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Arial2" svg:font-family="Arial, Helvetica, sans-serif"/>
    <style:font-face style:name="Mangal2"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1pt" style:font-size-asian="11pt" style:font-name-complex="Arial3" style:font-size-complex="11pt"/>
    </style:style>
    <style:style style:name="P2" style:family="paragraph" style:parent-style-name="Standard">
      <style:paragraph-properties fo:text-align="justify" style:justify-single-word="false"/>
      <style:text-properties style:font-name="Arial1" fo:font-size="11pt" fo:background-color="transparent" style:font-size-asian="11pt" style:font-name-complex="Arial3" style:font-size-complex="11pt"/>
    </style:style>
    <style:style style:name="P3" style:family="paragraph" style:parent-style-name="Standard">
      <style:paragraph-properties fo:text-align="justify" style:justify-single-word="false"/>
      <style:text-properties fo:background-color="transparent"/>
    </style:style>
    <style:style style:name="P4" style:family="paragraph" style:parent-style-name="Standard">
      <style:paragraph-properties fo:text-align="justify" style:justify-single-word="false"/>
      <style:text-properties style:use-window-font-color="true" fo:background-color="transparent"/>
    </style:style>
    <style:style style:name="P5" style:family="paragraph" style:parent-style-name="Standard">
      <style:paragraph-properties fo:text-align="justify" style:justify-single-word="false"/>
      <style:text-properties style:font-name="Arial" fo:font-size="11pt" fo:background-color="#fff200" style:font-size-asian="11pt" style:font-name-complex="Arial3" style:font-size-complex="11pt"/>
    </style:style>
    <style:style style:name="P6" style:family="paragraph" style:parent-style-name="Standard">
      <style:paragraph-properties loext:contextual-spacing="false" fo:margin-top="0.494cm" fo:margin-bottom="0cm" fo:line-height="100%" fo:text-align="justify" style:justify-single-word="false"/>
      <style:text-properties fo:background-color="transparent"/>
    </style:style>
    <style:style style:name="P7" style:family="paragraph" style:parent-style-name="Standard">
      <style:paragraph-properties loext:contextual-spacing="false" fo:margin-top="0.494cm" fo:margin-bottom="0cm" fo:line-height="100%" fo:text-align="justify" style:justify-single-word="false"/>
      <style:text-properties style:use-window-font-color="true"/>
    </style:style>
    <style:style style:name="P8" style:family="paragraph" style:parent-style-name="Normal_20__28_Web_29_">
      <style:paragraph-properties loext:contextual-spacing="false" fo:margin-top="0.494cm" fo:margin-bottom="0cm" fo:line-height="100%" fo:text-align="justify" style:justify-single-word="false"/>
      <style:text-properties fo:background-color="transparent"/>
    </style:style>
    <style:style style:name="P9" style:family="paragraph" style:parent-style-name="Normal_20__28_Web_29_">
      <style:paragraph-properties loext:contextual-spacing="false" fo:margin-top="0.494cm" fo:margin-bottom="0cm" fo:line-height="100%" fo:text-align="justify" style:justify-single-word="false"/>
    </style:style>
    <style:style style:name="P10" style:family="paragraph" style:parent-style-name="Body_20_Text_20_3">
      <style:paragraph-properties fo:margin-left="0cm" fo:margin-right="0cm" fo:text-indent="0cm" style:auto-text-indent="false"/>
    </style:style>
    <style:style style:name="P11" style:family="paragraph" style:parent-style-name="Body_20_Text_20_3">
      <style:paragraph-properties fo:margin-left="0cm" fo:margin-right="0cm" fo:text-indent="0cm" style:auto-text-indent="false"/>
      <style:text-properties fo:background-color="#fff200"/>
    </style:style>
    <style:style style:name="P12" style:family="paragraph" style:parent-style-name="Body_20_Text_20_3">
      <style:paragraph-properties fo:margin-left="0cm" fo:margin-right="0cm" fo:text-indent="0cm" style:auto-text-indent="false"/>
      <style:text-properties fo:background-color="transparent"/>
    </style:style>
    <style:style style:name="P13" style:family="paragraph" style:parent-style-name="Body_20_Text_20_3">
      <style:paragraph-properties fo:margin-left="0cm" fo:margin-right="0cm" fo:text-indent="0cm" style:auto-text-indent="false"/>
      <style:text-properties fo:font-variant="normal" fo:text-transform="none" style:use-window-font-color="true" style:font-name="Arial1" fo:font-size="11pt" fo:letter-spacing="normal" fo:font-style="italic" fo:font-weight="normal" fo:background-color="transparent" style:font-size-asian="11pt" style:font-style-asian="italic" style:font-name-complex="Arial3" style:font-size-complex="11pt" style:font-style-complex="italic"/>
    </style:style>
    <style:style style:name="P14" style:family="paragraph" style:parent-style-name="Body_20_Text_20_3">
      <style:paragraph-properties fo:margin-left="0cm" fo:margin-right="0cm" fo:text-indent="0cm" style:auto-text-indent="false"/>
      <style:text-properties style:use-window-font-color="true" fo:background-color="transparent"/>
    </style:style>
    <style:style style:name="P15" style:family="paragraph" style:parent-style-name="Body_20_Text_20_3">
      <style:paragraph-properties fo:margin-left="0cm" fo:margin-right="0cm" fo:text-indent="0cm" style:auto-text-indent="false"/>
      <style:text-properties fo:color="#000000" style:font-name="Arial1" fo:font-size="11pt" fo:background-color="transparent" style:font-size-asian="11pt" style:font-name-complex="Arial3" style:font-size-complex="11pt"/>
    </style:style>
    <style:style style:name="P16" style:family="paragraph" style:parent-style-name="Body_20_Text_20_2">
      <style:paragraph-properties fo:margin-left="0cm" fo:margin-right="0cm" fo:text-indent="0cm" style:auto-text-indent="false"/>
    </style:style>
    <style:style style:name="P17" style:family="paragraph" style:parent-style-name="Body_20_Text_20_2">
      <style:paragraph-properties fo:margin-left="0cm" fo:margin-right="0cm" fo:text-align="center" style:justify-single-word="false" fo:text-indent="0cm" style:auto-text-indent="false"/>
    </style:style>
    <style:style style:name="P18" style:family="paragraph" style:parent-style-name="Body_20_Text_20_2">
      <style:paragraph-properties fo:margin-left="0cm" fo:margin-right="0cm" fo:text-indent="0cm" style:auto-text-indent="false">
        <style:tab-stops>
          <style:tab-stop style:position="13.335cm" style:type="center"/>
        </style:tab-stops>
      </style:paragraph-properties>
    </style:style>
    <style:style style:name="P19" style:family="paragraph" style:parent-style-name="Body_20_Text_20_2">
      <style:paragraph-properties fo:margin-left="0cm" fo:margin-right="0cm" fo:text-align="justify" style:justify-single-word="false" fo:text-indent="0cm" style:auto-text-indent="false">
        <style:tab-stops>
          <style:tab-stop style:position="13.335cm" style:type="center"/>
        </style:tab-stops>
      </style:paragraph-properties>
    </style:style>
    <style:style style:name="P20" style:family="paragraph" style:parent-style-name="Body_20_Text_20_2">
      <style:paragraph-properties fo:margin-left="0cm" fo:margin-right="0cm" fo:text-align="justify" style:justify-single-word="false" fo:text-indent="0cm" style:auto-text-indent="false"/>
      <style:text-properties fo:background-color="#fff200"/>
    </style:style>
    <style:style style:name="P21" style:family="paragraph" style:parent-style-name="Body_20_Text_20_2">
      <style:paragraph-properties fo:margin-left="0cm" fo:margin-right="0cm" fo:text-align="justify" style:justify-single-word="false" fo:text-indent="0cm" style:auto-text-indent="false"/>
      <style:text-properties fo:font-style="normal" fo:background-color="transparent" style:font-style-asian="normal" style:font-style-complex="normal"/>
    </style:style>
    <style:style style:name="P22" style:family="paragraph" style:parent-style-name="Body_20_Text_20_2">
      <style:paragraph-properties fo:margin-left="0cm" fo:margin-right="0cm" fo:text-indent="0cm" style:auto-text-indent="false"/>
      <style:text-properties style:use-window-font-color="true" fo:background-color="transparent"/>
    </style:style>
    <style:style style:name="P23" style:family="paragraph" style:parent-style-name="Body_20_Text_20_2">
      <style:paragraph-properties fo:margin-left="0cm" fo:margin-right="0cm" fo:text-align="justify" style:justify-single-word="false" fo:text-indent="0cm" style:auto-text-indent="false"/>
      <style:text-properties style:use-window-font-color="true" fo:background-color="transparent"/>
    </style:style>
    <style:style style:name="P24" style:family="paragraph" style:parent-style-name="Body_20_Text_20_2">
      <style:paragraph-properties fo:margin-left="0cm" fo:margin-right="0cm" fo:text-indent="0cm" style:auto-text-indent="false"/>
      <style:text-properties fo:background-color="transparent"/>
    </style:style>
    <style:style style:name="P25" style:family="paragraph" style:parent-style-name="Body_20_Text_20_2">
      <style:paragraph-properties fo:margin-left="0cm" fo:margin-right="0cm" fo:text-align="justify" style:justify-single-word="false" fo:text-indent="0cm" style:auto-text-indent="false"/>
      <style:text-properties fo:background-color="transparent"/>
    </style:style>
    <style:style style:name="P26" style:family="paragraph" style:parent-style-name="Body_20_Text_20_2">
      <style:paragraph-properties fo:margin-left="0cm" fo:margin-right="0cm" fo:text-align="justify" style:justify-single-word="false" fo:text-indent="0cm" style:auto-text-indent="false">
        <style:tab-stops>
          <style:tab-stop style:position="13.335cm" style:type="center"/>
        </style:tab-stops>
      </style:paragraph-properties>
      <style:text-properties fo:background-color="transparent"/>
    </style:style>
    <style:style style:name="P27" style:family="paragraph" style:parent-style-name="Body_20_Text_20_2">
      <style:paragraph-properties fo:margin-left="0cm" fo:margin-right="0cm" fo:text-indent="0cm" style:auto-text-indent="false">
        <style:tab-stops>
          <style:tab-stop style:position="13.335cm" style:type="center"/>
        </style:tab-stops>
      </style:paragraph-properties>
      <style:text-properties fo:background-color="transparent"/>
    </style:style>
    <style:style style:name="P28" style:family="paragraph" style:parent-style-name="Body_20_Text_20_2">
      <style:paragraph-properties fo:margin-left="0cm" fo:margin-right="0cm" fo:text-align="justify" style:justify-single-word="false" fo:text-indent="0cm" style:auto-text-indent="false"/>
      <style:text-properties fo:font-style="italic" fo:background-color="transparent" style:font-style-asian="italic" style:font-style-complex="italic"/>
    </style:style>
    <style:style style:name="P29" style:family="paragraph" style:parent-style-name="Body_20_Text_20_Indent_20_2">
      <style:paragraph-properties fo:margin-left="0cm" fo:margin-right="0cm" fo:text-indent="0cm" style:auto-text-indent="false"/>
      <style:text-properties style:font-name="Arial" fo:background-color="#fff200"/>
    </style:style>
    <style:style style:name="P30" style:family="paragraph" style:parent-style-name="Body_20_Text_20_Indent_20_2">
      <style:paragraph-properties fo:margin-left="0cm" fo:margin-right="0cm" fo:text-indent="0cm" style:auto-text-indent="false"/>
      <style:text-properties style:font-name="Arial" fo:background-color="transparent"/>
    </style:style>
    <style:style style:name="P31" style:family="paragraph" style:parent-style-name="Body_20_Text_20_Indent_20_2">
      <style:paragraph-properties fo:margin-left="0cm" fo:margin-right="0cm" fo:text-indent="0cm" style:auto-text-indent="false"/>
      <style:text-properties style:font-name="Arial1" fo:font-size="11pt" fo:background-color="transparent" style:font-size-asian="11pt" style:font-name-complex="Arial3" style:font-size-complex="11pt"/>
    </style:style>
    <style:style style:name="P32" style:family="paragraph" style:parent-style-name="Standard">
      <style:paragraph-properties fo:margin-left="0cm" fo:margin-right="0cm" fo:text-indent="0cm" style:auto-text-indent="false"/>
      <style:text-properties style:use-window-font-color="true" fo:background-color="transparent"/>
    </style:style>
    <style:style style:name="P33" style:family="paragraph" style:parent-style-name="Body_20_Text_20_3">
      <style:paragraph-properties loext:contextual-spacing="false" fo:margin-left="0cm" fo:margin-right="0cm" fo:margin-top="0.494cm" fo:margin-bottom="0cm" fo:line-height="100%" fo:text-align="justify" style:justify-single-word="false" fo:text-indent="0cm" style:auto-text-indent="false"/>
      <style:text-properties fo:background-color="transparent"/>
    </style:style>
    <style:style style:name="P34" style:family="paragraph" style:parent-style-name="Text_20_body">
      <style:paragraph-properties fo:margin-left="0cm" fo:margin-right="0cm" fo:text-indent="0cm" style:auto-text-indent="false"/>
      <style:text-properties style:use-window-font-color="true" fo:background-color="transparent"/>
    </style:style>
    <style:style style:name="P35" style:family="paragraph" style:parent-style-name="Text_20_body">
      <style:text-properties fo:background-color="#fff200"/>
    </style:style>
    <style:style style:name="P36" style:family="paragraph" style:parent-style-name="Text_20_body">
      <style:text-properties fo:background-color="transparent"/>
    </style:style>
    <style:style style:name="P37" style:family="paragraph" style:parent-style-name="Text_20_body">
      <style:text-properties style:use-window-font-color="true" fo:background-color="transparent"/>
    </style:style>
    <style:style style:name="P38" style:family="paragraph" style:parent-style-name="Text_20_body">
      <style:text-properties style:font-name="Arial1" fo:font-size="11pt" fo:background-color="transparent" style:font-size-asian="11pt" style:font-name-complex="Arial3" style:font-size-complex="11pt"/>
    </style:style>
    <style:style style:name="P39" style:family="paragraph" style:parent-style-name="Normal_20__28_Web_29_" style:master-page-name="">
      <style:paragraph-properties loext:contextual-spacing="false" fo:margin-left="0.6cm" fo:margin-right="0cm" fo:margin-top="0.494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fo:background-color="transparent"/>
    </style:style>
    <style:style style:name="P40" style:family="paragraph" style:parent-style-name="Normal_20__28_Web_29_" style:master-page-name="">
      <style:paragraph-properties loext:contextual-spacing="false" fo:margin-left="0.6cm" fo:margin-right="0cm" fo:margin-top="0.494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fo:background-color="transparent"/>
    </style:style>
    <style:style style:name="P41" style:family="paragraph" style:parent-style-name="Normal_20__28_Web_29_" style:master-page-name="">
      <style:paragraph-properties loext:contextual-spacing="false" fo:margin-left="0.6cm" fo:margin-right="0cm" fo:margin-top="0.494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style:font-name="Arial1" fo:font-size="11pt" fo:background-color="transparent" style:font-size-asian="11pt" style:font-name-complex="Arial3" style:font-size-complex="11pt"/>
    </style:style>
    <style:style style:name="P42" style:family="paragraph" style:parent-style-name="Normal_20__28_Web_29_" style:master-page-name="">
      <style:paragraph-properties loext:contextual-spacing="false" fo:margin-left="0.7cm" fo:margin-right="0cm" fo:margin-top="0.494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style:use-window-font-color="true" fo:background-color="transparent"/>
    </style:style>
    <style:style style:name="P43" style:family="paragraph" style:parent-style-name="Normal_20__28_Web_29_" style:master-page-name="">
      <style:paragraph-properties loext:contextual-spacing="false" fo:margin-left="0.7cm" fo:margin-right="0cm" fo:margin-top="0.494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style:use-window-font-color="true" style:font-name="Arial1" fo:font-size="11pt" fo:background-color="transparent" style:font-name-asian="Arial Unicode MS1" style:font-size-asian="11pt" style:font-name-complex="Arial3" style:font-size-complex="11pt"/>
    </style:style>
    <style:style style:name="P44" style:family="paragraph" style:parent-style-name="Normal_20__28_Web_29_">
      <style:paragraph-properties loext:contextual-spacing="false" fo:margin-left="0.7cm" fo:margin-right="0cm" fo:margin-top="0.494cm" fo:margin-bottom="0cm" fo:line-height="100%" fo:text-align="justify" style:justify-single-word="false" fo:orphans="2" fo:widows="2" fo:text-indent="0cm" style:auto-text-indent="false" fo:background-color="transparent" style:writing-mode="lr-tb">
        <style:background-image/>
      </style:paragraph-properties>
      <style:text-properties style:use-window-font-color="true" fo:background-color="transparent"/>
    </style:style>
    <style:style style:name="P45" style:family="paragraph" style:parent-style-name="Body_20_Text_20_2">
      <style:paragraph-properties fo:margin-left="0cm" fo:margin-right="0cm" fo:text-align="justify" style:justify-single-word="false" fo:text-indent="1.249cm" style:auto-text-indent="false"/>
      <style:text-properties fo:font-style="normal" fo:background-color="transparent" style:font-style-asian="normal" style:font-style-complex="normal"/>
    </style:style>
    <style:style style:name="P46" style:family="paragraph" style:parent-style-name="Body_20_Text_20_Indent_20_2" style:master-page-name="Standard">
      <style:paragraph-properties fo:margin-left="0cm" fo:margin-right="0cm" fo:text-align="justify" style:justify-single-word="false" fo:text-indent="0cm" style:auto-text-indent="false" style:page-number="auto"/>
    </style:style>
    <style:style style:name="T1" style:family="text">
      <style:text-properties style:font-name="Arial1" fo:font-size="11pt" style:font-size-asian="11pt" style:font-name-complex="Arial3"/>
    </style:style>
    <style:style style:name="T2" style:family="text">
      <style:text-properties style:font-name="Arial1" fo:font-size="11pt" style:font-size-asian="11pt" style:font-name-complex="Arial3" style:font-size-complex="11pt"/>
    </style:style>
    <style:style style:name="T3" style:family="text">
      <style:text-properties style:font-name="Arial1" fo:font-size="11pt" fo:language="de" fo:country="DE" style:font-size-asian="11pt" style:font-name-complex="Arial3" style:font-size-complex="11pt"/>
    </style:style>
    <style:style style:name="T4" style:family="text">
      <style:text-properties style:font-name="Arial1" fo:font-size="11pt" fo:font-style="italic" style:font-size-asian="11pt" style:font-style-asian="italic" style:font-name-complex="Arial3" style:font-size-complex="11pt"/>
    </style:style>
    <style:style style:name="T5" style:family="text">
      <style:text-properties style:font-name="Arial1" fo:font-size="11pt" fo:font-style="italic" style:font-size-asian="11pt" style:font-style-asian="italic" style:font-name-complex="Arial3" style:font-size-complex="11pt" style:font-style-complex="italic"/>
    </style:style>
    <style:style style:name="T6" style:family="text">
      <style:text-properties style:font-name="Arial1" fo:font-size="11pt" fo:background-color="transparent" style:font-size-asian="11pt" style:font-name-complex="Arial3" style:font-size-complex="11pt"/>
    </style:style>
    <style:style style:name="T7" style:family="text">
      <style:text-properties style:font-name="Arial1" fo:font-size="11pt" fo:background-color="transparent" style:font-size-asian="11pt" style:font-name-complex="Arial3" style:font-size-complex="11pt" loext:char-shading-value="0"/>
    </style:style>
    <style:style style:name="T8" style:family="text">
      <style:text-properties style:font-name="Arial1" fo:font-size="11pt" fo:background-color="transparent" style:font-size-asian="11pt" style:font-name-complex="Arial3" style:font-size-complex="11pt" loext:char-shading-value="0"/>
    </style:style>
    <style:style style:name="T9" style:family="text">
      <style:text-properties style:font-name="Arial1" fo:font-size="11pt" fo:background-color="transparent" style:font-size-asian="11pt" style:font-name-complex="Arial3" style:font-size-complex="11pt" loext:char-shading-value="0"/>
    </style:style>
    <style:style style:name="T10" style:family="text">
      <style:text-properties style:font-name="Arial1" fo:font-size="11pt" fo:background-color="transparent" style:font-size-asian="11pt" style:font-name-complex="Arial3" style:font-size-complex="11pt" loext:char-shading-value="0"/>
    </style:style>
    <style:style style:name="T11" style:family="text">
      <style:text-properties style:font-name="Arial1" fo:font-size="11pt" fo:background-color="transparent" style:font-size-asian="11pt" style:font-name-complex="Arial3" style:font-size-complex="11pt" loext:char-shading-value="0"/>
    </style:style>
    <style:style style:name="T12" style:family="text">
      <style:text-properties style:font-name="Arial1" fo:font-size="11pt" fo:background-color="transparent" style:font-size-asian="11pt" style:font-name-complex="Arial3" style:font-size-complex="11pt" loext:char-shading-value="0"/>
    </style:style>
    <style:style style:name="T13" style:family="text">
      <style:text-properties style:font-name="Arial1" fo:font-size="11pt" style:font-name-asian="Arial Unicode MS1" style:font-size-asian="11pt" style:font-name-complex="Arial3" style:font-size-complex="11pt"/>
    </style:style>
    <style:style style:name="T14" style:family="text">
      <style:text-properties fo:color="#000000" style:font-name="Arial1" fo:font-size="11pt" style:font-size-asian="11pt" style:font-name-complex="Arial3" style:font-size-complex="11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language-asian="ja" style:country-asian="JP"/>
    </style:style>
    <style:style style:name="T18" style:family="text">
      <style:text-properties style:use-window-font-color="true"/>
    </style:style>
    <style:style style:name="T19" style:family="text">
      <style:text-properties style:use-window-font-color="true" fo:font-style="italic" style:font-style-asian="italic" style:font-style-complex="italic"/>
    </style:style>
    <style:style style:name="T20" style:family="text">
      <style:text-properties style:use-window-font-color="true" style:font-name="Arial1" fo:font-size="11pt" style:font-size-asian="11pt" style:font-name-complex="Arial3" style:font-size-complex="11pt"/>
    </style:style>
    <style:style style:name="T21" style:family="text">
      <style:text-properties fo:font-variant="normal" fo:text-transform="none" fo:color="#1b1f24" style:font-name="Arial1" fo:font-size="11pt" fo:letter-spacing="normal" fo:font-style="normal" fo:font-weight="normal" style:font-name-asian="Arial Unicode MS1" style:font-size-asian="11pt" style:font-name-complex="Arial3" style:font-size-complex="11pt"/>
    </style:style>
    <style:style style:name="T22" style:family="text">
      <style:text-properties fo:font-variant="normal" fo:text-transform="none" style:use-window-font-color="true" style:font-name="Arial1" fo:font-size="11pt" fo:letter-spacing="normal" fo:font-style="italic" fo:font-weight="normal" style:font-size-asian="11pt" style:font-style-asian="italic" style:font-name-complex="Arial3" style:font-size-complex="11pt" style:font-style-complex="italic" loext:padding="0cm" loext:border="none"/>
    </style:style>
    <style:style style:name="T23" style:family="text">
      <style:text-properties fo:font-variant="normal" fo:text-transform="none" style:use-window-font-color="true" style:font-name="Arial1" fo:font-size="11pt" fo:letter-spacing="normal" fo:font-style="italic" fo:font-weight="normal" style:font-size-asian="11pt" style:font-style-asian="italic" style:font-name-complex="Arial3" style:font-size-complex="11pt" style:font-style-complex="italic" loext:padding="0cm" loext:border="none"/>
    </style:style>
    <style:style style:name="T24" style:family="text">
      <style:text-properties fo:font-variant="normal" fo:text-transform="none" style:use-window-font-color="true" style:font-name="Arial1" fo:font-size="11pt" fo:letter-spacing="normal" fo:font-style="normal" fo:font-weight="normal" style:font-size-asian="11pt" style:font-style-asian="italic" style:font-name-complex="Arial3" style:font-size-complex="11pt" style:font-style-complex="italic" loext:padding="0cm" loext:border="none"/>
    </style:style>
    <style:style style:name="T25" style:family="text">
      <style:text-properties fo:font-variant="normal" fo:text-transform="none" style:use-window-font-color="true" style:font-name="Arial1" fo:font-size="11pt" fo:letter-spacing="normal" fo:font-style="normal" fo:font-weight="normal" style:font-size-asian="11pt" style:font-style-asian="italic" style:font-name-complex="Arial3" style:font-size-complex="11pt" style:font-style-complex="italic" loext:padding="0cm" loext:border="none"/>
    </style:style>
    <style:style style:name="T26" style:family="text">
      <style:text-properties fo:font-variant="normal" fo:text-transform="none" style:use-window-font-color="true" style:font-name="Arial1" fo:font-size="11pt" fo:letter-spacing="normal" fo:font-style="normal" fo:font-weight="normal" style:font-size-asian="11pt" style:font-style-asian="italic" style:font-name-complex="Arial3" style:font-size-complex="11pt" style:font-style-complex="italic" loext:padding="0cm" loext:border="none"/>
    </style:style>
    <style:style style:name="T27" style:family="text">
      <style:text-properties fo:font-variant="normal" fo:text-transform="none" style:use-window-font-color="true" style:font-name="Arial2" fo:font-size="11.25pt" fo:letter-spacing="normal" fo:font-style="normal" fo:font-weight="normal" style:font-size-asian="11pt" style:font-name-complex="Arial3" style:font-size-complex="11pt" loext:padding="0cm" loext:border="none"/>
    </style:style>
    <style:style style:name="T28" style:family="text">
      <style:text-properties fo:font-variant="normal" fo:text-transform="none" style:use-window-font-color="true" style:font-name="Arial2" fo:font-size="11.25pt" fo:letter-spacing="normal" fo:font-style="normal" fo:font-weight="normal" style:font-size-asian="11pt" style:font-name-complex="Arial3" style:font-size-complex="11pt" loext:padding="0cm" loext:border="none"/>
    </style:style>
    <style:style style:name="T29" style:family="text">
      <style:text-properties fo:font-variant="normal" fo:text-transform="none" style:use-window-font-color="true" style:font-name="Arial2" fo:font-size="11.25pt" fo:letter-spacing="normal" fo:font-style="normal" fo:font-weight="normal" style:font-size-asian="11pt" style:font-name-complex="Arial3" style:font-size-complex="11pt" loext:padding="0cm" loext:border="none"/>
    </style:style>
    <style:style style:name="T30" style:family="text">
      <style:text-properties fo:font-variant="normal" fo:text-transform="none" style:use-window-font-color="true" style:font-name="Arial2" fo:font-size="11.25pt" fo:letter-spacing="normal" fo:font-style="normal" fo:font-weight="normal" style:font-size-asian="11pt" style:font-style-asian="normal" style:font-name-complex="Arial3" style:font-size-complex="11pt" style:font-style-complex="normal" loext:padding="0cm" loext:border="none"/>
    </style:style>
    <style:style style:name="T31" style:family="text">
      <style:text-properties fo:font-variant="normal" fo:text-transform="none" style:use-window-font-color="true" style:font-name="Arial2" fo:font-size="11.25pt" fo:letter-spacing="normal" fo:font-style="normal" fo:font-weight="normal" style:font-style-asian="italic" style:font-style-complex="italic" loext:padding="0cm" loext:border="none"/>
    </style:style>
    <style:style style:name="T32" style:family="text">
      <style:text-properties fo:font-variant="normal" fo:text-transform="none" style:use-window-font-color="true" style:font-name="Arial2" fo:font-size="11.25pt" fo:letter-spacing="normal" fo:font-style="italic" fo:font-weight="normal" style:font-size-asian="11pt" style:font-style-asian="italic" style:font-name-complex="Arial3" style:font-size-complex="11pt" loext:padding="0cm" loext:border="none"/>
    </style:style>
    <style:style style:name="T33" style:family="text">
      <style:text-properties fo:font-variant="normal" fo:text-transform="none" style:use-window-font-color="true" style:font-name="Arial2" fo:font-size="11.25pt" fo:letter-spacing="normal" fo:font-style="italic" fo:font-weight="normal" style:font-size-asian="11pt" style:font-style-asian="italic" style:font-name-complex="Arial3" style:font-size-complex="11pt" loext:padding="0cm" loext:border="none"/>
    </style:style>
    <style:style style:name="T34" style:family="text">
      <style:text-properties fo:font-variant="normal" fo:text-transform="none" style:use-window-font-color="true" style:font-name="Arial2" fo:font-size="11.25pt" fo:letter-spacing="normal" fo:font-style="italic" fo:font-weight="normal" style:font-size-asian="11pt" style:font-style-asian="italic" style:font-name-complex="Arial3" style:font-size-complex="11pt" loext:padding="0cm" loext:border="none"/>
    </style:style>
    <style:style style:name="T35" style:family="text">
      <style:text-properties fo:font-variant="normal" fo:text-transform="none" style:use-window-font-color="true" style:text-line-through-style="none" style:font-name="Arial1" fo:font-size="11pt" fo:letter-spacing="normal" fo:font-style="normal" fo:font-weight="normal" style:font-size-asian="11pt" style:font-style-asian="italic" style:font-name-complex="Arial3" style:font-size-complex="11pt" style:font-style-complex="italic" loext:padding="0cm" loext:border="none"/>
    </style:style>
    <style:style style:name="T36" style:family="text">
      <style:text-properties fo:font-variant="normal" fo:text-transform="none" fo:color="#000000" style:font-name="Arial1" fo:font-size="11pt" fo:letter-spacing="normal" fo:font-style="italic" fo:font-weight="normal" style:font-size-asian="11pt" style:font-style-asian="italic" style:font-weight-asian="normal" style:font-name-complex="Arial3" style:font-size-complex="11pt" style:font-style-complex="italic" style:font-weight-complex="normal"/>
    </style:style>
    <style:style style:name="T37" style:family="text">
      <style:text-properties fo:font-variant="normal" fo:text-transform="none" style:font-name="Arial1" fo:font-size="11pt" fo:letter-spacing="normal" fo:font-style="normal" fo:font-weight="normal" style:font-size-asian="11pt" style:font-style-asian="normal" style:font-name-complex="Arial3" style:font-size-complex="11pt" style:font-style-complex="normal" loext:padding="0cm" loext:border="none"/>
    </style:style>
    <style:style style:name="T38" style:family="text">
      <style:text-properties fo:font-variant="normal" fo:text-transform="none" style:font-name="Arial1" fo:font-size="11pt" fo:letter-spacing="normal" fo:font-style="normal" fo:font-weight="normal" style:font-size-asian="11pt" style:font-style-asian="normal" style:font-name-complex="Arial3" style:font-size-complex="11pt" style:font-style-complex="normal" loext:padding="0cm" loext:border="none"/>
    </style:style>
    <style:style style:name="T39" style:family="text">
      <style:text-properties fo:font-variant="normal" fo:text-transform="none" style:font-name="Arial1" fo:font-size="11pt" fo:letter-spacing="normal" fo:font-style="normal" fo:font-weight="normal" style:font-name-asian="Arial Unicode MS1" style:font-size-asian="11pt" style:font-name-complex="Arial3" style:font-size-complex="11pt"/>
    </style:style>
    <style:style style:name="T40" style:family="text">
      <style:text-properties fo:font-variant="normal" fo:text-transform="none" style:font-name="Arial" fo:font-size="11pt" fo:letter-spacing="normal" fo:font-style="normal" fo:font-weight="normal" style:font-size-asian="11pt" style:font-style-asian="normal" style:font-name-complex="Arial3" style:font-size-complex="11pt" style:font-style-complex="normal" loext:padding="0cm" loext:border="none"/>
    </style:style>
    <style:style style:name="T41" style:family="text">
      <style:text-properties fo:font-variant="normal" fo:text-transform="none" style:font-name="Arial" fo:font-size="11pt" fo:letter-spacing="normal" fo:font-style="normal" fo:font-weight="normal" style:font-size-asian="11pt" style:font-style-asian="normal" style:font-name-complex="Arial3" style:font-size-complex="11pt" style:font-style-complex="normal" loext:padding="0cm" loext:border="none"/>
    </style:style>
    <style:style style:name="T42" style:family="text">
      <style:text-properties fo:font-variant="normal" fo:text-transform="none" style:font-name="Arial" fo:font-size="11pt" fo:letter-spacing="normal" fo:font-style="normal" fo:font-weight="normal" style:font-size-asian="11pt" style:font-style-asian="normal" style:font-name-complex="Arial3" style:font-size-complex="11pt" style:font-style-complex="normal" loext:padding="0cm" loext:border="none"/>
    </style:style>
    <style:style style:name="T43" style:family="text">
      <style:text-properties fo:font-size="11pt" style:font-size-asian="11pt"/>
    </style:style>
    <style:style style:name="T44" style:family="text">
      <style:text-properties style:font-name-asian="Times New Roman1" style:language-asian="it" style:country-asian="IT" style:font-name-complex="Arial3"/>
    </style:style>
    <style:style style:name="T45" style:family="text">
      <style:text-properties style:language-asian="it" style:country-asian="IT"/>
    </style:style>
    <style:style style:name="T46" style:family="text">
      <style:text-properties fo:font-style="normal" style:font-style-asian="normal" style:font-style-complex="normal"/>
    </style:style>
    <style:style style:name="T47" style:family="text">
      <style:text-properties style:font-name="Arial" fo:font-size="11pt" style:font-size-asian="11pt"/>
    </style:style>
    <style:style style:name="T48" style:family="text">
      <style:text-properties style:font-name="Arial" fo:font-size="11pt" style:font-size-asian="11pt" style:font-name-complex="Arial3" style:font-size-complex="11pt"/>
    </style:style>
    <style:style style:name="T49" style:family="text">
      <style:text-properties style:font-name="Arial" fo:font-size="11pt" fo:font-style="italic" style:font-size-asian="11pt" style:font-style-asian="italic" style:font-name-complex="Arial3" style:font-size-complex="11pt" style:font-style-complex="italic"/>
    </style:style>
    <style:style style:name="T50" style:family="text">
      <style:text-properties fo:font-weight="bold" style:font-weight-asian="bold" style:font-weight-complex="bold"/>
    </style:style>
    <style:style style:name="T5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6">Visto l'articolo 50 della legge regionale n. 63/78 che prevede la concessione di contributi negli interessi sui prestiti contratti da imprenditori agricoli od associati e dalle cooperative agricole per le esigenze di conduzione aziendale;</text:span></text:p>
      <text:p text:style-name="P29"/>
      <text:p text:style-name="P30">vista la deliberazione della Giunta Regionale n. 11-5559 del 25/03/2013 che ha approvato un <text:span text:style-name="T43">“Programma regionale per la concessione di contributi negli interessi sui prestiti contratti da imprenditori agricoli singoli od associati e da cooperative agricole per esigenze di conduzione aziendale” ai sensi della </text:span><text:span text:style-name="T43">l</text:span><text:span text:style-name="T43">.</text:span><text:span text:style-name="T43">r</text:span><text:span text:style-name="T43">. n. 63/78 art. 50, stabilendo i criteri,</text:span> sotto forma di aiuti “de minimis” ai sensi dei Regolamenti UE n. 1998/2006 della Commissione del 15 dicembre 2006 (ora n.1407/2013) e n. 1535/2007 della Commissione del 20 dicembre 2007 relativi all’applicazione degli articoli 87 e 88 del trattato CE agli aiuti “de minimis” nel settore della produzione dei prodotti agricoli (ora n. 1408/2013);</text:p>
      <text:p text:style-name="P31"/>
      <text:p text:style-name="P3"><text:span text:style-name="T2">vista l</text:span><text:span text:style-name="T2">a determinazione dirigenziale n. </text:span><text:span text:style-name="T2">2</text:span><text:span text:style-name="T2">87</text:span><text:span text:style-name="T2"> del </text:span><text:span text:style-name="T2">14</text:span><text:span text:style-name="T2">/0</text:span><text:span text:style-name="T2">5</text:span><text:span text:style-name="T2">/20</text:span><text:span text:style-name="T2">20</text:span><text:span text:style-name="T2"> </text:span><text:span text:style-name="T2">che </text:span><text:span text:style-name="T2">ha approvato </text:span><text:span text:style-name="T2">il bando </text:span><text:span text:style-name="T2">per l’anno 20</text:span><text:span text:style-name="T2">20</text:span><text:span text:style-name="T2">, limitatamente per gli imprenditori agricoli singoli e per le altre forme associate composte da meno di cinque imprenditori agricoli, </text:span><text:span text:style-name="T2">e </text:span><text:span text:style-name="T2">le istruzioni operative ed ha </text:span><text:span text:style-name="T2">fissato</text:span><text:span text:style-name="T2"> l’apertura </text:span><text:span text:style-name="T2">della </text:span><text:span text:style-name="T2"><text:s/>presentazione delle domande di finanziamento a partire dal </text:span><text:span text:style-name="T2">14 maggio 2020 <text:s/>fino alle ore 12,00 del 30 giugno 2020;</text:span></text:p>
      <text:p text:style-name="P2"/>
      <text:p text:style-name="P3"><text:span text:style-name="T2">v</text:span><text:span text:style-name="T2">ista la determinazione dirigenziale n. 460 del 10/07/2020 </text:span><text:span text:style-name="T2">che prende atto del Decreto n. 5591 del 19/05/2020 </text:span><text:span text:style-name="T5">del Ministero delle Politiche Agricole Alimentari e Forestali </text:span><text:span text:style-name="T5">e adegua </text:span><text:span text:style-name="T2">le </text:span><text:span text:style-name="T2">disposizioni </text:span><text:span text:style-name="T2">operative contenute nell’allegato alla D.D. n. 287 del 14/05/2020, </text:span><text:span text:style-name="T2">introducendo la seguente dicitura: </text:span><text:span text:style-name="T48">“</text:span><text:span text:style-name="T48">in </text:span><text:span text:style-name="T47">applicazione del Decreto 19/05/2020 del Ministero delle Politiche Agricole Alimentari e Forestali, l'importo complessivo degli aiuti de minimis concessi ai sensi del bando 2020 a favore di imprenditori agricoli singoli ed altre forme associate composte da meno di cinque imprenditori agricoli, ammonta ad un massimo di € </text:span><text:span text:style-name="T48">25.000,00 nell'arco di tre esercizi finanziari”;</text:span></text:p>
      <text:p text:style-name="P5"/>
      <text:p text:style-name="P4"><text:span text:style-name="T48">vista la Circolare del Ministero delle Politiche Agricole, DISR II, prot. n. 0026355 del 13/07/2020 avente ad oggetto </text:span><text:span text:style-name="T49">“aiuti de minimis nel settore agricolo – Decreto del Ministro delle politiche agricole alimentari e forestali del 19 maggio 2020, n. 5591”</text:span><text:span text:style-name="T48">, che tra l’altro </text:span><text:span text:style-name="T48">comunica l’attivazione dal 7 luglio 2020 del nuovo software del registro aiuti di Stato SIAN per la catalogazione e registrazione degli aiuti di stato e de minimis, in particolare della nuova funzione “Gestione Concessioni”;</text:span></text:p>
      <text:p text:style-name="P1"/>
      <text:p text:style-name="P2">vista la determinazione dirigenziale n. 477 del 15/07/2020 che ha approvato l’elenco delle domande <text:s/>ammissibili a finanziamento pervenute dal 14/05/2020 al 30/06/2020, riguardante n. 488 operazioni di credito di conduzione aziendale per un importo complessivo ammontante ad € 18.352.359,05 cui corrisponde un contributo <text:s/>complessivo in conto interessi di <text:s/>€ <text:s/>189.884,63;</text:p>
      <text:p text:style-name="P2"/>
      <text:p text:style-name="P2">tenuto conto che la determinazione dirigenziale n. 287 del 14/05/2020 fissa in € 350.000,00 le risorse necessarie per il finanziamento del bando in questione, ne consegue che le risorse destinate per il finanziamento delle domande pervenute dal 14/05/2020 al 30/06/2020 ammontanti ad € 189.884,63 <text:s/>risultano sufficienti a finanziare tutte le domande pervenute senza dovere applicare alcuna priorità;</text:p>
      <text:p text:style-name="P6"><text:span text:style-name="T14">considerato che a seguito della riorganizzazione della Direzione Agricoltura </text:span><text:span text:style-name="T14">è stato </text:span><text:span text:style-name="T14">individuato il Settore “Attuazione programmi relativi alle Strutture delle aziende agricole e alle avversità atmosferiche” quale struttura incaricata dello svolgimento delle attività in materia di intervento a sostegno del credito per tutto il territorio regionale e di conseguenza si rende necessario </text:span><text:span text:style-name="T14">coordinare la raccolta dei dati e predisporre un unico elenco di concessione su base regionale riguardant</text:span><text:span text:style-name="T14">e</text:span><text:span text:style-name="T14"> le pratiche riferite al Settore A1711C;</text:span></text:p>
      <text:p text:style-name="P7"><text:span text:style-name="T2">c</text:span><text:span text:style-name="T2">on</text:span><text:span text:style-name="T2">siderato <text:s/></text:span><text:span text:style-name="T2">che sono pervenute </text:span><text:span text:style-name="T2">complessivamente </text:span><text:span text:style-name="T2">n. </text:span><text:span text:style-name="T2">488</text:span><text:span text:style-name="T2"> domande </text:span><text:span text:style-name="T2">ammissibili a </text:span><text:span text:style-name="T2">finanziamento, </text:span><text:span text:style-name="T2">n. 3 domande sono state successivamente rinunciate dai richiedenti e n. 485 domande riportate nell’allegato elenco, parte integrante e sostanziale </text:span><text:span text:style-name="T2">della presente determinazione,</text:span><text:span text:style-name="T2"> </text:span><text:span text:style-name="T2">sono risultate </text:span><text:soft-page-break/><text:span text:style-name="T2">ammissibili per un importo complessivo di € 18.301.872,05 c</text:span><text:span text:style-name="T2">u</text:span><text:span text:style-name="T2">i corrisponde un contributo </text:span><text:span text:style-name="T2"><text:s/></text:span><text:span text:style-name="T2">in conto interessi a carico della Regione Piemonte </text:span><text:span text:style-name="T2">che ammonta </text:span><text:span text:style-name="T2">complessivamente </text:span><text:span text:style-name="T2">ad</text:span><text:span text:style-name="T2"> € 189.424,76;</text:span></text:p>
      <text:p text:style-name="P9"><text:span text:style-name="T7">Atteso che, trattandosi di aiuti concessi in regime “de minimis”, ai </text:span><text:span text:style-name="T7">sensi del Regolamento </text:span><text:span text:style-name="T7">(UE)</text:span><text:span text:style-name="T7"> n. 1408/2013 </text:span><text:span text:style-name="T7">della Commissione si è provveduto:</text:span></text:p>
      <text:p text:style-name="P39"><text:span text:style-name="T2">- </text:span><text:span text:style-name="T2">ad inserire tale aiuto nel catalogo del Registro degli Aiuti del </text:span><text:span text:style-name="T13">SIAN (</text:span><text:span text:style-name="T21">Sistema Informativo Agricolo Nazionale</text:span><text:span text:style-name="T21">)</text:span><text:span text:style-name="T2"> istituito presso il Ministero delle politiche agricole alimentari, forestali e del turismo (CAR SIAN I-9551);</text:span></text:p>
      <text:p text:style-name="P41">- ad eseguire le consultazioni preventive del Registro Nazionale degli Aiuti (RNA), per quanto riguarda gli aiuti già concessi ai richiedenti in regime “de minimis” e più complessivamente per gli aiuti di stato ricevuti <text:s/>dai beneficiari (colonne della tabella allegata denominate “Vercor de minimis” e “Vercor aiuti”);</text:p>
      <text:p text:style-name="P39"><text:span text:style-name="T2">- </text:span><text:span text:style-name="T2">a registrare preventivamente i dati identificativi degli aiuti concessi con il presente provvedimento nel Registro degli Aiuti del SIAN, </text:span><text:span text:style-name="T20">sezione “Gestione Concessioni” </text:span><text:span text:style-name="T2">(colonna della tabella allegata denominata S</text:span><text:span text:style-name="T2">ian </text:span><text:span text:style-name="T2">C</text:span><text:span text:style-name="T2">or</text:span><text:span text:style-name="T2">) </text:span><text:span text:style-name="T1">istituito presso il Ministero delle </text:span><text:span text:style-name="T1">P</text:span><text:span text:style-name="T1">olitiche </text:span><text:span text:style-name="T1">A</text:span><text:span text:style-name="T2">gricole alimentari, forestali e del turismo</text:span><text:span text:style-name="T2">;</text:span></text:p>
      <text:p text:style-name="P8"><text:span text:style-name="T2">e </text:span><text:span text:style-name="T2">che a seguito del presente provvedimento, si provvederà a validare entro le scadenze previste tali dati nel Registro stesso.</text:span></text:p>
      <text:p text:style-name="P33"><text:span text:style-name="T2">V</text:span><text:span text:style-name="T2">isto il D.</text:span><text:span text:style-name="T2">lgs</text:span><text:span text:style-name="T2"> n. 33 </text:span><text:span text:style-name="T2">del </text:span><text:span text:style-name="T2">14/</text:span><text:span text:style-name="T2">03/</text:span><text:span text:style-name="T2">2013 e s.m.i. “</text:span><text:span text:style-name="T4">Riordino della disciplina riguardante gli obblighi di pubblicità, trasparenza e diffusione di informazioni da parte delle Pubbliche Amministrazioni </text:span><text:span text:style-name="T2">“ e </text:span><text:span text:style-name="T27">la circolare </text:span><text:span text:style-name="T27">della Regione Piemonte </text:span><text:span text:style-name="T27">prot. n. 6837/SB0100 del </text:span><text:span text:style-name="T27">0</text:span><text:span text:style-name="T27">5/</text:span><text:span text:style-name="T27">0</text:span><text:span text:style-name="T27">7/2013 “</text:span><text:span text:style-name="T32">Prime indicazioni in ordine all’applicazione degli artt. 15, 26 e 27 del D.lgs. 33/2013 “Riordino della disciplina riguardante gli obblighi di pubblicità, trasparenza e diffusione di informazioni da parte delle </text:span><text:span text:style-name="T32">p</text:span><text:span text:style-name="T32">ubbliche </text:span><text:span text:style-name="T32">a</text:span><text:span text:style-name="T32">mministrazion</text:span><text:span text:style-name="T32">i”</text:span><text:span text:style-name="T30">;</text:span></text:p>
      <text:p text:style-name="P10"/>
      <text:p text:style-name="P12">vista la l.r. n. 23 del 29/10/2015, art. 8 “<text:span text:style-name="T15">Riordino delle funzioni amministrative conferite alle Province in attuazione della legge 7 aprile 2014, n. 56 (Disposizioni sulle città metropolitane, sulle province sulle unioni e fusioni di comuni)</text:span>” che prevede che siano riallocate in capo alla Regione Piemonte le funzioni già esercitate dalle Province e dalla Città metropolitana (<text:span text:style-name="T17">limitatamente alle materie ed alle norme </text:span>richiamate nell’allegato “A” della legge medesima) nonché quelle già esercitate dalle Comunità montane in materia di agricoltura;</text:p>
      <text:p text:style-name="P12"/>
      <text:p text:style-name="P12">vista la D.G.R. n. 1-2692 del 23/12/2015 “<text:span text:style-name="T15">L.R. 29 ottobre 2015, n. 23 "Riordino delle funzioni amministrative conferite alle province in attuazione della legge 7 aprile 2014 n. 56": approvazione accordo e relativi allegati ai sensi dell'art. 10 commi 1 e 6; approvazione ricognizione personale da trasferire ai sensi dell'art. 8, comma 3; fissazione decorrenza esercizio delle funzioni ai sensi dell'art. 11</text:span>” che ha stabilito a far data dal primo gennaio 2016 la decorrenza dell’esercizio delle funzioni oggetto di riordino;</text:p>
      <text:p text:style-name="P12">dato atto dell’osservanza dei criteri <text:s/>come previsto dal combinato disposto dei commi 1 e 3 dell’art. 6 della l.r. n. 14 de 14/10/2014 <text:span text:style-name="T15">“Norme sul procedimento amministrativo e disposizioni in materia di semplificazione”</text:span><text:span text:style-name="T46">;</text:span></text:p>
      <text:p text:style-name="P21"/>
      <text:p text:style-name="P21">visto che i <text:span text:style-name="T44"><text:s/>termini del presente procedimento sono stati approvati con DGR 18</text:span><text:span text:style-name="T45"> </text:span><text:span text:style-name="T44">ottobre 2019, n. 10-396 "Aggiornamento della ricognizione dei procedimenti</text:span><text:span text:style-name="T45"> </text:span><text:span text:style-name="T44">amministrativi di competenza della </text:span><text:span text:style-name="T44">Direzione Agricoltura ed individuazione</text:span><text:span text:style-name="T45"> </text:span><text:span text:style-name="T44">dei relativi termini di conclusione. Revoca della deliberazione della Giunta</text:span><text:span text:style-name="T45"> </text:span><text:span text:style-name="T44">regionale 25 maggio 2018, n. 21-6908"</text:span><text:span text:style-name="T45">;</text:span></text:p>
      <text:p text:style-name="P45"/>
      <text:p text:style-name="P21">dato atto che il presente provvedimento conclude il relativo procedimento nei termini previsti dalla D.G.R. sopra citata;</text:p>
      <text:p text:style-name="P32"/>
      <text:p text:style-name="P12"><text:soft-page-break/><text:span text:style-name="T18">v</text:span><text:span text:style-name="T18">ista l</text:span><text:span text:style-name="T18">a Legge n. 190 del 06/11/2012 e s.m.i. </text:span><text:span text:style-name="T19">“</text:span><text:span text:style-name="T22">Disposizioni per la prevenzione e la repressione della corruzione e dell</text:span><text:span text:style-name="T22">a illegalità </text:span><text:span text:style-name="T22">nella pubblica amministrazione”</text:span><text:span text:style-name="T31"> </text:span><text:span text:style-name="T24">e </text:span><text:span text:style-name="T24">il</text:span><text:span text:style-name="T24"> Piano triennale di prevenzione della corruzione per gli anni </text:span><text:span text:style-name="T24">2020-2022 </text:span><text:span text:style-name="T24">della Regione Piemonte approvato con D.G.R. n. </text:span><text:span text:style-name="T24">37-1051 </text:span><text:span text:style-name="T24">del </text:span><text:span text:style-name="T35">21/02/2020</text:span><text:span text:style-name="T24">;</text:span></text:p>
      <text:p text:style-name="P13"/>
      <text:p text:style-name="P14"><text:span text:style-name="T37">t</text:span><text:span text:style-name="T37">enuto conto del Regolamento (UE)</text:span><text:span text:style-name="T40"> 679</text:span><text:span text:style-name="T40">/</text:span><text:span text:style-name="T40">2016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span></text:p>
      <text:p text:style-name="P14"/>
      <text:p text:style-name="P14">ritenuto che la presente determinazione dirigenziale è soggetta a pubblicazione ai sensi dell’art. 26 <text:span text:style-name="T51">comma 2 e 3</text:span><text:span text:style-name="T50"> </text:span>e dell’art. 27 del D.lgs. n. 33/2013.</text:p>
      <text:p text:style-name="P22"/>
      <text:p text:style-name="P23">Attestata la regolarità amministrativa del presente provvedimento ai sensi della D.G.R. n. 1-4046 del 17/10/2016;</text:p>
      <text:p text:style-name="P16"/>
      <text:p text:style-name="P17">IL DIRIGENTE</text:p>
      <text:p text:style-name="P16"/>
      <text:p text:style-name="P25">visti gli artt. 4 e 17 del D. lgs. n. 165 del 30 marzo 2001 <text:span text:style-name="T36">"Norme generali sull'ordinamento del lavoro alle dipendenze delle amministrazioni pubbliche"</text:span><text:span text:style-name="T2"> e s.m.i.;</text:span></text:p>
      <text:p text:style-name="P24"/>
      <text:p text:style-name="P25">visti gli artt. 17 e 18 della l.r. n. 23 del 28 luglio 2008 <text:span text:style-name="T16">"Disciplina dell'organizzazione degli uffici regionali e disposizioni concernenti la dirigenza ed il personale"</text:span> e s.m.i.;</text:p>
      <text:p text:style-name="P24"/>
      <text:p text:style-name="P25">vista la l.r. <text:s/>n. 14 <text:s/>del 14 ottobre 2014 <text:span text:style-name="T36">"Norme sul procedimento amministrativo e disposizioni in materia di semplificazione";</text:span></text:p>
      <text:p text:style-name="P25"/>
      <text:p text:style-name="P25"><text:span text:style-name="T16">vist</text:span><text:span text:style-name="T16">a</text:span><text:span text:style-name="T16"> l</text:span><text:span text:style-name="T16">a</text:span><text:span text:style-name="T16"> determinazion</text:span><text:span text:style-name="T16">e</text:span><text:span text:style-name="T16"> dirigenzial</text:span><text:span text:style-name="T16">e</text:span><text:span text:style-name="T16"> n. 2</text:span><text:span text:style-name="T16">87</text:span><text:span text:style-name="T16"> del </text:span><text:span text:style-name="T16">14</text:span><text:span text:style-name="T16">/0</text:span><text:span text:style-name="T16">5</text:span><text:span text:style-name="T16">/20</text:span><text:span text:style-name="T16">20 </text:span><text:span text:style-name="T16">di approvazione del bando per l’anno 2020 e delle <text:s/>istruzioni operative</text:span><text:span text:style-name="T16">;</text:span></text:p>
      <text:p text:style-name="P25"/>
      <text:p text:style-name="P28">vista la determinazione dirigenziale n. 460 del 10/07/2020 che adegua le istruzioni operative contenute nell’allegato alla D.D. 287 del 14/05/2020 a seguito del Decreto n. 5591 del 19/05/2020 del Ministero <text:s/>delle Politiche Agricole Alimentari e Forestali;</text:p>
      <text:p text:style-name="P20"/>
      <text:p text:style-name="P16"/>
      <text:p text:style-name="P17">DETERMINA</text:p>
      <text:p text:style-name="P17"/>
      <text:p text:style-name="P12">Per le motivazioni espresse in premessa:</text:p>
      <text:p text:style-name="P11"/>
      <text:p text:style-name="P34">di concedere, in applicazione del Programma regionale per la concessione di contributi negli interessi per la conduzione aziendale, ai sensi dell’art. 50 della l.r. n. 63 del 12/10/1978, di cui la D.G.R. n. 11-5559 del 25/03/2013 e del relativo bando 2020 emesso con determinazione dirigenziale n. 287 del 14/05/2020, i cui termini di presentazione delle domande <text:span text:style-name="T2">di finanziamento </text:span><text:span text:style-name="T2">sono</text:span> stati <text:span text:style-name="T2">fissat</text:span><text:span text:style-name="T2">i a partire dal </text:span><text:span text:style-name="T2">14 maggio 2020 <text:s/>fino alle ore 12,00 del 30 giugno 2020</text:span>, ai <text:s/>485 <text:s/>beneficiari indicati nell’elenco allegato, parte integrante e sostanziale della presente determinazione, il contributo in conto interessi sui prestiti per la conduzione aziendale per l’importo indicato per ciascuno nella corrispondente colonna, precisando che il contributo in conto<text:span text:style-name="T1"> interessi ammissibile a carico della Regione Piemonte ammonta</text:span> complessivamente ad € <text:span text:style-name="T1">189</text:span><text:span text:style-name="T1">.</text:span><text:span text:style-name="T1">424</text:span><text:span text:style-name="T1">,</text:span><text:span text:style-name="T1">76</text:span>;</text:p>
      <text:p text:style-name="P15"/>
      <text:p text:style-name="P37">di dare atto che il contributo negli interessi è concesso nel rispetto del Regolamento (UE) n. 1408/2013 della Commissione, relativo all’applicazione degli articoli 107 e 108 del trattato sul funzionamento dell’Unione Europea agli aiuti “de minimis” nel settore agricolo e che pertanto si è provveduto a: </text:p>
      <text:p text:style-name="P42"><text:soft-page-break/><text:span text:style-name="T2">inserire tale aiuto nel catalogo del Registro degli Aiuti del </text:span><text:span text:style-name="T13">SIAN (</text:span><text:span text:style-name="T39">Sistema Informativo Agricolo Nazionale</text:span><text:span text:style-name="T39">)</text:span><text:span text:style-name="T2"> istituito presso il Ministero delle politiche agricole alimentari, forestali e del turismo (CAR SIAN I-9551);</text:span></text:p>
      <text:p text:style-name="P43">eseguire le consultazioni preventive del Registro Nazionale degli Aiuti (RNA), per quanto riguarda gli aiuti già concessi ai richiedenti in regime “de minimis” e più complessivamente per gli aiuti di stato ricevuti <text:s/>dai beneficiari (colonne della tabella allegata denominate “Vercor de minimis” e “Vercor aiuti”);</text:p>
      <text:p text:style-name="P44"><text:span text:style-name="T2">registrare preventivamente i dati identificativi degli aiuti concessi con il presente provvedimento nel Registro degli Aiuti del SIAN, </text:span><text:span text:style-name="T2">sezione “Gestione Concessioni” </text:span><text:span text:style-name="T2">(colonna della tabella allegata denominata S</text:span><text:span text:style-name="T2">ian </text:span><text:span text:style-name="T2">C</text:span><text:span text:style-name="T2">or</text:span><text:span text:style-name="T2">) </text:span><text:span text:style-name="T1">istituito presso il Ministero delle politiche </text:span><text:span text:style-name="T2">agricole alimentari, forestali e del turismo</text:span><text:span text:style-name="T2">;</text:span></text:p>
      <text:p text:style-name="P35"/>
      <text:p text:style-name="P36">di prendere atto che<text:span text:style-name="T2"> </text:span><text:span text:style-name="T2">a seguito del presente provvedimento si provvederà a validare tali dati entro le scadenze previste nel Registro nazionale degli aiuti di Stato del SIAN, istituito presso il Ministero delle </text:span><text:span text:style-name="T2">P</text:span><text:span text:style-name="T2">olitiche </text:span><text:span text:style-name="T2">A</text:span><text:span text:style-name="T2">gricole alimentari, forestali e del turismo</text:span><text:span text:style-name="T2">;</text:span></text:p>
      <text:p text:style-name="P38"/>
      <text:p text:style-name="P25">di dare atto che per quanto riguarda gli adempimenti successivi al presente atto di concessione, relativi alla erogazione del contributo regionale, all’eventuale estinzione anticipata del prestito agevolato, all’eventuale revoca dell’importo del contributo concesso, si rinvia alle istruzioni operative approvate con la determinazione dirigenziale n. 287 del 14/05/2020.</text:p>
      <text:p text:style-name="P24"/>
      <text:p text:style-name="P25">La presente determinazione, ai sensi dell’art. 26 comma 2 e 3 e dell’art. 27 del D. lgs n. 33 del 14/03/2013 <text:s/><text:span text:style-name="T16">“Riordino della disciplina riguardante gli obblighi di pubblicità, trasparenza e diffusione di informazioni da parte delle pubbliche amministrazioni”</text:span> sarà pubblicata sul sito della Regione Piemonte, nella sezione “Amministrazione trasparente”.</text:p>
      <text:p text:style-name="P20"/>
      <text:p text:style-name="P25">La presente determinazione sarà pubblicata sul B.U. telematico della Regione Piemonte ai sensi dell’articolo 61 dello Statuto e dell’articolo 5 della l.r. n. 22 del 12 ottobre 2010.</text:p>
      <text:p text:style-name="P27"><text:tab/></text:p>
      <text:p text:style-name="P26">Avverso il presente provvedimento è ammesso ricorso entro il termine di 60 giorni innanzi al Tribunale Amministrativo Regionale, ovvero ricorso straordinario al Presidente della Repubblica entro 120 giorni dalla data di piena conoscenza dell’atto ovvero l’azione innanzi al Giudice Ordinario, per tutelare un diritto soggettivo, entro il termine di prescrizione previsto dal Codice Civile.</text:p>
      <text:p text:style-name="P19"/>
      <text:p text:style-name="P18"><text:tab/>Il Dirigente</text:p>
      <text:p text:style-name="P18"><text:tab/>Mario Ventrella</text:p>
      <text:p text:style-name="P16"/>
      <text:p text:style-name="P16">Estensori: </text:p>
      <text:p text:style-name="P16">LG/RM</text:p>
      <text:p text:style-name="P16"/>
      <text:p text:style-name="P16"/>
      <text:p text:style-name="P16"/>
      <text:p text:style-name="P16"/>
      <text:p text:style-name="P16">Il visto del Direttore è conservato agli atti della Dire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Arial2" svg:font-family="Arial, Helvetica, sans-serif"/>
    <style:font-face style:name="Mangal2"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fals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it" fo:country="IT" style:letter-kerning="false" style:font-name-asian="Segoe UI"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size="12pt"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499cm"/>
          <style:tab-stop style:position="1cm"/>
          <style:tab-stop style:position="1.499cm"/>
          <style:tab-stop style:position="2cm"/>
        </style:tab-stops>
      </style:paragraph-properties>
      <style:text-properties style:font-name="Arial1" fo:font-size="11pt" style:font-size-asian="11pt" style:font-name-complex="Arial3" style:font-size-complex="11pt"/>
    </style:style>
    <style:style style:name="List" style:family="paragraph" style:parent-style-name="Text_20_body" style:default-outline-level=""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default-outline-level="" style:class="index">
      <style:paragraph-properties text:number-lines="false" text:line-number="0"/>
      <style:text-properties style:font-name="Mangal" style:font-name-complex="Mangal1"/>
    </style:style>
    <style:style style:name="Title" style:family="paragraph" style:parent-style-name="Standard" style:next-style-name="Text_20_body" style:default-outline-level="" style:class="chapter">
      <style:paragraph-properties loext:contextual-spacing="false" fo:margin-top="0.423cm" fo:margin-bottom="0.212cm" fo:keep-with-next="always"/>
      <style:text-properties style:font-name="Liberation Sans1" fo:font-size="14pt" style:font-size-asian="14pt" style:font-name-complex="Liberation Sans2"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loext:contextual-spacing="false" fo:margin-top="0.212cm" fo:margin-bottom="0.212cm" text:number-lines="false" text:line-number="0"/>
      <style:text-properties style:font-name="Mangal" fo:font-style="italic" style:font-style-asian="italic" style:font-name-complex="Mangal1" style:font-style-complex="italic"/>
    </style:style>
    <style:style style:name="Text_20_body_20_indent" style:display-name="Text body indent" style:family="paragraph" style:parent-style-name="Standard" style:default-outline-level="" style:class="text">
      <style:paragraph-properties fo:margin-left="1.6cm" fo:margin-right="0cm" fo:text-align="justify" style:justify-single-word="false" fo:text-indent="-1.6cm" style:auto-text-indent="false"/>
      <style:text-properties style:font-name="Arial1" fo:font-size="11pt" style:font-size-asian="11pt" style:font-name-complex="Arial3" style:font-size-complex="11pt"/>
    </style:style>
    <style:style style:name="Body_20_Text_20_3" style:display-name="Body Text 3" style:family="paragraph" style:parent-style-name="Standard" style:default-outline-level="">
      <style:paragraph-properties fo:text-align="justify" style:justify-single-word="false"/>
      <style:text-properties style:font-name="Arial1" fo:font-size="11pt" style:font-size-asian="11pt" style:font-name-complex="Arial3" style:font-size-complex="11pt"/>
    </style:style>
    <style:style style:name="Body_20_Text_20_2" style:display-name="Body Text 2" style:family="paragraph" style:parent-style-name="Standard" style:default-outline-level="">
      <style:text-properties style:font-name="Arial1" fo:font-size="11pt" style:font-size-asian="11pt" style:font-name-complex="Arial3" style:font-size-complex="11pt"/>
    </style:style>
    <style:style style:name="Normal_20__28_Web_29_" style:display-name="Normal (Web)" style:family="paragraph" style:parent-style-name="Standard" style:default-outline-level="">
      <style:paragraph-properties loext:contextual-spacing="false" fo:margin-top="0.494cm" fo:margin-bottom="0.25cm" fo:line-height="120%"/>
      <style:text-properties style:font-name="Arial Unicode MS" style:font-name-asian="Arial Unicode MS1" style:font-name-complex="Arial Unicode MS1"/>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egoe UI" style:font-size-asian="14pt" style:font-weight-asian="bold" style:font-name-complex="Tahoma" style:font-size-complex="14pt" style:font-weight-complex="bold"/>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251cm" style:auto-text-indent="false" style:vertical-align="auto"/>
      <style:text-properties style:font-name="Arial1" fo:font-size="11pt" fo:language="it" fo:country="IT" style:font-size-asian="11pt" style:language-asian="zh" style:country-asian="CN"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Arial1" fo:font-size="11pt" style:font-size-asian="11pt" style:font-name-complex="Arial3"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Cambria1" style:font-size-complex="16pt" style:font-weight-complex="bold"/>
    </style:style>
    <style:style style:name="Body_20_Text_20_Char" style:display-name="Body Text Char" style:family="text" style:parent-style-name="Default_20_Paragraph_20_Font">
      <style:text-properties style:font-name="Times New Roman" fo:font-size="12pt" style:font-size-asian="12pt" style:font-name-complex="Times New Roman1" style:font-size-complex="12pt"/>
    </style:style>
    <style:style style:name="Body_20_Text_20_Indent_20_Char" style:display-name="Body Text Indent Char" style:family="text" style:parent-style-name="Default_20_Paragraph_20_Font">
      <style:text-properties style:font-name="Times New Roman" fo:font-size="12pt" style:font-size-asian="12pt" style:font-name-complex="Times New Roman1" style:font-size-complex="12pt"/>
    </style:style>
    <style:style style:name="Body_20_Text_20_3_20_Char" style:display-name="Body Text 3 Char" style:family="text" style:parent-style-name="Default_20_Paragraph_20_Font">
      <style:text-properties style:font-name="Times New Roman" fo:font-size="8pt" style:font-size-asian="8pt" style:font-name-complex="Times New Roman1" style:font-size-complex="8pt"/>
    </style:style>
    <style:style style:name="Body_20_Text_20_2_20_Char" style:display-name="Body Text 2 Char" style:family="text" style:parent-style-name="Default_20_Paragraph_20_Font">
      <style:text-properties style:font-name="Times New Roman" fo:font-size="12pt" style:font-size-asian="12pt" style:font-name-complex="Times New Roman1" style:font-size-complex="12pt"/>
    </style:style>
    <style:style style:name="ListLabel_20_10" style:display-name="ListLabel 10" style:family="text">
      <style:text-properties style:font-name="Arial1" fo:font-size="11pt" style:font-size-asian="11pt" style:font-name-complex="Symbol" style:font-size-complex="11pt"/>
    </style:style>
    <style:style style:name="ListLabel_20_11" style:display-name="ListLabel 11" style:family="text">
      <style:text-properties style:font-name-complex="Courier New"/>
    </style:style>
    <style:style style:name="ListLabel_20_12" style:display-name="ListLabel 12" style:family="text">
      <style:text-properties style:font-name-complex="Wingdings"/>
    </style:style>
    <style:style style:name="ListLabel_20_13" style:display-name="ListLabel 13" style:family="text">
      <style:text-properties style:font-name-complex="Symbol"/>
    </style:style>
    <style:style style:name="ListLabel_20_14" style:display-name="ListLabel 14" style:family="text">
      <style:text-properties style:font-name-complex="Courier New"/>
    </style:style>
    <style:style style:name="ListLabel_20_15" style:display-name="ListLabel 15" style:family="text">
      <style:text-properties style:font-name-complex="Wingdings"/>
    </style:style>
    <style:style style:name="ListLabel_20_16" style:display-name="ListLabel 16" style:family="text">
      <style:text-properties style:font-name-complex="Symbol"/>
    </style:style>
    <style:style style:name="ListLabel_20_17" style:display-name="ListLabel 17" style:family="text">
      <style:text-properties style:font-name-complex="Courier New"/>
    </style:style>
    <style:style style:name="ListLabel_20_18" style:display-name="ListLabel 18" style:family="text">
      <style:text-properties style:font-name-complex="Wingdings"/>
    </style:style>
    <style:style style:name="ListLabel_20_19" style:display-name="ListLabel 19" style:family="text">
      <style:text-properties style:font-name-complex="Times New Roman1"/>
    </style:style>
    <style:style style:name="ListLabel_20_20" style:display-name="ListLabel 20" style:family="text">
      <style:text-properties style:font-name-complex="Times New Roman1"/>
    </style:style>
    <style:style style:name="ListLabel_20_21" style:display-name="ListLabel 21" style:family="text">
      <style:text-properties style:font-name-complex="Times New Roman1"/>
    </style:style>
    <style:style style:name="ListLabel_20_22" style:display-name="ListLabel 22" style:family="text">
      <style:text-properties style:font-name-complex="Times New Roman1"/>
    </style:style>
    <style:style style:name="ListLabel_20_23" style:display-name="ListLabel 23" style:family="text">
      <style:text-properties style:font-name-complex="Times New Roman1"/>
    </style:style>
    <style:style style:name="ListLabel_20_24" style:display-name="ListLabel 24" style:family="text">
      <style:text-properties style:font-name-complex="Times New Roman1"/>
    </style:style>
    <style:style style:name="ListLabel_20_25" style:display-name="ListLabel 25" style:family="text">
      <style:text-properties style:font-name-complex="Times New Roman1"/>
    </style:style>
    <style:style style:name="ListLabel_20_26" style:display-name="ListLabel 26" style:family="text">
      <style:text-properties style:font-name-complex="Times New Roman1"/>
    </style:style>
    <style:style style:name="ListLabel_20_27" style:display-name="ListLabel 27"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text:list-tab-stop-position="1.395cm" fo:text-indent="-0.635cm" fo:margin-left="1.395cm"/>
        </style:list-level-properties>
        <style:text-properties fo:font-family="Symbol" style:font-style-name="Normale"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dc:title>
    <meta:editing-cycles>2</meta:editing-cycles>
    <meta:creation-date>2020-11-18T10:18:00.29</meta:creation-date>
    <meta:editing-duration>PT1M</meta:editing-duration>
    <meta:generator>OpenOffice.org/3.3$Win32 OpenOffice.org_project/330m20$Build-9567</meta:generator>
    <meta:initial-creator>monica cavallo</meta:initial-creator>
    <meta:document-statistic meta:table-count="0" meta:image-count="0" meta:object-count="0" meta:page-count="4" meta:paragraph-count="48" meta:word-count="1930" meta:character-count="13162"/>
    <dc:date>2020-11-18T10:18:57.65</dc:date>
    <dc:creator>monica cavallo</dc:creator>
    <meta:user-defined meta:name="AppVersion">12.0000</meta:user-defined>
    <meta:user-defined meta:name="Company">Regione Piemon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