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 style:family="paragraph" style:parent-style-name="Standard">
      <style:paragraph-properties fo:text-align="justify" style:justify-single-word="false"/>
      <style:text-properties style:language-asian="zh" style:country-asian="CN"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font-name-asian="Times New Roman" style:language-asian="zh" style:country-asian="CN" style:font-name-complex="Arial" style:font-size-complex="12pt"/>
    </style:style>
    <style:style style:name="P5" style:family="paragraph" style:parent-style-name="Standard">
      <style:paragraph-properties fo:text-align="justify" style:justify-single-word="false"/>
      <style:text-properties style:font-name="Times New Roman" fo:font-size="12pt" style:font-name-asian="Times New Roman" style:font-size-asian="12pt" style:language-asian="zh" style:country-asian="CN" style:font-name-complex="Arial" style:font-size-complex="12pt"/>
    </style:style>
    <style:style style:name="P6" style:family="paragraph" style:parent-style-name="Standard">
      <style:paragraph-properties fo:text-align="start" style:justify-single-word="false"/>
      <style:text-properties style:font-name="TimesNewRomanPSMT" fo:font-size="11pt" style:font-size-asian="11pt" style:language-asian="zh" style:country-asian="CN" style:font-name-complex="Arial"/>
    </style:style>
    <style:style style:name="P7" style:family="paragraph" style:parent-style-name="Rientro_20_corpo_20_del_20_testo_20_2">
      <style:paragraph-properties fo:margin-left="0cm" fo:margin-right="0cm" fo:text-indent="0cm" style:auto-text-indent="false"/>
    </style:style>
    <style:style style:name="P8" style:family="paragraph" style:parent-style-name="Rientro_20_corpo_20_del_20_testo_20_2">
      <style:paragraph-properties fo:margin-left="0cm" fo:margin-right="0cm" fo:text-indent="0cm" style:auto-text-indent="false"/>
      <style:text-properties style:font-name="Times New Roman" fo:font-size="12pt" style:font-size-asian="12pt" style:font-name-complex="Arial"/>
    </style:style>
    <style:style style:name="P9" style:family="paragraph" style:parent-style-name="Rientro_20_corpo_20_del_20_testo_20_2">
      <style:paragraph-properties fo:margin-left="0cm" fo:margin-right="0cm" fo:text-indent="0cm" style:auto-text-indent="false"/>
      <style:text-properties style:font-name-complex="Arial" style:font-size-complex="11pt"/>
    </style:style>
    <style:style style:name="P10" style:family="paragraph" style:parent-style-name="Normale_20__28_Web_29_">
      <style:paragraph-properties fo:margin-top="0cm" fo:margin-bottom="0cm" fo:line-height="100%" fo:text-align="justify" style:justify-single-word="false"/>
    </style:style>
    <style:style style:name="P11" style:family="paragraph" style:parent-style-name="Corpo_20_del_20_testo_20_3">
      <style:text-properties fo:background-color="#fff200"/>
    </style:style>
    <style:style style:name="P12" style:family="paragraph" style:parent-style-name="Corpo_20_del_20_testo_20_2">
      <style:paragraph-properties fo:text-align="justify" style:justify-single-word="false"/>
    </style:style>
    <style:style style:name="P13" style:family="paragraph" style:parent-style-name="Corpo_20_del_20_testo_20_2">
      <style:paragraph-properties fo:text-align="justify" style:justify-single-word="false">
        <style:tab-stops>
          <style:tab-stop style:position="13.335cm" style:type="center"/>
        </style:tab-stops>
      </style:paragraph-properties>
    </style:style>
    <style:style style:name="P14" style:family="paragraph" style:parent-style-name="Corpo_20_del_20_testo_20_2">
      <style:paragraph-properties fo:text-align="center" style:justify-single-word="false"/>
    </style:style>
    <style:style style:name="P15" style:family="paragraph" style:parent-style-name="Corpo_20_del_20_testo_20_2">
      <style:paragraph-properties fo:text-align="justify" style:justify-single-word="false"/>
      <style:text-properties fo:background-color="#fff200"/>
    </style:style>
    <style:style style:name="P16" style:family="paragraph" style:parent-style-name="Corpo_20_del_20_testo_20_2">
      <style:paragraph-properties>
        <style:tab-stops>
          <style:tab-stop style:position="13.335cm" style:type="center"/>
        </style:tab-stops>
      </style:paragraph-properties>
    </style:style>
    <style:style style:name="P17" style:family="paragraph" style:parent-style-name="Corpo_20_del_20_testo_20_2">
      <style:text-properties style:text-line-through-style="solid" style:text-underline-mode="continuous" style:text-overline-mode="continuous" style:text-line-through-mode="continuous"/>
    </style:style>
    <style:style style:name="P18" style:family="paragraph" style:parent-style-name="Corpo_20_del_20_testo_20_3">
      <style:paragraph-properties fo:margin-top="0.494cm" fo:margin-bottom="0cm"/>
    </style:style>
    <style:style style:name="P19" style:family="paragraph" style:parent-style-name="Rientro_20_corpo_20_del_20_testo_20_2" style:master-page-name="MP0">
      <style:paragraph-properties fo:margin-left="0cm" fo:margin-right="0cm" fo:text-indent="0cm" style:auto-text-indent="false" style:page-number="auto" fo:break-before="page"/>
    </style:style>
    <style:style style:name="T1" style:family="text">
      <style:text-properties style:font-name-complex="Arial"/>
    </style:style>
    <style:style style:name="T2" style:family="text">
      <style:text-properties fo:language="de" fo:country="DE" style:font-name-complex="Arial"/>
    </style:style>
    <style:style style:name="T3" style:family="text">
      <style:text-properties style:language-asian="zh" style:country-asian="CN" style:font-name-complex="Arial"/>
    </style:style>
    <style:style style:name="T4" style:family="text">
      <style:text-properties fo:color="#000000" style:font-name="Times New Roman" fo:font-weight="normal" style:language-asian="zh" style:country-asian="CN" style:font-weight-asian="normal" style:font-name-complex="Arial" style:font-weight-complex="normal" loext:opacity="100%"/>
    </style:style>
    <style:style style:name="T5" style:family="text">
      <style:text-properties fo:color="#000000" style:font-name="Times New Roman" fo:font-weight="normal" style:language-asian="zh" style:country-asian="CN" style:font-weight-asian="normal" style:font-weight-complex="normal" loext:opacity="100%"/>
    </style:style>
    <style:style style:name="T6" style:family="text">
      <style:text-properties fo:color="#000000" style:font-name="Times New Roman" fo:font-weight="normal" style:font-name-asian="Arial Unicode MS" style:language-asian="zh" style:country-asian="CN" style:font-weight-asian="normal" style:font-name-complex="Times New Roman" style:font-weight-complex="normal" loext:opacity="100%"/>
    </style:style>
    <style:style style:name="T7" style:family="text">
      <style:text-properties fo:color="#000000" style:font-name="Times New Roman" fo:font-size="12pt" fo:font-weight="normal" style:font-name-asian="Arial Unicode MS" style:font-size-asian="12pt" style:language-asian="zh" style:country-asian="CN" style:font-weight-asian="normal" style:font-size-complex="12pt" style:font-weight-complex="normal" loext:opacity="100%"/>
    </style:style>
    <style:style style:name="T8" style:family="text">
      <style:text-properties fo:color="#000000" style:font-name="Times New Roman" fo:font-size="12pt" fo:font-weight="normal" style:font-name-asian="Arial Unicode MS" style:font-size-asian="12pt" style:language-asian="zh" style:country-asian="CN" style:font-weight-asian="normal" style:font-name-complex="Times New Roman" style:font-size-complex="12pt" style:font-weight-complex="normal" loext:opacity="100%"/>
    </style:style>
    <style:style style:name="T9" style:family="text">
      <style:text-properties fo:color="#000000" style:font-name="Times New Roman" fo:font-size="12pt" fo:font-weight="normal" style:font-name-asian="Arial Unicode MS" style:font-size-asian="12pt" style:language-asian="zh" style:country-asian="CN" style:font-weight-asian="normal" style:font-name-complex="Arial" style:font-size-complex="12pt" style:font-weight-complex="normal" loext:opacity="100%"/>
    </style:style>
    <style:style style:name="T10" style:family="text">
      <style:text-properties fo:color="#000000" style:font-name="Times New Roman" fo:font-size="12pt" fo:font-weight="normal" style:font-size-asian="12pt" style:language-asian="zh" style:country-asian="CN" style:font-weight-asian="normal" style:font-size-complex="12pt" style:font-weight-complex="normal" loext:opacity="100%"/>
    </style:style>
    <style:style style:name="T11" style:family="text">
      <style:text-properties fo:color="#000000" style:font-name="Times New Roman" fo:font-size="12pt" fo:font-weight="normal" fo:background-color="transparent" style:font-name-asian="Arial Unicode MS" style:font-size-asian="12pt" style:language-asian="zh" style:country-asian="CN" style:font-weight-asian="normal" style:font-name-complex="Times New Roman" style:font-size-complex="12pt" style:font-weight-complex="normal" loext:opacity="100%" loext:char-shading-value="0"/>
    </style:style>
    <style:style style:name="T12" style:family="text">
      <style:text-properties fo:color="#000000" fo:font-weight="normal" style:font-name-asian="Arial Unicode MS" style:language-asian="zh" style:country-asian="CN" style:font-weight-asian="normal" style:font-name-complex="Arial" style:font-weight-complex="normal" loext:opacity="100%"/>
    </style:style>
    <style:style style:name="T13" style:family="text">
      <style:text-properties style:font-name="Times New Roman" style:font-name-asian="Times New Roman" style:font-size-complex="12pt"/>
    </style:style>
    <style:style style:name="T14" style:family="text">
      <style:text-properties style:font-name="Times New Roman" style:font-name-asian="Times New Roman" style:font-name-complex="Times New Roman" style:font-size-complex="12pt"/>
    </style:style>
    <style:style style:name="T15" style:family="text">
      <style:text-properties style:font-name="Times New Roman" style:font-name-asian="Times New Roman" style:font-name-complex="Arial" style:font-size-complex="12pt"/>
    </style:style>
    <style:style style:name="T16" style:family="text">
      <style:text-properties style:font-name="Times New Roman" style:font-name-asian="Times New Roman" style:language-asian="zh" style:country-asian="CN" style:font-name-complex="Times New Roman" style:font-size-complex="12pt"/>
    </style:style>
    <style:style style:name="T17" style:family="text">
      <style:text-properties style:font-name="Times New Roman" fo:font-size="12pt" style:font-name-asian="Times New Roman" style:font-size-asian="12pt" style:font-size-complex="12pt"/>
    </style:style>
    <style:style style:name="T18" style:family="text">
      <style:text-properties style:font-name="Times New Roman" fo:font-size="12pt" fo:font-weight="normal" style:font-name-asian="Times New Roman" style:font-size-asian="12pt" style:font-weight-asian="normal" style:font-size-complex="12pt" style:font-weight-complex="normal"/>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font-name-complex="Arial"/>
    </style:style>
    <style:style style:name="T21" style:family="text">
      <style:text-properties style:font-name="Times New Roman" fo:background-color="transparent" style:font-name-asian="Times New Roman" style:font-name-complex="Times New Roman" style:font-size-complex="12pt" loext:char-shading-value="0"/>
    </style:style>
    <style:style style:name="T2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0">Visto l'articolo 50 della legge regionale n. 63/78 che prevede la concessione di contributi negli interessi sui prestiti contratti da imprenditori agricoli od associati e dalle cooperative agricole per le esigenze di conduzione aziendale;</text:span></text:p>
      <text:p text:style-name="P8"/>
      <text:p text:style-name="P8">dato atto che la disposizione è ancora vigente per effetto della mancata approvazione del Programma regionale degli interventi previsto dall’articolo 6 della l.r. 1/2019 , dalla cui adozione l’articolo 110 della stessa legga fa discendere l’abrogazione della l.r. 63/78;</text:p>
      <text:p text:style-name="P7"/>
      <text:p text:style-name="P8">vista <text:s/>la D.G.R. n. 36-5197 del 14/06/2022 che ha approvato le disposizioni, per l’anno 2022, per la concessione dei contributi a copertura degli interessi su prestiti contratti da imprenditori agricoli singoli od associati per esigenze di conduzione aziendale ai sensi della l.r. n. 63/78 art. 50, stabilendo che le agevolazioni sono concesse sotto forma di aiuti “de minimis” ai sensi dei Regolamenti UE n. 1998/2006 della Commissione del 15/12/2006 (ora n. 1407/2013) e n. 1535/2007 della Commissione del 20/12/2007 relativi all’applicazione degli articoli 87 e 88 del trattato CE agli aiuti “de minimis” nel settore della produzione dei prodotti agricoli (ora n. 1408/2013);</text:p>
      <text:p text:style-name="P9"/>
      <text:p text:style-name="P2">vista la determinazione dirigenziale n. 498 del 17/06/2022 che, nell’ambito delle disposizioni di cui alla deliberazione prima menzionata:</text:p>
      <text:p text:style-name="P2">- ha approvato le istruzioni operative per la presentazione delle domande da parte degli imprenditori agricoli singoli e delle forme associate composte da meno di cinque imprenditori agricoli (Bando 2022) ed ha disposto l’apertura dei termini di presentazione delle domande a partire dal 17/06/2022 <text:s/>fino al 05/08/2022, determinando in € 220.000,00 la dotazione finanziaria del bando per l’anno 2022;</text:p>
      <text:p text:style-name="Standard"/>
      <text:p text:style-name="P2">vista la determinazione dirigenziale n. 716 del 13/09/2022, che ha approvato l’elenco delle 398 domande risultate ammissibili a finanziamento, per un importo complessivo di € 15.316.603,51, cui corrisponde un contributo complessivo negli interessi di € 159.918,44;</text:p>
      <text:p text:style-name="P2"/>
      <text:p text:style-name="P2"><text:span text:style-name="T13">d</text:span>ato atto che le risorse individuate con la D.D. n. 498 del 17/06/2022 risultano sufficienti per finanziare tutte le domande ammissibili senza dover applicare alcuna priorità;</text:p>
      <text:p text:style-name="P2"/>
      <text:p text:style-name="P2"><text:span text:style-name="T13">c</text:span>onsiderato che al Settore A1711C “Attuazione programmi relativi alle Strutture delle aziende agricole e alle avversità atmosferiche” della Direzione Regionale Agricoltura e Cibo è demandata la valutazione dell’esistenza dei requisiti previsti dalla determinazione dirigenziale n.498 del 17/06/2022 e l’approvazione della concessione dell’aiuto, anche in forma cumulativa, con la definizione dell’esatto importo del prestito di conduzione ammesso e dell’importo massimo del contributo concesso per ciascun beneficiario;</text:p>
      <text:p text:style-name="P4"/>
      <text:p text:style-name="P5">tenuto conto che a fronte dell’elenco approvato con determinazione dirigenziale n.716 del 13/09/2022, <text:s text:c="2"/>a seguito dell’istruttoria svolta da questo Settore, <text:s/>n. <text:span text:style-name="T22">2</text:span><text:span text:style-name="T22">8</text:span> domande ad oggi sono state ritenute inammissibili o sono decadute a seguito di rinuncia, con provvedimenti agli atti del Settore, comunicati agli interessati utilizzando la procedura SIAP con le motivazioni e i termini per presentare eventuali osservazioni corredate da documenti;</text:p>
      <text:p text:style-name="P6"/>
      <text:p text:style-name="P2"><text:span text:style-name="T17">v</text:span><text:span text:style-name="T17">ista la D.D. n. </text:span><text:span text:style-name="T17">979/</text:span><text:span text:style-name="T18">A1711C</text:span><text:span text:style-name="T17"> del </text:span><text:span text:style-name="T17">07/</text:span><text:span text:style-name="T17">1</text:span><text:span text:style-name="T17">2/</text:span><text:span text:style-name="T17">2022, con cui si è provveduto all’approvazione </text:span><text:span text:style-name="T17">di un</text:span><text:span text:style-name="T17"> primo elenco beneficiari;</text:span></text:p>
      <text:p text:style-name="P5"/>
      <text:p text:style-name="P3"><text:span text:style-name="Car._20_predefinito_20_paragrafo"><text:span text:style-name="T16">ritenuto opportuno </text:span></text:span>approvare un <text:span text:style-name="T14">secondo</text:span> elenco di beneficiari dei suddetti contributi, <text:span text:style-name="T14">che si compone di </text:span><text:s/>n. <text:span text:style-name="T14">24</text:span> domande, riportate nell’elenco allegato (<text:span text:style-name="T14">A</text:span>llegato <text:span text:style-name="T14">A</text:span>), parte integrante e sostanziale della presente determinazione, che riporta l’importo del contributo massimo concedibile a ciascun benefi<text:soft-page-break/>ciario, cui corrisponde un contributo complessivo negli interessi per la Regione Piemon<text:span text:style-name="T22">te di € </text:span><text:span text:style-name="T21">8</text:span><text:span text:style-name="T22">.</text:span><text:span text:style-name="T21">926</text:span><text:span text:style-name="T22">,</text:span><text:span text:style-name="T21">46</text:span><text:span text:style-name="Car._20_predefinito_20_paragrafo"><text:span text:style-name="T3">;</text:span></text:span></text:p>
      <text:p text:style-name="P10"><text:span text:style-name="Strong_20_Emphasis"><text:span text:style-name="T4"/></text:span></text:p>
      <text:p text:style-name="P10"><text:span text:style-name="Strong_20_Emphasis"><text:span text:style-name="T4">Atteso che, trattandosi di aiuti concessi in regime “de minimis”, ai sensi del Regolamento (UE) n. 1408/2013 della Commissione si è provveduto:</text:span></text:span></text:p>
      <text:p text:style-name="P10"><text:span text:style-name="Strong_20_Emphasis"><text:span text:style-name="T4">- ad inserire tale aiuto nel catalogo del Registro degli Aiuti del SIAN (Sistema Informativo Agricolo Nazionale) istituito presso il Ministero dell’agricoltura, della sovranità alimentare e delle foreste (CAR SIAN-</text:span></text:span><text:span text:style-name="Strong_20_Emphasis"><text:span text:style-name="T4">1006123</text:span></text:span><text:span text:style-name="Strong_20_Emphasis"><text:span text:style-name="T4">);</text:span></text:span></text:p>
      <text:p text:style-name="P10"><text:span text:style-name="Strong_20_Emphasis"><text:span text:style-name="T5">- ad eseguire le consultazioni preventive del Registro Nazionale degli Aiuti (RNA), per quanto riguarda gli aiuti già concessi ai richiedenti in regime de minimis e più complessivamente per gli aiuti di stato ricevuti dai beneficiari (colonne della tabella allegata denominate “Vercor de minimis” e “Vercor aiuti”);</text:span></text:span></text:p>
      <text:p text:style-name="P10"><text:span text:style-name="Strong_20_Emphasis"><text:span text:style-name="T4">- a registrare preventivamente i dati identificativi degli aiuti concessi con il presente provvedimento nel Registro degli Aiuti del SIAN, sezione “gestione concessioni” (colonna della tabella allegata Sian Cor) istituito presso il Ministero dell’agricoltura, della sovranità alimentare e delle foreste;</text:span></text:span></text:p>
      <text:p text:style-name="P10"><text:span text:style-name="Strong_20_Emphasis"><text:span text:style-name="T4">e dato ulteriormente atto che a seguito del presente provvedimento, si provvederà a validare entro le scadenze previste tali dati nel Registro stesso.</text:span></text:span></text:p>
      <text:p text:style-name="Corpo_20_del_20_testo_20_3"/>
      <text:p text:style-name="P3"><text:span text:style-name="Strong_20_Emphasis"><text:span text:style-name="T12">visti i termini del procedimento approvati con D.G.R n. 15-4621 del 04/02/2022, "Aggiornamento della ricognizione dei procedimenti amministrativi di competenza della Direzione Agricoltura ed individuazione dei relativi termini di conclusione. Revoca della deliberazione della Giunta regionale 18/10/2019 n. 10-396";</text:span></text:span></text:p>
      <text:p text:style-name="P3"/>
      <text:p text:style-name="P12"><text:span text:style-name="Strong_20_Emphasis"><text:span text:style-name="T7">dato atto che il presente provvedimento conclude il relativo procedimento nei termini previsti dalla D.G.R. sopra citata;</text:span></text:span></text:p>
      <text:p text:style-name="Standard"/>
      <text:p text:style-name="P3"><text:span text:style-name="Strong_20_Emphasis"><text:span text:style-name="T12">vista la L. n. 190/2012 e s.m.i. “Disposizioni per la prevenzione e la repressione della corruzione e della illegalità nella pubblica amministrazione” e il Piano triennale per la prevenzione della corruzione (P.T.P.C.) 2022-2024 della Regione Piemonte, approvato con DGR n. 1-4936 del 29/04/2022;</text:span></text:span></text:p>
      <text:p text:style-name="P1"/>
      <text:p text:style-name="Corpo_20_del_20_testo_20_3"><text:span text:style-name="Strong_20_Emphasis"><text:span text:style-name="T9">v</text:span></text:span><text:span text:style-name="Strong_20_Emphasis"><text:span text:style-name="T7">isto il Regolamento (UE) 679/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span></text:p>
      <text:p text:style-name="Corpo_20_del_20_testo_20_3"/>
      <text:p text:style-name="Corpo_20_del_20_testo_20_3"><text:span text:style-name="Strong_20_Emphasis"><text:span text:style-name="T7">ritenuto che la presente determinazione dirigenziale sia soggetta a pubblicazione ai sensi dell’art. 26 <text:s/>comma 2 e dell’art. 27 del D.lgs. n. 33/2013 e s.m.i.;</text:span></text:span></text:p>
      <text:p text:style-name="Corpo_20_del_20_testo_20_3"/>
      <text:p text:style-name="P12"><text:span text:style-name="Strong_20_Emphasis"><text:span text:style-name="T7">attestata la regolarità amministrativa del presente provvedimento ai sensi della D.G.R. n. 1-4046 del 17/10/2016, come modificata dalla D.G.R. n. 1-3361 del 14/06/2021;</text:span></text:span></text:p>
      <text:p text:style-name="Corpo_20_del_20_testo_20_2"/>
      <text:p text:style-name="P14"><text:span text:style-name="Strong_20_Emphasis"><text:span text:style-name="T7">LA DIRIGENTE</text:span></text:span></text:p>
      <text:p text:style-name="Corpo_20_del_20_testo_20_2"/>
      <text:p text:style-name="P12"><text:span text:style-name="Strong_20_Emphasis"><text:span text:style-name="T7">visti gli artt. 4 e 17 del D. lgs. n. 165 del 30 marzo 2001 "Norme generali sull'ordinamento del lavoro alle dipendenze delle amministrazioni pubbliche" e s.m.i.;</text:span></text:span></text:p>
      <text:p text:style-name="Corpo_20_del_20_testo_20_2"/>
      <text:p text:style-name="P12"><text:span text:style-name="Strong_20_Emphasis"><text:span text:style-name="T7">visti gli artt. 17 e 18 della l.r. n. 23 del 28 luglio 2008 "Disciplina dell'organizzazione degli uffici regionali e disposizioni concernenti la dirigenza ed il personale" e s.m.i.;</text:span></text:span></text:p>
      <text:p text:style-name="Corpo_20_del_20_testo_20_2"/>
      <text:p text:style-name="P12"><text:span text:style-name="Strong_20_Emphasis"><text:span text:style-name="T7">vista la l.r. <text:s/>n. 14 <text:s/>del 14 ottobre 2014 "Norme sul procedimento amministrativo e disposizioni in materia di semplificazione";</text:span></text:span></text:p>
      <text:p text:style-name="P18"><text:soft-page-break/><text:span text:style-name="Strong_20_Emphasis"><text:span text:style-name="T7">visto il D.lgs n. 33 del 14/03/2013 e s.m.i. “Riordino della disciplina riguardante il diritto di accesso civico e gli obblighi di pubblicità, trasparenza e diffusione di informazioni da parte delle Pubbliche Amministrazioni”;</text:span></text:span></text:p>
      <text:p text:style-name="P12"/>
      <text:p text:style-name="P12"><text:span text:style-name="Strong_20_Emphasis"><text:span text:style-name="T7">vista la determinazione dirigenziale n. 498 del 17/06/2022 di approvazione del bando per l’anno 2022 <text:s/>con le relative istruzioni operative;</text:span></text:span></text:p>
      <text:p text:style-name="P15"/>
      <text:p text:style-name="P14"><text:span text:style-name="Strong_20_Emphasis"><text:span text:style-name="T7">DETERMINA</text:span></text:span></text:p>
      <text:p text:style-name="Corpo_20_del_20_testo_20_3"><text:span text:style-name="Strong_20_Emphasis"><text:span text:style-name="T7">Per le motivazioni espresse in premessa:</text:span></text:span></text:p>
      <text:p text:style-name="P11"/>
      <text:p text:style-name="Text_20_body"><text:span text:style-name="Strong_20_Emphasis"><text:span text:style-name="T8">nell’ambito del Bando 2022 approvato con D.D. n. 498 del 17/6/2022 in attuazione del Programma regionale per la concessione di contributi a copertura degli interessi sui prestiti per la conduzione aziendale approvato con D.G.R. n. 36-5197 del 14/06/2022, ai sensi dell’art. 50 della l.r. n. 63 del 12/10/1978,</text:span></text:span></text:p>
      <text:p text:style-name="Text_20_body"><text:span text:style-name="Strong_20_Emphasis"><text:span text:style-name="T8"/></text:span></text:p>
      <text:p text:style-name="Text_20_body"><text:span text:style-name="Strong_20_Emphasis"><text:span text:style-name="T8"><text:s/>- di </text:span></text:span><text:span text:style-name="Strong_20_Emphasis"><text:span text:style-name="T8">approvare un secondo elenco e di </text:span></text:span><text:span text:style-name="Strong_20_Emphasis"><text:span text:style-name="T8">concedere ai </text:span></text:span><text:span text:style-name="Strong_20_Emphasis"><text:span text:style-name="T8">24</text:span></text:span><text:span text:style-name="Strong_20_Emphasis"><text:span text:style-name="T8"> beneficiari indicati nell’elenco allegato (Allegato </text:span></text:span><text:span text:style-name="Strong_20_Emphasis"><text:span text:style-name="T8">A</text:span></text:span><text:span text:style-name="Strong_20_Emphasis"><text:span text:style-name="T8">), che fa parte integrante e sostanziale della presente determinazione, il contributo a copertura degli</text:span></text:span><text:span text:style-name="Strong_20_Emphasis"><text:span text:style-name="T6"> </text:span></text:span><text:span text:style-name="Strong_20_Emphasis"><text:span text:style-name="T8">interessi sui prestiti per la conduzione aziendale per l’importo indicato per ciascuno nella corrispondente colonna, </text:span></text:span><text:span text:style-name="Strong_20_Emphasis"><text:span text:style-name="T8">per un importo complessivo di</text:span></text:span><text:span text:style-name="Strong_20_Emphasis"><text:span text:style-name="T11"> <text:s/>€ </text:span></text:span><text:span text:style-name="Strong_20_Emphasis"><text:span text:style-name="T11">826</text:span></text:span><text:span text:style-name="Strong_20_Emphasis"><text:span text:style-name="T11">.</text:span></text:span><text:span text:style-name="Strong_20_Emphasis"><text:span text:style-name="T11">895</text:span></text:span><text:span text:style-name="Strong_20_Emphasis"><text:span text:style-name="T11">,</text:span></text:span><text:span text:style-name="Strong_20_Emphasis"><text:span text:style-name="T11">67</text:span></text:span><text:span text:style-name="Strong_20_Emphasis"><text:span text:style-name="T11"> c</text:span></text:span><text:span text:style-name="Strong_20_Emphasis"><text:span text:style-name="T8">ui corrisponde un contributo complessivo negli interessi per la Regione Piemonte </text:span></text:span><text:span text:style-name="Strong_20_Emphasis"><text:span text:style-name="T11">di <text:s/>€ </text:span></text:span><text:span text:style-name="Strong_20_Emphasis"><text:span text:style-name="T11">8</text:span></text:span><text:span text:style-name="Strong_20_Emphasis"><text:span text:style-name="T11">.</text:span></text:span><text:span text:style-name="Strong_20_Emphasis"><text:span text:style-name="T11">926</text:span></text:span><text:span text:style-name="Strong_20_Emphasis"><text:span text:style-name="T11">,</text:span></text:span><text:span text:style-name="Strong_20_Emphasis"><text:span text:style-name="T11">46</text:span></text:span><text:span text:style-name="Strong_20_Emphasis"><text:span text:style-name="T11">;</text:span></text:span></text:p>
      <text:p text:style-name="Text_20_body"><text:span text:style-name="Strong_20_Emphasis"><text:span text:style-name="T8"/></text:span></text:p>
      <text:p text:style-name="Text_20_body"><text:span text:style-name="Strong_20_Emphasis"><text:span text:style-name="T8">di dare atto che il contributo negli interessi è concesso nel rispetto del Regolamento (UE) n. 1408/2013 della Commissione, relativo all’applicazione degli articoli 107 e 108 del trattato sul funzionamento dell’Unione Europea agli aiuti “de minimis” nel settore agricolo;</text:span></text:span></text:p>
      <text:p text:style-name="Text_20_body"><text:span text:style-name="Strong_20_Emphasis"><text:span text:style-name="T8"><text:s/></text:span></text:span></text:p>
      <text:p text:style-name="Text_20_body"><text:span text:style-name="Strong_20_Emphasis"><text:span text:style-name="T7">di dare atto che, trattandosi di aiuti concessi ai sensi del Regolamento (UE) n. 1408/2013 della Commissione, a seguito del presente provvedimento si provvederà a validare </text:span></text:span><text:span text:style-name="Strong_20_Emphasis"><text:span text:style-name="T10">i dati identificativi degli aiuti concessi</text:span></text:span><text:span text:style-name="Strong_20_Emphasis"><text:span text:style-name="T7"> entro le scadenze previste nel Registro nazionale degli aiuti di Stato del SIAN, istituito presso il Ministero dell’agricoltura, della sovranità alimentare e delle foreste.</text:span></text:span></text:p>
      <text:p text:style-name="P12"/>
      <text:p text:style-name="P12"/>
      <text:p text:style-name="P12"><text:span text:style-name="Strong_20_Emphasis"><text:span text:style-name="T7">La presente determinazione sarà pubblicata sul B.U. telematico della Regione Piemonte ai sensi dell’articolo 61 dello Statuto e dell’articolo 5 della l.r. n. 22 del 12/10/2010. La presente determinazione sarà inoltre pubblicata sul sito della Regione Piemonte, nella sezione “Amministrazione trasparente”, ai sensi dell’art. 26 comma 2 del D.lgs n. 33 del 14/03/2013 e s.m.i.</text:span></text:span></text:p>
      <text:p text:style-name="P15"/>
      <text:p text:style-name="P16"><text:tab/></text:p>
      <text:p text:style-name="P13"><text:span text:style-name="Strong_20_Emphasis"><text:span text:style-name="T7">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span></text:span></text:p>
      <text:p text:style-name="P13"/>
      <text:p text:style-name="P16"><text:span text:style-name="Strong_20_Emphasis"><text:span text:style-name="T7"><text:tab/>La <text:s/>Dirigente</text:span></text:span></text:p>
      <text:p text:style-name="P16"><text:span text:style-name="Strong_20_Emphasis"><text:span text:style-name="T7"><text:tab/>Elena <text:s/>RUSSO</text:span></text:span></text:p>
      <text:p text:style-name="Corpo_20_del_20_testo_20_2"/>
      <text:p text:style-name="Corpo_20_del_20_testo_20_2"><text:span text:style-name="Strong_20_Emphasis"><text:span text:style-name="T7">Estensori:</text:span></text:span></text:p>
      <text:p text:style-name="Corpo_20_del_20_testo_20_2"><text:span text:style-name="Strong_20_Emphasis"><text:span text:style-name="T7">LG</text:span></text:span></text:p>
      <text:p text:style-name="Corpo_20_del_20_testo_20_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Liberation Sans" style:font-size-asian="14pt" style:font-name-complex="Liberation Sans"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499cm"/>
          <style:tab-stop style:position="1cm"/>
          <style:tab-stop style:position="1.499cm"/>
          <style:tab-stop style:position="2cm"/>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Segoe UI" style:font-weight-asian="bold" style:font-name-complex="Tahoma"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Mangal" fo:font-style="italic" style:font-name-asian="Mangal" style:font-style-asian="italic" style:font-name-complex="Mangal"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Mangal" style:font-name-asian="Mangal" style:font-name-complex="Mangal" fo:hyphenate="true" fo:hyphenation-remain-char-count="0" fo:hyphenation-push-char-count="0"/>
    </style:style>
    <style:style style:name="Text_20_body_20_indent" style:display-name="Text body indent" style:family="paragraph" style:parent-style-name="Standard" style:class="text">
      <style:paragraph-properties fo:margin-left="1.6cm" fo:margin-right="0cm" fo:text-align="justify" style:justify-single-word="false" fo:hyphenation-ladder-count="no-limit" fo:text-indent="-1.6cm" style:auto-text-indent="false">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2" style:display-name="Corpo del testo 2" style:family="paragraph" style:parent-style-name="Standard">
      <style:paragraph-properties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Normale_20__28_Web_29_" style:display-name="Normale (Web)" style:family="paragraph" style:parent-style-name="Standard">
      <style:paragraph-properties fo:margin-top="0.494cm" fo:margin-bottom="0.25cm" fo:line-height="120%" fo:hyphenation-ladder-count="no-limit"/>
      <style:text-properties style:font-name="Arial Unicode MS" style:font-name-asian="Arial Unicode MS" style:font-name-complex="Arial Unicode MS" fo:hyphenate="tru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vertical-align="auto"/>
      <style:text-properties style:font-name="Arial" fo:font-size="11pt" style:font-name-asian="Arial1" style:font-size-asian="11pt" style:language-asian="zh" style:country-asian="CN" style:font-name-complex="Arial1"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Arial" fo:font-size="11pt" style:font-name-asian="Arial1" style:font-size-asian="11pt" style:font-name-complex="Arial"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Car._20_predefinito_20_paragrafo">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Body_20_Text_20_Char" style:display-name="Body Tex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Indent_20_Char" style:display-name="Body Text Inden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3_20_Char" style:display-name="Body Text 3 Char" style:family="text" style:parent-style-name="Car._20_predefinito_20_paragrafo">
      <style:text-properties style:font-name="Times New Roman" fo:font-size="8pt" style:font-name-asian="Times New Roman" style:font-size-asian="8pt" style:font-name-complex="Times New Roman" style:font-size-complex="8pt"/>
    </style:style>
    <style:style style:name="Body_20_Text_20_2_20_Char" style:display-name="Body Text 2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ListLabel_20_10" style:display-name="ListLabel 10" style:family="text">
      <style:text-properties style:font-name="Arial" fo:font-size="11pt" style:font-name-asian="Arial1"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Arial" fo:font-size="11pt" style:font-size-asian="11pt" style:font-name-complex="Symbol" style:font-size-complex="11pt"/>
    </style:style>
    <style:style style:name="WW_5f_CharLFO2LVL2" style:display-name="WW_CharLFO2LVL2" style:family="text">
      <style:text-properties style:font-name-complex="Courier New"/>
    </style:style>
    <style:style style:name="WW_5f_CharLFO2LVL3" style:display-name="WW_CharLFO2LVL3" style:family="text">
      <style:text-properties style:font-name-complex="Wingdings"/>
    </style:style>
    <style:style style:name="WW_5f_CharLFO2LVL4" style:display-name="WW_CharLFO2LVL4" style:family="text">
      <style:text-properties style:font-name-complex="Symbol"/>
    </style:style>
    <style:style style:name="WW_5f_CharLFO2LVL5" style:display-name="WW_CharLFO2LVL5" style:family="text">
      <style:text-properties style:font-name-complex="Courier New"/>
    </style:style>
    <style:style style:name="WW_5f_CharLFO2LVL6" style:display-name="WW_CharLFO2LVL6" style:family="text">
      <style:text-properties style:font-name-complex="Wingdings"/>
    </style:style>
    <style:style style:name="WW_5f_CharLFO2LVL7" style:display-name="WW_CharLFO2LVL7" style:family="text">
      <style:text-properties style:font-name-complex="Symbol"/>
    </style:style>
    <style:style style:name="WW_5f_CharLFO2LVL8" style:display-name="WW_CharLFO2LVL8" style:family="text">
      <style:text-properties style:font-name-complex="Courier New"/>
    </style:style>
    <style:style style:name="WW_5f_CharLFO2LVL9" style:display-name="WW_CharLFO2LVL9" style:family="text">
      <style:text-properties style:font-name-complex="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395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
        <style:list-level-properties text:list-level-position-and-space-mode="label-alignment">
          <style:list-level-label-alignment text:label-followed-by="nothing"/>
        </style:list-level-properties>
      </text:list-level-style-number>
      <text:list-level-style-number text:level="2" text:style-name="WW_5f_CharLFO3LVL2" style:num-format="">
        <style:list-level-properties text:list-level-position-and-space-mode="label-alignment">
          <style:list-level-label-alignment text:label-followed-by="nothing"/>
        </style:list-level-properties>
      </text:list-level-style-number>
      <text:list-level-style-number text:level="3" text:style-name="WW_5f_CharLFO3LVL3" style:num-format="">
        <style:list-level-properties text:list-level-position-and-space-mode="label-alignment">
          <style:list-level-label-alignment text:label-followed-by="nothing"/>
        </style:list-level-properties>
      </text:list-level-style-number>
      <text:list-level-style-number text:level="4" text:style-name="WW_5f_CharLFO3LVL4" style:num-format="">
        <style:list-level-properties text:list-level-position-and-space-mode="label-alignment">
          <style:list-level-label-alignment text:label-followed-by="nothing"/>
        </style:list-level-properties>
      </text:list-level-style-number>
      <text:list-level-style-number text:level="5" text:style-name="WW_5f_CharLFO3LVL5" style:num-format="">
        <style:list-level-properties text:list-level-position-and-space-mode="label-alignment">
          <style:list-level-label-alignment text:label-followed-by="nothing"/>
        </style:list-level-properties>
      </text:list-level-style-number>
      <text:list-level-style-number text:level="6" text:style-name="WW_5f_CharLFO3LVL6" style:num-format="">
        <style:list-level-properties text:list-level-position-and-space-mode="label-alignment">
          <style:list-level-label-alignment text:label-followed-by="nothing"/>
        </style:list-level-properties>
      </text:list-level-style-number>
      <text:list-level-style-number text:level="7" text:style-name="WW_5f_CharLFO3LVL7" style:num-format="">
        <style:list-level-properties text:list-level-position-and-space-mode="label-alignment">
          <style:list-level-label-alignment text:label-followed-by="nothing"/>
        </style:list-level-properties>
      </text:list-level-style-number>
      <text:list-level-style-number text:level="8" text:style-name="WW_5f_CharLFO3LVL8" style:num-format="">
        <style:list-level-properties text:list-level-position-and-space-mode="label-alignment">
          <style:list-level-label-alignment text:label-followed-by="nothing"/>
        </style:list-level-properties>
      </text:list-level-style-number>
      <text:list-level-style-number text:level="9" text:style-name="WW_5f_CharLFO3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dc:title>
    <meta:initial-creator>Administrator</meta:initial-creator>
    <meta:creation-date>2022-09-13T17:10:00</meta:creation-date>
    <dc:date>2023-01-13T10:39:59.27</dc:date>
    <meta:editing-cycles>34</meta:editing-cycles>
    <meta:editing-duration>PT4H52M19S</meta:editing-duration>
    <meta:document-statistic meta:table-count="0" meta:image-count="0" meta:object-count="0" meta:page-count="3" meta:paragraph-count="42" meta:word-count="1343" meta:character-count="9297"/>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Chrome/DD_CONCESSIONE_bando_2022%20(1).odt/Normal.dotm"/>
  </office:meta>
</office:document-meta>
</file>