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style:language-asian="zh" style:country-asian="CN" style:font-name-complex="Arial"/>
    </style:style>
    <style:style style:name="P2" style:family="paragraph" style:parent-style-name="Standard">
      <style:paragraph-properties fo:text-align="justify" style:justify-single-word="false">
        <style:tab-stops>
          <style:tab-stop style:position="0.499cm"/>
          <style:tab-stop style:position="1cm"/>
          <style:tab-stop style:position="1.499cm"/>
          <style:tab-stop style:position="2cm"/>
        </style:tab-stops>
      </style:paragraph-properties>
      <style:text-properties style:language-asian="zh" style:country-asian="CN" style:font-name-complex="Arial"/>
    </style:style>
    <style:style style:name="P3" style:family="paragraph" style:parent-style-name="Standard">
      <style:paragraph-properties fo:text-align="justify" style:justify-single-word="false"/>
      <style:text-properties style:font-name="TimesNewRomanPSMT" fo:font-size="11pt" style:font-size-asian="11pt" style:language-asian="zh" style:country-asian="CN" style:font-name-complex="Ari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background-color="#ffff00" style:language-asian="zh" style:country-asian="CN" style:font-name-complex="Arial"/>
    </style:style>
    <style:style style:name="P6" style:family="paragraph" style:parent-style-name="Standard">
      <style:paragraph-properties fo:text-align="justify" style:justify-single-word="false"/>
      <style:text-properties fo:background-color="transparent" style:language-asian="zh" style:country-asian="CN" style:font-name-complex="Arial"/>
    </style:style>
    <style:style style:name="P7" style:family="paragraph" style:parent-style-name="Standard">
      <style:paragraph-properties fo:text-align="justify" style:justify-single-word="false"/>
      <style:text-properties fo:background-color="transparent" style:language-asian="zh" style:country-asian="CN"/>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Rientro_20_corpo_20_del_20_testo_20_2">
      <style:paragraph-properties fo:margin-left="0cm" fo:margin-right="0cm" fo:text-indent="0cm" style:auto-text-indent="false"/>
    </style:style>
    <style:style style:name="P10" style:family="paragraph" style:parent-style-name="Rientro_20_corpo_20_del_20_testo_20_2">
      <style:paragraph-properties fo:margin-left="0cm" fo:margin-right="0cm" fo:text-indent="0cm" style:auto-text-indent="false"/>
      <style:text-properties style:font-name="Times New Roman" fo:font-size="12pt" style:font-size-asian="12pt" style:font-name-complex="Arial"/>
    </style:style>
    <style:style style:name="P11" style:family="paragraph" style:parent-style-name="Rientro_20_corpo_20_del_20_testo_20_2">
      <style:paragraph-properties fo:margin-left="0cm" fo:margin-right="0cm" fo:text-indent="0cm" style:auto-text-indent="false"/>
      <style:text-properties style:font-name-complex="Arial" style:font-size-complex="11pt"/>
    </style:style>
    <style:style style:name="P12" style:family="paragraph" style:parent-style-name="Normale_20__28_Web_29_">
      <style:paragraph-properties fo:margin-top="0cm" fo:margin-bottom="0cm" fo:line-height="100%" fo:text-align="justify" style:justify-single-word="false"/>
    </style:style>
    <style:style style:name="P13" style:family="paragraph" style:parent-style-name="Corpo_20_del_20_testo_20_2">
      <style:paragraph-properties fo:text-align="justify" style:justify-single-word="false"/>
    </style:style>
    <style:style style:name="P14" style:family="paragraph" style:parent-style-name="Corpo_20_del_20_testo_20_2">
      <style:paragraph-properties fo:text-align="justify" style:justify-single-word="false">
        <style:tab-stops>
          <style:tab-stop style:position="13.335cm" style:type="center"/>
        </style:tab-stops>
      </style:paragraph-properties>
    </style:style>
    <style:style style:name="P15" style:family="paragraph" style:parent-style-name="Corpo_20_del_20_testo_20_2">
      <style:paragraph-properties fo:text-align="center" style:justify-single-word="false"/>
    </style:style>
    <style:style style:name="P16" style:family="paragraph" style:parent-style-name="Corpo_20_del_20_testo_20_2">
      <style:paragraph-properties fo:text-align="justify" style:justify-single-word="false"/>
      <style:text-properties fo:background-color="#fff200"/>
    </style:style>
    <style:style style:name="P17" style:family="paragraph" style:parent-style-name="Corpo_20_del_20_testo_20_2">
      <style:paragraph-properties>
        <style:tab-stops>
          <style:tab-stop style:position="13.335cm" style:type="center"/>
        </style:tab-stops>
      </style:paragraph-properties>
    </style:style>
    <style:style style:name="P18" style:family="paragraph" style:parent-style-name="Corpo_20_del_20_testo_20_3">
      <style:paragraph-properties fo:margin-top="0.494cm" fo:margin-bottom="0cm"/>
    </style:style>
    <style:style style:name="P19" style:family="paragraph" style:parent-style-name="Corpo_20_del_20_testo_20_3">
      <style:text-properties fo:background-color="#fff200"/>
    </style:style>
    <style:style style:name="P20" style:family="paragraph" style:parent-style-name="Text_20_body">
      <style:text-properties fo:background-color="transparent"/>
    </style:style>
    <style:style style:name="P21" style:family="paragraph" style:parent-style-name="Rientro_20_corpo_20_del_20_testo_20_2" style:master-page-name="MP0">
      <style:paragraph-properties fo:margin-left="0cm" fo:margin-right="0cm" fo:text-indent="0cm" style:auto-text-indent="false" style:page-number="auto" fo:break-before="page"/>
    </style:style>
    <style:style style:name="P22" style:family="paragraph" style:parent-style-name="Text_20_body" style:list-style-name="L1"/>
    <style:style style:name="T1" style:family="text">
      <style:text-properties style:font-name-complex="Arial"/>
    </style:style>
    <style:style style:name="T2" style:family="text">
      <style:text-properties fo:language="de" fo:country="DE" style:font-name-complex="Arial"/>
    </style:style>
    <style:style style:name="T3" style:family="text">
      <style:text-properties style:language-asian="zh" style:country-asian="CN" style:font-name-complex="Arial"/>
    </style:style>
    <style:style style:name="T4" style:family="text">
      <style:text-properties fo:color="#333333" fo:background-color="transparent" style:language-asian="zh" style:country-asian="CN" loext:opacity="100%" loext:char-shading-value="0"/>
    </style:style>
    <style:style style:name="T5" style:family="text">
      <style:text-properties fo:color="#000000" fo:font-weight="normal" style:font-name-asian="Arial Unicode MS" style:language-asian="zh" style:country-asian="CN" style:font-weight-asian="normal" style:font-name-complex="Arial" style:font-weight-complex="normal" loext:opacity="100%"/>
    </style:style>
    <style:style style:name="T6" style:family="text">
      <style:text-properties fo:color="#000000" fo:font-weight="normal" fo:background-color="transparent" style:font-name-asian="Arial Unicode MS" style:language-asian="zh" style:country-asian="CN" style:font-weight-asian="normal" style:font-weight-complex="normal" loext:opacity="100%" loext:char-shading-value="0"/>
    </style:style>
    <style:style style:name="T7" style:family="text">
      <style:text-properties fo:color="#000000" style:font-name="Times New Roman" fo:font-weight="normal" style:language-asian="zh" style:country-asian="CN" style:font-weight-asian="normal" style:font-name-complex="Arial" style:font-weight-complex="normal" loext:opacity="100%"/>
    </style:style>
    <style:style style:name="T8" style:family="text">
      <style:text-properties fo:color="#000000" style:font-name="Times New Roman" fo:font-weight="normal" style:language-asian="zh" style:country-asian="CN" style:font-weight-asian="normal" style:font-weight-complex="normal" loext:opacity="100%"/>
    </style:style>
    <style:style style:name="T9" style:family="text">
      <style:text-properties fo:color="#000000" style:font-name="Times New Roman" fo:font-weight="normal" fo:background-color="transparent" style:language-asian="zh" style:country-asian="CN" style:font-weight-asian="normal" style:font-name-complex="Arial" style:font-weight-complex="normal" loext:opacity="100%" loext:char-shading-value="0"/>
    </style:style>
    <style:style style:name="T10" style:family="text">
      <style:text-properties fo:color="#000000" style:font-name="Times New Roman" fo:font-weight="normal" fo:background-color="transparent" style:font-name-asian="Times New Roman" style:language-asian="zh" style:country-asian="CN" style:font-weight-asian="normal" style:font-name-complex="Arial" style:font-weight-complex="normal" loext:opacity="100%" loext:char-shading-value="0"/>
    </style:style>
    <style:style style:name="T11" style:family="text">
      <style:text-properties fo:color="#000000" style:font-name="Times New Roman" fo:font-size="12pt" fo:font-weight="normal" style:font-name-asian="Arial Unicode MS" style:font-size-asian="12pt" style:language-asian="zh" style:country-asian="CN" style:font-weight-asian="normal" style:font-size-complex="12pt" style:font-weight-complex="normal" loext:opacity="100%"/>
    </style:style>
    <style:style style:name="T12" style:family="text">
      <style:text-properties fo:color="#000000" style:font-name="Times New Roman" fo:font-size="12pt" fo:font-weight="normal" style:font-name-asian="Arial Unicode MS" style:font-size-asian="12pt" style:language-asian="zh" style:country-asian="CN" style:font-weight-asian="normal" style:font-name-complex="Times New Roman" style:font-size-complex="12pt" style:font-weight-complex="normal" loext:opacity="100%"/>
    </style:style>
    <style:style style:name="T13" style:family="text">
      <style:text-properties fo:color="#000000" style:font-name="Times New Roman" fo:font-size="12pt" fo:font-weight="normal" style:font-size-asian="12pt" style:language-asian="zh" style:country-asian="CN" style:font-weight-asian="normal" style:font-size-complex="12pt" style:font-weight-complex="normal" loext:opacity="100%"/>
    </style:style>
    <style:style style:name="T14" style:family="text">
      <style:text-properties fo:color="#000000" style:font-name="Times New Roman" fo:background-color="transparent" style:font-name-asian="Times New Roman" style:language-asian="zh" style:country-asian="CN" style:font-name-complex="Times New Roman" loext:opacity="100%" loext:char-shading-value="0"/>
    </style:style>
    <style:style style:name="T15" style:family="text">
      <style:text-properties fo:color="#000000" style:font-name="Times New Roman" fo:background-color="transparent" style:language-asian="zh" style:country-asian="CN" style:font-name-complex="Arial" loext:opacity="100%" loext:char-shading-value="0"/>
    </style:style>
    <style:style style:name="T16" style:family="text">
      <style:text-properties style:font-name="Times New Roman" fo:background-color="transparent" style:font-name-asian="Times New Roman" style:language-asian="zh" style:country-asian="CN" style:font-name-complex="Arial" loext:char-shading-value="0"/>
    </style:style>
    <style:style style:name="T17" style:family="text">
      <style:text-properties style:font-name="Times New Roman" fo:background-color="transparent" style:font-name-asian="Times New Roman" style:language-asian="zh" style:country-asian="CN" style:font-name-complex="Times New Roman" style:font-size-complex="12pt" loext:char-shading-value="0"/>
    </style:style>
    <style:style style:name="T18" style:family="text">
      <style:text-properties style:font-name="Times New Roman" style:font-name-asian="Times New Roman" style:font-name-complex="Times New Roman" style:font-size-complex="12pt"/>
    </style:style>
    <style:style style:name="T19" style:family="text">
      <style:text-properties style:font-name="Times New Roman" fo:font-size="12pt" style:font-size-asian="12pt"/>
    </style:style>
    <style:style style:name="T20" style:family="text">
      <style:text-properties style:font-name="Times New Roman" fo:font-size="12pt" style:font-size-asian="12pt" style:font-name-complex="Arial"/>
    </style:style>
    <style:style style:name="T21" style:family="text">
      <style:text-properties fo:background-color="transparent" loext:char-shading-value="0"/>
    </style:style>
    <style:style style:name="T22" style:family="text">
      <style:text-properties fo:background-color="transparent" style:language-asian="zh" style:country-asian="CN" loext:char-shading-value="0"/>
    </style:style>
    <style:style style:name="T23" style:family="text">
      <style:text-properties fo:background-color="transparent" style:language-asian="zh" style:country-asian="CN" style:font-name-complex="Arial" loext:char-shading-value="0"/>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0">Visto l'articolo 50 della legge regionale n. 63/78 che prevede la concessione di contributi negli interessi sui prestiti contratti da imprenditori agricoli od associati e dalle cooperative agricole per le esigenze di conduzione aziendale;</text:span></text:p>
      <text:p text:style-name="P10"/>
      <text:p text:style-name="P10">dato atto che la disposizione è ancora vigente per effetto della mancata approvazione del Programma regionale degli interventi previsto dall’articolo 6 della l.r. 1/2019 , dalla cui adozione l’articolo 110 della stessa legga fa discendere l’abrogazione della l.r. 63/78;</text:p>
      <text:p text:style-name="P9"/>
      <text:p text:style-name="P10">vista <text:s/>la D.G.R. n. 36-5197 del 14/06/2022 che ha approvato le disposizioni, per l’anno 2022, per la concessione dei contributi a copertura degli interessi su prestiti contratti da imprenditori agricoli singoli od associati per esigenze di conduzione aziendale ai sensi della l.r. n. 63/78 art. 50, stabilendo che le agevolazioni sono concesse sotto forma di aiuti “de minimis” ai sensi dei Regolamenti UE n. 1998/2006 della Commissione del 15/12/2006 (ora n. 1407/2013) e n. 1535/2007 della Commissione del 20/12/2007 relativi all’applicazione degli articoli 87 e 88 del trattato CE agli aiuti “de minimis” nel settore della produzione dei prodotti agricoli (ora n. 1408/2013);</text:p>
      <text:p text:style-name="P11"/>
      <text:p text:style-name="P1">vista la determinazione dirigenziale n. 498 del 17/06/2022 che, nell’ambito delle disposizioni di cui alla deliberazione prima menzionata:</text:p>
      <text:p text:style-name="P1">- ha approvato le istruzioni operative per la presentazione delle domande da parte degli imprenditori agricoli singoli e delle forme associate composte da meno di cinque imprenditori agricoli (Bando 2022) ed ha disposto l’apertura dei termini di presentazione delle domande a partire dal 17/06/2022 <text:s/>fino al 05/08/2022, determinando in € 220.000,00 la dotazione finanziaria del bando per l’anno 2022;</text:p>
      <text:p text:style-name="Standard"/>
      <text:p text:style-name="P1">vista la determinazione dirigenziale n. 716 del 13/09/2022, che ha approvato l’elenco delle 398 domande risultate ammissibili a finanziamento, per un importo complessivo di € 15.316.603,51, cui corrisponde un contributo complessivo negli interessi di € 159.918,44;</text:p>
      <text:p text:style-name="P1"/>
      <text:p text:style-name="P1">dato atto che le risorse individuate con la D.D. n. 498 del 17/06/2022 risultano sufficienti per finanziare tutte le domande ammissibili senza dover applicare alcuna priorità;</text:p>
      <text:p text:style-name="P1"/>
      <text:p text:style-name="P1">considerato che al Settore A1711C “Attuazione programmi relativi alle Strutture delle aziende agricole e alle avversità atmosferiche” della Direzione Regionale Agricoltura e Cibo è demandata la valutazione dell’esistenza dei requisiti previsti dalla determinazione dirigenziale n. 498 del 17/06/2022 e l’approvazione della concessione dell’aiuto, anche in forma cumulativa, con la definizione dell’esatto importo del prestito di conduzione ammesso e dell’importo massimo del contributo concesso per ciascun beneficiario;</text:p>
      <text:p text:style-name="P3"/>
      <text:p text:style-name="P4"><text:span text:style-name="Car._20_predefinito_20_paragrafo"><text:span text:style-name="T3">vista la D.D. n. 979/A1711C del 07/12/2022, con cui, a seguito di istruttoria, si è provveduto all’approvazione di un primo elenco beneficiari dei contributi negli interessi sui prestiti contratti da imprenditori agricoli singoli o forme associate da meno di cinque imprenditori agricoli;</text:span></text:span></text:p>
      <text:p text:style-name="P4"/>
      <text:p text:style-name="P4"><text:span text:style-name="Car._20_predefinito_20_paragrafo"><text:span text:style-name="T3">vista </text:span></text:span><text:bookmark-start text:name="_Hlk130458211"/><text:span text:style-name="Car._20_predefinito_20_paragrafo"><text:span text:style-name="T3">la D.D. n. 12/A1711C del 11/01/2023</text:span></text:span><text:bookmark-end text:name="_Hlk130458211"/><text:span text:style-name="Car._20_predefinito_20_paragrafo"><text:span text:style-name="T3">, con cui, a seguito di istruttoria, si è provveduto all’approvazione del secondo elenco beneficiari </text:span></text:span><text:span text:style-name="Car._20_predefinito_20_paragrafo"><text:span text:style-name="T3">dei contributi </text:span></text:span><text:span text:style-name="Car._20_predefinito_20_paragrafo"><text:span text:style-name="T3">negli interessi sui prestiti contratti da imprenditori agricoli singoli o forme associate da meno di cinque imprenditori agricoli;</text:span></text:span></text:p>
      <text:p text:style-name="P4"/>
      <text:p text:style-name="P4"><text:span text:style-name="Car._20_predefinito_20_paragrafo"><text:span text:style-name="T23">dato atto che nella D.D. n. 979/A1711C del 07/12/2022 è stata inclusa, tra le domande di sostegno approvate, la domanda n. 20205512484 presentata dall’Azienda Agricola Fenoglio Franco (Cuaa FNGFNC52C09A660B) per un prestito di conduzione di € 14.500,00, cui corrispondeva un contributo negli interessi sui prestiti per la Regione Piemonte di <text:s/>€ 145,00, <text:s/>pari all’1% dell’importo ammesso a finanziamento;</text:span></text:span></text:p>
      <text:p text:style-name="P8"><text:soft-page-break/></text:p>
      <text:p text:style-name="P6">dato atto che l’inclusione di tale Azienda nel primo elenco degli ammessi a contributo corrisponde, in realtà, ad un errore materiale del sistema informatico, in quanto, alla data di assunzione della determinazione, la domanda risultava ancora in istruttoria, istruttoria poi conclusasi con la non ammissione definitiva a finanziamento della domanda per carenza del requisito di regolarità contributiva previsto dal Bando (Nota Prot. 10452 SIAP del 18/01/2023);</text:p>
      <text:p text:style-name="P5"/>
      <text:p text:style-name="P4"><text:span text:style-name="Car._20_predefinito_20_paragrafo"><text:span text:style-name="T22">vista la domanda di sostegno n. 20205515941 trasmessa in data 29/07/2022 (Prot. 144586-SIAP) dall’Azienda Agricola Botto F.lli di Botto Luigi (Cuaa </text:span></text:span><text:span text:style-name="Car._20_predefinito_20_paragrafo"><text:span text:style-name="T4">BTTLGU74P11E159E</text:span></text:span><text:span text:style-name="Car._20_predefinito_20_paragrafo"><text:span text:style-name="T22">) ai fini dell’ammissione a finanziamento per il prestito di conduzione di € 30.000,00, cui corrisponde un contributo negli interessi sui prestiti per la Regione Piemonte di € 300,00, </text:span></text:span><text:span text:style-name="Car._20_predefinito_20_paragrafo"><text:span text:style-name="T23">pari all’1% dell’importo ammesso a finanziamento;</text:span></text:span></text:p>
      <text:p text:style-name="P4"/>
      <text:p text:style-name="P4"><text:span text:style-name="Car._20_predefinito_20_paragrafo"><text:span text:style-name="T22">considerato che, con verbale di istruttoria in data 16/12/2022 (prot. 222005-SIAP), trasmesso ai sensi dell’articolo 10 bis della </text:span></text:span><text:span text:style-name="Car._20_predefinito_20_paragrafo"><text:span text:style-name="T17">L</text:span></text:span><text:span text:style-name="Car._20_predefinito_20_paragrafo"><text:span text:style-name="T22">. </text:span></text:span><text:span text:style-name="Car._20_predefinito_20_paragrafo"><text:span text:style-name="T22">n. </text:span></text:span><text:span text:style-name="Car._20_predefinito_20_paragrafo"><text:span text:style-name="T22">241/1990 e s.m.i., il Settore aveva comunicato all’Azienda Agricola Botto F.lli di Botto Luigi (Cuaa </text:span></text:span><text:span text:style-name="Car._20_predefinito_20_paragrafo"><text:span text:style-name="T4">BTTLGU74P11E159E</text:span></text:span><text:span text:style-name="Car._20_predefinito_20_paragrafo"><text:span text:style-name="T22">) l’avvio della procedura di rigetto della domanda di finanziamento per carenza dei requisiti di regolarità contributiva previsti per l’accesso al contributo, comunicando in data 17/01/2023 (prot. 9208-SIAP) la non ammissione definitiva della domanda di sostegno;</text:span></text:span></text:p>
      <text:p text:style-name="P2"><text:s/></text:p>
      <text:p text:style-name="P4"><text:span text:style-name="Car._20_predefinito_20_paragrafo"><text:span text:style-name="T22">vista la dichiarazione trasmessa dall’Azienda Agricola Botto F.lli di Botto Luigi in data 15/02/2023 (prot. 35310-SIAP) e la documentazione integrativa attestante la regolarità contributiva DURC, con la richiesta dell’Azienda di riammissione della domanda di sostegno a finanziamento;</text:span></text:span></text:p>
      <text:p text:style-name="P8"/>
      <text:p text:style-name="P4"><text:span text:style-name="Car._20_predefinito_20_paragrafo"><text:span text:style-name="T22">valutata la documentazione integrativa trasmessa dall’Azienda e ritenuto conseguentemente di ammettere l’Azienda <text:s/>Agricola Botto F.lli di Botto Luigi tra i beneficiari dei contributi a copertura degli interessi sui prestiti per la conduzione aziendale relativa al bando 2022 </text:span></text:span><text:span text:style-name="Strong_20_Emphasis"><text:span text:style-name="T6">riservato a imprenditori agricoli singoli e forme associate composte da meno di cinque imprenditori agricoli</text:span></text:span><text:span text:style-name="Car._20_predefinito_20_paragrafo"><text:span text:style-name="T22">;</text:span></text:span></text:p>
      <text:p text:style-name="P4"/>
      <text:p text:style-name="P7">ritenuto conseguentemente di:</text:p>
      <text:p text:style-name="P4"><text:bookmark-start text:name="_Hlk130459773"/><text:span text:style-name="Car._20_predefinito_20_paragrafo"><text:span text:style-name="T22">- modificare l’Allegato A alla D.D. </text:span></text:span><text:span text:style-name="Car._20_predefinito_20_paragrafo"><text:span text:style-name="T23">n. 979/A1711C del 07/12/2022, eliminando dall’elenco dei beneficiari con la stessa approvato </text:span></text:span><text:span text:style-name="Car._20_predefinito_20_paragrafo"><text:span text:style-name="T22">la domanda n. </text:span></text:span><text:span text:style-name="Car._20_predefinito_20_paragrafo"><text:span text:style-name="T23">20205512484 </text:span></text:span><text:span text:style-name="Car._20_predefinito_20_paragrafo"><text:span text:style-name="T22">dell’Azienda </text:span></text:span><text:span text:style-name="Car._20_predefinito_20_paragrafo"><text:span text:style-name="T23">Agricola Fenoglio Franco (Cuaa FNGFNC52C09A660B), con le relative specifiche di contributo;</text:span></text:span></text:p>
      <text:p text:style-name="P4"><text:span text:style-name="Car._20_predefinito_20_paragrafo"><text:span text:style-name="T23">- integrare gli elenchi beneficiari già approvati con le D.D. n. 979/A1711C del 07/12/2022 e n. 12/A1711C del 11/01/2023, approvando ed </text:span></text:span><text:span text:style-name="Car._20_predefinito_20_paragrafo"><text:span text:style-name="T22">ammettendo a finanziamento la domanda di sostegno n. 20205515941 presentata dall’Azienda Agricola Botto F.lli di Botto Luigi (Cuaa </text:span></text:span><text:span text:style-name="Car._20_predefinito_20_paragrafo"><text:span text:style-name="T4">BTTLGU74P11E159E</text:span></text:span><text:span text:style-name="Car._20_predefinito_20_paragrafo"><text:span text:style-name="T22">),</text:span></text:span><text:span text:style-name="Car._20_predefinito_20_paragrafo"><text:span text:style-name="T21"> per il prestito di conduzione di importo massimo di € 30.000,00 cui corrisponde un contributo massimo negli interessi sui prestiti per la Regione Piemonte di € 300,00 come da elenco allegato (allegato A), parte integrante e sostanziale della presente determinazione.</text:span></text:span></text:p>
      <text:p text:style-name="P5"><text:bookmark-end text:name="_Hlk130459773"/></text:p>
      <text:p text:style-name="P12"><text:span text:style-name="Strong_20_Emphasis"><text:span text:style-name="T9">Atteso che, trattandosi di aiuti concessi in regime “de minimis”, ai sensi del Regolamento (UE) n. 1408/2013 della Commissione si è provveduto:</text:span></text:span></text:p>
      <text:p text:style-name="P12"><text:span text:style-name="Strong_20_Emphasis"><text:span text:style-name="T9">- a cancellare l’aiuto relativo alla domanda n. </text:span></text:span><text:span text:style-name="Car._20_predefinito_20_paragrafo"><text:span text:style-name="T16">20205512484 presentata dall’Azienda Agricola Fenoglio Franco </text:span></text:span><text:span text:style-name="Strong_20_Emphasis"><text:span text:style-name="T10">nel catalogo del Registro degli Aiuti del SIAN (Sistema Informativo Agricolo Nazionale) istituito presso il Ministero dell’agricoltura, della sovranità alimentare e delle foreste (CAR SIAN-1006123);</text:span></text:span></text:p>
      <text:p text:style-name="P12"><text:span text:style-name="Car._20_predefinito_20_paragrafo"><text:span text:style-name="T16">- a</text:span></text:span><text:span text:style-name="Strong_20_Emphasis"><text:span text:style-name="T9">d inserire l’aiuto relativo alla domanda n. </text:span></text:span><text:span text:style-name="Car._20_predefinito_20_paragrafo"><text:span text:style-name="T14">20205515941</text:span></text:span><text:span text:style-name="Strong_20_Emphasis"><text:span text:style-name="T9"> presentata </text:span></text:span><text:span text:style-name="Car._20_predefinito_20_paragrafo"><text:span text:style-name="T15">dall’Azienda Agricola Botto F.lli di Botto Luigi </text:span></text:span><text:span text:style-name="Strong_20_Emphasis"><text:span text:style-name="T9">nel catalogo del Registro degli Aiuti del SIAN (Sistema Informativo Agricolo Nazionale) istituito presso il Ministero dell’agricoltura, della sovranità alimentare e delle foreste (CAR SIAN-1006123);</text:span></text:span></text:p>
      <text:p text:style-name="P12"><text:soft-page-break/><text:span text:style-name="Strong_20_Emphasis"><text:span text:style-name="T8">- ad eseguire le consultazioni preventive del Registro Nazionale degli Aiuti (RNA), per quanto riguarda gli aiuti già concessi ai richiedenti in regime de minimis e più complessivamente per gli aiuti di stato ricevuti dai beneficiari (colonne della tabella allegata denominate “Vercor de minimis” e “Vercor aiuti”);</text:span></text:span></text:p>
      <text:p text:style-name="P12"><text:span text:style-name="Strong_20_Emphasis"><text:span text:style-name="T7">- a registrare preventivamente gli aiuti concessi con il presente provvedimento nel Registro degli Aiuti del SIAN, sezione “gestione concessioni” (colonna della tabella allegata Sian Cor) istituito presso il Ministero dell’agricoltura, della sovranità alimentare e delle foreste;</text:span></text:span></text:p>
      <text:p text:style-name="P12"><text:span text:style-name="Strong_20_Emphasis"><text:span text:style-name="T7">e dato ulteriormente atto che a seguito del presente provvedimento, si provvederà a validare l’aiuto nel Registro entro le scadenze previste;</text:span></text:span></text:p>
      <text:p text:style-name="Corpo_20_del_20_testo_20_3"/>
      <text:p text:style-name="P4"><text:span text:style-name="Strong_20_Emphasis"><text:span text:style-name="T5">vista la L. n. 190/2012 e s.m.i. “Disposizioni per la prevenzione e la repressione della corruzione e della illegalità nella pubblica amministrazione”, il Piano triennale per la prevenzione della corruzione (P.T.P.C.) 2022-2024 della Regione Piemonte, approvato con DGR n. 1-4936 del 29/04/2022 </text:span></text:span><text:span text:style-name="Strong_20_Emphasis"><text:span text:style-name="T5">ed il Piano integrato di attività e organizzazione (P.I.A.O.) della Giunta regionale del Piemonte per gli anni 2023-2025, approvato con DGR n. 3-6447 del 30/01/2023</text:span></text:span><text:span text:style-name="Strong_20_Emphasis"><text:span text:style-name="T5">;</text:span></text:span></text:p>
      <text:p text:style-name="Standard"><text:span text:style-name="Strong_20_Emphasis"><text:span text:style-name="T11"/></text:span></text:p>
      <text:p text:style-name="Corpo_20_del_20_testo_20_3"><text:span text:style-name="Strong_20_Emphasis"><text:span text:style-name="T11">visto il Regolamento (UE) 679/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span></text:p>
      <text:p text:style-name="Corpo_20_del_20_testo_20_3"/>
      <text:p text:style-name="Corpo_20_del_20_testo_20_3"><text:span text:style-name="Strong_20_Emphasis"><text:span text:style-name="T11">ritenuto che la presente determinazione dirigenziale sia soggetta a pubblicazione ai sensi dell’art. 26 <text:s/>comma 2 e dell’art. 27 del D.lgs. n. 33/2013 e s.m.i.;</text:span></text:span></text:p>
      <text:p text:style-name="Corpo_20_del_20_testo_20_3"/>
      <text:p text:style-name="P13"><text:span text:style-name="Strong_20_Emphasis"><text:span text:style-name="T11">attestata la regolarità amministrativa del presente provvedimento ai sensi della D.G.R. n. 1-4046 del 17/10/2016, come modificata dalla D.G.R. n. 1-3361 del 14/06/2021;</text:span></text:span></text:p>
      <text:p text:style-name="Corpo_20_del_20_testo_20_2"/>
      <text:p text:style-name="P15"><text:span text:style-name="Strong_20_Emphasis"><text:span text:style-name="T11">LA DIRIGENTE</text:span></text:span></text:p>
      <text:p text:style-name="Corpo_20_del_20_testo_20_2"/>
      <text:p text:style-name="P13"><text:span text:style-name="Strong_20_Emphasis"><text:span text:style-name="T11">visti gli artt. 4 e 17 del D. lgs. n. 165 del 30 marzo 2001 "Norme generali sull'ordinamento del lavoro alle dipendenze delle amministrazioni pubbliche" e s.m.i.;</text:span></text:span></text:p>
      <text:p text:style-name="Corpo_20_del_20_testo_20_2"/>
      <text:p text:style-name="P13"><text:span text:style-name="Strong_20_Emphasis"><text:span text:style-name="T11">visti gli artt. 17 e 18 della l.r. n. 23 del 28 luglio 2008 "Disciplina dell'organizzazione degli uffici regionali e disposizioni concernenti la dirigenza ed il personale" e s.m.i.;</text:span></text:span></text:p>
      <text:p text:style-name="Corpo_20_del_20_testo_20_2"/>
      <text:p text:style-name="P13"><text:span text:style-name="Strong_20_Emphasis"><text:span text:style-name="T11">vista la l.r. <text:s/>n. 14 <text:s/>del 14 ottobre 2014 "Norme sul procedimento amministrativo e disposizioni in materia di semplificazione";</text:span></text:span></text:p>
      <text:p text:style-name="P18"><text:span text:style-name="Strong_20_Emphasis"><text:span text:style-name="T11">visto il D.lgs n. 33 del 14/03/2013 e s.m.i. “Riordino della disciplina riguardante il diritto di accesso civico e gli obblighi di pubblicità, trasparenza e diffusione di informazioni da parte delle Pubbliche Amministrazioni”;</text:span></text:span></text:p>
      <text:p text:style-name="P13"/>
      <text:p text:style-name="P13"><text:span text:style-name="Strong_20_Emphasis"><text:span text:style-name="T11">vista la determinazione dirigenziale n. 498 del 17/06/2022 di approvazione del bando per l’anno 2022 <text:s/>con le relative istruzioni operative;</text:span></text:span></text:p>
      <text:p text:style-name="P16"/>
      <text:p text:style-name="P15"><text:span text:style-name="Strong_20_Emphasis"><text:span text:style-name="T11">DETERMINA</text:span></text:span></text:p>
      <text:p text:style-name="Corpo_20_del_20_testo_20_3"><text:span text:style-name="Strong_20_Emphasis"><text:span text:style-name="T11">Per le motivazioni espresse in premessa:</text:span></text:span></text:p>
      <text:p text:style-name="P19"/>
      <text:p text:style-name="Text_20_body"><text:span text:style-name="Strong_20_Emphasis"><text:span text:style-name="T12">nell’ambito del Bando 2022 approvato con D.D. n. 498 del 17/6/2022 in attuazione del Programma regionale per la concessione di contributi a copertura degli interessi sui prestiti per la conduzione aziendale approvato con D.G.R. n. 36-5197 del 14/06/2022, ai sensi dell’art. 50 della l.r. n. 63 del 12/10/1978 di procedere:</text:span></text:span></text:p>
      <text:p text:style-name="P4"><text:soft-page-break/><text:span text:style-name="Car._20_predefinito_20_paragrafo"><text:span text:style-name="T22">- modificare l’Allegato A alla D.D. </text:span></text:span><text:span text:style-name="Car._20_predefinito_20_paragrafo"><text:span text:style-name="T23">n. 979/A1711C del 07/12/2022, eliminando dall’elenco dei beneficiari con la stessa approvato </text:span></text:span><text:span text:style-name="Car._20_predefinito_20_paragrafo"><text:span text:style-name="T22">la domanda n. </text:span></text:span><text:span text:style-name="Car._20_predefinito_20_paragrafo"><text:span text:style-name="T23">20205512484 </text:span></text:span><text:span text:style-name="Car._20_predefinito_20_paragrafo"><text:span text:style-name="T22">dell’Azienda </text:span></text:span><text:span text:style-name="Car._20_predefinito_20_paragrafo"><text:span text:style-name="T23">Agricola Fenoglio Franco (Cuaa FNGFNC52C09A660B), con le relative specifiche di contributo;</text:span></text:span></text:p>
      <text:p text:style-name="P4"><text:span text:style-name="Car._20_predefinito_20_paragrafo"><text:span text:style-name="T23">- integrare gli elenchi beneficiari già approvati con le D.D. n. 979/A1711C del 07/12/2022 e n. 12/A1711C del 11/01/2023, approvando ed </text:span></text:span><text:span text:style-name="Car._20_predefinito_20_paragrafo"><text:span text:style-name="T22">ammettendo a finanziamento la domanda di sostegno n. 20205515941 presentata dall’Azienda Agricola Botto F.lli di Botto Luigi (Cuaa </text:span></text:span><text:span text:style-name="Car._20_predefinito_20_paragrafo"><text:span text:style-name="T4">BTTLGU74P11E159E</text:span></text:span><text:span text:style-name="Car._20_predefinito_20_paragrafo"><text:span text:style-name="T22">),</text:span></text:span><text:span text:style-name="Car._20_predefinito_20_paragrafo"><text:span text:style-name="T21"> per il prestito di conduzione di importo massimo di € 30.000,00 cui corrisponde un contributo massimo negli interessi sui prestiti per la Regione Piemonte di € 300,00 come da elenco allegato (allegato A), parte integrante e sostanziale della presente determinazione</text:span></text:span><text:span text:style-name="Strong_20_Emphasis"><text:span text:style-name="T6"> - (bando 2022 riservato a imprenditori agricoli singoli e forme associate composte da meno di cinque imprenditori agricoli);</text:span></text:span></text:p>
      <text:p text:style-name="P20"/>
      <text:p text:style-name="Text_20_body"><text:span text:style-name="Strong_20_Emphasis"><text:span text:style-name="T12">di dare atto che, con riferimento al nuovo beneficiario così individuato:</text:span></text:span></text:p>
      <text:list xml:id="list30785384" text:style-name="L1">
        <text:list-item>
          <text:p text:style-name="P22"><text:span text:style-name="Strong_20_Emphasis"><text:span text:style-name="T12">il contributo negli interessi è concesso nel rispetto del Regolamento (UE) n. 1408/2013 della Commissione, relativo all’applicazione degli articoli 107 e 108 del trattato sul funzionamento dell’Unione Europea agli aiuti “de minimis” nel settore agricolo;</text:span></text:span></text:p>
        </text:list-item>
        <text:list-item>
          <text:p text:style-name="P22"><text:span text:style-name="Strong_20_Emphasis"><text:span text:style-name="T12"><text:s/>trattandosi</text:span></text:span><text:span text:style-name="Strong_20_Emphasis"><text:span text:style-name="T11"> di aiuti concessi ai sensi del Regolamento (UE) n. 1408/2013 della Commissione, a seguito </text:span></text:span><text:span text:style-name="Strong_20_Emphasis"><text:span text:style-name="T12">del</text:span></text:span><text:span text:style-name="Strong_20_Emphasis"><text:span text:style-name="T11"> presente provvedimento si provvederà a validare </text:span></text:span><text:span text:style-name="Strong_20_Emphasis"><text:span text:style-name="T13">i dati identificativi degli aiuti concessi</text:span></text:span><text:span text:style-name="Strong_20_Emphasis"><text:span text:style-name="T11"> entro le scadenze previste nel Registro nazionale degli aiuti di Stato del SIAN, istituito presso il Ministero dell’agricoltura, della sovranità alimentare e delle foreste.</text:span></text:span></text:p>
        </text:list-item>
      </text:list>
      <text:p text:style-name="P13"/>
      <text:p text:style-name="P13"/>
      <text:p text:style-name="P13"><text:span text:style-name="Strong_20_Emphasis"><text:span text:style-name="T11">La presente determinazione sarà pubblicata sul B.U. telematico della Regione Piemonte ai sensi dell’articolo 61 dello Statuto e dell’articolo 5 della l.r. n. 22 del 12/10/2010. La presente determinazione sarà inoltre pubblicata sul sito della Regione Piemonte, nella sezione “Amministrazione trasparente”, ai sensi dell’art. 26 comma 2 del D.lgs n. 33 del 14/03/2013 e s.m.i.</text:span></text:span></text:p>
      <text:p text:style-name="P17"><text:tab/></text:p>
      <text:p text:style-name="P14"><text:span text:style-name="Strong_20_Emphasis"><text:span text:style-name="T11">Avverso il presente provvedimento è ammesso ricorso entro il termine di 60 giorni innanzi al Tribunale Amministrativo Regionale, ovvero ricorso straordinario al Presidente della Repubblica entro 120 giorni dalla data di piena conoscenza dell’atto ovvero l’azione innanzi al Giudice Ordinario, per tutelare un diritto soggettivo, entro il termine di prescrizione previsto dal Codice Civile.</text:span></text:span></text:p>
      <text:p text:style-name="P14"/>
      <text:p text:style-name="P17"><text:span text:style-name="Strong_20_Emphasis"><text:span text:style-name="T11"><text:tab/>La <text:s/>Dirigente</text:span></text:span></text:p>
      <text:p text:style-name="P17"><text:span text:style-name="Strong_20_Emphasis"><text:span text:style-name="T11"><text:tab/>Elena <text:s/>RUSSO</text:span></text:span></text:p>
      <text:p text:style-name="Corpo_20_del_20_testo_20_2"/>
      <text:p text:style-name="Corpo_20_del_20_testo_20_2"/>
      <text:p text:style-name="Corpo_20_del_20_testo_20_2"/>
      <text:p text:style-name="Corpo_20_del_20_testo_20_2"/>
      <text:p text:style-name="Corpo_20_del_20_testo_20_2"><text:span text:style-name="Strong_20_Emphasis"><text:span text:style-name="T11">Estensori:</text:span></text:span></text:p>
      <text:p text:style-name="Corpo_20_del_20_testo_20_2"><text:span text:style-name="Strong_20_Emphasis"><text:span text:style-name="T11">L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Liberation Sans" style:font-size-asian="14pt" style:font-name-complex="Liberation Sans"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499cm"/>
          <style:tab-stop style:position="1cm"/>
          <style:tab-stop style:position="1.499cm"/>
          <style:tab-stop style:position="2cm"/>
        </style:tab-stops>
      </style:paragraph-properties>
      <style:text-properties style:font-name="Arial" fo:font-size="11pt" style:font-name-asian="Arial1" style:font-size-asian="11pt" style:font-name-complex="Arial" style:font-size-complex="11pt"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Segoe UI" style:font-weight-asian="bold" style:font-name-complex="Tahoma" style:font-weight-complex="bold"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Mangal" fo:font-style="italic" style:font-name-asian="Mangal" style:font-style-asian="italic" style:font-name-complex="Mangal"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Mangal" style:font-name-asian="Mangal" style:font-name-complex="Mangal" fo:hyphenate="true" fo:hyphenation-remain-char-count="0" fo:hyphenation-push-char-count="0"/>
    </style:style>
    <style:style style:name="Text_20_body_20_indent" style:display-name="Text body indent" style:family="paragraph" style:parent-style-name="Standard" style:class="text">
      <style:paragraph-properties fo:margin-left="1.6cm" fo:margin-right="0cm" fo:text-align="justify" style:justify-single-word="false" fo:hyphenation-ladder-count="no-limit" fo:text-indent="-1.6cm" style:auto-text-indent="false">
        <style:tab-stops/>
      </style:paragraph-properties>
      <style:text-properties style:font-name="Arial" fo:font-size="11pt" style:font-name-asian="Arial1" style:font-size-asian="11pt" style:font-name-complex="Arial" style:font-size-complex="11pt" fo:hyphenate="tru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 fo:font-size="11pt" style:font-name-asian="Arial1" style:font-size-asian="11pt" style:font-name-complex="Arial" style:font-size-complex="11pt" fo:hyphenate="true" fo:hyphenation-remain-char-count="0" fo:hyphenation-push-char-count="0"/>
    </style:style>
    <style:style style:name="Corpo_20_del_20_testo_20_2" style:display-name="Corpo del testo 2" style:family="paragraph" style:parent-style-name="Standard">
      <style:paragraph-properties fo:hyphenation-ladder-count="no-limit"/>
      <style:text-properties style:font-name="Arial" fo:font-size="11pt" style:font-name-asian="Arial1" style:font-size-asian="11pt" style:font-name-complex="Arial" style:font-size-complex="11pt" fo:hyphenate="true" fo:hyphenation-remain-char-count="0" fo:hyphenation-push-char-count="0"/>
    </style:style>
    <style:style style:name="Normale_20__28_Web_29_" style:display-name="Normale (Web)" style:family="paragraph" style:parent-style-name="Standard">
      <style:paragraph-properties fo:margin-top="0.494cm" fo:margin-bottom="0.25cm" fo:line-height="120%" fo:hyphenation-ladder-count="no-limit"/>
      <style:text-properties style:font-name="Arial Unicode MS" style:font-name-asian="Arial Unicode MS" style:font-name-complex="Arial Unicode MS" fo:hyphenate="tru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vertical-align="auto"/>
      <style:text-properties style:font-name="Arial" fo:font-size="11pt" style:font-name-asian="Arial1" style:font-size-asian="11pt" style:language-asian="zh" style:country-asian="CN" style:font-name-complex="Arial1"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font-name="Arial" fo:font-size="11pt" style:font-name-asian="Arial1" style:font-size-asian="11pt" style:font-name-complex="Arial"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 style:display-name="Title Char" style:family="text" style:parent-style-name="Car._20_predefinito_20_paragrafo">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Body_20_Text_20_Char" style:display-name="Body Text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ody_20_Text_20_Indent_20_Char" style:display-name="Body Text Indent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ody_20_Text_20_3_20_Char" style:display-name="Body Text 3 Char" style:family="text" style:parent-style-name="Car._20_predefinito_20_paragrafo">
      <style:text-properties style:font-name="Times New Roman" fo:font-size="8pt" style:font-name-asian="Times New Roman" style:font-size-asian="8pt" style:font-name-complex="Times New Roman" style:font-size-complex="8pt"/>
    </style:style>
    <style:style style:name="Body_20_Text_20_2_20_Char" style:display-name="Body Text 2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ListLabel_20_10" style:display-name="ListLabel 10" style:family="text">
      <style:text-properties style:font-name="Arial" fo:font-size="11pt" style:font-name-asian="Arial1" style:font-size-asian="11pt" style:font-name-complex="Symbol" style:font-size-complex="11pt"/>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Strong_20_Emphasis" style:display-name="Strong Emphasis" style:family="text">
      <style:text-properties fo:font-weight="bold" style:font-weight-asian="bold" style:font-weight-complex="bold"/>
    </style:style>
    <style:style style:name="object" style:family="text" style:parent-style-name="Car._20_predefinito_20_paragrafo"/>
    <style:style style:name="Numbering_20_Symbols" style:display-name="Numbering Symbols" style:family="text"/>
    <style:style style:name="WW_5f_CharLFO2LVL1" style:display-name="WW_CharLFO2LVL1" style:family="text">
      <style:text-properties style:font-name="Arial" fo:font-size="11pt" style:font-size-asian="11pt" style:font-name-complex="Symbol" style:font-size-complex="11pt"/>
    </style:style>
    <style:style style:name="WW_5f_CharLFO2LVL2" style:display-name="WW_CharLFO2LVL2" style:family="text">
      <style:text-properties style:font-name="Times New Roman" style:font-name-complex="Courier New"/>
    </style:style>
    <style:style style:name="WW_5f_CharLFO2LVL3" style:display-name="WW_CharLFO2LVL3" style:family="text">
      <style:text-properties style:font-name="Times New Roman" style:font-name-complex="Wingdings"/>
    </style:style>
    <style:style style:name="WW_5f_CharLFO2LVL4" style:display-name="WW_CharLFO2LVL4" style:family="text">
      <style:text-properties style:font-name="Times New Roman" style:font-name-complex="Symbol"/>
    </style:style>
    <style:style style:name="WW_5f_CharLFO2LVL5" style:display-name="WW_CharLFO2LVL5" style:family="text">
      <style:text-properties style:font-name="Times New Roman" style:font-name-complex="Courier New"/>
    </style:style>
    <style:style style:name="WW_5f_CharLFO2LVL6" style:display-name="WW_CharLFO2LVL6" style:family="text">
      <style:text-properties style:font-name="Times New Roman" style:font-name-complex="Wingdings"/>
    </style:style>
    <style:style style:name="WW_5f_CharLFO2LVL7" style:display-name="WW_CharLFO2LVL7" style:family="text">
      <style:text-properties style:font-name="Times New Roman" style:font-name-complex="Symbol"/>
    </style:style>
    <style:style style:name="WW_5f_CharLFO2LVL8" style:display-name="WW_CharLFO2LVL8" style:family="text">
      <style:text-properties style:font-name="Times New Roman" style:font-name-complex="Courier New"/>
    </style:style>
    <style:style style:name="WW_5f_CharLFO2LVL9" style:display-name="WW_CharLFO2LVL9" style:family="text">
      <style:text-properties style:font-name="Times New Roman" style:font-name-complex="Wingdings"/>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fo:color="#000000" style:font-name="Times New Roman" fo:font-size="12pt" style:font-name-asian="Arial Unicode MS" style:font-size-asian="12pt"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395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
        <style:list-level-properties text:list-level-position-and-space-mode="label-alignment">
          <style:list-level-label-alignment text:label-followed-by="nothing"/>
        </style:list-level-properties>
      </text:list-level-style-number>
      <text:list-level-style-number text:level="2" text:style-name="WW_5f_CharLFO3LVL2" style:num-format="">
        <style:list-level-properties text:list-level-position-and-space-mode="label-alignment">
          <style:list-level-label-alignment text:label-followed-by="nothing"/>
        </style:list-level-properties>
      </text:list-level-style-number>
      <text:list-level-style-number text:level="3" text:style-name="WW_5f_CharLFO3LVL3" style:num-format="">
        <style:list-level-properties text:list-level-position-and-space-mode="label-alignment">
          <style:list-level-label-alignment text:label-followed-by="nothing"/>
        </style:list-level-properties>
      </text:list-level-style-number>
      <text:list-level-style-number text:level="4" text:style-name="WW_5f_CharLFO3LVL4" style:num-format="">
        <style:list-level-properties text:list-level-position-and-space-mode="label-alignment">
          <style:list-level-label-alignment text:label-followed-by="nothing"/>
        </style:list-level-properties>
      </text:list-level-style-number>
      <text:list-level-style-number text:level="5" text:style-name="WW_5f_CharLFO3LVL5" style:num-format="">
        <style:list-level-properties text:list-level-position-and-space-mode="label-alignment">
          <style:list-level-label-alignment text:label-followed-by="nothing"/>
        </style:list-level-properties>
      </text:list-level-style-number>
      <text:list-level-style-number text:level="6" text:style-name="WW_5f_CharLFO3LVL6" style:num-format="">
        <style:list-level-properties text:list-level-position-and-space-mode="label-alignment">
          <style:list-level-label-alignment text:label-followed-by="nothing"/>
        </style:list-level-properties>
      </text:list-level-style-number>
      <text:list-level-style-number text:level="7" text:style-name="WW_5f_CharLFO3LVL7" style:num-format="">
        <style:list-level-properties text:list-level-position-and-space-mode="label-alignment">
          <style:list-level-label-alignment text:label-followed-by="nothing"/>
        </style:list-level-properties>
      </text:list-level-style-number>
      <text:list-level-style-number text:level="8" text:style-name="WW_5f_CharLFO3LVL8" style:num-format="">
        <style:list-level-properties text:list-level-position-and-space-mode="label-alignment">
          <style:list-level-label-alignment text:label-followed-by="nothing"/>
        </style:list-level-properties>
      </text:list-level-style-number>
      <text:list-level-style-number text:level="9" text:style-name="WW_5f_CharLFO3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dc:title>
    <meta:initial-creator>Administrator</meta:initial-creator>
    <meta:creation-date>2023-03-23T09:32:00Z</meta:creation-date>
    <dc:date>2023-04-03T10:53:43.13</dc:date>
    <meta:print-date>2023-03-09T11:33:00Z</meta:print-date>
    <meta:editing-cycles>10</meta:editing-cycles>
    <meta:editing-duration>PT47M34S</meta:editing-duration>
    <meta:document-statistic meta:table-count="0" meta:image-count="0" meta:object-count="0" meta:page-count="4" meta:paragraph-count="51" meta:word-count="1836" meta:character-count="12808"/>
    <dc:creator>monica cavallo</dc:creator>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hrome/3_DD_CONCESSIONE_integrazione_bando_2022%20UV%20(1).odt/Normal.dotm"/>
  </office:meta>
</office:document-meta>
</file>