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C0000009AF3112ACD742524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P3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P5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P7" style:family="paragraph" style:parent-style-name="Footer">
      <style:text-properties fo:font-size="8pt" fo:font-style="italic" style:font-size-asian="8pt" style:font-style-asian="italic" style:font-style-complex="italic"/>
    </style:style>
    <style:style style:name="P8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fo:font-size="9pt" officeooo:rsid="001bd770" officeooo:paragraph-rsid="001bd770" style:font-size-asian="9pt"/>
    </style:style>
    <style:style style:name="P11" style:family="paragraph" style:parent-style-name="Default">
      <style:text-properties officeooo:paragraph-rsid="001bd770"/>
    </style:style>
    <style:style style:name="P12" style:family="paragraph" style:parent-style-name="Default">
      <style:paragraph-properties fo:text-align="justify" style:justify-single-word="false"/>
      <style:text-properties officeooo:rsid="001d42b8" officeooo:paragraph-rsid="001d42b8"/>
    </style:style>
    <style:style style:name="P13" style:family="paragraph" style:parent-style-name="Default">
      <style:paragraph-properties fo:text-align="justify" style:justify-single-word="false"/>
      <style:text-properties fo:font-weight="bold" officeooo:paragraph-rsid="001bd770" style:font-weight-asian="bold" style:font-weight-complex="bold"/>
    </style:style>
    <style:style style:name="P14" style:family="paragraph" style:parent-style-name="Default">
      <style:paragraph-properties fo:text-align="justify" style:justify-single-word="false"/>
      <style:text-properties officeooo:paragraph-rsid="001bd770"/>
    </style:style>
    <style:style style:name="P15" style:family="paragraph" style:parent-style-name="Default" style:master-page-name="Standard">
      <style:paragraph-properties style:page-number="auto"/>
      <style:text-properties fo:font-size="9pt" officeooo:rsid="001bd770" officeooo:paragraph-rsid="001bd770" style:font-size-asian="9pt"/>
    </style:style>
    <style:style style:name="T1" style:family="text">
      <style:text-properties officeooo:rsid="001bd7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ff0a" style:font-weight-asian="bold" style:font-weight-complex="bold"/>
    </style:style>
    <style:style style:name="fr1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pan text:style-name="T1">Servizi per la comunicazione integrata pluriernnale del progetto europeo </text:span>“MINDCHANGERS - Regions and youth for Planet and People” CIG 852995558B - CUP J69D20000530008 – <text:span text:style-name="T1">analisi e valutazione delle offerte relative all’aggiudicazione provvisoria della fornitura dei servizi per i contratti sotto soglia, ai sensi dell’art. 36 del D.lgs. 50/2016 e s.m.i., relativamente all’apposita procedura avviata sul Mercato elettronico della Pubblica Amministrazione, ai sensi dell’art. 63, comma 6, del D.lgs. 50/2016 e s.m.i., con RDO n. 2704668</text:span> .</text:p>
      <text:p text:style-name="P14"/>
      <text:p text:style-name="P13"/>
      <text:p text:style-name="P12"><text:span text:style-name="T2">Verbale </text:span>della Commissione giudicatrice per l’esame e la valutazione delle offerte prodotte dai concorrenti del <text:span text:style-name="T3">20</text:span><text:span text:style-name="T2"> gennaio 202</text:span>1.</text:p>
      <text:p text:style-name="P14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line-height="0.423cm" fo:text-indent="0cm" style:auto-text-indent="false" fo:keep-with-next="always">
        <style:tab-stops>
          <style:tab-stop style:position="6.89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328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line-height="0.423cm" fo:text-indent="-8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-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8.678cm" fo:margin-right="0cm" fo:line-height="0.423cm" fo:text-indent="-0.019cm" style:auto-text-indent="false"/>
      <style:text-properties style:font-name="Arial" fo:font-family="Arial" style:font-family-generic="swiss" style:font-pitch="variable" fo:font-size="12pt" fo:language="none" fo:country="none" style:font-size-asian="12pt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h5_20_dataright" style:display-name="h5 datarigh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-tex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MP4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MP6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MP7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P9" style:family="paragraph" style:parent-style-name="Footer">
      <style:text-properties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magine1" text:anchor-type="as-char" svg:width="4.367cm" svg:height="1.332cm" draw:z-index="1"><draw:image xlink:href="Pictures/10000000000001FC0000009AF3112ACD74252409.png" xlink:type="simple" xlink:show="embed" xlink:actuate="onLoad" loext:mime-type="image/png"/></draw:frame></text:p>
        <text:p text:style-name="MP2"/>
        <text:p text:style-name="MP3">Direzione Coordinamento Politiche e Fondi Europei</text:p>
        <text:p text:style-name="MP4"/>
        <text:p text:style-name="MP3">Settore Comunicazione, Ufficio Stampa, Relazioni Esterne e URP</text:p>
        <text:p text:style-name="MP5"/>
        <text:p text:style-name="MP6"/>
      </loext:header-first>
      <style:footer>
        <text:p text:style-name="Footer"/>
      </style:footer>
      <loext:footer-first>
        <text:p text:style-name="MP7"><draw:frame draw:style-name="Mfr2" draw:name="Cornice1" text:anchor-type="paragraph" svg:x="4.5cm" svg:y="25.091cm" svg:width="7.001cm" draw:z-index="0"><draw:text-box fo:min-height="1cm"><text:p text:style-name="MP8"/></draw:text-box></draw:frame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9">Piazza Castello, 165</text:p>
        <text:p text:style-name="MP9"><text:s text:c="10"/>10122 Torino</text:p>
        <text:p text:style-name="MP9"><text:s text:c="4"/>Tel. 011.4323323</text:p>
        <text:p text:style-name="MP9"><text:s text:c="3"/>Fax 011.4323475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dc:subject/>
    <meta:keyword/>
    <dc:description/>
    <meta:initial-creator>msalvatore</meta:initial-creator>
    <meta:creation-date>2021-01-11T11:23:00</meta:creation-date>
    <dc:date>2021-06-03T14:22:21.814000000</dc:date>
    <meta:print-date>2021-06-03T14:22:17.202000000</meta:print-date>
    <meta:editing-cycles>23</meta:editing-cycles>
    <meta:editing-duration>PT3H43M13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9" meta:word-count="116" meta:character-count="854" meta:non-whitespace-character-count="728"/>
  </office:meta>
</office:document-meta>
</file>