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Segoe UI" svg:font-family="'Segoe U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73cm"/>
    </style:style>
    <style:style style:name="co2" style:family="table-column">
      <style:table-column-properties fo:break-before="auto" style:column-width="17.731cm"/>
    </style:style>
    <style:style style:name="co3" style:family="table-column">
      <style:table-column-properties fo:break-before="auto" style:column-width="2.148cm"/>
    </style:style>
    <style:style style:name="co4" style:family="table-column">
      <style:table-column-properties fo:break-before="auto" style:column-width="4.768cm"/>
    </style:style>
    <style:style style:name="co5" style:family="table-column">
      <style:table-column-properties fo:break-before="auto" style:column-width="3.842cm"/>
    </style:style>
    <style:style style:name="co6" style:family="table-column">
      <style:table-column-properties fo:break-before="auto" style:column-width="3.889cm"/>
    </style:style>
    <style:style style:name="co7" style:family="table-column">
      <style:table-column-properties fo:break-before="auto" style:column-width="37.641cm"/>
    </style:style>
    <style:style style:name="co8"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61">
      <number:scientific-number number:decimal-places="2" number:min-decimal-places="2" number:min-integer-digits="1" number:min-exponent-digits="2" number:exponent-interval="1" number:forced-exponent-sign="true"/>
    </number:number-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style>
    <style:style style:name="ce4" style:family="table-cell" style:parent-style-name="Default">
      <style:table-cell-properties fo:background-color="transparent"/>
    </style:style>
    <style:style style:name="ce8" style:family="table-cell" style:parent-style-name="Default" style:data-style-name="N100">
      <style:table-cell-properties style:text-align-source="fix" style:repeat-content="false"/>
      <style:paragraph-properties fo:text-align="center" fo:margin-left="0cm"/>
    </style:style>
    <style:style style:name="ce7" style:family="table-cell" style:parent-style-name="Default">
      <style:table-cell-properties style:text-align-source="fix" style:repeat-content="false" fo:background-color="transparent"/>
      <style:paragraph-properties fo:text-align="center" fo:margin-left="0cm"/>
    </style:style>
    <style:style style:name="ce10" style:family="table-cell" style:parent-style-name="Default">
      <style:table-cell-properties style:text-align-source="fix" style:repeat-content="false" fo:background-color="transparent"/>
      <style:paragraph-properties fo:text-align="center" fo:margin-left="0cm"/>
      <style:text-properties style:font-name="Arial" fo:font-style="italic" style:font-style-asian="italic" style:font-name-complex="Arial" style:font-style-complex="italic"/>
    </style:style>
    <style:style style:name="ce14" style:family="table-cell" style:parent-style-name="Default">
      <style:table-cell-properties style:text-align-source="fix" style:repeat-content="false" fo:background-color="transparent"/>
      <style:paragraph-properties fo:text-align="center" fo:margin-left="0cm"/>
      <style:text-properties style:font-name="Liberation Sans" style:font-name-complex="Mangal"/>
    </style:style>
    <style:style style:name="ce15" style:family="table-cell" style:parent-style-name="Default">
      <style:table-cell-properties style:text-align-source="fix" style:repeat-content="false" fo:background-color="transparent"/>
      <style:paragraph-properties fo:text-align="center" fo:margin-left="0cm"/>
      <style:text-properties style:font-name="Arial" style:font-name-complex="Arial"/>
    </style:style>
    <style:style style:name="ce16" style:family="table-cell" style:parent-style-name="Default" style:data-style-name="N61">
      <style:table-cell-properties style:text-align-source="fix" style:repeat-content="false" fo:background-color="transparent"/>
      <style:paragraph-properties fo:text-align="center" fo:margin-left="0cm"/>
      <style:text-properties style:font-name="Liberation Sans" style:font-name-complex="Mangal"/>
    </style:style>
  </office:automatic-styles>
  <office:body>
    <office:spreadsheet>
      <table:calculation-settings table:automatic-find-labels="false" table:use-regular-expressions="false" table:use-wildcards="true"/>
      <table:table table:name="2023_10_17_Riepilogo provvedimenti scelta del contraente" table:style-name="ta1">
        <table:table-column table:style-name="co1" table:default-cell-style-name="ce1"/>
        <table:table-column table:style-name="co2" table:default-cell-style-name="Default"/>
        <table:table-column table:style-name="co3" table:default-cell-style-name="Default"/>
        <table:table-column table:style-name="co4" table:default-cell-style-name="ce4"/>
        <table:table-column table:style-name="co5" table:default-cell-style-name="ce1"/>
        <table:table-column table:style-name="co6" table:default-cell-style-name="ce7"/>
        <table:table-column table:style-name="co7" table:default-cell-style-name="Default"/>
        <table:table-row table:style-name="ro1">
          <table:table-cell office:value-type="string" calcext:value-type="string">
            <text:p>Anno</text:p>
          </table:table-cell>
          <table:table-cell office:value-type="string" calcext:value-type="string">
            <text:p>Collegamento Atto</text:p>
          </table:table-cell>
          <table:table-cell office:value-type="string" calcext:value-type="string">
            <text:p>Settore</text:p>
          </table:table-cell>
          <table:table-cell office:value-type="string" calcext:value-type="string">
            <text:p>Titolo Atto</text:p>
          </table:table-cell>
          <table:table-cell office:value-type="string" calcext:value-type="string">
            <text:p>Data provvedimento</text:p>
          </table:table-cell>
          <table:table-cell office:value-type="string" calcext:value-type="string">
            <text:p>CIG</text:p>
          </table:table-cell>
          <table:table-cell office:value-type="string" calcext:value-type="string">
            <text:p>Oggetto</text:p>
          </table:table-cell>
        </table:table-row>
        <table:table-row table:style-name="ro1">
          <table:table-cell table:number-columns-repeated="7"/>
        </table:table-row>
        <table:table-row table:style-name="ro1">
          <table:table-cell office:value-type="float" office:value="2023" calcext:value-type="float">
            <text:p>2023</text:p>
          </table:table-cell>
          <table:table-cell office:value-type="string" calcext:value-type="string">
            <text:p>http://www.regione.piemonte.it/governo/bollettino/abbonati/2023/03/attach/dda1820000079_10500.pdf</text:p>
          </table:table-cell>
          <table:table-cell office:value-type="string" calcext:value-type="string">
            <text:p>A1821A</text:p>
          </table:table-cell>
          <table:table-cell office:value-type="string" calcext:value-type="string">
            <text:p>2023-A1800A-79-AD</text:p>
          </table:table-cell>
          <table:table-cell table:style-name="ce8" office:value-type="string" calcext:value-type="string">
            <text:p>11/01/2023</text:p>
          </table:table-cell>
          <table:table-cell table:style-name="ce10" office:value-type="string" calcext:value-type="string">
            <text:p>ND</text:p>
          </table:table-cell>
          <table:table-cell office:value-type="string" calcext:value-type="string">
            <text:p>Servizio di messa a disposizione della struttura di accoglienza temporanea RSA Sant'Antonio da Padova in Valchiusa (TO) gestita dalla Comunità Terapeutica L'Angolo Coop. Sociale A R.L. a supporto della gestione dell'emergenza Ucraina per il periodo dal 01/01/2023 al 03/3/2023. Procedura di aggiudicazione ai sensi dell'art. 1 c.2 lett. a) del D.L. 76/2020 combinato disposto art. 9 OCDPC n. 872 del 04/03/2022. Spesa pr</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3/attach/dda2100000002_11100.pdf</text:p>
          </table:table-cell>
          <table:table-cell office:value-type="string" calcext:value-type="string">
            <text:p>A2102B</text:p>
          </table:table-cell>
          <table:table-cell office:value-type="string" calcext:value-type="string">
            <text:p>2023-A2100A-2-AD</text:p>
          </table:table-cell>
          <table:table-cell table:style-name="ce8" office:value-type="string" calcext:value-type="string">
            <text:p>11/01/2023</text:p>
          </table:table-cell>
          <table:table-cell table:style-name="ce10" office:value-type="string" calcext:value-type="string">
            <text:p>ND</text:p>
          </table:table-cell>
          <table:table-cell office:value-type="string" calcext:value-type="string">
            <text:p>DD n.381 del 5/12/2022. ''Piano regionale per il contrasto, la prevenzione, la cura e la riabilitazione del Gioco d'azzardo patologico (GAP)''. Acquisizione dei servizi per la realizzazione di uno spot video, brevi pillole informative e uno spot radiofonico. Nomina ai sensi dell'art. 77 e dell'art. 216 del D. Lgs. 50/2016 e s.m.i. della commissione per la valutazione delle offerte tecnich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4/attach/dda1820000100_10500.pdf</text:p>
          </table:table-cell>
          <table:table-cell office:value-type="string" calcext:value-type="string">
            <text:p>A1824A</text:p>
          </table:table-cell>
          <table:table-cell office:value-type="string" calcext:value-type="string">
            <text:p>2023-A1800A-100-AD</text:p>
          </table:table-cell>
          <table:table-cell table:style-name="ce8" office:value-type="string" calcext:value-type="string">
            <text:p>16/01/2023</text:p>
          </table:table-cell>
          <table:table-cell table:style-name="ce10" office:value-type="string" calcext:value-type="string">
            <text:p>ND</text:p>
          </table:table-cell>
          <table:table-cell office:value-type="string" calcext:value-type="string">
            <text:p>Rettifica impegno n. 2022/13490 di euro 5.395,50 assunto con Determinazione dirigenziale n. 3253/A1824A/2022 del 25/10/2022 per Fornitura di GPL presso il vivaio forestale regionale ''Gambarello'' di Chiusa Pesio (CN).</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4/attach/dda1010000011_1070.pdf</text:p>
          </table:table-cell>
          <table:table-cell office:value-type="string" calcext:value-type="string">
            <text:p>A1012B</text:p>
          </table:table-cell>
          <table:table-cell office:value-type="string" calcext:value-type="string">
            <text:p>2023-A1000A-11-AD</text:p>
          </table:table-cell>
          <table:table-cell table:style-name="ce8" office:value-type="string" calcext:value-type="string">
            <text:p>18/01/2023</text:p>
          </table:table-cell>
          <table:table-cell table:style-name="ce10" office:value-type="string" calcext:value-type="string">
            <text:p>ND</text:p>
          </table:table-cell>
          <table:table-cell office:value-type="string" calcext:value-type="string">
            <text:p>Procedura aperta telematica ai sensi degli artt. 54, 58 e 60 del D.Lgs 50/2016 s.m.i., del DPR 207/2010, per le parti ancora applicabili e del D.Lgs 81/08 per l'affidamento dei lavori di manutenzione edile per la sicurezza e integrità degli immobili regionali suddiviso in quattro lotti. Aggiudicazione Lotto 1 - A.T.I. GRUPPO TECNOIMPRESE S.r.l. - EDIMPIANTI S.r.l. - MAMILO S.r.l. corrente in Torino; Lotto 2 - SINOPOL</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4/attach/dda1610000020_10300.pdf</text:p>
          </table:table-cell>
          <table:table-cell office:value-type="string" calcext:value-type="string">
            <text:p>A1614A</text:p>
          </table:table-cell>
          <table:table-cell office:value-type="string" calcext:value-type="string">
            <text:p>2023-A1600A-20-AD</text:p>
          </table:table-cell>
          <table:table-cell table:style-name="ce8" office:value-type="string" calcext:value-type="string">
            <text:p>18/01/2023</text:p>
          </table:table-cell>
          <table:table-cell table:style-name="ce14" office:value-type="string" calcext:value-type="string">
            <text:p>Z003472B91</text:p>
          </table:table-cell>
          <table:table-cell office:value-type="string" calcext:value-type="string">
            <text:p>Tutela e salvaguardia alberi monumentali. L. 10/2013 art. 7 - realizzazione e acquisizione di 247 cartelli informativi mediante trattativa diretta sul MePA (art. 36, comma 2, lettera a) del d.lgs. 50/2016). Determina Dirigenziale n. 878/2021 - CIG Z003472B91. Approvazione Certificato di Regolare Esecuzion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4/attach/dda1820000127_10500.pdf</text:p>
          </table:table-cell>
          <table:table-cell office:value-type="string" calcext:value-type="string">
            <text:p>A1821A</text:p>
          </table:table-cell>
          <table:table-cell office:value-type="string" calcext:value-type="string">
            <text:p>2023-A1800A-127-AD</text:p>
          </table:table-cell>
          <table:table-cell table:style-name="ce8" office:value-type="string" calcext:value-type="string">
            <text:p>18/01/2023</text:p>
          </table:table-cell>
          <table:table-cell table:style-name="ce10" office:value-type="string" calcext:value-type="string">
            <text:p>ND</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21/01/2023. Procedura di aggiudicazione ai sensi dell'art. 1 c.2 lett. a) del D.L. 76/2020 combinato disposto art. 9 OCDPC n. 872 del 04/03/2022. Spesa presunta di ¿ 225.8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4/attach/dda1010000018_1070.pdf</text:p>
          </table:table-cell>
          <table:table-cell office:value-type="string" calcext:value-type="string">
            <text:p>A1012B</text:p>
          </table:table-cell>
          <table:table-cell office:value-type="string" calcext:value-type="string">
            <text:p>2023-A1000A-18-AD</text:p>
          </table:table-cell>
          <table:table-cell table:style-name="ce8" office:value-type="string" calcext:value-type="string">
            <text:p>23/01/2023</text:p>
          </table:table-cell>
          <table:table-cell table:style-name="ce10" office:value-type="string" calcext:value-type="string">
            <text:p>ND</text:p>
          </table:table-cell>
          <table:table-cell office:value-type="string" calcext:value-type="string">
            <text:p>Adempimenti connessi alla registrazione, stipulazione negozi giuridici della Regione Piemonte e conseguente pagamento dell'imposta di bollo e di registro ai sensi del T.U. 131/86. Spesa di euro 35.000,00 (cap. 194767/2023 - spese obbligatorie).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4/attach/ddxst00000039_1080.pdf</text:p>
          </table:table-cell>
          <table:table-cell office:value-type="string" calcext:value-type="string">
            <text:p>XST030</text:p>
          </table:table-cell>
          <table:table-cell office:value-type="string" calcext:value-type="string">
            <text:p>2023-A11000-39-AD</text:p>
          </table:table-cell>
          <table:table-cell table:style-name="ce8" office:value-type="string" calcext:value-type="string">
            <text:p>23/01/2023</text:p>
          </table:table-cell>
          <table:table-cell table:style-name="ce15" office:value-type="string" calcext:value-type="string">
            <text:p>ZA7399A8D0</text:p>
          </table:table-cell>
          <table:table-cell office:value-type="string" calcext:value-type="string">
            <text:p>Nuova Sede Unica della Regione Piemonte. Affidamento ex art. 36, comma 2, lett. a) del D.Lgs. 50/2016 s.m.i. così come in ultimo modificato dall'art. 51 del D.L. 77/2021 convertito con Legge 108/2021 e smi per i lavori di protezione e sistemazione dei cavidotti a servizio della passerella fotovoltaica e di completamento del percorso LOGES. Impresa PIAZZA S.r.l. Spesa ¿ 26.029,92 o.f.c. - capitolo 203450/2023 - SMARTC</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5/attach/dda1420000116_10100.pdf</text:p>
          </table:table-cell>
          <table:table-cell office:value-type="string" calcext:value-type="string">
            <text:p>A1420B</text:p>
          </table:table-cell>
          <table:table-cell office:value-type="string" calcext:value-type="string">
            <text:p>2023-A1400A-116-AD</text:p>
          </table:table-cell>
          <table:table-cell table:style-name="ce8" office:value-type="string" calcext:value-type="string">
            <text:p>24/01/2023</text:p>
          </table:table-cell>
          <table:table-cell table:style-name="ce10" office:value-type="string" calcext:value-type="string">
            <text:p>ND</text:p>
          </table:table-cell>
          <table:table-cell office:value-type="string" calcext:value-type="string">
            <text:p>Affidamento di incarico individuale di prestazione occasionale alla dr.ssa Fedela Donata Monica Robilotta per l'attività di comunicazione ed immagine alla conferenza dibattito organizzata dalla Consigliera di Parità regionale nell'ambito della Giornata internazionale contro la violenza sulle donne prevista in data 24 gennaio 2023 a Fossano (Cn). Spesa di euro 350,00 o.f.i. sul bilancio finanziario gestionale 2022-20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5/attach/dda1110000043_1080.pdf</text:p>
          </table:table-cell>
          <table:table-cell office:value-type="string" calcext:value-type="string">
            <text:p>A1111C</text:p>
          </table:table-cell>
          <table:table-cell office:value-type="string" calcext:value-type="string">
            <text:p>2023-A11000-43-AD</text:p>
          </table:table-cell>
          <table:table-cell table:style-name="ce8" office:value-type="string" calcext:value-type="string">
            <text:p>24/01/2023</text:p>
          </table:table-cell>
          <table:table-cell table:style-name="ce14" office:value-type="float" office:value="8971240572" calcext:value-type="float">
            <text:p>8971240572</text:p>
          </table:table-cell>
          <table:table-cell office:value-type="string" calcext:value-type="string">
            <text:p>Fornitura di energia elettrica per l'anno 2022 presso le sedi della Regione Piemonte (CIG derivato 8971240572) alla società NOVA AEG S.p.A. mediante adesione alla Convenzione SCR Piemonte S.p.A. Impegno spesa presunta di ¿ 300.000,00 o.f.i. sul capitolo 132350 del bilancio di esercizio provvisorio annualità 2023 per pagamento ultime bollette 202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5/attach/dda1010000022_1070.pdf</text:p>
          </table:table-cell>
          <table:table-cell office:value-type="string" calcext:value-type="string">
            <text:p>A1012B</text:p>
          </table:table-cell>
          <table:table-cell office:value-type="string" calcext:value-type="string">
            <text:p>2023-A1000A-22-AD</text:p>
          </table:table-cell>
          <table:table-cell table:style-name="ce8" office:value-type="string" calcext:value-type="string">
            <text:p>24/01/2023</text:p>
          </table:table-cell>
          <table:table-cell table:style-name="ce15" office:value-type="string" calcext:value-type="string">
            <text:p>Z4B397C71E</text:p>
          </table:table-cell>
          <table:table-cell office:value-type="string" calcext:value-type="string">
            <text:p>Procedura aperta telematica ex art. 58 e ex art. 60 D.Lgs. 50/2016 s.m.i. per l'affidamento del servizio finalizzato allo sviluppo di un modello formativo-organizzativo e alla modellizzazione dei processi per l'attivazione e la gestione degli Uffici di Prossimità nell'ambito delle risorse del PON GOVERNANCE 2014/2020. Aggiudicazione definitiva all' A.T.I: KPMG ADVISORY S.p.A. - MAAT S.r.l. - C.O. GRUPPO S.r.l., corr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5/attach/dda1010000027_1070.pdf</text:p>
          </table:table-cell>
          <table:table-cell office:value-type="string" calcext:value-type="string">
            <text:p>A1012B</text:p>
          </table:table-cell>
          <table:table-cell office:value-type="string" calcext:value-type="string">
            <text:p>2023-A1000A-27-AD</text:p>
          </table:table-cell>
          <table:table-cell table:style-name="ce8" office:value-type="string" calcext:value-type="string">
            <text:p>25/01/2023</text:p>
          </table:table-cell>
          <table:table-cell table:style-name="ce10" office:value-type="string" calcext:value-type="string">
            <text:p>ND</text:p>
          </table:table-cell>
          <table:table-cell office:value-type="string" calcext:value-type="string">
            <text:p>Procedura negoziata sotto soglia, tramite RDO aperta sul MEPA, ai sensi dell'art. 36, co. 2, lett. a), del D.Lgs. n. 50/2016, per l'affidamento del servizio di raccolta dati statistici dei Comandi di Polizia locale piemontesi e gestione e manutenzione piattaforma web SuperVisor. Aggiudicazione, ex artt. 32, co. 7, ed 80, co. 4, del D.Lgs. n. 50/2016, dell'incarico all'operatore economico ICE &amp; FIRE S.r.l., corrente 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5/attach/dda1700000070_10400.pdf</text:p>
          </table:table-cell>
          <table:table-cell office:value-type="string" calcext:value-type="string">
            <text:p>A1703B</text:p>
          </table:table-cell>
          <table:table-cell office:value-type="string" calcext:value-type="string">
            <text:p>2023-A1700A-70-AD</text:p>
          </table:table-cell>
          <table:table-cell table:style-name="ce8" office:value-type="string" calcext:value-type="string">
            <text:p>27/01/2023</text:p>
          </table:table-cell>
          <table:table-cell table:style-name="ce10" office:value-type="string" calcext:value-type="string">
            <text:p>ND</text:p>
          </table:table-cell>
          <table:table-cell office:value-type="string" calcext:value-type="string">
            <text:p>Regolamento (UE) n. 1305/2013. PSR 2014-2022. Misura 1, Operazione 1.2.1, azione 1. Indizione procedura aperta telematica ai sensi degli artt. 58 e 60 del D.Lgs 50/2016 per l'affidamento di servizi operativi e divulgativi innovativi per l'applicazione delle tecniche di produzione agricola integrata e biologica in attuazione del Progetto SERIA. Approvazione del Progetto di Servizio e del Quadro Economico. CUP n. J15F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6/attach/dda1110000064_1080.pdf</text:p>
          </table:table-cell>
          <table:table-cell office:value-type="string" calcext:value-type="string">
            <text:p>A1111C</text:p>
          </table:table-cell>
          <table:table-cell office:value-type="string" calcext:value-type="string">
            <text:p>2023-A11000-64-AD</text:p>
          </table:table-cell>
          <table:table-cell table:style-name="ce8" office:value-type="string" calcext:value-type="string">
            <text:p>30/01/2023</text:p>
          </table:table-cell>
          <table:table-cell table:style-name="ce15" office:value-type="string" calcext:value-type="string">
            <text:p>952406316C</text:p>
          </table:table-cell>
          <table:table-cell office:value-type="string" calcext:value-type="string">
            <text:p>Fornitura e posa di accessori bagno per la Nuova Sede Unica regionale della Regione Piemonte in Torino. Aggiudicazione procedura di gara sotto soglia mediante RDO su MEPA ex art. 36 del D.lgs. n. 50/2016 e s.m.i. e art. 1 comma 2 lett. b) del D.L. n. 76/2020 convertito con L. n. 120/2020 e s.m.i. CIG 952406316C. Spesa di ¿ 153.374,25 o.f.c sul cap. 211004/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6/attach/dda1110000066_1080.pdf</text:p>
          </table:table-cell>
          <table:table-cell office:value-type="string" calcext:value-type="string">
            <text:p>A1112C</text:p>
          </table:table-cell>
          <table:table-cell office:value-type="string" calcext:value-type="string">
            <text:p>2023-A11000-66-AD</text:p>
          </table:table-cell>
          <table:table-cell table:style-name="ce8" office:value-type="string" calcext:value-type="string">
            <text:p>30/01/2023</text:p>
          </table:table-cell>
          <table:table-cell table:style-name="ce15" office:value-type="string" calcext:value-type="string">
            <text:p>7781716B2E</text:p>
          </table:table-cell>
          <table:table-cell office:value-type="string" calcext:value-type="string">
            <text:p>Approvazione variante in corso d'opera ai sensi dell'art. 106, co. 1, lett. c) D. Lgs. 50/2016 e s.m.i. dell'appalto relativo al servizio tecnico di ingegneria, architettura e geologia per la predisposizione del ''Progetto di recupero dei beni denominati Ex Locanda Castelvecchio, Podere Orto Dassano, Ex Lavanderia e Podere San Giovanni ''A'', siti presso il Concentrico di Stupinigi''. Prenotazione impegno di ¿ 87.79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6/attach/dda1710000078_10400.pdf</text:p>
          </table:table-cell>
          <table:table-cell office:value-type="string" calcext:value-type="string">
            <text:p>A1715A</text:p>
          </table:table-cell>
          <table:table-cell office:value-type="string" calcext:value-type="string">
            <text:p>2023-A1700A-78-AD</text:p>
          </table:table-cell>
          <table:table-cell table:style-name="ce8" office:value-type="string" calcext:value-type="string">
            <text:p>30/01/2023</text:p>
          </table:table-cell>
          <table:table-cell table:style-name="ce14" office:value-type="string" calcext:value-type="string">
            <text:p>Z93394B494</text:p>
          </table:table-cell>
          <table:table-cell office:value-type="string" calcext:value-type="string">
            <text:p>L. 157/92. L.R. 5/18. Servizio di stampa di n. 22.000 tesserini venatori e n. 5.000 fogli di etichette per la stagione venatoria 2023/2024 e per la stagione venatoria 2024/2025. Procedura di acquisizione sottosoglia ai sensi dell'art. 36 del D.lgs. 50/16 con l'utilizzo del MEPA. Approvazione capitolato di gara. CIGZ93394B49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5/attach/dda1610000042_10300.pdf</text:p>
          </table:table-cell>
          <table:table-cell office:value-type="string" calcext:value-type="string">
            <text:p>A1619A</text:p>
          </table:table-cell>
          <table:table-cell office:value-type="string" calcext:value-type="string">
            <text:p>2023-A1600A-42-AD</text:p>
          </table:table-cell>
          <table:table-cell table:style-name="ce8" office:value-type="string" calcext:value-type="string">
            <text:p>30/01/2023</text:p>
          </table:table-cell>
          <table:table-cell table:style-name="ce15" office:value-type="string" calcext:value-type="string">
            <text:p>94959398C1</text:p>
          </table:table-cell>
          <table:table-cell office:value-type="string" calcext:value-type="string">
            <text:p>Reg. UE n. 1305/2013, Reg. UE n.808/2014. Oneri per l'assistenza tecnica al PSR 2014- 2022. Affidamento diretto ex art. 1, c. 2 del D.L. 16 luglio 2020, n. 76 del servizio di supporto specialistico in materia di appalti sui bandi attivati a valere sul PSR 14-22 in ambito forestale e montano al costituendo Raggruppamento Temporaneo di Imprese di tipo orizzontale composto da Business Integration Partners, P.IVA 039764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5/attach/dda2100000017_11100.pdf</text:p>
          </table:table-cell>
          <table:table-cell office:value-type="string" calcext:value-type="string">
            <text:p>A2109A</text:p>
          </table:table-cell>
          <table:table-cell office:value-type="string" calcext:value-type="string">
            <text:p>2023-A2100A-17-AD</text:p>
          </table:table-cell>
          <table:table-cell table:style-name="ce8" office:value-type="string" calcext:value-type="string">
            <text:p>26/01/2023</text:p>
          </table:table-cell>
          <table:table-cell table:style-name="ce15" office:value-type="string" calcext:value-type="string">
            <text:p>9593091520</text:p>
          </table:table-cell>
          <table:table-cell office:value-type="string" calcext:value-type="string">
            <text:p>Partecipazione della Regione Piemonte alla manifestazione BIT - Borsa Internazionale del Turismo che si svolgerà a Milano dal 12 al 14 febbraio 2023. Affidamento diretto mediante piattaforma e-procurement SINTEL. Impegno di spesa di Euro 82.538,60 sul cap. 140699/2023 di cui ¿ 82.508,60 a favore della societa' Fiera Milano Spa per l'affitto dell'area espositiva e l'acquisizione dei relativi servizi connessi ed ¿ 30,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6/attach/dda1820000268_10500.pdf</text:p>
          </table:table-cell>
          <table:table-cell office:value-type="string" calcext:value-type="string">
            <text:p>A1821A</text:p>
          </table:table-cell>
          <table:table-cell office:value-type="string" calcext:value-type="string">
            <text:p>2023-A1800A-268-AD</text:p>
          </table:table-cell>
          <table:table-cell table:style-name="ce8" office:value-type="string" calcext:value-type="string">
            <text:p>31/01/2023</text:p>
          </table:table-cell>
          <table:table-cell table:style-name="ce10" office:value-type="string" calcext:value-type="string">
            <text:p>NO CIG</text:p>
          </table:table-cell>
          <table:table-cell office:value-type="string" calcext:value-type="string">
            <text:p>Servizi in continuità di gestione per il Settore Protezione Civile del CSI Piemonte. Affidamento incarico ai sensi degli artt. 192 del D.lgs 50/2016 e s.m.i e 26 della  ''Convenzione quadro per gli affidamenti diretti al CSI Piemonte (di seguito CSI) per la prestazione di servizi in regime di esenzione IVA'', per il periodo 1 gennaio 2022 - 31 dicembre 2026. Impegno di spesa di ¿ 90.407,47 sul cap. 135266/2023, a fav</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6/attach/dda1010000033_1070.pdf</text:p>
          </table:table-cell>
          <table:table-cell office:value-type="string" calcext:value-type="string">
            <text:p>A1012B</text:p>
          </table:table-cell>
          <table:table-cell office:value-type="string" calcext:value-type="string">
            <text:p>2023-A1000A-33-AD</text:p>
          </table:table-cell>
          <table:table-cell table:style-name="ce8" office:value-type="string" calcext:value-type="string">
            <text:p>30/01/2023</text:p>
          </table:table-cell>
          <table:table-cell table:style-name="ce15" office:value-type="string" calcext:value-type="string">
            <text:p>ZB839993E7</text:p>
          </table:table-cell>
          <table:table-cell office:value-type="string" calcext:value-type="string">
            <text:p>Procedura aperta telematica ex art. 58 e ex art. 60 D.Lgs. 50/2016 s.m.i. per l'affidamento del Servizio di controllo dei progetti finanziati e/o autorizzati dalla Direzione Istruzione, Formazione e Lavoro e/o cofinanziati dai Fondi Strutturali Europei - periodi di programmazione 2014-2020 e 2021-2027. Aggiudicazione definitiva all' A.T.I:  PROTIVITI GOVERNMENT SERVICES S.r.l. - ARCHIDATA S.r.l., corrente in Milano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6/attach/dda1010000036_1070.pdf</text:p>
          </table:table-cell>
          <table:table-cell office:value-type="string" calcext:value-type="string">
            <text:p>A1013D</text:p>
          </table:table-cell>
          <table:table-cell office:value-type="string" calcext:value-type="string">
            <text:p>2023-A1000A-36-AD</text:p>
          </table:table-cell>
          <table:table-cell table:style-name="ce8" office:value-type="string" calcext:value-type="string">
            <text:p>01/02/2023</text:p>
          </table:table-cell>
          <table:table-cell table:style-name="ce10" office:value-type="string" calcext:value-type="string">
            <text:p>ND</text:p>
          </table:table-cell>
          <table:table-cell office:value-type="string" calcext:value-type="string">
            <text:p>Sostituzione del responsabile unico del procedimento in rapporti contrattuali in essere riconducibili alla materia della gestione documentale dell'Ente (ex settore di appartenenza A1015A Segreteria della Giunta regional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6/attach/dda1110000071_1080.pdf</text:p>
          </table:table-cell>
          <table:table-cell office:value-type="string" calcext:value-type="string">
            <text:p>A1111C</text:p>
          </table:table-cell>
          <table:table-cell office:value-type="string" calcext:value-type="string">
            <text:p>2023-A11000-71-AD</text:p>
          </table:table-cell>
          <table:table-cell table:style-name="ce8" office:value-type="string" calcext:value-type="string">
            <text:p>01/02/2023</text:p>
          </table:table-cell>
          <table:table-cell table:style-name="ce15" office:value-type="string" calcext:value-type="string">
            <text:p>Z0838B03C9</text:p>
          </table:table-cell>
          <table:table-cell office:value-type="string" calcext:value-type="string">
            <text:p>Fornitura di gas naturale presso la sede di Ceva (CN) della Regione Piemonte. Aumento dell'impegno di spesa di Euro 8.000,00 o.f.i. sul cap. 132350 del bilancio di esercizio provvisorio annualità 2023 in favore di Egea Commerciale S.r.l. S.p.A. Smart. Cig Z0838B03C9</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6/attach/dda1110000076_1080.pdf</text:p>
          </table:table-cell>
          <table:table-cell office:value-type="string" calcext:value-type="string">
            <text:p>A1112C</text:p>
          </table:table-cell>
          <table:table-cell office:value-type="string" calcext:value-type="string">
            <text:p>2023-A11000-76-AD</text:p>
          </table:table-cell>
          <table:table-cell table:style-name="ce8" office:value-type="string" calcext:value-type="string">
            <text:p>01/02/2023</text:p>
          </table:table-cell>
          <table:table-cell table:style-name="ce10" office:value-type="string" calcext:value-type="string">
            <text:p>ND</text:p>
          </table:table-cell>
          <table:table-cell office:value-type="string" calcext:value-type="string">
            <text:p>Rettifica per mero errore materiale Determina Dirigenziale n. 983 del 30.12.2022 a contrarre ed approvazione della manifestazione di interesse per l'acquisizione del servizio professionale di verifica dei livelli progettuali, ai sensi dell'art. 26 del D.Lgs 50/2019 e s.m.i., ai fini della validazione del ''Progetto di recupero dei beni denominati ex Locanda Castelvecchio, Podere Orto Dassano ed ex Lavanderia, siti pr</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6/attach/dda2100000019_11100.pdf</text:p>
          </table:table-cell>
          <table:table-cell office:value-type="string" calcext:value-type="string">
            <text:p>A2102B</text:p>
          </table:table-cell>
          <table:table-cell office:value-type="string" calcext:value-type="string">
            <text:p>2023-A2100A-19-AD</text:p>
          </table:table-cell>
          <table:table-cell table:style-name="ce8" office:value-type="string" calcext:value-type="string">
            <text:p>01/02/2023</text:p>
          </table:table-cell>
          <table:table-cell table:style-name="ce15" office:value-type="string" calcext:value-type="string">
            <text:p>Z3738F7703</text:p>
          </table:table-cell>
          <table:table-cell office:value-type="string" calcext:value-type="string">
            <text:p>DD n. 410 del 15/12/2022. Parziale Rettifica del beneficiario da ''SO.GE.D. Srl'' a ''Gruppo SO.GE.D. Srl''.</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6/attach/dda1110000079_1080.pdf</text:p>
          </table:table-cell>
          <table:table-cell office:value-type="string" calcext:value-type="string">
            <text:p>A1111C</text:p>
          </table:table-cell>
          <table:table-cell office:value-type="string" calcext:value-type="string">
            <text:p>2023-A11000-79-AD</text:p>
          </table:table-cell>
          <table:table-cell table:style-name="ce8" office:value-type="string" calcext:value-type="string">
            <text:p>03/02/2023</text:p>
          </table:table-cell>
          <table:table-cell table:style-name="ce15" office:value-type="string" calcext:value-type="string">
            <text:p>9634357AE6</text:p>
          </table:table-cell>
          <table:table-cell office:value-type="string" calcext:value-type="string">
            <text:p>Adesione alla Convenzione S.C.R. Piemonte S.p.A. per la fornitura di materiale di cancelleria tradizionale ed ecologica. CIG Derivato 9634357AE6. Impegno di spesa di ¿ 24.400,00 o.f.c. (cap. 109598/2023) in favore della Ditta ICR S.p.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7/attach/dda2100000021_11100.pdf</text:p>
          </table:table-cell>
          <table:table-cell office:value-type="string" calcext:value-type="string">
            <text:p>A2109A</text:p>
          </table:table-cell>
          <table:table-cell office:value-type="string" calcext:value-type="string">
            <text:p>2023-A2100A-21-AD</text:p>
          </table:table-cell>
          <table:table-cell table:style-name="ce8" office:value-type="string" calcext:value-type="string">
            <text:p>03/02/2023</text:p>
          </table:table-cell>
          <table:table-cell table:style-name="ce15" office:value-type="string" calcext:value-type="string">
            <text:p>957426663E</text:p>
          </table:table-cell>
          <table:table-cell office:value-type="string" calcext:value-type="string">
            <text:p>Affidamento della realizzazione dell'allestimento dello spazio espositivo della Regione Piemonte a BIT 2023 alla soc. Exposistem Allestimenti Srl, a seguito di RdO n. 3378854 sul MePA. Spesa di Euro ¿ 92.334,66 sul cap. 140699/2023. Riduzione della prenotazione n. 2023/4457 e presa d'atto di economia di spesa di Euro 2.814,54 sul cap. 140699/2023. CIG 957426663E - CUP J49I2200159000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7/attach/dda2100000022_11100.pdf</text:p>
          </table:table-cell>
          <table:table-cell office:value-type="string" calcext:value-type="string">
            <text:p>A2102B</text:p>
          </table:table-cell>
          <table:table-cell office:value-type="string" calcext:value-type="string">
            <text:p>2023-A2100A-22-AD</text:p>
          </table:table-cell>
          <table:table-cell table:style-name="ce8" office:value-type="string" calcext:value-type="string">
            <text:p>06/02/2023</text:p>
          </table:table-cell>
          <table:table-cell table:style-name="ce15" office:value-type="string" calcext:value-type="string">
            <text:p>ZD439BA319</text:p>
          </table:table-cell>
          <table:table-cell office:value-type="string" calcext:value-type="string">
            <text:p>Affidamento incarico per servizi di accoglienza e ospitalità in occasione di visite ed incontri istituzionali, ai sensi del art. 1, comma 2 lett a) del D.L. 76/2020, convertito in Legge n. 120/2020 e s.m.i. Spesa Euro 2.200,00 Cap. 134545/2023 del Bilancio di previsione finanziario 2022/2024 - CIG vari;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7/attach/dda2100000023_11100.pdf</text:p>
          </table:table-cell>
          <table:table-cell office:value-type="string" calcext:value-type="string">
            <text:p>A2102B</text:p>
          </table:table-cell>
          <table:table-cell office:value-type="string" calcext:value-type="string">
            <text:p>2023-A2100A-23-AD</text:p>
          </table:table-cell>
          <table:table-cell table:style-name="ce8" office:value-type="string" calcext:value-type="string">
            <text:p>06/02/2023</text:p>
          </table:table-cell>
          <table:table-cell table:style-name="ce15" office:value-type="string" calcext:value-type="string">
            <text:p>ZD038AEF2D</text:p>
          </table:table-cell>
          <table:table-cell office:value-type="string" calcext:value-type="string">
            <text:p>D.G.R. n. 35-5432 del 22/07/2022.Progetto GAP. Piano di Comunicazione per la prevenzione e il contrasto del Gioco d'Azzardo Patologico. Procedura di affidamento dei servizi relativi alla realizzazione di uno spot TV, dieci brevi video e uno spot radiofonico''. D.Lgs. 50/2016 e s.m.i. art. 36 comma 2, lettera b) all'operatore economico Lumelab di Camporesi Giulia e La Ferrara Marco s.n.c..Spesa complessiva di Euro 2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7/attach/dda1820000343_10500.pdf</text:p>
          </table:table-cell>
          <table:table-cell office:value-type="string" calcext:value-type="string">
            <text:p>A1821A</text:p>
          </table:table-cell>
          <table:table-cell office:value-type="string" calcext:value-type="string">
            <text:p>2023-A1800A-343-AD</text:p>
          </table:table-cell>
          <table:table-cell table:style-name="ce8" office:value-type="string" calcext:value-type="string">
            <text:p>06/02/2023</text:p>
          </table:table-cell>
          <table:table-cell table:style-name="ce10" office:value-type="string" calcext:value-type="string">
            <text:p>ND</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07/02/2023. Procedura di aggiudicazione ai sensi dell'art. 1 c.2 lett. a) del D.L. 76/2020 combinato disposto art. 9 OCDPC n. 872 del 04/03/2022. Spesa presunta di ¿ 225.8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7/attach/dda1110000086_1080.pdf</text:p>
          </table:table-cell>
          <table:table-cell office:value-type="string" calcext:value-type="string">
            <text:p>A1111C</text:p>
          </table:table-cell>
          <table:table-cell office:value-type="string" calcext:value-type="string">
            <text:p>2023-A11000-86-AD</text:p>
          </table:table-cell>
          <table:table-cell table:style-name="ce8" office:value-type="string" calcext:value-type="string">
            <text:p>06/02/2023</text:p>
          </table:table-cell>
          <table:table-cell table:style-name="ce15" office:value-type="string" calcext:value-type="string">
            <text:p>ZBF39B3873</text:p>
          </table:table-cell>
          <table:table-cell office:value-type="string" calcext:value-type="string">
            <text:p>Abbonamento annuale alla banca dati ''Polizia locale''. Procedura di acquisizione sottosoglia ai sensi dell'art. 1, comma 2, lett. a) della L. n. 120/2020 e s.m.i. mediante MEPA. Affidamento a Gruppo MAGGIOLI S.p.A.. Impegno di spesa di Euro 143,27 o.f.e. sul capitolo 132754 del bilancio finanziario gestionale 2022-2024. SMARTCIG ZBF39B387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7/attach/dda1010000054_1070.pdf</text:p>
          </table:table-cell>
          <table:table-cell office:value-type="string" calcext:value-type="string">
            <text:p>A1017B</text:p>
          </table:table-cell>
          <table:table-cell office:value-type="string" calcext:value-type="string">
            <text:p>2023-A1000A-54-AD</text:p>
          </table:table-cell>
          <table:table-cell table:style-name="ce8" office:value-type="string" calcext:value-type="string">
            <text:p>09/02/2023</text:p>
          </table:table-cell>
          <table:table-cell table:style-name="ce15" office:value-type="string" calcext:value-type="string">
            <text:p>8337046BFE</text:p>
          </table:table-cell>
          <table:table-cell office:value-type="string" calcext:value-type="string">
            <text:p>Modifica del contratto, in corso di esecuzione, ai sensi dell' art. 106 comma 1 lett. c) 1) e 2) del d.lgs 50/2016 di affidamento incarico per ''Servizi di supporto e assistenza tecnica per l'esercizio e lo sviluppo della funzione di sorveglianza e audit nell'ambito del Programma Attuativo Regionale del Fondo di Sviluppo e Coesione (PAR FSC 2007-2013)'' . Gara MePA- CUP J12J12000150003 - CIG 8337046BF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7/attach/dda1100000106_1080.pdf</text:p>
          </table:table-cell>
          <table:table-cell office:value-type="string" calcext:value-type="string">
            <text:p>A1103A</text:p>
          </table:table-cell>
          <table:table-cell office:value-type="string" calcext:value-type="string">
            <text:p>2023-A11000-106-AD</text:p>
          </table:table-cell>
          <table:table-cell table:style-name="ce8" office:value-type="string" calcext:value-type="string">
            <text:p>09/02/2023</text:p>
          </table:table-cell>
          <table:table-cell table:style-name="ce10" office:value-type="string" calcext:value-type="string">
            <text:p>ND</text:p>
          </table:table-cell>
          <table:table-cell office:value-type="string" calcext:value-type="string">
            <text:p>Accesso agli archivi del Dipartimento dei Trasporti Terrestri della Motorizzazione Civile (Ministero delle Infrastrutture e dei Trasporti) anno 2023. Impegno di spesa per i servizi erogati nell' anno 2023 dal Ministero delle infrastrutture e della mobilità sostenibili pari ad ¿ 300.000,00 - capitolo di spesa 13345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7/attach/dda1110000115_1080.pdf</text:p>
          </table:table-cell>
          <table:table-cell office:value-type="string" calcext:value-type="string">
            <text:p>A1111C</text:p>
          </table:table-cell>
          <table:table-cell office:value-type="string" calcext:value-type="string">
            <text:p>2023-A11000-115-AD</text:p>
          </table:table-cell>
          <table:table-cell table:style-name="ce8" office:value-type="string" calcext:value-type="string">
            <text:p>09/02/2023</text:p>
          </table:table-cell>
          <table:table-cell table:style-name="ce15" office:value-type="string" calcext:value-type="string">
            <text:p>ZB83895F8A</text:p>
          </table:table-cell>
          <table:table-cell office:value-type="string" calcext:value-type="string">
            <text:p>Servizio di manutenzione ordinaria e straordinaria degli impianti di classificazione presso le sedi regionali di Torino e Cuneo nonché esecuzione di interventi di messa a norma e in sicurezza dell'archivio regionale di Cuneo. Procedura di acquisizione sotto soglia ai sensi dell'art. 1 della L. n. 120/2020 e s.m.e.i. tramite MePa. Determinazione di affidamento alla Società EDA SYSTEM Srl (SmartCIG ZB83895F8A). Impegn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7/attach/dda1110000121_1080.pdf</text:p>
          </table:table-cell>
          <table:table-cell office:value-type="string" calcext:value-type="string">
            <text:p>A1111C</text:p>
          </table:table-cell>
          <table:table-cell office:value-type="string" calcext:value-type="string">
            <text:p>2023-A11000-121-AD</text:p>
          </table:table-cell>
          <table:table-cell table:style-name="ce8" office:value-type="string" calcext:value-type="string">
            <text:p>10/02/2023</text:p>
          </table:table-cell>
          <table:table-cell table:style-name="ce15" office:value-type="string" calcext:value-type="string">
            <text:p>9636801BC0</text:p>
          </table:table-cell>
          <table:table-cell office:value-type="string" calcext:value-type="string">
            <text:p>Procedura di acquisizione sottosoglia ai sensi dell'art. 1, comma 2, lett. a) della L. n. 120/2020 e s.m.i. con l'utilizzo del MEPA per l'individuazione di Contraente di Accordo Quadro e dei contratti applicativi per la fornitura di carta bianca naturale in risme, cartoncini tecnici di varie grammature e formati e carta per plotter ad uso del Centro Stampa della Regione Piemonte. Acquisizione nuovo cig e impegno di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7/attach/dda2100000026_11100.pdf</text:p>
          </table:table-cell>
          <table:table-cell office:value-type="string" calcext:value-type="string">
            <text:p>A2102B</text:p>
          </table:table-cell>
          <table:table-cell office:value-type="string" calcext:value-type="string">
            <text:p>2023-A2100A-26-AD</text:p>
          </table:table-cell>
          <table:table-cell table:style-name="ce8" office:value-type="string" calcext:value-type="string">
            <text:p>10/02/2023</text:p>
          </table:table-cell>
          <table:table-cell table:style-name="ce15" office:value-type="string" calcext:value-type="string">
            <text:p>Z91389474D</text:p>
          </table:table-cell>
          <table:table-cell office:value-type="string" calcext:value-type="string">
            <text:p>D.G.R. n. 35-5432 del 22/07/2022. Progetto GAP. Piano di Comunicazione per la prevenzione e il contrasto del Gioco d'Azzardo Patologico. Procedura di affidamento dei servizi relativi alla ricerca sulla percezione del rischio correlato al gioco d'azzardo.'' D.Lgs. 50/2016 e s.m.i. art. 36 comma 2, lettera b) all'operatore economico Astra Ricerche Spesa complessiva di Euro 17.760,56 Imp.15858/2022-Cap.127226/2022 CUP J</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8/attach/dda1010000059_1070.pdf</text:p>
          </table:table-cell>
          <table:table-cell office:value-type="string" calcext:value-type="string">
            <text:p>A1012B</text:p>
          </table:table-cell>
          <table:table-cell office:value-type="string" calcext:value-type="string">
            <text:p>2023-A1000A-59-AD</text:p>
          </table:table-cell>
          <table:table-cell table:style-name="ce8" office:value-type="string" calcext:value-type="string">
            <text:p>13/02/2023</text:p>
          </table:table-cell>
          <table:table-cell table:style-name="ce15" office:value-type="string" calcext:value-type="string">
            <text:p>Z6939BC407</text:p>
          </table:table-cell>
          <table:table-cell office:value-type="string" calcext:value-type="string">
            <text:p>Procedura aperta telematica, ex artt. 58 e 60 D.Lgs. 50/2016, per il servizio di Assistenza Tecnica a supporto dell'Autorità di Gestione del Programma Regionale finanziato a valere sul Fondo Europeo di Sviluppo Regionale (F.E.S.R.) per il periodo 2021 - 2027, ai sensi dell'articolo 36 del Regolamento (UE) n. 1060/2021. Impegno della somma di Euro 5.690,65 o.f.i. sul Cap. 110883/2023, per la pubblicazione del bando in</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8/attach/dda1110000127_1080.pdf</text:p>
          </table:table-cell>
          <table:table-cell office:value-type="string" calcext:value-type="string">
            <text:p>A1112C</text:p>
          </table:table-cell>
          <table:table-cell office:value-type="string" calcext:value-type="string">
            <text:p>2023-A11000-127-AD</text:p>
          </table:table-cell>
          <table:table-cell table:style-name="ce8" office:value-type="string" calcext:value-type="string">
            <text:p>13/02/2023</text:p>
          </table:table-cell>
          <table:table-cell table:style-name="ce15" office:value-type="string" calcext:value-type="string">
            <text:p>9534835ABF</text:p>
          </table:table-cell>
          <table:table-cell office:value-type="string" calcext:value-type="string">
            <text:p>Acquisizione del Servizio di pulizia ordinaria dell'immobile regionale sito in via della Scrofa 64 a Roma. Procedura di acquisizione sottosoglia ai sensi dell'art. 1 c.2 lett.a) della L.120/2020 mediante l'utilizzo del Mercato elettronico della P.A. Determinazione di affidamento . Spesa di Euro 50.703,25 o.f.i. cap.131230 annualità 2023-2025 CIG 9534835ABF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7/attach/dda1610000085_10300.pdf</text:p>
          </table:table-cell>
          <table:table-cell office:value-type="string" calcext:value-type="string">
            <text:p>A1616A</text:p>
          </table:table-cell>
          <table:table-cell office:value-type="string" calcext:value-type="string">
            <text:p>2023-A1600A-85-AD</text:p>
          </table:table-cell>
          <table:table-cell table:style-name="ce8" office:value-type="string" calcext:value-type="string">
            <text:p>13/02/2023</text:p>
          </table:table-cell>
          <table:table-cell table:style-name="ce10" office:value-type="string" calcext:value-type="string">
            <text:p>ND</text:p>
          </table:table-cell>
          <table:table-cell office:value-type="string" calcext:value-type="string">
            <text:p>Programma Regionale FESR 2021/2027, Priorità II - Transizione ecologica e resilienza - Obiettivo specifico 2.1 e Obiettivo specifico 2.2. - Azione II.2i.2 ''Efficientamento energetico nelle imprese'' e Azione II.2ii.2 ''Promozione dell'utilizzo delle energie rinnovabili nelle imprese''. Approvazione del bando relativo all'Azione II.2i.2 ''Efficientamento energetico nelle imprese'' per una dotazione pari a ¿ 68.000.0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8/attach/dda1110000128_1080.pdf</text:p>
          </table:table-cell>
          <table:table-cell office:value-type="string" calcext:value-type="string">
            <text:p>A1112C</text:p>
          </table:table-cell>
          <table:table-cell office:value-type="string" calcext:value-type="string">
            <text:p>2023-A11000-128-AD</text:p>
          </table:table-cell>
          <table:table-cell table:style-name="ce8" office:value-type="string" calcext:value-type="string">
            <text:p>14/02/2023</text:p>
          </table:table-cell>
          <table:table-cell table:style-name="ce15" office:value-type="string" calcext:value-type="string">
            <text:p>94257062A8</text:p>
          </table:table-cell>
          <table:table-cell office:value-type="string" calcext:value-type="string">
            <text:p>Acquisizione del Servizio di manutenzione delle aree verdi degli immobili regionali. Procedura di acquisizione sottosoglia ai sensi dell'art. 1 c.2 lett.b) della L.120/2020 con indizione di RDO sul Mercato elettronico della P.A. Determinazione di affidamento. Spesa di Euro 190.783,72 o.f.i. sul cap. 129887 annualità 2023-2024 CIG 94257062A8</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8/attach/dda1410000313_10100.pdf</text:p>
          </table:table-cell>
          <table:table-cell office:value-type="string" calcext:value-type="string">
            <text:p>A1416C</text:p>
          </table:table-cell>
          <table:table-cell office:value-type="string" calcext:value-type="string">
            <text:p>2023-A1400A-313-AD</text:p>
          </table:table-cell>
          <table:table-cell table:style-name="ce8" office:value-type="string" calcext:value-type="string">
            <text:p>14/02/2023</text:p>
          </table:table-cell>
          <table:table-cell table:style-name="ce10" office:value-type="string" calcext:value-type="string">
            <text:p>NO CIG</text:p>
          </table:table-cell>
          <table:table-cell office:value-type="string" calcext:value-type="string">
            <text:p>Convenzione Quadro Regione Piemonte - CSI Piemonte approvata con DGR n. 21-4474 del 29/12/2021. Importo complessivo euro 1.597.059,49 IVA esente. Accertamento di euro 1.597.059,49 sul capitolo di entrata 16575/2023. Impegno di euro 1.597.059,49 sul capitolo di spesa 134996/2023 a favore di CSI Piemonte per la continuità di erogazione dei servizi IT per la Direzione Sanità e Welfare in ambito COVID (Pandemia e vaccin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8/attach/dda1710000123_10400.pdf</text:p>
          </table:table-cell>
          <table:table-cell office:value-type="string" calcext:value-type="string">
            <text:p>A1715A</text:p>
          </table:table-cell>
          <table:table-cell office:value-type="string" calcext:value-type="string">
            <text:p>2023-A1700A-123-AD</text:p>
          </table:table-cell>
          <table:table-cell table:style-name="ce8" office:value-type="string" calcext:value-type="string">
            <text:p>14/02/2023</text:p>
          </table:table-cell>
          <table:table-cell table:style-name="ce15" office:value-type="string" calcext:value-type="string">
            <text:p>Z93394B494</text:p>
          </table:table-cell>
          <table:table-cell office:value-type="string" calcext:value-type="string">
            <text:p>L. 157/1992 e Legge regionale 5/2018. Servizio di stampa di n. 22.000 tesserini venatori, n. 5.000 fogli di etichette per la stagione venatoria 2023/2024 e per la stagione venatoria 2024/2025. Procedura negoziata ai sensi dell'art. 1 comma 2 lett. a) L. 120/2020 con utilizzo del Mepa. Determina di affidamento in favore di Tipografia Ragione SRL. Spesa di euro 19.517,56. Impegno n. 2023/4418 di euro 9.758,78 sul capit</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8/attach/dda1010000063_1070.pdf</text:p>
          </table:table-cell>
          <table:table-cell office:value-type="string" calcext:value-type="string">
            <text:p>A1012B</text:p>
          </table:table-cell>
          <table:table-cell office:value-type="string" calcext:value-type="string">
            <text:p>2023-A1000A-63-AD</text:p>
          </table:table-cell>
          <table:table-cell table:style-name="ce8" office:value-type="string" calcext:value-type="string">
            <text:p>14/02/2023</text:p>
          </table:table-cell>
          <table:table-cell table:style-name="ce10" office:value-type="string" calcext:value-type="string">
            <text:p>ND</text:p>
          </table:table-cell>
          <table:table-cell office:value-type="string" calcext:value-type="string">
            <text:p>Procedura aperta telematica, ai sensi degli artt. 58 e 60 del D.Lgs 50/2016, per il servizio di Accoglienza e Portierato presso immobili della Regione Piemonte. Nomina Commissione Giudicatrice ex art. 77 D.Lgs. 50/201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8/attach/dda1410000330_10100.pdf</text:p>
          </table:table-cell>
          <table:table-cell office:value-type="string" calcext:value-type="string">
            <text:p>A1419A</text:p>
          </table:table-cell>
          <table:table-cell office:value-type="string" calcext:value-type="string">
            <text:p>2023-A1400A-330-AD</text:p>
          </table:table-cell>
          <table:table-cell table:style-name="ce8" office:value-type="string" calcext:value-type="string">
            <text:p>15/02/2023</text:p>
          </table:table-cell>
          <table:table-cell table:style-name="ce14" office:value-type="float" office:value="8853088754" calcext:value-type="float">
            <text:p>8853088754</text:p>
          </table:table-cell>
          <table:table-cell office:value-type="string" calcext:value-type="string">
            <text:p>DD n. 1935/A1419A/2021 del 29.11.2021 ''Servizio per la realizzazione di un ''percorso informativo di sensibilizzazione sui temi del sostegno alla genitorialità e della cura dei legami in favore delle famiglie residenti nel territorio piemontese per sostenere l'esercizio del ruolo educativo nella gestione dei figli in riferimento alle diverse fasi evolutive della loro crescita''- CIG 8853088754. Proroga tecnica in f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8/attach/dda1710000125_10400.pdf</text:p>
          </table:table-cell>
          <table:table-cell office:value-type="string" calcext:value-type="string">
            <text:p>A1716A</text:p>
          </table:table-cell>
          <table:table-cell office:value-type="string" calcext:value-type="string">
            <text:p>2023-A1700A-125-AD</text:p>
          </table:table-cell>
          <table:table-cell table:style-name="ce8" office:value-type="string" calcext:value-type="string">
            <text:p>15/02/2023</text:p>
          </table:table-cell>
          <table:table-cell table:style-name="ce15" office:value-type="string" calcext:value-type="string">
            <text:p>9651073D60</text:p>
          </table:table-cell>
          <table:table-cell office:value-type="string" calcext:value-type="string">
            <text:p>Reg. UE 1305/2013. Reg. UE 2220/2020. Oneri per il Piano di comunicazione del PSR 2014-2022. Servizio di stampa della rivista ''Quaderni Agricoltura 2023'' e relativa brochure informativa. Procedura negoziata ai sensi dell'art. 1 comma 2 lett. a) L. 120/2020 con utilizzo del Mepa. Determinazione a contrarre. Spesa presunta di Euro 88.430,00. Prenotazione di Euro 88.400,00 sul capitolo di spesa 141027/2023. Impegno d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8/attach/dda1700000131_10400.pdf</text:p>
          </table:table-cell>
          <table:table-cell office:value-type="string" calcext:value-type="string">
            <text:p>A1703B</text:p>
          </table:table-cell>
          <table:table-cell office:value-type="string" calcext:value-type="string">
            <text:p>2023-A1700A-131-AD</text:p>
          </table:table-cell>
          <table:table-cell table:style-name="ce8" office:value-type="string" calcext:value-type="string">
            <text:p>16/02/2023</text:p>
          </table:table-cell>
          <table:table-cell table:style-name="ce15" office:value-type="string" calcext:value-type="string">
            <text:p>Z3F39CF952</text:p>
          </table:table-cell>
          <table:table-cell office:value-type="string" calcext:value-type="string">
            <text:p>REG.UE 652/2014, REG. UE 690/2021. Spese per l'attuazione di interventi di eradicazione dell'Anoplophora glabripennis. Servizio di monitoraggio dell'Anoplophora glabripennis con cani molecolari segugi. Procedura di affidamento diretto sotto soglia ai sensi dell'art. 1 comma 2, lett. a) L. 120/2020 e s.m.i, fuori dal MePA. Determinazione dirigenziale a contrarre e di affidamento. CIG: Z3F39CF952. Impegno di euro 47.6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9/attach/dda1000000071_1070.pdf</text:p>
          </table:table-cell>
          <table:table-cell office:value-type="string" calcext:value-type="string">
            <text:p>A1007E</text:p>
          </table:table-cell>
          <table:table-cell office:value-type="string" calcext:value-type="string">
            <text:p>2023-A1000A-71-AD</text:p>
          </table:table-cell>
          <table:table-cell table:style-name="ce8" office:value-type="string" calcext:value-type="string">
            <text:p>17/02/2023</text:p>
          </table:table-cell>
          <table:table-cell table:style-name="ce15" office:value-type="string" calcext:value-type="string">
            <text:p>ZF939D5A84</text:p>
          </table:table-cell>
          <table:table-cell office:value-type="string" calcext:value-type="string">
            <text:p>Affidamento diretto ai sensi dell'art. 1, co. 2 lett. a) del D.L. 76/2020, convertito con modificazioni con L. 120/2020 s.m.i. a favore della società CONSEPI S.r.l. per il servizio di formazione rivolto al personale autista del Settore Coordinamento e Gestione servizi generali operativi. Spesa complessiva di ¿ 5.950,00 sul capitolo di spesa regionale obbligatoria 106601/2023, fondi freschi, del bilancio gestionale pr</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9/attach/dda1820000513_10500.pdf</text:p>
          </table:table-cell>
          <table:table-cell office:value-type="string" calcext:value-type="string">
            <text:p>A1824A</text:p>
          </table:table-cell>
          <table:table-cell office:value-type="string" calcext:value-type="string">
            <text:p>2023-A1800A-513-AD</text:p>
          </table:table-cell>
          <table:table-cell table:style-name="ce8" office:value-type="string" calcext:value-type="string">
            <text:p>20/02/2023</text:p>
          </table:table-cell>
          <table:table-cell table:style-name="ce15" office:value-type="string" calcext:value-type="string">
            <text:p>Z6139D4528</text:p>
          </table:table-cell>
          <table:table-cell office:value-type="string" calcext:value-type="string">
            <text:p>Servizio di Manutenzione dell'impianto elettrico delle strutture dell'ex vivaio Forestale Regionale ''Vignoli'' sito a Verolengo (TO). Procedura di acquisizione sottosoglia ai sensi dell'art. 1 comma 2 lett. a), del decreto legge 76/2020, come convertito nella legge 120/2020 e s.m.i. Determinazione a contrarre e di affidamento. CIG: Z6139D4528. Importo contrattuale euro 5.856,00 o.f.i.. Impegno di euro 5.856,00 o.f.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9/attach/dda1110000145_1080.pdf</text:p>
          </table:table-cell>
          <table:table-cell office:value-type="string" calcext:value-type="string">
            <text:p>A1111C</text:p>
          </table:table-cell>
          <table:table-cell office:value-type="string" calcext:value-type="string">
            <text:p>2023-A11000-145-AD</text:p>
          </table:table-cell>
          <table:table-cell table:style-name="ce8" office:value-type="string" calcext:value-type="string">
            <text:p>21/02/2023</text:p>
          </table:table-cell>
          <table:table-cell table:style-name="ce15" office:value-type="string" calcext:value-type="string">
            <text:p>9220354CD0</text:p>
          </table:table-cell>
          <table:table-cell office:value-type="string" calcext:value-type="string">
            <text:p>Servizio Assicurativo regionale: polizza assicurativa All Risks Patrimonio n. 63/189148566/1 - UnipolSai Assicurazioni S.p.A. - Generali Italia S.p.A. Approvazione e regolazione Appendice n. 1 per premio 30.11.2022 -30.11.2023 - carico contabile n. 5222426 del 14.2.23. Spesa di Euro 79.121,00 o.f.c. sul cap. 134040/2023 del bilancio gestionale provvisorio 2022/2024 - annualità 2023, a favore della società di brokerag</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9/attach/dda1820000543_10500.pdf</text:p>
          </table:table-cell>
          <table:table-cell office:value-type="string" calcext:value-type="string">
            <text:p>A1821A</text:p>
          </table:table-cell>
          <table:table-cell office:value-type="string" calcext:value-type="string">
            <text:p>2023-A1800A-543-AD</text:p>
          </table:table-cell>
          <table:table-cell table:style-name="ce8" office:value-type="string" calcext:value-type="string">
            <text:p>21/02/2023</text:p>
          </table:table-cell>
          <table:table-cell table:style-name="ce10" office:value-type="string" calcext:value-type="string">
            <text:p>ND</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24/02/2023. Procedura di aggiudicazione ai sensi dell'art. 1 c.2 lett. a) del D.L. 76/2020 combinato disposto art. 9 OCDPC n. 872 del 04/03/2022. Spesa presunta di ¿ 225.8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9/attach/dda1010000068_1070.pdf</text:p>
          </table:table-cell>
          <table:table-cell office:value-type="string" calcext:value-type="string">
            <text:p>A1013D</text:p>
          </table:table-cell>
          <table:table-cell office:value-type="string" calcext:value-type="string">
            <text:p>2023-A1000A-68-AD</text:p>
          </table:table-cell>
          <table:table-cell table:style-name="ce8" office:value-type="string" calcext:value-type="string">
            <text:p>17/02/2023</text:p>
          </table:table-cell>
          <table:table-cell table:style-name="ce15" office:value-type="string" calcext:value-type="string">
            <text:p>ZE5398FD46</text:p>
          </table:table-cell>
          <table:table-cell office:value-type="string" calcext:value-type="string">
            <text:p>Servizio di locazione casella postale ''Clienti Business e P.A'' - Impegno di spesa di euro 100,00 - capitolo 133535/2023 a favore di Poste Italiane S.p.A Viale Europa 190 - 00144 Roma - P.I. 011114601006. CIG : ZE5398FD4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9/attach/dda1010000070_1070.pdf</text:p>
          </table:table-cell>
          <table:table-cell office:value-type="string" calcext:value-type="string">
            <text:p>A1012B</text:p>
          </table:table-cell>
          <table:table-cell office:value-type="string" calcext:value-type="string">
            <text:p>2023-A1000A-70-AD</text:p>
          </table:table-cell>
          <table:table-cell table:style-name="ce8" office:value-type="string" calcext:value-type="string">
            <text:p>17/02/2023</text:p>
          </table:table-cell>
          <table:table-cell table:style-name="ce15" office:value-type="string" calcext:value-type="string">
            <text:p>Z7D39E8674</text:p>
          </table:table-cell>
          <table:table-cell office:value-type="string" calcext:value-type="string">
            <text:p>Procedura aperta telematica, ex artt. 58 e 60 D.Lgs. 50/2016, per il servizio di  copertura sanitaria integrativa a favore dei dirigenti della Regione Piemonte in servizio. Impegno della somma di Euro 5.361,66 o.f.i. sul Cap. 110883/2023, per la pubblicazione del bando integrale e relativo estratto. SMART CIG NR. Z7D39E867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9/attach/dda1820000549_10500.pdf</text:p>
          </table:table-cell>
          <table:table-cell office:value-type="string" calcext:value-type="string">
            <text:p>A1824A</text:p>
          </table:table-cell>
          <table:table-cell office:value-type="string" calcext:value-type="string">
            <text:p>2023-A1800A-549-AD</text:p>
          </table:table-cell>
          <table:table-cell table:style-name="ce8" office:value-type="string" calcext:value-type="string">
            <text:p>22/02/2023</text:p>
          </table:table-cell>
          <table:table-cell table:style-name="ce10" office:value-type="string" calcext:value-type="string">
            <text:p>ND</text:p>
          </table:table-cell>
          <table:table-cell office:value-type="string" calcext:value-type="string">
            <text:p>Determinazione a contrarre per l'acquisizione della fornitura di 19 autoveicoli pick-up in parziale modifica della determinazione n. 3106/A1824A/2022 del 11 ottobre 202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9/attach/dda2000000044_11000.pdf</text:p>
          </table:table-cell>
          <table:table-cell office:value-type="string" calcext:value-type="string">
            <text:p>A2006C</text:p>
          </table:table-cell>
          <table:table-cell office:value-type="string" calcext:value-type="string">
            <text:p>2023-A2000B-44-AD</text:p>
          </table:table-cell>
          <table:table-cell table:style-name="ce8" office:value-type="string" calcext:value-type="string">
            <text:p>22/02/2023</text:p>
          </table:table-cell>
          <table:table-cell table:style-name="ce15" office:value-type="string" calcext:value-type="string">
            <text:p>Z1E3932368</text:p>
          </table:table-cell>
          <table:table-cell office:value-type="string" calcext:value-type="string">
            <text:p>DD 379/A2006C del 21.12.2022.Servizio relativo a interventi sul modello di mastodonte di proprietà del Museo Regionale di Scienze Naturali di Torino funzionali alla sua musealizzazione. Procedura di acquisizione sottosoglia ai sensi dell'art. 1, comma 2, lett. a) della L. n. 120/2020 e s.m.i. con l'utilizzo del MEPA. Determinazione di affidamento alla Società ARCHI &amp; MEDIA S.R.L. (CIG Z1E3932368). Spesa di ¿ 39.015,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9/attach/dda1400000388_10100.pdf</text:p>
          </table:table-cell>
          <table:table-cell/>
          <table:table-cell office:value-type="string" calcext:value-type="string">
            <text:p>2023-A1400A-388-AD</text:p>
          </table:table-cell>
          <table:table-cell table:style-name="ce8" office:value-type="string" calcext:value-type="string">
            <text:p>22/02/2023</text:p>
          </table:table-cell>
          <table:table-cell table:style-name="ce15" office:value-type="string" calcext:value-type="string">
            <text:p>Z0A3921259</text:p>
          </table:table-cell>
          <table:table-cell office:value-type="string" calcext:value-type="string">
            <text:p>Programma Interreg V-A Italia-Francia ALCOTRA 2014-2020 - Progetto Coordinamento e Comunicazione del PITEM PRO-SOL, CUP J95B16000020007. Riduzioni accertamenti ed impegni assunti con D.D. 689 del 07/10/2019. Accertamenti per un importo complessivo di euro 81.740,00 sui capitoli di entrata 28451 e 23504 e contestuali impegni a favore di beneficiari determinabili successivamente del medesimo importo sui capitoli di sp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9/attach/dda1710000140_10400.pdf</text:p>
          </table:table-cell>
          <table:table-cell office:value-type="string" calcext:value-type="string">
            <text:p>A1716A</text:p>
          </table:table-cell>
          <table:table-cell office:value-type="string" calcext:value-type="string">
            <text:p>2023-A1700A-140-AD</text:p>
          </table:table-cell>
          <table:table-cell table:style-name="ce8" office:value-type="string" calcext:value-type="string">
            <text:p>17/02/2023</text:p>
          </table:table-cell>
          <table:table-cell table:style-name="ce15" office:value-type="string" calcext:value-type="string">
            <text:p>Z0F399DC02</text:p>
          </table:table-cell>
          <table:table-cell office:value-type="string" calcext:value-type="string">
            <text:p>Reg. UE 1305/2013. Reg. UE 2220/2020. Oneri per il Piano di comunicazione del PSR 2014-2022. Servizio di realizzazione del materiale di comunicazione sulla nuova PAC 2023-2027. Procedura di acquisizione diretta, ai sensi dell'art. 1 comma 2 lett. a) L. 120/2020 e s.m.i con utilizzo del Mepa. Determinazione a contrarre e di affidamento. Impegno di euro 38.283,60 sul capitolo di spesa 141027/2023 in favore di Housedad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9/attach/dda1010000077_1070.pdf</text:p>
          </table:table-cell>
          <table:table-cell office:value-type="string" calcext:value-type="string">
            <text:p>A1013D</text:p>
          </table:table-cell>
          <table:table-cell office:value-type="string" calcext:value-type="string">
            <text:p>2023-A1000A-77-AD</text:p>
          </table:table-cell>
          <table:table-cell table:style-name="ce8" office:value-type="string" calcext:value-type="string">
            <text:p>23/02/2023</text:p>
          </table:table-cell>
          <table:table-cell table:style-name="ce15" office:value-type="string" calcext:value-type="string">
            <text:p>Z2139FC5CD</text:p>
          </table:table-cell>
          <table:table-cell office:value-type="string" calcext:value-type="string">
            <text:p>Acquisto di permessi di transito nella zona a Traffico limitato del Comune di Torino - tipo ''Arancione'' e tipo ''BluA'' ai sensi dell'art. 63 comma 2, lett. b) n. 2 del D.lgs 50/2016 e s.m.i. - Operatore economico determinato . Impegno di spesa di euro 1.400,00 IVA esente sul capitolo 136030/2023 a favore di della società Gruppo Torinese Trasporti S.p.A (cod. ben. 89761) CIG: Z2139FC5CD e di  euro 3.000,00  in favo</text:p>
          </table:table-cell>
        </table:table-row>
        <table:table-row table:style-name="ro1">
          <table:table-cell office:value-type="float" office:value="2023" calcext:value-type="float">
            <text:p>2023</text:p>
          </table:table-cell>
          <table:table-cell office:value-type="string" calcext:value-type="string">
            <text:p>internal:/media/10925/download</text:p>
          </table:table-cell>
          <table:table-cell office:value-type="string" calcext:value-type="string">
            <text:p>XST025</text:p>
          </table:table-cell>
          <table:table-cell office:value-type="string" calcext:value-type="string">
            <text:p>2023-A11000-18-AD</text:p>
          </table:table-cell>
          <table:table-cell table:style-name="ce8" office:value-type="string" calcext:value-type="string">
            <text:p>18/01/2023</text:p>
          </table:table-cell>
          <table:table-cell table:style-name="ce14" office:value-type="string" calcext:value-type="string">
            <text:p>ZB73916B3C</text:p>
          </table:table-cell>
          <table:table-cell office:value-type="string" calcext:value-type="string">
            <text:p>Determinazione dirigenziale n. 958/XST025/2022 del 22.12.2022 “Sede Unica della Regione Piemonte - Affidamento del servizio per la realizzazione di una serie di video-tutorial e l’acquisizione di contenuti audiovisivi a supporto della comunicazione interna ed esterna per il Palazzo della Regione Piemonte a VisualStudio di Andreello Riccardo. Impegno di spesa di € 6.100,00 sul capitolo U127379/2022 – Smart CIG ZB73916B3C” – Rettific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9/attach/dda1410000414_10100.pdf</text:p>
          </table:table-cell>
          <table:table-cell office:value-type="string" calcext:value-type="string">
            <text:p>A1419A</text:p>
          </table:table-cell>
          <table:table-cell office:value-type="string" calcext:value-type="string">
            <text:p>2023-A1400A-414-AD</text:p>
          </table:table-cell>
          <table:table-cell table:style-name="ce8" office:value-type="string" calcext:value-type="string">
            <text:p>24/02/2023</text:p>
          </table:table-cell>
          <table:table-cell table:style-name="ce10" office:value-type="string" calcext:value-type="string">
            <text:p>ND</text:p>
          </table:table-cell>
          <table:table-cell office:value-type="string" calcext:value-type="string">
            <text:p>Approvazione Avviso pubblico per la ricerca di un Ente iscritto al registro nazionale del terzo settore (Runts), con sede legale in Piemonte e con uno o più progetti di cooperazione attivi sul territorio della Cambogia finalizzati alla tutela dei minori in difficoltà, per avvio collaborazione volta a migliorare la condizione dell'infanzia nel Regno di Cambogi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0/attach/dda1010000088_1070.pdf</text:p>
          </table:table-cell>
          <table:table-cell office:value-type="string" calcext:value-type="string">
            <text:p>A1013D</text:p>
          </table:table-cell>
          <table:table-cell office:value-type="string" calcext:value-type="string">
            <text:p>2023-A1000A-88-AD</text:p>
          </table:table-cell>
          <table:table-cell table:style-name="ce8" office:value-type="string" calcext:value-type="string">
            <text:p>27/02/2023</text:p>
          </table:table-cell>
          <table:table-cell table:style-name="ce15" office:value-type="string" calcext:value-type="string">
            <text:p>9645390B9E</text:p>
          </table:table-cell>
          <table:table-cell office:value-type="string" calcext:value-type="string">
            <text:p>Procedura di acquisizione sotto soglia, con affidamento diretto tramite ''Trattativa Diretta - TD'' sul MePA n. 3431096- Mercato elettronico della Pubblica Amministrazione, ai sensi dell'art. 36 comma 2, lett. a) del D.Lgs. 50/2016 e s.m.i., come modificato dal DL 16 luglio 2020, n. 76, convertito dalla L. 11 settembre 2020, n. 120 ed ulteriormente modificato dal DL 31 maggio 2021, n. 77 convertito dalla L. 29 lugli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0/attach/dda1110000167_1080.pdf</text:p>
          </table:table-cell>
          <table:table-cell office:value-type="string" calcext:value-type="string">
            <text:p>A1111C</text:p>
          </table:table-cell>
          <table:table-cell office:value-type="string" calcext:value-type="string">
            <text:p>2023-A11000-167-AD</text:p>
          </table:table-cell>
          <table:table-cell table:style-name="ce8" office:value-type="string" calcext:value-type="string">
            <text:p>28/02/2023</text:p>
          </table:table-cell>
          <table:table-cell table:style-name="ce14" office:value-type="string" calcext:value-type="string">
            <text:p>952406316C</text:p>
          </table:table-cell>
          <table:table-cell office:value-type="string" calcext:value-type="string">
            <text:p>Fornitura e posa di accessori bagno per la Nuova Sede Unica regionale della Regione Piemonte in Torino mediante RDO su MEPA ex art. 36 del D.lgs. n. 50/2016 e s.m.i. e art. 1 comma 2 lett. b) del D.L. n. 76/2020 convertito con L. n. 120/2020 e s.m.i. CIG 952406316C. Dichiarazione di efficacia dell'aggiudicazione dell'appalto disposta con Determinazione n. 64/A1111C del 30.01.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0/attach/dda1700000184_10400.pdf</text:p>
          </table:table-cell>
          <table:table-cell office:value-type="string" calcext:value-type="string">
            <text:p>A1703B</text:p>
          </table:table-cell>
          <table:table-cell office:value-type="string" calcext:value-type="string">
            <text:p>2023-A1700A-184-AD</text:p>
          </table:table-cell>
          <table:table-cell table:style-name="ce8" office:value-type="string" calcext:value-type="string">
            <text:p>28/02/2023</text:p>
          </table:table-cell>
          <table:table-cell table:style-name="ce14" office:value-type="string" calcext:value-type="string">
            <text:p>ZC238F8201</text:p>
          </table:table-cell>
          <table:table-cell office:value-type="string" calcext:value-type="string">
            <text:p>D.LGS n. 19/2021. Spese per le attività di protezione delle piante. Acquisto di timbri autoinchiostranti per la validazione di certificati fitosanitari - CIG ZC238F8201. Procedura di acquisto mediante trattativa diretta ai sensi dell'art. 1 comma 2 lett. a) L. 120/2020 e s.m.i fuori dal Mercato elettronico della Pubblica Amministrazione. Determinazione a contrarre e di affidamento. Spesa di euro 1.853,79 (Impegno n.</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0/attach/dda2100000036_11100.pdf</text:p>
          </table:table-cell>
          <table:table-cell office:value-type="string" calcext:value-type="string">
            <text:p>A2102B</text:p>
          </table:table-cell>
          <table:table-cell office:value-type="string" calcext:value-type="string">
            <text:p>2023-A2100A-36-AD</text:p>
          </table:table-cell>
          <table:table-cell table:style-name="ce8" office:value-type="string" calcext:value-type="string">
            <text:p>01/03/2023</text:p>
          </table:table-cell>
          <table:table-cell table:style-name="ce15" office:value-type="string" calcext:value-type="string">
            <text:p>ZC939DBD5A</text:p>
          </table:table-cell>
          <table:table-cell office:value-type="string" calcext:value-type="string">
            <text:p>D.G.R. n. 35-5432 del 22/07/2022. Progetto GAP. Piano di Comunicazione per la prevenzione e il contrasto del Gioco d'Azzardo Patologico. Procedura di affidamento per la fornitura di roll-up. D.Lgs. 50/2016 e s.m.i. art. 36 comma 2, lettera b) all'operatore economico Eurocolor s.r.l. Spesa complessiva di Euro 2.651,16 Imp.17310/2022-Cap.127225/2022 CUP J69E18000120003 - CIG ZC939DBD5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0/attach/dda1010000094_1070.pdf</text:p>
          </table:table-cell>
          <table:table-cell office:value-type="string" calcext:value-type="string">
            <text:p>A1013D</text:p>
          </table:table-cell>
          <table:table-cell office:value-type="string" calcext:value-type="string">
            <text:p>2023-A1000A-94-AD</text:p>
          </table:table-cell>
          <table:table-cell table:style-name="ce8" office:value-type="string" calcext:value-type="string">
            <text:p>01/03/2023</text:p>
          </table:table-cell>
          <table:table-cell table:style-name="ce15" office:value-type="string" calcext:value-type="string">
            <text:p>ZDB3A072B</text:p>
          </table:table-cell>
          <table:table-cell office:value-type="string" calcext:value-type="string">
            <text:p>Determina a contrarre e contestuale affidamento - MEPA - ordine di acquisto - Noleggio per mesi 36 di una macchina affrancatrice dotata del sistema ''affrancaposta'' per la Sede Unica Regionale - Via Nizza 330 (To) - Spesa complessiva di euro 13.541,85 sul capitolo 133535 (annualità 2023, 2024 e successive) - Smart-CIG: ZDB3A0E72B</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9/attach/dda2100000037_11100.pdf</text:p>
          </table:table-cell>
          <table:table-cell office:value-type="string" calcext:value-type="string">
            <text:p>A2102B</text:p>
          </table:table-cell>
          <table:table-cell office:value-type="string" calcext:value-type="string">
            <text:p>2023-A2100A-37-AD</text:p>
          </table:table-cell>
          <table:table-cell table:style-name="ce8" office:value-type="string" calcext:value-type="string">
            <text:p>01/03/2023</text:p>
          </table:table-cell>
          <table:table-cell table:style-name="ce10" office:value-type="string" calcext:value-type="string">
            <text:p>ND</text:p>
          </table:table-cell>
          <table:table-cell office:value-type="string" calcext:value-type="string">
            <text:p>Approvazione avviso di manifestazione di interesse e modello di domanda per l'affidamento di servizi videogiornalistici sulle attività della Regione Piemonte. Prenotazione della spesa di ¿ 21.000,00 sul capitolo 113168 - annualità 2023 del Bilancio di previsione finanziario 2022/202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0/attach/dda1910000073_10600.pdf</text:p>
          </table:table-cell>
          <table:table-cell office:value-type="string" calcext:value-type="string">
            <text:p>A1913A</text:p>
          </table:table-cell>
          <table:table-cell office:value-type="string" calcext:value-type="string">
            <text:p>2023-A19000-73-AD</text:p>
          </table:table-cell>
          <table:table-cell table:style-name="ce8" office:value-type="string" calcext:value-type="string">
            <text:p>01/03/2023</text:p>
          </table:table-cell>
          <table:table-cell table:style-name="ce10" office:value-type="string" calcext:value-type="string">
            <text:p>NO CIG</text:p>
          </table:table-cell>
          <table:table-cell office:value-type="string" calcext:value-type="string">
            <text:p>Progetto "Rafforzamento AdG FESR Piemonte", finanziato dal PON Governance e Capacità Istituzionale 2014-2020, Azione 7.2.1 Capacità amministrativa. Affidamento in regime di in house providing all'I.R.E.S. Piemonte. Impegno di spesa di euro 156.800,00, capitolo 111162 dell'Esercizio Provvisorio del Bilancio di previsione finanziario per l'anno 2023. CUP J71C22001590001</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1010000089_1070.pdf</text:p>
          </table:table-cell>
          <table:table-cell office:value-type="string" calcext:value-type="string">
            <text:p>A1012B</text:p>
          </table:table-cell>
          <table:table-cell office:value-type="string" calcext:value-type="string">
            <text:p>2023-A1000A-89-AD</text:p>
          </table:table-cell>
          <table:table-cell table:style-name="ce8" office:value-type="string" calcext:value-type="string">
            <text:p>27/02/2023</text:p>
          </table:table-cell>
          <table:table-cell table:style-name="ce10" office:value-type="string" calcext:value-type="string">
            <text:p>ND</text:p>
          </table:table-cell>
          <table:table-cell office:value-type="string" calcext:value-type="string">
            <text:p>Adempimenti connessi alla registrazione, stipulazione negozi giuridici della Regione Piemonte e conseguente pagamento dell'imposta di bollo e di registro ai sensi del T.U. 131/86. Spesa di euro 35.000,00 (Cap. 113443/2023 - spese obbligatorie).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1700000190_10400.pdf</text:p>
          </table:table-cell>
          <table:table-cell office:value-type="string" calcext:value-type="string">
            <text:p>A1703B</text:p>
          </table:table-cell>
          <table:table-cell office:value-type="string" calcext:value-type="string">
            <text:p>2023-A1700A-190-AD</text:p>
          </table:table-cell>
          <table:table-cell table:style-name="ce8" office:value-type="string" calcext:value-type="string">
            <text:p>02/03/2023</text:p>
          </table:table-cell>
          <table:table-cell table:style-name="ce14" office:value-type="string" calcext:value-type="string">
            <text:p>ZD939EAFEB</text:p>
          </table:table-cell>
          <table:table-cell office:value-type="string" calcext:value-type="string">
            <text:p>D.LGS n. 19/2021. Spese per le attività di protezione delle piante. Servizio di taratura Accredia pipette mono e multicanale per l'esecuzione di analisi ufficiali volte alla protezione delle piante. Procedura di acquisizione mediante trattativa diretta ai sensi dell'art. 1 comma 2 lett. a) L. 120/2020 e s.m.i con utilizzo del Mepa. CIG: ZD939EAFEB. Determinazione dirigenziale a contrarre e di affidamento. Spesa di eu</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1700000192_10400.pdf</text:p>
          </table:table-cell>
          <table:table-cell office:value-type="string" calcext:value-type="string">
            <text:p>A1703B</text:p>
          </table:table-cell>
          <table:table-cell office:value-type="string" calcext:value-type="string">
            <text:p>2023-A1700A-192-AD</text:p>
          </table:table-cell>
          <table:table-cell table:style-name="ce8" office:value-type="string" calcext:value-type="string">
            <text:p>02/03/2023</text:p>
          </table:table-cell>
          <table:table-cell table:style-name="ce10" office:value-type="string" calcext:value-type="string">
            <text:p>NO CIG</text:p>
          </table:table-cell>
          <table:table-cell office:value-type="string" calcext:value-type="string">
            <text:p>L.R. 1/2019, REG.UE 652/2014, REG. UE 690/2021. Affidamento all'ente strumentale IPLA SpA del servizio di indagini ufficiali e misure contro organismi nocivi da quarantena. Impegno di euro 185.978,00 sul capitolo di spesa 142574/2023, di euro 288.652,00 sul capitolo di spesa 136288/2023, di euro 356.739,00 sul capitolo di spesa 110889/2023. Accertamento di euro 288.652,00 sul capitolo di entrata 20462/2023, di euro 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1700000193_10400.pdf</text:p>
          </table:table-cell>
          <table:table-cell office:value-type="string" calcext:value-type="string">
            <text:p>A1703B</text:p>
          </table:table-cell>
          <table:table-cell office:value-type="string" calcext:value-type="string">
            <text:p>2023-A1700A-193-AD</text:p>
          </table:table-cell>
          <table:table-cell table:style-name="ce8" office:value-type="string" calcext:value-type="string">
            <text:p>02/03/2023</text:p>
          </table:table-cell>
          <table:table-cell table:style-name="ce15" office:value-type="string" calcext:value-type="string">
            <text:p>Z4B39E2E76</text:p>
          </table:table-cell>
          <table:table-cell office:value-type="string" calcext:value-type="string">
            <text:p>L.R. 1/2019. Spese per la fornitura di consumabili per deionizzatori Merck Millipore. Procedura di acquisizione mediante trattativa diretta ai sensi dell'art. 1 comma 2 lett. a) L. 120/2020 e s.m.i con utilizzo del Mepa. Determinazione a contrarre e di affidamento. CIG: Z4B39E2E76. Impegno di euro 3.106,17 sul capitolo di spesa 142574/2023. Bilancio gestionale provvisorio per l'anno 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2100000038_11100.pdf</text:p>
          </table:table-cell>
          <table:table-cell office:value-type="string" calcext:value-type="string">
            <text:p>A2102B</text:p>
          </table:table-cell>
          <table:table-cell office:value-type="string" calcext:value-type="string">
            <text:p>2023-A2100A-38-AD</text:p>
          </table:table-cell>
          <table:table-cell table:style-name="ce8" office:value-type="string" calcext:value-type="string">
            <text:p>02/03/2023</text:p>
          </table:table-cell>
          <table:table-cell table:style-name="ce15" office:value-type="string" calcext:value-type="string">
            <text:p>ZF23A2A3A3</text:p>
          </table:table-cell>
          <table:table-cell office:value-type="string" calcext:value-type="string">
            <text:p>Affidamento incarico per servizi di accoglienza e ospitalità in occasione di visite ed incontri istituzionali, ai sensi del art. 1, comma 2 lett a) del D.L. 76/2020, convertito in Legge n. 120/2020 e s.m.i. Integrazione alla determinazione dirigenziale n. 418/2022. Affidamento all'operatore economico Ristorante Circolo dei Lettori di Fanti S. &amp; C. S.a.s. Impegno di spesa complessivo di Euro 3.300,00 sul Cap. 134545/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2100000039_11100.pdf</text:p>
          </table:table-cell>
          <table:table-cell office:value-type="string" calcext:value-type="string">
            <text:p>A2102B</text:p>
          </table:table-cell>
          <table:table-cell office:value-type="string" calcext:value-type="string">
            <text:p>2023-A2100A-39-AD</text:p>
          </table:table-cell>
          <table:table-cell table:style-name="ce8" office:value-type="string" calcext:value-type="string">
            <text:p>02/03/2023</text:p>
          </table:table-cell>
          <table:table-cell table:style-name="ce15" office:value-type="string" calcext:value-type="string">
            <text:p>Z8239E6190</text:p>
          </table:table-cell>
          <table:table-cell office:value-type="string" calcext:value-type="string">
            <text:p>D.G.R. n. 35-5432 del 22/07/2022. Progetto GAP. Piano di Comunicazione per la prevenzione e il contrasto del Gioco d'Azzardo Patologico. Procedura di affidamento dei servizi relativi alla pianificazione media. Affidamento ai sensi art. 1 L. 120/2020 all'operatore economico Freecard sas. Spesa complessiva di Euro 10.135,15 Cap. 127225/2018 - Imp. 7641/2018 - CUP J69E18000120003 - CIG Z8239E619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0/attach/dda1820000654_10500.pdf</text:p>
          </table:table-cell>
          <table:table-cell office:value-type="string" calcext:value-type="string">
            <text:p>A1821A</text:p>
          </table:table-cell>
          <table:table-cell office:value-type="string" calcext:value-type="string">
            <text:p>2023-A1800A-654-AD</text:p>
          </table:table-cell>
          <table:table-cell table:style-name="ce8" office:value-type="string" calcext:value-type="string">
            <text:p>03/03/2023</text:p>
          </table:table-cell>
          <table:table-cell table:style-name="ce10" office:value-type="string" calcext:value-type="string">
            <text:p>ND</text:p>
          </table:table-cell>
          <table:table-cell office:value-type="string" calcext:value-type="string">
            <text:p>Servizio di messa a disposizione della struttura di accoglienza temporanea RSA Sant'Antonio da Padova in Valchiusa (TO) gestita dalla Comunità Terapeutica L'Angolo Coop. Sociale A R.L. a supporto della gestione dell'emergenza Ucraina con decorrenza dal 04/3/2023. Procedura di aggiudicazione ai sensi dell'art. 1 c.2 lett. a) del D.L. 76/2020 combinato disposto art. 9 OCDPC n. 872 del 04/03/2022. Spesa presunta di  ¿ 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1110000178_1080.pdf</text:p>
          </table:table-cell>
          <table:table-cell office:value-type="string" calcext:value-type="string">
            <text:p>A1111C</text:p>
          </table:table-cell>
          <table:table-cell office:value-type="string" calcext:value-type="string">
            <text:p>2023-A11000-178-AD</text:p>
          </table:table-cell>
          <table:table-cell table:style-name="ce8" office:value-type="string" calcext:value-type="string">
            <text:p>06/03/2023</text:p>
          </table:table-cell>
          <table:table-cell table:style-name="ce15" office:value-type="string" calcext:value-type="string">
            <text:p>Z0C3A21444</text:p>
          </table:table-cell>
          <table:table-cell office:value-type="string" calcext:value-type="string">
            <text:p>Fornitura e montaggio di n. 50 totem linea InUno per la sede unica della Regione Piemonte. Procedura di acquisizione sottosoglia ai sensi dell'art. 36 del D.Lgs. 50/2016 tramite Ordine Diretto su MEPA. Determinazione di affidamento alla Ditta STUDIO T srl. (Smartcig Z0C3A21444). Impegno di spesa di Euro 29.475,20 o.f.c. (cap. 211004/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1910000087_10600.pdf</text:p>
          </table:table-cell>
          <table:table-cell office:value-type="string" calcext:value-type="string">
            <text:p>A1910A</text:p>
          </table:table-cell>
          <table:table-cell office:value-type="string" calcext:value-type="string">
            <text:p>2023-A19000-87-AD</text:p>
          </table:table-cell>
          <table:table-cell table:style-name="ce8" office:value-type="string" calcext:value-type="string">
            <text:p>06/03/2023</text:p>
          </table:table-cell>
          <table:table-cell table:style-name="ce15" office:value-type="string" calcext:value-type="string">
            <text:p>94569699B1</text:p>
          </table:table-cell>
          <table:table-cell office:value-type="string" calcext:value-type="string">
            <text:p>Procedura negoziata sotto soglia, tramite ''RdO aperta'' sul MEPA, ai sensi dell'art. 1, comma 2, lett. b) legge 120/2020 e s.m.i., per l'acquisto di 1100 monitor LCD 24'' - 25'' da destinare al Palazzo unico della Regione Piemonte. Aggiudicazione gara e affidamento incarico a TELECOM ITALIA S.p.A. Accertamento di Euro 234.332,34 sul cap. n. 23941 e impegno di Euro 234.332,34 o.f.i. sul cap. 207055 dell'Esercizio Pr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1110000194_1080.pdf</text:p>
          </table:table-cell>
          <table:table-cell office:value-type="string" calcext:value-type="string">
            <text:p>A1112C</text:p>
          </table:table-cell>
          <table:table-cell office:value-type="string" calcext:value-type="string">
            <text:p>2023-A11000-194-AD</text:p>
          </table:table-cell>
          <table:table-cell table:style-name="ce8" office:value-type="string" calcext:value-type="string">
            <text:p>07/03/2023</text:p>
          </table:table-cell>
          <table:table-cell table:style-name="ce15" office:value-type="string" calcext:value-type="string">
            <text:p>9545532632</text:p>
          </table:table-cell>
          <table:table-cell office:value-type="string" calcext:value-type="string">
            <text:p>affidamento all'impresa C.S.G Costruzioni srl di Chivasso (cod. ben.380284) dei lavori di '' Ricostruzione della tettoia del Podere San Umberto - Frazione Stupinigi di Nichelino (TO)'', mediante procedura negoziata senza previa pubblicazione di un bando di gara. Impegni capitolo 203903/2023. CUP J13D19000240002 CIG 954553263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1820000698_10500.pdf</text:p>
          </table:table-cell>
          <table:table-cell office:value-type="string" calcext:value-type="string">
            <text:p>A1824A</text:p>
          </table:table-cell>
          <table:table-cell office:value-type="string" calcext:value-type="string">
            <text:p>2023-A1800A-698-AD</text:p>
          </table:table-cell>
          <table:table-cell table:style-name="ce8" office:value-type="string" calcext:value-type="string">
            <text:p>07/03/2023</text:p>
          </table:table-cell>
          <table:table-cell table:style-name="ce15" office:value-type="string" calcext:value-type="string">
            <text:p>ZEF39B9DA1</text:p>
          </table:table-cell>
          <table:table-cell office:value-type="string" calcext:value-type="string">
            <text:p>Fornitura di un corso per abilitazione verifica periodica D.P.I. anticaduta marca PETZL (comma 4 dell'art. 77 del D.Lgs. 81/08, norma UNI EN 365:2005) - Procedura di affidamento diretto ai sensi dell'art. 1, comma 2, lettera a) del decreto legge 76/2020, convertito nella legge 120/2020 e s.m.i., fuori dal Mercato Elettronico della P.A.. Determinazione a contrarre e di affidamento - Importo contrattuale di Euro 765,0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1820000699_10500.pdf</text:p>
          </table:table-cell>
          <table:table-cell office:value-type="string" calcext:value-type="string">
            <text:p>A1824A</text:p>
          </table:table-cell>
          <table:table-cell office:value-type="string" calcext:value-type="string">
            <text:p>2023-A1800A-699-AD</text:p>
          </table:table-cell>
          <table:table-cell table:style-name="ce8" office:value-type="string" calcext:value-type="string">
            <text:p>07/03/2023</text:p>
          </table:table-cell>
          <table:table-cell table:style-name="ce15" office:value-type="string" calcext:value-type="string">
            <text:p>ZAB3A07F0C</text:p>
          </table:table-cell>
          <table:table-cell office:value-type="string" calcext:value-type="string">
            <text:p>Fornitura di un corso di aggiornamento per abilitazione verifica periodica D.P.I anticaduta marca CAMP (art.77, comma 4 del D.Lgs. 81/08, norma UNI EN 365:2005).- procedura di affidamento diretto ai sensi dell'art. 1, comma 2, lettera a) del decreto legge 76/2020, convertito nella legge 120/2020 e s.m.i., fuori dal mercato Elettronico della P.A.. Determinazione a contrarre e di affidamento - Importo contrattuale di 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1010000112_1070.pdf</text:p>
          </table:table-cell>
          <table:table-cell office:value-type="string" calcext:value-type="string">
            <text:p>A1012B</text:p>
          </table:table-cell>
          <table:table-cell office:value-type="string" calcext:value-type="string">
            <text:p>2023-A1000A-112-AD</text:p>
          </table:table-cell>
          <table:table-cell table:style-name="ce8" office:value-type="string" calcext:value-type="string">
            <text:p>08/03/2023</text:p>
          </table:table-cell>
          <table:table-cell table:style-name="ce10" office:value-type="string" calcext:value-type="string">
            <text:p>ND</text:p>
          </table:table-cell>
          <table:table-cell office:value-type="string" calcext:value-type="string">
            <text:p>Procedura aperta telematica, ai sensi degli artt. 58 e 60 del D.Lgs 50/2016, per il servizio di Accoglienza e Portierato presso immobili della Regione Piemonte. Aggiudicazione all'Operatore economico FANTASTIC SECUTIRY GROUP S.r.l. - Torino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1110000203_1080.pdf</text:p>
          </table:table-cell>
          <table:table-cell office:value-type="string" calcext:value-type="string">
            <text:p>A1110B</text:p>
          </table:table-cell>
          <table:table-cell office:value-type="string" calcext:value-type="string">
            <text:p>2023-A11000-203-AD</text:p>
          </table:table-cell>
          <table:table-cell table:style-name="ce8" office:value-type="string" calcext:value-type="string">
            <text:p>08/03/2023</text:p>
          </table:table-cell>
          <table:table-cell table:style-name="ce15" office:value-type="string" calcext:value-type="string">
            <text:p>Z453A0EADC</text:p>
          </table:table-cell>
          <table:table-cell office:value-type="string" calcext:value-type="string">
            <text:p>Affidamento diretto ad Infocamere ScpA (cod. ben. 345755) del servizio di acquisizione del codice LEI (Legal Entity Identifier) con validità triennale, ai sensi del regolamenti europei in ambito EMIR e MIFID II, attribuito alla Regione Piemonte come controparte di contratti derivati, per l'importo di euro 237,90 IVA inclusa. Impegno di spesa sul capitolo 139764/2023. SmartCIG Z453A0EADC.</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1600000147_10300.pdf</text:p>
          </table:table-cell>
          <table:table-cell office:value-type="string" calcext:value-type="string">
            <text:p>A1602B</text:p>
          </table:table-cell>
          <table:table-cell office:value-type="string" calcext:value-type="string">
            <text:p>2023-A1600A-147-AD</text:p>
          </table:table-cell>
          <table:table-cell table:style-name="ce8" office:value-type="string" calcext:value-type="string">
            <text:p>08/03/2023</text:p>
          </table:table-cell>
          <table:table-cell table:style-name="ce15" office:value-type="string" calcext:value-type="string">
            <text:p>Z773A342A8</text:p>
          </table:table-cell>
          <table:table-cell office:value-type="string" calcext:value-type="string">
            <text:p>Servizi relativi all'organizzazione delle due edizioni dedicate alla Città Metropolitana di Torino del corso di formazione ''Riqualificazione green dell'edilizia privata: ripartire dai condomini'' nell'ambito dell'azione C16 del progetto LIFE15 IPE IT 013 - LIFE-IP PREPAIR (CUP J69G16000930008). Procedura di acquisizione sottosoglia ai sensi della lettera a) del comma 2 dell'articolo 36 del decreto legislativo n. 5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1710000215_10400.pdf</text:p>
          </table:table-cell>
          <table:table-cell office:value-type="string" calcext:value-type="string">
            <text:p>A1716A</text:p>
          </table:table-cell>
          <table:table-cell office:value-type="string" calcext:value-type="string">
            <text:p>2023-A1700A-215-AD</text:p>
          </table:table-cell>
          <table:table-cell table:style-name="ce8" office:value-type="string" calcext:value-type="string">
            <text:p>08/03/2023</text:p>
          </table:table-cell>
          <table:table-cell table:style-name="ce15" office:value-type="string" calcext:value-type="string">
            <text:p>9651073D60</text:p>
          </table:table-cell>
          <table:table-cell office:value-type="string" calcext:value-type="string">
            <text:p>Reg. UE 1305/2013. Reg. UE 2220/2020. Oneri per il Piano di comunicazione del PSR 2014-2022. Servizio di stampa della rivista ''Quaderni Agricoltura 2023'' e relativa brochure informativa. Procedura negoziata ai sensi dell'art. 1 comma 2 lett. a) L. 120/2020 con utilizzo del Mepa. Determinazione di affidamento. Spesa di ¿ 74.079,20. Riduzione di ¿ 88.400,00 della prenotazione n. 2023/4996. Impegno di ¿ 74.079,20 sul</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1700000217_10400.pdf</text:p>
          </table:table-cell>
          <table:table-cell office:value-type="string" calcext:value-type="string">
            <text:p>A1703B</text:p>
          </table:table-cell>
          <table:table-cell office:value-type="string" calcext:value-type="string">
            <text:p>2023-A1700A-217-AD</text:p>
          </table:table-cell>
          <table:table-cell table:style-name="ce8" office:value-type="string" calcext:value-type="string">
            <text:p>08/03/2023</text:p>
          </table:table-cell>
          <table:table-cell table:style-name="ce14" office:value-type="string" calcext:value-type="string">
            <text:p>Z733A1DCB0</text:p>
          </table:table-cell>
          <table:table-cell office:value-type="string" calcext:value-type="string">
            <text:p>D.LGS n. 19/2021. Spese per le attività di protezione delle piante. Trappole cromotropiche adesive gialle Biogard Glutor per l'esecuzione di indagini ufficiali volte al monitoraggio e alla cattura dell'organismo nocivo Scaphoideus titanus in Piemonte. Procedura di acquisizione mediante trattativa diretta ai sensi dell'art. 1 comma 2 lett. a) L. 120/2020 e s.m.i con utilizzo del Mepa. CIG: Z733A1DCB0. Determinazione d</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1820000722_10500.pdf</text:p>
          </table:table-cell>
          <table:table-cell office:value-type="string" calcext:value-type="string">
            <text:p>A1824A</text:p>
          </table:table-cell>
          <table:table-cell office:value-type="string" calcext:value-type="string">
            <text:p>2023-A1800A-722-AD</text:p>
          </table:table-cell>
          <table:table-cell table:style-name="ce8" office:value-type="string" calcext:value-type="string">
            <text:p>08/03/2023</text:p>
          </table:table-cell>
          <table:table-cell table:style-name="ce15" office:value-type="string" calcext:value-type="string">
            <text:p>Z8338BC6B7</text:p>
          </table:table-cell>
          <table:table-cell office:value-type="string" calcext:value-type="string">
            <text:p>Determinazione di modifica, ai sensi dell'art. 106, comma 2, del D.Lgs. 50/2016, del contratto di fornitura di una pinza forestale e di martelli spaccasassi per i cantieri forestali regionali consistente nell'acquisizione della dichiarazione di compatibilità con il mezzo portante. CIG: Z8338BC6B7. Importo euro 304,37 o.f.i.. Accertamento di euro 304,37 o.f.i. sul capitolo 28984 e Impegno di euro 304,37 o.f.i. sul cap</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attach/dda1110000209_1080.pdf</text:p>
          </table:table-cell>
          <table:table-cell office:value-type="string" calcext:value-type="string">
            <text:p>A1111C</text:p>
          </table:table-cell>
          <table:table-cell office:value-type="string" calcext:value-type="string">
            <text:p>2023-A11000-209-AD</text:p>
          </table:table-cell>
          <table:table-cell table:style-name="ce8" office:value-type="string" calcext:value-type="string">
            <text:p>09/03/2023</text:p>
          </table:table-cell>
          <table:table-cell table:style-name="ce15" office:value-type="string" calcext:value-type="string">
            <text:p>Z0B3A0E603</text:p>
          </table:table-cell>
          <table:table-cell office:value-type="string" calcext:value-type="string">
            <text:p>Servizio di consultazione di abbonamenti a quotidiani digitali mediante edicola digitale su software per gli uffici di Comunicazione della Regione Piemonte. Procedura di acquisizione sottosoglia ai sensi ai sensi dell'1, comma 2, lett. a) della L. n. 120/2020 e s.m.i. . Determinazione di affidamento alla Società Simul News S.r.l. - CIG Z0B3A0E603 - cod. ben. 366243). Impegno di spesa di Euro 15.443,42 o.f.c. del bil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1910000090_10600.pdf</text:p>
          </table:table-cell>
          <table:table-cell office:value-type="string" calcext:value-type="string">
            <text:p>A1910A</text:p>
          </table:table-cell>
          <table:table-cell office:value-type="string" calcext:value-type="string">
            <text:p>2023-A19000-90-AD</text:p>
          </table:table-cell>
          <table:table-cell table:style-name="ce8" office:value-type="string" calcext:value-type="string">
            <text:p>09/03/2023</text:p>
          </table:table-cell>
          <table:table-cell table:style-name="ce10" office:value-type="string" calcext:value-type="string">
            <text:p>ND</text:p>
          </table:table-cell>
          <table:table-cell office:value-type="string" calcext:value-type="string">
            <text:p>Abbonamenti speciali RAI TV per gli apparecchi presenti in 17 sedi regionali. Impegno di spesa di Euro 5.528,24 o.f.i. sul cap. 131735/2023 dell'esercizio provvisorio del Bilancio di previsione finanziario annualità 2023 a favore di RAI - Radiotelevisione Italiana S.p.A. per il pagamento dei canoni relativi all'anno in cors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attach/dda1000000118_1070.pdf</text:p>
          </table:table-cell>
          <table:table-cell office:value-type="string" calcext:value-type="string">
            <text:p>A1006E</text:p>
          </table:table-cell>
          <table:table-cell office:value-type="string" calcext:value-type="string">
            <text:p>2023-A1000A-118-AD</text:p>
          </table:table-cell>
          <table:table-cell table:style-name="ce8" office:value-type="string" calcext:value-type="string">
            <text:p>10/03/2023</text:p>
          </table:table-cell>
          <table:table-cell table:style-name="ce15" office:value-type="string" calcext:value-type="string">
            <text:p>9251838A3C</text:p>
          </table:table-cell>
          <table:table-cell office:value-type="string" calcext:value-type="string">
            <text:p>Integrazione della DD. n. 248 del 30.05.2022 recante '' Affidamento mediante appalto specifico basato su Accordo Quadro Consip. ''Gestione integrata delle trasferte di lavoro 4'', quota PAL, alla società Regent International S.r.l. (cod. ben. 375781). CIG derivato n. 9251838A3C.'' Rimodulazione Impegni di spesa capitolo 108016/2023, Imp. 788/2023 di ¿ 15.046,67- capitolo 108021/2023, Imp. 789/2023 ¿ 14.080,83, per un</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attach/dda1010000120_1070.pdf</text:p>
          </table:table-cell>
          <table:table-cell office:value-type="string" calcext:value-type="string">
            <text:p>A1013D</text:p>
          </table:table-cell>
          <table:table-cell office:value-type="string" calcext:value-type="string">
            <text:p>2023-A1000A-120-AD</text:p>
          </table:table-cell>
          <table:table-cell table:style-name="ce8" office:value-type="string" calcext:value-type="string">
            <text:p>13/03/2023</text:p>
          </table:table-cell>
          <table:table-cell table:style-name="ce15" office:value-type="string" calcext:value-type="string">
            <text:p>Z313A4D75A</text:p>
          </table:table-cell>
          <table:table-cell office:value-type="string" calcext:value-type="string">
            <text:p>determina a contrarre semplificata con affidamento diretto, ai sensi dell'art. 1, comma 2, lett. a) della L. 120/2020, così come modificato dalla Legge 108/2021, per lavori di installazione dispositivi lampeggianti e sirene su autovettura di servizio Fiat Tipo e contestuale rimozione da vettura Alfa Romeo Giulia (auto in dotazione ai componenti della Giunta regionale). Impegno di spesa complessivo di euro 976,00 (o.f</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attach/dda2100000046_11100.pdf</text:p>
          </table:table-cell>
          <table:table-cell office:value-type="string" calcext:value-type="string">
            <text:p>A2102B</text:p>
          </table:table-cell>
          <table:table-cell office:value-type="string" calcext:value-type="string">
            <text:p>2023-A2100A-46-AD</text:p>
          </table:table-cell>
          <table:table-cell table:style-name="ce8" office:value-type="string" calcext:value-type="string">
            <text:p>13/03/2023</text:p>
          </table:table-cell>
          <table:table-cell table:style-name="ce15" office:value-type="string" calcext:value-type="string">
            <text:p>Z563A0FE26</text:p>
          </table:table-cell>
          <table:table-cell office:value-type="string" calcext:value-type="string">
            <text:p>D.G.R. n. 35-5432 del 22/07/2022. Progetto GAP. Piano di Comunicazione per la prevenzione e il contrasto del Gioco d'Azzardo Patologico. Procedura di affidamento per la fornitura, la personalizzazione e la consegna di gadget promozionali ai sensi del D.Lgs. 50/2016 e s.m.i. art. 36 comma 2, lettera b) all'operatore economico Sadesign Snc di Stenico Andrea &amp; C. Spesa complessiva di euro 24.472,22 Imp.17299/2022-Cap.1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attach/dda2100000047_11100.pdf</text:p>
          </table:table-cell>
          <table:table-cell office:value-type="string" calcext:value-type="string">
            <text:p>A2102B</text:p>
          </table:table-cell>
          <table:table-cell office:value-type="string" calcext:value-type="string">
            <text:p>2023-A2100A-47-AD</text:p>
          </table:table-cell>
          <table:table-cell table:style-name="ce8" office:value-type="string" calcext:value-type="string">
            <text:p>13/03/2023</text:p>
          </table:table-cell>
          <table:table-cell table:style-name="ce15" office:value-type="string" calcext:value-type="string">
            <text:p>ZD038AEF2D</text:p>
          </table:table-cell>
          <table:table-cell office:value-type="string" calcext:value-type="string">
            <text:p>Annullamento in autotutela della Determinazione Dirigenziale n. 23 del 06/02/2023 (Progetto GAP. Piano di comunicazione per la prevenzione ed il contrasto del Gioco d'Azzardo Patologico. Procedura di affidamento dei servizi relativi alla realizzazione di uno spot TV, dieci brevi video e uno spot radiofonico. Spesa complessiva di Euro 20.636,30 Imp. 7641/2018, sub-impegno 10, Cap.127225/2018 - CUP J69E18000120003 - C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attach/dda1820000758_10500.pdf</text:p>
          </table:table-cell>
          <table:table-cell office:value-type="string" calcext:value-type="string">
            <text:p>A1824A</text:p>
          </table:table-cell>
          <table:table-cell office:value-type="string" calcext:value-type="string">
            <text:p>2023-A1800A-758-AD</text:p>
          </table:table-cell>
          <table:table-cell table:style-name="ce8" office:value-type="string" calcext:value-type="string">
            <text:p>13/03/2023</text:p>
          </table:table-cell>
          <table:table-cell table:style-name="ce15" office:value-type="string" calcext:value-type="string">
            <text:p>Z9139165E5</text:p>
          </table:table-cell>
          <table:table-cell office:value-type="string" calcext:value-type="string">
            <text:p>Impianto di refrigerazione presso vivaio regionale ''Gambarello'' di Chiusa Pesio (CN) Impegno di ¿ 26,40 a favore della Ditta Bisotto Gianfranco, cod ben 371851 sul capitolo 139705/2023 del Bilancio di previsione finanziario 2022-2024, esercizio provvisorio 2023. CIG: Z9139165E5</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attach/dda1820000773_10500.pdf</text:p>
          </table:table-cell>
          <table:table-cell office:value-type="string" calcext:value-type="string">
            <text:p>A1821A</text:p>
          </table:table-cell>
          <table:table-cell office:value-type="string" calcext:value-type="string">
            <text:p>2023-A1800A-773-AD</text:p>
          </table:table-cell>
          <table:table-cell table:style-name="ce8" office:value-type="string" calcext:value-type="string">
            <text:p>14/03/2023</text:p>
          </table:table-cell>
          <table:table-cell table:style-name="ce14" office:value-type="string" calcext:value-type="string">
            <text:p>9381147F64</text:p>
          </table:table-cell>
          <table:table-cell office:value-type="string" calcext:value-type="string">
            <text:p>Servizio di messa a disposizione della struttura di accoglienza temporanea Centro Teobaldo Fenoglio in Settimo T.se (TO) gestito dall' ASSOCIAZIONE DELLA CROCE ROSSA ITALIANA - OdV a supporto della gestione dell'emergenza ucraina con decorrenza dal 07/9/2022. Procedura di aggiudicazione ai sensi dell'art. 1 c.2 lett. a) del D.L. 76/2020 combinato disposto art. 9 OCDPC n. 872 del 04/03/2022 - CIG 9381147F64. Rettific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attach/dda2100000049_11100.pdf</text:p>
          </table:table-cell>
          <table:table-cell office:value-type="string" calcext:value-type="string">
            <text:p>A2106B</text:p>
          </table:table-cell>
          <table:table-cell office:value-type="string" calcext:value-type="string">
            <text:p>2023-A2100A-49-AD</text:p>
          </table:table-cell>
          <table:table-cell table:style-name="ce8" office:value-type="string" calcext:value-type="string">
            <text:p>14/03/2023</text:p>
          </table:table-cell>
          <table:table-cell table:style-name="ce15" office:value-type="string" calcext:value-type="string">
            <text:p>9554458C28</text:p>
          </table:table-cell>
          <table:table-cell office:value-type="string" calcext:value-type="string">
            <text:p>L.R. 23/2020. D.G.R. n. 60-6264 del 16.10.2022. D.D. n. 443 del 21/12/2022. Affidamento di servizi di comunicazione e promozione del Piemonte e del suo territorio in occasione delle competizioni ciclistiche internazionali ''Giro d'Italia'', ''Milano-Torino'', ''Gran Piemonte'' 2023 a RCS Sport S.p.A. Riduzione della prenotazione e contestuale impegno di spesa di euro 854.000,00 sul cap. 141084 a favore di RCS Sport S</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attach/ddxst00000237_1080.pdf</text:p>
          </table:table-cell>
          <table:table-cell office:value-type="string" calcext:value-type="string">
            <text:p>XST030</text:p>
          </table:table-cell>
          <table:table-cell office:value-type="string" calcext:value-type="string">
            <text:p>2023-A11000-237-AD</text:p>
          </table:table-cell>
          <table:table-cell table:style-name="ce8" office:value-type="string" calcext:value-type="string">
            <text:p>15/03/2023</text:p>
          </table:table-cell>
          <table:table-cell table:style-name="ce15" office:value-type="string" calcext:value-type="string">
            <text:p>9671191748</text:p>
          </table:table-cell>
          <table:table-cell office:value-type="string" calcext:value-type="string">
            <text:p>Affidamento ex art. 36, comma 2, lett. a) del D.Lgs 50/2016 s.m.i., tramite trattativa su MEPA, fornitura dispositivi di sicurezza e di protezione individuale presso la nuova sede regionale alla ditta VAMA Fire &amp; Safety Products di Boccuzzi Giuseppe P.I. 03918250014  Spesa ¿ 122.667,34 o.f.c.. - Capitolo 113278/2023  ed ¿ 30,00 -  Capitolo 144926/2023- CIG 9671191748</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attach/dda1910000092_10600.pdf</text:p>
          </table:table-cell>
          <table:table-cell office:value-type="string" calcext:value-type="string">
            <text:p>A1910A</text:p>
          </table:table-cell>
          <table:table-cell office:value-type="string" calcext:value-type="string">
            <text:p>2023-A19000-92-AD</text:p>
          </table:table-cell>
          <table:table-cell table:style-name="ce8" office:value-type="string" calcext:value-type="string">
            <text:p>13/03/2023</text:p>
          </table:table-cell>
          <table:table-cell table:style-name="ce15" office:value-type="string" calcext:value-type="string">
            <text:p>Z823A501C6</text:p>
          </table:table-cell>
          <table:table-cell office:value-type="string" calcext:value-type="string">
            <text:p>Procedura di affidamento diretto, ai sensi dell'art. 1, comma 2, lett. a) D.L. 76/2020 e s.m.i., per i Servizi di telefonia distrettuale dell'Ufficio di rappresentanza di Bruxelles. Impegno di spesa di ¿ 2.200,00 o.f.i. a favore di Proximus S.A. de droit public sul cap. 131735 dell'Esercizio provvisorio del Bilancio di previsione finanziario annualità 2023. Smart CIG Z823A501C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attach/dda1000000123_1070.pdf</text:p>
          </table:table-cell>
          <table:table-cell office:value-type="string" calcext:value-type="string">
            <text:p>A1006E</text:p>
          </table:table-cell>
          <table:table-cell office:value-type="string" calcext:value-type="string">
            <text:p>2023-A1000A-123-AD</text:p>
          </table:table-cell>
          <table:table-cell table:style-name="ce8" office:value-type="string" calcext:value-type="string">
            <text:p>15/03/2023</text:p>
          </table:table-cell>
          <table:table-cell table:style-name="ce10" office:value-type="string" calcext:value-type="string">
            <text:p>ND</text:p>
          </table:table-cell>
          <table:table-cell office:value-type="string" calcext:value-type="string">
            <text:p>Procedura aperta sopra soglia comunitaria per l'affidamento del servizio di copertura assicurativa regionale per la polizza RCT e O ai sensi dell'art. 60 del D. Lgs. 50/2016. Determina a contrarre. Approvazione capitolato speciale d'appalto e schede di offerta tecnica ed economica. Impegno di spesa sul capitolo 134020 e 144910 annualità 2023, prenotazione sul capitolo 134020 annualità 2023 ed annotazioni contabili su</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attach/dda1000000130_1070.pdf</text:p>
          </table:table-cell>
          <table:table-cell office:value-type="string" calcext:value-type="string">
            <text:p>A1007E</text:p>
          </table:table-cell>
          <table:table-cell office:value-type="string" calcext:value-type="string">
            <text:p>2023-A1000A-130-AD</text:p>
          </table:table-cell>
          <table:table-cell table:style-name="ce8" office:value-type="string" calcext:value-type="string">
            <text:p>17/03/2023</text:p>
          </table:table-cell>
          <table:table-cell table:style-name="ce15" office:value-type="string" calcext:value-type="string">
            <text:p>ZDB3A4CD49</text:p>
          </table:table-cell>
          <table:table-cell office:value-type="string" calcext:value-type="string">
            <text:p>Affidamento diretto ai sensi dell'art. 1 co. 2 lett. a) del D.L. 76/2020, convertito con modificazioni con L. 120/2020 s.m.i. a favore della società Amicucci Formazione srl per il servizio di formazione denominato ''Verso la sede unica - buone pratiche per una efficace condivisione degli spazi di lavoro in ambiente open e di gestione del lavoro'' . Spesa complessiva di ¿ 7.750,00 sul capitolo di spesa regionale obbl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attach/dda1110000250_1080.pdf</text:p>
          </table:table-cell>
          <table:table-cell office:value-type="string" calcext:value-type="string">
            <text:p>A1112C</text:p>
          </table:table-cell>
          <table:table-cell office:value-type="string" calcext:value-type="string">
            <text:p>2023-A11000-250-AD</text:p>
          </table:table-cell>
          <table:table-cell table:style-name="ce8" office:value-type="string" calcext:value-type="string">
            <text:p>17/03/2023</text:p>
          </table:table-cell>
          <table:table-cell table:style-name="ce15" office:value-type="string" calcext:value-type="string">
            <text:p>95180249DF</text:p>
          </table:table-cell>
          <table:table-cell office:value-type="string" calcext:value-type="string">
            <text:p>Affidamento all'impresa SOGEN S.R.L di CUORGNE' (cod. ben. 380376) dei lavori inerenti la realizzazione di nuova cabina elettrica a servizio del complesso ''Villa Gualino - viale Settimio Severo 65 - Torino'', mediante procedura negoziata senza previa pubblicazione di un bando di gara. Impegno capitolo 203903/2023. CUP J16E19000180002 - CIG 95180249DF</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attach/dda1500000110_10200.pdf</text:p>
          </table:table-cell>
          <table:table-cell office:value-type="string" calcext:value-type="string">
            <text:p>A1503B</text:p>
          </table:table-cell>
          <table:table-cell office:value-type="string" calcext:value-type="string">
            <text:p>2023-A1500A-110-AD</text:p>
          </table:table-cell>
          <table:table-cell table:style-name="ce8" office:value-type="string" calcext:value-type="string">
            <text:p>17/03/2023</text:p>
          </table:table-cell>
          <table:table-cell table:style-name="ce15" office:value-type="string" calcext:value-type="string">
            <text:p>765673164D</text:p>
          </table:table-cell>
          <table:table-cell office:value-type="string" calcext:value-type="string">
            <text:p>D.G.R. n. 20-7041 del 14 giugno 2018 - D.D. n. 300 del 18/07/2019. Attivazione dell'opzione di proroga del contratto per una ''Azione di sistema e di accompagnamento collegata all'attività formativa in apprendistato'' - CIG 765673164D. Spesa prevista euro 140.787,61 o.f.i. Impegno di spesa e contestuale riduzione di prenotazion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attach/dda1820000817_10500.pdf</text:p>
          </table:table-cell>
          <table:table-cell office:value-type="string" calcext:value-type="string">
            <text:p>A1824A</text:p>
          </table:table-cell>
          <table:table-cell office:value-type="string" calcext:value-type="string">
            <text:p>2023-A1800A-817-AD</text:p>
          </table:table-cell>
          <table:table-cell table:style-name="ce8" office:value-type="string" calcext:value-type="string">
            <text:p>17/03/2023</text:p>
          </table:table-cell>
          <table:table-cell table:style-name="ce15" office:value-type="string" calcext:value-type="string">
            <text:p>Z1F3A4DF3F</text:p>
          </table:table-cell>
          <table:table-cell office:value-type="string" calcext:value-type="string">
            <text:p>Servizio di Manutenzione e adeguamento dell'impianto d'allarme presso il Magazzino Regionale ''Cascina Tiole'' sito a Ponzone (AL) e presso il Magazzino Regionale ''Cerreto'' sito a Molare (AL) in uso alle squadre forestali. Procedura di acquisizione sottosoglia ai sensi dell'art. 1 comma 2 lett. a), del decreto legge 76/2020, come convertito nella legge 120/2020 e s.m.i. Determinazione a contrarre e di affidament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attach/dda1820000818_10500.pdf</text:p>
          </table:table-cell>
          <table:table-cell office:value-type="string" calcext:value-type="string">
            <text:p>A1824A</text:p>
          </table:table-cell>
          <table:table-cell office:value-type="string" calcext:value-type="string">
            <text:p>2023-A1800A-818-AD</text:p>
          </table:table-cell>
          <table:table-cell table:style-name="ce8" office:value-type="string" calcext:value-type="string">
            <text:p>17/03/2023</text:p>
          </table:table-cell>
          <table:table-cell table:style-name="ce15" office:value-type="string" calcext:value-type="string">
            <text:p>Z2338F63E5</text:p>
          </table:table-cell>
          <table:table-cell office:value-type="string" calcext:value-type="string">
            <text:p>fornitura e posa in opera di n. 2 caldaie presso il vivaio forestale regionale ''Gambarello'' di Chiusa Pesio (CN). Procedura di acquisizione di cui all'art. 1, comma 2, lettera a) del D.L. 76/2020, come convertito nella legge 120/2020 e s.m.i.. Determinazione di affidamento. Importo contrattuale di 10.462,72 o.f.i. - Conferma prenotazione n° 3352/2023 per Euro 10.462,72 o.f.i. sul Capitolo 211331 del Bilancio di pr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attach/dda1820000819_10500.pdf</text:p>
          </table:table-cell>
          <table:table-cell office:value-type="string" calcext:value-type="string">
            <text:p>A1824A</text:p>
          </table:table-cell>
          <table:table-cell office:value-type="string" calcext:value-type="string">
            <text:p>2023-A1800A-819-AD</text:p>
          </table:table-cell>
          <table:table-cell table:style-name="ce8" office:value-type="string" calcext:value-type="string">
            <text:p>17/03/2023</text:p>
          </table:table-cell>
          <table:table-cell table:style-name="ce15" office:value-type="string" calcext:value-type="string">
            <text:p>Z2D3A27A4E</text:p>
          </table:table-cell>
          <table:table-cell office:value-type="string" calcext:value-type="string">
            <text:p>Servizio di Adeguamento e redazione del DICO (dichiarazione di conformità) dell'impianto elettrico presso il Magazzino Forestale Regionale ''Montecapraro'' sito a Fabbrica Curone (AL)''. Procedura di acquisizione sottosoglia ai sensi dell'art. 1 comma 2 lett. a), del decreto legge 76/2020, come convertito nella legge 120/2020 e s.m.i. Determinazione a contrarre e di affidamento. CIG: Z2D3A27A4E. Importo contrattual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610000174_10300.pdf</text:p>
          </table:table-cell>
          <table:table-cell office:value-type="string" calcext:value-type="string">
            <text:p>A1614A</text:p>
          </table:table-cell>
          <table:table-cell office:value-type="string" calcext:value-type="string">
            <text:p>2023-A1600A-174-AD</text:p>
          </table:table-cell>
          <table:table-cell table:style-name="ce8" office:value-type="string" calcext:value-type="string">
            <text:p>20/03/2023</text:p>
          </table:table-cell>
          <table:table-cell table:style-name="ce10" office:value-type="string" calcext:value-type="string">
            <text:p>NO CIG</text:p>
          </table:table-cell>
          <table:table-cell office:value-type="string" calcext:value-type="string">
            <text:p>D.G.R. n. 1-5813 del 21.10.2022 - Programma 2022-2024 di attività di interesse regionale in materia forestale, ambientale e agricola - Affidamento diretto a IPLA SpA nell'ambito dell' "in house providing'' - Rettifica alla D.D. n. 845 del 23.12.2022 - Sostituzione allegato A - seconda part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attach/dda1820000824_10500.pdf</text:p>
          </table:table-cell>
          <table:table-cell office:value-type="string" calcext:value-type="string">
            <text:p>A1824A</text:p>
          </table:table-cell>
          <table:table-cell office:value-type="string" calcext:value-type="string">
            <text:p>2023-A1800A-824-AD</text:p>
          </table:table-cell>
          <table:table-cell table:style-name="ce8" office:value-type="string" calcext:value-type="string">
            <text:p>17/03/2023</text:p>
          </table:table-cell>
          <table:table-cell table:style-name="ce15" office:value-type="string" calcext:value-type="string">
            <text:p>Z973A27685</text:p>
          </table:table-cell>
          <table:table-cell office:value-type="string" calcext:value-type="string">
            <text:p>Fornitura di medicinali, integrazione delle cassette e degli zainetti di primo soccorso in dotazione ai vivai e alle squadre forestali della Regione Piemonte. Procedura di acquisizione sottosoglia ai sensi dell'art. 1, comma 2, lett. a), del decreto legge 76/2020, come convertito nella legge 120/2020 e s.m.i. Determinazione a contrarre e di affidamento. CIG: Z973A27685. Importo contrattuale euro 3.721,80 o.f.i. Accer</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010000134_1070.pdf</text:p>
          </table:table-cell>
          <table:table-cell office:value-type="string" calcext:value-type="string">
            <text:p>A1012B</text:p>
          </table:table-cell>
          <table:table-cell office:value-type="string" calcext:value-type="string">
            <text:p>2023-A1000A-134-AD</text:p>
          </table:table-cell>
          <table:table-cell table:style-name="ce8" office:value-type="string" calcext:value-type="string">
            <text:p>17/03/2023</text:p>
          </table:table-cell>
          <table:table-cell table:style-name="ce15" office:value-type="string" calcext:value-type="string">
            <text:p>ZAE3A51E4D</text:p>
          </table:table-cell>
          <table:table-cell office:value-type="string" calcext:value-type="string">
            <text:p>Procedura aperta telematica, ex artt. 58 e 60 D.Lgs. 50/2016, per l' affidamento del servizio per l'attuazione della Misura ''Interventi di accompagnamento a supporto della transizione Scuola - Lavoro per adolescenti e giovani con disabilità. Impegno della somma di Euro 4.803,71 o.f.i. sul Cap. 110883/2023, per la pubblicazione del bando integrale e relativo estratto. SMART CIG NR. ZAE3A51E4D.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010000136_1070.pdf</text:p>
          </table:table-cell>
          <table:table-cell office:value-type="string" calcext:value-type="string">
            <text:p>A1013D</text:p>
          </table:table-cell>
          <table:table-cell office:value-type="string" calcext:value-type="string">
            <text:p>2023-A1000A-136-AD</text:p>
          </table:table-cell>
          <table:table-cell table:style-name="ce8" office:value-type="string" calcext:value-type="string">
            <text:p>20/03/2023</text:p>
          </table:table-cell>
          <table:table-cell table:style-name="ce15" office:value-type="string" calcext:value-type="string">
            <text:p>ZDB3A0E72B</text:p>
          </table:table-cell>
          <table:table-cell office:value-type="string" calcext:value-type="string">
            <text:p>Impegno di spesa  per euro 15.000,00 sul capitolo 133535/2023 a favore della soc. ''Italiana Audion S.r.l'' (cod. benef. 222747) - (CIG ZDB3A0E72B) . Ricarica del conto di credito abbinato alla macchina affrancatrice IMA_BUD4 matricola 6156106 in dotazione all'ufficio Posta della Regione Piemonte Torin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000000137_1070.pdf</text:p>
          </table:table-cell>
          <table:table-cell office:value-type="string" calcext:value-type="string">
            <text:p>A1006E</text:p>
          </table:table-cell>
          <table:table-cell office:value-type="string" calcext:value-type="string">
            <text:p>2023-A1000A-137-AD</text:p>
          </table:table-cell>
          <table:table-cell table:style-name="ce8" office:value-type="string" calcext:value-type="string">
            <text:p>20/03/2023</text:p>
          </table:table-cell>
          <table:table-cell table:style-name="ce10" office:value-type="string" calcext:value-type="string">
            <text:p>ND</text:p>
          </table:table-cell>
          <table:table-cell office:value-type="string" calcext:value-type="string">
            <text:p>Determina dirigenziale n. 123/A1006E del 15 marzo 2023. Rettifica per mero errore material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700000243_10400.pdf</text:p>
          </table:table-cell>
          <table:table-cell office:value-type="string" calcext:value-type="string">
            <text:p>A1703B</text:p>
          </table:table-cell>
          <table:table-cell office:value-type="string" calcext:value-type="string">
            <text:p>2023-A1700A-243-AD</text:p>
          </table:table-cell>
          <table:table-cell table:style-name="ce8" office:value-type="string" calcext:value-type="string">
            <text:p>20/03/2023</text:p>
          </table:table-cell>
          <table:table-cell table:style-name="ce15" office:value-type="string" calcext:value-type="string">
            <text:p>ZDE3A187CB</text:p>
          </table:table-cell>
          <table:table-cell office:value-type="string" calcext:value-type="string">
            <text:p>D.LGS n. 19/2021. Spese per le attivita' di protezione delle piante. Procedura di affidamento diretto sotto soglia ai sensi dell'art. 1 comma 2, lett. a) L. 120/2020 e s.m.i, fuori dal MePA, al P.a. AITA Simone, del servizio di indagine ufficiale e vigilanza fitosanitaria sulla flavescenza dorata della vite in Piemonte. Determinazione a contrarre e di affidamento. CIG: ZDE3A187CB. Impegno di euro 15.558,17 sul capit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700000244_10400.pdf</text:p>
          </table:table-cell>
          <table:table-cell office:value-type="string" calcext:value-type="string">
            <text:p>A1703B</text:p>
          </table:table-cell>
          <table:table-cell office:value-type="string" calcext:value-type="string">
            <text:p>2023-A1700A-244-AD</text:p>
          </table:table-cell>
          <table:table-cell table:style-name="ce8" office:value-type="string" calcext:value-type="string">
            <text:p>20/03/2023</text:p>
          </table:table-cell>
          <table:table-cell table:style-name="ce15" office:value-type="string" calcext:value-type="string">
            <text:p>Z773A18972</text:p>
          </table:table-cell>
          <table:table-cell office:value-type="string" calcext:value-type="string">
            <text:p>D.LGS n. 19/2021. Spese per le attivita' di protezione delle piante. Procedura di affidamento diretto sotto soglia ai sensi dell'art. 1 comma 2, lett. a) L. 120/2020 e s.m.i, fuori dal MePA, al P.a. LANFRANCO Domenico, del servizio di indagine ufficiale e vigilanza fitosanitaria sulla flavescenza dorata della vite in Piemonte per il 2023. Determinazione a contrarre e di affidamento. CIG: Z773A18972 . Impegno di eur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700000245_10400.pdf</text:p>
          </table:table-cell>
          <table:table-cell office:value-type="string" calcext:value-type="string">
            <text:p>A1703B</text:p>
          </table:table-cell>
          <table:table-cell office:value-type="string" calcext:value-type="string">
            <text:p>2023-A1700A-245-AD</text:p>
          </table:table-cell>
          <table:table-cell table:style-name="ce8" office:value-type="string" calcext:value-type="string">
            <text:p>20/03/2023</text:p>
          </table:table-cell>
          <table:table-cell table:style-name="ce15" office:value-type="string" calcext:value-type="string">
            <text:p>Z823A18A73</text:p>
          </table:table-cell>
          <table:table-cell office:value-type="string" calcext:value-type="string">
            <text:p>D.LGS n. 19/2021. Spese per le attivita' di protezione delle piante. Procedura di affidamento diretto sotto soglia ai sensi dell'art. 1 comma 2, lett. a) L. 120/2020 e s.m.i, fuori dal MePA, al Dr. RANGONE Mauro, del servizio di indagine ufficiale e vigilanza fitosanitaria sulla flavescenza dorata della vite in Piemonte . Determinazione a contrarre e di affidamento. CIG: Z823A18A73. Impegno di euro 15.222,54 sul cap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700000247_10400.pdf</text:p>
          </table:table-cell>
          <table:table-cell office:value-type="string" calcext:value-type="string">
            <text:p>A1703B</text:p>
          </table:table-cell>
          <table:table-cell office:value-type="string" calcext:value-type="string">
            <text:p>2023-A1700A-247-AD</text:p>
          </table:table-cell>
          <table:table-cell table:style-name="ce8" office:value-type="string" calcext:value-type="string">
            <text:p>20/03/2023</text:p>
          </table:table-cell>
          <table:table-cell table:style-name="ce15" office:value-type="string" calcext:value-type="string">
            <text:p>Z0C3A18A0</text:p>
          </table:table-cell>
          <table:table-cell office:value-type="string" calcext:value-type="string">
            <text:p>D.LGS n. 19/2021. Spese per le attivita' di protezione delle piante. Procedura di affidamento diretto sotto soglia ai sensi dell'art. 1 comma 2, lett. a) L. 120/2020 e s.m.i, fuori dal MePA, al P.a. PLATONE Cino, del servizio di indagine ufficiale e vigilanza fitosanitaria sulla flavescenza dorata della vite in Piemonte per il 2023. Determinazione a contrarre e di affidamento. CIG: Z0C3A18A05 . Impegno di euro 12.85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2100000051_11100.pdf</text:p>
          </table:table-cell>
          <table:table-cell office:value-type="string" calcext:value-type="string">
            <text:p>A2102B</text:p>
          </table:table-cell>
          <table:table-cell office:value-type="string" calcext:value-type="string">
            <text:p>2023-A2100A-51-AD</text:p>
          </table:table-cell>
          <table:table-cell table:style-name="ce8" office:value-type="string" calcext:value-type="string">
            <text:p>20/03/2023</text:p>
          </table:table-cell>
          <table:table-cell table:style-name="ce15" office:value-type="string" calcext:value-type="string">
            <text:p>Z063A63C6B</text:p>
          </table:table-cell>
          <table:table-cell office:value-type="string" calcext:value-type="string">
            <text:p>D.G.R. n. 35-5432 del 22/07/2022 - D.G.R. n. 20-5918 del 4/11/2022 - D.D. n. 371 del 1/12/2022. Pubblicazione di una pagina informativa redazionale su 47 testate giornalistiche locali piemontesi ai sensi dell'art. 1 comma 2 lett. a) del D.L. 76/2020 convertito con modificazioni con Legge 120/2020 e s.m.i. Spesa complessiva di Euro 38.515,40 sul capitolo 127225/2018 - imp. 7641/2018 - CUP J69E18000120003 - CIG var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400000622_10100.pdf</text:p>
          </table:table-cell>
          <table:table-cell office:value-type="string" calcext:value-type="string">
            <text:p>A1409C</text:p>
          </table:table-cell>
          <table:table-cell office:value-type="string" calcext:value-type="string">
            <text:p>2023-A1400A-622-AD</text:p>
          </table:table-cell>
          <table:table-cell table:style-name="ce8" office:value-type="string" calcext:value-type="string">
            <text:p>21/03/2023</text:p>
          </table:table-cell>
          <table:table-cell table:style-name="ce10" office:value-type="string" calcext:value-type="string">
            <text:p>ND</text:p>
          </table:table-cell>
          <table:table-cell office:value-type="string" calcext:value-type="string">
            <text:p>L.R. 75/95. ''Contributi agli Enti Locali per il finanziamento di interventi di lotta alle zanzare''. DD n. 1178 del 04.08.2021- Riduzione di Euro 131.166,75 dell'Accertamento n. 1776/21 e di Euro 14.521,82 dell'Accertamento n. 1777/21 per un totale di Euro 145.688,57. Riduzione di Euro 145.688,57 dell'impegno n. 10475/21.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820000845_10500.pdf</text:p>
          </table:table-cell>
          <table:table-cell office:value-type="string" calcext:value-type="string">
            <text:p>A1821A</text:p>
          </table:table-cell>
          <table:table-cell office:value-type="string" calcext:value-type="string">
            <text:p>2023-A1800A-845-AD</text:p>
          </table:table-cell>
          <table:table-cell table:style-name="ce8" office:value-type="string" calcext:value-type="string">
            <text:p>21/03/2023</text:p>
          </table:table-cell>
          <table:table-cell table:style-name="ce14" office:value-type="string" calcext:value-type="string">
            <text:p>971716061A</text:p>
          </table:table-cell>
          <table:table-cell office:value-type="string" calcext:value-type="string">
            <text:p>Servizio di messa a disposizione della struttura di accoglienza temporanea Hotel SantaMaria La Morra (CN) a supporto della gestione dell'emergenza ucraina con decorrenza dal 22/3/2023. Procedura di aggiudicazione ai sensi dell'art. 1 c.2 lett. a) del D.L. 76/2020 combinato disposto art. 9 OCDPC n. 872 del 04/03/2022. Spesa presunta di ¿ 236.615,00 (di cui ¿225  per  pagamento contributo ANAC) CIG 971716061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2100000054_11100.pdf</text:p>
          </table:table-cell>
          <table:table-cell office:value-type="string" calcext:value-type="string">
            <text:p>A2102B</text:p>
          </table:table-cell>
          <table:table-cell office:value-type="string" calcext:value-type="string">
            <text:p>2023-A2100A-54-AD</text:p>
          </table:table-cell>
          <table:table-cell table:style-name="ce8" office:value-type="string" calcext:value-type="string">
            <text:p>21/03/2023</text:p>
          </table:table-cell>
          <table:table-cell table:style-name="ce15" office:value-type="string" calcext:value-type="string">
            <text:p>Z5A3A74F0A</text:p>
          </table:table-cell>
          <table:table-cell office:value-type="string" calcext:value-type="string">
            <text:p>Organizzazione convegno di presentazione del Progetto del collegamento Asti Sud - Ovest, in programma il giorno 24 marzo 2023 presso il teatro Alfieri di Asti. Affidamenti incarichi ai sensi del art. 1, comma 2 lett a) del D.L. 76/2020, convertito in Legge n. 120/2020 e s.m.i. Impegno di spesa complessivo di Euro 5.935,30 sul Cap. 127379/2023 - CIG Z813A74EC4 e Z5A3A74F0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2100000055_11100.pdf</text:p>
          </table:table-cell>
          <table:table-cell office:value-type="string" calcext:value-type="string">
            <text:p>A2102B</text:p>
          </table:table-cell>
          <table:table-cell office:value-type="string" calcext:value-type="string">
            <text:p>2023-A2100A-55-AD</text:p>
          </table:table-cell>
          <table:table-cell table:style-name="ce8" office:value-type="string" calcext:value-type="string">
            <text:p>21/03/2023</text:p>
          </table:table-cell>
          <table:table-cell table:style-name="ce15" office:value-type="string" calcext:value-type="string">
            <text:p>Z77359354B</text:p>
          </table:table-cell>
          <table:table-cell office:value-type="string" calcext:value-type="string">
            <text:p>D.G.R. n. 35-5432 del 22/07/2022. Progetto GAP. Piano di Comunicazione per la prevenzione e il contrasto del Gioco d'Azzardo Patologico. Integrazione del contratto all'operatore economico Italgrafica s.r.l. ai sensi dell'art. 106 comma12) del D. Lgs 50/2016 e s.m.i.. Spesa complessiva di euro 4.745,80. Impegni delegati sul capitolo 127225/2022 impegno n.17295/2022. CUP J69E18000120003 - CIG Z77359354B.</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010000141_1070.pdf</text:p>
          </table:table-cell>
          <table:table-cell office:value-type="string" calcext:value-type="string">
            <text:p>A1012B</text:p>
          </table:table-cell>
          <table:table-cell office:value-type="string" calcext:value-type="string">
            <text:p>2023-A1000A-141-AD</text:p>
          </table:table-cell>
          <table:table-cell table:style-name="ce8" office:value-type="string" calcext:value-type="string">
            <text:p>21/03/2023</text:p>
          </table:table-cell>
          <table:table-cell table:style-name="ce15" office:value-type="string" calcext:value-type="string">
            <text:p>Z0A3A51D3D</text:p>
          </table:table-cell>
          <table:table-cell office:value-type="string" calcext:value-type="string">
            <text:p>Procedura aperta telematica, ex artt. 58 e 60 D.Lgs. 50/2016, per i servizi operativi e divulgativi in ambito agrometeorologico per l'applicazione delle tecniche di produzione agricola integrata e biologica. Impegno della somma di Euro 4.907,00 o.f.i. sul Cap. 110883/2023, per la pubblicazione del bando integrale e relativo estratto. SMART CIG NR. Z0A3A51D3D.</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910000116_10600.pdf</text:p>
          </table:table-cell>
          <table:table-cell office:value-type="string" calcext:value-type="string">
            <text:p>A1910A</text:p>
          </table:table-cell>
          <table:table-cell office:value-type="string" calcext:value-type="string">
            <text:p>2023-A19000-116-AD</text:p>
          </table:table-cell>
          <table:table-cell table:style-name="ce8" office:value-type="string" calcext:value-type="string">
            <text:p>22/03/2023</text:p>
          </table:table-cell>
          <table:table-cell table:style-name="ce14" office:value-type="string" calcext:value-type="string">
            <text:p>95939466B1</text:p>
          </table:table-cell>
          <table:table-cell office:value-type="string" calcext:value-type="string">
            <text:p>Procedura negoziata senza previa pubblicazione di un bando di gara, ai sensi dell'art. 63, comma 3, lett. b) D.Lgs. 50/2016 s.m.i., per l'affidamento dell'appalto per la fornitura di un sistema di gestione delle reti di Campus e di una piattaforma di rete intelligente (determinazioni n. 500 del 22/12/2022 e n. 6 del 13/01/2023). CIG 95939466B1. Affidamento appalto a Vodafone Italia S.p.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010000144_1070.pdf</text:p>
          </table:table-cell>
          <table:table-cell office:value-type="string" calcext:value-type="string">
            <text:p>A1012B</text:p>
          </table:table-cell>
          <table:table-cell office:value-type="string" calcext:value-type="string">
            <text:p>2023-A1000A-144-AD</text:p>
          </table:table-cell>
          <table:table-cell table:style-name="ce8" office:value-type="string" calcext:value-type="string">
            <text:p>22/03/2023</text:p>
          </table:table-cell>
          <table:table-cell table:style-name="ce10" office:value-type="string" calcext:value-type="string">
            <text:p>ND</text:p>
          </table:table-cell>
          <table:table-cell office:value-type="string" calcext:value-type="string">
            <text:p>Procedura aperta telematica, ai sensi degli artt. 58 e 60 del D.Lgs 50/2016, per il servizio  di Assistenza Tecnica a supporto dell'Autorità di Gestione del Programma Regionale finanziato a valere sul Fondo Europeo di Sviluppo Regionale (F.E.S.R.) per il periodo 2021 - 2027, ai sensi dell'articolo 36 del Regolamento (UE) n. 1060/2021. Nomina Commissione Giudicatrice ex art. 77 D.Lgs. 50/201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010000145_1070.pdf</text:p>
          </table:table-cell>
          <table:table-cell office:value-type="string" calcext:value-type="string">
            <text:p>A1012B</text:p>
          </table:table-cell>
          <table:table-cell office:value-type="string" calcext:value-type="string">
            <text:p>2023-A1000A-145-AD</text:p>
          </table:table-cell>
          <table:table-cell table:style-name="ce8" office:value-type="string" calcext:value-type="string">
            <text:p>22/03/2023</text:p>
          </table:table-cell>
          <table:table-cell table:style-name="ce10" office:value-type="string" calcext:value-type="string">
            <text:p>ND</text:p>
          </table:table-cell>
          <table:table-cell office:value-type="string" calcext:value-type="string">
            <text:p>Procedura aperta telematica, ai sensi degli artt. 58 e 60 del D.Lgs 50/2016, per l'affidamento del servizio di copertura sanitaria integrativa a favore dei dirigenti della Regione Piemonte in servizio. Nomina Commissione Giudicatrice ex art. 77 D.Lgs. 50/201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010000146_1070.pdf</text:p>
          </table:table-cell>
          <table:table-cell office:value-type="string" calcext:value-type="string">
            <text:p>A1012B</text:p>
          </table:table-cell>
          <table:table-cell office:value-type="string" calcext:value-type="string">
            <text:p>2023-A1000A-146-AD</text:p>
          </table:table-cell>
          <table:table-cell table:style-name="ce8" office:value-type="string" calcext:value-type="string">
            <text:p>22/03/2023</text:p>
          </table:table-cell>
          <table:table-cell table:style-name="ce10" office:value-type="string" calcext:value-type="string">
            <text:p>ND</text:p>
          </table:table-cell>
          <table:table-cell office:value-type="string" calcext:value-type="string">
            <text:p>DGR 22 dicembre 2017, n. 57-6249. Nomina nuova Commissione di Valutazione delle domande per l'iscrizione nell'elenco regionale di docenti per iniziative formative rivolte agli addetti di Polizia locale.</text:p>
          </table:table-cell>
        </table:table-row>
        <table:table-row table:style-name="ro1">
          <table:table-cell office:value-type="float" office:value="2023" calcext:value-type="float">
            <text:p>2023</text:p>
          </table:table-cell>
          <table:table-cell office:value-type="string" calcext:value-type="string">
            <text:p>route:&lt;nolink&gt;</text:p>
          </table:table-cell>
          <table:table-cell office:value-type="string" calcext:value-type="string">
            <text:p>A1103A</text:p>
          </table:table-cell>
          <table:table-cell office:value-type="string" calcext:value-type="string">
            <text:p>2023-A11000-275-AD</text:p>
          </table:table-cell>
          <table:table-cell table:style-name="ce8" office:value-type="string" calcext:value-type="string">
            <text:p>22/03/2023</text:p>
          </table:table-cell>
          <table:table-cell table:style-name="ce10" office:value-type="string" calcext:value-type="string">
            <text:p>ND</text:p>
          </table:table-cell>
          <table:table-cell office:value-type="string" calcext:value-type="string">
            <text:p>Approvazione a fini ricognitori delle risultanze dei residui attivi e passivi al 31/12/2022 ai sensi del principio contabile 9.1 dell'Allegato 4/2 al D.Lgs.118/2011 e s.m.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410000645_10100.pdf</text:p>
          </table:table-cell>
          <table:table-cell office:value-type="string" calcext:value-type="string">
            <text:p>A1416C</text:p>
          </table:table-cell>
          <table:table-cell office:value-type="string" calcext:value-type="string">
            <text:p>2023-A1400A-645-AD</text:p>
          </table:table-cell>
          <table:table-cell table:style-name="ce8" office:value-type="string" calcext:value-type="string">
            <text:p>22/03/2023</text:p>
          </table:table-cell>
          <table:table-cell table:style-name="ce10" office:value-type="string" calcext:value-type="string">
            <text:p>NO CIG</text:p>
          </table:table-cell>
          <table:table-cell office:value-type="string" calcext:value-type="string">
            <text:p>Convenzione Quadro Regione Piemonte - CSI Piemonte approvata con DGR n. 21-4474 del 29/12/2021. Importo complessivo euro 4.919.281,26 IVA esente. Accertamento di euro 4.919.281,26 sul capitolo di entrata 16575/2023. Impegno di euro 4.919.281,26   sul capitolo di spesa 134996/2023 a favore di CSI Piemonte per la continuità di erogazione dei servizi IT infrastrutturali per la Direzione Sanità e Welfare nell'anno 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410000646_10100.pdf</text:p>
          </table:table-cell>
          <table:table-cell office:value-type="string" calcext:value-type="string">
            <text:p>A1416C</text:p>
          </table:table-cell>
          <table:table-cell office:value-type="string" calcext:value-type="string">
            <text:p>2023-A1400A-646-AD</text:p>
          </table:table-cell>
          <table:table-cell table:style-name="ce8" office:value-type="string" calcext:value-type="string">
            <text:p>22/03/2023</text:p>
          </table:table-cell>
          <table:table-cell table:style-name="ce10" office:value-type="string" calcext:value-type="string">
            <text:p>NO CIG</text:p>
          </table:table-cell>
          <table:table-cell office:value-type="string" calcext:value-type="string">
            <text:p>Servizi IT in continuità di gestione a favore della Direzione Sanità e Welfare in ambito COVID - CTE anno 2023. Approvazione di proposta di sviluppo, manutenzione evolutiva e adeguativa - ''Evoluzione preadesione per vaccino MPX''. Accertamento della somma di euro 8.964,20 sul capitolo di entrata 16575/2023. Impegno di euro 8.964,20 a favore di CSI-Piemonte sul capitolo di spesa 134996/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820000869_10500.pdf</text:p>
          </table:table-cell>
          <table:table-cell office:value-type="string" calcext:value-type="string">
            <text:p>A1821A</text:p>
          </table:table-cell>
          <table:table-cell office:value-type="string" calcext:value-type="string">
            <text:p>2023-A1800A-869-AD</text:p>
          </table:table-cell>
          <table:table-cell table:style-name="ce8" office:value-type="string" calcext:value-type="string">
            <text:p>22/03/2023</text:p>
          </table:table-cell>
          <table:table-cell table:style-name="ce14" office:value-type="string" calcext:value-type="string">
            <text:p><text:s/>ZB73916B3C</text:p>
          </table:table-cell>
          <table:table-cell office:value-type="string" calcext:value-type="string">
            <text:p>Fornitura di 3.000 litri di carburante extra-rete per il Presidio regionale di Protezione Civile del Piemonte in Fossano (CN) e Verbania. Adesione alla Convenzione CONSIP ''Carburanti extra-rete e Gasolio da riscaldamento ed. 12 - LOTTO 1 (CIG quadro 8996163C8C)''. Spesa presunta di ¿ 5.300,00 - CIG Z183A72F8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400000651_10100.pdf</text:p>
          </table:table-cell>
          <table:table-cell/>
          <table:table-cell office:value-type="string" calcext:value-type="string">
            <text:p>2023-A1400A-651-AD</text:p>
          </table:table-cell>
          <table:table-cell table:style-name="ce8" office:value-type="string" calcext:value-type="string">
            <text:p>22/03/2023</text:p>
          </table:table-cell>
          <table:table-cell table:style-name="ce15" office:value-type="string" calcext:value-type="string">
            <text:p>Z1C2E1CE2F</text:p>
          </table:table-cell>
          <table:table-cell office:value-type="string" calcext:value-type="string">
            <text:p>Programma Interreg V-A Italia-Francia ALCOTRA 2014-2020 - Progetto Coordinamento e Comunicazione del PITEM PRO-SOL, CUP J95B16000020007. CIG Z1C2E1CE2F. Approvazione dell'applicazione del quinto d'obbligo al contratto per il servizio di ''Studio per l'immagine coordinata del PITEM PRO-SOL e del progetto di Coordinamento e Comunicazione''. Sub-impegno a favore della società L'UOVODICOLOMBO s.a.s sul capitolo di spes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500000124_10200.pdf</text:p>
          </table:table-cell>
          <table:table-cell office:value-type="string" calcext:value-type="string">
            <text:p>A1501B</text:p>
          </table:table-cell>
          <table:table-cell office:value-type="string" calcext:value-type="string">
            <text:p>2023-A1500A-124-AD</text:p>
          </table:table-cell>
          <table:table-cell table:style-name="ce8" office:value-type="string" calcext:value-type="string">
            <text:p>23/03/2023</text:p>
          </table:table-cell>
          <table:table-cell table:style-name="ce15" office:value-type="string" calcext:value-type="string">
            <text:p>96983947E8</text:p>
          </table:table-cell>
          <table:table-cell office:value-type="string" calcext:value-type="string">
            <text:p>Acquisto di un servizio di assistenza tecnica alla Autorità di Gestione dei Programmi regionali FSE 14-20 e 21-27. Procedura negoziata senza previa pubblicazione ex art. 63 comma 5 D.Lgs.50/2006. Servizio di Assistenza Tecnica all'Autorità di gestione del PR Piemonte FSE + 21/27 , analogo al contratto rep. 341 del 21/9/2021. Importo complessivo ¿. 2.503.318,00 ofi Cig 96983947E8; CUI S80087670016202200019.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2100000060_11100.pdf</text:p>
          </table:table-cell>
          <table:table-cell office:value-type="string" calcext:value-type="string">
            <text:p>A2109A</text:p>
          </table:table-cell>
          <table:table-cell office:value-type="string" calcext:value-type="string">
            <text:p>2023-A2100A-60-AD</text:p>
          </table:table-cell>
          <table:table-cell table:style-name="ce8" office:value-type="string" calcext:value-type="string">
            <text:p>22/03/2023</text:p>
          </table:table-cell>
          <table:table-cell table:style-name="ce10" office:value-type="string" calcext:value-type="string">
            <text:p>NO CIG</text:p>
          </table:table-cell>
          <table:table-cell office:value-type="string" calcext:value-type="string">
            <text:p>Affidamento diretto alla società' in house Visit Piemonte scrl per la realizzazione di attivita' progettuali. Progetto ''Crociera del Piemonte e delle sue eccellenze''. Impegno di spesa di euro 65.440,00 (cap. 140699/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010000142_1070.pdf</text:p>
          </table:table-cell>
          <table:table-cell office:value-type="string" calcext:value-type="string">
            <text:p>A1013D</text:p>
          </table:table-cell>
          <table:table-cell office:value-type="string" calcext:value-type="string">
            <text:p>2023-A1000A-142-AD</text:p>
          </table:table-cell>
          <table:table-cell table:style-name="ce8" office:value-type="string" calcext:value-type="string">
            <text:p>22/03/2023</text:p>
          </table:table-cell>
          <table:table-cell table:style-name="ce15" office:value-type="string" calcext:value-type="string">
            <text:p>Z973A72E75</text:p>
          </table:table-cell>
          <table:table-cell office:value-type="string" calcext:value-type="string">
            <text:p>Adesione all'Accordo Quadro stipulato da Consip per la fornitura di carburante per autotrazione mediante acquisto di buoni carburante ''Carburanti in rete - Buoni acquisto 2 - Lotto unico'' . Procedura di acquisizione sottosoglia ai sensi dell'art. 36, c. 2 lett. a) del D.Lgs 50/2016 e s.m.i. Impegno di spesa sul capitolo 112150/2023 di euro 37.500,00 (o.f.i) - CIG: Z973A72E75</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410000674_10100.pdf</text:p>
          </table:table-cell>
          <table:table-cell office:value-type="string" calcext:value-type="string">
            <text:p>A1419A</text:p>
          </table:table-cell>
          <table:table-cell office:value-type="string" calcext:value-type="string">
            <text:p>2023-A1400A-674-AD</text:p>
          </table:table-cell>
          <table:table-cell table:style-name="ce8" office:value-type="string" calcext:value-type="string">
            <text:p>23/03/2023</text:p>
          </table:table-cell>
          <table:table-cell table:style-name="ce14" office:value-type="string" calcext:value-type="string">
            <text:p>ZB73916B3C</text:p>
          </table:table-cell>
          <table:table-cell office:value-type="string" calcext:value-type="string">
            <text:p>Adempimenti connessi alla Determinazione Dirigenziale n. 414/A1419A/2023 del 24/02/2023 - Nomina Componenti Commissione di Valutazion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1700000268_10300.pdf</text:p>
          </table:table-cell>
          <table:table-cell office:value-type="string" calcext:value-type="string">
            <text:p>A1706B</text:p>
          </table:table-cell>
          <table:table-cell office:value-type="string" calcext:value-type="string">
            <text:p>2023-A1700A-268-AD</text:p>
          </table:table-cell>
          <table:table-cell table:style-name="ce8" office:value-type="string" calcext:value-type="string">
            <text:p>24/03/2023</text:p>
          </table:table-cell>
          <table:table-cell table:style-name="ce15" office:value-type="string" calcext:value-type="string">
            <text:p>Z0F2A41659</text:p>
          </table:table-cell>
          <table:table-cell office:value-type="string" calcext:value-type="string">
            <text:p>L.R. 1/2019. D.D. n. 1016/A1706B/2019, D.D. n. 954/A1706B/2021 e D.D. n. 929/A1706B/2022. Proroga fino a dicembre 2023 del servizio di noleggio autovetture senza conducente in adesione alla convenzione CONSIP "Veicoli in noleggio 14" - Lotto 2. CIG originario 7726942A3F, CIG derivato: Z0F2A41659. Spesa di euro 6.863,91. Integrazione di euro 6.863,91 dell'Impegno n. 300/2023 sul capitolo di spesa 138877/2023. Bilanci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4/attach/dda1820000902_10500.pdf</text:p>
          </table:table-cell>
          <table:table-cell office:value-type="string" calcext:value-type="string">
            <text:p>A1824A</text:p>
          </table:table-cell>
          <table:table-cell office:value-type="string" calcext:value-type="string">
            <text:p>2023-A1800A-902-AD</text:p>
          </table:table-cell>
          <table:table-cell table:style-name="ce8" office:value-type="string" calcext:value-type="string">
            <text:p>27/03/2023</text:p>
          </table:table-cell>
          <table:table-cell table:style-name="ce15" office:value-type="string" calcext:value-type="string">
            <text:p>Z5E35FED29</text:p>
          </table:table-cell>
          <table:table-cell office:value-type="string" calcext:value-type="string">
            <text:p>Servizio di verifica degli estintori presenti nelle strutture regionali in uso alle squadre forestali regionali anni 2022 - 2023. Impegno di euro 194,70 sul capitolo di spesa 139705 del Bilancio di previsione finanziario 2022-2024, esercizio provvisorio 2023 per versamento I.V.A. ai sensi dell'art. 17-ter del D.P.R. 633/1972. Quota anno 2023 - CIG Z5E35FED29.</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2100000063_11100.pdf</text:p>
          </table:table-cell>
          <table:table-cell office:value-type="string" calcext:value-type="string">
            <text:p>A2102B</text:p>
          </table:table-cell>
          <table:table-cell office:value-type="string" calcext:value-type="string">
            <text:p>2023-A2100A-63-AD</text:p>
          </table:table-cell>
          <table:table-cell table:style-name="ce8" office:value-type="string" calcext:value-type="string">
            <text:p>23/03/2023</text:p>
          </table:table-cell>
          <table:table-cell table:style-name="ce15" office:value-type="string" calcext:value-type="string">
            <text:p>Z263A2DE63</text:p>
          </table:table-cell>
          <table:table-cell office:value-type="string" calcext:value-type="string">
            <text:p>D.G.R. n. 35-5432 del 22/07/2022. Progetto GAP. Piano di Comunicazione per la prevenzione e il contrasto del Gioco d'Azzardo Patologico. Procedura di affidamento dei servizi relativi alla pianificazione media. Affidamento ai sensi art. 1 L. 120/2020 a diversi operatori economici. Spesa complessiva di Euro 43.530,82 Cap. 127225/2018 - Imp. 7641/2018 - CUP J69E18000120003 - CIG Var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3/attach/dda2100000067_11100.pdf</text:p>
          </table:table-cell>
          <table:table-cell office:value-type="string" calcext:value-type="string">
            <text:p>A2109A</text:p>
          </table:table-cell>
          <table:table-cell office:value-type="string" calcext:value-type="string">
            <text:p>2023-A2100A-67-AD</text:p>
          </table:table-cell>
          <table:table-cell table:style-name="ce8" office:value-type="string" calcext:value-type="string">
            <text:p>23/03/2023</text:p>
          </table:table-cell>
          <table:table-cell table:style-name="ce15" office:value-type="string" calcext:value-type="string">
            <text:p>Z5F3A63BE5</text:p>
          </table:table-cell>
          <table:table-cell office:value-type="string" calcext:value-type="string">
            <text:p>Acquisizione di servizi attraverso la piattaforma Sintel per l'organizzazione e la promozione della quinta edizione del ''Campionato Nazionale di Pasticceria degli Istituti Alberghieri d'Italia 2023''. Affidamento incarico, all'Ente Turismo Langhe Monferrato e Roero S.c.r.l.. Spesa complessiva di euro 29.890,00 (cap. 140699/2023) CIG Z5F3A63BE5 - CUP J99I2300007000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4/attach/dda1820000918_10500.pdf</text:p>
          </table:table-cell>
          <table:table-cell office:value-type="string" calcext:value-type="string">
            <text:p>A1821A</text:p>
          </table:table-cell>
          <table:table-cell office:value-type="string" calcext:value-type="string">
            <text:p>2023-A1800A-918-AD</text:p>
          </table:table-cell>
          <table:table-cell table:style-name="ce8" office:value-type="string" calcext:value-type="string">
            <text:p>27/03/2023</text:p>
          </table:table-cell>
          <table:table-cell table:style-name="ce10" office:value-type="string" calcext:value-type="string">
            <text:p>ND</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13/3/2023. Procedura di aggiudicazione ai sensi dell'art. 1 c.2 lett. a) del D.L. 76/2020 combinato disposto art. 9 OCDPC n. 872 del 04/03/2022. Spesa presunta di ¿ 225.87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4/attach/dda1010000171_1070.pdf</text:p>
          </table:table-cell>
          <table:table-cell office:value-type="string" calcext:value-type="string">
            <text:p>A1013D</text:p>
          </table:table-cell>
          <table:table-cell office:value-type="string" calcext:value-type="string">
            <text:p>2023-A1000A-171-AD</text:p>
          </table:table-cell>
          <table:table-cell table:style-name="ce8" office:value-type="string" calcext:value-type="string">
            <text:p>28/03/2023</text:p>
          </table:table-cell>
          <table:table-cell table:style-name="ce15" office:value-type="string" calcext:value-type="string">
            <text:p>7742625845</text:p>
          </table:table-cell>
          <table:table-cell office:value-type="string" calcext:value-type="string">
            <text:p>Proroga tecnica per il noleggio delle autovetture in Convenzione Consip ''Autoveicoli a noleggio 13 - Lotti 1 e 4'' CIG - 7742625845 e CIG - 7742672F0C - Soc. LeasePlan Italia S.p.A.. Presa d'atto dell' adeguamento prezzi dei canoni di locazione automezzi; impegni di spesa per la proroga e per applicazione ai canoni dell'indice di ''Inflazione acquistita'' NIC relativa alla divisione Trasporti. Importo complessivo d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4/attach/dda1700000284_10400.pdf</text:p>
          </table:table-cell>
          <table:table-cell office:value-type="string" calcext:value-type="string">
            <text:p>A1703B</text:p>
          </table:table-cell>
          <table:table-cell office:value-type="string" calcext:value-type="string">
            <text:p>2023-A1700A-284-AD</text:p>
          </table:table-cell>
          <table:table-cell table:style-name="ce8" office:value-type="string" calcext:value-type="string">
            <text:p>28/03/2023</text:p>
          </table:table-cell>
          <table:table-cell table:style-name="ce15" office:value-type="string" calcext:value-type="string">
            <text:p>ZA23A1884A</text:p>
          </table:table-cell>
          <table:table-cell office:value-type="string" calcext:value-type="string">
            <text:p>D.LGS n. 19/2021. Spese per le attivita' di protezione delle piante. Procedura di affidamento diretto sotto soglia ai sensi dell'art. 1 comma 2, lett. a) L. 120/2020 e s.m.i, fuori dal MePA, al Dott. Del Forte Demis, associato dello Studio Pegaso Servizi Agroambientali, del servizio di indagine ufficiale e vigilanza fitosanitaria sulla flavescenza dorata della vite in Piemonte. Determinazione a contrarre e di affidam</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4/attach/dda1700000285_10400.pdf</text:p>
          </table:table-cell>
          <table:table-cell office:value-type="string" calcext:value-type="string">
            <text:p>A1703B</text:p>
          </table:table-cell>
          <table:table-cell office:value-type="string" calcext:value-type="string">
            <text:p>2023-A1700A-285-AD</text:p>
          </table:table-cell>
          <table:table-cell table:style-name="ce8" office:value-type="string" calcext:value-type="string">
            <text:p>28/03/2023</text:p>
          </table:table-cell>
          <table:table-cell table:style-name="ce15" office:value-type="string" calcext:value-type="string">
            <text:p>Z123A188B2</text:p>
          </table:table-cell>
          <table:table-cell office:value-type="string" calcext:value-type="string">
            <text:p>D.LGS n. 19/2021. Spese per le attivita' di protezione delle piante. Procedura di affidamento diretto sotto soglia ai sensi dell'art. 1 comma 2, lett. a) L. 120/2020 e s.m.i, fuori dal MePA, al Dr. IANNONE Gregorio, del servizio di indagine ufficiale e vigilanza fitosanitaria sulla flavescenza dorata della vite in Piemonte. Determinazione a contrarre e di affidamento. CIG: Z123A188B2. Impegno di euro 13.054,18 sul c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4/attach/dda1900000137_10600.pdf</text:p>
          </table:table-cell>
          <table:table-cell office:value-type="string" calcext:value-type="string">
            <text:p>A1907A</text:p>
          </table:table-cell>
          <table:table-cell office:value-type="string" calcext:value-type="string">
            <text:p>2023-A19000-137-AD</text:p>
          </table:table-cell>
          <table:table-cell table:style-name="ce8" office:value-type="string" calcext:value-type="string">
            <text:p>28/03/2023</text:p>
          </table:table-cell>
          <table:table-cell table:style-name="ce10" office:value-type="string" calcext:value-type="string">
            <text:p>NO CIG</text:p>
          </table:table-cell>
          <table:table-cell office:value-type="string" calcext:value-type="string">
            <text:p>Approvazione schema di contratto per l'affidamento a Finpiemonte S.p.A. della gestione delle attività incluse nel Progetto ''Rafforzamento dell'Autorità di Gestione del PR FESR per un avvio tempestivo, efficiente ed inclusivo della programmazione 2021-2027'' - Attività 1, Asse 7, Obiettivo Specifico 7.2, Azione 7.2.1 del PON Governance 2014-2020. Impegno di spesa di Euro 359.908,87 (IVA 22% inclusa) sul capitolo 1111</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4/attach/dda2100000073_11100.pdf</text:p>
          </table:table-cell>
          <table:table-cell office:value-type="string" calcext:value-type="string">
            <text:p>A2102B</text:p>
          </table:table-cell>
          <table:table-cell office:value-type="string" calcext:value-type="string">
            <text:p>2023-A2100A-73-AD</text:p>
          </table:table-cell>
          <table:table-cell table:style-name="ce8" office:value-type="string" calcext:value-type="string">
            <text:p>28/03/2023</text:p>
          </table:table-cell>
          <table:table-cell table:style-name="ce15" office:value-type="string" calcext:value-type="string">
            <text:p>Z3B3A806DB</text:p>
          </table:table-cell>
          <table:table-cell office:value-type="string" calcext:value-type="string">
            <text:p>Organizzazione giornata informativa della Polizia Municipale ''Polizia locale piemontese: Situazione e prospettive'' Torino 20 aprile 2023. Affidamenti incarichi ai sensi del art. 1, comma 2 lett a) del D.L. 76/2020, convertito in Legge n. 120/2020 e s.m.i. Impegno di spesa complessivo di Euro 5.116,50 sul Cap. 127379/2023 - CIG var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4/attach/dda1010000174_1070.pdf</text:p>
          </table:table-cell>
          <table:table-cell office:value-type="string" calcext:value-type="string">
            <text:p>A1012B</text:p>
          </table:table-cell>
          <table:table-cell office:value-type="string" calcext:value-type="string">
            <text:p>2023-A1000A-174-AD</text:p>
          </table:table-cell>
          <table:table-cell table:style-name="ce8" office:value-type="string" calcext:value-type="string">
            <text:p>28/03/2023</text:p>
          </table:table-cell>
          <table:table-cell table:style-name="ce15" office:value-type="string" calcext:value-type="string">
            <text:p>Z253A6C246</text:p>
          </table:table-cell>
          <table:table-cell office:value-type="string" calcext:value-type="string">
            <text:p>Procedura aperta telematica, ex artt. 58 e 60 D.Lgs. 50/2016, per l' affidamento del servizio di assistenza tecnica per l'attuazione della Programmazione Regionale (Piano 2021-24) per l'inserimento lavorativo di persone con disabilità e relativi servizi ai sensi dell'art. 14 della L. 68/99. Impegno della somma di Euro 3.732,96 o.f.i. sul Cap. 110883/2023, per la pubblicazione del bando integrale e relativo estratt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4/attach/dda1110000309_1080.pdf</text:p>
          </table:table-cell>
          <table:table-cell office:value-type="string" calcext:value-type="string">
            <text:p>A1111C</text:p>
          </table:table-cell>
          <table:table-cell office:value-type="string" calcext:value-type="string">
            <text:p>2023-A11000-309-AD</text:p>
          </table:table-cell>
          <table:table-cell table:style-name="ce8" office:value-type="string" calcext:value-type="string">
            <text:p>28/03/2023</text:p>
          </table:table-cell>
          <table:table-cell table:style-name="ce15" office:value-type="string" calcext:value-type="string">
            <text:p>Z513A0C7DB</text:p>
          </table:table-cell>
          <table:table-cell office:value-type="string" calcext:value-type="string">
            <text:p>ACQUISTO DI ABBONAMENTI PER IL SETTORE TECNICO E SICUREZZA DEGLI AMBIENTI DI LAVORO. PROCEDURA DI ACQUISIZIONE SOTTOSOGLIA AI SENSI DELL'ART. 36 DEL D. LGS. N. 50/2016. AFFIDAMENTO DIRETTO. DETERMINAZIONE A CONTRARRE SEMPLIFICATA. IMPEGNO DI SPESA DI EURO 303,00 O.F.I. DEL BILANCIO GESTIONALE PROVVISORIO - ANNUALITÀ 2023 (CAP. N. 132754/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4/attach/ddxst00000316_1080.pdf</text:p>
          </table:table-cell>
          <table:table-cell office:value-type="string" calcext:value-type="string">
            <text:p>XST030</text:p>
          </table:table-cell>
          <table:table-cell office:value-type="string" calcext:value-type="string">
            <text:p>2023-A11000-316-AD</text:p>
          </table:table-cell>
          <table:table-cell table:style-name="ce8" office:value-type="string" calcext:value-type="string">
            <text:p>30/03/2023</text:p>
          </table:table-cell>
          <table:table-cell table:style-name="ce15" office:value-type="string" calcext:value-type="string">
            <text:p>Z713A5DAC7</text:p>
          </table:table-cell>
          <table:table-cell office:value-type="string" calcext:value-type="string">
            <text:p>Servizio di manutenzione opere edili presso il nuovo complesso della Regione Piemonte. Affidamento ex art. 36, comma 2, lett. a) del D.Lgs. 50/2016 s.m.i. (art. 1 del D.L. 76/2020, convertito con L. 120/2020, e art. 51 del D.L. 77/2021, convertito con L. 108/2021) all'Impresa Progetto Logistico s.r.l. Impegno ¿ 42.700,00 o.f.c. - capitolo 203450/2023 - SMARTCIG Z713A5DAC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4/attach/dda1820000965_10500.pdf</text:p>
          </table:table-cell>
          <table:table-cell office:value-type="string" calcext:value-type="string">
            <text:p>A1821A</text:p>
          </table:table-cell>
          <table:table-cell office:value-type="string" calcext:value-type="string">
            <text:p>2023-A1800A-965-AD</text:p>
          </table:table-cell>
          <table:table-cell table:style-name="ce8" office:value-type="string" calcext:value-type="string">
            <text:p>30/03/2023</text:p>
          </table:table-cell>
          <table:table-cell table:style-name="ce10" office:value-type="string" calcext:value-type="string">
            <text:p>ND</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30/3/2023. Procedura di aggiudicazione ai sensi dell'art. 1 c.2 lett. a) del D.L. 76/2020 combinato disposto art. 9 OCDPC n. 872 del 04/03/2022. Spesa presunta di ¿ 225.87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4/attach/dda1000000181_1070.pdf</text:p>
          </table:table-cell>
          <table:table-cell office:value-type="string" calcext:value-type="string">
            <text:p>A1006E</text:p>
          </table:table-cell>
          <table:table-cell office:value-type="string" calcext:value-type="string">
            <text:p>2023-A1000A-181-AD</text:p>
          </table:table-cell>
          <table:table-cell table:style-name="ce8" office:value-type="string" calcext:value-type="string">
            <text:p>30/03/2023</text:p>
          </table:table-cell>
          <table:table-cell table:style-name="ce10" office:value-type="string" calcext:value-type="string">
            <text:p>ND</text:p>
          </table:table-cell>
          <table:table-cell office:value-type="string" calcext:value-type="string">
            <text:p>Proroga Tecnica del servizio di copertura assicurativa regionale per la polizza RCT e O per il periodo: dalle ore 24.00 del 17/04/2023 alle ore 24.00 del 17/07/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4/attach/dda1010000183_1070.pdf</text:p>
          </table:table-cell>
          <table:table-cell office:value-type="string" calcext:value-type="string">
            <text:p>A1012B</text:p>
          </table:table-cell>
          <table:table-cell office:value-type="string" calcext:value-type="string">
            <text:p>2023-A1000A-183-AD</text:p>
          </table:table-cell>
          <table:table-cell table:style-name="ce8" office:value-type="string" calcext:value-type="string">
            <text:p>31/03/2023</text:p>
          </table:table-cell>
          <table:table-cell table:style-name="ce10" office:value-type="string" calcext:value-type="string">
            <text:p>ND</text:p>
          </table:table-cell>
          <table:table-cell office:value-type="string" calcext:value-type="string">
            <text:p>Procedura aperta telematica ai sensi degli artt. 54, 58 e 60 del D.Lgs 50/2016 s.m.i., per l'affidamento dei lavori di manutenzione edile per la sicurezza e integrità degli immobili regionali in via di urgenza ex art. 32 comma 8 D.Lgs 50/2016 s.m.i.. - LOTTI 1 - 2 - 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4/attach/dda1110000323_1080.pdf</text:p>
          </table:table-cell>
          <table:table-cell office:value-type="string" calcext:value-type="string">
            <text:p>A1111C</text:p>
          </table:table-cell>
          <table:table-cell office:value-type="string" calcext:value-type="string">
            <text:p>2023-A11000-323-AD</text:p>
          </table:table-cell>
          <table:table-cell table:style-name="ce8" office:value-type="string" calcext:value-type="string">
            <text:p>31/03/2023</text:p>
          </table:table-cell>
          <table:table-cell table:style-name="ce15" office:value-type="string" calcext:value-type="string">
            <text:p>ZCA3A50F4C</text:p>
          </table:table-cell>
          <table:table-cell office:value-type="string" calcext:value-type="string">
            <text:p>Servizio di messa a norma e in sicurezza degli impianti di classificazione presenti presso la sede del Museo Regionale di Scienze Naturali - Torino, Via Giolitti n. 36. Procedura di acquisizione sotto soglia ai sensi dell'art. 1 della L. n. 120/2020 e s.m.e.i. tramite MePa. Determinazione di affidamento alla ditta ISOMAG Srl (SmartCIG ZCA3A50F4C). Impegno di spesa di Euro 14.823,00 o.f.c. (cap. 130670/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4/attach/dda1110000324_1080.pdf</text:p>
          </table:table-cell>
          <table:table-cell office:value-type="string" calcext:value-type="string">
            <text:p>A1111C</text:p>
          </table:table-cell>
          <table:table-cell office:value-type="string" calcext:value-type="string">
            <text:p>2023-A11000-324-AD</text:p>
          </table:table-cell>
          <table:table-cell table:style-name="ce8" office:value-type="string" calcext:value-type="string">
            <text:p>31/03/2023</text:p>
          </table:table-cell>
          <table:table-cell table:style-name="ce15" office:value-type="string" calcext:value-type="string">
            <text:p>Z5D3A80637</text:p>
          </table:table-cell>
          <table:table-cell office:value-type="string" calcext:value-type="string">
            <text:p>Fornitura di attrezzature varie per l'Archivio della sede unica della Regione Piemonte e fornitura di 500 pallet e rotoli di estensibile per l'Archivio di Via Sospello n. 211. Procedura di acquisizione sottosoglia ai sensi dell'art. 36 del D.Lgs. 50/2016 tramite Trattativa Diretta su MEPA. Determinazione di affidamento alla Ditta Barbero Pietro spa. Impegni di spesa di Euro 5.494,88 o.f.c. (cap. 210391/2023) e ¿ 12.8</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5/attach/dda1110000336_1080.pdf</text:p>
          </table:table-cell>
          <table:table-cell office:value-type="string" calcext:value-type="string">
            <text:p>A1111C</text:p>
          </table:table-cell>
          <table:table-cell office:value-type="string" calcext:value-type="string">
            <text:p>2023-A11000-336-AD</text:p>
          </table:table-cell>
          <table:table-cell table:style-name="ce8" office:value-type="string" calcext:value-type="string">
            <text:p>04/04/2023</text:p>
          </table:table-cell>
          <table:table-cell table:style-name="ce15" office:value-type="string" calcext:value-type="string">
            <text:p>9510274E5D</text:p>
          </table:table-cell>
          <table:table-cell office:value-type="string" calcext:value-type="string">
            <text:p>Aggiudicazione efficace di procedura sotto soglia comunitaria per affidamento diretto, ex art. 36 D.Lgs. n. 50/2016 e art. 1 co. 2 lett. a) del D.L. n. 76/2020 convertito con L. n. 120/2020 s.m.i., previo confronto di preventivi su MePA di incarico professionaledi attività di progettazione di interventi di restauro conservativo di alcuni beni mobili culturali appartenenti al compendio regionale di Valcasotto in Gares</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5/attach/dda1110000337_1080.pdf</text:p>
          </table:table-cell>
          <table:table-cell office:value-type="string" calcext:value-type="string">
            <text:p>A1112C</text:p>
          </table:table-cell>
          <table:table-cell office:value-type="string" calcext:value-type="string">
            <text:p>2023-A11000-337-AD</text:p>
          </table:table-cell>
          <table:table-cell table:style-name="ce8" office:value-type="string" calcext:value-type="string">
            <text:p>04/04/2023</text:p>
          </table:table-cell>
          <table:table-cell table:style-name="ce15" office:value-type="string" calcext:value-type="string">
            <text:p>8390752B96</text:p>
          </table:table-cell>
          <table:table-cell office:value-type="string" calcext:value-type="string">
            <text:p>Servizio di gestione integrata della salute e della sicurezza negli ambienti di lavoro della Regione Piemonte in ottemperanza al D.Lgs. 81/2008 s.m.i. Approvazione atto aggiuntivo aggiornamento Elenco sedi e addetti. Variazione in aumento imp. 2023/1226 cap. 129937/2023 CIG 8390752B9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5/attach/dda1910000148_10600.pdf</text:p>
          </table:table-cell>
          <table:table-cell office:value-type="string" calcext:value-type="string">
            <text:p>A1910A</text:p>
          </table:table-cell>
          <table:table-cell office:value-type="string" calcext:value-type="string">
            <text:p>2023-A19000-148-AD</text:p>
          </table:table-cell>
          <table:table-cell table:style-name="ce8" office:value-type="string" calcext:value-type="string">
            <text:p>03/04/2023</text:p>
          </table:table-cell>
          <table:table-cell table:style-name="ce15" office:value-type="string" calcext:value-type="string">
            <text:p>9694124432</text:p>
          </table:table-cell>
          <table:table-cell office:value-type="string" calcext:value-type="string">
            <text:p>Adesione all'Accordo Quadro ''Servizi di gestione e manutenzione di sistemi IP e postazioni di lavoro per le Pubbliche Amministrazioni'' per la fornitura del servizio di manutenzione degli apparati di rete, ai sensi dell'art. 54, comma 4, lett. a) D.Lgs. 50/2016 stipulato dalla Consip S.p.A., per conto del Ministero dell'Economia e delle Finanze, con Fastweb S.p.A. (ID SIGEF 2035) Lotto 2 - CIG: 8133313E33. Impegno d</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5/attach/dda1700000303_10400.pdf</text:p>
          </table:table-cell>
          <table:table-cell office:value-type="string" calcext:value-type="string">
            <text:p>A1706B</text:p>
          </table:table-cell>
          <table:table-cell office:value-type="string" calcext:value-type="string">
            <text:p>2023-A1700A-303-AD</text:p>
          </table:table-cell>
          <table:table-cell table:style-name="ce8" office:value-type="string" calcext:value-type="string">
            <text:p>04/04/2023</text:p>
          </table:table-cell>
          <table:table-cell table:style-name="ce15" office:value-type="string" calcext:value-type="string">
            <text:p>ZD93A30BB1</text:p>
          </table:table-cell>
          <table:table-cell office:value-type="string" calcext:value-type="string">
            <text:p>L.R. 1/2019. Determinazione a contrarre in affidamento diretto ex art. 36 D.lgs. 50/2016, art.1 della L. 120/2020. Acquisto abbonamento banche dati e prodotti editoriali per il Servizio Antisofisticazioni Agroalimentare ex titolo V L.R. n. 1/2019. Smart CIG ZD93A30BB1. Impegno di euro 860,80 sul capitolo di spesa 138877/2023. Bilancio gestionale provvisorio per l'anno 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5/attach/dda1820001026_10500.pdf</text:p>
          </table:table-cell>
          <table:table-cell office:value-type="string" calcext:value-type="string">
            <text:p>A1824A</text:p>
          </table:table-cell>
          <table:table-cell office:value-type="string" calcext:value-type="string">
            <text:p>2023-A1800A-1026-AD</text:p>
          </table:table-cell>
          <table:table-cell table:style-name="ce8" office:value-type="string" calcext:value-type="string">
            <text:p>06/04/2023</text:p>
          </table:table-cell>
          <table:table-cell table:style-name="ce15" office:value-type="string" calcext:value-type="string">
            <text:p>ZE53A7EF10</text:p>
          </table:table-cell>
          <table:table-cell office:value-type="string" calcext:value-type="string">
            <text:p>Fornitura di confezioni di acqua potabile in bottiglia PET da 50 cl per il Vivaio Forestale Regionale ''Fenale'' sito ad Albano V.se (VC). Procedura di acquisizione sottosoglia ai sensi dell'art. 1, comma 2, lett. a), del decreto legge 76/2020, come convertito nella legge 120/2020 e s.m.i. Determinazione a contrarre e di affidamento. CIG: ZE53A7EF10. Importo contrattuale euro 819,84 o.f.i. Accertamento di euro 819,8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5/attach/dda1820001027_10500.pdf</text:p>
          </table:table-cell>
          <table:table-cell office:value-type="string" calcext:value-type="string">
            <text:p>A1824A</text:p>
          </table:table-cell>
          <table:table-cell office:value-type="string" calcext:value-type="string">
            <text:p>2023-A1800A-1027-AD</text:p>
          </table:table-cell>
          <table:table-cell table:style-name="ce8" office:value-type="string" calcext:value-type="string">
            <text:p>06/04/2023</text:p>
          </table:table-cell>
          <table:table-cell table:style-name="ce15" office:value-type="string" calcext:value-type="string">
            <text:p>Z323A5D68B</text:p>
          </table:table-cell>
          <table:table-cell office:value-type="string" calcext:value-type="string">
            <text:p>Fornitura del prodotto fitosanitario Larvanem per la lotta biologica contro l'oziorrinco (Otiorhynchus sp.) da utilizzare nei vivai forestali della Regione Piemonte. Procedura di acquisizione sottosoglia ai sensi dell'art. 1, comma 2, lett. a), del decreto legge 76/2020, come convertito nella legge 120/2020 e s.m.i. Determinazione a contrarre e di affidamento. CIG: Z323A5D68B. Importo contrattuale euro 3.123,12 o.f.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5/attach/dda1010000193_1070.pdf</text:p>
          </table:table-cell>
          <table:table-cell office:value-type="string" calcext:value-type="string">
            <text:p>A1013D</text:p>
          </table:table-cell>
          <table:table-cell office:value-type="string" calcext:value-type="string">
            <text:p>2023-A1000A-193-AD</text:p>
          </table:table-cell>
          <table:table-cell table:style-name="ce8" office:value-type="string" calcext:value-type="string">
            <text:p>06/04/2023</text:p>
          </table:table-cell>
          <table:table-cell table:style-name="ce15" office:value-type="string" calcext:value-type="string">
            <text:p>9688319DBF</text:p>
          </table:table-cell>
          <table:table-cell office:value-type="string" calcext:value-type="string">
            <text:p>determina a contrarre semplificata e contestuale affidamento diretto a seguito di trattativa diretta su MePa del servizio di accoglienza presso le sedi della Regione Piemonte site in Torino - Impegno di spesa di euro 30,00 sul cap. 144910/2023 del bilancio gestionale provvisorio 2023 a favore di ANAC; impegno di spesa complessivo di euro 162.601,60 (o.f.i) in favore di Fantastic Security Group s.r.l, di cui euro 13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5/attach/ddxst00000342_1080.pdf</text:p>
          </table:table-cell>
          <table:table-cell office:value-type="string" calcext:value-type="string">
            <text:p>XST030</text:p>
          </table:table-cell>
          <table:table-cell office:value-type="string" calcext:value-type="string">
            <text:p>2023-A11000-342-AD</text:p>
          </table:table-cell>
          <table:table-cell table:style-name="ce8" office:value-type="string" calcext:value-type="string">
            <text:p>05/04/2023</text:p>
          </table:table-cell>
          <table:table-cell table:style-name="ce15" office:value-type="string" calcext:value-type="string">
            <text:p>9734247ABC</text:p>
          </table:table-cell>
          <table:table-cell office:value-type="string" calcext:value-type="string">
            <text:p>.Servizio di assistenza tecnica in tema di impianti al Responsabile del Procedimento durante la fase di avvio della conduzione della nuova sede unica della Regione Piemonte. Affidamento ex art. 36, comma 2, lett. a) del D.Lgs. 50/2016 s.m.i., come modificato dall'art. 1 del D.L. 76/2020, convertito con L. 120/2020, ed in ultimo modificato dall'art. 51 del D.L. 77/2021, convertito con L. 108/2021, a Manens S.p.A. - Sp</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5/attach/dda1820001035_10500.pdf</text:p>
          </table:table-cell>
          <table:table-cell office:value-type="string" calcext:value-type="string">
            <text:p>A1821A</text:p>
          </table:table-cell>
          <table:table-cell office:value-type="string" calcext:value-type="string">
            <text:p>2023-A1800A-1035-AD</text:p>
          </table:table-cell>
          <table:table-cell table:style-name="ce8" office:value-type="string" calcext:value-type="string">
            <text:p>06/04/2023</text:p>
          </table:table-cell>
          <table:table-cell table:style-name="ce10" office:value-type="string" calcext:value-type="string">
            <text:p>ND</text:p>
          </table:table-cell>
          <table:table-cell office:value-type="string" calcext:value-type="string">
            <text:p>Servizio di messa a disposizione della struttura di accoglienza temporanea ''Drosso'' in Torino strada del Drosso snc gestita dalla Comunità Terapeutica L'Angolo Coop. Sociale A R.L., di cui alla determinazione dirigenziale n. 3296/A1821A/2022 del 27/10/2022. Modifica contrattuale ai sensi dell'art. 106 comma 1 lett. c) del D.Lgs. 50/2016 e s.m.i. combinato disposto art. 9 OCDPC del 4 marzo 2022 n.872  Spesa presunt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5/attach/dda1500000161_10200.pdf</text:p>
          </table:table-cell>
          <table:table-cell office:value-type="string" calcext:value-type="string">
            <text:p>A1501B</text:p>
          </table:table-cell>
          <table:table-cell office:value-type="string" calcext:value-type="string">
            <text:p>2023-A1500A-161-AD</text:p>
          </table:table-cell>
          <table:table-cell table:style-name="ce8" office:value-type="string" calcext:value-type="string">
            <text:p>07/04/2023</text:p>
          </table:table-cell>
          <table:table-cell table:style-name="ce16" office:value-type="string" calcext:value-type="string">
            <text:p>‘96983947E8</text:p>
          </table:table-cell>
          <table:table-cell office:value-type="string" calcext:value-type="string">
            <text:p>Procedura telematica, ai sensi degli artt. 58, art. 63, comma 5 del D.Lgs. 50/2016 s.m.i., per l'affidamento del ''Servizio di assistenza tecnica alla Autorità di Gestione dei Programmi regionali FSE 14-20 e 21-27''. Cig 96983947E8; CUI S80087670016202200019 - Nomina Commissione Giudicatrice ex art. 77, D.Lgs. 50/201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5/attach/dda2100000090_11100.pdf</text:p>
          </table:table-cell>
          <table:table-cell office:value-type="string" calcext:value-type="string">
            <text:p>A2102B</text:p>
          </table:table-cell>
          <table:table-cell office:value-type="string" calcext:value-type="string">
            <text:p>2023-A2100A-90-AD</text:p>
          </table:table-cell>
          <table:table-cell table:style-name="ce8" office:value-type="string" calcext:value-type="string">
            <text:p>07/04/2023</text:p>
          </table:table-cell>
          <table:table-cell table:style-name="ce10" office:value-type="string" calcext:value-type="string">
            <text:p>ND</text:p>
          </table:table-cell>
          <table:table-cell office:value-type="string" calcext:value-type="string">
            <text:p>L.r. n. 19/2021; D.G.R. n. 35-5432 del 22/07/2022 ''Piano regionale per il contrasto, la prevenzione, la cura e la riabilitazione del Gioco d'azzardo patologico (GAP)''. Acquisizione dei servizi per la realizzazione di un tour informativo presso i mercati rionali e le sagre. Determinazione a contrarre ai sensi dell'art. 36 comma 2, lettera b) del D.Lgs. 50/2016 e s.m.i..Capitolo 127225/2022, Impegno 17307/2022. Spes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5/attach/dda2100000091_11100.pdf</text:p>
          </table:table-cell>
          <table:table-cell office:value-type="string" calcext:value-type="string">
            <text:p>A2102B</text:p>
          </table:table-cell>
          <table:table-cell office:value-type="string" calcext:value-type="string">
            <text:p>2023-A2100A-91-AD</text:p>
          </table:table-cell>
          <table:table-cell table:style-name="ce8" office:value-type="string" calcext:value-type="string">
            <text:p>07/04/2023</text:p>
          </table:table-cell>
          <table:table-cell table:style-name="ce15" office:value-type="string" calcext:value-type="string">
            <text:p>9755844925</text:p>
          </table:table-cell>
          <table:table-cell office:value-type="string" calcext:value-type="string">
            <text:p>L.R. 6/77. D.G.R. n. 2-6295 del 22/12/2022. Partecipazione della Regione Piemonte all'organizzazione della manifestazione internazionale ''Master of Magic World Tour 2023''. Impegno di spesa di Euro 83.692,00 sul cap. 127379/2023 e impegno di spesa di euro 35,00 a favore di ANAC sul cap. 127379/2023 - CIG 9755844925;</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6/attach/dda1820001053_10500.pdf</text:p>
          </table:table-cell>
          <table:table-cell office:value-type="string" calcext:value-type="string">
            <text:p>A1824A</text:p>
          </table:table-cell>
          <table:table-cell office:value-type="string" calcext:value-type="string">
            <text:p>2023-A1800A-1053-AD</text:p>
          </table:table-cell>
          <table:table-cell table:style-name="ce8" office:value-type="string" calcext:value-type="string">
            <text:p>11/04/2023</text:p>
          </table:table-cell>
          <table:table-cell table:style-name="ce15" office:value-type="string" calcext:value-type="string">
            <text:p>ZD33A19193</text:p>
          </table:table-cell>
          <table:table-cell office:value-type="string" calcext:value-type="string">
            <text:p>Fornitura presidi di primo soccorso, D.M. n° 388/03, in dotazione ai vivai e alle squadre forestali della Regione Piemonte. Procedura di acquisizione sottosoglia ai sensi dell'art. 1, comma 2, lett. a), del decreto legge 76/2020, come convertito nella legge 120/2020 e s.m.i. Determinazione a contrarre e di affidamento. CIG: ZD33A19193. Importo contrattuale euro 9.686,03 o.f.i. Accertamento di euro 9.686,03  o.f.i. su</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6/attach/dda1820001054_10500.pdf</text:p>
          </table:table-cell>
          <table:table-cell office:value-type="string" calcext:value-type="string">
            <text:p>A1824A</text:p>
          </table:table-cell>
          <table:table-cell office:value-type="string" calcext:value-type="string">
            <text:p>2023-A1800A-1054-AD</text:p>
          </table:table-cell>
          <table:table-cell table:style-name="ce8" office:value-type="string" calcext:value-type="string">
            <text:p>11/04/2023</text:p>
          </table:table-cell>
          <table:table-cell table:style-name="ce15" office:value-type="string" calcext:value-type="string">
            <text:p>ZCA3A817D4</text:p>
          </table:table-cell>
          <table:table-cell office:value-type="string" calcext:value-type="string">
            <text:p>Fornitura di guanti professionali da lavoro rinforzati sul dorso per proteggere le mani dai rischi di tagli e abrasioni e dai tagli della roncola 2G art. H 302 Gladly per le squadre Forestali Regionali. Procedura di affidamento ai sensi dell'art. 1, comma 2, lettera a), del decreto legge 76/2020, convertito con modificazioni nella legge 120/2020 e s.m.i., con l'utilizzo del MePA. Determinazione a contrarre e di affid</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6/attach/dda1010000202_1070.pdf</text:p>
          </table:table-cell>
          <table:table-cell office:value-type="string" calcext:value-type="string">
            <text:p>A1013D</text:p>
          </table:table-cell>
          <table:table-cell office:value-type="string" calcext:value-type="string">
            <text:p>2023-A1000A-202-AD</text:p>
          </table:table-cell>
          <table:table-cell table:style-name="ce8" office:value-type="string" calcext:value-type="string">
            <text:p>12/04/2023</text:p>
          </table:table-cell>
          <table:table-cell table:style-name="ce15" office:value-type="string" calcext:value-type="string">
            <text:p>Z013A9F9F8</text:p>
          </table:table-cell>
          <table:table-cell office:value-type="string" calcext:value-type="string">
            <text:p>Spostamento e reinstallazione sistema di affrancatura digitale da Via Pisano 6 - Torino al Palazzo Unico regionale di via Nizza 330 - Torino - Acquisto materiale di consumo - Affidamento diretto - art. 36, comma 2, lett. a) del D.Lgs. n. 50/2016 e l'art. 1, comma 450, della L. n. 296/2006, così come modificato dall'art. 1, comma 130, della L. n. 145/2018 Beneficiario Azolver s.r.l - Spesa complessiva di euro 1.745,8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6/attach/dda1110000350_1080.pdf</text:p>
          </table:table-cell>
          <table:table-cell office:value-type="string" calcext:value-type="string">
            <text:p>A1111C</text:p>
          </table:table-cell>
          <table:table-cell office:value-type="string" calcext:value-type="string">
            <text:p>2023-A11000-350-AD</text:p>
          </table:table-cell>
          <table:table-cell table:style-name="ce8" office:value-type="string" calcext:value-type="string">
            <text:p>07/04/2023</text:p>
          </table:table-cell>
          <table:table-cell table:style-name="ce15" office:value-type="string" calcext:value-type="string">
            <text:p>ZAB3AA93A4</text:p>
          </table:table-cell>
          <table:table-cell office:value-type="string" calcext:value-type="string">
            <text:p>Servizio di incorniciatura di n. 24 copertine della Rivista Piemonte Parchi tramite saldatura su FOREX. Procedura di acquisizione sottosoglia ai sensi dell'art. 36 del D.Lgs. 50/2016. Determinazione di affidamento alla Ditta CENTROCOPIE srl. (Smartcig ZAB3AA93A4). Impegno di spesa di Euro 263,52 o.f.c. (cap. 109598/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6/attach/dda1610000258_10300.pdf</text:p>
          </table:table-cell>
          <table:table-cell office:value-type="string" calcext:value-type="string">
            <text:p>A1614A</text:p>
          </table:table-cell>
          <table:table-cell office:value-type="string" calcext:value-type="string">
            <text:p>2023-A1600A-258-AD</text:p>
          </table:table-cell>
          <table:table-cell table:style-name="ce8" office:value-type="string" calcext:value-type="string">
            <text:p>06/04/2023</text:p>
          </table:table-cell>
          <table:table-cell table:style-name="ce10" office:value-type="string" calcext:value-type="string">
            <text:p>NO CIG</text:p>
          </table:table-cell>
          <table:table-cell office:value-type="string" calcext:value-type="string">
            <text:p>PSR 2014-2020 - Op. 4.3.4, Az. 2 Tit. regionale: procedura di affidamento diretto ''in house'' ex artt. 5 e 192 D.Lgs 50/2016 a IPLA S.p.A. per la realizzazione delle attività previste nel progetto a titolarità regionale "Servizio Vivaistica Forestale Regionale". Impegno Euro 59.780,00 sul cap. 124727/23. Accertamento di Euro 59.780,00 sul cap. 28984/23. Annualità 2023 in esercizio provvisorio del Bilancio di previs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6/attach/dda1700000325_10400.pdf</text:p>
          </table:table-cell>
          <table:table-cell office:value-type="string" calcext:value-type="string">
            <text:p>A1703B</text:p>
          </table:table-cell>
          <table:table-cell office:value-type="string" calcext:value-type="string">
            <text:p>2023-A1700A-325-AD</text:p>
          </table:table-cell>
          <table:table-cell table:style-name="ce8" office:value-type="string" calcext:value-type="string">
            <text:p>12/04/2023</text:p>
          </table:table-cell>
          <table:table-cell table:style-name="ce15" office:value-type="string" calcext:value-type="string">
            <text:p>Z5F3AB4D0E</text:p>
          </table:table-cell>
          <table:table-cell office:value-type="string" calcext:value-type="string">
            <text:p>L.R. 1/2019. Spese per il funzionamento dei laboratori agrochimici: fornitura di reagenti e standard di fitofarmaci. Procedura di acquisizione ai sensi dell'art 1 com.2 lettera b) del decreto-legge 16 luglio 2020 n. 76 convertito in legge 120/2020 e s.m.i., mediante confronto concorrenziale delle offerte presentate sul Mercato elettronico della PA. Determinazione dirigenziale a contrarre. Spesa presunta di euro 7.198</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6/attach/dda1700000326_10400.pdf</text:p>
          </table:table-cell>
          <table:table-cell office:value-type="string" calcext:value-type="string">
            <text:p>A1706B</text:p>
          </table:table-cell>
          <table:table-cell office:value-type="string" calcext:value-type="string">
            <text:p>2023-A1700A-326-AD</text:p>
          </table:table-cell>
          <table:table-cell table:style-name="ce8" office:value-type="string" calcext:value-type="string">
            <text:p>12/04/2023</text:p>
          </table:table-cell>
          <table:table-cell table:style-name="ce15" office:value-type="string" calcext:value-type="string">
            <text:p>ZA13A8EA5D</text:p>
          </table:table-cell>
          <table:table-cell office:value-type="string" calcext:value-type="string">
            <text:p>L.R. 1/2019. Determinazione a contrarre in affidamento diretto ai sensi dell'art. 1 del D. Lgs. 76/2020 convertito, con modificazioni, dalla L. 120/2020. Acquisto di tesserini identificativi per gli addetti al Servizio Antisofisticazioni Agroalimentare regionale. SmartCIG ZA13A8EA5D. Impegno di euro 420,90 sul capitolo di spesa 138877/2023. Bilancio gestionale provvisorio per l'anno 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6/attach/dda1010000207_1070.pdf</text:p>
          </table:table-cell>
          <table:table-cell office:value-type="string" calcext:value-type="string">
            <text:p>A1012B</text:p>
          </table:table-cell>
          <table:table-cell office:value-type="string" calcext:value-type="string">
            <text:p>2023-A1000A-207-AD</text:p>
          </table:table-cell>
          <table:table-cell table:style-name="ce8" office:value-type="string" calcext:value-type="string">
            <text:p>12/04/2023</text:p>
          </table:table-cell>
          <table:table-cell table:style-name="ce15" office:value-type="string" calcext:value-type="string">
            <text:p>Z4E3AA40BA</text:p>
          </table:table-cell>
          <table:table-cell office:value-type="string" calcext:value-type="string">
            <text:p>Procedura aperta, ex artt. 54, comma 2 e 55, comma 1, D.Lgs. 163/06 s.m.i., D.P.R. 207/2010 s.m.i. per l'affidamento della fornitura e posa in opera di sistemi di movimentazione di classificazione (U.D.C.) destinati ad archivio di taluni locali della ''nuova sede unica della Regione Piemonte. Aggiudicazione definitiva alla Società TEMREX S.r.l. - Via Lago Maggiore, 7/9  - 36077 ALTAVILLA VICENTINA - (VI). Pubblicazi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6/attach/dda1110000357_1080.pdf</text:p>
          </table:table-cell>
          <table:table-cell office:value-type="string" calcext:value-type="string">
            <text:p>A1112C</text:p>
          </table:table-cell>
          <table:table-cell office:value-type="string" calcext:value-type="string">
            <text:p>2023-A11000-357-AD</text:p>
          </table:table-cell>
          <table:table-cell table:style-name="ce8" office:value-type="string" calcext:value-type="string">
            <text:p>13/04/2023</text:p>
          </table:table-cell>
          <table:table-cell table:style-name="ce16" office:value-type="string" calcext:value-type="string">
            <text:p>9730238E66</text:p>
          </table:table-cell>
          <table:table-cell office:value-type="string" calcext:value-type="string">
            <text:p>Servizio di vigilanza armata e televigilanza presso gli immobili regionali siti in Torino e Provincia. Indizione di gara d'appalto ai sensi dell'art. 1 c.2 lett. b) della L. 120/2020. Approvazione delle modifiche alla Relazione tecnica e al Capitolato speciale d'appalto di cui alla DD 461/2022 CIG 9730238E66 Impegno di ¿ 35,00 sul capitolo 144926/2023 a favore dell'ANAC</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6/attach/dda1820001072_10500.pdf</text:p>
          </table:table-cell>
          <table:table-cell office:value-type="string" calcext:value-type="string">
            <text:p>A1824A</text:p>
          </table:table-cell>
          <table:table-cell office:value-type="string" calcext:value-type="string">
            <text:p>2023-A1800A-1072-AD</text:p>
          </table:table-cell>
          <table:table-cell table:style-name="ce8" office:value-type="string" calcext:value-type="string">
            <text:p>14/04/2023</text:p>
          </table:table-cell>
          <table:table-cell table:style-name="ce10" office:value-type="string" calcext:value-type="string">
            <text:p>ND</text:p>
          </table:table-cell>
          <table:table-cell office:value-type="string" calcext:value-type="string">
            <text:p>Acquisizione di forniture di materiale vario per i vivai forestali della Regione Piemonte. Procedura di acquisizione ai sensi dell'art. 1, comma 2, lett. a), del decreto legge 76/2020, convertito nella 120/2020 e s.m.i. Determina a contrarre. Accertamento di euro 2.822,33 sul capitolo 28984/2023 ed prenotazione di euro 2.822,33 o.f.i. sul capitolo di spesa 111885/2023 del Bilancio di previsione finanziario 2022-202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6/attach/dda2100000094_11100.pdf</text:p>
          </table:table-cell>
          <table:table-cell office:value-type="string" calcext:value-type="string">
            <text:p>A2107A</text:p>
          </table:table-cell>
          <table:table-cell office:value-type="string" calcext:value-type="string">
            <text:p>2023-A2100A-94-AD</text:p>
          </table:table-cell>
          <table:table-cell table:style-name="ce8" office:value-type="string" calcext:value-type="string">
            <text:p>13/04/2023</text:p>
          </table:table-cell>
          <table:table-cell table:style-name="ce10" office:value-type="string" calcext:value-type="string">
            <text:p>NO CIG</text:p>
          </table:table-cell>
          <table:table-cell office:value-type="string" calcext:value-type="string">
            <text:p>L.R. 14/2016. D.G.R. n. 14-6529 del 20/02/2023. Affidamento in house alla società Visit Piemonte Scrl del servizio di realizzazione del Progetto "Organizzazione evento CONNECT 2024 - The 20th Route Development Forum. Attività preparatorie". Impegno di spesa di euro 227.000,00 sul cap. 140699/2023 CUP J68J2300014000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6/attach/dda1010000211_1070.pdf</text:p>
          </table:table-cell>
          <table:table-cell office:value-type="string" calcext:value-type="string">
            <text:p>A1013D</text:p>
          </table:table-cell>
          <table:table-cell office:value-type="string" calcext:value-type="string">
            <text:p>2023-A1000A-211-AD</text:p>
          </table:table-cell>
          <table:table-cell table:style-name="ce8" office:value-type="string" calcext:value-type="string">
            <text:p>14/04/2023</text:p>
          </table:table-cell>
          <table:table-cell table:style-name="ce15" office:value-type="string" calcext:value-type="string">
            <text:p>944453225D</text:p>
          </table:table-cell>
          <table:table-cell office:value-type="string" calcext:value-type="string">
            <text:p>Procedura aperta per l'affidamento del servizio di accoglienza e portierato presso immobili regionali - Affidamento - riduzione movimenti contabili sul cap. 136015 annualità 2023, 2024 e 2025; contestuali impegni di spesa sul cap. 136015 annualità 2023 e 2024 e annotazione contabile sul capitolo 136015 annualità 2025. Spesa complessiva ¿ 519.501,12 in favore di Fantastic Security Group S.r.l. - CIG 944453225D</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6/attach/dda1110000363_1080.pdf</text:p>
          </table:table-cell>
          <table:table-cell office:value-type="string" calcext:value-type="string">
            <text:p>A1111C</text:p>
          </table:table-cell>
          <table:table-cell office:value-type="string" calcext:value-type="string">
            <text:p>2023-A11000-363-AD</text:p>
          </table:table-cell>
          <table:table-cell table:style-name="ce8" office:value-type="string" calcext:value-type="string">
            <text:p>14/04/2023</text:p>
          </table:table-cell>
          <table:table-cell table:style-name="ce15" office:value-type="string" calcext:value-type="string">
            <text:p>9754008E06</text:p>
          </table:table-cell>
          <table:table-cell office:value-type="string" calcext:value-type="string">
            <text:p>Fornitura di gas naturale e dei servizi connessi presso le sedi della Regione Piemonte. Adesione alla Convenzione Consip ''Gas Naturale 14 - Lotto 1''. Affidamento a AGSM ENERGIA S.P.A.  di Verona ex art. 37 del D.Lgs. 50/2016. Impegno di Euro 250.000,00 o.f.c. sul Cap. 132350 dell'esercizio provvisorio del bilancio della Regione per l'anno 2023 e annotazioni di spesa di Euro 500.000,00 sull'anno 2024 e di Euro 250.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6/attach/dda1820001081_10500.pdf</text:p>
          </table:table-cell>
          <table:table-cell office:value-type="string" calcext:value-type="string">
            <text:p>A1821A</text:p>
          </table:table-cell>
          <table:table-cell office:value-type="string" calcext:value-type="string">
            <text:p>2023-A1800A-1081-AD</text:p>
          </table:table-cell>
          <table:table-cell table:style-name="ce8" office:value-type="string" calcext:value-type="string">
            <text:p>14/04/2023</text:p>
          </table:table-cell>
          <table:table-cell table:style-name="ce10" office:value-type="string" calcext:value-type="string">
            <text:p>ND</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14/4/2023. Procedura di aggiudicazione ai sensi dell'art. 1 c.2 lett. a) del D.L. 76/2020 combinato disposto art. 9 OCDPC n. 872 del 04/03/2022. Spesa presunta di ¿ 225.87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6/attach/dda1700000296_10400.pdf</text:p>
          </table:table-cell>
          <table:table-cell office:value-type="string" calcext:value-type="string">
            <text:p>A1701B</text:p>
          </table:table-cell>
          <table:table-cell office:value-type="string" calcext:value-type="string">
            <text:p>2023-A1700A-296-AD</text:p>
          </table:table-cell>
          <table:table-cell table:style-name="ce8" office:value-type="string" calcext:value-type="string">
            <text:p>31/03/2023</text:p>
          </table:table-cell>
          <table:table-cell table:style-name="ce15" office:value-type="string" calcext:value-type="string">
            <text:p>ZB039AD83E</text:p>
          </table:table-cell>
          <table:table-cell office:value-type="string" calcext:value-type="string">
            <text:p>Reg. UE 1305/2013, Reg. (UE) n. 2220/2020. Oneri per l'assistenza tecnica al PSR 2014-2022. Determinazione a contrarre e di affidamento dello "Studio per l'individuazione delle aree piemontesi interessate dalle pratiche locali tradizionali (PLT) in ambito zootecnico" all'Università degli studi di Torino - Dipartimento di scienze agrarie, forestali, ambientali. CIG ZB039AD83E. Impegno di euro 9.760,00 sul capitolo di</text:p>
          </table:table-cell>
        </table:table-row>
        <table:table-row table:style-name="ro1">
          <table:table-cell office:value-type="float" office:value="2023" calcext:value-type="float">
            <text:p>2023</text:p>
          </table:table-cell>
          <table:table-cell office:value-type="string" calcext:value-type="string">
            <text:p>route:&lt;nolink&gt;</text:p>
          </table:table-cell>
          <table:table-cell office:value-type="string" calcext:value-type="string">
            <text:p>A2109A</text:p>
          </table:table-cell>
          <table:table-cell office:value-type="string" calcext:value-type="string">
            <text:p>2023-A2100A-96-AD</text:p>
          </table:table-cell>
          <table:table-cell table:style-name="ce8" office:value-type="string" calcext:value-type="string">
            <text:p>17/04/2023</text:p>
          </table:table-cell>
          <table:table-cell table:style-name="ce10" office:value-type="string" calcext:value-type="string">
            <text:p>NO CIG</text:p>
          </table:table-cell>
          <table:table-cell office:value-type="string" calcext:value-type="string">
            <text:p>L.r. n. 14/2016. Attività di assistenza tecnica per la realizzazione di strumenti info-promozionali, di linee guida per lo sviluppo di proposte turistiche fruibili con mezzi pubblici e criteri di riconoscimento dei Cammini che interessano il territorio piemontese. Affidamento in house ad IPLA S.p.A. per euro 38.000,00 o.f.i. Impegno di euro 38.000,00 sul capitolo di spesa 140699 del Bilancio gestionale provvisorio 20</text:p>
          </table:table-cell>
        </table:table-row>
        <table:table-row table:style-name="ro1">
          <table:table-cell office:value-type="float" office:value="2023" calcext:value-type="float">
            <text:p>2023</text:p>
          </table:table-cell>
          <table:table-cell office:value-type="string" calcext:value-type="string">
            <text:p>route:&lt;nolink&gt;</text:p>
          </table:table-cell>
          <table:table-cell office:value-type="string" calcext:value-type="string">
            <text:p>XST030</text:p>
          </table:table-cell>
          <table:table-cell office:value-type="string" calcext:value-type="string">
            <text:p>2023-A11000-365-AD</text:p>
          </table:table-cell>
          <table:table-cell table:style-name="ce8" office:value-type="string" calcext:value-type="string">
            <text:p>17/04/2023</text:p>
          </table:table-cell>
          <table:table-cell table:style-name="ce15" office:value-type="string" calcext:value-type="string">
            <text:p>Z8B3ABC4C4</text:p>
          </table:table-cell>
          <table:table-cell office:value-type="string" calcext:value-type="string">
            <text:p>Lavori di delimitazione della Promenade Est-Ovest nelle aree esterne del complesso edilizio della Regione Piemonte.  Affidamento ex art. 36, comma 2, lett. a) del D.Lgs. 50/2016 s.m.i. (art. 1 del D.L. 76/2020, convertito con L. 120/2020, e art. 51 del D.L. 77/2021, convertito con L. 108/2021) all'Impresa PERINO PIERO S.r.l. Impegno ¿ 12.322,00 o.f.c. - capitolo 129898/2023 - SMARTCIG Z8B3ABC4C4</text:p>
          </table:table-cell>
        </table:table-row>
        <table:table-row table:style-name="ro1">
          <table:table-cell office:value-type="float" office:value="2023" calcext:value-type="float">
            <text:p>2023</text:p>
          </table:table-cell>
          <table:table-cell office:value-type="string" calcext:value-type="string">
            <text:p>route:&lt;nolink&gt;</text:p>
          </table:table-cell>
          <table:table-cell office:value-type="string" calcext:value-type="string">
            <text:p>XST030</text:p>
          </table:table-cell>
          <table:table-cell office:value-type="string" calcext:value-type="string">
            <text:p>2023-A11000-366-AD</text:p>
          </table:table-cell>
          <table:table-cell table:style-name="ce8" office:value-type="string" calcext:value-type="string">
            <text:p>17/04/2023</text:p>
          </table:table-cell>
          <table:table-cell table:style-name="ce15" office:value-type="string" calcext:value-type="string">
            <text:p>Z473A74BE1</text:p>
          </table:table-cell>
          <table:table-cell office:value-type="string" calcext:value-type="string">
            <text:p>Fornitura in opera di sistema telefonico dedicato alle chiamate di soccorso dalle cabine ascensori al locale c.d. control room del nuovo complesso amministrativo della Regione Piemonte. Affidamento ex art. 36, comma 2, lett. a) del D.Lgs. n. 50/2016 s.m.i. ed ex art. 1, comma 2, lett. a) del D.L. n. 76/2020 convertito con L. n. 120/2020 s.m.i.. Impegno di ¿ 13.672,54, o.f.i. sul capitolo 135121 del bilancio in eserci</text:p>
          </table:table-cell>
        </table:table-row>
        <table:table-row table:style-name="ro1">
          <table:table-cell office:value-type="float" office:value="2023" calcext:value-type="float">
            <text:p>2023</text:p>
          </table:table-cell>
          <table:table-cell office:value-type="string" calcext:value-type="string">
            <text:p>route:&lt;nolink&gt;</text:p>
          </table:table-cell>
          <table:table-cell office:value-type="string" calcext:value-type="string">
            <text:p>A1012B</text:p>
          </table:table-cell>
          <table:table-cell office:value-type="string" calcext:value-type="string">
            <text:p>2023-A1000A-213-AD</text:p>
          </table:table-cell>
          <table:table-cell table:style-name="ce8" office:value-type="string" calcext:value-type="string">
            <text:p>17/04/2023</text:p>
          </table:table-cell>
          <table:table-cell table:style-name="ce15" office:value-type="string" calcext:value-type="string">
            <text:p>Z253AC677C</text:p>
          </table:table-cell>
          <table:table-cell office:value-type="string" calcext:value-type="string">
            <text:p>Procedura aperta telematica, ai sensi degli artt. 58 e 60 del D.Lgs 50/2016, per il servizio di copertura assicurativa regionale RCT/RCO. Impegno della somma di Euro 4.565,40 o.f.i. sul Cap. 110883/2023, per la pubblicazione del bando integrale e relativo estratto. SMART CIG NR. Z253AC677C.</text:p>
          </table:table-cell>
        </table:table-row>
        <table:table-row table:style-name="ro1">
          <table:table-cell office:value-type="float" office:value="2023" calcext:value-type="float">
            <text:p>2023</text:p>
          </table:table-cell>
          <table:table-cell office:value-type="string" calcext:value-type="string">
            <text:p>route:&lt;nolink&gt;</text:p>
          </table:table-cell>
          <table:table-cell office:value-type="string" calcext:value-type="string">
            <text:p>A2102B</text:p>
          </table:table-cell>
          <table:table-cell office:value-type="string" calcext:value-type="string">
            <text:p>2023-A2100A-98-AD</text:p>
          </table:table-cell>
          <table:table-cell table:style-name="ce8" office:value-type="string" calcext:value-type="string">
            <text:p>18/04/2023</text:p>
          </table:table-cell>
          <table:table-cell table:style-name="ce15" office:value-type="string" calcext:value-type="string">
            <text:p>ZC1381F5D1</text:p>
          </table:table-cell>
          <table:table-cell office:value-type="string" calcext:value-type="string">
            <text:p>Incarico per la fornitura e posa di corone di alloro per cerimonie istituzionali, ai sensi del art. 1, comma 2 lett a) del D.L. 76/2020, convertito in Legge n. 120/2020 e s.m.i. Integrazione alla determinazione dirigenziale n. 289/2022. Affidamento all'operatore economico Fiori e fantasia di Vitale Carmelina. Impegno di spesa complessivo di Euro 1.639,00 sul Cap. 134545/2023 - CIG ZC1381F5D1;</text:p>
          </table:table-cell>
        </table:table-row>
        <table:table-row table:style-name="ro1">
          <table:table-cell office:value-type="float" office:value="2023" calcext:value-type="float">
            <text:p>2023</text:p>
          </table:table-cell>
          <table:table-cell office:value-type="string" calcext:value-type="string">
            <text:p>route:&lt;nolink&gt;</text:p>
          </table:table-cell>
          <table:table-cell office:value-type="string" calcext:value-type="string">
            <text:p>A1013D</text:p>
          </table:table-cell>
          <table:table-cell office:value-type="string" calcext:value-type="string">
            <text:p>2023-A1000A-217-AD</text:p>
          </table:table-cell>
          <table:table-cell table:style-name="ce8" office:value-type="string" calcext:value-type="string">
            <text:p>20/04/2023</text:p>
          </table:table-cell>
          <table:table-cell table:style-name="ce15" office:value-type="string" calcext:value-type="string">
            <text:p>97406438E2</text:p>
          </table:table-cell>
          <table:table-cell office:value-type="string" calcext:value-type="string">
            <text:p>adesione all'Accordo Quadro di Consip ''Autoveicoli a noleggio 2'' attraverso ordine diretto di acquisto (n. 7211925) sul MePa per l'affidamento del servizio di noleggio a lungo termine, auto senza conducente (durata 48 mesi). Spesa complessiva di euro 348.314,88 (o.f.i). Impegno di spesa e annotazioni sul capitolo 112553 (annualità 2023 e successive) - CIG 97406438E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7/attach/dda1910000183_10600.pdf</text:p>
          </table:table-cell>
          <table:table-cell office:value-type="string" calcext:value-type="string">
            <text:p>A1910A</text:p>
          </table:table-cell>
          <table:table-cell office:value-type="string" calcext:value-type="string">
            <text:p>2023-A19000-183-AD</text:p>
          </table:table-cell>
          <table:table-cell table:style-name="ce8" office:value-type="string" calcext:value-type="string">
            <text:p>20/04/2023</text:p>
          </table:table-cell>
          <table:table-cell table:style-name="ce15" office:value-type="string" calcext:value-type="string">
            <text:p>9553514128</text:p>
          </table:table-cell>
          <table:table-cell office:value-type="string" calcext:value-type="string">
            <text:p>Procedura negoziata sotto soglia, tramite ''RdO aperta'' sul MEPA, ai sensi dell'art. 1, comma 2, lett. b) D.L 76/2020 conv. in legge 120/2020 e s.m.i., per l'acquisto di 3000 cuffie stereo con microfono. Aggiudicazione gara e affidamento incarico alla ditta Eco laser informatica srl, impegno di Euro 166.530,00 o.f.i. sul cap. 207012 dell'Esercizio Provvisorio del Bilancio di previsione finanziario per l'anno 2023. R</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8/attach/dda1010000221_1070.pdf</text:p>
          </table:table-cell>
          <table:table-cell office:value-type="string" calcext:value-type="string">
            <text:p>A1017B</text:p>
          </table:table-cell>
          <table:table-cell office:value-type="string" calcext:value-type="string">
            <text:p>2023-A1000A-221-AD</text:p>
          </table:table-cell>
          <table:table-cell table:style-name="ce8" office:value-type="string" calcext:value-type="string">
            <text:p>20/04/2023</text:p>
          </table:table-cell>
          <table:table-cell table:style-name="ce15" office:value-type="string" calcext:value-type="string">
            <text:p>9777624E90</text:p>
          </table:table-cell>
          <table:table-cell office:value-type="string" calcext:value-type="string">
            <text:p>Adesione all'Accordo quadro (ID SIGEF 2405) stipulato tra il Ministero dell'Economia e delle Finanze - Dipartimento della Ragioneria Generale dello Stato e KPMG S.p.A. per l'affidamento dei servizi di supporto e assistenza tecnica per l'esercizio e lo sviluppo della funzione di sorveglianza e audit dei Programmi cofinanziati dall'Unione Europea, Lotto 1 e Lotto 2. Spesa complessiva ¿ 2.381.867,76 o.f.i.. Accertament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8/attach/dda1700000348_10400.pdf</text:p>
          </table:table-cell>
          <table:table-cell office:value-type="string" calcext:value-type="string">
            <text:p>A1703B</text:p>
          </table:table-cell>
          <table:table-cell office:value-type="string" calcext:value-type="string">
            <text:p>2023-A1700A-348-AD</text:p>
          </table:table-cell>
          <table:table-cell table:style-name="ce8" office:value-type="string" calcext:value-type="string">
            <text:p>20/04/2023</text:p>
          </table:table-cell>
          <table:table-cell table:style-name="ce15" office:value-type="string" calcext:value-type="string">
            <text:p>9234729373</text:p>
          </table:table-cell>
          <table:table-cell office:value-type="string" calcext:value-type="string">
            <text:p>L.R 1/2019. Spese per ispezioni e controlli fitosanitari. Onere per l'attribuzione del CIG 9234729373 di cui alla RDO 3054893 indetta mediante procedura di acquisizione ai sensi dell'art 36 com. 2 lett. b) e comma 6 del D.Lgs 50/2016 e ss.mm.ii., tramite il MEPA. Impegno di euro 30,00 sul capitolo di spesa 142574/2023 in favore dell'Autorità Nazionale Anticorruzione (ANAC). Bilancio gestionale provvisorio per l'ann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8/attach/dda1600000294_10300.pdf</text:p>
          </table:table-cell>
          <table:table-cell office:value-type="string" calcext:value-type="string">
            <text:p>A1604B</text:p>
          </table:table-cell>
          <table:table-cell office:value-type="string" calcext:value-type="string">
            <text:p>2023-A1600A-294-AD</text:p>
          </table:table-cell>
          <table:table-cell table:style-name="ce8" office:value-type="string" calcext:value-type="string">
            <text:p>21/04/2023</text:p>
          </table:table-cell>
          <table:table-cell table:style-name="ce10" office:value-type="string" calcext:value-type="string">
            <text:p>NO CIG</text:p>
          </table:table-cell>
          <table:table-cell office:value-type="string" calcext:value-type="string">
            <text:p>Affidamento ai sensi dell'art- 5 Convezione Quadro del 2022 a SCR Piemonte SpA, in qualità di società di committenza della Regione Piemonte, dell'attività di predisposizione del capitolato e della documentazione di gara e della conseguente gestione per la ricerca di professionisti abilitati alla verifica del progetto di cui alla proposta di project financing presentata dalla società Iren Energia SpA. Impegno di spes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8/attach/dda1710000352_10400.pdf</text:p>
          </table:table-cell>
          <table:table-cell office:value-type="string" calcext:value-type="string">
            <text:p>A1716A</text:p>
          </table:table-cell>
          <table:table-cell office:value-type="string" calcext:value-type="string">
            <text:p>2023-A1700A-352-AD</text:p>
          </table:table-cell>
          <table:table-cell table:style-name="ce8" office:value-type="string" calcext:value-type="string">
            <text:p>21/04/2023</text:p>
          </table:table-cell>
          <table:table-cell table:style-name="ce15" office:value-type="string" calcext:value-type="string">
            <text:p>Z3E3ADABE5</text:p>
          </table:table-cell>
          <table:table-cell office:value-type="string" calcext:value-type="string">
            <text:p>Reg. UE 1305/2013. Reg. UE 2220/2020. Oneri per il Piano di comunicazione del PSR 2014-2022. Servizio di organizzazione di un buffet nell'ambito della presentazione del Complemento regionale per lo sviluppo rurale del PSP 2023-2027 (CSR) del Piemonte. Procedura di acquisizione diretta, ai sensi dell'art. 1 comma 2 lett. a) L. 120/2020 e s.m.i. fuori MEPA. Determinazione a contrarre e di affidamento. Impegno di euro 1</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8/attach/dda2100000100_11100.pdf</text:p>
          </table:table-cell>
          <table:table-cell office:value-type="string" calcext:value-type="string">
            <text:p>A2102B</text:p>
          </table:table-cell>
          <table:table-cell office:value-type="string" calcext:value-type="string">
            <text:p>2023-A2100A-100-AD</text:p>
          </table:table-cell>
          <table:table-cell table:style-name="ce8" office:value-type="string" calcext:value-type="string">
            <text:p>21/04/2023</text:p>
          </table:table-cell>
          <table:table-cell table:style-name="ce14" office:value-type="string" calcext:value-type="string">
            <text:p>977798694D</text:p>
          </table:table-cell>
          <table:table-cell office:value-type="string" calcext:value-type="string">
            <text:p>Programma europeo DEAR - Progetto ''MINDCHANGERS - Regions and Youth for Planet and People'' (CUP J69D20000530008) - acquisizione dei servizi tecnico-professionali per la comunicazione audiovisiva - approvazione disciplinare di gara e capitolato e avvio delle procedure, ai sensi dell'art. 36 del D.Lgs. 50/2016 e s.m.i., tramite MePA - CIG 977798694D - prenotazione impegno per la spesa complessiva a base di gara di eu</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8/attach/dda2100000099_11100.pdf</text:p>
          </table:table-cell>
          <table:table-cell office:value-type="string" calcext:value-type="string">
            <text:p>A2102B</text:p>
          </table:table-cell>
          <table:table-cell office:value-type="string" calcext:value-type="string">
            <text:p>2023-A2100A-99-AD</text:p>
          </table:table-cell>
          <table:table-cell table:style-name="ce8" office:value-type="string" calcext:value-type="string">
            <text:p>18/04/2023</text:p>
          </table:table-cell>
          <table:table-cell table:style-name="ce15" office:value-type="string" calcext:value-type="string">
            <text:p>Z1A3A281EE</text:p>
          </table:table-cell>
          <table:table-cell office:value-type="string" calcext:value-type="string">
            <text:p>Acquisizione di spazi di informazione e comunicazione istituzionale sulle testate giornalistiche locali online a seguito di manifestazione di interesse. Affidamenti diretti ai sensi dell'art. 1, comma 2, lett. a) D.L. 76/2020 convertito in Legge n. 120/2020 e s.m.i. Impegno di spesa complessivo di euro 100.650,00 o.f.i. sui capitoli 113168/2023 del Bilancio finanziario gestionale 2022-2024 annualità 2023 e 127225/201</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8/attach/dda1110000394_1080.pdf</text:p>
          </table:table-cell>
          <table:table-cell office:value-type="string" calcext:value-type="string">
            <text:p>A1112C</text:p>
          </table:table-cell>
          <table:table-cell office:value-type="string" calcext:value-type="string">
            <text:p>2023-A11000-394-AD</text:p>
          </table:table-cell>
          <table:table-cell table:style-name="ce8" office:value-type="string" calcext:value-type="string">
            <text:p>24/04/2023</text:p>
          </table:table-cell>
          <table:table-cell table:style-name="ce15" office:value-type="string" calcext:value-type="string">
            <text:p>93444189AB</text:p>
          </table:table-cell>
          <table:table-cell office:value-type="string" calcext:value-type="string">
            <text:p>OGGETTO: Lavori di ''Rifacimento dell'impianto di illuminazione monumentale del Forte di Exilles (TO)''. Determinazione in ordine alla copertura del quadro economico di intervento Approvazione modifica contrattuale ex art 106 comma 1 lett e) del D.Lgs 50/2016. CUP J59E17000190007. CIG 93444189AB</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8/attach/dda1710000358_10400.pdf</text:p>
          </table:table-cell>
          <table:table-cell office:value-type="string" calcext:value-type="string">
            <text:p>A1711C</text:p>
          </table:table-cell>
          <table:table-cell office:value-type="string" calcext:value-type="string">
            <text:p>2023-A1700A-358-AD</text:p>
          </table:table-cell>
          <table:table-cell table:style-name="ce8" office:value-type="string" calcext:value-type="string">
            <text:p>27/04/2023</text:p>
          </table:table-cell>
          <table:table-cell table:style-name="ce15" office:value-type="string" calcext:value-type="string">
            <text:p>Z9F3AA2C66</text:p>
          </table:table-cell>
          <table:table-cell office:value-type="string" calcext:value-type="string">
            <text:p>D.Lgs. 29/03/2004 n. 102. L. 21 settembre 2022, n. 142. D.G.R. n. 28 - 5765 del 7 ottobre 2022. L.R. n. 1/2019 art. 11. Servizio di supporto all'istruttoria delle domande di sostegno presentate nell'ambito del bando per la ricezione delle domande di intervento per i danni causati alle produzioni agricole dall'evento siccitoso verificatosi nell'anno 2022. Procedura di acquisizione diretta, ai sensi dell'art. 1, comm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8/attach/dda2100000102_11100.pdf</text:p>
          </table:table-cell>
          <table:table-cell office:value-type="string" calcext:value-type="string">
            <text:p>A2102B</text:p>
          </table:table-cell>
          <table:table-cell office:value-type="string" calcext:value-type="string">
            <text:p>2023-A2100A-102-AD</text:p>
          </table:table-cell>
          <table:table-cell table:style-name="ce8" office:value-type="string" calcext:value-type="string">
            <text:p>26/04/2023</text:p>
          </table:table-cell>
          <table:table-cell table:style-name="ce15" office:value-type="string" calcext:value-type="string">
            <text:p>9769769C6A</text:p>
          </table:table-cell>
          <table:table-cell office:value-type="string" calcext:value-type="string">
            <text:p>Condivisione con il territorio delle linee strategiche per la programmazione complementare 2021-2027 in Piemonte: acquisizione dei servizi per la comunicazione integrata, l'organizzazione e la gestione di un programma di incontri nelle aggregazioni territoriali - approvazione disciplinare di gara e capitolato e avvio delle procedure, ai sensi dell'art. 36 del D.Lgs. 50/2016 e s.m.i., tramite MePA - CUP J69B230000100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8/attach/dda1820001216_10500.pdf</text:p>
          </table:table-cell>
          <table:table-cell office:value-type="string" calcext:value-type="string">
            <text:p>A1821A</text:p>
          </table:table-cell>
          <table:table-cell office:value-type="string" calcext:value-type="string">
            <text:p>2023-A1800A-1216-AD</text:p>
          </table:table-cell>
          <table:table-cell table:style-name="ce8" office:value-type="string" calcext:value-type="string">
            <text:p>28/04/2023</text:p>
          </table:table-cell>
          <table:table-cell table:style-name="ce10" office:value-type="string" calcext:value-type="string">
            <text:p>ND</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01/5/2023. Procedura di aggiudicazione ai sensi dell'art. 1 c.2 lett. a) del D.L. 76/2020 combinato disposto art. 9 OCDPC n. 872 del 04/03/2022. Spesa presunta di ¿ 225.87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8/attach/dda2100000104_11100.pdf</text:p>
          </table:table-cell>
          <table:table-cell office:value-type="string" calcext:value-type="string">
            <text:p>A2102B</text:p>
          </table:table-cell>
          <table:table-cell office:value-type="string" calcext:value-type="string">
            <text:p>2023-A2100A-104-AD</text:p>
          </table:table-cell>
          <table:table-cell table:style-name="ce8" office:value-type="string" calcext:value-type="string">
            <text:p>27/04/2023</text:p>
          </table:table-cell>
          <table:table-cell table:style-name="ce15" office:value-type="string" calcext:value-type="string">
            <text:p>Z353AD156B</text:p>
          </table:table-cell>
          <table:table-cell office:value-type="string" calcext:value-type="string">
            <text:p>Organizzazione della conferenza ''Contrasto alle disuguaglianze. La famiglia come tutela sociale dei più deboli'' - Torino 7 maggio 2023. Affidamenti incarichi ai sensi del art. 1, comma 2 lett a) del D.L. 76/2020, convertito in Legge n. 120/2020 e s.m.i. Impegno di spesa complessivo di Euro 1.454,32 sul Cap. 127379/2023 - CIG Z353AD156B e Z893AD1582.</text:p>
          </table:table-cell>
        </table:table-row>
        <table:table-row table:style-name="ro1">
          <table:table-cell office:value-type="float" office:value="2023" calcext:value-type="float">
            <text:p>2023</text:p>
          </table:table-cell>
          <table:table-cell office:value-type="string" calcext:value-type="string">
            <text:p>internal:/media/11882/download</text:p>
          </table:table-cell>
          <table:table-cell office:value-type="string" calcext:value-type="string">
            <text:p>XST025</text:p>
          </table:table-cell>
          <table:table-cell office:value-type="string" calcext:value-type="string">
            <text:p>2023 – A11000 – 386 – AD</text:p>
          </table:table-cell>
          <table:table-cell table:style-name="ce8" office:value-type="string" calcext:value-type="string">
            <text:p>20/04/2023</text:p>
          </table:table-cell>
          <table:table-cell table:style-name="ce14" office:value-type="string" calcext:value-type="string">
            <text:p>Z083ACBEC6</text:p>
          </table:table-cell>
          <table:table-cell office:value-type="string" calcext:value-type="string">
            <text:p>Sede Unica della Regione Piemonte - Affidamento servizio di fornitura in comodato d’uso boccioni d’acqua a SMAT Società Metropolitana Acque di Torino. Impegno di spesa di € 6.069,50 sul capitolo U132757/2023 - Smart CIG Z083ACBEC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9/attach/ddxst00000399_1080.pdf</text:p>
          </table:table-cell>
          <table:table-cell office:value-type="string" calcext:value-type="string">
            <text:p>XST030</text:p>
          </table:table-cell>
          <table:table-cell office:value-type="string" calcext:value-type="string">
            <text:p>2023-A11000-399-AD</text:p>
          </table:table-cell>
          <table:table-cell table:style-name="ce8" office:value-type="string" calcext:value-type="string">
            <text:p>02/05/2023</text:p>
          </table:table-cell>
          <table:table-cell table:style-name="ce15" office:value-type="string" calcext:value-type="string">
            <text:p>ZCD3ABC1F7</text:p>
          </table:table-cell>
          <table:table-cell office:value-type="string" calcext:value-type="string">
            <text:p>Affidamento ex art. 36, comma 2, lett. a) del D.Lgs 50/2016 s.m.i., attività di ''Verifica, ripristini e certificazione di tutti i punti di rete fonia e realizzazione di linea di connessione tra gli apparati Schindler e locale CR della sede Unica Regione Piemonte'' - Impresa ISET Telecom S.r.l. Spesa euro 37.454.00 o.f.c. - capitolo 203450/2023 - SMARTCIG ZCD3ABC1F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9/attach/ddxst00000400_1080.pdf</text:p>
          </table:table-cell>
          <table:table-cell office:value-type="string" calcext:value-type="string">
            <text:p>XST030</text:p>
          </table:table-cell>
          <table:table-cell office:value-type="string" calcext:value-type="string">
            <text:p>2023-A11000-400-AD</text:p>
          </table:table-cell>
          <table:table-cell table:style-name="ce8" office:value-type="string" calcext:value-type="string">
            <text:p>02/05/2023</text:p>
          </table:table-cell>
          <table:table-cell table:style-name="ce15" office:value-type="string" calcext:value-type="string">
            <text:p>ZD23AE9DC3</text:p>
          </table:table-cell>
          <table:table-cell office:value-type="string" calcext:value-type="string">
            <text:p>Manutenzione ordinaria viabilità interrata e superficiale relativa alle opere di urbanizzazione della Zona Urbana di Trasformazione denominata ''Ambito 12.32 AVIO - OVAL'' e cabina MT/BT. Affidamento ex art. 36, comma 2, lett. a) del D.Lgs 50/2016 s.m.i. a R &amp; A TECNICA s.r.l., per la fornitura e installazione centralina rilevazione incendi nella Cab 02- Spesa ¿ 3.269,60 o.f.i. capitolo 129898 SMART CIG ZD23AE9DC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9/attach/dda1610000288_10300.pdf</text:p>
          </table:table-cell>
          <table:table-cell office:value-type="string" calcext:value-type="string">
            <text:p>A1613B</text:p>
          </table:table-cell>
          <table:table-cell office:value-type="string" calcext:value-type="string">
            <text:p>2023-A1600A-288-AD</text:p>
          </table:table-cell>
          <table:table-cell table:style-name="ce8" office:value-type="string" calcext:value-type="string">
            <text:p>19/04/2023</text:p>
          </table:table-cell>
          <table:table-cell table:style-name="ce10" office:value-type="string" calcext:value-type="string">
            <text:p>NO CIG</text:p>
          </table:table-cell>
          <table:table-cell office:value-type="string" calcext:value-type="string">
            <text:p>PSR 2014-2020 - Op. 4.3.4, Az. 2 Tit. regionale. Affidamento a CSI Piemonte delle attività previste per l'anno 2023 dalla Proposta Tecnico Economica di Iniziativa AMB_5_01 - Evoluzione del sistema informativo patrimonio naturale'' - Intervento n. 5 IDF Infrastruttura Dati Forestali (filiera vivaistica forestale regionale). Accertamento di ¿ 154.661,17 sul capitolo di entrata 28984/2023 e impegno di spesa di ¿ 154.661</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9/attach/dda1820001256_10500.pdf</text:p>
          </table:table-cell>
          <table:table-cell office:value-type="string" calcext:value-type="string">
            <text:p>A1824A</text:p>
          </table:table-cell>
          <table:table-cell office:value-type="string" calcext:value-type="string">
            <text:p>2023-A1800A-1256-AD</text:p>
          </table:table-cell>
          <table:table-cell table:style-name="ce8" office:value-type="string" calcext:value-type="string">
            <text:p>02/05/2023</text:p>
          </table:table-cell>
          <table:table-cell table:style-name="ce15" office:value-type="string" calcext:value-type="string">
            <text:p>ZB13AAC648</text:p>
          </table:table-cell>
          <table:table-cell office:value-type="string" calcext:value-type="string">
            <text:p>Fornitura urgente e posa di una centralina elettrica per il funzionamento dell'impianto irriguo presso il Vivaio Forestale Regionale ''Fenale'' di Albano V.se (VC). Procedura di acquisizione sottosoglia ai sensi dell'art. 1, comma 2, lettera a), del decreto legge 76/2020, convertito nella legge 120/2020, e s.m.i.. Determinazione a contrarre e di affidamento. CIG: ZB13AAC648. Importo contrattuale euro 684,63 o.f.i.. 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9/attach/ddxst00000403_1080.pdf</text:p>
          </table:table-cell>
          <table:table-cell office:value-type="string" calcext:value-type="string">
            <text:p>XST025</text:p>
          </table:table-cell>
          <table:table-cell office:value-type="string" calcext:value-type="string">
            <text:p>2023-A11000-403-AD</text:p>
          </table:table-cell>
          <table:table-cell table:style-name="ce8" office:value-type="string" calcext:value-type="string">
            <text:p>03/05/2023</text:p>
          </table:table-cell>
          <table:table-cell table:style-name="ce15" office:value-type="string" calcext:value-type="string">
            <text:p>Z3E39172D2</text:p>
          </table:table-cell>
          <table:table-cell office:value-type="string" calcext:value-type="string">
            <text:p>Sede Unica della Regione Piemonte - Affidamento fornitura e posa in opera pannellatura a Vgroup srl. Impegno di spesa di ¿ 4.519,33 sul capitolo U203450/2023 - Smart CIG Z3E39172D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9/attach/dda1510000190_10200.pdf</text:p>
          </table:table-cell>
          <table:table-cell office:value-type="string" calcext:value-type="string">
            <text:p>A1511C</text:p>
          </table:table-cell>
          <table:table-cell office:value-type="string" calcext:value-type="string">
            <text:p>2023-A1500A-190-AD</text:p>
          </table:table-cell>
          <table:table-cell table:style-name="ce8" office:value-type="string" calcext:value-type="string">
            <text:p>03/05/2023</text:p>
          </table:table-cell>
          <table:table-cell table:style-name="ce10" office:value-type="string" calcext:value-type="string">
            <text:p>NO CIG</text:p>
          </table:table-cell>
          <table:table-cell office:value-type="string" calcext:value-type="string">
            <text:p>Sistemi informativi della Direzione Istruzione, Formazione e Lavoro. Affidamento al CSI Piemonte della fornitura dei servizi di sviluppo erogati in regime di esenzione IVA. Approvazione Scheda tecnica di intervento 1 ''Sistema informativo Istruzione: adeguamenti ed evolutive - sviluppi gestionali'' allegata alla PTE di iniziativa ''FORM_1_01 Evoluzione e potenziamento del sistema informativo di supporto all'attuazion</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2100000108_11100.pdf</text:p>
          </table:table-cell>
          <table:table-cell office:value-type="string" calcext:value-type="string">
            <text:p>A2102B</text:p>
          </table:table-cell>
          <table:table-cell office:value-type="string" calcext:value-type="string">
            <text:p>2023-A2100A-108-AD</text:p>
          </table:table-cell>
          <table:table-cell table:style-name="ce8" office:value-type="string" calcext:value-type="string">
            <text:p>02/05/2023</text:p>
          </table:table-cell>
          <table:table-cell table:style-name="ce15" office:value-type="string" calcext:value-type="string">
            <text:p>9770703F2C</text:p>
          </table:table-cell>
          <table:table-cell office:value-type="string" calcext:value-type="string">
            <text:p>P.N.R.R., Missione 1, Componente 1, Asse 1, Misura 1.7.2 - ''Rete di servizi di Facilitazione Digitale'' (RFD): acquisizione dei servizi tecnico-professionali per la comunicazione integrata - approvazione disciplinare di gara e capitolato e avvio delle procedure, ai sensi dell'art. 36 del D.Lgs. 50/2016 e s.m.i., tramite MePA - CUP J69B22000400006 - CIG 9770703F2C - cod. prog. 2023/1 - prenotazione della spesa compl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xst00000406_1080.pdf</text:p>
          </table:table-cell>
          <table:table-cell office:value-type="string" calcext:value-type="string">
            <text:p>XST030</text:p>
          </table:table-cell>
          <table:table-cell office:value-type="string" calcext:value-type="string">
            <text:p>2023-A11000-406-AD</text:p>
          </table:table-cell>
          <table:table-cell table:style-name="ce8" office:value-type="string" calcext:value-type="string">
            <text:p>04/05/2023</text:p>
          </table:table-cell>
          <table:table-cell table:style-name="ce15" office:value-type="string" calcext:value-type="string">
            <text:p>Z843B0568A</text:p>
          </table:table-cell>
          <table:table-cell office:value-type="string" calcext:value-type="string">
            <text:p>Nuova Sede Unica della Regione Piemonte. Fornitura apparecchiatura a raggi-X e gamma detector per controllo pacchi. Affidamento ex art. 36, comma 2, lett. a) del D.Lgs. n.  50/2016 s.m.i. ed ex art. 1, comma 2, lett. a) del D.L. n. 76/2020 convertito con L. n. 120/2020 s.m.i..  Impegno di euro 47.763,00  o.f.i. sul capitolo 211335/2023  in favore della ditta Microcontrol Electronic s.r.l. P.I. 08872790152 (SMARTCIG Z</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9/attach/dda1820001278_10500.pdf</text:p>
          </table:table-cell>
          <table:table-cell office:value-type="string" calcext:value-type="string">
            <text:p>A1821A</text:p>
          </table:table-cell>
          <table:table-cell office:value-type="string" calcext:value-type="string">
            <text:p>2023-A1800A-1278-AD</text:p>
          </table:table-cell>
          <table:table-cell table:style-name="ce8" office:value-type="string" calcext:value-type="string">
            <text:p>04/05/2023</text:p>
          </table:table-cell>
          <table:table-cell table:style-name="ce10" office:value-type="string" calcext:value-type="string">
            <text:p>NO CIG</text:p>
          </table:table-cell>
          <table:table-cell office:value-type="string" calcext:value-type="string">
            <text:p>Servizi in continuità di gestione per il Settore Protezione Civile a cura del del CSI Piemonte Consorzio per il Sistema Informativo. Approvazione della CTE 2023 e affidamento incarico ai sensi dell'art. 192 del d.lgs 50/2016 e s.m.i.. Impegno di spesa per la somma di ¿ 271.222,43 esente IVA  sul cap. 136452/2023  a favore del CSI Piemonte Consorzio per il Sistema Informativ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2100000111_11100.pdf</text:p>
          </table:table-cell>
          <table:table-cell office:value-type="string" calcext:value-type="string">
            <text:p>A2101B</text:p>
          </table:table-cell>
          <table:table-cell office:value-type="string" calcext:value-type="string">
            <text:p>2023-A2100A-111-AD</text:p>
          </table:table-cell>
          <table:table-cell table:style-name="ce8" office:value-type="string" calcext:value-type="string">
            <text:p>04/05/2023</text:p>
          </table:table-cell>
          <table:table-cell table:style-name="ce15" office:value-type="string" calcext:value-type="string">
            <text:p>Z12397A134</text:p>
          </table:table-cell>
          <table:table-cell office:value-type="string" calcext:value-type="string">
            <text:p>Determinazione a contrarre e contestuale affidamento diretto del servizio ''Servizio di realizzazione di revisione contabile del progetto ''Reti al lavoro - Percorsi in Comune per giovani e donne in Senegal'' - AID 012314/02/9 - CUP J59I22000440005 - CIG Z12397A134. Procedura di acquisizione sotto soglia ai sensi dell'art. 36,c.2, lett. a) del D.Lgs 50/2016 con l'utilizzo del M.E.P.A.. Impegno di spesa complessivo d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2100000112_11100.pdf</text:p>
          </table:table-cell>
          <table:table-cell office:value-type="string" calcext:value-type="string">
            <text:p>A2107A</text:p>
          </table:table-cell>
          <table:table-cell office:value-type="string" calcext:value-type="string">
            <text:p>2023-A2100A-112-AD</text:p>
          </table:table-cell>
          <table:table-cell table:style-name="ce8" office:value-type="string" calcext:value-type="string">
            <text:p>04/05/2023</text:p>
          </table:table-cell>
          <table:table-cell table:style-name="ce15" office:value-type="string" calcext:value-type="string">
            <text:p>Z273AC6806</text:p>
          </table:table-cell>
          <table:table-cell office:value-type="string" calcext:value-type="string">
            <text:p>Programma CTE 2014-2020 Italia Svizzera. Servizio per la realizzazione del percorso di professionalizzazione ''Reti di impresa'' per gli operatori dell'offerta cicloturistica nell'ambito delle attività del Progetto ''BICIPELOACQUA''. Affidamenti di incarichi ad operatori economici vari. Impegno di spesa complessivo di euro 39.756,80 IVA inclusa di cui euro 33.793,28 sul cap. 172214/2023 ed euro 5.963,52 sul cap. 180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1110000408_1080.pdf</text:p>
          </table:table-cell>
          <table:table-cell office:value-type="string" calcext:value-type="string">
            <text:p>A1111C</text:p>
          </table:table-cell>
          <table:table-cell office:value-type="string" calcext:value-type="string">
            <text:p>2023-A11000-408-AD</text:p>
          </table:table-cell>
          <table:table-cell table:style-name="ce8" office:value-type="string" calcext:value-type="string">
            <text:p>04/05/2023</text:p>
          </table:table-cell>
          <table:table-cell table:style-name="ce15" office:value-type="string" calcext:value-type="string">
            <text:p>Z703ACEC74</text:p>
          </table:table-cell>
          <table:table-cell office:value-type="string" calcext:value-type="string">
            <text:p>FORNITURA DI NR. 8 ABBONAMENTI PREMIUM MULTIPLO ALLA RIVISTA INTERNET DI DIRITTO PUBBLICO LEXITALIA.IT. PROCEDURA DI ACQUISIZIONE SOTTOSOGLIA AI SENSI DELL'ART. 36 DEL D.LGS 50/2016, FUORI DAL MERCATO ELETTRONICO PER LE P.A.. DETERMINAZIONE DI AFFIDAMENTO A FAVORE DELLA SOCIETÀ GIURICONSULT S.R.L.. IMPEGNO DI SPESA DI EURO 4.643,47 O.F.C. DEL BILANCIO FINANZIARIO GESTIONALE 2023-2025 - ANNUALITÀ 2023 (CAPITOLO 13275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2100000113_11100.pdf</text:p>
          </table:table-cell>
          <table:table-cell office:value-type="string" calcext:value-type="string">
            <text:p>A2101B</text:p>
          </table:table-cell>
          <table:table-cell office:value-type="string" calcext:value-type="string">
            <text:p>2023-A2100A-113-AD</text:p>
          </table:table-cell>
          <table:table-cell table:style-name="ce8" office:value-type="string" calcext:value-type="string">
            <text:p>04/05/2023</text:p>
          </table:table-cell>
          <table:table-cell table:style-name="ce15" office:value-type="string" calcext:value-type="string">
            <text:p>Z4B3A8044E</text:p>
          </table:table-cell>
          <table:table-cell office:value-type="string" calcext:value-type="string">
            <text:p>Determinazione a contrarre e contestuale affidamento diretto del Servizio per l'animazione e la facilitazione della partecipazione territoriale alla definizione delle linee programmatiche di intervento sulle tematiche della legge regionale 67/1995 - CIG Z4B3A8044E. Procedura di acquisizione sotto soglia ai sensi dell'art. 36,c.2, lett. a) del D.Lgs 50/2016 fuori dal Mercato elettronica della P.A.. Impegno di spesa c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2100000114_11100.pdf</text:p>
          </table:table-cell>
          <table:table-cell office:value-type="string" calcext:value-type="string">
            <text:p>A2102B</text:p>
          </table:table-cell>
          <table:table-cell office:value-type="string" calcext:value-type="string">
            <text:p>2023-A2100A-114-AD</text:p>
          </table:table-cell>
          <table:table-cell table:style-name="ce8" office:value-type="string" calcext:value-type="string">
            <text:p>05/05/2023</text:p>
          </table:table-cell>
          <table:table-cell table:style-name="ce15" office:value-type="string" calcext:value-type="string">
            <text:p>9799045BBC</text:p>
          </table:table-cell>
          <table:table-cell office:value-type="string" calcext:value-type="string">
            <text:p>DD 37/2023. Determina a contrarre per l'avvio di una procedura negoziata a seguito di manifestazione di interesse per l'acquisizione di servizi videogiornalistici sulle attività della Regione Piemonte. Approvazione del Disciplinare di gara e del Capitolato tecnico. Prenotazione della spesa di Euro 40.000,00 e impegno di spesa di Euro 35,00 a favore di ANAC sul cap. 113168 del Bilancio gestionale finanziario 2023-2025</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1500000200_10200.pdf</text:p>
          </table:table-cell>
          <table:table-cell office:value-type="string" calcext:value-type="string">
            <text:p>A1501B</text:p>
          </table:table-cell>
          <table:table-cell office:value-type="string" calcext:value-type="string">
            <text:p>2023-A1500A-200-AD</text:p>
          </table:table-cell>
          <table:table-cell table:style-name="ce8" office:value-type="string" calcext:value-type="string">
            <text:p>08/05/2023</text:p>
          </table:table-cell>
          <table:table-cell table:style-name="ce10" office:value-type="string" calcext:value-type="string">
            <text:p>NO CIG</text:p>
          </table:table-cell>
          <table:table-cell office:value-type="string" calcext:value-type="string">
            <text:p>PR FSE PLUS 2021-2027.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scheda tecnica 4.E ''PANGeA - riprogettazione del sistem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2100000115_11100.pdf</text:p>
          </table:table-cell>
          <table:table-cell office:value-type="string" calcext:value-type="string">
            <text:p>A2102B</text:p>
          </table:table-cell>
          <table:table-cell office:value-type="string" calcext:value-type="string">
            <text:p>2023-A2100A-115-AD</text:p>
          </table:table-cell>
          <table:table-cell table:style-name="ce8" office:value-type="string" calcext:value-type="string">
            <text:p>08/05/2023</text:p>
          </table:table-cell>
          <table:table-cell table:style-name="ce10" office:value-type="string" calcext:value-type="string">
            <text:p>ND</text:p>
          </table:table-cell>
          <table:table-cell office:value-type="string" calcext:value-type="string">
            <text:p>DD n.90 del 7/04/2023 ''Piano regionale per il contrasto, la prevenzione, la cura e la riabilitazione del Gioco d'azzardo patologico (GAP)''. Acquisizione dei servizi per la realizzazione di un tour informativo presso i mercati rionali e le sagre''. Nomina ai sensi dell'art. 77 e dell'art. 216 del D. Lgs. 50/2016 e s.m.i. della commissione per la valutazione delle offerte tecnich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1100000421_1080.pdf</text:p>
          </table:table-cell>
          <table:table-cell office:value-type="string" calcext:value-type="string">
            <text:p>A1103A</text:p>
          </table:table-cell>
          <table:table-cell office:value-type="string" calcext:value-type="string">
            <text:p>2023-A11000-421-AD</text:p>
          </table:table-cell>
          <table:table-cell table:style-name="ce8" office:value-type="string" calcext:value-type="string">
            <text:p>08/05/2023</text:p>
          </table:table-cell>
          <table:table-cell table:style-name="ce10" office:value-type="string" calcext:value-type="string">
            <text:p>NO CIG</text:p>
          </table:table-cell>
          <table:table-cell office:value-type="string" calcext:value-type="string">
            <text:p>Proposta Tecnico Economica d'Iniziativa ''FINAN_2_01 - Evoluzione del Sistema Informativo Regionale delle Politiche Fiscali e del Contenzioso Amministrativo'',  intervento ''n.° 1 - Evoluzione del S.I. della Tassa automobilistica '', Scheda 1.8 - Riprogettazione Portale Rivenditori. Impegno di spesa a favore del CSI Piemonte (soggetto 12655) sul bilancio 2023 di euro 304.118,46 o.f.i., capitolo di spesa 20805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1110000422_1080.pdf</text:p>
          </table:table-cell>
          <table:table-cell office:value-type="string" calcext:value-type="string">
            <text:p>A1111C</text:p>
          </table:table-cell>
          <table:table-cell office:value-type="string" calcext:value-type="string">
            <text:p>2023-A11000-422-AD</text:p>
          </table:table-cell>
          <table:table-cell table:style-name="ce8" office:value-type="string" calcext:value-type="string">
            <text:p>08/05/2023</text:p>
          </table:table-cell>
          <table:table-cell table:style-name="ce15" office:value-type="string" calcext:value-type="string">
            <text:p>ZD13AC64D2</text:p>
          </table:table-cell>
          <table:table-cell office:value-type="string" calcext:value-type="string">
            <text:p>Fornitura e posa in opera di arredi su misura in acciaio e vetro destinati alla Sala Trasparenza della Sede Unica degli Uffici Regionali. Affidamento diretto ex art. 36, comma 2, lett. a) del D.Lgs. n. 50/2016 s.m.i. ed ex art. 1, comma 2, lett. a) del D.L. n. 76/2020 convertito con L. n. 120/2020 s.m.i. Impegno di euro 41.038,00 o.f.i. sul capitolo 211004/2023 a favore della Società ARCOSITALIA (SMARTCIG ZD13AC64D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xst00000423_1080.pdf</text:p>
          </table:table-cell>
          <table:table-cell office:value-type="string" calcext:value-type="string">
            <text:p>XST030</text:p>
          </table:table-cell>
          <table:table-cell office:value-type="string" calcext:value-type="string">
            <text:p>2023-A11000-423-AD</text:p>
          </table:table-cell>
          <table:table-cell table:style-name="ce8" office:value-type="string" calcext:value-type="string">
            <text:p>09/05/2023</text:p>
          </table:table-cell>
          <table:table-cell table:style-name="ce10" office:value-type="string" calcext:value-type="string">
            <text:p>ND</text:p>
          </table:table-cell>
          <table:table-cell office:value-type="string" calcext:value-type="string">
            <text:p>Servizio di assistenza tecnica in tema di impianti al Responsabile del Procedimento durante la fase di avvio della conduzione della nuova sede unica della Regione Piemonte. Dichiarazione di efficacia dell'affidamento disposto con DD 342/XST030 del 05.04.2023,  ex art. 36, comma 2, lett. a) del D.Lgs. 50/2016 s.m.i., come modificato dall'art. 1 del D.L. 76/2020, convertito con L. 120/2020, ed in ultimo modificato dall</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1710000384_10400.pdf</text:p>
          </table:table-cell>
          <table:table-cell office:value-type="string" calcext:value-type="string">
            <text:p>A1716A</text:p>
          </table:table-cell>
          <table:table-cell office:value-type="string" calcext:value-type="string">
            <text:p>2023-A1700A-384-AD</text:p>
          </table:table-cell>
          <table:table-cell table:style-name="ce8" office:value-type="string" calcext:value-type="string">
            <text:p>08/05/2023</text:p>
          </table:table-cell>
          <table:table-cell table:style-name="ce15" office:value-type="string" calcext:value-type="string">
            <text:p>ZA13A8A1CF</text:p>
          </table:table-cell>
          <table:table-cell office:value-type="string" calcext:value-type="string">
            <text:p>Reg. UE 1305/2013, Reg. UE 808/2014. Oneri per il Piano di comunicazione del PSR 2014-2020. Servizio di impaginazione della rivista ''Quaderni Agricoltura 2023-2024''.  Procedura di acquisizione diretta, ai sensi dell'art. 1 comma 2 lett. a) L. 120/2020 e s.m.i con utilizzo del Mepa. Determinazione a contrarre e di affidamento. Spesa di euro 9.660,40.  Impegno di euro 5.270,40 sul capitolo di spesa 141027/2023.  Imp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1000000241_1070.pdf</text:p>
          </table:table-cell>
          <table:table-cell office:value-type="string" calcext:value-type="string">
            <text:p>A1006E</text:p>
          </table:table-cell>
          <table:table-cell office:value-type="string" calcext:value-type="string">
            <text:p>2023-A1000A-241-AD</text:p>
          </table:table-cell>
          <table:table-cell table:style-name="ce8" office:value-type="string" calcext:value-type="string">
            <text:p>09/05/2023</text:p>
          </table:table-cell>
          <table:table-cell table:style-name="ce10" office:value-type="string" calcext:value-type="string">
            <text:p>ND</text:p>
          </table:table-cell>
          <table:table-cell office:value-type="string" calcext:value-type="string">
            <text:p>Procedura aperta per l'affidamento del servizio di brokeraggio assicurativo della Regione Piemonte ai sensi dell'art. 60 del d. lgs. 50/2016 e s.m.i. Determina a contrarre. Approvazione del capitolato speciale d'appalto e dello schema di contratto. Impegno di spesa di ¿ 250,00 sul capitolo 144910/2023 a favore di Anac.</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2100000117_11100.pdf</text:p>
          </table:table-cell>
          <table:table-cell office:value-type="string" calcext:value-type="string">
            <text:p>A2103B</text:p>
          </table:table-cell>
          <table:table-cell office:value-type="string" calcext:value-type="string">
            <text:p>2023-A2100A-117-AD</text:p>
          </table:table-cell>
          <table:table-cell table:style-name="ce8" office:value-type="string" calcext:value-type="string">
            <text:p>09/05/2023</text:p>
          </table:table-cell>
          <table:table-cell table:style-name="ce15" office:value-type="string" calcext:value-type="string">
            <text:p>9251838A3C</text:p>
          </table:table-cell>
          <table:table-cell office:value-type="string" calcext:value-type="string">
            <text:p>PAC CTE 2014-2020. Linea di attività 2. Azione 9 - CUP H71J18000000001. Accertamento Euro 5.950,96 sul cap. n. 22152/2023. Impegno di spesa Euro 730,57 sul cap. n. 127548/2023. Prenotazione di spesa di euro 5.220,39 sul capitolo 127548/2023 per le spese di trasferta del personale incaricato e relativo rimborso spes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1010000249_1070.pdf</text:p>
          </table:table-cell>
          <table:table-cell office:value-type="string" calcext:value-type="string">
            <text:p>A1017B</text:p>
          </table:table-cell>
          <table:table-cell office:value-type="string" calcext:value-type="string">
            <text:p>2023-A1000A-249-AD</text:p>
          </table:table-cell>
          <table:table-cell table:style-name="ce8" office:value-type="string" calcext:value-type="string">
            <text:p>10/05/2023</text:p>
          </table:table-cell>
          <table:table-cell table:style-name="ce15" office:value-type="string" calcext:value-type="string">
            <text:p>Z773B08CE2</text:p>
          </table:table-cell>
          <table:table-cell office:value-type="string" calcext:value-type="string">
            <text:p>Affidamenti diretto, ai sensi dell' art. 1, comma 2 lett a) del D.L. 76/2020, convertito in Legge n. 120/2020 e s.m.i., per un servizio di coffee-break. Accertamento sul cap 24242/2023 e contestuale impegno sul Cap. 128485 /2023 di Euro 500,00 - (CUP G51E15000670001 - CIG Z773B08CE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1110000434_1080.pdf</text:p>
          </table:table-cell>
          <table:table-cell office:value-type="string" calcext:value-type="string">
            <text:p>A1112C</text:p>
          </table:table-cell>
          <table:table-cell office:value-type="string" calcext:value-type="string">
            <text:p>2023-A11000-434-AD</text:p>
          </table:table-cell>
          <table:table-cell table:style-name="ce8" office:value-type="string" calcext:value-type="string">
            <text:p>10/05/2023</text:p>
          </table:table-cell>
          <table:table-cell table:style-name="ce15" office:value-type="string" calcext:value-type="string">
            <text:p>Z5939127BD</text:p>
          </table:table-cell>
          <table:table-cell office:value-type="string" calcext:value-type="string">
            <text:p>Affidamento incarico professionale per il servizio di collaudatore delle opere strutturali per l'Intervento di riqualificazione architettonica, impiantistica e adeguamento normativo del compendio immobiliare del Castello di Miasino (NO). Determinazione di affidamento ai sensi dell'art.36 c.2 lett.a) del D.lgs 50/2016 smi. Impegno di ¿ 3.941,00 (o.p.f.i.) sul capitolo 203905/2023. (Cod. Ben. 380394) SmartCIG Z5939127B</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2100000118_11100.pdf</text:p>
          </table:table-cell>
          <table:table-cell office:value-type="string" calcext:value-type="string">
            <text:p>A2101B</text:p>
          </table:table-cell>
          <table:table-cell office:value-type="string" calcext:value-type="string">
            <text:p>2023-A2100A-118-AD</text:p>
          </table:table-cell>
          <table:table-cell table:style-name="ce8" office:value-type="string" calcext:value-type="string">
            <text:p>09/05/2023</text:p>
          </table:table-cell>
          <table:table-cell table:style-name="ce15" office:value-type="string" calcext:value-type="string">
            <text:p>ZE13A41984</text:p>
          </table:table-cell>
          <table:table-cell office:value-type="string" calcext:value-type="string">
            <text:p>Determinazione a contrarre e contestuale affidamento diretto del ''Servizio di realizzazione materiali di comunicazione del progetto ''Reti al lavoro - Percorsi in Comune per giovani e donne in Senegal'' - AID 012314/02/9 - CUP J59I22000440005 - CIG ZE13A41984. Procedura di acquisizione sotto soglia ai sensi dell'art. 36,c.2, lett. a) del D.Lgs 50/2016 con l'utilizzo del M.E.P.A.. Impegno di spesa complessivo di Eur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1600000326_10300.pdf</text:p>
          </table:table-cell>
          <table:table-cell office:value-type="string" calcext:value-type="string">
            <text:p>A1604B</text:p>
          </table:table-cell>
          <table:table-cell office:value-type="string" calcext:value-type="string">
            <text:p>2023-A1600A-326-AD</text:p>
          </table:table-cell>
          <table:table-cell table:style-name="ce8" office:value-type="string" calcext:value-type="string">
            <text:p>11/05/2023</text:p>
          </table:table-cell>
          <table:table-cell table:style-name="ce10" office:value-type="string" calcext:value-type="string">
            <text:p>NO CIG</text:p>
          </table:table-cell>
          <table:table-cell office:value-type="string" calcext:value-type="string">
            <text:p>Affidamento ai sensi dell'art. 5 Convezione Quadro del 2022 a SCR Piemonte SpA, in qualità di società di committenza della Regione Piemonte, dell'attività di ricerca di professionisti abilitati alla verifica ex art. 26 del D. Lgs n.50/2016 del progetto relativo alla proposta di project financing presentata dalla società Iren Energia SpA. Impegno di spesa di complessivi euro 749.521,62 sul capitolo di spesa regional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xst00000439_1080.pdf</text:p>
          </table:table-cell>
          <table:table-cell office:value-type="string" calcext:value-type="string">
            <text:p>XST030</text:p>
          </table:table-cell>
          <table:table-cell office:value-type="string" calcext:value-type="string">
            <text:p>2023-A11000-439-AD</text:p>
          </table:table-cell>
          <table:table-cell table:style-name="ce8" office:value-type="string" calcext:value-type="string">
            <text:p>12/05/2023</text:p>
          </table:table-cell>
          <table:table-cell table:style-name="ce10" office:value-type="string" calcext:value-type="string">
            <text:p>ND</text:p>
          </table:table-cell>
          <table:table-cell office:value-type="string" calcext:value-type="string">
            <text:p>Manutenzione ordinaria degli impianti a servizio della viabilità interrata e superficiale della Zona Urbana di Trasformazione denominata ''Ambito 12.32 AVIO - OVAL'', compresa la cabina MT/BT; esecuzione del servizio di cartellinatura degli estintori e intervento tecnico volto ad effettuare verifiche al display della centrale di rivelazione fumi presente in cabina''. Dichiarazione di efficacia dell'affidamento dispos</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1510000209_10200.pdf</text:p>
          </table:table-cell>
          <table:table-cell office:value-type="string" calcext:value-type="string">
            <text:p>A1512A</text:p>
          </table:table-cell>
          <table:table-cell office:value-type="string" calcext:value-type="string">
            <text:p>2023-A1500A-209-AD</text:p>
          </table:table-cell>
          <table:table-cell table:style-name="ce8" office:value-type="string" calcext:value-type="string">
            <text:p>12/05/2023</text:p>
          </table:table-cell>
          <table:table-cell table:style-name="ce10" office:value-type="string" calcext:value-type="string">
            <text:p>ND</text:p>
          </table:table-cell>
          <table:table-cell office:value-type="string" calcext:value-type="string">
            <text:p>PR FSE Plus 2021-2027. DGR 13-6306 del 22/12/2022. Progetto di Assistenza tecnica istituzionale a favore delle Regioni/Province Autonome dell'Associazione "Tecnostruttura delle Regioni per il Fondo Sociale Europeo". Contributo al progetto per gli anni 2023 e 2024. Accertamento di Euro 198.308,80 e Impegno di Euro 241.840,00. Bilancio gestionale 2023-2025 annualità 2023 e 2024. CUP J81C2300061000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1500000211_10200.pdf</text:p>
          </table:table-cell>
          <table:table-cell office:value-type="string" calcext:value-type="string">
            <text:p>A1502B</text:p>
          </table:table-cell>
          <table:table-cell office:value-type="string" calcext:value-type="string">
            <text:p>2023-A1500A-211-AD</text:p>
          </table:table-cell>
          <table:table-cell table:style-name="ce8" office:value-type="string" calcext:value-type="string">
            <text:p>12/05/2023</text:p>
          </table:table-cell>
          <table:table-cell table:style-name="ce10" office:value-type="string" calcext:value-type="string">
            <text:p>NO CIG</text:p>
          </table:table-cell>
          <table:table-cell office:value-type="string" calcext:value-type="string">
            <text:p>Fondo di garanzia per l'accesso al credito a favore dell'imprenditoria femminile e giovanile di cui alla legge regionale 12/2004, art. 8 modificato ed integrato dall'art. 30 della legge regionale 9/2007. Approvazione schema di  contratto per l'affidamento a Finpiemonte S.p.A. della gestione conclusiva del Fondo. Impegno di spesa di Euro 279.442,97 (IVA inclusa) a favore di Finpiemonte S.p.A. sul cap. 137060/2023 del</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1710000395_10400.pdf</text:p>
          </table:table-cell>
          <table:table-cell office:value-type="string" calcext:value-type="string">
            <text:p>A1716A</text:p>
          </table:table-cell>
          <table:table-cell office:value-type="string" calcext:value-type="string">
            <text:p>2023-A1700A-395-AD</text:p>
          </table:table-cell>
          <table:table-cell table:style-name="ce8" office:value-type="string" calcext:value-type="string">
            <text:p>10/05/2023</text:p>
          </table:table-cell>
          <table:table-cell table:style-name="ce15" office:value-type="string" calcext:value-type="string">
            <text:p>9745027AAC</text:p>
          </table:table-cell>
          <table:table-cell office:value-type="string" calcext:value-type="string">
            <text:p>Reg. UE 1305/2013. Reg. UE 2220/2020. Oneri per il Piano di comunicazione del PSR 2014-2022. Servizio di postalizzazione della rivista quaderni Agricoltura anno 2023. Procedura di acquisizione diretta, ai sensi dell'art. 1 comma 2 lett. a) L. 120/2020 e s.m.i. con utilizzo MEPA. Determinazione a contrarre e di affidamento. Impegno di euro 51.240,00 sul capitolo di spesa 141027/2023 in favore di Poste Italiane s.p.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1910000198_10600.pdf</text:p>
          </table:table-cell>
          <table:table-cell office:value-type="string" calcext:value-type="string">
            <text:p>A1912A</text:p>
          </table:table-cell>
          <table:table-cell office:value-type="string" calcext:value-type="string">
            <text:p>2023-A19000-198-AD</text:p>
          </table:table-cell>
          <table:table-cell table:style-name="ce8" office:value-type="string" calcext:value-type="string">
            <text:p>12/05/2023</text:p>
          </table:table-cell>
          <table:table-cell table:style-name="ce10" office:value-type="string" calcext:value-type="string">
            <text:p>NO CIG</text:p>
          </table:table-cell>
          <table:table-cell office:value-type="string" calcext:value-type="string">
            <text:p>L.R. n. 34/2004 - D.G.R. n. 9-8574/2019. Scorrimento della lista di attesa della Linea A ''MPMI altri settori'' del Bando "Sostegno agli investimenti per lo sviluppo delle imprese e per l'ammodernamento e innovazione dei processi produttivi". Approvazione dello schema di Contratto e affidamento a Finpiemonte S.p.A. Impegni di spesa e annotazioni contabili per complessivi Euro 274.176,53 sul cap. 114826. Sezioni "Fin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1110000440_1080.pdf</text:p>
          </table:table-cell>
          <table:table-cell office:value-type="string" calcext:value-type="string">
            <text:p>A1111C</text:p>
          </table:table-cell>
          <table:table-cell office:value-type="string" calcext:value-type="string">
            <text:p>2023-A11000-440-AD</text:p>
          </table:table-cell>
          <table:table-cell table:style-name="ce8" office:value-type="string" calcext:value-type="string">
            <text:p>12/05/2023</text:p>
          </table:table-cell>
          <table:table-cell table:style-name="ce15" office:value-type="string" calcext:value-type="string">
            <text:p>ZD43B176CA</text:p>
          </table:table-cell>
          <table:table-cell office:value-type="string" calcext:value-type="string">
            <text:p>Fornitura e posa di armadietti per DPI e arredi per spogliatoi per la sede unica della Regione Piemonte. Procedura di acquisizione sottosoglia ai sensi dell'art. 36 del D.Lgs. 50/2016 tramite Trattativa Diretta su MEPA. Determinazione di affidamento alla Ditta FIAMAT - FABBRICA ITALIANA ARREDAMENTI METALLICI TORINO SRL SOCIETA' UNINOMINALE (Smartcig ZD43B176CA). Impegno di spesa di Euro 39.828,36 o.f.c. (cap. 21100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attach/dda1410001047_10100.pdf</text:p>
          </table:table-cell>
          <table:table-cell office:value-type="string" calcext:value-type="string">
            <text:p>A1416C</text:p>
          </table:table-cell>
          <table:table-cell office:value-type="string" calcext:value-type="string">
            <text:p>2023-A1400A-1047-AD</text:p>
          </table:table-cell>
          <table:table-cell table:style-name="ce8" office:value-type="string" calcext:value-type="string">
            <text:p>12/05/2023</text:p>
          </table:table-cell>
          <table:table-cell table:style-name="ce10" office:value-type="string" calcext:value-type="string">
            <text:p>NO CIG</text:p>
          </table:table-cell>
          <table:table-cell office:value-type="string" calcext:value-type="string">
            <text:p>Servizi IT in continuità di gestione a favore della Direzione Sanità e Welfare - CTE anno 2023. Approvazione di proposte di sviluppo, manutenzione evolutiva e adeguativa - MEV Lotto 2. Accertamento della somma di euro 32.941,17 sul capitolo di entrata 16575/2023. Impegno di euro 32.941,17 a favore di CSI-Piemonte sul capitolo di spesa 134996/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1/attach/dda1820001369_10500.pdf</text:p>
          </table:table-cell>
          <table:table-cell office:value-type="string" calcext:value-type="string">
            <text:p>A1824A</text:p>
          </table:table-cell>
          <table:table-cell office:value-type="string" calcext:value-type="string">
            <text:p>2023-A1800A-1369-AD</text:p>
          </table:table-cell>
          <table:table-cell table:style-name="ce8" office:value-type="string" calcext:value-type="string">
            <text:p>15/05/2023</text:p>
          </table:table-cell>
          <table:table-cell table:style-name="ce15" office:value-type="string" calcext:value-type="string">
            <text:p>ZEF39CE907</text:p>
          </table:table-cell>
          <table:table-cell office:value-type="string" calcext:value-type="string">
            <text:p>Servizio di Manutenzione dell'impianto elettrico del Vivaio Forestale Regionale ''Fenale'' sito ad Albano V.se (VC). Procedura di acquisizione sottosoglia ai sensi dell'art. 1 comma 2 lett. a), del decreto legge 76/2020, come convertito nella legge 120/2020 e s.m.i.. Determinazione a contrarre e di affidamento. CIG: ZEF39CE907. Importo contrattuale euro 652,70 o.f.i.. Impegno di euro 652,70 o.f.i. sul capitolo di sp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1/attach/dda1910000200_10600.pdf</text:p>
          </table:table-cell>
          <table:table-cell office:value-type="string" calcext:value-type="string">
            <text:p>A1911A</text:p>
          </table:table-cell>
          <table:table-cell office:value-type="string" calcext:value-type="string">
            <text:p>2023-A19000-200-AD</text:p>
          </table:table-cell>
          <table:table-cell table:style-name="ce8" office:value-type="string" calcext:value-type="string">
            <text:p>15/05/2023</text:p>
          </table:table-cell>
          <table:table-cell table:style-name="ce10" office:value-type="string" calcext:value-type="string">
            <text:p>ND</text:p>
          </table:table-cell>
          <table:table-cell office:value-type="string" calcext:value-type="string">
            <text:p>Iniziativa NextGenerationEU - PNRR M1C1 <text:s/>1.5 ''Cybersecurity''. contributo PNRR finanziato da ACN a valere sull'Avviso 3/2022. Approvazione PTE di iniziativa ''ICT_0_07 TRANSIZIONE DIGITALE E SERVIZI SICURI. Affidamento dei servizi relativi all'Intervento 4 - Progettazione e sviluppo di nuovi sistemi per la mitigazione del rischio cyber - SottoScheda 4b: ''Evoluzione Piattaforma di Identità Digitale'' - CUP: J14F22001</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1/attach/dda1900000201_10600.pdf</text:p>
          </table:table-cell>
          <table:table-cell office:value-type="string" calcext:value-type="string">
            <text:p>A1907A</text:p>
          </table:table-cell>
          <table:table-cell office:value-type="string" calcext:value-type="string">
            <text:p>2023-A19000-201-AD</text:p>
          </table:table-cell>
          <table:table-cell table:style-name="ce8" office:value-type="string" calcext:value-type="string">
            <text:p>15/05/2023</text:p>
          </table:table-cell>
          <table:table-cell table:style-name="ce10" office:value-type="string" calcext:value-type="string">
            <text:p>NO CIG</text:p>
          </table:table-cell>
          <table:table-cell office:value-type="string" calcext:value-type="string">
            <text:p>Approvazione schema di contratto per l'affidamento a Finpiemonte S.p.A. della gestione delle attività propedeutiche all'avvio della programmazione FESR 2021-2027, annualità 2022-2023. Impegno di spesa di euro 178.606,50 (IVA 22% inclusa) sul capitolo 114826 del Bilancio Finanziario Gestionale 2023-2025, annualità 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1/attach/dda1500000216_10200.pdf</text:p>
          </table:table-cell>
          <table:table-cell office:value-type="string" calcext:value-type="string">
            <text:p>A1501B</text:p>
          </table:table-cell>
          <table:table-cell office:value-type="string" calcext:value-type="string">
            <text:p>2023-A1500A-216-AD</text:p>
          </table:table-cell>
          <table:table-cell table:style-name="ce8" office:value-type="string" calcext:value-type="string">
            <text:p>16/05/2023</text:p>
          </table:table-cell>
          <table:table-cell table:style-name="ce10" office:value-type="string" calcext:value-type="string">
            <text:p>NO CIG</text:p>
          </table:table-cell>
          <table:table-cell office:value-type="string" calcext:value-type="string">
            <text:p>PR FSE PLUS 2021-2027.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Intervento 2 ''Assistenza tecnico metodologica'' scheda t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1/attach/dda1820001384_10500.pdf</text:p>
          </table:table-cell>
          <table:table-cell office:value-type="string" calcext:value-type="string">
            <text:p>A1821A</text:p>
          </table:table-cell>
          <table:table-cell office:value-type="string" calcext:value-type="string">
            <text:p>2023-A1800A-1384-AD</text:p>
          </table:table-cell>
          <table:table-cell table:style-name="ce8" office:value-type="string" calcext:value-type="string">
            <text:p>16/05/2023</text:p>
          </table:table-cell>
          <table:table-cell table:style-name="ce10" office:value-type="string" calcext:value-type="string">
            <text:p>ND</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17/5/2023. Procedura di aggiudicazione ai sensi dell'art. 1 c.2 lett. a) del D.L. 76/2020 combinato disposto art. 9 OCDPC n. 872 del 04/03/2022. Spesa presunta di ¿ 225.87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1/attach/dda1500000221_10200.pdf</text:p>
          </table:table-cell>
          <table:table-cell office:value-type="string" calcext:value-type="string">
            <text:p>A1501B</text:p>
          </table:table-cell>
          <table:table-cell office:value-type="string" calcext:value-type="string">
            <text:p>2023-A1500A-221-AD</text:p>
          </table:table-cell>
          <table:table-cell table:style-name="ce8" office:value-type="string" calcext:value-type="string">
            <text:p>16/05/2023</text:p>
          </table:table-cell>
          <table:table-cell table:style-name="ce10" office:value-type="string" calcext:value-type="string">
            <text:p>NO CIG</text:p>
          </table:table-cell>
          <table:table-cell office:value-type="string" calcext:value-type="string">
            <text:p>PR FSE PLUS 2021-2027.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Intervento 4 scheda tecnica 4.C ''Sistema di erogazione s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1/attach/dda1700000402_10400.pdf</text:p>
          </table:table-cell>
          <table:table-cell office:value-type="string" calcext:value-type="string">
            <text:p>A1701B</text:p>
          </table:table-cell>
          <table:table-cell office:value-type="string" calcext:value-type="string">
            <text:p>2023-A1700A-402-AD</text:p>
          </table:table-cell>
          <table:table-cell table:style-name="ce8" office:value-type="string" calcext:value-type="string">
            <text:p>16/05/2023</text:p>
          </table:table-cell>
          <table:table-cell table:style-name="ce15" office:value-type="string" calcext:value-type="string">
            <text:p>Z593B16749</text:p>
          </table:table-cell>
          <table:table-cell office:value-type="string" calcext:value-type="string">
            <text:p>Reg. UE 1305/2013, Reg. UE 808/2014. Oneri per il Piano di comunicazione del PSR 2014-2020. Servizio di organizzazione della Giornata della Biodiversità e di visite studio presso i centri di conservazione/banche del germoplasma del Piemonte. Procedura di acquisizione diretta, ai sensi dell'art. 1 comma 2 lett. a) L. 120/2020 e s.m.i con utilizzo del Mepa. Determinazione a contrarre e di affidamento. Spesa di euro 1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1/attach/dda1420001063_10100.pdf</text:p>
          </table:table-cell>
          <table:table-cell office:value-type="string" calcext:value-type="string">
            <text:p>A1421A</text:p>
          </table:table-cell>
          <table:table-cell office:value-type="string" calcext:value-type="string">
            <text:p>2023-A1400A-1063-AD</text:p>
          </table:table-cell>
          <table:table-cell table:style-name="ce8" office:value-type="string" calcext:value-type="string">
            <text:p>17/05/2023</text:p>
          </table:table-cell>
          <table:table-cell table:style-name="ce15" office:value-type="string" calcext:value-type="string">
            <text:p>ZD73B2C5F0</text:p>
          </table:table-cell>
          <table:table-cell office:value-type="string" calcext:value-type="string">
            <text:p>Determina a contrarre e contestuale affidamento diretto, ai sensi dell'art. 1, comma 2, lett. a) della L. n. 120/2020, così come modificato dalla legge n.108/2021, per l'acquisizione di materiale di comunicazione afferente alla Direzione Sanità e Welfare - SMARTCIG ZD73B2C5F0 - Impegno di spesa complessivo di euro 6.003,62 sul capitolo 141090 del Bilancio Finanziario gestionale 2023-2025, annualità 2023, a favore d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1/attach/dda1500000226_10200.pdf</text:p>
          </table:table-cell>
          <table:table-cell office:value-type="string" calcext:value-type="string">
            <text:p>A1501B</text:p>
          </table:table-cell>
          <table:table-cell office:value-type="string" calcext:value-type="string">
            <text:p>2023-A1500A-226-AD</text:p>
          </table:table-cell>
          <table:table-cell table:style-name="ce8" office:value-type="string" calcext:value-type="string">
            <text:p>17/05/2023</text:p>
          </table:table-cell>
          <table:table-cell table:style-name="ce15" office:value-type="string" calcext:value-type="string">
            <text:p>96983947E8</text:p>
          </table:table-cell>
          <table:table-cell office:value-type="string" calcext:value-type="string">
            <text:p>Procedura aperta telematica ex art. 58 e ex art. 63, comma 5, D.Lgs.50/2016. Acquisto di un Servizio di Assistenza Tecnica all'Autorità di gestione del PR Piemonte FSE+ 21/27, analogo al contratto rep. 341 del 21/9/2021. CIG 96983947E8. Aggiudicazione definitiva all'ATI POLIEDRA PROGETTI INTEGRATI S.p.A. - PRICEWATERHOUSECOOPERS PUBLIC SECTOR S.r.l. oggi INTELLERA CONSULTING S.P.A. -DISPOSITIVI TECNICHE METODOLOGIE S</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000000260_1070.pdf</text:p>
          </table:table-cell>
          <table:table-cell office:value-type="string" calcext:value-type="string">
            <text:p>A1007E</text:p>
          </table:table-cell>
          <table:table-cell office:value-type="string" calcext:value-type="string">
            <text:p>2023-A1000A-260-AD</text:p>
          </table:table-cell>
          <table:table-cell table:style-name="ce8" office:value-type="string" calcext:value-type="string">
            <text:p>17/05/2023</text:p>
          </table:table-cell>
          <table:table-cell table:style-name="ce15" office:value-type="string" calcext:value-type="string">
            <text:p>Z9F3B02CCB</text:p>
          </table:table-cell>
          <table:table-cell office:value-type="string" calcext:value-type="string">
            <text:p>Affidamento diretto ai sensi dell'art. 1, co. 2 lett. a) del D.L. 76/2020 convertito con modificazioni con L. 120/2020 s.m.i. a favore della società Mediaconsult S.r.l. per il servizio di formazione, in materia di Ampelografia. Spesa complessiva di 3.000,00 sul capitolo di spesa regionale obbligatoria 106601/2023, fondi freschi, del bilancio gestionale finanziario 2023.CIG: Z9F3B02CCB.</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100000452_1080.pdf</text:p>
          </table:table-cell>
          <table:table-cell office:value-type="string" calcext:value-type="string">
            <text:p>A1103A</text:p>
          </table:table-cell>
          <table:table-cell office:value-type="string" calcext:value-type="string">
            <text:p>2023-A11000-452-AD</text:p>
          </table:table-cell>
          <table:table-cell table:style-name="ce8" office:value-type="string" calcext:value-type="string">
            <text:p>17/05/2023</text:p>
          </table:table-cell>
          <table:table-cell table:style-name="ce10" office:value-type="string" calcext:value-type="string">
            <text:p>NO CIG</text:p>
          </table:table-cell>
          <table:table-cell office:value-type="string" calcext:value-type="string">
            <text:p>Proposta Tecnico Economica ''FINAN_2_01 - Evoluzione del Sistema Informativo Regionale delle Politiche Fiscali e del Contenzioso Amministrativo'',  intervento ''n.° 1 - Evoluzione del S.I. della Tassa automobilistica '', Scheda 1.9 - Manutenzione evolutiva tassa automobilistica 1° Lotto,  Intervento ''n.° 3 - Interoperabilità dei dati a livello regionale e Advanced Analytics'', Scheda 3.3 - Cruscotto Previsioni di B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xst00000453_1080.pdf</text:p>
          </table:table-cell>
          <table:table-cell office:value-type="string" calcext:value-type="string">
            <text:p>XST025</text:p>
          </table:table-cell>
          <table:table-cell office:value-type="string" calcext:value-type="string">
            <text:p>2023-A11000-453-AD</text:p>
          </table:table-cell>
          <table:table-cell table:style-name="ce8" office:value-type="string" calcext:value-type="string">
            <text:p>17/05/2023</text:p>
          </table:table-cell>
          <table:table-cell table:style-name="ce15" office:value-type="string" calcext:value-type="string">
            <text:p>Z8D3A73B73</text:p>
          </table:table-cell>
          <table:table-cell office:value-type="string" calcext:value-type="string">
            <text:p>Sede Unica della Regione Piemonte - Affidamento fornitura di posacenere a colonna da esterno a Iwird srl. Impegno di spesa di ¿ 1.828,95 sul capitolo U211004/2023 - Smart CIG Z8D3A73B7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110000455_1080.pdf</text:p>
          </table:table-cell>
          <table:table-cell office:value-type="string" calcext:value-type="string">
            <text:p>A1112C</text:p>
          </table:table-cell>
          <table:table-cell office:value-type="string" calcext:value-type="string">
            <text:p>2023-A11000-455-AD</text:p>
          </table:table-cell>
          <table:table-cell table:style-name="ce8" office:value-type="string" calcext:value-type="string">
            <text:p>17/05/2023</text:p>
          </table:table-cell>
          <table:table-cell table:style-name="ce15" office:value-type="string" calcext:value-type="string">
            <text:p>9514073D66</text:p>
          </table:table-cell>
          <table:table-cell office:value-type="string" calcext:value-type="string">
            <text:p>Acquisizione di fornitura di prodotti di consumo e distributori. Procedura di acquisizione sotto soglia art.1 co.2 lett.a del d.l. 76/2020 conv. Approvazione atto aggiuntivo e variazione in aumento importo capitolo 131230 annualità 2023-2024-2025 CIG 9514073D6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1/attach/dda1800001409_10500.pdf</text:p>
          </table:table-cell>
          <table:table-cell office:value-type="string" calcext:value-type="string">
            <text:p>A1805B</text:p>
          </table:table-cell>
          <table:table-cell office:value-type="string" calcext:value-type="string">
            <text:p>2023-A1800A-1409-AD</text:p>
          </table:table-cell>
          <table:table-cell table:style-name="ce8" office:value-type="string" calcext:value-type="string">
            <text:p>17/05/2023</text:p>
          </table:table-cell>
          <table:table-cell table:style-name="ce15" office:value-type="string" calcext:value-type="string">
            <text:p>ZF63B14520</text:p>
          </table:table-cell>
          <table:table-cell office:value-type="string" calcext:value-type="string">
            <text:p>Riunione annuale della Commissione tecnica di sorveglianza franco-italiana della diga transfrontaliera del Moncenisio. Pollenzo (CN) 24-25-26 maggio 2023. Attività per accoglienza commissione. Affidamento di incarico all'operatore economico Casta Diva Ideas S.r.l. P.I. 10140920967. Impegno di spesa di euro 5.020,91 sul capitolo 127379/2023 del Bilancio finanziario gestionale 2023/2025. CIG ZF63B1452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500000231_10200.pdf</text:p>
          </table:table-cell>
          <table:table-cell office:value-type="string" calcext:value-type="string">
            <text:p>A1501B</text:p>
          </table:table-cell>
          <table:table-cell office:value-type="string" calcext:value-type="string">
            <text:p>2023-A1500A-231-AD</text:p>
          </table:table-cell>
          <table:table-cell table:style-name="ce8" office:value-type="string" calcext:value-type="string">
            <text:p>18/05/2023</text:p>
          </table:table-cell>
          <table:table-cell table:style-name="ce10" office:value-type="string" calcext:value-type="string">
            <text:p>ND</text:p>
          </table:table-cell>
          <table:table-cell office:value-type="string" calcext:value-type="string">
            <text:p>Sistemi informativi della Direzione Istruzione, Formazione e Lavoro. Conguaglio per la rendicontazione a costo servizi in regime di esenzione IVA al 31/12/202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700000418_10400.pdf</text:p>
          </table:table-cell>
          <table:table-cell office:value-type="string" calcext:value-type="string">
            <text:p>A1703B</text:p>
          </table:table-cell>
          <table:table-cell office:value-type="string" calcext:value-type="string">
            <text:p>2023-A1700A-418-AD</text:p>
          </table:table-cell>
          <table:table-cell table:style-name="ce8" office:value-type="string" calcext:value-type="string">
            <text:p>18/05/2023</text:p>
          </table:table-cell>
          <table:table-cell table:style-name="ce15" office:value-type="string" calcext:value-type="string">
            <text:p>98295018D3</text:p>
          </table:table-cell>
          <table:table-cell office:value-type="string" calcext:value-type="string">
            <text:p>REG.UE n. 652/2014 e REG.UE n. 690/2021. Spese per l'attuazione di programmi di indagine finalizzati ad accertare la presenza di organismi nocivi dei vegetali. Procedura di acquisizione ai sensi dell'art 36 com. 2 lett. b) e comma 6 del D.Lgs 50/2016 e ss.mm.ii., tramite MEPA. Determinazione dirigenziale a contrarre. CUP C59I22001130007 - CIG 98295018D3. Spesa presunta di euro 57.000,00. Prenotazione di euro 28.500,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700000419_10400.pdf</text:p>
          </table:table-cell>
          <table:table-cell office:value-type="string" calcext:value-type="string">
            <text:p>A1703B</text:p>
          </table:table-cell>
          <table:table-cell office:value-type="string" calcext:value-type="string">
            <text:p>2023-A1700A-419-AD</text:p>
          </table:table-cell>
          <table:table-cell table:style-name="ce8" office:value-type="string" calcext:value-type="string">
            <text:p>18/05/2023</text:p>
          </table:table-cell>
          <table:table-cell table:style-name="ce15" office:value-type="string" calcext:value-type="string">
            <text:p>Z5F3AB4D0E</text:p>
          </table:table-cell>
          <table:table-cell office:value-type="string" calcext:value-type="string">
            <text:p>L.R. 1/2019. Spese per il funzionamento dei laboratori agrochimici: fornitura di reagenti e standard di fitofarmaci. Procedura di acquisizione ai sensi dell'art 1 com. 2 lettera b) del decreto-legge 16 luglio 2020 n. 76 convertito in legge 120/2020 e s.m.i., mediante confronto concorrenziale delle offerte presentate sul Mercato elettronico della PA. Determinazione dirigenziale di affidamento. Spesa di euro 6.076,8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410001109_10100.pdf</text:p>
          </table:table-cell>
          <table:table-cell office:value-type="string" calcext:value-type="string">
            <text:p>A1419A</text:p>
          </table:table-cell>
          <table:table-cell office:value-type="string" calcext:value-type="string">
            <text:p>2023-A1400A-1109-AD</text:p>
          </table:table-cell>
          <table:table-cell table:style-name="ce8" office:value-type="string" calcext:value-type="string">
            <text:p>19/05/2023</text:p>
          </table:table-cell>
          <table:table-cell table:style-name="ce14" office:value-type="string" calcext:value-type="string">
            <text:p>Z062D34542</text:p>
          </table:table-cell>
          <table:table-cell office:value-type="string" calcext:value-type="string">
            <text:p>Determinazione n. 1535/A1419A/2020 del 04/12/2020, relativa all'affidamento del ''Servizio di traduzione dall'italiano al francese e dal francese all'italiano dei documenti riguardanti le procedure di adozione internazionale in carico al Servizio regionale per le adozioni internazionali per il Burkina Faso'' - SMART CIG: Z062D34542 - Svincolo e restituzione garanzia definitiva a favore di Maria Daubreè (codice benef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2100000127_11100.pdf</text:p>
          </table:table-cell>
          <table:table-cell office:value-type="string" calcext:value-type="string">
            <text:p>A2102B</text:p>
          </table:table-cell>
          <table:table-cell office:value-type="string" calcext:value-type="string">
            <text:p>2023-A2100A-127-AD</text:p>
          </table:table-cell>
          <table:table-cell table:style-name="ce8" office:value-type="string" calcext:value-type="string">
            <text:p>19/05/2023</text:p>
          </table:table-cell>
          <table:table-cell table:style-name="ce15" office:value-type="string" calcext:value-type="string">
            <text:p>9828326F2D</text:p>
          </table:table-cell>
          <table:table-cell office:value-type="string" calcext:value-type="string">
            <text:p>avvio delle procedure per l'acquisizione dei servizi tecnici a supporto dell'organizzazione dell'iniziativa Piemonte Fabbriche Aperte 2023, ai sensi dell'art. 36 del D.Lgs. 50/2016 e s.m.i. - CUP J69B23000070006 - CIG 9828326F2D - impegno della spesa a base di gara per euro 58.595,00 sui capitoli di spesa 128770, 128771 e 128772 del Bilancio finanziario gestionale 2023-2025 per l'annualità 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010000269_1070.pdf</text:p>
          </table:table-cell>
          <table:table-cell office:value-type="string" calcext:value-type="string">
            <text:p>A1012B</text:p>
          </table:table-cell>
          <table:table-cell office:value-type="string" calcext:value-type="string">
            <text:p>2023-A1000A-269-AD</text:p>
          </table:table-cell>
          <table:table-cell table:style-name="ce8" office:value-type="string" calcext:value-type="string">
            <text:p>22/05/2023</text:p>
          </table:table-cell>
          <table:table-cell table:style-name="ce10" office:value-type="string" calcext:value-type="string">
            <text:p>ND</text:p>
          </table:table-cell>
          <table:table-cell office:value-type="string" calcext:value-type="string">
            <text:p>Procedura aperta telematica, ai sensi degli artt. 58 e 60 del D.Lgs 50/2016, per l'affidamento dei  Servizi operativi e divulgativi in ambito agrometeorologico per l'applicazione delle tecniche di produzione agricola integrata e biologica. Nomina Commissione Giudicatric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700000428_10400.pdf</text:p>
          </table:table-cell>
          <table:table-cell office:value-type="string" calcext:value-type="string">
            <text:p>A1705B</text:p>
          </table:table-cell>
          <table:table-cell office:value-type="string" calcext:value-type="string">
            <text:p>2023-A1700A-428-AD</text:p>
          </table:table-cell>
          <table:table-cell table:style-name="ce8" office:value-type="string" calcext:value-type="string">
            <text:p>22/05/2023</text:p>
          </table:table-cell>
          <table:table-cell table:style-name="ce15" office:value-type="string" calcext:value-type="string">
            <text:p>9179276230</text:p>
          </table:table-cell>
          <table:table-cell office:value-type="string" calcext:value-type="string">
            <text:p>Reg. UE 1305/2013. Reg. UE 2220/2020. Oneri per l'assistenza tecnica al PSR 2014-2022. Rinnovo del servizio di supporto specialistico in materia di Aiuti di Stato nell'ambito del PSR 2014-2022 e nuova programmazione PAC 2023-2027, per una spesa complessiva di euro 64.660,00. Impegno di euro 32.330,00 sul capitolo di spesa 123842/2023 e di euro 32.330,00 sul capitolo di spesa 123842/2024 in favore di E-Euroconsulting</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010000270_1070.pdf</text:p>
          </table:table-cell>
          <table:table-cell office:value-type="string" calcext:value-type="string">
            <text:p>A1012B</text:p>
          </table:table-cell>
          <table:table-cell office:value-type="string" calcext:value-type="string">
            <text:p>2023-A1000A-270-AD</text:p>
          </table:table-cell>
          <table:table-cell table:style-name="ce8" office:value-type="string" calcext:value-type="string">
            <text:p>22/05/2023</text:p>
          </table:table-cell>
          <table:table-cell table:style-name="ce10" office:value-type="string" calcext:value-type="string">
            <text:p>ND</text:p>
          </table:table-cell>
          <table:table-cell office:value-type="string" calcext:value-type="string">
            <text:p>Procedura aperta telematica, ai sensi degli artt. 58 e 60 del D.Lgs 50/2016, per il servizio  di Assistenza Tecnica a supporto dell'Autorità di Gestione del Programma Regionale finanziato a valere sul Fondo Europeo di Sviluppo Regionale (F.E.S.R.) per il periodo 2021 - 2027, ai sensi dell'articolo 36 del Regolamento (UE) n. 1060/2021. Aggiudicazione all'A.T.I. LATTANZIO KIBS S.p.A. - ARCHIDATA S.r.l. corrente in Mil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1/attach/dda1410001116_10100.pdf</text:p>
          </table:table-cell>
          <table:table-cell office:value-type="string" calcext:value-type="string">
            <text:p>A1419A</text:p>
          </table:table-cell>
          <table:table-cell office:value-type="string" calcext:value-type="string">
            <text:p>2023-A1400A-1116-AD</text:p>
          </table:table-cell>
          <table:table-cell table:style-name="ce8" office:value-type="string" calcext:value-type="string">
            <text:p>22/05/2023</text:p>
          </table:table-cell>
          <table:table-cell table:style-name="ce15" office:value-type="string" calcext:value-type="string">
            <text:p>9807752CFA</text:p>
          </table:table-cell>
          <table:table-cell office:value-type="string" calcext:value-type="string">
            <text:p>  LR 29 aprile 2022, n. 6. Determinazione a contrarre e contestuale affidamento diretto ai sensi dell'art. 1 comma 2 lett a) della L.n.120/2020 cosi come modificato dalla L.n.108/2021 per l'acquisizione di servizio di organizzazione e relative attività di animazione della giornata regionale del gioco libero all'aria aperta del 27 maggio 2023. Impegno di euro 39.800,00 (capitoli vari del bilancio regionale, annualità</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900000218_10600.pdf</text:p>
          </table:table-cell>
          <table:table-cell office:value-type="string" calcext:value-type="string">
            <text:p>A1901A</text:p>
          </table:table-cell>
          <table:table-cell office:value-type="string" calcext:value-type="string">
            <text:p>2023-A19000-218-AD</text:p>
          </table:table-cell>
          <table:table-cell table:style-name="ce8" office:value-type="string" calcext:value-type="string">
            <text:p>22/05/2023</text:p>
          </table:table-cell>
          <table:table-cell table:style-name="ce10" office:value-type="string" calcext:value-type="string">
            <text:p>NO CIG</text:p>
          </table:table-cell>
          <table:table-cell office:value-type="string" calcext:value-type="string">
            <text:p>Art. 71 Reg. (UE) 2021/1060. Individuazione di Finpiemonte Organismo Intermedio per la realizzazione di interventi a valere sul Programma regionale del Piemonte - Fondo europeo sviluppo regionale 2021-2027. Approvazione dello schema di accord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500000237_10200.pdf</text:p>
          </table:table-cell>
          <table:table-cell office:value-type="string" calcext:value-type="string">
            <text:p>A1501B</text:p>
          </table:table-cell>
          <table:table-cell office:value-type="string" calcext:value-type="string">
            <text:p>2023-A1500A-237-AD</text:p>
          </table:table-cell>
          <table:table-cell table:style-name="ce8" office:value-type="string" calcext:value-type="string">
            <text:p>23/05/2023</text:p>
          </table:table-cell>
          <table:table-cell table:style-name="ce10" office:value-type="string" calcext:value-type="string">
            <text:p>NO CIG</text:p>
          </table:table-cell>
          <table:table-cell office:value-type="string" calcext:value-type="string">
            <text:p>PR FSE PLUS 2021-2027.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Intervento 4 scheda tecnica 4.D ''Evoluzione SIFPL e gest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820001462_10500.pdf</text:p>
          </table:table-cell>
          <table:table-cell office:value-type="string" calcext:value-type="string">
            <text:p>A1821A</text:p>
          </table:table-cell>
          <table:table-cell office:value-type="string" calcext:value-type="string">
            <text:p>2023-A1800A-1462-AD</text:p>
          </table:table-cell>
          <table:table-cell table:style-name="ce8" office:value-type="string" calcext:value-type="string">
            <text:p>23/05/2023</text:p>
          </table:table-cell>
          <table:table-cell table:style-name="ce14" office:value-type="string" calcext:value-type="string">
            <text:p>977798694D</text:p>
          </table:table-cell>
          <table:table-cell office:value-type="string" calcext:value-type="string">
            <text:p>Servizio di messa a disposizione della struttura di accoglienza temporanea RSA Sant'Antonio da Padova in Valchiusa (TO) gestita dalla Comunità Terapeutica L'Angolo Coop. Sociale A R.L., di cui all'Atto DD 79/A1821A/2023 del 11/01/2023. Parziale rettifica. CIG 9591198AF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xst00000473_1080.pdf</text:p>
          </table:table-cell>
          <table:table-cell office:value-type="string" calcext:value-type="string">
            <text:p>XST030</text:p>
          </table:table-cell>
          <table:table-cell office:value-type="string" calcext:value-type="string">
            <text:p>2023-A11000-473-AD</text:p>
          </table:table-cell>
          <table:table-cell table:style-name="ce8" office:value-type="string" calcext:value-type="string">
            <text:p>24/05/2023</text:p>
          </table:table-cell>
          <table:table-cell table:style-name="ce10" office:value-type="string" calcext:value-type="string">
            <text:p>ND</text:p>
          </table:table-cell>
          <table:table-cell office:value-type="string" calcext:value-type="string">
            <text:p>Lavori di delimitazione della Promenade Est-Ovest nelle aree esterne del complesso edilizio della Regione Piemonte. Dichiarazione di efficacia dell'affidamento disposto con DD 365/XST030 del 17.04.2023,  ex art. 36, comma 2, lett. a) del D.Lgs. 50/2016 s.m.i., come modificato dall'art. 1 del D.L. 76/2020, convertito con L. 120/2020, ed in ultimo modificato dall'art. 51 del D.L. 77/2021, convertito con L. 108/2021,  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910000219_10600.pdf</text:p>
          </table:table-cell>
          <table:table-cell office:value-type="string" calcext:value-type="string">
            <text:p>A1912A</text:p>
          </table:table-cell>
          <table:table-cell office:value-type="string" calcext:value-type="string">
            <text:p>2023-A19000-219-AD</text:p>
          </table:table-cell>
          <table:table-cell table:style-name="ce8" office:value-type="string" calcext:value-type="string">
            <text:p>24/05/2023</text:p>
          </table:table-cell>
          <table:table-cell table:style-name="ce10" office:value-type="string" calcext:value-type="string">
            <text:p>ND</text:p>
          </table:table-cell>
          <table:table-cell office:value-type="string" calcext:value-type="string">
            <text:p>L.R. n. 34/2004 - D.G.R. n. 9-8574/2019. Scorrimento della lista di attesa della Linea A ''MPMI altri settori'' del Bando "Sostegno agli investimenti per lo sviluppo delle imprese e per l'ammodernamento e innovazione dei processi produttivi" - Rettifica, per mero errore materiale, della determinazione dirigenziale n. 198/A1912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010000275_1070.pdf</text:p>
          </table:table-cell>
          <table:table-cell office:value-type="string" calcext:value-type="string">
            <text:p>A1013D</text:p>
          </table:table-cell>
          <table:table-cell office:value-type="string" calcext:value-type="string">
            <text:p>2023-A1000A-275-AD</text:p>
          </table:table-cell>
          <table:table-cell table:style-name="ce8" office:value-type="string" calcext:value-type="string">
            <text:p>24/05/2023</text:p>
          </table:table-cell>
          <table:table-cell table:style-name="ce10" office:value-type="string" calcext:value-type="string">
            <text:p>ND</text:p>
          </table:table-cell>
          <table:table-cell office:value-type="string" calcext:value-type="string">
            <text:p>impegni di spesa a favore di  Telepass S.p.A, titolare dei dispositivi per il pagamento di pedaggi autostradali e parcheggi  ( società convenzionate - contratto n. 995093170 del 12/4/1996). Impegno di spesa sul capitolo 132750 di euro 450,00 (o.f.i) annualità 2023 e di euro 103.000,00 (o.f.i) annualità 202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410001160_10100.pdf</text:p>
          </table:table-cell>
          <table:table-cell office:value-type="string" calcext:value-type="string">
            <text:p>A1416C</text:p>
          </table:table-cell>
          <table:table-cell office:value-type="string" calcext:value-type="string">
            <text:p>2023-A1400A-1160-AD</text:p>
          </table:table-cell>
          <table:table-cell table:style-name="ce8" office:value-type="string" calcext:value-type="string">
            <text:p>25/05/2023</text:p>
          </table:table-cell>
          <table:table-cell table:style-name="ce10" office:value-type="string" calcext:value-type="string">
            <text:p>NO CIG</text:p>
          </table:table-cell>
          <table:table-cell office:value-type="string" calcext:value-type="string">
            <text:p>Servizi IT in continuità di gestione a favore della Direzione Sanità e Welfare - CTE anno 2022. Approvazione di proposte di sviluppo, manutenzione evolutiva e adeguativa - MEV Lotto 2, intervento ''Integrazione AURA - ANA: Processo di subentro''. Accertamento della somma di euro 71.842,98 sul capitolo di entrata 16575/2022. Impegno di euro 71.842,98 a favore di CSI-Piemonte sul capitolo di spesa 134996/202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410001161_10100.pdf</text:p>
          </table:table-cell>
          <table:table-cell office:value-type="string" calcext:value-type="string">
            <text:p>A1416C</text:p>
          </table:table-cell>
          <table:table-cell office:value-type="string" calcext:value-type="string">
            <text:p>2023-A1400A-1161-AD</text:p>
          </table:table-cell>
          <table:table-cell table:style-name="ce8" office:value-type="string" calcext:value-type="string">
            <text:p>25/05/2023</text:p>
          </table:table-cell>
          <table:table-cell table:style-name="ce10" office:value-type="string" calcext:value-type="string">
            <text:p>NO CIG</text:p>
          </table:table-cell>
          <table:table-cell office:value-type="string" calcext:value-type="string">
            <text:p>Servizi IT in continuità di gestione a favore della Direzione Sanità e Welfare - CTE anno 2023. Approvazione di proposte di sviluppo, manutenzione evolutiva e adeguativa - MEV Lotto 1. Accertamento della somma di euro 59.682,92 sul capitolo di entrata 16575/2023. Impegno di euro 59.682,92 a favore di CSI-Piemonte sul capitolo di spesa 134996/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410001162_10100.pdf</text:p>
          </table:table-cell>
          <table:table-cell office:value-type="string" calcext:value-type="string">
            <text:p>A1416C</text:p>
          </table:table-cell>
          <table:table-cell office:value-type="string" calcext:value-type="string">
            <text:p>2023-A1400A-1162-AD</text:p>
          </table:table-cell>
          <table:table-cell table:style-name="ce8" office:value-type="string" calcext:value-type="string">
            <text:p>25/05/2023</text:p>
          </table:table-cell>
          <table:table-cell table:style-name="ce10" office:value-type="string" calcext:value-type="string">
            <text:p>NO CIG</text:p>
          </table:table-cell>
          <table:table-cell office:value-type="string" calcext:value-type="string">
            <text:p>Servizi IT a favore della Direzione Sanità e Welfare - approvazione di proposta. Accertamento della somma complessiva di euro 368.449,31 sul capitolo di entrata 16575/2023. Impegno della somma complessiva di euro 368.449,31 a favore di CSI-Piemonte sul capitolo di spesa 134996/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410001163_10100.pdf</text:p>
          </table:table-cell>
          <table:table-cell office:value-type="string" calcext:value-type="string">
            <text:p>A1416C</text:p>
          </table:table-cell>
          <table:table-cell office:value-type="string" calcext:value-type="string">
            <text:p>2023-A1400A-1163-AD</text:p>
          </table:table-cell>
          <table:table-cell table:style-name="ce8" office:value-type="string" calcext:value-type="string">
            <text:p>25/05/2023</text:p>
          </table:table-cell>
          <table:table-cell table:style-name="ce10" office:value-type="string" calcext:value-type="string">
            <text:p>NO CIG</text:p>
          </table:table-cell>
          <table:table-cell office:value-type="string" calcext:value-type="string">
            <text:p>Servizi IT in continuità di gestione a favore della Direzione Sanità e Welfare - CTE anno 2023. Approvazione di proposte di sviluppo, manutenzione evolutiva e adeguativa - MEV Lotto 3. Accertamento della somma di euro 31.898,06 sul capitolo di entrata 16575/2023. Impegno di euro 31.898,06 a favore di CSI-Piemonte sul capitolo di spesa 134996/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410001167_10100.pdf</text:p>
          </table:table-cell>
          <table:table-cell office:value-type="string" calcext:value-type="string">
            <text:p>A1416C</text:p>
          </table:table-cell>
          <table:table-cell office:value-type="string" calcext:value-type="string">
            <text:p>2023-A1400A-1167-AD</text:p>
          </table:table-cell>
          <table:table-cell table:style-name="ce8" office:value-type="string" calcext:value-type="string">
            <text:p>25/05/2023</text:p>
          </table:table-cell>
          <table:table-cell table:style-name="ce10" office:value-type="string" calcext:value-type="string">
            <text:p>NO CIG</text:p>
          </table:table-cell>
          <table:table-cell office:value-type="string" calcext:value-type="string">
            <text:p>Servizi IT in continuità di gestione a favore della Direzione Sanità e Welfare in ambito COVID - CTE anno 2023. Approvazione di proposte di sviluppo, manutenzione evolutiva e adeguativa - MEV Lotto 1. Accertamento della somma di euro 24.562,50 sul capitolo di entrata 16575/2023. Impegno di euro 24.562,50 a favore di CSI-Piemonte sul capitolo di spesa 134996/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410001168_10100.pdf</text:p>
          </table:table-cell>
          <table:table-cell office:value-type="string" calcext:value-type="string">
            <text:p>A1416C</text:p>
          </table:table-cell>
          <table:table-cell office:value-type="string" calcext:value-type="string">
            <text:p>2023-A1400A-1168-AD</text:p>
          </table:table-cell>
          <table:table-cell table:style-name="ce8" office:value-type="string" calcext:value-type="string">
            <text:p>25/05/2023</text:p>
          </table:table-cell>
          <table:table-cell table:style-name="ce10" office:value-type="string" calcext:value-type="string">
            <text:p>NO CIG</text:p>
          </table:table-cell>
          <table:table-cell office:value-type="string" calcext:value-type="string">
            <text:p>Servizi IT in continuità di gestione a favore della Direzione Sanità e Welfare - CTE anno 2023. Approvazione di proposte di sviluppo, manutenzione evolutiva e adeguativa - MEV Lotto 4. Accertamento della somma di euro 27.938,23 sul capitolo di entrata 16575/2023. Impegno di euro 27.938,23 a favore di CSI-Piemonte sul capitolo di spesa 134996/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510000240_10200.pdf</text:p>
          </table:table-cell>
          <table:table-cell office:value-type="string" calcext:value-type="string">
            <text:p>A1511C</text:p>
          </table:table-cell>
          <table:table-cell office:value-type="string" calcext:value-type="string">
            <text:p>2023-A1500A-240-AD</text:p>
          </table:table-cell>
          <table:table-cell table:style-name="ce8" office:value-type="string" calcext:value-type="string">
            <text:p>25/05/2023</text:p>
          </table:table-cell>
          <table:table-cell table:style-name="ce10" office:value-type="string" calcext:value-type="string">
            <text:p>NO CIG</text:p>
          </table:table-cell>
          <table:table-cell office:value-type="string" calcext:value-type="string">
            <text:p>Sistemi informativi della Direzione Istruzione, Formazione e Lavoro. Affidamento al CSI Piemonte della fornitura dei servizi di sviluppo erogati in regime di esenzione IVA. Approvazione PTE di iniziativa ''FORM_1_01 Evoluzione e potenziamento del sistema informativo di supporto all'attuazione delle politiche dell'istruzione'' Scheda tecnica di intervento 4 ''Contributi allo studio 2023: servizio di assistenza annual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820001471_10500.pdf</text:p>
          </table:table-cell>
          <table:table-cell office:value-type="string" calcext:value-type="string">
            <text:p>A1824A</text:p>
          </table:table-cell>
          <table:table-cell office:value-type="string" calcext:value-type="string">
            <text:p>2023-A1800A-1471-AD</text:p>
          </table:table-cell>
          <table:table-cell table:style-name="ce8" office:value-type="string" calcext:value-type="string">
            <text:p>25/05/2023</text:p>
          </table:table-cell>
          <table:table-cell table:style-name="ce15" office:value-type="string" calcext:value-type="string">
            <text:p>Z8B3AF17D0</text:p>
          </table:table-cell>
          <table:table-cell office:value-type="string" calcext:value-type="string">
            <text:p>Corso di formazione per operai forestali regionali con funzione di preposti addetti alle attività di pianificazione, controllo e apposizione della segnaletica stradale destinata alle attività lavorative che si svolgano in presenza di traffico veicolare ai sensi del D.Lgs. n. 81/2008 e del D.M. 22 gennaio 2019 - Procedura di affidamento diretto ai sensi dell'art. 1, comma 2, lettera a) del decreto legge 76/2020, conv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2100000133_11100.pdf</text:p>
          </table:table-cell>
          <table:table-cell office:value-type="string" calcext:value-type="string">
            <text:p>A2102B</text:p>
          </table:table-cell>
          <table:table-cell office:value-type="string" calcext:value-type="string">
            <text:p>2023-A2100A-133-AD</text:p>
          </table:table-cell>
          <table:table-cell table:style-name="ce8" office:value-type="string" calcext:value-type="string">
            <text:p>23/05/2023</text:p>
          </table:table-cell>
          <table:table-cell table:style-name="ce15" office:value-type="string" calcext:value-type="string">
            <text:p>Z333B3A858</text:p>
          </table:table-cell>
          <table:table-cell office:value-type="string" calcext:value-type="string">
            <text:p>acquisizione dei servizi per la progettazione creativa dei materiali informativi e promozionali in ambito FSE+ e per la realizzazione della campagna crossmediale di comunicazione su Istruzione e Formazione professionale (IeFP) - approvazione disciplinare di gara e capitolato e avvio delle procedure, ai sensi dell'art. 36 del D.Lgs. 50/2016 e s.m.i., tramite MePA - CUP J69B23000090006 - CIG Z333B3A858 - prenotazione d</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a1010000279_1070.pdf</text:p>
          </table:table-cell>
          <table:table-cell office:value-type="string" calcext:value-type="string">
            <text:p>A1012B</text:p>
          </table:table-cell>
          <table:table-cell office:value-type="string" calcext:value-type="string">
            <text:p>2023-A1000A-279-AD</text:p>
          </table:table-cell>
          <table:table-cell table:style-name="ce8" office:value-type="string" calcext:value-type="string">
            <text:p>26/05/2023</text:p>
          </table:table-cell>
          <table:table-cell table:style-name="ce10" office:value-type="string" calcext:value-type="string">
            <text:p>ND</text:p>
          </table:table-cell>
          <table:table-cell office:value-type="string" calcext:value-type="string">
            <text:p>Approvazione verbale Commissione Valutazione seduta del 17/05/2023. Elenco regionale di docenti per iniziative formative rivolte agli addetti di Polizia locale, triennio 2023-2025.</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xst00000481_1080.pdf</text:p>
          </table:table-cell>
          <table:table-cell office:value-type="string" calcext:value-type="string">
            <text:p>XST030</text:p>
          </table:table-cell>
          <table:table-cell office:value-type="string" calcext:value-type="string">
            <text:p>2023-A11000-481-AD</text:p>
          </table:table-cell>
          <table:table-cell table:style-name="ce8" office:value-type="string" calcext:value-type="string">
            <text:p>26/05/2023</text:p>
          </table:table-cell>
          <table:table-cell table:style-name="ce15" office:value-type="string" calcext:value-type="string">
            <text:p>Z833B4FF80</text:p>
          </table:table-cell>
          <table:table-cell office:value-type="string" calcext:value-type="string">
            <text:p>Realizzazione del sistema di interblocco fra due porte automatiche di ingresso del Nuovo Palazzo per Uffici della Regione Piemonte.  Affidamento ex art. 36, comma 2, lett. a) del D.Lgs. 50/2016 s.m.i. (art. 1 del D.L. 76/2020, convertito con L. 120/2020, e art. 51 del D.L. 77/2021, convertito con L. 108/2021) alla ditta Ponzi S.r.l. Impegno ¿ 989,54 o.f.c. - capitolo 129898/2023 - SMARTCIG Z833B4FF8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xst00000482_1080.pdf</text:p>
          </table:table-cell>
          <table:table-cell office:value-type="string" calcext:value-type="string">
            <text:p>XST025</text:p>
          </table:table-cell>
          <table:table-cell office:value-type="string" calcext:value-type="string">
            <text:p>2023-A11000-482-AD</text:p>
          </table:table-cell>
          <table:table-cell table:style-name="ce8" office:value-type="string" calcext:value-type="string">
            <text:p>26/05/2023</text:p>
          </table:table-cell>
          <table:table-cell table:style-name="ce15" office:value-type="string" calcext:value-type="string">
            <text:p>9813579594</text:p>
          </table:table-cell>
          <table:table-cell office:value-type="string" calcext:value-type="string">
            <text:p>Sede Unica della Regione Piemonte - Determina a contrarre per l'affidamento di fornitura e posa in opera di rastrelliere per biciclette e monopattini. Prenotazione impegno di spesa di ¿ 134.488,70 o.f.c. sul capitolo 211004/2023. Impegno di spesa di ¿ 35,00 sul capitolo U144926/2023 a favore dell'Autorità Nazionale AntiCorruzione - ANAC - CIG 981357959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3/attach/dda1000000281_1070.pdf</text:p>
          </table:table-cell>
          <table:table-cell office:value-type="string" calcext:value-type="string">
            <text:p>A1006E</text:p>
          </table:table-cell>
          <table:table-cell office:value-type="string" calcext:value-type="string">
            <text:p>2023-A1000A-281-AD</text:p>
          </table:table-cell>
          <table:table-cell table:style-name="ce8" office:value-type="string" calcext:value-type="string">
            <text:p>29/05/2023</text:p>
          </table:table-cell>
          <table:table-cell table:style-name="ce10" office:value-type="string" calcext:value-type="string">
            <text:p>ND</text:p>
          </table:table-cell>
          <table:table-cell office:value-type="string" calcext:value-type="string">
            <text:p>Proroga tecnica del servizio di brokeraggio assicurativo regionale, ai sensi dell'art. 106, comma 11 del D.lgs 50/2016 s.m.i., per il periodo: dal 16.5.2023 al 15.11.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attach/ddxst00000480_1080.pdf</text:p>
          </table:table-cell>
          <table:table-cell office:value-type="string" calcext:value-type="string">
            <text:p>XST030</text:p>
          </table:table-cell>
          <table:table-cell office:value-type="string" calcext:value-type="string">
            <text:p>2023-A11000-480-AD</text:p>
          </table:table-cell>
          <table:table-cell table:style-name="ce8" office:value-type="string" calcext:value-type="string">
            <text:p>26/05/2023</text:p>
          </table:table-cell>
          <table:table-cell table:style-name="ce10" office:value-type="string" calcext:value-type="string">
            <text:p>ND</text:p>
          </table:table-cell>
          <table:table-cell office:value-type="string" calcext:value-type="string">
            <text:p>Fornitura dispositivi di sicurezza e di protezione individuale presso la nuova sede regionale. Dichiarazione di efficacia dell'affidamento disposto con DD 237/XST030 del 15.03.2023,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3/attach/dda1700000451_10400.pdf</text:p>
          </table:table-cell>
          <table:table-cell office:value-type="string" calcext:value-type="string">
            <text:p>A1703B</text:p>
          </table:table-cell>
          <table:table-cell office:value-type="string" calcext:value-type="string">
            <text:p>2023-A1700A-451-AD</text:p>
          </table:table-cell>
          <table:table-cell table:style-name="ce8" office:value-type="string" calcext:value-type="string">
            <text:p>29/05/2023</text:p>
          </table:table-cell>
          <table:table-cell table:style-name="ce15" office:value-type="string" calcext:value-type="string">
            <text:p>ZDD3B29B6F</text:p>
          </table:table-cell>
          <table:table-cell office:value-type="string" calcext:value-type="string">
            <text:p>L.R. 1/2019. Spese per il funzionamento dei laboratori agrochimici: fornitura di reagenti. Procedura di acquisizione mediante trattativa diretta ai sensi dell'art. 1 comma 2 lett. a) L. 120/2020 e s.m.i con utilizzo del Mepa. Determinazione a contrarre e di affidamento. CIG: ZDD3B29B6F. Impegno di euro 1.893,68 sul capitolo di spesa 142574/2023. Bilancio finanziario gestionale 2023-2025 - annualità 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3/attach/dda1820001511_10500.pdf</text:p>
          </table:table-cell>
          <table:table-cell office:value-type="string" calcext:value-type="string">
            <text:p>A1821A</text:p>
          </table:table-cell>
          <table:table-cell office:value-type="string" calcext:value-type="string">
            <text:p>2023-A1800A-1511-AD</text:p>
          </table:table-cell>
          <table:table-cell table:style-name="ce8" office:value-type="string" calcext:value-type="string">
            <text:p>29/05/2023</text:p>
          </table:table-cell>
          <table:table-cell table:style-name="ce10" office:value-type="string" calcext:value-type="string">
            <text:p>ND</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03/6/2023. Procedura di aggiudicazione ai sensi dell'art. 1 c.2 lett. a) del D.L. 76/2020 combinato disposto art. 9 OCDPC n. 872 del 04/03/2022. Spesa presunta di ¿ 225.870,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3/attach/dda2100000139_11100.pdf</text:p>
          </table:table-cell>
          <table:table-cell office:value-type="string" calcext:value-type="string">
            <text:p>A2102B</text:p>
          </table:table-cell>
          <table:table-cell office:value-type="string" calcext:value-type="string">
            <text:p>2023-A2100A-139-AD</text:p>
          </table:table-cell>
          <table:table-cell table:style-name="ce8" office:value-type="string" calcext:value-type="string">
            <text:p>29/05/2023</text:p>
          </table:table-cell>
          <table:table-cell table:style-name="ce15" office:value-type="string" calcext:value-type="string">
            <text:p>Z053B2FC21</text:p>
          </table:table-cell>
          <table:table-cell office:value-type="string" calcext:value-type="string">
            <text:p>Relazione sullo Stato dell'Ambiente 2022. Affidamento dei servizi per l'organizzazione di un evento di presentazione della Relazione sullo Stato dell'ambiente al Festival Cinemambiente e revisione del video ADO sulla siccità ai sensi dell'art. 36 comma 2 lettera a) del D.Lgs 50/2016 e s.m.i. Museo Nazionale del Cinema - Fondazione Maria Adriana Prolo e Andrea Chiesa Progetto Immagine. Spesa complessiva di euro 7.675,</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3/attach/dda1010000286_1070.pdf</text:p>
          </table:table-cell>
          <table:table-cell office:value-type="string" calcext:value-type="string">
            <text:p>A1012B</text:p>
          </table:table-cell>
          <table:table-cell office:value-type="string" calcext:value-type="string">
            <text:p>2023-A1000A-286-AD</text:p>
          </table:table-cell>
          <table:table-cell table:style-name="ce8" office:value-type="string" calcext:value-type="string">
            <text:p>30/05/2023</text:p>
          </table:table-cell>
          <table:table-cell table:style-name="ce10" office:value-type="string" calcext:value-type="string">
            <text:p>ND</text:p>
          </table:table-cell>
          <table:table-cell office:value-type="string" calcext:value-type="string">
            <text:p>Procedura aperta telematica, ai sensi degli artt. 58 e 60 del D.Lgs 50/2016, per l'affidamento dei  servizi operativi e divulgativi in ambito agrometeorologico per l'applicazione delle tecniche di produzione agricola integrata e biologica. Aggiudicazione all'A.T.I. 3 A S.r.l. - FONDAZIONE AGRION, corrente in Torin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3/attach/ddxst00000487_1080.pdf</text:p>
          </table:table-cell>
          <table:table-cell office:value-type="string" calcext:value-type="string">
            <text:p>XST030</text:p>
          </table:table-cell>
          <table:table-cell office:value-type="string" calcext:value-type="string">
            <text:p>2023-A11000-487-AD</text:p>
          </table:table-cell>
          <table:table-cell table:style-name="ce8" office:value-type="string" calcext:value-type="string">
            <text:p>29/05/2023</text:p>
          </table:table-cell>
          <table:table-cell table:style-name="ce15" office:value-type="string" calcext:value-type="string">
            <text:p>Z433B56FAC</text:p>
          </table:table-cell>
          <table:table-cell office:value-type="string" calcext:value-type="string">
            <text:p>Manutenzione ordinaria viabilità interrata e superficiale relativa alle opere di urbanizzazione della Zona Urbana di Trasformazione denominata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3/attach/ddxst00000489_1080.pdf</text:p>
          </table:table-cell>
          <table:table-cell office:value-type="string" calcext:value-type="string">
            <text:p>XST025</text:p>
          </table:table-cell>
          <table:table-cell office:value-type="string" calcext:value-type="string">
            <text:p>2023-A11000-489-AD</text:p>
          </table:table-cell>
          <table:table-cell table:style-name="ce8" office:value-type="string" calcext:value-type="string">
            <text:p>30/05/2023</text:p>
          </table:table-cell>
          <table:table-cell table:style-name="ce14" office:value-type="float" office:value="9813579594" calcext:value-type="float">
            <text:p>9813579594</text:p>
          </table:table-cell>
          <table:table-cell office:value-type="string" calcext:value-type="string">
            <text:p>Determinazione dirigenziale n. 482/XST025/2023 del 26.05.2023 ''Sede Unica della Regione Piemonte - Determina a contrarre per l'affidamento di fornitura e posa in opera di rastrelliere per biciclette e monopattini. Prenotazione impegno di spesa di ¿ 134.488,70 o.f.c. sul capitolo 211004/2023. Impegno di spesa di ¿ 35,00 sul capitolo U144926/2023 a favore dell'Autorità Nazionale AntiCorruzione - ANAC - CIG 981357959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3/attach/ddxst00000486_1080.pdf</text:p>
          </table:table-cell>
          <table:table-cell office:value-type="string" calcext:value-type="string">
            <text:p>XST025</text:p>
          </table:table-cell>
          <table:table-cell office:value-type="string" calcext:value-type="string">
            <text:p>2023-A11000-486-AD</text:p>
          </table:table-cell>
          <table:table-cell table:style-name="ce8" office:value-type="string" calcext:value-type="string">
            <text:p>29/05/2023</text:p>
          </table:table-cell>
          <table:table-cell table:style-name="ce15" office:value-type="string" calcext:value-type="string">
            <text:p>9822587F34</text:p>
          </table:table-cell>
          <table:table-cell office:value-type="string" calcext:value-type="string">
            <text:p>Sede Unica della Regione Piemonte - Determina a contrarre affidamento servizio di noleggio, comprensivo di attività accessorie e complementari, di erogatori d'acqua. Prenotazioni di impegno di spesa di ¿ 39.040,00 sul capitolo U113788/2023, di ¿ 50.000,00 sul capitolo U113788/2024 e di ¿ 50.000,00 sul capitolo U113788/2025 e annotazione contabile di ¿ 23.220,00 sul capitolo U113788/2026. Impegno d</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3/attach/dda2100000142_11100.pdf</text:p>
          </table:table-cell>
          <table:table-cell office:value-type="string" calcext:value-type="string">
            <text:p>A2102B</text:p>
          </table:table-cell>
          <table:table-cell office:value-type="string" calcext:value-type="string">
            <text:p>2023-A2100A-142-AD</text:p>
          </table:table-cell>
          <table:table-cell table:style-name="ce8" office:value-type="string" calcext:value-type="string">
            <text:p>31/05/2023</text:p>
          </table:table-cell>
          <table:table-cell table:style-name="ce14" office:value-type="string" calcext:value-type="string">
            <text:p>9799045BBC</text:p>
          </table:table-cell>
          <table:table-cell office:value-type="string" calcext:value-type="string">
            <text:p>DD 37/2023 - DD 114/2023. Procedura negoziata a seguito di manifestazione di interesse per l'acquisizione di servizi videogiornalistici sulle attività della Regione Piemonte. CIG 9799045BBC. Nomina della Commissione per la valutazione delle offert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3/attach/dda1820001526_10500.pdf</text:p>
          </table:table-cell>
          <table:table-cell office:value-type="string" calcext:value-type="string">
            <text:p>A1824A</text:p>
          </table:table-cell>
          <table:table-cell office:value-type="string" calcext:value-type="string">
            <text:p>2023-A1800A-1526-AD</text:p>
          </table:table-cell>
          <table:table-cell table:style-name="ce8" office:value-type="string" calcext:value-type="string">
            <text:p>31/05/2023</text:p>
          </table:table-cell>
          <table:table-cell table:style-name="ce15" office:value-type="string" calcext:value-type="string">
            <text:p>Z6F3B113FE</text:p>
          </table:table-cell>
          <table:table-cell office:value-type="string" calcext:value-type="string">
            <text:p>Fornitura di un corso informativo/dimostrativo per i preposti delle squadre dei lavoratori addetti all'uso dei DPI di III categoria e dei kit anticaduta e per l'ancoraggio in dotazione alle squadre degli operai forestali della Regione Piemonte ai sensi dell'art. 37 del D.Lgs. n. 81/2008. - Procedura di affidamento diretto ai sensi dell'art. 1, comma 2, lettera a) del decreto legge 76/2020, convert</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3/attach/ddxst00000490_1080.pdf</text:p>
          </table:table-cell>
          <table:table-cell office:value-type="string" calcext:value-type="string">
            <text:p>XST025</text:p>
          </table:table-cell>
          <table:table-cell office:value-type="string" calcext:value-type="string">
            <text:p>2023-A11000-490-AD</text:p>
          </table:table-cell>
          <table:table-cell table:style-name="ce8" office:value-type="string" calcext:value-type="string">
            <text:p>31/05/2023</text:p>
          </table:table-cell>
          <table:table-cell table:style-name="ce15" office:value-type="string" calcext:value-type="string">
            <text:p>Z3E39172D2</text:p>
          </table:table-cell>
          <table:table-cell office:value-type="string" calcext:value-type="string">
            <text:p>Impegno di ¿ 15.860,00 o.f.i. sul capitolo U210391/2023 a favore di Vgroup srl - Insegne Torino per la fornitura e posa in opera dell'insegna esterna della sede unica regionale. Annullamento impegno n. 1269/202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3/attach/dda1100000493_1080.pdf</text:p>
          </table:table-cell>
          <table:table-cell office:value-type="string" calcext:value-type="string">
            <text:p>A1103A</text:p>
          </table:table-cell>
          <table:table-cell office:value-type="string" calcext:value-type="string">
            <text:p>2023-A11000-493-AD</text:p>
          </table:table-cell>
          <table:table-cell table:style-name="ce8" office:value-type="string" calcext:value-type="string">
            <text:p>01/06/2023</text:p>
          </table:table-cell>
          <table:table-cell table:style-name="ce10" office:value-type="string" calcext:value-type="string">
            <text:p>NO CIG</text:p>
          </table:table-cell>
          <table:table-cell office:value-type="string" calcext:value-type="string">
            <text:p>Proposta Tecnico Economica ''FINAN_2_01 - Evoluzione del Sistema Informativo Regionale delle Politiche Fiscali e del Contenzioso Amministrativo'', intervento ''n. 1 equot;Evoluzione del S.I. della Tassa automobilistica, relativa alle attività da avviare nel 2023equot; e comprendente la seguente Scheda di sotto intervento: Scheda 1.10 - Applicazione di soluzioni AI e RPA ai processi della tassa automobilist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3/attach/dda1110000494_1080.pdf</text:p>
          </table:table-cell>
          <table:table-cell office:value-type="string" calcext:value-type="string">
            <text:p>A1111C</text:p>
          </table:table-cell>
          <table:table-cell office:value-type="string" calcext:value-type="string">
            <text:p>2023-A11000-494-AD</text:p>
          </table:table-cell>
          <table:table-cell table:style-name="ce8" office:value-type="string" calcext:value-type="string">
            <text:p>01/06/2023</text:p>
          </table:table-cell>
          <table:table-cell table:style-name="ce15" office:value-type="string" calcext:value-type="string">
            <text:p>Z063B20457</text:p>
          </table:table-cell>
          <table:table-cell office:value-type="string" calcext:value-type="string">
            <text:p>FORNITURA DI UN ABBONAMENTO ON LINE PER LA CONSULTAZIONE DI NORME UNI PER L'ANNO 2023. PROCEDURA DI ACQUISIZIONE SOTTOSOGLIA AI SENSI DELL'ART. 36 DEL D.LGS 50/2016, FUORI DAL MERCATO ELETTRONICO PER LE P.A.. DETERMINAZIONE A CONTRARRE SEMPLIFICATA. IMPEGNO DI SPESA DI EURO 732,00 O.F.C. SUL CAP. 132754/2023 DEL BILANCIO FINANZIARIO GESTIONALE 2023-2025 - ANNUALITÀ 2023, A FAVORE DI UNI - ENTE IT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3/attach/dda1910000235_10600.pdf</text:p>
          </table:table-cell>
          <table:table-cell office:value-type="string" calcext:value-type="string">
            <text:p>A1910A</text:p>
          </table:table-cell>
          <table:table-cell office:value-type="string" calcext:value-type="string">
            <text:p>2023-A19000-235-AD</text:p>
          </table:table-cell>
          <table:table-cell table:style-name="ce8" office:value-type="string" calcext:value-type="string">
            <text:p>01/06/2023</text:p>
          </table:table-cell>
          <table:table-cell table:style-name="ce14" office:value-type="float" office:value="9852292090" calcext:value-type="float">
            <text:p>9852292090</text:p>
          </table:table-cell>
          <table:table-cell office:value-type="string" calcext:value-type="string">
            <text:p>''Servizio di connettività dati per i soggetti di cui all'art. 3 L.R. 19/2007 (gara 53/2014)'' affidato a Fastweb S.p.A. nell'ambito della proroga relativa al periodo 31 dicembre 2021-28 febbraio 2023 della Convenzione S.C.R.: acquisizione in sanatoria del CIG n. 9852292090 relativo al servizio stesso, ai fini del rispetto degli obblighi di tracciabilità dei flussi finanziari(Legge n. 136/2010) 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4/attach/dda1500000276_10200.pdf</text:p>
          </table:table-cell>
          <table:table-cell office:value-type="string" calcext:value-type="string">
            <text:p>A1501B</text:p>
          </table:table-cell>
          <table:table-cell office:value-type="string" calcext:value-type="string">
            <text:p>2023-A1500A-276-AD</text:p>
          </table:table-cell>
          <table:table-cell table:style-name="ce8" office:value-type="string" calcext:value-type="string">
            <text:p>07/06/2023</text:p>
          </table:table-cell>
          <table:table-cell table:style-name="ce10" office:value-type="string" calcext:value-type="string">
            <text:p>NO CIG</text:p>
          </table:table-cell>
          <table:table-cell office:value-type="string" calcext:value-type="string">
            <text:p>PR FSE PLUS 2021-2027.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scheda tecnica 4.F ''Evolutive urgenti 2023 su gestione pr</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4/attach/dda1820001575_10500.pdf</text:p>
          </table:table-cell>
          <table:table-cell office:value-type="string" calcext:value-type="string">
            <text:p>A1824A</text:p>
          </table:table-cell>
          <table:table-cell office:value-type="string" calcext:value-type="string">
            <text:p>2023-A1800A-1575-AD</text:p>
          </table:table-cell>
          <table:table-cell table:style-name="ce8" office:value-type="string" calcext:value-type="string">
            <text:p>07/06/2023</text:p>
          </table:table-cell>
          <table:table-cell table:style-name="ce15" office:value-type="string" calcext:value-type="string">
            <text:p>Z633B4D685</text:p>
          </table:table-cell>
          <table:table-cell office:value-type="string" calcext:value-type="string">
            <text:p>Fornitura di n. 16 ricetrasmittenti per il funzionamento dei cantieri forestali regionali. Procedura di affidamento diretto ai sensi dell'art. 1, comma 2, lettera a) del decreto legge 76/2020, convertito nella legge 120/2020 e s.m.i., fuori dal Mercato Elettronico della P.A. Determinazione a contrarre e di affidamento. CIG: Z633B4D685. Impegno di Euro 1.890,40 o.f.i. sul capitolo di spesa 210601del Bilancio finanziar</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4/attach/dda1110000514_1080.pdf</text:p>
          </table:table-cell>
          <table:table-cell office:value-type="string" calcext:value-type="string">
            <text:p>A1111C</text:p>
          </table:table-cell>
          <table:table-cell office:value-type="string" calcext:value-type="string">
            <text:p>2023-A11000-514-AD</text:p>
          </table:table-cell>
          <table:table-cell table:style-name="ce8" office:value-type="string" calcext:value-type="string">
            <text:p>08/06/2023</text:p>
          </table:table-cell>
          <table:table-cell table:style-name="ce15" office:value-type="string" calcext:value-type="string">
            <text:p>Z7F3B66D1E</text:p>
          </table:table-cell>
          <table:table-cell office:value-type="string" calcext:value-type="string">
            <text:p>Impegno di spesa di Euro 1.159,00 o.f.i. per riparazione della brossuratrice in uso al Centro Stampa Regionale a favore dell'Impresa FORGRAF S.p.A. sul capitolo 130670 del bilancio finanziario gestionale 2023-2025 - annualità 2023 (SmartCig Z7F3B66D1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4/attach/dda1410001262_10100.pdf</text:p>
          </table:table-cell>
          <table:table-cell office:value-type="string" calcext:value-type="string">
            <text:p>A1419A</text:p>
          </table:table-cell>
          <table:table-cell office:value-type="string" calcext:value-type="string">
            <text:p>2023-A1400A-1262-AD</text:p>
          </table:table-cell>
          <table:table-cell table:style-name="ce8" office:value-type="string" calcext:value-type="string">
            <text:p>07/06/2023</text:p>
          </table:table-cell>
          <table:table-cell table:style-name="ce10" office:value-type="string" calcext:value-type="string">
            <text:p>NO CIG</text:p>
          </table:table-cell>
          <table:table-cell office:value-type="string" calcext:value-type="string">
            <text:p>D.G.R. n. 7-4324 del 16/12/2021. Approvazione ed affidamento a CSI-Piemonte realizzazione Proposta Tecnico Economica di iniziativa 23A14SSAN_7_02: ''Evoluzione ecosistema per il Welfare - Intervento n. 2 - Evoluzione informativo-informatica del sistema delle Politiche per i minori, famiglie e giovani'' - Approvazione schema disciplinare di incarico. Riduzione prenotazione di spesa n. 2023/678 e contestuale impegno d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4/attach/dda1500000281_10200.pdf</text:p>
          </table:table-cell>
          <table:table-cell office:value-type="string" calcext:value-type="string">
            <text:p>A1502B</text:p>
          </table:table-cell>
          <table:table-cell office:value-type="string" calcext:value-type="string">
            <text:p>2023-A1500A-281-AD</text:p>
          </table:table-cell>
          <table:table-cell table:style-name="ce8" office:value-type="string" calcext:value-type="string">
            <text:p>08/06/2023</text:p>
          </table:table-cell>
          <table:table-cell table:style-name="ce15" office:value-type="string" calcext:value-type="string">
            <text:p>9785415BE7</text:p>
          </table:table-cell>
          <table:table-cell office:value-type="string" calcext:value-type="string">
            <text:p>PR FSE PLUS 2021-2027, Priorità I), OS a), D.G.R. 17-6461 del 30/01/2023 -Servizi trasversali alle misure ex ante ed ex post di sostegno alla creazione di impresa e al lavoro autonomo sul territorio regionale (ivi compreso il trasferimento d'azienda), periodo 2023-2025, CUP J69B23000020009. Determinazione a contrarre e contestuale affidamento diretto (CIG 9785415BE7) e determinazione a contrarre procedura aperta. Sp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4/attach/dda1610000384_10300.pdf</text:p>
          </table:table-cell>
          <table:table-cell office:value-type="string" calcext:value-type="string">
            <text:p>A1613B</text:p>
          </table:table-cell>
          <table:table-cell office:value-type="string" calcext:value-type="string">
            <text:p>2023-A1600A-384-AD</text:p>
          </table:table-cell>
          <table:table-cell table:style-name="ce8" office:value-type="string" calcext:value-type="string">
            <text:p>08/06/2023</text:p>
          </table:table-cell>
          <table:table-cell table:style-name="ce10" office:value-type="string" calcext:value-type="string">
            <text:p>NO CIG</text:p>
          </table:table-cell>
          <table:table-cell office:value-type="string" calcext:value-type="string">
            <text:p>PSR 2014-2020 - Op. 4.3.4, Az. 2 Tit. regionale. Affidamento a CSI Piemonte delle attività previste per l'anno 2024 dalla Proposta Tecnico Economica di Iniziativa AMB_5_01 - Evoluzione del sistema informativo patrimonio naturale'' - Intervento n. 5 IDF Infrastruttura Dati Forestali (filiera vivaistica forestale regionale).Accertamento di ¿ 116.262,00 sul capitolo di entrata 28984/2024 e impegno di spesa di ¿ 116.26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4/attach/dda1700000481_10400.pdf</text:p>
          </table:table-cell>
          <table:table-cell office:value-type="string" calcext:value-type="string">
            <text:p>A1703B</text:p>
          </table:table-cell>
          <table:table-cell office:value-type="string" calcext:value-type="string">
            <text:p>2023-A1700A-481-AD</text:p>
          </table:table-cell>
          <table:table-cell table:style-name="ce8" office:value-type="string" calcext:value-type="string">
            <text:p>08/06/2023</text:p>
          </table:table-cell>
          <table:table-cell table:style-name="ce15" office:value-type="string" calcext:value-type="string">
            <text:p>ZA73AFE279</text:p>
          </table:table-cell>
          <table:table-cell office:value-type="string" calcext:value-type="string">
            <text:p>L.R. 1/2019. Acquisto di un cromatografo liquido - HPLC Vanquish frontend  Thermo Fisher per il laboratorio agrochimico di Torino. Procedura di acquisizione diretta, ai sensi dell'art. 1 comma 2 lett. a) L. 120/2020 e s.m.i con utilizzo del Mepa. Determinazione a contrarre e di affidamento. CIG: ZA73AFE279. CUP: J69B23000050002. Impegno di euro 34.123,00 sul capitolo di spesa 211750/2023. Bilancio finanziario gestion</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4/attach/dda1820001581_10500.pdf</text:p>
          </table:table-cell>
          <table:table-cell office:value-type="string" calcext:value-type="string">
            <text:p>A1823A</text:p>
          </table:table-cell>
          <table:table-cell office:value-type="string" calcext:value-type="string">
            <text:p>2023-A1800A-1581-AD</text:p>
          </table:table-cell>
          <table:table-cell table:style-name="ce8" office:value-type="string" calcext:value-type="string">
            <text:p>07/06/2023</text:p>
          </table:table-cell>
          <table:table-cell table:style-name="ce15" office:value-type="string" calcext:value-type="string">
            <text:p>98676019F0</text:p>
          </table:table-cell>
          <table:table-cell office:value-type="string" calcext:value-type="string">
            <text:p>D.G.R. n. 26 - 6997 del 05/06/2023. Approvazione del progetto di servizio per la realizzazione di corsi di formazione teorico-pratica in materia di guida sicura, rivolti ai neopatentati della Regione Piemonte. Procedura ai sensi dell'art. 2, c. 2 del D.L. 76/2020, così come convertito dalla L. 120/2020. Determinazione a contrarre. Spesa presunta di ¿ 497.150,00 o.f.i. con prenotazioni sui capp. 127223/23 e 127223/2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4/attach/dda1820001586_10500.pdf</text:p>
          </table:table-cell>
          <table:table-cell office:value-type="string" calcext:value-type="string">
            <text:p>A1824A</text:p>
          </table:table-cell>
          <table:table-cell office:value-type="string" calcext:value-type="string">
            <text:p>2023-A1800A-1586-AD</text:p>
          </table:table-cell>
          <table:table-cell table:style-name="ce8" office:value-type="string" calcext:value-type="string">
            <text:p>08/06/2023</text:p>
          </table:table-cell>
          <table:table-cell table:style-name="ce10" office:value-type="string" calcext:value-type="string">
            <text:p>ND</text:p>
          </table:table-cell>
          <table:table-cell office:value-type="string" calcext:value-type="string">
            <text:p>Avviso pubblico di consultazione preliminare di mercato, ai sensi dell'art. 66 del D.Lgs. 50/2016 s.m.i., finalizzata all'avvio di un affidamento diretto, ai sensi dell'art. 1, comma 2, lett. a), del decreto legge 76/2020, come convertito nella legge 120/2020 e s.m.i., per la fornitura di D.P.I. ad uso delle squadre forestali regionali.</text:p>
          </table:table-cell>
        </table:table-row>
        <table:table-row table:style-name="ro1">
          <table:table-cell office:value-type="float" office:value="2023" calcext:value-type="float">
            <text:p>2023</text:p>
          </table:table-cell>
          <table:table-cell office:value-type="string" calcext:value-type="string">
            <text:p>internal:/media/12304/download</text:p>
          </table:table-cell>
          <table:table-cell office:value-type="string" calcext:value-type="string">
            <text:p>A1823A</text:p>
          </table:table-cell>
          <table:table-cell office:value-type="string" calcext:value-type="string">
            <text:p>2023-A1800A-1592-AD</text:p>
          </table:table-cell>
          <table:table-cell table:style-name="ce8" office:value-type="string" calcext:value-type="string">
            <text:p>08/06/2023</text:p>
          </table:table-cell>
          <table:table-cell table:style-name="ce14" office:value-type="string" calcext:value-type="string">
            <text:p>Z083ACBEC6</text:p>
          </table:table-cell>
          <table:table-cell office:value-type="string" calcext:value-type="string">
            <text:p>D.G.R. n. 26 - 6997 del 05/06/2023. Approvazione del progetto di servizio per la realizzazione di corsi di formazione teorico-pratica in materia di guida sicura, rivolti ai neopatentati della Regione Piemonte. CIG 98676019F0. Integrazione del contenuto della DD n. 1581/A1823A del 07/06/2023.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820001603_10500.pdf</text:p>
          </table:table-cell>
          <table:table-cell office:value-type="string" calcext:value-type="string">
            <text:p>A1821A</text:p>
          </table:table-cell>
          <table:table-cell office:value-type="string" calcext:value-type="string">
            <text:p>2023-A1800A-1603-AD</text:p>
          </table:table-cell>
          <table:table-cell table:style-name="ce8" office:value-type="string" calcext:value-type="string">
            <text:p>09/06/2023</text:p>
          </table:table-cell>
          <table:table-cell table:style-name="ce14" office:value-type="float" office:value="9863249290" calcext:value-type="float">
            <text:p>9863249290</text:p>
          </table:table-cell>
          <table:table-cell office:value-type="string" calcext:value-type="string">
            <text:p>Servizio di messa a disposizione della struttura di accoglienza temporanea Hotel SantaMaria La Morra (CN) a supporto della gestione dell'emergenza ucraina con decorrenza dal 09/6/2023. Procedura di aggiudicazione ai sensi dell'art. 1 c.2 lett. a) del D.L. 76/2020 combinato disposto art. 9 OCDPC n. 872 del 04/03/2022. Spesa presunta di ¿ 236.615,00 (di cui ¿225  per  pagamento contributo ANAC) CIG 986324929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4/attach/dda2000000134_11000.pdf</text:p>
          </table:table-cell>
          <table:table-cell office:value-type="string" calcext:value-type="string">
            <text:p>A2006C</text:p>
          </table:table-cell>
          <table:table-cell office:value-type="string" calcext:value-type="string">
            <text:p>2023-A2000B-134-AD</text:p>
          </table:table-cell>
          <table:table-cell table:style-name="ce8" office:value-type="string" calcext:value-type="string">
            <text:p>07/06/2023</text:p>
          </table:table-cell>
          <table:table-cell table:style-name="ce15" office:value-type="string" calcext:value-type="string">
            <text:p>98696282AE</text:p>
          </table:table-cell>
          <table:table-cell office:value-type="string" calcext:value-type="string">
            <text:p>Museo Regionale di Scienze Naturali. Servizio di conduzione operativa attività didattiche anni scolastici 2023-2024 e 2024-2025. Determinazione a contrarre per l'avvio di una procedura negoziata su piattaforma e-procurement SINTEL, preceduta da avviso pubblico per la presentazione di candidature. CIG: 98696282AE. Prenotazione complessiva di Euro 122.000,00 (o.f.c.): Euro 15.250,00 (o.f.c.) sul capitolo 111158/2023, 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4/attach/dda1410001288_10100.pdf</text:p>
          </table:table-cell>
          <table:table-cell office:value-type="string" calcext:value-type="string">
            <text:p>A1419A</text:p>
          </table:table-cell>
          <table:table-cell office:value-type="string" calcext:value-type="string">
            <text:p>2023-A1400A-1288-AD</text:p>
          </table:table-cell>
          <table:table-cell table:style-name="ce8" office:value-type="string" calcext:value-type="string">
            <text:p>09/06/2023</text:p>
          </table:table-cell>
          <table:table-cell table:style-name="ce14" office:value-type="string" calcext:value-type="string">
            <text:p>945242430C</text:p>
          </table:table-cell>
          <table:table-cell office:value-type="string" calcext:value-type="string">
            <text:p>''Servizio di traduzione dall'italiano al francese e viceversa dei documenti riguardanti le procedure di adozione internazionale in carico al Servizio regionale per le adozioni internazionali per il Burkina Faso''. CIG: 945242430C - Dichiarazione di efficacia dell'aggiudicazione definitiv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4/attach/dda2100000147_11100.pdf</text:p>
          </table:table-cell>
          <table:table-cell office:value-type="string" calcext:value-type="string">
            <text:p>A2101B</text:p>
          </table:table-cell>
          <table:table-cell office:value-type="string" calcext:value-type="string">
            <text:p>2023-A2100A-147-AD</text:p>
          </table:table-cell>
          <table:table-cell table:style-name="ce8" office:value-type="string" calcext:value-type="string">
            <text:p>08/06/2023</text:p>
          </table:table-cell>
          <table:table-cell table:style-name="ce15" office:value-type="string" calcext:value-type="string">
            <text:p>Z3F39C634F</text:p>
          </table:table-cell>
          <table:table-cell office:value-type="string" calcext:value-type="string">
            <text:p>Determinazione a contrarre e contestuale affidamento diretto del Servizio di di revisione contabile del progetto ''Regione 4.7 Territori per l'Educazione alla Cittadinanza Globale''- AID 012618/01/1 - CUP J69I22001610003 CIG Z3F39C634F. Procedura di acquisizione sotto soglia ai sensi dell'art. 36,c.2, lett. a) del D.Lgs 50/2016 con l'utilizzo del M.E.P.A.. Impegno di spesa complessivo di Euro 3.342,31 sul capitolo  1</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010000303_1070.pdf</text:p>
          </table:table-cell>
          <table:table-cell office:value-type="string" calcext:value-type="string">
            <text:p>A1013D</text:p>
          </table:table-cell>
          <table:table-cell office:value-type="string" calcext:value-type="string">
            <text:p>2023-A1000A-303-AD</text:p>
          </table:table-cell>
          <table:table-cell table:style-name="ce8" office:value-type="string" calcext:value-type="string">
            <text:p>12/06/2023</text:p>
          </table:table-cell>
          <table:table-cell table:style-name="ce15" office:value-type="string" calcext:value-type="string">
            <text:p>9825318CE6</text:p>
          </table:table-cell>
          <table:table-cell office:value-type="string" calcext:value-type="string">
            <text:p>Procedura di acquisizione sotto soglia, con affidamento diretto tramite ''Trattativa diretta - TD'' sul MePA n.3582201 - Mercato elettronico della Pubblica Amministrazione avente ad oggetto il servizio di gestione degli accessi al materiale documentario custodito nell'archivio corrente regionale centralizzato. Determinazione a contrarre semplificata. Impegno di Euro 55.998,00 o.f.i. sul capitolo 131235/2023 del bilan</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500000284_10200.pdf</text:p>
          </table:table-cell>
          <table:table-cell office:value-type="string" calcext:value-type="string">
            <text:p>A1501B</text:p>
          </table:table-cell>
          <table:table-cell office:value-type="string" calcext:value-type="string">
            <text:p>2023-A1500A-284-AD</text:p>
          </table:table-cell>
          <table:table-cell table:style-name="ce8" office:value-type="string" calcext:value-type="string">
            <text:p>12/06/2023</text:p>
          </table:table-cell>
          <table:table-cell table:style-name="ce15" office:value-type="string" calcext:value-type="string">
            <text:p>84442320B1</text:p>
          </table:table-cell>
          <table:table-cell office:value-type="string" calcext:value-type="string">
            <text:p>Programma Azione Coesione Complementare al PON Governance e Capacità Istituzionale 2014-2020. Progetto Uffici di Prossimità - Regione Piemonte - CUP J69E19000040001. Art. 106 comma 12 e 1 lett.C D.Lgs. 50/2016. Attivazione del quinto d'obbligo del contratto rep. 471/2022 del 20/12/2022 relativo al ''Servizio finalizzato allo sviluppo di un modello formativo-organizzativo e alla modellizzazione dei processi per l'att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820001653_10500.pdf</text:p>
          </table:table-cell>
          <table:table-cell office:value-type="string" calcext:value-type="string">
            <text:p>A1821A</text:p>
          </table:table-cell>
          <table:table-cell office:value-type="string" calcext:value-type="string">
            <text:p>2023-A1800A-1653-AD</text:p>
          </table:table-cell>
          <table:table-cell table:style-name="ce8" office:value-type="string" calcext:value-type="string">
            <text:p>12/06/2023</text:p>
          </table:table-cell>
          <table:table-cell table:style-name="ce14" office:value-type="string" calcext:value-type="string">
            <text:p>9605337ED5</text:p>
          </table:table-cell>
          <table:table-cell office:value-type="string" calcext:value-type="string">
            <text:p>Servizio di messa a disposizione della struttura di accoglienza temporanea DROSSO  sita in Strada del Drosso snc Torino gestita dalla  Comunità Terapeutica L'Angolo Coop Sociale A R.L. a supporto della gestione dell'emergenza Ucraina con decorrenza dal 21/01/2023. Dichiarazione di efficacia dell'aggiudicazione definitiva. CIG  9605337ED5.</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820001654_10500.pdf</text:p>
          </table:table-cell>
          <table:table-cell office:value-type="string" calcext:value-type="string">
            <text:p>A1821A</text:p>
          </table:table-cell>
          <table:table-cell office:value-type="string" calcext:value-type="string">
            <text:p>2023-A1800A-1654-AD</text:p>
          </table:table-cell>
          <table:table-cell table:style-name="ce8" office:value-type="string" calcext:value-type="string">
            <text:p>12/06/2023</text:p>
          </table:table-cell>
          <table:table-cell table:style-name="ce14" office:value-type="string" calcext:value-type="string">
            <text:p>9580811F56</text:p>
          </table:table-cell>
          <table:table-cell office:value-type="string" calcext:value-type="string">
            <text:p>Servizio di messa a disposizione della struttura di accoglienza temporanea HOTEL SANTA MARIA sita in LA MORRA (CN)  gestita da GIOTTO s.a.s. di Valentina Giardino eamp; C. a supporto della gestione dell'emergenza Ucraina con decorrenza dal 05.01.2023. Dichiarazione di efficacia dell'aggiudicazione definitiva. CIG  9580811F5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820001655_10500.pdf</text:p>
          </table:table-cell>
          <table:table-cell office:value-type="string" calcext:value-type="string">
            <text:p>A1821A</text:p>
          </table:table-cell>
          <table:table-cell office:value-type="string" calcext:value-type="string">
            <text:p>2023-A1800A-1655-AD</text:p>
          </table:table-cell>
          <table:table-cell table:style-name="ce8" office:value-type="string" calcext:value-type="string">
            <text:p>12/06/2023</text:p>
          </table:table-cell>
          <table:table-cell table:style-name="ce14" office:value-type="string" calcext:value-type="string">
            <text:p>9544665AB8</text:p>
          </table:table-cell>
          <table:table-cell office:value-type="string" calcext:value-type="string">
            <text:p>Servizio di messa a disposizione della struttura di accoglienza temporanea DROSSO  sita in Strada del Drosso snc Torino gestita dalla  Comunità Terapeutica L'Angolo Coop Sociale A R.L. a supporto della gestione dell'emergenza Ucraina con decorrenza dal 18/12/2022. Dichiarazione di efficacia dell'aggiudicazione definitiva. CIG  9544665AB8.</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820001656_10500.pdf</text:p>
          </table:table-cell>
          <table:table-cell office:value-type="string" calcext:value-type="string">
            <text:p>A1821A</text:p>
          </table:table-cell>
          <table:table-cell office:value-type="string" calcext:value-type="string">
            <text:p>2023-A1800A-1656-AD</text:p>
          </table:table-cell>
          <table:table-cell table:style-name="ce8" office:value-type="string" calcext:value-type="string">
            <text:p>12/06/2023</text:p>
          </table:table-cell>
          <table:table-cell table:style-name="ce14" office:value-type="float" office:value="9344336601" calcext:value-type="float">
            <text:p>9344336601</text:p>
          </table:table-cell>
          <table:table-cell office:value-type="string" calcext:value-type="string">
            <text:p>Servizio di messa a disposizione della struttura di accoglienza temporanea POLO LOGISTICO VALLE SUSA sita in BUSSOLENO gestita da CROCE ROSSA ITALIANA a supporto della gestione dell'emergenza Ucraina con decorrenza dal 08/08/2022. Dichiarazione di efficacia dell'aggiudicazione definitiva. CIG  9344336601.</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000000305_1070.pdf</text:p>
          </table:table-cell>
          <table:table-cell office:value-type="string" calcext:value-type="string">
            <text:p>A1005D</text:p>
          </table:table-cell>
          <table:table-cell office:value-type="string" calcext:value-type="string">
            <text:p>2023-A1000A-305-AD</text:p>
          </table:table-cell>
          <table:table-cell table:style-name="ce8" office:value-type="string" calcext:value-type="string">
            <text:p>13/06/2023</text:p>
          </table:table-cell>
          <table:table-cell table:style-name="ce10" office:value-type="string" calcext:value-type="string">
            <text:p>NO CIG</text:p>
          </table:table-cell>
          <table:table-cell office:value-type="string" calcext:value-type="string">
            <text:p>Approvazione offerta economica per l'affidamento a Finpiemonte S.p.A., per l'anno 2023, di attività di servizio trasversali e continuative e di attività di sviluppo di iniziative strategiche della Giunta regionale. Impegno di spesa di euro 632.570,00 sul cap. 110886/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110000520_1080.pdf</text:p>
          </table:table-cell>
          <table:table-cell office:value-type="string" calcext:value-type="string">
            <text:p>A1112C</text:p>
          </table:table-cell>
          <table:table-cell office:value-type="string" calcext:value-type="string">
            <text:p>2023-A11000-520-AD</text:p>
          </table:table-cell>
          <table:table-cell table:style-name="ce8" office:value-type="string" calcext:value-type="string">
            <text:p>13/06/2023</text:p>
          </table:table-cell>
          <table:table-cell table:style-name="ce15" office:value-type="string" calcext:value-type="string">
            <text:p>ZDD3B65D46</text:p>
          </table:table-cell>
          <table:table-cell office:value-type="string" calcext:value-type="string">
            <text:p>Affidamento a laboratorio di cui all'art. 59 del DPR n. 380/2001 del servizio di esecuzione prove ai fini del controllo di accettazione materiali strutturali.. Determinazione a contrarre e di affidamento ai sensi dell'art. 36 c.2 lett.a) del Dlgs 50/16 smi. Spesa di ¿ 676,81 sul cap. 203905 annualità 2023 SmartCIG ZDD3B65D46 CUP J59E17000190007</text:p>
          </table:table-cell>
        </table:table-row>
        <table:table-row table:style-name="ro1">
          <table:table-cell office:value-type="float" office:value="2023" calcext:value-type="float">
            <text:p>2023</text:p>
          </table:table-cell>
          <table:table-cell office:value-type="string" calcext:value-type="string">
            <text:p>internal:/media/12129/download</text:p>
          </table:table-cell>
          <table:table-cell office:value-type="string" calcext:value-type="string">
            <text:p>A1823A</text:p>
          </table:table-cell>
          <table:table-cell office:value-type="string" calcext:value-type="string">
            <text:p>2023-A1800A-1658-AD</text:p>
          </table:table-cell>
          <table:table-cell table:style-name="ce8" office:value-type="string" calcext:value-type="string">
            <text:p>13/06/2023</text:p>
          </table:table-cell>
          <table:table-cell table:style-name="ce10" office:value-type="string" calcext:value-type="string">
            <text:p>NO CIG</text:p>
          </table:table-cell>
          <table:table-cell office:value-type="string" calcext:value-type="string">
            <text:p>D.G.R. n. 17-6917 del 22 maggio 2023 - ''Piano Regionale dell'Infomobilità - Centrale Regionale della Mobilita': Servizi in continuità e Progetti di sviluppo, di cui alla DGR n. 11-8449 del 27 marzo 2008. Approvazione del ''Programma triennale di infomobilita' 2023-2025'', comprensivo del ''Programma annuale 2023'' - Impegno di spesa a favore di CSI Piemonte della somma di Euro 2.720.000,00 sul cap. 214514 per la re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910000251_10600.pdf</text:p>
          </table:table-cell>
          <table:table-cell office:value-type="string" calcext:value-type="string">
            <text:p>A1910A</text:p>
          </table:table-cell>
          <table:table-cell office:value-type="string" calcext:value-type="string">
            <text:p>2023-A19000-251-AD</text:p>
          </table:table-cell>
          <table:table-cell table:style-name="ce8" office:value-type="string" calcext:value-type="string">
            <text:p>13/06/2023</text:p>
          </table:table-cell>
          <table:table-cell table:style-name="ce15" office:value-type="string" calcext:value-type="string">
            <text:p>986792447E</text:p>
          </table:table-cell>
          <table:table-cell office:value-type="string" calcext:value-type="string">
            <text:p>Recepimento della proroga della Convenzione S.C.R. ''Servizio di connettivita' dati per i soggetti di cui all'art. 3 L.R. 19/2007'' (gara 53-2014) disposta con determinazione del Direttore Appalti di S.C.R.-Piemonte S.p.A. n. 31 del 22/02/2023 dal 01/03/2023 al 31/12/2023. Impegni di spesa a valere sul Bilancio Finanziario gestionale 2023-2025 annualità 2023, di Euro 500.000,00 sul Cap.135124 per la liquidazione dell</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2100000153_11100.pdf</text:p>
          </table:table-cell>
          <table:table-cell office:value-type="string" calcext:value-type="string">
            <text:p>A2106B</text:p>
          </table:table-cell>
          <table:table-cell office:value-type="string" calcext:value-type="string">
            <text:p>2023-A2100A-153-AD</text:p>
          </table:table-cell>
          <table:table-cell table:style-name="ce8" office:value-type="string" calcext:value-type="string">
            <text:p>13/06/2023</text:p>
          </table:table-cell>
          <table:table-cell table:style-name="ce10" office:value-type="string" calcext:value-type="string">
            <text:p>ND</text:p>
          </table:table-cell>
          <table:table-cell office:value-type="string" calcext:value-type="string">
            <text:p>L.R. 14/2016 e L.R. 23/2020. Determinazione a contrarre ai sensi dell'art. 32 del D. Lgs. 50/2016 e s.m.i., contestuale affidamento dei servizi ''Progetto Piemonte Sport 2023'' alla società Visit Piemonte S.c.r.l. e approvazione dello schema di contratto. Impegno di spesa complessivo di euro 300.000,00 sul cap. 178530/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110000533_1080.pdf</text:p>
          </table:table-cell>
          <table:table-cell office:value-type="string" calcext:value-type="string">
            <text:p>A1111C</text:p>
          </table:table-cell>
          <table:table-cell office:value-type="string" calcext:value-type="string">
            <text:p>2023-A11000-533-AD</text:p>
          </table:table-cell>
          <table:table-cell table:style-name="ce8" office:value-type="string" calcext:value-type="string">
            <text:p>13/06/2023</text:p>
          </table:table-cell>
          <table:table-cell table:style-name="ce15" office:value-type="string" calcext:value-type="string">
            <text:p>Z7F3B66D1E</text:p>
          </table:table-cell>
          <table:table-cell office:value-type="string" calcext:value-type="string">
            <text:p>DD 514/A1111C del 8.6.23. Rettifica beneficiario impegno n. 14071/2023 (SmartCig Z7F3B66D1E) sul capitolo 130670 del bilancio finanziario gestionale 2023-2025 - annualità 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1700000463_10400.pdf</text:p>
          </table:table-cell>
          <table:table-cell office:value-type="string" calcext:value-type="string">
            <text:p>A1708D</text:p>
          </table:table-cell>
          <table:table-cell office:value-type="string" calcext:value-type="string">
            <text:p>2023-A1700A-463-AD</text:p>
          </table:table-cell>
          <table:table-cell table:style-name="ce8" office:value-type="string" calcext:value-type="string">
            <text:p>01/06/2023</text:p>
          </table:table-cell>
          <table:table-cell table:style-name="ce10" office:value-type="string" calcext:value-type="string">
            <text:p>NO CIG</text:p>
          </table:table-cell>
          <table:table-cell office:value-type="string" calcext:value-type="string">
            <text:p>L.R. n. 14/2016. Affidamento diretto alla società in house providing Visit Piemonte Scrl per la realizzazione di attività di promozione dei prodotti agroalimentari. Impegno di euro 305.000,00 sul capitolo di spesa n. 128317/2023 del bilancio finanziario gestionale 2023-2025 annualità 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700000501_10400.pdf</text:p>
          </table:table-cell>
          <table:table-cell office:value-type="string" calcext:value-type="string">
            <text:p>A1706B</text:p>
          </table:table-cell>
          <table:table-cell office:value-type="string" calcext:value-type="string">
            <text:p>2023-A1700A-501-AD</text:p>
          </table:table-cell>
          <table:table-cell table:style-name="ce8" office:value-type="string" calcext:value-type="string">
            <text:p>14/06/2023</text:p>
          </table:table-cell>
          <table:table-cell table:style-name="ce15" office:value-type="string" calcext:value-type="string">
            <text:p>Z7C3B3436C</text:p>
          </table:table-cell>
          <table:table-cell office:value-type="string" calcext:value-type="string">
            <text:p>L.R. 1/2019. Determinazione a contrarre in affidamento diretto ai sensi dell'art. 1 del d.l. 76/2020 convertito dalla l. 120/2020. Affidamento annuale del servizio di analisi di laboratorio su campioni di miele correlate alle attività del Servizio Antisofisticazioni Agroalimentare. SmartCIG Z7C3B3436C. Impegno di euro 5.221,60 sul capitolo di spesa 138877/2023. Bilancio finanziario gestionale 2023-2025 annualità 2023</text:p>
          </table:table-cell>
        </table:table-row>
        <table:table-row table:style-name="ro1">
          <table:table-cell office:value-type="float" office:value="2023" calcext:value-type="float">
            <text:p>2023</text:p>
          </table:table-cell>
          <table:table-cell office:value-type="string" calcext:value-type="string">
            <text:p>internal:/media/12305/download</text:p>
          </table:table-cell>
          <table:table-cell office:value-type="string" calcext:value-type="string">
            <text:p>A1823A</text:p>
          </table:table-cell>
          <table:table-cell office:value-type="string" calcext:value-type="string">
            <text:p>2023-A1800A-1673-AD</text:p>
          </table:table-cell>
          <table:table-cell table:style-name="ce8" office:value-type="string" calcext:value-type="string">
            <text:p>13/06/2023</text:p>
          </table:table-cell>
          <table:table-cell table:style-name="ce14" office:value-type="string" calcext:value-type="string">
            <text:p>98676019F0</text:p>
          </table:table-cell>
          <table:table-cell office:value-type="string" calcext:value-type="string">
            <text:p>D.G.R. n. 26 - 6997 del 05/06/2023. Approvazione del progetto di servizio per la realizzazione di corsi di formazione teorico-pratica in materia di guida sicura, rivolti ai neopatentati della Regione Piemonte. CIG 98676019F0. Ulteriori integrazioni del contenuto della D.D. n. 1581/A1823A del 07/06/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1/attach/dda1410001062_10100.pdf</text:p>
          </table:table-cell>
          <table:table-cell office:value-type="string" calcext:value-type="string">
            <text:p>A1416C</text:p>
          </table:table-cell>
          <table:table-cell office:value-type="string" calcext:value-type="string">
            <text:p>2023-A1400A-1062-AD</text:p>
          </table:table-cell>
          <table:table-cell table:style-name="ce8" office:value-type="string" calcext:value-type="string">
            <text:p>16/05/2023</text:p>
          </table:table-cell>
          <table:table-cell table:style-name="ce14" office:value-type="string" calcext:value-type="string">
            <text:p>98676019F0</text:p>
          </table:table-cell>
          <table:table-cell office:value-type="string" calcext:value-type="string">
            <text:p>L.R. n. 19/2007. Affidamento a S.C.R. Piemonte S.p.A. del servizio per le attività 2023 in qualità di Centrale di committenza e Soggetto Aggregatore per gli Enti del S.S.R., come da Convenzione Quadro approvata con D.G.R. n. 22-6868 del 18/05/2018, per i primi sei mesi dell’esercizio 2023. Importo di euro 2.949.960,00 o.f.i. a favore di S.C.R. Piemonte S.p.A.. Accertamento sul capitolo n. 16575/2023 e contestuale impegno di spesa sul capitolo n. 142189/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110000534_1080.pdf</text:p>
          </table:table-cell>
          <table:table-cell office:value-type="string" calcext:value-type="string">
            <text:p>A1112C</text:p>
          </table:table-cell>
          <table:table-cell office:value-type="string" calcext:value-type="string">
            <text:p>2023-A11000-534-AD</text:p>
          </table:table-cell>
          <table:table-cell table:style-name="ce8" office:value-type="string" calcext:value-type="string">
            <text:p>14/06/2023</text:p>
          </table:table-cell>
          <table:table-cell table:style-name="ce10" office:value-type="string" calcext:value-type="string">
            <text:p>ND</text:p>
          </table:table-cell>
          <table:table-cell office:value-type="string" calcext:value-type="string">
            <text:p>Servizio integrato di gestione, manutenzione, conduzione, controllo negli edifici della Regione Piemonte volto a mantenere in completo stato di efficienza gli impianti tecnologici. Indizione di gara d'appalto ai sensi dell'art.60 del D.lgs 50/16 smi.Prenotazione di euro 5.391.395,27 ¿ sul cap.211331 annualità 2024-2029 e Impegno di ¿ 35.000,00 sul cap.122042 annualità 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610000405_10300.pdf</text:p>
          </table:table-cell>
          <table:table-cell office:value-type="string" calcext:value-type="string">
            <text:p>A1614A</text:p>
          </table:table-cell>
          <table:table-cell office:value-type="string" calcext:value-type="string">
            <text:p>2023-A1600A-405-AD</text:p>
          </table:table-cell>
          <table:table-cell table:style-name="ce8" office:value-type="string" calcext:value-type="string">
            <text:p>14/06/2023</text:p>
          </table:table-cell>
          <table:table-cell table:style-name="ce10" office:value-type="string" calcext:value-type="string">
            <text:p>ND</text:p>
          </table:table-cell>
          <table:table-cell office:value-type="string" calcext:value-type="string">
            <text:p>Procedura per l'acquisizione del servizio di ''organizzazione e gestione di manifestazioni ed eventi, sul territorio piemontese, per gli anni 2023 e 2024''. Affidamento ai sensi dell'art. 1 co. 2 lett. b) d.l. 76/2020 convertito con modificazioni con L.120/20 e ss.mm.ii. mediante avvio di procedura sul mercato elettronico della pubblica amministrazione (MePA). Determina a contrarre e contestuale approvazione Avviso d</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820001676_10500.pdf</text:p>
          </table:table-cell>
          <table:table-cell office:value-type="string" calcext:value-type="string">
            <text:p>A1821A</text:p>
          </table:table-cell>
          <table:table-cell office:value-type="string" calcext:value-type="string">
            <text:p>2023-A1800A-1676-AD</text:p>
          </table:table-cell>
          <table:table-cell table:style-name="ce8" office:value-type="string" calcext:value-type="string">
            <text:p>14/06/2023</text:p>
          </table:table-cell>
          <table:table-cell table:style-name="ce10" office:value-type="string" calcext:value-type="string">
            <text:p>NO CIG</text:p>
          </table:table-cell>
          <table:table-cell office:value-type="string" calcext:value-type="string">
            <text:p>Strategia Nazionale Aree Interne (SNAI) - D.L. n. 120/2021 convertito con modificazioni dalla L. n. 155/2021 - Interventi per il contrasto agli incendi boschivi e altre misure urgenti di protezione civile per le aree interne. Affidamento diretto ''in house'' a IPLA SpA del servizio di redazione della Pianificazione territoriale ai fini antincendi boschivi, localizzata nel territorio delle Aree Interne Valli dell'Oss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xst00000547_1080.pdf</text:p>
          </table:table-cell>
          <table:table-cell office:value-type="string" calcext:value-type="string">
            <text:p>XST030</text:p>
          </table:table-cell>
          <table:table-cell office:value-type="string" calcext:value-type="string">
            <text:p>2023-A11000-547-AD</text:p>
          </table:table-cell>
          <table:table-cell table:style-name="ce8" office:value-type="string" calcext:value-type="string">
            <text:p>15/06/2023</text:p>
          </table:table-cell>
          <table:table-cell table:style-name="ce10" office:value-type="string" calcext:value-type="string">
            <text:p>ND</text:p>
          </table:table-cell>
          <table:table-cell office:value-type="string" calcext:value-type="string">
            <text:p>Lavori per il ripristino dell'impianto fotovoltaico e di illuminazione della Promenade Est- Ovest. Dichiarazione di efficacia dell'affidamento disposto con DD 325/XST030 del 31.03.2023, ex art. 36, comma 2, lett. a) del D.Lgs. 50/2016 s.m.i., come modificato dall'art. 1 del D.L. 76/2020, convertito con L. 120/2020, ed in ultimo modificato dall'art. 51 del D.L. 77/2021, convertito con L. 108/2021, alla società ODDIN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700000500_10400.pdf</text:p>
          </table:table-cell>
          <table:table-cell office:value-type="string" calcext:value-type="string">
            <text:p>A1703B</text:p>
          </table:table-cell>
          <table:table-cell office:value-type="string" calcext:value-type="string">
            <text:p>2023-A1700A-500-AD</text:p>
          </table:table-cell>
          <table:table-cell table:style-name="ce8" office:value-type="string" calcext:value-type="string">
            <text:p>14/06/2023</text:p>
          </table:table-cell>
          <table:table-cell table:style-name="ce15" office:value-type="string" calcext:value-type="string">
            <text:p>Z413B5B9A6</text:p>
          </table:table-cell>
          <table:table-cell office:value-type="string" calcext:value-type="string">
            <text:p>L.R. 1/2019. Spese per il funzionamento dei laboratori agrochimici: fornitura di ricambi - accessori per titolatore automatico mod. T5C excellence Mettler Toledo. Procedura di acquisizione mediante trattativa diretta ai sensi dell'art. 1 comma 2 lett. a) L. 120/2020 e s.m.i con utilizzo del Mepa. Determinazione a contrarre e di affidamento. CIG: Z413B5B9A6. Impegno di euro 610,00 sul capitolo di spesa 142574/2023. B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700000502_10400.pdf</text:p>
          </table:table-cell>
          <table:table-cell office:value-type="string" calcext:value-type="string">
            <text:p>A1703B</text:p>
          </table:table-cell>
          <table:table-cell office:value-type="string" calcext:value-type="string">
            <text:p>2023-A1700A-502-AD</text:p>
          </table:table-cell>
          <table:table-cell table:style-name="ce8" office:value-type="string" calcext:value-type="string">
            <text:p>14/06/2023</text:p>
          </table:table-cell>
          <table:table-cell table:style-name="ce15" office:value-type="string" calcext:value-type="string">
            <text:p>Z9A3AB7B5A</text:p>
          </table:table-cell>
          <table:table-cell office:value-type="string" calcext:value-type="string">
            <text:p>L.R. 1/2019. Spese per il funzionamento dei laboratori agrochimici: servizio di proficiency test fitofarmaci. Procedura di acquisizione sotto soglia ai sensi dell'art. 1 comma 2 lett. a) L. 120/2020 e s.m.i fuori dal MEPA. Determinazione a contrarre e di affidamento. CIG: Z9A3AB7B5A. Impegno di euro 1.116,30 sul capitolo di spesa 142574/2023. Bilancio finanziario gestionale 2023-2025 - annualità 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700000503_10400.pdf</text:p>
          </table:table-cell>
          <table:table-cell office:value-type="string" calcext:value-type="string">
            <text:p>A1703B</text:p>
          </table:table-cell>
          <table:table-cell office:value-type="string" calcext:value-type="string">
            <text:p>2023-A1700A-503-AD</text:p>
          </table:table-cell>
          <table:table-cell table:style-name="ce8" office:value-type="string" calcext:value-type="string">
            <text:p>14/06/2023</text:p>
          </table:table-cell>
          <table:table-cell table:style-name="ce15" office:value-type="string" calcext:value-type="string">
            <text:p>9832433C62</text:p>
          </table:table-cell>
          <table:table-cell office:value-type="string" calcext:value-type="string">
            <text:p>L.R. 1/2019. Spese per il funzionamento dei laboratori agrochimici: acquisto di n. 2 analizzatori discreti EASYCHEM 200 per l'analisi automatica di fosforo olsen, azoto minerale in acque, suoli e fertilizzanti. Procedura di acquisizione mediante trattativa diretta ai sensi dell'art. 1 comma 2 lett. a) L. 120/2020 e s.m.i con utilizzo del Mepa. Determinazione a contrarre e di affidamento. CIG: 9832433C62. CUP: J19B23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700000504_10400.pdf</text:p>
          </table:table-cell>
          <table:table-cell office:value-type="string" calcext:value-type="string">
            <text:p>A1703B</text:p>
          </table:table-cell>
          <table:table-cell office:value-type="string" calcext:value-type="string">
            <text:p>2023-A1700A-504-AD</text:p>
          </table:table-cell>
          <table:table-cell table:style-name="ce8" office:value-type="string" calcext:value-type="string">
            <text:p>14/06/2023</text:p>
          </table:table-cell>
          <table:table-cell table:style-name="ce14" office:value-type="string" calcext:value-type="string">
            <text:p>ZCD3B3E867</text:p>
          </table:table-cell>
          <table:table-cell office:value-type="string" calcext:value-type="string">
            <text:p>D.LGS n. 19/2021. Spese per le attività di protezione delle piante. Procedura di affidamento diretto sotto soglia ai sensi dell'art. 1 comma 2, lett. a) L. 120/2020 e s.m.i, fuori dal MePA, al perito agrario Ragni Bruno, del servizio di indagine ufficiale e vigilanza fitosanitaria sulla flavescenza dorata della vite in Piemonte. Determinazione a contrarre e di affidamento. CIG: ZCD3B3E867. Impegno di euro 17.570,69 s</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700000505_10400.pdf</text:p>
          </table:table-cell>
          <table:table-cell office:value-type="string" calcext:value-type="string">
            <text:p>A1703B</text:p>
          </table:table-cell>
          <table:table-cell office:value-type="string" calcext:value-type="string">
            <text:p>2023-A1700A-505-AD</text:p>
          </table:table-cell>
          <table:table-cell table:style-name="ce8" office:value-type="string" calcext:value-type="string">
            <text:p>14/06/2023</text:p>
          </table:table-cell>
          <table:table-cell table:style-name="ce14" office:value-type="string" calcext:value-type="string">
            <text:p>ZB73B3E85B</text:p>
          </table:table-cell>
          <table:table-cell office:value-type="string" calcext:value-type="string">
            <text:p>D.LGS n. 19/2021. Spese per le attività di protezione delle piante. Procedura di affidamento diretto sotto soglia ai sensi dell'art. 1 comma 2, lett. a) L. 120/2020 e s.m.i, fuori dal MePA, al Dott. Mirabile Daniele, del servizio di indagine ufficiale e vigilanza fitosanitaria sulla flavescenza dorata della vite in Piemonte. Determinazione a contrarre e di affidamento. CIG: ZB73B3E85B. Impegno di euro 9.140,86 sul c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700000506_10400.pdf</text:p>
          </table:table-cell>
          <table:table-cell office:value-type="string" calcext:value-type="string">
            <text:p>A1703B</text:p>
          </table:table-cell>
          <table:table-cell office:value-type="string" calcext:value-type="string">
            <text:p>2023-A1700A-506-AD</text:p>
          </table:table-cell>
          <table:table-cell table:style-name="ce8" office:value-type="string" calcext:value-type="string">
            <text:p>14/06/2023</text:p>
          </table:table-cell>
          <table:table-cell table:style-name="ce15" office:value-type="string" calcext:value-type="string">
            <text:p>Z4D3B3E838</text:p>
          </table:table-cell>
          <table:table-cell office:value-type="string" calcext:value-type="string">
            <text:p>D.LGS n. 19/2021. Spese per le attività di protezione delle piante. Procedura di affidamento diretto sotto soglia ai sensi dell'art. 1 comma 2, lett. a) L. 120/2020 e s.m.i, fuori dal MePA, alla Dott.ssa Costa Claudia, del servizio di indagine ufficiale e vigilanza fitosanitaria sulla flavescenza dorata della vite in Piemonte. Determinazione a contrarre e di affidamento. CIG: Z4D3B3E838. Impegno di euro 13.543,45 sul</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700000507_10400.pdf</text:p>
          </table:table-cell>
          <table:table-cell office:value-type="string" calcext:value-type="string">
            <text:p>A1703B</text:p>
          </table:table-cell>
          <table:table-cell office:value-type="string" calcext:value-type="string">
            <text:p>2023-A1700A-507-AD</text:p>
          </table:table-cell>
          <table:table-cell table:style-name="ce8" office:value-type="string" calcext:value-type="string">
            <text:p>14/06/2023</text:p>
          </table:table-cell>
          <table:table-cell table:style-name="ce15" office:value-type="string" calcext:value-type="string">
            <text:p>Z3B3B3E845</text:p>
          </table:table-cell>
          <table:table-cell office:value-type="string" calcext:value-type="string">
            <text:p>D.LGS n. 19/2021. Spese per le attività di protezione delle piante. Procedura di affidamento diretto sotto soglia ai sensi dell'art. 1 comma 2, lett. a) L. 120/2020 e s.m.i, fuori dal MePA, al perito agrario Flagiello Antonio, del servizio di indagine ufficiale e vigilanza fitosanitaria sulla flavescenza dorata della vite in Piemonte. Determinazione a contrarre e di affidamento. CIG: Z3B3B3E845. Impegno di euro 12.2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700000508_10400.pdf</text:p>
          </table:table-cell>
          <table:table-cell office:value-type="string" calcext:value-type="string">
            <text:p>A1703B</text:p>
          </table:table-cell>
          <table:table-cell office:value-type="string" calcext:value-type="string">
            <text:p>2023-A1700A-508-AD</text:p>
          </table:table-cell>
          <table:table-cell table:style-name="ce8" office:value-type="string" calcext:value-type="string">
            <text:p>14/06/2023</text:p>
          </table:table-cell>
          <table:table-cell table:style-name="ce15" office:value-type="string" calcext:value-type="string">
            <text:p>ZA43B3E823</text:p>
          </table:table-cell>
          <table:table-cell office:value-type="string" calcext:value-type="string">
            <text:p>D.LGS n. 19/2021. Spese per le attività di protezione delle piante. Procedura di affidamento diretto sotto soglia ai sensi dell'art. 1 comma 2, lett. a) L. 120/2020 e s.m.i, fuori dal MePA, alla Dott.ssa Avantaggiato Daniela, del servizio di indagine ufficiale e vigilanza fitosanitaria sulla flavescenza dorata della vite in Piemonte. Determinazione a contrarre e di affidamento. CIG: ZA43B3E823. Impegno di euro 7.97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700000515_10400.pdf</text:p>
          </table:table-cell>
          <table:table-cell office:value-type="string" calcext:value-type="string">
            <text:p>A1703B</text:p>
          </table:table-cell>
          <table:table-cell office:value-type="string" calcext:value-type="string">
            <text:p>2023-A1700A-515-AD</text:p>
          </table:table-cell>
          <table:table-cell table:style-name="ce8" office:value-type="string" calcext:value-type="string">
            <text:p>15/06/2023</text:p>
          </table:table-cell>
          <table:table-cell table:style-name="ce10" office:value-type="string" calcext:value-type="string">
            <text:p>NO CIG</text:p>
          </table:table-cell>
          <table:table-cell office:value-type="string" calcext:value-type="string">
            <text:p>Spese per la riscossione delle altre entrate. Procedure esecutive effettuate nell'anno 2022 dalla Società SORIS S.p.A per il servizio SC - Ing. Tariffe Fitosanitarie. Impegno di euro 226,59 sul capitolo di spesa 129101/2023. Bilancio finanziario gestionale 2023-2025 - annualità 2023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4/attach/dda2100000155_11100.pdf</text:p>
          </table:table-cell>
          <table:table-cell office:value-type="string" calcext:value-type="string">
            <text:p>A2102B</text:p>
          </table:table-cell>
          <table:table-cell office:value-type="string" calcext:value-type="string">
            <text:p>2023-A2100A-155-AD</text:p>
          </table:table-cell>
          <table:table-cell table:style-name="ce8" office:value-type="string" calcext:value-type="string">
            <text:p>15/06/2023</text:p>
          </table:table-cell>
          <table:table-cell table:style-name="ce10" office:value-type="string" calcext:value-type="string">
            <text:p>ND</text:p>
          </table:table-cell>
          <table:table-cell office:value-type="string" calcext:value-type="string">
            <text:p>Approvazione avviso di manifestazione di interesse e modelli di domanda per l'affidamento del servizio di informazione giornalistica a mezzo di agenzie di stampa a favore della Regione Piemonte. Prenotazione della spesa complessiva di ¿ 169.580,00 sul capitolo 113168 del Bilancio gestionale finanziario 2023-2025 - annualità 2023 e 202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5/attach/dda1110000552_1080.pdf</text:p>
          </table:table-cell>
          <table:table-cell office:value-type="string" calcext:value-type="string">
            <text:p>A1111C</text:p>
          </table:table-cell>
          <table:table-cell office:value-type="string" calcext:value-type="string">
            <text:p>2023-A11000-552-AD</text:p>
          </table:table-cell>
          <table:table-cell table:style-name="ce8" office:value-type="string" calcext:value-type="string">
            <text:p>16/06/2023</text:p>
          </table:table-cell>
          <table:table-cell table:style-name="ce15" office:value-type="string" calcext:value-type="string">
            <text:p>Z283B94B92</text:p>
          </table:table-cell>
          <table:table-cell office:value-type="string" calcext:value-type="string">
            <text:p>Fornitura di n. 75 sedie da destinare alla Sala Trasparenza della Sede Unica degli Uffici Regionali. Affidamento diretto ex art. 36, comma 2, lett. a) del D.Lgs. n. 50/2016 s.m.i. ed ex art. 1, comma 2, lett. a) del D.L. n. 76/2020 convertito con L.n. 120/2020 s.m.i. Impegno di euro 5.991,14 o.f.i. sul capitolo 211004/2023 a favore dell'Impresa Bellelli Linea Ufficio Srl (SMARTCIG Z283B94B9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2100000158_11100.pdf</text:p>
          </table:table-cell>
          <table:table-cell office:value-type="string" calcext:value-type="string">
            <text:p>A2102B</text:p>
          </table:table-cell>
          <table:table-cell office:value-type="string" calcext:value-type="string">
            <text:p>2023-A2100A-158-AD</text:p>
          </table:table-cell>
          <table:table-cell table:style-name="ce8" office:value-type="string" calcext:value-type="string">
            <text:p>16/06/2023</text:p>
          </table:table-cell>
          <table:table-cell table:style-name="ce15" office:value-type="string" calcext:value-type="string">
            <text:p>Z423B653DA</text:p>
          </table:table-cell>
          <table:table-cell office:value-type="string" calcext:value-type="string">
            <text:p>D.G.R. n. 35-5432 del 22/07/2022. Progetto GAP. Piano di comunicazione per la prevenzione e il contrasto del Gioco d'Azzardo Patologico. Procedura di affidamento dei ''servizi relativi alla realizzazione di uno spot TV, dieci video brevi ed uno spot radiofonico'', D.Lgs. 50/2016 e s.m.i. art. 36 comma 2, lettera a), e D.Lgs. 36/2023, all'operatore economico Lumelab di Camporesi Giulia e La Ferrara Marco s.n.c.. Spes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1110000555_1080.pdf</text:p>
          </table:table-cell>
          <table:table-cell office:value-type="string" calcext:value-type="string">
            <text:p>A1112C</text:p>
          </table:table-cell>
          <table:table-cell office:value-type="string" calcext:value-type="string">
            <text:p>2023-A11000-555-AD</text:p>
          </table:table-cell>
          <table:table-cell table:style-name="ce8" office:value-type="string" calcext:value-type="string">
            <text:p>20/06/2023</text:p>
          </table:table-cell>
          <table:table-cell table:style-name="ce15" office:value-type="string" calcext:value-type="string">
            <text:p>8479960C5B</text:p>
          </table:table-cell>
          <table:table-cell office:value-type="string" calcext:value-type="string">
            <text:p>Servizio di vigilanza armata e televigilanza presso la sede regionale di p.za Castello 165 Torino - CIG 8479960C5B - Presa d'atto fusione per incorporazione e cambio beneficiario.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1110000556_1080.pdf</text:p>
          </table:table-cell>
          <table:table-cell office:value-type="string" calcext:value-type="string">
            <text:p>A1112C</text:p>
          </table:table-cell>
          <table:table-cell office:value-type="string" calcext:value-type="string">
            <text:p>2023-A11000-556-AD</text:p>
          </table:table-cell>
          <table:table-cell table:style-name="ce8" office:value-type="string" calcext:value-type="string">
            <text:p>20/06/2023</text:p>
          </table:table-cell>
          <table:table-cell table:style-name="ce15" office:value-type="string" calcext:value-type="string">
            <text:p>Z443B55287</text:p>
          </table:table-cell>
          <table:table-cell office:value-type="string" calcext:value-type="string">
            <text:p>Servizio di gestione integrata della salute e della sicurezza negli ambienti di lavoro della Regione Piemonte in ottemperanza al D.Lgs. 81/2008 s.m.i. Determinazione a contrarre e di affidamento ai sensi dell'art. 36 c.2 lett.a) del Dlgs 50/16 smi. Spesa di ¿ 39.040,00 ofi sul cap. 129937 annualità 2023 SmartCIG Z443B5528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1820001720_10500.pdf</text:p>
          </table:table-cell>
          <table:table-cell office:value-type="string" calcext:value-type="string">
            <text:p>A1821A</text:p>
          </table:table-cell>
          <table:table-cell office:value-type="string" calcext:value-type="string">
            <text:p>2023-A1800A-1720-AD</text:p>
          </table:table-cell>
          <table:table-cell table:style-name="ce8" office:value-type="string" calcext:value-type="string">
            <text:p>19/06/2023</text:p>
          </table:table-cell>
          <table:table-cell table:style-name="ce15" office:value-type="string" calcext:value-type="string">
            <text:p>Z513B8394E</text:p>
          </table:table-cell>
          <table:table-cell office:value-type="string" calcext:value-type="string">
            <text:p>Adesione all'Accordo quadro stipulato da CONSIP per la fornitura di carburante per autotrazione dietro presentazione di fuel card - Fuel Card 2 Procedura di acquisizione sottosoglia, ai sensi dell'art. 1 c. 450 della L. 296/2006 e dell'art. 37 c. 1 del D.Lgs. 50/2016. Costo presunto per complessivi ¿ 45.000,00 ofi sul cap. 112150 annualità 2023 e 2024 - CIG Z513B8394E.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1010000336_1070.pdf</text:p>
          </table:table-cell>
          <table:table-cell office:value-type="string" calcext:value-type="string">
            <text:p>A1012B</text:p>
          </table:table-cell>
          <table:table-cell office:value-type="string" calcext:value-type="string">
            <text:p>2023-A1000A-336-AD</text:p>
          </table:table-cell>
          <table:table-cell table:style-name="ce8" office:value-type="string" calcext:value-type="string">
            <text:p>20/06/2023</text:p>
          </table:table-cell>
          <table:table-cell table:style-name="ce15" office:value-type="string" calcext:value-type="string">
            <text:p>Z0E3B8E284</text:p>
          </table:table-cell>
          <table:table-cell office:value-type="string" calcext:value-type="string">
            <text:p>Procedura aperta telematica, ai sensi degli artt. 58 e 60 del D.Lgs 50/2016, per la fornitura di n. 19 autoveicoli tipo pick-up destinati alle squadre forestali della Regione Piemonte. Impegno della somma di Euro 4.684,30 o.f.i. sul Cap. 110883/2023, per la pubblicazione del bando integrale e relativo estratto. SMART CIG NR. Z0E3B8E28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1110000558_1080.pdf</text:p>
          </table:table-cell>
          <table:table-cell office:value-type="string" calcext:value-type="string">
            <text:p>A1111C</text:p>
          </table:table-cell>
          <table:table-cell office:value-type="string" calcext:value-type="string">
            <text:p>2023-A11000-558-AD</text:p>
          </table:table-cell>
          <table:table-cell table:style-name="ce8" office:value-type="string" calcext:value-type="string">
            <text:p>20/06/2023</text:p>
          </table:table-cell>
          <table:table-cell table:style-name="ce15" office:value-type="string" calcext:value-type="string">
            <text:p>9220354CD0</text:p>
          </table:table-cell>
          <table:table-cell office:value-type="string" calcext:value-type="string">
            <text:p>Servizio Assicurativo regionale: polizza assicurativa All Risks Fine Art n. 10566456V-LB - Lloyd's Insurance Company S.A.. Approvazione appendice per regolazione premio 2021/2022 Fine Art (carico contabile n. 5161329). Incremento dell'imp. n. 1433/2023 per la spesa di Euro 2.676,15 o.f.c. sul cap. 134040/2023 del del bilancio finanziario gestionale 2023/2025 a favore della società di brokeraggio Marsh S.p.A. (cod. b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1110000559_1080.pdf</text:p>
          </table:table-cell>
          <table:table-cell office:value-type="string" calcext:value-type="string">
            <text:p>A1111C</text:p>
          </table:table-cell>
          <table:table-cell office:value-type="string" calcext:value-type="string">
            <text:p>2023-A11000-559-AD</text:p>
          </table:table-cell>
          <table:table-cell table:style-name="ce8" office:value-type="string" calcext:value-type="string">
            <text:p>20/06/2023</text:p>
          </table:table-cell>
          <table:table-cell table:style-name="ce15" office:value-type="string" calcext:value-type="string">
            <text:p>9220354CD0</text:p>
          </table:table-cell>
          <table:table-cell office:value-type="string" calcext:value-type="string">
            <text:p>Polizza assicurativa All Risks n. 13581403 - SACE BT SpA. Approvazione e regolazione premio 2021/2022 - carico contabile n. 5273425. Spesa di Euro 23.710,41 o.f.c. sul cap. di bilancio 134040/2023 del bilancio finanziario gestionale 2023/2025 a favore della società di brokeraggio Marsh S.p.a. (cod. ben. 76909).</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1700000528_10400.pdf</text:p>
          </table:table-cell>
          <table:table-cell office:value-type="string" calcext:value-type="string">
            <text:p>A1706B</text:p>
          </table:table-cell>
          <table:table-cell office:value-type="string" calcext:value-type="string">
            <text:p>2023-A1700A-528-AD</text:p>
          </table:table-cell>
          <table:table-cell table:style-name="ce8" office:value-type="string" calcext:value-type="string">
            <text:p>20/06/2023</text:p>
          </table:table-cell>
          <table:table-cell table:style-name="ce15" office:value-type="string" calcext:value-type="string">
            <text:p>9886123EC5</text:p>
          </table:table-cell>
          <table:table-cell office:value-type="string" calcext:value-type="string">
            <text:p>L.R. 1/2019 Determinazione di avvio procedura negoziata tramite ''Richiesta di Offerta aperta'' (RDO) sul ''Mercato della Pubblica Amministrazione'' (MePA) ai sensi del dell'articolo 36 commi 2 e 6 del D.Lgs. 50 del 2016 per l'affidamento di durata biennale dei ''Servizi Specialistici di supporto ICT alle attività di vigilanza e controllo del Servizio Antisofisticazioni Agroalimentare''. CIG: 9886123EC5. Impegno di 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1820001734_10500.pdf</text:p>
          </table:table-cell>
          <table:table-cell office:value-type="string" calcext:value-type="string">
            <text:p>A1821A</text:p>
          </table:table-cell>
          <table:table-cell office:value-type="string" calcext:value-type="string">
            <text:p>2023-A1800A-1734-AD</text:p>
          </table:table-cell>
          <table:table-cell table:style-name="ce8" office:value-type="string" calcext:value-type="string">
            <text:p>21/06/2023</text:p>
          </table:table-cell>
          <table:table-cell table:style-name="ce10" office:value-type="string" calcext:value-type="string">
            <text:p>ND</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20/6/2023. Procedura di aggiudicazione ai sensi dell'art. 1 c.2 lett. a) del D.L. 76/2020 combinato disposto art. 9 OCDPC n. 872 del 04/03/2022. Spesa presunta di ¿ 225.870,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2000000153_11000.pdf</text:p>
          </table:table-cell>
          <table:table-cell office:value-type="string" calcext:value-type="string">
            <text:p>A2001C</text:p>
          </table:table-cell>
          <table:table-cell office:value-type="string" calcext:value-type="string">
            <text:p>2023-A2000B-153-AD</text:p>
          </table:table-cell>
          <table:table-cell table:style-name="ce8" office:value-type="string" calcext:value-type="string">
            <text:p>21/06/2023</text:p>
          </table:table-cell>
          <table:table-cell table:style-name="ce10" office:value-type="string" calcext:value-type="string">
            <text:p>ND</text:p>
          </table:table-cell>
          <table:table-cell office:value-type="string" calcext:value-type="string">
            <text:p>Determina e autorizzazione a contrarre tramite INVITALIA per l'avvio di n. 3 procedure di gara aperta ai sensi degli artt. 54, 60 e 145 del d.lgs. n. 50/2016, per la conclusione di accordi quadro per l'affidamento di servizi per la digitalizzazione del patrimonio culturale italiano, categorie, rispettivamente, ''carta'' (beni archivistici e librari) e ''archivi fotografici'' (positivi, negativi, unicum), ''oggetti mu</text:p>
          </table:table-cell>
        </table:table-row>
        <table:table-row table:style-name="ro1">
          <table:table-cell office:value-type="float" office:value="2023" calcext:value-type="float">
            <text:p>2023</text:p>
          </table:table-cell>
          <table:table-cell office:value-type="string" calcext:value-type="string">
            <text:p>internal:/media/7151/download</text:p>
          </table:table-cell>
          <table:table-cell office:value-type="string" calcext:value-type="string">
            <text:p>A2105B</text:p>
          </table:table-cell>
          <table:table-cell office:value-type="string" calcext:value-type="string">
            <text:p>2023-A2100A-20-AD</text:p>
          </table:table-cell>
          <table:table-cell table:style-name="ce8" office:value-type="string" calcext:value-type="string">
            <text:p>03/02/2023</text:p>
          </table:table-cell>
          <table:table-cell table:style-name="ce14" office:value-type="string" calcext:value-type="string">
            <text:p>Z08392C150</text:p>
          </table:table-cell>
          <table:table-cell office:value-type="string" calcext:value-type="string">
            <text:p>Affidamento diretto del servizio di noleggio fotocopiatrice multifunzione per gli uffici della sede regionale di Bruxelles, ai sensi del Dlgs 50/2016, articolo 36, lettera a) alla società “Novoffice” corrente in Bruxelles (Belgio). CIG Z08392C150. Spesa complessiva di Euro 2.200,00 (OFI) con impegno sul Cap. 136116 del Bilancio 2023/2025, annualità 2023.</text:p>
          </table:table-cell>
        </table:table-row>
        <table:table-row table:style-name="ro1">
          <table:table-cell office:value-type="float" office:value="2023" calcext:value-type="float">
            <text:p>2023</text:p>
          </table:table-cell>
          <table:table-cell office:value-type="string" calcext:value-type="string">
            <text:p>route:&lt;nolink&gt;</text:p>
          </table:table-cell>
          <table:table-cell office:value-type="string" calcext:value-type="string">
            <text:p>A2105B</text:p>
          </table:table-cell>
          <table:table-cell office:value-type="string" calcext:value-type="string">
            <text:p>2023-A2100A-34-AD</text:p>
          </table:table-cell>
          <table:table-cell table:style-name="ce8" office:value-type="string" calcext:value-type="string">
            <text:p>24/02/2023</text:p>
          </table:table-cell>
          <table:table-cell table:style-name="ce14" office:value-type="string" calcext:value-type="string">
            <text:p>Z08392C150</text:p>
          </table:table-cell>
          <table:table-cell office:value-type="string" calcext:value-type="string">
            <text:p>Affidamento diretto della fornitura di n. 3 scrivanie per gli uffici della sede regionale di Bruxelles, ai sensi del Dlgs 50/2016, articolo 36, co. 2, lettera a) alla società OKA Office Forniture S.R.L corrente in Bruxelles (Belgio), CIG ZDA3A0A53, Codice beneficiario 380282. Spesa complessiva di Euro 1.500,00 (OFI) con impegno delegato sul Cap. 211004 dell’esercizio provvisorio del Bilancio della Regione Piemonte per l’anno 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1010000343_1070.pdf</text:p>
          </table:table-cell>
          <table:table-cell office:value-type="string" calcext:value-type="string">
            <text:p>A1012B</text:p>
          </table:table-cell>
          <table:table-cell office:value-type="string" calcext:value-type="string">
            <text:p>2023-A1000A-343-AD</text:p>
          </table:table-cell>
          <table:table-cell table:style-name="ce8" office:value-type="string" calcext:value-type="string">
            <text:p>21/06/2023</text:p>
          </table:table-cell>
          <table:table-cell table:style-name="ce10" office:value-type="string" calcext:value-type="string">
            <text:p>ND</text:p>
          </table:table-cell>
          <table:table-cell office:value-type="string" calcext:value-type="string">
            <text:p>Procedura aperta telematica, ex artt. 58 e 60 D.Lgs. 50/2016, per l' affidamento del servizio di assistenza tecnica per l'attuazione della Programmazione Regionale (Piano 2021-24) per l'inserimento lavorativo di persone con disabilità e relativi servizi ai sensi dell'art. 14 della L. 68/99. Nomina Commissione Giudicatrice ex art. 77 D.Lgs. 50/201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1110000567_1080.pdf</text:p>
          </table:table-cell>
          <table:table-cell office:value-type="string" calcext:value-type="string">
            <text:p>A1111C</text:p>
          </table:table-cell>
          <table:table-cell office:value-type="string" calcext:value-type="string">
            <text:p>2023-A11000-567-AD</text:p>
          </table:table-cell>
          <table:table-cell table:style-name="ce8" office:value-type="string" calcext:value-type="string">
            <text:p>22/06/2023</text:p>
          </table:table-cell>
          <table:table-cell table:style-name="ce15" office:value-type="string" calcext:value-type="string">
            <text:p>ZB73B8EFB6</text:p>
          </table:table-cell>
          <table:table-cell office:value-type="string" calcext:value-type="string">
            <text:p>Fornitura e posa di pavimentazione in moquette per la Sala Trasparenza della sede unica della Regione Piemonte. Procedura di acquisizione sottosoglia ai sensi dell'art. 36 del D.Lgs. 50/2016. Determinazione di affidamento alla Ditta DOMUS MOQUETTE di Antonio Capucchio srl. (Smartcig ZB73B8EFB6). Impegno di spesa di Euro 1.708,00 o.f.c. (cap. 203450/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2100000161_11100.pdf</text:p>
          </table:table-cell>
          <table:table-cell office:value-type="string" calcext:value-type="string">
            <text:p>A2102B</text:p>
          </table:table-cell>
          <table:table-cell office:value-type="string" calcext:value-type="string">
            <text:p>2023-A2100A-161-AD</text:p>
          </table:table-cell>
          <table:table-cell table:style-name="ce8" office:value-type="string" calcext:value-type="string">
            <text:p>21/06/2023</text:p>
          </table:table-cell>
          <table:table-cell table:style-name="ce15" office:value-type="string" calcext:value-type="string">
            <text:p>Z263A47A2F</text:p>
          </table:table-cell>
          <table:table-cell office:value-type="string" calcext:value-type="string">
            <text:p>D.G.R. n. 35-5432 del 22/07/2022. Progetto GAP. Piano di Comunicazione per la prevenzione e il contrasto del Gioco d'Azzardo Patologico. Procedura di affidamento dei servizi relativi alla pianificazione media. Affidamento ai sensi art. 1 L. 120/2020 a diversi operatori economici. Spesa complessiva di Euro 144.338,11 Cap. 127225/2018 - Imp. 7641/2018 - CUP J69E18000120003 - CIG Var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2100000162_11100.pdf</text:p>
          </table:table-cell>
          <table:table-cell office:value-type="string" calcext:value-type="string">
            <text:p>A2102B</text:p>
          </table:table-cell>
          <table:table-cell office:value-type="string" calcext:value-type="string">
            <text:p>2023-A2100A-162-AD</text:p>
          </table:table-cell>
          <table:table-cell table:style-name="ce8" office:value-type="string" calcext:value-type="string">
            <text:p>22/06/2023</text:p>
          </table:table-cell>
          <table:table-cell table:style-name="ce14" office:value-type="string" calcext:value-type="string">
            <text:p>977798694D</text:p>
          </table:table-cell>
          <table:table-cell office:value-type="string" calcext:value-type="string">
            <text:p>Programma europeo DEAR - Progetto ''MINDCHANGERS - Regions and youth for Planet and People'' (CUP J69D20000530008) - acquisizione dei servizi tecnico-professionali per la comunicazione audiovisiva - CIG 977798694D - nomina della Commissione per la valutazione delle offert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2100000163_11100.pdf</text:p>
          </table:table-cell>
          <table:table-cell office:value-type="string" calcext:value-type="string">
            <text:p>A2102B</text:p>
          </table:table-cell>
          <table:table-cell office:value-type="string" calcext:value-type="string">
            <text:p>2023-A2100A-163-AD</text:p>
          </table:table-cell>
          <table:table-cell table:style-name="ce8" office:value-type="string" calcext:value-type="string">
            <text:p>22/06/2023</text:p>
          </table:table-cell>
          <table:table-cell table:style-name="ce14" office:value-type="string" calcext:value-type="string">
            <text:p>9769769C6A</text:p>
          </table:table-cell>
          <table:table-cell office:value-type="string" calcext:value-type="string">
            <text:p>Condivisione con il territorio delle linee strategiche per la programmazione complementare 2021-2027 in Piemonte: acquisizione dei servizi per la comunicazione integrata, l'organizzazione e la gestione di un programma di incontri nelle aggregazioni territoriali - CUP J69B23000010002, CIG 9769769C6A - nomina della Commissione per la valutazione delle offert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2100000164_11100.pdf</text:p>
          </table:table-cell>
          <table:table-cell office:value-type="string" calcext:value-type="string">
            <text:p>A2102B</text:p>
          </table:table-cell>
          <table:table-cell office:value-type="string" calcext:value-type="string">
            <text:p>2023-A2100A-164-AD</text:p>
          </table:table-cell>
          <table:table-cell table:style-name="ce8" office:value-type="string" calcext:value-type="string">
            <text:p>22/06/2023</text:p>
          </table:table-cell>
          <table:table-cell table:style-name="ce14" office:value-type="string" calcext:value-type="string">
            <text:p>9770703F2C</text:p>
          </table:table-cell>
          <table:table-cell office:value-type="string" calcext:value-type="string">
            <text:p>P.N.R.R., Missione 1, Componente 1, Asse 1, Misura 1.7.2 - ''Rete di servizi di Facilitazione Digitale'' (RFD): acquisizione dei servizi tecnico-professionali per la comunicazione integrata - CUP J69B22000400006 - CIG 9770703F2C - cod. prog. 2023/1 - nomina, ai sensi dell'art. 77 e dell'art. 216 del D.Lgs. 50/2016 s.m.i., della Commissione per la valutazione delle offert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xst00000568_1080.pdf</text:p>
          </table:table-cell>
          <table:table-cell office:value-type="string" calcext:value-type="string">
            <text:p>XST030</text:p>
          </table:table-cell>
          <table:table-cell office:value-type="string" calcext:value-type="string">
            <text:p>2023-A11000-568-AD</text:p>
          </table:table-cell>
          <table:table-cell table:style-name="ce8" office:value-type="string" calcext:value-type="string">
            <text:p>23/06/2023</text:p>
          </table:table-cell>
          <table:table-cell table:style-name="ce14" office:value-type="string" calcext:value-type="string">
            <text:p>0386453F16</text:p>
          </table:table-cell>
          <table:table-cell office:value-type="string" calcext:value-type="string">
            <text:p>Realizzazione, mediante locazione finanziaria di opere pubbliche, del nuovo complesso amministrativo ed istituzionale dell'Ente Regione Piemonte (codice CUP: J19I06000100002 - codice CIG: 0386453F16): autorizzazione subappalto ex art. 118 D.Lgs. n. 163/2006 in capo all'Impresa FAZZARI IMPANTI ELETTRICI S.R.L. per i ''lavori di realizzazione impianto elettrico della zona Ex - Asilo''  attinenti la categoria OS3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1500000304_10200.pdf</text:p>
          </table:table-cell>
          <table:table-cell office:value-type="string" calcext:value-type="string">
            <text:p>A1502B</text:p>
          </table:table-cell>
          <table:table-cell office:value-type="string" calcext:value-type="string">
            <text:p>2023-A1500A-304-AD</text:p>
          </table:table-cell>
          <table:table-cell table:style-name="ce8" office:value-type="string" calcext:value-type="string">
            <text:p>22/06/2023</text:p>
          </table:table-cell>
          <table:table-cell table:style-name="ce10" office:value-type="string" calcext:value-type="string">
            <text:p>NO CIG</text:p>
          </table:table-cell>
          <table:table-cell office:value-type="string" calcext:value-type="string">
            <text:p>Fondo per gli interventi previsti dal  VI bando della L. 215/1992 ''Azioni positive per l'imprenditoria femminile'' di cui alla legge 215/1992. Approvazione schema di  contratto per l'affidamento a Finpiemonte S.p.A. della gestione conclusiva del Fondo. Impegno di spesa di Euro  12.211,60 (IVA inclusa) a favore di Finpiemonte S.p.A. sul cap. 137060/2023 del bilancio di previsione finanziario 2023-2025, per la copertu</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1700000534_10400.pdf</text:p>
          </table:table-cell>
          <table:table-cell office:value-type="string" calcext:value-type="string">
            <text:p>A1703B</text:p>
          </table:table-cell>
          <table:table-cell office:value-type="string" calcext:value-type="string">
            <text:p>2023-A1700A-534-AD</text:p>
          </table:table-cell>
          <table:table-cell table:style-name="ce8" office:value-type="string" calcext:value-type="string">
            <text:p>23/06/2023</text:p>
          </table:table-cell>
          <table:table-cell table:style-name="ce15" office:value-type="string" calcext:value-type="string">
            <text:p>Z513B7D64</text:p>
          </table:table-cell>
          <table:table-cell office:value-type="string" calcext:value-type="string">
            <text:p>D.LGS n. 19/2021. Spese per le attività di protezione delle piante. Fornitura di DPI e Indumenti tecnici da lavoro per Ispettori fitosanitari. Procedura di affidamento diretto sotto soglia ai sensi dell'art. 1 comma 2, lett. a) L. 120/2020 e s.m.i, tramite MePA. Determinazione a contrarre e di affidamento. CIG: Z513B7D647. Impegno di euro 20.898,11 sul capitolo di spesa 136066/2023. Bilancio finanziario gestionale 2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6/attach/dda1910000266_10600.pdf</text:p>
          </table:table-cell>
          <table:table-cell office:value-type="string" calcext:value-type="string">
            <text:p>A1910A</text:p>
          </table:table-cell>
          <table:table-cell office:value-type="string" calcext:value-type="string">
            <text:p>2023-A19000-266-AD</text:p>
          </table:table-cell>
          <table:table-cell table:style-name="ce8" office:value-type="string" calcext:value-type="string">
            <text:p>23/06/2023</text:p>
          </table:table-cell>
          <table:table-cell table:style-name="ce10" office:value-type="string" calcext:value-type="string">
            <text:p>ND</text:p>
          </table:table-cell>
          <table:table-cell office:value-type="string" calcext:value-type="string">
            <text:p>Procedura negoziata sotto soglia, tramite ''RdO aperta'' sul MEPA, ai sensi dell'art. 1, comma 2, lett. b) D.L 76/2020 conv. in legge 120/2020 e s.m.i., per l'acquisto del servizio di supporto tecnico specialistico per l'installazione, la movimentazione e la configurazione di periferiche e attrezzature informatiche presso il Palazzo unico e le sedi periferiche della Regione Piemonte di cui alla Determinazione Dirigen</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1500000308_10200.pdf</text:p>
          </table:table-cell>
          <table:table-cell office:value-type="string" calcext:value-type="string">
            <text:p>A1502B</text:p>
          </table:table-cell>
          <table:table-cell office:value-type="string" calcext:value-type="string">
            <text:p>2023-A1500A-308-AD</text:p>
          </table:table-cell>
          <table:table-cell table:style-name="ce8" office:value-type="string" calcext:value-type="string">
            <text:p>23/06/2023</text:p>
          </table:table-cell>
          <table:table-cell table:style-name="ce10" office:value-type="string" calcext:value-type="string">
            <text:p>NO CIG</text:p>
          </table:table-cell>
          <table:table-cell office:value-type="string" calcext:value-type="string">
            <text:p>Fondo di garanzia per il microcredito di cui all'art. 8 della L.R. n. 12/2004, come sostituito dall'articolo 33 della L.R. n. 30/2009. Approvazione schema di  contratto per l'affidamento a Finpiemonte S.p.A. della gestione conclusiva del Fondo. Impegno di spesa di Euro  60.833,05 (IVA inclusa) a favore di Finpiemonte S.p.A. sul cap. 137060 del bilancio di previsione finanziario 2023-2025, per la copertura degli oner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2000000157_11000.pdf</text:p>
          </table:table-cell>
          <table:table-cell office:value-type="string" calcext:value-type="string">
            <text:p>A2006C</text:p>
          </table:table-cell>
          <table:table-cell office:value-type="string" calcext:value-type="string">
            <text:p>2023-A2000B-157-AD</text:p>
          </table:table-cell>
          <table:table-cell table:style-name="ce8" office:value-type="string" calcext:value-type="string">
            <text:p>26/06/2023</text:p>
          </table:table-cell>
          <table:table-cell table:style-name="ce15" office:value-type="string" calcext:value-type="string">
            <text:p>ZDE3BA9BE7</text:p>
          </table:table-cell>
          <table:table-cell office:value-type="string" calcext:value-type="string">
            <text:p>Museo Regionale di Scienze Naturali. Fornitura e gestione di abbonamenti online e cartacei a riviste scientifiche per gli anni 2023 e 2024. Determina a contrarre per l'avvio di una procedura negoziata su MePA, preceduta da avviso pubblico per la presentazione di candidature. Prenotazione di impegno di spesa di Euro 35.000,00 (o.f.c.) sul cap. 111050 del bilancio finanziario gestionale 2023-2025, annualità 2023 e 202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1010000350_1070.pdf</text:p>
          </table:table-cell>
          <table:table-cell office:value-type="string" calcext:value-type="string">
            <text:p>A1012B</text:p>
          </table:table-cell>
          <table:table-cell office:value-type="string" calcext:value-type="string">
            <text:p>2023-A1000A-350-AD</text:p>
          </table:table-cell>
          <table:table-cell table:style-name="ce8" office:value-type="string" calcext:value-type="string">
            <text:p>27/06/2023</text:p>
          </table:table-cell>
          <table:table-cell table:style-name="ce10" office:value-type="string" calcext:value-type="string">
            <text:p>ND</text:p>
          </table:table-cell>
          <table:table-cell office:value-type="string" calcext:value-type="string">
            <text:p>Procedura aperta telematica, ai sensi degli artt. 58 e 60 del D.Lgs 50/2016, per l'affidamento del servizio di copertura sanitaria integrativa a favore dei dirigenti della Regione Piemonte in servizio. Aggiudicazione definitiva all'Operatore economico INTESA SAN PAOLO RBM SALUTE S.p.A. - Mestre (V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xst00000580_1080.pdf</text:p>
          </table:table-cell>
          <table:table-cell office:value-type="string" calcext:value-type="string">
            <text:p>XST025</text:p>
          </table:table-cell>
          <table:table-cell office:value-type="string" calcext:value-type="string">
            <text:p>2023-A11000-580-AD</text:p>
          </table:table-cell>
          <table:table-cell table:style-name="ce8" office:value-type="string" calcext:value-type="string">
            <text:p>26/06/2023</text:p>
          </table:table-cell>
          <table:table-cell table:style-name="ce15" office:value-type="string" calcext:value-type="string">
            <text:p>Z2B3B3BDB8</text:p>
          </table:table-cell>
          <table:table-cell office:value-type="string" calcext:value-type="string">
            <text:p>Sede Unica della Regione Piemonte - Determina a contrarre affidamento fornitura e posa di cestoni sabaudi da esterno. Prenotazioni di impegno di spesa di ¿ 20.740,00 sul capitolo U211004/2023 - Smart CIG Z2B3B3BDB8</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xst00000581_1080.pdf</text:p>
          </table:table-cell>
          <table:table-cell office:value-type="string" calcext:value-type="string">
            <text:p>XST030</text:p>
          </table:table-cell>
          <table:table-cell office:value-type="string" calcext:value-type="string">
            <text:p>2023-A11000-581-AD</text:p>
          </table:table-cell>
          <table:table-cell table:style-name="ce8" office:value-type="string" calcext:value-type="string">
            <text:p>26/06/2023</text:p>
          </table:table-cell>
          <table:table-cell table:style-name="ce15" office:value-type="string" calcext:value-type="string">
            <text:p>9889634028</text:p>
          </table:table-cell>
          <table:table-cell office:value-type="string" calcext:value-type="string">
            <text:p>Complesso amministrativo ed istituzionale della Regione Piemonte. Contratto di servizi analoghi per le attività di assistenza alla DL ed alla Committenza, contratto Rep. n. 303 - 19/12/2017 e suo atto modificativo Rep. n. 348 - 01/08/2022. Affidamento di servizio complementare, ex art 57, comma 5, lett. a) del D.Lgs. 163/2006 s.m.i. l'A.T.I. Ing. Giuseppe G. Amaro - capogruppo mandatario - Spesa ¿ 243.609,60 o.p.f.c.</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xst00000584_1080.pdf</text:p>
          </table:table-cell>
          <table:table-cell office:value-type="string" calcext:value-type="string">
            <text:p>XST025</text:p>
          </table:table-cell>
          <table:table-cell office:value-type="string" calcext:value-type="string">
            <text:p>2023-A11000-584-AD</text:p>
          </table:table-cell>
          <table:table-cell table:style-name="ce8" office:value-type="string" calcext:value-type="string">
            <text:p>27/06/2023</text:p>
          </table:table-cell>
          <table:table-cell table:style-name="ce10" office:value-type="string" calcext:value-type="string">
            <text:p>ND</text:p>
          </table:table-cell>
          <table:table-cell office:value-type="string" calcext:value-type="string">
            <text:p>Manifestazione di interesse per la fornitura, installazione, manutenzione e gestione di due o più sportelli bancari automatici attraverso l'utilizzo di postazioni A.T.M. - Automated Teller Machine presso la sede unica degli uffici della Regione Piemonte - Approvazione avviso pubblic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2100000174_11100.pdf</text:p>
          </table:table-cell>
          <table:table-cell office:value-type="string" calcext:value-type="string">
            <text:p>A2102B</text:p>
          </table:table-cell>
          <table:table-cell office:value-type="string" calcext:value-type="string">
            <text:p>2023-A2100A-174-AD</text:p>
          </table:table-cell>
          <table:table-cell table:style-name="ce8" office:value-type="string" calcext:value-type="string">
            <text:p>26/06/2023</text:p>
          </table:table-cell>
          <table:table-cell table:style-name="ce15" office:value-type="string" calcext:value-type="string">
            <text:p>Z0D3472E17</text:p>
          </table:table-cell>
          <table:table-cell office:value-type="string" calcext:value-type="string">
            <text:p>Acquisizione di spazi radiofonici istituzionali per la promozione delle attività della Regione Piemonte sulle emittenti radiofoniche locali a seguito di manifestazione di interesse. Affidamenti diretti ai sensi dell'art. 1, comma 2, lettera a) della L.120/2020. Impegno di spesa complessivo di ¿ 128.832,00 iva compresa sui Capp. 127560 del Bilancio finanziario gestionale 2022-2024 - Annualità 2023 e 127225/2018 Imp. 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xst00000585_1080.pdf</text:p>
          </table:table-cell>
          <table:table-cell office:value-type="string" calcext:value-type="string">
            <text:p>XST025</text:p>
          </table:table-cell>
          <table:table-cell office:value-type="string" calcext:value-type="string">
            <text:p>2023-A11000-585-AD</text:p>
          </table:table-cell>
          <table:table-cell table:style-name="ce8" office:value-type="string" calcext:value-type="string">
            <text:p>27/06/2023</text:p>
          </table:table-cell>
          <table:table-cell table:style-name="ce15" office:value-type="string" calcext:value-type="string">
            <text:p>ZB43B3BE5E</text:p>
          </table:table-cell>
          <table:table-cell office:value-type="string" calcext:value-type="string">
            <text:p>Sede Unica della Regione Piemonte - Determina a contrarre affidamento fornitura e posa di cestini portarifiuti personalizzati da esterno. Prenotazione di impegno di spesa di ¿ 7.320,00 sul capitolo U211004/2023 - Smart CIG ZB43B3BE5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xst00000586_1080.pdf</text:p>
          </table:table-cell>
          <table:table-cell office:value-type="string" calcext:value-type="string">
            <text:p>XST025</text:p>
          </table:table-cell>
          <table:table-cell office:value-type="string" calcext:value-type="string">
            <text:p>2023-A11000-586-AD</text:p>
          </table:table-cell>
          <table:table-cell table:style-name="ce8" office:value-type="string" calcext:value-type="string">
            <text:p>27/06/2023</text:p>
          </table:table-cell>
          <table:table-cell table:style-name="ce15" office:value-type="string" calcext:value-type="string">
            <text:p>Z503B93213</text:p>
          </table:table-cell>
          <table:table-cell office:value-type="string" calcext:value-type="string">
            <text:p>Sede Unica della Regione Piemonte - Determina a contrarre affidamento fornitura di bandiere da esterno. Prenotazione di impegno di spesa di ¿ 4.026,00 sul capitolo U109598/2023 - Smart CIG Z503B9321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2000000160_11000.pdf</text:p>
          </table:table-cell>
          <table:table-cell office:value-type="string" calcext:value-type="string">
            <text:p>A2009B</text:p>
          </table:table-cell>
          <table:table-cell office:value-type="string" calcext:value-type="string">
            <text:p>2023-A2000B-160-AD</text:p>
          </table:table-cell>
          <table:table-cell table:style-name="ce8" office:value-type="string" calcext:value-type="string">
            <text:p>27/06/2023</text:p>
          </table:table-cell>
          <table:table-cell table:style-name="ce10" office:value-type="string" calcext:value-type="string">
            <text:p>NO CIG</text:p>
          </table:table-cell>
          <table:table-cell office:value-type="string" calcext:value-type="string">
            <text:p>Carta d'esercizio. Affidamento in house al CSI Piemonte. Spesa ¿ 451.812,18 (IVA esente) di cui ¿ 92.460,16 sul cap. 208052/2023, ¿ 172.500,00 sul cap. 208053/2023, ¿ 172.500,00 sul cap. 208053/2024 e ¿ 14.352,02 sul cap. 208052/202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2100000176_11100.pdf</text:p>
          </table:table-cell>
          <table:table-cell office:value-type="string" calcext:value-type="string">
            <text:p>A2102B</text:p>
          </table:table-cell>
          <table:table-cell office:value-type="string" calcext:value-type="string">
            <text:p>2023-A2100A-176-AD</text:p>
          </table:table-cell>
          <table:table-cell table:style-name="ce8" office:value-type="string" calcext:value-type="string">
            <text:p>27/06/2023</text:p>
          </table:table-cell>
          <table:table-cell table:style-name="ce15" office:value-type="string" calcext:value-type="string">
            <text:p>9799045BBC</text:p>
          </table:table-cell>
          <table:table-cell office:value-type="string" calcext:value-type="string">
            <text:p>Aggiudicazione a seguito di RdO sul MePA per l'acquisizione di servizi videogiornalistici sulle attività della Regione Piemonte. Impegno di spesa di Euro 48.800,00 a favore di Agenzia ANSA società cooperativa sul cap. 113168 del Bilancio gestionale finanziario 2023-2025 - Annualità 2023 e 2024. CIG 9799045BBC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2100000177_11100.pdf</text:p>
          </table:table-cell>
          <table:table-cell office:value-type="string" calcext:value-type="string">
            <text:p>A2102B</text:p>
          </table:table-cell>
          <table:table-cell office:value-type="string" calcext:value-type="string">
            <text:p>2023-A2100A-177-AD</text:p>
          </table:table-cell>
          <table:table-cell table:style-name="ce8" office:value-type="string" calcext:value-type="string">
            <text:p>27/06/2023</text:p>
          </table:table-cell>
          <table:table-cell table:style-name="ce15" office:value-type="string" calcext:value-type="string">
            <text:p>Z503BB4191</text:p>
          </table:table-cell>
          <table:table-cell office:value-type="string" calcext:value-type="string">
            <text:p>Affidamento incarico, ai sensi del art. 1, comma 2 lett a) del D.L. 76/2020, convertito in Legge n.120/2020 e s.m.i., per la realizzazione di servizi fotografici in occasione di eventi istituzionali sul territorio piemontese nel periodo luglio 2023 - febbraio 2024. Spesa complessiva di Euro 8.967,00 sul cap. 113168 del Bilancio gestionale finanziario 2023-2025 - annualità 2023 e 2024. CIG Z503BB4191</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1010000353_1070.pdf</text:p>
          </table:table-cell>
          <table:table-cell office:value-type="string" calcext:value-type="string">
            <text:p>A1012B</text:p>
          </table:table-cell>
          <table:table-cell office:value-type="string" calcext:value-type="string">
            <text:p>2023-A1000A-353-AD</text:p>
          </table:table-cell>
          <table:table-cell table:style-name="ce8" office:value-type="string" calcext:value-type="string">
            <text:p>28/06/2023</text:p>
          </table:table-cell>
          <table:table-cell table:style-name="ce15" office:value-type="string" calcext:value-type="string">
            <text:p>Z673B72DAF</text:p>
          </table:table-cell>
          <table:table-cell office:value-type="string" calcext:value-type="string">
            <text:p>Affidamento diretto ai sensi dell'art. 1 comma 2 lett a) del D.L. 76/2020 convertito con modificazioni con L. 120/2020 s.m.i. a favore dell'impresa individuale ''Mario Forcherio" per l'affidamento del servizio di realizzazione del ''Calendario Polizia Locale 2024''. Spesa complessiva ¿ 4.050,00 impegno sul capitolo di spesa regionale non obbligatoria cap.136275/2023, fondi freschi del bilancio gestionale finanziari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1820001782_10500.pdf</text:p>
          </table:table-cell>
          <table:table-cell office:value-type="string" calcext:value-type="string">
            <text:p>A1824A</text:p>
          </table:table-cell>
          <table:table-cell office:value-type="string" calcext:value-type="string">
            <text:p>2023-A1800A-1782-AD</text:p>
          </table:table-cell>
          <table:table-cell table:style-name="ce8" office:value-type="string" calcext:value-type="string">
            <text:p>28/06/2023</text:p>
          </table:table-cell>
          <table:table-cell table:style-name="ce15" office:value-type="string" calcext:value-type="string">
            <text:p>Z6C3B5BA74</text:p>
          </table:table-cell>
          <table:table-cell office:value-type="string" calcext:value-type="string">
            <text:p>fornitura di 3.220 litri di gasolio agricolo, 920 per il vivaio Fenale di Albano Vercellese e 2.300 per il vivaio Gambarello di Chiusa Pesio. Procedura di acquisizione sottosoglia ai sensi dell'art. 1, comma 2, lett. a), del decreto legge 76/2020, come convertito nella legge 120/2020 e ss.mm.ii. Determinazione a contrarre e di affidamento. CIG: Z6C3B5BA74 Importo contrattuale euro 3.350,48 o.f.i. Impegno di euro 3.35</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xst00000587_1080.pdf</text:p>
          </table:table-cell>
          <table:table-cell office:value-type="string" calcext:value-type="string">
            <text:p>XST030</text:p>
          </table:table-cell>
          <table:table-cell office:value-type="string" calcext:value-type="string">
            <text:p>2023-A11000-587-AD</text:p>
          </table:table-cell>
          <table:table-cell table:style-name="ce8" office:value-type="string" calcext:value-type="string">
            <text:p>28/06/2023</text:p>
          </table:table-cell>
          <table:table-cell table:style-name="ce10" office:value-type="string" calcext:value-type="string">
            <text:p>NO CIG</text:p>
          </table:table-cell>
          <table:table-cell office:value-type="string" calcext:value-type="string">
            <text:p>Approvazione schema di Addendum alla Convenzione del 14.7.2017 e successivi atti integrativi, fra la Direzione Risorse Finanziarie e Patrimonio e SCR Piemonte S.p.A., per prosecuzione dell'incarico di D.L. con assistenza sino al collaudo dell'opera del nuovo Palazzo regionale in Torino e per l'appalto dei lavori di eliminazione vizi in Cat. OS18. Impegno per spesa complessiva presunta massima di Euro ¿ 418.464,34 o.f</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1500000315_10200.pdf</text:p>
          </table:table-cell>
          <table:table-cell office:value-type="string" calcext:value-type="string">
            <text:p>A1501B</text:p>
          </table:table-cell>
          <table:table-cell office:value-type="string" calcext:value-type="string">
            <text:p>2023-A1500A-315-AD</text:p>
          </table:table-cell>
          <table:table-cell table:style-name="ce8" office:value-type="string" calcext:value-type="string">
            <text:p>28/06/2023</text:p>
          </table:table-cell>
          <table:table-cell table:style-name="ce15" office:value-type="string" calcext:value-type="string">
            <text:p>9855830834</text:p>
          </table:table-cell>
          <table:table-cell office:value-type="string" calcext:value-type="string">
            <text:p>Servizio di assistenza tecnica e gestionale nell'ambito dei programmi PON-IOG 2014-2020 e PON-SPAO 2014-2020 -CIG 9855830834 - CUP J61C23000550001 - Procedura di acquisizione sottosoglia ai sensi art. 1, c.2, lett. a) della L.n.120/2020 e s.m.i., tramite Trattativa diretta su MePA.- Determina a contrarre e contestuale affidamento diretto - Spesa complessiva ¿ 40.944,42 (o.f.i.)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1900000274_10600.pdf</text:p>
          </table:table-cell>
          <table:table-cell office:value-type="string" calcext:value-type="string">
            <text:p>A1908A</text:p>
          </table:table-cell>
          <table:table-cell office:value-type="string" calcext:value-type="string">
            <text:p>2023-A19000-274-AD</text:p>
          </table:table-cell>
          <table:table-cell table:style-name="ce8" office:value-type="string" calcext:value-type="string">
            <text:p>28/06/2023</text:p>
          </table:table-cell>
          <table:table-cell table:style-name="ce15" office:value-type="string" calcext:value-type="string">
            <text:p>9869434296</text:p>
          </table:table-cell>
          <table:table-cell office:value-type="string" calcext:value-type="string">
            <text:p>Determinazione a contrarre e contestuale affidamento diretto, tramite trattativa diretta sul Mercato Elettronico della Pubblica Amministrazione, della realizzazione di uno studio valutativo e di benchmarking volto alla revisione e al rilancio della misura regionale ''Eccellenza artigiana''. Impegno di spesa per complessivi euro 47.580,00 o.f.i. (cap. 113773) del Bilancio finanziario gestionale 2023-2025, annualità 2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xst00000588_1080.pdf</text:p>
          </table:table-cell>
          <table:table-cell office:value-type="string" calcext:value-type="string">
            <text:p>XST030</text:p>
          </table:table-cell>
          <table:table-cell office:value-type="string" calcext:value-type="string">
            <text:p>2023-A11000-588-AD</text:p>
          </table:table-cell>
          <table:table-cell table:style-name="ce8" office:value-type="string" calcext:value-type="string">
            <text:p>29/06/2023</text:p>
          </table:table-cell>
          <table:table-cell table:style-name="ce15" office:value-type="string" calcext:value-type="string">
            <text:p>ZB53B8167D</text:p>
          </table:table-cell>
          <table:table-cell office:value-type="string" calcext:value-type="string">
            <text:p>Affidamento ex art. 36, comma 2, lett. a) del D.Lgs 50/2016 s.m.i., per ''Verifica, ripristini, implementazione e certificazione di tutti i punti di rete fonia / dati al piano Corte -1 Nuova sede Unica Regione Piemonte''. Società ISET Telecom S.r.l. Spesa euro 37.167,30 o.f.c. - capitolo 203450/2023 - SMARTCIG ZB53B8167D</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1420001427_10100.pdf</text:p>
          </table:table-cell>
          <table:table-cell office:value-type="string" calcext:value-type="string">
            <text:p>A1420B</text:p>
          </table:table-cell>
          <table:table-cell office:value-type="string" calcext:value-type="string">
            <text:p>2023-A1400A-1427-AD</text:p>
          </table:table-cell>
          <table:table-cell table:style-name="ce8" office:value-type="string" calcext:value-type="string">
            <text:p>29/06/2023</text:p>
          </table:table-cell>
          <table:table-cell table:style-name="ce10" office:value-type="string" calcext:value-type="string">
            <text:p>NO CIG</text:p>
          </table:table-cell>
          <table:table-cell office:value-type="string" calcext:value-type="string">
            <text:p>Affidamento a CSI Piemonte delle attività di cui alla Proposta Tecnico Economica ''SAN_7_02 Intervento n. 4 - Evoluzione informativo-informatica del sistema della programmazione socio assistenziale e socio sanitaria, Scheda 4.3 - Buono residenzialità per la realizzazione di software applicativo per l'attuazione della misura ''Sostegno alle famiglie per l'inserimento di soggetti non autosufficienti in strutture resid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1610000465_10300.pdf</text:p>
          </table:table-cell>
          <table:table-cell office:value-type="string" calcext:value-type="string">
            <text:p>A1616A</text:p>
          </table:table-cell>
          <table:table-cell office:value-type="string" calcext:value-type="string">
            <text:p>2023-A1600A-465-AD</text:p>
          </table:table-cell>
          <table:table-cell table:style-name="ce8" office:value-type="string" calcext:value-type="string">
            <text:p>29/06/2023</text:p>
          </table:table-cell>
          <table:table-cell table:style-name="ce15" office:value-type="string" calcext:value-type="string">
            <text:p>988376875F</text:p>
          </table:table-cell>
          <table:table-cell office:value-type="string" calcext:value-type="string">
            <text:p>Determina a contrarre semplificata. Affidamento diretto, ai sensi dell'art. 1 comma 2 lettera a) della Legge 11 settembre 2020, n. 120 come sostituita dall'art. 51 della legge n. 108 del 2021, del servizio di supporto specialistico nell'elaborazione di Scenari di sviluppo del sistema energetico della Regione Piemonte, alla Società EURAC RESEARCH / ACCADEMIA EUROPEA DI BOLZANO, EURAC per l'importo contrattuale di eur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xst00000179_11100.pdf</text:p>
          </table:table-cell>
          <table:table-cell office:value-type="string" calcext:value-type="string">
            <text:p>XST031</text:p>
          </table:table-cell>
          <table:table-cell office:value-type="string" calcext:value-type="string">
            <text:p>2023-A2100A-179-AD</text:p>
          </table:table-cell>
          <table:table-cell table:style-name="ce8" office:value-type="string" calcext:value-type="string">
            <text:p>29/06/2023</text:p>
          </table:table-cell>
          <table:table-cell table:style-name="ce15" office:value-type="string" calcext:value-type="string">
            <text:p>9875383FD7</text:p>
          </table:table-cell>
          <table:table-cell office:value-type="string" calcext:value-type="string">
            <text:p>Procedura per l'acquisizione del servizio di ''Assistenza alla progettazione/miglioramento metodologico del sistema di monitoraggio degli interventi PNRR di competenza regionale, tramite l'applicazione di metodi e strumenti di Project Management''. Affidamento ai sensi dell'art. 1 co. 2 lett. a) della L. 11 settembre 2020, n. 120,  mediante avvio di procedura sul mercato elettronico della pubblica amministrazione (M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2100000180_11100.pdf</text:p>
          </table:table-cell>
          <table:table-cell office:value-type="string" calcext:value-type="string">
            <text:p>A2102B</text:p>
          </table:table-cell>
          <table:table-cell office:value-type="string" calcext:value-type="string">
            <text:p>2023-A2100A-180-AD</text:p>
          </table:table-cell>
          <table:table-cell table:style-name="ce8" office:value-type="string" calcext:value-type="string">
            <text:p>29/06/2023</text:p>
          </table:table-cell>
          <table:table-cell table:style-name="ce15" office:value-type="string" calcext:value-type="string">
            <text:p>N/D</text:p>
          </table:table-cell>
          <table:table-cell office:value-type="string" calcext:value-type="string">
            <text:p>D.G.R. n. 35-5432 del 22/07/2022. Progetto GAP. Piano di comunicazione per la prevenzione e il contrasto del Gioco d'Azzardo Patologico. Procedura di affidamento dei servizi per la promozione degli strumenti informativi sui rischi legati al Gioco d'Azzardo Patologico all'interno dei Festival estivi, ai sensi del D.Lgs. 50/2016 e s.m.i. art. 36, comma 2, lettera a) e D.lgs. 36/2023. Spesa complessiva di euro 53.411,6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2100000181_11100.pdf</text:p>
          </table:table-cell>
          <table:table-cell office:value-type="string" calcext:value-type="string">
            <text:p>A2102B</text:p>
          </table:table-cell>
          <table:table-cell office:value-type="string" calcext:value-type="string">
            <text:p>2023-A2100A-181-AD</text:p>
          </table:table-cell>
          <table:table-cell table:style-name="ce8" office:value-type="string" calcext:value-type="string">
            <text:p>29/06/2023</text:p>
          </table:table-cell>
          <table:table-cell table:style-name="ce15" office:value-type="string" calcext:value-type="string">
            <text:p>ZE03BBAB0D</text:p>
          </table:table-cell>
          <table:table-cell office:value-type="string" calcext:value-type="string">
            <text:p>Affidamento incaricho per il rinnovo di n. 1 abbonamento digitale annuale alla testata giornalistiche Corriere della Sera Tutto+, edita da R.C.S. Mediagroup S.p.A., ai sensi dell'art. 1 comma 2 lett. a) del D.L. 76/2020 convertito con modificazioni con Legge 120/2020 e s.m.i. Impegno di spesa ¿ 249,99 sul capitolo 132752 Bilancio gestionale finanziario 2023/2025 - Annualità 2023. CIG ZE03BBAB0D;</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1400001443_10100.pdf</text:p>
          </table:table-cell>
          <table:table-cell office:value-type="string" calcext:value-type="string">
            <text:p>A1409C</text:p>
          </table:table-cell>
          <table:table-cell office:value-type="string" calcext:value-type="string">
            <text:p>2023-A1400A-1443-AD</text:p>
          </table:table-cell>
          <table:table-cell table:style-name="ce8" office:value-type="string" calcext:value-type="string">
            <text:p>30/06/2023</text:p>
          </table:table-cell>
          <table:table-cell table:style-name="ce10" office:value-type="string" calcext:value-type="string">
            <text:p>ND</text:p>
          </table:table-cell>
          <table:table-cell office:value-type="string" calcext:value-type="string">
            <text:p>L.R. 75/95 e s.m.i. Approvazione del programma di attività di lotta alle zanzare per l'anno 2023. Spesa di Euro 2.466.468,81. Riduzione di Euro 1.790,58 dell'Accertamento di Euro 1.500.000,00 (A 139/23) sul cap. 16575/23 e riduzione di Euro 85.216,33 dell'Accertamento di Euro 1.000.000,00 (A 140/23) sul cap. 28296/23. Accertamento di Euro 53.475,72 sul cap. 28296/23. Riduzione di Euro 1.639,26 dell'impegno di Euro 1.</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1910000278_10600.pdf</text:p>
          </table:table-cell>
          <table:table-cell office:value-type="string" calcext:value-type="string">
            <text:p>A1910A</text:p>
          </table:table-cell>
          <table:table-cell office:value-type="string" calcext:value-type="string">
            <text:p>2023-A19000-278-AD</text:p>
          </table:table-cell>
          <table:table-cell table:style-name="ce8" office:value-type="string" calcext:value-type="string">
            <text:p>29/06/2023</text:p>
          </table:table-cell>
          <table:table-cell table:style-name="ce15" office:value-type="string" calcext:value-type="string">
            <text:p>ZF63BA348F</text:p>
          </table:table-cell>
          <table:table-cell office:value-type="string" calcext:value-type="string">
            <text:p>Procedura di affidamento diretto, ai sensi dell'art. 1, comma 2, lett. a) della legge 120/2020 e s.m.i., per l'acquisto di servizi di connettività per gli anni 2023-24. Impegno di spesa complessiva di Euro 27.760,81 o.f.i. sul cap. 135124 del Bilancio finanziario gestionale 2023-2025 di cui Euro 25.447,41 (annualità 2023) ed Euro 2.313,40 (annualità 2024) a favore di Telecom Italia s.p.a. Smart CIG ZF63BA348F.</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1900000279_10600.pdf</text:p>
          </table:table-cell>
          <table:table-cell office:value-type="string" calcext:value-type="string">
            <text:p>A1908A</text:p>
          </table:table-cell>
          <table:table-cell office:value-type="string" calcext:value-type="string">
            <text:p>2023-A19000-279-AD</text:p>
          </table:table-cell>
          <table:table-cell table:style-name="ce8" office:value-type="string" calcext:value-type="string">
            <text:p>29/06/2023</text:p>
          </table:table-cell>
          <table:table-cell table:style-name="ce10" office:value-type="string" calcext:value-type="string">
            <text:p>ND</text:p>
          </table:table-cell>
          <table:table-cell office:value-type="string" calcext:value-type="string">
            <text:p>Programma operativo regionale "Investimenti in favore della crescita e dell'occupazione" cofinanziato dal F.E.S.R.- periodo 2014-2020 Asse Prioritario VII "Assistenza tecnica". Revisione incarico per servizi in continuità di gestione del SIRe per il periodo 1 gennaio - 31 dicembre 2023. Aumento impegni di spesa per euro 16.228,62 su capitoli vari del Bilancio Finanziario Gestionale 2023-2025, anno 2023 (CUP J11C22001</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xst00000595_1080.pdf</text:p>
          </table:table-cell>
          <table:table-cell office:value-type="string" calcext:value-type="string">
            <text:p>XST025</text:p>
          </table:table-cell>
          <table:table-cell office:value-type="string" calcext:value-type="string">
            <text:p>2023-A11000-595-AD</text:p>
          </table:table-cell>
          <table:table-cell table:style-name="ce8" office:value-type="string" calcext:value-type="string">
            <text:p>30/06/2023</text:p>
          </table:table-cell>
          <table:table-cell table:style-name="ce10" office:value-type="string" calcext:value-type="string">
            <text:p>ND</text:p>
          </table:table-cell>
          <table:table-cell office:value-type="string" calcext:value-type="string">
            <text:p>Concessione servizio di vending machine a carattere transitorio - Accertamento di entrata di ¿ 11.297,15 sul capitolo E39580/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xst00000597_1080.pdf</text:p>
          </table:table-cell>
          <table:table-cell office:value-type="string" calcext:value-type="string">
            <text:p>XST025</text:p>
          </table:table-cell>
          <table:table-cell office:value-type="string" calcext:value-type="string">
            <text:p>2023-A11000-597-AD</text:p>
          </table:table-cell>
          <table:table-cell table:style-name="ce8" office:value-type="string" calcext:value-type="string">
            <text:p>30/06/2023</text:p>
          </table:table-cell>
          <table:table-cell table:style-name="ce15" office:value-type="string" calcext:value-type="string">
            <text:p>9822587F34</text:p>
          </table:table-cell>
          <table:table-cell office:value-type="string" calcext:value-type="string">
            <text:p>Procedura di affidamento del servizio di noleggio di erogatori d'acqua, comprensivo di attività accessorie e complementari CIG 9822587F34 attraverso RdO n. 3592346 su piattaforma MePA. - Aggiudicazione. Impegno di spesa di ¿ 24.257,36 sul capitolo U113788/2023, di ¿ 48.534,24 sul capitolo U113788/2024 e di ¿ 48.095,04 sul capitolo U113788/2025 e annotazione contabile di ¿ 24.047,52 sul capitolo U113788/202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2100000185_11100.pdf</text:p>
          </table:table-cell>
          <table:table-cell office:value-type="string" calcext:value-type="string">
            <text:p>A2102B</text:p>
          </table:table-cell>
          <table:table-cell office:value-type="string" calcext:value-type="string">
            <text:p>2023-A2100A-185-AD</text:p>
          </table:table-cell>
          <table:table-cell table:style-name="ce8" office:value-type="string" calcext:value-type="string">
            <text:p>30/06/2023</text:p>
          </table:table-cell>
          <table:table-cell table:style-name="ce15" office:value-type="string" calcext:value-type="string">
            <text:p>Z023BA2BA9</text:p>
          </table:table-cell>
          <table:table-cell office:value-type="string" calcext:value-type="string">
            <text:p>Reg. UE 1305/2013 - Reg. UE 808/2014 - D.G.R. n. 20-5918 del 4/11/2022. Piano di comunicazione del PSR 2014-2022. Pubblicazione di due pagine informative redazionali su 42 testate giornalistiche locali piemontesi ai sensi dell'art. 1 comma 2 lett. a) del D.L. 76/2020 convertito con modificazioni con Legge 120/2020 e s.m.i. Spesa complessiva di Euro 70.833,20 sul capitolo 141027/2023 e accertamento di Euro 70.833,20 s</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a1110000596_1080.pdf</text:p>
          </table:table-cell>
          <table:table-cell office:value-type="string" calcext:value-type="string">
            <text:p>A1111C</text:p>
          </table:table-cell>
          <table:table-cell office:value-type="string" calcext:value-type="string">
            <text:p>2023-A11000-596-AD</text:p>
          </table:table-cell>
          <table:table-cell table:style-name="ce8" office:value-type="string" calcext:value-type="string">
            <text:p>30/06/2023</text:p>
          </table:table-cell>
          <table:table-cell table:style-name="ce15" office:value-type="string" calcext:value-type="string">
            <text:p>98998330A3</text:p>
          </table:table-cell>
          <table:table-cell office:value-type="string" calcext:value-type="string">
            <text:p>Noleggio di stampanti multifunzione A3 a colori per uffici regionali, nell'ambito della Convenzione Consip per la fornitura di ''Apparecchiature multifunzione in noleggio 2" Lotto 5. Ditta Kyocera S.p.A. - CIG derivato: 98998330A3. Spesa complessiva di Euro 82.903,41 o.f.c. con impegno sul Cap. 136116 del Bilancio 2023/2025, annualità 2023, 2024, 2025 e annotazione contabile per il 2026 e per il 202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a1110000598_1080.pdf</text:p>
          </table:table-cell>
          <table:table-cell office:value-type="string" calcext:value-type="string">
            <text:p>A1112C</text:p>
          </table:table-cell>
          <table:table-cell office:value-type="string" calcext:value-type="string">
            <text:p>2023-A11000-598-AD</text:p>
          </table:table-cell>
          <table:table-cell table:style-name="ce8" office:value-type="string" calcext:value-type="string">
            <text:p>30/06/2023</text:p>
          </table:table-cell>
          <table:table-cell table:style-name="ce15" office:value-type="string" calcext:value-type="string">
            <text:p>Z4F3A2245D</text:p>
          </table:table-cell>
          <table:table-cell office:value-type="string" calcext:value-type="string">
            <text:p>Affidamento incarico professionale per il servizio di direzione operativa delle opere di restauro per l''Intervento di Conservazione e restauro della Cappella Reale del Castello di Casotto - Garessio (CN)''. CUP J19I16000000009 CIG Z4F3A2245D</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xst00000599_1080.pdf</text:p>
          </table:table-cell>
          <table:table-cell office:value-type="string" calcext:value-type="string">
            <text:p>XST030</text:p>
          </table:table-cell>
          <table:table-cell office:value-type="string" calcext:value-type="string">
            <text:p>2023-A11000-599-AD</text:p>
          </table:table-cell>
          <table:table-cell table:style-name="ce8" office:value-type="string" calcext:value-type="string">
            <text:p>30/06/2023</text:p>
          </table:table-cell>
          <table:table-cell table:style-name="ce15" office:value-type="string" calcext:value-type="string">
            <text:p>9858838A7B</text:p>
          </table:table-cell>
          <table:table-cell office:value-type="string" calcext:value-type="string">
            <text:p>Nuova Sede Regione Piemonte. Affidamento ex art. 36, comma 2, lett. a) del D.Lgs 50/2016 s.m.i., come modificato dall'art. 1 del D.L. 76/2020, convertito con L. 120/2020, e dall'art. 51 del D.L. 77/2021, convertito con L. 108/2021, di fornitura in opera per ''Allestimento sala control room con video wall'' alla Ditta Alpimedia Comunication S.n.c. - Accertamento di ¿ 79.162,14 sul Cap. 23941/2023 ed impegno di ¿ 79.1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xst00000600_1080.pdf</text:p>
          </table:table-cell>
          <table:table-cell office:value-type="string" calcext:value-type="string">
            <text:p>XST030</text:p>
          </table:table-cell>
          <table:table-cell office:value-type="string" calcext:value-type="string">
            <text:p>2023-A11000-600-AD</text:p>
          </table:table-cell>
          <table:table-cell table:style-name="ce8" office:value-type="string" calcext:value-type="string">
            <text:p>30/06/2023</text:p>
          </table:table-cell>
          <table:table-cell table:style-name="ce15" office:value-type="string" calcext:value-type="string">
            <text:p>993940507C</text:p>
          </table:table-cell>
          <table:table-cell office:value-type="string" calcext:value-type="string">
            <text:p>Oggetto: Nuova Sede Unica della Regione Piemonte. Affidamento ex art. 36, comma 2, lett. a) del D.Lgs. 50/2016 s.m.i., come modificato dall'art. 1 del D.L. 76/2020, convertito con L. 120/2020, e dall'art. 51 del D.L. 77/2021, convertito con L. 108/2021, del servizio di vigilanza a I.S.S.V. - International Security Service Vigilanza S.p.A. CIG 993940507C - Spesa ¿ 163.946,04 o.f.c. - cap 131238/2023.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a1820001814_10500.pdf</text:p>
          </table:table-cell>
          <table:table-cell office:value-type="string" calcext:value-type="string">
            <text:p>A1824A</text:p>
          </table:table-cell>
          <table:table-cell office:value-type="string" calcext:value-type="string">
            <text:p>2023-A1800A-1814-AD</text:p>
          </table:table-cell>
          <table:table-cell table:style-name="ce8" office:value-type="string" calcext:value-type="string">
            <text:p>03/07/2023</text:p>
          </table:table-cell>
          <table:table-cell table:style-name="ce15" office:value-type="string" calcext:value-type="string">
            <text:p>ZC53B94CB5</text:p>
          </table:table-cell>
          <table:table-cell office:value-type="string" calcext:value-type="string">
            <text:p>Acquisizione del servizio di sviluppo della piattaforma per il rilievo in campo di geodati relativi alle attività degli addetti forestali della Regione Piemonte e la loro sincronizzazione con geodatabase centralizzato. Affidamento diretto di cui all'art. 1, comma 2, lettera a), del decreto legge 76/2010, convertito nella legge 120/2020 e s.m.i. con l'utilizzo del MePA. Determinazione a contrarre e di affidamento. Imp</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1910000282_10600.pdf</text:p>
          </table:table-cell>
          <table:table-cell office:value-type="string" calcext:value-type="string">
            <text:p>A1910A</text:p>
          </table:table-cell>
          <table:table-cell office:value-type="string" calcext:value-type="string">
            <text:p>2023-A19000-282-AD</text:p>
          </table:table-cell>
          <table:table-cell table:style-name="ce8" office:value-type="string" calcext:value-type="string">
            <text:p>30/06/2023</text:p>
          </table:table-cell>
          <table:table-cell table:style-name="ce10" office:value-type="string" calcext:value-type="string">
            <text:p>ND</text:p>
          </table:table-cell>
          <table:table-cell office:value-type="string" calcext:value-type="string">
            <text:p>Piano Nazionale di Ripresa e Resilienza, Missione 1 - Componente 1 - Investimento 1.5 ''Cybersecurity'' M1C1I1.5. Contributo finanziato dall'Agenzia per la Cybersicurezza Nazionale a valere sull'Avviso 3/2022. Approvazione PTE ''Offerta per il sistema di sicurezza perimetrale per le sedi regionali e le PA afferenti alla rete regionale Wi-Pie- Fornitura apparati - Progetto ''Postazioni di Lavoro e Rete Regionale: L'ev</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2100000186_11100.pdf</text:p>
          </table:table-cell>
          <table:table-cell office:value-type="string" calcext:value-type="string">
            <text:p>A2109A</text:p>
          </table:table-cell>
          <table:table-cell office:value-type="string" calcext:value-type="string">
            <text:p>2023-A2100A-186-AD</text:p>
          </table:table-cell>
          <table:table-cell table:style-name="ce8" office:value-type="string" calcext:value-type="string">
            <text:p>30/06/2023</text:p>
          </table:table-cell>
          <table:table-cell table:style-name="ce10" office:value-type="string" calcext:value-type="string">
            <text:p>NO CIG</text:p>
          </table:table-cell>
          <table:table-cell office:value-type="string" calcext:value-type="string">
            <text:p>L.R. 14/2016 - affidamento alla società' in house VISIT Piemonte s.c.r.l. per la realizzazione del progetto di promozione, accoglienza e informazione turistica per l'anno 2023 ''Comunicazione 2023'' e approvazione dello schema di contratto. Impegno di spesa complessivo pari ad euro 332.418,00,00 sul cap. 140699/2023 - CUP J69I23000830002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attach/dda2100000187_11100.pdf</text:p>
          </table:table-cell>
          <table:table-cell office:value-type="string" calcext:value-type="string">
            <text:p>A2109A</text:p>
          </table:table-cell>
          <table:table-cell office:value-type="string" calcext:value-type="string">
            <text:p>2023-A2100A-187-AD</text:p>
          </table:table-cell>
          <table:table-cell table:style-name="ce8" office:value-type="string" calcext:value-type="string">
            <text:p>30/06/2023</text:p>
          </table:table-cell>
          <table:table-cell table:style-name="ce10" office:value-type="string" calcext:value-type="string">
            <text:p>NO CIG</text:p>
          </table:table-cell>
          <table:table-cell office:value-type="string" calcext:value-type="string">
            <text:p>L.R. 14/2016 - affidamento alla società' in house VISIT Piemonte s.c.r.l. per la realizzazione del progetto per l'anno 2023 ''Osservatorio Turistico Regionale 2023'' e approvazione dello schema di contratto. Impegno di spesa complessivo pari ad euro 448.234,00 sul cap. 140699/2023 - CUP J69I23000850002</text:p>
          </table:table-cell>
        </table:table-row>
        <table:table-row table:style-name="ro1">
          <table:table-cell office:value-type="float" office:value="2023" calcext:value-type="float">
            <text:p>2023</text:p>
          </table:table-cell>
          <table:table-cell office:value-type="string" calcext:value-type="string">
            <text:p>route:&lt;nolink&gt;</text:p>
          </table:table-cell>
          <table:table-cell office:value-type="string" calcext:value-type="string">
            <text:p>A1112C</text:p>
          </table:table-cell>
          <table:table-cell office:value-type="string" calcext:value-type="string">
            <text:p>2023-A11000-591-AD</text:p>
          </table:table-cell>
          <table:table-cell table:style-name="ce8" office:value-type="string" calcext:value-type="string">
            <text:p>29/06/2023</text:p>
          </table:table-cell>
          <table:table-cell table:style-name="ce15" office:value-type="string" calcext:value-type="string">
            <text:p>984894240D</text:p>
          </table:table-cell>
          <table:table-cell office:value-type="string" calcext:value-type="string">
            <text:p>Interventi necessari allo smaltimento e sostituzione delle coperture in fibrocemento contenente amianto presso gli immobili di proprietà della Regione Piemonte siti presso il Parco Naturale di Stupinigi. Approvazione del quadro tecnico-economico di ¿ 2.857.821,54 o.f.p.i. sui cap.203903 - 203905 - 144926 annualità 2023-2025. Determinazione a contrarre per l&amp;apos;acquisizione del Servizio professionale di ingegneria 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a1700000557_10400.pdf</text:p>
          </table:table-cell>
          <table:table-cell office:value-type="string" calcext:value-type="string">
            <text:p>A1703B</text:p>
          </table:table-cell>
          <table:table-cell office:value-type="string" calcext:value-type="string">
            <text:p>2023-A1700A-557-AD</text:p>
          </table:table-cell>
          <table:table-cell table:style-name="ce8" office:value-type="string" calcext:value-type="string">
            <text:p>03/07/2023</text:p>
          </table:table-cell>
          <table:table-cell table:style-name="ce15" office:value-type="string" calcext:value-type="string">
            <text:p>98295018D3</text:p>
          </table:table-cell>
          <table:table-cell office:value-type="string" calcext:value-type="string">
            <text:p>REG.UE n. 652/2014, REG.UE n. 690/2021. Spese per l'attuazione di programmi di indagine finalizzati ad accertare la presenza di organismi nocivi dei vegetali. Procedura di acquisizione diretta ai sensi dell'art. 1 com. 2 lett. a) della legge 120 del 2020 tramite MEPA. Determinazione a contrarre e di affidamento. CUP C59I22001130007 - CIG 98295018D3. Spesa di euro 55.220,48. Impegno di euro 27.592,74 sul capitolo di s</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9/attach/dda1710000550_10400.pdf</text:p>
          </table:table-cell>
          <table:table-cell office:value-type="string" calcext:value-type="string">
            <text:p>A1716A</text:p>
          </table:table-cell>
          <table:table-cell office:value-type="string" calcext:value-type="string">
            <text:p>2023-A1700A-550-AD</text:p>
          </table:table-cell>
          <table:table-cell table:style-name="ce8" office:value-type="string" calcext:value-type="string">
            <text:p>28/06/2023</text:p>
          </table:table-cell>
          <table:table-cell table:style-name="ce15" office:value-type="string" calcext:value-type="string">
            <text:p>Z6A3B9C259</text:p>
          </table:table-cell>
          <table:table-cell office:value-type="string" calcext:value-type="string">
            <text:p>Reg. UE 1305/2013. Reg. UE 2220/2020. Oneri per il Piano di comunicazione del PSR 2014-2022. Servizio di locazione di uno spazio congressuale per l'avvio di un corso di formazione per agricoltori. Procedura di acquisizione diretta, ai sensi dell'art. 1 comma 2 lett. a) L. 120/2020 e s.m.i fuori Mepa. Determinazione a contrarre e di affidamento. Impegno di euro 1.281,00 sul capitolo di spesa 141027/2023. Accertament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a2100000190_11100.pdf</text:p>
          </table:table-cell>
          <table:table-cell office:value-type="string" calcext:value-type="string">
            <text:p>A2109A</text:p>
          </table:table-cell>
          <table:table-cell office:value-type="string" calcext:value-type="string">
            <text:p>2023-A2100A-190-AD</text:p>
          </table:table-cell>
          <table:table-cell table:style-name="ce8" office:value-type="string" calcext:value-type="string">
            <text:p>03/07/2023</text:p>
          </table:table-cell>
          <table:table-cell table:style-name="ce10" office:value-type="string" calcext:value-type="string">
            <text:p>NO CIG</text:p>
          </table:table-cell>
          <table:table-cell office:value-type="string" calcext:value-type="string">
            <text:p>L.R. 14/2016 - affidamento alla società' in house VISIT Piemonte s.c.r.l. per la realizzazione del progetto per l'anno 2023 ''Marketing, Mice and Wedding Destination 2023'' e approvazione dello schema di contratto. Impegno di spesa complessivo pari ad euro 429.570,00,00 sul cap. 140699/2023 - CUP J69I23000840002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a1820001830_10500.pdf</text:p>
          </table:table-cell>
          <table:table-cell office:value-type="string" calcext:value-type="string">
            <text:p>A1824A</text:p>
          </table:table-cell>
          <table:table-cell office:value-type="string" calcext:value-type="string">
            <text:p>2023-A1800A-1830-AD</text:p>
          </table:table-cell>
          <table:table-cell table:style-name="ce8" office:value-type="string" calcext:value-type="string">
            <text:p>04/07/2023</text:p>
          </table:table-cell>
          <table:table-cell table:style-name="ce15" office:value-type="string" calcext:value-type="string">
            <text:p>ZE43BB1814</text:p>
          </table:table-cell>
          <table:table-cell office:value-type="string" calcext:value-type="string">
            <text:p>Acquisizione del Servizio biennale (anni 2023-2024) di ''Verifica linea vita montata sul tetto della proprietà regionale ''Selletto Grosso'' sito in Val Sessera in comune di Bioglio (BI). Procedura di affidamento diretto ai sensi dell'art. 1, comma 2, lettera a) del decreto legge 76/2020, convertito nella legge 120/2020 e s.m.i., fuori dal Mercato Elettronico della P.A. Determinazione a contrarre e di affidamento. C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a1820001837_10500.pdf</text:p>
          </table:table-cell>
          <table:table-cell office:value-type="string" calcext:value-type="string">
            <text:p>A1821A</text:p>
          </table:table-cell>
          <table:table-cell office:value-type="string" calcext:value-type="string">
            <text:p>2023-A1800A-1837-AD</text:p>
          </table:table-cell>
          <table:table-cell table:style-name="ce8" office:value-type="string" calcext:value-type="string">
            <text:p>04/07/2023</text:p>
          </table:table-cell>
          <table:table-cell table:style-name="ce14" office:value-type="string" calcext:value-type="string">
            <text:p>9744988A7D</text:p>
          </table:table-cell>
          <table:table-cell office:value-type="string" calcext:value-type="string">
            <text:p>Servizio di messa a disposizione della struttura di accoglienza temporanea DROSSO sita in Strada del Drosso snc Torino gestita dalla Comunità Terapeutica L'Angolo Coop Sociale A R.L. a supporto della gestione dell'emergenza Ucraina con decorrenza dal 30/03/2023. Dichiarazione di efficacia dell'aggiudicazione definitiva. CIG 9744988A7D.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a1820001838_10500.pdf</text:p>
          </table:table-cell>
          <table:table-cell office:value-type="string" calcext:value-type="string">
            <text:p>A1821A</text:p>
          </table:table-cell>
          <table:table-cell office:value-type="string" calcext:value-type="string">
            <text:p>2023-A1800A-1838-AD</text:p>
          </table:table-cell>
          <table:table-cell table:style-name="ce8" office:value-type="string" calcext:value-type="string">
            <text:p>04/07/2023</text:p>
          </table:table-cell>
          <table:table-cell table:style-name="ce14" office:value-type="string" calcext:value-type="string">
            <text:p>971716061A</text:p>
          </table:table-cell>
          <table:table-cell office:value-type="string" calcext:value-type="string">
            <text:p>Servizio di messa a disposizione della struttura di accoglienza temporanea HOTEL SANTA MARIA sita in LA MORRA (CN)  gestita da GIOTTO s.a.s. di Valentina Giardino &amp; C. a supporto della gestione dell'emergenza Ucraina con decorrenza dal 22.03.2023. Dichiarazione di efficacia dell'aggiudicazione definitiva - CIG  971716061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a1820001839_10500.pdf</text:p>
          </table:table-cell>
          <table:table-cell office:value-type="string" calcext:value-type="string">
            <text:p>A1821A</text:p>
          </table:table-cell>
          <table:table-cell office:value-type="string" calcext:value-type="string">
            <text:p>2023-A1800A-1839-AD</text:p>
          </table:table-cell>
          <table:table-cell table:style-name="ce8" office:value-type="string" calcext:value-type="string">
            <text:p>04/07/2023</text:p>
          </table:table-cell>
          <table:table-cell table:style-name="ce14" office:value-type="string" calcext:value-type="string">
            <text:p>9670013B29</text:p>
          </table:table-cell>
          <table:table-cell office:value-type="string" calcext:value-type="string">
            <text:p>Servizio di messa a disposizione della struttura di accoglienza temporanea DROSSO  sita in Strada del Drosso snc Torino gestita dalla  Comunità Terapeutica L'Angolo Coop Sociale A R.L. a supporto della gestione dell'emergenza Ucraina con decorrenza dal 24/02/2023. Dichiarazione di efficacia dell'aggiudicazione definitiva. CIG  9670013B29.</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a1820001840_10500.pdf</text:p>
          </table:table-cell>
          <table:table-cell office:value-type="string" calcext:value-type="string">
            <text:p>A1821A</text:p>
          </table:table-cell>
          <table:table-cell office:value-type="string" calcext:value-type="string">
            <text:p>2023-A1800A-1840-AD</text:p>
          </table:table-cell>
          <table:table-cell table:style-name="ce8" office:value-type="string" calcext:value-type="string">
            <text:p>04/07/2023</text:p>
          </table:table-cell>
          <table:table-cell table:style-name="ce14" office:value-type="string" calcext:value-type="string">
            <text:p>96867005B7</text:p>
          </table:table-cell>
          <table:table-cell office:value-type="string" calcext:value-type="string">
            <text:p>Servizio di messa a disposizione della struttura di accoglienza temporanea RSA Istituto Sant'Antonio da Padova sito in Valchiusa (TO)  gestita dalla Comunità Terapeutica  L'Angolo  Coop. Sociale  A R.L. a supporto della gestione dell'emergenza Ucraina con decorrenza dal 04/03/2023.  Dichiarazione di efficacia dell'aggiudicazione definitiva. CIG  96867005B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a1700000570_10400.pdf</text:p>
          </table:table-cell>
          <table:table-cell office:value-type="string" calcext:value-type="string">
            <text:p>A1703B</text:p>
          </table:table-cell>
          <table:table-cell office:value-type="string" calcext:value-type="string">
            <text:p>2023-A1700A-570-AD</text:p>
          </table:table-cell>
          <table:table-cell table:style-name="ce8" office:value-type="string" calcext:value-type="string">
            <text:p>05/07/2023</text:p>
          </table:table-cell>
          <table:table-cell table:style-name="ce15" office:value-type="string" calcext:value-type="string">
            <text:p>Z313B9FE7B</text:p>
          </table:table-cell>
          <table:table-cell office:value-type="string" calcext:value-type="string">
            <text:p>L.R. 1/2019. Procedura di acquisizione mediante trattativa diretta, ai sensi dell'art. 1 comma 2 lett. a) L. 120/2020 e s.m.i con utilizzo della piattaforma SINTEL del ''Servizio di monitoraggio ed applicazione di strumenti di supporto alle decisioni per la protezione del riso da Pyricularia oryzae in Piemonte e diffusione delle informazioni operative per il biennio 2023-2024''. CIG Z313B9FE7B. Determinazione a contr</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a1110000626_1080.pdf</text:p>
          </table:table-cell>
          <table:table-cell office:value-type="string" calcext:value-type="string">
            <text:p>A1111C</text:p>
          </table:table-cell>
          <table:table-cell office:value-type="string" calcext:value-type="string">
            <text:p>2023-A11000-626-AD</text:p>
          </table:table-cell>
          <table:table-cell table:style-name="ce8" office:value-type="string" calcext:value-type="string">
            <text:p>06/07/2023</text:p>
          </table:table-cell>
          <table:table-cell table:style-name="ce15" office:value-type="string" calcext:value-type="string">
            <text:p>ZD43B176CA</text:p>
          </table:table-cell>
          <table:table-cell office:value-type="string" calcext:value-type="string">
            <text:p>Determinazione dirigenziale n. 440 del 12.5.2023. Fornitura e posa di armadietti per DPI e arredi per spogliatoi per la sede unica della Regione Piemonte. Affidamento alla Ditta FIAMAT - FABBRICA ITALIANA ARREDAMENTI METALLICI TORINO SRL SOCIETA' UNINOMINALE Integrazione impegno di spesa n. 13509 di Euro 1.557,32 o.f.c. (cap. 211004/2023). (Smartcig ZD43B176C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a1110000627_1080.pdf</text:p>
          </table:table-cell>
          <table:table-cell office:value-type="string" calcext:value-type="string">
            <text:p>A1111C</text:p>
          </table:table-cell>
          <table:table-cell office:value-type="string" calcext:value-type="string">
            <text:p>2023-A11000-627-AD</text:p>
          </table:table-cell>
          <table:table-cell table:style-name="ce8" office:value-type="string" calcext:value-type="string">
            <text:p>06/07/2023</text:p>
          </table:table-cell>
          <table:table-cell table:style-name="ce15" office:value-type="string" calcext:value-type="string">
            <text:p>ZBF3B7F5E3</text:p>
          </table:table-cell>
          <table:table-cell office:value-type="string" calcext:value-type="string">
            <text:p>Servizio di manutenzione ordinaria, straordinaria e conduzione delle aree verdi del Giardino Botanico REA, nonché la conduzione dei servizi correlati alla gestione del verde. Affidamento diretto ex art. 36, comma 2, lett. a) del D.Lgs. n. 50/2016 s.m.i. ed ex art. 1, comma 2, lett. a) del D.L. n. 76/2020 convertito con L. n. 120/2020 s.m.i. Impegno di spesa a favore della Società Cooperativa Agricola Produttori Vals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a1820001857_10500.pdf</text:p>
          </table:table-cell>
          <table:table-cell office:value-type="string" calcext:value-type="string">
            <text:p>A1821A</text:p>
          </table:table-cell>
          <table:table-cell office:value-type="string" calcext:value-type="string">
            <text:p>2023-A1800A-1857-AD</text:p>
          </table:table-cell>
          <table:table-cell table:style-name="ce8" office:value-type="string" calcext:value-type="string">
            <text:p>07/07/2023</text:p>
          </table:table-cell>
          <table:table-cell table:style-name="ce10" office:value-type="string" calcext:value-type="string">
            <text:p>ND</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07/7/2023. Procedura di aggiudicazione ai sensi dell'art. 1 c.2 lett. a) del D.L. 76/2020 combinato disposto art. 9 OCDPC n. 872 del 04/03/2022. Spesa presunta di ¿ 225.870,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9/attach/dda2100000189_11100.pdf</text:p>
          </table:table-cell>
          <table:table-cell/>
          <table:table-cell office:value-type="string" calcext:value-type="string">
            <text:p>2023-A2100A-189-AD</text:p>
          </table:table-cell>
          <table:table-cell table:style-name="ce8" office:value-type="string" calcext:value-type="string">
            <text:p>03/07/2023</text:p>
          </table:table-cell>
          <table:table-cell table:style-name="ce15" office:value-type="string" calcext:value-type="string">
            <text:p>ZE03BAF6A5</text:p>
          </table:table-cell>
          <table:table-cell office:value-type="string" calcext:value-type="string">
            <text:p>Affidamento del servizio di progettazione, impaginazione e stampa del catalogo della Mostra ''In Cammino - La porta di Torino: itinerari Sindonici sulla Via Francigena'' prevista nel contesto del Progetto ''Via Francigena for all'' sviluppato dalla Regione Piemonte ed in programma dal 12 luglio al 10 ottobre  2023. Affidamento ai sensi dall'articolo 1), comma 2, lettera a) della Legge n. 120 del 11 settembre 2020 ''C</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9/attach/dda2100000192_11100.pdf</text:p>
          </table:table-cell>
          <table:table-cell office:value-type="string" calcext:value-type="string">
            <text:p>A2108A</text:p>
          </table:table-cell>
          <table:table-cell office:value-type="string" calcext:value-type="string">
            <text:p>2023-A2100A-192-AD</text:p>
          </table:table-cell>
          <table:table-cell table:style-name="ce8" office:value-type="string" calcext:value-type="string">
            <text:p>06/07/2023</text:p>
          </table:table-cell>
          <table:table-cell table:style-name="ce10" office:value-type="string" calcext:value-type="string">
            <text:p>NO CIG</text:p>
          </table:table-cell>
          <table:table-cell office:value-type="string" calcext:value-type="string">
            <text:p>Rimborso spese anno 2022 Cultura, Turismo e Commercio come da contratto di servizio a favore di SORIS S.p.A.-Euro 4.309,52 impegno sul cap. U129101/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a1010000376_1070.pdf</text:p>
          </table:table-cell>
          <table:table-cell office:value-type="string" calcext:value-type="string">
            <text:p>A1012B</text:p>
          </table:table-cell>
          <table:table-cell office:value-type="string" calcext:value-type="string">
            <text:p>2023-A1000A-376-AD</text:p>
          </table:table-cell>
          <table:table-cell table:style-name="ce8" office:value-type="string" calcext:value-type="string">
            <text:p>07/07/2023</text:p>
          </table:table-cell>
          <table:table-cell table:style-name="ce10" office:value-type="string" calcext:value-type="string">
            <text:p>ND</text:p>
          </table:table-cell>
          <table:table-cell office:value-type="string" calcext:value-type="string">
            <text:p>Procedura aperta telematica, ai sensi degli artt. 58 e 60 del D.Lgs 50/2016, per il servizio di copertura assicurativa regionale RCT/RCO. Nomina Commissione Giudicatrice ex art. 77 D.Lgs. 50/201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a2200000024_11300.pdf</text:p>
          </table:table-cell>
          <table:table-cell office:value-type="string" calcext:value-type="string">
            <text:p>A2201A</text:p>
          </table:table-cell>
          <table:table-cell office:value-type="string" calcext:value-type="string">
            <text:p>2023-A22000-24-AD</text:p>
          </table:table-cell>
          <table:table-cell table:style-name="ce8" office:value-type="string" calcext:value-type="string">
            <text:p>07/07/2023</text:p>
          </table:table-cell>
          <table:table-cell table:style-name="ce10" office:value-type="string" calcext:value-type="string">
            <text:p>NO CIG</text:p>
          </table:table-cell>
          <table:table-cell office:value-type="string" calcext:value-type="string">
            <text:p>Intervento  Evoluzione Portale EPICO, a cura di CSI-Piemonte. Liquidazione fattura elettronica di saldo n. 5600000884 del 16/06/2023 di euro 12.194,52 sul capitolo di spesa regionale 135126/2023 con l'impegno n. 2023/10749 con contestuale riduzione di euro 599,2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8/attach/dda1000000378_1070.pdf</text:p>
          </table:table-cell>
          <table:table-cell office:value-type="string" calcext:value-type="string">
            <text:p>A1006E</text:p>
          </table:table-cell>
          <table:table-cell office:value-type="string" calcext:value-type="string">
            <text:p>2023-A1000A-378-AD</text:p>
          </table:table-cell>
          <table:table-cell table:style-name="ce8" office:value-type="string" calcext:value-type="string">
            <text:p>07/07/2023</text:p>
          </table:table-cell>
          <table:table-cell table:style-name="ce10" office:value-type="string" calcext:value-type="string">
            <text:p>ND</text:p>
          </table:table-cell>
          <table:table-cell office:value-type="string" calcext:value-type="string">
            <text:p>Agevolazione uso del mezzo pubblico per i dipendenti regionali: accertamento di entrata (cap. 61615/2023) per un importo di ¿ 310.524,10 e impegni di spesa per un importo complessivo di ¿ 621.048,20 sui capitoli 422815, 142580, 142580 del bilancio finanziario gestionale 2023-2025, annualità 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9/attach/dda1500000330_10200.pdf</text:p>
          </table:table-cell>
          <table:table-cell office:value-type="string" calcext:value-type="string">
            <text:p>A1501B</text:p>
          </table:table-cell>
          <table:table-cell office:value-type="string" calcext:value-type="string">
            <text:p>2023-A1500A-330-AD</text:p>
          </table:table-cell>
          <table:table-cell table:style-name="ce8" office:value-type="string" calcext:value-type="string">
            <text:p>10/07/2023</text:p>
          </table:table-cell>
          <table:table-cell table:style-name="ce15" office:value-type="string" calcext:value-type="string">
            <text:p>ZA03B87EA4</text:p>
          </table:table-cell>
          <table:table-cell office:value-type="string" calcext:value-type="string">
            <text:p>Procedura telematica negoziata ai sensi dell'art. 58 e 63, comma 5, D.Lgs. 50/2016 per l'acquisto di n. 6035 giornate/persona di un servizio di Assistenza Tecnica all'Autorità di gestione dei Programmi regionali FSE 14-20 e 21-27, analogo al contratto rep. 341 del 21/09/2021. CIG 96983947E8 - Impegno delegato della somma di euro 4.269,65 sul Cap.110883/2023 del Bilancio finanziario 2023/2025, anno 2023, per le spes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9/attach/dda2100000197_11100.pdf</text:p>
          </table:table-cell>
          <table:table-cell office:value-type="string" calcext:value-type="string">
            <text:p>A2102B</text:p>
          </table:table-cell>
          <table:table-cell office:value-type="string" calcext:value-type="string">
            <text:p>2023-A2100A-197-AD</text:p>
          </table:table-cell>
          <table:table-cell table:style-name="ce8" office:value-type="string" calcext:value-type="string">
            <text:p>10/07/2023</text:p>
          </table:table-cell>
          <table:table-cell table:style-name="ce14" office:value-type="string" calcext:value-type="string">
            <text:p>9828326F2D</text:p>
          </table:table-cell>
          <table:table-cell office:value-type="string" calcext:value-type="string">
            <text:p>PR FESR - acquisizione dei servizi tecnico-professionali per il supporto specialistico all'organizzazione, alla realizzazione e alla comunicazione dell'iniziativa Piemonte Fabbriche Aperte 2023 - CUP J69B23000070006 - CIG 9828326F2D- nomina della Commissione per la valutazione delle offert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9/attach/ddxst00000639_1080.pdf</text:p>
          </table:table-cell>
          <table:table-cell office:value-type="string" calcext:value-type="string">
            <text:p>XST030</text:p>
          </table:table-cell>
          <table:table-cell office:value-type="string" calcext:value-type="string">
            <text:p>2023-A11000-639-AD</text:p>
          </table:table-cell>
          <table:table-cell table:style-name="ce8" office:value-type="string" calcext:value-type="string">
            <text:p>11/07/2023</text:p>
          </table:table-cell>
          <table:table-cell table:style-name="ce15" office:value-type="string" calcext:value-type="string">
            <text:p>9953126B66</text:p>
          </table:table-cell>
          <table:table-cell office:value-type="string" calcext:value-type="string">
            <text:p>Servizio sorveglianza antincendio presso la nuova sede unica della Regione Piemonte. Affidamento ex art. 36, comma 2, lett. a) del D.Lgs. 50/2016 s.m.i., come modificato dall'art. 1 del D.L. 76/2020, convertito con L. 120/2020, ed in ultimo modificato dall'art. 51 del D.L. 77/2021, convertito con L. 108/2021, a GAE Engineering S.r.l. Spesa ¿ 75.458,07 o.f.c. - capitolo 122042/2023. Spesa ¿ 35,00 - capitolo 144926 a f</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9/attach/ddxst00000640_1080.pdf</text:p>
          </table:table-cell>
          <table:table-cell office:value-type="string" calcext:value-type="string">
            <text:p>XST030</text:p>
          </table:table-cell>
          <table:table-cell office:value-type="string" calcext:value-type="string">
            <text:p>2023-A11000-640-AD</text:p>
          </table:table-cell>
          <table:table-cell table:style-name="ce8" office:value-type="string" calcext:value-type="string">
            <text:p>12/07/2023</text:p>
          </table:table-cell>
          <table:table-cell table:style-name="ce15" office:value-type="string" calcext:value-type="string">
            <text:p>ZA93BC41ED</text:p>
          </table:table-cell>
          <table:table-cell office:value-type="string" calcext:value-type="string">
            <text:p>Manutenzione ordinaria viabilità interrata e superficiale relativa alle opere di urbanizzazione della Zona Urbana di Trasformazione denominata ''Ambito 12.32 AVIO - OVAL'' e cabina MT/BT. Affidamento ex art. 36, comma 2, lett. a) del D.Lgs 50/2016 s.m.i. all'Impresa R &amp; A TECNICA s.r.l., per la rigenerazione di n. 4 celle elettrochimiche NO2 e il ripristino fornitura MT - Spesa ¿ 3.111,00 o.f.c. - capitolo 129898/20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9/attach/dda1900000299_10600.pdf</text:p>
          </table:table-cell>
          <table:table-cell office:value-type="string" calcext:value-type="string">
            <text:p>A1908A</text:p>
          </table:table-cell>
          <table:table-cell office:value-type="string" calcext:value-type="string">
            <text:p>2023-A19000-299-AD</text:p>
          </table:table-cell>
          <table:table-cell table:style-name="ce8" office:value-type="string" calcext:value-type="string">
            <text:p>12/07/2023</text:p>
          </table:table-cell>
          <table:table-cell table:style-name="ce10" office:value-type="string" calcext:value-type="string">
            <text:p>NO CIG</text:p>
          </table:table-cell>
          <table:table-cell office:value-type="string" calcext:value-type="string">
            <text:p>Programma operativo regionale "Investimenti in favore della crescita e dell'occupazione" cofinanziato dal F.E.S.R.- periodo 2014-2020 Asse Prioritario VII "Assistenza tecnica". Incarico al CSI Piemonte per servizi in continuità di gestione del SIRe per il periodo 1° gennaio - 31 dicembre 2022. Chiusura progetto e riduzione di impegno di spesa per la somma di ¿ 85.657,61. CUP J11C21000010009</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9/attach/dda1910000300_10600.pdf</text:p>
          </table:table-cell>
          <table:table-cell office:value-type="string" calcext:value-type="string">
            <text:p>A1911A</text:p>
          </table:table-cell>
          <table:table-cell office:value-type="string" calcext:value-type="string">
            <text:p>2023-A19000-300-AD</text:p>
          </table:table-cell>
          <table:table-cell table:style-name="ce8" office:value-type="string" calcext:value-type="string">
            <text:p>12/07/2023</text:p>
          </table:table-cell>
          <table:table-cell table:style-name="ce10" office:value-type="string" calcext:value-type="string">
            <text:p>NO CIG</text:p>
          </table:table-cell>
          <table:table-cell office:value-type="string" calcext:value-type="string">
            <text:p>Fondi FSC 2021-2027. Riapprovazione Proposta Tecnico Economica di iniziativa ''ICT_0_05 PIANO DI TRASFORMAZIONE DEL SIRE''. CUP: J69J21013830001. Progetto n. 2022/67. Affidamento dei servizi relativa all'Intervento n. 2 ''Studi di Fattibilità - Direzione Pilota A15'', approvazione schema di disciplinare di incarico e contestuale impegno di spesa di ¿ 282.926,15 sul cap. 208543/2023 del bilancio finanziario gestional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9/attach/dda1010000384_1070.pdf</text:p>
          </table:table-cell>
          <table:table-cell office:value-type="string" calcext:value-type="string">
            <text:p>A1012B</text:p>
          </table:table-cell>
          <table:table-cell office:value-type="string" calcext:value-type="string">
            <text:p>2023-A1000A-384-AD</text:p>
          </table:table-cell>
          <table:table-cell table:style-name="ce8" office:value-type="string" calcext:value-type="string">
            <text:p>13/07/2023</text:p>
          </table:table-cell>
          <table:table-cell table:style-name="ce10" office:value-type="string" calcext:value-type="string">
            <text:p>ND</text:p>
          </table:table-cell>
          <table:table-cell office:value-type="string" calcext:value-type="string">
            <text:p>Procedura aperta telematica, ai sensi degli artt. 58 e 60 del D.Lgs 50/2016, per l'affidamento del servizio di copertura assicurativa regionale RCT/RCO. Aggiudicazione a ASSICURATRICE MILANESE S.p.A., corrente in San Cesario sul Panaro (M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9/attach/dda1700000597_10400.pdf</text:p>
          </table:table-cell>
          <table:table-cell office:value-type="string" calcext:value-type="string">
            <text:p>A1703B</text:p>
          </table:table-cell>
          <table:table-cell office:value-type="string" calcext:value-type="string">
            <text:p>2023-A1700A-597-AD</text:p>
          </table:table-cell>
          <table:table-cell table:style-name="ce8" office:value-type="string" calcext:value-type="string">
            <text:p>13/07/2023</text:p>
          </table:table-cell>
          <table:table-cell table:style-name="ce15" office:value-type="string" calcext:value-type="string">
            <text:p>ZC03B98630</text:p>
          </table:table-cell>
          <table:table-cell office:value-type="string" calcext:value-type="string">
            <text:p>L.R. 1/2019. Spese per il funzionamento dei laboratori fitosanitari. Servizio triennale di manutenzione preventiva standard care su microscopi Leica comprensivo di training formativo - uso ordinario e funzionale. Procedura di acquisizione mediante trattativa diretta ai sensi dell'art. 1 comma 2 lett. a) L. 120/2020 e s.m.i con utilizzo del Mepa. CIG ZC03B98630. Impegno di euro 5.387,52 sul capitolo di spesa 142574/2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9/attach/dda1700000598_10400.pdf</text:p>
          </table:table-cell>
          <table:table-cell office:value-type="string" calcext:value-type="string">
            <text:p>A1703B</text:p>
          </table:table-cell>
          <table:table-cell office:value-type="string" calcext:value-type="string">
            <text:p>2023-A1700A-598-AD</text:p>
          </table:table-cell>
          <table:table-cell table:style-name="ce8" office:value-type="string" calcext:value-type="string">
            <text:p>13/07/2023</text:p>
          </table:table-cell>
          <table:table-cell table:style-name="ce15" office:value-type="string" calcext:value-type="string">
            <text:p>Z683B0142A</text:p>
          </table:table-cell>
          <table:table-cell office:value-type="string" calcext:value-type="string">
            <text:p>Reg. UE n. 1305/2013, Reg.UE n. 808/2014, Reg. UE n. 2220/2020. Oneri per l'assistenza tecnica al PSR 2014-2022. Misura 20. CUP J61E15001040009.  Intervento n. 2 ''Evoluzione dell'Atlante delle analisi dei terreni agrari - servizio online della Regione Piemonte (ATLANTE 2.0)''. Procedura di acquisizione mediante trattativa diretta con confronto di preventivi, ai sensi dell'art. 1 comma 2 lettera a) della L. 120/202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9/attach/dda1820001920_10500.pdf</text:p>
          </table:table-cell>
          <table:table-cell office:value-type="string" calcext:value-type="string">
            <text:p>A1824A</text:p>
          </table:table-cell>
          <table:table-cell office:value-type="string" calcext:value-type="string">
            <text:p>2023-A1800A-1920-AD</text:p>
          </table:table-cell>
          <table:table-cell table:style-name="ce8" office:value-type="string" calcext:value-type="string">
            <text:p>13/07/2023</text:p>
          </table:table-cell>
          <table:table-cell table:style-name="ce15" office:value-type="string" calcext:value-type="string">
            <text:p>Z333B6DDFA</text:p>
          </table:table-cell>
          <table:table-cell office:value-type="string" calcext:value-type="string">
            <text:p>Fornitura ad esecuzione periodica triennale (anni 2023-2024-2025) di beni di consumo (ferramenta) per il funzionamento dei Vivai Forestali Regionali. Procedura di affidamento ai sensi dell'art. 1, comma 2, lettera a), del decreto legge 76/2020, convertito con modificazioni nella legge 120/2020 e s.m.i., con l'utilizzo del MePA. Determinazione a contrarre e di affidamento. CIG: Z333B6DDFA. Spesa di Euro 29.280,00 (OF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9/attach/dda2100000199_11100.pdf</text:p>
          </table:table-cell>
          <table:table-cell office:value-type="string" calcext:value-type="string">
            <text:p>A2102B</text:p>
          </table:table-cell>
          <table:table-cell office:value-type="string" calcext:value-type="string">
            <text:p>2023-A2100A-199-AD</text:p>
          </table:table-cell>
          <table:table-cell table:style-name="ce8" office:value-type="string" calcext:value-type="string">
            <text:p>14/07/2023</text:p>
          </table:table-cell>
          <table:table-cell table:style-name="ce15" office:value-type="string" calcext:value-type="string">
            <text:p>ZB13BE2D56</text:p>
          </table:table-cell>
          <table:table-cell office:value-type="string" calcext:value-type="string">
            <text:p>Affidamento incarico, ai sensi dell'art. 50, comma 1, lett b) del D.Lgs 36/2023, per la realizzazione di passepartout personalizzati con il logo istituzionale per i servizi fotografici in occasione di eventi istituzionali sul territorio piemontese. Spesa complessiva di Euro 1.374,94 sul cap. 127379 del Bilancio gestionale finanziario 2023-2025 - annualità 2023.  CIG ZB13BE2D5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9/attach/ddxst00000200_11100.pdf</text:p>
          </table:table-cell>
          <table:table-cell office:value-type="string" calcext:value-type="string">
            <text:p>XST031</text:p>
          </table:table-cell>
          <table:table-cell office:value-type="string" calcext:value-type="string">
            <text:p>2023-A2100A-200-AD</text:p>
          </table:table-cell>
          <table:table-cell table:style-name="ce8" office:value-type="string" calcext:value-type="string">
            <text:p>14/07/2023</text:p>
          </table:table-cell>
          <table:table-cell table:style-name="ce10" office:value-type="string" calcext:value-type="string">
            <text:p>ND</text:p>
          </table:table-cell>
          <table:table-cell office:value-type="string" calcext:value-type="string">
            <text:p>Determina a contrarre tramite procedura aperta per l'acquisizione del servizio di assistenza tecnica specialistica connessa all'attuazione del PNRR di Regione Piemonte a supporto della struttura XST031 - Attuazione del PNRR. Approvazione progettazione di unico livello del servizio e individuazione delle modalità di gara. Spesa complessiva di ¿ 920.000,00, IVA inclusa, oltre a ¿ 660,00 per la contribuzione a favore d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0/attach/dda2200000059_11300.pdf</text:p>
          </table:table-cell>
          <table:table-cell office:value-type="string" calcext:value-type="string">
            <text:p>A2204A</text:p>
          </table:table-cell>
          <table:table-cell office:value-type="string" calcext:value-type="string">
            <text:p>2023-A22000-59-AD</text:p>
          </table:table-cell>
          <table:table-cell table:style-name="ce8" office:value-type="string" calcext:value-type="string">
            <text:p>12/07/2023</text:p>
          </table:table-cell>
          <table:table-cell table:style-name="ce10" office:value-type="string" calcext:value-type="string">
            <text:p>NO CIG</text:p>
          </table:table-cell>
          <table:table-cell office:value-type="string" calcext:value-type="string">
            <text:p>Servizi in continuità per i settori dell'Ambito Welfare dei Settori A1418A - A1419A - A1421A (dal 1/7/2023 direzione A22000). Approvazione Configurazione tecnica economica, anno 2023, e relativo disciplinare d'incarico. Affidamento al CSI Piemonte (cod. beneficiario 12655) dei servizi in continuità, compresi il BPO, per il periodo dal 1 gennaio 2023 al 30 settembre 2023 e contestuali impegni di spesa delegati di eur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9/attach/ddxst00000649_1080.pdf</text:p>
          </table:table-cell>
          <table:table-cell office:value-type="string" calcext:value-type="string">
            <text:p>XST025</text:p>
          </table:table-cell>
          <table:table-cell office:value-type="string" calcext:value-type="string">
            <text:p>2023-A11000-649-AD</text:p>
          </table:table-cell>
          <table:table-cell table:style-name="ce8" office:value-type="string" calcext:value-type="string">
            <text:p>14/07/2023</text:p>
          </table:table-cell>
          <table:table-cell table:style-name="ce15" office:value-type="string" calcext:value-type="string">
            <text:p>9813579594</text:p>
          </table:table-cell>
          <table:table-cell office:value-type="string" calcext:value-type="string">
            <text:p>Affidamento fornitura e posa in opera di rastrelliere per biciclette e monopattini CIG 9813579594 attraverso RdO n. 3589699 su piattaforma MePA. - Aggiudicazione. Impegno di spesa di ¿ 92.396,70 sul capitolo U211004/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7/suppo3/index.htm</text:p>
          </table:table-cell>
          <table:table-cell office:value-type="string" calcext:value-type="string">
            <text:p>A1912A</text:p>
          </table:table-cell>
          <table:table-cell office:value-type="string" calcext:value-type="string">
            <text:p>2023-A19000-293-AD</text:p>
          </table:table-cell>
          <table:table-cell table:style-name="ce8" office:value-type="string" calcext:value-type="string">
            <text:p>05/07/2023</text:p>
          </table:table-cell>
          <table:table-cell table:style-name="ce15" office:value-type="string" calcext:value-type="string">
            <text:p>N/D</text:p>
          </table:table-cell>
          <table:table-cell office:value-type="string" calcext:value-type="string">
            <text:p>PR FESR 2021/2027 – Priorità I. RSI, competitività e transizione digitale – RSO1.2 Azione I.1ii.2 e RSO1.3 Azione I.1iii.1 – Approvazione del bando relativo all’Azione I.1ii.2 “Promuovere la transizione digitale del sistema imprenditoriale” per una dotazione pari a euro 50.000.000,00 e all’Azione I.1iii.1. “Supporto alla competitività e alla transizione sostenibile del sistema produttivo regionale” per una dotazione pari a euro 30.000.000,00. Affidamento a Finpiemonte s.p.a. della gestione degli strumenti finanziari “Digitalizzazione delle imprese” e “Efficientamento produttivo delle imprese”, approvazione dello schema di accordo di finanziamento e conseguenti registrazioni contabil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9/attach/dda1100000650_1080.pdf</text:p>
          </table:table-cell>
          <table:table-cell office:value-type="string" calcext:value-type="string">
            <text:p>A1103A</text:p>
          </table:table-cell>
          <table:table-cell office:value-type="string" calcext:value-type="string">
            <text:p>2023-A11000-650-AD</text:p>
          </table:table-cell>
          <table:table-cell table:style-name="ce8" office:value-type="string" calcext:value-type="string">
            <text:p>14/07/2023</text:p>
          </table:table-cell>
          <table:table-cell table:style-name="ce10" office:value-type="string" calcext:value-type="string">
            <text:p>NO CIG</text:p>
          </table:table-cell>
          <table:table-cell office:value-type="string" calcext:value-type="string">
            <text:p>Proposta Tecnico Economica ''FINAN_2_01 - Evoluzione del Sistema Informativo Regionale delle Politiche Fiscali e del Contenzioso Amministrativo'', intervento ''n.° 1 - Evoluzione del S.I. della Tassa automobilistica ''Intervento n.° 1 - Evoluzione del S.I. della Tassa automobilistica, relativa alle attività da avviare nel 2023 e comprendente la seguente Scheda di -sotto-Intervento: - Scheda 1.11 - Manutenzione evolut</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0/attach/dda1010000389_1070.pdf</text:p>
          </table:table-cell>
          <table:table-cell office:value-type="string" calcext:value-type="string">
            <text:p>A1013D</text:p>
          </table:table-cell>
          <table:table-cell office:value-type="string" calcext:value-type="string">
            <text:p>2023-A1000A-389-AD</text:p>
          </table:table-cell>
          <table:table-cell table:style-name="ce8" office:value-type="string" calcext:value-type="string">
            <text:p>18/07/2023</text:p>
          </table:table-cell>
          <table:table-cell table:style-name="ce15" office:value-type="string" calcext:value-type="string">
            <text:p>9950128162</text:p>
          </table:table-cell>
          <table:table-cell office:value-type="string" calcext:value-type="string">
            <text:p>Adesione all'Accordo Quadro stipulato da Consip per la fornitura di carburante per autotrazione mediante acquisto di buoni carburante ''Carburanti in rete - Buoni acquisto 2 - Lotto unico'' . Affidamento di fornitura CIG 9292449380 attraverso Ordine di acquisto diretto (MePa). Impegno di spesa sul capitolo 112150/2023 di euro 70.000,00 (o.f.i) - CIG 9950128162.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0/attach/dda1010000390_1070.pdf</text:p>
          </table:table-cell>
          <table:table-cell office:value-type="string" calcext:value-type="string">
            <text:p>A1012B</text:p>
          </table:table-cell>
          <table:table-cell office:value-type="string" calcext:value-type="string">
            <text:p>2023-A1000A-390-AD</text:p>
          </table:table-cell>
          <table:table-cell table:style-name="ce8" office:value-type="string" calcext:value-type="string">
            <text:p>18/07/2023</text:p>
          </table:table-cell>
          <table:table-cell table:style-name="ce15" office:value-type="string" calcext:value-type="string">
            <text:p>ZAA3BDA716</text:p>
          </table:table-cell>
          <table:table-cell office:value-type="string" calcext:value-type="string">
            <text:p>Procedura ad evidenza pubblica, per ricerca di immobile/porzione in locazione passiva da destinare ad uso magazzino/autorimessa in Comuni della Provincia del V.C.O. per il ricovero delle attrezzature e dei mezzi delle squadre forestali gestite dal Settore regionale. Impegno della somma di Euro 1.171,20 o.f.i. sul Cap. 110883/2023, per la pubblicazione dell'avviso. SMART CIG NR. ZAA3BDA71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0/attach/dda1010000391_1070.pdf</text:p>
          </table:table-cell>
          <table:table-cell office:value-type="string" calcext:value-type="string">
            <text:p>A1012B</text:p>
          </table:table-cell>
          <table:table-cell office:value-type="string" calcext:value-type="string">
            <text:p>2023-A1000A-391-AD</text:p>
          </table:table-cell>
          <table:table-cell table:style-name="ce8" office:value-type="string" calcext:value-type="string">
            <text:p>18/07/2023</text:p>
          </table:table-cell>
          <table:table-cell table:style-name="ce10" office:value-type="string" calcext:value-type="string">
            <text:p>ND</text:p>
          </table:table-cell>
          <table:table-cell office:value-type="string" calcext:value-type="string">
            <text:p>L.R. n. 19/2007. Affidamento a S.C.R. Piemonte S.p.A. del servizio di gestione della gara tramite procedura aperta finalizzata all'aggiudicazione dell'appalto di fornitura di capi di vestiario, strumenti operativi ed accessori di servizio destinati agli Enti locali piemontesi e del servizio di gestione della convenzione/accordo quadro, come da convenzione quadro approvata con D.G.R. n. 22-6868 del 18/05/2018 e s.m.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0/attach/ddxst00000657_1080.pdf</text:p>
          </table:table-cell>
          <table:table-cell office:value-type="string" calcext:value-type="string">
            <text:p>XST025</text:p>
          </table:table-cell>
          <table:table-cell office:value-type="string" calcext:value-type="string">
            <text:p>2023-A11000-657-AD</text:p>
          </table:table-cell>
          <table:table-cell table:style-name="ce8" office:value-type="string" calcext:value-type="string">
            <text:p>18/07/2023</text:p>
          </table:table-cell>
          <table:table-cell table:style-name="ce15" office:value-type="string" calcext:value-type="string">
            <text:p>Z083ACBEC6</text:p>
          </table:table-cell>
          <table:table-cell office:value-type="string" calcext:value-type="string">
            <text:p>Determinazione n. 386/XST025 del 20.04.2023 - Integrazione. Impegno di spesa di ¿ 603,90 sul capitolo U132757/2023 a favore di SMAT Società Metropolitana Acque di Torino - Smart CIG Z083ACBEC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0/attach/dda2100000205_11100.pdf</text:p>
          </table:table-cell>
          <table:table-cell office:value-type="string" calcext:value-type="string">
            <text:p>A2106B</text:p>
          </table:table-cell>
          <table:table-cell office:value-type="string" calcext:value-type="string">
            <text:p>2023-A2100A-205-AD</text:p>
          </table:table-cell>
          <table:table-cell table:style-name="ce8" office:value-type="string" calcext:value-type="string">
            <text:p>18/07/2023</text:p>
          </table:table-cell>
          <table:table-cell table:style-name="ce15" office:value-type="string" calcext:value-type="string">
            <text:p>ZD63BE956F</text:p>
          </table:table-cell>
          <table:table-cell office:value-type="string" calcext:value-type="string">
            <text:p>Determina a contrarre e contestuale affidamento diretto, ai sensi dell'art. 50 comma 1 lett. b) del D. lgs. 36/2023, di un servizio di trasporto e spedizione di prodotti tipici regionali tramite corriere espresso a Parigi (Francia), in occasione della cerimonia protocollare del "Tour de France 2023" e del ricevimento del Trofeo Ufficiale del "Tour de France Grand Départ". Impegno di spesa di euro 520,00 (IVA inclus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0/attach/dda2100000208_11100.pdf</text:p>
          </table:table-cell>
          <table:table-cell office:value-type="string" calcext:value-type="string">
            <text:p>A2102B</text:p>
          </table:table-cell>
          <table:table-cell office:value-type="string" calcext:value-type="string">
            <text:p>2023-A2100A-208-AD</text:p>
          </table:table-cell>
          <table:table-cell table:style-name="ce8" office:value-type="string" calcext:value-type="string">
            <text:p>18/07/2023</text:p>
          </table:table-cell>
          <table:table-cell table:style-name="ce14" office:value-type="string" calcext:value-type="string">
            <text:p>Z333B3A858</text:p>
          </table:table-cell>
          <table:table-cell office:value-type="string" calcext:value-type="string">
            <text:p>PR FSE PLUS 2021-2027 - acquisizione dei servizi per la progettazione creativa dei materiali informativi e promozionali in ambito FSE+ e per la realizzazione della campagna crossmediale di comunicazione su Istruzione e Formazione professionale (IeFP) - CUP J69B23000090006 - CIG Z333B3A858 - nomina della Commissione per la valutazione delle offert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0/attach/dda1010000395_1070.pdf</text:p>
          </table:table-cell>
          <table:table-cell office:value-type="string" calcext:value-type="string">
            <text:p>A1012B</text:p>
          </table:table-cell>
          <table:table-cell office:value-type="string" calcext:value-type="string">
            <text:p>2023-A1000A-395-AD</text:p>
          </table:table-cell>
          <table:table-cell table:style-name="ce8" office:value-type="string" calcext:value-type="string">
            <text:p>20/07/2023</text:p>
          </table:table-cell>
          <table:table-cell table:style-name="ce15" office:value-type="string" calcext:value-type="string">
            <text:p>Z0E3B8E284</text:p>
          </table:table-cell>
          <table:table-cell office:value-type="string" calcext:value-type="string">
            <text:p>Rettifica determinazione dirigenziale nr. 336/A1012B/2023 del 20 giugno 2023 di impegno di spesa sul Cap. 110883/2023 di Euro 4.684,30 ( imp. 2023/14262) a favore Lexmedia. Integrazione di Euro 180,00 per complessivi ¿ 4.864,3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0/attach/dda1110000661_1080.pdf</text:p>
          </table:table-cell>
          <table:table-cell office:value-type="string" calcext:value-type="string">
            <text:p>A1112C</text:p>
          </table:table-cell>
          <table:table-cell office:value-type="string" calcext:value-type="string">
            <text:p>2023-A11000-661-AD</text:p>
          </table:table-cell>
          <table:table-cell table:style-name="ce8" office:value-type="string" calcext:value-type="string">
            <text:p>20/07/2023</text:p>
          </table:table-cell>
          <table:table-cell table:style-name="ce15" office:value-type="string" calcext:value-type="string">
            <text:p>9730238E66</text:p>
          </table:table-cell>
          <table:table-cell office:value-type="string" calcext:value-type="string">
            <text:p>Servizio di vigilanza armata e televigilanza presso gli immobili regionali siti in Torino e Provincia. Procedura di acquisizione sottosoglia ai sensi dell'art. 1 c.2 lett.b) della L.120/2020 con indizione di RDO aperta sul Mercato elettronico della P.A. Determinazione di affidamento. Spesa di Euro 163.205,26 capitolo 136012 annualità 2023-2024 CIG 9730238E6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0/attach/dda1820001977_10500.pdf</text:p>
          </table:table-cell>
          <table:table-cell office:value-type="string" calcext:value-type="string">
            <text:p>A1821A</text:p>
          </table:table-cell>
          <table:table-cell office:value-type="string" calcext:value-type="string">
            <text:p>2023-A1800A-1977-AD</text:p>
          </table:table-cell>
          <table:table-cell table:style-name="ce8" office:value-type="string" calcext:value-type="string">
            <text:p>20/07/2023</text:p>
          </table:table-cell>
          <table:table-cell table:style-name="ce15" office:value-type="string" calcext:value-type="string">
            <text:p>77700120BF</text:p>
          </table:table-cell>
          <table:table-cell office:value-type="string" calcext:value-type="string">
            <text:p>D.L. 120/2021, DPCM 13 ottobre 2022 ''Piano nazionale di coordinamento per l'aggiornamento tecnologico e l'accrescimento della capacità operativa nelle azioni di previsione, prevenzione e lotta attiva contro gli incendi boschivi'' - Accertamento di ¿ 1.384.792,12 sul capitolo 20712/2023 e di ¿ 235.000,00 sul capitolo 20714/2023. Impegno di ¿ 300.000,00 e prenotazione di ¿ 100.000,00 sul capitolo di bilancio 146906/2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0/attach/dda1900000311_10600.pdf</text:p>
          </table:table-cell>
          <table:table-cell office:value-type="string" calcext:value-type="string">
            <text:p>A1908A</text:p>
          </table:table-cell>
          <table:table-cell office:value-type="string" calcext:value-type="string">
            <text:p>2023-A19000-311-AD</text:p>
          </table:table-cell>
          <table:table-cell table:style-name="ce8" office:value-type="string" calcext:value-type="string">
            <text:p>19/07/2023</text:p>
          </table:table-cell>
          <table:table-cell table:style-name="ce10" office:value-type="string" calcext:value-type="string">
            <text:p>NO CIG</text:p>
          </table:table-cell>
          <table:table-cell office:value-type="string" calcext:value-type="string">
            <text:p>Integrazione all'affidamento parziale dei servizi in continuità di gestione del SIRe per il periodo 1 gennaio 2023 - 30 settembre 2023: Supporto Continuativo (BPO) e Manutenzione Evolutiva (MEV). Impegno di spesa di ¿ 70.572,59 sui capitoli 135165, 207160 e 208482 del Bilancio finanziario gestionale 2023-2025, annualità 2023, a favore di CSI-Piemonte e approvazione del disciplinare di incarico. CUP J11C2200157000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1700000619_10400.pdf</text:p>
          </table:table-cell>
          <table:table-cell office:value-type="string" calcext:value-type="string">
            <text:p>A1703B</text:p>
          </table:table-cell>
          <table:table-cell office:value-type="string" calcext:value-type="string">
            <text:p>2023-A1700A-619-AD</text:p>
          </table:table-cell>
          <table:table-cell table:style-name="ce8" office:value-type="string" calcext:value-type="string">
            <text:p>18/07/2023</text:p>
          </table:table-cell>
          <table:table-cell table:style-name="ce15" office:value-type="string" calcext:value-type="string">
            <text:p>ZD33B458D0</text:p>
          </table:table-cell>
          <table:table-cell office:value-type="string" calcext:value-type="string">
            <text:p>Reg. UE n. 1305/2013, Reg. UE n. 808/2014, Reg. UE n. 2220/2020. Oneri per l'Assistenza tecnica al PSR 2014-2022. Misura 20. Intervento n. 2 ''Evoluzione dell'Atlante delle analisi dei terreni agrari - servizio online della Regione Piemonte (ATLANTE 2.0)''. Procedura di acquisizione mediante trattativa diretta con confronto di preventivi, ai sensi dell'art. 1 comma 2 lettera a) della L. 120/2020 e s.m.i. per l'acquis</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0/attach/dda1820001981_10500.pdf</text:p>
          </table:table-cell>
          <table:table-cell office:value-type="string" calcext:value-type="string">
            <text:p>A1821A</text:p>
          </table:table-cell>
          <table:table-cell office:value-type="string" calcext:value-type="string">
            <text:p>2023-A1800A-1981-AD</text:p>
          </table:table-cell>
          <table:table-cell table:style-name="ce8" office:value-type="string" calcext:value-type="string">
            <text:p>21/07/2023</text:p>
          </table:table-cell>
          <table:table-cell table:style-name="ce10" office:value-type="string" calcext:value-type="string">
            <text:p>ND</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24/7/2023. Procedura di aggiudicazione ai sensi dell'art. 50 c.1 lett. b) del D.Lgs. 36/2023 combinato disposto art. 9 OCDPC n. 872 del 04/03/2022. Spesa presunta di ¿ 225.8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xst00000668_1080.pdf</text:p>
          </table:table-cell>
          <table:table-cell office:value-type="string" calcext:value-type="string">
            <text:p>XST030</text:p>
          </table:table-cell>
          <table:table-cell office:value-type="string" calcext:value-type="string">
            <text:p>2023-A11000-668-AD</text:p>
          </table:table-cell>
          <table:table-cell table:style-name="ce8" office:value-type="string" calcext:value-type="string">
            <text:p>24/07/2023</text:p>
          </table:table-cell>
          <table:table-cell table:style-name="ce15" office:value-type="string" calcext:value-type="string">
            <text:p>99682804E2</text:p>
          </table:table-cell>
          <table:table-cell office:value-type="string" calcext:value-type="string">
            <text:p>Servizi di ingegneria e architettura relativi a progettazione interventi vari presso il nuovo complesso amministrativo ed istituzionale della Regione Piemonte. Affidamento ex art. 36, comma 2, lett. a) del D.Lgs. 50/2016 s.m.i., come modificato dall'art. 1 del D.L. 76/2020, convertito con L. 120/2020, ed in ultimo modificato dall'art. 51 del D.L. 77/2021, convertito con L. 108/2021, a MANENS S.p.A. CIG 99682804E2 - S</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0/attach/dda1700000628_10400.pdf</text:p>
          </table:table-cell>
          <table:table-cell office:value-type="string" calcext:value-type="string">
            <text:p>A1703B</text:p>
          </table:table-cell>
          <table:table-cell office:value-type="string" calcext:value-type="string">
            <text:p>2023-A1700A-628-AD</text:p>
          </table:table-cell>
          <table:table-cell table:style-name="ce8" office:value-type="string" calcext:value-type="string">
            <text:p>21/07/2023</text:p>
          </table:table-cell>
          <table:table-cell table:style-name="ce15" office:value-type="string" calcext:value-type="string">
            <text:p>9894808DDC</text:p>
          </table:table-cell>
          <table:table-cell office:value-type="string" calcext:value-type="string">
            <text:p>L.R. 1/2019. Spese per il funzionamento dei laboratori fitosanitari. Servizio biennale (2023-2024) di sviluppo evolutivo e up grade del sistema LIMS - ProLabQ (Laboratory Information Management System). Procedura di acquisizione mediante trattativa diretta ai sensi dell'art. 1 comma 2 lett. a) L. 120/2020 e s.m.i con utilizzo del Mepa. CIG 9894808DDC. Impegno di euro 32.320,85 sul capitolo di spesa 142574/2023, di eu</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2100000210_11100.pdf</text:p>
          </table:table-cell>
          <table:table-cell office:value-type="string" calcext:value-type="string">
            <text:p>A2109A</text:p>
          </table:table-cell>
          <table:table-cell office:value-type="string" calcext:value-type="string">
            <text:p>2023-A2100A-210-AD</text:p>
          </table:table-cell>
          <table:table-cell table:style-name="ce8" office:value-type="string" calcext:value-type="string">
            <text:p>21/07/2023</text:p>
          </table:table-cell>
          <table:table-cell table:style-name="ce15" office:value-type="string" calcext:value-type="string">
            <text:p>9914873C06</text:p>
          </table:table-cell>
          <table:table-cell office:value-type="string" calcext:value-type="string">
            <text:p>Partecipazione della Regione Piemonte alla manifestazione TTG - Travel Experience che si svolgerà a Rimini Fiera dall' 11 al 13 ottobre 2023. Impegno di spesa di Euro 124.403,02 sul cap. 140699/2023 di cui ¿ 124.368,02 a favore della societa' Italian Exhibition Group Spa per l'affitto dell'area espositiva e l'acquisizione dei relativi servizi connessi ed ¿ 35,00 a favore di ANAC. CUP J99B23000090002 e CIG 9914873C0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1110000672_1080.pdf</text:p>
          </table:table-cell>
          <table:table-cell office:value-type="string" calcext:value-type="string">
            <text:p>A1112C</text:p>
          </table:table-cell>
          <table:table-cell office:value-type="string" calcext:value-type="string">
            <text:p>2023-A11000-672-AD</text:p>
          </table:table-cell>
          <table:table-cell table:style-name="ce8" office:value-type="string" calcext:value-type="string">
            <text:p>24/07/2023</text:p>
          </table:table-cell>
          <table:table-cell table:style-name="ce15" office:value-type="string" calcext:value-type="string">
            <text:p>Z043BD8DF4</text:p>
          </table:table-cell>
          <table:table-cell office:value-type="string" calcext:value-type="string">
            <text:p>Servizio di gestione integrata della salute e della sicurezza negli ambienti di lavoro della Regione Piemonte in ottemperanza al D.Lgs. 81/2008 s.m.i. Determinazione a contrarre e di affidamento ai sensi dell'art. 50 c.1 lett.b) del Dlgs 36/2023 smi. Spesa di ¿ 6.658,14 ofi sul cap. 129937 annualità 2023. SmartCIG Z043BD8DF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1700000629_10400.pdf</text:p>
          </table:table-cell>
          <table:table-cell office:value-type="string" calcext:value-type="string">
            <text:p>A1703B</text:p>
          </table:table-cell>
          <table:table-cell office:value-type="string" calcext:value-type="string">
            <text:p>2023-A1700A-629-AD</text:p>
          </table:table-cell>
          <table:table-cell table:style-name="ce8" office:value-type="string" calcext:value-type="string">
            <text:p>24/07/2023</text:p>
          </table:table-cell>
          <table:table-cell table:style-name="ce10" office:value-type="string" calcext:value-type="string">
            <text:p>ND</text:p>
          </table:table-cell>
          <table:table-cell office:value-type="string" calcext:value-type="string">
            <text:p>REG. UE 1291/2013. Progetto IPM POPILLIA 861852  - Integrated Pest Management of the invasive Japanese Beetle Popillia japonica - Programma Horizon 2020 - CUP J25F20000110006. Spese per trasferte, partecipazione a meeting annuali e incontri formativi del personale regionale impegnato nell'attuazione del progetto. Impegno di euro 2.373,61 sul capitolo di spesa 113166/2023. Bilancio finanziario gestionale 2023-2025 - 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1910000316_10600.pdf</text:p>
          </table:table-cell>
          <table:table-cell office:value-type="string" calcext:value-type="string">
            <text:p>A1911A</text:p>
          </table:table-cell>
          <table:table-cell office:value-type="string" calcext:value-type="string">
            <text:p>2023-A19000-316-AD</text:p>
          </table:table-cell>
          <table:table-cell table:style-name="ce8" office:value-type="string" calcext:value-type="string">
            <text:p>24/07/2023</text:p>
          </table:table-cell>
          <table:table-cell table:style-name="ce10" office:value-type="string" calcext:value-type="string">
            <text:p>ND</text:p>
          </table:table-cell>
          <table:table-cell office:value-type="string" calcext:value-type="string">
            <text:p>Servizi in continuità di gestione del SSIRe, approvazione Configurazione tecnica economica rimodulata (CTE/A1911A). Affidamento supporto continuativo (BPO) e Manutenzioni evolutive (MEV) nell'ambito dei servizi in continuità per il periodo 1 gennaio 2023 - 30 settembre 2023. Impegno di spesa di Euro 1.107.217,81, esente IVA, sul cap. 207160/2023 del Bilancio finanziario gestionale 2023-2025, annualità 2023, a favor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2100000212_11100.pdf</text:p>
          </table:table-cell>
          <table:table-cell office:value-type="string" calcext:value-type="string">
            <text:p>A2102B</text:p>
          </table:table-cell>
          <table:table-cell office:value-type="string" calcext:value-type="string">
            <text:p>2023-A2100A-212-AD</text:p>
          </table:table-cell>
          <table:table-cell table:style-name="ce8" office:value-type="string" calcext:value-type="string">
            <text:p>24/07/2023</text:p>
          </table:table-cell>
          <table:table-cell table:style-name="ce15" office:value-type="string" calcext:value-type="string">
            <text:p>Z723BEE946</text:p>
          </table:table-cell>
          <table:table-cell office:value-type="string" calcext:value-type="string">
            <text:p>Acquisizione, ai sensi dell'art. 50, comma 1, lett b) del D.Lgs 36/2023 s.m.i, dei servizi tecnico-specialistici di supporto all'organizzazione dell'evento ''l'Italia delle Regioni - Festival delle Regioni e delle Province Autonome'' - Affidamento incarico all'operatore economico EVENTUM S.A.S. DI GIANI ALESSANDRA &amp; C. - Impegno di spesa complessiva di euro 36.137,38 sul cap. 127379 del Bilancio gestionale finanziar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2100000213_11100.pdf</text:p>
          </table:table-cell>
          <table:table-cell office:value-type="string" calcext:value-type="string">
            <text:p>A2102B</text:p>
          </table:table-cell>
          <table:table-cell office:value-type="string" calcext:value-type="string">
            <text:p>2023-A2100A-213-AD</text:p>
          </table:table-cell>
          <table:table-cell table:style-name="ce8" office:value-type="string" calcext:value-type="string">
            <text:p>24/07/2023</text:p>
          </table:table-cell>
          <table:table-cell table:style-name="ce15" office:value-type="string" calcext:value-type="string">
            <text:p>ZF13BDB748</text:p>
          </table:table-cell>
          <table:table-cell office:value-type="string" calcext:value-type="string">
            <text:p>Acquisizione, ai sensi dell'art. 50, comma 1, lett b) del D.Lgs 36/2023 s.m.i, dei servizi per la grafica e la comunicazione per l'evento ''l'Italia delle Regioni - Festival delle Regioni e delle Province Autonome'' - Affidamento incarico all'operatore economico Creativa S.r.l. - Impegno di spesa complessiva di euro 13.853,47 sul cap. 127379 del Bilancio gestionale finanziario 2023-2025 - annualità 2023. CIG ZF13BDB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1110000674_1080.pdf</text:p>
          </table:table-cell>
          <table:table-cell office:value-type="string" calcext:value-type="string">
            <text:p>A1111C</text:p>
          </table:table-cell>
          <table:table-cell office:value-type="string" calcext:value-type="string">
            <text:p>2023-A11000-674-AD</text:p>
          </table:table-cell>
          <table:table-cell table:style-name="ce8" office:value-type="string" calcext:value-type="string">
            <text:p>24/07/2023</text:p>
          </table:table-cell>
          <table:table-cell table:style-name="ce15" office:value-type="string" calcext:value-type="string">
            <text:p>Z873BFA648</text:p>
          </table:table-cell>
          <table:table-cell office:value-type="string" calcext:value-type="string">
            <text:p>Realizzazione di materiali promozionali - Rivista 'Piemonte Parchi'. Procedura di acquisizione sottosoglia ai sensi dell'art. 50 del D.Lgs. 36/2023. Determinazione di affidamento alla Ditta ZETAD srl. (Smartcig Z873BFA648). Impegno di spesa di Euro 3.306,20 o.f.c. (cap. 109598/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xst00000675_1080.pdf</text:p>
          </table:table-cell>
          <table:table-cell office:value-type="string" calcext:value-type="string">
            <text:p>XST025</text:p>
          </table:table-cell>
          <table:table-cell office:value-type="string" calcext:value-type="string">
            <text:p>2023-A11000-675-AD</text:p>
          </table:table-cell>
          <table:table-cell table:style-name="ce8" office:value-type="string" calcext:value-type="string">
            <text:p>24/07/2023</text:p>
          </table:table-cell>
          <table:table-cell table:style-name="ce15" office:value-type="string" calcext:value-type="string">
            <text:p>Z2B3B3BDB8</text:p>
          </table:table-cell>
          <table:table-cell office:value-type="string" calcext:value-type="string">
            <text:p>Procedura di affidamento della fornitura e posa di cestoni sabaudi da esterno Smart CIG Z2B3B3BDB8 attraverso RdO n. 3637761 su piattaforma MePA. - Aggiudicazione. Impegno di spesa di ¿ 20.398,40 sul capitolo U211004/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xst00000676_1080.pdf</text:p>
          </table:table-cell>
          <table:table-cell office:value-type="string" calcext:value-type="string">
            <text:p>XST025</text:p>
          </table:table-cell>
          <table:table-cell office:value-type="string" calcext:value-type="string">
            <text:p>2023-A11000-676-AD</text:p>
          </table:table-cell>
          <table:table-cell table:style-name="ce8" office:value-type="string" calcext:value-type="string">
            <text:p>24/07/2023</text:p>
          </table:table-cell>
          <table:table-cell table:style-name="ce15" office:value-type="string" calcext:value-type="string">
            <text:p>Z503B93213</text:p>
          </table:table-cell>
          <table:table-cell office:value-type="string" calcext:value-type="string">
            <text:p>Affidamento fornitura di bandiere da esterno. Smart CIG Z503B93213 attraverso RdO n. 3640467 su piattaforma MePA. - Aggiudicazione. Impegno di spesa di ¿ 1.568,31 sul capitolo U109598/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2100000216_11100.pdf</text:p>
          </table:table-cell>
          <table:table-cell office:value-type="string" calcext:value-type="string">
            <text:p>A2102B</text:p>
          </table:table-cell>
          <table:table-cell office:value-type="string" calcext:value-type="string">
            <text:p>2023-A2100A-216-AD</text:p>
          </table:table-cell>
          <table:table-cell table:style-name="ce8" office:value-type="string" calcext:value-type="string">
            <text:p>24/07/2023</text:p>
          </table:table-cell>
          <table:table-cell table:style-name="ce15" office:value-type="string" calcext:value-type="string">
            <text:p>9737779D6E</text:p>
          </table:table-cell>
          <table:table-cell office:value-type="string" calcext:value-type="string">
            <text:p>D.G.R. n. 35-5432 del 22/07/2022 ''Piano regionale per il contrasto, la prevenzione, la cura e la riabilitazione del Gioco d'Azzardo Patologico''. Procedura di affidamento dei servizi per la realizzazione di un tour informativo presso i mercati rionali e le sagre, ai sensi del D.Lgs. 50/2016 e s.m.i. art. 36 comma 2, lettera b) e D.Lgs. 36/2023, all'operatore economico Minds at Work S.r.l. Spesa complessiva di euro 9</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2100000217_11100.pdf</text:p>
          </table:table-cell>
          <table:table-cell office:value-type="string" calcext:value-type="string">
            <text:p>A2102B</text:p>
          </table:table-cell>
          <table:table-cell office:value-type="string" calcext:value-type="string">
            <text:p>2023-A2100A-217-AD</text:p>
          </table:table-cell>
          <table:table-cell table:style-name="ce8" office:value-type="string" calcext:value-type="string">
            <text:p>24/07/2023</text:p>
          </table:table-cell>
          <table:table-cell table:style-name="ce15" office:value-type="string" calcext:value-type="string">
            <text:p>Z6C3BF2472</text:p>
          </table:table-cell>
          <table:table-cell office:value-type="string" calcext:value-type="string">
            <text:p>OGGETTO: Acquisizione, ai sensi dell'art. 50, comma 1, lett b) del D.Lgs 36/2023, dei servizi di catering per la realizzazione dell'evento ''l'Italia delle Regioni - Festival delle Regioni e delle Province Autonome'' - Affidamento incarico all'operatore economico Fly Srl - Impego di spesa complessivo di euro 40.293,00 sul cap. 127379 del Bilancio gestionale finanziario 2023-2025 - annualità 2023 - CIG Z6C3BF247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1500000369_10200.pdf</text:p>
          </table:table-cell>
          <table:table-cell office:value-type="string" calcext:value-type="string">
            <text:p>A1501B</text:p>
          </table:table-cell>
          <table:table-cell office:value-type="string" calcext:value-type="string">
            <text:p>2023-A1500A-369-AD</text:p>
          </table:table-cell>
          <table:table-cell table:style-name="ce8" office:value-type="string" calcext:value-type="string">
            <text:p>25/07/2023</text:p>
          </table:table-cell>
          <table:table-cell table:style-name="ce10" office:value-type="string" calcext:value-type="string">
            <text:p>NO CIG</text:p>
          </table:table-cell>
          <table:table-cell office:value-type="string" calcext:value-type="string">
            <text:p>PR FSE PLUS 2021-2027 Priorità V Assistenza Tecnica, azione AT2.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scheda tecnica 1</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0/attach/dda1900000320_10600.pdf</text:p>
          </table:table-cell>
          <table:table-cell office:value-type="string" calcext:value-type="string">
            <text:p>A1907A</text:p>
          </table:table-cell>
          <table:table-cell office:value-type="string" calcext:value-type="string">
            <text:p>2023-A1900A-320-AD</text:p>
          </table:table-cell>
          <table:table-cell table:style-name="ce8" office:value-type="string" calcext:value-type="string">
            <text:p>25/07/2023</text:p>
          </table:table-cell>
          <table:table-cell table:style-name="ce15" office:value-type="string" calcext:value-type="string">
            <text:p>N/D</text:p>
          </table:table-cell>
          <table:table-cell office:value-type="string" calcext:value-type="string">
            <text:p>Programma regionale FESR 2021/2027, Priorità' I. Obiettivo specifico I.1i . Azione I.1i.1 Sostegno alle attivita' di RSI e alla valorizzazione economica dell’innovazione. Approvazione del Bando SWIch: “Supporto alle attività di ricerca, sviluppo, innovazione e alle fasi di industrializzazione dei relativi risultati funzionali alla accelerazione della messa in produzione e/o commercializzazione” per una dotazione pari a € 80.000.000,00 - approvazione dello schema di contratto per l’affidamento a Finpiemonte s.p.a., pari a € 3.950.151,68 (IVA 22% inclusa), per la gestione delle attività legate alla misura. CUP J11C23000590009. Impegni e annotazioni contabili relativ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2100000218_11100.pdf</text:p>
          </table:table-cell>
          <table:table-cell office:value-type="string" calcext:value-type="string">
            <text:p>A2107A</text:p>
          </table:table-cell>
          <table:table-cell office:value-type="string" calcext:value-type="string">
            <text:p>2023-A2100A-218-AD</text:p>
          </table:table-cell>
          <table:table-cell table:style-name="ce8" office:value-type="string" calcext:value-type="string">
            <text:p>25/07/2023</text:p>
          </table:table-cell>
          <table:table-cell table:style-name="ce15" office:value-type="string" calcext:value-type="string">
            <text:p>9251838A3C</text:p>
          </table:table-cell>
          <table:table-cell office:value-type="string" calcext:value-type="string">
            <text:p>PSC 2000-2020 - Sezione Speciale - Misura ''Empowerment Internazionale delle imprese''-linea b) "Sostegno all'internazionalizzazione delle PMI piemontesi attraverso la partecipazione ai Progetti Integrati di Filiera (PIF)". Trasferte del personale regionale nell'ambito dei PIF annualità 2023. Accertamento di euro 30.000,00 cap. 21625/2023 e prenotazione/impegno di spesa di euro 30.000,00 sul capitolo 141096/2023. CUP</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2100000220_11100.pdf</text:p>
          </table:table-cell>
          <table:table-cell office:value-type="string" calcext:value-type="string">
            <text:p>A2101B</text:p>
          </table:table-cell>
          <table:table-cell office:value-type="string" calcext:value-type="string">
            <text:p>2023-A2100A-220-AD</text:p>
          </table:table-cell>
          <table:table-cell table:style-name="ce8" office:value-type="string" calcext:value-type="string">
            <text:p>25/07/2023</text:p>
          </table:table-cell>
          <table:table-cell table:style-name="ce15" office:value-type="string" calcext:value-type="string">
            <text:p>Z8C3BE875F</text:p>
          </table:table-cell>
          <table:table-cell office:value-type="string" calcext:value-type="string">
            <text:p>Determinazione a contrarre e contestuale affidamento diretto del servizio di catering nell'ambito del progetto ''Reti al lavoro - Percorsi in Comune per giovani e donne in Senegal'' - AID 012314/02/9 - CUP J59I22000440005 - CIG Z8C3BE875F. Procedura di acquisizione sotto soglia ai sensi dell'art. 50, comma 1 lettera b) del D.Lgs. 36/2023, fuori dal M.E.P.A.. Impegno di spesa complessivo di Euro 2.849,00 sul capitol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xst00000686_1080.pdf</text:p>
          </table:table-cell>
          <table:table-cell office:value-type="string" calcext:value-type="string">
            <text:p>XST030</text:p>
          </table:table-cell>
          <table:table-cell office:value-type="string" calcext:value-type="string">
            <text:p>2023-A11000-686-AD</text:p>
          </table:table-cell>
          <table:table-cell table:style-name="ce8" office:value-type="string" calcext:value-type="string">
            <text:p>26/07/2023</text:p>
          </table:table-cell>
          <table:table-cell table:style-name="ce15" office:value-type="string" calcext:value-type="string">
            <text:p>ZEE3BFBD24</text:p>
          </table:table-cell>
          <table:table-cell office:value-type="string" calcext:value-type="string">
            <text:p>Intervento di riparazione di vetro danneggiato (anta interna) sul lato Nord del piano L15 del grattacielo della Regione Piemonte. Affidamento ex art. 36, comma 2, lett. a) del D.Lgs. 50/2016 s.m.i., come modificato dall'art. 1 del D.L. 76/2020, convertito con L. 120/2020, ed in ultimo modificato dall'art. 51 del D.L. 77/2021, convertito con L. 108/2021, a Vetrocare S.r.l. Spesa ¿ 2.440,00 o.f.c.- capitolo 129898 - SM</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1010000411_1070.pdf</text:p>
          </table:table-cell>
          <table:table-cell office:value-type="string" calcext:value-type="string">
            <text:p>A1013D</text:p>
          </table:table-cell>
          <table:table-cell office:value-type="string" calcext:value-type="string">
            <text:p>2023-A1000A-411-AD</text:p>
          </table:table-cell>
          <table:table-cell table:style-name="ce8" office:value-type="string" calcext:value-type="string">
            <text:p>27/07/2023</text:p>
          </table:table-cell>
          <table:table-cell table:style-name="ce10" office:value-type="string" calcext:value-type="string">
            <text:p>ND</text:p>
          </table:table-cell>
          <table:table-cell office:value-type="string" calcext:value-type="string">
            <text:p>impegno di spesa a favore delle società NIVI S.p.A (procuratrice speciale della società autostradale SATAP Torino-Milano S.p.A). Pagamento pedaggi autostradali insoluti - Posizione debitoria - Rif. AV/AU/04/PR9586 (contratto Telepass n. 995093170 del 12/4/1996). Impegno complessivo di euro 50,00 (o.f.i) capitolo di spesa 132750 annualità 2023.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2100000221_11100.pdf</text:p>
          </table:table-cell>
          <table:table-cell office:value-type="string" calcext:value-type="string">
            <text:p>A2109A</text:p>
          </table:table-cell>
          <table:table-cell office:value-type="string" calcext:value-type="string">
            <text:p>2023-A2100A-221-AD</text:p>
          </table:table-cell>
          <table:table-cell table:style-name="ce8" office:value-type="string" calcext:value-type="string">
            <text:p>26/07/2023</text:p>
          </table:table-cell>
          <table:table-cell table:style-name="ce15" office:value-type="string" calcext:value-type="string">
            <text:p>9923848A6E</text:p>
          </table:table-cell>
          <table:table-cell office:value-type="string" calcext:value-type="string">
            <text:p>Affidamento della realizzazione dell'allestimento dello spazio espositivo della Regione Piemonte nell'ambito della manifestazione fieristica TTG Travel Experience - Rimini 11-13 ottobre 2023, mediante trattativa diretta sul MePA, alla Società SV Start SNC. Impegno di spesa di Euro 96.246,93 sul capitolo 140699/2023 del bilancio finanziario gestionale 2023-2025 di cui Euro 96.211,93 ofi a favore della Società SV Start</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1710000642_10400.pdf</text:p>
          </table:table-cell>
          <table:table-cell office:value-type="string" calcext:value-type="string">
            <text:p>A1716A</text:p>
          </table:table-cell>
          <table:table-cell office:value-type="string" calcext:value-type="string">
            <text:p>2023-A1700A-642-AD</text:p>
          </table:table-cell>
          <table:table-cell table:style-name="ce8" office:value-type="string" calcext:value-type="string">
            <text:p>27/07/2023</text:p>
          </table:table-cell>
          <table:table-cell table:style-name="ce15" office:value-type="string" calcext:value-type="string">
            <text:p>ZC83BE949A</text:p>
          </table:table-cell>
          <table:table-cell office:value-type="string" calcext:value-type="string">
            <text:p>Reg. UE 1305/2013. Reg. UE 2220/2020. Servizio di sostituzione e riparazione delle apparecchiature tecniche e informatiche utilizzate nell'ambito della mostra interattiva "Nel nostro piatto". Procedura di affidamento diretto, ai sensi dell'art. 50 comma 1 lett. b) D. lgs. 36/2023 con utilizzo MEPA. Determinazione a contrarre e di affidamento. Impegno di euro 2.806,00 sul capitolo di spesa 139067/2023 in favore di B2B</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1010000419_1070.pdf</text:p>
          </table:table-cell>
          <table:table-cell office:value-type="string" calcext:value-type="string">
            <text:p>A1012B</text:p>
          </table:table-cell>
          <table:table-cell office:value-type="string" calcext:value-type="string">
            <text:p>2023-A1000A-419-AD</text:p>
          </table:table-cell>
          <table:table-cell table:style-name="ce8" office:value-type="string" calcext:value-type="string">
            <text:p>28/07/2023</text:p>
          </table:table-cell>
          <table:table-cell table:style-name="ce10" office:value-type="string" calcext:value-type="string">
            <text:p>ND</text:p>
          </table:table-cell>
          <table:table-cell office:value-type="string" calcext:value-type="string">
            <text:p>Procedura aperta telematica ai sensi degli artt. 58 e 60 del D.Lgs 50/2016 per il servizio di Assistenza Tecnica di supporto all'Autorità Responsabile del PSC 2000-2020 Regione Piemonte. Dichiarazione di efficacia dell'aggiudicazione definitiva e approvazione schema contratt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1100000715_1080.pdf</text:p>
          </table:table-cell>
          <table:table-cell office:value-type="string" calcext:value-type="string">
            <text:p>A1103A</text:p>
          </table:table-cell>
          <table:table-cell office:value-type="string" calcext:value-type="string">
            <text:p>2023-A11000-715-AD</text:p>
          </table:table-cell>
          <table:table-cell table:style-name="ce8" office:value-type="string" calcext:value-type="string">
            <text:p>28/07/2023</text:p>
          </table:table-cell>
          <table:table-cell table:style-name="ce10" office:value-type="string" calcext:value-type="string">
            <text:p>ND</text:p>
          </table:table-cell>
          <table:table-cell office:value-type="string" calcext:value-type="string">
            <text:p>Attività di assistenza al contribuente in materia di tasse automobilistiche per conto della Regione Piemonte per l'anno 2023/2024. Impegno di spesa complessivo per l'anno 2023 di euro 300.000,00 o.f.i. capitolo di spesa 133450/2023 e di euro 300.000,00 o.f.i. per l'anno 2024 capitolo di spesa 133450/202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1110000716_1080.pdf</text:p>
          </table:table-cell>
          <table:table-cell office:value-type="string" calcext:value-type="string">
            <text:p>A1111C</text:p>
          </table:table-cell>
          <table:table-cell office:value-type="string" calcext:value-type="string">
            <text:p>2023-A11000-716-AD</text:p>
          </table:table-cell>
          <table:table-cell table:style-name="ce8" office:value-type="string" calcext:value-type="string">
            <text:p>28/07/2023</text:p>
          </table:table-cell>
          <table:table-cell table:style-name="ce15" office:value-type="string" calcext:value-type="string">
            <text:p>ZCA3C0A1B1</text:p>
          </table:table-cell>
          <table:table-cell office:value-type="string" calcext:value-type="string">
            <text:p>Fornitura di carrelli e scale per l'Archivio regionale. Procedura di acquisizione sottosoglia ai sensi dell'art. 50 del D.Lgs. 36/2023. Determinazione di affidamento alla Ditta Carrelli.it srl (Smartcig ZCA3C0A1B1). Impegno di spesa di Euro 3.705,53 o.f.c. (cap. 210391/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1110000717_1080.pdf</text:p>
          </table:table-cell>
          <table:table-cell office:value-type="string" calcext:value-type="string">
            <text:p>A1112C</text:p>
          </table:table-cell>
          <table:table-cell office:value-type="string" calcext:value-type="string">
            <text:p>2023-A11000-717-AD</text:p>
          </table:table-cell>
          <table:table-cell table:style-name="ce8" office:value-type="string" calcext:value-type="string">
            <text:p>28/07/2023</text:p>
          </table:table-cell>
          <table:table-cell table:style-name="ce10" office:value-type="string" calcext:value-type="string">
            <text:p>ND</text:p>
          </table:table-cell>
          <table:table-cell office:value-type="string" calcext:value-type="string">
            <text:p>Nomina commissione di collaudo tecnico amministrativo per l'"Intervento di riqualificazione architettonica, impiantistica e adeguamento normativo del compendio immobiliare del Castello di Miasino (NO)'' CUP J26G1700020000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1700000657_10400.pdf</text:p>
          </table:table-cell>
          <table:table-cell office:value-type="string" calcext:value-type="string">
            <text:p>A1706B</text:p>
          </table:table-cell>
          <table:table-cell office:value-type="string" calcext:value-type="string">
            <text:p>2023-A1700A-657-AD</text:p>
          </table:table-cell>
          <table:table-cell table:style-name="ce8" office:value-type="string" calcext:value-type="string">
            <text:p>31/07/2023</text:p>
          </table:table-cell>
          <table:table-cell table:style-name="ce14" office:value-type="string" calcext:value-type="string">
            <text:p>9886123EC5</text:p>
          </table:table-cell>
          <table:table-cell office:value-type="string" calcext:value-type="string">
            <text:p>D.D. 528/A1706B/2023 Procedura negoziata tramite Richiesta di Offerta aperta su MEPA - CIG 9886123EC5. Nomina commissione giudicatric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attach/dda2100000224_11100.pdf</text:p>
          </table:table-cell>
          <table:table-cell office:value-type="string" calcext:value-type="string">
            <text:p>A2109A</text:p>
          </table:table-cell>
          <table:table-cell office:value-type="string" calcext:value-type="string">
            <text:p>2023-A2100A-224-AD</text:p>
          </table:table-cell>
          <table:table-cell table:style-name="ce8" office:value-type="string" calcext:value-type="string">
            <text:p>28/07/2023</text:p>
          </table:table-cell>
          <table:table-cell table:style-name="ce10" office:value-type="string" calcext:value-type="string">
            <text:p>NO CIG</text:p>
          </table:table-cell>
          <table:table-cell office:value-type="string" calcext:value-type="string">
            <text:p>L.R. 14/2016 - affidamento alla società' in house VISIT Piemonte s.c.r.l. per la realizzazione del progetto per l'anno 2023 ''Rimini Meeting 2023'' e approvazione dello schema di contratto. Impegno di spesa complessivo pari ad euro 36.989,00 sul cap. 140699/2023 - CUP J19I2300052000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xst00000724_1080.pdf</text:p>
          </table:table-cell>
          <table:table-cell office:value-type="string" calcext:value-type="string">
            <text:p>XST030</text:p>
          </table:table-cell>
          <table:table-cell office:value-type="string" calcext:value-type="string">
            <text:p>2023-A11000-724-AD</text:p>
          </table:table-cell>
          <table:table-cell table:style-name="ce8" office:value-type="string" calcext:value-type="string">
            <text:p>31/07/2023</text:p>
          </table:table-cell>
          <table:table-cell table:style-name="ce15" office:value-type="string" calcext:value-type="string">
            <text:p>9939687930</text:p>
          </table:table-cell>
          <table:table-cell office:value-type="string" calcext:value-type="string">
            <text:p>Servizio di presidio tecnologico impianti elevatori torre ed edicole nord e sud, presso la sede unica della Regione Piemonte. Affidamento ex art. 63, comma 2, lett. b) del D.Lgs. 50/2016 s.m.i. alla Società SCHINDLER S.p.A. - Spesa presunta ¿ 390.400,00 o.f.c. sul capitolo 131238 annualità 2023-2024 (CIG 993968793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2100000225_11100.pdf</text:p>
          </table:table-cell>
          <table:table-cell office:value-type="string" calcext:value-type="string">
            <text:p>A2101B</text:p>
          </table:table-cell>
          <table:table-cell office:value-type="string" calcext:value-type="string">
            <text:p>2023-A2100A-225-AD</text:p>
          </table:table-cell>
          <table:table-cell table:style-name="ce8" office:value-type="string" calcext:value-type="string">
            <text:p>31/07/2023</text:p>
          </table:table-cell>
          <table:table-cell table:style-name="ce10" office:value-type="string" calcext:value-type="string">
            <text:p>NO CIG</text:p>
          </table:table-cell>
          <table:table-cell office:value-type="string" calcext:value-type="string">
            <text:p>Progetto R-EDUC - AID 012618/01/4 - CUP E39I22001550008 - Affidamento in regime di ''in house providing'' all'IRES Piemonte del servizio di analisi dei documenti strategici e di programmazione in tema di Educazione alla Cittadinanza Globale -. Impegno di spesa di Euro 5.978,00 sul capitolo 119973/2023 del Bilancio finanziario gestionale 2023-2025.</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1000000424_1070.pdf</text:p>
          </table:table-cell>
          <table:table-cell office:value-type="string" calcext:value-type="string">
            <text:p>A1006E</text:p>
          </table:table-cell>
          <table:table-cell office:value-type="string" calcext:value-type="string">
            <text:p>2023-A1000A-424-AD</text:p>
          </table:table-cell>
          <table:table-cell table:style-name="ce8" office:value-type="string" calcext:value-type="string">
            <text:p>01/08/2023</text:p>
          </table:table-cell>
          <table:table-cell table:style-name="ce15" office:value-type="string" calcext:value-type="string">
            <text:p>9220354CD0</text:p>
          </table:table-cell>
          <table:table-cell office:value-type="string" calcext:value-type="string">
            <text:p>Affidamento del servizio di copertura assicurativa regionale per la polizza RCT e O ai sensi dell'art. 60 del D. Lgs. 50/2016. Spesa di euro 34.497,83 ad integrazione dell'impegno di spesa 2023/5809 di euro 157.089,05, sul capitolo 134020/2023 - per il pagamento del premio assicurativo, ratei 18/07/2023-30/11/2023 a favore di MARSH S.p.A. - CIG n. 9220354CD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1910000330_10600.pdf</text:p>
          </table:table-cell>
          <table:table-cell office:value-type="string" calcext:value-type="string">
            <text:p>A1911A</text:p>
          </table:table-cell>
          <table:table-cell office:value-type="string" calcext:value-type="string">
            <text:p>2023-A19000-330-AD</text:p>
          </table:table-cell>
          <table:table-cell table:style-name="ce8" office:value-type="string" calcext:value-type="string">
            <text:p>01/08/2023</text:p>
          </table:table-cell>
          <table:table-cell table:style-name="ce15" office:value-type="string" calcext:value-type="string">
            <text:p>9850172B12</text:p>
          </table:table-cell>
          <table:table-cell office:value-type="string" calcext:value-type="string">
            <text:p>Anticipazioni Fondi FSC 2021-2027. Adesione all'Accordo Quadro ''Digital Trasnsformation - LOTTO 1. Strategia della trasformazione digitale'' per la fornitura dei servizi L1S1 Disegno della strategia digitale e L1S2 Disegno del piano strategico ICT, stipulato dalla CONSIP S.p.A. ai sensi del previgente art. 54, comma 4, lett. a) D.Lgs. 50/2016, con il RTI Accenture S.p.A.-EY Advsiory S.p.A.- LUISS. CIG ORIGINARIO: 81</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1110000729_1080.pdf</text:p>
          </table:table-cell>
          <table:table-cell office:value-type="string" calcext:value-type="string">
            <text:p>A1111C</text:p>
          </table:table-cell>
          <table:table-cell office:value-type="string" calcext:value-type="string">
            <text:p>2023-A11000-729-AD</text:p>
          </table:table-cell>
          <table:table-cell table:style-name="ce8" office:value-type="string" calcext:value-type="string">
            <text:p>02/08/2023</text:p>
          </table:table-cell>
          <table:table-cell table:style-name="ce10" office:value-type="string" calcext:value-type="string">
            <text:p>ND</text:p>
          </table:table-cell>
          <table:table-cell office:value-type="string" calcext:value-type="string">
            <text:p>Avviso di presentazione di istanza di parte per l'affitto temporaneo stagionale di terreni di proprietà regionale a uso pascolivo (pascipascolo) siti nel Comune di Garessio (CN). Presa d'atto dell'assenza di osservazioni e domande concorrent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2000000247_11000.pdf</text:p>
          </table:table-cell>
          <table:table-cell office:value-type="string" calcext:value-type="string">
            <text:p>A2006C</text:p>
          </table:table-cell>
          <table:table-cell office:value-type="string" calcext:value-type="string">
            <text:p>2023-A2000B-247-AD</text:p>
          </table:table-cell>
          <table:table-cell table:style-name="ce8" office:value-type="string" calcext:value-type="string">
            <text:p>02/08/2023</text:p>
          </table:table-cell>
          <table:table-cell table:style-name="ce10" office:value-type="string" calcext:value-type="string">
            <text:p>NO CIG</text:p>
          </table:table-cell>
          <table:table-cell office:value-type="string" calcext:value-type="string">
            <text:p>D.D. 77/A2006C del 31.03.2023. Azioni per la riapertura al pubblico del Museo Regionale di Scienze Naturali. Attività conferite a SCR Piemonte SPA e volte all'individuazione dell'operatore economico per la realizzazione dell'allestimento delle sale espositive "Museo storico di Zoologia", ''Arca", ''Esposizione Temporanea'' e integrazione "Deposito visitabile di Paleontologia". Prenotazione di ¿ 499.175,99 (o.f.c.), d</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xst00000730_1080.pdf</text:p>
          </table:table-cell>
          <table:table-cell office:value-type="string" calcext:value-type="string">
            <text:p>XST025</text:p>
          </table:table-cell>
          <table:table-cell office:value-type="string" calcext:value-type="string">
            <text:p>2023-A11000-730-AD</text:p>
          </table:table-cell>
          <table:table-cell table:style-name="ce8" office:value-type="string" calcext:value-type="string">
            <text:p>02/08/2023</text:p>
          </table:table-cell>
          <table:table-cell table:style-name="ce15" office:value-type="string" calcext:value-type="string">
            <text:p>ZB43B3BE5E</text:p>
          </table:table-cell>
          <table:table-cell office:value-type="string" calcext:value-type="string">
            <text:p>Procedura di affidamento della fornitura e posa di cestini portarifiuti personalizzati da esterno Smart CIG ZB43B3BE5E attraverso RdO n. 3639511 su piattaforma MePA. - Aggiudicazione. Impegno di spesa di ¿ 5.182,56 sul capitolo U211004/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1820002082_10500.pdf</text:p>
          </table:table-cell>
          <table:table-cell office:value-type="string" calcext:value-type="string">
            <text:p>A1823A</text:p>
          </table:table-cell>
          <table:table-cell office:value-type="string" calcext:value-type="string">
            <text:p>2023-A1800A-2082-AD</text:p>
          </table:table-cell>
          <table:table-cell table:style-name="ce8" office:value-type="string" calcext:value-type="string">
            <text:p>02/08/2023</text:p>
          </table:table-cell>
          <table:table-cell table:style-name="ce10" office:value-type="string" calcext:value-type="string">
            <text:p>NO CIG</text:p>
          </table:table-cell>
          <table:table-cell office:value-type="string" calcext:value-type="string">
            <text:p>DGR n. 17-6917 del 22.05.2023 - ''Piano Regionale dell'Infomobilita' - Centrale Regionale della Mobilita': Servizi in continuita' e Progetti di sviluppo, di cui alla DGR 11-8449 del 27 marzo 2008. Approvazione del ''Programma triennale di infomobilita' 2023-2025'', comprensivo del ''Programma annuale 2023''. Approvazione proposta tecnico-economica per iniziativa TRASP-3-01 ed affidamento di incarico a CSI Piemonte p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siste/00000205.htm</text:p>
          </table:table-cell>
          <table:table-cell office:value-type="string" calcext:value-type="string">
            <text:p>A1912A</text:p>
          </table:table-cell>
          <table:table-cell office:value-type="string" calcext:value-type="string">
            <text:p>2023-A19000-329-AD</text:p>
          </table:table-cell>
          <table:table-cell table:style-name="ce8" office:value-type="string" calcext:value-type="string">
            <text:p>31/07/2023</text:p>
          </table:table-cell>
          <table:table-cell table:style-name="ce15" office:value-type="string" calcext:value-type="string">
            <text:p>N/D</text:p>
          </table:table-cell>
          <table:table-cell office:value-type="string" calcext:value-type="string">
            <text:p>PR FESR 2021/2027 – Priorità I – RSO1.3 - Azione I.1iii4 – Approvazione dei bandi A e B nell'ambito della misura “Attrazione e sostegno della propensione agli investimenti nel territorio” per una dotazione finanziaria complessiva di euro 35.000.000,00. Istituzione dello strumento finanziario “Attrazione e sostegno della propensione agli investimenti nel territorio” inerente al Bando A e relativo affidamento a Finpiemonte s.p.a. della rispettiva attuazione (CUP J15H23000050009) e affidamento a Finpiemonte s.p.a. dell'attività di assistenza tecnica relativamente al Bando B (CUP J19E23000020009).</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1/siste/00000207.htm</text:p>
          </table:table-cell>
          <table:table-cell office:value-type="string" calcext:value-type="string">
            <text:p>A1907A</text:p>
          </table:table-cell>
          <table:table-cell office:value-type="string" calcext:value-type="string">
            <text:p>2023-A19000-333-AD</text:p>
          </table:table-cell>
          <table:table-cell table:style-name="ce8" office:value-type="string" calcext:value-type="string">
            <text:p>01/08/2023</text:p>
          </table:table-cell>
          <table:table-cell table:style-name="ce15" office:value-type="string" calcext:value-type="string">
            <text:p>N/D</text:p>
          </table:table-cell>
          <table:table-cell office:value-type="string" calcext:value-type="string">
            <text:p>Programma regionale FESR 2021/2027, Priorità' I. Obiettivo specifico I.1i. Azione I.1i.3 “Sostegno all’ecosistema dell’innovazione”. Approvazione del Bando “Programmi di sviluppo di Cluster regionali realizzati, in collaborazione, da Poli di Innovazione nelle macro aree tematiche e traiettorie di sviluppo di cui alle Componenti Trasversali di Innovazione della S3 regionale 2021/2027: Transizione digitale, Transizione Energetica e Benessere delle persone e della Comunità”, per una dotazione pari a € 7.000.000,00 – approvazione dello schema di contratto per l’affidamento a Finpiemonte s.p.a., pari a € 130.049,00 (IVA 22% inclusa), per la gestione delle attività legate alla misura. CUP J11C23000600009. Impegni e annotazioni contabili relativ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1010000429_1070.pdf</text:p>
          </table:table-cell>
          <table:table-cell office:value-type="string" calcext:value-type="string">
            <text:p>A1012B</text:p>
          </table:table-cell>
          <table:table-cell office:value-type="string" calcext:value-type="string">
            <text:p>2023-A1000A-429-AD</text:p>
          </table:table-cell>
          <table:table-cell table:style-name="ce8" office:value-type="string" calcext:value-type="string">
            <text:p>02/08/2023</text:p>
          </table:table-cell>
          <table:table-cell table:style-name="ce15" office:value-type="string" calcext:value-type="string">
            <text:p>ZCD3C10A6E</text:p>
          </table:table-cell>
          <table:table-cell office:value-type="string" calcext:value-type="string">
            <text:p>Procedura aperta telematica, ai sensi degli artt. 58 e 60 del D.Lgs 50/2016, per il servizio di vigilanza presso gli immobili di proprietà regionale o in uso alla Regione Piemonte ubicati in Alessandria, Asti, Biella, Cuneo, Novara, Verbania e Vercelli e province. Impegno della somma di Euro 5.671,52 o.f.i. sul Cap. 110883/2023, per la pubblicazione del bando integrale e relativo estratto. SMART CIG NR. ZCD3C10A6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1110000731_1080.pdf</text:p>
          </table:table-cell>
          <table:table-cell office:value-type="string" calcext:value-type="string">
            <text:p>A1112C</text:p>
          </table:table-cell>
          <table:table-cell office:value-type="string" calcext:value-type="string">
            <text:p>2023-A11000-731-AD</text:p>
          </table:table-cell>
          <table:table-cell table:style-name="ce8" office:value-type="string" calcext:value-type="string">
            <text:p>03/08/2023</text:p>
          </table:table-cell>
          <table:table-cell table:style-name="ce15" office:value-type="string" calcext:value-type="string">
            <text:p>8390880539</text:p>
          </table:table-cell>
          <table:table-cell office:value-type="string" calcext:value-type="string">
            <text:p>Servizio di pulizia per gli immobili regionali, ubicati in Alessandria, Asti, Cuneo, Novara, Verbania, Vercelli e relative province, suddiviso in due lotti. Lotto 2 Alessandria, Asti, Cuneo e relative province CIG 8390880539. Variazione in aumento per adeguamento revisioni prezzi sul cap.131230 annualità 2023-2024-2025.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1010000433_1070.pdf</text:p>
          </table:table-cell>
          <table:table-cell office:value-type="string" calcext:value-type="string">
            <text:p>A1013D</text:p>
          </table:table-cell>
          <table:table-cell office:value-type="string" calcext:value-type="string">
            <text:p>2023-A1000A-433-AD</text:p>
          </table:table-cell>
          <table:table-cell table:style-name="ce8" office:value-type="string" calcext:value-type="string">
            <text:p>03/08/2023</text:p>
          </table:table-cell>
          <table:table-cell table:style-name="ce15" office:value-type="string" calcext:value-type="string">
            <text:p>94640572E7</text:p>
          </table:table-cell>
          <table:table-cell office:value-type="string" calcext:value-type="string">
            <text:p>Proroga con esecuzione del quinto d'obbligo della procedura di acquisizione sotto soglia, con affidamento diretto tramite ''Trattativa Diretta - TD'' sul MePA n. 3230630- Mercato elettronico della Pubblica Amministrazione, ai sensi dell'art. 36 comma 2, lett. a) del D.Lgs. 50/2016 e s.m.i., di servizi di sistemazione e condizionamento di Fondi archivistici afferenti all'Archivio Generale dell'Ente Regione Piemonte. 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1010000434_1070.pdf</text:p>
          </table:table-cell>
          <table:table-cell office:value-type="string" calcext:value-type="string">
            <text:p>A1012B</text:p>
          </table:table-cell>
          <table:table-cell office:value-type="string" calcext:value-type="string">
            <text:p>2023-A1000A-434-AD</text:p>
          </table:table-cell>
          <table:table-cell table:style-name="ce8" office:value-type="string" calcext:value-type="string">
            <text:p>03/08/2023</text:p>
          </table:table-cell>
          <table:table-cell table:style-name="ce10" office:value-type="string" calcext:value-type="string">
            <text:p>ND</text:p>
          </table:table-cell>
          <table:table-cell office:value-type="string" calcext:value-type="string">
            <text:p>Procedura aperta telematica, ex artt. 58 e 60 D.Lgs. 50/2016, per l'affidamento del servizio di  Tesoreria della Regione Piemonte - periodo 1.1.2023 - 31.12.2027. Dichiarazione di efficacia dell'aggiudicazione definitiva e approvazione schema contratt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1010000435_1070.pdf</text:p>
          </table:table-cell>
          <table:table-cell office:value-type="string" calcext:value-type="string">
            <text:p>A1012B</text:p>
          </table:table-cell>
          <table:table-cell office:value-type="string" calcext:value-type="string">
            <text:p>2023-A1000A-435-AD</text:p>
          </table:table-cell>
          <table:table-cell table:style-name="ce8" office:value-type="string" calcext:value-type="string">
            <text:p>03/08/2023</text:p>
          </table:table-cell>
          <table:table-cell table:style-name="ce10" office:value-type="string" calcext:value-type="string">
            <text:p>ND</text:p>
          </table:table-cell>
          <table:table-cell office:value-type="string" calcext:value-type="string">
            <text:p>Procedura aperta telematica, ai sensi degli artt. 58 e 60 del D.Lgs 50/2016, per l'affidamento dei  servizi operativi e divulgativi in ambito agrometeorologico per l'applicazione delle tecniche di produzione agricola integrata e biologica. Dichiarazione di efficacia dell'aggiudicazione definitiva e approvazione schema contratt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1010000436_1070.pdf</text:p>
          </table:table-cell>
          <table:table-cell office:value-type="string" calcext:value-type="string">
            <text:p>A1012B</text:p>
          </table:table-cell>
          <table:table-cell office:value-type="string" calcext:value-type="string">
            <text:p>2023-A1000A-436-AD</text:p>
          </table:table-cell>
          <table:table-cell table:style-name="ce8" office:value-type="string" calcext:value-type="string">
            <text:p>03/08/2023</text:p>
          </table:table-cell>
          <table:table-cell table:style-name="ce15" office:value-type="string" calcext:value-type="string">
            <text:p>Z503C10C09</text:p>
          </table:table-cell>
          <table:table-cell office:value-type="string" calcext:value-type="string">
            <text:p>Procedura aperta telematica, ai sensi degli artt. 58 e 60 del D.Lgs 50/2016, per il servizio di formazione in materia di guida sicura per neopatentati. Impegno della somma di Euro 4.775,71 o.f.i. sul Cap. 110883/2023, per la pubblicazione del bando integrale e relativo estratto. SMART CIG NR. Z503C10C09</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1110000733_1080.pdf</text:p>
          </table:table-cell>
          <table:table-cell office:value-type="string" calcext:value-type="string">
            <text:p>A1111C</text:p>
          </table:table-cell>
          <table:table-cell office:value-type="string" calcext:value-type="string">
            <text:p>2023-A11000-733-AD</text:p>
          </table:table-cell>
          <table:table-cell table:style-name="ce8" office:value-type="string" calcext:value-type="string">
            <text:p>03/08/2023</text:p>
          </table:table-cell>
          <table:table-cell table:style-name="ce10" office:value-type="string" calcext:value-type="string">
            <text:p>ND</text:p>
          </table:table-cell>
          <table:table-cell office:value-type="string" calcext:value-type="string">
            <text:p>Affitto temporaneo stagionale di terreni di proprietà regionale a uso pascolivo (pascipascolo) siti nel Comune di Garessio (CN). Presa d'atto dell'esito della trattativa privata. Approvazione dello schema di contratto da stipularsi con il sig. PRETTE Pietr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2100000243_11100.pdf</text:p>
          </table:table-cell>
          <table:table-cell/>
          <table:table-cell office:value-type="string" calcext:value-type="string">
            <text:p>2023-A2100A-243-AD</text:p>
          </table:table-cell>
          <table:table-cell table:style-name="ce8" office:value-type="string" calcext:value-type="string">
            <text:p>03/08/2023</text:p>
          </table:table-cell>
          <table:table-cell table:style-name="ce15" office:value-type="string" calcext:value-type="string">
            <text:p>ZD93C0FB09</text:p>
          </table:table-cell>
          <table:table-cell office:value-type="string" calcext:value-type="string">
            <text:p>Affidamento servizio di progettazione, impaginazione e stampa di materiale, promozionale e informativo relativo alla Mostra dedicata al Corpo dei Granatieri di Sardegna, prevista dal 9 al 24 settembre 2023 presso il Museo di Artiglieria di Corso Galileo Ferraris n. 2, in occasione delle manifestazioni per il 110° anniversario della fondazione della Sezione di Torino della Nazionale Associazione Granatieri di Sardegn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1110000735_1080.pdf</text:p>
          </table:table-cell>
          <table:table-cell office:value-type="string" calcext:value-type="string">
            <text:p>A1111C</text:p>
          </table:table-cell>
          <table:table-cell office:value-type="string" calcext:value-type="string">
            <text:p>2023-A11000-735-AD</text:p>
          </table:table-cell>
          <table:table-cell table:style-name="ce8" office:value-type="string" calcext:value-type="string">
            <text:p>03/08/2023</text:p>
          </table:table-cell>
          <table:table-cell table:style-name="ce15" office:value-type="string" calcext:value-type="string">
            <text:p>Z4C3B82C31</text:p>
          </table:table-cell>
          <table:table-cell office:value-type="string" calcext:value-type="string">
            <text:p>Servizio di realizzazione dell'immagine per il fondale della Sala Trasparenza e del logo rappresentativo del grattacielo della Regione Piemonte. Affidamento diretto ex art. 36, comma 2, lett. a) del D.Lgs. n. 50/2016 s.m.i. ed ex art. 1, comma 2, lett. a) del D.L. n. 76/2020 convertito con L. n. 120/2020 s.m.i. Impegno di spesa a favore del Prof. Ugo Nespolo di euro 47.580,00 o.f.c. sul capitolo 211004/2023 del Bilan</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2100000242_11100.pdf</text:p>
          </table:table-cell>
          <table:table-cell office:value-type="string" calcext:value-type="string">
            <text:p>A2107A</text:p>
          </table:table-cell>
          <table:table-cell office:value-type="string" calcext:value-type="string">
            <text:p>2023-A2100A-242-AD</text:p>
          </table:table-cell>
          <table:table-cell table:style-name="ce8" office:value-type="string" calcext:value-type="string">
            <text:p>02/08/2023</text:p>
          </table:table-cell>
          <table:table-cell table:style-name="ce10" office:value-type="string" calcext:value-type="string">
            <text:p>NO CIG</text:p>
          </table:table-cell>
          <table:table-cell office:value-type="string" calcext:value-type="string">
            <text:p>L.R. 14/2016. D.G.R. n. 25 - 7028 del 12 giugno 2023. Affidamento in house alla società Visit Piemonte Scrl del servizio di realizzazione del Progetto "Fiere ed eventi di promozione internazionale 2023 - II parte"- secondo semestre 2023. Impegno di spesa di euro 338.000,00 sul cap. 128510/2023 - CUP J68J2300026000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2/attach/dda1110000732_1080.pdf</text:p>
          </table:table-cell>
          <table:table-cell office:value-type="string" calcext:value-type="string">
            <text:p>A1112C</text:p>
          </table:table-cell>
          <table:table-cell office:value-type="string" calcext:value-type="string">
            <text:p>2023-A11000-732-AD</text:p>
          </table:table-cell>
          <table:table-cell table:style-name="ce8" office:value-type="string" calcext:value-type="string">
            <text:p>03/08/2023</text:p>
          </table:table-cell>
          <table:table-cell table:style-name="ce15" office:value-type="string" calcext:value-type="string">
            <text:p>9530770037</text:p>
          </table:table-cell>
          <table:table-cell office:value-type="string" calcext:value-type="string">
            <text:p>Servizio professionale di verifica dei livelli progettuali, ai sensi dell'art. 26 del D.Lgs 50/2019 e s.m.i., ai fini della validazione del ''Progetto di recupero dei beni denominati ex Locanda Castelvecchio, Podere Orto Dassano ed ex Lavanderia, siti presso il Concentrico di Stupinigi. Procedura di acquisizione sottosoglia ai sensi dell'art. 1 c.2 lett.b) della L.120/2020 con indizione di RDO sul Mercato elettronic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3/attach/dda1820002124_10500.pdf</text:p>
          </table:table-cell>
          <table:table-cell office:value-type="string" calcext:value-type="string">
            <text:p>A1821A</text:p>
          </table:table-cell>
          <table:table-cell office:value-type="string" calcext:value-type="string">
            <text:p>2023-A1800A-2124-AD</text:p>
          </table:table-cell>
          <table:table-cell table:style-name="ce8" office:value-type="string" calcext:value-type="string">
            <text:p>07/08/2023</text:p>
          </table:table-cell>
          <table:table-cell table:style-name="ce14" office:value-type="string" calcext:value-type="string">
            <text:p>A0017CF692</text:p>
          </table:table-cell>
          <table:table-cell office:value-type="string" calcext:value-type="string">
            <text:p>Servizio di messa a disposizione della struttura di accoglienza temporanea Hotel Santa Maria La Morra (CN) a supporto della gestione dell'emergenza ucraina con decorrenza dal 12/8/2023. Procedura di aggiudicazione ai sensi dell'art. 50 c.1 lett. b) del D.Lgs. 36/2023 combinato disposto art. 9 OCDPC n. 872 del 04/03/2022. Spesa presunta di ¿ 236.615,00 (di cui ¿ 225 per pagamento contributo ANAC) CIG A0017CF69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3/attach/dda1820002138_10500.pdf</text:p>
          </table:table-cell>
          <table:table-cell office:value-type="string" calcext:value-type="string">
            <text:p>A1821A</text:p>
          </table:table-cell>
          <table:table-cell office:value-type="string" calcext:value-type="string">
            <text:p>2023-A1800A-2138-AD</text:p>
          </table:table-cell>
          <table:table-cell table:style-name="ce8" office:value-type="string" calcext:value-type="string">
            <text:p>07/08/2023</text:p>
          </table:table-cell>
          <table:table-cell table:style-name="ce10" office:value-type="string" calcext:value-type="string">
            <text:p>ND</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08/8/2023. Procedura di aggiudicazione ai sensi dell'art. 50 c.1 lett. b) del D.Lgs. 36/2023 combinato disposto art. 9 OCDPC n. 872 del 04/03/2022. Spesa presunta di ¿ 225.8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3/attach/dda1500000413_10200.pdf</text:p>
          </table:table-cell>
          <table:table-cell office:value-type="string" calcext:value-type="string">
            <text:p>A1501B</text:p>
          </table:table-cell>
          <table:table-cell office:value-type="string" calcext:value-type="string">
            <text:p>2023-A1500A-413-AD</text:p>
          </table:table-cell>
          <table:table-cell table:style-name="ce8" office:value-type="string" calcext:value-type="string">
            <text:p>08/08/2023</text:p>
          </table:table-cell>
          <table:table-cell table:style-name="ce10" office:value-type="string" calcext:value-type="string">
            <text:p>ND</text:p>
          </table:table-cell>
          <table:table-cell office:value-type="string" calcext:value-type="string">
            <text:p>Sistemi informativi della Direzione Istruzione, Formazione e Lavoro. Integrazione finanziamento PTE riferite al conguaglio per la rendicontazione a costo servizi in regime di esenzione IVA al 31/12/2019 e al 31/12/2021.</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3/attach/dda2100000248_11100.pdf</text:p>
          </table:table-cell>
          <table:table-cell office:value-type="string" calcext:value-type="string">
            <text:p>A2102B</text:p>
          </table:table-cell>
          <table:table-cell office:value-type="string" calcext:value-type="string">
            <text:p>2023-A2100A-248-AD</text:p>
          </table:table-cell>
          <table:table-cell table:style-name="ce8" office:value-type="string" calcext:value-type="string">
            <text:p>07/08/2023</text:p>
          </table:table-cell>
          <table:table-cell table:style-name="ce15" office:value-type="string" calcext:value-type="string">
            <text:p>977798694D</text:p>
          </table:table-cell>
          <table:table-cell office:value-type="string" calcext:value-type="string">
            <text:p>Programma europeo DEAR - Progetto ''MINDCHANGERS - Regions and youth for Planet and People'' (CUP J69D20000530008) - acquisizione dei servizi tecnico-professionali per la comunicazione audiovisiva e per la realizzazione della newsletter di progetto - operatori economici e CIG vari - Impegno di spesa complessiva di euro 55.876,00 sul cap. 113170 del Bilancio gestionale finanziario 2023-2025 - annualità 2023 e 202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3/attach/dda1820002140_10500.pdf</text:p>
          </table:table-cell>
          <table:table-cell office:value-type="string" calcext:value-type="string">
            <text:p>A1824A</text:p>
          </table:table-cell>
          <table:table-cell office:value-type="string" calcext:value-type="string">
            <text:p>2023-A1800A-2140-AD</text:p>
          </table:table-cell>
          <table:table-cell table:style-name="ce8" office:value-type="string" calcext:value-type="string">
            <text:p>08/08/2023</text:p>
          </table:table-cell>
          <table:table-cell table:style-name="ce15" office:value-type="string" calcext:value-type="string">
            <text:p>Z183BFE96E</text:p>
          </table:table-cell>
          <table:table-cell office:value-type="string" calcext:value-type="string">
            <text:p>Fornitura di un carrello transpallet per i Vivai Forestali Regionali con valutazione e ritiro dell'usato attualmente in dotazione al vivaio di ''Gambarello'' sito a Chiusa di Pesio (CN). Affidamento diretto ai sensi dell'art. 50, comma 1, lett. b, del decreto legislativo 36/2023, fuori dal Mercato Elettronico della P.A. Determinazione a contrarre e di affidamento. Importo contrattuale euro 1.952,00 o.f.i.. Impegno d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3/attach/dda2100000249_11100.pdf</text:p>
          </table:table-cell>
          <table:table-cell office:value-type="string" calcext:value-type="string">
            <text:p>A2107A</text:p>
          </table:table-cell>
          <table:table-cell office:value-type="string" calcext:value-type="string">
            <text:p>2023-A2100A-249-AD</text:p>
          </table:table-cell>
          <table:table-cell table:style-name="ce8" office:value-type="string" calcext:value-type="string">
            <text:p>08/08/2023</text:p>
          </table:table-cell>
          <table:table-cell table:style-name="ce10" office:value-type="string" calcext:value-type="string">
            <text:p>NO CIG</text:p>
          </table:table-cell>
          <table:table-cell office:value-type="string" calcext:value-type="string">
            <text:p>Programma CTE 2014-2020 Italia Svizzera - Progetto Bicipeloacqua W.P. 3 Promozione e comunicazione tramite video. Affidamento in house alla società Visit Piemonte S.c.r.l. Impegno di spesa di euro 15.998,00 sui capitoli 172214/2023 e 180472/2023 del bilancio finanziario gestionale 2023-2025 e relative registrazioni contabili - CUP J69F1700008000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3/attach/ddxst00000737_1080.pdf</text:p>
          </table:table-cell>
          <table:table-cell office:value-type="string" calcext:value-type="string">
            <text:p>XST030</text:p>
          </table:table-cell>
          <table:table-cell office:value-type="string" calcext:value-type="string">
            <text:p>2023-A11000-737-AD</text:p>
          </table:table-cell>
          <table:table-cell table:style-name="ce8" office:value-type="string" calcext:value-type="string">
            <text:p>08/08/2023</text:p>
          </table:table-cell>
          <table:table-cell table:style-name="ce15" office:value-type="string" calcext:value-type="string">
            <text:p>9858838A7B</text:p>
          </table:table-cell>
          <table:table-cell office:value-type="string" calcext:value-type="string">
            <text:p>Nuova Sede Regione Piemonte. Affidamento, ex art. 36, comma 2, lett. a) del D.Lgs 50/2016 s.m.i., per ''Implementazione sistema controllo accessi'' - Ditta Delta Controls Italy srl - Spesa euro 109.211,17 o.f.c. - capitolo 211335/2023, euro 60.346,08 o.f.c.- capitolo 131238/2023 ed euro 35,00 capitolo 144926/2023 - CIG 9858838A7B</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3/attach/dda1700000695_10400.pdf</text:p>
          </table:table-cell>
          <table:table-cell/>
          <table:table-cell office:value-type="string" calcext:value-type="string">
            <text:p>2023-A1700A-695-AD</text:p>
          </table:table-cell>
          <table:table-cell table:style-name="ce8" office:value-type="string" calcext:value-type="string">
            <text:p>09/08/2023</text:p>
          </table:table-cell>
          <table:table-cell table:style-name="ce15" office:value-type="string" calcext:value-type="string">
            <text:p>Z783C09856</text:p>
          </table:table-cell>
          <table:table-cell office:value-type="string" calcext:value-type="string">
            <text:p>L.R. 37/2006. Servizio di revisione degli strumenti di pianificazione regionale per la tutela e la conservazione degli ambienti e della fauna acquatica e l'esercizio della pesca e delle disposizioni regionali di attuazione e regolamentazione dell'esercizio della pesca Procedura di affidamento diretto, ai sensi dell'art. 50 comma 1 lett. b) del D. lgs. 36/2023 con utilizzo MEPA. Determinazione a contrarre e di affidam</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3/attach/dda2100000250_11100.pdf</text:p>
          </table:table-cell>
          <table:table-cell office:value-type="string" calcext:value-type="string">
            <text:p>A2102B</text:p>
          </table:table-cell>
          <table:table-cell office:value-type="string" calcext:value-type="string">
            <text:p>2023-A2100A-250-AD</text:p>
          </table:table-cell>
          <table:table-cell table:style-name="ce8" office:value-type="string" calcext:value-type="string">
            <text:p>09/08/2023</text:p>
          </table:table-cell>
          <table:table-cell table:style-name="ce15" office:value-type="string" calcext:value-type="string">
            <text:p>9952181F8E</text:p>
          </table:table-cell>
          <table:table-cell office:value-type="string" calcext:value-type="string">
            <text:p>Acquisizione, ai sensi dell'art. 50, comma 1, lett b) del D.Lgs 36/2023, dei servizi di noleggio e allestimento arredi e personalizzazione grafica in occasione dell'evento ''l'Italia delle Regioni - Festival delle Regioni e delle Province Autonome'' - Impegno di spesa di euro 131.760,00 a favore dell'operatore economico Henoto S.p.A. e di Euro 35,00 a favore di ANAC  sul cap. 127379 del Bilancio gestionale finanziar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3/attach/ddxst00000254_11100.pdf</text:p>
          </table:table-cell>
          <table:table-cell office:value-type="string" calcext:value-type="string">
            <text:p>XST031</text:p>
          </table:table-cell>
          <table:table-cell office:value-type="string" calcext:value-type="string">
            <text:p>2023-A2100A-254-AD</text:p>
          </table:table-cell>
          <table:table-cell table:style-name="ce8" office:value-type="string" calcext:value-type="string">
            <text:p>10/08/2023</text:p>
          </table:table-cell>
          <table:table-cell table:style-name="ce15" office:value-type="string" calcext:value-type="string">
            <text:p>9875383FD7</text:p>
          </table:table-cell>
          <table:table-cell office:value-type="string" calcext:value-type="string">
            <text:p>Affidamento diretto, ai sensi dell'art. 1, comma 2, lettera a), del D.L. 16 luglio 2020, n. 76, convertito in legge n. 120/2020, così come modificato dal D.L. 31 maggio 2021 n. 77, convertito in legge 29 luglio 2021 n. 108, tramite Trattativa diretta sul Mercato Elettronico della Pubblica Amministrazione, del servizio di ''Assistenza alla progettazione/miglioramento metodologico del sistema di monitoraggio degli int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3/attach/dda2100000255_11100.pdf</text:p>
          </table:table-cell>
          <table:table-cell office:value-type="string" calcext:value-type="string">
            <text:p>A2109A</text:p>
          </table:table-cell>
          <table:table-cell office:value-type="string" calcext:value-type="string">
            <text:p>2023-A2100A-255-AD</text:p>
          </table:table-cell>
          <table:table-cell table:style-name="ce8" office:value-type="string" calcext:value-type="string">
            <text:p>10/08/2023</text:p>
          </table:table-cell>
          <table:table-cell table:style-name="ce10" office:value-type="string" calcext:value-type="string">
            <text:p>NO CIG</text:p>
          </table:table-cell>
          <table:table-cell office:value-type="string" calcext:value-type="string">
            <text:p>L.R. 14/2016 - affidamento alla società' in house VISIT Piemonte s.c.r.l. per la realizzazione del progetto per l'anno 2023 ''Turismo enogastronomico e sostenibile in Piemonte'' e approvazione dello schema di contratto. Accertamento di euro 1.086.000,00 sul cap. E24244 annualità 2023 e contestuale impegno di spesa di euro 1.086.000,00 sul capitolo U108090 annualità 2023 e impegno di spesa di euro 1.086.000,00 sul cap</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4/attach/dda1000000442_1070.pdf</text:p>
          </table:table-cell>
          <table:table-cell office:value-type="string" calcext:value-type="string">
            <text:p>A1006E</text:p>
          </table:table-cell>
          <table:table-cell office:value-type="string" calcext:value-type="string">
            <text:p>2023-A1000A-442-AD</text:p>
          </table:table-cell>
          <table:table-cell table:style-name="ce8" office:value-type="string" calcext:value-type="string">
            <text:p>10/08/2023</text:p>
          </table:table-cell>
          <table:table-cell table:style-name="ce10" office:value-type="string" calcext:value-type="string">
            <text:p>ND</text:p>
          </table:table-cell>
          <table:table-cell office:value-type="string" calcext:value-type="string">
            <text:p>Integrazione alla DD n. 378/A1006E/2023 del 07/07/2023 ''Agevolazione uso del mezzo pubblico per i dipendenti regionali: accertamento di entrata (cap. 61615/2023) per un importo di ¿ 310.524,10 e impegni di spesa per un importo complessivo di ¿ 621.048,20 sui capitoli 422815, 142580, 113616 del bilancio finanziario gestionale 2023-2025, annualità 2023''. Impegno di ¿ 246,00 sul cap. 422815/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4/attach/dda1010000443_1070.pdf</text:p>
          </table:table-cell>
          <table:table-cell office:value-type="string" calcext:value-type="string">
            <text:p>A1012B</text:p>
          </table:table-cell>
          <table:table-cell office:value-type="string" calcext:value-type="string">
            <text:p>2023-A1000A-443-AD</text:p>
          </table:table-cell>
          <table:table-cell table:style-name="ce8" office:value-type="string" calcext:value-type="string">
            <text:p>11/08/2023</text:p>
          </table:table-cell>
          <table:table-cell table:style-name="ce10" office:value-type="string" calcext:value-type="string">
            <text:p>ND</text:p>
          </table:table-cell>
          <table:table-cell office:value-type="string" calcext:value-type="string">
            <text:p>Procedura aperta telematica, ai sensi degli artt. 58 e 60 del D.Lgs 50/2016, per il servizio di Assistenza Tecnica per l'attuazione della Misura ''Interventi di accompagnamento a supporto della transizione Scuola - Lavoro per adolescenti e giovani con disabilità''. Nomina Commissione Giudicatrice ex art. 77 D.Lgs. 50/2016.</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4/attach/dda1110000740_1080.pdf</text:p>
          </table:table-cell>
          <table:table-cell office:value-type="string" calcext:value-type="string">
            <text:p>A1111C</text:p>
          </table:table-cell>
          <table:table-cell office:value-type="string" calcext:value-type="string">
            <text:p>2023-A11000-740-AD</text:p>
          </table:table-cell>
          <table:table-cell table:style-name="ce8" office:value-type="string" calcext:value-type="string">
            <text:p>10/08/2023</text:p>
          </table:table-cell>
          <table:table-cell table:style-name="ce15" office:value-type="string" calcext:value-type="string">
            <text:p>Z0F3C2A6FB</text:p>
          </table:table-cell>
          <table:table-cell office:value-type="string" calcext:value-type="string">
            <text:p>Fornitura di n. 10 poggiapiedi per la sede unica della Regione Piemonte. Procedura di acquisizione sottosoglia ai sensi dell'art. 50 del D.Lgs. 36/2023. Determinazione di affidamento alla ditta Ecoprint srl (Smartcig Z0F3C2A6FB). Impegno di spesa di Euro 541,09 o.f.c. (cap. 211004/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3/attach/dda1820002162_10500.pdf</text:p>
          </table:table-cell>
          <table:table-cell office:value-type="string" calcext:value-type="string">
            <text:p>A1824A</text:p>
          </table:table-cell>
          <table:table-cell office:value-type="string" calcext:value-type="string">
            <text:p>2023-A1800A-2162-AD</text:p>
          </table:table-cell>
          <table:table-cell table:style-name="ce8" office:value-type="string" calcext:value-type="string">
            <text:p>10/08/2023</text:p>
          </table:table-cell>
          <table:table-cell table:style-name="ce15" office:value-type="string" calcext:value-type="string">
            <text:p>ZB13C068F3</text:p>
          </table:table-cell>
          <table:table-cell office:value-type="string" calcext:value-type="string">
            <text:p>Servizio di ''Manutenzione straordinaria'' delle caldaie in dotazione presso i locali all'interno del vivaio forestale di ''Gambarello'' sito a Chiusa di Pesio (CN). Affidamento diretto ai sensi dell'art. 50, comma 1, lett. b, del decreto legislativo 36/2023, fuori dal Mercato Elettronico della P.A. Determinazione a contrarre e di affidamento. Importo contrattuale euro 1.572,04 o.f.i. Impegno di euro 1.572,04 o.f.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3/attach/dda1820002164_10500.pdf</text:p>
          </table:table-cell>
          <table:table-cell office:value-type="string" calcext:value-type="string">
            <text:p>A1824A</text:p>
          </table:table-cell>
          <table:table-cell office:value-type="string" calcext:value-type="string">
            <text:p>2023-A1800A-2164-AD</text:p>
          </table:table-cell>
          <table:table-cell table:style-name="ce8" office:value-type="string" calcext:value-type="string">
            <text:p>10/08/2023</text:p>
          </table:table-cell>
          <table:table-cell table:style-name="ce15" office:value-type="string" calcext:value-type="string">
            <text:p>Z4F36933BC</text:p>
          </table:table-cell>
          <table:table-cell office:value-type="string" calcext:value-type="string">
            <text:p>Determinazione di modifica, ai sensi dell'art. 106, comma 2, del D.Lgs. 50/2016, del contratto di servizi ad esecuzione periodica di manutenzione e riparazione delle attrezzature, delle macchine movimento terra, dei mezzi agricoli e forestali, degli autoveicoli, in uso presso le squadre forestali.CIG. vari. Spesa complessiva euro 28.487,00 o.f.i. Impegni per euro 28.487,00 o.f.i. sul capitolo di spesa 130839/2023. Ac</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3/attach/dda2100000256_11100.pdf</text:p>
          </table:table-cell>
          <table:table-cell office:value-type="string" calcext:value-type="string">
            <text:p>A2102B</text:p>
          </table:table-cell>
          <table:table-cell office:value-type="string" calcext:value-type="string">
            <text:p>2023-A2100A-256-AD</text:p>
          </table:table-cell>
          <table:table-cell table:style-name="ce8" office:value-type="string" calcext:value-type="string">
            <text:p>10/08/2023</text:p>
          </table:table-cell>
          <table:table-cell table:style-name="ce15" office:value-type="string" calcext:value-type="string">
            <text:p>99682647AD</text:p>
          </table:table-cell>
          <table:table-cell office:value-type="string" calcext:value-type="string">
            <text:p>D.D. n. 155 del 15/06/2023 - Acquisizione servizi giornalistici e informativi a mezzo di Agenzia di stampa a favore della Regione Piemonte, ai sensi dell'art. 50, comma 1, lettera b) del D.Lgs 36/2023, a seguito di trattativa diretta su Sintel. Impegno di spesa di Euro 169.580,00 a favore di Agenzia ANSA società cooperativa e di Euro 35,00 a favore di ANAC sul cap. 113168 del Bilancio gestionale finanziario 2023-2025</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4/attach/dda1500000427_10200.pdf</text:p>
          </table:table-cell>
          <table:table-cell office:value-type="string" calcext:value-type="string">
            <text:p>A1501B</text:p>
          </table:table-cell>
          <table:table-cell office:value-type="string" calcext:value-type="string">
            <text:p>2023-A1500A-427-AD</text:p>
          </table:table-cell>
          <table:table-cell table:style-name="ce8" office:value-type="string" calcext:value-type="string">
            <text:p>11/08/2023</text:p>
          </table:table-cell>
          <table:table-cell table:style-name="ce10" office:value-type="string" calcext:value-type="string">
            <text:p>NO CIG</text:p>
          </table:table-cell>
          <table:table-cell office:value-type="string" calcext:value-type="string">
            <text:p>PR FSE PLUS 2021-2027 Priorità V Assistenza Tecnica, azione AT2.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scheda tecnica 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0/attach/ddxst00000152_1080.pdf</text:p>
          </table:table-cell>
          <table:table-cell office:value-type="string" calcext:value-type="string">
            <text:p>XST030</text:p>
          </table:table-cell>
          <table:table-cell office:value-type="string" calcext:value-type="string">
            <text:p>2023-A11000-152-AD</text:p>
          </table:table-cell>
          <table:table-cell table:style-name="ce8" office:value-type="string" calcext:value-type="string">
            <text:p>24/02/2023</text:p>
          </table:table-cell>
          <table:table-cell table:style-name="ce15" office:value-type="string" calcext:value-type="string">
            <text:p>N/D</text:p>
          </table:table-cell>
          <table:table-cell office:value-type="string" calcext:value-type="string">
            <text:p>Fornitura, installazione e configurazione impianto di videosorveglianza aree esterne, presso la sede unica della Regione Piemonte. Affidamento diretto ex art. 36, comma 2, lett. a) del D.Lgs. n. 50/2016 s.m.i. ed ex art. 1, comma 2, lett. a) del D.L. n. 76/2020 convertito con L. n. 120/2020 s.m.i. Impegno di euro 42.700,00 o.f.i. sul capitolo 131238/2023 in esercizio provvisorio in favore della Società AXITEA S.p.</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4/attach/ddxst00000744_1080.pdf</text:p>
          </table:table-cell>
          <table:table-cell office:value-type="string" calcext:value-type="string">
            <text:p>XST030</text:p>
          </table:table-cell>
          <table:table-cell office:value-type="string" calcext:value-type="string">
            <text:p>2023-A11000-744-AD</text:p>
          </table:table-cell>
          <table:table-cell table:style-name="ce8" office:value-type="string" calcext:value-type="string">
            <text:p>16/08/2023</text:p>
          </table:table-cell>
          <table:table-cell table:style-name="ce15" office:value-type="string" calcext:value-type="string">
            <text:p>Z913BC397F</text:p>
          </table:table-cell>
          <table:table-cell office:value-type="string" calcext:value-type="string">
            <text:p>Nuova Sede Unica della Regione Piemonte. Affidamento servizio di assistenza tecnica al sistema di gestione documentale digitale Alfresco, ex art. 36, comma 2 del D.Lgs. 50/2016 s.m.i. a Società Telecom Italia S.p.A. o TIM S.p.A. Spesa euro 24.988,04 o.f.i. - capitolo 135121/2023 SmartCIG Z913BC397F</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4/attach/dda1500000431_10200.pdf</text:p>
          </table:table-cell>
          <table:table-cell office:value-type="string" calcext:value-type="string">
            <text:p>A1502B</text:p>
          </table:table-cell>
          <table:table-cell office:value-type="string" calcext:value-type="string">
            <text:p>2023-A1500A-431-AD</text:p>
          </table:table-cell>
          <table:table-cell table:style-name="ce8" office:value-type="string" calcext:value-type="string">
            <text:p>14/08/2023</text:p>
          </table:table-cell>
          <table:table-cell table:style-name="ce10" office:value-type="string" calcext:value-type="string">
            <text:p>NO CIG</text:p>
          </table:table-cell>
          <table:table-cell office:value-type="string" calcext:value-type="string">
            <text:p>PR Piemonte FSE PLUS 2021-2027, Priorità I, Obiettivo Specifico a), Azione 4 - "Interventi di sostegno alla nascita delle start up''. Approvazione schema di contratto di affidamento a Finpiemonte S.p.A. delle attività di gestione degli Interventi. Accertamento di Euro 4.099.720,81 e impegno di spesa di Euro 4.999.659,53 su capitoli vari del bilancio di previsione finanziario 2023-2025, annualità 2023-2024-2025 a fav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4/attach/ddxst00000745_1080.pdf</text:p>
          </table:table-cell>
          <table:table-cell office:value-type="string" calcext:value-type="string">
            <text:p>XST030</text:p>
          </table:table-cell>
          <table:table-cell office:value-type="string" calcext:value-type="string">
            <text:p>2023-A11000-745-AD</text:p>
          </table:table-cell>
          <table:table-cell table:style-name="ce8" office:value-type="string" calcext:value-type="string">
            <text:p>18/08/2023</text:p>
          </table:table-cell>
          <table:table-cell table:style-name="ce15" office:value-type="string" calcext:value-type="string">
            <text:p>Z193C2EC59</text:p>
          </table:table-cell>
          <table:table-cell office:value-type="string" calcext:value-type="string">
            <text:p>Migliorie al sistema di gestione dell'edificio (BMS). Affidamento ex art. 50 comma 1, lett. b) D.Lgs. 36/2023. Impegno di ¿ 29.228,44 o.f.i.. sul capitolo 211335 del bilancio in favore della Società Kieback&amp;Peter Italia Srl. (SMART CIG Z193C2EC59)</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4/attach/dda1100000746_1080.pdf</text:p>
          </table:table-cell>
          <table:table-cell/>
          <table:table-cell office:value-type="string" calcext:value-type="string">
            <text:p>2023-A11000-746-AD</text:p>
          </table:table-cell>
          <table:table-cell table:style-name="ce8" office:value-type="string" calcext:value-type="string">
            <text:p>18/08/2023</text:p>
          </table:table-cell>
          <table:table-cell table:style-name="ce10" office:value-type="string" calcext:value-type="string">
            <text:p>ND</text:p>
          </table:table-cell>
          <table:table-cell office:value-type="string" calcext:value-type="string">
            <text:p>Configurazione Tecnico Economica - CTE 2023 della Direzione A11000-Risorse finanziarie e Patrimonio e dei Settori A1101A-Programmazione macroeconomica, bilancio e statistica, A1102A-Ragioneria, A1111C-Patrimonio immobiliare, beni mobili, economato e cassa economale. Affidamento parziale dei servizi in continuità di Supporto continuativo (BPO) e Manutenzioni evolutive in CTE (MEV) per il periodo 01.01.2023 - 30.09.20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5/attach/dda1820002198_10500.pdf</text:p>
          </table:table-cell>
          <table:table-cell office:value-type="string" calcext:value-type="string">
            <text:p>A1824A</text:p>
          </table:table-cell>
          <table:table-cell office:value-type="string" calcext:value-type="string">
            <text:p>2023-A1800A-2198-AD</text:p>
          </table:table-cell>
          <table:table-cell table:style-name="ce8" office:value-type="string" calcext:value-type="string">
            <text:p>22/08/2023</text:p>
          </table:table-cell>
          <table:table-cell table:style-name="ce15" office:value-type="string" calcext:value-type="string">
            <text:p>Z6C3B5BA74</text:p>
          </table:table-cell>
          <table:table-cell office:value-type="string" calcext:value-type="string">
            <text:p>Fornitura di gasolio agricolo per i vivai forestali regionali di Albano Vercellese (VC) e Chiusa Pesio (CN). Integrazione impegno, per aumento costo carburante, di ¿ 308,41 o.f.i sul capitolo di spesa 111890/2023 del bilancio finanziario gestionale 2023-2025 - annualità 2023. Procedura di acquisizione sottosoglia ai sensi dell'art. 50, comma 1, lett. b, del decreto legislativo 36/2023. CIG: Z6C3B5BA7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5/attach/ddxst00000750_1080.pdf</text:p>
          </table:table-cell>
          <table:table-cell office:value-type="string" calcext:value-type="string">
            <text:p>XST030</text:p>
          </table:table-cell>
          <table:table-cell office:value-type="string" calcext:value-type="string">
            <text:p>2023-A11000-750-AD</text:p>
          </table:table-cell>
          <table:table-cell table:style-name="ce8" office:value-type="string" calcext:value-type="string">
            <text:p>21/08/2023</text:p>
          </table:table-cell>
          <table:table-cell table:style-name="ce15" office:value-type="string" calcext:value-type="string">
            <text:p>Z7B3C20BC3</text:p>
          </table:table-cell>
          <table:table-cell office:value-type="string" calcext:value-type="string">
            <text:p>Manutenzione ordinaria viabilità interrata e superficiale relativa alle opere di urbanizzazione della Zona Urbana di Trasformazione denominata ''Ambito 12.32 AVIO - OVAL'' e cabina MT/BT. Affidamento ex art. 50, comma 1, lett. b) del D.Lgs 36/2023 a R&amp;A TECNICA S.r.l., - Spesa presunta ¿ 15.860,00 o.f.c. CAPITOLO 129898 annualità 2023/2024 - SMART CIG Z7B3C20BC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5/attach/dda1820002203_10500.pdf</text:p>
          </table:table-cell>
          <table:table-cell office:value-type="string" calcext:value-type="string">
            <text:p>A1824A</text:p>
          </table:table-cell>
          <table:table-cell office:value-type="string" calcext:value-type="string">
            <text:p>2023-A1800A-2203-AD</text:p>
          </table:table-cell>
          <table:table-cell table:style-name="ce8" office:value-type="string" calcext:value-type="string">
            <text:p>22/08/2023</text:p>
          </table:table-cell>
          <table:table-cell table:style-name="ce15" office:value-type="string" calcext:value-type="string">
            <text:p>Z873BE4D28</text:p>
          </table:table-cell>
          <table:table-cell office:value-type="string" calcext:value-type="string">
            <text:p>fornitura di concimi, terricci, fitofarmaci e materiale vario per i Vivai Forestali Regionali. Procedura di acquisizione ai sensi dell'art. 50, comma 1, lettera b), del Decreto legislativo 31 marzo 2023, n. 36. Determinazione a contrarre e di affidamento. CIG: Z873BE4D28. Importo contrattuale euro 35.980,24 o.f.i. Impegno di euro 35.980,24 o.f.i. sul capitolo di spesa 111890 del Bilancio finanziario gestionale 2023-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5/attach/dda1700000722_10400.pdf</text:p>
          </table:table-cell>
          <table:table-cell office:value-type="string" calcext:value-type="string">
            <text:p>A1703B</text:p>
          </table:table-cell>
          <table:table-cell office:value-type="string" calcext:value-type="string">
            <text:p>2023-A1700A-722-AD</text:p>
          </table:table-cell>
          <table:table-cell table:style-name="ce8" office:value-type="string" calcext:value-type="string">
            <text:p>24/08/2023</text:p>
          </table:table-cell>
          <table:table-cell table:style-name="ce10" office:value-type="string" calcext:value-type="string">
            <text:p>ND</text:p>
          </table:table-cell>
          <table:table-cell office:value-type="string" calcext:value-type="string">
            <text:p>Regolamento (UE) n. 1305/2013, Reg. UE n. 2220/2020. PSR 2014-2022. Misura 1, Operazione 1.2.1, Azione 1. Servizi operativi e divulgativi in ambito agrometeorologico per l'applicazione delle tecniche di produzione agricola integrata e biologica in attuazione del Progetto SERIA. Spesa di euro 968.103,26. Impegno di euro 811.140,15 sul capitolo di spesa 139060/2023, di euro 156.588,11 sul capitolo di spesa 139060/202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5/attach/dda1820002204_10500.pdf</text:p>
          </table:table-cell>
          <table:table-cell office:value-type="string" calcext:value-type="string">
            <text:p>A1824A</text:p>
          </table:table-cell>
          <table:table-cell office:value-type="string" calcext:value-type="string">
            <text:p>2023-A1800A-2204-AD</text:p>
          </table:table-cell>
          <table:table-cell table:style-name="ce8" office:value-type="string" calcext:value-type="string">
            <text:p>22/08/2023</text:p>
          </table:table-cell>
          <table:table-cell table:style-name="ce15" office:value-type="string" calcext:value-type="string">
            <text:p>9952565C72</text:p>
          </table:table-cell>
          <table:table-cell office:value-type="string" calcext:value-type="string">
            <text:p>fornitura di D.P.I. ad uso delle squadre forestali regionali. Procedura di acquisizione  ai sensi ai sensi dell'art. 50, comma 1, lettera b), del Decreto legislativo 31 marzo 2023, n. 36. CIG: 9952565C72. Importo contrattuale euro 48.202,36 o.f.i.. Accertamento di euro 3.000,00 sul capitolo 39107/2023, impegno di euro 3.000,00 sul capitolo 112109/2023, impegno di euro 45.202,36 sul capitolo 111901/2023, prenotazion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5/attach/dda2100000261_11100.pdf</text:p>
          </table:table-cell>
          <table:table-cell office:value-type="string" calcext:value-type="string">
            <text:p>A2102B</text:p>
          </table:table-cell>
          <table:table-cell office:value-type="string" calcext:value-type="string">
            <text:p>2023-A2100A-261-AD</text:p>
          </table:table-cell>
          <table:table-cell table:style-name="ce8" office:value-type="string" calcext:value-type="string">
            <text:p>24/08/2023</text:p>
          </table:table-cell>
          <table:table-cell table:style-name="ce15" office:value-type="string" calcext:value-type="string">
            <text:p>9952199E69</text:p>
          </table:table-cell>
          <table:table-cell office:value-type="string" calcext:value-type="string">
            <text:p>Acquisizione, ai sensi dell'art. 50, comma 1, lett b) del D.Lgs 36/2023 s.m.i, dei servizi tecnici, audio luci e tecnologie per la realizzazione dell'evento ''l'Italia delle Regioni - Festival delle Regioni e delle Province Autonome'' - Impegno di spesa di Euro 103.578,00 a favore dell'operatore ATS S.r.l. e di Euro 35,00 a favore di ANAC sul cap. 127379 del Bilancio gestionale finanziario 2023-2025 - annualità 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5/attach/dda1610000614_10300.pdf</text:p>
          </table:table-cell>
          <table:table-cell office:value-type="string" calcext:value-type="string">
            <text:p>A1614A</text:p>
          </table:table-cell>
          <table:table-cell office:value-type="string" calcext:value-type="string">
            <text:p>2023-A1600A-614-AD</text:p>
          </table:table-cell>
          <table:table-cell table:style-name="ce8" office:value-type="string" calcext:value-type="string">
            <text:p>25/08/2023</text:p>
          </table:table-cell>
          <table:table-cell table:style-name="ce15" office:value-type="string" calcext:value-type="string">
            <text:p>N/D</text:p>
          </table:table-cell>
          <table:table-cell office:value-type="string" calcext:value-type="string">
            <text:p>Decreto Legislativo 10 novembre 2003 n. 386. Attuazione della direttiva 1999/105/CE relativa alla commercializzazione dei materiali forestali di moltiplicazione. Azienda Agricola VIVAI PIANTE ROAGNA MATTEO DI ROAGNA MARIA SILVIA - p. IVA 02841350040, con sede in Govone (CN), Via Castello 22/b. Licenza n. IT-01-010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5/attach/dda1710000723_10400.pdf</text:p>
          </table:table-cell>
          <table:table-cell office:value-type="string" calcext:value-type="string">
            <text:p>A1716A</text:p>
          </table:table-cell>
          <table:table-cell office:value-type="string" calcext:value-type="string">
            <text:p>2023-A1700A-723-AD</text:p>
          </table:table-cell>
          <table:table-cell table:style-name="ce8" office:value-type="string" calcext:value-type="string">
            <text:p>25/08/2023</text:p>
          </table:table-cell>
          <table:table-cell table:style-name="ce15" office:value-type="string" calcext:value-type="string">
            <text:p>Z843C02AD1</text:p>
          </table:table-cell>
          <table:table-cell office:value-type="string" calcext:value-type="string">
            <text:p>Reg. UE 1305/2013. Reg. UE 2220/2020. Servizio di sviluppo di una linea grafica coordinata in materia ''Politiche del cibo''. Procedura di affidamento diretto, ai sensi dell'art. 50 comma 1 lett. b) D. lgs. 36/2023 con utilizzo MEPA. Determinazione a contrarre e di affidamento. Impegno di euro 12.810,00 sul capitolo di spesa 139067/2023 in favore di WHITELAB SNC. Bilancio finanziario gestionale 2023-2025 annualità 2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5/attach/ddxst00000755_1080.pdf</text:p>
          </table:table-cell>
          <table:table-cell office:value-type="string" calcext:value-type="string">
            <text:p>XST030</text:p>
          </table:table-cell>
          <table:table-cell office:value-type="string" calcext:value-type="string">
            <text:p>2023-A11000-755-AD</text:p>
          </table:table-cell>
          <table:table-cell table:style-name="ce8" office:value-type="string" calcext:value-type="string">
            <text:p>25/08/2023</text:p>
          </table:table-cell>
          <table:table-cell table:style-name="ce10" office:value-type="string" calcext:value-type="string">
            <text:p>ND</text:p>
          </table:table-cell>
          <table:table-cell office:value-type="string" calcext:value-type="string">
            <text:p>Nuova Sede Regione Piemonte. Affidamento, ex art. 36, comma 2, lett. a) del D.Lgs 50/2016 s.m.i., per ''Implementazione sistema controllo accessi'' - Ditta Delta Controls Italy srl - Rettifica per mero errore materiale DD. 737/XST030/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5/attach/dda1820002214_10500.pdf</text:p>
          </table:table-cell>
          <table:table-cell office:value-type="string" calcext:value-type="string">
            <text:p>A1824A</text:p>
          </table:table-cell>
          <table:table-cell office:value-type="string" calcext:value-type="string">
            <text:p>2023-A1800A-2214-AD</text:p>
          </table:table-cell>
          <table:table-cell table:style-name="ce8" office:value-type="string" calcext:value-type="string">
            <text:p>25/08/2023</text:p>
          </table:table-cell>
          <table:table-cell table:style-name="ce10" office:value-type="string" calcext:value-type="string">
            <text:p>ND</text:p>
          </table:table-cell>
          <table:table-cell office:value-type="string" calcext:value-type="string">
            <text:p>Avvio della procedura di adesione alla Convenzione Consip ''Gestione integrata della salute e sicurezza sui luoghi di lavoro presso le PP.AA ai sensi dell'art. 26 della Legge n. 488/1999 e s.m.i. e dell'art. 58 della Legge n. 388/2000 - edizione 4 - ID 1619 - Lotto 1 - C.I.G. 6522411FD0.'' - Determina a contrarre. Richiesta Preliminare di Fornitura e nomina del Supervisor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5/attach/dda1820002216_10500.pdf</text:p>
          </table:table-cell>
          <table:table-cell office:value-type="string" calcext:value-type="string">
            <text:p>A1824A</text:p>
          </table:table-cell>
          <table:table-cell office:value-type="string" calcext:value-type="string">
            <text:p>2023-A1800A-2216-AD</text:p>
          </table:table-cell>
          <table:table-cell table:style-name="ce8" office:value-type="string" calcext:value-type="string">
            <text:p>25/08/2023</text:p>
          </table:table-cell>
          <table:table-cell table:style-name="ce15" office:value-type="string" calcext:value-type="string">
            <text:p>Z5C3C2637E</text:p>
          </table:table-cell>
          <table:table-cell office:value-type="string" calcext:value-type="string">
            <text:p>Fornitura e posa in opera della tubazione idraulica per l'installazione di una nuova cella frigo presso il vivaio forestale regionale ''Gambarello'' sito a Chiusa Pesio (CN). Affidamento diretto ai sensi dell'art. 50, comma 1, lett. b, del decreto legislativo 36/2023, fuori dal Mercato Elettronico della P.A.. Determinazione a contrarre e di affidamento. CIG: Z5C3C2637E. Importo contrattuale euro 2.928,00 o.f.i.. Imp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5/attach/dda2100000263_11100.pdf</text:p>
          </table:table-cell>
          <table:table-cell office:value-type="string" calcext:value-type="string">
            <text:p>A2103C</text:p>
          </table:table-cell>
          <table:table-cell office:value-type="string" calcext:value-type="string">
            <text:p>2023-A2100A-263-AD</text:p>
          </table:table-cell>
          <table:table-cell table:style-name="ce8" office:value-type="string" calcext:value-type="string">
            <text:p>25/08/2023</text:p>
          </table:table-cell>
          <table:table-cell table:style-name="ce15" office:value-type="string" calcext:value-type="string">
            <text:p>9251838A3C</text:p>
          </table:table-cell>
          <table:table-cell office:value-type="string" calcext:value-type="string">
            <text:p>Programma di cooperazione transfrontaliera Italia-Svizzera 2014-2020 - Assistenza tecnica - spese di viaggio, vitto e soggiorno - impegno di spesa di ¿ 3.166,83 cap. 120435/2023 - CUP n. J11G1900030000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5/attach/dda2200000270_11300.pdf</text:p>
          </table:table-cell>
          <table:table-cell office:value-type="string" calcext:value-type="string">
            <text:p>A2203A</text:p>
          </table:table-cell>
          <table:table-cell office:value-type="string" calcext:value-type="string">
            <text:p>2023-A22000-270-AD</text:p>
          </table:table-cell>
          <table:table-cell table:style-name="ce8" office:value-type="string" calcext:value-type="string">
            <text:p>25/08/2023</text:p>
          </table:table-cell>
          <table:table-cell table:style-name="ce10" office:value-type="string" calcext:value-type="string">
            <text:p>NO CIG</text:p>
          </table:table-cell>
          <table:table-cell office:value-type="string" calcext:value-type="string">
            <text:p>Affidamento al CSI Piemonte delle attività di di cui alla Proposta Tecnico Economica ''SAN_7_02 Intervento n. 4 -Evoluzione informativo-informatica del sistema della programmazione socio-assistenziale e socio-sanitaria, Scheda 4.4 - Buono domiciliarità - Erogazione'' per l'attuazione della misura ''Rafforzamento del supporto alla persona non autosufficiente correlato all'acquisto di servizi di cura e di assistenza d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5/attach/dda1410001566_11200.pdf</text:p>
          </table:table-cell>
          <table:table-cell office:value-type="string" calcext:value-type="string">
            <text:p>A1416D</text:p>
          </table:table-cell>
          <table:table-cell office:value-type="string" calcext:value-type="string">
            <text:p>2023-A1400B-1566-AD</text:p>
          </table:table-cell>
          <table:table-cell table:style-name="ce8" office:value-type="string" calcext:value-type="string">
            <text:p>23/08/2023</text:p>
          </table:table-cell>
          <table:table-cell table:style-name="ce10" office:value-type="string" calcext:value-type="string">
            <text:p>ND</text:p>
          </table:table-cell>
          <table:table-cell office:value-type="string" calcext:value-type="string">
            <text:p>L.R. n. 19/2007. Affidamento a S.C.R. Piemonte S.p.A. del servizio per le attività 2023 in qualità di Centrale di committenza e Soggetto Aggregatore per gli Enti del S.S.R., come da Convenzione Quadro approvata con D.G.R. n. 22-6868 del 18/05/2018, per l'ultimo semestre dell'esercizio 2023. Importo di euro 2.949.960,00 (oneri finanziari inclusi) a favore di S.C.R. Piemonte S.p.A.. Accertamento sul capitolo n. 16575/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1820002238_10500.pdf</text:p>
          </table:table-cell>
          <table:table-cell office:value-type="string" calcext:value-type="string">
            <text:p>A1824A</text:p>
          </table:table-cell>
          <table:table-cell office:value-type="string" calcext:value-type="string">
            <text:p>2023-A1800A-2238-AD</text:p>
          </table:table-cell>
          <table:table-cell table:style-name="ce8" office:value-type="string" calcext:value-type="string">
            <text:p>28/08/2023</text:p>
          </table:table-cell>
          <table:table-cell table:style-name="ce15" office:value-type="string" calcext:value-type="string">
            <text:p>ZAB3C06464</text:p>
          </table:table-cell>
          <table:table-cell office:value-type="string" calcext:value-type="string">
            <text:p>Servizio di verifica e redazione della Dichiarazione di conformità (DICO) e della (Dichiarazione di rispondenza) (DIRI) dell'impianto elettrico di n. 2 Box monoblocco presso la sede della Protezione Civile di Alessandria (AL). Affidamento diretto ai sensi dell'art. 50, comma 1, lett. b, del decreto legislativo 36/2023, fuori dal Mercato Elettronico della P.A. Determinazione a contrarre e di affidamento. Importo contr</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2100000265_11100.pdf</text:p>
          </table:table-cell>
          <table:table-cell office:value-type="string" calcext:value-type="string">
            <text:p>A2102B</text:p>
          </table:table-cell>
          <table:table-cell office:value-type="string" calcext:value-type="string">
            <text:p>2023-A2100A-265-AD</text:p>
          </table:table-cell>
          <table:table-cell table:style-name="ce8" office:value-type="string" calcext:value-type="string">
            <text:p>28/08/2023</text:p>
          </table:table-cell>
          <table:table-cell table:style-name="ce15" office:value-type="string" calcext:value-type="string">
            <text:p>9828326F2D</text:p>
          </table:table-cell>
          <table:table-cell office:value-type="string" calcext:value-type="string">
            <text:p>Fabbriche Aperte Piemonte 2023 - acquisizione dei servizi tecnici a supporto dell'organizzazione dell'iniziativa, ai sensi dell'art. 36 del D.Lgs. 50/2016 e s.m.i. - CUP J69B23000070006 - CIG 9828326F2D - impegno della spesa di euro 51.275,00, a favore dell'operatore economico Modus Operandi snc di Versace &amp; C. e dell'ANAC, sui capitoli di spesa 128770, 128771 e 128772 del Bilancio finanziario gestionale 2023-2025 p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2100000266_11100.pdf</text:p>
          </table:table-cell>
          <table:table-cell office:value-type="string" calcext:value-type="string">
            <text:p>A2102B</text:p>
          </table:table-cell>
          <table:table-cell office:value-type="string" calcext:value-type="string">
            <text:p>2023-A2100A-266-AD</text:p>
          </table:table-cell>
          <table:table-cell table:style-name="ce8" office:value-type="string" calcext:value-type="string">
            <text:p>28/08/2023</text:p>
          </table:table-cell>
          <table:table-cell table:style-name="ce15" office:value-type="string" calcext:value-type="string">
            <text:p>Z0E3C3D6A8</text:p>
          </table:table-cell>
          <table:table-cell office:value-type="string" calcext:value-type="string">
            <text:p>Acquisizione, ai sensi dell'art. 50, comma 1, lett b) del D.Lgs 36/2023 s.m.i, dei servizi per la realizzazione dei materiali promozionali per ''l'Italia delle Regioni - 2° Festival delle Regioni e delle Province Autonome'' - Affidamento incarico all'operatore economico WALBER srl - CIG Z0E3C3D6A8 - Impegno della spesa complessiva di euro 2.745,00 sul capitolo 127379 del Bilancio gestionale finanziario 2023-2025 - an</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2100000267_11100.pdf</text:p>
          </table:table-cell>
          <table:table-cell office:value-type="string" calcext:value-type="string">
            <text:p>A2102B</text:p>
          </table:table-cell>
          <table:table-cell office:value-type="string" calcext:value-type="string">
            <text:p>2023-A2100A-267-AD</text:p>
          </table:table-cell>
          <table:table-cell table:style-name="ce8" office:value-type="string" calcext:value-type="string">
            <text:p>28/08/2023</text:p>
          </table:table-cell>
          <table:table-cell table:style-name="ce15" office:value-type="string" calcext:value-type="string">
            <text:p>9943427789</text:p>
          </table:table-cell>
          <table:table-cell office:value-type="string" calcext:value-type="string">
            <text:p>PR FSE PLUS 2021-2027 - Acquisizione, ai sensi dell'art. 50 del D.Lgs. 36/2023, dei servizi per la pianificazione media delle campagne apprendistato, orientamento, certificazione delle competenze e formazione (IeFP), in ambito FSE+ 2021-2027 - CUP J69B23000160006 - operatori economici e CIG vari - spesa complessiva di euro 240.948,80 - accertamento e impegni su capitoli vari del Bilancio finanziario gestionale 2023-2</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2100000268_11100.pdf</text:p>
          </table:table-cell>
          <table:table-cell office:value-type="string" calcext:value-type="string">
            <text:p>A2102B</text:p>
          </table:table-cell>
          <table:table-cell office:value-type="string" calcext:value-type="string">
            <text:p>2023-A2100A-268-AD</text:p>
          </table:table-cell>
          <table:table-cell table:style-name="ce8" office:value-type="string" calcext:value-type="string">
            <text:p>28/08/2023</text:p>
          </table:table-cell>
          <table:table-cell table:style-name="ce15" office:value-type="string" calcext:value-type="string">
            <text:p>9770703F2C</text:p>
          </table:table-cell>
          <table:table-cell office:value-type="string" calcext:value-type="string">
            <text:p>P.N.R.R., Missione 1, Componente 1, Asse 1, Misura 1.7.2 - ''Rete di servizi di Facilitazione Digitale'' (RFD) - cod. prog. 2023/1: acquisizione, ai sensi dell'art. 36 del D.Lgs. 50/2016 e s.m.i., tramite MePA, dei servizi tecnico-professionali per la comunicazione integrata - CUP J69B22000400006 - CIG 9770703F2C - impegno della spesa complessiva di euro 90.313,78 a favore dell'operatore economico YDEE di Roberta Ay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1710000725_10400.pdf</text:p>
          </table:table-cell>
          <table:table-cell office:value-type="string" calcext:value-type="string">
            <text:p>A1716A</text:p>
          </table:table-cell>
          <table:table-cell office:value-type="string" calcext:value-type="string">
            <text:p>2023-A1700A-725-AD</text:p>
          </table:table-cell>
          <table:table-cell table:style-name="ce8" office:value-type="string" calcext:value-type="string">
            <text:p>28/08/2023</text:p>
          </table:table-cell>
          <table:table-cell table:style-name="ce15" office:value-type="string" calcext:value-type="string">
            <text:p>Z483C077CA</text:p>
          </table:table-cell>
          <table:table-cell office:value-type="string" calcext:value-type="string">
            <text:p>Reg. UE 1305/2013. Reg. UE 2220/2020. Oneri per il Piano di comunicazione del PSR 2014-2022. Servizio di progettazione, allestimento e animazione di un punto informativo relativo alle politiche di sviluppo rurale presso la manifestazione Cheese 2023. Procedura di affidamento diretto, ai sensi dell'art. 50 comma 1 lett. b) D. lgs. 36/2023 con utilizzo MEPA. Determinazione a contrarre e di affidamento. Impegno di ¿ 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2100000269_11100.pdf</text:p>
          </table:table-cell>
          <table:table-cell office:value-type="string" calcext:value-type="string">
            <text:p>A2102B</text:p>
          </table:table-cell>
          <table:table-cell office:value-type="string" calcext:value-type="string">
            <text:p>2023-A2100A-269-AD</text:p>
          </table:table-cell>
          <table:table-cell table:style-name="ce8" office:value-type="string" calcext:value-type="string">
            <text:p>28/08/2023</text:p>
          </table:table-cell>
          <table:table-cell table:style-name="ce15" office:value-type="string" calcext:value-type="string">
            <text:p>9769769C6A</text:p>
          </table:table-cell>
          <table:table-cell office:value-type="string" calcext:value-type="string">
            <text:p>Condivisione con il territorio delle linee strategiche per la programmazione complementare 2021-2027 in Piemonte: acquisizione, ai sensi dell'art. 36 del D.Lgs. 50/2016 e s.m.i., dei servizi per la comunicazione integrata, l'organizzazione e la gestione di un programma di incontri nelle aggregazioni territoriali - CUP J69B23000010002, CIG 9769769C6A - impegno della spesa complessiva di euro 118.619,00 a favore dell'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1010000446_1070.pdf</text:p>
          </table:table-cell>
          <table:table-cell office:value-type="string" calcext:value-type="string">
            <text:p>A1013D</text:p>
          </table:table-cell>
          <table:table-cell office:value-type="string" calcext:value-type="string">
            <text:p>2023-A1000A-446-AD</text:p>
          </table:table-cell>
          <table:table-cell table:style-name="ce8" office:value-type="string" calcext:value-type="string">
            <text:p>29/08/2023</text:p>
          </table:table-cell>
          <table:table-cell table:style-name="ce15" office:value-type="string" calcext:value-type="string">
            <text:p>Z763C0A295</text:p>
          </table:table-cell>
          <table:table-cell office:value-type="string" calcext:value-type="string">
            <text:p>Determina a contrarre per acquisizione servizio di autolavaggio presso le sedi di Alessandria, Cuneo ed Asti - Procedura di acquisizione sotto soglia - Affidamento diretto tramite ''Trattativa diretta - TD'' sul MePA n. 3681818 a favore di Distrubus S.r.l. p.i. 03445530045 - Spesa complessiva di euro 15.225,60 o.f.i. - Impegno di Euro 5.075,20 sul capitolo 136030/2023 ed euro 10.150,40 sul capitolo 136030/2024 del bi</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1410001586_11200.pdf</text:p>
          </table:table-cell>
          <table:table-cell office:value-type="string" calcext:value-type="string">
            <text:p>A1416D</text:p>
          </table:table-cell>
          <table:table-cell office:value-type="string" calcext:value-type="string">
            <text:p>2023-A1400B-1586-AD</text:p>
          </table:table-cell>
          <table:table-cell table:style-name="ce8" office:value-type="string" calcext:value-type="string">
            <text:p>30/08/2023</text:p>
          </table:table-cell>
          <table:table-cell table:style-name="ce10" office:value-type="string" calcext:value-type="string">
            <text:p>NO CIG</text:p>
          </table:table-cell>
          <table:table-cell office:value-type="string" calcext:value-type="string">
            <text:p>Servizi IT in continuità di gestione a favore della Direzione Sanità e Welfare - CTE anno 2023. Approvazione di proposte di sviluppo, manutenzione evolutiva e adeguativa - ''Screening-Adesione Studio AIRC''. Accertamento della somma di euro 6.655,88 sul capitolo di entrata 16575/2023. Impegno di euro 6.655,88 a favore di CSI-Piemonte sul capitolo di spesa 134996/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1410001587_11200.pdf</text:p>
          </table:table-cell>
          <table:table-cell office:value-type="string" calcext:value-type="string">
            <text:p>A1416D</text:p>
          </table:table-cell>
          <table:table-cell office:value-type="string" calcext:value-type="string">
            <text:p>2023-A1400B-1587-AD</text:p>
          </table:table-cell>
          <table:table-cell table:style-name="ce8" office:value-type="string" calcext:value-type="string">
            <text:p>30/08/2023</text:p>
          </table:table-cell>
          <table:table-cell table:style-name="ce10" office:value-type="string" calcext:value-type="string">
            <text:p>NO CIG</text:p>
          </table:table-cell>
          <table:table-cell office:value-type="string" calcext:value-type="string">
            <text:p>Servizi IT in continuità di gestione a favore della Direzione Sanità e Welfare - CTE anno 2023. Approvazione di proposte di sviluppo, manutenzione evolutiva e adeguativa - MEV Lotto 6 - Scheda 2 SDO Riabilitativa. Accertamento della somma di euro 39.941,32 sul capitolo di entrata 16575/2023. Impegno di euro 39.941,32 a favore di CSI-Piemonte sul capitolo di spesa 134996/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1410001588_11200.pdf</text:p>
          </table:table-cell>
          <table:table-cell office:value-type="string" calcext:value-type="string">
            <text:p>A1416D</text:p>
          </table:table-cell>
          <table:table-cell office:value-type="string" calcext:value-type="string">
            <text:p>2023-A1400B-1588-AD</text:p>
          </table:table-cell>
          <table:table-cell table:style-name="ce8" office:value-type="string" calcext:value-type="string">
            <text:p>30/08/2023</text:p>
          </table:table-cell>
          <table:table-cell table:style-name="ce10" office:value-type="string" calcext:value-type="string">
            <text:p>NO CIG</text:p>
          </table:table-cell>
          <table:table-cell office:value-type="string" calcext:value-type="string">
            <text:p>Servizi IT in continuità di gestione a favore della Direzione Sanità e Welfare - CTE anno 2023. Approvazione di proposte di sviluppo, manutenzione evolutiva e adeguativa - MEV Lotto 5. Accertamento della somma di euro 15.622,32 sul capitolo di entrata 16575/2023. Impegno di euro 15.622,32 a favore di CSI-Piemonte sul capitolo di spesa 134996/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1410001589_11200.pdf</text:p>
          </table:table-cell>
          <table:table-cell office:value-type="string" calcext:value-type="string">
            <text:p>A1416D</text:p>
          </table:table-cell>
          <table:table-cell office:value-type="string" calcext:value-type="string">
            <text:p>2023-A1400B-1589-AD</text:p>
          </table:table-cell>
          <table:table-cell table:style-name="ce8" office:value-type="string" calcext:value-type="string">
            <text:p>30/08/2023</text:p>
          </table:table-cell>
          <table:table-cell table:style-name="ce10" office:value-type="string" calcext:value-type="string">
            <text:p>NO CIG</text:p>
          </table:table-cell>
          <table:table-cell office:value-type="string" calcext:value-type="string">
            <text:p>Servizi IT in continuità di gestione a favore della Direzione Sanità e Welfare - CTE anno 2023. Approvazione di proposte di sviluppo, manutenzione evolutiva e adeguativa - MEV Lotto 4, intervento 3 ''Integrazione AURA - ANA: Servizi 1.7''. Accertamento della somma di euro 58.229,02 sul capitolo di entrata 16575/2023. Impegno di euro 58.229,02 a favore di CSI-Piemonte sul capitolo di spesa 134996/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1410001590_11200.pdf</text:p>
          </table:table-cell>
          <table:table-cell office:value-type="string" calcext:value-type="string">
            <text:p>A1416D</text:p>
          </table:table-cell>
          <table:table-cell office:value-type="string" calcext:value-type="string">
            <text:p>2023-A1400B-1590-AD</text:p>
          </table:table-cell>
          <table:table-cell table:style-name="ce8" office:value-type="string" calcext:value-type="string">
            <text:p>30/08/2023</text:p>
          </table:table-cell>
          <table:table-cell table:style-name="ce10" office:value-type="string" calcext:value-type="string">
            <text:p>NO CIG</text:p>
          </table:table-cell>
          <table:table-cell office:value-type="string" calcext:value-type="string">
            <text:p>Servizi IT in continuità di gestione a favore della Direzione Sanità e Welfare - CTE anno 2023. Approvazione di proposte di sviluppo, manutenzione evolutiva e adeguativa - MEV Lotto 4, intervento 2 ''Integrazione SCEREV - ANA: Servizi 1.7''. Accertamento della somma di euro 40.446,96 sul capitolo di entrata 16575/2023. Impegno di euro 40.446,96 a favore di CSI-Piemonte sul capitolo di spesa 134996/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1410001591_11200.pdf</text:p>
          </table:table-cell>
          <table:table-cell office:value-type="string" calcext:value-type="string">
            <text:p>A1416D</text:p>
          </table:table-cell>
          <table:table-cell office:value-type="string" calcext:value-type="string">
            <text:p>2023-A1400B-1591-AD</text:p>
          </table:table-cell>
          <table:table-cell table:style-name="ce8" office:value-type="string" calcext:value-type="string">
            <text:p>30/08/2023</text:p>
          </table:table-cell>
          <table:table-cell table:style-name="ce10" office:value-type="string" calcext:value-type="string">
            <text:p>NO CIG</text:p>
          </table:table-cell>
          <table:table-cell office:value-type="string" calcext:value-type="string">
            <text:p>Servizi IT in continuità di gestione a favore della Direzione Sanità e Welfare - CTE anno 2023. Approvazione di proposte di sviluppo, manutenzione evolutiva e adeguativa - MEV Lotto 4, intervento 1 ''Integrazione AURA - ANA: adeguamento alle nuove specifiche 1.7''. Accertamento della somma di euro 41.517,30 sul capitolo di entrata 16575/2023. Impegno di euro 41.517,30 a favore di CSI-Piemonte sul capitolo di spesa 1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1410001592_11200.pdf</text:p>
          </table:table-cell>
          <table:table-cell office:value-type="string" calcext:value-type="string">
            <text:p>A1416D</text:p>
          </table:table-cell>
          <table:table-cell office:value-type="string" calcext:value-type="string">
            <text:p>2023-A1400B-1592-AD</text:p>
          </table:table-cell>
          <table:table-cell table:style-name="ce8" office:value-type="string" calcext:value-type="string">
            <text:p>30/08/2023</text:p>
          </table:table-cell>
          <table:table-cell table:style-name="ce10" office:value-type="string" calcext:value-type="string">
            <text:p>NO CIG</text:p>
          </table:table-cell>
          <table:table-cell office:value-type="string" calcext:value-type="string">
            <text:p>Servizi IT in continuità di gestione a favore della Direzione Sanità - CTE anno 2023. Approvazione di proposte di sviluppo, manutenzione evolutiva e adeguativa - MEV  ''Integrazione AURA - ANA: Piattaforma Monitoraggio''. Accertamento della somma di euro 57.741,32 sul capitolo di entrata 16575/2023. Impegno di euro 57.741,32 a favore di CSI-Piemonte sul capitolo di spesa 134996/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2000000274_11000.pdf</text:p>
          </table:table-cell>
          <table:table-cell office:value-type="string" calcext:value-type="string">
            <text:p>A2006C</text:p>
          </table:table-cell>
          <table:table-cell office:value-type="string" calcext:value-type="string">
            <text:p>2023-A2000B-274-AD</text:p>
          </table:table-cell>
          <table:table-cell table:style-name="ce8" office:value-type="string" calcext:value-type="string">
            <text:p>31/08/2023</text:p>
          </table:table-cell>
          <table:table-cell table:style-name="ce15" office:value-type="string" calcext:value-type="string">
            <text:p>98696282AE</text:p>
          </table:table-cell>
          <table:table-cell office:value-type="string" calcext:value-type="string">
            <text:p>Museo Regionale di Scienze Naturali. Servizio di conduzione operativa attività didattiche -  anni scolastici 2023-2024 e 2024-2025. Procedura negoziata ex art. 1, comma 2, lett. b) del D.L. 76/2020, convertito in L. 120/2020, proceduta da acquisizione di presentazione di candidature e tramite piattaforma e-procurement SINTEL. Affidamento Ditta Arnica Progettazione Ambientale s.c.. CIG 98696282AE. Spesa di Euro 12.65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1820002269_10500.pdf</text:p>
          </table:table-cell>
          <table:table-cell office:value-type="string" calcext:value-type="string">
            <text:p>A1821A</text:p>
          </table:table-cell>
          <table:table-cell office:value-type="string" calcext:value-type="string">
            <text:p>2023-A1800A-2269-AD</text:p>
          </table:table-cell>
          <table:table-cell table:style-name="ce8" office:value-type="string" calcext:value-type="string">
            <text:p>31/08/2023</text:p>
          </table:table-cell>
          <table:table-cell table:style-name="ce10" office:value-type="string" calcext:value-type="string">
            <text:p>ND</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25/8/2023. Procedura di aggiudicazione ai sensi dell'art. 50 c.1 lett. b) del D.Lgs. 36/2023 combinato disposto art. 9 OCDPC n. 872 del 04/03/2022. Spesa presunta di ¿ 225.8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2100000272_11100.pdf</text:p>
          </table:table-cell>
          <table:table-cell office:value-type="string" calcext:value-type="string">
            <text:p>A2102B</text:p>
          </table:table-cell>
          <table:table-cell office:value-type="string" calcext:value-type="string">
            <text:p>2023-A2100A-272-AD</text:p>
          </table:table-cell>
          <table:table-cell table:style-name="ce8" office:value-type="string" calcext:value-type="string">
            <text:p>01/09/2023</text:p>
          </table:table-cell>
          <table:table-cell table:style-name="ce15" office:value-type="string" calcext:value-type="string">
            <text:p>Z813C4FD66</text:p>
          </table:table-cell>
          <table:table-cell office:value-type="string" calcext:value-type="string">
            <text:p>Acquisizione servizio di transfer in occasione dell'incontro con i rappresentanti della Renania Settentrionale - Vestfalia in programma a Torino il 4 e 5 settembre 2023. Affidamento incarico, ai sensi dell'art. 50, comma 1, lett b) del D.Lgs 36/2023, alla società Bellando Tours s.r.l.. Impegno di spesa complessivo di Euro 650,75 sul cap. 114826 del Bilancio gestionale finanziario 2023-2025 - annualità 2023. CIG Z813C</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1900000357_10600.pdf</text:p>
          </table:table-cell>
          <table:table-cell office:value-type="string" calcext:value-type="string">
            <text:p>A1907A</text:p>
          </table:table-cell>
          <table:table-cell office:value-type="string" calcext:value-type="string">
            <text:p>2023-A19000-357-AD</text:p>
          </table:table-cell>
          <table:table-cell table:style-name="ce8" office:value-type="string" calcext:value-type="string">
            <text:p>01/09/2023</text:p>
          </table:table-cell>
          <table:table-cell table:style-name="ce10" office:value-type="string" calcext:value-type="string">
            <text:p>NO CIG</text:p>
          </table:table-cell>
          <table:table-cell office:value-type="string" calcext:value-type="string">
            <text:p>POR FESR 2014-2020 - Asse I Azione I.1b.2.2."Supporto alla realizzazione di progetti complessi di attività di ricerca e sviluppo su poche aree tematiche di rilievo e all'applicazione di soluzioni tecnologiche funzionali alla realizzazione delle strategie di S3". PIATTAFORME TECNOLOGICHE ''Bioeconomia''. Atto integrativo e modificativo del Contratto rep. 000249 del 02/08/2018, stipulato con Finpiemonte S.p.A., relativ</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1010000453_1070.pdf</text:p>
          </table:table-cell>
          <table:table-cell office:value-type="string" calcext:value-type="string">
            <text:p>A1013D</text:p>
          </table:table-cell>
          <table:table-cell office:value-type="string" calcext:value-type="string">
            <text:p>2023-A1000A-453-AD</text:p>
          </table:table-cell>
          <table:table-cell table:style-name="ce8" office:value-type="string" calcext:value-type="string">
            <text:p>01/09/2023</text:p>
          </table:table-cell>
          <table:table-cell table:style-name="ce15" office:value-type="string" calcext:value-type="string">
            <text:p>Z933C47BED</text:p>
          </table:table-cell>
          <table:table-cell office:value-type="string" calcext:value-type="string">
            <text:p>Impegno di spesa  per euro 20.000,00 (o.f.i) sul capitolo 133535/2023 a favore della soc. Italiana Audion s.r.l . - (CIG Z933C47BED) . Ricarica del conto di credito abbinato alla macchina affrancatrice IMA_BUD4 matricola 6156106 in dotazione all'ufficio Posta della Regione Piemonte Torino</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1000000454_1070.pdf</text:p>
          </table:table-cell>
          <table:table-cell office:value-type="string" calcext:value-type="string">
            <text:p>A1006E</text:p>
          </table:table-cell>
          <table:table-cell office:value-type="string" calcext:value-type="string">
            <text:p>2023-A1000A-454-AD</text:p>
          </table:table-cell>
          <table:table-cell table:style-name="ce8" office:value-type="string" calcext:value-type="string">
            <text:p>01/09/2023</text:p>
          </table:table-cell>
          <table:table-cell table:style-name="ce15" office:value-type="string" calcext:value-type="string">
            <text:p>9634331573</text:p>
          </table:table-cell>
          <table:table-cell office:value-type="string" calcext:value-type="string">
            <text:p>Procedura aperta telematica, ai sensi degli artt. 58 e 60 del D. Lgs 50/2016. Affidamento a Cassa Salute del servizio di copertura sanitaria integrativa a favore dei dirigenti della Regione Piemonte in servizio.. Beneficiario: Cassa Salute. Impegno di spesa definitivo sul capitolo 102080/2023 di euro 263.820,00.</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1500000451_10200.pdf</text:p>
          </table:table-cell>
          <table:table-cell office:value-type="string" calcext:value-type="string">
            <text:p>A1502B</text:p>
          </table:table-cell>
          <table:table-cell office:value-type="string" calcext:value-type="string">
            <text:p>2023-A1500A-451-AD</text:p>
          </table:table-cell>
          <table:table-cell table:style-name="ce8" office:value-type="string" calcext:value-type="string">
            <text:p>01/09/2023</text:p>
          </table:table-cell>
          <table:table-cell table:style-name="ce10" office:value-type="string" calcext:value-type="string">
            <text:p>NO CIG</text:p>
          </table:table-cell>
          <table:table-cell office:value-type="string" calcext:value-type="string">
            <text:p>Approvazione schema di contratto per l'affidamento a Finpiemonte S.p.A. della gestione di attività residuali a valere su alcuni fondi gestiti per conto della Direzione regionale Istruzione, Formazione e Lavoro. Approvazione consuntivi attività svolte e preventivi d'offerta delle attività di gestione a carattere residuale sino al 31.12.2025. Impegno di spesa di Euro 70.744,70 (IVA 22% inclusa) a favore di Finpiemont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6/attach/dda2100000273_11100.pdf</text:p>
          </table:table-cell>
          <table:table-cell office:value-type="string" calcext:value-type="string">
            <text:p>A2102B</text:p>
          </table:table-cell>
          <table:table-cell office:value-type="string" calcext:value-type="string">
            <text:p>2023-A2100A-273-AD</text:p>
          </table:table-cell>
          <table:table-cell table:style-name="ce8" office:value-type="string" calcext:value-type="string">
            <text:p>01/09/2023</text:p>
          </table:table-cell>
          <table:table-cell table:style-name="ce15" office:value-type="string" calcext:value-type="string">
            <text:p>Z2E3C333B3</text:p>
          </table:table-cell>
          <table:table-cell office:value-type="string" calcext:value-type="string">
            <text:p>Acquisizione, ai sensi dell'art. 50, comma 1, lett b) del D.Lgs 36/2023 s.m.i, dei servizi per l'organizzazione dello spettacolo inaugurale dell'evento ''l'Italia delle Regioni - Festival delle Regioni e delle Province Autonome'' - Torino 1° ottobre 2023 - operatori economici e CIG vari - impegno spesa complessivo di euro 43.295,84 sul cap. 127379 del Bilancio gestionale finanziario 2023/2025 - Annualità 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7/attach/ddxst00000769_1080.pdf</text:p>
          </table:table-cell>
          <table:table-cell office:value-type="string" calcext:value-type="string">
            <text:p>XST030</text:p>
          </table:table-cell>
          <table:table-cell office:value-type="string" calcext:value-type="string">
            <text:p>2023-A11000-769-AD</text:p>
          </table:table-cell>
          <table:table-cell table:style-name="ce8" office:value-type="string" calcext:value-type="string">
            <text:p>04/09/2023</text:p>
          </table:table-cell>
          <table:table-cell table:style-name="ce15" office:value-type="string" calcext:value-type="string">
            <text:p>A006448207</text:p>
          </table:table-cell>
          <table:table-cell office:value-type="string" calcext:value-type="string">
            <text:p>Servizio di gestione e manutenzione specialistica del sistema di regolazione, controllo e supervisione degli impianti tecnologici, ''Building Manager System'' - BMS, a servizio del nuovo complesso amministrativo istituzionale della Regione Piemonte. Affidamento ex art. 36, comma 2, lett. a) del D.Lgs. 50/2016 s.m.i., come modificato dall'art. 1 del D.L. 76/2020, convertito con L. 120/2020, ed in ultimo modificato dal</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7/attach/ddxst00000775_1080.pdf</text:p>
          </table:table-cell>
          <table:table-cell office:value-type="string" calcext:value-type="string">
            <text:p>XST025</text:p>
          </table:table-cell>
          <table:table-cell office:value-type="string" calcext:value-type="string">
            <text:p>2023-A11000-775-AD</text:p>
          </table:table-cell>
          <table:table-cell table:style-name="ce8" office:value-type="string" calcext:value-type="string">
            <text:p>05/09/2023</text:p>
          </table:table-cell>
          <table:table-cell table:style-name="ce15" office:value-type="string" calcext:value-type="string">
            <text:p>Z503B93213</text:p>
          </table:table-cell>
          <table:table-cell office:value-type="string" calcext:value-type="string">
            <text:p>Affidamento fornitura di bandiere da esterno. Smart CIG Z503B93213 attraverso RdO n. 3640467 su piattaforma MePA. - Presa d'atto rinuncia dell'aggiudicatario e scorrimento di graduatoria. Impegno di spesa di ¿ 1.724,59 sul capitolo U109598/2023</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7/attach/dda1820002288_10500.pdf</text:p>
          </table:table-cell>
          <table:table-cell office:value-type="string" calcext:value-type="string">
            <text:p>A1824A</text:p>
          </table:table-cell>
          <table:table-cell office:value-type="string" calcext:value-type="string">
            <text:p>2023-A1800A-2288-AD</text:p>
          </table:table-cell>
          <table:table-cell table:style-name="ce8" office:value-type="string" calcext:value-type="string">
            <text:p>05/09/2023</text:p>
          </table:table-cell>
          <table:table-cell table:style-name="ce15" office:value-type="string" calcext:value-type="string">
            <text:p>Z833BF85D4</text:p>
          </table:table-cell>
          <table:table-cell office:value-type="string" calcext:value-type="string">
            <text:p>Fornitura di un corso di formazione e addestramento all'utilizzo dei DPI di 3^ categoria anticaduta e uso di scale e trabattelli ai sensi del D.Lgs. 81/08 - Affidamento diretto ai sensi dell'art. 50, comma 1, lett. b, del decreto legislativo 36/2023, fuori dal Mercato Elettronico della P.A.. Determinazione a contrarre e di affidamento - Importo contrattuale di Euro 540,00 oneri fiscali esenti ai sensi dell'art. 14, c</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7/attach/dda2100000275_11100.pdf</text:p>
          </table:table-cell>
          <table:table-cell office:value-type="string" calcext:value-type="string">
            <text:p>A2102B</text:p>
          </table:table-cell>
          <table:table-cell office:value-type="string" calcext:value-type="string">
            <text:p>2023-A2100A-275-AD</text:p>
          </table:table-cell>
          <table:table-cell table:style-name="ce8" office:value-type="string" calcext:value-type="string">
            <text:p>05/09/2023</text:p>
          </table:table-cell>
          <table:table-cell table:style-name="ce15" office:value-type="string" calcext:value-type="string">
            <text:p>ZF43C5468E</text:p>
          </table:table-cell>
          <table:table-cell office:value-type="string" calcext:value-type="string">
            <text:p>Evento per i 40 anni di Piemonte Parchi e per il centenario dalla istituzione del Parco Nazionale del Gran Paradiso e del Parco Nazionale D'Abruzzo, Lazio e Molise. Locazione spazi presso il Consorzio delle Residenze Reali Sabaude dal 21 al 23 settembre 2023. Impegno di spesa complessivo di euro 15.000,00 sul cap. 127379 del Bilancio gestionale finanziario 2023-2025, annualità 2023. CIG ZF43C5468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7/attach/dda1800002296_10500.pdf</text:p>
          </table:table-cell>
          <table:table-cell office:value-type="string" calcext:value-type="string">
            <text:p>A1801B</text:p>
          </table:table-cell>
          <table:table-cell office:value-type="string" calcext:value-type="string">
            <text:p>2023-A1800A-2296-AD</text:p>
          </table:table-cell>
          <table:table-cell table:style-name="ce8" office:value-type="string" calcext:value-type="string">
            <text:p>05/09/2023</text:p>
          </table:table-cell>
          <table:table-cell table:style-name="ce15" office:value-type="string" calcext:value-type="string">
            <text:p>99989388A9</text:p>
          </table:table-cell>
          <table:table-cell office:value-type="string" calcext:value-type="string">
            <text:p>Acquisizione del servizio di installazione, attivazione e personalizzazione della Piattaforma Informatica EASY, concessa in riuso gratuito dalla Regione Toscana, per la formazione, l'aggiornamento e la pubblicazione del prezzario dei lavori pubblici in Regione Piemonte (Piattaforma ''EASYPIE''). Affidamento diretto ai sensi dell'art. 50 c. 1 lett. b) D. Lgs. n. 36/2023, con l'utilizzo del MePA. Determinazione a contr</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7/attach/dda1820002303_10500.pdf</text:p>
          </table:table-cell>
          <table:table-cell office:value-type="string" calcext:value-type="string">
            <text:p>A1821A</text:p>
          </table:table-cell>
          <table:table-cell office:value-type="string" calcext:value-type="string">
            <text:p>2023-A1800A-2303-AD</text:p>
          </table:table-cell>
          <table:table-cell table:style-name="ce8" office:value-type="string" calcext:value-type="string">
            <text:p>06/09/2023</text:p>
          </table:table-cell>
          <table:table-cell table:style-name="ce10" office:value-type="string" calcext:value-type="string">
            <text:p>ND</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10/9/2023. Procedura di aggiudicazione ai sensi dell'art. 50 c.1 lett. b) del D.Lgs. 36/2023 combinato disposto art. 9 OCDPC n. 872 del 04/03/2022. Spesa presunta di ¿ 225.87</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7/attach/dda1610000633_10300.pdf</text:p>
          </table:table-cell>
          <table:table-cell office:value-type="string" calcext:value-type="string">
            <text:p>A1614A</text:p>
          </table:table-cell>
          <table:table-cell office:value-type="string" calcext:value-type="string">
            <text:p>2023-A1600A-633-AD</text:p>
          </table:table-cell>
          <table:table-cell table:style-name="ce8" office:value-type="string" calcext:value-type="string">
            <text:p>06/09/2023</text:p>
          </table:table-cell>
          <table:table-cell table:style-name="ce10" office:value-type="string" calcext:value-type="string">
            <text:p>NO CIG</text:p>
          </table:table-cell>
          <table:table-cell office:value-type="string" calcext:value-type="string">
            <text:p>D.Lgs 34/2018 - DiM 23.12.2021 n. 677064 ''Approvazione della SFN'' - DiM 29.03.2022 n. 0145804 "Criteri e modalità di utilizzo delle risorse del Fondo per l'attuazione della SFN"- DGR n. 6 - 6352 del 28.12.2022 Indirizzi per l'utilizzo delle risorse assegnate per gli anni 2022 e 2023. Affidamento diretto ''in house'' a IPLA SpA del servizio di ''Ideazione e sviluppo dei Piani Forestali di Indirizzo Territoriale - PF</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7/attach/dda1010000461_1070.pdf</text:p>
          </table:table-cell>
          <table:table-cell office:value-type="string" calcext:value-type="string">
            <text:p>A1012B</text:p>
          </table:table-cell>
          <table:table-cell office:value-type="string" calcext:value-type="string">
            <text:p>2023-A1000A-461-AD</text:p>
          </table:table-cell>
          <table:table-cell table:style-name="ce8" office:value-type="string" calcext:value-type="string">
            <text:p>07/09/2023</text:p>
          </table:table-cell>
          <table:table-cell table:style-name="ce15" office:value-type="string" calcext:value-type="string">
            <text:p>Z5D3C526AE</text:p>
          </table:table-cell>
          <table:table-cell office:value-type="string" calcext:value-type="string">
            <text:p>Procedura aperta telematica ex art. 25, comma 2  ed ex art. 71 D.Lgs. 36/2023 per l'affidamento del servizio di Brokeraggio assicurativo. Impegno della somma di Euro 5.064,84 o.f.i. sul Cap. 110883/2023, per la pubblicazione del bando integrale e relativo estratto. SMART CIG NR. Z5D3C526A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7/attach/dda1010000462_1070.pdf</text:p>
          </table:table-cell>
          <table:table-cell office:value-type="string" calcext:value-type="string">
            <text:p>A1012B</text:p>
          </table:table-cell>
          <table:table-cell office:value-type="string" calcext:value-type="string">
            <text:p>2023-A1000A-462-AD</text:p>
          </table:table-cell>
          <table:table-cell table:style-name="ce8" office:value-type="string" calcext:value-type="string">
            <text:p>07/09/2023</text:p>
          </table:table-cell>
          <table:table-cell table:style-name="ce15" office:value-type="string" calcext:value-type="string">
            <text:p>Z3D3C525E6</text:p>
          </table:table-cell>
          <table:table-cell office:value-type="string" calcext:value-type="string">
            <text:p>Procedura aperta telematica ex art. 25, comma 2  ed ex art. 71 D.Lgs. 36/2023 per l'affidamento del servizio di assistenza tecnica specialistica volto a supportare la Struttura Temporanea XST031 - Attuazione del PNRR della Regione Piemonte nel suo ruolo di coordinamento su tematiche trasversali afferenti al PNRR. Impegno della somma di Euro 6.153,06 o.f.i. sul Cap. 110883/2023, per la pubblicazione del bando integral</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7/attach/dda1010000463_1070.pdf</text:p>
          </table:table-cell>
          <table:table-cell office:value-type="string" calcext:value-type="string">
            <text:p>A1012B</text:p>
          </table:table-cell>
          <table:table-cell office:value-type="string" calcext:value-type="string">
            <text:p>2023-A1000A-463-AD</text:p>
          </table:table-cell>
          <table:table-cell table:style-name="ce8" office:value-type="string" calcext:value-type="string">
            <text:p>07/09/2023</text:p>
          </table:table-cell>
          <table:table-cell table:style-name="ce15" office:value-type="string" calcext:value-type="string">
            <text:p>Z5C3C5256E</text:p>
          </table:table-cell>
          <table:table-cell office:value-type="string" calcext:value-type="string">
            <text:p>Procedura aperta telematica ex art. 25, comma 2  ed ex art. 71 D.Lgs. 36/2023 per l'affidamento dei servizi trasversali alle misure ex ante e ex post di sostegno alla creazione d'impresa e al lavoro autonomo sul territorio regionale (ivi compreso il trasferimento d'azienda). Impegno della somma di Euro 5.823,66 o.f.i. sul Cap. 110883/2023, per la pubblicazione del bando integrale e relativo estratto. SMART CIG NR. Z5</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7/attach/dda1010000466_1070.pdf</text:p>
          </table:table-cell>
          <table:table-cell office:value-type="string" calcext:value-type="string">
            <text:p>A1013D</text:p>
          </table:table-cell>
          <table:table-cell office:value-type="string" calcext:value-type="string">
            <text:p>2023-A1000A-466-AD</text:p>
          </table:table-cell>
          <table:table-cell table:style-name="ce8" office:value-type="string" calcext:value-type="string">
            <text:p>08/09/2023</text:p>
          </table:table-cell>
          <table:table-cell table:style-name="ce15" office:value-type="string" calcext:value-type="string">
            <text:p>9825318CE6</text:p>
          </table:table-cell>
          <table:table-cell office:value-type="string" calcext:value-type="string">
            <text:p>Servizio di gestione degli accessi al materiale documentario custodito nell'archivio corrente regionale centralizzato - contributo di gara. Impegno di Euro 35,00 sul capitolo 144910/2023 del bilancio finanziario regionale 2023-2025 annualità 2023 a favore di Anac - CIG 9825318CE6.</text:p>
          </table:table-cell>
        </table:table-row>
        <table:table-row table:style-name="ro1">
          <table:table-cell office:value-type="float" office:value="2023" calcext:value-type="float">
            <text:p>2023</text:p>
          </table:table-cell>
          <table:table-cell/>
          <table:table-cell office:value-type="string" calcext:value-type="string">
            <text:p>A1112C</text:p>
          </table:table-cell>
          <table:table-cell office:value-type="string" calcext:value-type="string">
            <text:p>2023-A11000-793-AD</text:p>
          </table:table-cell>
          <table:table-cell table:style-name="ce8" office:value-type="string" calcext:value-type="string">
            <text:p>12/09/2023</text:p>
          </table:table-cell>
          <table:table-cell table:style-name="ce15" office:value-type="string" calcext:value-type="string">
            <text:p>9983220DC0</text:p>
          </table:table-cell>
          <table:table-cell office:value-type="string" calcext:value-type="string">
            <text:p>Servizio di gestione integrata della salute e della sicurezza negli ambienti di lavoro della Regione Piemonte in ottemperanza al D.Lgs. 81/2008 s.m.i. Determinazione a contrarre e di affidamento ai sensi dell'art. 50 c.1 lett.b) del Dlgs 36/2023. Spesa di ¿ 123.937,65 ofi sul cap. 129937 annualità 2023-2024. CIG 9983220DC0  </text:p>
          </table:table-cell>
        </table:table-row>
        <table:table-row table:style-name="ro1">
          <table:table-cell office:value-type="float" office:value="2023" calcext:value-type="float">
            <text:p>2023</text:p>
          </table:table-cell>
          <table:table-cell/>
          <table:table-cell office:value-type="string" calcext:value-type="string">
            <text:p>A1705B</text:p>
          </table:table-cell>
          <table:table-cell office:value-type="string" calcext:value-type="string">
            <text:p>2023-A1700A-760-AD</text:p>
          </table:table-cell>
          <table:table-cell table:style-name="ce8" office:value-type="string" calcext:value-type="string">
            <text:p>12/09/2023</text:p>
          </table:table-cell>
          <table:table-cell table:style-name="ce10" office:value-type="string" calcext:value-type="string">
            <text:p>ND</text:p>
          </table:table-cell>
          <table:table-cell office:value-type="string" calcext:value-type="string">
            <text:p>L.R. 1/2019. Spese per il funzionamento del Sistema Informativo Agricolo Piemontese (SIAP). Configurazione tecnica economica Direzione A1700A - affidamento parziale dei servizi di Supporto Continuativo (BPO) per il periodo 01.01.2023 - 30.09.2023. Impegno delegato di euro 877.862,85 esente IVA sul capitolo di spesa 207160 Bilancio finanziario gestionale 2023-2025 - annualità 2023.</text:p>
          </table:table-cell>
        </table:table-row>
        <table:table-row table:style-name="ro1">
          <table:table-cell office:value-type="float" office:value="2023" calcext:value-type="float">
            <text:p>2023</text:p>
          </table:table-cell>
          <table:table-cell/>
          <table:table-cell office:value-type="string" calcext:value-type="string">
            <text:p>A1824A</text:p>
          </table:table-cell>
          <table:table-cell office:value-type="string" calcext:value-type="string">
            <text:p>2023-A1800A-2344-AD</text:p>
          </table:table-cell>
          <table:table-cell table:style-name="ce8" office:value-type="string" calcext:value-type="string">
            <text:p>12/09/2023</text:p>
          </table:table-cell>
          <table:table-cell table:style-name="ce15" office:value-type="string" calcext:value-type="string">
            <text:p>Z0F3C33C03</text:p>
          </table:table-cell>
          <table:table-cell office:value-type="string" calcext:value-type="string">
            <text:p>Affidamento per la rimozione e la riparazione del mezzo IVECO Daily targato BY862KW in dotazione alle squadre forestali area territoriale di Cuneo. Affidamento diretto ai sensi dell'art. 50, comma 1, lett. b) del decreto legislativo 36/2023, fuori dal Mercato Elettronico della P.A.. Determinazione a contrarre e di affidamento. CIG: Z0F3C33C03. Importo contrattuale euro 329,40 o.f.i. Impegno di euro 329,40 o.f.i. sul</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05/siste/00000013.htm</text:p>
          </table:table-cell>
          <table:table-cell office:value-type="string" calcext:value-type="string">
            <text:p>XST030</text:p>
          </table:table-cell>
          <table:table-cell office:value-type="string" calcext:value-type="string">
            <text:p>XST030_41_20230124</text:p>
          </table:table-cell>
          <table:table-cell office:value-type="string" calcext:value-type="string">
            <text:p>24.01.2023</text:p>
          </table:table-cell>
          <table:table-cell table:style-name="ce15" office:value-type="string" calcext:value-type="string">
            <text:p>N/D</text:p>
          </table:table-cell>
          <table:table-cell office:value-type="string" calcext:value-type="string">
            <text:p>Servizio di presidio della Control Room presso la sede unica della Regione Piemonte - Affidamento ex art. 36, comma 2, lett. a) del D.Lgs 50/2016 s.m.i. a R &amp; A TECNICA s.r.l. - Spesa €. 48.312,00 o.f.c. - capitolo 131238/2023 – SMART CIG ZF2399E344.</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1/siste/00000015.htm</text:p>
          </table:table-cell>
          <table:table-cell office:value-type="string" calcext:value-type="string">
            <text:p>XST030</text:p>
          </table:table-cell>
          <table:table-cell office:value-type="string" calcext:value-type="string">
            <text:p>XST030_179_20230306</text:p>
          </table:table-cell>
          <table:table-cell office:value-type="string" calcext:value-type="string">
            <text:p>06.03.2023</text:p>
          </table:table-cell>
          <table:table-cell table:style-name="ce14" office:value-type="string" calcext:value-type="string">
            <text:p><text:s/>ZF2399E344</text:p>
          </table:table-cell>
          <table:table-cell office:value-type="string" calcext:value-type="string">
            <text:p>Esecuzione opere migliorative a impianti elevatori del nuovo complesso amministrativo e istituzionale della Regione Piemonte. Affidamento ex art. 36, comma2, lett. a) del D.Lgs. n. 50/2016 s.m.i. ed ex art. 1, comma 2, lett. a) del D.L. n. 76/2020 convertito con L. n. 120/2020 s.m.i.. Impegno di euro 95.806,60 o.f.i. sul capitolo 129898 del bilancio in esercizio provvisorio in favore della ditta SCHINDLER S.p.A .</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2/siste/00000032.htm</text:p>
          </table:table-cell>
          <table:table-cell office:value-type="string" calcext:value-type="string">
            <text:p>XST030</text:p>
          </table:table-cell>
          <table:table-cell office:value-type="string" calcext:value-type="string">
            <text:p>XST030_234_20230314</text:p>
          </table:table-cell>
          <table:table-cell office:value-type="string" calcext:value-type="string">
            <text:p>14.03.2023</text:p>
          </table:table-cell>
          <table:table-cell table:style-name="ce14" office:value-type="string" calcext:value-type="string">
            <text:p>ZF2399E344</text:p>
          </table:table-cell>
          <table:table-cell office:value-type="string" calcext:value-type="string">
            <text:p>Servizio di presidio tecnologico impianti elevatori torre ed edicole nord e sud, presso la sede unica della Regione Piemonte. Affidamento ex art. 36, comma 2, lett. a) del D.Lgs. n. 50/2016 s.m.i. ed ex art. 1, comma 2, lett. a) del D.L. n. 76/2020 convertito con L. n. 120/2020 s.m.i.. Impegno di euro 67.100,00 o.f.i. sul capitolo 131238/2023 esercizio provvisorio in favore della Società SCHINDLER S.p.A (CIG 96958661BE)</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4/siste/00000027.htm</text:p>
          </table:table-cell>
          <table:table-cell office:value-type="string" calcext:value-type="string">
            <text:p>XST030</text:p>
          </table:table-cell>
          <table:table-cell office:value-type="string" calcext:value-type="string">
            <text:p>XST030_310_20230329</text:p>
          </table:table-cell>
          <table:table-cell office:value-type="string" calcext:value-type="string">
            <text:p>29.03.2023</text:p>
          </table:table-cell>
          <table:table-cell table:style-name="ce14" office:value-type="string" calcext:value-type="string">
            <text:p><text:s/>Z043A89ACA</text:p>
          </table:table-cell>
          <table:table-cell office:value-type="string" calcext:value-type="string">
            <text:p>Fornitura di colonnine tendinastro (tendiflex). Affidamento ex art. 36, comma 2, lett. a) del D.Lgs 50/2016 s.m.i. a Top Eventi Due di Luca Battimiello. Spesa presunta €. 813,74 o.f.c. CAPITOLO 109598/2023 del bilancio in esercizio provvisorio – SMART CIG Z043A89ACA</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4/siste/00000033.htm</text:p>
          </table:table-cell>
          <table:table-cell office:value-type="string" calcext:value-type="string">
            <text:p>XST030</text:p>
          </table:table-cell>
          <table:table-cell office:value-type="string" calcext:value-type="string">
            <text:p>XST030_318_20230330</text:p>
          </table:table-cell>
          <table:table-cell office:value-type="string" calcext:value-type="string">
            <text:p>30.03.2023</text:p>
          </table:table-cell>
          <table:table-cell table:style-name="ce14" office:value-type="string" calcext:value-type="string">
            <text:p><text:s/>Z043A89ACA</text:p>
          </table:table-cell>
          <table:table-cell office:value-type="string" calcext:value-type="string">
            <text:p>Fornitura e posa in opera di una struttura metallica completa di porta a battente, presso il nuovo complesso amministrativo e istituzionale della Regione Piemonte (sede Unica). Affidamento ex art. 36, comma 2, lett. a) del D.Lgs 50/2016 s.m.i. a CO.ME.GA. s.r.l., – Spesa presunta €. 38.570,00 o.f.c. CAPITOLO 203450/2023 del bilancio in esercizio provvisorio – SMART CIG Z723A89A0B</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17/siste/00000018.htm</text:p>
          </table:table-cell>
          <table:table-cell office:value-type="string" calcext:value-type="string">
            <text:p>XST030</text:p>
          </table:table-cell>
          <table:table-cell office:value-type="string" calcext:value-type="string">
            <text:p>XST030_382_20230419</text:p>
          </table:table-cell>
          <table:table-cell office:value-type="string" calcext:value-type="string">
            <text:p>19.04.2023</text:p>
          </table:table-cell>
          <table:table-cell table:style-name="ce14" office:value-type="string" calcext:value-type="string">
            <text:p>Z663ACB8BC</text:p>
          </table:table-cell>
          <table:table-cell office:value-type="string" calcext:value-type="string">
            <text:p>Interventi di natura impiantistica presso il nuovo complesso amministrativo istituzionale della Regione Piemonte. Affidamento ex art. 36, comma2, lett. a) del D.Lgs. n. 50/2016 s.m.i. ed ex art. 1, comma 2, lett. a) del D.L. n. 76/2020 convertito con L. n. 120/2020 s.m.i., Impegno di euro 42.700,00 o.f.i. sul capitolo 129898/2023 esercizio provvisorio in favore della Società R &amp; A TECNICA s.r.l. (SMARTCIG Z663ACB8BC)</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0/siste/00000035.htm</text:p>
          </table:table-cell>
          <table:table-cell office:value-type="string" calcext:value-type="string">
            <text:p>XST030</text:p>
          </table:table-cell>
          <table:table-cell office:value-type="string" calcext:value-type="string">
            <text:p>XST030_438_20230511</text:p>
          </table:table-cell>
          <table:table-cell office:value-type="string" calcext:value-type="string">
            <text:p>11.05.2023</text:p>
          </table:table-cell>
          <table:table-cell table:style-name="ce14" office:value-type="string" calcext:value-type="string">
            <text:p>980804706F</text:p>
          </table:table-cell>
          <table:table-cell office:value-type="string" calcext:value-type="string">
            <text:p>Lavori per la realizzazione di un parcheggio temporaneo in via Passo Buole 22, ex area cantiere, a servizio della nuova sede della Regione Piemonte. Affidamento ex art. 36, comma 2, lett. a) del D.Lgs. 50/2016 s.m.i. (art. 1 del D.L. 76/2020, convertito con L. 120/2020, e art. 51 del D.L. 77/2021, convertito con L. 108/2021) s.m.i. all’IMPRESA PIAZZA S.r.l. Spesa lavori € 80.000,00 o.f.c. - capitolo 203450/2023 – CIG 980804706F</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22/siste/00000024.htm</text:p>
          </table:table-cell>
          <table:table-cell office:value-type="string" calcext:value-type="string">
            <text:p>XST030</text:p>
          </table:table-cell>
          <table:table-cell office:value-type="string" calcext:value-type="string">
            <text:p>XST030_456_20230518</text:p>
          </table:table-cell>
          <table:table-cell office:value-type="string" calcext:value-type="string">
            <text:p>18.05.2023</text:p>
          </table:table-cell>
          <table:table-cell table:style-name="ce14" office:value-type="string" calcext:value-type="string">
            <text:p>Z663ACB8BC</text:p>
          </table:table-cell>
          <table:table-cell office:value-type="string" calcext:value-type="string">
            <text:p>Fornitura, installazione e configurazione impianto di videosorveglianza per n° 2 telecamere aree esterne, presso la sede unica della Regione Piemonte, affidamento ex art. 106 comma 1, lett. b) e comma 7 del D.Lgs. 50/2016 s.m.i. alla Società AXITEA S.p.A., Spesa € 4.258,63 o.f.c. sul capitolo 131238/2023 (SMARTCIG Z0739E6D83)</text:p>
          </table:table-cell>
        </table:table-row>
        <table:table-row table:style-name="ro1">
          <table:table-cell office:value-type="float" office:value="2023" calcext:value-type="float">
            <text:p>2023</text:p>
          </table:table-cell>
          <table:table-cell/>
          <table:table-cell office:value-type="string" calcext:value-type="string">
            <text:p>A1613B</text:p>
          </table:table-cell>
          <table:table-cell office:value-type="string" calcext:value-type="string">
            <text:p>2023-A1600A-651-AD</text:p>
          </table:table-cell>
          <table:table-cell table:style-name="ce8" office:value-type="string" calcext:value-type="string">
            <text:p>11/09/2023</text:p>
          </table:table-cell>
          <table:table-cell table:style-name="ce10" office:value-type="string" calcext:value-type="string">
            <text:p>NO CIG</text:p>
          </table:table-cell>
          <table:table-cell office:value-type="string" calcext:value-type="string">
            <text:p>Affidamento dei servizi di Supporto continuativo (BPO) e manutenzioni evolutive (MEV) della Configurazione Tecnico Economica - CTE 2023 della Direzione Ambiente, Energia e Territorio per una quota pari al 75% dell'importo complessivo. Impegno di spesa di Euro ¿ 775.937,69 (esente IVA) sul capitolo 207160/A1911A annualità 2023 del Bilancio finanziario gestionale 2023/2025 a favore di CSI Piemonte.</text:p>
          </table:table-cell>
        </table:table-row>
        <table:table-row table:style-name="ro1">
          <table:table-cell office:value-type="float" office:value="2023" calcext:value-type="float">
            <text:p>2023</text:p>
          </table:table-cell>
          <table:table-cell/>
          <table:table-cell office:value-type="string" calcext:value-type="string">
            <text:p>A1821A</text:p>
          </table:table-cell>
          <table:table-cell office:value-type="string" calcext:value-type="string">
            <text:p>2023-A1800A-2358-AD</text:p>
          </table:table-cell>
          <table:table-cell table:style-name="ce8" office:value-type="string" calcext:value-type="string">
            <text:p>13/09/2023</text:p>
          </table:table-cell>
          <table:table-cell table:style-name="ce10" office:value-type="string" calcext:value-type="string">
            <text:p>ND</text:p>
          </table:table-cell>
          <table:table-cell office:value-type="string" calcext:value-type="string">
            <text:p>Servizio di messa a disposizione della struttura di accoglienza temporanea Centro Teobaldo Fenoglio in Settimo T.se (TO) gestito dall' ASSOCIAZIONE DELLA CROCE ROSSA ITALIANA - OdV a supporto della gestione dell'emergenza ucraina per il periodo 14/7/2023 - 31/12/2023. Procedura di aggiudicazione ai sensi dell'art. 50 c.1 lett. b) del D.L. 36/2023 combinato disposto art. 9 OCDPC n. 872 del 04/03/2022. Spesa presunta d</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8/attach/dda2000000286_11000.pdf</text:p>
          </table:table-cell>
          <table:table-cell table:number-columns-repeated="2"/>
          <table:table-cell table:style-name="ce8" office:value-type="string" calcext:value-type="string">
            <text:p>13/09/2023</text:p>
          </table:table-cell>
          <table:table-cell table:style-name="ce10" office:value-type="string" calcext:value-type="string">
            <text:p>NO CIG</text:p>
          </table:table-cell>
          <table:table-cell office:value-type="string" calcext:value-type="string">
            <text:p>Configurazione tecnico economica 2023, affidamento in house al CSI- Piemonte. Spesa di Euro 116.571,87, esente IVA, sul cap 207160/A1911A/2023 del Bilancio finanziario gestionale 2023-2025, annualità 2023.</text:p>
          </table:table-cell>
        </table:table-row>
        <table:table-row table:style-name="ro1">
          <table:table-cell office:value-type="float" office:value="2023" calcext:value-type="float">
            <text:p>2023</text:p>
          </table:table-cell>
          <table:table-cell/>
          <table:table-cell office:value-type="string" calcext:value-type="string">
            <text:p>A2102B</text:p>
          </table:table-cell>
          <table:table-cell office:value-type="string" calcext:value-type="string">
            <text:p>2023-A2100A-278-AD</text:p>
          </table:table-cell>
          <table:table-cell table:style-name="ce8" office:value-type="string" calcext:value-type="string">
            <text:p>08/09/2023</text:p>
          </table:table-cell>
          <table:table-cell table:style-name="ce15" office:value-type="string" calcext:value-type="string">
            <text:p>Z7F3C2C81C</text:p>
          </table:table-cell>
          <table:table-cell office:value-type="string" calcext:value-type="string">
            <text:p>Acquisizione servizi per l'organizzazione dell'Assemblea annuale della Regio Insubrica - Stresa 21 settembre 2023. Impegno di spesa complessivo di euro 762,50 sul cap. 127379 del Bilancio gestionale finanziario 2023-2025 - annualità 2023. CIG Z7F3C2C81C;</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7/attach/ddxst00000166_1080.pdf</text:p>
          </table:table-cell>
          <table:table-cell office:value-type="string" calcext:value-type="string">
            <text:p>XST030</text:p>
          </table:table-cell>
          <table:table-cell office:value-type="string" calcext:value-type="string">
            <text:p>XST030_166_20230227</text:p>
          </table:table-cell>
          <table:table-cell office:value-type="string" calcext:value-type="string">
            <text:p>27.02.2023</text:p>
          </table:table-cell>
          <table:table-cell table:style-name="ce14" office:value-type="string" calcext:value-type="string">
            <text:p>Z553A0C8EF</text:p>
          </table:table-cell>
          <table:table-cell office:value-type="string" calcext:value-type="string">
            <text:p>Manutenzione ordinaria viabilità interrata e superficiale relativa alle opere di urbanizzazione della Zona Urbana di Trasformazione denominata ''Ambito 12.32 AVIO - OVAL'' e cabina MT/BT. Affidamento ex art. 36, comma 2, lett. a) del D.Lgs 50/2016 s.m.i. a R &amp; A TECNICA s.r.l., - Spesa presunta € 8.000,00 pari a € 9.760,00 o.f.c. CAPITOLO 129898 - SMART CIG Z553A0C8EF.</text:p>
          </table:table-cell>
        </table:table-row>
        <table:table-row table:style-name="ro1">
          <table:table-cell office:value-type="float" office:value="2023" calcext:value-type="float">
            <text:p>2023</text:p>
          </table:table-cell>
          <table:table-cell/>
          <table:table-cell office:value-type="string" calcext:value-type="string">
            <text:p>A1111C</text:p>
          </table:table-cell>
          <table:table-cell office:value-type="string" calcext:value-type="string">
            <text:p>2023-A11000-804-AD</text:p>
          </table:table-cell>
          <table:table-cell table:style-name="ce8" office:value-type="string" calcext:value-type="string">
            <text:p>14/09/2023</text:p>
          </table:table-cell>
          <table:table-cell table:style-name="ce15" office:value-type="string" calcext:value-type="string">
            <text:p>Z653C67E0A</text:p>
          </table:table-cell>
          <table:table-cell office:value-type="string" calcext:value-type="string">
            <text:p>Affidamento sotto soglia ai sensi dell'art. 50 del D.Lgs. 36/2023 e s.m.i., per la fornitura e posa di arredi per le sale mediche della sede unica della Regione Piemonte. Importo complessivo di spesa pari a Euro 5.211,03 sul capitolo 211004/2023. SmartCIG Z653C67E0A.</text:p>
          </table:table-cell>
        </table:table-row>
        <table:table-row table:style-name="ro1">
          <table:table-cell office:value-type="float" office:value="2023" calcext:value-type="float">
            <text:p>2023</text:p>
          </table:table-cell>
          <table:table-cell/>
          <table:table-cell office:value-type="string" calcext:value-type="string">
            <text:p>A1910A</text:p>
          </table:table-cell>
          <table:table-cell office:value-type="string" calcext:value-type="string">
            <text:p>2023-A19000-376-AD</text:p>
          </table:table-cell>
          <table:table-cell table:style-name="ce8" office:value-type="string" calcext:value-type="string">
            <text:p>15/09/2023</text:p>
          </table:table-cell>
          <table:table-cell table:style-name="ce15" office:value-type="string" calcext:value-type="string">
            <text:p>A00E780B03</text:p>
          </table:table-cell>
          <table:table-cell office:value-type="string" calcext:value-type="string">
            <text:p>Affidamento del servizio di gestione e manutenzione apparati del sistema complesso denominato BMS (Building Management System) del PUR (Palazzo Unico Regionale) nell'ambito dell'Accordo Quadro ''Servizi di gestione e manutenzione di sistemi IP e postazioni di lavoro per le PP.AA.'' stipulato da Consip S.p.A. con Fastweb S.p.A. (ID SIGEF 2035) Lotto 2 - CIG: 8133313E33. Impegno di spesa di Euro 193.281,51 o.f.i. sul c</text:p>
          </table:table-cell>
        </table:table-row>
        <table:table-row table:style-name="ro1">
          <table:table-cell office:value-type="float" office:value="2023" calcext:value-type="float">
            <text:p>2023</text:p>
          </table:table-cell>
          <table:table-cell office:value-type="string" calcext:value-type="string">
            <text:p>http://www.regione.piemonte.it/governo/bollettino/abbonati/2023/39/attach/dda1700000768_10400.pdf</text:p>
          </table:table-cell>
          <table:table-cell table:number-columns-repeated="2"/>
          <table:table-cell table:style-name="ce8" office:value-type="string" calcext:value-type="string">
            <text:p>18/09/2023</text:p>
          </table:table-cell>
          <table:table-cell table:style-name="ce15" office:value-type="string" calcext:value-type="string">
            <text:p>N/D</text:p>
          </table:table-cell>
          <table:table-cell office:value-type="string" calcext:value-type="string">
            <text:p>RETTIFICA E SOSTITUZIONE DELL'ALLEGATO 1 DELLA DETERMINAZIONE DIRIGENZIALE 670/A1700A/2023 DEL 03/08/2023</text:p>
          </table:table-cell>
        </table:table-row>
        <table:table-row table:style-name="ro1">
          <table:table-cell office:value-type="float" office:value="2023" calcext:value-type="float">
            <text:p>2023</text:p>
          </table:table-cell>
          <table:table-cell/>
          <table:table-cell office:value-type="string" calcext:value-type="string">
            <text:p>A1006E</text:p>
          </table:table-cell>
          <table:table-cell office:value-type="string" calcext:value-type="string">
            <text:p>2023-A1000A-486-AD</text:p>
          </table:table-cell>
          <table:table-cell table:style-name="ce8" office:value-type="string" calcext:value-type="string">
            <text:p>18/09/2023</text:p>
          </table:table-cell>
          <table:table-cell table:style-name="ce16" office:value-type="string" calcext:value-type="string">
            <text:p>89030759E7</text:p>
          </table:table-cell>
          <table:table-cell office:value-type="string" calcext:value-type="string">
            <text:p>DD. n. 514 del 21.09.21. Modifica scadenza contrattuale dell'''Affidamento diretto, in adesione alla Convenzione Consip denominata "Buoni pasto ed. 9'' - ID 2092 - Lotto 2, del servizio sostitutivo di mensa mediante buoni pasto elettronici alla Day Ristoservice S.p.A., CIG derivato 89030759E7.''</text:p>
          </table:table-cell>
        </table:table-row>
        <table:table-row table:style-name="ro1">
          <table:table-cell office:value-type="float" office:value="2023" calcext:value-type="float">
            <text:p>2023</text:p>
          </table:table-cell>
          <table:table-cell/>
          <table:table-cell office:value-type="string" calcext:value-type="string">
            <text:p>A1012B</text:p>
          </table:table-cell>
          <table:table-cell office:value-type="string" calcext:value-type="string">
            <text:p>2023-A1000A-490-AD</text:p>
          </table:table-cell>
          <table:table-cell table:style-name="ce8" office:value-type="string" calcext:value-type="string">
            <text:p>19/09/2023</text:p>
          </table:table-cell>
          <table:table-cell table:style-name="ce15" office:value-type="string" calcext:value-type="string">
            <text:p>ZA23C76243</text:p>
          </table:table-cell>
          <table:table-cell office:value-type="string" calcext:value-type="string">
            <text:p>Procedura aperta telematica ex art. 58 e ex art. 60 D.Lgs. 50/2016 s.m.i. per l'affidamento  dei servizi operativi e divulgativi in ambito agrometeorologico per l'applicazione delle tecniche di produzione agricola integrata e biologica. Aggiudicazione definitiva all' A.T.I 3 A S.r.l. - FONDAZIONE AGRION, corrente in Torino - Via Le Chiuse n. 68. Pubblicazione dell'avviso di aggiudicazione. Impegno della somma di Euro</text:p>
          </table:table-cell>
        </table:table-row>
        <table:table-row table:style-name="ro1">
          <table:table-cell office:value-type="float" office:value="2023" calcext:value-type="float">
            <text:p>2023</text:p>
          </table:table-cell>
          <table:table-cell/>
          <table:table-cell office:value-type="string" calcext:value-type="string">
            <text:p>A1012B</text:p>
          </table:table-cell>
          <table:table-cell office:value-type="string" calcext:value-type="string">
            <text:p>2023-A1000A-491-AD</text:p>
          </table:table-cell>
          <table:table-cell table:style-name="ce8" office:value-type="string" calcext:value-type="string">
            <text:p>19/09/2023</text:p>
          </table:table-cell>
          <table:table-cell table:style-name="ce15" office:value-type="string" calcext:value-type="string">
            <text:p>Z6B3C745B6</text:p>
          </table:table-cell>
          <table:table-cell office:value-type="string" calcext:value-type="string">
            <text:p>Procedura aperta telematica ex art. 58 e ex art. 60 D.Lgs. 50/2016 s.m.i. per l'affidamento del Servizio di Assistenza Tecnica di supporto all'Autorità Responsabile del PSC 2000-2020. Aggiudicazione definitiva all' A.T.I DTM S.r.l. - POLIEDRA PROGETTI INTEGRATI S.p.A. - PA ADVICE S.p.A. corrente in Torino, Via Giovanni Giolitti n. 41. Pubblicazione dell'avviso di aggiudicazione. Impegno della somma di Euro 3.351,39 o</text:p>
          </table:table-cell>
        </table:table-row>
        <table:table-row table:style-name="ro1">
          <table:table-cell office:value-type="float" office:value="2023" calcext:value-type="float">
            <text:p>2023</text:p>
          </table:table-cell>
          <table:table-cell/>
          <table:table-cell office:value-type="string" calcext:value-type="string">
            <text:p>XST030</text:p>
          </table:table-cell>
          <table:table-cell office:value-type="string" calcext:value-type="string">
            <text:p>2023-A11000-818-AD</text:p>
          </table:table-cell>
          <table:table-cell table:style-name="ce8" office:value-type="string" calcext:value-type="string">
            <text:p>18/09/2023</text:p>
          </table:table-cell>
          <table:table-cell table:style-name="ce15" office:value-type="string" calcext:value-type="string">
            <text:p>A00989F33B</text:p>
          </table:table-cell>
          <table:table-cell office:value-type="string" calcext:value-type="string">
            <text:p>Interventi di natura impiantistica presso il nuovo complesso amministrativo istituzionale della Regione Piemonte. Affidamento ex art. 50, comma 1, lett. a) del D.Lgs 36/2023 alla Società R&amp;A TECNICA S.r.l., - Spesa ¿ 61.000,00 o.f.c. CAPITOLO 129898 annualità 2023. Spesa ¿ 35,00 CAPITOLO 144926 annualità 2023 a favore dell'ANAC - CIG A00989F33B</text:p>
          </table:table-cell>
        </table:table-row>
        <table:table-row table:style-name="ro1">
          <table:table-cell office:value-type="float" office:value="2023" calcext:value-type="float">
            <text:p>2023</text:p>
          </table:table-cell>
          <table:table-cell/>
          <table:table-cell office:value-type="string" calcext:value-type="string">
            <text:p>A1111C</text:p>
          </table:table-cell>
          <table:table-cell office:value-type="string" calcext:value-type="string">
            <text:p>2023-A11000-823-AD</text:p>
          </table:table-cell>
          <table:table-cell table:style-name="ce8" office:value-type="string" calcext:value-type="string">
            <text:p>19/09/2023</text:p>
          </table:table-cell>
          <table:table-cell table:style-name="ce15" office:value-type="string" calcext:value-type="string">
            <text:p>Z7D3C7254E</text:p>
          </table:table-cell>
          <table:table-cell office:value-type="string" calcext:value-type="string">
            <text:p>Affidamento sotto soglia ai sensi dell'art. 50 del D.Lgs. 36/2023 e s.m.i., per la fornitura di 990 portachiavi con incisione laser logo per armadi per DPI e per armadi spogliatoio ubicati presso la sede unica della Regione Piemonte. Importo complessivo di spesa pari a Euro 1.316,50 sul capitolo 109598/2023. SmartCIG Z7D3C7254E.</text:p>
          </table:table-cell>
        </table:table-row>
        <table:table-row table:style-name="ro1">
          <table:table-cell office:value-type="float" office:value="2023" calcext:value-type="float">
            <text:p>2023</text:p>
          </table:table-cell>
          <table:table-cell/>
          <table:table-cell office:value-type="string" calcext:value-type="string">
            <text:p>A1821A</text:p>
          </table:table-cell>
          <table:table-cell office:value-type="string" calcext:value-type="string">
            <text:p>2023-A1800A-2404-AD</text:p>
          </table:table-cell>
          <table:table-cell table:style-name="ce8" office:value-type="string" calcext:value-type="string">
            <text:p>20/09/2023</text:p>
          </table:table-cell>
          <table:table-cell table:style-name="ce10" office:value-type="string" calcext:value-type="string">
            <text:p>ND</text:p>
          </table:table-cell>
          <table:table-cell office:value-type="string" calcext:value-type="string">
            <text:p>Servizio di messa a disposizione della struttura di accoglienza temporanea Drosso in strada del Drosso snc - Torino gestita da Comunità Terapeutica L'Angolo Coop. Sociale A R.L. a supporto della gestione dell'emergenza ucraina con decorrenza dal 25/9/2023. Procedura di aggiudicazione ai sensi dell'art. 50 c.1 lett. b) del D.Lgs. 36/2023 combinato disposto art. 9 OCDPC n. 872 del 04/03/2022. Spesa presunta di ¿ 225.89</text:p>
          </table:table-cell>
        </table:table-row>
        <table:table-row table:style-name="ro1">
          <table:table-cell office:value-type="float" office:value="2023" calcext:value-type="float">
            <text:p>2023</text:p>
          </table:table-cell>
          <table:table-cell/>
          <table:table-cell office:value-type="string" calcext:value-type="string">
            <text:p>A1911A</text:p>
          </table:table-cell>
          <table:table-cell office:value-type="string" calcext:value-type="string">
            <text:p>2023-A19000-380-AD</text:p>
          </table:table-cell>
          <table:table-cell table:style-name="ce8" office:value-type="string" calcext:value-type="string">
            <text:p>19/09/2023</text:p>
          </table:table-cell>
          <table:table-cell table:style-name="ce10" office:value-type="string" calcext:value-type="string">
            <text:p>NO CIG</text:p>
          </table:table-cell>
          <table:table-cell office:value-type="string" calcext:value-type="string">
            <text:p>Fondi FSC 2021-2027. Approvazione Proposta Tecnico Economica di iniziativa ''ICT_0_02 - Sistema di Governance IT dell'Ente''. CUP: J69J21013830001. Progetto n. 2022/67. Affidamento dei servizi relativi all'Intervento n. 6 ''Nuova anagrafica degli applicativi e DB dell'Ente'', approvazione schema di disciplinare di incarico e contestuale impegno di spesa di ¿ 112.613,27 sul cap. 208543/2023 del bilancio finanziario ge</text:p>
          </table:table-cell>
        </table:table-row>
        <table:table-row table:style-name="ro1">
          <table:table-cell office:value-type="float" office:value="2023" calcext:value-type="float">
            <text:p>2023</text:p>
          </table:table-cell>
          <table:table-cell/>
          <table:table-cell office:value-type="string" calcext:value-type="string">
            <text:p>A2102B</text:p>
          </table:table-cell>
          <table:table-cell office:value-type="string" calcext:value-type="string">
            <text:p>2023-A2100A-286-AD</text:p>
          </table:table-cell>
          <table:table-cell table:style-name="ce8" office:value-type="string" calcext:value-type="string">
            <text:p>19/09/2023</text:p>
          </table:table-cell>
          <table:table-cell table:style-name="ce15" office:value-type="string" calcext:value-type="string">
            <text:p>Z113C6EAC8</text:p>
          </table:table-cell>
          <table:table-cell office:value-type="string" calcext:value-type="string">
            <text:p>Acquisizione, ai sensi dell'art. 50, comma 1, lett b) del D.Lgs 36/2023 s.m.i, dei servizi per l'organizzazione dell'evento ''l'Italia delle Regioni - Festival delle Regioni e delle Province Autonome'' - operatori economici e CIG vari - impegno spesa di euro 27.086,30 sul cap. 127379 del Bilancio gestionale finanziario 2023-2025 - annualità 2023.</text:p>
          </table:table-cell>
        </table:table-row>
        <table:table-row table:style-name="ro1">
          <table:table-cell office:value-type="float" office:value="2023" calcext:value-type="float">
            <text:p>2023</text:p>
          </table:table-cell>
          <table:table-cell/>
          <table:table-cell office:value-type="string" calcext:value-type="string">
            <text:p>XST030</text:p>
          </table:table-cell>
          <table:table-cell office:value-type="string" calcext:value-type="string">
            <text:p>2023-A11000-826-AD</text:p>
          </table:table-cell>
          <table:table-cell table:style-name="ce8" office:value-type="string" calcext:value-type="string">
            <text:p>20/09/2023</text:p>
          </table:table-cell>
          <table:table-cell table:style-name="ce15" office:value-type="string" calcext:value-type="string">
            <text:p>Z533C57D35</text:p>
          </table:table-cell>
          <table:table-cell office:value-type="string" calcext:value-type="string">
            <text:p>Nuovo complesso amministrativo-istituzionale della Regione Piemonte. Servizi di ingegneria in ambito impiantistico. Affidamento ex art. 50 comma 1, lett. b) D.Lgs. 36/2023 all'Ing. LAONIGRO Giuseppe. Spesa ¿ 20.047,04 o.p.f.i. - capitolo 203973/2023 - SMART CIG Z533C57D35</text:p>
          </table:table-cell>
        </table:table-row>
        <table:table-row table:style-name="ro1">
          <table:table-cell office:value-type="float" office:value="2023" calcext:value-type="float">
            <text:p>2023</text:p>
          </table:table-cell>
          <table:table-cell/>
          <table:table-cell office:value-type="string" calcext:value-type="string">
            <text:p>A2102B</text:p>
          </table:table-cell>
          <table:table-cell office:value-type="string" calcext:value-type="string">
            <text:p>2023-A2100A-287-AD</text:p>
          </table:table-cell>
          <table:table-cell table:style-name="ce8" office:value-type="string" calcext:value-type="string">
            <text:p>20/09/2023</text:p>
          </table:table-cell>
          <table:table-cell table:style-name="ce15" office:value-type="string" calcext:value-type="string">
            <text:p>Z003C592F5</text:p>
          </table:table-cell>
          <table:table-cell office:value-type="string" calcext:value-type="string">
            <text:p>Affidamento incarico per l'acquisizione di spazi pubblicitari istituzionali sulla Guida Economia Regioni Italiane, ai sensi dell'art. 50 del D.lgs 36/2023, alla società B-Side Communication SRL. Impegno della spesa complessiva di euro 16.305,30 sul cap. 113168 del Bilancio finnanziario gestionale 2023 - 2025. CIG Z003C592F5</text:p>
          </table:table-cell>
        </table:table-row>
        <table:table-row table:style-name="ro1">
          <table:table-cell office:value-type="float" office:value="2023" calcext:value-type="float">
            <text:p>2023</text:p>
          </table:table-cell>
          <table:table-cell/>
          <table:table-cell office:value-type="string" calcext:value-type="string">
            <text:p>A1604C</text:p>
          </table:table-cell>
          <table:table-cell office:value-type="string" calcext:value-type="string">
            <text:p>2023-A1600A-679-AD</text:p>
          </table:table-cell>
          <table:table-cell table:style-name="ce8" office:value-type="string" calcext:value-type="string">
            <text:p>19/09/2023</text:p>
          </table:table-cell>
          <table:table-cell table:style-name="ce10" office:value-type="string" calcext:value-type="string">
            <text:p>ND</text:p>
          </table:table-cell>
          <table:table-cell office:value-type="string" calcext:value-type="string">
            <text:p>Fondi FSC 2021-2027 di cui alla D.G.R. n. 51 - 5212 del 14 giugno 2022. Revoca finanziamento concesso ad I.P.L.A. S.p.A. con D.D. 725/A1604B del 5 dicembre 2022 per realizzazione interventi sul Rio Nizza, per un importo di euro 16.100,00. Bilancio finanziario gestionale 2023-2025. Recupero della somma anticipata pari a euro 5.833,00 con accertamento sul capitolo 34849, annualità 2023. Riduzione sul capitolo di fondi</text:p>
          </table:table-cell>
        </table:table-row>
        <table:table-row table:style-name="ro1">
          <table:table-cell office:value-type="float" office:value="2023" calcext:value-type="float">
            <text:p>2023</text:p>
          </table:table-cell>
          <table:table-cell/>
          <table:table-cell office:value-type="string" calcext:value-type="string">
            <text:p>A2102B</text:p>
          </table:table-cell>
          <table:table-cell office:value-type="string" calcext:value-type="string">
            <text:p>2023-A2100A-281-AD</text:p>
          </table:table-cell>
          <table:table-cell table:style-name="ce8" office:value-type="string" calcext:value-type="string">
            <text:p>15/09/2023</text:p>
          </table:table-cell>
          <table:table-cell table:style-name="ce15" office:value-type="string" calcext:value-type="string">
            <text:p>Z823C64B07</text:p>
          </table:table-cell>
          <table:table-cell office:value-type="string" calcext:value-type="string">
            <text:p>Affidamento incarico per l'acquisizione di copie della rivista IL PIEMONTE - racconto di una terra meravigliosa - edizione 2023, ai sensi dell'art. 50, del D.lgs 36/2023, alla società MEDIAPRESS SRL. Impegno della spesa complessiva di euro 22.500,00 sul cap. 113168 del Bilancio finanziario gestionale 2023 - 2025. CIG Z823C64B07  </text:p>
          </table:table-cell>
        </table:table-row>
        <table:table-row table:style-name="ro1">
          <table:table-cell office:value-type="float" office:value="2023" calcext:value-type="float">
            <text:p>2023</text:p>
          </table:table-cell>
          <table:table-cell/>
          <table:table-cell office:value-type="string" calcext:value-type="string">
            <text:p>A2102B</text:p>
          </table:table-cell>
          <table:table-cell office:value-type="string" calcext:value-type="string">
            <text:p>2023-A2100A-288-AD</text:p>
          </table:table-cell>
          <table:table-cell table:style-name="ce8" office:value-type="string" calcext:value-type="string">
            <text:p>20/09/2023</text:p>
          </table:table-cell>
          <table:table-cell table:style-name="ce15" office:value-type="string" calcext:value-type="string">
            <text:p>Z583C7A885</text:p>
          </table:table-cell>
          <table:table-cell office:value-type="string" calcext:value-type="string">
            <text:p>Servizio di predisposizione del Piano della Sicurezza e gestione delle emergenze del Villaggio delle Regioni e Province Autonome, in programma a Torino nell'ambito dell'evento ''L'Italia delle Regioni - Festival delle Regioni'', dal 30 settembre al 2 ottobre 2023. Affidamento incarico - CIG Z583C7A885. Impegno di spesa di Euro 1.522,56 sul capitolo 127379 del Bilancio gestionale finanziario 2023-2025 - annualità 2023</text:p>
          </table:table-cell>
        </table:table-row>
        <table:table-row table:style-name="ro1">
          <table:table-cell office:value-type="float" office:value="2023" calcext:value-type="float">
            <text:p>2023</text:p>
          </table:table-cell>
          <table:table-cell/>
          <table:table-cell office:value-type="string" calcext:value-type="string">
            <text:p>A1821A</text:p>
          </table:table-cell>
          <table:table-cell office:value-type="string" calcext:value-type="string">
            <text:p>2023-A1800A-2411-AD</text:p>
          </table:table-cell>
          <table:table-cell table:style-name="ce8" office:value-type="string" calcext:value-type="string">
            <text:p>21/09/2023</text:p>
          </table:table-cell>
          <table:table-cell table:style-name="ce15" office:value-type="string" calcext:value-type="string">
            <text:p>9946804A52</text:p>
          </table:table-cell>
          <table:table-cell office:value-type="string" calcext:value-type="string">
            <text:p>&lt;p&gt;Servizio biennale di manutenzione ordinaria e straordinaria per le attrezzature e macchine operatrici di proprietà regionale, nell'ambito della Colonna Mobile regionale. Procedura di acquisizione sottosoglia ai sensi dell'art. 50 c.1 lett. e) del D.Lgs. 36/2023 con utilizzo del Mercato elettronico della P.A. Determinazione di annullamento gara e azzeramento prenotazioni - CIG 9946804A52. &amp;nbsp;&lt;/p&gt;</text:p>
          </table:table-cell>
        </table:table-row>
        <table:table-row table:style-name="ro1">
          <table:table-cell office:value-type="float" office:value="2023" calcext:value-type="float">
            <text:p>2023</text:p>
          </table:table-cell>
          <table:table-cell/>
          <table:table-cell office:value-type="string" calcext:value-type="string">
            <text:p>A1703B</text:p>
          </table:table-cell>
          <table:table-cell office:value-type="string" calcext:value-type="string">
            <text:p>2023-A1700A-787-AD</text:p>
          </table:table-cell>
          <table:table-cell table:style-name="ce8" office:value-type="string" calcext:value-type="string">
            <text:p>22/09/2023</text:p>
          </table:table-cell>
          <table:table-cell table:style-name="ce15" office:value-type="string" calcext:value-type="string">
            <text:p>Z8B3C32E5F</text:p>
          </table:table-cell>
          <table:table-cell office:value-type="string" calcext:value-type="string">
            <text:p>&lt;p&gt;L.R. 1/2019. Spese per le attività e il funzionamento dei laboratori fitosanitari. Acquisto di consumabili di laboratorio. Procedura di acquisizione mediante trattativa diretta ai sensi dell'art. 50 comma 1 lett. b) del D. Lgs. 36/2023 con utilizzo del Mepa. Determinazione a contrarre e di affidamento. CIG: Z8B3C32E5F. Impegno di euro 4.093,22 sul capitolo di spesa 142574/2023. Bilancio finanziario gestionale 2023-20&lt;/p&gt;</text:p>
          </table:table-cell>
        </table:table-row>
        <table:table-row table:style-name="ro1">
          <table:table-cell office:value-type="float" office:value="2023" calcext:value-type="float">
            <text:p>2023</text:p>
          </table:table-cell>
          <table:table-cell/>
          <table:table-cell office:value-type="string" calcext:value-type="string">
            <text:p>A1703B</text:p>
          </table:table-cell>
          <table:table-cell office:value-type="string" calcext:value-type="string">
            <text:p>2023-A1700A-786-AD</text:p>
          </table:table-cell>
          <table:table-cell table:style-name="ce8" office:value-type="string" calcext:value-type="string">
            <text:p>22/09/2023</text:p>
          </table:table-cell>
          <table:table-cell table:style-name="ce15" office:value-type="string" calcext:value-type="string">
            <text:p>Z893C4087A</text:p>
          </table:table-cell>
          <table:table-cell office:value-type="string" calcext:value-type="string">
            <text:p>&lt;p&gt;L.R. 1/2019. Spese per le attività ed il funzionamento dei laboratori agrochimici e fitosanitario. Acquisto di reagenti Merck. Procedura di acquisizione mediante trattativa diretta ai sensi dell'art. 50 comma 1 lett. b) del D. Lgs. 36/2023 con utilizzo del Mepa. Impegno di euro 2.439,51 sul capitolo di spesa 142574/2023. Bilancio finanziario gestionale 2023-2025 - annualità 2023.&lt;/p&gt;</text:p>
          </table:table-cell>
        </table:table-row>
        <table:table-row table:style-name="ro1">
          <table:table-cell office:value-type="float" office:value="2023" calcext:value-type="float">
            <text:p>2023</text:p>
          </table:table-cell>
          <table:table-cell/>
          <table:table-cell office:value-type="string" calcext:value-type="string">
            <text:p>A1703B</text:p>
          </table:table-cell>
          <table:table-cell office:value-type="string" calcext:value-type="string">
            <text:p>2023-A1700A-785-AD</text:p>
          </table:table-cell>
          <table:table-cell table:style-name="ce8" office:value-type="string" calcext:value-type="string">
            <text:p>22/09/2023</text:p>
          </table:table-cell>
          <table:table-cell table:style-name="ce15" office:value-type="string" calcext:value-type="string">
            <text:p>Z383C40837</text:p>
          </table:table-cell>
          <table:table-cell office:value-type="string" calcext:value-type="string">
            <text:p>&lt;p&gt;L.R. 1/2019. Spese per il servizio di manutenzione delle cappe chimiche e biologiche dei laboratori di Torino e Ceva per il 2023-2025. Procedura di acquisizione mediante trattativa diretta ai sensi dell'art. 50 comma 1 lett. b) del D. Lgs. 36/2023 con utilizzo del Mepa. Impegno di euro 610,00 sul capitolo di spesa 142574/2023, di euro 2.914,58 sul capitolo di spesa 142574/2024, di euro 2.914,58 sul capitolo di spesa&lt;/p&gt;</text:p>
          </table:table-cell>
        </table:table-row>
        <table:table-row table:style-name="ro1">
          <table:table-cell office:value-type="float" office:value="2023" calcext:value-type="float">
            <text:p>2023</text:p>
          </table:table-cell>
          <table:table-cell/>
          <table:table-cell office:value-type="string" calcext:value-type="string">
            <text:p>A2102B</text:p>
          </table:table-cell>
          <table:table-cell office:value-type="string" calcext:value-type="string">
            <text:p>2023-A2100A-291-AD</text:p>
          </table:table-cell>
          <table:table-cell table:style-name="ce8" office:value-type="string" calcext:value-type="string">
            <text:p>25/09/2023</text:p>
          </table:table-cell>
          <table:table-cell table:style-name="ce15" office:value-type="string" calcext:value-type="string">
            <text:p>Z333B3A858</text:p>
          </table:table-cell>
          <table:table-cell office:value-type="string" calcext:value-type="string">
            <text:p>&lt;p&gt;PR FSE PLUS 2021-2027 e 2014-2020 - acquisizione dei servizi per la progettazione creativa dei materiali informativi e promozionali in ambito FSE+ e per la realizzazione della campagna crossmediale di comunicazione su Istruzione e Formazione professionale (IeFP) - CUP J69B23000090006 - CIG Z333B3A858 - impegno della spesa complessiva di euro 34.400,34 a favore dell'operatore economico AV COMMUNICATION, sul capitolo 1&lt;/p&gt;</text:p>
          </table:table-cell>
        </table:table-row>
        <table:table-row table:style-name="ro1">
          <table:table-cell office:value-type="float" office:value="2023" calcext:value-type="float">
            <text:p>2023</text:p>
          </table:table-cell>
          <table:table-cell/>
          <table:table-cell office:value-type="string" calcext:value-type="string">
            <text:p>A1111C</text:p>
          </table:table-cell>
          <table:table-cell office:value-type="string" calcext:value-type="string">
            <text:p>2023-A11000-845-AD</text:p>
          </table:table-cell>
          <table:table-cell table:style-name="ce8" office:value-type="string" calcext:value-type="string">
            <text:p>25/09/2023</text:p>
          </table:table-cell>
          <table:table-cell table:style-name="ce15" office:value-type="string" calcext:value-type="string">
            <text:p>Z0A3C8E2D1</text:p>
          </table:table-cell>
          <table:table-cell office:value-type="string" calcext:value-type="string">
            <text:p>&lt;p&gt;Fornitura di n. 85 sedie da conferenza da destinare alla nuova Sede Unica degli Uffici Regionali. Affidamento diretto ex art. 50, comma 1, lett. b) del D.Lgs. n. 36/2023. Impegno di euro 5.835,87 o.f.i. sul capitolo 211004/2023 a favore dell'Impresa Bellelli Linea Ufficio Srl (SMARTCIG Z0A3C8E2D1 ).&lt;/p&gt;</text:p>
          </table:table-cell>
        </table:table-row>
        <table:table-row table:style-name="ro1">
          <table:table-cell office:value-type="float" office:value="2023" calcext:value-type="float">
            <text:p>2023</text:p>
          </table:table-cell>
          <table:table-cell/>
          <table:table-cell office:value-type="string" calcext:value-type="string">
            <text:p>XST030</text:p>
          </table:table-cell>
          <table:table-cell office:value-type="string" calcext:value-type="string">
            <text:p>2023-A11000-844-AD</text:p>
          </table:table-cell>
          <table:table-cell table:style-name="ce8" office:value-type="string" calcext:value-type="string">
            <text:p>25/09/2023</text:p>
          </table:table-cell>
          <table:table-cell table:style-name="ce15" office:value-type="string" calcext:value-type="string">
            <text:p>Z3B3C8D1A1</text:p>
          </table:table-cell>
          <table:table-cell office:value-type="string" calcext:value-type="string">
            <text:p>&lt;p&gt;Rimozione graffiti dalla pavimentazione esterna presso l'ingresso sud del grattacielo della Regione Piemonte a seguito di atto vandalico. Affidamento ex art. 50, comma 1, lett. b) D.Lgs. 36/2023 alla Società NTA Technical Solutions S.r.l. Spesa ¿ 4.514,00 o.f.i. - capitolo 131238/2023 - SMART CIG Z3B3C8D1A1&lt;/p&gt;</text:p>
          </table:table-cell>
        </table:table-row>
        <table:table-row table:style-name="ro1">
          <table:table-cell office:value-type="float" office:value="2023" calcext:value-type="float">
            <text:p>2023</text:p>
          </table:table-cell>
          <table:table-cell/>
          <table:table-cell office:value-type="string" calcext:value-type="string">
            <text:p>XST030</text:p>
          </table:table-cell>
          <table:table-cell office:value-type="string" calcext:value-type="string">
            <text:p>2023-A11000-843-AD</text:p>
          </table:table-cell>
          <table:table-cell table:style-name="ce8" office:value-type="string" calcext:value-type="string">
            <text:p>25/09/2023</text:p>
          </table:table-cell>
          <table:table-cell table:style-name="ce15" office:value-type="string" calcext:value-type="string">
            <text:p>Z0B3C7D575</text:p>
          </table:table-cell>
          <table:table-cell office:value-type="string" calcext:value-type="string">
            <text:p>&lt;p&gt;Pulitura a seguito di atto vandalico di superfici vetrate lato sud del grattacielo della Regione Piemonte. Affidamento ex art. 50, comma 1, lett. b) D.Lgs. 36/2023 alla Società 2HIGH S.r.l.. Spesa ¿ 4.819,00 o.f.i. - capitolo 131238/2023 - SMART CIG Z0B3C7D575. &amp;nbsp;&lt;/p&gt;</text:p>
          </table:table-cell>
        </table:table-row>
        <table:table-row table:style-name="ro1">
          <table:table-cell office:value-type="float" office:value="2023" calcext:value-type="float">
            <text:p>2023</text:p>
          </table:table-cell>
          <table:table-cell/>
          <table:table-cell office:value-type="string" calcext:value-type="string">
            <text:p>A1503B</text:p>
          </table:table-cell>
          <table:table-cell office:value-type="string" calcext:value-type="string">
            <text:p>2023-A1500A-484-AD</text:p>
          </table:table-cell>
          <table:table-cell table:style-name="ce8" office:value-type="string" calcext:value-type="string">
            <text:p>25/09/2023</text:p>
          </table:table-cell>
          <table:table-cell table:style-name="ce10" office:value-type="string" calcext:value-type="string">
            <text:p>ND</text:p>
          </table:table-cell>
          <table:table-cell office:value-type="string" calcext:value-type="string">
            <text:p>&lt;p&gt;D.G.R. n. 20-7318 del 31 luglio 2023 - determinazione a contrarre per l'acquisizione di un servizio avente ad oggetto un'Azione di sistema e di accompagnamento collegata all'attività formativa in apprendistato. Procedura aperta ai sensi dell'art. 71 del D.Lgs. 36/2023. CUI: S80087670016202200026. CUP J69I23001210001. Spesa presunta euro 168.242,85 oneri fiscali e contributo A.N.AC. compresi. Accertamento, prenotazion&lt;/p&gt;</text:p>
          </table:table-cell>
        </table:table-row>
        <table:table-row table:style-name="ro1">
          <table:table-cell office:value-type="float" office:value="2023" calcext:value-type="float">
            <text:p>2023</text:p>
          </table:table-cell>
          <table:table-cell/>
          <table:table-cell office:value-type="string" calcext:value-type="string">
            <text:p>A1823A</text:p>
          </table:table-cell>
          <table:table-cell office:value-type="string" calcext:value-type="string">
            <text:p>2023-A1800A-2467-AD</text:p>
          </table:table-cell>
          <table:table-cell table:style-name="ce8" office:value-type="string" calcext:value-type="string">
            <text:p>28/09/2023</text:p>
          </table:table-cell>
          <table:table-cell table:style-name="ce15" office:value-type="string" calcext:value-type="string">
            <text:p>N/D</text:p>
          </table:table-cell>
          <table:table-cell office:value-type="string" calcext:value-type="string">
            <text:p>&lt;p&gt;Programmi Triennali 2019-2021 e 2021-2023 di attuazione del Piano Regionale dell'Infomobilità. Approvazione della rimodulazione senza modifica dell'importo contrattuale dei progetti BIP.P.18, BIP.P.20, MAAS.P.1 e MOB.P.8.&lt;/p&gt;</text:p>
          </table:table-cell>
        </table:table-row>
        <table:table-row table:style-name="ro1">
          <table:table-cell office:value-type="float" office:value="2023" calcext:value-type="float">
            <text:p>2023</text:p>
          </table:table-cell>
          <table:table-cell table:number-columns-repeated="2"/>
          <table:table-cell office:value-type="string" calcext:value-type="string">
            <text:p>2023-A2100A-298-AD</text:p>
          </table:table-cell>
          <table:table-cell table:style-name="ce8" office:value-type="string" calcext:value-type="string">
            <text:p>28/09/2023</text:p>
          </table:table-cell>
          <table:table-cell table:style-name="ce15" office:value-type="string" calcext:value-type="string">
            <text:p>Z503C9D53B</text:p>
          </table:table-cell>
          <table:table-cell office:value-type="string" calcext:value-type="string">
            <text:p>&lt;p&gt;Acquisizione, ai sensi dell'art. 50, comma 1, lett b) del D.Lgs 36/2023 e s.m.i, del servizio di installazione impianto di illuminazione e proiezione (dalle ore 17,00 del giorno 1 ottobre alle ore 1,00 del giorno 2 ottobre 2023) di immagini luminose sulla parete nord della nuova sede istituzionale e amministrativa della Regione Piemonte in occasione dello svolgimento dell'evento ''L'Italia delle Regioni - 2° Festival&lt;/p&gt;</text:p>
          </table:table-cell>
        </table:table-row>
        <table:table-row table:style-name="ro1">
          <table:table-cell office:value-type="float" office:value="2023" calcext:value-type="float">
            <text:p>2023</text:p>
          </table:table-cell>
          <table:table-cell/>
          <table:table-cell office:value-type="string" calcext:value-type="string">
            <text:p>A1801B</text:p>
          </table:table-cell>
          <table:table-cell office:value-type="string" calcext:value-type="string">
            <text:p>2023-A1800A-2448-AD</text:p>
          </table:table-cell>
          <table:table-cell table:style-name="ce8" office:value-type="string" calcext:value-type="string">
            <text:p>26/09/2023</text:p>
          </table:table-cell>
          <table:table-cell table:style-name="ce15" office:value-type="string" calcext:value-type="string">
            <text:p>A00B1098E3</text:p>
          </table:table-cell>
          <table:table-cell office:value-type="string" calcext:value-type="string">
            <text:p>&lt;p&gt;Servizio di formazione ed accompagnamento del personale della Direzione Opere Pubbliche, Difesa del Suolo, Protezione Civile, Trasporti e Logistica in materia di PNRR tramite RdO con trattativa diretta su MePA. Determinazione a contrarre e di affidamento - CIG A00B1098E3. Impegno della spesa di euro 167.683,00 sul capitolo 114832 del bilancio finanziario gestionale 2023-2025. Annualità 2023-2025.&lt;/p&gt;</text:p>
          </table:table-cell>
        </table:table-row>
        <table:table-row table:style-name="ro1">
          <table:table-cell office:value-type="float" office:value="2023" calcext:value-type="float">
            <text:p>2023</text:p>
          </table:table-cell>
          <table:table-cell/>
          <table:table-cell office:value-type="string" calcext:value-type="string">
            <text:p>A2107A</text:p>
          </table:table-cell>
          <table:table-cell office:value-type="string" calcext:value-type="string">
            <text:p>2023-A2100A-295-AD</text:p>
          </table:table-cell>
          <table:table-cell table:style-name="ce8" office:value-type="string" calcext:value-type="string">
            <text:p>26/09/2023</text:p>
          </table:table-cell>
          <table:table-cell table:style-name="ce10" office:value-type="string" calcext:value-type="string">
            <text:p>NO CIG</text:p>
          </table:table-cell>
          <table:table-cell office:value-type="string" calcext:value-type="string">
            <text:p>&lt;p&gt;Piano di Sviluppo e Coesione 2000-2020 - Sezione Speciale. Misura ''Empowerment Internazionale delle imprese'' - Linea b). Affidamento in house a Ceipiemonte s.c.p.a. del servizio di realizzazione delle attività integrative dei Progetti Integrati di Filiera (PIF) per l'anno 2023 (CUP J68I22000430001). Impegno di spesa di euro 2.393.000,00 sul cap. 136042/2023 e registrazioni contabili correlate. Approvazione dello sc&lt;/p&gt;</text:p>
          </table:table-cell>
        </table:table-row>
        <table:table-row table:style-name="ro1">
          <table:table-cell office:value-type="float" office:value="2023" calcext:value-type="float">
            <text:p>2023</text:p>
          </table:table-cell>
          <table:table-cell table:number-columns-repeated="2"/>
          <table:table-cell office:value-type="string" calcext:value-type="string">
            <text:p>2023-A2100A-289-AD</text:p>
          </table:table-cell>
          <table:table-cell table:style-name="ce8" office:value-type="string" calcext:value-type="string">
            <text:p>21/09/2023</text:p>
          </table:table-cell>
          <table:table-cell table:style-name="ce15" office:value-type="string" calcext:value-type="string">
            <text:p>ZB53C85B85</text:p>
          </table:table-cell>
          <table:table-cell office:value-type="string" calcext:value-type="string">
            <text:p>&lt;p&gt;Acquisizione, ai sensi dell'art. 50, comma 1, lett b) del D.Lgs 36/2023 e s.m.i, del servizio di sopralluogo e test di fattibilità necessario per verificare le condizioni e le modalità di realizzazione della l'illuminazione della facciata del palazzo della Regione Piemonte in occasione dello svolgimento dell'evento ''L'Italia delle Regioni - 2° Festival delle Regioni e delle Province Autonome'' - Affidamento incarico&lt;/p&gt;</text:p>
          </table:table-cell>
        </table:table-row>
        <table:table-row table:style-name="ro1">
          <table:table-cell office:value-type="float" office:value="2023" calcext:value-type="float">
            <text:p>2023</text:p>
          </table:table-cell>
          <table:table-cell/>
          <table:table-cell office:value-type="string" calcext:value-type="string">
            <text:p>A2102B</text:p>
          </table:table-cell>
          <table:table-cell office:value-type="string" calcext:value-type="string">
            <text:p>2023-A2100A-294-AD</text:p>
          </table:table-cell>
          <table:table-cell table:style-name="ce8" office:value-type="string" calcext:value-type="string">
            <text:p>26/09/2023</text:p>
          </table:table-cell>
          <table:table-cell table:style-name="ce15" office:value-type="string" calcext:value-type="string">
            <text:p>ZD439BA319</text:p>
          </table:table-cell>
          <table:table-cell office:value-type="string" calcext:value-type="string">
            <text:p>&lt;p&gt;Affidamento incarico per servizi di accoglienza e ospitalità in occasione di visite ed incontri istituzionali, ai sensi dell'art. 50, comma 1, lett b) del D.Lgs 36/2023 - Integrazione alla determinazione dirigenziale n. 22 del 06/02/2023. Impegno di spesa di euro 19.000,00 sul capitolo 127379 ed euro 1.000,00 sul capitolo 134545 del Bilancio gestionale finanziario 2023-2025 - annualità 2023 - CIG ZD439BA319; &amp;nbsp;&lt;/p&gt;</text:p>
          </table:table-cell>
        </table:table-row>
        <table:table-row table:style-name="ro1">
          <table:table-cell office:value-type="float" office:value="2023" calcext:value-type="float">
            <text:p>2023</text:p>
          </table:table-cell>
          <table:table-cell/>
          <table:table-cell office:value-type="string" calcext:value-type="string">
            <text:p>A1111C</text:p>
          </table:table-cell>
          <table:table-cell office:value-type="string" calcext:value-type="string">
            <text:p>2023-A11000-849-AD</text:p>
          </table:table-cell>
          <table:table-cell table:style-name="ce8" office:value-type="string" calcext:value-type="string">
            <text:p>26/09/2023</text:p>
          </table:table-cell>
          <table:table-cell table:style-name="ce15" office:value-type="string" calcext:value-type="string">
            <text:p>Z3E3C984E2</text:p>
          </table:table-cell>
          <table:table-cell office:value-type="string" calcext:value-type="string">
            <text:p>&lt;p&gt;Fornitura di n. 75 GANCI per sedie da conferenza modello Lucienne in policarbonato trasparente. Affidamento diretto ex art. 50, comma 1, lett. b) del D.Lgs. n. 36/2023. Impegno di euro 1.449,36 o.f.i. sul capitolo 211004/2023 a favore dell'Impresa GEM FORNITURE GENERALI SRL (SMARTCIG Z3E3C984E2).&lt;/p&gt;</text:p>
          </table:table-cell>
        </table:table-row>
        <table:table-row table:style-name="ro1">
          <table:table-cell office:value-type="float" office:value="2023" calcext:value-type="float">
            <text:p>2023</text:p>
          </table:table-cell>
          <table:table-cell/>
          <table:table-cell office:value-type="string" calcext:value-type="string">
            <text:p>A1911A</text:p>
          </table:table-cell>
          <table:table-cell office:value-type="string" calcext:value-type="string">
            <text:p>2023-A19000-393-AD</text:p>
          </table:table-cell>
          <table:table-cell table:style-name="ce8" office:value-type="string" calcext:value-type="string">
            <text:p>26/09/2023</text:p>
          </table:table-cell>
          <table:table-cell table:style-name="ce10" office:value-type="string" calcext:value-type="string">
            <text:p>ND</text:p>
          </table:table-cell>
          <table:table-cell office:value-type="string" calcext:value-type="string">
            <text:p>&lt;p&gt;Iniziativa NextGenerationEU - PNRR M1C1|1.5 ''Cybersecurity''. contributo PNRR finanziato da ACN a valere sull'Avviso 3/2022. Affidamento dei servizi relativi agli interventi 1A, 2A, 2B e 4A'', iniziativa ''ICT_0_07 TRANSIZIONE DIGITALE E SERVIZI SICURI'' - CUP: J14F22001120006. Accertamento di complessivi ¿ 619.671,86 di cui ¿ 370.000,58 sul capitolo 20495/2023 e ¿ 249.671,28 sul capitolo 20495/2024. Approvazione sc&lt;/p&gt;</text:p>
          </table:table-cell>
        </table:table-row>
        <table:table-row table:style-name="ro1">
          <table:table-cell office:value-type="float" office:value="2023" calcext:value-type="float">
            <text:p>2023</text:p>
          </table:table-cell>
          <table:table-cell/>
          <table:table-cell office:value-type="string" calcext:value-type="string">
            <text:p>A1911A</text:p>
          </table:table-cell>
          <table:table-cell office:value-type="string" calcext:value-type="string">
            <text:p>2023-A19000-394-AD</text:p>
          </table:table-cell>
          <table:table-cell table:style-name="ce8" office:value-type="string" calcext:value-type="string">
            <text:p>27/09/2023</text:p>
          </table:table-cell>
          <table:table-cell table:style-name="ce10" office:value-type="string" calcext:value-type="string">
            <text:p>NO CIG</text:p>
          </table:table-cell>
          <table:table-cell office:value-type="string" calcext:value-type="string">
            <text:p>&lt;p&gt;PTE d'Iniziativa ICT_0_08 ''SIGMATER'', Intervento n. 2 ''Nuovo modello di interoperabilità: presa in carico degli artefatti del partenariato (versione 2.5.0)''. Affidamento dei servizi relativi all'intervento, approvazione del disciplinare di incarico e contestuale impegno di spesa a favore di CSI Piemonte per un importo pari a Euro 19.217,66 ¿ (esente IVA) sul capitolo di spesa 207160/2023 del bilancio finanziario&lt;/p&gt;</text:p>
          </table:table-cell>
        </table:table-row>
        <table:table-row table:style-name="ro1">
          <table:table-cell office:value-type="float" office:value="2023" calcext:value-type="float">
            <text:p>2023</text:p>
          </table:table-cell>
          <table:table-cell/>
          <table:table-cell office:value-type="string" calcext:value-type="string">
            <text:p>A1012B</text:p>
          </table:table-cell>
          <table:table-cell office:value-type="string" calcext:value-type="string">
            <text:p>2023-A1000A-507-AD</text:p>
          </table:table-cell>
          <table:table-cell table:style-name="ce8" office:value-type="string" calcext:value-type="string">
            <text:p>28/09/2023</text:p>
          </table:table-cell>
          <table:table-cell table:style-name="ce10" office:value-type="string" calcext:value-type="string">
            <text:p>ND</text:p>
          </table:table-cell>
          <table:table-cell office:value-type="string" calcext:value-type="string">
            <text:p>&lt;p&gt;Procedura aperta telematica, ai sensi degli artt. 58 e 60 del D.Lgs 50/2016, per il servizio&amp;nbsp; di Assistenza Tecnica a supporto dell'Autorità di Gestione del Programma Regionale finanziato a valere sul Fondo Europeo di Sviluppo Regionale (F.E.S.R.) per il periodo 2021 - 2027, ai sensi dell'articolo 36 del Regolamento (UE) n. 1060/2021. Dichiarazione di efficacia dell'aggiudicazione definitiva e approvazione schema con&lt;/p&gt;</text:p>
          </table:table-cell>
        </table:table-row>
        <table:table-row table:style-name="ro1">
          <table:table-cell office:value-type="float" office:value="2023" calcext:value-type="float">
            <text:p>2023</text:p>
          </table:table-cell>
          <table:table-cell/>
          <table:table-cell office:value-type="string" calcext:value-type="string">
            <text:p>A1111C</text:p>
          </table:table-cell>
          <table:table-cell office:value-type="string" calcext:value-type="string">
            <text:p>2023-A11000-855-AD</text:p>
          </table:table-cell>
          <table:table-cell table:style-name="ce8" office:value-type="string" calcext:value-type="string">
            <text:p>28/09/2023</text:p>
          </table:table-cell>
          <table:table-cell table:style-name="ce15" office:value-type="string" calcext:value-type="string">
            <text:p>ZBB3C9D894</text:p>
          </table:table-cell>
          <table:table-cell office:value-type="string" calcext:value-type="string">
            <text:p>&lt;p&gt;Affidamento sotto soglia ai sensi dell'art. 50 del D.Lgs. 36/2023 e s.m.i., per la fornitura di una plastificatrice per il Centro Stampa della Regione Piemonte. Importo complessivo di spesa pari a Euro 4.080,90 sul capitolo 210391/2023. SmartCIG ZBB3C9D894.&lt;/p&gt;</text:p>
          </table:table-cell>
        </table:table-row>
        <table:table-row table:style-name="ro1">
          <table:table-cell office:value-type="float" office:value="2023" calcext:value-type="float">
            <text:p>2023</text:p>
          </table:table-cell>
          <table:table-cell/>
          <table:table-cell office:value-type="string" calcext:value-type="string">
            <text:p>A1824A</text:p>
          </table:table-cell>
          <table:table-cell office:value-type="string" calcext:value-type="string">
            <text:p>2023-A1800A-2463-AD</text:p>
          </table:table-cell>
          <table:table-cell table:style-name="ce8" office:value-type="string" calcext:value-type="string">
            <text:p>27/09/2023</text:p>
          </table:table-cell>
          <table:table-cell table:style-name="ce15" office:value-type="string" calcext:value-type="string">
            <text:p>A0095C2656</text:p>
          </table:table-cell>
          <table:table-cell office:value-type="string" calcext:value-type="string">
            <text:p>&lt;p&gt;fornitura di indumenti da lavoro idonei a garantire la salute e la sicurezza nei luoghi di lavoro ai sensi del D.Lgs. 81/2008, ad uso delle squadre forestali regionali. Procedura di acquisizione&amp;nbsp; ai sensi ai sensi dell'art. 50, comma 1, lettera b), del Decreto legislativo 31 marzo 2023, n. 36. CIG: A0095C2656. Importo contrattuale euro 105.066,40 o.f.i..Impegno di euro 105.066,40 sul capitolo 111901/2023, del Bilanci&lt;/p&gt;</text:p>
          </table:table-cell>
        </table:table-row>
        <table:table-row table:style-name="ro1">
          <table:table-cell office:value-type="float" office:value="2023" calcext:value-type="float">
            <text:p>2023</text:p>
          </table:table-cell>
          <table:table-cell/>
          <table:table-cell office:value-type="string" calcext:value-type="string">
            <text:p>A1910A</text:p>
          </table:table-cell>
          <table:table-cell office:value-type="string" calcext:value-type="string">
            <text:p>2023-A19000-397-AD</text:p>
          </table:table-cell>
          <table:table-cell table:style-name="ce8" office:value-type="string" calcext:value-type="string">
            <text:p>29/09/2023</text:p>
          </table:table-cell>
          <table:table-cell table:style-name="ce15" office:value-type="string" calcext:value-type="string">
            <text:p>N/D</text:p>
          </table:table-cell>
          <table:table-cell office:value-type="string" calcext:value-type="string">
            <text:p>&lt;p&gt;Servizi in continuità di gestione del SIRe. Approvazione della CTE/A1910A prot. n. 12774 del 16.11.2022. Affidamento parziale dei servizi in continuità per il periodo 1° maggio - 30 settembre 2023. Impegno di spesa di Euro 5.337.468,94 di cui ¿ 4.499.358,05 sul cap. 135142/2023 ed Euro 838.110,89 sul cap. 207160/2023 del Bilancio finanziario gestionale 2023-2025, annualità 2023. Riduzione di Euro 602.611,26 dell'impe&lt;/p&gt;</text:p>
          </table:table-cell>
        </table:table-row>
        <table:table-row table:style-name="ro1">
          <table:table-cell office:value-type="float" office:value="2023" calcext:value-type="float">
            <text:p>2023</text:p>
          </table:table-cell>
          <table:table-cell/>
          <table:table-cell office:value-type="string" calcext:value-type="string">
            <text:p>A2102B</text:p>
          </table:table-cell>
          <table:table-cell office:value-type="string" calcext:value-type="string">
            <text:p>2023-A2100A-301-AD</text:p>
          </table:table-cell>
          <table:table-cell table:style-name="ce8" office:value-type="string" calcext:value-type="string">
            <text:p>29/09/2023</text:p>
          </table:table-cell>
          <table:table-cell table:style-name="ce15" office:value-type="string" calcext:value-type="string">
            <text:p>9991875418</text:p>
          </table:table-cell>
          <table:table-cell office:value-type="string" calcext:value-type="string">
            <text:p>&lt;p&gt;Affidamento incarico per l'acquisizione di servizi di realizzazione del progetto editoriale ''Osservatorio Piemonte Economy'' ai sensi dell'art. 50 del D. Lgs. 36/2023. Impegno di spesa complessivo di euro 59.815,00 o.f.i. in favore di Il Sole 24 Ore S.p.a. sul capitolo 113168 del Bilancio finanziario gestionale 2023-2025, annualità 2023 e annualità 2024 - CIG 9991875418&lt;/p&gt;</text:p>
          </table:table-cell>
        </table:table-row>
        <table:table-row table:style-name="ro1">
          <table:table-cell office:value-type="float" office:value="2023" calcext:value-type="float">
            <text:p>2023</text:p>
          </table:table-cell>
          <table:table-cell/>
          <table:table-cell office:value-type="string" calcext:value-type="string">
            <text:p>A1111C</text:p>
          </table:table-cell>
          <table:table-cell office:value-type="string" calcext:value-type="string">
            <text:p>2023-A11000-859-AD</text:p>
          </table:table-cell>
          <table:table-cell table:style-name="ce8" office:value-type="string" calcext:value-type="string">
            <text:p>29/09/2023</text:p>
          </table:table-cell>
          <table:table-cell table:style-name="ce15" office:value-type="string" calcext:value-type="string">
            <text:p>A016949528</text:p>
          </table:table-cell>
          <table:table-cell office:value-type="string" calcext:value-type="string">
            <text:p>&lt;p&gt;Fornitura e posa di strutture Bematrix in alluminio e tessuto stampato e attrezzature audio per la Sala eventi della Regione Piemonte. Affidamento diretto ex art. 50, comma 1, lett. b) del D.Lgs. n. 36/2023. Impegno di euro 85.156,00 o.f.i. sul capitolo 210391/2023 a favore dell'Impresa Manco C. S.n.c. di Tasso Aurora e Massimiliano. Impegno di Euro 35,00 sul capitolo 144926/2023 per contributo ANAC.&lt;/p&gt;</text:p>
          </table:table-cell>
        </table:table-row>
        <table:table-row table:style-name="ro1">
          <table:table-cell office:value-type="float" office:value="2023" calcext:value-type="float">
            <text:p>2023</text:p>
          </table:table-cell>
          <table:table-cell/>
          <table:table-cell office:value-type="string" calcext:value-type="string">
            <text:p>A2006C</text:p>
          </table:table-cell>
          <table:table-cell office:value-type="string" calcext:value-type="string">
            <text:p>2023-A2000B-306-AD</text:p>
          </table:table-cell>
          <table:table-cell table:style-name="ce8" office:value-type="string" calcext:value-type="string">
            <text:p>02/10/2023</text:p>
          </table:table-cell>
          <table:table-cell table:style-name="ce15" office:value-type="string" calcext:value-type="string">
            <text:p>ZDE3BA9BE7</text:p>
          </table:table-cell>
          <table:table-cell office:value-type="string" calcext:value-type="string">
            <text:p>&lt;p&gt;Museo Regionale di Scienze Naturali di Torino. Fornitura di abbonamento a riviste scientifiche per gli anni 2023-2024. Procedura negoziata art. 36, comma 2 lettera b) del D. lgs 50/2016 e s.m.i., così come integrato dalla L. 120/2020, e con l'utilizzo del Mercato elettronico della PA (MEPA). Affidamento Società Ebsco. Information Service Srl. Spesa di Euro 15.720,50 (o.f.c.) sul capitolo 111050/2023 e di Euro 17.500,&lt;/p&gt;</text:p>
          </table:table-cell>
        </table:table-row>
        <table:table-row table:style-name="ro1">
          <table:table-cell office:value-type="float" office:value="2023" calcext:value-type="float">
            <text:p>2023</text:p>
          </table:table-cell>
          <table:table-cell/>
          <table:table-cell office:value-type="string" calcext:value-type="string">
            <text:p>A1703B</text:p>
          </table:table-cell>
          <table:table-cell office:value-type="string" calcext:value-type="string">
            <text:p>2023-A1700A-831-AD</text:p>
          </table:table-cell>
          <table:table-cell table:style-name="ce8" office:value-type="string" calcext:value-type="string">
            <text:p>02/10/2023</text:p>
          </table:table-cell>
          <table:table-cell table:style-name="ce15" office:value-type="string" calcext:value-type="string">
            <text:p>ZA03C44D6D</text:p>
          </table:table-cell>
          <table:table-cell office:value-type="string" calcext:value-type="string">
            <text:p>&lt;p&gt;L.R. n. 1/2019. Spese per ispezioni e controlli fitosanitari. Servizio di individuazione dei siti di rilascio e realizzazione dei lanci dei parassitoidi Trissolcus japonicus e Ganaspis brasiliensis e monitoraggio di Agriotes brevis, Agriotes sordidus, Agriotes litigiosus (elateridi) in Piemonte. Procedura di acquisizione mediante trattativa diretta ai sensi dell'art. 50 comma 1 lett. b) del D. Lgs. 36/2023 con utiliz&lt;/p&gt;</text:p>
          </table:table-cell>
        </table:table-row>
        <table:table-row table:style-name="ro1">
          <table:table-cell office:value-type="float" office:value="2023" calcext:value-type="float">
            <text:p>2023</text:p>
          </table:table-cell>
          <table:table-cell/>
          <table:table-cell office:value-type="string" calcext:value-type="string">
            <text:p>A1706B</text:p>
          </table:table-cell>
          <table:table-cell office:value-type="string" calcext:value-type="string">
            <text:p>2023-A1700A-833-AD</text:p>
          </table:table-cell>
          <table:table-cell table:style-name="ce8" office:value-type="string" calcext:value-type="string">
            <text:p>02/10/2023</text:p>
          </table:table-cell>
          <table:table-cell table:style-name="ce15" office:value-type="string" calcext:value-type="string">
            <text:p>9251838A3C</text:p>
          </table:table-cell>
          <table:table-cell office:value-type="string" calcext:value-type="string">
            <text:p>&lt;p&gt;Reg. UE 695/2021. Progetto MountResilience N° 101112876 - HORIZON-MISS-2022-CLIMA-01 - Research and Innovation actions in support of the implementation of the Adaptation to Climate Change Mission'' Programma Horizon - CUP PROV0000041682. Spese per trasferte, partecipazione a meeting annuali e incontri formativi del personale regionale impegnato nell'attuazione del progetto. Impegno di euro 777,20 sul capitolo di spes&lt;/p&gt;</text:p>
          </table:table-cell>
        </table:table-row>
        <table:table-row table:style-name="ro1">
          <table:table-cell office:value-type="float" office:value="2023" calcext:value-type="float">
            <text:p>2023</text:p>
          </table:table-cell>
          <table:table-cell/>
          <table:table-cell office:value-type="string" calcext:value-type="string">
            <text:p>A1502B</text:p>
          </table:table-cell>
          <table:table-cell office:value-type="string" calcext:value-type="string">
            <text:p>2023-A1500A-499-AD</text:p>
          </table:table-cell>
          <table:table-cell table:style-name="ce8" office:value-type="string" calcext:value-type="string">
            <text:p>02/10/2023</text:p>
          </table:table-cell>
          <table:table-cell table:style-name="ce10" office:value-type="string" calcext:value-type="string">
            <text:p>ND</text:p>
          </table:table-cell>
          <table:table-cell office:value-type="string" calcext:value-type="string">
            <text:p>&lt;p&gt;PR Piemonte FSE PLUS 2021-2027, Priorità I, Obiettivo Specifico a), Azione 4 - "Interventi di sostegno alla nascita delle start up''. Approvazione dell'Avviso per la presentazione di proposte progettuali per la realizzazione degli ''Interventi di sostegno alla nascita delle start up'' Periodo 2023-2024 (ivi comprese modalità di presentazione delle domande di accesso alla Misura 8 Consulenza start up - Tutoraggio e ac&lt;/p&gt;</text:p>
          </table:table-cell>
        </table:table-row>
        <table:table-row table:style-name="ro1">
          <table:table-cell office:value-type="float" office:value="2023" calcext:value-type="float">
            <text:p>2023</text:p>
          </table:table-cell>
          <table:table-cell/>
          <table:table-cell office:value-type="string" calcext:value-type="string">
            <text:p>A1604C</text:p>
          </table:table-cell>
          <table:table-cell office:value-type="string" calcext:value-type="string">
            <text:p>2023-A1600A-706-AD</text:p>
          </table:table-cell>
          <table:table-cell table:style-name="ce8" office:value-type="string" calcext:value-type="string">
            <text:p>02/10/2023</text:p>
          </table:table-cell>
          <table:table-cell table:style-name="ce10" office:value-type="string" calcext:value-type="string">
            <text:p>NO CIG</text:p>
          </table:table-cell>
          <table:table-cell office:value-type="string" calcext:value-type="string">
            <text:p>&lt;p&gt;Impegno di spesa a favore di SORIS S.p.A. per il rimborso spese e diritti sostenuti relativamente alle procedure esecutive per riscossione coattiva dei canoni per l'uso di acqua pubblica. Impegno di spesa di complessivi euro 3.419,82 sul capitolo di spesa 129101 del bilancio finanziario gestionale 2023/2025, annualità 2023.&lt;/p&gt;</text:p>
          </table:table-cell>
        </table:table-row>
        <table:table-row table:style-name="ro1">
          <table:table-cell office:value-type="float" office:value="2023" calcext:value-type="float">
            <text:p>2023</text:p>
          </table:table-cell>
          <table:table-cell/>
          <table:table-cell office:value-type="string" calcext:value-type="string">
            <text:p>XST025</text:p>
          </table:table-cell>
          <table:table-cell office:value-type="string" calcext:value-type="string">
            <text:p>2023-A11000-870-AD</text:p>
          </table:table-cell>
          <table:table-cell table:style-name="ce8" office:value-type="string" calcext:value-type="string">
            <text:p>03/10/2023</text:p>
          </table:table-cell>
          <table:table-cell table:style-name="ce15" office:value-type="string" calcext:value-type="string">
            <text:p>ZB43B3BE5E</text:p>
          </table:table-cell>
          <table:table-cell office:value-type="string" calcext:value-type="string">
            <text:p>&lt;p&gt;Procedura di affidamento della fornitura e posa di cestini portarifiuti personalizzati da esterno Smart CIG ZB43B3BE5E - Presa d'atto fusione per incorporazione della società Trackdesign s.r.l. nella società ALI6 srl.&lt;/p&gt;</text:p>
          </table:table-cell>
        </table:table-row>
        <table:table-row table:style-name="ro1">
          <table:table-cell office:value-type="float" office:value="2023" calcext:value-type="float">
            <text:p>2023</text:p>
          </table:table-cell>
          <table:table-cell/>
          <table:table-cell office:value-type="string" calcext:value-type="string">
            <text:p>A1416D</text:p>
          </table:table-cell>
          <table:table-cell office:value-type="string" calcext:value-type="string">
            <text:p>2023-A1400B-1672-AD</text:p>
          </table:table-cell>
          <table:table-cell table:style-name="ce8" office:value-type="string" calcext:value-type="string">
            <text:p>03/10/2023</text:p>
          </table:table-cell>
          <table:table-cell table:style-name="ce10" office:value-type="string" calcext:value-type="string">
            <text:p>NO CIG</text:p>
          </table:table-cell>
          <table:table-cell office:value-type="string" calcext:value-type="string">
            <text:p>&lt;p&gt;Servizi IT in continuità di gestione a favore della Direzione Sanità e Welfare - CTE anno 2023. Approvazione di proposte di sviluppo, manutenzione evolutiva e adeguativa - MEV Lotto 6, intervento 1 Adeguamenti PagoPA per il Sistema Pagamenti. Accertamento della somma di euro 45.946,80 sul capitolo di entrata 16575/2023. Impegno di euro 45.946,80 a favore di CSI-Piemonte sul capitolo di spesa 134996/2023.&lt;/p&gt;</text:p>
          </table:table-cell>
        </table:table-row>
        <table:table-row table:style-name="ro1">
          <table:table-cell office:value-type="float" office:value="2023" calcext:value-type="float">
            <text:p>2023</text:p>
          </table:table-cell>
          <table:table-cell/>
          <table:table-cell office:value-type="string" calcext:value-type="string">
            <text:p>A2202A</text:p>
          </table:table-cell>
          <table:table-cell office:value-type="string" calcext:value-type="string">
            <text:p>2023-A22000-412-AD</text:p>
          </table:table-cell>
          <table:table-cell table:style-name="ce8" office:value-type="string" calcext:value-type="string">
            <text:p>04/10/2023</text:p>
          </table:table-cell>
          <table:table-cell table:style-name="ce15" office:value-type="string" calcext:value-type="string">
            <text:p>Z9C385D5E2</text:p>
          </table:table-cell>
          <table:table-cell office:value-type="string" calcext:value-type="string">
            <text:p>&lt;p&gt;Legge n. 184/1983 e successive modificazioni. L.R. n. 7/2018 - art. 12. - subentro dell'ente Fondazione AVSI nella convenzione tra la Regione Piemonte e Amici di Don Bosco Onlus finalizzata ad assicurare in Colombia una struttura organizzativa e del personale in grado di garantire lo svolgimento delle procedure adottive e la relativa assistenza alle coppie che ivi si recano, approvata con D.D n. 2602/A1400A/2022 del&lt;/p&gt;</text:p>
          </table:table-cell>
        </table:table-row>
        <table:table-row table:style-name="ro1">
          <table:table-cell office:value-type="float" office:value="2023" calcext:value-type="float">
            <text:p>2023</text:p>
          </table:table-cell>
          <table:table-cell/>
          <table:table-cell office:value-type="string" calcext:value-type="string">
            <text:p>A1012B</text:p>
          </table:table-cell>
          <table:table-cell office:value-type="string" calcext:value-type="string">
            <text:p>2023-A1000A-523-AD</text:p>
          </table:table-cell>
          <table:table-cell table:style-name="ce8" office:value-type="string" calcext:value-type="string">
            <text:p>04/10/2023</text:p>
          </table:table-cell>
          <table:table-cell table:style-name="ce10" office:value-type="string" calcext:value-type="string">
            <text:p>ND</text:p>
          </table:table-cell>
          <table:table-cell office:value-type="string" calcext:value-type="string">
            <text:p>&lt;p&gt;Procedura aperta telematica, ai sensi degli artt. 58 e 60 del D.Lgs 50/2016, per l'affidamento del servizio per l'attuazione della Misura ''Interventi di accompagnamento a supporto della transizione Scuola - Lavoro per adolescenti e giovani con disabilità''. Aggiudicazione all'A.T.I. O.R.SO. Soc. Coop. Soc. - Fondazione Casa di Carità Arti e Mestieri Onlus - Associazione CIOFS FP PIEMONTE ETS - Associazione CNOS - FA&lt;/p&gt;</text:p>
          </table:table-cell>
        </table:table-row>
        <table:table-row table:style-name="ro1">
          <table:table-cell office:value-type="float" office:value="2023" calcext:value-type="float">
            <text:p>2023</text:p>
          </table:table-cell>
          <table:table-cell/>
          <table:table-cell office:value-type="string" calcext:value-type="string">
            <text:p>A1616A</text:p>
          </table:table-cell>
          <table:table-cell office:value-type="string" calcext:value-type="string">
            <text:p>2023-A1600A-705-AD</text:p>
          </table:table-cell>
          <table:table-cell table:style-name="ce8" office:value-type="string" calcext:value-type="string">
            <text:p>02/10/2023</text:p>
          </table:table-cell>
          <table:table-cell table:style-name="ce10" office:value-type="string" calcext:value-type="string">
            <text:p>NO CIG</text:p>
          </table:table-cell>
          <table:table-cell office:value-type="string" calcext:value-type="string">
            <text:p>&lt;p&gt;Rimborso delle spese e dei diritti sostenuti per procedure esecutive e degli oneri di inesigibilità per l'anno 2022 a favore di SORIS S.p.A come da contratto di servizio. Impegno di spesa sul cap. n. 129101/2023 del Bilancio finanziario gestionale 2023-2025, annualità 2023 per un importo complessivo pari a Euro 69,82.&lt;/p&gt;</text:p>
          </table:table-cell>
        </table:table-row>
        <table:table-row table:style-name="ro1">
          <table:table-cell office:value-type="float" office:value="2023" calcext:value-type="float">
            <text:p>2023</text:p>
          </table:table-cell>
          <table:table-cell/>
          <table:table-cell office:value-type="string" calcext:value-type="string">
            <text:p>A1012B</text:p>
          </table:table-cell>
          <table:table-cell office:value-type="string" calcext:value-type="string">
            <text:p>2023-A1000A-524-AD</text:p>
          </table:table-cell>
          <table:table-cell table:style-name="ce8" office:value-type="string" calcext:value-type="string">
            <text:p>04/10/2023</text:p>
          </table:table-cell>
          <table:table-cell table:style-name="ce10" office:value-type="string" calcext:value-type="string">
            <text:p>ND</text:p>
          </table:table-cell>
          <table:table-cell office:value-type="string" calcext:value-type="string">
            <text:p>&lt;p&gt;Procedura aperta telematica, ex artt. 58 e 60 D.Lgs. 50/2016, per l'affidamento del servizio di assistenza tecnica per l'attuazione della Programmazione Regionale (Piano 2021-24) per l'inserimento lavorativo di persone con disabilità e relativi servizi ai sensi dell'art. 14 della L. 68/99. Aggiudicazione all'A.T.I. Innovazione e Sistemi per il Lavoro ed il Mercato S.r.l. (IS-LM S.r.l.) - Fondazione Giacomo Brodolini&lt;/p&gt;</text:p>
          </table:table-cell>
        </table:table-row>
        <table:table-row table:style-name="ro1">
          <table:table-cell office:value-type="float" office:value="2023" calcext:value-type="float">
            <text:p>2023</text:p>
          </table:table-cell>
          <table:table-cell/>
          <table:table-cell office:value-type="string" calcext:value-type="string">
            <text:p>A1824A</text:p>
          </table:table-cell>
          <table:table-cell office:value-type="string" calcext:value-type="string">
            <text:p>2023-A1800A-2503-AD</text:p>
          </table:table-cell>
          <table:table-cell table:style-name="ce8" office:value-type="string" calcext:value-type="string">
            <text:p>04/10/2023</text:p>
          </table:table-cell>
          <table:table-cell table:style-name="ce15" office:value-type="string" calcext:value-type="string">
            <text:p>ZD33C9E9D5</text:p>
          </table:table-cell>
          <table:table-cell office:value-type="string" calcext:value-type="string">
            <text:p>&lt;p&gt;servizio di manutenzione del veicolo Renault Master targato EX 375 CY in dotazione alle squadre forestali dell' area territoriale di Cuneo. Affidamento diretto ai sensi dell'art. 50, comma 1, lett. b) del decreto legislativo 36/2023, fuori dal Mercato Elettronico della P.A.. Determinazione a contrarre e di affidamento. CIG: ZD33C9E9D5. Importo contrattuale euro 1.045,92 o.f.i. Impegno di euro 1.045,92 o.f.i. sul capi&lt;/p&gt;</text:p>
          </table:table-cell>
        </table:table-row>
        <table:table-row table:style-name="ro1">
          <table:table-cell office:value-type="float" office:value="2023" calcext:value-type="float">
            <text:p>2023</text:p>
          </table:table-cell>
          <table:table-cell/>
          <table:table-cell office:value-type="string" calcext:value-type="string">
            <text:p>A2102B</text:p>
          </table:table-cell>
          <table:table-cell office:value-type="string" calcext:value-type="string">
            <text:p>2023-A2100A-305-AD</text:p>
          </table:table-cell>
          <table:table-cell table:style-name="ce8" office:value-type="string" calcext:value-type="string">
            <text:p>04/10/2023</text:p>
          </table:table-cell>
          <table:table-cell table:style-name="ce15" office:value-type="string" calcext:value-type="string">
            <text:p>Z133C9AF38</text:p>
          </table:table-cell>
          <table:table-cell office:value-type="string" calcext:value-type="string">
            <text:p>&lt;p&gt;Servizi per l'organizzazione della riunione del Comitato di Sorveglianza FESR 2021-2027 in programma il 5 ottobre 2023 presso la Sala trasparenza della Regione Piemonte. Affidamenti, ai sensi dell'art. 50, comma 1, lett b) del D.Lgs 36/2023 , a operatori economici vari - CIG vari. CUP J69B22000270006. Impegno di spesa per complessivo euro 2.970,00 sul capitolo di spesa 128771 del Bilancio gestionale finanziario 2023-&lt;/p&gt;</text:p>
          </table:table-cell>
        </table:table-row>
        <table:table-row table:style-name="ro1">
          <table:table-cell office:value-type="float" office:value="2023" calcext:value-type="float">
            <text:p>2023</text:p>
          </table:table-cell>
          <table:table-cell/>
          <table:table-cell office:value-type="string" calcext:value-type="string">
            <text:p>A1502B</text:p>
          </table:table-cell>
          <table:table-cell office:value-type="string" calcext:value-type="string">
            <text:p>2023-A1500A-507-AD</text:p>
          </table:table-cell>
          <table:table-cell table:style-name="ce8" office:value-type="string" calcext:value-type="string">
            <text:p>05/10/2023</text:p>
          </table:table-cell>
          <table:table-cell table:style-name="ce10" office:value-type="string" calcext:value-type="string">
            <text:p>NO CIG</text:p>
          </table:table-cell>
          <table:table-cell office:value-type="string" calcext:value-type="string">
            <text:p>&lt;p&gt;Legge regionale 28/2007. Approvazione schema di contratto per l'affidamento a Finpiemonte S.p.A. delle attività relative alla gestione del ''Fondo regionale per la concessione di contributi per interventi edilizi su edifici di scuole dell'infanzia, primaria, secondaria di 1° grado e secondaria di 2° grado, statali e non statali paritarie''. Impegno di spesa di Euro 21.155,80 (IVA 22% inclusa) a favore di Finpiemonte&lt;/p&gt;</text:p>
          </table:table-cell>
        </table:table-row>
        <table:table-row table:style-name="ro1">
          <table:table-cell office:value-type="float" office:value="2023" calcext:value-type="float">
            <text:p>2023</text:p>
          </table:table-cell>
          <table:table-cell/>
          <table:table-cell office:value-type="string" calcext:value-type="string">
            <text:p>XST030</text:p>
          </table:table-cell>
          <table:table-cell office:value-type="string" calcext:value-type="string">
            <text:p>2023-A11000-879-AD</text:p>
          </table:table-cell>
          <table:table-cell table:style-name="ce8" office:value-type="string" calcext:value-type="string">
            <text:p>05/10/2023</text:p>
          </table:table-cell>
          <table:table-cell table:style-name="ce15" office:value-type="string" calcext:value-type="string">
            <text:p>A018310AD1</text:p>
          </table:table-cell>
          <table:table-cell office:value-type="string" calcext:value-type="string">
            <text:p>&lt;p&gt;Fornitura e posa in opera di pellicola a controllo solare per il nuovo complesso amministrativo istituzionale della Regione Piemonte. Affidamento ex art. 50 comma 1, lett. b) D.Lgs. 36/2023 all'operatore economico TGL PINEROLO DI BELLAIUTO MANUELA. Spesa ¿ 119.560,00 o.f.i. - capitolo 211004/2023 - CIG A018310AD1&lt;/p&gt;</text:p>
          </table:table-cell>
        </table:table-row>
        <table:table-row table:style-name="ro1">
          <table:table-cell office:value-type="float" office:value="2023" calcext:value-type="float">
            <text:p>2023</text:p>
          </table:table-cell>
          <table:table-cell/>
          <table:table-cell office:value-type="string" calcext:value-type="string">
            <text:p>A1013D</text:p>
          </table:table-cell>
          <table:table-cell office:value-type="string" calcext:value-type="string">
            <text:p>2023-A1000A-530-AD</text:p>
          </table:table-cell>
          <table:table-cell table:style-name="ce8" office:value-type="string" calcext:value-type="string">
            <text:p>06/10/2023</text:p>
          </table:table-cell>
          <table:table-cell table:style-name="ce14" office:value-type="string" calcext:value-type="string">
            <text:p>9688319DBF</text:p>
          </table:table-cell>
          <table:table-cell office:value-type="string" calcext:value-type="string">
            <text:p>&lt;p&gt;Servizio di accoglienza presso le sedi della Regione Piemonte site in Torino - Modifica delle condizioni contrattuali - CIG 9688319DBF.&lt;/p&gt;</text:p>
          </table:table-cell>
        </table:table-row>
        <table:table-row table:style-name="ro1">
          <table:table-cell office:value-type="float" office:value="2023" calcext:value-type="float">
            <text:p>2023</text:p>
          </table:table-cell>
          <table:table-cell/>
          <table:table-cell office:value-type="string" calcext:value-type="string">
            <text:p>XST030</text:p>
          </table:table-cell>
          <table:table-cell office:value-type="string" calcext:value-type="string">
            <text:p>2023-A11000-880-AD</text:p>
          </table:table-cell>
          <table:table-cell table:style-name="ce8" office:value-type="string" calcext:value-type="string">
            <text:p>05/10/2023</text:p>
          </table:table-cell>
          <table:table-cell table:style-name="ce15" office:value-type="string" calcext:value-type="string">
            <text:p>Z5D3CBAB70</text:p>
          </table:table-cell>
          <table:table-cell office:value-type="string" calcext:value-type="string">
            <text:p>&lt;p&gt;Spostamento della recinzione del cantiere bonifiche lungo la Promenade presso il nuovo complesso edilizio della Regione Piemonte. Affidamento ex art. 50, comma 1, lett. a) D.Lgs. 36/2023 all'Impresa PERINO PIERO S.r.l. Impegno ¿ 44.457,45 o.f.c. - capitolo 129898/2023 - SMARTCIG Z5D3CBAB70&lt;/p&gt;</text:p>
          </table:table-cell>
        </table:table-row>
        <table:table-row table:style-name="ro1">
          <table:table-cell office:value-type="float" office:value="2023" calcext:value-type="float">
            <text:p>2023</text:p>
          </table:table-cell>
          <table:table-cell/>
          <table:table-cell office:value-type="string" calcext:value-type="string">
            <text:p>A1012B</text:p>
          </table:table-cell>
          <table:table-cell office:value-type="string" calcext:value-type="string">
            <text:p>2023-A1000A-533-AD</text:p>
          </table:table-cell>
          <table:table-cell table:style-name="ce8" office:value-type="string" calcext:value-type="string">
            <text:p>06/10/2023</text:p>
          </table:table-cell>
          <table:table-cell table:style-name="ce10" office:value-type="string" calcext:value-type="string">
            <text:p>ND</text:p>
          </table:table-cell>
          <table:table-cell office:value-type="string" calcext:value-type="string">
            <text:p>&lt;p&gt;Rimborso spese di pubblicazione di bandi di gara d'appalto su quotidiani ex art. 5, comma 2, del Decreto del Ministero delle Infrastrutture e Trasporti del 2.12.2016 da parte dell'Operatore Economico ANSA S.P.A. corrente in Roma, per l'affidamento dei servizi giornalistici informativi a mezzo di agenzie stampa - Lotto 1. DD 713 del 20.12.2022, riduzione all'Accertamento di entrata n. 3023/2022 di ¿ 510,24 o.f.i. sul&lt;/p&gt;</text:p>
          </table:table-cell>
        </table:table-row>
        <table:table-row table:style-name="ro1">
          <table:table-cell office:value-type="float" office:value="2023" calcext:value-type="float">
            <text:p>2023</text:p>
          </table:table-cell>
          <table:table-cell/>
          <table:table-cell office:value-type="string" calcext:value-type="string">
            <text:p>A2109A</text:p>
          </table:table-cell>
          <table:table-cell office:value-type="string" calcext:value-type="string">
            <text:p>2023-A2100A-307-AD</text:p>
          </table:table-cell>
          <table:table-cell table:style-name="ce8" office:value-type="string" calcext:value-type="string">
            <text:p>06/10/2023</text:p>
          </table:table-cell>
          <table:table-cell table:style-name="ce15" office:value-type="string" calcext:value-type="string">
            <text:p>A01122C1CB</text:p>
          </table:table-cell>
          <table:table-cell office:value-type="string" calcext:value-type="string">
            <text:p>&lt;p&gt;Servizio di comunicazione e promozione delle eccellenze enoiche piemontesi da svolgersi nell'ambito della manifestazione "La Vendemmia a Torino - Grapes in Town 2023''. Affidamento diretto ai sensi dell'art. 50, comma 1, lett. b) del d. lgs. n. 36/2023 alla Ditta Eventum S.a.s. di Alessandra Giani &amp;amp; C. di Torino. Accertamento di ¿ 42.334,00 sul cap. E24244 annualità 2023 e contestuale impegno di spesa di ¿ 42.334,00&lt;/p&gt;</text:p>
          </table:table-cell>
        </table:table-row>
        <table:table-row table:style-name="ro1">
          <table:table-cell office:value-type="float" office:value="2023" calcext:value-type="float">
            <text:p>2023</text:p>
          </table:table-cell>
          <table:table-cell/>
          <table:table-cell office:value-type="string" calcext:value-type="string">
            <text:p>A1619A</text:p>
          </table:table-cell>
          <table:table-cell office:value-type="string" calcext:value-type="string">
            <text:p>2023-A1600A-714-AD</text:p>
          </table:table-cell>
          <table:table-cell table:style-name="ce8" office:value-type="string" calcext:value-type="string">
            <text:p>06/10/2023</text:p>
          </table:table-cell>
          <table:table-cell table:style-name="ce15" office:value-type="string" calcext:value-type="string">
            <text:p>Z463C092B4</text:p>
          </table:table-cell>
          <table:table-cell office:value-type="string" calcext:value-type="string">
            <text:p>&lt;p&gt;Affidamento diretto ex art. 50 comma 1 lett. b) del Decreto legislativo 31 marzo 2023, n. 36 del servizio di ''realizzazione di un workshop finalizzato alla redazione di un contributo tecnico per la stesura della strategia di comunicazione della Direzione Ambiente, Energia e Territorio''. Assunzione impegno di spesa di ¿ 4.270,00 sul capitolo di spesa 120458/2023. Bilancio finanziario gestionale 2023-2025 - annualità&lt;/p&gt;</text:p>
          </table:table-cell>
        </table:table-row>
        <table:table-row table:style-name="ro1">
          <table:table-cell office:value-type="float" office:value="2023" calcext:value-type="float">
            <text:p>2023</text:p>
          </table:table-cell>
          <table:table-cell/>
          <table:table-cell office:value-type="string" calcext:value-type="string">
            <text:p>A1604C</text:p>
          </table:table-cell>
          <table:table-cell office:value-type="string" calcext:value-type="string">
            <text:p>2023-A1600A-722-AD</text:p>
          </table:table-cell>
          <table:table-cell table:style-name="ce8" office:value-type="string" calcext:value-type="string">
            <text:p>06/10/2023</text:p>
          </table:table-cell>
          <table:table-cell table:style-name="ce10" office:value-type="string" calcext:value-type="string">
            <text:p>NO CIG</text:p>
          </table:table-cell>
          <table:table-cell office:value-type="string" calcext:value-type="string">
            <text:p>&lt;p&gt;affidamento diretto a SORIS S.p.A. in house providing della Regione nell'ambito della Convenzione quadro per le attività di stampa, imbustamento e recapito degli avvisi e dei solleciti di pagamento del canone per l'uso di acqua pubblica. L.R. 6/2023, impegno di spesa di euro 15.000,00 sul capitolo 141750 del bilancio finanziario gestionale 2023/2025, annualità 2023.&lt;/p&gt;</text:p>
          </table:table-cell>
        </table:table-row>
        <table:table-row table:style-name="ro1">
          <table:table-cell office:value-type="float" office:value="2023" calcext:value-type="float">
            <text:p>2023</text:p>
          </table:table-cell>
          <table:table-cell/>
          <table:table-cell office:value-type="string" calcext:value-type="string">
            <text:p>XST025</text:p>
          </table:table-cell>
          <table:table-cell office:value-type="string" calcext:value-type="string">
            <text:p>2023-A11000-884-AD</text:p>
          </table:table-cell>
          <table:table-cell table:style-name="ce8" office:value-type="string" calcext:value-type="string">
            <text:p>09/10/2023</text:p>
          </table:table-cell>
          <table:table-cell table:style-name="ce15" office:value-type="string" calcext:value-type="string">
            <text:p>9813579594</text:p>
          </table:table-cell>
          <table:table-cell office:value-type="string" calcext:value-type="string">
            <text:p>&lt;p&gt;Affidamento fornitura e posa in opera di rastrelliere per biciclette e monopattini CIG 9813579594 attraverso RdO n. 3589699 su piattaforma MePA - Presa d'atto fusione per incorporazione della società Trackdesign s.r.l. nella società ALI6 s.r.l.&lt;/p&gt;</text:p>
          </table:table-cell>
        </table:table-row>
        <table:table-row table:style-name="ro1">
          <table:table-cell office:value-type="float" office:value="2023" calcext:value-type="float">
            <text:p>2023</text:p>
          </table:table-cell>
          <table:table-cell/>
          <table:table-cell office:value-type="string" calcext:value-type="string">
            <text:p>A1703B</text:p>
          </table:table-cell>
          <table:table-cell office:value-type="string" calcext:value-type="string">
            <text:p>2023-A1700A-847-AD</text:p>
          </table:table-cell>
          <table:table-cell table:style-name="ce8" office:value-type="string" calcext:value-type="string">
            <text:p>09/10/2023</text:p>
          </table:table-cell>
          <table:table-cell table:style-name="ce15" office:value-type="string" calcext:value-type="string">
            <text:p>Z593C86314</text:p>
          </table:table-cell>
          <table:table-cell office:value-type="string" calcext:value-type="string">
            <text:p>&lt;p&gt;L.R. 1/2019. Acquisto di attrezzature e strumentazioni tecnico scientifiche per il funzionamento dei laboratori fitosanitari. Fornitura di un termoblocco dotato di accessori, di sonda di temperatura esterna certificata LAT, di microsfere per la calibrazione di setacci. Rilascio della certificazione LAT. Procedura di acquisizione mediante trattativa diretta ai sensi dell'art. 50 comma 1 lett. b) del D. Lgs. 36/2023 co&lt;/p&gt;</text:p>
          </table:table-cell>
        </table:table-row>
        <table:table-row table:style-name="ro1">
          <table:table-cell office:value-type="float" office:value="2023" calcext:value-type="float">
            <text:p>2023</text:p>
          </table:table-cell>
          <table:table-cell/>
          <table:table-cell office:value-type="string" calcext:value-type="string">
            <text:p>A1703B</text:p>
          </table:table-cell>
          <table:table-cell office:value-type="string" calcext:value-type="string">
            <text:p>2023-A1700A-846-AD</text:p>
          </table:table-cell>
          <table:table-cell table:style-name="ce8" office:value-type="string" calcext:value-type="string">
            <text:p>09/10/2023</text:p>
          </table:table-cell>
          <table:table-cell table:style-name="ce15" office:value-type="string" calcext:value-type="string">
            <text:p>ZC93C830DE</text:p>
          </table:table-cell>
          <table:table-cell office:value-type="string" calcext:value-type="string">
            <text:p>&lt;p&gt;D.LGS n. 19/2021, L.R. 1/2019. Spese per l'acquisto di attrezzature e apparecchiature per i laboratori fitosanitari. Fornitura di due frigoriferi/congelatori KW Modello KRFDE2711_HTS. Procedura di acquisizione mediante trattativa diretta ai sensi dell'art. 50 comma 1 lett. b) del D. Lgs. 36/2023 con utilizzo del Mepa. Determinazione a contrarre e di affidamento. CIG: ZC93C830DE - CUP: J19B23000040007. Impegno di euro&lt;/p&gt;</text:p>
          </table:table-cell>
        </table:table-row>
        <table:table-row table:style-name="ro1">
          <table:table-cell office:value-type="float" office:value="2023" calcext:value-type="float">
            <text:p>2023</text:p>
          </table:table-cell>
          <table:table-cell/>
          <table:table-cell office:value-type="string" calcext:value-type="string">
            <text:p>A1824A</text:p>
          </table:table-cell>
          <table:table-cell office:value-type="string" calcext:value-type="string">
            <text:p>2023-A1800A-2560-AD</text:p>
          </table:table-cell>
          <table:table-cell table:style-name="ce8" office:value-type="string" calcext:value-type="string">
            <text:p>11/10/2023</text:p>
          </table:table-cell>
          <table:table-cell table:style-name="ce15" office:value-type="string" calcext:value-type="string">
            <text:p>Z033CB284F</text:p>
          </table:table-cell>
          <table:table-cell office:value-type="string" calcext:value-type="string">
            <text:p>&lt;p&gt;affidamento del servizio di manutenzione del veicolo IVECO Daily 4x4 targato EA 117 VJ in dotazione alle squadre forestali dell' area territoriale di Cuneo. Affidamento diretto ai sensi dell'art. 50, comma 1, lett. b) del decreto legislativo 36/2023, fuori dal Mercato Elettronico della P.A.. Determinazione a contrarre e di affidamento. CIG: Z033CB284F. Importo contrattuale euro 587,00 o.f.i. Impegno di euro 587,00 o.&lt;/p&gt;</text:p>
          </table:table-cell>
        </table:table-row>
        <table:table-row table:style-name="ro1">
          <table:table-cell office:value-type="float" office:value="2023" calcext:value-type="float">
            <text:p>2023</text:p>
          </table:table-cell>
          <table:table-cell/>
          <table:table-cell office:value-type="string" calcext:value-type="string">
            <text:p>A1821A</text:p>
          </table:table-cell>
          <table:table-cell office:value-type="string" calcext:value-type="string">
            <text:p>2023-A1800A-2564-AD</text:p>
          </table:table-cell>
          <table:table-cell table:style-name="ce8" office:value-type="string" calcext:value-type="string">
            <text:p>11/10/2023</text:p>
          </table:table-cell>
          <table:table-cell table:style-name="ce10" office:value-type="string" calcext:value-type="string">
            <text:p>ND</text:p>
          </table:table-cell>
          <table:table-cell office:value-type="string" calcext:value-type="string">
            <text:p>&lt;p&gt;Servizio di messa a disposizione della struttura di accoglienza temporanea Drosso in strada del Drosso snc - Torino gestita da Comunità Terapeutica L'Angolo Coop. Sociale A R.L. a supporto della gestione dell'emergenza ucraina con decorrenza dal 11/10/2023. Procedura di aggiudicazione ai sensi dell'art. 50 c.1 lett. b) del D.Lgs. 36/2023 combinato disposto art. 9 OCDPC n. 872 del 04/03/2022. Spesa presunta di ¿ 225.8&lt;/p&gt;</text:p>
          </table:table-cell>
        </table:table-row>
        <table:table-row table:style-name="ro1">
          <table:table-cell office:value-type="float" office:value="2023" calcext:value-type="float">
            <text:p>2023</text:p>
          </table:table-cell>
          <table:table-cell/>
          <table:table-cell office:value-type="string" calcext:value-type="string">
            <text:p>A2009B</text:p>
          </table:table-cell>
          <table:table-cell office:value-type="string" calcext:value-type="string">
            <text:p>2023-A2000B-322-AD</text:p>
          </table:table-cell>
          <table:table-cell table:style-name="ce8" office:value-type="string" calcext:value-type="string">
            <text:p>12/10/2023</text:p>
          </table:table-cell>
          <table:table-cell table:style-name="ce10" office:value-type="string" calcext:value-type="string">
            <text:p>NO CIG</text:p>
          </table:table-cell>
          <table:table-cell office:value-type="string" calcext:value-type="string">
            <text:p>&lt;p&gt;D.G.R. n. 49-7347 del 31/07/2023 - L.R. n. 34/2004 - D.G.R. n. 9-8574/2019 Misura "Sostegno agli investimenti per lo sviluppo delle imprese e per l'ammodernamento, innovazione e diversificazione dei processi produttivi".&amp;nbsp;Riapertura sportello Linea di intervento MPMI Commercio. Approvazione schema di contratto per l'affidamento a Finpiemonte della gestione delle Sezioni Finanziamento agevolato e Contributo a fondo per&lt;/p&gt;</text:p>
          </table:table-cell>
        </table:table-row>
        <table:table-row table:style-name="ro1">
          <table:table-cell office:value-type="float" office:value="2023" calcext:value-type="float">
            <text:p>2023</text:p>
          </table:table-cell>
          <table:table-cell/>
          <table:table-cell office:value-type="string" calcext:value-type="string">
            <text:p>A1012B</text:p>
          </table:table-cell>
          <table:table-cell office:value-type="string" calcext:value-type="string">
            <text:p>2023-A1000A-546-AD</text:p>
          </table:table-cell>
          <table:table-cell table:style-name="ce8" office:value-type="string" calcext:value-type="string">
            <text:p>12/10/2023</text:p>
          </table:table-cell>
          <table:table-cell table:style-name="ce10" office:value-type="string" calcext:value-type="string">
            <text:p>ND</text:p>
          </table:table-cell>
          <table:table-cell office:value-type="string" calcext:value-type="string">
            <text:p>&lt;p&gt;DGR 22 dicembre 2017, n. 57-6249. Approvazione dell'avviso di selezione e del fac-simile di domanda per l'iscrizione nell'elenco regionale di docenti per iniziative formative rivolte agli addetti di Polizia municipale per il triennio 2023-2025. Revisione anno 2023.&lt;/p&gt;</text:p>
          </table:table-cell>
        </table:table-row>
        <table:table-row table:style-name="ro1">
          <table:table-cell office:value-type="float" office:value="2023" calcext:value-type="float">
            <text:p>2023</text:p>
          </table:table-cell>
          <table:table-cell/>
          <table:table-cell office:value-type="string" calcext:value-type="string">
            <text:p>A1112C</text:p>
          </table:table-cell>
          <table:table-cell office:value-type="string" calcext:value-type="string">
            <text:p>2023-A11000-895-AD</text:p>
          </table:table-cell>
          <table:table-cell table:style-name="ce8" office:value-type="string" calcext:value-type="string">
            <text:p>12/10/2023</text:p>
          </table:table-cell>
          <table:table-cell table:style-name="ce15" office:value-type="string" calcext:value-type="string">
            <text:p>95180249DF</text:p>
          </table:table-cell>
          <table:table-cell office:value-type="string" calcext:value-type="string">
            <text:p>&lt;p&gt;Affidamento di incarico professionale per il servizio di collaudatore delle opere strutturali per l'intervento di realizzazione di nuova cabina elettrica a servizio del complesso ''Villa Gualino'' - viale Settimio Severo 65 - Torino. Determinazione a contrarre e di affidamento ai sensi dell'art.36 c.2 lett.a) del d.lgs 50/2016 smi. Impegno di ¿ 1.700,19 (o.p.f.i.) sul capitolo 203905/2023. SmartCIG ZDC3B3923E CUP J16&lt;/p&gt;</text:p>
          </table:table-cell>
        </table:table-row>
        <table:table-row table:style-name="ro1">
          <table:table-cell office:value-type="float" office:value="2023" calcext:value-type="float">
            <text:p>2023</text:p>
          </table:table-cell>
          <table:table-cell/>
          <table:table-cell office:value-type="string" calcext:value-type="string">
            <text:p>A1911A</text:p>
          </table:table-cell>
          <table:table-cell office:value-type="string" calcext:value-type="string">
            <text:p>2023-A19000-422-AD</text:p>
          </table:table-cell>
          <table:table-cell table:style-name="ce8" office:value-type="string" calcext:value-type="string">
            <text:p>12/10/2023</text:p>
          </table:table-cell>
          <table:table-cell table:style-name="ce10" office:value-type="string" calcext:value-type="string">
            <text:p>NO CIG</text:p>
          </table:table-cell>
          <table:table-cell office:value-type="string" calcext:value-type="string">
            <text:p>&lt;p&gt;Fondi FSC 2021-2027. Proposta Tecnico Economica di iniziativa ''ICT_0_05 PIANO DI TRASFORMAZIONE DEL SIRE''. CUP: J69J21013830001. Progetto n. 2022/67. Affidamento dei servizi relativi all'Intervento n. 3 ''Studio di Fattibilità - Direzione A18'', approvazione schema di disciplinare di incarico e contestuale impegno di spesa di ¿ 243.966,88 sul cap. 208543/2023 del bilancio finanziario gestionale 2023-2025, annualità&lt;/p&gt;</text:p>
          </table:table-cell>
        </table:table-row>
        <table:table-row table:style-name="ro1">
          <table:table-cell office:value-type="float" office:value="2023" calcext:value-type="float">
            <text:p>2023</text:p>
          </table:table-cell>
          <table:table-cell/>
          <table:table-cell office:value-type="string" calcext:value-type="string">
            <text:p>A1911A</text:p>
          </table:table-cell>
          <table:table-cell office:value-type="string" calcext:value-type="string">
            <text:p>2023-A19000-421-AD</text:p>
          </table:table-cell>
          <table:table-cell table:style-name="ce8" office:value-type="string" calcext:value-type="string">
            <text:p>12/10/2023</text:p>
          </table:table-cell>
          <table:table-cell table:style-name="ce10" office:value-type="string" calcext:value-type="string">
            <text:p>NO CIG</text:p>
          </table:table-cell>
          <table:table-cell office:value-type="string" calcext:value-type="string">
            <text:p>&lt;p&gt;Fondi FSC 2021-2027. Proposta Tecnico Economica di iniziativa ''ICT_0_05 PIANO DI TRASFORMAZIONE DEL SIRE''. CUP: J69J21013830001. Progetto n. 2022/67. Affidamento dei servizi relativi all'Intervento n. 4 ''Studio di Fattibilità - Direzione A16'', approvazione schema di disciplinare di incarico e contestuale impegno di spesa di ¿ 232.556,08 sul cap. 208543/2023 del bilancio finanziario gestionale 2023-2025, annualità&lt;/p&gt;</text:p>
          </table:table-cell>
        </table:table-row>
        <table:table-row table:style-name="ro1">
          <table:table-cell office:value-type="float" office:value="2023" calcext:value-type="float">
            <text:p>2023</text:p>
          </table:table-cell>
          <table:table-cell/>
          <table:table-cell office:value-type="string" calcext:value-type="string">
            <text:p>A1911A</text:p>
          </table:table-cell>
          <table:table-cell office:value-type="string" calcext:value-type="string">
            <text:p>2023-A19000-420-AD</text:p>
          </table:table-cell>
          <table:table-cell table:style-name="ce8" office:value-type="string" calcext:value-type="string">
            <text:p>12/10/2023</text:p>
          </table:table-cell>
          <table:table-cell table:style-name="ce10" office:value-type="string" calcext:value-type="string">
            <text:p>NO CIG</text:p>
          </table:table-cell>
          <table:table-cell office:value-type="string" calcext:value-type="string">
            <text:p>&lt;p&gt;Fondi FSC 2021-2027. Proposta Tecnico Economica di iniziativa ''ICT_0_05 PIANO DI TRASFORMAZIONE DEL SIRE''. CUP: J69J21013830001. Progetto n. 2022/67. Affidamento dei servizi relativi all'Intervento n. 6 ''Studio di Fattibilità - Direzione A22'', approvazione schema di disciplinare di incarico e contestuale impegno di spesa di ¿ 57.441,84 sul cap. 208543/2023 del bilancio finanziario gestionale 2023-2025, annualità&lt;/p&gt;</text:p>
          </table:table-cell>
        </table:table-row>
        <table:table-row table:style-name="ro1">
          <table:table-cell office:value-type="float" office:value="2023" calcext:value-type="float">
            <text:p>2023</text:p>
          </table:table-cell>
          <table:table-cell/>
          <table:table-cell office:value-type="string" calcext:value-type="string">
            <text:p>A1613B</text:p>
          </table:table-cell>
          <table:table-cell office:value-type="string" calcext:value-type="string">
            <text:p>2023-A1600A-735-AD</text:p>
          </table:table-cell>
          <table:table-cell table:style-name="ce8" office:value-type="string" calcext:value-type="string">
            <text:p>11/10/2023</text:p>
          </table:table-cell>
          <table:table-cell table:style-name="ce10" office:value-type="string" calcext:value-type="string">
            <text:p>NO CIG</text:p>
          </table:table-cell>
          <table:table-cell office:value-type="string" calcext:value-type="string">
            <text:p>&lt;p&gt;PSR 2014-2020 - Op. 4.3.4, Az. 2 Tit. regionale. Affidamento a CSI Piemonte delle attività di cui alla Proposta Tecnico Economica di Iniziativa AMB_5_01 - Evoluzione del sistema informativo patrimonio naturale'' - Intervento n. 5 - IDF Infrastruttura di Dati Forestali (nuovi servizi per l'IDF). Accertamento di ¿ 74.767,96 annualità 2023 e di ¿ 457.927,29 annualità 2024 sul capitolo di entrata 28984 e impegno di spesa&lt;/p&gt;</text:p>
          </table:table-cell>
        </table:table-row>
        <table:table-row table:style-name="ro1">
          <table:table-cell office:value-type="float" office:value="2023" calcext:value-type="float">
            <text:p>2023</text:p>
          </table:table-cell>
          <table:table-cell/>
          <table:table-cell office:value-type="string" calcext:value-type="string">
            <text:p>A1613B</text:p>
          </table:table-cell>
          <table:table-cell office:value-type="string" calcext:value-type="string">
            <text:p>2023-A1600A-734-AD</text:p>
          </table:table-cell>
          <table:table-cell table:style-name="ce8" office:value-type="string" calcext:value-type="string">
            <text:p>11/10/2023</text:p>
          </table:table-cell>
          <table:table-cell table:style-name="ce10" office:value-type="string" calcext:value-type="string">
            <text:p>NO CIG</text:p>
          </table:table-cell>
          <table:table-cell office:value-type="string" calcext:value-type="string">
            <text:p>&lt;p&gt;Programma LIFE 2014-2020. Progetto LIFE15 IPE IT013 - LIFE-IP PREPAIR ''Po Regions Engaged to Policies of Air''. CUP J69G16000930008. Affidamento a CSI Piemonte delle attività di cui alla Proposta Tecnico Economica MOVE IN Piemonte - Prepair. Impegno di spesa di ¿ 56.216,23 di cui ¿ 10.521,22 sul capitolo di spesa 207188 annualità 2023 e di ¿ 45.695,01 sul capitolo di spesa 207188 annualità 2024 del bilancio di previ&lt;/p&gt;</text:p>
          </table:table-cell>
        </table:table-row>
        <table:table-row table:style-name="ro1">
          <table:table-cell office:value-type="float" office:value="2023" calcext:value-type="float">
            <text:p>2023</text:p>
          </table:table-cell>
          <table:table-cell/>
          <table:table-cell office:value-type="string" calcext:value-type="string">
            <text:p>A1112C</text:p>
          </table:table-cell>
          <table:table-cell office:value-type="string" calcext:value-type="string">
            <text:p>2023-A11000-899-AD</text:p>
          </table:table-cell>
          <table:table-cell table:style-name="ce8" office:value-type="string" calcext:value-type="string">
            <text:p>13/10/2023</text:p>
          </table:table-cell>
          <table:table-cell table:style-name="ce15" office:value-type="string" calcext:value-type="string">
            <text:p>A0186EDAF7</text:p>
          </table:table-cell>
          <table:table-cell office:value-type="string" calcext:value-type="string">
            <text:p>&lt;p&gt;Servizio di Piantonamento e di videosorveglianza TVCC presso l'immobile sito in Torino P.za Castello 165. Determinazione a contrarre e di affidamento ai sensi dell'art. 50 c.1 lett.b) del Dlgs 36/2023 smi.&amp;nbsp; Spesa di ¿ 61.841,80 ofi sul cap.136012 annualità 2023 e Impegno di ¿ 35,00 sul cap. 144926/2023 a favore di ANAC. CIG A0186EDAF7&lt;/p&gt;</text:p>
          </table:table-cell>
        </table:table-row>
        <table:table-row table:style-name="ro1">
          <table:table-cell office:value-type="float" office:value="2023" calcext:value-type="float">
            <text:p>2023</text:p>
          </table:table-cell>
          <table:table-cell/>
          <table:table-cell office:value-type="string" calcext:value-type="string">
            <text:p>A1111C</text:p>
          </table:table-cell>
          <table:table-cell office:value-type="string" calcext:value-type="string">
            <text:p>2023-A11000-898-AD</text:p>
          </table:table-cell>
          <table:table-cell table:style-name="ce8" office:value-type="string" calcext:value-type="string">
            <text:p>12/10/2023</text:p>
          </table:table-cell>
          <table:table-cell table:style-name="ce15" office:value-type="string" calcext:value-type="string">
            <text:p>Z1B3CB144E</text:p>
          </table:table-cell>
          <table:table-cell office:value-type="string" calcext:value-type="string">
            <text:p>&lt;p&gt;Affidamento sotto soglia ai sensi dell'art. 50 del D.Lgs. 36/2023 e s.m.i., per la fornitura di 5 licenze dell'applicativo Scan-it-to per la rilevazione dell'inventario. Importo complessivo di spesa pari a Euro 683,20 sul capitolo 135131/2023. SmartCIG Z1B3CB144E.&lt;/p&gt;</text:p>
          </table:table-cell>
        </table:table-row>
        <table:table-row table:style-name="ro1">
          <table:table-cell office:value-type="float" office:value="2023" calcext:value-type="float">
            <text:p>2023</text:p>
          </table:table-cell>
          <table:table-cell/>
          <table:table-cell office:value-type="string" calcext:value-type="string">
            <text:p>A1111C</text:p>
          </table:table-cell>
          <table:table-cell office:value-type="string" calcext:value-type="string">
            <text:p>2023-A11000-896-AD</text:p>
          </table:table-cell>
          <table:table-cell table:style-name="ce8" office:value-type="string" calcext:value-type="string">
            <text:p>12/10/2023</text:p>
          </table:table-cell>
          <table:table-cell table:style-name="ce15" office:value-type="string" calcext:value-type="string">
            <text:p>Z1B3CB144E</text:p>
          </table:table-cell>
          <table:table-cell office:value-type="string" calcext:value-type="string">
            <text:p>&lt;p&gt;Affidamento sotto soglia ai sensi dell'art. 50 del D.Lgs. 36/2023 e s.m.i., per la fornitura di colla termofusibile Horizon per il Centro Stampa regionale. Importo complessivo di spesa pari a Euro 579,50 sul capitolo 109598/2023. SmartCIG Z1B3CB144E.&lt;/p&gt;</text:p>
          </table:table-cell>
        </table:table-row>
        <table:table-row table:style-name="ro1">
          <table:table-cell office:value-type="float" office:value="2023" calcext:value-type="float">
            <text:p>2023</text:p>
          </table:table-cell>
          <table:table-cell/>
          <table:table-cell office:value-type="string" calcext:value-type="string">
            <text:p>A1012B</text:p>
          </table:table-cell>
          <table:table-cell office:value-type="string" calcext:value-type="string">
            <text:p>2023-A1000A-549-AD</text:p>
          </table:table-cell>
          <table:table-cell table:style-name="ce8" office:value-type="string" calcext:value-type="string">
            <text:p>13/10/2023</text:p>
          </table:table-cell>
          <table:table-cell table:style-name="ce10" office:value-type="string" calcext:value-type="string">
            <text:p>ND</text:p>
          </table:table-cell>
          <table:table-cell office:value-type="string" calcext:value-type="string">
            <text:p>&lt;p&gt;Procedura aperta telematica, ai sensi degli artt. 58 e 60 del D.Lgs 50/2016, per la fornitura di n. 19 autoveicoli pick-up 4x4 destinati alle squadre forestali della Regione Piemonte. Aggiudicazione all'Operatore Economico RM ITALIANTINCENDI SRL - Torgiano (PG).&lt;/p&gt;</text:p>
          </table:table-cell>
        </table:table-row>
        <table:table-row table:style-name="ro1">
          <table:table-cell office:value-type="float" office:value="2023" calcext:value-type="float">
            <text:p>2023</text:p>
          </table:table-cell>
          <table:table-cell/>
          <table:table-cell office:value-type="string" calcext:value-type="string">
            <text:p>XST030</text:p>
          </table:table-cell>
          <table:table-cell office:value-type="string" calcext:value-type="string">
            <text:p>2023-A11000-900-AD</text:p>
          </table:table-cell>
          <table:table-cell table:style-name="ce8" office:value-type="string" calcext:value-type="string">
            <text:p>13/10/2023</text:p>
          </table:table-cell>
          <table:table-cell table:style-name="ce15" office:value-type="string" calcext:value-type="string">
            <text:p>A01108EC23</text:p>
          </table:table-cell>
          <table:table-cell office:value-type="string" calcext:value-type="string">
            <text:p>&lt;p&gt;Nuovo complesso amministrativo - istituzionale della Regione Piemonte e Promenade fotovoltaica. Interventi vari. Affidamento ex art. 50, comma 1, lett. a), del D.Lgs. 36/2023 s.m.i. alla Società 2HIGH S.r.l. - Spesa ¿ 78.873,98 o.f.i. - capitolo 203450/2023 - CIG A01108EC23.&lt;/p&gt;</text:p>
          </table:table-cell>
        </table:table-row>
        <table:table-row table:style-name="ro1">
          <table:table-cell office:value-type="float" office:value="2023" calcext:value-type="float">
            <text:p>2023</text:p>
          </table:table-cell>
          <table:table-cell/>
          <table:table-cell office:value-type="string" calcext:value-type="string">
            <text:p>XST030</text:p>
          </table:table-cell>
          <table:table-cell office:value-type="string" calcext:value-type="string">
            <text:p>2023-A11000-901-AD</text:p>
          </table:table-cell>
          <table:table-cell table:style-name="ce8" office:value-type="string" calcext:value-type="string">
            <text:p>13/10/2023</text:p>
          </table:table-cell>
          <table:table-cell table:style-name="ce15" office:value-type="string" calcext:value-type="string">
            <text:p>A01821AFCE</text:p>
          </table:table-cell>
          <table:table-cell office:value-type="string" calcext:value-type="string">
            <text:p>&lt;p&gt;Nuovo complesso amministrativo istituzionale della Regione Piemonte. Manutenzione degli impianti elevatori. Affidamento ex art. 76, comma 2, lett. b), del D.Lgs. 36/2023 alla Società SCHINDLER S.p.A. - Spesa ¿ 280.600,00 o.f.c. sul capitolo 129898 annualità 2023-2024 - CIG A01821AFCE&lt;/p&gt;</text:p>
          </table:table-cell>
        </table:table-row>
        <table:table-row table:style-name="ro1">
          <table:table-cell office:value-type="float" office:value="2023" calcext:value-type="float">
            <text:p>2023</text:p>
          </table:table-cell>
          <table:table-cell/>
          <table:table-cell office:value-type="string" calcext:value-type="string">
            <text:p>A1012B</text:p>
          </table:table-cell>
          <table:table-cell office:value-type="string" calcext:value-type="string">
            <text:p>2023-A1000A-553-AD</text:p>
          </table:table-cell>
          <table:table-cell table:style-name="ce8" office:value-type="string" calcext:value-type="string">
            <text:p>13/10/2023</text:p>
          </table:table-cell>
          <table:table-cell table:style-name="ce15" office:value-type="string" calcext:value-type="string">
            <text:p>Z5B3CBC369</text:p>
          </table:table-cell>
          <table:table-cell office:value-type="string" calcext:value-type="string">
            <text:p>&lt;p&gt;Procedura aperta telematica ex art. 25, comma 2&amp;nbsp; ed ex art. 71 D.Lgs. 36/2023 per l'affidamento del servizio di assistenza tecnica specialistica volto a supportare la Struttura Temporanea XST031 - Attuazione del PNRR della Regione Piemonte nel suo ruolo di coordinamento su tematiche trasversali afferenti al PNRR. Impegno della somma di Euro 3.863,79 o.f.i. sul Cap. 110883/2023, per la pubblicazione dell'avviso di ret&lt;/p&gt;</text:p>
          </table:table-cell>
        </table:table-row>
        <table:table-row table:style-name="ro1">
          <table:table-cell office:value-type="float" office:value="2023" calcext:value-type="float">
            <text:p>2023</text:p>
          </table:table-cell>
          <table:table-cell/>
          <table:table-cell office:value-type="string" calcext:value-type="string">
            <text:p>A1013D</text:p>
          </table:table-cell>
          <table:table-cell office:value-type="string" calcext:value-type="string">
            <text:p>2023-A1000A-551-AD</text:p>
          </table:table-cell>
          <table:table-cell table:style-name="ce8" office:value-type="string" calcext:value-type="string">
            <text:p>13/10/2023</text:p>
          </table:table-cell>
          <table:table-cell table:style-name="ce15" office:value-type="string" calcext:value-type="string">
            <text:p>7742625845</text:p>
          </table:table-cell>
          <table:table-cell office:value-type="string" calcext:value-type="string">
            <text:p>&lt;p&gt;proroga tecnica fino al 31/10/2023, per il noleggio delle autovetture in Convenzione Consip ''Autoveicoli a noleggio 13 - Lotti 1 e 4'' CIG - 7742625845 e CIG - 7742672F0C Soc. LeasePlan Italia S.p.A.; impegni di spesa - importo complessivo di euro 16.444,59 (o.f.i) sul capitolo di spesa 112553 annualità 2023. &amp;nbsp;&lt;/p&gt;</text:p>
          </table:table-cell>
        </table:table-row>
        <table:table-row table:style-name="ro1">
          <table:table-cell office:value-type="float" office:value="2023" calcext:value-type="float">
            <text:p>2023</text:p>
          </table:table-cell>
          <table:table-cell/>
          <table:table-cell office:value-type="string" calcext:value-type="string">
            <text:p>A1911A</text:p>
          </table:table-cell>
          <table:table-cell office:value-type="string" calcext:value-type="string">
            <text:p>2023-A19000-419-AD</text:p>
          </table:table-cell>
          <table:table-cell table:style-name="ce8" office:value-type="string" calcext:value-type="string">
            <text:p>12/10/2023</text:p>
          </table:table-cell>
          <table:table-cell table:style-name="ce10" office:value-type="string" calcext:value-type="string">
            <text:p>NO CIG</text:p>
          </table:table-cell>
          <table:table-cell office:value-type="string" calcext:value-type="string">
            <text:p>&lt;p&gt;Fondi FSC 2021-2027. Proposta Tecnico Economica di iniziativa ''ICT_0_05 PIANO DI TRASFORMAZIONE DEL SIRE''. CUP: J69J21013830001. Progetto n. 2022/67. Affidamento dei servizi relativi all'Intervento n.5 ''Studio di Fattibilità - A14'', approvazione schema di disciplinare di incarico e contestuale impegno di spesa di ¿ 301.106,60 sul cap. 208543/2023 del bilancio finanziario gestionale 2023-2025, annualità 2023, a fa&lt;/p&gt;</text:p>
          </table:table-cell>
        </table:table-row>
        <table:table-row table:style-name="ro1">
          <table:table-cell office:value-type="float" office:value="2023" calcext:value-type="float">
            <text:p>2023</text:p>
          </table:table-cell>
          <table:table-cell/>
          <table:table-cell office:value-type="string" calcext:value-type="string">
            <text:p>A1911A</text:p>
          </table:table-cell>
          <table:table-cell office:value-type="string" calcext:value-type="string">
            <text:p>2023-A19000-417-AD</text:p>
          </table:table-cell>
          <table:table-cell table:style-name="ce8" office:value-type="string" calcext:value-type="string">
            <text:p>12/10/2023</text:p>
          </table:table-cell>
          <table:table-cell table:style-name="ce10" office:value-type="string" calcext:value-type="string">
            <text:p>NO CIG</text:p>
          </table:table-cell>
          <table:table-cell office:value-type="string" calcext:value-type="string">
            <text:p>&lt;p&gt;Fondi FSC 2021-2027. Proposta Tecnico Economica di iniziativa ''ICT_0_05 PIANO DI TRASFORMAZIONE DEL SIRE''. CUP: J69J21013830001. Progetto n. 2022/67. Affidamento dei servizi relativi all'Intervento n. 8 ''Studio di Fattibilità - Direzione A20'', approvazione schema di disciplinare di incarico e contestuale impegno di spesa di ¿ 137.755,13 sul cap. 208543/2023 del bilancio finanziario gestionale 2023-2025, annualità&lt;/p&gt;</text:p>
          </table:table-cell>
        </table:table-row>
        <table:table-row table:style-name="ro1">
          <table:table-cell office:value-type="float" office:value="2023" calcext:value-type="float">
            <text:p>2023</text:p>
          </table:table-cell>
          <table:table-cell/>
          <table:table-cell office:value-type="string" calcext:value-type="string">
            <text:p>A1111C</text:p>
          </table:table-cell>
          <table:table-cell office:value-type="string" calcext:value-type="string">
            <text:p>2023-A11000-909-AD</text:p>
          </table:table-cell>
          <table:table-cell table:style-name="ce8" office:value-type="string" calcext:value-type="string">
            <text:p>16/10/2023</text:p>
          </table:table-cell>
          <table:table-cell table:style-name="ce15" office:value-type="string" calcext:value-type="string">
            <text:p>Z1B3CB144E</text:p>
          </table:table-cell>
          <table:table-cell office:value-type="string" calcext:value-type="string">
            <text:p>&lt;p&gt;Affidamento sotto soglia ai sensi dell'art. 50 del D.Lgs. 36/2023 e s.m.i., per la fornitura di colla termofusibile Horizon per il Centro Stampa regionale. Rettifica SmartCIG e assunzione nuovo impegno.&lt;/p&gt;</text:p>
          </table:table-cell>
        </table:table-row>
        <table:table-row table:style-name="ro1">
          <table:table-cell office:value-type="float" office:value="2023" calcext:value-type="float">
            <text:p>2023</text:p>
          </table:table-cell>
          <table:table-cell/>
          <table:table-cell office:value-type="string" calcext:value-type="string">
            <text:p>A1716A</text:p>
          </table:table-cell>
          <table:table-cell office:value-type="string" calcext:value-type="string">
            <text:p>2023-A1700A-864-AD</text:p>
          </table:table-cell>
          <table:table-cell table:style-name="ce8" office:value-type="string" calcext:value-type="string">
            <text:p>16/10/2023</text:p>
          </table:table-cell>
          <table:table-cell table:style-name="ce15" office:value-type="string" calcext:value-type="string">
            <text:p>ZC73CACB0C</text:p>
          </table:table-cell>
          <table:table-cell office:value-type="string" calcext:value-type="string">
            <text:p>Piano Operativo Triennale 2023-2025 sull'Educazione al cibo ed orientamento ai consumi. Servizio di gestione logistica e organizzativa di attività didattiche dedicate a studenti e docenti degli Istituti Agrari ed Enogastronimici del Piemonte, nell'ambito di un progetto di formazione sulle politiche del cibo. Procedura di affidamento diretto, ai sensi dell'art. 50 comma 1 lett. b) D. lgs. 36/2023 con utilizzo del MEPA</text:p>
          </table:table-cell>
        </table:table-row>
        <table:table-row table:style-name="ro1">
          <table:table-cell office:value-type="float" office:value="2023" calcext:value-type="float">
            <text:p>2023</text:p>
          </table:table-cell>
          <table:table-cell/>
          <table:table-cell office:value-type="string" calcext:value-type="string">
            <text:p>A1910A</text:p>
          </table:table-cell>
          <table:table-cell office:value-type="string" calcext:value-type="string">
            <text:p>2023-A19000-428-AD</text:p>
          </table:table-cell>
          <table:table-cell table:style-name="ce8" office:value-type="string" calcext:value-type="string">
            <text:p>16/10/2023</text:p>
          </table:table-cell>
          <table:table-cell table:style-name="ce10" office:value-type="string" calcext:value-type="string">
            <text:p>NO CIG</text:p>
          </table:table-cell>
          <table:table-cell office:value-type="string" calcext:value-type="string">
            <text:p>''Servizi in continuità di gestione del SIRe - Approvazione della CTE/A1910A prot. n. 12774 del 16.11.2022 - Affidamento parziale dei servizi in continuità per il periodo 1° maggio - 30 settembre 2023'' di cui alla DD n. 397 del 29.09.2023. Integrazione di Euro 602.611,26 dell'impegno n. 17697 sul cap. 135142 del Bilancio finanziario gestionale 2023-2025, annualità 2023 a favore di CSI-Piemonte.</text:p>
          </table:table-cell>
        </table:table-row>
        <table:table-row table:style-name="ro1">
          <table:table-cell office:value-type="float" office:value="2023" calcext:value-type="float">
            <text:p>2023</text:p>
          </table:table-cell>
          <table:table-cell/>
          <table:table-cell office:value-type="string" calcext:value-type="string">
            <text:p>A2102B</text:p>
          </table:table-cell>
          <table:table-cell office:value-type="string" calcext:value-type="string">
            <text:p>2023-A2100A-327-AD</text:p>
          </table:table-cell>
          <table:table-cell table:style-name="ce8" office:value-type="string" calcext:value-type="string">
            <text:p>16/10/2023</text:p>
          </table:table-cell>
          <table:table-cell table:style-name="ce15" office:value-type="string" calcext:value-type="string">
            <text:p>Z1E3CD2691</text:p>
          </table:table-cell>
          <table:table-cell office:value-type="string" calcext:value-type="string">
            <text:p>Acquisizione servizio per l'organizzazione di un Walking City Tour in occasione della visita dei rappresentanti della delegazione senegalese nell'ambito del progetto ''Reti al lavoro - Percorsi in comune per giovani e donne in Senegal'' in programma il giorno 22 ottobre 2023 a Torino. Affidamento incarico, ai sensi dell'art. 50, comma 1, lett b) del D.Lgs 36/2023, alla società Symposium S.r.l.. Impegno di spesa compl</text:p>
          </table:table-cell>
        </table:table-row>
        <table:table-row table:style-name="ro1" table:number-rows-repeated="1047918">
          <table:table-cell table:number-columns-repeated="7"/>
        </table:table-row>
        <table:table-row table:style-name="ro1">
          <table:table-cell table:number-columns-repeated="7"/>
        </table:table-row>
      </table:table>
      <table:named-expressions/>
      <table:database-ranges>
        <table:database-range table:name="__Anonymous_Sheet_DB__0" table:target-range-address="'2023_10_17_Riepilogo provvedimenti scelta del contraente'.A2:'2023_10_17_Riepilogo provvedimenti scelta del contraente'.G65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Segoe UI" svg:font-family="'Segoe U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number:text>
      <number:fill-character> </number:fill-character>
      <number:number number:decimal-places="0" number:min-decimal-places="0"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 </number:text>
      <number:number number:decimal-places="0" number:min-decimal-places="0" number:min-integer-digits="1" number:grouping="true"/>
    </number:number-style>
    <number:number-style style:name="N143">
      <number:text>-€ </number:text>
      <number:number number:decimal-places="0" number:min-decimal-places="0" number:min-integer-digits="1" number:grouping="true"/>
      <style:map style:condition="value()&gt;=0" style:apply-style-name="N143P0"/>
    </number:number-style>
    <number:number-style style:name="N144P0" style:volatile="true">
      <number:text>€ </number:text>
      <number:number number:decimal-places="0" number:min-decimal-places="0" number:min-integer-digits="1" number:grouping="true"/>
    </number:number-style>
    <number:number-style style:name="N144">
      <style:text-properties fo:color="#ff0000"/>
      <number:text>-€ </number:text>
      <number:number number:decimal-places="0" number:min-decimal-places="0" number:min-integer-digits="1" number:grouping="true"/>
      <style:map style:condition="value()&gt;=0" style:apply-style-name="N144P0"/>
    </number:number-style>
    <number:number-style style:name="N146P0" style:volatile="true">
      <number:text>€ </number:text>
      <number:number number:decimal-places="2" number:min-decimal-places="2" number:min-integer-digits="1" number:grouping="true"/>
    </number:number-style>
    <number:number-style style:name="N146">
      <number:text>-€ </number:text>
      <number:number number:decimal-places="2" number:min-decimal-places="2" number:min-integer-digits="1" number:grouping="true"/>
      <style:map style:condition="value()&gt;=0" style:apply-style-name="N146P0"/>
    </number:number-style>
    <number:number-style style:name="N147P0" style:volatile="true">
      <number:text>€ </number:text>
      <number:number number:decimal-places="2" number:min-decimal-places="2" number:min-integer-digits="1" number:grouping="true"/>
    </number:number-style>
    <number:number-style style:name="N147">
      <style:text-properties fo:color="#ff0000"/>
      <number:text>-€ </number:text>
      <number:number number:decimal-places="2" number:min-decimal-places="2" number:min-integer-digits="1" number:grouping="true"/>
      <style:map style:condition="value()&gt;=0" style:apply-style-name="N147P0"/>
    </number:number-style>
    <number:date-style style:name="N148">
      <number:day number:style="long"/>
      <number:text>-</number:text>
      <number:month number:textual="true"/>
      <number:text>-</number:text>
      <number:year/>
    </number:date-style>
    <number:date-style style:name="N149">
      <number:day number:style="long"/>
      <number:text>-</number:text>
      <number:month number:textual="true"/>
    </number:date-style>
    <number:date-style style:name="N150">
      <number:month number:textual="true"/>
      <number:text>-</number:text>
      <number:year/>
    </number:date-style>
    <number:time-style style:name="N151">
      <number:hours/>
      <number:text>:</number:text>
      <number:minutes number:style="long"/>
      <number:text> </number:text>
      <number:am-pm/>
    </number:time-style>
    <number:time-style style:name="N152">
      <number:hours/>
      <number:text>:</number:text>
      <number:minutes number:style="long"/>
      <number:text>:</number:text>
      <number:seconds number:style="long"/>
      <number:text> </number:text>
      <number:am-pm/>
    </number:time-style>
    <number:time-style style:name="N153">
      <number:hours/>
      <number:text>:</number:text>
      <number:minutes number:style="long"/>
    </number:time-style>
    <number:time-style style:name="N154">
      <number:hours/>
      <number:text>:</number:text>
      <number:minutes number:style="long"/>
      <number:text>:</number:text>
      <number:seconds number:style="long"/>
    </number:time-style>
    <number:date-style style:name="N155">
      <number:day number:style="long"/>
      <number:text>/</number:text>
      <number:month number:style="long"/>
      <number:text>/</number:text>
      <number:year number:style="long"/>
      <number:text> </number:text>
      <number:hours/>
      <number:text>:</number:text>
      <number:minutes number:style="long"/>
    </number:date-style>
    <number:number-style style:name="N159P0" style:volatile="true">
      <number:text> € </number:text>
      <number:fill-character> </number:fill-character>
      <number:number number:decimal-places="0" number:min-decimal-places="0" number:min-integer-digits="1" number:grouping="true"/>
      <number:text> </number:text>
    </number:number-style>
    <number:number-style style:name="N159P1" style:volatile="true">
      <number:text>-€ </number:text>
      <number:fill-character> </number:fill-character>
      <number:number number:decimal-places="0" number:min-decimal-places="0" number:min-integer-digits="1" number:grouping="true"/>
      <number:text> </number:text>
    </number:number-style>
    <number:number-style style:name="N159P2" style:volatile="true">
      <number:text> €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number number:decimal-places="2" number:min-decimal-places="2" number:min-integer-digits="1" number:grouping="true"/>
      <number:text> </number:text>
    </number:number-style>
    <number:number-style style:name="N163P2" style:volatile="true">
      <number:text> €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8">00/00/0000</text:date>, <text:time style:data-style-name="N2" text:time-value="11:16:56.294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18T11:18:09.765000000</dc:date>
    <meta:editing-duration>PT1H1M32S</meta:editing-duration>
    <meta:editing-cycles>11</meta:editing-cycles>
    <meta:generator>LibreOffice/7.0.4.2$Windows_X86_64 LibreOffice_project/dcf040e67528d9187c66b2379df5ea4407429775</meta:generator>
    <meta:document-statistic meta:table-count="1" meta:cell-count="4487" meta:object-count="0"/>
  </office:meta>
</office:document-meta>
</file>