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Calibri1" svg:font-family="Calibri" style:font-family-generic="roman"/>
    <style:font-face style:name="Times New Roman1" svg:font-family="'Times New Roman'" style:font-family-generic="roman"/>
    <style:font-face style:name="Arial" svg:font-family="Arial" style:font-family-generic="swiss"/>
    <style:font-face style:name="Calibri2" svg:font-family="Calibri" style:font-family-generic="swis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581cm"/>
    </style:style>
    <style:style style:name="co2" style:family="table-column">
      <style:table-column-properties fo:break-before="auto" style:column-width="4.256cm"/>
    </style:style>
    <style:style style:name="co3" style:family="table-column">
      <style:table-column-properties fo:break-before="auto" style:column-width="4.029cm"/>
    </style:style>
    <style:style style:name="co4" style:family="table-column">
      <style:table-column-properties fo:break-before="auto" style:column-width="10.169cm"/>
    </style:style>
    <style:style style:name="co5" style:family="table-column">
      <style:table-column-properties fo:break-before="auto" style:column-width="6.69cm"/>
    </style:style>
    <style:style style:name="co6" style:family="table-column">
      <style:table-column-properties fo:break-before="auto" style:column-width="6.188cm"/>
    </style:style>
    <style:style style:name="co7" style:family="table-column">
      <style:table-column-properties fo:break-before="auto" style:column-width="1.665cm"/>
    </style:style>
    <style:style style:name="co8" style:family="table-column">
      <style:table-column-properties fo:break-before="auto" style:column-width="1.533cm"/>
    </style:style>
    <style:style style:name="co9" style:family="table-column">
      <style:table-column-properties fo:break-before="auto" style:column-width="2.258cm"/>
    </style:style>
    <style:style style:name="ro1" style:family="table-row">
      <style:table-row-properties style:row-height="1.376cm" fo:break-before="auto" style:use-optimal-row-height="false"/>
    </style:style>
    <style:style style:name="ro2" style:family="table-row">
      <style:table-row-properties style:row-height="3.157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1.789cm" fo:break-before="auto" style:use-optimal-row-height="false"/>
    </style:style>
    <style:style style:name="ro5" style:family="table-row">
      <style:table-row-properties style:row-height="4.159cm" fo:break-before="auto" style:use-optimal-row-height="true"/>
    </style:style>
    <style:style style:name="ro6" style:family="table-row">
      <style:table-row-properties style:row-height="4.897cm" fo:break-before="auto" style:use-optimal-row-height="true"/>
    </style:style>
    <style:style style:name="ro7" style:family="table-row">
      <style:table-row-properties style:row-height="5.133cm" fo:break-before="auto" style:use-optimal-row-height="false"/>
    </style:style>
    <style:style style:name="ro8" style:family="table-row">
      <style:table-row-properties style:row-height="4.844cm" fo:break-before="auto" style:use-optimal-row-height="true"/>
    </style:style>
    <style:style style:name="ro9" style:family="table-row">
      <style:table-row-properties style:row-height="3.817cm" fo:break-before="auto" style:use-optimal-row-height="true"/>
    </style:style>
    <style:style style:name="ro10" style:family="table-row">
      <style:table-row-properties style:row-height="2.921cm" fo:break-before="auto" style:use-optimal-row-height="false"/>
    </style:style>
    <style:style style:name="ro11" style:family="table-row">
      <style:table-row-properties style:row-height="2.738cm" fo:break-before="auto" style:use-optimal-row-height="false"/>
    </style:style>
    <style:style style:name="ro12" style:family="table-row">
      <style:table-row-properties style:row-height="3.764cm" fo:break-before="auto" style:use-optimal-row-height="false"/>
    </style:style>
    <style:style style:name="ro13" style:family="table-row">
      <style:table-row-properties style:row-height="2.79cm" fo:break-before="auto" style:use-optimal-row-height="false"/>
    </style:style>
    <style:style style:name="ro14" style:family="table-row">
      <style:table-row-properties style:row-height="2.473cm" fo:break-before="auto" style:use-optimal-row-height="false"/>
    </style:style>
    <style:style style:name="ro15" style:family="table-row">
      <style:table-row-properties style:row-height="3.369cm" fo:break-before="auto" style:use-optimal-row-height="false"/>
    </style:style>
    <style:style style:name="ro16" style:family="table-row">
      <style:table-row-properties style:row-height="2.237cm" fo:break-before="auto" style:use-optimal-row-height="false"/>
    </style:style>
    <style:style style:name="ro17" style:family="table-row">
      <style:table-row-properties style:row-height="2.605cm" fo:break-before="auto" style:use-optimal-row-height="false"/>
    </style:style>
    <style:style style:name="ro18" style:family="table-row">
      <style:table-row-properties style:row-height="2.79cm" fo:break-before="auto" style:use-optimal-row-height="true"/>
    </style:style>
    <style:style style:name="ro19" style:family="table-row">
      <style:table-row-properties style:row-height="4.844cm" fo:break-before="auto" style:use-optimal-row-height="false"/>
    </style:style>
    <style:style style:name="ro20" style:family="table-row">
      <style:table-row-properties style:row-height="4.711cm" fo:break-before="auto" style:use-optimal-row-height="false"/>
    </style:style>
    <style:style style:name="ro21" style:family="table-row">
      <style:table-row-properties style:row-height="5.027cm" fo:break-before="auto" style:use-optimal-row-height="false"/>
    </style:style>
    <style:style style:name="ro22" style:family="table-row">
      <style:table-row-properties style:row-height="3.895cm" fo:break-before="auto" style:use-optimal-row-height="false"/>
    </style:style>
    <style:style style:name="ro23" style:family="table-row">
      <style:table-row-properties style:row-height="5.844cm" fo:break-before="auto" style:use-optimal-row-height="false"/>
    </style:style>
    <style:style style:name="ro24" style:family="table-row">
      <style:table-row-properties style:row-height="5.502cm" fo:break-before="auto" style:use-optimal-row-height="false"/>
    </style:style>
    <style:style style:name="ro25" style:family="table-row">
      <style:table-row-properties style:row-height="6.001cm" fo:break-before="auto" style:use-optimal-row-height="false"/>
    </style:style>
    <style:style style:name="ro26" style:family="table-row">
      <style:table-row-properties style:row-height="3.159cm" fo:break-before="auto" style:use-optimal-row-height="false"/>
    </style:style>
    <style:style style:name="ro27" style:family="table-row">
      <style:table-row-properties style:row-height="1.42cm" fo:break-before="auto" style:use-optimal-row-height="true"/>
    </style:style>
    <style:style style:name="ro28" style:family="table-row">
      <style:table-row-properties style:row-height="6.186cm" fo:break-before="auto" style:use-optimal-row-height="false"/>
    </style:style>
    <style:style style:name="ro29" style:family="table-row">
      <style:table-row-properties style:row-height="3.501cm" fo:break-before="auto" style:use-optimal-row-height="false"/>
    </style:style>
    <style:style style:name="ro30" style:family="table-row">
      <style:table-row-properties style:row-height="5.316cm" fo:break-before="auto" style:use-optimal-row-height="false"/>
    </style:style>
    <style:style style:name="ro31" style:family="table-row">
      <style:table-row-properties style:row-height="6.08cm" fo:break-before="auto" style:use-optimal-row-height="false"/>
    </style:style>
    <style:style style:name="ro32" style:family="table-row">
      <style:table-row-properties style:row-height="5.87cm" fo:break-before="auto" style:use-optimal-row-height="true"/>
    </style:style>
    <style:style style:name="ro33" style:family="table-row">
      <style:table-row-properties style:row-height="2.448cm" fo:break-before="auto" style:use-optimal-row-height="true"/>
    </style:style>
    <style:style style:name="ro34" style:family="table-row">
      <style:table-row-properties style:row-height="5.87cm" fo:break-before="auto" style:use-optimal-row-height="false"/>
    </style:style>
    <style:style style:name="ro35" style:family="table-row">
      <style:table-row-properties style:row-height="3cm" fo:break-before="auto" style:use-optimal-row-height="false"/>
    </style:style>
    <style:style style:name="ro36" style:family="table-row">
      <style:table-row-properties style:row-height="3.526cm" fo:break-before="auto" style:use-optimal-row-height="false"/>
    </style:style>
    <style:style style:name="ro37" style:family="table-row">
      <style:table-row-properties style:row-height="2.448cm" fo:break-before="auto" style:use-optimal-row-height="false"/>
    </style:style>
    <style:style style:name="ro38" style:family="table-row">
      <style:table-row-properties style:row-height="4.316cm" fo:break-before="auto" style:use-optimal-row-height="false"/>
    </style:style>
    <style:style style:name="ro39" style:family="table-row">
      <style:table-row-properties style:row-height="4.475cm" fo:break-before="auto" style:use-optimal-row-height="false"/>
    </style:style>
    <style:style style:name="ro40" style:family="table-row">
      <style:table-row-properties style:row-height="2.106cm" fo:break-before="auto" style:use-optimal-row-height="true"/>
    </style:style>
    <style:style style:name="ro41" style:family="table-row">
      <style:table-row-properties style:row-height="2.422cm" fo:break-before="auto" style:use-optimal-row-height="false"/>
    </style:style>
    <style:style style:name="ro42" style:family="table-row">
      <style:table-row-properties style:row-height="4.343cm" fo:break-before="auto" style:use-optimal-row-height="false"/>
    </style:style>
    <style:style style:name="ro43" style:family="table-row">
      <style:table-row-properties style:row-height="4.501cm" fo:break-before="auto" style:use-optimal-row-height="true"/>
    </style:style>
    <style:style style:name="ro44" style:family="table-row">
      <style:table-row-properties style:row-height="1.762cm" fo:break-before="auto" style:use-optimal-row-height="true"/>
    </style:style>
    <style:style style:name="ro45" style:family="table-row">
      <style:table-row-properties style:row-height="1.685cm" fo:break-before="auto" style:use-optimal-row-height="false"/>
    </style:style>
    <style:style style:name="ro46" style:family="table-row">
      <style:table-row-properties style:row-height="1.446cm" fo:break-before="auto" style:use-optimal-row-height="false"/>
    </style:style>
    <style:style style:name="ro47" style:family="table-row">
      <style:table-row-properties style:row-height="2.184cm" fo:break-before="auto" style:use-optimal-row-height="false"/>
    </style:style>
    <style:style style:name="ro48" style:family="table-row">
      <style:table-row-properties style:row-height="1.078cm" fo:break-before="auto" style:use-optimal-row-height="true"/>
    </style:style>
    <style:style style:name="ro49" style:family="table-row">
      <style:table-row-properties style:row-height="3.685cm" fo:break-before="auto" style:use-optimal-row-height="false"/>
    </style:style>
    <style:style style:name="ro50" style:family="table-row">
      <style:table-row-properties style:row-height="3.316cm" fo:break-before="auto" style:use-optimal-row-height="false"/>
    </style:style>
    <style:style style:name="ro51" style:family="table-row">
      <style:table-row-properties style:row-height="4.422cm" fo:break-before="auto" style:use-optimal-row-height="false"/>
    </style:style>
    <style:style style:name="ro52" style:family="table-row">
      <style:table-row-properties style:row-height="2.369cm" fo:break-before="auto" style:use-optimal-row-height="false"/>
    </style:style>
    <style:style style:name="ro53" style:family="table-row">
      <style:table-row-properties style:row-height="1.552cm" fo:break-before="auto" style:use-optimal-row-height="false"/>
    </style:style>
    <style:style style:name="ro54" style:family="table-row">
      <style:table-row-properties style:row-height="1.316cm" fo:break-before="auto" style:use-optimal-row-height="false"/>
    </style:style>
    <style:style style:name="ro55" style:family="table-row">
      <style:table-row-properties style:row-height="1.632cm" fo:break-before="auto" style:use-optimal-row-height="false"/>
    </style:style>
    <style:style style:name="ro56" style:family="table-row">
      <style:table-row-properties style:row-height="1.395cm" fo:break-before="auto" style:use-optimal-row-height="false"/>
    </style:style>
    <style:style style:name="ro57" style:family="table-row">
      <style:table-row-properties style:row-height="1.762cm" fo:break-before="auto" style:use-optimal-row-height="false"/>
    </style:style>
    <style:style style:name="ro58" style:family="table-row">
      <style:table-row-properties style:row-height="1.894cm" fo:break-before="auto" style:use-optimal-row-height="false"/>
    </style:style>
    <style:style style:name="ro59" style:family="table-row">
      <style:table-row-properties style:row-height="2.157cm" fo:break-before="auto" style:use-optimal-row-height="false"/>
    </style:style>
    <style:style style:name="ro60" style:family="table-row">
      <style:table-row-properties style:row-height="5.159cm" fo:break-before="auto" style:use-optimal-row-height="false"/>
    </style:style>
    <style:style style:name="ro61" style:family="table-row">
      <style:table-row-properties style:row-height="3.184cm" fo:break-before="auto" style:use-optimal-row-height="false"/>
    </style:style>
    <style:style style:name="ro62" style:family="table-row">
      <style:table-row-properties style:row-height="1.868cm" fo:break-before="auto" style:use-optimal-row-height="false"/>
    </style:style>
    <style:style style:name="ro63" style:family="table-row">
      <style:table-row-properties style:row-height="2.29cm" fo:break-before="auto" style:use-optimal-row-height="false"/>
    </style:style>
    <style:style style:name="ro64" style:family="table-row">
      <style:table-row-properties style:row-height="1.947cm" fo:break-before="auto" style:use-optimal-row-height="false"/>
    </style:style>
    <style:style style:name="ro65" style:family="table-row">
      <style:table-row-properties style:row-height="5.817cm" fo:break-before="auto" style:use-optimal-row-height="false"/>
    </style:style>
    <style:style style:name="ro66" style:family="table-row">
      <style:table-row-properties style:row-height="0.487cm" fo:break-before="auto" style:use-optimal-row-height="true"/>
    </style:style>
    <style:style style:name="ta1" style:family="table" style:master-page-name="PageStyle_5f_Scadenziario_20_per_20_imprese">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466cm" style:writing-mode="page"/>
      <style:text-properties style:use-window-font-color="true"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7" style:family="table-cell" style:parent-style-name="Default">
      <style:table-cell-properties fo:background-color="transparent"/>
    </style:style>
    <style:style style:name="ce9" style:family="table-cell" style:parent-style-name="Default" style:data-style-name="N36">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4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data-style-name="N14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data-style-name="N142">
      <style:table-cell-properties style:diagonal-bl-tr="none" style:diagonal-tl-br="none" style:text-align-source="fix" style:repeat-content="false" fo:background-color="transparent" fo:wrap-option="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14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3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fo:background-color="transparent" style:rotation-align="non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8" style:family="table-cell" style:parent-style-name="Default">
      <style:table-cell-properties fo:background-color="transparent"/>
      <style:text-properties style:font-name="Calibri"/>
    </style:style>
    <style:style style:name="ce29" style:family="table-cell" style:parent-style-name="Default">
      <style:table-cell-properties fo:background-color="transparent" style:rotation-align="none"/>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41" style:family="table-cell" style:parent-style-name="Default">
      <style:table-cell-properties style:diagonal-bl-tr="none" style:diagonal-tl-br="none" style:text-align-source="fix" style:repeat-content="false" fo:background-color="transparent" fo:wrap-option="wrap" fo:border="0.06pt solid #000000" style:rotation-align="none" style:vertical-align="middle"/>
      <style:paragraph-properties fo:text-align="center" fo:margin-left="0c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06pt solid #000000" style:rotation-align="none" style:vertical-align="middle"/>
      <style:paragraph-properties fo:text-align="center" fo:margin-left="0c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rotation-align="none"/>
    </style:style>
    <style:style style:name="ce52" style:family="table-cell" style:parent-style-name="Default">
      <style:text-properties style:font-name="Calibri"/>
    </style:style>
    <style:style style:name="ce5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81"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style:vertical-align="middle"/>
      <style:paragraph-properties fo:text-align="center" fo:margin-left="0cm"/>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64" style:family="table-cell" style:parent-style-name="Default">
      <style:text-properties style:text-underline-style="solid" style:text-underline-width="auto" style:text-underline-color="font-color"/>
    </style:style>
    <style:style style:name="T1" style:family="text">
      <style:text-properties style:use-window-font-color="true" style:font-name="Calibri"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style>
    <style:style style:name="T2" style:family="text">
      <style:text-properties style:font-name="Calibri"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fo:color="#ff0000"/>
    </style:style>
    <style:style style:name="T3" style:family="text">
      <style:text-properties style:font-name="Calibri"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use-window-font-color="true"/>
    </style:style>
    <style:style style:name="T4"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5" style:family="text">
      <style:text-properties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style>
    <style:style style:name="T6"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Calibri"/>
    </style:style>
    <style:style style:name="T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Calibri"/>
    </style:style>
    <style:style style:name="T10"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5" style:family="text">
      <style:text-properties fo:color="#000000"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6" style:family="text">
      <style:text-properties fo:color="#000000"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7" style:family="text">
      <style:text-properties fo:color="#333333"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8"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9" style:family="text">
      <style:text-properties style:text-underline-style="none" style:text-underline-color="font-color" style:text-line-through-type="none" fo:font-style="normal" style:text-outline="false" fo:text-shadow="none" style:text-position="0% 100%" style:font-name-complex="Arial" style:font-size-asian="10.5pt" style:font-size-complex="10.5pt" style:font-weight-asian="normal" style:font-weight-complex="normal" style:font-style-asian="normal" style:font-style-complex="normal"/>
    </style:style>
    <style:style style:name="T20" style:family="text">
      <style:text-properties fo:color="#000000"/>
    </style:style>
    <style:style style:name="T21" style:family="text">
      <style:text-properties fo:color="#000000"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cadenziario per imprese" table:style-name="ta1">
        <office:forms form:automatic-focus="false" form:apply-design-mode="false"/>
        <table:table-column table:style-name="co1" table:default-cell-style-name="ce29"/>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Default"/>
        <table:table-column table:style-name="co8" table:number-columns-repeated="57" table:default-cell-style-name="Default"/>
        <table:table-column table:style-name="co9" table:number-columns-repeated="960" table:default-cell-style-name="Default"/>
        <table:table-row table:style-name="ro1">
          <table:table-cell table:style-name="ce1" office:value-type="string" calcext:value-type="string" table:number-columns-spanned="6" table:number-rows-spanned="1">
            <text:p><text:span text:style-name="T1">Regione  Piemonte - Scadenzario nuovi obblighi amministrativi </text:span><text:span text:style-name="T2">per imprese </text:span><text:span text:style-name="T3">ex DPCM 8 novembre 2013</text:span></text:p>
          </table:table-cell>
          <table:covered-table-cell table:number-columns-repeated="5" table:style-name="ce30"/>
          <table:table-cell table:number-columns-repeated="1018"/>
        </table:table-row>
        <table:table-row table:style-name="ro2">
          <table:table-cell table:style-name="ce3" office:value-type="string" calcext:value-type="string">
            <text:p>Data di efficacia</text:p>
          </table:table-cell>
          <table:table-cell table:style-name="ce5" office:value-type="string" calcext:value-type="string">
            <text:p>Struttura competente</text:p>
          </table:table-cell>
          <table:table-cell table:style-name="ce5" office:value-type="string" calcext:value-type="string">
            <text:p>Denominazione</text:p>
          </table:table-cell>
          <table:table-cell table:style-name="ce5" office:value-type="string" calcext:value-type="string">
            <text:p>Sintesi o breve descrizione del contenuto dell'obbligo</text:p>
          </table:table-cell>
          <table:table-cell table:style-name="ce5" office:value-type="string" calcext:value-type="string">
            <text:p>Riferimento normativo</text:p>
          </table:table-cell>
          <table:table-cell table:style-name="ce5" office:value-type="string" calcext:value-type="string">
            <text:p>Link alla pagina web contenente le informazioni sull'adempimento dell'obbligo e sul procedimento</text:p>
          </table:table-cell>
          <table:table-cell table:number-columns-repeated="1018"/>
        </table:table-row>
        <table:table-row table:style-name="ro3">
          <table:table-cell table:style-name="ce7"/>
          <table:table-cell table:style-name="Default" table:number-columns-repeated="5"/>
          <table:table-cell table:number-columns-repeated="1018"/>
        </table:table-row>
        <table:table-row table:style-name="ro4">
          <table:table-cell table:style-name="ce9" office:value-type="date" office:date-value="2023-11-20" calcext:value-type="date">
            <text:p>20/11/2023</text:p>
          </table:table-cell>
          <table:table-cell table:style-name="ce41" office:value-type="string" calcext:value-type="string">
            <text:p>Direzione Cultura e Commercio</text:p>
          </table:table-cell>
          <table:table-cell table:style-name="ce41" office:value-type="string" calcext:value-type="string">
            <text:p>Richiesta di riconoscimento dei luoghi storici del commercio e iscrizione nell’elenco regionale</text:p>
          </table:table-cell>
          <table:table-cell table:style-name="ce41" office:value-type="string" calcext:value-type="string">
            <text:p>Richiesta di riconoscimento dei mercati di valore storico e di valore storico di tradizione e dei caffè storici ai fini della loro iscrizione nei relativi elenchi regionali</text:p>
          </table:table-cell>
          <table:table-cell table:style-name="ce41" office:value-type="string" calcext:value-type="string">
            <text:p>L.R. n. 28/1999 e D.G.R. 20 novembre, n. 23-7736</text:p>
          </table:table-cell>
          <table:table-cell table:style-name="ce73" office:value-type="string" calcext:value-type="string">
            <text:p>https://www.regione.piemonte.it/web/temi/sviluppo/commercio/riconoscimento-iscrizione-luoghi-storici-commercio</text:p>
          </table:table-cell>
          <table:table-cell table:number-columns-repeated="1018"/>
        </table:table-row>
        <table:table-row table:style-name="ro2">
          <table:table-cell table:style-name="ce9" office:value-type="date" office:date-value="2023-08-04" calcext:value-type="date">
            <text:p>04/08/2023</text:p>
          </table:table-cell>
          <table:table-cell table:style-name="ce42" office:value-type="string" calcext:value-type="string">
            <text:p>Direzione ambiente, energia e territorio, Settore Foreste</text:p>
          </table:table-cell>
          <table:table-cell table:style-name="ce42" office:value-type="string" calcext:value-type="string">
            <text:p>SCIA per interventi di recupero di superfici del c.d. "non bosco" in superfici perimetrate</text:p>
          </table:table-cell>
          <table:table-cell table:style-name="ce42" office:value-type="string" calcext:value-type="string">
            <text:p>Segnalazione certificata di inizio attività (SCIA) per gli interventi di ripristino delle attività agricole e pastorali e di restauro delle preesistenti edificazioni nelle superfici perimetrate ai sensi del Regolamento 1/R 2022</text:p>
          </table:table-cell>
          <table:table-cell table:style-name="ce42" office:value-type="string" calcext:value-type="string">
            <text:p>Regolamento 6/R 2023, Art. 4 comma 1</text:p>
          </table:table-cell>
          <table:table-cell table:style-name="ce74" office:value-type="string" calcext:value-type="string">
            <text:p>https://www.regione.piemonte.it/web/temi/ambiente-territorio/foreste/normativa-forestale</text:p>
          </table:table-cell>
          <table:table-cell table:number-columns-repeated="1018"/>
        </table:table-row>
        <table:table-row table:style-name="ro2">
          <table:table-cell table:style-name="ce9" office:value-type="date" office:date-value="2023-08-04" calcext:value-type="date">
            <text:p>04/08/2023</text:p>
          </table:table-cell>
          <table:table-cell table:style-name="ce42" office:value-type="string" calcext:value-type="string">
            <text:p>Direzione ambiente, energia e territorio, Settore Foreste</text:p>
          </table:table-cell>
          <table:table-cell table:style-name="ce42" office:value-type="string" calcext:value-type="string">
            <text:p>Istanza di accertamento delle superfici in merito ad interventi di recupero di superfici del c.d. "non bosco" non perimetrate</text:p>
          </table:table-cell>
          <table:table-cell table:style-name="ce42" office:value-type="string" calcext:value-type="string">
            <text:p>In assenza di perimetrazione delle superfici non considerate bosco ad opera degli strumenti di pianificazione e di concertazione, sono possibile previa presentazione di istanza; gli interventi relativi alle superfici o ai manufatti oggetto di riconoscimento non possono essere iniziati in assenza di positivo accertamento.</text:p>
          </table:table-cell>
          <table:table-cell table:style-name="ce42" office:value-type="string" calcext:value-type="string">
            <text:p>Regolamento 6/R 2023, Art. 4 comma 3</text:p>
          </table:table-cell>
          <table:table-cell table:style-name="ce74" office:value-type="string" calcext:value-type="string">
            <text:p>https://www.regione.piemonte.it/web/temi/ambiente-territorio/foreste/normativa-forestale</text:p>
          </table:table-cell>
          <table:table-cell table:number-columns-repeated="1018"/>
        </table:table-row>
        <table:table-row table:style-name="ro5">
          <table:table-cell table:style-name="ce9" office:value-type="date" office:date-value="2023-08-04" calcext:value-type="date">
            <text:p>04/08/2023</text:p>
          </table:table-cell>
          <table:table-cell table:style-name="ce42" office:value-type="string" calcext:value-type="string">
            <text:p>Direzione Ambiente, Energia e territorio, Settore Valutazioni Ambientali e Procedure Integrate </text:p>
          </table:table-cell>
          <table:table-cell table:style-name="ce42" office:value-type="string" calcext:value-type="string">
            <text:p>Nuove disposizioni in materia di valutazione ambientale strategica, valutazione di impatto ambientale e autorizzazione ambientale integrata. Abrogazione della legge regionale 14 dicembre 1998, n. 40 (Disposizioni concernenti la compatibilità ambientale e le procedure di valutazione).</text:p>
          </table:table-cell>
          <table:table-cell table:style-name="ce42" office:value-type="string" calcext:value-type="string">
            <text:p>La legge regionale disciplina la valutazione d’impatto ambientale (VIA), la valutazione ambientale strategica (VAS) e l’autorizzazione integrata ambientale (AIA); rimanda <text:s/>alla parte seconda del decreto legislativo 3 aprile 2006, n. 152 (Norme in materia ambientale) per lo svolgimento delle procedure.</text:p>
          </table:table-cell>
          <table:table-cell table:style-name="ce42" office:value-type="string" calcext:value-type="string">
            <text:p>Legge regionale 19 luglio 2023 , n. 13 </text:p>
          </table:table-cell>
          <table:table-cell table:style-name="ce74" office:value-type="string" calcext:value-type="string">
            <text:p><text:a xlink:href="https://www.regione.piemonte.it/web/temi/ambiente-territorio/ambiente/valutazioni-ambientali/valutazioni-ambientali" xlink:type="simple">https://www.regione.piemonte.it/web/temi/ambiente-territorio/ambiente/valutazioni-ambientali/valutazioni-ambientali</text:a></text:p>
          </table:table-cell>
          <table:table-cell table:number-columns-repeated="1018"/>
        </table:table-row>
        <table:table-row table:style-name="ro6">
          <table:table-cell table:style-name="ce9" office:value-type="date" office:date-value="2022-11-15" calcext:value-type="date">
            <text:p>15/11/2022</text:p>
          </table:table-cell>
          <table:table-cell table:style-name="ce43" office:value-type="string" calcext:value-type="string">
            <text:p/>
            <text:p>Direzione regionale Istruzione, Formazione e Lavoro</text:p>
          </table:table-cell>
          <table:table-cell table:style-name="ce43" office:value-type="string" calcext:value-type="string">
            <text:p>PR FSE Plus 2021-2027. Priorita' I "Occupazione" Ob.Specifico a), Azione 4. Disposizioni per l'aggiornamento dell'Elenco regionale di soggetti specializzati nella realizzazione di Servizi di sostegno alla creazione delle start up innovative sul territorio piemontese.</text:p>
          </table:table-cell>
          <table:table-cell table:style-name="ce43" office:value-type="string" calcext:value-type="string">
            <text:p>Aggiornamento biennale dell’Elenco regionale di soggetti specializzati nella realizzazione di Servizi di sostegno alla creazione delle start up innovative sul territorio piemontese.  Conferma criteri di cui alla a D.G.R. n. 44-7787 del 30.10.2018.</text:p>
            <text:p>Possibilità di presentazione di nuove istanze d’iscrizione all’Elenco regionale e di conferma di iscrizione dei soggetti già iscritti.</text:p>
            <text:p>Possibilità per i soggetti iscritti nell’Elenco regionale aggiornato di accedere, singolarmente o in Associazione temporanea d’impresa o di scopo (ATI/ATS) a procedure ad evidenza pubblica, ai sensi dell’art. 12 della Legge del 7 agosto 1990, n. 241 e s.m.i., per la concessione di sovvenzioni a progetti di sostegno alla creazione di start up innovative, attivati nell’ambito dell’Azione 4 Priorità I “Occupazione” Ob. Specifico a) del PR FSE PLUS 2021-2027 al fine di realizzare il supporto ai servizi di sostegno alla creazione di start up innovative (periodo 2023-2024).</text:p>
          </table:table-cell>
          <table:table-cell table:style-name="ce48" office:value-type="string" calcext:value-type="string">
            <text:p>D.G.R. n. 19-5831 del 21.10.2022</text:p>
            <text:p>D.D. n. 640 del 15.11.2022 </text:p>
            <text:p>D.D. n. 68 del 17.02.2023</text:p>
          </table:table-cell>
          <table:table-cell table:style-name="ce77" office:value-type="string" calcext:value-type="string">
            <text:p>https://bandi.regione.piemonte.it/contributi-finanziamenti/elenco-regionale-dei-soggetti-specializzati-servizi-sostegno-alla-creazione-start-up-innovative</text:p>
            <text:p/>
            <text:p/>
            <text:p>https://www.regione.piemonte.it/web/temi/istruzione-formazione-lavoro/lavoro/sostegno-allimprenditorialita-cooperazione/start-up-innovative-servizi-sostegno-alla-creazione</text:p>
          </table:table-cell>
          <table:table-cell table:number-columns-repeated="1018"/>
        </table:table-row>
        <table:table-row table:style-name="ro7">
          <table:table-cell table:style-name="ce11" office:value-type="date" office:date-value="2022-10-25" calcext:value-type="date">
            <text:p>25/10/2022</text:p>
          </table:table-cell>
          <table:table-cell table:style-name="ce44" office:value-type="string" calcext:value-type="string">
            <text:p>Direzione Istruzione, Formazione e Lavoro</text:p>
          </table:table-cell>
          <table:table-cell table:style-name="ce44" office:value-type="string" calcext:value-type="string">
            <text:p>Legge regionale n. 34/2008, art. 42, c.1. PR FSE Plus 2021-2027. Priorità I”Occupazione”, Ob. Specifico a), Azione 4. Disposizioni per l’aggiornamento triennale dell’Elenco regionale dei soggetti specializzati nella realizzazione di servizi a sostegno della creazione d’impresa e del lavoro autonomo sul territorio piemontese. </text:p>
          </table:table-cell>
          <table:table-cell table:style-name="ce44" office:value-type="string" calcext:value-type="string">
            <text:p>Aggiornamento triennale dell’”Elenco regionale di soggetti specializzati nella realizzazione di servizi a sostegno della creazione d’impresa e del lavoro autonomo” sul territorio piemontese. Conferma dei criteri di selezione stabiliti con DGR n. 20-8804 del 18.04.2019. Possibilità per i soggetti interessati di inoltrare istanza di iscrizione e, per quelli già inseriti in Elenco, di confermare <text:s/>il possesso dei requisiti o eventuali variazioni attraverso una dichiarazione sostitutiva dell’atto di notorietà.I soggetti in Elenco avranno possibilità di accesso, singolarmente o in ATI/ATS, a procedure ad evidenza pubblica, ai sensi dell’art. 12 della L.n. 241/1990 e s.m.i., per la concessione di sovvenzioni a progetti a sostegno della Creazione d’impresa e del lavoro autonomo attivati nell’ambito dell’Az. 4, Priorità I “Occupazione”, Ob. Specifico a) del PR FSE Plus 2021-2027 (periodo 2023-2025)</text:p>
          </table:table-cell>
          <table:table-cell table:style-name="ce44" office:value-type="string" calcext:value-type="string">
            <text:p>D.G.R. n. 14-5751 del 07.10.2022</text:p>
            <text:p>D.D. n. 593 del 25.10.2022</text:p>
          </table:table-cell>
          <table:table-cell table:style-name="ce78" office:value-type="string" calcext:value-type="string">
            <text:p>https://www.regione.piemonte.it/web/temi/istruzione-formazione-lavoro/lavoro/sostegno-allimprenditorialita-cooperazione/elenco-regionale-dei-soggetti-specializzati-nei-servizi-sostegno-della-creazione-dimpresa-lavoro </text:p>
          </table:table-cell>
          <table:table-cell table:number-columns-repeated="1018"/>
        </table:table-row>
        <table:table-row table:style-name="ro8">
          <table:table-cell table:style-name="ce9" office:value-type="date" office:date-value="2022-08-09" calcext:value-type="date">
            <text:p>09/08/2022</text:p>
          </table:table-cell>
          <table:table-cell table:style-name="ce42" office:value-type="string" calcext:value-type="string" table:number-columns-spanned="1" table:number-rows-spanned="2">
            <text:p>Direzione Ambiente, Energia e territorio, Settore Servizi Ambientali</text:p>
          </table:table-cell>
          <table:table-cell table:style-name="ce55" office:value-type="string" calcext:value-type="string">
            <text:p>Primi interventi urgenti di protezione civile finalizzati a contrastare la situazione di deficit idrico in atto per le peculiari condizioni ed esigenze rilevate nel territorio delle Regioni EmiliaRomagna, Friuli-Venezia Giulia, Lombardia, Piemonte e Veneto. Approvazione del Piano degli interventi e disposizioni amministrativo-contabili.</text:p>
          </table:table-cell>
          <table:table-cell table:style-name="ce46" office:value-type="string" calcext:value-type="string" table:number-columns-spanned="1" table:number-rows-spanned="2">
            <text:p>Consegna di tutta la documentazione amministrativa, tecnica e contabile relativa all’investimento, a carico dei gestori del servizio idrico integrato, beneficiari di finanziamento a seguito di eventi calamitosi .</text:p>
          </table:table-cell>
          <table:table-cell table:style-name="ce46" office:value-type="string" calcext:value-type="string">
            <text:p>Ordinanza Commissariale n. 1/A1600/906 del 09/08/2022</text:p>
          </table:table-cell>
          <table:table-cell table:style-name="ce79" office:value-type="string" calcext:value-type="string" table:number-columns-spanned="1" table:number-rows-spanned="2">
            <text:p>http://www.sistemapiemonte.it/cms/ pa/territorio-edilizia-e-opere- pubbliche/35-oopp-opere-pubbliche/ 3305-eventi-alluvionali</text:p>
          </table:table-cell>
          <table:table-cell table:number-columns-repeated="1018"/>
        </table:table-row>
        <table:table-row table:style-name="ro5">
          <table:table-cell table:style-name="ce9" office:value-type="date" office:date-value="2023-11-15" calcext:value-type="date">
            <text:p>15/11/2023</text:p>
          </table:table-cell>
          <table:covered-table-cell table:style-name="ce42"/>
          <table:table-cell table:style-name="ce42" office:value-type="string" calcext:value-type="string">
            <text:p>Primi interventi urgenti di protezione civile finalizzati a contrastare la situazione di deficit idrico in atto per le peculiari condizioni ed esigenze rilevate nel territorio delle Regioni EmiliaRomagna, Friuli-Venezia Giulia, Lombardia, Piemonte e Veneto. Approvazione II Stralcio del Piano</text:p>
          </table:table-cell>
          <table:covered-table-cell table:style-name="ce42"/>
          <table:table-cell table:style-name="ce42" office:value-type="string" calcext:value-type="string">
            <text:p>Ordinanza Commissariale n. 2/A1600/906 del 15/11/2022</text:p>
          </table:table-cell>
          <table:covered-table-cell table:style-name="ce74"/>
          <table:table-cell table:number-columns-repeated="1018"/>
        </table:table-row>
        <table:table-row table:style-name="ro5">
          <table:table-cell table:style-name="ce12" office:value-type="date" office:date-value="2022-07-14" calcext:value-type="date">
            <text:p>14/07/2022</text:p>
          </table:table-cell>
          <table:table-cell table:style-name="ce44" office:value-type="string" calcext:value-type="string">
            <text:p>Direzione Ambiente, Energia e territorio, Settori Emissioni e Rischi Ambientali e <text:s/>Giuridico Legislativo</text:p>
          </table:table-cell>
          <table:table-cell table:style-name="ce44" office:value-type="string" calcext:value-type="string">
            <text:p>Comunicazione <text:s/>dei parametri tecnici degli impianti radioelettrici e della conformità degli impianti alle condizioni tecniche e di campo elettromagnetico definite nei titoli abilitativi</text:p>
          </table:table-cell>
          <table:table-cell table:style-name="ce44" office:value-type="string" calcext:value-type="string">
            <text:p>I gestori degli impianti radioelettrici, devono trasmettere all’ARPA Piemonte entro il 31 dicembre 2022: a) una dichiarazione relativa alla conformità di tutti gli impianti e delle reti alle condizioni tecniche e di campo elettromagnetico definite nei titoli abilitativi; b) una dichiarazione che attesti le modifiche degli impianti in possesso dei titoli abilitativi che non hannocomportato alcuna variazione del campo elettromagnetico;I gestori degli impianti radioelettrici devono trasmettere all’ARPA Piemonte a partire dal 1° gennaio 2023, entro 15 giorni dall'avvenuta modifica, per gli impianti in possesso dei titoli abilitativi una dichiarazione che attesti le variazioni dei seguenti parametri radiolettrici:- tipologiadel sistema trasmesso (GSM,UMTS, LTE e WiMAX);- il numero massimo di trasmettitori per ogni sistema;</text:p>
          </table:table-cell>
          <table:table-cell table:style-name="ce44" office:value-type="string" calcext:value-type="string">
            <text:p>l.r. 19/2004</text:p>
            <text:p>- d.g.r. 20 – 5331 dell’8.7.2022  </text:p>
            <text:p>- Determina dirigenziale n. 382 del 25.7.2022</text:p>
          </table:table-cell>
          <table:table-cell table:style-name="ce79" office:value-type="string" calcext:value-type="string">
            <text:p>https:// www.regione.piemont e.it/web/temi/ ambiente-territorio/ ambiente/ elettromagnetismo- rischio-industriale- rumore/normativa- elettromagnetismo</text:p>
          </table:table-cell>
          <table:table-cell table:number-columns-repeated="1018"/>
        </table:table-row>
        <table:table-row table:style-name="ro9">
          <table:table-cell table:style-name="ce11" office:value-type="date" office:date-value="2022-06-30" calcext:value-type="date">
            <text:p>30/06/2022</text:p>
          </table:table-cell>
          <table:table-cell table:style-name="ce44" office:value-type="string" calcext:value-type="string">
            <text:p>Direzione Istruzione, Formazione e Lavoro</text:p>
          </table:table-cell>
          <table:table-cell table:style-name="ce44" office:value-type="string" calcext:value-type="string">
            <text:p>Legge regionale 28 maggio 2021, n. 13 “Disposizioni in materia di cooperative di comunità”. Art. 3 Albo regionale delle cooperative di comunità.</text:p>
          </table:table-cell>
          <table:table-cell table:style-name="ce44" office:value-type="string" calcext:value-type="string">
            <text:p>A seguito della L.R. 28 maggio 2021, n. 13 “Disposizioni in materia di cooperative di comunità” che ha previsto all'Art. 3 l'istituzione dell'Albo regionale delle cooperative di comunità con D.G.R. n. 16-4890 del 14.04.2022 sono state approvate le modalità di gestione e di aggiornamento dello stesso, nonchè le procedure e i termini per l’iscrizione da parte di tutte le Cooperative di comunità già regolarmente costituite quali società cooperative aventi sede legale nel territorio della Regione Piemonte. L'iscrizione all'albo degli enti cooperativi che possiedono i requisiti di cui all’articolo 2 comma 1 della Legge Regionale n. 13/2021 possono iscriversi a questo Albo per ottenere il riconoscimento di Cooperativa di Comunità.</text:p>
          </table:table-cell>
          <table:table-cell table:style-name="ce44" office:value-type="string" calcext:value-type="string">
            <text:p>Legge regionale  n. 13 del 28/05/2021</text:p>
            <text:p>D.G.R. n. 16 - 4890 del 14/04/2022</text:p>
            <text:p>D.D. n. 357 del 30/06/2022</text:p>
          </table:table-cell>
          <table:table-cell table:style-name="ce78" office:value-type="string" calcext:value-type="string">
            <text:p>https://www.regione.piemonte.it/web/temi/istruzione-formazione-lavoro/lavoro/sostegno-allimprenditorialita-cooperazione/cooperative-comunita</text:p>
          </table:table-cell>
          <table:table-cell table:number-columns-repeated="1018"/>
        </table:table-row>
        <table:table-row table:style-name="ro10">
          <table:table-cell table:style-name="ce12" office:value-type="date" office:date-value="2022-04-14" calcext:value-type="date">
            <text:p>14/04/2022</text:p>
          </table:table-cell>
          <table:table-cell table:style-name="ce44" office:value-type="string" calcext:value-type="string">
            <text:p>Direzione Sanità e Welfare, <text:s/>Programmazione socio-assistenziale e socio-sanitaria; standard di servizio e qualità*</text:p>
          </table:table-cell>
          <table:table-cell table:style-name="ce44" office:value-type="string" calcext:value-type="string">
            <text:p>Vigilanza sulle Persone Giuridiche Private riconosciute a seguito di trasformazione da IPAB</text:p>
          </table:table-cell>
          <table:table-cell table:style-name="ce44" office:value-type="string" calcext:value-type="string">
            <text:p>Obbligo a carico delle Associazioni e Fondazioni in passato IPAB, iscritte nel Registro Regionale delle Persone Giuridiche Private, di presentare istanza di autorizzazione relativamente agli atti di dismissione/disposizione del patrimonio indisponibile</text:p>
          </table:table-cell>
          <table:table-cell table:style-name="ce44" office:value-type="string" calcext:value-type="string">
            <text:p>Art. 29, comma 1bis lett. e), della L.R. 12/2017- DGR n. 9-4883 del 14/04/2022</text:p>
          </table:table-cell>
          <table:table-cell table:style-name="ce80" office:value-type="string" calcext:value-type="string">
            <text:p><text:a xlink:href="https://www.regione.piemonte.it/web/temi/diritti-politiche-sociali/politiche-sociali/ipab/normativa-ipab-aziende-pubbliche-servizi-alla-persona-ipab-privatizzate" xlink:type="simple">https://www.regione.piemonte.it/web/temi/diritti-politiche-sociali/politiche-sociali/ipab/normativa-ipab-aziende-pubbliche-servizi-alla-persona-ipab-privatizzate</text:a></text:p>
          </table:table-cell>
          <table:table-cell table:number-columns-repeated="1018"/>
        </table:table-row>
        <table:table-row table:style-name="ro10">
          <table:table-cell table:style-name="ce9" office:value-type="date" office:date-value="2022-03-11" calcext:value-type="date">
            <text:p>11/03/2022</text:p>
          </table:table-cell>
          <table:table-cell table:style-name="ce42" office:value-type="string" calcext:value-type="string">
            <text:p>Direzione Ambiente, Energia e territorio,Settore Foreste</text:p>
          </table:table-cell>
          <table:table-cell table:style-name="ce42" office:value-type="string" calcext:value-type="string">
            <text:p>Rilascio di licenza per la produzione e la commercializzazione di materiali forestali di moltiplicazione</text:p>
          </table:table-cell>
          <table:table-cell table:style-name="ce42" office:value-type="string" calcext:value-type="string">
            <text:p>La richiesta di licenza per la produzione, la conservazione, la commercializzazione e la distribuzione di MFM, ai sensi dell’articolo 4 del d.lgs. 386/2003 è presentata alla struttura regionale competente in materia forestale della Regione Piemonte. Il procedimento si conclude entro 90 giorni dal ricevimento della richiesta con determinazione del dirigente della struttura regionale competente in materia forestale, che provvede a dare comunicazione dell’esito all’azienda richiedente e alla struttura regionale competente in materia fitosanitaria.</text:p>
          </table:table-cell>
          <table:table-cell table:style-name="ce42" office:value-type="string" calcext:value-type="string">
            <text:p>Regolamento 1/R 2022, Art. 8 comma 2</text:p>
          </table:table-cell>
          <table:table-cell table:style-name="ce46" office:value-type="string" calcext:value-type="string">
            <text:p>https://www.regione.piemonte.it/web/temi/ambiente-territorio/foreste/vivai-operai-forestali/vivaistica-forestale</text:p>
          </table:table-cell>
          <table:table-cell table:number-columns-repeated="1018"/>
        </table:table-row>
        <table:table-row table:style-name="ro10">
          <table:table-cell table:style-name="ce9" office:value-type="date" office:date-value="2022-03-11" calcext:value-type="date">
            <text:p>11/03/2022</text:p>
          </table:table-cell>
          <table:table-cell table:style-name="ce42" office:value-type="string" calcext:value-type="string">
            <text:p>Direzione Ambiente, Energia e territorio,Settore Foreste</text:p>
          </table:table-cell>
          <table:table-cell table:style-name="ce42" office:value-type="string" calcext:value-type="string">
            <text:p>Comunicazione variazione dei dati relativi alla licenza per la produzione e la commercializzazione di materiali forestali di moltiplicazione</text:p>
          </table:table-cell>
          <table:table-cell table:style-name="ce42" office:value-type="string" calcext:value-type="string">
            <text:p>I titolari di licenza iscritti nel Registro regionale dei produttori di materiali forestali comunicano, entro 30 giorni, ogni variazione dei dati indicati nella licenza nonché l’eventuale cessazione dell’attività. </text:p>
          </table:table-cell>
          <table:table-cell table:style-name="ce42" office:value-type="string" calcext:value-type="string">
            <text:p>Regolamento 1/R 2022, Art. 8 comma 4</text:p>
          </table:table-cell>
          <table:table-cell table:style-name="ce46" office:value-type="string" calcext:value-type="string">
            <text:p>https://www.regione.piemonte.it/web/temi/ambiente-territorio/foreste/vivai-operai-forestali/vivaistica-forestale</text:p>
          </table:table-cell>
          <table:table-cell table:number-columns-repeated="1018"/>
        </table:table-row>
        <table:table-row table:style-name="ro10">
          <table:table-cell table:style-name="ce9" office:value-type="date" office:date-value="2022-03-11" calcext:value-type="date">
            <text:p>11/03/2022</text:p>
          </table:table-cell>
          <table:table-cell table:style-name="ce42" office:value-type="string" calcext:value-type="string">
            <text:p>Direzione Ambiente, Energia e territorio,Settore Foreste</text:p>
          </table:table-cell>
          <table:table-cell table:style-name="ce42" office:value-type="string" calcext:value-type="string">
            <text:p>Comunicazione relativa alla raccolta e contemporanea richiesta di rilascio dei certificati principali d’identità per soprassuoli e fonti di seme, arboreti e genitori</text:p>
          </table:table-cell>
          <table:table-cell table:style-name="ce42" office:value-type="string" calcext:value-type="string">
            <text:p>I soggetti che intendono raccogliere MFM presentano comunicazione relativa alla raccolta e contemporanea richiesta di rilascio dei certificati principali d’identità per soprassuoli e fonti di seme, arboreti e genitori alla struttura regionale competente in materia forestale almeno 45 giorni prima dell'inizio della raccolta. In caso di popolamento all’interno di un parco o riserva naturale o di un Sito Natura 2000, il richiedente invia copia della comunicazione anche all’ente gestore, che entro 20 giorni trasmette eventuali osservazioni alla stessa struttura regionale</text:p>
          </table:table-cell>
          <table:table-cell table:style-name="ce42" office:value-type="string" calcext:value-type="string">
            <text:p>Regolamento regionale 1/R 2022, Art. 9 comma 3</text:p>
          </table:table-cell>
          <table:table-cell table:style-name="ce46" office:value-type="string" calcext:value-type="string">
            <text:p>https://www.regione.piemonte.it/web/temi/ambiente-territorio/foreste/vivai-operai-forestali/vivaistica-forestale</text:p>
          </table:table-cell>
          <table:table-cell table:number-columns-repeated="1018"/>
        </table:table-row>
        <table:table-row table:style-name="ro10">
          <table:table-cell table:style-name="ce9" office:value-type="date" office:date-value="2022-03-11" calcext:value-type="date">
            <text:p>11/03/2022</text:p>
          </table:table-cell>
          <table:table-cell table:style-name="ce42" office:value-type="string" calcext:value-type="string">
            <text:p>Direzione Ambiente, Energia e territorio,Settore Foreste</text:p>
          </table:table-cell>
          <table:table-cell table:style-name="ce42" office:value-type="string" calcext:value-type="string">
            <text:p>Richiesta del certificato principale d’identità per cloni e miscugli di cloni</text:p>
          </table:table-cell>
          <table:table-cell table:style-name="ce42" office:value-type="string" calcext:value-type="string">
            <text:p>Entro il 31 agosto di ogni anno le ditte che producono materiale forestale clonale effettuano apposita richiesta alla struttura regionale competente in materia forestale, nella quale sono specificati i cloni da certificare, la superficie destinata alla loro coltivazione distinta per clone, età, quantità e provenienza dei MFM ed è allegata la planimetria dell’azienda con l’indicazione dei relativi appezzamenti. </text:p>
          </table:table-cell>
          <table:table-cell table:style-name="ce42" office:value-type="string" calcext:value-type="string">
            <text:p>Regolamento regionale 1/R 2022, Art. 10 comma 1</text:p>
          </table:table-cell>
          <table:table-cell table:style-name="ce46" office:value-type="string" calcext:value-type="string">
            <text:p>https://www.regione.piemonte.it/web/temi/ambiente-territorio/foreste/vivai-operai-forestali/vivaistica-forestale</text:p>
          </table:table-cell>
          <table:table-cell table:number-columns-repeated="1018"/>
        </table:table-row>
        <table:table-row table:style-name="ro11">
          <table:table-cell table:style-name="ce9" office:value-type="date" office:date-value="2022-03-04" calcext:value-type="date">
            <text:p>04/03/2022</text:p>
          </table:table-cell>
          <table:table-cell table:style-name="ce46" office:value-type="string" calcext:value-type="string" table:number-columns-spanned="1" table:number-rows-spanned="3">
            <text:p>Direzione Ambiente, Energia e territorio, Settore Servizi Ambientali e Direzione Opere Pubbliche, Settore Infrastrutture e Pronto intervento</text:p>
          </table:table-cell>
          <table:table-cell table:style-name="ce59" office:value-type="string" calcext:value-type="string">
            <text:p><text:span text:style-name="T6">Disposizioni urgenti di protezione civile in conseguenza degli eccezionali eventi meteorologici verificatisi nei giorni 3 e 4 ottobre 2021 nel territorio dei comuni di Acqui Terme, Belforte Monferrato, Bosco Marengo, Capriata d'Orba, Casaleggio Boiro, Cartosio, Cassinelle, Cremolino, Fresonara, Lerma, Melazzo, Molare, Morbello, Mornese, Ovada, Ponzone, Predosa, Rocca Grimalda, Sezzadio, Silvano d'Orba, Strevi e di Tagliolo Monferrato in provincia di Alessandria. Approvazione I stralcio Piano degli interventi (Allegato 1) e disposizioni amm</text:span><text:span text:style-name="T7">inistrative e contabili. </text:span></text:p>
          </table:table-cell>
          <table:table-cell table:style-name="ce46" office:value-type="string" calcext:value-type="string" table:number-columns-spanned="1" table:number-rows-spanned="3">
            <text:p>Consegna di tutta la documentazione amministrativa, tecnica e contabile relativa all’investimento, a carico dei gestori del servizio idrico integrato, beneficiari di finanziamento a seguito di eventi calamitosi .</text:p>
          </table:table-cell>
          <table:table-cell table:style-name="ce46" office:value-type="string" calcext:value-type="string">
            <text:p>Ordinanza Commissariale n. 1/A18.000/846 del 04/03/2022</text:p>
          </table:table-cell>
          <table:table-cell table:style-name="ce79" office:value-type="string" calcext:value-type="string" table:number-columns-spanned="1" table:number-rows-spanned="3">
            <text:p>http://www.sistemapiemonte.it/cms/ pa/territorio-edilizia-e-opere- pubbliche/35-oopp-opere-pubbliche/ 3305-eventi-alluvionali</text:p>
          </table:table-cell>
          <table:table-cell table:style-name="ce53" table:number-columns-repeated="1018"/>
        </table:table-row>
        <table:table-row table:style-name="ro12">
          <table:table-cell table:style-name="ce9" office:value-type="date" office:date-value="2022-09-30" calcext:value-type="date">
            <text:p>30/09/2022</text:p>
          </table:table-cell>
          <table:covered-table-cell table:style-name="ce43"/>
          <table:table-cell table:style-name="ce42" office:value-type="string" calcext:value-type="string">
            <text:p><text:span text:style-name="T8">Disposizioni urgenti di protezione civile in conseguenza degli eccezionali eventi meteorologici verificatisi nei giorni 3 e 4 ottobre 2021 nel territorio dei comuni di Acqui Terme, Belforte Monferrato, Bosco Marengo, Capriata d'Orba, Casaleggio Boiro, Cartosio, Cassinelle, Cremolino, Fresonara, Lerma, Melazzo, Molare, Morbello, Mornese, Ovada, Ponzone, Predosa, Rocca Grimalda, Sezzadio, Silvano d'Orba, Strevi e di Tagliolo Monferrato in provincia di Alessandria. Approvazione Piano degli interventi  II stralcio</text:span><text:span text:style-name="T9"> (Allegato 1) e disposizioni amministrative e contabili.</text:span></text:p>
          </table:table-cell>
          <table:covered-table-cell table:style-name="ce43"/>
          <table:table-cell table:style-name="ce43" office:value-type="string" calcext:value-type="string">
            <text:p>Ordinanza Commissariale n. 2/A18.000/846 del 30/09/2022</text:p>
          </table:table-cell>
          <table:covered-table-cell table:style-name="ce43"/>
          <table:table-cell table:number-columns-repeated="1018"/>
        </table:table-row>
        <table:table-row table:style-name="ro2">
          <table:table-cell table:style-name="ce9" office:value-type="date" office:date-value="2023-03-02" calcext:value-type="date">
            <text:p>02/03/2023</text:p>
          </table:table-cell>
          <table:covered-table-cell table:style-name="ce42"/>
          <table:table-cell table:style-name="ce42" office:value-type="string" calcext:value-type="string">
            <text:p>degli interventi, integrazioni (Allegato 1 e Allegato 2) e disposizioni amministrativo-contabili</text:p>
          </table:table-cell>
          <table:covered-table-cell table:style-name="ce42"/>
          <table:table-cell table:style-name="ce42" office:value-type="string" calcext:value-type="string">
            <text:p>Ordinanza Commissariale n. 5/A18.000/846 del 02/03/2023</text:p>
          </table:table-cell>
          <table:covered-table-cell table:style-name="ce74"/>
          <table:table-cell table:number-columns-repeated="1018"/>
        </table:table-row>
        <table:table-row table:style-name="ro13">
          <table:table-cell table:style-name="ce12" office:value-type="date" office:date-value="2021-11-23" calcext:value-type="date">
            <text:p>23/11/2021</text:p>
          </table:table-cell>
          <table:table-cell table:style-name="ce44" office:value-type="string" calcext:value-type="string">
            <text:p>Direzione Sanità e Welfare, Politiche per i bambini, le famiglie, minori e giovani, sostegno alle situazioni di fragilità sociale*</text:p>
          </table:table-cell>
          <table:table-cell table:style-name="ce44" office:value-type="string" calcext:value-type="string">
            <text:p>Registro Unico del Terzo Settore</text:p>
          </table:table-cell>
          <table:table-cell table:style-name="ce65" office:value-type="string" calcext:value-type="string">
            <text:p>Con l’istituzione del registro Unico del terzo Settore, le organizzazioni afferenti a questo ambito (ODV, APS, SOMS, Imprese sociali, Fondazioni, altri Enti del terzo Settore) in possesso dei requisiti previsti dalla normativa, possono richiedere l’iscrizione al Registro Unico del terzo, Settore, che deve essere disposta entro 60 giorni dall’Ufficio regionale RUNTS. L’iscrizione è condizione per accedere ai finanziamenti assegnati dalla regione</text:p>
          </table:table-cell>
          <table:table-cell table:style-name="ce44" office:value-type="string" calcext:value-type="string">
            <text:p>D Lgs. 117/2017 e DM 106/2020</text:p>
          </table:table-cell>
          <table:table-cell table:style-name="ce65" office:value-type="string" calcext:value-type="string">
            <text:p>https://www.regione.piemonte.it/web/temi/diritti-politiche-sociali/politiche-sociali/terzo-settore/registro-unico-nazionale-terzo-settore-tutte-informazioni</text:p>
          </table:table-cell>
          <table:table-cell table:number-columns-repeated="1018"/>
        </table:table-row>
        <table:table-row table:style-name="ro13">
          <table:table-cell table:style-name="ce17" office:value-type="date" office:date-value="2021-10-21" calcext:value-type="date">
            <text:p>21/10/2021</text:p>
          </table:table-cell>
          <table:table-cell table:style-name="ce45" office:value-type="string" calcext:value-type="string">
            <text:p>Direzione Coordinamento, Politiche e Fondi Europei - Turismo e Sport, Settore Offerta turistica</text:p>
          </table:table-cell>
          <table:table-cell table:style-name="ce44" office:value-type="string" calcext:value-type="string">
            <text:p>Istanza di comunicazione delle caratteristiche e dei prezzi delle strutture turistico-ricettive svolte in forma imprenditoriale</text:p>
          </table:table-cell>
          <table:table-cell table:style-name="ce63" office:value-type="string" calcext:value-type="string">
            <text:p>Concerne l'adempimento amministrativo obbligatorio di comunicazione delle caratteristiche e dei prezzi da parte dei titolari delle strutture turistico-ricettive piemontesi avviate in forma imprenditoriale</text:p>
          </table:table-cell>
          <table:table-cell table:style-name="ce68" office:value-type="string" calcext:value-type="string">
            <text:p>Legge regionale 23 febbraio 1995, n. 22 aggiornata e modificata dalla Legge regionale n. 25/2021 </text:p>
          </table:table-cell>
          <table:table-cell table:style-name="ce68" office:value-type="string" calcext:value-type="string">
            <text:p><text:a xlink:href="https://www.regione.piemonte.it/web/temi/cultura-turismo-sport/turismo/offerta-ricettiva/strutture-ricettive-locazioni-uso-turistico" xlink:type="simple"> https://www.regione.piemonte.it/web/temi/cultura-turismo-sport/turismo/offerta-ricettiva/strutture-ricettive-locazioni-uso-turistico</text:a></text:p>
          </table:table-cell>
          <table:table-cell table:number-columns-repeated="1018"/>
        </table:table-row>
        <table:table-row table:style-name="ro14">
          <table:table-cell table:style-name="ce12" office:value-type="date" office:date-value="2021-10-21" calcext:value-type="date">
            <text:p>21/10/2021</text:p>
          </table:table-cell>
          <table:table-cell table:style-name="ce44" office:value-type="string" calcext:value-type="string">
            <text:p>Direzione Coordinamento, Politiche e Fondi Europei - Turismo e Sport, Settore Offerta turistica</text:p>
          </table:table-cell>
          <table:table-cell table:style-name="ce44" office:value-type="string" calcext:value-type="string">
            <text:p>Istanza di comunicazione caratteristiche e prezzi strutture ricettive</text:p>
          </table:table-cell>
          <table:table-cell table:style-name="ce44" office:value-type="string" calcext:value-type="string">
            <text:p>Concerne l’adempimento amministrativo richiesto per la pubblicità dei prezzi e delle caratteristiche delle strutture turistico ricettive piemontesi </text:p>
          </table:table-cell>
          <table:table-cell table:style-name="ce44" office:value-type="string" calcext:value-type="string">
            <text:p>L.R. 23 febbraio 1995, n. 22 le cui nuove modalità di trasmissione e relative sanzioni amministrative per eventuali inadempimenti <text:s/>sono rese efficaci con <text:s/>L.R. n. 25/2021</text:p>
          </table:table-cell>
          <table:table-cell table:style-name="ce65" office:value-type="string" calcext:value-type="string">
            <text:p>https://www.regione.piemonte.it/web/schede-informative?tema=121</text:p>
          </table:table-cell>
          <table:table-cell table:style-name="ce36" table:number-columns-repeated="1018"/>
        </table:table-row>
        <table:table-row table:style-name="ro15">
          <table:table-cell table:style-name="ce18" office:value-type="float" office:value="2021" calcext:value-type="float">
            <text:p>2021</text:p>
          </table:table-cell>
          <table:table-cell table:style-name="ce44" office:value-type="string" calcext:value-type="string">
            <text:p>Direzione Agricoltura e Cibo, Settore valorizzazione del sistema agroalimentare, distretti del cibo e tutela della qualità</text:p>
          </table:table-cell>
          <table:table-cell table:style-name="ce44" office:value-type="string" calcext:value-type="string">
            <text:p>Esercizio attività di fattoria didattica</text:p>
          </table:table-cell>
          <table:table-cell table:style-name="ce44" office:value-type="string" calcext:value-type="string">
            <text:p>Le imprese agricole iscritte all’elenco regionale delle fattorie didattiche entro il 31 gennaio di ogni anno devono inviare alla struttura regionale competente: a) una sintetica relazione sulle attività svolte nell’anno precedente sulla base di uno schema predisposto dalla struttura regionale competente; b) l’aggiornamento del programma di offerta didattica sottoscritto dal titolare e, se del caso anche dal responsabile didattico; c) l’aggiornamento della situazione relativa agli obblighi di formazione e di aggiornamento professionale per la conduzione delle fattorie didattiche</text:p>
          </table:table-cell>
          <table:table-cell table:style-name="ce44" office:value-type="string" calcext:value-type="string">
            <text:p><text:span text:style-name="T14">Articolo 19, l.r. 1/2019</text:span></text:p>
            <text:p><text:span text:style-name="T14">Art. 8, comma 6 Regolamento regionale 9 giugno 2021, n. 5/R</text:span></text:p>
          </table:table-cell>
          <table:table-cell table:style-name="ce65" office:value-type="string" calcext:value-type="string">
            <text:p><text:span text:style-name="T20"><text:a xlink:href="https://www.regione.piemonte.it/web/temi/agricoltura/promozione-qualita/elenco-regionale-delle-fattorie-didattiche-piemonte" xlink:type="simple">https://www.regione.piemonte.it/web/temi/agricoltura/promozione-qualita/elenco-regionale-delle-fattorie-didattiche-piemonte</text:a></text:span></text:p>
          </table:table-cell>
          <table:table-cell table:number-columns-repeated="1018"/>
        </table:table-row>
        <table:table-row table:style-name="ro16">
          <table:table-cell table:style-name="ce12" office:value-type="string" calcext:value-type="string">
            <text:p>2021</text:p>
          </table:table-cell>
          <table:table-cell table:style-name="ce44" office:value-type="string" calcext:value-type="string">
            <text:p>Direzione Competitività del Sistema regionale-Settore Programmazione sviluppo territoriale e locale, aree interne e aree urbane </text:p>
          </table:table-cell>
          <table:table-cell table:style-name="ce44" office:value-type="string" calcext:value-type="string">
            <text:p>BANDO 2021 “Stampa di informazione periodica locale”</text:p>
          </table:table-cell>
          <table:table-cell table:style-name="ce44" office:value-type="string" calcext:value-type="string">
            <text:p>Istanza per l’accesso ai contributi da  presentarsi attraverso l’inserimento della stessa in una piattaforma informatica denominata <text:span text:style-name="T12">Findom</text:span>- Gestionale Finanziamenti. L’accesso A Findom è’ condizionato al possesso di <text:span text:style-name="T12">Spid </text:span>(Sistema Unico Di Identita’ Digitale) o <text:span text:style-name="T12">Cns</text:span> (Carta Nazionale Dei Servizi)</text:p>
          </table:table-cell>
          <table:table-cell table:style-name="ce44" office:value-type="string" calcext:value-type="string">
            <text:p>L.R. n. 18 del 25 giugno 2008 "Interventi a sostegno dell'editoria piemontese e dell'informazione locale" e s.m.i. Capo III - Stampa di informazione periodica locale.</text:p>
          </table:table-cell>
          <table:table-cell table:style-name="ce65" office:value-type="string" calcext:value-type="string">
            <text:p>https://www.regione.piemonte.it/web/temi/sviluppo/interventi-sostegno-della-stampa-informazione-periodica-locale</text:p>
          </table:table-cell>
          <table:table-cell table:number-columns-repeated="1018"/>
        </table:table-row>
        <table:table-row table:style-name="ro17">
          <table:table-cell table:style-name="ce12" office:value-type="string" calcext:value-type="string">
            <text:p>2021</text:p>
          </table:table-cell>
          <table:table-cell table:style-name="ce44" office:value-type="string" calcext:value-type="string">
            <text:p>Direzione Competitività del Sistema regionale-Settore Programmazione sviluppo territoriale e locale, aree interne e aree urbane </text:p>
          </table:table-cell>
          <table:table-cell table:style-name="ce44" office:value-type="string" calcext:value-type="string">
            <text:p>Ristoro danni alluvionali alle attivita’ produttive per gli eventi accorsi nel 2019 e nel 2020</text:p>
          </table:table-cell>
          <table:table-cell table:style-name="ce44" office:value-type="string" calcext:value-type="string">
            <text:p>Al fine di ottenere il ristoro per i danni provocati dagli eventi alluvionali del 2019 e del 2020, le imprese  alluvionate hanno l’obbligo di presentare una <text:span text:style-name="T12">perizia giurata</text:span> , ai sensi dell’art. 9 dell’ordinanza commissariale n. 1/2021, con l’indicazione del totale dei danni subiti, dei lavori eseguiti e della stima  di quelli ancora da eseguire </text:p>
          </table:table-cell>
          <table:table-cell table:style-name="ce44" office:value-type="string" calcext:value-type="string">
            <text:p>Ordinanza commissariale n. 1/A18.000/615-620-622-710-743 del 13/10/2021 “ Art.25, comma 2, lettera c) Decreto legislativo n. 1/2018. Primi interventi urgenti di protezione civile in conseguenza di eccezionali eventi meteorologici”</text:p>
          </table:table-cell>
          <table:table-cell table:style-name="ce65" office:value-type="string" calcext:value-type="string">
            <text:p>https://www.regione.piemonte.it/web/temi/sviluppo/eventi-meteorologici-2019-2020-procedura-ristoro</text:p>
          </table:table-cell>
          <table:table-cell table:number-columns-repeated="1018"/>
        </table:table-row>
        <table:table-row table:style-name="ro18">
          <table:table-cell table:style-name="ce19" office:value-type="float" office:value="2021" calcext:value-type="float">
            <text:p>2021</text:p>
          </table:table-cell>
          <table:table-cell table:style-name="ce44" office:value-type="string" calcext:value-type="string">
            <text:p>Direzione Agricoltura e Cibo, Settore conservazione e gestione fauna selvatica e acquicoltura</text:p>
          </table:table-cell>
          <table:table-cell table:style-name="ce44" office:value-type="string" calcext:value-type="string">
            <text:p>Rendicontazione danni agricoli da fauna selvatica e prevenzione</text:p>
          </table:table-cell>
          <table:table-cell table:style-name="ce44" office:value-type="string" calcext:value-type="string">
            <text:p>Gli ATC/CA, le province e la Città metropolitana di Torino devono inviare alla Regione entro il 28 febbraio di ogni anno, <text:s/>tramite l'apposito applicativo on-line, un rendiconto degli aiuti ammissibili <text:s/>per gli interventi e/o le iniziative di prevenzione dei danni da fauna selvatica <text:s/>sostenute dalle imprese agricole, dagliATC/CA, dalle province e dalla Città metropolitana di Torino, <text:s/>per gli interventi e/o le iniziative di prevenzione dei danni da fauna selvatica <text:s/>realizzati nell’anno precedente.</text:p>
          </table:table-cell>
          <table:table-cell table:style-name="ce44" office:value-type="string" calcext:value-type="string">
            <text:p>Legge Statale 11 febbraio 1992 n. 57 – art. 26 </text:p>
            <text:p>Legge Regionale 19 giugno 2018 n. 5 – art. 30 </text:p>
            <text:p>DGR 29 dicembre 2021 n. 37 – 4490 – All. A – punto17 “Rendicontazione degli interventi e/o delle iniziative per la prevenzione e liquidazione degli aiuti “</text:p>
          </table:table-cell>
          <table:table-cell table:style-name="ce44" office:value-type="string" calcext:value-type="string">
            <text:p>https://servizi.regione.piemonte.it/catalogo/danni-fauna-gnps</text:p>
          </table:table-cell>
          <table:table-cell table:number-columns-repeated="1018"/>
        </table:table-row>
        <table:table-row table:style-name="ro17">
          <table:table-cell table:style-name="ce12" office:value-type="date" office:date-value="2021-01-01" calcext:value-type="date">
            <text:p>01/01/2021</text:p>
          </table:table-cell>
          <table:table-cell table:style-name="ce44" office:value-type="string" calcext:value-type="string">
            <text:p>Direzione Ambiente, Energia e Territorio, Settore Tecnico Piemonte Nord / Tecnico Piemonte Sud</text:p>
          </table:table-cell>
          <table:table-cell table:style-name="ce44" office:value-type="string" calcext:value-type="string">
            <text:p>Compensazioni per la trasformazione del bosco in altra destinazione d'uso </text:p>
          </table:table-cell>
          <table:table-cell table:style-name="ce44" office:value-type="string" calcext:value-type="string">
            <text:p>Autocertificazione inerente la compensazione della superficie forestale trasformata</text:p>
          </table:table-cell>
          <table:table-cell table:style-name="ce44" office:value-type="string" calcext:value-type="string">
            <text:p>Legge regionale n. 4/2009, art. 19 e D.G.R. 4-3018 del 26/03/2021</text:p>
          </table:table-cell>
          <table:table-cell table:style-name="ce44" office:value-type="string" calcext:value-type="string">
            <text:p>https://www.regione.piemonte.it/web/temi/ambiente-territorio/foreste/tutela-bosco-territorio/trasformazione-bosco</text:p>
          </table:table-cell>
          <table:table-cell table:number-columns-repeated="1018"/>
        </table:table-row>
        <table:table-row table:style-name="ro19">
          <table:table-cell table:style-name="ce9" office:value-type="string" calcext:value-type="string">
            <text:p/>
            <text:p/>
            <text:p>12/01/2021</text:p>
          </table:table-cell>
          <table:table-cell table:style-name="ce46" office:value-type="string" calcext:value-type="string" table:number-columns-spanned="1" table:number-rows-spanned="4">
            <text:p>Direzione Ambiente, Energia e territorio, Settore Servizi Ambientali e Direzione Opere Pubbliche, Settore Infrastrutture e Pronto intervento </text:p>
          </table:table-cell>
          <table:table-cell table:style-name="ce46" office:value-type="string" calcext:value-type="string">
            <text:p>Primi interventi urgenti di protezione civile in conseguenza degli eccezionali eventi meteorologici verificatisi nei giorni 2 e 3 ottobre 2020 nel territorio della provincia di Biella, di Cuneo, di Novara, di Verbano-Cusio-Ossola e di Vercelli nella Regione Piemonte e della provincia di Imperia nella Regione Liguria.</text:p>
            <text:p>Approvazione Piano degli interventi I stralcio e disposizioni amministrative e contabili.</text:p>
          </table:table-cell>
          <table:table-cell table:style-name="ce59" office:value-type="string" calcext:value-type="string" table:number-columns-spanned="1" table:number-rows-spanned="4">
            <text:p>Consegna di tutta la documentazione amministrativa, tecnica e contabile relativa all’investimento, a carico dei gestori del servizio idrico integrato, beneficiari di finanziamento a seguito di eventi calamitosi .</text:p>
          </table:table-cell>
          <table:table-cell table:style-name="ce46" office:value-type="string" calcext:value-type="string">
            <text:p>Ordinanza commissariale n. 3/A18.000/710</text:p>
            <text:p>del 12/01/2021</text:p>
          </table:table-cell>
          <table:table-cell table:style-name="ce79" office:value-type="string" calcext:value-type="string" table:number-columns-spanned="1" table:number-rows-spanned="4">
            <text:p>http://www.sistemapiemonte.it/ cms/pa/territorio-edilizia-e-opere- pubbliche/35-oopp-opere- pubbliche/3305-eventi-alluvionali</text:p>
          </table:table-cell>
          <table:table-cell table:number-columns-repeated="1018"/>
        </table:table-row>
        <table:table-row table:style-name="ro20">
          <table:table-cell table:style-name="ce9" office:value-type="string" calcext:value-type="string">
            <text:p/>
            <text:p/>
            <text:p/>
            <text:p>23/02/2021</text:p>
          </table:table-cell>
          <table:covered-table-cell table:style-name="ce46"/>
          <table:table-cell table:style-name="ce46" office:value-type="string" calcext:value-type="string">
            <text:p>Primi interventi urgenti di protezione civile in conseguenza degli eccezionali eventi meteorologici verificatisi nei giorni 2 e 3 ottobre 2020 nel territorio delle province di Biella, di Cuneo, di Novara, di Verbano-Cusio-Ossola, di Vercelli, della Città Metropolitana di Torino e dei comuni di Balzola, di Bozzole, di Casale Monferrato, di Frassineto Po, di Valmacca e di Villanova Monferrato in provincia di Alessandria. Approvazione II stralcio Piano degli interventi (Allegato 1) e integrazione e rimodulazione Piano degli interventi (Allegato 2) e disposizioni amministrative e contabili.</text:p>
          </table:table-cell>
          <table:covered-table-cell table:style-name="ce59"/>
          <table:table-cell table:style-name="ce46" office:value-type="string" calcext:value-type="string">
            <text:p/>
            <text:p/>
            <text:p>Ordinanza commissariale n. 6/A18.000/710</text:p>
            <text:p>del 23/02/2021</text:p>
          </table:table-cell>
          <table:covered-table-cell table:style-name="ce79"/>
          <table:table-cell table:number-columns-repeated="1018"/>
        </table:table-row>
        <table:table-row table:style-name="ro21">
          <table:table-cell table:style-name="ce9" office:value-type="string" calcext:value-type="string">
            <text:p/>
            <text:p/>
            <text:p/>
            <text:p>02/07/2021</text:p>
          </table:table-cell>
          <table:covered-table-cell table:style-name="ce46"/>
          <table:table-cell table:style-name="ce46" office:value-type="string" calcext:value-type="string">
            <text:p>Primi interventi urgenti di protezione civile in conseguenza degli eccezionali eventi meteorologici verificatisi nei giorni 2 e 3 ottobre 2020 nel territorio delle province di Biella, di Cuneo, di Novara, di Verbano-Cusio-Ossola, di Vercelli, della Città Metropolitana di Torino e dei comuni di Balzola, di Bozzole, di Casale Monferrato, di Frassineto Po, di Valmacca e di Villanova Monferrato in provincia di Alessandria. Approvazione III stralcio Piano degli interventi (Allegato 1) e integrazione e rimodulazione Piano degli interventi (Allegato 2) e disposizioni amministrative e contabili</text:p>
          </table:table-cell>
          <table:covered-table-cell table:style-name="ce59"/>
          <table:table-cell table:style-name="ce46" office:value-type="string" calcext:value-type="string">
            <text:p/>
            <text:p/>
            <text:p>Ordinanza commissariale n. 8/A18.000/710</text:p>
            <text:p>del 02/07/2021</text:p>
          </table:table-cell>
          <table:covered-table-cell table:style-name="ce79"/>
          <table:table-cell table:number-columns-repeated="1018"/>
        </table:table-row>
        <table:table-row table:style-name="ro17">
          <table:table-cell table:style-name="ce9" office:value-type="string" calcext:value-type="string">
            <text:p/>
            <text:p/>
            <text:p/>
            <text:p>30/03/2022</text:p>
          </table:table-cell>
          <table:covered-table-cell table:style-name="ce46"/>
          <table:table-cell table:style-name="ce46" office:value-type="string" calcext:value-type="string">
            <text:p>Primi interventi urgenti di protezione civile in conseguenza degli eccezionali eventi meteorologici verificatisi nei giorni 2 e 3 ottobre 2020 nel territorio delle province di Biella, di Cuneo, di Novara, di Verbano-Cusio-Ossola, di Vercelli, della Città Metropolitana di Torino e dei comuni di Balzola, di Bozzole, di Casale Monferrato, di Frassineto Po, di Valmacca e di Villanova Monferrato in provincia di Alessandria. Approvazione V stralcio - integrazione del Piano degli interventi (Allegato 1) e disposizioni amministrative e contabili.</text:p>
          </table:table-cell>
          <table:covered-table-cell table:style-name="ce59"/>
          <table:table-cell table:style-name="ce46" office:value-type="string" calcext:value-type="string">
            <text:p/>
            <text:p>Ordinanza commissariale n. 15/A18.000/710</text:p>
            <text:p>del 30/03/2022</text:p>
          </table:table-cell>
          <table:covered-table-cell table:style-name="ce79"/>
          <table:table-cell table:number-columns-repeated="1018"/>
        </table:table-row>
        <table:table-row table:style-name="ro22">
          <table:table-cell table:style-name="ce12" office:value-type="string" calcext:value-type="string">
            <text:p/>
            <text:p/>
            <text:p>12/01/2021</text:p>
          </table:table-cell>
          <table:table-cell table:style-name="ce44" office:value-type="string" calcext:value-type="string" table:number-columns-spanned="1" table:number-rows-spanned="4">
            <text:p>Direzione Ambiente, Energia e territorio, Settore Servizi Ambientali e Direzione Opere Pubbliche, Settore Infrastrutture e Pronto intervento </text:p>
          </table:table-cell>
          <table:table-cell table:style-name="ce44" office:value-type="string" calcext:value-type="string">
            <text:p>Primi interventi urgenti di protezione civile in conseguenza degli eccezionali eventi meteorologici verificatisi nei giorni 2 e 3 ottobre 2020 nel territorio della provincia di Biella, di Cuneo, di Novara, di Verbano-Cusio-Ossola e di Vercelli nella Regione Piemonte e della provincia di Imperia nella Regione Liguria.</text:p>
            <text:p>Approvazione Piano degli interventi I stralcio e disposizioni amministrative e contabili.</text:p>
          </table:table-cell>
          <table:table-cell table:style-name="ce44" office:value-type="string" calcext:value-type="string" table:number-columns-spanned="1" table:number-rows-spanned="4">
            <text:p>Consegna di tutta la documentazione amministrativa, tecnica e contabile relativa all’investimento, a carico dei gestori del servizio idrico integrato, beneficiari di finanziamento a seguito di eventi calamitosi .</text:p>
          </table:table-cell>
          <table:table-cell table:style-name="ce44" office:value-type="string" calcext:value-type="string">
            <text:p>Ordinanza commissariale n. 3/A18.000/710</text:p>
            <text:p>del 12/01/2021</text:p>
          </table:table-cell>
          <table:table-cell table:style-name="ce79" office:value-type="string" calcext:value-type="string" table:number-columns-spanned="1" table:number-rows-spanned="4">
            <text:p>http://www.sistemapiemonte.it/ cms/pa/territorio-edilizia-e-opere- pubbliche/35-oopp-opere- pubbliche/3305-eventi-alluvionali</text:p>
          </table:table-cell>
          <table:table-cell table:number-columns-repeated="1018"/>
        </table:table-row>
        <table:table-row table:style-name="ro23">
          <table:table-cell table:style-name="ce12" office:value-type="string" calcext:value-type="string">
            <text:p/>
            <text:p/>
            <text:p/>
            <text:p>23/02/2021</text:p>
          </table:table-cell>
          <table:covered-table-cell table:style-name="ce44"/>
          <table:table-cell table:style-name="ce44" office:value-type="string" calcext:value-type="string">
            <text:p>Primi interventi urgenti di protezione civile in conseguenza degli eccezionali eventi meteorologici verificatisi nei giorni 2 e 3 ottobre 2020 nel territorio delle province di Biella, di Cuneo, di Novara, di Verbano-Cusio-Ossola, di Vercelli, della Città Metropolitana di Torino e dei comuni di Balzola, di Bozzole, di Casale Monferrato, di Frassineto Po, di Valmacca e di Villanova Monferrato in provincia di Alessandria. Approvazione II stralcio Piano degli interventi (Allegato 1) e integrazione e rimodulazione Piano degli interventi (Allegato 2) e disposizioni amministrative e contabili.</text:p>
          </table:table-cell>
          <table:covered-table-cell table:style-name="ce44"/>
          <table:table-cell table:style-name="ce44" office:value-type="string" calcext:value-type="string">
            <text:p/>
            <text:p/>
            <text:p>Ordinanza commissariale n. 6/A18.000/710</text:p>
            <text:p>del 23/02/2021</text:p>
          </table:table-cell>
          <table:covered-table-cell table:style-name="ce79"/>
          <table:table-cell table:number-columns-repeated="1018"/>
        </table:table-row>
        <table:table-row table:style-name="ro24">
          <table:table-cell table:style-name="ce12" office:value-type="string" calcext:value-type="string">
            <text:p/>
            <text:p/>
            <text:p/>
            <text:p>02/07/2021</text:p>
          </table:table-cell>
          <table:covered-table-cell table:style-name="ce44"/>
          <table:table-cell table:style-name="ce44" office:value-type="string" calcext:value-type="string">
            <text:p>Primi interventi urgenti di protezione civile in conseguenza degli eccezionali eventi meteorologici verificatisi nei giorni 2 e 3 ottobre 2020 nel territorio delle province di Biella, di Cuneo, di Novara, di Verbano-Cusio-Ossola, di Vercelli, della Città Metropolitana di Torino e dei comuni di Balzola, di Bozzole, di Casale Monferrato, di Frassineto Po, di Valmacca e di Villanova Monferrato in provincia di Alessandria. Approvazione III stralcio Piano degli interventi (Allegato 1) e integrazione e rimodulazione Piano degli interventi (Allegato 2) e disposizioni amministrative e contabili</text:p>
          </table:table-cell>
          <table:covered-table-cell table:style-name="ce44"/>
          <table:table-cell table:style-name="ce44" office:value-type="string" calcext:value-type="string">
            <text:p/>
            <text:p/>
            <text:p>Ordinanza commissariale n. 8/A18.000/710</text:p>
            <text:p>del 02/07/2021</text:p>
          </table:table-cell>
          <table:covered-table-cell table:style-name="ce79"/>
          <table:table-cell table:number-columns-repeated="1018"/>
        </table:table-row>
        <table:table-row table:style-name="ro25">
          <table:table-cell table:style-name="ce12" office:value-type="string" calcext:value-type="string">
            <text:p/>
            <text:p/>
            <text:p/>
            <text:p>30/03/2022</text:p>
          </table:table-cell>
          <table:covered-table-cell table:style-name="ce44"/>
          <table:table-cell table:style-name="ce44" office:value-type="string" calcext:value-type="string">
            <text:p>Primi interventi urgenti di protezione civile in conseguenza degli eccezionali eventi meteorologici verificatisi nei giorni 2 e 3 ottobre 2020 nel territorio delle province di Biella, di Cuneo, di Novara, di Verbano-Cusio-Ossola, di Vercelli, della Città Metropolitana di Torino e dei comuni di Balzola, di Bozzole, di Casale Monferrato, di Frassineto Po, di Valmacca e di Villanova Monferrato in provincia di Alessandria. Approvazione V stralcio - integrazione del Piano degli interventi (Allegato 1) e disposizioni amministrative e contabili.</text:p>
          </table:table-cell>
          <table:covered-table-cell table:style-name="ce44"/>
          <table:table-cell table:style-name="ce44" office:value-type="string" calcext:value-type="string">
            <text:p/>
            <text:p>Ordinanza commissariale n. 15/A18.000/710</text:p>
            <text:p>del 30/03/2022</text:p>
          </table:table-cell>
          <table:covered-table-cell table:style-name="ce79"/>
          <table:table-cell table:number-columns-repeated="1018"/>
        </table:table-row>
        <table:table-row table:style-name="ro26">
          <table:table-cell table:style-name="ce12" office:value-type="date" office:date-value="2020-01-23" calcext:value-type="date">
            <text:p>23/01/2020</text:p>
          </table:table-cell>
          <table:table-cell table:style-name="ce44" office:value-type="string" calcext:value-type="string">
            <text:p>Direzione Sanità e Welfare, Settore Sistemi Organizzativi e Risorse Umane del SSR</text:p>
          </table:table-cell>
          <table:table-cell table:style-name="ce44" office:value-type="string" calcext:value-type="string">
            <text:p>Procedure di accreditamento dei provider,tra l’altro, privati per l’erogazione delle attività formative ECM</text:p>
          </table:table-cell>
          <table:table-cell table:style-name="ce44" office:value-type="string" calcext:value-type="string">
            <text:p>La Regione, in qualità di ente accreditante, riconosce l’accreditamento come provider ECM ad imprese che ne fanno richiesta, sulla base dei requisiti definiti dal vigente manuale regionale, approvato con DGR n. 20 dicembre 2019, n. 21-778, pubblicato sul BU n. 4 del 23 gennaio 2020. A seguito dell’accreditamento regionale il provider è autorizzato a realizzare attività formative nella regione Piemonte nel settore della formazione in sanità, attribuendo ai professionisti sanitari, partecipanti ai corsi, direttamente crediti ECM </text:p>
          </table:table-cell>
          <table:table-cell table:style-name="ce44" office:value-type="string" calcext:value-type="string">
            <text:p>Art. 16 bis e ss. Dlgs. n. 502/1992 e s.m.i. <text:s text:c="8"/>Accordo Stato - Regioni e delle PP.AA. del 2 febbraio 2017 </text:p>
          </table:table-cell>
          <table:table-cell table:style-name="ce65" office:value-type="string" calcext:value-type="string">
            <text:p><text:span text:style-name="T20"><text:a xlink:href="http://www.normattiva.it/" xlink:type="simple">https:// formazionesanitapiemonte.it www.normattiva.it</text:a></text:span></text:p>
          </table:table-cell>
          <table:table-cell table:number-columns-repeated="1018"/>
        </table:table-row>
        <table:table-row table:style-name="ro27">
          <table:table-cell table:style-name="ce20" office:value-type="string" calcext:value-type="string">
            <text:p>Regolamento regionale n. 8 del 29 dicembre 2020</text:p>
          </table:table-cell>
          <table:table-cell table:style-name="ce44" office:value-type="string" calcext:value-type="string">
            <text:p>Direzione Ambiente, Energia e territorio, Settore Foreste</text:p>
          </table:table-cell>
          <table:table-cell table:style-name="ce44" office:value-type="string" calcext:value-type="string">
            <text:p>Albo delle imprese forestali comprendente sezione con Elenco degli operatori forestali</text:p>
          </table:table-cell>
          <table:table-cell table:style-name="ce44" office:value-type="string" calcext:value-type="string">
            <text:p>Iscrizione per soggetti che effettuano e forniscono servizi forestali</text:p>
          </table:table-cell>
          <table:table-cell table:style-name="ce44" office:value-type="string" calcext:value-type="string">
            <text:p>legge reg. n. 4/2009 art. 31 – regolam. Reg. 8/2020</text:p>
          </table:table-cell>
          <table:table-cell table:style-name="ce79" office:value-type="string" calcext:value-type="string">
            <text:p>https://www.regione.piemonte.it/web/temi/ambiente-territorio/foreste/imprese-operatori/albo-imprese-elenco-operatori-forestali-piemonte/</text:p>
          </table:table-cell>
          <table:table-cell table:number-columns-repeated="1018"/>
        </table:table-row>
        <table:table-row table:style-name="ro28">
          <table:table-cell table:style-name="ce9" office:value-type="string" calcext:value-type="string">
            <text:p/>
            <text:p/>
            <text:p/>
            <text:p>06/04/2020</text:p>
          </table:table-cell>
          <table:table-cell table:style-name="ce46" office:value-type="string" calcext:value-type="string" table:number-columns-spanned="1" table:number-rows-spanned="4">
            <text:p>Direzione Ambiente, Energia e territorio, Settori A16.03B Servizi Ambientali/ A18.02B Infrastrutture e Pronto intervento</text:p>
          </table:table-cell>
          <table:table-cell table:style-name="ce46" office:value-type="string" calcext:value-type="string">
            <text:p>Primi interventi urgenti di protezione civile in conseguenza degli eccezionali eventi meteorologici verificatesi tra il 19 e il 22 ottobre 2019 nel territorio della Provincia di Alessandria e successiva estensione al territorio della Regione Piemonte, a seguito dell'evento del 21-25 novembre. Approvazione Piano degli interventi I stralcio - ottobre 2019 e disposizioni amministrative e contabili.</text:p>
          </table:table-cell>
          <table:table-cell table:style-name="ce59" office:value-type="string" calcext:value-type="string" table:number-columns-spanned="1" table:number-rows-spanned="4">
            <text:p>Consegna di tutta la documentazione amministrativa, tecnica e contabile relativa all’investimento, a carico dei gestori del servizio idrico integrato, beneficiari di finanziamento a seguito di eventi calamitosi .</text:p>
          </table:table-cell>
          <table:table-cell table:style-name="ce46" office:value-type="string" calcext:value-type="string">
            <text:p/>
            <text:p/>
            <text:p>Ordinanza Commissariale n.</text:p>
            <text:p>3/A18.000/615-622 del 06.04.2020</text:p>
          </table:table-cell>
          <table:table-cell table:style-name="ce79" office:value-type="string" calcext:value-type="string" table:number-columns-spanned="1" table:number-rows-spanned="4">
            <text:p>http://www.sistemapiemonte.it/cms/ pa/territorio-edilizia-e-opere- pubbliche/35-oopp-opere-pubbliche/ 3305-eventi-alluvionali</text:p>
          </table:table-cell>
          <table:table-cell table:number-columns-repeated="1018"/>
        </table:table-row>
        <table:table-row table:style-name="ro29">
          <table:table-cell table:style-name="ce9" office:value-type="string" calcext:value-type="string">
            <text:p/>
            <text:p>21/05/2020</text:p>
          </table:table-cell>
          <table:covered-table-cell table:style-name="ce46"/>
          <table:table-cell table:style-name="ce46" office:value-type="string" calcext:value-type="string">
            <text:p>Approvazione Piano degli interventi 2° stralcio</text:p>
            <text:p>– novembre 2019, integrazione al piano interventi 1° stralcio ottobre 2019 e disposizioni amministrative e contabili.</text:p>
          </table:table-cell>
          <table:covered-table-cell table:style-name="ce59"/>
          <table:table-cell table:style-name="ce46" office:value-type="string" calcext:value-type="string">
            <text:p/>
            <text:p><text:span text:style-name="T15">Ordinanza Commissariale n. 6</text:span></text:p>
            <text:p><text:span text:style-name="T15">/A18.000/615-622 del 21.05.2020</text:span></text:p>
          </table:table-cell>
          <table:covered-table-cell table:style-name="ce79"/>
          <table:table-cell table:number-columns-repeated="1018"/>
        </table:table-row>
        <table:table-row table:style-name="ro30">
          <table:table-cell table:style-name="ce9" office:value-type="string" calcext:value-type="string">
            <text:p/>
            <text:p/>
            <text:p/>
            <text:p>26/10/2020</text:p>
          </table:table-cell>
          <table:covered-table-cell table:style-name="ce46"/>
          <table:table-cell table:style-name="ce46" office:value-type="string" calcext:value-type="string">
            <text:p>Fondo di Solidarietà dell’Unione Europea. Evento ottobre -novembre 2019. Programma di interventi di ripristino di viabilità comunale e provinciale, delle condotte idriche, fognarie e degli impianti di depurazione, di ripristino della funzionalità idraulica e sistemazioni idrogeologiche dei corsi d’acqua danneggiati dall’alluvione.</text:p>
          </table:table-cell>
          <table:covered-table-cell table:style-name="ce59"/>
          <table:table-cell table:style-name="ce46" office:value-type="string" calcext:value-type="string">
            <text:p/>
            <text:p/>
            <text:p/>
            <text:p><text:span text:style-name="T15">D.D. n. 2798 del 26.10.2020 -</text:span></text:p>
            <text:p><text:span text:style-name="T15">programma di finanziamento FSUE</text:span></text:p>
          </table:table-cell>
          <table:covered-table-cell table:style-name="ce79"/>
          <table:table-cell table:number-columns-repeated="1018"/>
        </table:table-row>
        <table:table-row table:style-name="ro31">
          <table:table-cell table:style-name="ce9" office:value-type="string" calcext:value-type="string">
            <text:p/>
            <text:p/>
            <text:p/>
            <text:p/>
            <text:p>20/11/2020</text:p>
          </table:table-cell>
          <table:covered-table-cell table:style-name="ce46"/>
          <table:table-cell table:style-name="ce46" office:value-type="string" calcext:value-type="string">
            <text:p>Primi interventi urgenti di protezione civile in conseguenza degli eccezionali eventi meteorologici verificatesi tra il 19 e il 22 ottobre 2019 nel territorio della Provincia di Alessandria e successiva estensione al territorio della Regione Piemonte, a seguito dell'evento del 21-25 novembre. Approvazione dell'Integrazione 2 al Piano degli interventi e disposizioni amministrative e contabili.</text:p>
          </table:table-cell>
          <table:covered-table-cell table:style-name="ce59"/>
          <table:table-cell table:style-name="ce46" office:value-type="string" calcext:value-type="string">
            <text:p/>
            <text:p/>
            <text:p/>
            <text:p>Ordinanza commissariale n. 11/A18.000/615-622 del</text:p>
            <text:p>20/11/2020</text:p>
          </table:table-cell>
          <table:covered-table-cell table:style-name="ce79"/>
          <table:table-cell table:number-columns-repeated="1018"/>
        </table:table-row>
        <table:table-row table:style-name="ro32">
          <table:table-cell table:style-name="ce12" office:value-type="string" calcext:value-type="string">
            <text:p/>
            <text:p/>
            <text:p/>
            <text:p>06/04/2020</text:p>
          </table:table-cell>
          <table:table-cell table:style-name="ce44" office:value-type="string" calcext:value-type="string" table:number-columns-spanned="1" table:number-rows-spanned="4">
            <text:p>Direzione Ambiente, Energia e territorio, Settore Servizi Ambientali, Direzione Opere Pubbliche, Settore Infrastrutture e Pronto intervento</text:p>
          </table:table-cell>
          <table:table-cell table:style-name="ce44" office:value-type="string" calcext:value-type="string">
            <text:p>Primi interventi urgenti di protezione civile in conseguenza degli eccezionali eventi meteorologici verificatesi tra il 19 e il 22 ottobre 2019 nel territorio della Provincia di Alessandria e successiva estensione al territorio della Regione Piemonte, a seguito dell'evento del 21-25 novembre. Approvazione Piano degli interventi I stralcio - ottobre 2019 e disposizioni amministrative e contabili.</text:p>
          </table:table-cell>
          <table:table-cell table:style-name="ce44" office:value-type="string" calcext:value-type="string" table:number-columns-spanned="1" table:number-rows-spanned="4">
            <text:p>Consegna di tutta la documentazione amministrativa, tecnica e contabile relativa all’investimento, a carico dei gestori del servizio idrico integrato, beneficiari di finanziamento a seguito di eventi calamitosi .</text:p>
          </table:table-cell>
          <table:table-cell table:style-name="ce44" office:value-type="string" calcext:value-type="string">
            <text:p/>
            <text:p/>
            <text:p>Ordinanza Commissariale n.</text:p>
            <text:p>3/A18.000/615-622 del 06.04.2020</text:p>
          </table:table-cell>
          <table:table-cell table:style-name="ce79" office:value-type="string" calcext:value-type="string" table:number-columns-spanned="1" table:number-rows-spanned="4">
            <text:p>http://www.sistemapiemonte.it/cms/ pa/territorio-edilizia-e-opere- pubbliche/35-oopp-opere-pubbliche/ 3305-eventi-alluvionali</text:p>
          </table:table-cell>
          <table:table-cell table:number-columns-repeated="1018"/>
        </table:table-row>
        <table:table-row table:style-name="ro33">
          <table:table-cell table:style-name="ce12" office:value-type="string" calcext:value-type="string">
            <text:p/>
            <text:p>21/05/2020</text:p>
          </table:table-cell>
          <table:covered-table-cell table:style-name="ce44"/>
          <table:table-cell table:style-name="ce44" office:value-type="string" calcext:value-type="string">
            <text:p>Approvazione Piano degli interventi 2° stralcio</text:p>
            <text:p>– novembre 2019, integrazione al piano interventi 1° stralcio ottobre 2019 e disposizioni amministrative e contabili.</text:p>
          </table:table-cell>
          <table:covered-table-cell table:style-name="ce44"/>
          <table:table-cell table:style-name="ce44" office:value-type="string" calcext:value-type="string">
            <text:p/>
            <text:p><text:span text:style-name="T16">Ordinanza Commissariale n. 6</text:span></text:p>
            <text:p><text:span text:style-name="T16">/A18.000/615-622 del 21.05.2020</text:span></text:p>
          </table:table-cell>
          <table:covered-table-cell table:style-name="ce79"/>
          <table:table-cell table:number-columns-repeated="1018"/>
        </table:table-row>
        <table:table-row table:style-name="ro8">
          <table:table-cell table:style-name="ce12" office:value-type="string" calcext:value-type="string">
            <text:p/>
            <text:p/>
            <text:p/>
            <text:p>26/10/2020</text:p>
          </table:table-cell>
          <table:covered-table-cell table:style-name="ce44"/>
          <table:table-cell table:style-name="ce44" office:value-type="string" calcext:value-type="string">
            <text:p>Fondo di Solidarietà dell’Unione Europea. Evento ottobre -novembre 2019. Programma di interventi di ripristino di viabilità comunale e provinciale, delle condotte idriche, fognarie e degli impianti di depurazione, di ripristino della funzionalità idraulica e sistemazioni idrogeologiche dei corsi d’acqua danneggiati dall’alluvione.</text:p>
          </table:table-cell>
          <table:covered-table-cell table:style-name="ce44"/>
          <table:table-cell table:style-name="ce44" office:value-type="string" calcext:value-type="string">
            <text:p/>
            <text:p/>
            <text:p/>
            <text:p><text:span text:style-name="T15">D.D. n. 2798 del 26.10.2020 -</text:span></text:p>
            <text:p><text:span text:style-name="T15">programma di finanziamento FSUE</text:span></text:p>
          </table:table-cell>
          <table:covered-table-cell table:style-name="ce79"/>
          <table:table-cell table:number-columns-repeated="1018"/>
        </table:table-row>
        <table:table-row table:style-name="ro34">
          <table:table-cell table:style-name="ce12" office:value-type="string" calcext:value-type="string">
            <text:p/>
            <text:p/>
            <text:p/>
            <text:p/>
            <text:p>20/11/2020</text:p>
          </table:table-cell>
          <table:covered-table-cell table:style-name="ce44"/>
          <table:table-cell table:style-name="ce44" office:value-type="string" calcext:value-type="string">
            <text:p>Primi interventi urgenti di protezione civile in conseguenza degli eccezionali eventi meteorologici verificatesi tra il 19 e il 22 ottobre 2019 nel territorio della Provincia di Alessandria e successiva estensione al territorio della Regione Piemonte, a seguito dell'evento del 21-25 novembre. Approvazione dell'Integrazione 2 al Piano degli interventi e disposizioni amministrative e contabili.</text:p>
          </table:table-cell>
          <table:covered-table-cell table:style-name="ce44"/>
          <table:table-cell table:style-name="ce44" office:value-type="string" calcext:value-type="string">
            <text:p/>
            <text:p/>
            <text:p/>
            <text:p>Ordinanza commissariale n. 11/A18.000/615-622 del</text:p>
            <text:p>20/11/2020</text:p>
          </table:table-cell>
          <table:covered-table-cell table:style-name="ce79"/>
          <table:table-cell table:number-columns-repeated="1018"/>
        </table:table-row>
        <table:table-row table:style-name="ro18">
          <table:table-cell table:style-name="ce12" office:value-type="date" office:date-value="2020-01-23" calcext:value-type="date">
            <text:p>23/01/2020</text:p>
          </table:table-cell>
          <table:table-cell table:style-name="ce44" office:value-type="string" calcext:value-type="string">
            <text:p>Direzione Sanità <text:s/>“Settore Sistemi Organizzativi e Risorse Umane del SSR”</text:p>
          </table:table-cell>
          <table:table-cell table:style-name="ce44" office:value-type="string" calcext:value-type="string">
            <text:p>Procedure di accreditamento dei provider,tra l’altro, privati per l’erogazione delle attività formative ECM</text:p>
          </table:table-cell>
          <table:table-cell table:style-name="ce44" office:value-type="string" calcext:value-type="string">
            <text:p>La Regione, in qualità di ente accreditante, riconosce l’accreditamento come provider ECM ad imprese che ne fanno richiesta, sulla base dei requisiti definiti dal vigente manuale regionale, approvato con DGR n. 20 dicembre 2019, n. 21-778, pubblicato sul BU n. 4 del 23 gennaio 2020. A seguito dell’accreditamento regionale il provider è autorizzato a realizzare attività formative nella regione Piemonte nel settore della formazione in sanità, attribuendo ai professionisti sanitari, partecipanti ai corsi, direttamente crediti ECM </text:p>
          </table:table-cell>
          <table:table-cell table:style-name="ce44" office:value-type="string" calcext:value-type="string">
            <text:p>Art. 16 bis e ss. Dlgs. n. 502/1992 e s.m.i. <text:s text:c="8"/>Accordo Stato - Regioni e delle PP.AA. del 2 febbraio 2017 </text:p>
          </table:table-cell>
          <table:table-cell table:style-name="ce81" office:value-type="string" calcext:value-type="string">
            <text:p><text:a xlink:href="http://www.normattiva.it/" xlink:type="simple">https:// formazionesanitapiemonte.it www.normattiva.it</text:a></text:p>
          </table:table-cell>
          <table:table-cell table:number-columns-repeated="1018"/>
        </table:table-row>
        <table:table-row table:style-name="ro35">
          <table:table-cell table:style-name="ce20" office:value-type="float" office:value="2020" calcext:value-type="float">
            <text:p>2020</text:p>
          </table:table-cell>
          <table:table-cell table:style-name="ce44" office:value-type="string" calcext:value-type="string">
            <text:p>Direzione Agricoltura e Cibo,, Settore Produzioni agrarie e zootecniche</text:p>
          </table:table-cell>
          <table:table-cell table:style-name="ce44" office:value-type="string" calcext:value-type="string">
            <text:p>Aggiornamento dell’elenco regionale della menzione “vigna” ai fini della rivendicazione delle uve destinate alla produzione di vini a denominazione di origine</text:p>
          </table:table-cell>
          <table:table-cell table:style-name="ce44" office:value-type="string" calcext:value-type="string">
            <text:p>Il conduttore di un vigneto che intende attribuire ad una superficie la menzione vigna presenta richiesta di inserimento dichiarando la presenza del toponimo o l’utilizzo aziendale del nome tradizionale <text:s/>entro il 30 giugno di ogni anno</text:p>
          </table:table-cell>
          <table:table-cell table:style-name="ce44" office:value-type="string" calcext:value-type="string">
            <text:p>Legge 12 dicembre 2016, n. 238. Deliberazione della Giunta Regionale 29 dicembre 2020, n. 39-2719</text:p>
          </table:table-cell>
          <table:table-cell table:style-name="ce65" office:value-type="string" calcext:value-type="string">
            <text:p>https://www.regione.piemonte.it/web/temi/agricoltura/viticoltura-enologia/vigna-delle-do-piemonte</text:p>
          </table:table-cell>
          <table:table-cell table:number-columns-repeated="1018"/>
        </table:table-row>
        <table:table-row table:style-name="ro35">
          <table:table-cell table:style-name="ce12" office:value-type="date" office:date-value="2019-10-24" calcext:value-type="date">
            <text:p>24/10/2019</text:p>
          </table:table-cell>
          <table:table-cell table:style-name="ce42" office:value-type="string" calcext:value-type="string">
            <text:p>Direzione ambiente, energia e territorio, Settore Foreste</text:p>
          </table:table-cell>
          <table:table-cell table:style-name="ce47" office:value-type="string" calcext:value-type="string">
            <text:p>Istanza di autorizzazione al recupero di castagneti e noccioleti da frutto</text:p>
          </table:table-cell>
          <table:table-cell table:style-name="ce47" office:value-type="string" calcext:value-type="string">
            <text:p>Istanza finalizzata all’autorizzazione al ripristino colturale di castagneti e noccioleti da frutto abbandonati; l’istanza è corredata da un progetto d’intervento redatto da un tecnico forestale abilitato</text:p>
          </table:table-cell>
          <table:table-cell table:style-name="ce47" office:value-type="string" calcext:value-type="string">
            <text:p>D.G.R. 11 ottobre 2019, n. 1-361, allegato 1</text:p>
          </table:table-cell>
          <table:table-cell table:style-name="ce47" office:value-type="string" calcext:value-type="string">
            <text:p>https://www.regione.piemonte.it/web/temi/ambiente-territorio/foreste/tutela-bosco-territorio/ripristino-colturale-castagneti-noccioleti-frutto-abbandonati</text:p>
          </table:table-cell>
          <table:table-cell table:number-columns-repeated="1018"/>
        </table:table-row>
        <table:table-row table:style-name="ro36">
          <table:table-cell table:style-name="ce12" office:value-type="date" office:date-value="2019-10-01" calcext:value-type="date">
            <text:p>01/10/2019</text:p>
          </table:table-cell>
          <table:table-cell table:style-name="ce47" office:value-type="string" calcext:value-type="string">
            <text:p>Direzione Coordinamento, Politiche e Fondi Europei - Turismo e Sport, Settore Offerta turistica</text:p>
          </table:table-cell>
          <table:table-cell table:style-name="ce47" office:value-type="string" calcext:value-type="string">
            <text:p>Avvio locazione turistica in forma indiretta (da parte di imprese che agiscono come locatori mandatari) – Avvio locazione turistica in forma diretta (da parte di imprese che gestiscono più di 4 unità abitative come stabilito dal Decreto Bilancio 2021)</text:p>
          </table:table-cell>
          <table:table-cell table:style-name="ce47" office:value-type="string" calcext:value-type="string">
            <text:p>Concerne l'adempimento amministrativo obbligatorio di iscrizione dell’appartamento offerto in locazione turistica (entro 10 giorni dalla stipula del primo contratto) sulla piattaforma Ross 1000, gestita dall'Osservatorio turistico regionale. In automatico viene generato un CIR, codice identificativo di riconoscimento, da pubblicizzare obbligatoriamente su qualsivoglia canale pubblicitario. <text:s text:c="3"/></text:p>
          </table:table-cell>
          <table:table-cell table:style-name="ce47" office:value-type="string" calcext:value-type="string">
            <text:p>Legge regionale. 3 agosto 2017, n. 3 pubblicata su BURP n. 32 del 10/8/2017 resa efficace ed operativa sul territorio regionale con Regolamento regionale n 4 del 8 giugno 2018 – DGR 16-9068 del 27 maggio 2019</text:p>
          </table:table-cell>
          <table:table-cell table:style-name="ce47" office:value-type="string" calcext:value-type="string">
            <text:p><text:a xlink:href="https://www.regione.piemonte.it/web/temi/cultura-turismo-sport/turismo/offerta-ricettiva/servizio-locazioni-turistiche" xlink:type="simple">https://www.regione.piemonte.it/web/temi/cultura-turismo-sport/turismo/offerta-ricettiva/servizio-locazioni-turistiche </text:a></text:p>
          </table:table-cell>
          <table:table-cell table:number-columns-repeated="1018"/>
        </table:table-row>
        <table:table-row table:style-name="ro30">
          <table:table-cell table:style-name="ce12" office:value-type="date" office:date-value="2019-07-01" calcext:value-type="date">
            <text:p>01/07/2019</text:p>
          </table:table-cell>
          <table:table-cell table:style-name="ce44" office:value-type="string" calcext:value-type="string">
            <text:p>Direzione Coesione Sociale <text:s/></text:p>
          </table:table-cell>
          <table:table-cell table:style-name="ce44" office:value-type="string" calcext:value-type="string">
            <text:p>Legge regionale n. 34/2008, art. 42, c.1. POR FSE 2014-2020. Asse1 “Occupazione”, Priorità 8i, Ob. Specifico 1, Azione 2. Aggiornamento dell’Elenco regionale dei soggetti specializzati nella realizzazione di servizi a sostegno della creazione d’impresa e del lavoro autonomo sul territorio piemontese. Modifiche alla D.G.R. n. 20-3473 del 13.06.2016</text:p>
          </table:table-cell>
          <table:table-cell table:style-name="ce44" office:value-type="string" calcext:value-type="string">
            <text:p>Aggiornamento dell’”Elenco regionale di soggetti specializzati nella realizzazione di servizi a sostegno della creazione d’impresa e del lavoro autonomo” sul territorio piemontese. Acquisizione dell’Elenco stesso come valido strumento di metodo con rinnovo a scadenza triennale. Possibilità per i soggetti già inseriti in Elenco di confermare l’iscrizione allo stesso attraverso dichiarazione sostitutiva dell’atto di notorietà a conferma del possesso dei requisiti o per segnalare eventuali variazioni. Possibilità per i soggetti iscritti di aver accesso, singolarmente o in ATI/ATS, a procedure ad evidenza pubblica, ai sensi dell’art. 12 della L.n. 241/1990 e s.m.i., per la concessione di sovvenzioni a progetti a sostegno della Creazione d’impresa e del lavoro autonomo (periodo 2020-2022).</text:p>
          </table:table-cell>
          <table:table-cell table:style-name="ce44" office:value-type="string" calcext:value-type="string">
            <text:p>D.G.R. n. 20-8804 del 18.04.2019</text:p>
            <text:p>D.D. n. 922 del 01.07.2019</text:p>
            <text:p>D.D. n. 1257 del 13.09.2019</text:p>
            <text:p>D.D. n. 326 del 19.05.2020</text:p>
          </table:table-cell>
          <table:table-cell table:style-name="ce78" office:value-type="string" calcext:value-type="string">
            <text:p>https://www.regione.piemonte.it/web/temi/istruzione-formazione-lavoro/lavoro/sostegno-allimprenditorialita-cooperazione/elenco-regionale-dei-soggetti-specializzati-nei-servizi-sostegno-della-creazione-dimpresa-lavoro </text:p>
          </table:table-cell>
          <table:table-cell table:number-columns-repeated="1018"/>
        </table:table-row>
        <table:table-row table:style-name="ro30">
          <table:table-cell table:style-name="ce11" office:value-type="date" office:date-value="2019-06-19" calcext:value-type="date">
            <text:p>19/06/2019</text:p>
          </table:table-cell>
          <table:table-cell table:style-name="ce44" office:value-type="string" calcext:value-type="string">
            <text:p>Direzione Coesione Sociale <text:s/></text:p>
          </table:table-cell>
          <table:table-cell table:style-name="ce44" office:value-type="string" calcext:value-type="string">
            <text:p>POR FSE 2014 - 2020. Asse 1 "Occupazione", Priorita' 8i, Ob. Specifico 1, Azione 2. Criteri per l'individuazione di soggetti specializzati nella realizzazione di "Servizi di sostegno alla creazione delle start up innovative sul territorio piemontese". Attivazione dell'Elenco regionale in via sperimentale.</text:p>
          </table:table-cell>
          <table:table-cell table:style-name="ce44" office:value-type="string" calcext:value-type="string">
            <text:p>Attivazione, in via sperimentale, dell'"Elenco regionale di soggetti specializzati nella realizzazione di Servizi di sostegno alla creazione delle start up innovative sul territorio piemontese” , quale iniziativa propedeutica alle azioni in favore dell’imprenditorialità anche innovativa in coerenza con quanto previsto dall’Az. 2 dell’Asse 1 “Occupazione”, Priorità 8i, Ob. Specifico 1 del POR FSE 2014-2020. I soggetti devono avere il requisito di “ incubatore di start up innovative certificato” a norma dell’art. 25 del dl 18 ottobre 2012, n. 179 convertito in legge con la l. 17 dicembre 2012, n. 221 e smi. I soggetti iscritti in elenco potranno accedere, singolarmente o in ATI/ATS a procedure ad evidenza pubblica, ai sensi dell’art.12 della Legge del 7 agosto 1990, n. 241 e s.m.i., per la concessione di sovvenzioni a progetti di sostegno alla creazione di start up innovative per il periodo 2019-2022 di cui all’Azione 2 dell’Asse 1 “Occupazione”, Priorità 8i, Ob. Specifico 1 del POR FSE <text:s/>Piemonte 2014-2020.</text:p>
          </table:table-cell>
          <table:table-cell table:style-name="ce44" office:value-type="string" calcext:value-type="string">
            <text:p><text:span text:style-name="T14">D.G.R. n. 44-7787 del 30.10.2018</text:span></text:p>
            <text:p><text:span text:style-name="T14">D.D. n. 858 del 19.06.2019</text:span></text:p>
            <text:p><text:span text:style-name="T17">D.D. n. 1323 del 30.09.2019 </text:span></text:p>
          </table:table-cell>
          <table:table-cell table:style-name="ce78" office:value-type="string" calcext:value-type="string">
            <text:p>https://www.regione.piemonte.it/web/temi/istruzione-formazione-lavoro/lavoro/sostegno-allimprenditorialita-cooperazione/start-up-innovative-servizi-sostegno-alla-creazione</text:p>
          </table:table-cell>
          <table:table-cell table:number-columns-repeated="1018"/>
        </table:table-row>
        <table:table-row table:style-name="ro37">
          <table:table-cell table:style-name="ce23" office:value-type="date" office:date-value="2019-03-23" calcext:value-type="date">
            <text:p>23/03/2019</text:p>
          </table:table-cell>
          <table:table-cell table:style-name="ce47" office:value-type="string" calcext:value-type="string">
            <text:p> Direzione Risorse finanziarie e patrimonio, Settore Patrimonio e Direzione Cultura e Commercio Settore beni librari e archivistici, editoria ed istituti culturali</text:p>
          </table:table-cell>
          <table:table-cell table:style-name="ce57" office:value-type="string" calcext:value-type="string">
            <text:p>Canoni e dei corrispettivi per l'uso strumentale e precario e per la riproduzione di beni culturali</text:p>
          </table:table-cell>
          <table:table-cell table:style-name="ce44" office:value-type="string" calcext:value-type="string">
            <text:p>Disposizioni relative agli importi minimi dei canoni e dei corrispettivi per l'uso strumentale e saltuario di spazi per eventi, per riprese video-cinematografiche e per la riproduzione di immagini di beni culturali di proprieta' della Regione Piemonte, ai sensi degli articoli 107 e seguenti del D.Lgs. n. 42/2004 e ss.mm.ii. </text:p>
          </table:table-cell>
          <table:table-cell table:style-name="ce70" office:value-type="string" calcext:value-type="string">
            <text:p>D.G.R. 7-8572 del 22/03/2019</text:p>
          </table:table-cell>
          <table:table-cell table:style-name="ce65" office:value-type="string" calcext:value-type="string">
            <text:p>https://www.regione.piemonte.it/web/amministrazione/patrimonio/moduli-uso-occasionale-spazi-per-eventi-riproduzione-utilizzo-immagine-beni-culturali-uso</text:p>
          </table:table-cell>
          <table:table-cell table:number-columns-repeated="1018"/>
        </table:table-row>
        <table:table-row table:style-name="ro37">
          <table:table-cell table:style-name="ce26" office:value-type="float" office:value="2019" calcext:value-type="float">
            <text:p>2019</text:p>
          </table:table-cell>
          <table:table-cell table:style-name="ce47" office:value-type="string" calcext:value-type="string">
            <text:p>Settore Fitosanitario e servizi tecnico-scientifici</text:p>
          </table:table-cell>
          <table:table-cell table:style-name="ce47" office:value-type="string" calcext:value-type="string">
            <text:p>Diritti obbligatori per i controlli per il rilascio delle autorizzazioni e per i controlli alla produzione e alla circolazione per le aziende iscritte al RUOP </text:p>
          </table:table-cell>
          <table:table-cell table:style-name="ce47" office:value-type="string" calcext:value-type="string">
            <text:p>Tutti gli Operatori Professionali che esercitano un’attività di produzione e commercio vegetali iscritti al Registro Ufficiale degli Operatori Professionali (RUOP) sono tenuti al pagamento dei diritti obbligatori annuali con scadenza 31 gennaio di ogni anno.</text:p>
          </table:table-cell>
          <table:table-cell table:style-name="ce47" office:value-type="string" calcext:value-type="string">
            <text:p><text:s text:c="6"/>Reg. (UE) 2016/2031 del 26/10/2016 <text:s text:c="8"/>D. Lgs. 2 febbraio 2021, n. 19 art. 56</text:p>
          </table:table-cell>
          <table:table-cell table:style-name="ce47" office:value-type="string" calcext:value-type="string">
            <text:p>https://www.regione.piemonte.it/web/temi/agricoltura/servizi-fitosanitari-pan/autorizzazioni-alla-produzione-commercializzazione</text:p>
          </table:table-cell>
          <table:table-cell table:number-columns-repeated="1018"/>
        </table:table-row>
        <table:table-row table:style-name="ro24">
          <table:table-cell table:style-name="ce12" office:value-type="date" office:date-value="2018-07-30" calcext:value-type="date">
            <text:p>30/07/2018</text:p>
          </table:table-cell>
          <table:table-cell table:style-name="ce44" office:value-type="string" calcext:value-type="string" table:number-columns-spanned="1" table:number-rows-spanned="2">
            <text:p>Direzione Ambiente, Energia e territorio, Settore Servizi Ambientali</text:p>
          </table:table-cell>
          <table:table-cell table:style-name="ce60" office:value-type="string" calcext:value-type="string">
            <text:p><text:span text:style-name="T10">Primi interventi urgenti di protezione civile finalizzati a contrastare la crisi di approvvigionamento idrico ad uso idropotabile nei territori della Città metropolitana di Torino e delle province di Alessandria, di Asti, di Biella, di Cuneo e di Vercelli i cui comuni appartengono agli ATO 2, 3, 4 e 6. Approvazione del Piano degli interventi e disposizioni amministrativo-contabil</text:span><text:span text:style-name="T11">i</text:span></text:p>
          </table:table-cell>
          <table:table-cell table:style-name="ce44" office:value-type="string" calcext:value-type="string" table:number-columns-spanned="1" table:number-rows-spanned="2">
            <text:p>Consegna di tutta la documentazione amministrativa, tecnica e contabile relativa all’investimento, a carico dei gestori del servizio idrico integrato, beneficiari di finanziamento a seguito di eventi calamitosi</text:p>
          </table:table-cell>
          <table:table-cell table:style-name="ce44" office:value-type="string" calcext:value-type="string">
            <text:p/>
            <text:p/>
            <text:p/>
            <text:p/>
            <text:p>Ordinanza commissariale n. 1/A16.000/526 del 30/07/2018</text:p>
          </table:table-cell>
          <table:table-cell table:style-name="ce79" office:value-type="string" calcext:value-type="string" table:number-columns-spanned="1" table:number-rows-spanned="2">
            <text:p>http://www.sistemapiemonte.it/cms/ pa/territorio-edilizia-e-opere- pubbliche/35-oopp-opere-pubbliche/ 3305-eventi-alluvionali</text:p>
          </table:table-cell>
          <table:table-cell table:style-name="ce64"/>
          <table:table-cell table:number-columns-repeated="1017"/>
        </table:table-row>
        <table:table-row table:style-name="ro24">
          <table:table-cell table:style-name="ce12" office:value-type="date" office:date-value="2018-11-30" calcext:value-type="date">
            <text:p>30/11/2018</text:p>
          </table:table-cell>
          <table:covered-table-cell table:style-name="ce44"/>
          <table:table-cell table:style-name="ce44" office:value-type="string" calcext:value-type="string">
            <text:p>Primi interventi urgenti di protezione civile finalizzati a contrastare la crisi di approvvigionamento idrico ad uso idropotabile nei territori della Città metropolitana di Torino e delle province di Alessandria, di Asti, di Biella, di Cuneo e di Vercelli i cui comuni appartengono agli ATO 2, 3,</text:p>
            <text:p>4 e 6. Approvazione integrazione e rimodulazione del Piano degli interventi urgenti e disposizioni amministrativo-contabili.</text:p>
          </table:table-cell>
          <table:covered-table-cell table:style-name="ce44"/>
          <table:table-cell table:style-name="ce44" office:value-type="string" calcext:value-type="string">
            <text:p/>
            <text:p/>
            <text:p/>
            <text:p/>
            <text:p/>
            <text:p><text:span text:style-name="T18">Ordinanza Commissariale n. 2/A16.000/526 del 30/11/2018</text:span></text:p>
          </table:table-cell>
          <table:covered-table-cell table:style-name="ce79"/>
          <table:table-cell table:style-name="ce64"/>
          <table:table-cell table:number-columns-repeated="1017"/>
        </table:table-row>
        <table:table-row table:style-name="ro38">
          <table:table-cell table:style-name="ce12" office:value-type="date" office:date-value="2017-10-05" calcext:value-type="date">
            <text:p>05/10/2017</text:p>
          </table:table-cell>
          <table:table-cell table:style-name="ce44" office:value-type="string" calcext:value-type="string">
            <text:p>Direzione Competitività del Sistema regionale–Settore polizia mineraria, cave e miniere</text:p>
          </table:table-cell>
          <table:table-cell table:style-name="ce44" office:value-type="string" calcext:value-type="string">
            <text:p>Relazione annuale</text:p>
          </table:table-cell>
          <table:table-cell table:style-name="ce44" office:value-type="string" calcext:value-type="string">
            <text:p>Il Titolare di autorizzazione alla coltivazione di cava ai sensi della l.r. 23/2016 è tenuto a presentare un rilievo topografico dei luoghi oggetto di autorizzazione, unitamente a eventuali pertinenze ed impianti presenti, riportanti lo stato di fatto al 31 dicembre, nonché l’aggiornamento delle sezioni batimetriche per le cave in falda, e l’aggiornamento annuale dell’evoluzione dei lavori di recupero ambientale e le previsioni esecutive delle opere da realizzare nell’anno successivo. Tale documentazione deve essere trasmessa alla Regione o alla Provincia o alla Città Metropolitana di Torino ogni anno entro il 30 aprile dell’anno successivo.</text:p>
          </table:table-cell>
          <table:table-cell table:style-name="ce44" office:value-type="string" calcext:value-type="string">
            <text:p>L.R. 23/2016 art.39 e s.m.i</text:p>
            <text:p>Regolamento 11/R/2017 allegato I</text:p>
          </table:table-cell>
          <table:table-cell table:style-name="ce65" office:value-type="string" calcext:value-type="string">
            <text:p>https://www.regione.piemonte.it/web/temi/sviluppo/attivita-estrattive/regolamento-regionale-n-11r-2-ottobre-2017</text:p>
          </table:table-cell>
          <table:table-cell table:number-columns-repeated="1018"/>
        </table:table-row>
        <table:table-row table:style-name="ro39">
          <table:table-cell table:style-name="ce12" office:value-type="date" office:date-value="2017-02-06" calcext:value-type="date">
            <text:p>06/02/2017</text:p>
          </table:table-cell>
          <table:table-cell table:style-name="ce44" office:value-type="string" calcext:value-type="string">
            <text:p>Direzione Sanità e Welfare, Politiche per i bambini, le famiglie, minori e giovani, sostegno alle situazioni di fragilità sociale </text:p>
          </table:table-cell>
          <table:table-cell table:style-name="ce44" office:value-type="string" calcext:value-type="string">
            <text:p>Albo regionale Centri antiviolenza e Case rifugio, di cui alla L.R. 24.2.2016 n.4</text:p>
          </table:table-cell>
          <table:table-cell table:style-name="ce65" office:value-type="string" calcext:value-type="string">
            <text:p>La L.R. 4/2016, il D.P.G.R del 7 novembre 2016 n. 10/R e s.m.i prevedono l’l’istituzione di specifico albo regionale per i Centri antiviolenza e le Case rifugio che offono accoglienza e sostegno alle donne vittime di violenza ed ai loro figli/e, secondo quanto previsto a partire - a livello europeo - dalla Convenzione di Istanbul ratificata in Italia con Legge 27 giugno 2013 n.77; l’albo regionale <text:s/>consente la relativa iscrizione agli enti e alle organizzazioni che svolgono attività nel territorio regionale e che risultano in possesso dei requisiti previsti dalla normativa nazionale e regionale specifica; l'iscrizione all’Albo risulta condizione necessaria per l'accesso da parte dei Centri antiviolenza e delle Case rifugio all’assegnazione dei contributi regionali e statali previsti dalle vigenti normative di settore</text:p>
          </table:table-cell>
          <table:table-cell table:style-name="ce65" office:value-type="string" calcext:value-type="string">
            <text:p><text:span text:style-name="T4">L.R. 4/2016 – D.P.G.R. n 10/R del 07/11/2016 - D.G.R. n. 8-4622 </text:span><text:span text:style-name="T5">del 6/02/2017  </text:span></text:p>
          </table:table-cell>
          <table:table-cell table:style-name="ce65" office:value-type="string" calcext:value-type="string">
            <text:p>https://www.regione.piemonte.it/web/temi/diritti-politiche-sociali/diritti/antiviolenza/centri-antiviolenza-mappe-attivita-per-donne-vittime-violenza</text:p>
          </table:table-cell>
          <table:table-cell table:number-columns-repeated="1018"/>
        </table:table-row>
        <table:table-row table:style-name="ro5">
          <table:table-cell table:style-name="ce12" office:value-type="date" office:date-value="2017-03-22" calcext:value-type="date">
            <text:p>22/03/2017</text:p>
          </table:table-cell>
          <table:table-cell table:style-name="ce44" office:value-type="string" calcext:value-type="string" table:number-columns-spanned="1" table:number-rows-spanned="3">
            <text:p>Direzione Ambiente, Energia e territorio, Settore Servizi Ambientali e Direzione Opere Pubbliche, Settore Infrastrutture e Pronto intervento </text:p>
          </table:table-cell>
          <table:table-cell table:style-name="ce44" office:value-type="string" calcext:value-type="string">
            <text:p>Primi interventi urgenti di protezione civile in conseguenza degli eccezionali eventi meteorologici verificatesi nell’ultima decade del mese di novembre 2016 nel territorio della Regione Piemonte. Approvazione del Piano degli interventi e disposizioni amministrativo- contabili.</text:p>
          </table:table-cell>
          <table:table-cell table:style-name="ce44" office:value-type="string" calcext:value-type="string" table:number-columns-spanned="1" table:number-rows-spanned="3">
            <text:p>Consegna di tutta la documentazione amministrativa, tecnica e contabile relativa all’investimento, a carico dei gestori del servizio idrico integrato, beneficiari di finanziamento a seguito di eventi calamitosi</text:p>
          </table:table-cell>
          <table:table-cell table:style-name="ce44" office:value-type="string" calcext:value-type="string">
            <text:p/>
            <text:p/>
            <text:p/>
            <text:p><text:span text:style-name="T19">Ordinanza commissariale n. 3/A18.000/430 del 22/03/2017</text:span></text:p>
          </table:table-cell>
          <table:table-cell table:style-name="ce79" office:value-type="string" calcext:value-type="string" table:number-columns-spanned="1" table:number-rows-spanned="3">
            <text:p>http://www.sistemapiemonte.it/cms/ pa/territorio-edilizia-e-opere- pubbliche/35-oopp-opere-pubbliche/ 3305-eventi-alluvionali</text:p>
          </table:table-cell>
          <table:table-cell table:number-columns-repeated="1018"/>
        </table:table-row>
        <table:table-row table:style-name="ro5">
          <table:table-cell table:style-name="ce12" office:value-type="date" office:date-value="2017-06-27" calcext:value-type="date">
            <text:p>27/06/2017</text:p>
          </table:table-cell>
          <table:covered-table-cell table:style-name="ce44"/>
          <table:table-cell table:style-name="ce44" office:value-type="string" calcext:value-type="string">
            <text:p>Primi interventi urgenti di protezione civile in conseguenza degli eccezionali eventi meteorologici verificatesi nell’ultima decade del mese di novembre 2016 nel territorio della Regione Piemonte. Approvazione integrazione Piano degli interventi e disposizioni amministrativo- contabili.</text:p>
          </table:table-cell>
          <table:covered-table-cell table:style-name="ce44"/>
          <table:table-cell table:style-name="ce44" office:value-type="string" calcext:value-type="string">
            <text:p/>
            <text:p/>
            <text:p/>
            <text:p/>
            <text:p><text:span text:style-name="T19">Ordinanza commissariale n° 5/A18.000/430 del 27/06/2017</text:span></text:p>
          </table:table-cell>
          <table:covered-table-cell table:style-name="ce79"/>
          <table:table-cell table:number-columns-repeated="1018"/>
        </table:table-row>
        <table:table-row table:style-name="ro8">
          <table:table-cell table:style-name="ce12" office:value-type="string" calcext:value-type="string">
            <text:p/>
            <text:p/>
            <text:p/>
            <text:p/>
            <text:p>27/06/2017</text:p>
          </table:table-cell>
          <table:covered-table-cell table:style-name="ce44"/>
          <table:table-cell table:style-name="ce44" office:value-type="string" calcext:value-type="string">
            <text:p>Primi interventi urgenti di protezione civile in conseguenza degli eccezionali eventi meteorologici verificatesi nell’ultima decade del mese di novembre 2016 nel territorio della Regione Piemonte. Approvazione del Piano degli interventi afferente ai territori delle province di Alessandria e Asti e disposizioni amministrativo-contabili.</text:p>
          </table:table-cell>
          <table:covered-table-cell table:style-name="ce44"/>
          <table:table-cell table:style-name="ce44" office:value-type="string" calcext:value-type="string">
            <text:p/>
            <text:p/>
            <text:p/>
            <text:p/>
            <text:p><text:span text:style-name="T19">Ordinanza commissariale n° 6/A18.000/430 del 27/06/2017</text:span></text:p>
          </table:table-cell>
          <table:covered-table-cell table:style-name="ce79"/>
          <table:table-cell table:number-columns-repeated="1018"/>
        </table:table-row>
        <table:table-row table:style-name="ro5">
          <table:table-cell table:style-name="ce12" office:value-type="date" office:date-value="2017-02-06" calcext:value-type="date">
            <text:p>06/02/2017</text:p>
          </table:table-cell>
          <table:table-cell table:style-name="ce44" office:value-type="string" calcext:value-type="string">
            <text:p>Direzione Welfare, Settore Politiche per i bambini, le famiglie, minori e giovani, sostegno alle situazioni di fragilità sociale*</text:p>
          </table:table-cell>
          <table:table-cell table:style-name="ce44" office:value-type="string" calcext:value-type="string">
            <text:p>Albo regionale Centri antiviolenza e Case rifugio, di cui alla L.R. 24.2.2016 n.4</text:p>
          </table:table-cell>
          <table:table-cell table:style-name="ce65" office:value-type="string" calcext:value-type="string">
            <text:p>La L.R. 4/2016, il D.P.G.R del 7 novembre 2016 n. 10/R e s.m.i prevedono l’l’istituzione di specifico albo regionale per i Centri antiviolenza e le Case rifugio che offono accoglienza e sostegno alle donne vittime di violenza ed ai loro figli/e, secondo quanto previsto a partire - a livello europeo - dalla Convenzione di Istanbul ratificata in Italia con Legge 27 giugno 2013 n.77; l’albo regionale <text:s/>consente la relativa iscrizione agli enti e alle organizzazioni che svolgono attività nel territorio regionale e che risultano in possesso dei requisiti previsti dalla normativa nazionale e regionale specifica; l'iscrizione all’Albo risulta condizione necessaria per l'accesso da parte dei Centri antiviolenza e delle Case rifugio all’assegnazione dei contributi regionali e statali previsti dalle vigenti normative di settore</text:p>
          </table:table-cell>
          <table:table-cell table:style-name="ce65" office:value-type="string" calcext:value-type="string">
            <text:p><text:span text:style-name="T4">L.R. 4/2016 – D.P.G.R. n 10/R del 07/11/2016 - D.G.R. n. 8-4622 </text:span><text:span text:style-name="T5">del 6/02/2017  </text:span></text:p>
          </table:table-cell>
          <table:table-cell table:style-name="ce65" office:value-type="string" calcext:value-type="string">
            <text:p>https://www.regione.piemonte.it/web/temi/diritti-politiche-sociali/diritti/antiviolenza/centri-antiviolenza-mappe-attivita-per-donne-vittime-violenza</text:p>
          </table:table-cell>
          <table:table-cell table:number-columns-repeated="1018"/>
        </table:table-row>
        <table:table-row table:style-name="ro11">
          <table:table-cell table:style-name="ce12" office:value-type="string" calcext:value-type="string">
            <text:p>2017</text:p>
          </table:table-cell>
          <table:table-cell table:style-name="ce44" office:value-type="string" calcext:value-type="string">
            <text:p>Direzione Competitività del Sistema regionale-Settore Programmazione sviluppo territoriale e locale, aree interne e aree urbane </text:p>
          </table:table-cell>
          <table:table-cell table:style-name="ce44" office:value-type="string" calcext:value-type="string">
            <text:p>BANDO 2017 “Stampa di informazione periodica locale”</text:p>
          </table:table-cell>
          <table:table-cell table:style-name="ce44" office:value-type="string" calcext:value-type="string">
            <text:p>Istanza per l’accesso ai contributi da presentarsi attraverso la posta certificata, il quale richiede il possesso <text:span text:style-name="T13">della pec (posta elettronica certificata) e della firma digitale</text:span></text:p>
          </table:table-cell>
          <table:table-cell table:style-name="ce44" office:value-type="string" calcext:value-type="string">
            <text:p>L.R. n. 18 del 25 giugno 2008 "Interventi a sostegno dell'editoria piemontese e dell'informazione locale" e s.m.i. Capo III - Stampa di informazione periodica locale.</text:p>
          </table:table-cell>
          <table:table-cell table:style-name="ce65" office:value-type="string" calcext:value-type="string">
            <text:p>https://www.regione.piemonte.it/web/temi/sviluppo/interventi-sostegno-della-stampa-informazione-periodica-locale</text:p>
          </table:table-cell>
          <table:table-cell table:number-columns-repeated="1018"/>
        </table:table-row>
        <table:table-row table:style-name="ro40">
          <table:table-cell table:style-name="ce12" office:value-type="date" office:date-value="2016-11-21" calcext:value-type="date">
            <text:p>21/11/2016</text:p>
          </table:table-cell>
          <table:table-cell table:style-name="ce44" office:value-type="string" calcext:value-type="string">
            <text:p>Direzione Competitività del Sistema regionale–Settore polizia mineraria, cave e miniere</text:p>
          </table:table-cell>
          <table:table-cell table:style-name="ce44" office:value-type="string" calcext:value-type="string">
            <text:p>Obblighi informativi</text:p>
          </table:table-cell>
          <table:table-cell table:style-name="ce44" office:value-type="string" calcext:value-type="string">
            <text:p>I titolari delle autorizzazioni e delle concessioni di cava e miniera sono tenuti a fornire alla Regione i dati statistici e quelli necessari all'implementazione della banca dati delle attività estrattive entro il 30 aprile dell’anno successivo al quale gli stessi si riferiscono. L’invio deve avvenire con modalità informatica attraverso il servizio esercenti minerari del sistema Piemonte.</text:p>
          </table:table-cell>
          <table:table-cell table:style-name="ce44" office:value-type="string" calcext:value-type="string">
            <text:p>L.R. 23/2016 art.28 e s.m.i.</text:p>
          </table:table-cell>
          <table:table-cell table:style-name="ce65" office:value-type="string" calcext:value-type="string">
            <text:p>https://www.regione.piemonte.it/web/temi/sviluppo/attivita-estrattive/statistica-mineraria-annuale</text:p>
          </table:table-cell>
          <table:table-cell table:number-columns-repeated="1018"/>
        </table:table-row>
        <table:table-row table:style-name="ro41">
          <table:table-cell table:style-name="ce12" office:value-type="date" office:date-value="2016-11-21" calcext:value-type="date">
            <text:p>21/11/2016</text:p>
          </table:table-cell>
          <table:table-cell table:style-name="ce44" office:value-type="string" calcext:value-type="string">
            <text:p>Direzione Competitività del Sistema regionale–Settore polizia mineraria, cave e miniere</text:p>
          </table:table-cell>
          <table:table-cell table:style-name="ce44" office:value-type="string" calcext:value-type="string">
            <text:p>Onere per il diritto di escavazione</text:p>
          </table:table-cell>
          <table:table-cell table:style-name="ce44" office:value-type="string" calcext:value-type="string">
            <text:p>I titolari delle autorizzazioni e delle concessioni delle cave e delle miniere versano un onere per il diritto di escavazione basato sul volume estratto e sulla tipologia di materiale.</text:p>
            <text:p>Entro il 30 aprile dell’anno successivo a quello dell’estrazione, deve essere trasmessa attraverso il servizio esercenti minerari la Dichiarazione di quantificazione dei volumi estratti completa di allegati.</text:p>
          </table:table-cell>
          <table:table-cell table:style-name="ce44" office:value-type="string" calcext:value-type="string">
            <text:p>L.R. 23/2016 art.26 e s.m.i</text:p>
          </table:table-cell>
          <table:table-cell table:style-name="ce65" office:value-type="string" calcext:value-type="string">
            <text:p>https://www.regione.piemonte.it/web/temi/sviluppo/attivita-estrattive/onere-per-diritto-escavazione</text:p>
          </table:table-cell>
          <table:table-cell table:number-columns-repeated="1018"/>
        </table:table-row>
        <table:table-row table:style-name="ro42">
          <table:table-cell table:style-name="ce31" office:value-type="date" office:date-value="2016-10-27" calcext:value-type="date">
            <text:p>27/10/2016</text:p>
          </table:table-cell>
          <table:table-cell table:style-name="ce48" office:value-type="string" calcext:value-type="string">
            <text:p>Direzione Opere Pubbliche, Difesa del Suolo, Protezione Civile, Trasporti e Logistica, Settore Monitoraggio e controllo sul trasporto e sull'attuazione delle programmazioni in materia</text:p>
          </table:table-cell>
          <table:table-cell table:style-name="ce48" office:value-type="string" calcext:value-type="string">
            <text:p>Sistema Informativo Regionale Trasporti (SIRT) /Debito Informativo Trasporti (DIT)</text:p>
          </table:table-cell>
          <table:table-cell table:style-name="ce48" office:value-type="string" calcext:value-type="string">
            <text:p>Il SIRT è lo strumento principale a supporto dell'esercizio delle funzioni istituzionali di pianificazione, programmazione e controllo del trasporto pubblico locale e regionale della Regione Piemonte. Con la DGR n. 7-4621 del 6 febbraio 2017 è stato inoltre istituito il “Debito Informativo Trasporti” (DIT) per assicurare l'alimentazione delle banche dati del SIRT, specificandone puntualmente i flussi informativi necessari, nonché le relative modalità e tempistiche di trasmissione. <text:s/>Tutte le aziende esercenti i servizi di TPL , gli enti del sistema regionale trasporti e l'Agenzia della mobilità piemontese sono chiamati ad adempiere alle previsioni del DIT ai sensi dell’art. 18 della l.r. 1/2000 e s.m.i.</text:p>
          </table:table-cell>
          <table:table-cell table:style-name="ce48" office:value-type="string" calcext:value-type="string">
            <text:p>Art. 18 della l.r. 1/2000 modificato con l.r. n.19/2016 (pubblicata sul B.U. n. 43 del 27/10/2016)</text:p>
          </table:table-cell>
          <table:table-cell table:style-name="ce82" office:value-type="string" calcext:value-type="string">
            <text:p><text:span text:style-name="T21"><text:a xlink:href="https://www.regione.piemonte.it/web/temi/mobilita-trasporti/sistema-informativo-regionale-dei-trasporti/sistema-informativo-regionale-dei-trasporti-sirt" xlink:type="simple">https://www.regione.piemonte.it/web/temi/mobilita-trasporti/sistema-informativo-regionale-dei-trasporti/sistema-informativo-regionale-dei-trasporti-sirt</text:a></text:span></text:p>
          </table:table-cell>
          <table:table-cell table:number-columns-repeated="1018"/>
        </table:table-row>
        <table:table-row table:style-name="ro43">
          <table:table-cell table:style-name="ce31" office:value-type="date" office:date-value="2016-06-22" calcext:value-type="date">
            <text:p>22/06/2016</text:p>
          </table:table-cell>
          <table:table-cell table:style-name="ce44" office:value-type="string" calcext:value-type="string">
            <text:p>Direzione Coesione Sociale <text:s/></text:p>
          </table:table-cell>
          <table:table-cell table:style-name="ce44" office:value-type="string" calcext:value-type="string">
            <text:p>Legge regionale n. 34/2008, art. 42, c.1. POR FSE 2014-2020. Asse1 “Occupazione”, Priorità 8i, Ob. Specifico 1, Azione 2. Indirizzi per l’individuazione di soggetti specializzati nella realizzazione dui servizi a sostegno della creazione d’impresa e del lavoro autonomo sul territorio piemontese. Attivazione dell’Elenco regionale.</text:p>
          </table:table-cell>
          <table:table-cell table:style-name="ce44" office:value-type="string" calcext:value-type="string">
            <text:p>Attivazione dell’”Elenco regionale di soggetti specializzati nella realizzazione di servizi a sostegno della creazione d’impresa e del lavoro autonomo” sul territorio piemontese, quale iniziativa propedeutica alle azioni in favore dell’imprenditorialità in coerenza con quanto previsto dall’Az. 2 dell’Asse 1 “Occupazione”, Priorità 8i, Ob. Specifico 1 del POR FSE 2014-2020. I soggetti iscritti potranno accedere singolarmente o in ATI/ATS a procedure ad evidenza pubblica, ai sensi dell’art. 12 della L.n. 241/1990 e s.m.i., per la concessione di sovvenzioni a progetti a sostegno della Creazione d’impresa e del lavoro autonomo (periodo 2016-2018).</text:p>
          </table:table-cell>
          <table:table-cell table:style-name="ce44" office:value-type="string" calcext:value-type="string">
            <text:p>D.G.R. n. 20-3473 DEL 13.06.2016</text:p>
            <text:p>D.D. n. 386 del 22.06.2016</text:p>
            <text:p>D.D. n. 740 del 27.10.2016</text:p>
            <text:p>D.D. n. 847 del 25.11.2016</text:p>
          </table:table-cell>
          <table:table-cell table:style-name="ce44" office:value-type="string" calcext:value-type="string">
            <text:p>https://www.regione.piemonte.it/web/temi/istruzione-formazione-lavoro/lavoro/sostegno-allimprenditorialita-cooperazione/elenco-regionale-dei-soggetti-specializzati-nei-servizi-sostegno-della-creazione-dimpresa-lavoro </text:p>
          </table:table-cell>
          <table:table-cell table:number-columns-repeated="1018"/>
        </table:table-row>
        <table:table-row table:style-name="ro18">
          <table:table-cell table:style-name="ce12" office:value-type="date" office:date-value="2016-05-30" calcext:value-type="date">
            <text:p>30/05/2016</text:p>
          </table:table-cell>
          <table:table-cell table:style-name="ce44" office:value-type="string" calcext:value-type="string">
            <text:p>Direzione Ambiente, Energia e territorio, Settore Sviluppo Energetico Sostenibile </text:p>
          </table:table-cell>
          <table:table-cell table:style-name="ce44" office:value-type="string" calcext:value-type="string">
            <text:p>Bando per l’efficienza energetica e fonti rinnovabili nelle imprese</text:p>
          </table:table-cell>
          <table:table-cell table:style-name="ce44" office:value-type="string" calcext:value-type="string">
            <text:p>Approvazione bando per l'efficienza energetica e fonti rinnovabili nelle imprese nell'ambito dell'Asse IV Azione IV.4b.2.1 del POR FESR 2014/2020;</text:p>
          </table:table-cell>
          <table:table-cell table:style-name="ce44" office:value-type="string" calcext:value-type="string">
            <text:p>d.d. n. 310/1904A del 30/05/2016 e s.m.i. d.d. n. 48/A1616A del 11/02/2020</text:p>
          </table:table-cell>
          <table:table-cell table:style-name="ce79" office:value-type="string" calcext:value-type="string">
            <text:p>https://bandi.regione.piemonte.it/ contributi-finanziamenti/bando-lefficienzaenergetica- fonti-rinnovabili-nelle-impresecodice- bando-iv4b21-energia-imprese https://bandi.regione.piemonte.it/contributi -finanziamenti/efficienza-energetica-bandoimprese</text:p>
          </table:table-cell>
          <table:table-cell table:number-columns-repeated="1018"/>
        </table:table-row>
        <table:table-row table:style-name="ro44">
          <table:table-cell table:style-name="ce12" office:value-type="date" office:date-value="2016-03-31" calcext:value-type="date">
            <text:p>31/03/2016</text:p>
          </table:table-cell>
          <table:table-cell table:style-name="ce44" office:value-type="string" calcext:value-type="string">
            <text:p>Direzione Ambiente, Energia e territorio, Settore Sviluppo Energetico Sostenibile </text:p>
          </table:table-cell>
          <table:table-cell table:style-name="ce44" office:value-type="string" calcext:value-type="string">
            <text:p>Obbligo comunicazione distributori di combustibile</text:p>
          </table:table-cell>
          <table:table-cell table:style-name="ce44" office:value-type="string" calcext:value-type="string">
            <text:p>Obbligo di <text:s/>comunicazione dei distributori di combustibile utilizzato per il riscaldamento civile, <text:s/>entro il 31 marzo di ogni anno, mediante il Portale del Catasto Impianti Termici, dei dati relativi all’ubicazione e alla titolarità degli impianti riforniti nell’anno precedente e dei dati relativi alle forniture annuali di combustibile per le utenze asservite. </text:p>
          </table:table-cell>
          <table:table-cell table:style-name="ce44" office:value-type="string" calcext:value-type="string">
            <text:p>D.lgs. 192/2005 – D.P.R. 74/2013 – L..r 3/2015 – Art. 39, c. 1, lett. l) – D.G.R. N. 10-3262 del 21/052021</text:p>
          </table:table-cell>
          <table:table-cell table:style-name="ce83" office:value-type="string" calcext:value-type="string">
            <text:p><text:a xlink:href="https://servizi.regione.piemonte.it/catalogo/catasto-impianti-termici" xlink:type="simple">https://servizi.regione.piemonte.it/catalogo/catasto-impianti-termici</text:a></text:p>
          </table:table-cell>
          <table:table-cell table:number-columns-repeated="1018"/>
        </table:table-row>
        <table:table-row table:style-name="ro45">
          <table:table-cell table:style-name="ce20" office:value-type="float" office:value="2016" calcext:value-type="float">
            <text:p>2016</text:p>
          </table:table-cell>
          <table:table-cell table:style-name="ce44" office:value-type="string" calcext:value-type="string">
            <text:p>Direzione Agricoltura e Cibo, Agea (Agenzia per le erogazioni in agricoltura)</text:p>
          </table:table-cell>
          <table:table-cell table:style-name="ce44" office:value-type="string" calcext:value-type="string">
            <text:p>Dichiarazione di vendemmia</text:p>
          </table:table-cell>
          <table:table-cell table:style-name="ce44" office:value-type="string" calcext:value-type="string">
            <text:p><text:span text:style-name="T14">Il produttore deve presentare ad Agea apposita dichiarazione in merito all’uva da vino prodotta entro il 30 novembre di ogni anno</text:span></text:p>
          </table:table-cell>
          <table:table-cell table:style-name="ce44" office:value-type="string" calcext:value-type="string">
            <text:p>Legge 12 dicembre 2016, n. 238. </text:p>
          </table:table-cell>
          <table:table-cell table:style-name="ce65" office:value-type="string" calcext:value-type="string">
            <text:p>https://www.regione.piemonte.it/web/temi/agricoltura/viticoltura-enologia/dichiarazioni-vitivinicole</text:p>
          </table:table-cell>
          <table:table-cell table:number-columns-repeated="1018"/>
        </table:table-row>
        <table:table-row table:style-name="ro46">
          <table:table-cell table:style-name="ce20" office:value-type="float" office:value="2016" calcext:value-type="float">
            <text:p>2016</text:p>
          </table:table-cell>
          <table:table-cell table:style-name="ce44" office:value-type="string" calcext:value-type="string">
            <text:p>Direzione Agricoltura e Cibo, Agea (Agenzia per le erogazioni in agricoltura)</text:p>
          </table:table-cell>
          <table:table-cell table:style-name="ce44" office:value-type="string" calcext:value-type="string">
            <text:p>Dichiarazione di produzione vitivinicola </text:p>
          </table:table-cell>
          <table:table-cell table:style-name="ce44" office:value-type="string" calcext:value-type="string">
            <text:p><text:span text:style-name="T14">Il produttore deve presentare ad Agea apposita dichiarazione in merito al  vino prodotto entro il 15 dicembre di ogni anno</text:span></text:p>
          </table:table-cell>
          <table:table-cell table:style-name="ce44" office:value-type="string" calcext:value-type="string">
            <text:p>Legge 12 dicembre 2016, n. 238. </text:p>
          </table:table-cell>
          <table:table-cell table:style-name="ce65" office:value-type="string" calcext:value-type="string">
            <text:p>https://www.regione.piemonte.it/web/temi/agricoltura/viticoltura-enologia/dichiarazioni-vitivinicole</text:p>
          </table:table-cell>
          <table:table-cell table:number-columns-repeated="1018"/>
        </table:table-row>
        <table:table-row table:style-name="ro46">
          <table:table-cell table:style-name="ce12" office:value-type="date" office:date-value="2015-09-01" calcext:value-type="date">
            <text:p>01/09/2015</text:p>
          </table:table-cell>
          <table:table-cell table:style-name="ce44" office:value-type="string" calcext:value-type="string">
            <text:p>Direzione Ambiente, energia e territorio, Settore Tecnico Piemonte Nord / Tecnico Piemonte Sud</text:p>
          </table:table-cell>
          <table:table-cell table:style-name="ce44" office:value-type="string" calcext:value-type="string">
            <text:p>Interventi selvicolturali</text:p>
          </table:table-cell>
          <table:table-cell table:style-name="ce44" office:value-type="string" calcext:value-type="string">
            <text:p>Comunicazioni o istanza di autorizzazione per interventi selvicolturali </text:p>
          </table:table-cell>
          <table:table-cell table:style-name="ce44" office:value-type="string" calcext:value-type="string">
            <text:p>Legge regionale n. 4/2009, art. 14</text:p>
          </table:table-cell>
          <table:table-cell table:style-name="ce44" office:value-type="string" calcext:value-type="string">
            <text:p>https://www.regione.piemonte.it/web/temi/ambiente-territorio/foreste/gestione-bosco-taglio/tagli-boschivi</text:p>
          </table:table-cell>
          <table:table-cell table:number-columns-repeated="1018"/>
        </table:table-row>
        <table:table-row table:style-name="ro47">
          <table:table-cell table:style-name="ce12" office:value-type="string" calcext:value-type="string">
            <text:p>2015</text:p>
          </table:table-cell>
          <table:table-cell table:style-name="ce44" office:value-type="string" calcext:value-type="string">
            <text:p>Direzione Competitività del Sistema regionale-Settore Programmazione sviluppo territoriale e locale, aree interne e aree urbane </text:p>
          </table:table-cell>
          <table:table-cell table:style-name="ce44" office:value-type="string" calcext:value-type="string">
            <text:p>BANDO 2015 “Stampa di informazione periodica locale”</text:p>
          </table:table-cell>
          <table:table-cell table:style-name="ce44" office:value-type="string" calcext:value-type="string">
            <text:p>Istanza per l’accesso ai contributi da presentarsi attraverso il servizio postale  con <text:span text:style-name="T12">raccomandata con ricevuta di ritorno</text:span></text:p>
          </table:table-cell>
          <table:table-cell table:style-name="ce44" office:value-type="string" calcext:value-type="string">
            <text:p>L.R. n. 18 del 25 giugno 2008 "Interventi a sostegno dell'editoria piemontese e dell'informazione locale" e s.m.i. Capo III - Stampa di informazione periodica locale.</text:p>
          </table:table-cell>
          <table:table-cell table:style-name="ce65" office:value-type="string" calcext:value-type="string">
            <text:p>https://www.regione.piemonte.it/web/temi/sviluppo/interventi-sostegno-della-stampa-informazione-periodica-locale</text:p>
          </table:table-cell>
          <table:table-cell table:number-columns-repeated="1018"/>
        </table:table-row>
        <table:table-row table:style-name="ro48">
          <table:table-cell table:style-name="ce12" office:value-type="date" office:date-value="2014-10-15" calcext:value-type="date">
            <text:p>15/10/2014</text:p>
          </table:table-cell>
          <table:table-cell table:style-name="ce44" office:value-type="string" calcext:value-type="string">
            <text:p>Direzione Ambiente, Energia e territorio, Settore Sviluppo Energetico Sostenibile </text:p>
          </table:table-cell>
          <table:table-cell table:style-name="ce44" office:value-type="string" calcext:value-type="string">
            <text:p>Istituzione Catasto Regionale Telematico Impianti Termici</text:p>
          </table:table-cell>
          <table:table-cell table:style-name="ce44" office:value-type="string" calcext:value-type="string">
            <text:p>Caricamento sul nuovo Catasto Impianti Termici dei nuovi modelli di libretto di impianto</text:p>
          </table:table-cell>
          <table:table-cell table:style-name="ce44" office:value-type="string" calcext:value-type="string">
            <text:p>D.lgs. 192/2005 – D.P.R. 74/2013 - D.G.R. N. 10-3262 del 21/052021</text:p>
          </table:table-cell>
          <table:table-cell table:style-name="ce79" office:value-type="string" calcext:value-type="string">
            <text:p>https://servizi.regione.piemonte.it/ catalogo/catasto-impianti-termici</text:p>
          </table:table-cell>
          <table:table-cell table:number-columns-repeated="1018"/>
        </table:table-row>
        <table:table-row table:style-name="ro18">
          <table:table-cell table:style-name="ce12" office:value-type="date" office:date-value="2014-01-01" calcext:value-type="date">
            <text:p>01/01/2014</text:p>
          </table:table-cell>
          <table:table-cell table:style-name="ce44" office:value-type="string" calcext:value-type="string">
            <text:p>Direzione Ambiente, Energia e territorio, Settore Tutela delle Acque</text:p>
          </table:table-cell>
          <table:table-cell table:style-name="ce44" office:value-type="string" calcext:value-type="string">
            <text:p>Misuratori</text:p>
          </table:table-cell>
          <table:table-cell table:style-name="ce44" office:value-type="string" calcext:value-type="string">
            <text:p>I concessionari installano, entro il 31 dicembre 2014 e secondo le indicazioni fornite dalla struttura regionale competente, appositi misuratori in ingresso allo stabilimento che consentano a ﬁni conoscitivi la misura dei quantitativi d’acqua complessivamente utilizzati nel medesimo. I costi di installazione dei misuratori di cui al comma 1 sono detraG dalla quota regionale del canone dovuto per l’anno in cui è avvenuta l’installazione. Nulla viene indicato sulla trasmissione dei dati, tuttavia la stessa è consuetudine del concessionario.</text:p>
          </table:table-cell>
          <table:table-cell table:style-name="ce44" office:value-type="string" calcext:value-type="string">
            <text:p>Decreto del Presidente della Giunta regionale 7 ottobre 2013, n. 8/R - Art. 10 .</text:p>
          </table:table-cell>
          <table:table-cell table:style-name="ce79" office:value-type="string" calcext:value-type="string">
            <text:p>http:// www.regione.piemonte.it/ governo/bollettino/abbonati/ 2013/41/attach/ re201308ambiente.pdf</text:p>
          </table:table-cell>
          <table:table-cell table:number-columns-repeated="1018"/>
        </table:table-row>
        <table:table-row table:style-name="ro49">
          <table:table-cell table:style-name="ce32" office:value-type="date" office:date-value="2013-06-17" calcext:value-type="date">
            <text:p>17/06/2013</text:p>
          </table:table-cell>
          <table:table-cell table:style-name="ce44" office:value-type="string" calcext:value-type="string">
            <text:p>Direzione Sanità e Welfare, Settore Prevenzione, sanità pubblica veterinaria e sicurezza alimentare </text:p>
          </table:table-cell>
          <table:table-cell table:style-name="ce44" office:value-type="string" calcext:value-type="string">
            <text:p>Inserimento e cancellazione dagli elenchi dei soggetti formatori abilitati all’erogazione di corsi di formazione in materia di igiene e sicurezza sul lavoro.</text:p>
            <text:p> </text:p>
          </table:table-cell>
          <table:table-cell table:style-name="ce44" office:value-type="string" calcext:value-type="string">
            <text:p>Le domande di inserimento negli elenchi sono valutate (entro 120 gg) da una commissione regionale, composta di esperti delle parti sociali (associazioni datoriali e sindacali), istituzioni pubbliche (ASL, INAIL, VVF, Regione), che ha il compito di verificare i requisiti dei soggetti formatori e le eventuali violazioni della normativa in materia di salute e sicurezza del lavoro.</text:p>
          </table:table-cell>
          <table:table-cell table:style-name="ce44" office:value-type="string" calcext:value-type="string">
            <text:p>DGR 17-4345 12/12/2016</text:p>
          </table:table-cell>
          <table:table-cell table:style-name="ce65" office:value-type="string" calcext:value-type="string">
            <text:p><text:span text:style-name="T20"><text:a xlink:href="http://www.regione.piemonte.it/governo/bollettino/abbonati/2016/50/attach/dgr_04345_830_12122016.pdf" xlink:type="simple">http://www.regione.piemonte.it/governo/bollettino/abbonati/2016/50/attach/dgr_04345_830_12122016.pdf</text:a></text:span></text:p>
          </table:table-cell>
          <table:table-cell table:number-columns-repeated="1018"/>
        </table:table-row>
        <table:table-row table:style-name="ro27">
          <table:table-cell table:style-name="ce20" office:value-type="string" calcext:value-type="string">
            <text:p>Legge regionale n. 16 del 25 giugno 2008</text:p>
          </table:table-cell>
          <table:table-cell table:style-name="ce44" office:value-type="string" calcext:value-type="string">
            <text:p>Direzione Ambiente, Energia e territorio, Settore Foreste tramite settori tecnici regionali</text:p>
          </table:table-cell>
          <table:table-cell table:style-name="ce44" office:value-type="string" calcext:value-type="string">
            <text:p>interventi selviculturali</text:p>
          </table:table-cell>
          <table:table-cell table:style-name="ce44" office:value-type="string" calcext:value-type="string">
            <text:p>Comunicazioni interventi selvicolturali e richiesta relativa autorizzazione per aree sottoposte a vincoli idrogeologico</text:p>
          </table:table-cell>
          <table:table-cell table:style-name="ce44" office:value-type="string" calcext:value-type="string">
            <text:p>Legge regionale n. 472009 – legge regionale n. 45/89</text:p>
          </table:table-cell>
          <table:table-cell table:style-name="ce79" office:value-type="string" calcext:value-type="string">
            <text:p>https://www.regione.piemonte.it/web/temi/ambiente-territorio/foreste/modulistica-forestale/</text:p>
          </table:table-cell>
          <table:table-cell table:number-columns-repeated="1018"/>
        </table:table-row>
        <table:table-row table:style-name="ro50">
          <table:table-cell table:style-name="ce12" office:value-type="date" office:date-value="2000-12-22" calcext:value-type="date">
            <text:p>22/12/2000</text:p>
          </table:table-cell>
          <table:table-cell table:style-name="ce44" office:value-type="string" calcext:value-type="string">
            <text:p>Direzione Sanità e Welfare, Politiche per i bambini, le famiglie, minori e giovani, sostegno alle situazioni di fragilità sociale* </text:p>
          </table:table-cell>
          <table:table-cell table:style-name="ce44" office:value-type="string" calcext:value-type="string">
            <text:p>Registro Regionale delle Persone Giuridiche Private</text:p>
          </table:table-cell>
          <table:table-cell table:style-name="ce65" office:value-type="string" calcext:value-type="string">
            <text:p>Il D.P.R. 361/00 ha sancito il trasferimento a Regioni e Prefetture del Registro delle Persone Giuridiche Private nel quale vengono iscritte le Associazioni, Fondazioni ed altri Enti che intendono ottenere la personalità giuridica privata conseguentemente le Persone Giuridiche Private che intendono ottenere il riconoscimento ex DPR 361/00, modificare lo Statuto o determinare la loro estinzione/liquidazione sono tenute a presentare apposita istanza di autorizzazione all’iscrizione nel Registro de quo</text:p>
          </table:table-cell>
          <table:table-cell table:style-name="ce44" office:value-type="string" calcext:value-type="string">
            <text:p>Art. 14 e ss. D.P.R. 616/77 - D.P.R. 361/00 - D.G.R n.39-2648 del 02/04/2001 - D.G.R n. 1-3615 del 31/7/2001, modificata con D.G.R. n. 18-5603 dell'11/9/2017 – D.G.R. n. 13 – 2446 del 28/3/2006 </text:p>
          </table:table-cell>
          <table:table-cell table:style-name="ce65" office:value-type="string" calcext:value-type="string">
            <text:p>https://www.regione.piemonte.it/web/temi/diritti-politiche-sociali/persone-giuridiche-private/registro-regionale-delle-persone-giuridiche-private</text:p>
          </table:table-cell>
          <table:table-cell table:number-columns-repeated="1018"/>
        </table:table-row>
        <table:table-row table:style-name="ro51">
          <table:table-cell table:style-name="ce12" office:value-type="date" office:date-value="2000-12-22" calcext:value-type="date">
            <text:p>22/12/2000</text:p>
          </table:table-cell>
          <table:table-cell table:style-name="ce44" office:value-type="string" calcext:value-type="string">
            <text:p>Direzione Sanità e Welfare, Programmazione socio-assistenziale e socio-sanitaria; standard di servizio e qualità*</text:p>
          </table:table-cell>
          <table:table-cell table:style-name="ce44" office:value-type="string" calcext:value-type="string">
            <text:p>Autorizzazione all’iscrizione nel Registro Regionale delle Persone Giuridiche Private di Modifiche Statutarie o Estinzioni di ex IPAB</text:p>
          </table:table-cell>
          <table:table-cell table:style-name="ce44" office:value-type="string" calcext:value-type="string">
            <text:p>Obbligo a carico delle Associazioni e Fondazioni in passato IPAB, iscritte nel Registro Regionale delle Persone Giuridiche Private di cui al D.P.R. 361/00 e alla D.G.R. 39-2648 del 02/04/2001, di presentare istanza di autorizzazione all’iscrizione nel Registro delle modifiche allo statuto o estinzione delle realtà ivi iscritte</text:p>
          </table:table-cell>
          <table:table-cell table:style-name="ce44" office:value-type="string" calcext:value-type="string">
            <text:p>D.P.R. 361/00 - D.G.R n.39-2648 del 02/04/2001 - D.G.R n. 1-3615 del 31/7/2001, modificata con D.G.R. n. 18-5603 dell'11/9/2017 </text:p>
          </table:table-cell>
          <table:table-cell table:style-name="ce80" office:value-type="string" calcext:value-type="string">
            <text:p><text:a xlink:href="https://www.regione.piemonte.it/web/temi/diritti-politiche-sociali/persone-giuridiche-private/registro-persone-giuridiche-private-ex-ipab" xlink:type="simple">https://www.regione.piemonte.it/web/temi/diritti-politiche-sociali/persone-giuridiche-private/registro-persone-giuridiche-private-ex-ipab</text:a></text:p>
          </table:table-cell>
          <table:table-cell table:number-columns-repeated="1018"/>
        </table:table-row>
        <table:table-row table:style-name="ro37">
          <table:table-cell table:style-name="ce20" office:value-type="float" office:value="2000" calcext:value-type="float">
            <text:p>2000</text:p>
          </table:table-cell>
          <table:table-cell table:style-name="ce44" office:value-type="string" calcext:value-type="string">
            <text:p>Direzione Agricoltura e Cibo, Settore Produzioni agrarie e zootecniche</text:p>
          </table:table-cell>
          <table:table-cell table:style-name="ce44" office:value-type="string" calcext:value-type="string">
            <text:p>Obblighi del gestore della stazione di monta pubblica </text:p>
          </table:table-cell>
          <table:table-cell table:style-name="ce44" office:value-type="string" calcext:value-type="string">
            <text:p>Il gestore della stazione di monta pubblica e' tenuto: a comunicare alla regione competente, nei termini stabiliti dalla stessa (31 dicembre di ogni anno), l'elenco dei riproduttori iscritti ai libri genealogici o ai registri ed impiegati; </text:p>
          </table:table-cell>
          <table:table-cell table:style-name="ce44" office:value-type="string" calcext:value-type="string">
            <text:p>Articoli 1 comma 3 e 6 comma 1 lettera l) del Decreto del Ministro delle Politiche Agricole e Forestali di concerto con il Ministro della Sanità, 19 luglio 2000, n. 403; D.G.R. 24 Marzo 2014, n. 33-7300 e D.G.R. 6 Marzo 2017, n. 16-4733</text:p>
          </table:table-cell>
          <table:table-cell table:style-name="ce65" office:value-type="string" calcext:value-type="string">
            <text:p>https://www.regione.piemonte.it/web/temi/agricoltura/zootecnia-pascoli-apicoltura/riproduzione-animale</text:p>
          </table:table-cell>
          <table:table-cell table:number-columns-repeated="1018"/>
        </table:table-row>
        <table:table-row table:style-name="ro52">
          <table:table-cell table:style-name="ce20" office:value-type="float" office:value="2000" calcext:value-type="float">
            <text:p>2000</text:p>
          </table:table-cell>
          <table:table-cell table:style-name="ce44" office:value-type="string" calcext:value-type="string">
            <text:p>Direzione Agricoltura e Cibo, Settore Produzioni agrarie e zootecniche</text:p>
          </table:table-cell>
          <table:table-cell table:style-name="ce44" office:value-type="string" calcext:value-type="string">
            <text:p>Obblighi del gestore della stazione di monta privata </text:p>
          </table:table-cell>
          <table:table-cell table:style-name="ce44" office:value-type="string" calcext:value-type="string">
            <text:p>Il gestore della stazione di monta privata e' tenuto: a comunicare alla regione competente, nei termini stabiliti dalla stessa (31 dicembre di ogni anno), l'elenco dei riproduttori iscritti ai libri genealogici o ai registri ed impiegati; </text:p>
          </table:table-cell>
          <table:table-cell table:style-name="ce44" office:value-type="string" calcext:value-type="string">
            <text:p>Articoli 1 comma 3 e 6 comma 1 lettera l) del Decreto del Ministro delle Politiche Agricole e Forestali di concerto con il Ministro della Sanità, 19 luglio 2000, n. 403; D.G.R. 24 Marzo 2014, n. 33-7300 e D.G.R. 6 Marzo 2017, n. 16-4733</text:p>
          </table:table-cell>
          <table:table-cell table:style-name="ce65" office:value-type="string" calcext:value-type="string">
            <text:p>https://www.regione.piemonte.it/web/temi/agricoltura/zootecnia-pascoli-apicoltura/riproduzione-animale</text:p>
          </table:table-cell>
          <table:table-cell table:number-columns-repeated="1018"/>
        </table:table-row>
        <table:table-row table:style-name="ro53">
          <table:table-cell table:style-name="ce34" office:value-type="string" calcext:value-type="string" table:number-columns-spanned="1" table:number-rows-spanned="5">
            <text:p><text:span text:style-name="T4">2000 </text:span><text:span text:style-name="T5">(e successive date a seconda della tipologia di struttura)</text:span></text:p>
          </table:table-cell>
          <table:table-cell table:style-name="ce44" office:value-type="string" calcext:value-type="string" table:number-columns-spanned="1" table:number-rows-spanned="5">
            <text:p>Direzione Sanità e Welfare, Settore Rapporti con erogatori sanitari e socio-sanitari</text:p>
          </table:table-cell>
          <table:table-cell table:style-name="ce44" office:value-type="string" calcext:value-type="string" table:number-columns-spanned="1" table:number-rows-spanned="5">
            <text:p/>
            <text:p>Accreditamento di strutture sanitarie (ricovero, ambulatori, CAVS) e strutture residenziali psichiatriche </text:p>
            <text:p/>
          </table:table-cell>
          <table:table-cell table:style-name="ce44" office:value-type="string" calcext:value-type="string" table:number-columns-spanned="1" table:number-rows-spanned="5">
            <text:p>La persona giuridica che richiede l’accreditamento di una struttura <text:s/>deve presentare istanza unitamente alla relativa documentazione secondo quanto previsto dalla specifica normativa di riferimento </text:p>
          </table:table-cell>
          <table:table-cell table:style-name="ce44" office:value-type="string" calcext:value-type="string">
            <text:p>Art. 8 ter e art. 8 quater D.Lgs. 502/1992</text:p>
          </table:table-cell>
          <table:table-cell table:style-name="ce65" office:value-type="string" calcext:value-type="string">
            <text:p>https://www.normattiva.it/uri-res/N2Ls?urn:nir:stato:decreto.legislativo:1992-12-30;502</text:p>
          </table:table-cell>
          <table:table-cell table:number-columns-repeated="1018"/>
        </table:table-row>
        <table:table-row table:style-name="ro54">
          <table:covered-table-cell table:style-name="ce34"/>
          <table:covered-table-cell table:number-columns-repeated="3" table:style-name="ce44"/>
          <table:table-cell table:style-name="ce71" office:value-type="string" calcext:value-type="string">
            <text:p>DCR 616-3149 del 22 febbraio 2000</text:p>
          </table:table-cell>
          <table:table-cell table:style-name="ce65" office:value-type="string" calcext:value-type="string">
            <text:p>http://www.regione.piemonte.it/governo/bollettino/abbonati/2000/13/suppo1/00000001.htm</text:p>
          </table:table-cell>
          <table:table-cell table:number-columns-repeated="1018"/>
        </table:table-row>
        <table:table-row table:style-name="ro55">
          <table:covered-table-cell table:style-name="ce34"/>
          <table:covered-table-cell table:number-columns-repeated="3" table:style-name="ce44"/>
          <table:table-cell table:style-name="ce71" office:value-type="string" calcext:value-type="string">
            <text:p>DGR 35-3310 del 16 maggio 2016</text:p>
          </table:table-cell>
          <table:table-cell table:style-name="ce65" office:value-type="string" calcext:value-type="string">
            <text:p>http://www.regione.piemonte.it/governo/bollettino/abbonati/2016/22/attach/dgr_03310_830_16052016.pdf</text:p>
          </table:table-cell>
          <table:table-cell table:number-columns-repeated="1018"/>
        </table:table-row>
        <table:table-row table:style-name="ro56">
          <table:covered-table-cell table:style-name="ce34"/>
          <table:covered-table-cell table:number-columns-repeated="3" table:style-name="ce44"/>
          <table:table-cell table:style-name="ce71" office:value-type="string" calcext:value-type="string">
            <text:p>DD 924 del 30.12.2015 </text:p>
          </table:table-cell>
          <table:table-cell table:style-name="ce65" office:value-type="string" calcext:value-type="string">
            <text:p>http://www.regione.piemonte.it/governo/bollettino/abbonati/2016/06/siste/00000177.htm</text:p>
          </table:table-cell>
          <table:table-cell table:number-columns-repeated="1018"/>
        </table:table-row>
        <table:table-row table:style-name="ro57">
          <table:covered-table-cell table:style-name="ce34"/>
          <table:covered-table-cell table:number-columns-repeated="3" table:style-name="ce44"/>
          <table:table-cell table:style-name="ce71" office:value-type="string" calcext:value-type="string">
            <text:p>DGR 84-4455 del 22 dicembre 2021</text:p>
          </table:table-cell>
          <table:table-cell table:style-name="ce65" office:value-type="string" calcext:value-type="string">
            <text:p>http://www.regione.piemonte.it/governo/bollettino/abbonati/2022/03/attach/dgr_04451_1050_22122021.pdf</text:p>
          </table:table-cell>
          <table:table-cell table:number-columns-repeated="1018"/>
        </table:table-row>
        <table:table-row table:style-name="ro58">
          <table:table-cell table:style-name="ce26" office:value-type="string" calcext:value-type="string">
            <text:p>2000</text:p>
          </table:table-cell>
          <table:table-cell table:style-name="ce44" office:value-type="string" calcext:value-type="string">
            <text:p>Direzione Sanità e Welfare, Settore Rapporti con erogatori sanitari e socio-sanitari</text:p>
          </table:table-cell>
          <table:table-cell table:style-name="ce44" office:value-type="string" calcext:value-type="string">
            <text:p>Verifica di compatibilità art. 8 ter D. Lgs. 502/92 s.m.i. sulla realizzazione/apertura di strutture sanitarie e socio-sanitarie</text:p>
          </table:table-cell>
          <table:table-cell table:style-name="ce44" office:value-type="string" calcext:value-type="string">
            <text:p>La persona giuridica che richiede la verifica di compatibilità ex art. 8 ter del D. Lgs. 502/92 s.m.i. sulla realizzazione/apertura di strutture sanitarie e socio-sanitarie deve presentare la domanda con la relativa documentazione ai sensi della DGR n. 31- 8596 del 22 marzo 2019 e smi</text:p>
          </table:table-cell>
          <table:table-cell table:style-name="ce65" office:value-type="string" calcext:value-type="string">
            <text:p>DGR n. 31- 8596 del 22 marzo 2019 e smi</text:p>
            <text:p>DGR n. 25-12129 del 14 settembre 2009 s.m.i.</text:p>
          </table:table-cell>
          <table:table-cell table:style-name="ce65" office:value-type="string" calcext:value-type="string" table:number-columns-spanned="1" table:number-rows-spanned="2">
            <text:p>http://www.regione.piemonte.it/governo/bollettino/abbonati/2019/13/suppo1/00000009.htm</text:p>
          </table:table-cell>
          <table:table-cell table:number-columns-repeated="1018"/>
        </table:table-row>
        <table:table-row table:style-name="ro59">
          <table:table-cell table:style-name="ce26" office:value-type="string" calcext:value-type="string">
            <text:p>2000</text:p>
          </table:table-cell>
          <table:table-cell table:style-name="ce44" office:value-type="string" calcext:value-type="string">
            <text:p>Direzione Sanità e Welfare, Settore Rapporti con erogatori sanitari e socio-sanitari</text:p>
          </table:table-cell>
          <table:table-cell table:style-name="ce44" office:value-type="string" calcext:value-type="string">
            <text:p>Verifica di funzionalità ex art. 8 quater D. Lgs. 502/92 s.m.i. per l’accreditamento di strutture sanitarie e socio-sanitarie</text:p>
          </table:table-cell>
          <table:table-cell table:style-name="ce44" office:value-type="string" calcext:value-type="string">
            <text:p>La persona giuridica che richiede la verifica di funzionalità (fabbisogno) <text:s/>ex art. 8 quater del D. Lgs. 502/92 s.m.i. per l’accreditamento di strutture sanitarie e socio-sanitarie deve presentare istanza con la relativa documentazione, ai sensi della DGR n. 31- 8596 del 22 marzo 2019 e smi</text:p>
          </table:table-cell>
          <table:table-cell table:style-name="ce44" office:value-type="string" calcext:value-type="string">
            <text:p>DGR n. 31- 8596 del 22 marzo 2019 e smi</text:p>
          </table:table-cell>
          <table:covered-table-cell table:style-name="ce65" office:value-type="string" calcext:value-type="string">
            <text:p>http://www.regione.piemonte.it/governo/bollettino/abbonati/2019/13/suppo1/00000009.htm</text:p>
          </table:covered-table-cell>
          <table:table-cell table:number-columns-repeated="1018"/>
        </table:table-row>
        <table:table-row table:style-name="ro40">
          <table:table-cell table:style-name="ce12" office:value-type="date" office:date-value="1999-12-20" calcext:value-type="date" table:number-columns-spanned="1" table:number-rows-spanned="4">
            <text:p>20/12/1999</text:p>
          </table:table-cell>
          <table:table-cell table:style-name="ce44" office:value-type="string" calcext:value-type="string" table:number-columns-spanned="1" table:number-rows-spanned="4">
            <text:p>Direzione Ambiente, Energia e territorio, Settore Tutela delle Acque</text:p>
          </table:table-cell>
          <table:table-cell table:style-name="ce44" office:value-type="string" calcext:value-type="string">
            <text:p>Installazione strumenti</text:p>
          </table:table-cell>
          <table:table-cell table:style-name="ce44" office:value-type="string" calcext:value-type="string">
            <text:p>La normativa dà indicazioni sulla messa in opera alla sorgente di misuratori automatici a registrazione continua di portata e di conducibilita' elettrica nonche' di pluviograﬁ e termograﬁ ubicati in posizione idonea nell'area di concessione; tale disposizione non si applica nei riguardi delle concessioni di acque minerali sfruttate esclusivamente come bibite sul posto. </text:p>
          </table:table-cell>
          <table:table-cell table:style-name="ce44" office:value-type="string" calcext:value-type="string">
            <text:p>Art. 14, Lett. D, Legge regionale 12 luglio 1994, n. 25; </text:p>
          </table:table-cell>
          <table:table-cell table:style-name="ce79" office:value-type="string" calcext:value-type="string">
            <text:p>http:// arianna.consiglioregionale.pie monte.it/base/leggi/ l1994025.html#:~:text=La %20presente%20legge %20disciplina %20la,salvaguardia%20delle %20attivita'%20idro %20minerali.</text:p>
          </table:table-cell>
          <table:table-cell table:number-columns-repeated="1018"/>
        </table:table-row>
        <table:table-row table:style-name="ro40">
          <table:covered-table-cell table:style-name="ce12"/>
          <table:covered-table-cell table:style-name="ce44"/>
          <table:table-cell table:style-name="ce44" office:value-type="string" calcext:value-type="string" table:number-columns-spanned="1" table:number-rows-spanned="2">
            <text:p>Trasmissione dati</text:p>
          </table:table-cell>
          <table:table-cell table:style-name="ce44" office:value-type="string" calcext:value-type="string" table:number-columns-spanned="1" table:number-rows-spanned="2">
            <text:p>Il concessionario deve dare, ogni 6 mesi, comunicazione scritta al Settore Tutela delle Acque e alla Provincia territorialmente competente (ai sensi della Legge regionale 26 Aprile 2000, n. 44 ) riguardo a: -dati giornalieri di portata, di temperatura e di conducibilita' elettrica con i relativi graﬁci originali delle sorgenti in concessione desunti dagli strumenti misuratori; -dati giornalieri pluviometrici e termograﬁci con i relativi graﬁci originali desunti dagli strumenti ; -dati relativi al numero del personale impiegato nello stabilimento di imboGgliamento. I dati relativi alla quantita' dell'acqua imboGgliata devono essere comunicati ogni mese al Settore Tutela delle Acque e alla Provincia territorialmente competente (ai sensi della Legge regionale 26 Aprile 2000, n. 44 ). </text:p>
          </table:table-cell>
          <table:table-cell table:style-name="ce44" office:value-type="string" calcext:value-type="string">
            <text:p>Art. 19 commi 1, 2, Legge regionale 12 luglio 1994, n. 25</text:p>
          </table:table-cell>
          <table:table-cell table:style-name="ce79" office:value-type="string" calcext:value-type="string">
            <text:p>http:// arianna.consiglioregionale.pie monte.it/base/leggi/ l1994025.html#:~:text=La %20presente%20legge %20disciplina %20la,salvaguardia%20delle %20attivita'%20idro %20minerali.</text:p>
          </table:table-cell>
          <table:table-cell table:number-columns-repeated="1018"/>
        </table:table-row>
        <table:table-row table:style-name="ro37">
          <table:covered-table-cell table:style-name="ce12"/>
          <table:covered-table-cell table:number-columns-repeated="3" table:style-name="ce44"/>
          <table:table-cell table:style-name="ce44" office:value-type="string" calcext:value-type="string">
            <text:p>Legge regionale 26 Aprile 2000, n. 44;</text:p>
          </table:table-cell>
          <table:table-cell table:style-name="ce79" office:value-type="string" calcext:value-type="string">
            <text:p>http:// arianna.consiglioregionale.pie monte.it/base/coord/ c2000044.html</text:p>
          </table:table-cell>
          <table:table-cell table:number-columns-repeated="1018"/>
        </table:table-row>
        <table:table-row table:style-name="ro27">
          <table:covered-table-cell table:style-name="ce12"/>
          <table:covered-table-cell table:style-name="ce44"/>
          <table:table-cell table:style-name="ce44" office:value-type="string" calcext:value-type="string">
            <text:p>Contenuto tecnico per l’installazione della strumentazione</text:p>
          </table:table-cell>
          <table:table-cell table:style-name="ce44" office:value-type="string" calcext:value-type="string">
            <text:p>Approvazione specifiche tecniche per l’installazione dei misuratori di portata, conducibilità e temperaturapresso le sorgen_x005F_x001b_, nonché dei pluviografi.</text:p>
          </table:table-cell>
          <table:table-cell table:style-name="ce65" office:value-type="string" calcext:value-type="string">
            <text:p>D.G.R. n. 106-29035 del 20/12/1999.</text:p>
            <text:p>Decreto del Presidente della Giunta regionale 7 ottobre 2013, n. 8/R – Art. 10</text:p>
            <text:p/>
          </table:table-cell>
          <table:table-cell table:style-name="ce84" office:value-type="string" calcext:value-type="string">
            <text:p>Http://www.regione.piemonte.it/governo/bollettino/abbonati/2013/41/attach/re201308ambiente.pdf</text:p>
          </table:table-cell>
          <table:table-cell table:number-columns-repeated="1018"/>
        </table:table-row>
        <table:table-row table:style-name="ro60">
          <table:table-cell table:style-name="ce12" office:value-type="date" office:date-value="1996-03-26" calcext:value-type="date">
            <text:p>26/03/1996</text:p>
          </table:table-cell>
          <table:table-cell table:style-name="ce44" office:value-type="string" calcext:value-type="string">
            <text:p>Direzione Sanità e Welfare, Settore Prevenzione, sanità pubblica veterinaria e sicurezza alimentare </text:p>
          </table:table-cell>
          <table:table-cell table:style-name="ce44" office:value-type="string" calcext:value-type="string">
            <text:p>Autorizzazione a Centri/Istituti/studi privati per l'esercizio delle funzioni di riconoscimento di idoneità sportiva agonistica/non agonistica ad atleti. </text:p>
          </table:table-cell>
          <table:table-cell table:style-name="ce44" office:value-type="string" calcext:value-type="string">
            <text:p>Le strutture private presentano all’Assessorato istanza in carta legale per ottenere l'idoneità ad effettuare gli accertamenti finalizzati al rilascio dei certificati di idoneità alla pratica sportiva, previsti nelle tabelle A e B di cui all’allegato 1 del D.M. 18.2.1982. Dopo aver esaminato le pratiche, se la documentazione è completa, il Settore richiede alla Commissione di Vigilanza dell'ASL territorialmente competente di effettuare sopralluogo presso la struttura che ha presentato l'istanza. Se il verbale ha esito favorevole, lo scrivente Ufficio predispone l'atto autorizzativo. </text:p>
          </table:table-cell>
          <table:table-cell table:style-name="ce44" office:value-type="string" calcext:value-type="string">
            <text:p><text:s/>D.C.R. <text:s/>206-4744 del 26.03.1996 </text:p>
          </table:table-cell>
          <table:table-cell table:style-name="ce65" office:value-type="string" calcext:value-type="string">
            <text:p><text:span text:style-name="T20"><text:a xlink:href="https://www.regione.piemonte.it/web/sites/default/files/media/documenti/2019-01/dcr_1996_strutture_private.pdf" xlink:type="simple">https://www.regione.piemonte.it/web/sites/default/files/media/documenti/2019-01/dcr_1996_strutture_private.pdf</text:a></text:span></text:p>
          </table:table-cell>
          <table:table-cell table:number-columns-repeated="1018"/>
        </table:table-row>
        <table:table-row table:style-name="ro60">
          <table:table-cell table:style-name="ce12" office:value-type="date" office:date-value="1990-09-10" calcext:value-type="date">
            <text:p>10/09/1990</text:p>
          </table:table-cell>
          <table:table-cell table:style-name="ce44" office:value-type="string" calcext:value-type="string">
            <text:p>Direzione Sanità e Welfare, <text:s/>Settore Prevenzione, sanità pubblica veterinaria e sicurezza alimentare </text:p>
          </table:table-cell>
          <table:table-cell table:style-name="ce44" office:value-type="string" calcext:value-type="string">
            <text:p>Autorizzazioni previste dal DPR 285 del 10.9.1990 “Regolamento di polizia mortuaria”: <text:s/>artt. 31,75 e 77 del DPR 285/90 relativi all'uso di materiali diversi e innovativi per la costruzione di <text:s/>casse e altri dispositivi <text:s/>per il trasporto di salma, inumazione,tumulazione, ecc .</text:p>
          </table:table-cell>
          <table:table-cell table:style-name="ce44" office:value-type="string" calcext:value-type="string">
            <text:p>L'impresa che richiede l'autorizzazione deve produrre la documentazione di cui alla DGR 20-4850 del 03.04.2017 <text:s/>e alla DD n. 267 del 18.04.2017.</text:p>
          </table:table-cell>
          <table:table-cell table:style-name="ce44" office:value-type="string" calcext:value-type="string">
            <text:p>Artt. 31, 75 e 77 del DPR 285/90</text:p>
          </table:table-cell>
          <table:table-cell table:style-name="ce65" office:value-type="string" calcext:value-type="string">
            <text:p>https://www.normattiva.it/uri-res/N2Ls?urn:nir:stato:decreto.del.presidente.della.repubblica:1990-09-10;285!vig=</text:p>
            <text:p/>
            <text:p>https://www.normattiva.it/uri-res/N2Ls?urn:nir:stato:decreto.del.presidente.della.repubblica:1990-09-10;285!vig=</text:p>
            <text:p/>
            <text:p>https://www.normattiva.it/uri-res/N2Ls?urn:nir:stato:decreto.del.presidente.della.repubblica:1990-09-10;285!vig=</text:p>
          </table:table-cell>
          <table:table-cell table:number-columns-repeated="1018"/>
        </table:table-row>
        <table:table-row table:style-name="ro60">
          <table:table-cell table:style-name="ce12" office:value-type="date" office:date-value="1989-09-07" calcext:value-type="date">
            <text:p>07/09/1989</text:p>
          </table:table-cell>
          <table:table-cell table:style-name="ce44" office:value-type="string" calcext:value-type="string">
            <text:p>Direzione Ambiente, energia e territorio, Settore Tecnico Piemonte Nord / Tecnico Piemonte Sud</text:p>
          </table:table-cell>
          <table:table-cell table:style-name="ce44" office:value-type="string" calcext:value-type="string">
            <text:p>Interventi in terreni sottoposti a vincolo per scopi idrogeologici</text:p>
          </table:table-cell>
          <table:table-cell table:style-name="ce44" office:value-type="string" calcext:value-type="string">
            <text:p>Istanza di autorizzazione per interventi in terreni sottoposti a vincolo idrogeologico</text:p>
          </table:table-cell>
          <table:table-cell table:style-name="ce44" office:value-type="string" calcext:value-type="string">
            <text:p>Legge regionale n. 45/89, art. 2 comma 4</text:p>
          </table:table-cell>
          <table:table-cell table:style-name="ce44" office:value-type="string" calcext:value-type="string">
            <text:p>https://www.regione.piemonte.it/web/temi/ambiente-territorio/foreste/gestione-bosco-taglio/tagli-boschivi</text:p>
          </table:table-cell>
          <table:table-cell table:number-columns-repeated="1018"/>
        </table:table-row>
        <table:table-row table:style-name="ro61">
          <table:table-cell table:style-name="ce12" office:value-type="date" office:date-value="1987-08-25" calcext:value-type="date">
            <text:p>25/08/1987</text:p>
          </table:table-cell>
          <table:table-cell table:style-name="ce44" office:value-type="string" calcext:value-type="string">
            <text:p>Direzione Sanità e Welfare, Settore Programmazione socio-assistenziale e socio-sanitaria; standard di servizio e qualità*</text:p>
          </table:table-cell>
          <table:table-cell table:style-name="ce44" office:value-type="string" calcext:value-type="string">
            <text:p>Albo regionale degli Enti ed Associazioni di cui alla L.R. 25.8.1987 n.41 art. 3</text:p>
          </table:table-cell>
          <table:table-cell table:style-name="ce44" office:value-type="string" calcext:value-type="string">
            <text:p>La L.R. 41/87 disciplina il sostegno e la promozione di Enti ed Associazioni che abbiano finalità di integrazione sociale e promozione dei diritti di cittadini disabili attraverso l’istituzione di un Albo per Enti soggetto a revisione annuale entro il 30 giugno di ogni anno</text:p>
          </table:table-cell>
          <table:table-cell table:style-name="ce44" office:value-type="string" calcext:value-type="string">
            <text:p>Legge regionale 25 agosto 1987, n. 41 – DGR 39-17932 del 23/12/1987 – D.C.R. n- 669-15984 del 21/12/1987</text:p>
          </table:table-cell>
          <table:table-cell table:style-name="ce65" office:value-type="string" calcext:value-type="string">
            <text:p>http://arianna.consiglioregionale.piemonte.it/base/coord/c1987041.html</text:p>
          </table:table-cell>
          <table:table-cell table:number-columns-repeated="1018"/>
        </table:table-row>
        <table:table-row table:style-name="ro62">
          <table:table-cell table:style-name="ce20" office:value-type="string" calcext:value-type="string" table:number-columns-spanned="1" table:number-rows-spanned="6">
            <text:p>1987 (e successive date a seconda della tipologia di struttura)</text:p>
          </table:table-cell>
          <table:table-cell table:style-name="ce44" office:value-type="string" calcext:value-type="string" table:number-columns-spanned="1" table:number-rows-spanned="6">
            <text:p>Direzione Sanità e Welfare, <text:s/>Settore Rapporti con erogatori sanitari e socio-sanitari</text:p>
          </table:table-cell>
          <table:table-cell table:style-name="ce44" office:value-type="string" calcext:value-type="string" table:number-columns-spanned="1" table:number-rows-spanned="6">
            <text:p/>
            <text:p>Autorizzazione all'apertura e all'esercizio di strutture sanitarie private (case di cura private, Presidi, Irccs, laboratori analisi, Day Surgery, Chirurgia ambulatoriale complessa, Ambulatori di RRF 1° livello, CAVS) </text:p>
            <text:p/>
          </table:table-cell>
          <table:table-cell table:style-name="ce44" office:value-type="string" calcext:value-type="string" table:number-columns-spanned="1" table:number-rows-spanned="6">
            <text:p>La persona giuridica che richiede l’autorizzazione all’esercizio di attività sanitaria presso strutture sanitarie private deve presentare istanza, unitamente alla relativa documentazione, secondo quanto previsto dalla specifica normativa di riferimento </text:p>
          </table:table-cell>
          <table:table-cell table:style-name="ce44" office:value-type="string" calcext:value-type="string">
            <text:p>Art. 8 ter e art. 8 quater D.Lgs. 502/1992</text:p>
          </table:table-cell>
          <table:table-cell table:style-name="ce65" office:value-type="string" calcext:value-type="string">
            <text:p>https://www.normattiva.it/uri-res/N2Ls?urn:nir:stato:decreto.legislativo:1992-12-30;502</text:p>
          </table:table-cell>
          <table:table-cell table:number-columns-repeated="1018"/>
        </table:table-row>
        <table:table-row table:style-name="ro63">
          <table:covered-table-cell table:style-name="ce20"/>
          <table:covered-table-cell table:number-columns-repeated="3" table:style-name="ce44"/>
          <table:table-cell table:style-name="ce44" office:value-type="string" calcext:value-type="string">
            <text:p>L.R. 5/87</text:p>
          </table:table-cell>
          <table:table-cell table:style-name="ce65" office:value-type="string" calcext:value-type="string">
            <text:p>http://arianna.cr.piemonte.it/iterlegcoordweb/dettaglioLegge.do?urnLegge=urn:nir:regione.piemonte:legge:1987;5@2022-09-22&amp;tornaIndietro=true</text:p>
          </table:table-cell>
          <table:table-cell table:number-columns-repeated="1018"/>
        </table:table-row>
        <table:table-row table:style-name="ro64">
          <table:covered-table-cell table:style-name="ce20"/>
          <table:covered-table-cell table:number-columns-repeated="3" table:style-name="ce44"/>
          <table:table-cell table:style-name="ce44" office:value-type="string" calcext:value-type="string">
            <text:p>LR 55/1987</text:p>
          </table:table-cell>
          <table:table-cell table:style-name="ce65" office:value-type="string" calcext:value-type="string">
            <text:p>http://arianna.cr.piemonte.it/iterlegcoordweb/dettaglioLegge.do?urnLegge=urn:nir:regione.piemonte:legge:1987;55@2022-09-22&amp;tornaIndietro=true</text:p>
          </table:table-cell>
          <table:table-cell table:number-columns-repeated="1018"/>
        </table:table-row>
        <table:table-row table:style-name="ro55">
          <table:covered-table-cell table:style-name="ce20"/>
          <table:covered-table-cell table:number-columns-repeated="3" table:style-name="ce44"/>
          <table:table-cell table:style-name="ce44" office:value-type="string" calcext:value-type="string">
            <text:p>DCR 616-3149 del 22 febbraio 2000</text:p>
          </table:table-cell>
          <table:table-cell table:style-name="ce65" office:value-type="string" calcext:value-type="string">
            <text:p>http://www.regione.piemonte.it/governo/bollettino/abbonati/2000/13/suppo1/00000001.htm</text:p>
          </table:table-cell>
          <table:table-cell table:number-columns-repeated="1018"/>
        </table:table-row>
        <table:table-row table:style-name="ro4">
          <table:covered-table-cell table:style-name="ce20"/>
          <table:covered-table-cell table:number-columns-repeated="3" table:style-name="ce44"/>
          <table:table-cell table:style-name="ce44" office:value-type="string" calcext:value-type="string">
            <text:p>DGR 35-3310 del 16 maggio 2016</text:p>
          </table:table-cell>
          <table:table-cell table:style-name="ce65" office:value-type="string" calcext:value-type="string">
            <text:p>http://www.regione.piemonte.it/governo/bollettino/abbonati/2016/22/attach/dgr_03310_830_16052016.pdf</text:p>
          </table:table-cell>
          <table:table-cell table:number-columns-repeated="1018"/>
        </table:table-row>
        <table:table-row table:style-name="ro46">
          <table:covered-table-cell table:style-name="ce20"/>
          <table:covered-table-cell table:number-columns-repeated="3" table:style-name="ce44"/>
          <table:table-cell table:style-name="ce44" office:value-type="string" calcext:value-type="string">
            <text:p>DD 924 del 30 dicembre 2015 </text:p>
          </table:table-cell>
          <table:table-cell table:style-name="ce65" office:value-type="string" calcext:value-type="string">
            <text:p>http://www.regione.piemonte.it/governo/bollettino/abbonati/2016/06/siste/00000177.htm</text:p>
          </table:table-cell>
          <table:table-cell table:number-columns-repeated="1018"/>
        </table:table-row>
        <table:table-row table:style-name="ro65">
          <table:table-cell table:style-name="ce12" office:value-type="date" office:date-value="1974-03-11" calcext:value-type="date">
            <text:p>11/03/1974</text:p>
          </table:table-cell>
          <table:table-cell table:style-name="ce44" office:value-type="string" calcext:value-type="string">
            <text:p>Direzione Sanità e Welfare, <text:s/>Settore Prevenzione, sanità pubblica veterinaria e sicurezza alimentare </text:p>
          </table:table-cell>
          <table:table-cell table:style-name="ce44" office:value-type="string" calcext:value-type="string">
            <text:p>Vigilanza sulla riproduzione animale: rilascio nulla-osta corsi di fecondazione artificiale e rilascio attestati di idoneità per operatori laici di F.A.</text:p>
          </table:table-cell>
          <table:table-cell table:style-name="ce44" office:value-type="string" calcext:value-type="string">
            <text:p>L’Associazione Regionale Allevatori del Piemonte (A.R.A.P.), chiede al Settore l'autorizzazione per l'organizzazione  di corsi per operatori pratici di fecondazione strumentale nella specie bovina come previsto all’art. 2 della legge 11 marzo 1974 n° 74 e D.Lgs n.52/2018</text:p>
            <text:p>Lo svolgimento del corso per la formazione di operatori pratici nel campo della fecondazione animale è approvato, ai sensi del D.P.C.M. 26.5.2000 e della D.G.R. n° 49-3033 del 21.5.01, dal Settore. Successivamente l'ARAP dà comunicazione al Settore della conclusione del corso e chiede che venga istituita la Commissione d'esame (istituita ad hoc con DD dirigenziale).</text:p>
            <text:p>Al termine dell'esame e dopo valutazione della commissione vengono rilasciati specifici attestati (firmati dal Presidente della Commissione). La procedura in capo al settore prevede, pertanto, l'autorizzazione allo svolgimento del corso, la nomina della commissione e il rilascio degli attestati.</text:p>
          </table:table-cell>
          <table:table-cell table:style-name="ce44" office:value-type="string" calcext:value-type="string">
            <text:p><text:s/>Legge 11 marzo 1974 n° 74 </text:p>
          </table:table-cell>
          <table:table-cell table:style-name="ce65" office:value-type="string" calcext:value-type="string">
            <text:p><text:span text:style-name="T20"><text:a xlink:href="https://www.normattiva.it/uri-res/N2Ls?urn:nir:stato:legge:1974-03-11;74!vig" xlink:type="simple">https://www.normattiva.it/uri-res/N2Ls?urn:nir:stato:legge:1974-03-11;74!vig=</text:a></text:span></text:p>
          </table:table-cell>
          <table:table-cell table:number-columns-repeated="1018"/>
        </table:table-row>
        <table:table-row table:style-name="ro3" table:number-rows-repeated="2">
          <table:table-cell table:style-name="ce7"/>
          <table:table-cell table:style-name="Default" table:number-columns-repeated="5"/>
          <table:table-cell table:number-columns-repeated="1018"/>
        </table:table-row>
        <table:table-row table:style-name="ro66">
          <table:table-cell table:style-name="ce27" office:value-type="string" calcext:value-type="string">
            <text:p>Data Aggiornamento 05 luglio 2024</text:p>
          </table:table-cell>
          <table:table-cell table:number-columns-repeated="1023"/>
        </table:table-row>
        <table:table-row table:style-name="ro3" table:number-rows-repeated="3">
          <table:table-cell table:style-name="ce7"/>
          <table:table-cell table:style-name="Default" table:number-columns-repeated="5"/>
          <table:table-cell table:number-columns-repeated="1018"/>
        </table:table-row>
        <table:table-row table:style-name="ro3">
          <table:table-cell table:style-name="ce28" office:value-type="string" calcext:value-type="string">
            <text:p>*A seguito di riorganizzazione dell’Ente, a partire dal 1 luglio 2023 il settore è incardinato nella Direzione A22000 “Welfare”</text:p>
          </table:table-cell>
          <table:table-cell table:style-name="ce52" table:number-columns-repeated="3"/>
          <table:table-cell table:style-name="Default" table:number-columns-repeated="2"/>
          <table:table-cell table:number-columns-repeated="1018"/>
        </table:table-row>
        <table:table-row table:style-name="ro3" table:number-rows-repeated="4">
          <table:table-cell table:style-name="ce7"/>
          <table:table-cell table:style-name="Default" table:number-columns-repeated="5"/>
          <table:table-cell table:number-columns-repeated="1018"/>
        </table:table-row>
        <table:table-row table:style-name="ro3" table:number-rows-repeated="1048460">
          <table:table-cell table:number-columns-repeated="1024"/>
        </table:table-row>
        <table:table-row table:style-name="ro3">
          <table:table-cell table:number-columns-repeated="1024"/>
        </table:table-row>
      </table:table>
      <table:named-expressions/>
      <table:database-ranges>
        <table:database-range table:name="__Anonymous_Sheet_DB__0" table:target-range-address="'Scadenziario per imprese'.A1:'Scadenziario per imprese'.F82"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Calibri1" svg:font-family="Calibri" style:font-family-generic="roman"/>
    <style:font-face style:name="Times New Roman1" svg:font-family="'Times New Roman'" style:font-family-generic="roman"/>
    <style:font-face style:name="Arial" svg:font-family="Arial" style:font-family-generic="swiss"/>
    <style:font-face style:name="Calibri2" svg:font-family="Calibri" style:font-family-generic="swis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date-style style:name="N142P0" style:volatile="true">
      <number:day number:style="long"/>
      <number:text>/</number:text>
      <number:month number:style="long"/>
      <number:text>/</number:text>
      <number:year number:style="long"/>
    </number:date-style>
    <number:text-style style:name="N142">
      <number:text-content/>
      <style:map style:condition="value()&lt;=1.7976931348623157E+308" style:apply-style-name="N142P0"/>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8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05">00/00/0000</text:date>, <text:time style:data-style-name="N2" text:time-value="09:08:24.065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Scadenziario_20_per_20_imprese" style:display-name="PageStyle_Scadenziario per impres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31T09:33:03</meta:creation-date>
    <dc:language>it-IT</dc:language>
    <dc:date>2024-07-05T09:12:21.136000000</dc:date>
    <meta:editing-cycles>101</meta:editing-cycles>
    <meta:editing-duration>PT16H12M8S</meta:editing-duration>
    <meta:generator>LibreOffice/7.0.4.2$Windows_X86_64 LibreOffice_project/dcf040e67528d9187c66b2379df5ea4407429775</meta:generator>
    <meta:document-statistic meta:table-count="1" meta:cell-count="517" meta:object-count="0"/>
    <meta:user-defined meta:name="AppVersion">15.0000</meta:user-defined>
  </office:meta>
</office:document-meta>
</file>