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1.833cm"/>
    </style:style>
    <style:style style:name="co3" style:family="table-column">
      <style:table-column-properties fo:break-before="auto" style:column-width="17.057cm"/>
    </style:style>
    <style:style style:name="co4" style:family="table-column">
      <style:table-column-properties fo:break-before="auto" style:column-width="2.813cm"/>
    </style:style>
    <style:style style:name="co5" style:family="table-column">
      <style:table-column-properties fo:break-before="auto" style:column-width="3.466cm"/>
    </style:style>
    <style:style style:name="co6" style:family="table-column">
      <style:table-column-properties fo:break-before="auto" style:column-width="12.644cm"/>
    </style:style>
    <style:style style:name="co7" style:family="table-column">
      <style:table-column-properties fo:break-before="auto" style:column-width="35.727cm"/>
    </style:style>
    <style:style style:name="co8" style:family="table-column">
      <style:table-column-properties fo:break-before="auto" style:column-width="13.924cm"/>
    </style:style>
    <style:style style:name="co9" style:family="table-column">
      <style:table-column-properties fo:break-before="auto" style:column-width="5.046cm"/>
    </style:style>
    <style:style style:name="co10" style:family="table-column">
      <style:table-column-properties fo:break-before="auto" style:column-width="3.739cm"/>
    </style:style>
    <style:style style:name="co11" style:family="table-column">
      <style:table-column-properties fo:break-before="auto" style:column-width="4.42cm"/>
    </style:style>
    <style:style style:name="co12" style:family="table-column">
      <style:table-column-properties fo:break-before="auto" style:column-width="3.875cm"/>
    </style:style>
    <style:style style:name="co1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Elenco provvedimenti organi indirizzo politico_II semestre 202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office:value-type="string" calcext:value-type="string">
            <text:p>Anno</text:p>
          </table:table-cell>
          <table:table-cell office:value-type="string" calcext:value-type="string">
            <text:p>Semestre</text:p>
          </table:table-cell>
          <table:table-cell office:value-type="string" calcext:value-type="string">
            <text:p>Collegamento Atto</text:p>
          </table:table-cell>
          <table:table-cell office:value-type="string" calcext:value-type="string">
            <text:p>Titolo Atto</text:p>
          </table:table-cell>
          <table:table-cell table:style-name="Default" office:value-type="string" calcext:value-type="string">
            <text:p>Data provvedimento</text:p>
          </table:table-cell>
          <table:table-cell office:value-type="string" calcext:value-type="string">
            <text:p>Tipo di provvedimento</text:p>
          </table:table-cell>
          <table:table-cell office:value-type="string" calcext:value-type="string">
            <text:p>Oggetto</text:p>
          </table:table-cell>
          <table:table-cell office:value-type="string" calcext:value-type="string">
            <text:p>Spesa prevista</text:p>
          </table:table-cell>
          <table:table-cell office:value-type="string" calcext:value-type="string">
            <text:p>Collegamento Indice fascicolo</text:p>
          </table:table-cell>
          <table:table-cell office:value-type="string" calcext:value-type="string">
            <text:p>Titolo Indice fascicolo</text:p>
          </table:table-cell>
          <table:table-cell office:value-type="string" calcext:value-type="string">
            <text:p>Eventuale proroga/rinnovo</text:p>
          </table:table-cell>
          <table:table-cell office:value-type="string" calcext:value-type="string">
            <text:p>Durata proroga/rinnovo</text:p>
          </table:table-cell>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24-DPGR</text:p>
          </table:table-cell>
          <table:table-cell office:value-type="string" calcext:value-type="string">
            <text:p>10/03/2016</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e integrazione all'AdP tra la Regione Piemonte, la C.M. <text:s/>Alto Tanaro Cebano Monregalese, l' U.M. delle Valli Monregalesi, l' U.M. delle Valli Mongia e Cevetta-Langa Cebana-Alta Valle Bormida, l' U.M. Alta Val Tanaro e il Comune di Mondovi' relativo al PTI <text:s/>Sviluppo sostenibile del Monregalese <text:s/>sottoscritto con firma digitale il 15 dicembre 2015.</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25-DPGR</text:p>
          </table:table-cell>
          <table:table-cell office:value-type="string" calcext:value-type="string">
            <text:p>10/03/2016</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e integrazione all'Accordo di Programma tra la Regione Piemonte, la Comunita' <text:s/>Montana Alpi del Mare, il Comune di Margarita e il Comune di Entracque relativo al PTI <text:s/>Un distretto rurale e ambientale di qualita' , in attuazione del PAR FSC 2007/2013, sottoscritto con firma digitale il 15 Dicembre 2015.</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69_1030_01022016.pdf</text:p>
          </table:table-cell>
          <table:table-cell office:value-type="string" calcext:value-type="string">
            <text:p>2016-2869-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il prosieguo delle attivita' del Dipartimento funzionale, interaziendale e interregionale denominato <text:s/>Rete Oncologica del Piemonte e della Valle d'Aosta .</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171_1030_12062017.pdf</text:p>
          </table:table-cell>
          <table:table-cell office:value-type="string" calcext:value-type="string">
            <text:p>2017-5171-DGR</text:p>
          </table:table-cell>
          <table:table-cell office:value-type="string" calcext:value-type="string">
            <text:p>12/06/2017</text:p>
          </table:table-cell>
          <table:table-cell office:value-type="string" calcext:value-type="string">
            <text:p>Accordi con soggetti privati o altre PA - art 23, lett d, D Lgs n 33-2013</text:p>
          </table:table-cell>
          <table:table-cell office:value-type="string" calcext:value-type="string">
            <text:p>L.R. 28/2007. Approvazione dello schema di intesa con l'Ufficio Scolastico Regionale del Piemonte e le OO.SS del Comparto Scuola per la realizzazione nell'a.s. 2016/2017 di azioni di sistema a favore delle istituzioni scolastiche statali per il sostegno delle fasce deboli della popolazione studentesca e per l'integrazione di alunni stranieri.</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8/attach/dgr_05166_1010_12062017.pdf</text:p>
          </table:table-cell>
          <table:table-cell office:value-type="string" calcext:value-type="string">
            <text:p>2017-5166-DGR</text:p>
          </table:table-cell>
          <table:table-cell office:value-type="string" calcext:value-type="string">
            <text:p>12/06/2017</text:p>
          </table:table-cell>
          <table:table-cell office:value-type="string" calcext:value-type="string">
            <text:p>Lavori, servizi e forniture - art 23, lett b, D Lgs n 33-2013</text:p>
          </table:table-cell>
          <table:table-cell office:value-type="string" calcext:value-type="string">
            <text:p>Legge regionale 11 luglio 2016, n. 14 - Approvazione schema di Convenzione tra Regione Piemonte e DMO Piemonte scrl.</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9/attach/dgr_05232_1030_27062017.pdf</text:p>
          </table:table-cell>
          <table:table-cell office:value-type="string" calcext:value-type="string">
            <text:p>2017-5232-DGR</text:p>
          </table:table-cell>
          <table:table-cell office:value-type="string" calcext:value-type="string">
            <text:p>27/06/2017</text:p>
          </table:table-cell>
          <table:table-cell office:value-type="string" calcext:value-type="string">
            <text:p>Accordi con soggetti privati o altre PA - art 23, lett d, D Lgs n 33-2013</text:p>
          </table:table-cell>
          <table:table-cell office:value-type="string" calcext:value-type="string">
            <text:p>Autorizzazione alla stipula del protocollo d'intesa con l'Agenzia del Demanio finalizzato all'avvio di iniziative di valorizzazione, razionalizzazione e dismissione del patrimonio immobiliare pubblico di ambito regional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1/attach/dgr_05327_1030_10072017.pdf</text:p>
          </table:table-cell>
          <table:table-cell office:value-type="string" calcext:value-type="string">
            <text:p>2017-5327-DGR</text:p>
          </table:table-cell>
          <table:table-cell office:value-type="string" calcext:value-type="string">
            <text:p>10/07/2017</text:p>
          </table:table-cell>
          <table:table-cell office:value-type="string" calcext:value-type="string">
            <text:p>Accordi con soggetti privati o altre PA - art 23, lett d, D Lgs n 33-2013</text:p>
          </table:table-cell>
          <table:table-cell office:value-type="string" calcext:value-type="string">
            <text:p>Approvazione schema di accordo quadro ex art. 15 L. 241/1990 tra Politecnico di Torino e Regione Piemonte di collaborazione nei settori connessi all'Ingegneria ed all'Architettura per implementare il patrimonio di conoscenze scientifiche e tecnologiche della Pubblica Amministrazione nel campo di attivita' della Protezione Civile, ai sensi dell'articolo 20 comma 1 della legge regionale n. 7 del 14 aprile 2003.</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1/attach/dgr_05331_1030_17072017.pdf</text:p>
          </table:table-cell>
          <table:table-cell office:value-type="string" calcext:value-type="string">
            <text:p>2017-5331-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fra Regione Piemonte e Compagnia di San Paolo per iniziative in campo sanitario e cultural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1/attach/dgr_05332_1030_17072017.pdf</text:p>
          </table:table-cell>
          <table:table-cell office:value-type="string" calcext:value-type="string">
            <text:p>2017-5332-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pprovazione accordo-quadro per la definizione delle modalita' di rimborso a favore della Regione Piemonte delle risorse da parte delle Province piemontesi e della Citta' Metropolitana di Torino ai sensi delle LL.RR. 39/1996, 1/2004 e 23/2015.</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2/attach/dgr_05361_1030_17072017.pdf</text:p>
          </table:table-cell>
          <table:table-cell office:value-type="string" calcext:value-type="string">
            <text:p>2017-5361-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desione della Regione Piemonte al progetto Riformattiva nell'ambito del programma operativo nazionale - governance e capacita' istituzionale - approvazione dello schema di protocollo d'intesa tra la presidenza del Consiglio dei Ministri - Ministro per la semplificazione e la Pubblica amministrazione/sottosegretario di stato del ministero per la semplificazione e la pubblica Amministrazione e la Regione Piemont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6_1030_17072017.pdf</text:p>
          </table:table-cell>
          <table:table-cell office:value-type="string" calcext:value-type="string">
            <text:p>2017-5376-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Collaborazione tra la Regione Piemonte e la Conferenza Episcopale Piemontese per lo sviluppo del Sistema bibliotecario, archivistico e museale ecclesiastico regionale e la pubblica fruizione del patrimonio ai sensi della D.G.R. n. 19-4684 del 8.10.2012. Spesa di Euro 200.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7_1030_17072017.pdf</text:p>
          </table:table-cell>
          <table:table-cell office:value-type="string" calcext:value-type="string">
            <text:p>2017-5377-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L.r. 28/2007. D.C.R. n. 142 - 50340 del 29/12/2011. Disposizioni per il rinnovo per l'anno scolastico 2017/2018 della convenzione tra la Regione Piemonte, l'Ufficio Scolastico Regionale, il Forum Interregionale Permanente del Volontariato Piemonte e Valle d'Aosta per la realizzazione del progetto denominato <text:s/>Percorsi formativi alternativi alle sanzioni disciplinari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8_1030_17072017.pdf</text:p>
          </table:table-cell>
          <table:table-cell office:value-type="string" calcext:value-type="string">
            <text:p>2017-5378-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Convenzione tra la Regione Piemonte e l'ASST di Lecco ai sensi dell'art. 15 della legge n. 241/1990 e s.m.i. per l'avvio di una collaborazione ai fini del riordino della rete neonatologica e dei punti nascita in Piemonte.</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70_1030_01022016.pdf</text:p>
          </table:table-cell>
          <table:table-cell office:value-type="string" calcext:value-type="string">
            <text:p>2016-2870-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il prosieguo delle attivita' della Rete interregionale di Oncologia e Oncoematologia Pediatric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3/attach/dgr_05379_1030_17072017.pdf</text:p>
          </table:table-cell>
          <table:table-cell office:value-type="string" calcext:value-type="string">
            <text:p>2017-5379-DGR</text:p>
          </table:table-cell>
          <table:table-cell office:value-type="string" calcext:value-type="string">
            <text:p>17/07/2017</text:p>
          </table:table-cell>
          <table:table-cell office:value-type="string" calcext:value-type="string">
            <text:p>Accordi con soggetti privati o altre PA - art 23, lett d, D Lgs n 33-2013</text:p>
          </table:table-cell>
          <table:table-cell office:value-type="string" calcext:value-type="string">
            <text:p>Approvazione schema di Accordo tra il Dipartimento Nazionale di Protezione Civile e la Regione Piemonte per l'impiego di moduli operativi di Protezione Civile nell'ambito della capacita' europea di risposta emergenzial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4/attach/dgr_05389_1010_24072017.pdf</text:p>
          </table:table-cell>
          <table:table-cell office:value-type="string" calcext:value-type="string">
            <text:p>2017-5389-DGR</text:p>
          </table:table-cell>
          <table:table-cell office:value-type="string" calcext:value-type="string">
            <text:p>24/07/2017</text:p>
          </table:table-cell>
          <table:table-cell office:value-type="string" calcext:value-type="string">
            <text:p>Lavori, servizi e forniture - art 23, lett b, D Lgs n 33-2013</text:p>
          </table:table-cell>
          <table:table-cell office:value-type="string" calcext:value-type="string">
            <text:p>Realizzazione iniziativa di apertura al pubblico delle fabbriche per la conoscenza e promozione del sistema manifatturiero regional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4/attach/dgr_05421_1030_24072017.pdf</text:p>
          </table:table-cell>
          <table:table-cell office:value-type="string" calcext:value-type="string">
            <text:p>2017-5421-DGR</text:p>
          </table:table-cell>
          <table:table-cell office:value-type="string" calcext:value-type="string">
            <text:p>24/07/2017</text:p>
          </table:table-cell>
          <table:table-cell office:value-type="string" calcext:value-type="string">
            <text:p>Accordi con soggetti privati o altre PA - art 23, lett d, D Lgs n 33-2013</text:p>
          </table:table-cell>
          <table:table-cell office:value-type="string" calcext:value-type="string">
            <text:p>Evento calamitoso autunno 2016 - Approvazione schema di Protocollo di Intesa <text:s/>per l'attuazione degli interventi di ripristino della viabilita' sulla SP100 di Imperia a seguito degli eventi alluvionali del 24 novembre 2016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461_1030_03082017.pdf</text:p>
          </table:table-cell>
          <table:table-cell office:value-type="string" calcext:value-type="string">
            <text:p>2017-5461-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Autorizzazione alla cessione volontaria di immobili di proprieta' regionale siti in Candiolo oggetto di procedura espropriativa, ai sensi dell'art. 45 del D.P.R. n. 327 del 8 giugno 2001 e s.m.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491_1030_03082017.pdf</text:p>
          </table:table-cell>
          <table:table-cell office:value-type="string" calcext:value-type="string">
            <text:p>2017-5491-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Atto di Intesa tra i soggetti responsabili della gestione degli immobili inseriti nel sito UNESCO <text:s/>Residenze Sabaude , relativa all'individuazione del Polo Museale del Piemonte quale soggetto referente del sito suddett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492_1030_03082017.pdf</text:p>
          </table:table-cell>
          <table:table-cell office:value-type="string" calcext:value-type="string">
            <text:p>2017-5492-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egge 20 febbraio 2006, n.77. Atto di Intesa tra i soggetti responsabili della gestione dei beni costituenti il sito UNESCO <text:s/>Sacri Monti del Piemonte e della Lombardia <text:s/>per l'individuazione della Direzione Promozione della Cultura, del Turismo e dello Sport della Regione Piemonte quale soggetto referent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01_1030_03082017.pdf</text:p>
          </table:table-cell>
          <table:table-cell office:value-type="string" calcext:value-type="string">
            <text:p>2017-5501-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r. 28/07 (art. 4, c.1, lett. g) - art. 21, c.1). D.C.R. n. 142 - 50340 del 29/12/2011. Disposizioni per il rinnovo. Rinnovo per l'anno scolastico 2017/2018 del Protocollo d'Intesa tra la Regione Piemonte, l'Ufficio Scolastico Regionale, il Centro UNESCO di Torino per la realizzazione di progetti volti alla diffusione nelle istituzioni scolastiche piemontesi dei principi promossi dall'UNESC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02_1030_03082017.pdf</text:p>
          </table:table-cell>
          <table:table-cell office:value-type="string" calcext:value-type="string">
            <text:p>2017-5502-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r. 28/07,art. 21. D.C.R. n. 142-50340 del 29/12/2011. Disposizioni per il rinnovo per gli a.s. 2017/2018 - 2018/2019 della Convenzione tra la Regione Piemonte e l'Associazione casa della Resistenza-Parco della memoria di Verbania Fondotoce per la realizzazione di attivita' didattiche nelle tematiche relative alla Resistenza. Spesa regionale di euro 60.000,00 (cap. 189656/2017, 189656/2018 e 189656/19).</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03_1030_03082017.pdf</text:p>
          </table:table-cell>
          <table:table-cell office:value-type="string" calcext:value-type="string">
            <text:p>2017-5503-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r. 28/07 (art. 4, c.1, lett. g) - art. 21, c.1). D.C.R. n. 142 - 50340 del 29/12/2011. Disposizioni per il rinnovo per l'anno scolastico 2017/2018 della convenzione tra la Regione Piemonte, l'Ufficio Scolastico Regionale e ANBIMA (Associazione Nazionale Bande Italiane Musicali Autonome) Piemonte per la diffusione della pratica musicale nelle istituzioni scolastiche piemontes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5/attach/dgr_05523_1030_03082017.pdf</text:p>
          </table:table-cell>
          <table:table-cell office:value-type="string" calcext:value-type="string">
            <text:p>2017-5523-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Legge regionale 2 novembre 2016, n. 21, art. 9. Approvazione delle linee guida per la redazione dei piani di gestione dei terreni delle associazioni fondiari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7/attach/dgr_05476_1030_03082017.pdf</text:p>
          </table:table-cell>
          <table:table-cell office:value-type="string" calcext:value-type="string">
            <text:p>2017-5476-DGR</text:p>
          </table:table-cell>
          <table:table-cell office:value-type="string" calcext:value-type="string">
            <text:p>03/08/2017</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la Regione Piemonte e la Provincia Autonoma di Bolzano , ai sensi del Decreto Ministeriale 1 aprile 2015 e della DGR n. 21-2941 del 22/2/2016, finalizzato a fornire strumenti di sostegno al Piano d'Impresa di MEMC Electronic Materials S.p.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35_1030_29082017.pdf</text:p>
          </table:table-cell>
          <table:table-cell office:value-type="string" calcext:value-type="string">
            <text:p>2017-5535-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Network informativo dedicato ai cittadini disabili - Avvio della sperimentazione nella provincia del Verbano Cusio Ossola. Approvazione degli schemi di protocollo d'intesa tra Regione Piemonte e Agenzia delle Entrate, INPS, INAIL e Agenzia Piemonte Lavor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58_1030_29082017.pdf</text:p>
          </table:table-cell>
          <table:table-cell office:value-type="string" calcext:value-type="string">
            <text:p>2017-5558-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S. Ambrogio di Torino per la <text:s/>Riqualificazione urbana degli accessi dei parcheggi e realizzazione servizi igienici presso il piazzale della Sacra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59_1030_29082017.pdf</text:p>
          </table:table-cell>
          <table:table-cell office:value-type="string" calcext:value-type="string">
            <text:p>2017-5559-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Intesa Istituzionale di Programma sottoscritta tra la Regione Piemonte e la Provincia di Cuneo in data 13.10.2006. Terza modifica dell'Accordo di programma per la realizzazione dell'iniziativa denominata <text:s/>La Cittadella delle bocce , sottoscritto il 14 giugno 2008. Approvazione del nuovo schema di accord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38/attach/dgr_05562_1030_29082017.pdf</text:p>
          </table:table-cell>
          <table:table-cell office:value-type="string" calcext:value-type="string">
            <text:p>2017-5562-DGR</text:p>
          </table:table-cell>
          <table:table-cell office:value-type="string" calcext:value-type="string">
            <text:p>29/08/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e l'Universita' Cattolica del Sacro Cuore - Facolta' di Medicina e Chirurgia A. Gemelli di Roma - per l'espletamento dei Corsi di Laurea e delle Lauree Magistrali delle Professioni sanitarie. Anno Accademico 2016-2017. Spesa di Euro 608.074,11.</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0/attach/dgr_05620_1030_18092017.pdf</text:p>
          </table:table-cell>
          <table:table-cell office:value-type="string" calcext:value-type="string">
            <text:p>2017-5620-DGR</text:p>
          </table:table-cell>
          <table:table-cell office:value-type="string" calcext:value-type="string">
            <text:p>18/09/2017</text:p>
          </table:table-cell>
          <table:table-cell office:value-type="string" calcext:value-type="string">
            <text:p>Accordi con soggetti privati o altre PA - art 23, lett d, D Lgs n 33-2013</text:p>
          </table:table-cell>
          <table:table-cell office:value-type="string" calcext:value-type="string">
            <text:p>DD.P.G.R. n. 44, n. 45 e n. 46 del 31/08/2017 - Referendum consultivi regionali per l'istituzione di nuovi comuni a seguito di fusione - Approvazione degli schemi di Accordo di collaborazione tra Regione Piemonte e le Prefetture interessate del Verbano-Cusio-Ossola, di Vercelli e di Alessandri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0/attach/dgr_05630_1010_18092017.pdf</text:p>
          </table:table-cell>
          <table:table-cell office:value-type="string" calcext:value-type="string">
            <text:p>2017-5630-DGR</text:p>
          </table:table-cell>
          <table:table-cell office:value-type="string" calcext:value-type="string">
            <text:p>18/09/2017</text:p>
          </table:table-cell>
          <table:table-cell office:value-type="string" calcext:value-type="string">
            <text:p>Lavori, servizi e forniture - art 23, lett b, D Lgs n 33-2013</text:p>
          </table:table-cell>
          <table:table-cell office:value-type="string" calcext:value-type="string">
            <text:p>Legge regionale del 01.12.2014, n. 19, Art. 8. Registro regionale imprese innovative spin off della ricerca pubblica e Fondo per la copertura finanziaria delle spese di consulenza per comunicazione e marketing delle attivita' delle predette imprese. Integrazione alla D.G.R. n. 29-2528 del 30.11.2015.</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1/attach/dgr_05670_1030_25092017.pdf</text:p>
          </table:table-cell>
          <table:table-cell office:value-type="string" calcext:value-type="string">
            <text:p>2017-5670-DGR</text:p>
          </table:table-cell>
          <table:table-cell office:value-type="string" calcext:value-type="string">
            <text:p>25/09/2017</text:p>
          </table:table-cell>
          <table:table-cell office:value-type="string" calcext:value-type="string">
            <text:p>Accordi con soggetti privati o altre PA - art 23, lett d, D Lgs n 33-2013</text:p>
          </table:table-cell>
          <table:table-cell office:value-type="string" calcext:value-type="string">
            <text:p>Disposizioni per l'accordo (art.15 L.241/90 e art. 5 D.Lgs. 50/2016) tra Regione Piemonte e l'Istituto per la Protezione Sostenibile delle Piante (IPSP)-CNR per la collaborazione istituzionale <text:s/>Realizzazione di attivita' nell'ambito della protezione delle piante, delle colture agrarie, forestali sul territorio piemontese e realizzazione delle iniziative previste dalla normativa comunitaria e nazionale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1/attach/dgr_05676_1030_25092017.pdf</text:p>
          </table:table-cell>
          <table:table-cell office:value-type="string" calcext:value-type="string">
            <text:p>2017-5676-DGR</text:p>
          </table:table-cell>
          <table:table-cell office:value-type="string" calcext:value-type="string">
            <text:p>25/09/2017</text:p>
          </table:table-cell>
          <table:table-cell office:value-type="string" calcext:value-type="string">
            <text:p>Accordi con soggetti privati o altre PA - art 23, lett d, D Lgs n 33-2013</text:p>
          </table:table-cell>
          <table:table-cell office:value-type="string" calcext:value-type="string">
            <text:p>D.M. 70/2015. Approvazione schema di accordo di programmazione interregionale integrata dei servizi sanitari tra la Regione Piemonte e la Regione Autonoma Valle d'Aosta per la gestione condivisa di percorsi assistenzial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2/attach/dgr_05702_1030_02102017.pdf</text:p>
          </table:table-cell>
          <table:table-cell office:value-type="string" calcext:value-type="string">
            <text:p>2017-5702-DGR</text:p>
          </table:table-cell>
          <table:table-cell office:value-type="string" calcext:value-type="string">
            <text:p>02/10/2017</text:p>
          </table:table-cell>
          <table:table-cell office:value-type="string" calcext:value-type="string">
            <text:p>Accordi con soggetti privati o altre PA - art 23, lett d, D Lgs n 33-2013</text:p>
          </table:table-cell>
          <table:table-cell office:value-type="string" calcext:value-type="string">
            <text:p>Art. 12, comma 1 D.L. 5/2012 convertito in L. 35/2015. Revoca della DGR 16-3469 del 13.06.2016.Approvazione nuovo schema di convenzione finalizzata all'attivazione di percorsi sperimentali di semplificazione amministrativa per gli impianti produttivi e le attivita' delle imprese sul territorio piemontes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2/attach/dgr_05707_1030_02102017.pdf</text:p>
          </table:table-cell>
          <table:table-cell office:value-type="string" calcext:value-type="string">
            <text:p>2017-5707-DGR</text:p>
          </table:table-cell>
          <table:table-cell office:value-type="string" calcext:value-type="string">
            <text:p>02/10/2017</text:p>
          </table:table-cell>
          <table:table-cell office:value-type="string" calcext:value-type="string">
            <text:p>Accordi con soggetti privati o altre PA - art 23, lett d, D Lgs n 33-2013</text:p>
          </table:table-cell>
          <table:table-cell office:value-type="string" calcext:value-type="string">
            <text:p>Riattivazione del protocollo d'intesa per l'attuazione della Carta dei valori elaborata dal Tavolo Interistituzionale e Interprofessionale <text:s/>Tuttinrete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2/attach/dgr_05712_1030_02102017.pdf</text:p>
          </table:table-cell>
          <table:table-cell office:value-type="string" calcext:value-type="string">
            <text:p>2017-5712-DGR</text:p>
          </table:table-cell>
          <table:table-cell office:value-type="string" calcext:value-type="string">
            <text:p>02/10/2017</text:p>
          </table:table-cell>
          <table:table-cell office:value-type="string" calcext:value-type="string">
            <text:p>Accordi con soggetti privati o altre PA - art 23, lett d, D Lgs n 33-2013</text:p>
          </table:table-cell>
          <table:table-cell office:value-type="string" calcext:value-type="string">
            <text:p>D.G.R. n. 17-1539 dell'8.6.2015. Prosecuzione per l'anno 2017 del progetto di cui all'accordo fra la Regione Piemonte e il Ministero dei Beni e delle Attivita' Culturali e del Turismo definito <text:s/>Accordo di programma triennale 2015-2017 in attuazione dell'articolo 45 del Decreto del Ministro dei Beni e delle Attivita' Culturali e del Turismo 1 luglio 2014 . Spesa di Euro 328.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7-56-DPGR</text:p>
          </table:table-cell>
          <table:table-cell office:value-type="string" calcext:value-type="string">
            <text:p>16/10/2017</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e integrazione all'AdP tra la Regione Piemonte, la CM A. Tanaro Cebano Monregalese, l'UM Valli Monregalesi, l'UM Valli Mongia e Cevetta-Langa Cebana-Alta V. Bormida, l'UM Alta Val Tanaro e il comune di Mondovi' relativo al PTI <text:s/>Sviluppo sostenibile del Monregalese , in attuazione del PAR FSC 2007/2013, sottoscritto con firma digitale il 03/08/2017.</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7-57-DPGR</text:p>
          </table:table-cell>
          <table:table-cell office:value-type="string" calcext:value-type="string">
            <text:p>16/10/2017</text:p>
          </table:table-cell>
          <table:table-cell office:value-type="string" calcext:value-type="string">
            <text:p>Accordi con soggetti privati o altre PA - art 23, lett d, D Lgs n 33-2013</text:p>
          </table:table-cell>
          <table:table-cell office:value-type="string" calcext:value-type="string">
            <text:p>Approvazione, ai sensi dell'art. 34 del Dlgs. 267/2000 della modifica all'Accordo di Programma tra la Regione Piemonte e il Comune di Torino relativo ai Programmi Territoriali Integrati <text:s/>Sistema di energy management <text:s/>e <text:s/>Riassetto del quadrante nord-est di Torino , in attuazione del PAR FSC 2007/2013, sottoscritto con firma digitale il giorno 1 Agosto 2017.</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35_1010_09102017.pdf</text:p>
          </table:table-cell>
          <table:table-cell office:value-type="string" calcext:value-type="string">
            <text:p>2017-5735-DGR</text:p>
          </table:table-cell>
          <table:table-cell office:value-type="string" calcext:value-type="string">
            <text:p>09/10/2017</text:p>
          </table:table-cell>
          <table:table-cell office:value-type="string" calcext:value-type="string">
            <text:p>Lavori, servizi e forniture - art 23, lett b, D Lgs n 33-2013</text:p>
          </table:table-cell>
          <table:table-cell office:value-type="string" calcext:value-type="string">
            <text:p>L.r. 12.11.1986, n. 46, art. 1. Commissione regionale per la realizzazione delle pari opportunita' tra uomo e donna in Piemonte. Presa d'atto del programma di attivita' anno 2017.</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36_1030_09102017.pdf</text:p>
          </table:table-cell>
          <table:table-cell office:value-type="string" calcext:value-type="string">
            <text:p>2017-5736-DGR</text:p>
          </table:table-cell>
          <table:table-cell office:value-type="string" calcext:value-type="string">
            <text:p>09/10/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la Provincia di Alessandria e il Comune di Casale Monferrato, ex artt. 11 e 15 della l. 241/1990 s.m.i., per il riconoscimento dell'ampliamento della <text:s/>localizzazione urbano-periferica non addensata L2 , in localita' San Bernardino, nel comune di Casale Monferrato, ex art. 14 della D.C.R. n.563-13414/1999 sm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46_1030_09102017.pdf</text:p>
          </table:table-cell>
          <table:table-cell office:value-type="string" calcext:value-type="string">
            <text:p>2017-5746-DGR</text:p>
          </table:table-cell>
          <table:table-cell office:value-type="string" calcext:value-type="string">
            <text:p>09/10/2017</text:p>
          </table:table-cell>
          <table:table-cell office:value-type="string" calcext:value-type="string">
            <text:p>Accordi con soggetti privati o altre PA - art 23, lett d, D Lgs n 33-2013</text:p>
          </table:table-cell>
          <table:table-cell office:value-type="string" calcext:value-type="string">
            <text:p>L.R. 58/78. Realizzazione progetto con il Polo Museale del Piemonte relativo alla destinazione al Castello di Aglie' di beni culturali di proprieta' regionale acquistati con D.D. n. 383 del 15.07.2008. Spesa massima Euro 80.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47_1030_09102017.pdf</text:p>
          </table:table-cell>
          <table:table-cell office:value-type="string" calcext:value-type="string">
            <text:p>2017-5747-DGR</text:p>
          </table:table-cell>
          <table:table-cell office:value-type="string" calcext:value-type="string">
            <text:p>09/10/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di collaborazione, ai sensi dell' art. 15 L. 241/1990, tra Politecnico di Torino e Regione Piemonte per implementare il patrimonio di conoscenze scientifiche e tecnologiche della Pubblica Amministrazione su tematiche di valorizzazione turistico-culturale del Piemonte, ai sensi della legge regionale 28 agosto 1978, n. 58.</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3/attach/dgr_05764_1030_20102017.pdf</text:p>
          </table:table-cell>
          <table:table-cell office:value-type="string" calcext:value-type="string">
            <text:p>2017-5764-DGR</text:p>
          </table:table-cell>
          <table:table-cell office:value-type="string" calcext:value-type="string">
            <text:p>20/10/2017</text:p>
          </table:table-cell>
          <table:table-cell office:value-type="string" calcext:value-type="string">
            <text:p>Accordi con soggetti privati o altre PA - art 23, lett d, D Lgs n 33-2013</text:p>
          </table:table-cell>
          <table:table-cell office:value-type="string" calcext:value-type="string">
            <text:p>Adozione dello schema di modifica dell'A.d.P. approvato con d.p.g.r. n. 8/2010, finalizzato alla realizzazione del nuovo Parco della Salute, della Ricerca e dell'Innovazione di Torino nell'ambito Parco della Salute e Sede Regione Piemonte (ex. ambito Avio-Oval), nonche' alla definizione di un programma di natura urbanistica per l'ambito dei presidi ospedalieri della Citta' della Salute e della Scienza di Torin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7-59-DPGR</text:p>
          </table:table-cell>
          <table:table-cell office:value-type="string" calcext:value-type="string">
            <text:p>26/10/2017</text:p>
          </table:table-cell>
          <table:table-cell office:value-type="string" calcext:value-type="string">
            <text:p>Accordi con soggetti privati o altre PA - art 23, lett d, D Lgs n 33-2013</text:p>
          </table:table-cell>
          <table:table-cell office:value-type="string" calcext:value-type="string">
            <text:p>Adozione, ai sensi dell <text:s/>articolo 34 del D.Lgs. 18.08.2000 n. 267, del Secondo Atto Aggiuntivo all <text:s/>Accordo di Programma, ex art. 34 D. Lgs 267/2000, tra Regione Piemonte, Comune di Riva presso Chieri e S.C.R. Piemonte S.p.A. per la realizzazione dell <text:s/>intervento <text:s text:c="2"/>Sottopasso al km 21+120 della ex SS 10 <text:s text:c="2"/>Padana inferiore <text:s/>.</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10_1030_20102017.pdf</text:p>
          </table:table-cell>
          <table:table-cell office:value-type="string" calcext:value-type="string">
            <text:p>2017-5810-DGR</text:p>
          </table:table-cell>
          <table:table-cell office:value-type="string" calcext:value-type="string">
            <text:p>20/10/2017</text:p>
          </table:table-cell>
          <table:table-cell office:value-type="string" calcext:value-type="string">
            <text:p>Accordi con soggetti privati o altre PA - art 23, lett d, D Lgs n 33-2013</text:p>
          </table:table-cell>
          <table:table-cell office:value-type="string" calcext:value-type="string">
            <text:p>Indirizzi per la sottoscrizione e l'attuazione di un accordo di collaborazione con Regione Lombardia per la conduzione e lo sviluppo di un sistema unitario di posizionamento satellitare per il rilevamento di precisione delle coordinate sul territorio, denominato <text:s/>rete GNSS interregionale Piemonte-Lombardia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34_1030_27102017.pdf</text:p>
          </table:table-cell>
          <table:table-cell office:value-type="string" calcext:value-type="string">
            <text:p>2017-5834-DGR</text:p>
          </table:table-cell>
          <table:table-cell office:value-type="string" calcext:value-type="string">
            <text:p>27/10/2017</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attuativa tra l'Autorita' Distrettuale del fiume Po, la Regione Piemonte e l'Agenzia Interregionale per il fiume Po per la partecipazione alla progettazione, realizzazione e monitoraggio di un intervento integrato previsto nel PGRA e nel PdG Po sul torrente Pellic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35_1030_27102017.pdf</text:p>
          </table:table-cell>
          <table:table-cell office:value-type="string" calcext:value-type="string">
            <text:p>2017-5835-DGR</text:p>
          </table:table-cell>
          <table:table-cell office:value-type="string" calcext:value-type="string">
            <text:p>27/10/2017</text:p>
          </table:table-cell>
          <table:table-cell office:value-type="string" calcext:value-type="string">
            <text:p>Accordi con soggetti privati o altre PA - art 23, lett d, D Lgs n 33-2013</text:p>
          </table:table-cell>
          <table:table-cell office:value-type="string" calcext:value-type="string">
            <text:p>L 47/2017 - Approvazione dello schema di convenzione tra Regione Piemonte, Garante regionale dell'Infanzia e dell'Adolescenza, Anci Piemonte e Universita' di Torino di strutturazione di un percorso di accompagnamento e sostegno ai tutori volontari e approvazione contributo pari a euro 5.000,00 sul capitolo 179684 dei bilanci 2017 e 2018 missione 12 programma 1204 a favore dell'Universita' di Torin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6/attach/dgr_05836_1030_27102017.pdf</text:p>
          </table:table-cell>
          <table:table-cell office:value-type="string" calcext:value-type="string">
            <text:p>2017-5836-DGR</text:p>
          </table:table-cell>
          <table:table-cell office:value-type="string" calcext:value-type="string">
            <text:p>27/10/2017</text:p>
          </table:table-cell>
          <table:table-cell office:value-type="string" calcext:value-type="string">
            <text:p>Accordi con soggetti privati o altre PA - art 23, lett d, D Lgs n 33-2013</text:p>
          </table:table-cell>
          <table:table-cell office:value-type="string" calcext:value-type="string">
            <text:p>L.R. 16/1995 <text:s/>e L.R. 44/2000. Fondo nazionale per le politiche giovanili 2017. Approvazione della proposta progettuale <text:s/>UNDER 35 - DIGITAL VIDEO CONTEST - Giovani protagonisti <text:s/>di cui all'art. 2, comma 5 dell'Intesa n. 53/CU.</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5/siste/00000118.htm</text:p>
          </table:table-cell>
          <table:table-cell office:value-type="string" calcext:value-type="string">
            <text:p>2017-4809-DGR</text:p>
          </table:table-cell>
          <table:table-cell office:value-type="string" calcext:value-type="string">
            <text:p>27/03/2017</text:p>
          </table:table-cell>
          <table:table-cell office:value-type="string" calcext:value-type="string">
            <text:p>Accordi con soggetti privati o altre PA - art 23, lett d, D Lgs n 33-2013</text:p>
          </table:table-cell>
          <table:table-cell office:value-type="string" calcext:value-type="string">
            <text:p>Approvazione della "Convenzione quadro per gli affidamenti diretti al CSI Piemonte per la prestazione di servizi in regime di esenzione IVA" per il periodo 1 gennaio 2017 - 31 dicembre 2017.</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7/attach/dgr_05866_1030_03112017.pdf</text:p>
          </table:table-cell>
          <table:table-cell office:value-type="string" calcext:value-type="string">
            <text:p>2017-5866-DGR</text:p>
          </table:table-cell>
          <table:table-cell office:value-type="string" calcext:value-type="string">
            <text:p>03/11/2017</text:p>
          </table:table-cell>
          <table:table-cell office:value-type="string" calcext:value-type="string">
            <text:p>Accordi con soggetti privati o altre PA - art 23, lett d, D Lgs n 33-2013</text:p>
          </table:table-cell>
          <table:table-cell office:value-type="string" calcext:value-type="string">
            <text:p>L.R. 28 agosto 1978, n. 58 e s.m.i., D.G.R. n. 116 -1873 del 20 luglio 2015 - Collaborazione tra la Regione Piemonte e la Tavola Valdese per lo sviluppo del sistema museale eco-storico delle valli valdesi piemontes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8/attach/dgr_05901_1030_10112017.pdf</text:p>
          </table:table-cell>
          <table:table-cell office:value-type="string" calcext:value-type="string">
            <text:p>2017-5901-DGR</text:p>
          </table:table-cell>
          <table:table-cell office:value-type="string" calcext:value-type="string">
            <text:p>10/11/2017</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la Regione Piemonte, la Provincia Autonoma di Trento, la Regione Campania e la Regione Abruzzo , ai sensi del Decreto Ministeriale 1 aprile 2015 e della DGR n. 21-2941 del 22/2/2016, finalizzato a fornire strumenti di sostegno al Piano d'Impresa di FCA Italy S.p.A e C.R.F. Scp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8/attach/dgr_05910_1030_10112017.pdf</text:p>
          </table:table-cell>
          <table:table-cell office:value-type="string" calcext:value-type="string">
            <text:p>2017-5910-DGR</text:p>
          </table:table-cell>
          <table:table-cell office:value-type="string" calcext:value-type="string">
            <text:p>10/11/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gli Assessorati allo Sport e alla Protezione Civile della Regione Piemonte e la Federazione Ciclistica Italiana - Comitato Regionale Piemonte, per la formazione di personale volontario per lo svolgimento del servizio di <text:s/>scorta tecnica A.S.A. <text:s/>in occasione di competizioni ciclistiche in territorio regional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0/attach/dgr_05934_1030_17112017.pdf</text:p>
          </table:table-cell>
          <table:table-cell office:value-type="string" calcext:value-type="string">
            <text:p>2017-5934-DGR</text:p>
          </table:table-cell>
          <table:table-cell office:value-type="string" calcext:value-type="string">
            <text:p>17/11/2017</text:p>
          </table:table-cell>
          <table:table-cell office:value-type="string" calcext:value-type="string">
            <text:p>Accordi con soggetti privati o altre PA - art 23, lett d, D Lgs n 33-2013</text:p>
          </table:table-cell>
          <table:table-cell office:value-type="string" calcext:value-type="string">
            <text:p>Protocollo d'Intesa, ai sensi della D.G.R. n. 116-1873 del 20.07.2015, tra la Regione Piemonte, il Comune di Alba ed il Comune di Monta' per la realizzazione del progetto <text:s/>Museo diffuso del tartufo bianco d'Alba . Spesa di Euro 15.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0/attach/dgr_05935_1030_17112017.pdf</text:p>
          </table:table-cell>
          <table:table-cell office:value-type="string" calcext:value-type="string">
            <text:p>2017-5935-DGR</text:p>
          </table:table-cell>
          <table:table-cell office:value-type="string" calcext:value-type="string">
            <text:p>17/11/2017</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tra la Regione Piemonte e la Camera di Commercio di Torino per la definizione congiunta delle modalita' operative necessarie all'eventuale proseguimento dell'iniziativa di riconversione dell'immobile denominato <text:s/>Ex Borsa Valori di Torino <text:s text:c="2"/>in <text:s/>Museo del vino <text:s/>in seguito ai risultati emersi dallo Studio di Fattibilita' di cui alla DGR n.101-3839 del 4.08.2016.</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41_1030_25012016.pdf</text:p>
          </table:table-cell>
          <table:table-cell office:value-type="string" calcext:value-type="string">
            <text:p>2016-2841-DGR</text:p>
          </table:table-cell>
          <table:table-cell office:value-type="string" calcext:value-type="string">
            <text:p>25/01/2016</text:p>
          </table:table-cell>
          <table:table-cell office:value-type="string" calcext:value-type="string">
            <text:p>Accordi con soggetti privati o altre PA - art 23, lett d, D Lgs n 33-2013</text:p>
          </table:table-cell>
          <table:table-cell office:value-type="string" calcext:value-type="string">
            <text:p>Realizzazione Nuova Citta' della Salute e della Scienza di Novara <text:s text:c="3"/>ex art. 20 L. 67/88 progetto preliminare <text:s text:c="3"/>Approvazion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1/attach/dgr_05972_1030_24112017.pdf</text:p>
          </table:table-cell>
          <table:table-cell office:value-type="string" calcext:value-type="string">
            <text:p>2017-5972-DGR</text:p>
          </table:table-cell>
          <table:table-cell office:value-type="string" calcext:value-type="string">
            <text:p>24/11/2017</text:p>
          </table:table-cell>
          <table:table-cell office:value-type="string" calcext:value-type="string">
            <text:p>Accordi con soggetti privati o altre PA - art 23, lett d, D Lgs n 33-2013</text:p>
          </table:table-cell>
          <table:table-cell office:value-type="string" calcext:value-type="string">
            <text:p>Approvazione schema di Accordo di collaborazione tra Regione Piemonte e Universita' degli studi di Torino <text:s text:c="3"/>Dipartimento Culture Politica e Societa' e approvazione contributo pari a euro 4.000,00 sul capitolo 179684 dei bilanci 2017 e 2018 missione 12 programma 1204 a favore dell <text:s/>Universita' di Torino - Dipartimento Culture Politica e Societ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1/attach/dgr_05975_1030_24112017.pdf</text:p>
          </table:table-cell>
          <table:table-cell office:value-type="string" calcext:value-type="string">
            <text:p>2017-5975-DGR</text:p>
          </table:table-cell>
          <table:table-cell office:value-type="string" calcext:value-type="string">
            <text:p>24/11/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 la Citta' di Ivrea per <text:s/>Adeguamento impianto sportivo fluviale Citta' di Ivrea di canoa kayak <text:s/>Spesa regionale di 100.000,00 euro - Variazione al Bilancio Pluriennale 2017-2019 mediante prelievo dal Capitolo di spes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51/attach/dgr_05995_1030_24112017.pdf</text:p>
          </table:table-cell>
          <table:table-cell office:value-type="string" calcext:value-type="string">
            <text:p>2017-5995-DGR</text:p>
          </table:table-cell>
          <table:table-cell office:value-type="string" calcext:value-type="string">
            <text:p>24/11/2017</text:p>
          </table:table-cell>
          <table:table-cell office:value-type="string" calcext:value-type="string">
            <text:p>Accordi con soggetti privati o altre PA - art 23, lett d, D Lgs n 33-2013</text:p>
          </table:table-cell>
          <table:table-cell office:value-type="string" calcext:value-type="string">
            <text:p>Approvazione schemi di convenzione afferenti il personale ai sensi dell <text:s/>art. 3 comma 10 L.R. n. 23/2015 riguardo alla gestione delle funzioni in materia di trasporto pubblico local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00_1030_01122017.pdf</text:p>
          </table:table-cell>
          <table:table-cell office:value-type="string" calcext:value-type="string">
            <text:p>2017-6000-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POR FESR 2014-2020. Azione III.3b.4.1 Invito a manifestare interesse per l <text:s/>adesione ai Progetti Integrati di Filiera per gli anni 2018-2019. Indirizzi per l'affidamento del servizio di assistenza e gestione delle domand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35_1030_01122017.pdf</text:p>
          </table:table-cell>
          <table:table-cell office:value-type="string" calcext:value-type="string">
            <text:p>2017-6035-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D.G.R. n. 22-5076 del 22 maggio 2017 - <text:s/>Atto di indirizzo <text:s/>WE.CA.RE.: Welfare Cantiere Regionale - Strategia di innovazione Sociale della Regione Piemonte . Approvazione di Protocollo d'intesa con l'Associazione delle Fondazioni di origine bancaria del Piemonte.</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45_1030_01122017.pdf</text:p>
          </table:table-cell>
          <table:table-cell office:value-type="string" calcext:value-type="string">
            <text:p>2017-6045-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PSR 2014-2020. Adesione al Fondo Multiregionale di Garanzia per l'agricoltura e l'agroindustria, supportato dal FEASR, istituito e gestito dal Fondo Europeo per gli Investimenti. L.R. n. 18/2017 art. 1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1/attach/dgr_06046_1030_01122017.pdf</text:p>
          </table:table-cell>
          <table:table-cell office:value-type="string" calcext:value-type="string">
            <text:p>2017-6046-DGR</text:p>
          </table:table-cell>
          <table:table-cell office:value-type="string" calcext:value-type="string">
            <text:p>01/12/2017</text:p>
          </table:table-cell>
          <table:table-cell office:value-type="string" calcext:value-type="string">
            <text:p>Accordi con soggetti privati o altre PA - art 23, lett d, D Lgs n 33-2013</text:p>
          </table:table-cell>
          <table:table-cell office:value-type="string" calcext:value-type="string">
            <text:p>L.R. 14/2016. Partecipazione della Regione Piemonte all'evento Internazionale <text:s/>Bocuse d'Or - Selezione europea 2018 . Integrazione della D.G.R. 18-4574 del 16 gennaio 2017 e approvazione schema di Protocollo d'Intesa tra Regione Piemonte, Citta' di Torino e Camera di Commercio. Ulteriore spesa di Euro 410.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193_1030_22122017.pdf</text:p>
          </table:table-cell>
          <table:table-cell office:value-type="string" calcext:value-type="string">
            <text:p>2017-619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tocollo d'intesa tra la Regione Piemonte ed il Comando regionale Piemonte della Guardia di Finanza relativo ai rapporti di collaborazione nelle attivita' di controllo e scambio di informazioni in materia di fondi struttuturali comunitar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4/attach/dgr_06227_1030_22122017.pdf</text:p>
          </table:table-cell>
          <table:table-cell office:value-type="string" calcext:value-type="string">
            <text:p>2017-6227-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quadro tra Regione Piemonte e 5T Srl per le attivita' di interesse regionale da affidare in regime di <text:s/>in house providing <text:s/>per il periodo 2018-202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65_1030_22122017.pdf</text:p>
          </table:table-cell>
          <table:table-cell office:value-type="string" calcext:value-type="string">
            <text:p>2017-6265-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iennale tra Regione Piemonte e Ufficio Scolastico Regionale per il Piemonte <text:s/>Scuole che promuovono salute <text:s/>per la realizzazione congiunta di attivita' di promozione ed educazione alla salute nelle scuole e definizione delle relative <text:s/>Linee guida <text:s/>2017/2020.</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6/attach/dgr_02809_1030_18012016.pdf</text:p>
          </table:table-cell>
          <table:table-cell office:value-type="string" calcext:value-type="string">
            <text:p>2016-2809-DGR</text:p>
          </table:table-cell>
          <table:table-cell office:value-type="string" calcext:value-type="string">
            <text:p>18/01/2016</text:p>
          </table:table-cell>
          <table:table-cell office:value-type="string" calcext:value-type="string">
            <text:p>Accordi con soggetti privati o altre PA - art 23, lett d, D Lgs n 33-2013</text:p>
          </table:table-cell>
          <table:table-cell office:value-type="string" calcext:value-type="string">
            <text:p>Approvazione schema di accordo intesa tra Ministro dell'Istruzione, dell'Universita' e della Ricerca e la Regione Piemonte avente per oggetto le iscrizioni on line degli studenti nei percorsi triennali di qualifica per l'anno formativo 2016/17.</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67_1030_22122017.pdf</text:p>
          </table:table-cell>
          <table:table-cell office:value-type="string" calcext:value-type="string">
            <text:p>2017-6267-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D.Lgs. n. 368/1999 e s.m.i. - Approvazione degli schemi di Convenzione tra la Regione Piemonte e l'Universita' di Torino e tra la stessa Regione e l'Universita' del Piemonte Orientale per il finanziamento di n. 10 contratti aggiuntivi per la formazione medico specialistica, a partire dall'a.a. 16/17. Spesa di Euro 1.254.000,00 -Missione 13, Programma 01 degli esercizi 2018 e 2019 del Bilancio di Previsione 2017-2019.</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87_1030_22122017.pdf</text:p>
          </table:table-cell>
          <table:table-cell office:value-type="string" calcext:value-type="string">
            <text:p>2017-6287-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Approvazione Accordo di Programma in attuazione degli artt. 72 e 73 del Codice del Terzo Settore - Sostegno regionale alle iniziative e progetti di rilevanza locale da parte di organizzazioni di volontariato e Associazioni di promozione sociale.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90_1030_22122017.pdf</text:p>
          </table:table-cell>
          <table:table-cell office:value-type="string" calcext:value-type="string">
            <text:p>2017-6290-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L.r. n. 93/95. Primavera di Sport. Progetto di promozione sportiva in collaborazione con i Comitati regionali degli Enti di Promozione Sportiva riconosciuti dal Con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299_1030_22122017.pdf</text:p>
          </table:table-cell>
          <table:table-cell office:value-type="string" calcext:value-type="string">
            <text:p>2017-6299-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L 241/1990, art. 15. Accordo tra amministrazioni. Accordo con l'Istituto regionale per le ricerche economico sociali del Piemonte - IRES Piemonte. Contributo alle spese per euro 8.300,00 a carico del cap. 136780 del bilancio pluriennale 2017 - 2019, esercizio finanziario 2018, missione 15, programma 3.</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301_1030_22122017.pdf</text:p>
          </table:table-cell>
          <table:table-cell office:value-type="string" calcext:value-type="string">
            <text:p>2017-6301-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gramma Operativo Nazionale 2014-2020 <text:s/>Sistemi di Politiche attive per l'occupazione <text:s/>(PON SPAO). Approvazione dello schema di Convenzione tra la Regione Piemonte e ANPAL Serviz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322_1030_28122017.pdf</text:p>
          </table:table-cell>
          <table:table-cell office:value-type="string" calcext:value-type="string">
            <text:p>2017-6322-DGR</text:p>
          </table:table-cell>
          <table:table-cell office:value-type="string" calcext:value-type="string">
            <text:p>28/12/2017</text:p>
          </table:table-cell>
          <table:table-cell office:value-type="string" calcext:value-type="string">
            <text:p>Accordi con soggetti privati o altre PA - art 23, lett d, D Lgs n 33-2013</text:p>
          </table:table-cell>
          <table:table-cell office:value-type="string" calcext:value-type="string">
            <text:p>Prima attuazione dell'Accordo di Programma per la realizzazione del nuovo Parco della Salute, della ricerca e dell'innovazione di Torino. Comprensorio 1.</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8/attach/dgr_06433_1030_02022018.pdf</text:p>
          </table:table-cell>
          <table:table-cell office:value-type="string" calcext:value-type="string">
            <text:p>2018-6433-DGR</text:p>
          </table:table-cell>
          <table:table-cell office:value-type="string" calcext:value-type="string">
            <text:p>02/02/2018</text:p>
          </table:table-cell>
          <table:table-cell office:value-type="string" calcext:value-type="string">
            <text:p>Accordi con soggetti privati o altre PA - art 23, lett d, D Lgs n 33-2013</text:p>
          </table:table-cell>
          <table:table-cell office:value-type="string" calcext:value-type="string">
            <text:p>Art. 63 L.R. n. 22/2009 e art. 11, comma 8 bis D.L. n. 35/2013. Convenzione per assistenza e tutela legale ARPA Piemonte - Agenzia Regionale per la Protezione Ambientale - a titolo gratuito. Rinnov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6/attach/dgr_06283_1030_22122017.pdf</text:p>
          </table:table-cell>
          <table:table-cell office:value-type="string" calcext:value-type="string">
            <text:p>2017-628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D.G.R. 6 giugno 2016, n. 39-3439. Approvazione dello schema di Accordo tra Regione Piemonte e Atenei piemontesi per la gestione delle attivita' dell'Osservatorio regionale per l'Universita' e per il Diritto allo Studio universitario. Integrazione delle risorse finanziarie per la gestione dell'Osservatorio, ai sensi dell'art. 5 dell'Accordo stesso, con la somma di euro 55.000,00 per I.V.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6-DPGR</text:p>
          </table:table-cell>
          <table:table-cell office:value-type="string" calcext:value-type="string">
            <text:p>29/01/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dell'area casalese: <text:s/>Freddo, logistica, energia per uno sviluppo competitivo , di cui al DPGR n. 38 del 8 maggio 2015. Approvazione, ai sensi dell'art. 34 del dlgs 267/2000, del nuovo Accordo di modifica sottoscritto in data 17.01.2018.</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6/attach/dgr_06388_1030_19012018.pdf</text:p>
          </table:table-cell>
          <table:table-cell office:value-type="string" calcext:value-type="string">
            <text:p>2018-6388-DGR</text:p>
          </table:table-cell>
          <table:table-cell office:value-type="string" calcext:value-type="string">
            <text:p>19/01/2018</text:p>
          </table:table-cell>
          <table:table-cell office:value-type="string" calcext:value-type="string">
            <text:p>Accordi con soggetti privati o altre PA - art 23, lett d, D Lgs n 33-2013</text:p>
          </table:table-cell>
          <table:table-cell office:value-type="string" calcext:value-type="string">
            <text:p>Presa d'atto del Protocollo d'Intesa per l'istituzione di una consulta interregionale per la gestione sostenibile e unitaria della pesca e la tutela del patrimonio ittico nel fiume Po <text:s/>CONSULTA PESCA PO <text:s/>stipulato tra Regione Emilia-Romagna, Regione Lombardia, Regione Piemonte, Regione Veneto e Autorita' di bacino del fiume Po sottoscritto in data 15 giugno 2017.</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6/06/attach/dgr_02757_1030_29122015.pdf</text:p>
          </table:table-cell>
          <table:table-cell office:value-type="string" calcext:value-type="string">
            <text:p>2015-2757-DGR</text:p>
          </table:table-cell>
          <table:table-cell office:value-type="string" calcext:value-type="string">
            <text:p>29/12/2015</text:p>
          </table:table-cell>
          <table:table-cell office:value-type="string" calcext:value-type="string">
            <text:p>Accordi con soggetti privati o altre PA - art 23, lett d, D Lgs n 33-2013</text:p>
          </table:table-cell>
          <table:table-cell office:value-type="string" calcext:value-type="string">
            <text:p>Parco della Salute, della Ricerca e dell'Innovazione di Torino - Definizione del co-finanziamento.</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7-DPGR</text:p>
          </table:table-cell>
          <table:table-cell office:value-type="string" calcext:value-type="string">
            <text:p>29/01/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text:s/>Canavese Business Park , di cui al DPGR n. 83 del 17 Agosto 2015. Approvazione, ai sensi dell'art. 34 del dlgs 267/2000, del nuovo Accordo di modifica sottoscritto in data 15.01.2018.</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12-DPGR</text:p>
          </table:table-cell>
          <table:table-cell office:value-type="string" calcext:value-type="string">
            <text:p>06/02/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text:s text:c="2"/>PTI della Piana Alessandrina , di cui al DPGR n. 111 del 09 novembre 2015. Approvazione, ai sensi dell'art. 34 del dlgs 267/2000, del nuovo Accordo di modifica sottoscritto in data 24/01/2018.</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13-DPGR</text:p>
          </table:table-cell>
          <table:table-cell office:value-type="string" calcext:value-type="string">
            <text:p>06/02/2018</text:p>
          </table:table-cell>
          <table:table-cell office:value-type="string" calcext:value-type="string">
            <text:p>Accordi con soggetti privati o altre PA - art 23, lett d, D Lgs n 33-2013</text:p>
          </table:table-cell>
          <table:table-cell office:value-type="string" calcext:value-type="string">
            <text:p>PAR FSC 2007/2013. Accordo di Programma attuativo del Programma Territoriale Integrato <text:s/>La marca delle due Province: un territorio cardine nel rapporto tra la citta', il sistema produttivo agricolo e il paesaggio rurale , di cui al DPGR n. 40 del 8 maggio 2015. Approvazione, ai sensi dell'art. 34 del dlgs 267/2000, del nuovo Accordo di modifica sottoscritto in data 24/01/2018.</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7/attach/dgr_06401_1030_26012018.pdf</text:p>
          </table:table-cell>
          <table:table-cell office:value-type="string" calcext:value-type="string">
            <text:p>2018-6401-DGR</text:p>
          </table:table-cell>
          <table:table-cell office:value-type="string" calcext:value-type="string">
            <text:p>26/01/2018</text:p>
          </table:table-cell>
          <table:table-cell office:value-type="string" calcext:value-type="string">
            <text:p>Accordi con soggetti privati o altre PA - art 23, lett d, D Lgs n 33-2013</text:p>
          </table:table-cell>
          <table:table-cell office:value-type="string" calcext:value-type="string">
            <text:p>Disposizioni sulla cessione volontaria a favore della Citta'Metropolitana di Torino e del Comune di Orbassano di immobili regionali siti in Orbassano per la realizzazione della <text:s/>nuova intersezione a rotatoria di accesso alle strutture della Cascina Gorgia di prop. regionale, alla Cascina Griffa e alla nuova sede della Soc. Ippica T.se e di svincolo alla viabilita'comunale denominata Str. Antica di None, progr 9+700 .</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11_1030_14112017.pdf</text:p>
          </table:table-cell>
          <table:table-cell office:value-type="string" calcext:value-type="string">
            <text:p>2017-5911-DGR</text:p>
          </table:table-cell>
          <table:table-cell office:value-type="string" calcext:value-type="string">
            <text:p>14/11/2017</text:p>
          </table:table-cell>
          <table:table-cell office:value-type="string" calcext:value-type="string">
            <text:p>Accordi con soggetti privati o altre PA - art 23, lett d, D Lgs n 33-2013</text:p>
          </table:table-cell>
          <table:table-cell office:value-type="string" calcext:value-type="string">
            <text:p>Approvazione del documento Programmatico sugli investimenti straordinari per l'ammodernamento strutturale, tecnologico ed organizzativo del Servizio Sanitario della Regione Piemonte - aggiornamento 2017 <text:s/>Realizzazione Nuova Citta' della Salute e della Scienza di Novara <text:s/>- Art. 20 L. 67/88.</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12_1030_14112017.pdf</text:p>
          </table:table-cell>
          <table:table-cell office:value-type="string" calcext:value-type="string">
            <text:p>2017-5912-DGR</text:p>
          </table:table-cell>
          <table:table-cell office:value-type="string" calcext:value-type="string">
            <text:p>14/11/2017</text:p>
          </table:table-cell>
          <table:table-cell office:value-type="string" calcext:value-type="string">
            <text:p>Accordi con soggetti privati o altre PA - art 23, lett d, D Lgs n 33-2013</text:p>
          </table:table-cell>
          <table:table-cell office:value-type="string" calcext:value-type="string">
            <text:p>Approvazione del <text:s/>Documento Programmatico sugli investimenti straordinari per l'ammodernamento strutturale, tecnologico ed organizzativo del Servizio Sanitario della Regione Piemonte - aggiornamento Novembre 2017 <text:s/>del Parco della Salute, della Ricerca e dell'Innovazione di Torino di cui alla d.g.r. n. 5-5391 del 24.07.2017.</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97_1030_29112017.pdf</text:p>
          </table:table-cell>
          <table:table-cell office:value-type="string" calcext:value-type="string">
            <text:p>2017-5997-DGR</text:p>
          </table:table-cell>
          <table:table-cell office:value-type="string" calcext:value-type="string">
            <text:p>29/11/2017</text:p>
          </table:table-cell>
          <table:table-cell office:value-type="string" calcext:value-type="string">
            <text:p>Accordi con soggetti privati o altre PA - art 23, lett d, D Lgs n 33-2013</text:p>
          </table:table-cell>
          <table:table-cell office:value-type="string" calcext:value-type="string">
            <text:p>Rettifica per mero errore materiale dell'allegato alla D.G.R. n. 2-5912 del 14.11.2017 <text:s/>Documento Programmatico sugli investimenti straordinari per l'ammodernamento strutturale, tecnologico ed organizzativo del Servizio Sanitario della Regione Piemonte - aggiornamento Novembre 2017 <text:s/>del Parco della Salute, della Scienza e dell'Innovazione di Torin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7/49/attach/dgr_05999_1030_29112017.pdf</text:p>
          </table:table-cell>
          <table:table-cell office:value-type="string" calcext:value-type="string">
            <text:p>2017-5999-DGR</text:p>
          </table:table-cell>
          <table:table-cell office:value-type="string" calcext:value-type="string">
            <text:p>29/11/2017</text:p>
          </table:table-cell>
          <table:table-cell office:value-type="string" calcext:value-type="string">
            <text:p>Accordi con soggetti privati o altre PA - art 23, lett d, D Lgs n 33-2013</text:p>
          </table:table-cell>
          <table:table-cell office:value-type="string" calcext:value-type="string">
            <text:p>Rettifica DGR 1-5911 del 14.11.2017 <text:s/>Documento Programmatico sugli investimenti straordinari per l'ammodernamento strutturale, tecnologico ed organizzativo del Servizio Sanitario della Regione Piemonte - Aggiornamento novembre 2017 - <text:s/>Realizzazione Nuova Citta' della Salute e della Scienza di Novara - Presa d'atto della Deliberazione n. 759 del 24.11.2017 dell'A.O.U. Maggiore della Carita' di Novar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08/attach/dgr_06436_1030_02022018.pdf</text:p>
          </table:table-cell>
          <table:table-cell office:value-type="string" calcext:value-type="string">
            <text:p>2018-6436-DGR</text:p>
          </table:table-cell>
          <table:table-cell office:value-type="string" calcext:value-type="string">
            <text:p>02/02/2018</text:p>
          </table:table-cell>
          <table:table-cell office:value-type="string" calcext:value-type="string">
            <text:p>Accordi con soggetti privati o altre PA - art 23, lett d, D Lgs n 33-2013</text:p>
          </table:table-cell>
          <table:table-cell office:value-type="string" calcext:value-type="string">
            <text:p>Primo atto aggiuntivo per la modifica all'Accordo di Programma, ex D.G.R. n. 42-6914 del 18.12.2013, tra la Regione Piemonte e l'Ente di Gestione Aree Protette del Ticino e del Lago Maggiore per la realizzazione del progetto denominato <text:s/>Conca di navigazione di Porto della Torre <text:s/>compreso nell'iniziativa <text:s/>Via navigabile sul fiume Ticino da Castelletto Sopra Ticino/Sesto Calende fino all'imbocco del canale industrial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3/attach/dgr_06585_1030_09032018.pdf</text:p>
          </table:table-cell>
          <table:table-cell office:value-type="string" calcext:value-type="string">
            <text:p>2018-6585-DGR</text:p>
          </table:table-cell>
          <table:table-cell office:value-type="string" calcext:value-type="string">
            <text:p>09/03/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 il Comune di Torino, con sottoscrizione per adesione da parte dell'associazione <text:s/>Torino Youth Centre , relativo alla riqualificazione dell'edificio del Centro di Protagonismo Giovanile <text:s/>Torino Youth Centre . Spesa regionale di Euro 100.000,00.</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6/05/attach/dgr_02665_1030_21122015.pdf</text:p>
          </table:table-cell>
          <table:table-cell office:value-type="string" calcext:value-type="string">
            <text:p>2015-2665-DGR</text:p>
          </table:table-cell>
          <table:table-cell office:value-type="string" calcext:value-type="string">
            <text:p>21/12/2015</text:p>
          </table:table-cell>
          <table:table-cell office:value-type="string" calcext:value-type="string">
            <text:p>Accordi con soggetti privati o altre PA - art 23, lett d, D Lgs n 33-2013</text:p>
          </table:table-cell>
          <table:table-cell office:value-type="string" calcext:value-type="string">
            <text:p>Approvazione Protocollo di collaborazione interistituzionale in materia di indagini sull'economia sociale e sul Terzo Settore fra la Regione Piemonte, l'Istituto per lo sviluppo della formazione professionale dei lavoratori ISFOL e l'Istituto di ricerche economico sociali del Piemonte IRES PIEMONT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3/attach/dgr_06592_1030_09032018.pdf</text:p>
          </table:table-cell>
          <table:table-cell office:value-type="string" calcext:value-type="string">
            <text:p>2018-6592-DGR</text:p>
          </table:table-cell>
          <table:table-cell office:value-type="string" calcext:value-type="string">
            <text:p>09/03/2018</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Ministero delle Infrastrutture e dei Trasporti, Regione Piemonte, G.T.T. S.p.A e R.F.I. S.p.A regolante il finanziamento per assicurare la realizzazione del piano nazionale per la sicurezza ferroviaria (asse tematico F - Piano nazionale per la sicurezza ferroviaria), nell'ambito del Piano Operativo del FSC 14-20. Variazione al bilancio di previsione finanziario 2018-202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27-DP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tra la Regione Piemonte e il Comune di Gattico in data 23.02.2005 e adottato con D.P.G.R. n. 33/2005. Adozione delle determinazioni espresse dal Collegio di Vigilanza nella seduta del 15.03.2018. Proroga dei termini di validit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5/attach/dgr_06637_1030_23032018.pdf</text:p>
          </table:table-cell>
          <table:table-cell office:value-type="string" calcext:value-type="string">
            <text:p>2018-6637-DGR</text:p>
          </table:table-cell>
          <table:table-cell office:value-type="string" calcext:value-type="string">
            <text:p>23/03/2018</text:p>
          </table:table-cell>
          <table:table-cell office:value-type="string" calcext:value-type="string">
            <text:p>Accordi con soggetti privati o altre PA - art 23, lett d, D Lgs n 33-2013</text:p>
          </table:table-cell>
          <table:table-cell office:value-type="string" calcext:value-type="string">
            <text:p>Autorizzazione alla cessione volontaria di immobili di proprieta' regionale siti in Caltignaga (NO) oggetto di procedura espropriativa, ai sensi dell'art. 45 del D.P.R. n. 327 del 8 giugno 2001 e s.m.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5/attach/dgr_06659_1030_23032018.pdf</text:p>
          </table:table-cell>
          <table:table-cell office:value-type="string" calcext:value-type="string">
            <text:p>2018-6659-DGR</text:p>
          </table:table-cell>
          <table:table-cell office:value-type="string" calcext:value-type="string">
            <text:p>23/03/2018</text:p>
          </table:table-cell>
          <table:table-cell office:value-type="string" calcext:value-type="string">
            <text:p>Accordi con soggetti privati o altre PA - art 23, lett d, D Lgs n 33-2013</text:p>
          </table:table-cell>
          <table:table-cell office:value-type="string" calcext:value-type="string">
            <text:p>Art. 6, comma 2 del D.Lgs. n. 30 dicembre 1992, n. 502 e s.m.i. - Approvazione degli schemi di Protocollo d'Intesa tra la Regione Piemonte e l'Universita' degli Studi di Torino e tra la stessa Regione e l'Universita' degli Studi del Piemonte Orientale e dei relativi Accordi Attuativi tra Universita' e Azienda Sanitaria per le Scuole di Specializzazione di area sanitari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76_1030_29032018.pdf</text:p>
          </table:table-cell>
          <table:table-cell office:value-type="string" calcext:value-type="string">
            <text:p>2018-6676-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Evento autunno 2016 - approvazione schema Protocollo di Intesa per l'attuazione degli interventi di consolidamento del ponte sul rio Bavera tra la sp 100 di Imperia e la sp 154 di Cuneo a seguito degli eventi alluvionali del novembr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88_1030_29032018.pdf</text:p>
          </table:table-cell>
          <table:table-cell office:value-type="string" calcext:value-type="string">
            <text:p>2018-6688-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Legge regionale 45/1993. Presa d'atto e adesione al Protocollo d'Intesa per lo Sviluppo del Sistema Informativo Integrato su Istituti e Luoghi della Cultura, approvato in data 21 novembre 2017 dalla Conferenza Permanente per i rapporti tra Stato, le Regioni e le Province Autonom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95_1030_29032018.pdf</text:p>
          </table:table-cell>
          <table:table-cell office:value-type="string" calcext:value-type="string">
            <text:p>2018-6695-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Protocollo di intesa tra Ministero dei Beni e delle Attivita' Culturali e del Turismo-Musei Reali, Regione Piemonte, Comune di Torino e Fondazione Torino Musei per le celebrazioni del V centenario della morte di Leonardo da Vinc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96_1030_29032018.pdf</text:p>
          </table:table-cell>
          <table:table-cell office:value-type="string" calcext:value-type="string">
            <text:p>2018-6696-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Avviso pubblico per il finanziamento di interventi volti al trasferimento, all'evoluzione e alla diffusione di buone pratiche attraverso OPEN COMMUNITY PA 2020. Approvazione schema di protocollo di intesa tra partner per la realizzazione del Progetto VELA (Veloce, Leggero, Agile: Smart Working per La P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6/attach/dgr_06697_1030_29032018.pdf</text:p>
          </table:table-cell>
          <table:table-cell office:value-type="string" calcext:value-type="string">
            <text:p>2018-6697-DGR</text:p>
          </table:table-cell>
          <table:table-cell office:value-type="string" calcext:value-type="string">
            <text:p>29/03/2018</text:p>
          </table:table-cell>
          <table:table-cell office:value-type="string" calcext:value-type="string">
            <text:p>Accordi con soggetti privati o altre PA - art 23, lett d, D Lgs n 33-2013</text:p>
          </table:table-cell>
          <table:table-cell office:value-type="string" calcext:value-type="string">
            <text:p>L.R. 34/2004. Approvazione schema di Accordo di Programma tra Regione Piemonte e Ministero Per lo Sviluppo Economico disciplinante la concessione di agevolazioni per investimenti nelle Aree di crisi non complessa di cui alla Legge 181/89 e s.m.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33-DPGR</text:p>
          </table:table-cell>
          <table:table-cell office:value-type="string" calcext:value-type="string">
            <text:p>19/04/2018</text:p>
          </table:table-cell>
          <table:table-cell office:value-type="string" calcext:value-type="string">
            <text:p>Accordi con soggetti privati o altre PA - art 23, lett d, D Lgs n 33-2013</text:p>
          </table:table-cell>
          <table:table-cell office:value-type="string" calcext:value-type="string">
            <text:p>Adozione delle determinazioni espresse dal Collegio di Vigilanza nella seduta del 09.03.2018 in merito alla rimodulazione del piano finanziario dei finanziamenti pubblici relativi all'Accordo di Programma sottoscritto in data 15.11.2017 e approvato con DPGR n. 75/2017.</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22_1030_14032016.pdf</text:p>
          </table:table-cell>
          <table:table-cell office:value-type="string" calcext:value-type="string">
            <text:p>2016-3022-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Protocollo d'intesa tra Regione Piemonte, Citta' Metropolitana di Torino e Agenzia Interregionale per il fiume Po per l'individuazione e l'attuazione degli interventi prioritari di mitigazione del rischio riguardanti la Citta' Metropolitana di Torino con alto livello di popolazione esposta a rischio alluvione. Approvazion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7/attach/dgr_06698_1030_06042018.pdf</text:p>
          </table:table-cell>
          <table:table-cell office:value-type="string" calcext:value-type="string">
            <text:p>2018-6698-DGR</text:p>
          </table:table-cell>
          <table:table-cell office:value-type="string" calcext:value-type="string">
            <text:p>06/04/2018</text:p>
          </table:table-cell>
          <table:table-cell office:value-type="string" calcext:value-type="string">
            <text:p>Accordi con soggetti privati o altre PA - art 23, lett d, D Lgs n 33-2013</text:p>
          </table:table-cell>
          <table:table-cell office:value-type="string" calcext:value-type="string">
            <text:p>Approvazione dello schema di modifica all'A.d.P. vigente, stipulato in data 2.03.2016 ai sensi dell'art. 34 del D.Lgs. n. 267/2000 e s.m.i. tra la Regione Piemonte, il Comune di Novara, l'Azienda Ospedaliero Universitaria <text:s/>Maggiore della Carita' <text:s/>di Novara e l'Universita' degli Studi del Piemonte Orientale <text:s/>Amedeo Avogadro , finalizzato alla realizzazione della Citta' della Salute e della Scienza di Novar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7/attach/dgr_06709_1030_06042018.pdf</text:p>
          </table:table-cell>
          <table:table-cell office:value-type="string" calcext:value-type="string">
            <text:p>2018-6709-DGR</text:p>
          </table:table-cell>
          <table:table-cell office:value-type="string" calcext:value-type="string">
            <text:p>06/04/2018</text:p>
          </table:table-cell>
          <table:table-cell office:value-type="string" calcext:value-type="string">
            <text:p>Accordi con soggetti privati o altre PA - art 23, lett d, D Lgs n 33-2013</text:p>
          </table:table-cell>
          <table:table-cell office:value-type="string" calcext:value-type="string">
            <text:p>D.P.G.R. n. 25 del 26/03/2018 - Referendum consultivo regionale per l'istituzione del comune di Val di Chy a seguito di fusione dei comuni di Alice Superiore, Lugnacco e Pecco nella Citta' metropolitana di Torino - Approvazione dello schema di Accordo di collaborazione tra Regione Piemonte e Prefettura di Torino.</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8/attach/dgr_06725_1010_13042018.pdf</text:p>
          </table:table-cell>
          <table:table-cell office:value-type="string" calcext:value-type="string">
            <text:p>2018-6725-DGR</text:p>
          </table:table-cell>
          <table:table-cell office:value-type="string" calcext:value-type="string">
            <text:p>13/04/2018</text:p>
          </table:table-cell>
          <table:table-cell office:value-type="string" calcext:value-type="string">
            <text:p>Lavori, servizi e forniture - art 23, lett b, D Lgs n 33-2013</text:p>
          </table:table-cell>
          <table:table-cell office:value-type="string" calcext:value-type="string">
            <text:p>POR FESR 2014-2020. Azione III.3b.4.1 Invito a manifestare interesse per l <text:s/>adesione ai Progetti Integrati di Filiera per gli anni 2018-2019. Indirizzi per l <text:s/>affidamento del servizio di assistenza e gestione delle conferme di iscrizione per l <text:s/>anno 2018 delle aziende gia' ammesse ai Progetti Integrati di Filier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18/attach/dgr_06801_1030_27042018.pdf</text:p>
          </table:table-cell>
          <table:table-cell office:value-type="string" calcext:value-type="string">
            <text:p>2018-6801-DGR</text:p>
          </table:table-cell>
          <table:table-cell office:value-type="string" calcext:value-type="string">
            <text:p>27/04/2018</text:p>
          </table:table-cell>
          <table:table-cell office:value-type="string" calcext:value-type="string">
            <text:p>Accordi con soggetti privati o altre PA - art 23, lett d, D Lgs n 33-2013</text:p>
          </table:table-cell>
          <table:table-cell office:value-type="string" calcext:value-type="string">
            <text:p>Programma ALCOTRA 2014-2020, Progetto <text:s/>Eau Concert II . Approvazione, ai sensi della DGR 16-2610 del 19.09.2011, dello Schema di <text:s/>Protocollo d'intesa per la realizzazione del Contratto di Fiume del bacino idrografico della Dora Baltea .</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0/attach/dgr_06794_1030_27042018.pdf</text:p>
          </table:table-cell>
          <table:table-cell office:value-type="string" calcext:value-type="string">
            <text:p>2018-6794-DGR</text:p>
          </table:table-cell>
          <table:table-cell office:value-type="string" calcext:value-type="string">
            <text:p>27/04/2018</text:p>
          </table:table-cell>
          <table:table-cell office:value-type="string" calcext:value-type="string">
            <text:p>Accordi con soggetti privati o altre PA - art 23, lett d, D Lgs n 33-2013</text:p>
          </table:table-cell>
          <table:table-cell office:value-type="string" calcext:value-type="string">
            <text:p>DPCM 25 maggio 2016 - Bando per la riqualificazione urbana e la sicurezza delle periferie - Approvazione della schema Accordo di Partenariato e delle disposizioni organizzative per l'attuazione del progetto Top Metro finanziato dal Programma straordinario di intervento per la riqualificazione urbana e la sicurezza delle periferie e contestuale variazione al bilancio di previsione finanziario 2018 - 202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8-41-DPGR</text:p>
          </table:table-cell>
          <table:table-cell office:value-type="string" calcext:value-type="string">
            <text:p>16/05/2018</text:p>
          </table:table-cell>
          <table:table-cell office:value-type="string" calcext:value-type="string">
            <text:p>Accordi con soggetti privati o altre PA - art 23, lett d, D Lgs n 33-2013</text:p>
          </table:table-cell>
          <table:table-cell office:value-type="string" calcext:value-type="string">
            <text:p>Approvazione della modifica, sottoscritta in data 17.04.2018, all'A.d.P. vigente, stipulato ai sensi dell'art. 34 del D.Lgs. n. 267/2000 e s.m.i. il 2.03.2016 tra la Regione Piemonte, il Comune di Novara, l'A.O.U. <text:s/>Maggiore della Carita' <text:s/>di Novara e l'Universita' degli Studi del Piemonte Orientale <text:s/>Amedeo Avogadro , finalizzato alla realizzazione della Citta' della Salute e della Scienza di Novar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1/attach/dgr_06804_1030_04052018.pdf</text:p>
          </table:table-cell>
          <table:table-cell office:value-type="string" calcext:value-type="string">
            <text:p>2018-6804-DGR</text:p>
          </table:table-cell>
          <table:table-cell office:value-type="string" calcext:value-type="string">
            <text:p>04/05/2018</text:p>
          </table:table-cell>
          <table:table-cell office:value-type="string" calcext:value-type="string">
            <text:p>Accordi con soggetti privati o altre PA - art 23, lett d, D Lgs n 33-2013</text:p>
          </table:table-cell>
          <table:table-cell office:value-type="string" calcext:value-type="string">
            <text:p>Partecipazione della Regione Piemonte al <text:s/>Concerto di Ferragosto <text:s/>triennio 2018/2020 e approvazione schema di Protocollo d'Intesa tra Regione Piemonte, Prov. di Cuneo, CCIAA. di Cuneo, Fondaz. Cassa di Risp. di Cuneo e ATL del cuneese. Spesa di Euro 25.000,00 annui, di cui Euro 12.500,00 sul cap. 151888 ed Euro 12.500,00 sul cap. 182458 per ciascuna delle annualita' del bilancio Previsione finanziario 2018/2019/202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58_1030_18052018.pdf</text:p>
          </table:table-cell>
          <table:table-cell office:value-type="string" calcext:value-type="string">
            <text:p>2018-6858-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L.R. 23/1984. Costituzione di servitu' di elettrodotto e diritto di superficie su immobili di proprieta' regionale per la costruzione di una cabina elettrica e fornitura di energia elettrica tra viale Torino e Circonvallazione di Borgaretto nel Comune di Nichelino, a favore di e-distribuzione S.p.A, con sede legale in Roma (RM).</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67_1030_18052018.pdf</text:p>
          </table:table-cell>
          <table:table-cell office:value-type="string" calcext:value-type="string">
            <text:p>2018-6867-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il Ministero delle Infrastrutture e dei Trasporti regolante il finanziamento per la realizzazione del Piano Nazionale per il rinnovo di autobus (Asse Tematico F), nell'ambito del Piano Operativo del Fondo Sviluppo e Coesione infrastrutture 2014-2020 di cui alla Delibera CIPE 54/2016.</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68_1030_18052018.pdf</text:p>
          </table:table-cell>
          <table:table-cell office:value-type="string" calcext:value-type="string">
            <text:p>2018-6868-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Convenzione Quadro tra la Regione Piemonte e la Societa' di Committenza della Regione Piemonte (SCR Piemonte S.p.A.) per le attivita' d'acquisto di forniture e servizi, di erogazione di servizi tecnico-professionali e di supporto e per la realizzazione di lavori pubblici. Approvazione schema. Revoca della DGR n. 4-11371 del 11.05.2009.</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2989_1030_07032016.pdf</text:p>
          </table:table-cell>
          <table:table-cell office:value-type="string" calcext:value-type="string">
            <text:p>2016-2989-DGR</text:p>
          </table:table-cell>
          <table:table-cell office:value-type="string" calcext:value-type="string">
            <text:p>07/03/2016</text:p>
          </table:table-cell>
          <table:table-cell office:value-type="string" calcext:value-type="string">
            <text:p>Accordi con soggetti privati o altre PA - art 23, lett d, D Lgs n 33-2013</text:p>
          </table:table-cell>
          <table:table-cell office:value-type="string" calcext:value-type="string">
            <text:p>Adesione al Protocollo di intesa tra Agenzia Coesione Territoriale Ministero Ambiente Tutela del Territorio e del Mare Autorita' di Gestione dei Programmi Operativi 2014-2020 e Autorita' Ambientali per promuovere e assicurare l'integrazione ambientale e gli obiettivi sviluppo sostenibile nei programmi operativi del ciclo di Programmaz. Fondi Strutturali e di Investimento Europei (SIE) e Fondo Sviluppo Coesione.</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23_1030_14032016.pdf</text:p>
          </table:table-cell>
          <table:table-cell office:value-type="string" calcext:value-type="string">
            <text:p>2016-3023-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Misure di adattamento agli impatti dei cambiamenti climatici. Piccole frane nei comuni montani. Art. 19 c. 6 del D.lgs n. 30 del 2013. Decreto Direttoriale del Ministero dell'Ambiente n. 357 del 18/12/2015. Approvazione schema Accordo Procedimentale e delega alla stipula.</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869_1030_18052018.pdf</text:p>
          </table:table-cell>
          <table:table-cell office:value-type="string" calcext:value-type="string">
            <text:p>2018-6869-DGR</text:p>
          </table:table-cell>
          <table:table-cell office:value-type="string" calcext:value-type="string">
            <text:p>18/05/2018</text:p>
          </table:table-cell>
          <table:table-cell office:value-type="string" calcext:value-type="string">
            <text:p>Accordi con soggetti privati o altre PA - art 23, lett d, D Lgs n 33-2013</text:p>
          </table:table-cell>
          <table:table-cell office:value-type="string" calcext:value-type="string">
            <text:p>Approvazione schema di Accordo di collaborazione ai sensi dell'art. 15 della L. 241/90 tra Regione Piemonte e Centro Interdisciplinare di Ricerche e Studi delle Donne e di Genere - CIRSDe - dell'Universita' degli Studi di Torino. Approvazione contributo pari a euro 5.000,00 sul capitolo 179692 del bilancio di previsione 2018-2020, Missione 12 programma 1204.</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3/attach/dgr_06984_1030_01062018.pdf</text:p>
          </table:table-cell>
          <table:table-cell office:value-type="string" calcext:value-type="string">
            <text:p>2018-6984-DGR</text:p>
          </table:table-cell>
          <table:table-cell office:value-type="string" calcext:value-type="string">
            <text:p>01/06/2018</text:p>
          </table:table-cell>
          <table:table-cell office:value-type="string" calcext:value-type="string">
            <text:p>Accordi con soggetti privati o altre PA - art 23, lett d, D Lgs n 33-2013</text:p>
          </table:table-cell>
          <table:table-cell office:value-type="string" calcext:value-type="string">
            <text:p>Approvazione proposta di Protocollo d'intesa <text:s/>Azioni per favorire e valorizzare la donazione delle eccedenze alimentari e ridurre la produzione di rifiuti <text:s/>tra Regione Piemonte, Federalimentare, Federdistribuzione, Fondazione Banco Alimentare Onlus e Unione Nazionale Consumator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38_1030_14062018.pdf</text:p>
          </table:table-cell>
          <table:table-cell office:value-type="string" calcext:value-type="string">
            <text:p>2018-7038-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Grazzano Badoglio per la <text:s/>Ristrutturazione edificio denominato ex scuole di Grazzano . Spesa regionale Euro 500.000,0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39_1030_14062018.pdf</text:p>
          </table:table-cell>
          <table:table-cell office:value-type="string" calcext:value-type="string">
            <text:p>2018-7039-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Frabosa Soprana per il <text:s/>Completamento dell'illuminazione delle Grotte di Bossea .</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42_1030_14062018.pdf</text:p>
          </table:table-cell>
          <table:table-cell office:value-type="string" calcext:value-type="string">
            <text:p>2018-7042-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L.R. 28/2007. Approvazione dello schema di intesa con l'Ufficio Scolastico Regionale del Piemonte e le OO.SS del Comparto Scuola per la realizzazione nell'a.s. 2017/2018 di azioni di sistema a favore delle istituzioni scolastiche statali per il sostegno delle fasce deboli della popolazione studentesca e per l'integrazione di alunni stranier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7/attach/dgr_07050_1030_14062018.pdf</text:p>
          </table:table-cell>
          <table:table-cell office:value-type="string" calcext:value-type="string">
            <text:p>2018-7050-DGR</text:p>
          </table:table-cell>
          <table:table-cell office:value-type="string" calcext:value-type="string">
            <text:p>14/06/2018</text:p>
          </table:table-cell>
          <table:table-cell office:value-type="string" calcext:value-type="string">
            <text:p>Accordi con soggetti privati o altre PA - art 23, lett d, D Lgs n 33-2013</text:p>
          </table:table-cell>
          <table:table-cell office:value-type="string" calcext:value-type="string">
            <text:p>Accordo tra la Regione Piemonte e il Comitato di Coordinamento delle Confederazioni Artigiane del Piemonte per favorire attivita di ascolto, informazione a favore di donne vittime di violenza per contrastarne l <text:s/>isolamento e per favorire l <text:s/>accesso alla rete dei servizi antiviolenza del territorio regional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058_1030_22062018.pdf</text:p>
          </table:table-cell>
          <table:table-cell office:value-type="string" calcext:value-type="string">
            <text:p>2018-7058-DGR</text:p>
          </table:table-cell>
          <table:table-cell office:value-type="string" calcext:value-type="string">
            <text:p>22/06/2018</text:p>
          </table:table-cell>
          <table:table-cell office:value-type="string" calcext:value-type="string">
            <text:p>Accordi con soggetti privati o altre PA - art 23, lett d, D Lgs n 33-2013</text:p>
          </table:table-cell>
          <table:table-cell office:value-type="string" calcext:value-type="string">
            <text:p>Schema di protocollo d'intesa fra Regione Piemonte, Citta' di Torino, Slow Food e Slow Food Italia per il coordinamento generale dell'evento Terra Madre Salone del Gusto. Approvazione.</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076_1030_22062018.pdf</text:p>
          </table:table-cell>
          <table:table-cell office:value-type="string" calcext:value-type="string">
            <text:p>2018-7076-DGR</text:p>
          </table:table-cell>
          <table:table-cell office:value-type="string" calcext:value-type="string">
            <text:p>22/06/2018</text:p>
          </table:table-cell>
          <table:table-cell office:value-type="string" calcext:value-type="string">
            <text:p>Accordi con soggetti privati o altre PA - art 23, lett d, D Lgs n 33-2013</text:p>
          </table:table-cell>
          <table:table-cell office:value-type="string" calcext:value-type="string">
            <text:p>L.47/2017. Approvazione convenzione triennale tra Reg. Piemonte, Garante Regionale infanzia e adolescenza, Consiglio regionale del Piemonte, Reg. Autonoma Valle d'Aosta, ANCI Piem., Universita' di Torino e del Piemonte Orientale, Fondazioni CRT, CRC e Compagnia di San Paolo, per attivita' a favore dei tutori volontari. Contributo annuale euro 20.000,00 cap. 146408 bil. 2018-2020 a favore dell'Universita' di Torino.</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099_1030_22062018.pdf</text:p>
          </table:table-cell>
          <table:table-cell office:value-type="string" calcext:value-type="string">
            <text:p>2018-7099-DGR</text:p>
          </table:table-cell>
          <table:table-cell office:value-type="string" calcext:value-type="string">
            <text:p>22/06/2018</text:p>
          </table:table-cell>
          <table:table-cell office:value-type="string" calcext:value-type="string">
            <text:p>Accordi con soggetti privati o altre PA - art 23, lett d, D Lgs n 33-2013</text:p>
          </table:table-cell>
          <table:table-cell office:value-type="string" calcext:value-type="string">
            <text:p>D.Lgs. n. 368/1999 e s.m.i - Approvazione schemi di Convenzione tra la Regione Piemonte e l'Universita' degli Studi di Torino e tra la stessa Regione e l'Universita' degli Studi del Piemonte Orientale per il finanziamento di n. 10 contratti aggiuntivi per la formazione medico-specialistica, a decorrere dall'a.a. 2017/2018. Spesa di Euro 1.280.000,0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8/attach/dgr_07146_1030_29062018.pdf</text:p>
          </table:table-cell>
          <table:table-cell office:value-type="string" calcext:value-type="string">
            <text:p>2018-7146-DGR</text:p>
          </table:table-cell>
          <table:table-cell office:value-type="string" calcext:value-type="string">
            <text:p>29/06/2018</text:p>
          </table:table-cell>
          <table:table-cell office:value-type="string" calcext:value-type="string">
            <text:p>Accordi con soggetti privati o altre PA - art 23, lett d, D Lgs n 33-2013</text:p>
          </table:table-cell>
          <table:table-cell office:value-type="string" calcext:value-type="string">
            <text:p>L.r. 37/2006. Approvazione dello schema di <text:s/>Protocollo d'intesa triennale per il controllo della pesca illegale nel Bacino del Fiume Po <text:s/>tra Regione Piemonte, Prefettura di Torino, Prefettura di Milano, Prefettura di Bologna, Prefettura di Venezia. Regione Lombardia, Regione Emilia-Romagna, Regione Veneto e Autorita' di bacino del fiume Po.</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45_1030_14032016.pdf</text:p>
          </table:table-cell>
          <table:table-cell office:value-type="string" calcext:value-type="string">
            <text:p>2016-3045-DGR</text:p>
          </table:table-cell>
          <table:table-cell office:value-type="string" calcext:value-type="string">
            <text:p>14/03/2016</text:p>
          </table:table-cell>
          <table:table-cell office:value-type="string" calcext:value-type="string">
            <text:p>Accordi con soggetti privati o altre PA - art 23, lett d, D Lgs n 33-2013</text:p>
          </table:table-cell>
          <table:table-cell office:value-type="string" calcext:value-type="string">
            <text:p>Approvazione dello schema di Modifica all'Accordo di Programma vigente <text:s/>(DPGR 26/2014) tra la Regione Piemonte e il Comune di Susa per <text:s/>Interventi integrativi per il nuovo Museo Civico, nei locali storici del Castello della Marchesa Adelaide .</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9/attach/dgr_07152_1030_29062018.pdf</text:p>
          </table:table-cell>
          <table:table-cell office:value-type="string" calcext:value-type="string">
            <text:p>2018-7152-DGR</text:p>
          </table:table-cell>
          <table:table-cell office:value-type="string" calcext:value-type="string">
            <text:p>29/06/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ai sensi dell'articolo 15 della legge 241/1990, tra la Regione Piemonte e la Citta' Metropolitana di Torino per la condivisione di dati geo-topografici.</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1/attach/dgr_07184_1030_06072018.pdf</text:p>
          </table:table-cell>
          <table:table-cell office:value-type="string" calcext:value-type="string">
            <text:p>2018-7184-DGR</text:p>
          </table:table-cell>
          <table:table-cell office:value-type="string" calcext:value-type="string">
            <text:p>06/07/2018</text:p>
          </table:table-cell>
          <table:table-cell office:value-type="string" calcext:value-type="string">
            <text:p>Accordi con soggetti privati o altre PA - art 23, lett d, D Lgs n 33-2013</text:p>
          </table:table-cell>
          <table:table-cell office:value-type="string" calcext:value-type="string">
            <text:p>D.G.R. n. 25-2361 del 2/11/2015 recante: Modifica e integrazioni Accordo di programma di cui alla DGR n.29-557 del 10/11/2014 per la Progettazione e realizzazione di un impianto di risalita per il collegamento della strada regionale 23 del Colle del Sestriere con il Forte di Fenestrelle e per il collegamento con il Complesso di Pra Catinat - Revoca parzial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1/attach/dgr_07187_1030_06072018.pdf</text:p>
          </table:table-cell>
          <table:table-cell office:value-type="string" calcext:value-type="string">
            <text:p>2018-7187-DGR</text:p>
          </table:table-cell>
          <table:table-cell office:value-type="string" calcext:value-type="string">
            <text:p>06/07/2018</text:p>
          </table:table-cell>
          <table:table-cell office:value-type="string" calcext:value-type="string">
            <text:p>Accordi con soggetti privati o altre PA - art 23, lett d, D Lgs n 33-2013</text:p>
          </table:table-cell>
          <table:table-cell office:value-type="string" calcext:value-type="string">
            <text:p>Approvazione, ai sensi dell'articolo 15 della legge 241/1990, dello schema di convenzione per l'impiego di un contingente di automezzi antincendi boschivi della colonna mobile della Regione Piemonte a favore della campagna antincendi boschivi estiva della Regione Sardegna.</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1/attach/dgr_07188_1030_06072018.pdf</text:p>
          </table:table-cell>
          <table:table-cell office:value-type="string" calcext:value-type="string">
            <text:p>2018-7188-DGR</text:p>
          </table:table-cell>
          <table:table-cell office:value-type="string" calcext:value-type="string">
            <text:p>06/07/2018</text:p>
          </table:table-cell>
          <table:table-cell office:value-type="string" calcext:value-type="string">
            <text:p>Accordi con soggetti privati o altre PA - art 23, lett d, D Lgs n 33-2013</text:p>
          </table:table-cell>
          <table:table-cell office:value-type="string" calcext:value-type="string">
            <text:p>L.r. 18 febbraio 2010, n. 12. Valorizzazione dell'itinerario escursionistico <text:s/>Grande Traversata delle Alpi GTA - PIEMONTE . Approvazione dello schema di protocollo d'intesa tra la Regione Piemonte, gli Enti territoriali interessati dall'itinerario ed il Club Alpino Italiano - Piemont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2/attach/dgr_07203_1030_13072018.pdf</text:p>
          </table:table-cell>
          <table:table-cell office:value-type="string" calcext:value-type="string">
            <text:p>2018-7203-DGR</text:p>
          </table:table-cell>
          <table:table-cell office:value-type="string" calcext:value-type="string">
            <text:p>13/07/2018</text:p>
          </table:table-cell>
          <table:table-cell office:value-type="string" calcext:value-type="string">
            <text:p>Accordi con soggetti privati o altre PA - art 23, lett d, D Lgs n 33-2013</text:p>
          </table:table-cell>
          <table:table-cell office:value-type="string" calcext:value-type="string">
            <text:p>Art. 63 L.R. 22/2009 e art. 11, comma 8 bis, D.L. n. 35/2013 convenzione per assistenza e tutela legale Agenzia Piemonte Lavoro a titolo gratuito. Rinnovo.</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2/attach/dgr_07435_1030_03082018.pdf</text:p>
          </table:table-cell>
          <table:table-cell office:value-type="string" calcext:value-type="string">
            <text:p>2018-7435-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Appovazione della bozza di Protocollo d'intesa tra Regione Piemonte, Compagnia di San Paolo e MIUR-USR Piemonte per lo sviluppo del programma <text:s text:c="2"/>Nati per leggere Piemonte .</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3/attach/dgr_07283_1030_30072018.pdf</text:p>
          </table:table-cell>
          <table:table-cell office:value-type="string" calcext:value-type="string">
            <text:p>2018-7283-DGR</text:p>
          </table:table-cell>
          <table:table-cell office:value-type="string" calcext:value-type="string">
            <text:p>30/07/2018</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il Ministero delle Infrastrutture e dei Trasporti e la Regione Piemonte regolante il finanziamento per la realizzazione di interventi di manutenzione straordinaria e messa in sicurezza di infrastrutture stradali (Asse Tematico D) nell'ambito del Piano Operativo del FSC Infrastrutture 2014/2020 di cui alla Delibera CIPE 54/2016.</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3/attach/dgr_07306_1030_30072018.pdf</text:p>
          </table:table-cell>
          <table:table-cell office:value-type="string" calcext:value-type="string">
            <text:p>2018-7306-DGR</text:p>
          </table:table-cell>
          <table:table-cell office:value-type="string" calcext:value-type="string">
            <text:p>30/07/2018</text:p>
          </table:table-cell>
          <table:table-cell office:value-type="string" calcext:value-type="string">
            <text:p>Accordi con soggetti privati o altre PA - art 23, lett d, D Lgs n 33-2013</text:p>
          </table:table-cell>
          <table:table-cell office:value-type="string" calcext:value-type="string">
            <text:p>Approvazione schema Atto integrativo all <text:s/>AdP <text:s text:c="2"/>Piano degli interventi <text:s text:c="2"/>inerenti all <text:s/>ambito provinciale del VCO, stralcio del Programma regionale delle infrastrutture turistiche e sportive Piemonte 2006, di cui al DPGR 6 del 03.02.2004. Variazione al Bilancio Pluriennale 2018-2020 e contestuale autorizzazione alla gestion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3/attach/dgr_07326_1030_30072018.pdf</text:p>
          </table:table-cell>
          <table:table-cell office:value-type="string" calcext:value-type="string">
            <text:p>2018-7326-DGR</text:p>
          </table:table-cell>
          <table:table-cell office:value-type="string" calcext:value-type="string">
            <text:p>30/07/2018</text:p>
          </table:table-cell>
          <table:table-cell office:value-type="string" calcext:value-type="string">
            <text:p>Accordi con soggetti privati o altre PA - art 23, lett d, D Lgs n 33-2013</text:p>
          </table:table-cell>
          <table:table-cell office:value-type="string" calcext:value-type="string">
            <text:p>Autorizzazione alla costituzione di servitu' di metanodotto denominato <text:s/>Trino-Vercelli-Romagnano-Borgosesia DN 400(16 )DP 75 bar <text:s/>e <text:s/>Variante di Ricollegamento Allacciamento SITAI DN 100 (4 ) DP 75 bar <text:s/>su immobili di proprieta' regionale nel Comune di Prato Sesia (NO), a favore di SNAM RETE GAS S.p.A.</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65-DPGR</text:p>
          </table:table-cell>
          <table:table-cell office:value-type="string" calcext:value-type="string">
            <text:p>09/08/2018</text:p>
          </table:table-cell>
          <table:table-cell office:value-type="string" calcext:value-type="string">
            <text:p>Accordi con soggetti privati o altre PA - art 23, lett d, D Lgs n 33-2013</text:p>
          </table:table-cell>
          <table:table-cell office:value-type="string" calcext:value-type="string">
            <text:p>1 Atto aggiuntivo all'AdP tra la Regione Piemonte e l'Ente di Gestione Aree Protette del Ticino e del Lago Maggiore per la realizzazione del progetto denominato <text:s/>Conca di navigazione di Porto della Torre <text:s/>compreso nell'iniziativa <text:s/>Via navigabile sul fiume Ticino da Castelletto Sopra Ticino/Sesto Calende fino all'imbocco del canale industriale.-Approvazione <text:s/>ai sensi dell'art. 34 c.4 del D.Lgs 267/2000.</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4/attach/dgr_03048_1030_16032016.pdf</text:p>
          </table:table-cell>
          <table:table-cell office:value-type="string" calcext:value-type="string">
            <text:p>2016-3048-DGR</text:p>
          </table:table-cell>
          <table:table-cell office:value-type="string" calcext:value-type="string">
            <text:p>16/03/2016</text:p>
          </table:table-cell>
          <table:table-cell office:value-type="string" calcext:value-type="string">
            <text:p>Accordi con soggetti privati o altre PA - art 23, lett d, D Lgs n 33-2013</text:p>
          </table:table-cell>
          <table:table-cell office:value-type="string" calcext:value-type="string">
            <text:p>D.G.R. n. 1-2692 del 23 dicembre 2015. Integrazione degli allegati 6) e 9).</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328_1030_03082018.pdf</text:p>
          </table:table-cell>
          <table:table-cell office:value-type="string" calcext:value-type="string">
            <text:p>2018-7328-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Network informativo dedicati ai cittadini disabili - Estensione della sperimentazione avviata nel VCO con D.G.R. n. 1-5535 del 29.8.2017 alle altre province piemontesi.</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342_1030_03082018.pdf</text:p>
          </table:table-cell>
          <table:table-cell office:value-type="string" calcext:value-type="string">
            <text:p>2018-7342-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Dlgs 82/2005. L 241/1990, articolo 15. Approvazione dello schema di Protocollo d <text:s/>Intesa tra la Regione Piemonte e l <text:s/>Autorita' di regolazione dei trasporti per la cooperazione e la promozione di iniziative di potenziamento della societa' dell <text:s/>informazion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343_1030_03082018.pdf</text:p>
          </table:table-cell>
          <table:table-cell office:value-type="string" calcext:value-type="string">
            <text:p>2018-7343-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la Citta' Metropolitana di Torino e il Comune di Torino, <text:s/>per il riconoscimento dell'ampliamento della localizzazione L2 denominata <text:s/>Corso Romania , nel comune di Torino, ex art. 14 della D.C.R. n. 563-13414/1999 s.m.i. e secondo le procedure della D.G.R. 45-6097 del 12.07.2013.</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27_1030_03082018.pdf</text:p>
          </table:table-cell>
          <table:table-cell office:value-type="string" calcext:value-type="string">
            <text:p>2018-7427-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Fondo Europeo per gli Affari Marittimi e la Pesca (FEAMP). Attivazione della Misura 1.44 paragrafo 6. Operazione a Titolarita'. Disposizioni per gli accordi (art. 15 L. 241/1990 e art. 5 D.lgs 50/2016) tra la Regione Piemonte e l'Universita' degli Studi di Torino - Dipartimento di Scienze Veterinarie</text:p>
          </table:table-cell>
          <table:table-cell office:value-type="string" calcext:value-type="string">
            <text:p><text:s/>tra la Regione Piemonte la Provincia di Alessandria e l'Universita' degli Studi di Pavia.</text:p>
          </table:table-cell>
          <table:table-cell table:number-columns-repeated="4"/>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41_1030_03082018.pdf</text:p>
          </table:table-cell>
          <table:table-cell office:value-type="string" calcext:value-type="string">
            <text:p>2018-7441-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D.Lgs. 502/1992, art. 6. Approvazione schema di Protocollo d'intesa tra Regione Piemonte e Universita' Cattolica del Sacro Cuore - Facolta' di Medicina e Chirurgia A. Gemelli di Roma - per l'espletamento dei Corsi di Laurea e delle Lauree Magistrali delle Professioni sanitarie. A.A. 2017-2018. Spesa di Euro 615.058,82.</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52_1030_03082018.pdf</text:p>
          </table:table-cell>
          <table:table-cell office:value-type="string" calcext:value-type="string">
            <text:p>2018-7452-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Protocollo di Intesa tra la Regione Piemonte, il Comune di Torino e la Fondazione Circolo dei lettori finalizzato a sostenere l'appuntamento annuale con l'editoria italiana ed internazionale e iniziative culturali collegate e progetti specifici in capo alla Regione e alla Citta' di Torino. Approvazione dello schema di Protocollo. Spesa complessiva di euro 3.600.000,00.</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53_1030_03082018.pdf</text:p>
          </table:table-cell>
          <table:table-cell office:value-type="string" calcext:value-type="string">
            <text:p>2018-7453-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Protocollo d'Intesa tra Regione Piemonte, IRES, Citta' di Torino, Compagnia di San Paolo, Fondazione Cassa di Risparmio di Torino, AGIS, Camera di Commercio di Torino, Fondazione Fitzcarraldo per il rinnovo dell'Osservatorio Culturale del Piemonte. Approvazione in parziale sanatoria. Spesa prevista Euro 48.739,00 o.f.i.</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4/attach/dgr_07454_1030_03082018.pdf</text:p>
          </table:table-cell>
          <table:table-cell office:value-type="string" calcext:value-type="string">
            <text:p>2018-7454-DGR</text:p>
          </table:table-cell>
          <table:table-cell office:value-type="string" calcext:value-type="string">
            <text:p>03/08/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tra Regione Piemonte e le Istituzioni scolastiche piemontesi titolari di progetti approvati e finanziati nell <text:s/>ambito dell'Avviso Quadro del 31.01.2017 a valere sul PON <text:s/>Per la Scuola <text:s text:c="3"/>competenza e ambienti per l'apprendimento <text:s/>per il periodo di programmazione 2014-2020.</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8/attach/dgr_07485_1030_31082018.pdf</text:p>
          </table:table-cell>
          <table:table-cell office:value-type="string" calcext:value-type="string">
            <text:p>2018-7485-DGR</text:p>
          </table:table-cell>
          <table:table-cell office:value-type="string" calcext:value-type="string">
            <text:p>31/08/2018</text:p>
          </table:table-cell>
          <table:table-cell office:value-type="string" calcext:value-type="string">
            <text:p>Accordi con soggetti privati o altre PA - art 23, lett d, D Lgs n 33-2013</text:p>
          </table:table-cell>
          <table:table-cell office:value-type="string" calcext:value-type="string">
            <text:p>L. 13/07/2015, n. 107. Approvazione dello schema di protocollo d'Intesa tra Ufficio Scolastico regionale del Piemonte e Regione Piemonte per la realizzazione di interventi per l'innalzamento dei livelli di istruzione e formazione dei giovani e degli adulti a partire dall'anno scolastico/formativo 2018-19.</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38/attach/dgr_07507_1030_07092018.pdf</text:p>
          </table:table-cell>
          <table:table-cell office:value-type="string" calcext:value-type="string">
            <text:p>2018-7507-DGR</text:p>
          </table:table-cell>
          <table:table-cell office:value-type="string" calcext:value-type="string">
            <text:p>07/09/2018</text:p>
          </table:table-cell>
          <table:table-cell office:value-type="string" calcext:value-type="string">
            <text:p>Accordi con soggetti privati o altre PA - art 23, lett d, D Lgs n 33-2013</text:p>
          </table:table-cell>
          <table:table-cell office:value-type="string" calcext:value-type="string">
            <text:p>D.Lgs. n. 368/1999 e s.m.i. e D.M. n. 536/2018 - Parziale modifica della D.G.R. n. 42 - 7099 del 22 giugno 2018 relativa al finanziamento di n. 10 contratti aggiuntivi per la formazione medico specialistica, a decorrere dall'anno accademico 2017/2018.</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32-DPGR</text:p>
          </table:table-cell>
          <table:table-cell office:value-type="string" calcext:value-type="string">
            <text:p>01/04/2016</text:p>
          </table:table-cell>
          <table:table-cell office:value-type="string" calcext:value-type="string">
            <text:p>Accordi con soggetti privati o altre PA - art 23, lett d, D Lgs n 33-2013</text:p>
          </table:table-cell>
          <table:table-cell office:value-type="string" calcext:value-type="string">
            <text:p>Adozione ai sensi dell'art. 34 del D.Lgs. n. 267/2000 e s.m.i. dell'Accordo di Programma stipulato in data 2.03.2016 tra la Regione Piemonte, il Comune di Novara, l'Azienda Ospedaliero Universitaria <text:s/>Maggiore della Carita' <text:s/>di Novara e l'Universita' degli Studi del Piemonte Orientale <text:s/>Amedeo Avogadro <text:s/>finalizzato alla realizzazione della Citta' della Salute e della Scienza di Novara.</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1/attach/dgr_07567_1030_21092018.pdf</text:p>
          </table:table-cell>
          <table:table-cell office:value-type="string" calcext:value-type="string">
            <text:p>2018-7567-DGR</text:p>
          </table:table-cell>
          <table:table-cell office:value-type="string" calcext:value-type="string">
            <text:p>21/09/2018</text:p>
          </table:table-cell>
          <table:table-cell office:value-type="string" calcext:value-type="string">
            <text:p>Accordi con soggetti privati o altre PA - art 23, lett d, D Lgs n 33-2013</text:p>
          </table:table-cell>
          <table:table-cell office:value-type="string" calcext:value-type="string">
            <text:p>Rinnovo in sanatoria, con decorrenza dal 01.01.2018 e fino al 31.12.2020, della convenzione di cui alla D.G.R. n. 12-1322 del 20 aprile 2015 tra la Regione Piemonte e la Regione Autonoma Valle d'Aosta per il collegamento funzionale delle Strutture regionali di coordinamento finalizzato all'interscambio di emocomponenti.</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2/attach/dgr_07581_1030_28092018.pdf</text:p>
          </table:table-cell>
          <table:table-cell office:value-type="string" calcext:value-type="string">
            <text:p>2018-7581-DGR</text:p>
          </table:table-cell>
          <table:table-cell office:value-type="string" calcext:value-type="string">
            <text:p>28/09/2018</text:p>
          </table:table-cell>
          <table:table-cell office:value-type="string" calcext:value-type="string">
            <text:p>Accordi con soggetti privati o altre PA - art 23, lett d, D Lgs n 33-2013</text:p>
          </table:table-cell>
          <table:table-cell office:value-type="string" calcext:value-type="string">
            <text:p>DD.P.G.R. n. 68, 69, 70, 71 e 72 del 12/9/2018 e art. 15 L. n. 241/90 - Referendum consultivi regionali per l'istituzione di 5 nuovi comuni a seguito di fusione - Approvazione dello schema di Accordo di collaborazione tra Regione Piemonte e le Prefetture di Torino, Alessandria, Biella e Novara.</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2/attach/dgr_07604_1030_28092018.pdf</text:p>
          </table:table-cell>
          <table:table-cell office:value-type="string" calcext:value-type="string">
            <text:p>2018-7604-DGR</text:p>
          </table:table-cell>
          <table:table-cell office:value-type="string" calcext:value-type="string">
            <text:p>28/09/2018</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 Decreto Ministeriale 24 maggio 2017 e della DGR n. 21-2941 del 22/2/2016, modificata con DGR n. 17-6904 del 25.05.2018, finalizzato a fornire strumenti di sostegno al Piano d'Impresa di MAGIC Srl.</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2/attach/dgr_07620_1030_28092018.pdf</text:p>
          </table:table-cell>
          <table:table-cell office:value-type="string" calcext:value-type="string">
            <text:p>2018-7620-DGR</text:p>
          </table:table-cell>
          <table:table-cell office:value-type="string" calcext:value-type="string">
            <text:p>28/09/2018</text:p>
          </table:table-cell>
          <table:table-cell office:value-type="string" calcext:value-type="string">
            <text:p>Accordi con soggetti privati o altre PA - art 23, lett d, D Lgs n 33-2013</text:p>
          </table:table-cell>
          <table:table-cell office:value-type="string" calcext:value-type="string">
            <text:p>Convenzione tra la Regione Piemonte e l <text:s/>Azienda Regionale Emergenza Urgenza (AREU) di Milano ai sensi dell'art. 15 della legge n. 241/1990 e s.m.i. per l'avvio di una collaborazione ai fini di coordinare e monitorare le attivita' di emergenza urgenza extraospedaliera per l'area Materno-Infantil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6/attach/dgr_07723_1030_19102018.pdf</text:p>
          </table:table-cell>
          <table:table-cell office:value-type="string" calcext:value-type="string">
            <text:p>2018-7723-DGR</text:p>
          </table:table-cell>
          <table:table-cell office:value-type="string" calcext:value-type="string">
            <text:p>19/10/2018</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 Intesa tra Regione Piemonte, ANAS, Unione dei Comuni del Lago Maggiore, Comuni di Cannobio, Cannero Riviera, Oggebbio, Ghiffa e Verbania per la redazione degli studi e delle indagini sull'assetto geomorfologico dei versanti, dei progetti e dei primi interventi di messa in sicurezza dei versanti e del transito lungo la Strada Statale n. 34 <text:s/>del Lago Maggiore .</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6/attach/dgr_07736_1030_19102018.pdf</text:p>
          </table:table-cell>
          <table:table-cell office:value-type="string" calcext:value-type="string">
            <text:p>2018-7736-DGR</text:p>
          </table:table-cell>
          <table:table-cell office:value-type="string" calcext:value-type="string">
            <text:p>19/10/2018</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a valorizzazione dell'area del Forte di Fenestrelle. Revoca DGR 45-4519 del 29.12.2016.</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7/attach/dgr_07744_1030_30102018.pdf</text:p>
          </table:table-cell>
          <table:table-cell office:value-type="string" calcext:value-type="string">
            <text:p>2018-7744-DGR</text:p>
          </table:table-cell>
          <table:table-cell office:value-type="string" calcext:value-type="string">
            <text:p>30/10/2018</text:p>
          </table:table-cell>
          <table:table-cell office:value-type="string" calcext:value-type="string">
            <text:p>Accordi con soggetti privati o altre PA - art 23, lett d, D Lgs n 33-2013</text:p>
          </table:table-cell>
          <table:table-cell office:value-type="string" calcext:value-type="string">
            <text:p>LR 4/2011 - Approvazione schema di Protocollo d <text:s/>intesa denominato <text:s text:c="2"/>Patto per il Territorio <text:s text:c="2"/>Linea Torino-Lione per l <text:s/>attuazione del programma coordinato e congiunto delle misure delle opere di mitigazione, di accompagnamento ai cantieri e di accompagnamento al territorio.</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7/attach/dgr_07787_1030_30102018.pdf</text:p>
          </table:table-cell>
          <table:table-cell office:value-type="string" calcext:value-type="string">
            <text:p>2018-7787-DGR</text:p>
          </table:table-cell>
          <table:table-cell office:value-type="string" calcext:value-type="string">
            <text:p>30/10/2018</text:p>
          </table:table-cell>
          <table:table-cell office:value-type="string" calcext:value-type="string">
            <text:p>Accordi con soggetti privati o altre PA - art 23, lett d, D Lgs n 33-2013</text:p>
          </table:table-cell>
          <table:table-cell office:value-type="string" calcext:value-type="string">
            <text:p>POR FSE 2014 - 2020. Asse 1 <text:s/>Occupazione , Priorita' 8i, Ob. Specifico 1, Azione 2. Criteri per l'individuazione di soggetti specializzati nella realizzazione di <text:s/>Servizi di sostegno alla creazione delle start up innovative sul territorio piemontese . Attivazione dell'Elenco regionale in via sperimental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7/attach/dgr_07797_1030_30102018.pdf</text:p>
          </table:table-cell>
          <table:table-cell office:value-type="string" calcext:value-type="string">
            <text:p>2018-7797-DGR</text:p>
          </table:table-cell>
          <table:table-cell office:value-type="string" calcext:value-type="string">
            <text:p>30/10/2018</text:p>
          </table:table-cell>
          <table:table-cell office:value-type="string" calcext:value-type="string">
            <text:p>Accordi con soggetti privati o altre PA - art 23, lett d, D Lgs n 33-2013</text:p>
          </table:table-cell>
          <table:table-cell office:value-type="string" calcext:value-type="string">
            <text:p>DGR. n. 129-7452 del 3.8.2018 avente ad oggetto l'approvazione del Protocollo di intesa tra la Regione Piemonte, il Comune di Torino e la Fondazione Circolo dei lettori finalizzato a sostenere l'appuntamento annuale con l'editoria italiana. Provvedimenti modificativi in ordine al contenuto del Protocollo.</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92-DPGR</text:p>
          </table:table-cell>
          <table:table-cell office:value-type="string" calcext:value-type="string">
            <text:p>15/11/2018</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Regione Piemonte e il Comune di Chieri <text:s/>Per la realizzazione di opere di miglioramento funzionale dell'accessibilita' alla zona produttiva in Pessione - Chieri, Lotti 1 e 2 <text:s text:c="2"/>(rep. n. 305 del 11.10.2018).</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30-DPGR</text:p>
          </table:table-cell>
          <table:table-cell office:value-type="string" calcext:value-type="string">
            <text:p>24/03/2016</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tra la Regione Piemonte e il Comune di Gattico in data 23.02.2005 e adottato con D.P.G.R. n. 33/2005. <text:s/>Adozione delle determinazioni espresse dal Collegio di Vigilanza nella seduta del 17.03.2016. Proroga dei termini di validita'.</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8/attach/dgr_07803_1030_09112018.pdf</text:p>
          </table:table-cell>
          <table:table-cell office:value-type="string" calcext:value-type="string">
            <text:p>2018-7803-DGR</text:p>
          </table:table-cell>
          <table:table-cell office:value-type="string" calcext:value-type="string">
            <text:p>09/11/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Procedimentale per il Progetto Condiviso di Sviluppo del Territorio Piemontese per valorizzare le opportunita <text:s text:c="2"/>legate alla linea AV/AC Terzo Valico dei Giovi <text:s text:c="3"/>I FAS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8/attach/dgr_07821_1030_09112018.pdf</text:p>
          </table:table-cell>
          <table:table-cell office:value-type="string" calcext:value-type="string">
            <text:p>2018-7821-DGR</text:p>
          </table:table-cell>
          <table:table-cell office:value-type="string" calcext:value-type="string">
            <text:p>09/11/2018</text:p>
          </table:table-cell>
          <table:table-cell office:value-type="string" calcext:value-type="string">
            <text:p>Accordi con soggetti privati o altre PA - art 23, lett d, D Lgs n 33-2013</text:p>
          </table:table-cell>
          <table:table-cell office:value-type="string" calcext:value-type="string">
            <text:p>Legge 7 agosto 1990, n. 241 s.m.i. DGR n. 17 - 4870 del 10.04.2017. Approvazione dello schema di Protocollo d'Intesa tra la Regione Piemonte e le Regioni Toscana, Lombardia, Emilia Romagna, Liguria, Lazio, Valle d'Aosta e MiBAC per la candidatura della <text:s/>Via Francigena italiana <text:s/>alla Lista del Patrimonio Unesco.</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48/attach/dgr_07846_1030_12112018.pdf</text:p>
          </table:table-cell>
          <table:table-cell office:value-type="string" calcext:value-type="string">
            <text:p>2018-7846-DGR</text:p>
          </table:table-cell>
          <table:table-cell office:value-type="string" calcext:value-type="string">
            <text:p>12/11/2018</text:p>
          </table:table-cell>
          <table:table-cell office:value-type="string" calcext:value-type="string">
            <text:p>Accordi con soggetti privati o altre PA - art 23, lett d, D Lgs n 33-2013</text:p>
          </table:table-cell>
          <table:table-cell office:value-type="string" calcext:value-type="string">
            <text:p>L.R. 13 febbraio 1995 n. 16 e L.R. 26 aprile 2000 n. 44. Fondo nazionale per le politiche giovanili. Parziale modifica alla proposta progettuale della DGR n. 14-6901 del 25/5/2018 ai sensi dell'articolo 2, commi 5 e 8 dell'Intesa n. 6/CU del 24 gennaio 2018.</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93-DPGR</text:p>
          </table:table-cell>
          <table:table-cell office:value-type="string" calcext:value-type="string">
            <text:p>19/11/2018</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ai sensi dell'art. 34 del D.Lgs. n. 267/2000 e s.m.i. in data 4.08.2003 per la realizzazione del nuovo Ospedale di Alba-Bra nel Comune di Verduno e Accordo di Programma, sottoscritto in data 31.09.2009 in appendice al principale, riguardante la realizzazione del collegamento tra la viabilita' ordinaria e il punto di accesso al nuovo Ospedal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0/attach/dgr_07914_1030_23112018.pdf</text:p>
          </table:table-cell>
          <table:table-cell office:value-type="string" calcext:value-type="string">
            <text:p>2018-7914-DGR</text:p>
          </table:table-cell>
          <table:table-cell office:value-type="string" calcext:value-type="string">
            <text:p>23/11/2018</text:p>
          </table:table-cell>
          <table:table-cell office:value-type="string" calcext:value-type="string">
            <text:p>Accordi con soggetti privati o altre PA - art 23, lett d, D Lgs n 33-2013</text:p>
          </table:table-cell>
          <table:table-cell office:value-type="string" calcext:value-type="string">
            <text:p>Art. 15 L. 241/90. Approvazione schema di Accordo di collaborazione fra la Regione Piemonte, il Politecnico di Milano-Dipartimento di Ingegneria Gestionale e il CSI Piemonte per il monitoraggio dell <text:s/>Agenda Digital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8-100-DPGR</text:p>
          </table:table-cell>
          <table:table-cell office:value-type="string" calcext:value-type="string">
            <text:p>10/12/2018</text:p>
          </table:table-cell>
          <table:table-cell office:value-type="string" calcext:value-type="string">
            <text:p>Accordi con soggetti privati o altre PA - art 23, lett d, D Lgs n 33-2013</text:p>
          </table:table-cell>
          <table:table-cell office:value-type="string" calcext:value-type="string">
            <text:p>Adozione, ai sensi <text:s/>del D.Lgs. n. 267/2000, <text:s/>dell' Atto Aggiuntivo all'Integrazione e Modifica all'Accordo di Programma rep. n.13483 del 16.05.2008 tra R. Piemonte, Prov. di Torino, Comune di Nichelino, Comune di Vinovo e adesione della Societa' Campi di Vinovo S.p.A. per la realizzazione della viabilita' obbligatoria connessa alla realizzazione degli insediamenti commerciali localizzati in L2 in Nichelino e Vinovo.</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1/attach/dgr_07963_1030_30112018.pdf</text:p>
          </table:table-cell>
          <table:table-cell office:value-type="string" calcext:value-type="string">
            <text:p>2018-7963-DGR</text:p>
          </table:table-cell>
          <table:table-cell office:value-type="string" calcext:value-type="string">
            <text:p>30/11/2018</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con la Commissione Territoriale di Torino per il riconoscimento della protezione internazionale, nell'ambito del progetto <text:s/>L <text:s/>anello forte. Rete Antitratta Piemonte e Valle d <text:s/>Aosta <text:s text:c="2"/>accreditato presso il Dipartimento per le Pari Opportunita' della Presidenza del Consiglio dei Ministri - bando 2/2017.</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1/attach/dgr_07983_1030_30112018.pdf</text:p>
          </table:table-cell>
          <table:table-cell office:value-type="string" calcext:value-type="string">
            <text:p>2018-7983-DGR</text:p>
          </table:table-cell>
          <table:table-cell office:value-type="string" calcext:value-type="string">
            <text:p>30/11/2018</text:p>
          </table:table-cell>
          <table:table-cell office:value-type="string" calcext:value-type="string">
            <text:p>Accordi con soggetti privati o altre PA - art 23, lett d, D Lgs n 33-2013</text:p>
          </table:table-cell>
          <table:table-cell office:value-type="string" calcext:value-type="string">
            <text:p>Approvazione schema di Protocollo d'intesa di collaborazione tra la Regione Piemonte e i Musei Reali di Torino al fine di favorire la promozione, la valorizzazione e la conoscenza del grande patrimonio identitario preservato nelle Residenze reali di Torino.</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2/attach/dgr_08006_1030_07122018.pdf</text:p>
          </table:table-cell>
          <table:table-cell office:value-type="string" calcext:value-type="string">
            <text:p>2018-8006-DGR</text:p>
          </table:table-cell>
          <table:table-cell office:value-type="string" calcext:value-type="string">
            <text:p>07/12/2018</text:p>
          </table:table-cell>
          <table:table-cell office:value-type="string" calcext:value-type="string">
            <text:p>Accordi con soggetti privati o altre PA - art 23, lett d, D Lgs n 33-2013</text:p>
          </table:table-cell>
          <table:table-cell office:value-type="string" calcext:value-type="string">
            <text:p>Legge regionale 23 marzo 2016, n. 5, art.2. Approvazione schema di Protocollo d'Intesa tra Regione Piemonte e Atc del Piemonte Centrale, per lo sviluppo di progetti pilota per l'accoglienza di persone LGBTI vittime di discriminazion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2/attach/dgr_08008_1030_07122018.pdf</text:p>
          </table:table-cell>
          <table:table-cell office:value-type="string" calcext:value-type="string">
            <text:p>2018-8008-DGR</text:p>
          </table:table-cell>
          <table:table-cell office:value-type="string" calcext:value-type="string">
            <text:p>07/12/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enominato Accordo di Programma tra la Regione Piemonte, la Provincia di Alessandria e il Comune di Tortona, per il riconoscimento di due localizzazioni commerciali L2 denominate rispettivamente <text:s/>Area SP 99 <text:s/>e <text:s/>Area SP211 <text:s/>nel Comune di Tortona, ex art. 14 della D.C.R. n. 563-13414/1999 s.m.i. e secondo le procedure della D.G.R. n. 45-6097 del 12.07.2013.</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6/attach/dgr_03109_1030_04042016.pdf</text:p>
          </table:table-cell>
          <table:table-cell office:value-type="string" calcext:value-type="string">
            <text:p>2016-3109-DGR</text:p>
          </table:table-cell>
          <table:table-cell office:value-type="string" calcext:value-type="string">
            <text:p>04/04/2016</text:p>
          </table:table-cell>
          <table:table-cell office:value-type="string" calcext:value-type="string">
            <text:p>Accordi con soggetti privati o altre PA - art 23, lett d, D Lgs n 33-2013</text:p>
          </table:table-cell>
          <table:table-cell office:value-type="string" calcext:value-type="string">
            <text:p>POR FSE 2014-2020. Approvazione schema di Protocollo d'intesa tra Regione Piemonte e Citta' Metropolitana di Torino per la realizzazione di iniziative di sostegno alla nascita di nuove imprese, di lavoratori autonomi, per favorire la cultura imprenditoriale e la diffusione dello spirito imprenditoriale.</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8/52/attach/dgr_08026_1030_07122018.pdf</text:p>
          </table:table-cell>
          <table:table-cell office:value-type="string" calcext:value-type="string">
            <text:p>2018-8026-DGR</text:p>
          </table:table-cell>
          <table:table-cell office:value-type="string" calcext:value-type="string">
            <text:p>07/12/2018</text:p>
          </table:table-cell>
          <table:table-cell office:value-type="string" calcext:value-type="string">
            <text:p>Accordi con soggetti privati o altre PA - art 23, lett d, D Lgs n 33-2013</text:p>
          </table:table-cell>
          <table:table-cell office:value-type="string" calcext:value-type="string">
            <text:p>D.lgs. n. 185 del 24 settembre 2016. Azioni di politica attiva finanziate con le risorse assegnate agli ammortizzatori sociali in deroga. Approvazione del programma di iniziative previste dall'Accordo fra Regione e parti sociali piemontesi del 28 marzo 2017 e dello schema di Convenzione con INPS. Risorse disponibili pari ad 7.438.477,0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6/attach/dgr_07012_1030_08062018.pdf</text:p>
          </table:table-cell>
          <table:table-cell office:value-type="string" calcext:value-type="string">
            <text:p>2018-7012-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L.R. 18/2017. <text:s text:c="3"/>Approvazione dello schema di Accordo di programma tra la Regione Piemonte e L <text:s/>Unione Montana Alpi Graie per il <text:s text:c="2"/>Miglioramento offerta turistica invernale <text:s/>. Spesa regionale Euro 1.400.000,0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6/attach/dgr_07013_1030_08062018.pdf</text:p>
          </table:table-cell>
          <table:table-cell office:value-type="string" calcext:value-type="string">
            <text:p>2018-7013-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Roddi per il <text:s/>Restauro e la rifunzionalizzazione del Castello di Roddi . Spesa regionale Euro 2.000.000,00.</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6/attach/dgr_07020_1030_08062018.pdf</text:p>
          </table:table-cell>
          <table:table-cell office:value-type="string" calcext:value-type="string">
            <text:p>2018-7020-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Approvazione Accordo tra la Regione Piemonte e la Citta' Metropolitana di Torino ai sensi degli artt. 10 (comma 1), 13 e 14 della L.R. n. 23 del 29.10.2015.</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9/01/attach/dgr_08044_1030_10122018.pdf</text:p>
          </table:table-cell>
          <table:table-cell office:value-type="string" calcext:value-type="string">
            <text:p>2018-8044-DGR</text:p>
          </table:table-cell>
          <table:table-cell office:value-type="string" calcext:value-type="string">
            <text:p>10/12/2018</text:p>
          </table:table-cell>
          <table:table-cell office:value-type="string" calcext:value-type="string">
            <text:p>Accordi con soggetti privati o altre PA - art 23, lett d, D Lgs n 33-2013</text:p>
          </table:table-cell>
          <table:table-cell office:value-type="string" calcext:value-type="string">
            <text:p>Approvazione dello schema dell <text:s/>Atto integrativo all <text:s/>Accordo tra Regione Piemonte e Atenei piemontesi per la gestione delle attivita' dell'Osservatorio regionale per l'Universita' e per il Diritto allo Studio universitario, di cui alla D.G.R. 6 giugno 2016, n. 39-3439.</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9/03/attach/dgr_08114_1030_14122018.pdf</text:p>
          </table:table-cell>
          <table:table-cell office:value-type="string" calcext:value-type="string">
            <text:p>2018-8114-DGR</text:p>
          </table:table-cell>
          <table:table-cell office:value-type="string" calcext:value-type="string">
            <text:p>14/12/2018</text:p>
          </table:table-cell>
          <table:table-cell office:value-type="string" calcext:value-type="string">
            <text:p>Accordi con soggetti privati o altre PA - art 23, lett d, D Lgs n 33-2013</text:p>
          </table:table-cell>
          <table:table-cell office:value-type="string" calcext:value-type="string">
            <text:p>Recepimento, in sostituzione dell <text:s/>art. 27 dell <text:s/>Accordo Integrativo Regionale recepito con D.G.R. n. 28-2690 del 24 aprile 2006, del Protocollo di intesa tra la Regione Piemonte e le OOSS dei medici di medicina generale per la disciplina sperimentale della presenza del Medico di medicina generale in DEA/PS, sottoscritto in data 08.11.2018.</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http://www.regione.piemonte.it/governo/bollettino/abbonati/2019/03/attach/dgr_08123_1030_14122018.pdf</text:p>
          </table:table-cell>
          <table:table-cell office:value-type="string" calcext:value-type="string">
            <text:p>2018-8123-DGR</text:p>
          </table:table-cell>
          <table:table-cell office:value-type="string" calcext:value-type="string">
            <text:p>14/12/2018</text:p>
          </table:table-cell>
          <table:table-cell office:value-type="string" calcext:value-type="string">
            <text:p>Accordi con soggetti privati o altre PA - art 23, lett d, D Lgs n 33-2013</text:p>
          </table:table-cell>
          <table:table-cell office:value-type="string" calcext:value-type="string">
            <text:p>Progetto sperimentale di azioni e monitoraggio al fine di mitigare il pericolo valanghe sulla SS 21 al valico del Colle della Maddalena (CN). Approvazione del progetto per l'anno 2019 e delle relative modalita' d'attuazione, finalizzato alla definizione di un sistema strutturato di distacco programmato delle valangh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9-4-DPGR</text:p>
          </table:table-cell>
          <table:table-cell office:value-type="string" calcext:value-type="string">
            <text:p>04/02/2019</text:p>
          </table:table-cell>
          <table:table-cell office:value-type="string" calcext:value-type="string">
            <text:p>Accordi con soggetti privati o altre PA - art 23, lett d, D Lgs n 33-2013</text:p>
          </table:table-cell>
          <table:table-cell office:value-type="string" calcext:value-type="string">
            <text:p>Approvazione dell'Accordo di Programma, recante modifica all'A.d.P. approvato con d.p.g.r. n. 95/2009 per la realizzazione di interventi all <text:s/>interno dell <text:s/>area del complesso sportivo <text:s text:c="2"/>F. Bongioanni <text:s text:c="2"/>in zona Santa Lucia nel Comune di Fossan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7/attach/dgr_08334_1030_25012019.pdf</text:p>
          </table:table-cell>
          <table:table-cell office:value-type="string" calcext:value-type="string">
            <text:p>2019-8334-DGR</text:p>
          </table:table-cell>
          <table:table-cell office:value-type="string" calcext:value-type="string">
            <text:p>25/01/2019</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dello schema di Protocollo d'Intesa tra Regione Piemonte, la Regione Autonoma Valle d'Aosta e l'Universita' degli Studi di Torino per l'attivazione di un posto aggiuntivo rispettivamente in tre corsi laurea delle professioni sanitarie da destinare a studenti residenti in Valle d'Aosta per l'a.a. 2018/2019.</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9/attach/dgr_08382_1030_08022019.pdf</text:p>
          </table:table-cell>
          <table:table-cell office:value-type="string" calcext:value-type="string">
            <text:p>2019-8382-DGR</text:p>
          </table:table-cell>
          <table:table-cell office:value-type="string" calcext:value-type="string">
            <text:p>08/02/2019</text:p>
          </table:table-cell>
          <table:table-cell office:value-type="string" calcext:value-type="string">
            <text:p>Accordi con soggetti privati o altre PA - art 23, lett d, D Lgs n 33-2013</text:p>
          </table:table-cell>
          <table:table-cell office:value-type="string" calcext:value-type="string">
            <text:p>Legge regionale 11 luglio 2016, DGR n. 25 <text:s text:c="3"/>5166 del 12/06/2017. Modifiche e integrazioni della Convenzione quadro in essere tra Regione Piemonte e DMO Piemonte scrl. Assemblea dei soci di DMO Piemonte s.c.r.l. del 12.02.2019. Indirizzi al rappresentante regional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09/attach/dgr_08384_1030_08022019.pdf</text:p>
          </table:table-cell>
          <table:table-cell office:value-type="string" calcext:value-type="string">
            <text:p>2019-8384-DGR</text:p>
          </table:table-cell>
          <table:table-cell office:value-type="string" calcext:value-type="string">
            <text:p>08/02/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l'Universita' degli Studi di Torino e l'Universita' del Piemonte Orientale per l'attivazione dei Corsi di Laurea e di Laurea Magistrale delle Professioni sanitarie. Anni Accademici 2018-2019,2019-2020 e 2020-2021.</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9-10-DPGR</text:p>
          </table:table-cell>
          <table:table-cell office:value-type="string" calcext:value-type="string">
            <text:p>22/02/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Regione Piemonte e la Provincia di Cuneo per la redazione del progetto di fattibilita' tecnico economica della Variante all'abitato di Costigliole Saluzzo <text:s/>(rep. n. 23 del 11.01.2019).</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gr_08408_1030_15022019.pdf</text:p>
          </table:table-cell>
          <table:table-cell office:value-type="string" calcext:value-type="string">
            <text:p>2019-8408-DGR</text:p>
          </table:table-cell>
          <table:table-cell office:value-type="string" calcext:value-type="string">
            <text:p>15/0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il Ministero delle Infrastrutture e dei Trasporti regolante il finanziamento per la realizzazione del Piano Nazionale per il rinnovo del materiale rotabile ferroviario (Asse Tematico F), nell'ambito del Piano Operativo del Fondo Sviluppo e Coesione infrastrutture 2014-2020 di cui alla Delibera CIPE 54/2016.</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0/attach/dgr_08413_1030_15022019.pdf</text:p>
          </table:table-cell>
          <table:table-cell office:value-type="string" calcext:value-type="string">
            <text:p>2019-8413-DGR</text:p>
          </table:table-cell>
          <table:table-cell office:value-type="string" calcext:value-type="string">
            <text:p>15/02/2019</text:p>
          </table:table-cell>
          <table:table-cell office:value-type="string" calcext:value-type="string">
            <text:p>Accordi con soggetti privati o altre PA - art 23, lett d, D Lgs n 33-2013</text:p>
          </table:table-cell>
          <table:table-cell office:value-type="string" calcext:value-type="string">
            <text:p>Approvazione schema di Protocollo d'intesa (Memorandum of Understanding) in materia di ricerca e innovazione tra la Regione Piemonte e il Centro Comune di Ricerca della Commissione Europea (Joint Research Centre - JRC).</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1/attach/dgr_08445_1030_22022019.pdf</text:p>
          </table:table-cell>
          <table:table-cell office:value-type="string" calcext:value-type="string">
            <text:p>2019-8445-DGR</text:p>
          </table:table-cell>
          <table:table-cell office:value-type="string" calcext:value-type="string">
            <text:p>22/02/2019</text:p>
          </table:table-cell>
          <table:table-cell office:value-type="string" calcext:value-type="string">
            <text:p>Accordi con soggetti privati o altre PA - art 23, lett d, D Lgs n 33-2013</text:p>
          </table:table-cell>
          <table:table-cell office:value-type="string" calcext:value-type="string">
            <text:p>Art. 1 comma 140 Legge n.232/2016 <text:s/>Piano di investimento per la sicurezza ferroviaria della linea Torino-Ceres SFMA <text:s/>Modifica dell'Allegato alla D.G.R. n.33-8087 del 14/12/2018.</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473_1030_01032019.pdf</text:p>
          </table:table-cell>
          <table:table-cell office:value-type="string" calcext:value-type="string">
            <text:p>2019-8473-DGR</text:p>
          </table:table-cell>
          <table:table-cell office:value-type="string" calcext:value-type="string">
            <text:p>01/03/2019</text:p>
          </table:table-cell>
          <table:table-cell office:value-type="string" calcext:value-type="string">
            <text:p>Accordi con soggetti privati o altre PA - art 23, lett d, D Lgs n 33-2013</text:p>
          </table:table-cell>
          <table:table-cell office:value-type="string" calcext:value-type="string">
            <text:p>Modifiche e integrazioni allo schema di Accordo tra Regione Piemonte e il Ministero dei Beni e delle Attivita' Culturali per la realizzazione di un programma di investimenti finalizzato alla conservazione e valorizzazione del sistema delle Residenze reali e degli altri siti UNESCO presenti sul territorio regionale sostituzione dell'allegato alla D.G.R. 20 dicembre 2018, n.74-8226 .</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474_1030_01032019.pdf</text:p>
          </table:table-cell>
          <table:table-cell office:value-type="string" calcext:value-type="string">
            <text:p>2019-8474-DGR</text:p>
          </table:table-cell>
          <table:table-cell office:value-type="string" calcext:value-type="string">
            <text:p>01/03/2019</text:p>
          </table:table-cell>
          <table:table-cell office:value-type="string" calcext:value-type="string">
            <text:p>Accordi con soggetti privati o altre PA - art 23, lett d, D Lgs n 33-2013</text:p>
          </table:table-cell>
          <table:table-cell office:value-type="string" calcext:value-type="string">
            <text:p>FSC 2014/2020 - Approvazione, ai sensi della DGR 16-8442 del 22.02.2019, dello schema di accordo di collaborazione tra Regione Piemonte e l'Universita' degli Studi di Torino per il progetto di realizzazione edile del <text:s/>Centro di ricerca di biotecnologie e medicina traslazionale - LOTTO 2 - (in Via Nizza 40 - area ex Scalo Vallino) .</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19_1030_08032019.pdf</text:p>
          </table:table-cell>
          <table:table-cell office:value-type="string" calcext:value-type="string">
            <text:p>2019-8519-DGR</text:p>
          </table:table-cell>
          <table:table-cell office:value-type="string" calcext:value-type="string">
            <text:p>08/03/2019</text:p>
          </table:table-cell>
          <table:table-cell office:value-type="string" calcext:value-type="string">
            <text:p>Accordi con soggetti privati o altre PA - art 23, lett d, D Lgs n 33-2013</text:p>
          </table:table-cell>
          <table:table-cell office:value-type="string" calcext:value-type="string">
            <text:p>Programma INTERREG Spazio Alpino. DGR 3-1201 del 23/03/2015 - Progetto e-MOTICON. Approvazione dello schema del Protocollo di Intesa/Memorandum of Understanding da sottoscrivere tra i partner di progetto, per lo sviluppo sinergico dell'infrastruttura di ricarica come prerequisito per un ulteriore sviluppo della mobilita' elettrica nelle Alpi.</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22_1030_08032019.pdf</text:p>
          </table:table-cell>
          <table:table-cell office:value-type="string" calcext:value-type="string">
            <text:p>2019-8522-DGR</text:p>
          </table:table-cell>
          <table:table-cell office:value-type="string" calcext:value-type="string">
            <text:p>08/03/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tra Regione Piemonte e Politecnico di Torino, di durata biennale, finalizzato alla realizzazione di un <text:s/>AGRICULTURE DIGITAL INNOVATION HUB PIEMONTESE , alla promozione e al sostegno ad attivita' scientifiche e tecnologiche e di innovazione socio-economica nel settore agricolo e alimentare e alla cooperazione nell'area mediterrane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44_1030_15032019.pdf</text:p>
          </table:table-cell>
          <table:table-cell office:value-type="string" calcext:value-type="string">
            <text:p>2019-8544-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il Ministero delle Infrastrutture e dei Trasporti e la Regione Piemonte regolante il finanziamento della messa in sicurezza dei versanti lungo l'asse viario S.S. 34 di importo pari a 25 milioni di euro afferente al Primo Addendum del Piano Operativo Infrastrutture del Fondo Sviluppo e Coesione Infrastrutture 2014-2020 (Asse Tematico D).</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46_1030_11042016.pdf</text:p>
          </table:table-cell>
          <table:table-cell office:value-type="string" calcext:value-type="string">
            <text:p>2016-3146-DGR</text:p>
          </table:table-cell>
          <table:table-cell office:value-type="string" calcext:value-type="string">
            <text:p>11/04/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bilaterale per il trasferimento del sistema regionale di standard ai fini del riconoscimento e della certificazione delle competenze tra la Regione Piemonte e la Regione Sicilian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53_1030_15032019.pdf</text:p>
          </table:table-cell>
          <table:table-cell office:value-type="string" calcext:value-type="string">
            <text:p>2019-8553-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Art. 1-sexies del D.L. 239/2003 convertito in Legge 290/2003 e modificato dall'art. 1, comma 26 della Legge 23 agosto 2004, n. 239. Espressione intesa regionale per l'autorizzazione del progetto di <text:s/>Ricostruzione con potenziamento degli elettrodotti in cavo interrato a 132 kV 'CP Rivoli- CP Paracca' e 'CP Paracca - IC RFI Collegno' <text:s/>presentato da Terna Rete Italia S.p.A. nei Comuni di Rivoli e Collegno (T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2/attach/dgr_08558_1030_15032019.pdf</text:p>
          </table:table-cell>
          <table:table-cell office:value-type="string" calcext:value-type="string">
            <text:p>2019-8558-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POR FSE 2014-2020 <text:s text:c="3"/>Adesione della Regione Piemonte al <text:s text:c="2"/>Progetto Scambio P.A. - Promuovere la collaborazione interregionale per il confronto e lo scambio di buone pratiche <text:s/>, previsto dal Piano di Rafforzamento amministrativo della Regione Toscana, asse <text:s text:c="2"/>Capacita' istituzionale e amministrativa <text:s/>. Euro 100.000,00.</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gr_08563_1030_15032019.pdf</text:p>
          </table:table-cell>
          <table:table-cell office:value-type="string" calcext:value-type="string">
            <text:p>2019-8563-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Protocollo di intesa tra Regione Piemonte, Comune di Torino e Fondazione Circolo dei lettori approvato con DGR n. 124-7452 del 30.10.2018 e smi, finalizzato a sostenere il programma culturale del <text:s/>Salone internazionale del libro di Torino , le iniziative collegate e la realizzazione di ulteriori progetti culturali. Ulteriori provvedimenti in ordine ai contenuti. Approvazion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3/attach/dgr_08564_1030_15032019.pdf</text:p>
          </table:table-cell>
          <table:table-cell office:value-type="string" calcext:value-type="string">
            <text:p>2019-8564-DGR</text:p>
          </table:table-cell>
          <table:table-cell office:value-type="string" calcext:value-type="string">
            <text:p>15/03/2019</text:p>
          </table:table-cell>
          <table:table-cell office:value-type="string" calcext:value-type="string">
            <text:p>Accordi con soggetti privati o altre PA - art 23, lett d, D Lgs n 33-2013</text:p>
          </table:table-cell>
          <table:table-cell office:value-type="string" calcext:value-type="string">
            <text:p>L.R. 28/07. Approvazione dello schema di rinnovo del Protocollo d'Intesa triennale di cui alla D.G.R. 49-2483 del 23/11/2015 per la realizzazione di azioni comuni per la prevenzione di comportamenti a rischio e la lotta al bullismo e al cyberbullism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4/attach/dgr_08670_1030_29032019.pdf</text:p>
          </table:table-cell>
          <table:table-cell office:value-type="string" calcext:value-type="string">
            <text:p>2019-8670-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Progetto SLOWMOVE - Ponti d'acqua verso il futuro. Lo sviluppo del trasporto lungo il Lago Maggiore, il Ticino ed il sistema dei canali secondo una prospettiva di rispetto ambientale e di incremento del turismo green <text:s/>(ID 635807, CUP J13E18000240007). Approvazione scheda progetto e schema Convenzion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457_1030_22022019.pdf</text:p>
          </table:table-cell>
          <table:table-cell office:value-type="string" calcext:value-type="string">
            <text:p>2019-8457-DGR</text:p>
          </table:table-cell>
          <table:table-cell office:value-type="string" calcext:value-type="string">
            <text:p>22/0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la prosecuzione delle attivita' del Dipartimento funzionale, interaziendale e interregionale denominato <text:s/>Rete Oncologica del Piemonte e della Valle d'Aosta , per gli anni 2019-2021.</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567_1030_22032019.pdf</text:p>
          </table:table-cell>
          <table:table-cell office:value-type="string" calcext:value-type="string">
            <text:p>2019-8567-DGR</text:p>
          </table:table-cell>
          <table:table-cell office:value-type="string" calcext:value-type="string">
            <text:p>22/03/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fra Regione Piemonte e Comune di Bra per la manifestazione internazionale <text:s/>Cheese <text:s/>2019. Spesa di Euro 96.000,00 stimati massimi (capitoli vari).</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581_1030_22032019.pdf</text:p>
          </table:table-cell>
          <table:table-cell office:value-type="string" calcext:value-type="string">
            <text:p>2019-8581-DGR</text:p>
          </table:table-cell>
          <table:table-cell office:value-type="string" calcext:value-type="string">
            <text:p>22/03/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con il Politecnico di Torino, l'Universita' di Torino, il Comune di Torino e la CCIAA di Torino per la realizzazione di Centri per l'innovazione e il trasferimento tecnologico funzionali allo sviluppo dell'industria manufatturiera 4.0 e dell'industria dell'aerospazio (art. 12 della l.r. n. 9 del 19/03/2019).</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5/attach/dgr_08590_1030_22032019.pdf</text:p>
          </table:table-cell>
          <table:table-cell office:value-type="string" calcext:value-type="string">
            <text:p>2019-8590-DGR</text:p>
          </table:table-cell>
          <table:table-cell office:value-type="string" calcext:value-type="string">
            <text:p>22/03/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per il potenziamento della filiera formativa in apprendistato per l'industria 4.0 , fra la Regione Piemonte, Confindustria Piemonte, Unione Industriale Torino, Ufficio Scolastico Regionale per il Piemonte, Anpal Servizi, ai sensi degli articoli 43 e 45 del D.Lgs. 81/2015.</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27_1030_29032019.pdf</text:p>
          </table:table-cell>
          <table:table-cell office:value-type="string" calcext:value-type="string">
            <text:p>2019-8627-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Approvazione, ai sensi della l.r. 24/2009, dello schema di protocollo d'intesa per la realizzazione progetto <text:s/>Circular Economy for Food Hub <text:s/>in partnership con l'Universita' di Scienze Gastronomiche di Pollenzo.</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47_1000_11042016.pdf</text:p>
          </table:table-cell>
          <table:table-cell office:value-type="string" calcext:value-type="string">
            <text:p>2016-3147-DGR</text:p>
          </table:table-cell>
          <table:table-cell office:value-type="string" calcext:value-type="string">
            <text:p>11/04/2016</text:p>
          </table:table-cell>
          <table:table-cell office:value-type="string" calcext:value-type="string">
            <text:p>Autorizzazione o concessione - art 23, lett a, D Lgs n 33-2013</text:p>
          </table:table-cell>
          <table:table-cell office:value-type="string" calcext:value-type="string">
            <text:p>Casa di Cura I CEDRI S.p.A. - Largo Don Guanella 1 (Fara Novarese) - Accreditamento in fascia A attivita' di Ossigeno Terapia Iperbaric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28_1030_29032019.pdf</text:p>
          </table:table-cell>
          <table:table-cell office:value-type="string" calcext:value-type="string">
            <text:p>2019-8628-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L.328/2000 e l.r. 1/2004. Approvazione schema protocollo di intesa tra Regione Piemonte, il Garante regionale delle persone sottoposte a misure restrittive della liberta' personale e la Conferenza Nazionale Volontariato Giustizia (CNVG).</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39_1030_29032019.pdf</text:p>
          </table:table-cell>
          <table:table-cell office:value-type="string" calcext:value-type="string">
            <text:p>2019-8639-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7/2018 art. 12. Approvazione schema di convenzione tra la Regione Autonoma Valle d'Aosta e la Regione Piemonte per lo svolgimento delle attivita' per la tutela dei minori e le adozioni internazionali.</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41_1030_29032019.pdf</text:p>
          </table:table-cell>
          <table:table-cell office:value-type="string" calcext:value-type="string">
            <text:p>2019-8641-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Disposizioni sulla convenzione relativa all'uso ed alla gestione dell'impianto sportivo <text:s/>Palazzo del Ghiaccio <text:s/>di Torre Pellice di proprieta' regionale <text:s text:c="2"/>attribuiti al Comune di Torre Pellice dalla <text:s/>D.G.R. 29-5719 del 2/10/2017.</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42_1030_29032019.pdf</text:p>
          </table:table-cell>
          <table:table-cell office:value-type="string" calcext:value-type="string">
            <text:p>2019-8642-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di collaborazione con l'Universita' degli Studi del Piemonte Orientale <text:s/>Amedeo Avogadro <text:s/>per la promozione e il sostegno ad attivita' scientifiche e tecnologiche e di innovazione socio-economica nel settore agricolo e alimentar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673_1030_29032019.pdf</text:p>
          </table:table-cell>
          <table:table-cell office:value-type="string" calcext:value-type="string">
            <text:p>2019-8673-DGR</text:p>
          </table:table-cell>
          <table:table-cell office:value-type="string" calcext:value-type="string">
            <text:p>29/03/2019</text:p>
          </table:table-cell>
          <table:table-cell office:value-type="string" calcext:value-type="string">
            <text:p>Accordi con soggetti privati o altre PA - art 23, lett d, D Lgs n 33-2013</text:p>
          </table:table-cell>
          <table:table-cell office:value-type="string" calcext:value-type="string">
            <text:p>Adeguamento alle disposizioni della Del. CIPE 26/2018. Approvazione dello Schema di Convenzione tra Regione Piemonte e Ministero delle Infrastrutture e dei Trasporti regolante il finanziamento per la realizzazione del Piano Nazionale per il rinnovo del materiale rotabile ferroviario (Asse Tematico F) nell'ambito del Piano Operativo del Fondo Sviluppo e Coesione infrastrutture 2014-2020 di cui alla Del. CIPE 54/2016.</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7/attach/dgr_08709_1030_05042019.pdf</text:p>
          </table:table-cell>
          <table:table-cell office:value-type="string" calcext:value-type="string">
            <text:p>2019-8709-DGR</text:p>
          </table:table-cell>
          <table:table-cell office:value-type="string" calcext:value-type="string">
            <text:p>05/04/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fra la Regione Piemonte, la Fondazione Film Commission Torino Piemonte e l'Associazione Cartoon Italia per la costituzione sul territorio piemontese di un polo dell'immagine dedicato al cinema di animazione, della realta' virtuale e dei games.</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7/attach/dgr_08710_1030_05042019.pdf</text:p>
          </table:table-cell>
          <table:table-cell office:value-type="string" calcext:value-type="string">
            <text:p>2019-8710-DGR</text:p>
          </table:table-cell>
          <table:table-cell office:value-type="string" calcext:value-type="string">
            <text:p>05/04/2019</text:p>
          </table:table-cell>
          <table:table-cell office:value-type="string" calcext:value-type="string">
            <text:p>Accordi con soggetti privati o altre PA - art 23, lett d, D Lgs n 33-2013</text:p>
          </table:table-cell>
          <table:table-cell office:value-type="string" calcext:value-type="string">
            <text:p>Approvazione, in attuazione della D.G.R. n. 54-8037 del 07.12.2018, dello schema di Protocollo di intesa tra Regione Piemonte, Sagat spa e Geac spa per lo sviluppo e la promozione dell'incoming turistico per via aere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6/attach/dgr_08740_1030_12042019.pdf</text:p>
          </table:table-cell>
          <table:table-cell office:value-type="string" calcext:value-type="string">
            <text:p>2019-8740-DGR</text:p>
          </table:table-cell>
          <table:table-cell office:value-type="string" calcext:value-type="string">
            <text:p>12/04/2019</text:p>
          </table:table-cell>
          <table:table-cell office:value-type="string" calcext:value-type="string">
            <text:p>Accordi con soggetti privati o altre PA - art 23, lett d, D Lgs n 33-2013</text:p>
          </table:table-cell>
          <table:table-cell office:value-type="string" calcext:value-type="string">
            <text:p>Elezioni regionali 2019 - DD.P.G.R. n. 25 e 26 del 30/03/2019 - Approvazione dello schema di Accordo di collaborazione tra la Regione Piemonte e le Prefetture piemontesi (art. 15 L. 241/1990) e dello schema di Accordo tra Ministero dell'Interno e Regione Piemonte per l'utilizzo della piattaforma SIEL (Sistema informativo elettoral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19/attach/dgr_08890_1030_06052019.pdf</text:p>
          </table:table-cell>
          <table:table-cell office:value-type="string" calcext:value-type="string">
            <text:p>2019-8890-DGR</text:p>
          </table:table-cell>
          <table:table-cell office:value-type="string" calcext:value-type="string">
            <text:p>06/05/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Regione Piemonte, Iren Energia S.p.A., SMAT S.p.A. e Ente di governo d'Ambito n. 3 Torinese concernente la realizzazione dell'Acquedotto della Valle Orc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gr_08785_1030_18042019.pdf</text:p>
          </table:table-cell>
          <table:table-cell office:value-type="string" calcext:value-type="string">
            <text:p>2019-8785-DGR</text:p>
          </table:table-cell>
          <table:table-cell office:value-type="string" calcext:value-type="string">
            <text:p>18/04/2019</text:p>
          </table:table-cell>
          <table:table-cell office:value-type="string" calcext:value-type="string">
            <text:p>Accordi con soggetti privati o altre PA - art 23, lett d, D Lgs n 33-2013</text:p>
          </table:table-cell>
          <table:table-cell office:value-type="string" calcext:value-type="string">
            <text:p>Approvazione dello schema e autorizzazione alla sottoscrizione dell'Accordo quadro ai sensi dell'art. 15 della Legge n. 241/1990 e ss.mm.ii. tra la Regione Piemonte e gli Atenei piemontesi per lo svolgimento in collaborazione di attivita' finalizzate alla messa in atto di azioni sinergiche nei confronti delle istituzioni europee e degli altri stakeholder europei, nell'ambito delle proprie attivita' istituzionali.</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7/attach/dgr_03153_1030_11042016.pdf</text:p>
          </table:table-cell>
          <table:table-cell office:value-type="string" calcext:value-type="string">
            <text:p>2016-3153-DGR</text:p>
          </table:table-cell>
          <table:table-cell office:value-type="string" calcext:value-type="string">
            <text:p>11/04/2016</text:p>
          </table:table-cell>
          <table:table-cell office:value-type="string" calcext:value-type="string">
            <text:p>Accordi con soggetti privati o altre PA - art 23, lett d, D Lgs n 33-2013</text:p>
          </table:table-cell>
          <table:table-cell office:value-type="string" calcext:value-type="string">
            <text:p>Fondazione per il libro, la musica e la cultura. Accordo tra la Regione Piemonte, la Citta' di Torino, la Citta' Metropolitana, il Ministero dell'Istruzione, dell'Universita' e della Ricerca e il Ministero dei beni e delle attivita' culturali e del turismo per la definizione di un percorso di rinnovamento e rilancio dell'iniziativa <text:s/>Salone Internazionale del libro . Approvazione dello schema di protocollo di intes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0/attach/dgr_08824_1030_18042019.pdf</text:p>
          </table:table-cell>
          <table:table-cell office:value-type="string" calcext:value-type="string">
            <text:p>2019-8824-DGR</text:p>
          </table:table-cell>
          <table:table-cell office:value-type="string" calcext:value-type="string">
            <text:p>18/04/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in sostituzione del precedente Protocollo sottoscritto il 27 luglio 2016 e in attuazione del DM n. 517 del 29 novembre 2018, tra il Ministero delle Infrastrutture e dei Trasporti (MIT), la Regione Lombardia, Regione Piemonte, Regione Veneto, Regione Emilia Romagna per la progettazione e la realizzazione della ciclovia turistica VENTO da Venezia a Torin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1/attach/dgr_08845_1030_29042019.pdf</text:p>
          </table:table-cell>
          <table:table-cell office:value-type="string" calcext:value-type="string">
            <text:p>2019-8845-DGR</text:p>
          </table:table-cell>
          <table:table-cell office:value-type="string" calcext:value-type="string">
            <text:p>29/04/2019</text:p>
          </table:table-cell>
          <table:table-cell office:value-type="string" calcext:value-type="string">
            <text:p>Accordi con soggetti privati o altre PA - art 23, lett d, D Lgs n 33-2013</text:p>
          </table:table-cell>
          <table:table-cell office:value-type="string" calcext:value-type="string">
            <text:p>Decreto Ministeriale n. 332 del 27/11/2018, Deliberazione della Conferenza Istituzionale permanente dell'Autorita' di bacino distrettuale del fiume Po n.1 del 16 ottobre 2018. Programma stralcio di interventi di manutenzione (annualita'2018). Approvazione di schemi di convenzione tipo da stipularsi tra la Regione Piemonte, l'Autorita', e gli Enti attuatori (Comuni del Piemonte ed Aip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48_1030_16052019.pdf</text:p>
          </table:table-cell>
          <table:table-cell office:value-type="string" calcext:value-type="string">
            <text:p>2019-8948-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con il Ministero delle Infrastrutture e dei Trasporti regolante il finanziamento per la realizzazione del Piano Nazionale per il rinnovo del parco mezzi destinato ai servizi di trasporto pubblico locale, regionale e interregionale (Asse Tematico C), nell'ambito del POI FSC 2014-2020 di cui alla Delibera CIPE 54/2016.</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53_1030_16052019.pdf</text:p>
          </table:table-cell>
          <table:table-cell office:value-type="string" calcext:value-type="string">
            <text:p>2019-8953-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Regione Piemonte, l'Agenzia per l'Italia digitale (AGID) e l'Agenzia per la Coesione Territoriale, per la crescita e la cittadinanza digitale nella Regione Piemonte ai sensi dell' art 2 comma 3, dell'Accordo quadro approvato il 16 febbraio 2018 fra la Conferenza delle Regioni e delle Province autonome e l'Agenzia per l'Italia digitale (AGID).</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58_1030_16052019.pdf</text:p>
          </table:table-cell>
          <table:table-cell office:value-type="string" calcext:value-type="string">
            <text:p>2019-8958-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POR FESR 2014-2020 Azione I.1b.2.2. sulle PIATTAFORME TECNOLOGICHE. Approvazione degli schemi di Protocolli di intesa finalizzati all'attuazione della linea di intervento <text:s/>Mirror COPERNICUS <text:s/>ed <text:s/>Esplorazione spaziale e tecnologie connesse <text:s/>in attuazione della DGR 12-6482 del 16/02/2018.</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61_1030_16052019.pdf</text:p>
          </table:table-cell>
          <table:table-cell office:value-type="string" calcext:value-type="string">
            <text:p>2019-8961-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egge n. 184/1983 e s.m.i. <text:s/>Approvazione schema di accordo tra la Regione Liguria e la Regione Piemonte per la conclusione delle procedure adottive gia' in carico all'Agenzia regionale per le adozioni internazionali (ARAI)-Regione Piemonte al 31/12/2018.</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62_1030_16052019.pdf</text:p>
          </table:table-cell>
          <table:table-cell office:value-type="string" calcext:value-type="string">
            <text:p>2019-8962-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R. 7/2015. Approvazione dello schema tipo di Accordo tra la Regione Piemonte e gli Enti di Servizio Civile Universale operanti sul territorio regionale per la valorizzazione degli apprendimenti acquisiti dai volontari e dalle volontarie durante lo svolgimento dei progetti di servizio civile universal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64_1030_16052019.pdf</text:p>
          </table:table-cell>
          <table:table-cell office:value-type="string" calcext:value-type="string">
            <text:p>2019-8964-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n. 7/2018 - art. 12. Approvazione elementi essenziali dell'accordo da sottoscriversi tra la Regione Piemonte e la Social Welfare Society Inc. per regolare gli aspetti tecnici delle procedure di adozione internazionale con la Corea del Sud.</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82_1030_16052019.pdf</text:p>
          </table:table-cell>
          <table:table-cell office:value-type="string" calcext:value-type="string">
            <text:p>2019-8982-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Legge Regionale 1 agosto 2018 n. 11. Collaborazione tra la Regione Piemonte e la Tavola Valdese per lo sviluppo del progetto denominato <text:s/>Valdesi e Metodisti in Piemonte: spazi di cultura e di fede attraverso i secoli . Anno 2019. Spesa complessiva di euro 100.000,00 (euro 30.000,00 anno 2019, euro 70.000,00 anno 2020).</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4/attach/dgr_08989_1030_16052019.pdf</text:p>
          </table:table-cell>
          <table:table-cell office:value-type="string" calcext:value-type="string">
            <text:p>2019-8989-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in attuazione della DGR n. 54-8037 del 7/12/2018 dello schema di Protocollo di collaborazione relativo all'Addendum dell'Accordo di Programma 2017 - progetto interregionale avente come tematica <text:s/>turismo enogastronomico <text:s/>(legge 135/2001 e legge 296/06).</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2/attach/dgr_03010_1000_07032016.pdf</text:p>
          </table:table-cell>
          <table:table-cell office:value-type="string" calcext:value-type="string">
            <text:p>2016-3010-DGR</text:p>
          </table:table-cell>
          <table:table-cell office:value-type="string" calcext:value-type="string">
            <text:p>07/03/2016</text:p>
          </table:table-cell>
          <table:table-cell office:value-type="string" calcext:value-type="string">
            <text:p>Autorizzazione o concessione - art 23, lett a, D Lgs n 33-2013</text:p>
          </table:table-cell>
          <table:table-cell office:value-type="string" calcext:value-type="string">
            <text:p>Presidio Sanitario San Camillo - Autorizzazione alla variazione della titolarita' dei provvedimenti di autorizzazione e di accreditamento delle attivita' sanitarie ambulatoriali in capo alla Fondazione Opera San Camillo.</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65_1030_18042016.pdf</text:p>
          </table:table-cell>
          <table:table-cell office:value-type="string" calcext:value-type="string">
            <text:p>2016-3165-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Regione Piemonte e la Regione Basilicata per il riuso del Sistema informativo agricolo piemontese (SIAP).</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13_1030_16052019.pdf</text:p>
          </table:table-cell>
          <table:table-cell office:value-type="string" calcext:value-type="string">
            <text:p>2019-9013-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ntesa tra Regione Piemonte, Regione Autonoma Valle d'Aosta, S.A.V. (Societa' Autostrade Valdostane S.p.A.), Universita' di Firenze e Comune di Quincinetto (TO) per la migliore integrazione dei progetti e delle iniziative volte alla riduzione dei rischi derivanti dal fenomeno franoso a monte della frazione Chiappetti nel Comune di Quincinetto (T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27_1030_16052019.pdf</text:p>
          </table:table-cell>
          <table:table-cell office:value-type="string" calcext:value-type="string">
            <text:p>2019-9027-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Sostegno alla Internazionalizzazione delle imprese del territorio <text:s text:c="3"/>Indirizzi per la valutazione dei Progetti di Ceipiemonte s.c.p.a. Spesa massima euro 235.000 cap. 140259/2019 Missione 19 Programma 1901.</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28_1030_16052019.pdf</text:p>
          </table:table-cell>
          <table:table-cell office:value-type="string" calcext:value-type="string">
            <text:p>2019-9028-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DPCM 25 maggio 2016 - Bando per la riqualificazione urbana e la sicurezza delle periferie - Approvazione dello schema di Accordo di modifica dell <text:s/>Accordo di Partenariato e delle disposizioni organizzative per l'attuazione del progetto Top Metro finanziato dal Programma straordinario di intervento per la riqualificazione urbana e la sicurezza delle periferie.</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33_1030_16052019.pdf</text:p>
          </table:table-cell>
          <table:table-cell office:value-type="string" calcext:value-type="string">
            <text:p>2019-9033-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schema di Protocollo d'intesa tra Regione Piemonte e Citta' di Rivoli finalizzato alla costituzione di un gruppo di lavoro volto a trovare soluzioni per la ristrutturazione del Complesso immobiliare di <text:s/>Villa Melano .</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39_1030_16052019.pdf</text:p>
          </table:table-cell>
          <table:table-cell office:value-type="string" calcext:value-type="string">
            <text:p>2019-9039-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Forte di Exilles: accordo di collaborazione con il Comune di Exilles per la conduzione del Forte nell'anno 2019.</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5/attach/dgr_09041_1030_16052019.pdf</text:p>
          </table:table-cell>
          <table:table-cell office:value-type="string" calcext:value-type="string">
            <text:p>2019-9041-DGR</text:p>
          </table:table-cell>
          <table:table-cell office:value-type="string" calcext:value-type="string">
            <text:p>16/05/2019</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ra Regione Piemonte, ATL della provincia di Alessandria (Alexala) e ATL Ente Turismo Langhe Monferrato e Roero per la realizzazione di iniziative congiunte di promozione turistic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64_1030_27052019.pdf</text:p>
          </table:table-cell>
          <table:table-cell office:value-type="string" calcext:value-type="string">
            <text:p>2019-9064-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Iniziative di sostegno al sistema produttivo piemontese. Approvazione schema di protocollo d'intesa con Cassa Depositi e Prestiti e Finpiemonte S.p.A.</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66_1030_27052019.pdf</text:p>
          </table:table-cell>
          <table:table-cell office:value-type="string" calcext:value-type="string">
            <text:p>2019-9066-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n. 7/2018 - art. 12. Presa d'atto della convenzione di partenariato tra il Ministero dell'Azione Sociale e della Solidarieta' Nazionale del Burkina Faso e l'ARAI-Regione Piemonte per lo svolgimento delle procedure di adozione internazionale e la promozione di progetti di cooperazione a tutela dei minori in difficolta' e relativo subentro.</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69_1030_27052019.pdf</text:p>
          </table:table-cell>
          <table:table-cell office:value-type="string" calcext:value-type="string">
            <text:p>2019-9069-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Approvazione schema di accordo tra il Ministero dell'Istruzione, dell'Universita' e della Ricerca e la Regione Piemonte avente per oggetto le iscrizioni on line degli studenti nei percorsi triennali di Istruzione e Formazione Professionale in sostituzione del precedente di cui alla DGR n. 12-2809 del 18/1/2016.</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6/attach/dgr_09078_1030_27052019.pdf</text:p>
          </table:table-cell>
          <table:table-cell office:value-type="string" calcext:value-type="string">
            <text:p>2019-9078-DGR</text:p>
          </table:table-cell>
          <table:table-cell office:value-type="string" calcext:value-type="string">
            <text:p>27/05/2019</text:p>
          </table:table-cell>
          <table:table-cell office:value-type="string" calcext:value-type="string">
            <text:p>Accordi con soggetti privati o altre PA - art 23, lett d, D Lgs n 33-2013</text:p>
          </table:table-cell>
          <table:table-cell office:value-type="string" calcext:value-type="string">
            <text:p>Attuazione dei gemellaggi di cui alle disposizioni del Presidente del Consiglio dei Ministri per l'aggiornamento della pianificazione di emergenza per il rischio vulcanico del Vesuvio e dei Campi Flegrei, rispettivamente del 14 febbraio 2014 e del 24 giugno 2016.</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18/attach/dgr_03174_1030_18042016.pdf</text:p>
          </table:table-cell>
          <table:table-cell office:value-type="string" calcext:value-type="string">
            <text:p>2016-3174-DGR</text:p>
          </table:table-cell>
          <table:table-cell office:value-type="string" calcext:value-type="string">
            <text:p>18/04/2016</text:p>
          </table:table-cell>
          <table:table-cell office:value-type="string" calcext:value-type="string">
            <text:p>Accordi con soggetti privati o altre PA - art 23, lett d, D Lgs n 33-2013</text:p>
          </table:table-cell>
          <table:table-cell office:value-type="string" calcext:value-type="string">
            <text:p>Parziale rettifica dell'Allegato 2 della DGR n. 26-2946 del 22/02/2016 <text:s/>Recepimento Intesa e approvazione del documento relativo alla disciplina degli standard formativi e ai criteri generali per la realizzazione dei percorsi in apprendistato di cui al D.Lgs. 15 giugno 2015, n. 81 .</text:p>
          </table:table-cell>
          <table:table-cell table:number-columns-repeated="5"/>
        </table:table-row>
        <table:table-row table:style-name="ro1">
          <table:table-cell office:value-type="float" office:value="2019" calcext:value-type="float">
            <text:p>2019</text:p>
          </table:table-cell>
          <table:table-cell office:value-type="float" office:value="1" calcext:value-type="float">
            <text:p>1</text:p>
          </table:table-cell>
          <table:table-cell office:value-type="string" calcext:value-type="string">
            <text:p>http://www.regione.piemonte.it/governo/bollettino/abbonati/2019/28/attach/dgr_00014_1030_28062019.pdf</text:p>
          </table:table-cell>
          <table:table-cell office:value-type="string" calcext:value-type="string">
            <text:p>2019-14-DGR</text:p>
          </table:table-cell>
          <table:table-cell office:value-type="string" calcext:value-type="string">
            <text:p>28/06/2019</text:p>
          </table:table-cell>
          <table:table-cell office:value-type="string" calcext:value-type="string">
            <text:p>Accordi con soggetti privati o altre PA - art 23, lett d, D Lgs n 33-2013</text:p>
          </table:table-cell>
          <table:table-cell office:value-type="string" calcext:value-type="string">
            <text:p>L. 241/1990 art. 15 - Approvazione dello schema di convenzione per l'impiego di un contingente di automezzi antincendi boschivi della colonna mobile della Regione Piemonte a favore della campagna antincendi boschivi estiva della Regione Sardegna.</text:p>
          </table:table-cell>
          <table:table-cell table:number-columns-repeated="5"/>
        </table:table-row>
        <table:table-row table:style-name="ro1">
          <table:table-cell office:value-type="float" office:value="2018" calcext:value-type="float">
            <text:p>2018</text:p>
          </table:table-cell>
          <table:table-cell office:value-type="float" office:value="2" calcext:value-type="float">
            <text:p>2</text:p>
          </table:table-cell>
          <table:table-cell office:value-type="string" calcext:value-type="string">
            <text:p>internal:/media/4522/download</text:p>
          </table:table-cell>
          <table:table-cell office:value-type="string" calcext:value-type="string">
            <text:p>2018-8254-DGR</text:p>
          </table:table-cell>
          <table:table-cell office:value-type="string" calcext:value-type="string">
            <text:p>27/12/2018</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tra Regione Piemonte, Universita' degli Studi di Torino e AOU Citta' della Salute e della Scienza di Torino per la realizzazione del progetto di ricerca "pilota di screening per la prevenzione secondaria del carcinoma colon rettale con colonscopia virtuale cad".</text:p>
          </table:table-cell>
          <table:table-cell office:value-type="float" office:value="380325" calcext:value-type="float">
            <text:p>380325</text:p>
          </table:table-cell>
          <table:table-cell table:number-columns-repeated="4"/>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2/attach/dgr_00110_1030_24072019.pdf</text:p>
          </table:table-cell>
          <table:table-cell office:value-type="string" calcext:value-type="string">
            <text:p>2019-110-DGR</text:p>
          </table:table-cell>
          <table:table-cell office:value-type="string" calcext:value-type="string">
            <text:p>24/07/2019</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ssociazione della Croce Rossa italiana e relativo contributo di euro 500.000,00 sul capitolo 189561, missione 12, programma 1204 del bilancio finanziario gestionale 2019 - 2021.</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9-49-DPGR</text:p>
          </table:table-cell>
          <table:table-cell office:value-type="string" calcext:value-type="string">
            <text:p>05/08/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la Regione Piemonte, la Provincia di Cuneo e il Comune di Saluzzo per la progettazione del Completamento della Tangenziale Est di Saluzzo (rep. n. 243 del 03.07.2019)</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3/attach/dgr_00111_1030_26072019.pdf</text:p>
          </table:table-cell>
          <table:table-cell office:value-type="string" calcext:value-type="string">
            <text:p>2019-111-DGR</text:p>
          </table:table-cell>
          <table:table-cell office:value-type="string" calcext:value-type="string">
            <text:p>26/07/2019</text:p>
          </table:table-cell>
          <table:table-cell office:value-type="string" calcext:value-type="string">
            <text:p>Accordi con soggetti privati o altre PA - art 23, lett d, D Lgs n 33-2013</text:p>
          </table:table-cell>
          <table:table-cell office:value-type="string" calcext:value-type="string">
            <text:p>Legge regionale 5 aprile 2019, n. 14. Disposizioni in merito al mantenimento ed allo sviluppo dei servizi scolastici nei territori montani e per la predisposizione degli interventi per l'anno scolastico 2019/2020. Disposizioni di natura autorizzatoria sugli stanziamenti di bilancio ai sensi dell'art. 10, comma 2, del D.lgs. 118/2011 s.m.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33/attach/dgr_00203_1030_09082019.pdf</text:p>
          </table:table-cell>
          <table:table-cell office:value-type="string" calcext:value-type="string">
            <text:p>2019-203-DGR</text:p>
          </table:table-cell>
          <table:table-cell office:value-type="string" calcext:value-type="string">
            <text:p>09/08/2019</text:p>
          </table:table-cell>
          <table:table-cell office:value-type="string" calcext:value-type="string">
            <text:p>Accordi con soggetti privati o altre PA - art 23, lett d, D Lgs n 33-2013</text:p>
          </table:table-cell>
          <table:table-cell office:value-type="string" calcext:value-type="string">
            <text:p>D.lgs. 286/98 e Reg. UE 516/2014. Approvazione schema di Accordo di collaborazione tra la Regione Piemonte e le Prefetture piemontesi per le attivita' di raccordo istituzionale nell'ambito delle iniziative volte a favorire il Rimpatrio Volontario Assistito (RVA) dei migranti nel territorio piemontese.</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9-51-DPGR</text:p>
          </table:table-cell>
          <table:table-cell office:value-type="string" calcext:value-type="string">
            <text:p>03/09/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ccordo di Programma tra la Regione Piemonte, Rete Ferroviaria Italiana SpA e il Comune di Bra' per interventi interferenti con le linee ferroviarie nella citta' di Bra'.</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2/attach/dgr_00304_1030_27092019.pdf</text:p>
          </table:table-cell>
          <table:table-cell office:value-type="string" calcext:value-type="string">
            <text:p>2019-304-DGR</text:p>
          </table:table-cell>
          <table:table-cell office:value-type="string" calcext:value-type="string">
            <text:p>27/09/2019</text:p>
          </table:table-cell>
          <table:table-cell office:value-type="string" calcext:value-type="string">
            <text:p>Accordi con soggetti privati o altre PA - art 23, lett d, D Lgs n 33-2013</text:p>
          </table:table-cell>
          <table:table-cell office:value-type="string" calcext:value-type="string">
            <text:p>L.R. 28/2007, art. 21 e L.R. 2/2018. Approvazione dello schema di Protocollo d'intesa con Corecom, l'USR Piemonte, l'Universita' agli Studi di Torino, l'Universita' del Piemonte Orientale, la Garante per l'infanzia e l'adolescenza e la Procura dei Minori per l'attuazione di interventi di prevenzione e contrasto del fenomeno del cyberbullismo.</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3/attach/dgr_00386_1030_11102019.pdf</text:p>
          </table:table-cell>
          <table:table-cell office:value-type="string" calcext:value-type="string">
            <text:p>2019-386-DGR</text:p>
          </table:table-cell>
          <table:table-cell office:value-type="string" calcext:value-type="string">
            <text:p>11/10/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a DGR n. 21-7209 del 13 luglio 2018, ai sensi dell'articolo 6 della legge regionale n. 34/2004, a fornire strumenti di sostegno al Piano d'Impresa di Michelin Italiana - S.A.M.I. S.p.A, nell'ambito del Fondo per la crescita sostenibile a favore di progetti di ricerca e sviluppo di cui al DM 24 maggio 2017.</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4/attach/dgr_00393_1030_18102019.pdf</text:p>
          </table:table-cell>
          <table:table-cell office:value-type="string" calcext:value-type="string">
            <text:p>2019-393-DGR</text:p>
          </table:table-cell>
          <table:table-cell office:value-type="string" calcext:value-type="string">
            <text:p>18/10/2019</text:p>
          </table:table-cell>
          <table:table-cell office:value-type="string" calcext:value-type="string">
            <text:p>Accordi con soggetti privati o altre PA - art 23, lett d, D Lgs n 33-2013</text:p>
          </table:table-cell>
          <table:table-cell office:value-type="string" calcext:value-type="string">
            <text:p>Delibera CIPE 26/2018. Approvazione Schema Convenzione con il Ministero delle Infrastrutture e dei Trasporti per il finanziamento per la realizzazione del Piano Nazionale per il rinnovo di autobus (Asse Tematico F), nell'ambito del Piano Operativo del Fondo Sviluppo e Coesione Infrastrutture 2014-2020 di cui alla Delibera CIPE 54/2016. Variazione al bilancio di previsione finanziario 2019-2021.</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249_1030_09052016.pdf</text:p>
          </table:table-cell>
          <table:table-cell office:value-type="string" calcext:value-type="string">
            <text:p>2016-3249-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Protocollo di intesa per l'attuazione delle iniziative strategiche del sistema logistico del nord ovest. Presa d'atto.</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gr_00416_1030_24102019.pdf</text:p>
          </table:table-cell>
          <table:table-cell office:value-type="string" calcext:value-type="string">
            <text:p>2019-416-DGR</text:p>
          </table:table-cell>
          <table:table-cell office:value-type="string" calcext:value-type="string">
            <text:p>24/10/2019</text:p>
          </table:table-cell>
          <table:table-cell office:value-type="string" calcext:value-type="string">
            <text:p>Accordi con soggetti privati o altre PA - art 23, lett d, D Lgs n 33-2013</text:p>
          </table:table-cell>
          <table:table-cell office:value-type="string" calcext:value-type="string">
            <text:p>Legge n. 184/1983 s.m.i - art. 12 L.R. n. 7/2018. Autorizzazione, ai sensi dell'art. 15 della legge n. 241/1990 e s.m.i., alla stipula di convenzioni da sottoscriversi tra la Regione Piemonte e le Aziende Sanitarie Locali del Piemonte per prestazioni specialistiche di psicologia in materia di adozioni internazionali. Approvazione criteri e requisiti essenzial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9-61-DPGR</text:p>
          </table:table-cell>
          <table:table-cell office:value-type="string" calcext:value-type="string">
            <text:p>04/11/2019</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 Quarto Atto Aggiuntivo alla Modifica dell'Accordo di Programma del 15-12-2003 tra Regione Piemonte, Provincia di Cuneo, Comune di Racconigi ed SCR Piemonte (gia' ARES Piemonte) per la realizzazione del raccordo della S.R. 20 con la S.P. 30 per Casalgrasso in Comune di Racconig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gr_00423_1030_24102019.pdf</text:p>
          </table:table-cell>
          <table:table-cell office:value-type="string" calcext:value-type="string">
            <text:p>2019-423-DGR</text:p>
          </table:table-cell>
          <table:table-cell office:value-type="string" calcext:value-type="string">
            <text:p>24/10/2019</text:p>
          </table:table-cell>
          <table:table-cell office:value-type="string" calcext:value-type="string">
            <text:p>Accordi con soggetti privati o altre PA - art 23, lett d, D Lgs n 33-2013</text:p>
          </table:table-cell>
          <table:table-cell office:value-type="string" calcext:value-type="string">
            <text:p>Sistema di modellistica idraulica per la previsione e il controllo delle piene fluviali e delle situazioni di magra sull'asta principale del fiume Po. Approvazione dello schema di rinnovo della Convenzione interregionale con A.I.Po (Agenzia Interregionale per il fiume Po), per le annualita' 2019, 2020 e 2021.</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gr_00441_1030_29102019.pdf</text:p>
          </table:table-cell>
          <table:table-cell office:value-type="string" calcext:value-type="string">
            <text:p>2019-441-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Approvazione schema di Protocollo d <text:s/>intesa tra la Regione Piemonte e la Prefettura di Torino per il raccordo e coordinamento del progetto per la gestione del Fondo per la prevenzione ed il contrasto del maltrattamento agli animal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5/attach/dgr_00445_1030_29102019.pdf</text:p>
          </table:table-cell>
          <table:table-cell office:value-type="string" calcext:value-type="string">
            <text:p>2019-445-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Adesione della Regione Piemonte ai sensi dell'art. 15 della legge 241/1990 all'Accordo di collaborazione con le Regioni Liguria e Valle d'Aosta del 7 luglio 2019 per rafforzare e migliorare l'attrattivita' turistica dei territor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gr_00455_1030_29102019.pdf</text:p>
          </table:table-cell>
          <table:table-cell office:value-type="string" calcext:value-type="string">
            <text:p>2019-455-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Bilancio di previsione finanziario 2019-2021. Variazione compensativa per l <text:s/>anno 2019 tra capitoli di spesa regionali appartenenti alla Missione 16 Programma 01 ai sensi dell <text:s/>art. 51 del D.Lgs 118/2011 (Direzione A17).</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6/attach/dgr_00459_1030_29102019.pdf</text:p>
          </table:table-cell>
          <table:table-cell office:value-type="string" calcext:value-type="string">
            <text:p>2019-459-DGR</text:p>
          </table:table-cell>
          <table:table-cell office:value-type="string" calcext:value-type="string">
            <text:p>29/10/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Regione Piemonte e la Provincia di Asti ai sensi degli artt. 10 (comma 1), 13 e 14 della L.R. n. 23 del 29.10.2015.</text:p>
          </table:table-cell>
          <table:table-cell table:number-columns-repeated="5"/>
        </table:table-row>
        <table:table-row table:style-name="ro1">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1/attach/dgr_01029_1030_09022015.pdf</text:p>
          </table:table-cell>
          <table:table-cell office:value-type="string" calcext:value-type="string">
            <text:p>2015-1029-DGR</text:p>
          </table:table-cell>
          <table:table-cell office:value-type="string" calcext:value-type="string">
            <text:p>09/02/2015</text:p>
          </table:table-cell>
          <table:table-cell office:value-type="string" calcext:value-type="string">
            <text:p>Accordi con soggetti privati o altre PA - art 23, lett d, D Lgs n 33-2013</text:p>
          </table:table-cell>
          <table:table-cell office:value-type="string" calcext:value-type="string">
            <text:p>Recepimento Accordo stipulato fra Governo, Regioni e Province Autonome di Trento e Bolzano in ambito sanitario relativo a <text:s/>Linee di indirizzo nazionale per l'organizzazione e la gestione delle banche del latte umano donato nell'ambito della protezione, promozione e sostegno dell'allattamento al seno . Individuazione Banche del Latte Umano Donato (BLUD).</text:p>
          </table:table-cell>
          <table:table-cell table:number-columns-repeated="5"/>
        </table:table-row>
        <table:table-row table:style-name="ro1">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1/attach/dgr_01030_1030_09022015.pdf</text:p>
          </table:table-cell>
          <table:table-cell office:value-type="string" calcext:value-type="string">
            <text:p>2015-1030-DGR</text:p>
          </table:table-cell>
          <table:table-cell office:value-type="string" calcext:value-type="string">
            <text:p>09/02/2015</text:p>
          </table:table-cell>
          <table:table-cell office:value-type="string" calcext:value-type="string">
            <text:p>Accordi con soggetti privati o altre PA - art 23, lett d, D Lgs n 33-2013</text:p>
          </table:table-cell>
          <table:table-cell office:value-type="string" calcext:value-type="string">
            <text:p>Approvazione della Proposta di Convenzione tra CINECA e Regione Piemonte per il monitoraggio dei profili e costi assistenziali delle popolazioni e delle patologie.</text:p>
          </table:table-cell>
          <table:table-cell table:number-columns-repeated="5"/>
        </table:table-row>
        <table:table-row table:style-name="ro1">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1/attach/dgr_01036_1030_16022015.pdf</text:p>
          </table:table-cell>
          <table:table-cell office:value-type="string" calcext:value-type="string">
            <text:p>2015-1036-DGR</text:p>
          </table:table-cell>
          <table:table-cell office:value-type="string" calcext:value-type="string">
            <text:p>16/02/2015</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per la valorizzazione del Consorzio <text:s/>La Venaria Reale <text:s/>e delle altre residenze reali sabaude tra il Ministero dei Beni e delle Attivita' Culturali e del Turismo e la Regione Piemonte.</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2/attach/dgr_03250_1030_09052016.pdf</text:p>
          </table:table-cell>
          <table:table-cell office:value-type="string" calcext:value-type="string">
            <text:p>2016-3250-DGR</text:p>
          </table:table-cell>
          <table:table-cell office:value-type="string" calcext:value-type="string">
            <text:p>09/05/2016</text:p>
          </table:table-cell>
          <table:table-cell office:value-type="string" calcext:value-type="string">
            <text:p>Accordi con soggetti privati o altre PA - art 23, lett d, D Lgs n 33-2013</text:p>
          </table:table-cell>
          <table:table-cell office:value-type="string" calcext:value-type="string">
            <text:p>Memorandum d'Intesa per lo sviluppo e la promozione degli interporti piemontesi nell'ambito del sistema logistico del nord-ovest. Presa d'atto.</text:p>
          </table:table-cell>
          <table:table-cell table:number-columns-repeated="5"/>
        </table:table-row>
        <table:table-row table:style-name="ro1">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17/attach/dgr_01308_1030_13042015.pdf</text:p>
          </table:table-cell>
          <table:table-cell office:value-type="string" calcext:value-type="string">
            <text:p>2015-1308-DGR</text:p>
          </table:table-cell>
          <table:table-cell office:value-type="string" calcext:value-type="string">
            <text:p>13/04/2015</text:p>
          </table:table-cell>
          <table:table-cell office:value-type="string" calcext:value-type="string">
            <text:p>Accordi con soggetti privati o altre PA - art 23, lett d, D Lgs n 33-2013</text:p>
          </table:table-cell>
          <table:table-cell office:value-type="string" calcext:value-type="string">
            <text:p>Programma di cooperazione territoriale transfrontaliera INTERREG V-A Italia-Francia ALCOTRA 2014-20. Attuazione del Piano d'azione per la futura governance del programma. Trasferimento a Torino del Segretariato Tecnico Congiunto. Locazione alla Regione Rhone-Alpes di unita' immobiliare di proprieta' regionale in Torino, Via San Domenico n. 46/Corso Principe Eugenio n. 36.</text:p>
          </table:table-cell>
          <table:table-cell table:number-columns-repeated="5"/>
        </table:table-row>
        <table:table-row table:style-name="ro1">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20/attach/dgr_01374_1030_27042015.pdf</text:p>
          </table:table-cell>
          <table:table-cell office:value-type="string" calcext:value-type="string">
            <text:p>2015-1374-DGR</text:p>
          </table:table-cell>
          <table:table-cell office:value-type="string" calcext:value-type="string">
            <text:p>27/04/2015</text:p>
          </table:table-cell>
          <table:table-cell office:value-type="string" calcext:value-type="string">
            <text:p>Accordi con soggetti privati o altre PA - art 23, lett d, D Lgs n 33-2013</text:p>
          </table:table-cell>
          <table:table-cell office:value-type="string" calcext:value-type="string">
            <text:p>Approvazione schema di protocollo di coordinamento fra le Amministrazioni locali e la societa' Syndial S.p.A. per la gestione delle fasi realizzative del Progetto Operativo di Bonifica del sito di proprieta' Syndial ricadente nell'area d'interesse nazionale di Pieve Vergonte.</text:p>
          </table:table-cell>
          <table:table-cell table:number-columns-repeated="5"/>
        </table:table-row>
        <table:table-row table:style-name="ro1">
          <table:table-cell office:value-type="float" office:value="2015" calcext:value-type="float">
            <text:p>2015</text:p>
          </table:table-cell>
          <table:table-cell office:value-type="float" office:value="1" calcext:value-type="float">
            <text:p>1</text:p>
          </table:table-cell>
          <table:table-cell office:value-type="string" calcext:value-type="string">
            <text:p>http://www.regione.piemonte.it/governo/bollettino/abbonati/2015/29/attach/dgr_01649_1030_29062015.pdf</text:p>
          </table:table-cell>
          <table:table-cell office:value-type="string" calcext:value-type="string">
            <text:p>2015-1649-DGR</text:p>
          </table:table-cell>
          <table:table-cell office:value-type="string" calcext:value-type="string">
            <text:p>29/06/2015</text:p>
          </table:table-cell>
          <table:table-cell office:value-type="string" calcext:value-type="string">
            <text:p>Accordi con soggetti privati o altre PA - art 23, lett d, D Lgs n 33-2013</text:p>
          </table:table-cell>
          <table:table-cell office:value-type="string" calcext:value-type="string">
            <text:p>Sistema dell'arte contemporanea in Piemonte. Autorizzazione alla stipula di convenzione con la Fondazione Ettore Fico di Torino. Spesa di Euro 50.000,00 per l'anno 2015.</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1/attach/dgr_01663_1030_06072015.pdf</text:p>
          </table:table-cell>
          <table:table-cell office:value-type="string" calcext:value-type="string">
            <text:p>2015-1663-DGR</text:p>
          </table:table-cell>
          <table:table-cell office:value-type="string" calcext:value-type="string">
            <text:p>06/07/2015</text:p>
          </table:table-cell>
          <table:table-cell office:value-type="string" calcext:value-type="string">
            <text:p>Accordi con soggetti privati o altre PA - art 23, lett d, D Lgs n 33-2013</text:p>
          </table:table-cell>
          <table:table-cell office:value-type="string" calcext:value-type="string">
            <text:p>PAR FSC 2007/2013 - Asse III - Linea di Azione III.1 - Approvazione dello schema di Accordo di Programma attuativo del PTI <text:s/>Il Futuro delle Radici . Variazione al bilancio di previsione per l'anno finanziario 2015 ed al bilancio pluriennale per gli anni finanziari 2015-2017. Assegnazione delle risorse alla Direzione competente.</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1/attach/dgr_01664_1030_06072015.pdf</text:p>
          </table:table-cell>
          <table:table-cell office:value-type="string" calcext:value-type="string">
            <text:p>2015-1664-DGR</text:p>
          </table:table-cell>
          <table:table-cell office:value-type="string" calcext:value-type="string">
            <text:p>06/07/2015</text:p>
          </table:table-cell>
          <table:table-cell office:value-type="string" calcext:value-type="string">
            <text:p>Accordi con soggetti privati o altre PA - art 23, lett d, D Lgs n 33-2013</text:p>
          </table:table-cell>
          <table:table-cell office:value-type="string" calcext:value-type="string">
            <text:p>PAR FSC 2007/2013 - Asse III - Linea di Azione III.1. Approvazione dello schema di Accordo di Programma attuativo del PTI <text:s/>Porta sud Metropolitana . Variazione al bilancio di previsione per l'anno finanziario 2015 ed al bilancio pluriennale per gli anni finanziari 2015-2017. Assegnazione delle risorse alla Direzione competente.</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5/attach/dgr_02308_1030_26102015.pdf</text:p>
          </table:table-cell>
          <table:table-cell office:value-type="string" calcext:value-type="string">
            <text:p>2015-2308-DGR</text:p>
          </table:table-cell>
          <table:table-cell office:value-type="string" calcext:value-type="string">
            <text:p>26/10/2015</text:p>
          </table:table-cell>
          <table:table-cell office:value-type="string" calcext:value-type="string">
            <text:p>Accordi con soggetti privati o altre PA - art 23, lett d, D Lgs n 33-2013</text:p>
          </table:table-cell>
          <table:table-cell office:value-type="string" calcext:value-type="string">
            <text:p>Leggi regionali nn. 17/99 e 44/00 s.m.i. Art. 10 l.r. n. 34/98 e s.m.i. art. 1, commi 89 e 91. Legge n. 56/2014, D.G.R n. 2-406 del 13/10/2014. Approvazione bozza di Intesa-quadro tra la Regione Piemonte, le Province piemontesi e la Citta' metropolitana di Torino.</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5/attach/dgr_02335_1030_26102015.pdf</text:p>
          </table:table-cell>
          <table:table-cell office:value-type="string" calcext:value-type="string">
            <text:p>2015-2335-DGR</text:p>
          </table:table-cell>
          <table:table-cell office:value-type="string" calcext:value-type="string">
            <text:p>26/10/2015</text:p>
          </table:table-cell>
          <table:table-cell office:value-type="string" calcext:value-type="string">
            <text:p>Accordi con soggetti privati o altre PA - art 23, lett d, D Lgs n 33-2013</text:p>
          </table:table-cell>
          <table:table-cell office:value-type="string" calcext:value-type="string">
            <text:p>Accordo Interregionale sul prelievo legnoso in ambito boschivo. Approvazione e sottoscrizione.</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6/attach/dgr_02399_1010_09112015.pdf</text:p>
          </table:table-cell>
          <table:table-cell office:value-type="string" calcext:value-type="string">
            <text:p>2015-2399-DGR</text:p>
          </table:table-cell>
          <table:table-cell office:value-type="string" calcext:value-type="string">
            <text:p>09/11/2015</text:p>
          </table:table-cell>
          <table:table-cell office:value-type="string" calcext:value-type="string">
            <text:p>Lavori, servizi e forniture - art 23, lett b, D Lgs n 33-2013</text:p>
          </table:table-cell>
          <table:table-cell office:value-type="string" calcext:value-type="string">
            <text:p>L.R. 63/95 - P.O.R. FSE 2014-2020: approvazione dell'Atto di indirizzo sulle azioni di orientamento finalizzate al successo formativo e all'occupabilita'. Periodo 2015-2017. Spesa prevista Euro 4.500.000,00.</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7/attach/dgr_02405_1030_16112015.pdf</text:p>
          </table:table-cell>
          <table:table-cell office:value-type="string" calcext:value-type="string">
            <text:p>2015-2405-DGR</text:p>
          </table:table-cell>
          <table:table-cell office:value-type="string" calcext:value-type="string">
            <text:p>16/11/2015</text:p>
          </table:table-cell>
          <table:table-cell office:value-type="string" calcext:value-type="string">
            <text:p>Accordi con soggetti privati o altre PA - art 23, lett d, D Lgs n 33-2013</text:p>
          </table:table-cell>
          <table:table-cell office:value-type="string" calcext:value-type="string">
            <text:p>Accordo quadro ai sensi dell'art. 10, comma 2 della legge regionale 29 ottobre 2015 n. 23 - Riordino delle funzioni amministrative conferite alle province in attuazione della legge 7 aprile 2014 n. 56 - Disposizioni sulle citta' metropolitane, sulle province, sulle unioni e sulle fusioni di comuni.</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50/attach/dgr_02495_1030_23112015.pdf</text:p>
          </table:table-cell>
          <table:table-cell office:value-type="string" calcext:value-type="string">
            <text:p>2015-2495-DGR</text:p>
          </table:table-cell>
          <table:table-cell office:value-type="string" calcext:value-type="string">
            <text:p>23/11/2015</text:p>
          </table:table-cell>
          <table:table-cell office:value-type="string" calcext:value-type="string">
            <text:p>Accordi con soggetti privati o altre PA - art 23, lett d, D Lgs n 33-2013</text:p>
          </table:table-cell>
          <table:table-cell office:value-type="string" calcext:value-type="string">
            <text:p>Approvazione del Protocollo d'intesa tra Regione Piemonte, Comune di Carmagnola, Comune di Chieri, Comune di Moncalieri per la realizzazione del <text:s/>NUOVO OSPEDALE UNICO NELL'AZIENDA SANITARIA LOCALE TO5 .</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3/attach/dgr_03343_1030_23052016.pdf</text:p>
          </table:table-cell>
          <table:table-cell office:value-type="string" calcext:value-type="string">
            <text:p>2016-3343-DGR</text:p>
          </table:table-cell>
          <table:table-cell office:value-type="string" calcext:value-type="string">
            <text:p>23/05/2016</text:p>
          </table:table-cell>
          <table:table-cell office:value-type="string" calcext:value-type="string">
            <text:p>Accordi con soggetti privati o altre PA - art 23, lett d, D Lgs n 33-2013</text:p>
          </table:table-cell>
          <table:table-cell office:value-type="string" calcext:value-type="string">
            <text:p>Approvazione schema di Protocollo tra il Ministero dell' Interno, la Regione Piemonte e la Regione Autonoma Valle d' Aosta per l'attuazione del NUE 112 Numero Unico di Emergenza Europeo secondo il modello della Centrale Unica di Risposta.</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6-96-DPGR</text:p>
          </table:table-cell>
          <table:table-cell office:value-type="string" calcext:value-type="string">
            <text:p>27/12/2016</text:p>
          </table:table-cell>
          <table:table-cell office:value-type="string" calcext:value-type="string">
            <text:p>Accordi con soggetti privati o altre PA - art 23, lett d, D Lgs n 33-2013</text:p>
          </table:table-cell>
          <table:table-cell office:value-type="string" calcext:value-type="string">
            <text:p>Quarta modifica all'Accordo di Programma (D.P.G.R. 84/2014) tra la Regione Piemonte e il Comune di Torino per la realizzazione (art. 16, L. 17.02.1992 n. 179, Delibera CIPE 16.03.1994) al fine di riqualificare il tessuto urbanistico, edilizio ed ambientale delle aree Lancia, Framtek, Spina 2, nel comune di Torino (ambito 8.18/1 SPINA 2 PR.IN).</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6-96-DPGR</text:p>
          </table:table-cell>
          <table:table-cell office:value-type="string" calcext:value-type="string">
            <text:p>27/12/2016</text:p>
          </table:table-cell>
          <table:table-cell office:value-type="string" calcext:value-type="string">
            <text:p>Accordi con soggetti privati o altre PA - art 23, lett d, D Lgs n 33-2013</text:p>
          </table:table-cell>
          <table:table-cell office:value-type="string" calcext:value-type="string">
            <text:p>Quarta modifica all'Accordo di Programma (D.P.G.R. 84/2014) tra la Regione Piemonte e il Comune di Torino per la realizzazione (art. 16, L. 17.02.1992 n. 179, Delibera CIPE 16.03.1994) al fine di riqualificare il tessuto urbanistico, edilizio ed ambientale delle aree Lancia, Framtek, Spina 2, nel comune di Torino (ambito 8.18/1 SPINA 2 PR.IN).</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2/attach/dgr_06093_1030_07122017.pdf</text:p>
          </table:table-cell>
          <table:table-cell office:value-type="string" calcext:value-type="string">
            <text:p>2017-6093-DGR</text:p>
          </table:table-cell>
          <table:table-cell office:value-type="string" calcext:value-type="string">
            <text:p>07/12/2017</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l'Unione Montana Alta Val Tanaro ed Comuni di Bagnasco, Garessio, Nucetto, Ormea, Priola con l'adesione di Rete Ferroviaria Italiana S.p.A. per la <text:s/>Valorizzazione turistica della linea ferroviaria Ceva - Ormea <text:s/>- spesa regionale Euro 448.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09_1030_15122017.pdf</text:p>
          </table:table-cell>
          <table:table-cell office:value-type="string" calcext:value-type="string">
            <text:p>2017-610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pprovazione del Protocollo d'Intesa, ai sensi dell'articolo 15 della legge 241/1990 e s.m.i., tra la Regione Piemonte e il Politecnico di Torino per l'approfondimento scientifico di alcune tematiche relative al Parco della Salute, della Ricerca e dell'Innovazione di Torino.</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29_1030_15122017.pdf</text:p>
          </table:table-cell>
          <table:table-cell office:value-type="string" calcext:value-type="string">
            <text:p>2017-612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L.R.1/2009 e s.m.i., art. 22. Approvazione dello schema di Convenzione annualita' 2018 fra Regione Piemonte e Unioncamere Piemonte per lo svolgimento delle funzioni amministrative relative all'annotazione, modifica e cancellazione della qualifica artigiana nel registro delle imprese. Spesa di Euro 400.000,00 (o.f.c.) sul cap. 113663/2019.</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57_1030_15122017.pdf</text:p>
          </table:table-cell>
          <table:table-cell office:value-type="string" calcext:value-type="string">
            <text:p>2017-6157-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la Regione Autonoma Valle d'Aosta e l'Universita' degli Studi di Torino per l'inserimento di n. 2 posti aggiuntivi nel corso di Laurea in Educazione Professionale e di n. 1 posto aggiuntivo nel Corso di Laurea in Logopedia da riservare ai sensi del Decreto Miur n. 618/2017, a studenti residenti in Valle d'Aosta per l'anno accademico 2017/2018.</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59_1030_15122017.pdf</text:p>
          </table:table-cell>
          <table:table-cell office:value-type="string" calcext:value-type="string">
            <text:p>2017-615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il Consorzio di COVAR 14, il Consorzio Chierese servizi con sottoscrizione per adesione di Pegaso srl, per lo sviluppo di un sistema a supporto dell'applicazione della Tariffazione Puntuale del servizio dei rifiuti urbani a livello regionale. Spesa regionale Euro 40.100,00 (Missione 09, programma 09).</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79_1030_15122017.pdf</text:p>
          </table:table-cell>
          <table:table-cell office:value-type="string" calcext:value-type="string">
            <text:p>2017-6179-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Affidamento ai Centri autorizzati di Assistenza Agricola (CAA) dei servizi riguardanti le attivita' di aggiornamento dei fascicoli aziendali e le attivita' inerenti gli Utenti di Motori Agricoli - Approvazione schema tipo di convenzione per l'anno 2017. Spesa regionale prevista di euro 1.600.000,00 IVA inclusa.</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3/attach/dgr_06182_1030_15122017.pdf</text:p>
          </table:table-cell>
          <table:table-cell office:value-type="string" calcext:value-type="string">
            <text:p>2017-6182-DGR</text:p>
          </table:table-cell>
          <table:table-cell office:value-type="string" calcext:value-type="string">
            <text:p>15/12/2017</text:p>
          </table:table-cell>
          <table:table-cell office:value-type="string" calcext:value-type="string">
            <text:p>Accordi con soggetti privati o altre PA - art 23, lett d, D Lgs n 33-2013</text:p>
          </table:table-cell>
          <table:table-cell office:value-type="string" calcext:value-type="string">
            <text:p>Protocollo di Intesa, ai sensi della D.G.R. n. 116-1873 del 20.07.2015, tra la Regione Piemonte e la Citta' di Vercelli per la valorizzazione e la promozione del patrimonio e delle attivita' culturali della Citta' di Vercelli e della sua sede espositiva di eccellenza nella ex chiesa di San Marco denominata Arca. Spesa di Euro 100.000,00.</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193_1030_22122017.pdf</text:p>
          </table:table-cell>
          <table:table-cell office:value-type="string" calcext:value-type="string">
            <text:p>2017-619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tocollo d'intesa tra la Regione Piemonte ed il Comando regionale Piemonte della Guardia di Finanza relativo ai rapporti di collaborazione nelle attivita' di controllo e scambio di informazioni in materia di fondi struttuturali comunitari.</text:p>
          </table:table-cell>
          <table:table-cell table:number-columns-repeated="5"/>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http://www.regione.piemonte.it/governo/bollettino/abbonati/2018/05/attach/dgr_06193_1030_22122017.pdf</text:p>
          </table:table-cell>
          <table:table-cell office:value-type="string" calcext:value-type="string">
            <text:p>2017-6193-DGR</text:p>
          </table:table-cell>
          <table:table-cell office:value-type="string" calcext:value-type="string">
            <text:p>22/12/2017</text:p>
          </table:table-cell>
          <table:table-cell office:value-type="string" calcext:value-type="string">
            <text:p>Accordi con soggetti privati o altre PA - art 23, lett d, D Lgs n 33-2013</text:p>
          </table:table-cell>
          <table:table-cell office:value-type="string" calcext:value-type="string">
            <text:p>Protocollo d'intesa tra la Regione Piemonte ed il Comando regionale Piemonte della Guardia di Finanza relativo ai rapporti di collaborazione nelle attivita' di controllo e scambio di informazioni in materia di fondi struttuturali comunitar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6902_1030_25052018.pdf</text:p>
          </table:table-cell>
          <table:table-cell office:value-type="string" calcext:value-type="string">
            <text:p>2018-6902-DGR</text:p>
          </table:table-cell>
          <table:table-cell office:value-type="string" calcext:value-type="string">
            <text:p>25/05/2018</text:p>
          </table:table-cell>
          <table:table-cell office:value-type="string" calcext:value-type="string">
            <text:p>Accordi con soggetti privati o altre PA - art 23, lett d, D Lgs n 33-2013</text:p>
          </table:table-cell>
          <table:table-cell office:value-type="string" calcext:value-type="string">
            <text:p>L 241/1990, art. 15. Accordo tra amministrazioni. Accordo tra Regione Piemonte e Universita' di Torino per l'attuazione del progetto di Azione positiva: <text:s/>Salute di genere <text:s/>prevista dal Programma di attivita' 2018 della C.R.P.O. del Piemonte. Spese regionali di euro 1.138,22 a carico del cap. 116930 del bilancio regionale 2018, MS15, PR03.</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6906_1030_25052018.pdf</text:p>
          </table:table-cell>
          <table:table-cell office:value-type="string" calcext:value-type="string">
            <text:p>2018-6906-DGR</text:p>
          </table:table-cell>
          <table:table-cell office:value-type="string" calcext:value-type="string">
            <text:p>25/05/2018</text:p>
          </table:table-cell>
          <table:table-cell office:value-type="string" calcext:value-type="string">
            <text:p>Accordi con soggetti privati o altre PA - art 23, lett d, D Lgs n 33-2013</text:p>
          </table:table-cell>
          <table:table-cell office:value-type="string" calcext:value-type="string">
            <text:p>L.R. 1/2004. Approvazione schema di Protocollo d'intesa tra la Regione Piemonte, la Procura presso il Tribunale per i Minorenni, il Centro per la Giustizia Minorile e la Garante Regionale per l'Infanzia e l'Adolescenza per il raccordo e coordinamento in materia di vigilanza sulle strutture residenziali per minori.</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6912_1030_25052018.pdf</text:p>
          </table:table-cell>
          <table:table-cell office:value-type="string" calcext:value-type="string">
            <text:p>2018-6912-DGR</text:p>
          </table:table-cell>
          <table:table-cell office:value-type="string" calcext:value-type="string">
            <text:p>25/05/2018</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con il Comune di Exilles per la conduzione del complesso denominato Forte di Exilles per l'anno 2018.</text:p>
          </table:table-cell>
          <table:table-cell table:number-columns-repeated="5"/>
        </table:table-row>
        <table:table-row table:style-name="ro1">
          <table:table-cell office:value-type="float" office:value="2018" calcext:value-type="float">
            <text:p>2018</text:p>
          </table:table-cell>
          <table:table-cell office:value-type="float" office:value="1" calcext:value-type="float">
            <text:p>1</text:p>
          </table:table-cell>
          <table:table-cell office:value-type="string" calcext:value-type="string">
            <text:p>http://www.regione.piemonte.it/governo/bollettino/abbonati/2018/24/attach/dgr_07017_1030_08062018.pdf</text:p>
          </table:table-cell>
          <table:table-cell office:value-type="string" calcext:value-type="string">
            <text:p>2018-7017-DGR</text:p>
          </table:table-cell>
          <table:table-cell office:value-type="string" calcext:value-type="string">
            <text:p>08/06/2018</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tra la Regione Piemonte e la Citta' Metropolitana di Torino per le attivita' di supporto ai consorzi di bacino ex l.r. 24/2002 nel periodo transitorio di attuazione della legge regionale n. 1/2018.</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gr_00474_1030_08112019.pdf</text:p>
          </table:table-cell>
          <table:table-cell office:value-type="string" calcext:value-type="string">
            <text:p>2019-474-DGR</text:p>
          </table:table-cell>
          <table:table-cell office:value-type="string" calcext:value-type="string">
            <text:p>08/11/2019</text:p>
          </table:table-cell>
          <table:table-cell office:value-type="string" calcext:value-type="string">
            <text:p>Accordi con soggetti privati o altre PA - art 23, lett d, D Lgs n 33-2013</text:p>
          </table:table-cell>
          <table:table-cell office:value-type="string" calcext:value-type="string">
            <text:p>Autorizzazione alla sottoscrizione della Convenzione tra la Regione Piemonte e la Commissione internazionale per la protezione delle acque italo-svizzere per i servizi connessi al segretariato amministrativo-contabile, proposta a Roma nella seduta della Commissione del 26.10.2018.</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7/attach/dgr_00476_1030_08112019.pdf</text:p>
          </table:table-cell>
          <table:table-cell office:value-type="string" calcext:value-type="string">
            <text:p>2019-476-DGR</text:p>
          </table:table-cell>
          <table:table-cell office:value-type="string" calcext:value-type="string">
            <text:p>08/11/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ai sensi dell'articolo 15 della legge 214/1990, tra il Ministero dell'Ambiente e della Tutela del Territorio e del Mare - MATTM e la Regione Piemonte, per avviare, in coerenza con la Strategia Regionale sui Cambiamenti Climatici, lo sviluppo delle modalita' di contabilizzazione di emissioni di gas a effetto serra.</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6/attach/dgr_02399_1010_09112015.pdf</text:p>
          </table:table-cell>
          <table:table-cell office:value-type="string" calcext:value-type="string">
            <text:p>2015-2399-DGR</text:p>
          </table:table-cell>
          <table:table-cell office:value-type="string" calcext:value-type="string">
            <text:p>09/11/2015</text:p>
          </table:table-cell>
          <table:table-cell office:value-type="string" calcext:value-type="string">
            <text:p>Lavori, servizi e forniture - art 23, lett b, D Lgs n 33-2013</text:p>
          </table:table-cell>
          <table:table-cell office:value-type="string" calcext:value-type="string">
            <text:p>L.R. 63/95 - P.O.R. FSE 2014-2020: approvazione dell'Atto di indirizzo sulle azioni di orientamento finalizzate al successo formativo e all'occupabilita'. Periodo 2015-2017. Spesa prevista Euro 4.500.000,00.</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46/attach/dgr_02399_1010_09112015.pdf</text:p>
          </table:table-cell>
          <table:table-cell office:value-type="string" calcext:value-type="string">
            <text:p>2015-2399-DGR</text:p>
          </table:table-cell>
          <table:table-cell office:value-type="string" calcext:value-type="string">
            <text:p>09/11/2015</text:p>
          </table:table-cell>
          <table:table-cell office:value-type="string" calcext:value-type="string">
            <text:p>Lavori, servizi e forniture - art 23, lett b, D Lgs n 33-2013</text:p>
          </table:table-cell>
          <table:table-cell office:value-type="string" calcext:value-type="string">
            <text:p>L.R. 63/95 - P.O.R. FSE 2014-2020: approvazione dell'Atto di indirizzo sulle azioni di orientamento finalizzate al successo formativo e all'occupabilita'. Periodo 2015-2017. Spesa prevista Euro 4.500.000,00.</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14_1030_15112019.pdf</text:p>
          </table:table-cell>
          <table:table-cell office:value-type="string" calcext:value-type="string">
            <text:p>2019-514-DGR</text:p>
          </table:table-cell>
          <table:table-cell office:value-type="string" calcext:value-type="string">
            <text:p>15/11/2019</text:p>
          </table:table-cell>
          <table:table-cell office:value-type="string" calcext:value-type="string">
            <text:p>Accordi con soggetti privati o altre PA - art 23, lett d, D Lgs n 33-2013</text:p>
          </table:table-cell>
          <table:table-cell office:value-type="string" calcext:value-type="string">
            <text:p>D.Lgs. 502/1992, art. 6, comma 3. Approvazione dello schema di Protocollo d'Intesa tra la Regione Piemonte, la Regione Autonoma Valle d'Aosta e l'Universita' degli Studi di Torino per l'attivazione di due posti aggiuntivi riservati nel corso di laurea in Ostetricia e di un posto aggiuntivo riservato nel corso di laurea in tecniche audiometriche, da destinare a studenti residenti in Valle d'Aosta per l'a.a. 2019/2020.</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71_1030_30052016.pdf</text:p>
          </table:table-cell>
          <table:table-cell office:value-type="string" calcext:value-type="string">
            <text:p>2016-3371-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elettrificazione della tratta ferroviaria Biella-Santhia' e per l'individuazione delle opere necessarie all'ammodernamento e alla messa in sicurezza della tratta ferroviaria Biella-Novara.</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15_1030_15112019.pdf</text:p>
          </table:table-cell>
          <table:table-cell office:value-type="string" calcext:value-type="string">
            <text:p>2019-515-DGR</text:p>
          </table:table-cell>
          <table:table-cell office:value-type="string" calcext:value-type="string">
            <text:p>15/11/2019</text:p>
          </table:table-cell>
          <table:table-cell office:value-type="string" calcext:value-type="string">
            <text:p>Accordi con soggetti privati o altre PA - art 23, lett d, D Lgs n 33-2013</text:p>
          </table:table-cell>
          <table:table-cell office:value-type="string" calcext:value-type="string">
            <text:p>D.Lgs. n. 368/1999 e s.m.i. - Approvazione schemi di Convenzione tra la Regione Piemonte e l'Universita' degli Studi di Torino e tra la stessa Regione e l'Universita' degli Studi del Piemonte Orientale per il finanziamento di n. 15 contratti aggiuntivi per la formazione medico specialistica, a decorrere dall'a.a. 2018/2019. Spesa di Euro 1.920.000,00.</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16_1030_15112019.pdf</text:p>
          </table:table-cell>
          <table:table-cell office:value-type="string" calcext:value-type="string">
            <text:p>2019-516-DGR</text:p>
          </table:table-cell>
          <table:table-cell office:value-type="string" calcext:value-type="string">
            <text:p>15/11/2019</text:p>
          </table:table-cell>
          <table:table-cell office:value-type="string" calcext:value-type="string">
            <text:p>Accordi con soggetti privati o altre PA - art 23, lett d, D Lgs n 33-2013</text:p>
          </table:table-cell>
          <table:table-cell office:value-type="string" calcext:value-type="string">
            <text:p>D.Lgs. n. 502/1992, art. 6. Approvazione schema di Protocollo d'Intesa con l'Universita' Cattolica del Sacro Cuore - Facolta' di Medicina e Chirurgia A. Gemelli di Roma, per l'espletamento dei Corsi di laurea e delle Lauree Magistrali delle Professioni sanitarie, da attivarsi dagli anni accademici 2018-2019 e 2019-2020. Spesa complessiva di euro 1.230.350,05.</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48_1030_22112019.pdf</text:p>
          </table:table-cell>
          <table:table-cell office:value-type="string" calcext:value-type="string">
            <text:p>2019-548-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d il Consorzio Chierese per i Servizi, finalizzato al mantenimento e miglioramento dei servizi di raccolta domiciliare dei rifiuti urbani. Spesa regionale massima di Euro 856.837,28 (Missione 09, Programma 09.03).</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8/attach/dgr_00549_1030_22112019.pdf</text:p>
          </table:table-cell>
          <table:table-cell office:value-type="string" calcext:value-type="string">
            <text:p>2019-549-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Programma tra la Regione Piemonte ed il Consorzio Servizi Ecologia ed Ambiente di Saluzzo finalizzato alla riorganizzazione dei servizi di raccolta dei rifiuti urbani nel comune di Bagnolo Piemonte. Spesa regionale massima di Euro 238.880,00 (Missione 09, Programma 09.03).</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gr_00537_1030_22112019.pdf</text:p>
          </table:table-cell>
          <table:table-cell office:value-type="string" calcext:value-type="string">
            <text:p>2019-537-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schema Protocollo di intesa tra Citta' di Torino, Regione Piemonte, Citta' metropolitana di Torino, Ufficio scolastico Regionale - Ufficio V - Ambito Territoriale Torino per la realizzazione di un sistema integrato di orientamento sul territorio cittadino - fascia di eta' 11 - 16 anni - Promozione protocolli analoghi per tutti i comuni piemontes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gr_00552_1030_22112019.pdf</text:p>
          </table:table-cell>
          <table:table-cell office:value-type="string" calcext:value-type="string">
            <text:p>2019-552-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a DGR n. 21-7209 del 13 luglio 2018, ai sensi dell <text:s/>articolo 6 della legge regionale n. 34/2004, a fornire strumenti di sostegno al Piano d'Impresa di VENCHI S.P.A., nell'ambito del Fondo per la crescita sostenibile a favore di progetti di ricerca e sviluppo di cui al DM 24 maggio 2017.</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49/attach/dgr_00575_1030_22112019.pdf</text:p>
          </table:table-cell>
          <table:table-cell office:value-type="string" calcext:value-type="string">
            <text:p>2019-575-DGR</text:p>
          </table:table-cell>
          <table:table-cell office:value-type="string" calcext:value-type="string">
            <text:p>22/11/2019</text:p>
          </table:table-cell>
          <table:table-cell office:value-type="string" calcext:value-type="string">
            <text:p>Accordi con soggetti privati o altre PA - art 23, lett d, D Lgs n 33-2013</text:p>
          </table:table-cell>
          <table:table-cell office:value-type="string" calcext:value-type="string">
            <text:p>Legge regionale 1/2009 e s.m.i., articolo 22, comma 5. Approvazione dello schema di Convenzione annualita' 2019 con Unioncamere Piemonte per lo svolgimento delle funzioni amministrative relative all'annotazione, modifica e cancellazione della qualifica artigiana nel registro delle imprese. Spesa di Euro 397.000,00 sul cap. 113663/2020.</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0/attach/dgr_00615_1030_29112019.pdf</text:p>
          </table:table-cell>
          <table:table-cell office:value-type="string" calcext:value-type="string">
            <text:p>2019-615-DGR</text:p>
          </table:table-cell>
          <table:table-cell office:value-type="string" calcext:value-type="string">
            <text:p>29/11/2019</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 Decreto Ministeriale 24 maggio 2017 e della DGR n. 21-2941 del 22/2/2016, modificata con DGR n. 17-6904 del 25.05.2018, finalizzato a fornire strumenti di sostegno al Piano d'Impresa Iveco S.p.A., FPT Industrial S.p.A. e Altra S.p.A.</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19/51/attach/dgr_00706_1030_17122019.pdf</text:p>
          </table:table-cell>
          <table:table-cell office:value-type="string" calcext:value-type="string">
            <text:p>2019-706-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FSC 2014 <text:s text:c="2"/>2020 Piano Operativo Ambiente - sottopiano <text:s text:c="2"/>Interventi tutela del territorio e delle acque <text:s text:c="5"/>tema <text:s text:c="2"/>Interventi di miglioramento del Servizio Idrico Integrato <text:s/>. Approvazione schema Accordo di Programma, presa d <text:s/>atto Sistema di gestione e controllo, approvazione schema convenzione con beneficiari finanziamento e gestori attuatori interventi finanziat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32_1030_06122019.pdf</text:p>
          </table:table-cell>
          <table:table-cell office:value-type="string" calcext:value-type="string">
            <text:p>2019-632-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Agenzia Nazionale per le Politiche Attive del Lavoro, Regione Piemonte e INPS per l'erogazione dell'indennita' di tirocinio nell'ambito del Piano italiano di attuazione della Garanzia Giovani e Approvazione dello schema di convenzione per l'assegnazione di risorse aggiuntive per lo svolgimento di attivita' di Assistenza tecnica nell' ambito del PON SPAO.</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33_1030_06122019.pdf</text:p>
          </table:table-cell>
          <table:table-cell office:value-type="string" calcext:value-type="string">
            <text:p>2019-633-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Legge regionale 28/2007 - Disposizioni per il rinnovo per l'anno 2019 della convenzione con l'Istituto Comprensivo di Cossato (BI) per il progetto <text:s/>Bilinguismo lingua italiana e lingua italiana dei Segni (LIS) per l'integrazione di alunni sordi nella scuola comune . Spesa regionale di euro 40.000,00 (cap. 144282/2019).</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38_1030_06122019.pdf</text:p>
          </table:table-cell>
          <table:table-cell office:value-type="string" calcext:value-type="string">
            <text:p>2019-638-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Progetto di Partenariato Pubblico Privato relativo alla realizzazione della Nuova Citta' della Salute e della Scienza di Novara. Approvazione Schema di Protocollo d'intesa per attivita' di cooperazione tra Regione Piemonte e Cassa Depositi e Prestiti a titolo gratuito.</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648_1030_06122019.pdf</text:p>
          </table:table-cell>
          <table:table-cell office:value-type="string" calcext:value-type="string">
            <text:p>2019-648-DGR</text:p>
          </table:table-cell>
          <table:table-cell office:value-type="string" calcext:value-type="string">
            <text:p>06/12/2019</text:p>
          </table:table-cell>
          <table:table-cell office:value-type="string" calcext:value-type="string">
            <text:p>Accordi con soggetti privati o altre PA - art 23, lett d, D Lgs n 33-2013</text:p>
          </table:table-cell>
          <table:table-cell office:value-type="string" calcext:value-type="string">
            <text:p>Art. 15 l. 7/8/1990, n. 241; DL 20/2/2017, n. 14 conv. in l. 18/4/2017, n. 48; l.7/3/1986, n. 65, l. r. 30/11/1987, n. 58, l.r. 10/12/2007,n.23. Approvazione schema di Accordo tra Prefettura, Regione Piemonte e Citta' di Torino per la sicurezza integrata e lo sviluppo della Citta' di Torino.</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1/attach/dgr_00850_1030_23122019.pdf</text:p>
          </table:table-cell>
          <table:table-cell office:value-type="string" calcext:value-type="string">
            <text:p>2019-850-DGR</text:p>
          </table:table-cell>
          <table:table-cell office:value-type="string" calcext:value-type="string">
            <text:p>23/12/2019</text:p>
          </table:table-cell>
          <table:table-cell office:value-type="string" calcext:value-type="string">
            <text:p>Accordi con soggetti privati o altre PA - art 23, lett d, D Lgs n 33-2013</text:p>
          </table:table-cell>
          <table:table-cell office:value-type="string" calcext:value-type="string">
            <text:p>Approvazione schema di Accordo triennale con l'U.S.R. per il Piemonte per la realizzazione a partire dagli a.s. 2020/21, 2021/22 e 2022/23 di percorsi di Istruzione e Formazione Professionale in regime di sussidiarieta', da parte degli Istituti Professionali della Regione Piemonte, ai sensi dell'art. 7, comma 2 del D.Lgs. n. 61 del 13.4.2017.</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2/attach/dgr_00873_1030_23122019.pdf</text:p>
          </table:table-cell>
          <table:table-cell office:value-type="string" calcext:value-type="string">
            <text:p>2019-873-DGR</text:p>
          </table:table-cell>
          <table:table-cell office:value-type="string" calcext:value-type="string">
            <text:p>23/12/2019</text:p>
          </table:table-cell>
          <table:table-cell office:value-type="string" calcext:value-type="string">
            <text:p>Accordi con soggetti privati o altre PA - art 23, lett d, D Lgs n 33-2013</text:p>
          </table:table-cell>
          <table:table-cell office:value-type="string" calcext:value-type="string">
            <text:p>Articolo 6, comma 2 decreto legislativo 30 marzo 2001, n. 165 - Piano Triennale dei Fabbisogni di Personale 2019/2021.</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1_1030_17122019.pdf</text:p>
          </table:table-cell>
          <table:table-cell office:value-type="string" calcext:value-type="string">
            <text:p>2019-691-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Legge n. 184/1983 s.m.i - art. 12 L.R. n. 7/2018. Approvazione schema di convenzione tra la Regione Piemonte e la Social Welfare Society, Inc. (SWS) con sede a Seoul per la realizzazione del progetto di <text:s/>Informazione e sensibilizzazione sulla genitorialita' .</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2_1030_17122019.pdf</text:p>
          </table:table-cell>
          <table:table-cell office:value-type="string" calcext:value-type="string">
            <text:p>2019-692-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Legge n. 184/1983 s.m.i - art. 12 L.R. n. 7/2018. Autorizzazione alla stipula della convenzione da sottoscriversi tra la Regione Piemonte e la Camera di Commercio Italia (ITCCK) a Seoul, Corea del Sud, per la messa a disposizione di una risorsa umana per lo svolgimento delle procedure adottive in Corea del Sud, ai sensi dell'art. 15 della legge n. 241/1990 e s.m.i.. Approvazione criteri e requisiti essenzial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3_1030_17122019.pdf</text:p>
          </table:table-cell>
          <table:table-cell office:value-type="string" calcext:value-type="string">
            <text:p>2019-693-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Legge n. 184/1983 e successive modificazioni. L.R. n. 7/2018, art. 12. Approvazione nuovo schema tipo di convenzione tra la Regione Piemonte e le Regioni Italiane interessate ad attivare una collaborazione in tema di adozione di minori stranier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697_1030_17122019.pdf</text:p>
          </table:table-cell>
          <table:table-cell office:value-type="string" calcext:value-type="string">
            <text:p>2019-697-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fra la Regione Piemonte e la Regione Toscana per la gestione condivisa del servizio di comodato d'uso della piattaforma relativa all'Anagrafe Regionale dell'Edilizia Scolastica (ARES).</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3/attach/dgr_00703_1030_17122019.pdf</text:p>
          </table:table-cell>
          <table:table-cell office:value-type="string" calcext:value-type="string">
            <text:p>2019-703-DGR</text:p>
          </table:table-cell>
          <table:table-cell office:value-type="string" calcext:value-type="string">
            <text:p>17/12/2019</text:p>
          </table:table-cell>
          <table:table-cell office:value-type="string" calcext:value-type="string">
            <text:p>Accordi con soggetti privati o altre PA - art 23, lett d, D Lgs n 33-2013</text:p>
          </table:table-cell>
          <table:table-cell office:value-type="string" calcext:value-type="string">
            <text:p>Approvazione, ai sensi dell'articolo 15 della 241/1990, dello schema di Protocollo d'intesa per il riuso, a titolo gratuito, del programma informatico <text:s/>trasporti eccezionali , con la Citta' Metropolitana di Venezia.</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5/attach/dgr_03392_1030_30052016.pdf</text:p>
          </table:table-cell>
          <table:table-cell office:value-type="string" calcext:value-type="string">
            <text:p>2016-3392-DGR</text:p>
          </table:table-cell>
          <table:table-cell office:value-type="string" calcext:value-type="string">
            <text:p>30/05/2016</text:p>
          </table:table-cell>
          <table:table-cell office:value-type="string" calcext:value-type="string">
            <text:p>Accordi con soggetti privati o altre PA - art 23, lett d, D Lgs n 33-2013</text:p>
          </table:table-cell>
          <table:table-cell office:value-type="string" calcext:value-type="string">
            <text:p>Piano di Gestione del Distretto idrografico del Fiume Po - disposizioni attuative delle misure regionali per la riduzione dei prodotti fitosanitari nelle acque attraverso l'implementazione del Piano d'Azione Nazionale per l'uso sostenibile dei prodotti fitosanitari. Area a vocazione risicola. Approvazione schema di protocollo d'intesa.</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760_1030_20122019.pdf</text:p>
          </table:table-cell>
          <table:table-cell office:value-type="string" calcext:value-type="string">
            <text:p>2019-760-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per lo sviluppo e la gestione della rete di stazioni permanenti GNSS e del servizio di posizionamento interregionale tra le regioni Lombardia, Piemonte e Valle d <text:s/>Aosta. Variazione al Bilancio di previsione finanziario 2019-2021.</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772_1030_20122019.pdf</text:p>
          </table:table-cell>
          <table:table-cell office:value-type="string" calcext:value-type="string">
            <text:p>2019-772-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L.R. 7/2003. Progetto sperimentale di azioni e monitoraggio al fine di mitigare il pericolo valanghe sulla SS 21 al valico del Colle della Maddalena (CN). Approvazione del progetto per l'anno 2020 e delle relative modalita' d'attuazione, finalizzato alla definizione di un sistema strutturato di distacco programmato delle valanghe.</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01_1030_20122019.pdf</text:p>
          </table:table-cell>
          <table:table-cell office:value-type="string" calcext:value-type="string">
            <text:p>2019-801-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el Protocollo di Intesa tra la Regione Piemonte, la Citta' di Torino e la Camera di Commercio, Industria, Artigianato e Agricoltura di Torino per la definizione di forme di collaborazione finalizzate alla valorizzazione nazionale e internazionale del Congresso mondiale della Magia <text:s/>Masters of Magic <text:s/>edizione 2020 e edizione 2021.</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09_1030_20122019.pdf</text:p>
          </table:table-cell>
          <table:table-cell office:value-type="string" calcext:value-type="string">
            <text:p>2019-809-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quadro di collaborazione con l'Universita' degli Studi di Torino per la promozione e il sostegno ad attivita' scientifiche e tecnologiche e di innovazione socio-economica nel settore agricolo e alimentare.</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42_1030_20122019.pdf</text:p>
          </table:table-cell>
          <table:table-cell office:value-type="string" calcext:value-type="string">
            <text:p>2019-842-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rt. 15 l. 7/8/1990, n. 241; DL 20/2/2017, n. 14 conv. in l. 18/4/2017, n.48; l.7/3/1986, n. 65, l. r. 30/11/1987, n. 58, l.r. 10/12/2007,n.23. Approvazione schema di Accordo tra Comune di Torino, Regione Piemonte, Prefettura di Torino, Diocesi di Torino, avente ad oggetto l'iniziativa: Superamento camp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45_1030_20122019.pdf</text:p>
          </table:table-cell>
          <table:table-cell office:value-type="string" calcext:value-type="string">
            <text:p>2019-845-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D.Lgs. 152/2006, articolo 177. Approvazione schema di Intesa triennale tra Regione Piemonte e Regione Liguria per la collaborazione nel settore della gestione dei rifiuti urbani.</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4/attach/dgr_00846_1030_20122019.pdf</text:p>
          </table:table-cell>
          <table:table-cell office:value-type="string" calcext:value-type="string">
            <text:p>2019-846-DGR</text:p>
          </table:table-cell>
          <table:table-cell office:value-type="string" calcext:value-type="string">
            <text:p>20/12/2019</text:p>
          </table:table-cell>
          <table:table-cell office:value-type="string" calcext:value-type="string">
            <text:p>Accordi con soggetti privati o altre PA - art 23, lett d, D Lgs n 33-2013</text:p>
          </table:table-cell>
          <table:table-cell office:value-type="string" calcext:value-type="string">
            <text:p>Approvazione dello schema di accordo operativo regolante i rapporti tra l'Autorita' di Gestione del Piano Stralcio <text:s/>Cultura e Turismo <text:s/>e la Regione Piemonte per l'attuazione dell'intervento denominato <text:s/>Museo Regionale di Scienze Naturali <text:s/>- Fondo per lo Sviluppo e la Coesione (FSC) 2014-2020.</text:p>
          </table:table-cell>
          <table:table-cell table:number-columns-repeated="5"/>
        </table:table-row>
        <table:table-row table:style-name="ro1">
          <table:table-cell office:value-type="float" office:value="2019" calcext:value-type="float">
            <text:p>2019</text:p>
          </table:table-cell>
          <table:table-cell office:value-type="float" office:value="2" calcext:value-type="float">
            <text:p>2</text:p>
          </table:table-cell>
          <table:table-cell office:value-type="string" calcext:value-type="string">
            <text:p>http://www.regione.piemonte.it/governo/bollettino/abbonati/2020/05/attach/dgr_00881_1030_23122019.pdf</text:p>
          </table:table-cell>
          <table:table-cell office:value-type="string" calcext:value-type="string">
            <text:p>2019-881-DGR</text:p>
          </table:table-cell>
          <table:table-cell office:value-type="string" calcext:value-type="string">
            <text:p>23/12/2019</text:p>
          </table:table-cell>
          <table:table-cell office:value-type="string" calcext:value-type="string">
            <text:p>Accordi con soggetti privati o altre PA - art 23, lett d, D Lgs n 33-2013</text:p>
          </table:table-cell>
          <table:table-cell office:value-type="string" calcext:value-type="string">
            <text:p>Schema di convenzione tra la Regione Piemonte e l'Agenzia delle Entrate per la gestione dell'imposta regionale sulle attivita' produttive e dell'addizionale regionale all'imposta sul reddito delle persone fisiche per il triennio dal 1 gennaio 2019 al 31 dicembre 2021.</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07/attach/dgr_00934_1030_24012020.pdf</text:p>
          </table:table-cell>
          <table:table-cell office:value-type="string" calcext:value-type="string">
            <text:p>2020-934-DGR</text:p>
          </table:table-cell>
          <table:table-cell office:value-type="string" calcext:value-type="string">
            <text:p>24/01/2020</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con le amministrazioni Comunali o le Unioni di Comuni per la sperimentazione delle modalita' di redazione informatizzata degli elaborati del Piano Regolatore o di sua Variante nel rispetto delle indicazioni contenute nei documenti USC <text:s text:c="3"/>Urbanistica Senza Carta, approvati con D.G.R. n. 44-8769 del 12 Aprile 2019.</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25_1030_21022020.pdf</text:p>
          </table:table-cell>
          <table:table-cell office:value-type="string" calcext:value-type="string">
            <text:p>2020-1025-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Approvazione dello schema di Accordo ai sensi dell'art. 15 della l. 241 del 7 agosto 1990 tra Regione Piemonte e ITACA (Istituto per l'Innovazione e Trasparenza degli Appalti e la Compatibilita' Ambientale) per la valutazione della sostenibilita' in edilizia e urbanistica in Regione Piemonte e lo sviluppo di strumenti per l'attuazione e il monitoraggio del Protocollo ITACA.</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6-47-DPGR</text:p>
          </table:table-cell>
          <table:table-cell office:value-type="string" calcext:value-type="string">
            <text:p>14/06/2016</text:p>
          </table:table-cell>
          <table:table-cell office:value-type="string" calcext:value-type="string">
            <text:p>Accordi con soggetti privati o altre PA - art 23, lett d, D Lgs n 33-2013</text:p>
          </table:table-cell>
          <table:table-cell office:value-type="string" calcext:value-type="string">
            <text:p>Approvazione della Modifica all'Accordo di Programma vigente (D.P.G.R. n. 26/2014) tra la Regione Piemonte e il Comune di Susa per <text:s/>Interventi integrativi per il nuovo Museo Civico, nei locali storici del Castello della Marchesa Adelaide <text:s/>stipulato in data 05 maggio 2016.</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31_1030_21022020.pdf</text:p>
          </table:table-cell>
          <table:table-cell office:value-type="string" calcext:value-type="string">
            <text:p>2020-1031-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CIPE 98/2017. Piano Operativo Infrastrutture FSC 2014-2020 (Asse Tematico D). Approvazione, in sostituzione dell'allegato alla DGR 17-8544 del 15.03.2019, dello schema di Convenzione con il Ministero delle Infrastrutture e dei Trasporti per il finanziamento dell'intervento <text:s/>Asse viario S.S. 34 - Messa in sicurezza versanti <text:s/>e dell'elenco dei relativi interventi. Spesa euro 25 milioni.</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33_1030_21022020.pdf</text:p>
          </table:table-cell>
          <table:table-cell office:value-type="string" calcext:value-type="string">
            <text:p>2020-1033-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Approvazione Schema Convenzione con il Ministero delle Infrastrutture e dei Trasporti per il finanziamento per la realizzazione del Piano Nazionale per il rinnovo di autobus (Asse Tematico F), nell'ambito del Piano Operativo del Fondo Sviluppo e Coesione Infrastrutture 2014-2020 di cui alla Delibera CIPE 98/2017.</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5/attach/dgr_01106_1030_06032020.pdf</text:p>
          </table:table-cell>
          <table:table-cell office:value-type="string" calcext:value-type="string">
            <text:p>2020-1106-DGR</text:p>
          </table:table-cell>
          <table:table-cell office:value-type="string" calcext:value-type="string">
            <text:p>06/03/2020</text:p>
          </table:table-cell>
          <table:table-cell office:value-type="string" calcext:value-type="string">
            <text:p>Accordi con soggetti privati o altre PA - art 23, lett d, D Lgs n 33-2013</text:p>
          </table:table-cell>
          <table:table-cell office:value-type="string" calcext:value-type="string">
            <text:p>D.Lgs. 368/1999 e L. 145/2018 e s.m.i.- Approvazione schema di Accordo tra la Regione Piemonte e le Universita' degli Studi di Torino e degli Studi del Piemonte Orientale per la regolamentazione dello svolgimento della formazione da parte dei medici specializzandi assunti ai sensi dell <text:s/>art. 1, c. 547 e ss. della L. 145/2018, come modificati ed integrati dal D.L. 35/2019 convertito in L. 60/2019.</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internal:/media/4526/download</text:p>
          </table:table-cell>
          <table:table-cell office:value-type="string" calcext:value-type="string">
            <text:p>2020-1158-DGR</text:p>
          </table:table-cell>
          <table:table-cell office:value-type="string" calcext:value-type="string">
            <text:p>24/03/2020</text:p>
          </table:table-cell>
          <table:table-cell office:value-type="string" calcext:value-type="string">
            <text:p>Accordi con soggetti privati o altre PA - art 23, lett d, D Lgs n 33-2013 Oggetto</text:p>
          </table:table-cell>
          <table:table-cell office:value-type="string" calcext:value-type="string">
            <text:p>D.G.R. n. 14-4007 del 3 ottobre 2016 di Recepimento dell’Accordo Stato-Regioni del 14 aprile 2016 (Rep. Atti n. 61/CSR) concernente la “Revisione e aggiornamento dell’Accordo Stato-Regioni 20 marzo 2008 (Rep. Atti 115/CSR), relativo alla stipula di convenzioni tra Regioni, province autonome e Associazioni e Federazioni di donatori di sangue”. Proroga della convenzione fino al 31.12.2020</text:p>
          </table:table-cell>
          <table:table-cell office:value-type="string" calcext:value-type="string">
            <text:p>inclusa in risorse assegnate annualmente alle ASR con fondo sanitario regionale</text:p>
          </table:table-cell>
          <table:table-cell table:number-columns-repeated="4"/>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28/attach/dgr_01517_1030_12062020.pdf</text:p>
          </table:table-cell>
          <table:table-cell office:value-type="string" calcext:value-type="string">
            <text:p>2020-1517-DGR</text:p>
          </table:table-cell>
          <table:table-cell office:value-type="string" calcext:value-type="string">
            <text:p>12/06/2020</text:p>
          </table:table-cell>
          <table:table-cell office:value-type="string" calcext:value-type="string">
            <text:p>Accordi con soggetti privati o altre PA - art 23, lett d, D Lgs n 33-2013</text:p>
          </table:table-cell>
          <table:table-cell office:value-type="string" calcext:value-type="string">
            <text:p>Approvazione del nuovo schema di convenzione tipo per lo svolgimento del servizio di <text:s/>assistenza al contribuente in materia di tasse automobilistiche per conto della Regione Piemonte per l'anno 202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28/attach/dgr_01608_1030_03072020.pdf</text:p>
          </table:table-cell>
          <table:table-cell office:value-type="string" calcext:value-type="string">
            <text:p>2020-1608-DGR</text:p>
          </table:table-cell>
          <table:table-cell office:value-type="string" calcext:value-type="string">
            <text:p>03/07/2020</text:p>
          </table:table-cell>
          <table:table-cell office:value-type="string" calcext:value-type="string">
            <text:p>Accordi con soggetti privati o altre PA - art 23, lett d, D Lgs n 33-2013</text:p>
          </table:table-cell>
          <table:table-cell office:value-type="string" calcext:value-type="string">
            <text:p>Approvazione schema dell'accordo denominato <text:s/>Accordo di programma <text:s/>per l'anno 2020 in attuazione degli artt. 72 e 73 del Codice del Terzo Settore - Sostegno regionale alle iniziative e progetti di rilevanza locale da parte di organizzazioni di volontariato e Associazioni di promozione locale. Attribuzione 202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3/attach/dgr_01653_1030_14072020.pdf</text:p>
          </table:table-cell>
          <table:table-cell office:value-type="string" calcext:value-type="string">
            <text:p>2020-1653-DGR</text:p>
          </table:table-cell>
          <table:table-cell office:value-type="string" calcext:value-type="string">
            <text:p>14/07/2020</text:p>
          </table:table-cell>
          <table:table-cell office:value-type="string" calcext:value-type="string">
            <text:p>Accordi con soggetti privati o altre PA - art 23, lett d, D Lgs n 33-2013</text:p>
          </table:table-cell>
          <table:table-cell office:value-type="string" calcext:value-type="string">
            <text:p>Aggiornamento della D.G.R. n. 27-873 del 23/12/2019 avente ad oggetto <text:s text:c="2"/>Articolo 6, comma 2, del D. Lgs. n. 165/2001 <text:s text:c="3"/>Piano Triennale dei Fabbisogni di Personale 2019/2021 <text:s/>.</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gr_01826_1030_07082020.pdf</text:p>
          </table:table-cell>
          <table:table-cell office:value-type="string" calcext:value-type="string">
            <text:p>2020-1826-DGR</text:p>
          </table:table-cell>
          <table:table-cell office:value-type="string" calcext:value-type="string">
            <text:p>07/08/2020</text:p>
          </table:table-cell>
          <table:table-cell office:value-type="string" calcext:value-type="string">
            <text:p>Accordi con soggetti privati o altre PA - art 23, lett d, D Lgs n 33-2013</text:p>
          </table:table-cell>
          <table:table-cell office:value-type="string" calcext:value-type="string">
            <text:p>Adesione della Regione Piemonte alla proposta progettuale <text:s/>Data analysis and Ai for Inclusive Education (DAIE) <text:s/>presentata dalla partnership coordinata da Universita' degli Studi di Torino nell'ambito del bando <text:s/>Intelligenza Artificiale, uomo e societa' <text:s/>promosso da Fondazione Compagnia di San Paolo.</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gr_01851_1030_07082020.pdf</text:p>
          </table:table-cell>
          <table:table-cell office:value-type="string" calcext:value-type="string">
            <text:p>2020-1851-DGR</text:p>
          </table:table-cell>
          <table:table-cell office:value-type="string" calcext:value-type="string">
            <text:p>07/08/2020</text:p>
          </table:table-cell>
          <table:table-cell office:value-type="string" calcext:value-type="string">
            <text:p>Accordi con soggetti privati o altre PA - art 23, lett d, D Lgs n 33-2013</text:p>
          </table:table-cell>
          <table:table-cell office:value-type="string" calcext:value-type="string">
            <text:p>Autorizzazione alla costituzione di servitu' di passaggio e mantenimento della servitu' di metanodotto denominato <text:s/>Derivazione per Avigliana DN300 <text:s/>su immobili di proprieta' regionale nel Comune di Rosta e Buttigliera Alta (TO), a favore di SNAM RETE GAS S.p.A.</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4/attach/dgr_01744_1030_28072020.pdf</text:p>
          </table:table-cell>
          <table:table-cell office:value-type="string" calcext:value-type="string">
            <text:p>2020-1744-DGR</text:p>
          </table:table-cell>
          <table:table-cell office:value-type="string" calcext:value-type="string">
            <text:p>28/07/2020</text:p>
          </table:table-cell>
          <table:table-cell office:value-type="string" calcext:value-type="string">
            <text:p>Accordi con soggetti privati o altre PA - art 23, lett d, D Lgs n 33-2013</text:p>
          </table:table-cell>
          <table:table-cell office:value-type="string" calcext:value-type="string">
            <text:p>Piano regionale di qualita' dell'Aria. Adesione al progetto MOVE IN (MOnitoraggio dei VEicoli INquinanti) per il monitoraggio delle percorrenze reali effettuate dai veicoli soggetti alle limitazioni della circolazione mediante installazione di dispositivi telematici e disposizioni attuative. Spesa regionale euro 690.000,00.</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946_1030_22022016.pdf</text:p>
          </table:table-cell>
          <table:table-cell office:value-type="string" calcext:value-type="string">
            <text:p>2016-2946-DGR</text:p>
          </table:table-cell>
          <table:table-cell office:value-type="string" calcext:value-type="string">
            <text:p>22/02/2016</text:p>
          </table:table-cell>
          <table:table-cell office:value-type="string" calcext:value-type="string">
            <text:p>Accordi con soggetti privati o altre PA - art 23, lett d, D Lgs n 33-2013</text:p>
          </table:table-cell>
          <table:table-cell office:value-type="string" calcext:value-type="string">
            <text:p>Recepimento Intesa e approvazione del documento relativo alla disciplina degli standard formativi e ai criteri generali per la realizzazione dei percorsi in apprendistato di cui al D.Lgs. 15 giugno 2015, n. 81.</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443_1030_06062016.pdf</text:p>
          </table:table-cell>
          <table:table-cell office:value-type="string" calcext:value-type="string">
            <text:p>2016-3443-DGR</text:p>
          </table:table-cell>
          <table:table-cell office:value-type="string" calcext:value-type="string">
            <text:p>06/06/2016</text:p>
          </table:table-cell>
          <table:table-cell office:value-type="string" calcext:value-type="string">
            <text:p>Accordi con soggetti privati o altre PA - art 23, lett d, D Lgs n 33-2013</text:p>
          </table:table-cell>
          <table:table-cell office:value-type="string" calcext:value-type="string">
            <text:p>Presa d'atto del Protocollo d'intesa <text:s/>per una gestione sostenibile e unitaria della pesca e per la tutela del patrimonio ittico nel fiume Po <text:s/>tra Regione Piemonte, Regione Emilia-Romagna, Regione Lombardia, Regione Veneto e Autorita' di Bacino del fiume Po sottoscritto in data 25 febbraio 2016.</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5/attach/dgr_01637_1030_09072020.pdf</text:p>
          </table:table-cell>
          <table:table-cell office:value-type="string" calcext:value-type="string">
            <text:p>2020-1637-DGR</text:p>
          </table:table-cell>
          <table:table-cell office:value-type="string" calcext:value-type="string">
            <text:p>09/07/2020</text:p>
          </table:table-cell>
          <table:table-cell office:value-type="string" calcext:value-type="string">
            <text:p>Accordi con soggetti privati o altre PA - art 23, lett d, D Lgs n 33-2013</text:p>
          </table:table-cell>
          <table:table-cell office:value-type="string" calcext:value-type="string">
            <text:p>Approvazione dello schema di <text:s text:c="2"/>Protocollo d <text:s/>intenti tra la Regione Piemonte e la Regione Ecclesiastica Piemontese sullo specifico valore educativo degli Oratori <text:s/>.</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6/attach/dgr_01827_1030_07082020.pdf</text:p>
          </table:table-cell>
          <table:table-cell office:value-type="string" calcext:value-type="string">
            <text:p>2020-1827-DGR</text:p>
          </table:table-cell>
          <table:table-cell office:value-type="string" calcext:value-type="string">
            <text:p>07/08/2020</text:p>
          </table:table-cell>
          <table:table-cell office:value-type="string" calcext:value-type="string">
            <text:p>Accordi con soggetti privati o altre PA - art 23, lett d, D Lgs n 33-2013</text:p>
          </table:table-cell>
          <table:table-cell office:value-type="string" calcext:value-type="string">
            <text:p>D.G.R. n. 16-697 del 17-12-2019 <text:s/>Approvazione dello Schema di Convenzione fra la Regione Piemonte e la Regione Toscana per la gestione condivisa del servizio di comodato d'uso della piattaforma relativa all'Anagrafe Regionale dell'Edilizia Scolastica (ARES) <text:s/>Modifica copertura spesa euro 3.850,00 (capitolo 218762/202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37/attach/dgr_01758_1030_28072020.pdf</text:p>
          </table:table-cell>
          <table:table-cell office:value-type="string" calcext:value-type="string">
            <text:p>2020-1758-DGR</text:p>
          </table:table-cell>
          <table:table-cell office:value-type="string" calcext:value-type="string">
            <text:p>28/07/2020</text:p>
          </table:table-cell>
          <table:table-cell office:value-type="string" calcext:value-type="string">
            <text:p>Accordi con soggetti privati o altre PA - art 23, lett d, D Lgs n 33-2013</text:p>
          </table:table-cell>
          <table:table-cell office:value-type="string" calcext:value-type="string">
            <text:p>Approvazione schema di convenzione in materia di spending review tra la Regione Piemonte, il Dipartimento di Management dell <text:s/>Universita' degli Studi di Torino e l'Ordine dei Dottori Commercialisti e degli Esperti Contabili di Torino in attuazione della D.G.R. n. 13-239 del 6 settembre 2019.</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1/attach/dgr_02010_1030_25092020.pdf</text:p>
          </table:table-cell>
          <table:table-cell office:value-type="string" calcext:value-type="string">
            <text:p>2020-2010-DGR</text:p>
          </table:table-cell>
          <table:table-cell office:value-type="string" calcext:value-type="string">
            <text:p>25/09/2020</text:p>
          </table:table-cell>
          <table:table-cell office:value-type="string" calcext:value-type="string">
            <text:p>Accordi con soggetti privati o altre PA - art 23, lett d, D Lgs n 33-2013</text:p>
          </table:table-cell>
          <table:table-cell office:value-type="string" calcext:value-type="string">
            <text:p>L.R. n. 6/2019, art. 1, c. 2, lett h). Approvazione schema tipo di protocollo d'intesa tra Regione Piemonte e Fondazioni ed Enti del terzo settore per la promozione di azioni che favoriscano il dialogo tra generazioni, culture e religioni diverse, da diffondere presso i giovani. Autorizzazione alla sottoscrizione con la Fondazione Arte Storia e Cultura Ebraica a Casale Monferrato e nel Piemonte Orientale Onlus.</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2/attach/dgr_02027_1030_02102020.pdf</text:p>
          </table:table-cell>
          <table:table-cell office:value-type="string" calcext:value-type="string">
            <text:p>2020-2027-DGR</text:p>
          </table:table-cell>
          <table:table-cell office:value-type="string" calcext:value-type="string">
            <text:p>02/10/2020</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 Progetto <text:s/>Uffici di Prossimita' <text:s/>di cui alla DGR n. 27-8592 del 22/3/2019. Approvazione schema di accordo tra Regione Piemonte , Enti locali e Tribunali competenti per territorio ai sensi dell'art. 15 della Legge n. 241/90 e s.m.i.</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gr_02070_1030_09102020.pdf</text:p>
          </table:table-cell>
          <table:table-cell office:value-type="string" calcext:value-type="string">
            <text:p>2020-2070-DGR</text:p>
          </table:table-cell>
          <table:table-cell office:value-type="string" calcext:value-type="string">
            <text:p>09/10/2020</text:p>
          </table:table-cell>
          <table:table-cell office:value-type="string" calcext:value-type="string">
            <text:p>Accordi con soggetti privati o altre PA - art 23, lett d, D Lgs n 33-2013</text:p>
          </table:table-cell>
          <table:table-cell office:value-type="string" calcext:value-type="string">
            <text:p>Proroga del termine di validita' dell <text:s/>AIR COVID, sottoscritto in data 13 maggio 2020, tra la Regione Piemonte e le OOSS dei medici di medicina generale, recepito con D.G.R. n. 30- 1380 del 15 maggio 202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3/attach/dgr_02071_1030_09102020.pdf</text:p>
          </table:table-cell>
          <table:table-cell office:value-type="string" calcext:value-type="string">
            <text:p>2020-2071-DGR</text:p>
          </table:table-cell>
          <table:table-cell office:value-type="string" calcext:value-type="string">
            <text:p>09/10/2020</text:p>
          </table:table-cell>
          <table:table-cell office:value-type="string" calcext:value-type="string">
            <text:p>Accordi con soggetti privati o altre PA - art 23, lett d, D Lgs n 33-2013</text:p>
          </table:table-cell>
          <table:table-cell office:value-type="string" calcext:value-type="string">
            <text:p>L. 241/1990, art. 15. Approvazione schema Accordo di collaborazione con Regione Siciliana sui sistemi informativi innovativi per la pubblica amministrazione volti al potenziamento della societa' dell <text:s/>informazione, dell <text:s/>agenda digitale e dell <text:s/>e-government, con riferimento al contesto dell <text:s/>Energia e Certificatori Energetici (applicativo <text:s text:c="2"/>SIPEE <text:s text:c="2"/>Sistema Informativo per la Prestazione Energetica degli Edifici).</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gr_02091_1030_16102020.pdf</text:p>
          </table:table-cell>
          <table:table-cell office:value-type="string" calcext:value-type="string">
            <text:p>2020-2091-DGR</text:p>
          </table:table-cell>
          <table:table-cell office:value-type="string" calcext:value-type="string">
            <text:p>16/10/2020</text:p>
          </table:table-cell>
          <table:table-cell office:value-type="string" calcext:value-type="string">
            <text:p>Accordi con soggetti privati o altre PA - art 23, lett d, D Lgs n 33-2013</text:p>
          </table:table-cell>
          <table:table-cell office:value-type="string" calcext:value-type="string">
            <text:p>Collaborazione per l'organizzazione del Congresso Mondiale della Magia <text:s/>Master of Magic . Presa d'atto della rinuncia al sostegno da parte della Citta' di Torino e conseguente modifica del Protocollo di Intesa approvato con la precedente D.G.R. n. 44-801 del 20 dicembre 2019.</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gr_02098_1030_16102020.pdf</text:p>
          </table:table-cell>
          <table:table-cell office:value-type="string" calcext:value-type="string">
            <text:p>2020-2098-DGR</text:p>
          </table:table-cell>
          <table:table-cell office:value-type="string" calcext:value-type="string">
            <text:p>16/10/2020</text:p>
          </table:table-cell>
          <table:table-cell office:value-type="string" calcext:value-type="string">
            <text:p>Accordi con soggetti privati o altre PA - art 23, lett d, D Lgs n 33-2013</text:p>
          </table:table-cell>
          <table:table-cell office:value-type="string" calcext:value-type="string">
            <text:p>Proroga per l'a.s. 2020/2021 del Protocollo d'intesa, di cui alla DGR n. 73-6265 del 22/12/2017, tra Regione Piemonte e Ufficio Scolastico Regionale per il Piemonte <text:s/>Scuole che promuovono salute <text:s/>per la realizzazione congiunta di attivita' di promozione ed educazione alla salute nelle scuole e delle relative <text:s/>Linee guida .</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4/attach/dgr_02102_1030_16102020.pdf</text:p>
          </table:table-cell>
          <table:table-cell office:value-type="string" calcext:value-type="string">
            <text:p>2020-2102-DGR</text:p>
          </table:table-cell>
          <table:table-cell office:value-type="string" calcext:value-type="string">
            <text:p>16/10/2020</text:p>
          </table:table-cell>
          <table:table-cell office:value-type="string" calcext:value-type="string">
            <text:p>Accordi con soggetti privati o altre PA - art 23, lett d, D Lgs n 33-2013</text:p>
          </table:table-cell>
          <table:table-cell office:value-type="string" calcext:value-type="string">
            <text:p>Deliberazione n. 1 del 18 novembre 2019 della Conferenza Istituzionale permanente dell'Autorita' di bacino distrettuale del fiume Po, Programma stralcio di interventi di manutenzione (annualita' 2019). Approvazione di schemi di convenzione tipo da stipularsi tra la Regione Piemonte, l'Autorita', e gli Enti attuatori (Comuni del Piemonte ed Aipo).</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6/attach/dgr_03451_1030_06062016.pdf</text:p>
          </table:table-cell>
          <table:table-cell office:value-type="string" calcext:value-type="string">
            <text:p>2016-3451-DGR</text:p>
          </table:table-cell>
          <table:table-cell office:value-type="string" calcext:value-type="string">
            <text:p>06/06/2016</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text:s/>La Regione Piemonte per la <text:s/>Green Education .</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6/attach/dgr_02177_1030_30102020.pdf</text:p>
          </table:table-cell>
          <table:table-cell office:value-type="string" calcext:value-type="string">
            <text:p>2020-2177-DGR</text:p>
          </table:table-cell>
          <table:table-cell office:value-type="string" calcext:value-type="string">
            <text:p>30/10/2020</text:p>
          </table:table-cell>
          <table:table-cell office:value-type="string" calcext:value-type="string">
            <text:p>Accordi con soggetti privati o altre PA - art 23, lett d, D Lgs n 33-2013</text:p>
          </table:table-cell>
          <table:table-cell office:value-type="string" calcext:value-type="string">
            <text:p>L.r. n. 11/2018 e l.r. n.13/2020. Accordo di collaborazione tra la Regione Piemonte ed il Comune di Ivrea per la realizzazione del piano di attivita' di valorizzazione del Sito Patrimonio Mondiale UNESCO <text:s text:c="2"/>Ivrea, citta' industriale del XX secolo <text:s text:c="2"/>- secondo semestre 2020. Spesa complessiva di euro 45.500,00 (di cui euro 22.750,00 nel 2020 ed euro 22.750,00 nel 2021).</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7/attach/dgr_02222_1030_06112020.pdf</text:p>
          </table:table-cell>
          <table:table-cell office:value-type="string" calcext:value-type="string">
            <text:p>2020-2222-DGR</text:p>
          </table:table-cell>
          <table:table-cell office:value-type="string" calcext:value-type="string">
            <text:p>06/11/2020</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per la costituzione del Comitato Promotore delle Universiadi 2025, in coerenza con il <text:s text:c="2"/>Programma triennale 2020-2022 per l <text:s/>impiantistica sportiva e per la promozione delle attivita' sportive e fisico-motorie <text:s/>, approvato con la D.C.R. n. 70-7674 del 5 maggio 202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gr_02303_1030_20112020.pdf</text:p>
          </table:table-cell>
          <table:table-cell office:value-type="string" calcext:value-type="string">
            <text:p>2020-2303-DGR</text:p>
          </table:table-cell>
          <table:table-cell office:value-type="string" calcext:value-type="string">
            <text:p>20/11/2020</text:p>
          </table:table-cell>
          <table:table-cell office:value-type="string" calcext:value-type="string">
            <text:p>Accordi con soggetti privati o altre PA - art 23, lett d, D Lgs n 33-2013</text:p>
          </table:table-cell>
          <table:table-cell office:value-type="string" calcext:value-type="string">
            <text:p>Approvazione progetto <text:s/>For.Italy , finanziato con il Fondo Foreste Italiane di cui all'art. 1, c. 663, della l. 145/2018. Autorizzazione sottoscrizione con MIPAAF e Regioni Partner degli schemi di Accordo ex art. 15 della l. 241/1990, necessari per la sua attuazione. Istituzione capitoli di entrata e di uscita con relativa variazione al Bilancio di previsione finanziario 2020-2022 per l'iscrizione delle risorse.</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49/attach/dgr_02305_1030_20112020.pdf</text:p>
          </table:table-cell>
          <table:table-cell office:value-type="string" calcext:value-type="string">
            <text:p>2020-2305-DGR</text:p>
          </table:table-cell>
          <table:table-cell office:value-type="string" calcext:value-type="string">
            <text:p>20/11/2020</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attuazione di interventi di giustizia riparativa e di comunita' per soggetti minori tra Regione Piemonte, Garante Regionale Infanzia e Adolescenza, Centro Giustizia Minorile, Procura e Tribunale per i minorenni e Comuni di Torino e Novara. Spesa di Euro 50.000 - esercizio anno 2020 (cap. 179629/202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gr_02351_1030_27112020.pdf</text:p>
          </table:table-cell>
          <table:table-cell office:value-type="string" calcext:value-type="string">
            <text:p>2020-2351-DGR</text:p>
          </table:table-cell>
          <table:table-cell office:value-type="string" calcext:value-type="string">
            <text:p>27/11/2020</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il Tribunale per i Minorenni del Piemonte e della Valle d'Aosta ed i Soggetti Gestori delle funzioni socio-assistenziali per il rinnovo per gli anni 2021 e 2022 delle attivita' di raccordo e collegamento con i servizi territoriali nell'area delle adozioni e degli affidamenti familiari. Spesa di euro 168.000,00 (cap. 179629 esercizi 2021 e 2022).</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gr_02439_1030_04122020.pdf</text:p>
          </table:table-cell>
          <table:table-cell office:value-type="string" calcext:value-type="string">
            <text:p>2020-2439-DGR</text:p>
          </table:table-cell>
          <table:table-cell office:value-type="string" calcext:value-type="string">
            <text:p>04/12/2020</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collaborazione istituzionale con la Regione Liguria per la gestione e lo sviluppo di strumenti interregionali di valorizzazione delle imprese e degli operatori del settore forestale, nonche' di un applicativo per favorire la trasparenza e la competitivita' del mercato del legno e dei prodotti derivati. Triennio 2020-2022.</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1/attach/dgr_02485_1030_04122020.pdf</text:p>
          </table:table-cell>
          <table:table-cell office:value-type="string" calcext:value-type="string">
            <text:p>2020-2485-DGR</text:p>
          </table:table-cell>
          <table:table-cell office:value-type="string" calcext:value-type="string">
            <text:p>04/12/2020</text:p>
          </table:table-cell>
          <table:table-cell office:value-type="string" calcext:value-type="string">
            <text:p>Accordi con soggetti privati o altre PA - art 23, lett d, D Lgs n 33-2013</text:p>
          </table:table-cell>
          <table:table-cell office:value-type="string" calcext:value-type="string">
            <text:p>Legge Regionale n. 11/2018. Collaborazione tra la Regione Piemonte e la Tavola Valdese per progetti relativi allo sviluppo del sistema archivistico, bibliotecario e museale valdese e metodista regionale e alla pubblica fruizione del patrimonio. Anni 2020 e 2021. Spesa complessiva di Euro 200.000,00 (Euro 50.000,00 cap. 291430/2020; Euro 100.000,00 cap. 291430/2021 ed Euro 50.000,00 cap. 291430/2022).</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0/attach/dgr_02500_1030_04122020.pdf</text:p>
          </table:table-cell>
          <table:table-cell office:value-type="string" calcext:value-type="string">
            <text:p>2020-2500-DGR</text:p>
          </table:table-cell>
          <table:table-cell office:value-type="string" calcext:value-type="string">
            <text:p>04/12/2020</text:p>
          </table:table-cell>
          <table:table-cell office:value-type="string" calcext:value-type="string">
            <text:p>Accordi con soggetti privati o altre PA - art 23, lett d, D Lgs n 33-2013</text:p>
          </table:table-cell>
          <table:table-cell office:value-type="string" calcext:value-type="string">
            <text:p>Legge regionale 1/2009 e s.m.i., articolo 22, comma 5. Approvazione dello schema di Convenzione per l'anno 2020 con Unioncamere Piemonte per lo svolgimento delle funzioni amministrative relative all'annotazione, modifica e cancellazione della qualifica artigiana nel registro delle imprese. Spesa di Euro 400.000,00 sul cap. 113663/2021.</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0/52/attach/dgr_02514_1030_11122020.pdf</text:p>
          </table:table-cell>
          <table:table-cell office:value-type="string" calcext:value-type="string">
            <text:p>2020-2514-DGR</text:p>
          </table:table-cell>
          <table:table-cell office:value-type="string" calcext:value-type="string">
            <text:p>11/12/2020</text:p>
          </table:table-cell>
          <table:table-cell office:value-type="string" calcext:value-type="string">
            <text:p>Accordi con soggetti privati o altre PA - art 23, lett d, D Lgs n 33-2013</text:p>
          </table:table-cell>
          <table:table-cell office:value-type="string" calcext:value-type="string">
            <text:p>L.47/2017. Approvazione convenzione Regione Piemonte, Garante reg. infanzia e adolescenza, Consiglio reg. Piemonte, Regione Autonoma Valle d <text:s/>Aosta, Anci, Universita' di Torino e del Piemonte Orientale, Fondazioni CRT, CRC e Compagnia San Paolo, per attivita' a favore dei tutori volontari. Contributo annuale di euro 10.000,00 cap. 146408 bil. 2020-2022, annualita' 2021 e 2022, a favore dell'Universita' di Torino.</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61_1030_18122020.pdf</text:p>
          </table:table-cell>
          <table:table-cell office:value-type="string" calcext:value-type="string">
            <text:p>2020-2561-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Approvazione, in sanatoria, dell <text:s/>Atto integrativo all <text:s/>Accordo di Programma con l'Unione Montana della Valle Strona e delle Quarne per la realizzazione di pista forestale nel Comune di Loreglia, di cui al D.P.G.R. n. 2 del 24 gennaio 2017 <text:s text:c="3"/>CUP E77B15000080002.</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03_1030_20062016.pdf</text:p>
          </table:table-cell>
          <table:table-cell office:value-type="string" calcext:value-type="string">
            <text:p>2016-3503-DGR</text:p>
          </table:table-cell>
          <table:table-cell office:value-type="string" calcext:value-type="string">
            <text:p>20/06/2016</text:p>
          </table:table-cell>
          <table:table-cell office:value-type="string" calcext:value-type="string">
            <text:p>Accordi con soggetti privati o altre PA - art 23, lett d, D Lgs n 33-2013</text:p>
          </table:table-cell>
          <table:table-cell office:value-type="string" calcext:value-type="string">
            <text:p>Proroga dei Protocolli d'Intesa stipulati, ai sensi dell'art. 6 del D. Lgs. n. 502-92, tra la Regione Piemonte, l'Universita' degli Studi di Torino e l'Universita' degli Studi del Piemonte Orientale per le Scuole di Specializzazione in Medicina e Chirurgia e dei relativi Disciplinari attuativi.</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80_1030_18122020.pdf</text:p>
          </table:table-cell>
          <table:table-cell office:value-type="string" calcext:value-type="string">
            <text:p>2020-2580-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D.Lgs. 368/1999 e s.m.i. - Approvazione schemi di Convenzione con l <text:s/>Universita' degli Studi di Torino e tra la stessa Regione e l <text:s/>Universita' degli Studi del Piemonte Orientale per il finanziamento di 25 contratti aggiuntivi per la formazione medico specialistica, a decorrere dall <text:s/>a.a. 2019/2020. Spesa di Euro 3.200.000,0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81_1030_18122020.pdf</text:p>
          </table:table-cell>
          <table:table-cell office:value-type="string" calcext:value-type="string">
            <text:p>2020-2581-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D.Lgs. 502/1992, articolo 6. Approvazione schema Protocollo d <text:s/>Intesa con l'Universita' Cattolica del Sacro Cuore, Facolta' di Medicina e Chirurgia A. Gemelli di Roma, per l <text:s/>espletamento dei Corsi di laurea e delle Lauree Magistrali delle Professioni sanitarie, da attivarsi dagli anni accademici 2020-2021 e 2021-2022. Spesa regionale di euro 1.264.920,78.</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88_1030_18122020.pdf</text:p>
          </table:table-cell>
          <table:table-cell office:value-type="string" calcext:value-type="string">
            <text:p>2020-2588-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sa per la valorizzazione dell'insediamento del Polo scientifico di Grugliasco tra l'Universita' degli Studi di Torino, il Comune di Grugliasco, la Regione Piemonte, la Citta' Metropolitana di Torino, il Politecnico di Torino, la Camera di Commercio, Industria, Artigianato e Agricoltura di Torino.</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2/attach/dgr_02597_1030_18122020.pdf</text:p>
          </table:table-cell>
          <table:table-cell office:value-type="string" calcext:value-type="string">
            <text:p>2020-2597-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Legge regionale 14/2016. DGR 3-1822 del 5 agosto 2020. Approvazione dello schema di accordo di collaborazione, ai sensi dell <text:s/>articolo 15 della Legge 241/1990, con il Comune di Alagna Valsesia e il Dipartimento di Management dell <text:s/>Universita' degli Studi di Torino per la realizzazione del progetto <text:s text:c="2"/>Alagna Walser Green Paradise <text:s/>.</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3/attach/dgr_02584_1030_18122020.pdf</text:p>
          </table:table-cell>
          <table:table-cell office:value-type="string" calcext:value-type="string">
            <text:p>2020-2584-DGR</text:p>
          </table:table-cell>
          <table:table-cell office:value-type="string" calcext:value-type="string">
            <text:p>18/12/2020</text:p>
          </table:table-cell>
          <table:table-cell office:value-type="string" calcext:value-type="string">
            <text:p>Accordi con soggetti privati o altre PA - art 23, lett d, D Lgs n 33-2013</text:p>
          </table:table-cell>
          <table:table-cell office:value-type="string" calcext:value-type="string">
            <text:p>Presidi ospedalieri di Lanzo e Valenza - Modifica e integraziioni alla D.G.R. n. 14-3133 del 11 aprile 2016 e alla D.G.R. n. 23-4577 del 16 gennaio 2017. Approvazione dello schema di Accordo di transazione tra Regione Piemonte e Fondazione Ordine Mauriziano.</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route:</text:p>
          </table:table-cell>
          <table:table-cell office:value-type="string" calcext:value-type="string">
            <text:p>2020-3649-DGR</text:p>
          </table:table-cell>
          <table:table-cell office:value-type="string" calcext:value-type="string">
            <text:p>23/12/2020</text:p>
          </table:table-cell>
          <table:table-cell office:value-type="string" calcext:value-type="string">
            <text:p>Accordi con soggetti privati o altre PA - art 23, lett d, D Lgs n 33-2013</text:p>
          </table:table-cell>
          <table:table-cell office:value-type="string" calcext:value-type="string">
            <text:p>DGR 5-2517 del 11.12.2020 di attuazione del Piano regionale della sicurezza stradale (PRSS) per l'anno 2020. Omogeneizzazione e l’efficientamento procedurale e strumentale dell’iter autorizzatorio dei trasporti eccezionali. Approvazione dello schema di convenzione da sottoscrivere con le Province e la Città Metropolitana. Impegno di spesa di € 150.000 sul cap. 153599.</text:p>
          </table:table-cell>
          <table:table-cell table:style-name="ce1" office:value-type="string" calcext:value-type="string">
            <text:p>€ 150.000</text:p>
          </table:table-cell>
          <table:table-cell table:number-columns-repeated="4"/>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gr_02683_1030_29122020.pdf</text:p>
          </table:table-cell>
          <table:table-cell office:value-type="string" calcext:value-type="string">
            <text:p>2020-2683-DGR</text:p>
          </table:table-cell>
          <table:table-cell office:value-type="string" calcext:value-type="string">
            <text:p>29/12/2020</text:p>
          </table:table-cell>
          <table:table-cell office:value-type="string" calcext:value-type="string">
            <text:p>Accordi con soggetti privati o altre PA - art 23, lett d, D Lgs n 33-2013</text:p>
          </table:table-cell>
          <table:table-cell office:value-type="string" calcext:value-type="string">
            <text:p>D.lgs. 177/2016, art. 13, comma 5. Approvazione schema di Convenzione biennale tra Regione Piemonte e Ministero delle Politiche Agricole, Alimentari e Forestali per l'impiego delle Unita' Carabinieri Forestali nell <text:s/>ambito di materie di competenza regionale. Spesa annua Euro 200.000,00.</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gr_02688_1030_29122020.pdf</text:p>
          </table:table-cell>
          <table:table-cell office:value-type="string" calcext:value-type="string">
            <text:p>2020-2688-DGR</text:p>
          </table:table-cell>
          <table:table-cell office:value-type="string" calcext:value-type="string">
            <text:p>29/12/2020</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l'Agenzia della Mobilita' piemontese afferente il personale ai sensi dell' art. 3 comma 10 L.R. n. 23/2015 riguardo alla gestione delle funzioni in materia di trasporto pubblico locale</text:p>
          </table:table-cell>
          <table:table-cell office:value-type="string" calcext:value-type="string">
            <text:p><text:s/>in sostituzione dell'Allegato A della DGR 53-5995 del 24.11.2017.</text:p>
          </table:table-cell>
          <table:table-cell table:number-columns-repeated="4"/>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5/attach/dgr_02700_1030_29122020.pdf</text:p>
          </table:table-cell>
          <table:table-cell office:value-type="string" calcext:value-type="string">
            <text:p>2020-2700-DGR</text:p>
          </table:table-cell>
          <table:table-cell office:value-type="string" calcext:value-type="string">
            <text:p>29/12/2020</text:p>
          </table:table-cell>
          <table:table-cell office:value-type="string" calcext:value-type="string">
            <text:p>Accordi con soggetti privati o altre PA - art 23, lett d, D Lgs n 33-2013</text:p>
          </table:table-cell>
          <table:table-cell office:value-type="string" calcext:value-type="string">
            <text:p>Ulteriori misure di contenimento nell'ambito dell'emergenza COVID-19. Recepimento del Protocollo e del verbale d'intesa per la presa in carico dei pazienti COVID a domicilio sottoscritto <text:s/>fra i soggetti coinvolti nel percorso di assistenza territoriale a livello domiciliare .</text:p>
          </table:table-cell>
          <table:table-cell table:number-columns-repeated="5"/>
        </table:table-row>
        <table:table-row table:style-name="ro1">
          <table:table-cell office:value-type="float" office:value="2020" calcext:value-type="float">
            <text:p>2020</text:p>
          </table:table-cell>
          <table:table-cell office:value-type="float" office:value="2" calcext:value-type="float">
            <text:p>2</text:p>
          </table:table-cell>
          <table:table-cell office:value-type="string" calcext:value-type="string">
            <text:p>http://www.regione.piemonte.it/governo/bollettino/abbonati/2021/01/attach/dpgr_00145_1060_30122020.pdf</text:p>
          </table:table-cell>
          <table:table-cell office:value-type="string" calcext:value-type="string">
            <text:p>2020-145-DPGR</text:p>
          </table:table-cell>
          <table:table-cell office:value-type="string" calcext:value-type="string">
            <text:p>30/12/2020</text:p>
          </table:table-cell>
          <table:table-cell office:value-type="string" calcext:value-type="string">
            <text:p>Accordi con soggetti privati o altre PA - art 23, lett d, D Lgs n 33-2013</text:p>
          </table:table-cell>
          <table:table-cell office:value-type="string" calcext:value-type="string">
            <text:p>Accordo di Programma, di cui al D.P.G.R. n.64 del 14.11.2017, per opere infrastrutturali della futura linea del sistema Ferroviario Metropolitano denominata S.F.M.5 (Orbassano-Torino Stura/Chivasso). Approvazione, ai sensi dell'art. 34 del dlgs n.267/2000, del nuovo Atto integrativo all'Accordo di Programma sottoscritto in data 08/11/2020.</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04_1030_20062016.pdf</text:p>
          </table:table-cell>
          <table:table-cell office:value-type="string" calcext:value-type="string">
            <text:p>2016-3504-DGR</text:p>
          </table:table-cell>
          <table:table-cell office:value-type="string" calcext:value-type="string">
            <text:p>20/06/2016</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 Regione Campania relativo all'utilizzo del sistema informativo per il monitoraggio del superamento degli Ospedali Psichiatrici Giudiziari denominato <text:s/>SMOP .</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7/attach/dpgr_00046_1060_17042020.pdf</text:p>
          </table:table-cell>
          <table:table-cell office:value-type="string" calcext:value-type="string">
            <text:p>2020-46-DPGR</text:p>
          </table:table-cell>
          <table:table-cell office:value-type="string" calcext:value-type="string">
            <text:p>17/04/2020</text:p>
          </table:table-cell>
          <table:table-cell office:value-type="string" calcext:value-type="string">
            <text:p>Accordi con soggetti privati o altre PA - art 23, lett d, D Lgs n 33-2013</text:p>
          </table:table-cell>
          <table:table-cell office:value-type="string" calcext:value-type="string">
            <text:p>Adozione dell'atto aggiuntivo alla modifica dell'accordo di programma, ex art. 34 d.lvo 267/2000, tra Regione Piemonte, Provincia di Cuneo e Comune di Cherasco per la realizzazione del collegamento stradale tra la s.p. 661 "delle Langhe" e la s.p. 12 "fondovalle Tanaro" in variante all'abitato di Cherasco.</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09/attach/dgr_02886_1030_19022021.pdf</text:p>
          </table:table-cell>
          <table:table-cell office:value-type="string" calcext:value-type="string">
            <text:p>2021-2886-DGR</text:p>
          </table:table-cell>
          <table:table-cell office:value-type="string" calcext:value-type="string">
            <text:p>19/02/2021</text:p>
          </table:table-cell>
          <table:table-cell office:value-type="string" calcext:value-type="string">
            <text:p>Accordi con soggetti privati o altre PA - art 23, lett d, D Lgs n 33-2013</text:p>
          </table:table-cell>
          <table:table-cell office:value-type="string" calcext:value-type="string">
            <text:p>Accordo Integrativo Regionale per la medicina generale per la partecipazione alla campagna per la somministrazione del vaccino ANTI-SARS-COV-2, sottoscritto in data 19 gennaio 2021, dalla Regione Piemonte e le OOSS MMG recepito con D.G.R. n. 7 - 2813 del 29 gennaio 2021. Attivazione campagna vaccinale ANTI-SARS-COV2 da svolgersi dai Medici di Medicina Generale in favore degli ultraottantenni.</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1/attach/dgr_02931_1030_05032021.pdf</text:p>
          </table:table-cell>
          <table:table-cell office:value-type="string" calcext:value-type="string">
            <text:p>2021-2931-DGR</text:p>
          </table:table-cell>
          <table:table-cell office:value-type="string" calcext:value-type="string">
            <text:p>05/03/2021</text:p>
          </table:table-cell>
          <table:table-cell office:value-type="string" calcext:value-type="string">
            <text:p>Accordi con soggetti privati o altre PA - art 23, lett d, D Lgs n 33-2013</text:p>
          </table:table-cell>
          <table:table-cell office:value-type="string" calcext:value-type="string">
            <text:p>Progetto di collaborazione tra la Regione Piemonte e l'Associazione Nuova Generazione Italo-Cinese (ANGI) per promuovere una cooperazione finalizzata alla prevenzione e al contenimento del nuovo Coronavirus (2019-NCOV) - Estensione attivita' <text:s/>di cui alla D.G.R. n. 10 marzo 2020 n. 2-1110 - Approvazione atto aggiuntivo di accordo.</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1/attach/dgr_02932_1030_05032021.pdf</text:p>
          </table:table-cell>
          <table:table-cell office:value-type="string" calcext:value-type="string">
            <text:p>2021-2932-DGR</text:p>
          </table:table-cell>
          <table:table-cell office:value-type="string" calcext:value-type="string">
            <text:p>05/03/2021</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schema Protocollo d <text:s/>Intesa con la Regione Autonoma Valle d <text:s/>Aosta e l'Universita' degli Studi di Torino per l <text:s/>attivazione di tre posti aggiuntivi riservati da destinare a studenti residenti in Valle d <text:s/>Aosta per l'a.a. 2020/2021.</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1/attach/dgr_02935_1030_05032021.pdf</text:p>
          </table:table-cell>
          <table:table-cell office:value-type="string" calcext:value-type="string">
            <text:p>2021-2935-DGR</text:p>
          </table:table-cell>
          <table:table-cell office:value-type="string" calcext:value-type="string">
            <text:p>05/03/2021</text:p>
          </table:table-cell>
          <table:table-cell office:value-type="string" calcext:value-type="string">
            <text:p>Accordi con soggetti privati o altre PA - art 23, lett d, D Lgs n 33-2013</text:p>
          </table:table-cell>
          <table:table-cell office:value-type="string" calcext:value-type="string">
            <text:p>Rinnovo in parziale sanatoria della Convenzione di cui alla D.G.R. n. 29-7567 del 21 settembre 2018 tra la Regione Piemonte e la Regione Autonoma Valle d <text:s/>Aosta per il collegamento funzionale delle Strutture Regionali di Coordinamento delle attivita' trasfusionali finalizzato all <text:s/>interscambio di emocomponenti.</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2/attach/dgr_02960_1030_12032021.pdf</text:p>
          </table:table-cell>
          <table:table-cell office:value-type="string" calcext:value-type="string">
            <text:p>2021-2960-DGR</text:p>
          </table:table-cell>
          <table:table-cell office:value-type="string" calcext:value-type="string">
            <text:p>12/03/2021</text:p>
          </table:table-cell>
          <table:table-cell office:value-type="string" calcext:value-type="string">
            <text:p>Accordi con soggetti privati o altre PA - art 23, lett d, D Lgs n 33-2013</text:p>
          </table:table-cell>
          <table:table-cell office:value-type="string" calcext:value-type="string">
            <text:p>Legge 241/1990, articolo15. Approvazione schema Accordo di collaborazione, in continuita' con la D.G.R. 16-697 del 17-12-2019, con la Regione Toscana per la gestione condivisa, annualita' 2021-2022, della piattaforma relativa all'Anagrafe Regionale dell'Edilizia Scolastica (ARES 2.0) presso il data center SCT-Sistema Cloud Toscana (gia' <text:s/>TIX ). Spesa di euro 2.400,00.</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2/attach/dgr_02961_1030_12032021.pdf</text:p>
          </table:table-cell>
          <table:table-cell office:value-type="string" calcext:value-type="string">
            <text:p>2021-2961-DGR</text:p>
          </table:table-cell>
          <table:table-cell office:value-type="string" calcext:value-type="string">
            <text:p>12/03/2021</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Quadro tra Regione Piemonte e 5T S.r.l., per le attivita' di interesse regionale, da affidare in regime di <text:s/>in house providing <text:s/>di durata quinquennale.</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2/attach/dgr_02978_1030_12032021.pdf</text:p>
          </table:table-cell>
          <table:table-cell office:value-type="string" calcext:value-type="string">
            <text:p>2021-2978-DGR</text:p>
          </table:table-cell>
          <table:table-cell office:value-type="string" calcext:value-type="string">
            <text:p>12/03/2021</text:p>
          </table:table-cell>
          <table:table-cell office:value-type="string" calcext:value-type="string">
            <text:p>Accordi con soggetti privati o altre PA - art 23, lett d, D Lgs n 33-2013</text:p>
          </table:table-cell>
          <table:table-cell office:value-type="string" calcext:value-type="string">
            <text:p>Costituzione del Comitato Promotore per la candidatura ai <text:s/>Giochi mondiali Universitari invernali 2025 , di cui alla D.G.R. 32-2222 del 6 novembre 2020. Approvazione dello schema di atto costitutivo e di statuto.</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3/attach/dgr_02988_1030_19032021.pdf</text:p>
          </table:table-cell>
          <table:table-cell office:value-type="string" calcext:value-type="string">
            <text:p>2021-2988-DGR</text:p>
          </table:table-cell>
          <table:table-cell office:value-type="string" calcext:value-type="string">
            <text:p>19/03/2021</text:p>
          </table:table-cell>
          <table:table-cell office:value-type="string" calcext:value-type="string">
            <text:p>Accordi con soggetti privati o altre PA - art 23, lett d, D Lgs n 33-2013</text:p>
          </table:table-cell>
          <table:table-cell office:value-type="string" calcext:value-type="string">
            <text:p>Strategia Nazionale Aree Interne. Delibera CIPE n. 9 del 28 gennaio 2015. DGR n. 21-1251 del 30 marzo 2015. Approvazione dello Schema di Accordo di programma Quadro <text:s/>Area Interna - Valli dell'Ossola .</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3/attach/dgr_02989_1030_19032021.pdf</text:p>
          </table:table-cell>
          <table:table-cell office:value-type="string" calcext:value-type="string">
            <text:p>2021-2989-DGR</text:p>
          </table:table-cell>
          <table:table-cell office:value-type="string" calcext:value-type="string">
            <text:p>19/03/2021</text:p>
          </table:table-cell>
          <table:table-cell office:value-type="string" calcext:value-type="string">
            <text:p>Accordi con soggetti privati o altre PA - art 23, lett d, D Lgs n 33-2013</text:p>
          </table:table-cell>
          <table:table-cell office:value-type="string" calcext:value-type="string">
            <text:p>Strategia Nazionale Aree Interne. Delibera CIPE n. 9 del 28 gennaio 2015. D.G.R. n. 21-1251 del 30 marzo 2015. Approvazione dello Schema di Accordo di programma Quadro <text:s/>Area Interna - Valli di Lanzo .</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28/attach/dgr_03530_1030_27062016.pdf</text:p>
          </table:table-cell>
          <table:table-cell office:value-type="string" calcext:value-type="string">
            <text:p>2016-3530-DGR</text:p>
          </table:table-cell>
          <table:table-cell office:value-type="string" calcext:value-type="string">
            <text:p>27/06/2016</text:p>
          </table:table-cell>
          <table:table-cell office:value-type="string" calcext:value-type="string">
            <text:p>Accordi con soggetti privati o altre PA - art 23, lett d, D Lgs n 33-2013</text:p>
          </table:table-cell>
          <table:table-cell office:value-type="string" calcext:value-type="string">
            <text:p>Piano nazionale di edilizia abitativa. D.P.C.M. 16 luglio 2009. Accordi di Programma tra il Ministero delle Infrastrutture e dei Trasporti e la Regione Piemonte del 19 ottobre 2011 e 11 ottobre 2013. Approvazione schemi di Addendum, a seguito di rimodulazione del programma, e di Protocollo d'intesa. Disposizioni per l'attuazione degli interventi finanziati con le risorse integrative.</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3/attach/dgr_02990_1030_19032021.pdf</text:p>
          </table:table-cell>
          <table:table-cell office:value-type="string" calcext:value-type="string">
            <text:p>2021-2990-DGR</text:p>
          </table:table-cell>
          <table:table-cell office:value-type="string" calcext:value-type="string">
            <text:p>19/03/2021</text:p>
          </table:table-cell>
          <table:table-cell office:value-type="string" calcext:value-type="string">
            <text:p>Accordi con soggetti privati o altre PA - art 23, lett d, D Lgs n 33-2013</text:p>
          </table:table-cell>
          <table:table-cell office:value-type="string" calcext:value-type="string">
            <text:p>Strategia Nazionale Aree Interne. Delibera CIPE n. 9 del 28 gennaio 2015. D.G.R. n. 21-1251 del 30 marzo 2015. Approvazione dello Schema di Accordo di programma Quadro <text:s/>Area Interna - Valle Bormida .</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4/attach/dgr_03017_1030_26032021.pdf</text:p>
          </table:table-cell>
          <table:table-cell office:value-type="string" calcext:value-type="string">
            <text:p>2021-3017-DGR</text:p>
          </table:table-cell>
          <table:table-cell office:value-type="string" calcext:value-type="string">
            <text:p>26/03/2021</text:p>
          </table:table-cell>
          <table:table-cell office:value-type="string" calcext:value-type="string">
            <text:p>Accordi con soggetti privati o altre PA - art 23, lett d, D Lgs n 33-2013</text:p>
          </table:table-cell>
          <table:table-cell office:value-type="string" calcext:value-type="string">
            <text:p>Recepimento e adesione allo schema di Protocollo d'intesa fra le Regioni e le Province Autonome e ITACA, per la costituzione e l'organizzazione della <text:s/>Rete degli Osservatori regionali dei Contratti Pubblici , come approvato dalla Conferenza delle Regioni e Province Autonome il 5 novembre 2020 e individuazione del responsabile gruppo coordinamento.</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4/attach/dgr_03022_1030_26032021.pdf</text:p>
          </table:table-cell>
          <table:table-cell office:value-type="string" calcext:value-type="string">
            <text:p>2021-3022-DGR</text:p>
          </table:table-cell>
          <table:table-cell office:value-type="string" calcext:value-type="string">
            <text:p>26/03/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della D.G.R. n. 21-7209 del 13/07/2018, variata dalla DGR 9-624 del 3/12/2019 e prorogata dalla D.G.R. n. 51- 2731 del 29-12-2020, dell'art. 6 della lr n. 34/2004, a fornire strumenti di sostegno al Piano d'Impresa di ITT Italia S.r.l., nell'ambito del Fondo per la crescita sostenibile a favore di progetti di ricerca e sviluppo di cui al DM 2-08-2019.</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4/attach/dgr_03036_1030_26032021.pdf</text:p>
          </table:table-cell>
          <table:table-cell office:value-type="string" calcext:value-type="string">
            <text:p>2021-3036-DGR</text:p>
          </table:table-cell>
          <table:table-cell office:value-type="string" calcext:value-type="string">
            <text:p>26/03/2021</text:p>
          </table:table-cell>
          <table:table-cell office:value-type="string" calcext:value-type="string">
            <text:p>Accordi con soggetti privati o altre PA - art 23, lett d, D Lgs n 33-2013</text:p>
          </table:table-cell>
          <table:table-cell office:value-type="string" calcext:value-type="string">
            <text:p>Approvazione del nuovo schema di convenzione tipo per lo svolgimento del servizio di assistenza al contribuente in materia di tasse automobilistiche per conto della Regione Piemonte per gli anni 2021-2022.</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087_1030_16042021.pdf</text:p>
          </table:table-cell>
          <table:table-cell office:value-type="string" calcext:value-type="string">
            <text:p>2021-3087-DGR</text:p>
          </table:table-cell>
          <table:table-cell office:value-type="string" calcext:value-type="string">
            <text:p>16/04/2021</text:p>
          </table:table-cell>
          <table:table-cell office:value-type="string" calcext:value-type="string">
            <text:p>Accordi con soggetti privati o altre PA - art 23, lett d, D Lgs n 33-2013</text:p>
          </table:table-cell>
          <table:table-cell office:value-type="string" calcext:value-type="string">
            <text:p>Approvazione schema tipo Convenzione tra la Regione Piemonte e le Regioni-Province autonome interessate per la collaborazione nella gestione operativa dell' EMT2 Italia <text:s/>EMERGENCY MEDICAL TEAM Type 2 <text:s/>- D.G.R. 49-5379 del 17/7/2017.</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091_1030_16042021.pdf</text:p>
          </table:table-cell>
          <table:table-cell office:value-type="string" calcext:value-type="string">
            <text:p>2021-3091-DGR</text:p>
          </table:table-cell>
          <table:table-cell office:value-type="string" calcext:value-type="string">
            <text:p>16/04/2021</text:p>
          </table:table-cell>
          <table:table-cell office:value-type="string" calcext:value-type="string">
            <text:p>Accordi con soggetti privati o altre PA - art 23, lett d, D Lgs n 33-2013</text:p>
          </table:table-cell>
          <table:table-cell office:value-type="string" calcext:value-type="string">
            <text:p>Approvazione, ai sensi della DGR 12-6482 del 16/02/2018, dello schema di <text:s/>Accordo di Innovazione <text:s/>con MISE, Abruzzo, Basilicata, Lazio, Tekne S.r.l. Elital S.r.l., Digimat S.p.A., Tiesse S.p.A., Reiss Romoli S.r.l., per fornire strumenti di sostegno al Piano d'Impresa promosso dalla societa' capofila Tekne S.r.l., per l <text:s/>attuazione del Programma Mirror GovSatCom di cui al DM 02.03.2018.</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130_1030_23042021.pdf</text:p>
          </table:table-cell>
          <table:table-cell office:value-type="string" calcext:value-type="string">
            <text:p>2021-3130-DGR</text:p>
          </table:table-cell>
          <table:table-cell office:value-type="string" calcext:value-type="string">
            <text:p>23/04/2021</text:p>
          </table:table-cell>
          <table:table-cell office:value-type="string" calcext:value-type="string">
            <text:p>Accordi con soggetti privati o altre PA - art 23, lett d, D Lgs n 33-2013</text:p>
          </table:table-cell>
          <table:table-cell office:value-type="string" calcext:value-type="string">
            <text:p>D.C.R. n. 563-13414 del 29.10.1999 s.m.i., articolo 14. D.G.R. n. 45-6097 del 12.07.2013. Approvazione schema di accordo denominato <text:s/>Accordo di programma <text:s/>con Citta' Metropolitana di Torino e Comune di Torino, finalizzato al riconoscimento della <text:s/>Localizzazione urbano periferica non addensata L2 <text:s/>denominata <text:s/>Mirafiori <text:s/>nel Comune di Torino.</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7/attach/dgr_03131_1030_23042021.pdf</text:p>
          </table:table-cell>
          <table:table-cell office:value-type="string" calcext:value-type="string">
            <text:p>2021-3131-DGR</text:p>
          </table:table-cell>
          <table:table-cell office:value-type="string" calcext:value-type="string">
            <text:p>23/04/2021</text:p>
          </table:table-cell>
          <table:table-cell office:value-type="string" calcext:value-type="string">
            <text:p>Accordi con soggetti privati o altre PA - art 23, lett d, D Lgs n 33-2013</text:p>
          </table:table-cell>
          <table:table-cell office:value-type="string" calcext:value-type="string">
            <text:p>D.C.R. n. 563-13414 del 29.10.1999 s.m.i., articolo 14. D.G.R. n. 45-6097 del 12.07.2013. Approvazione schema di accordo denominato <text:s/>Accordo di programma <text:s/>con Provincia di Asti e Comune di Asti finalizzato al riconoscimento dell'ampliamento della <text:s text:c="2"/>Localizzazione urbano periferica non addensata L2.1 <text:s/>denominata <text:s/>Corso Casale <text:s/>nel Comune di Asti.</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18/attach/dgr_03151_1030_30042021.pdf</text:p>
          </table:table-cell>
          <table:table-cell office:value-type="string" calcext:value-type="string">
            <text:p>2021-3151-DGR</text:p>
          </table:table-cell>
          <table:table-cell office:value-type="string" calcext:value-type="string">
            <text:p>30/04/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variata con D.G.R. 9-624 del 3/12/2019 e prorogata con D.G.R. n. 51- 2731 del 29-12-2020, ai sensi dell'art. 6 l.r. n. 34/2004, atto a fornire sostegno al Piano d'Impresa di Aorticlab S.r.l., nell'ambito del Fondo Crescita Sostenibile a favore di progetti di R&amp;S di cui al D.M. 2-08-2019.</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148_1030_30042021.pdf</text:p>
          </table:table-cell>
          <table:table-cell office:value-type="string" calcext:value-type="string">
            <text:p>2021-3148-DGR</text:p>
          </table:table-cell>
          <table:table-cell office:value-type="string" calcext:value-type="string">
            <text:p>30/04/2021</text:p>
          </table:table-cell>
          <table:table-cell office:value-type="string" calcext:value-type="string">
            <text:p>Accordi con soggetti privati o altre PA - art 23, lett d, D Lgs n 33-2013</text:p>
          </table:table-cell>
          <table:table-cell office:value-type="string" calcext:value-type="string">
            <text:p>Legge 353/2000: approvazione schema <text:s/>Accordo tra la Regione Piemonte ed il <text:s/>Ministero dell'Interno - Dipartimento dei vigili del fuoco, del soccorso pubblico e della difesa civile (ai sensi dell'articolo 9 D.LGS. 177/2016) in materia di lotta attiva contro gli incendi boschivi.</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29/attach/dgr_03649_1000_18072016.pdf</text:p>
          </table:table-cell>
          <table:table-cell office:value-type="string" calcext:value-type="string">
            <text:p>2016-3649-DGR</text:p>
          </table:table-cell>
          <table:table-cell office:value-type="string" calcext:value-type="string">
            <text:p>18/07/2016</text:p>
          </table:table-cell>
          <table:table-cell office:value-type="string" calcext:value-type="string">
            <text:p>Autorizzazione o concessione - art 23, lett a, D Lgs n 33-2013</text:p>
          </table:table-cell>
          <table:table-cell office:value-type="string" calcext:value-type="string">
            <text:p>Integrazioni e modifiche alle deliberazioni della Giunta regionale n. 26-5823 del 21.05.2013 e n. 16-7552 del 07.05.2014. Approvazione dell'organizzazione e gestione degli ungulati ruminanti (OGUR) negli istituti venatori privati (AFV/AATV) e pubblici (ATC/CA).</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175_1030_07052021.pdf</text:p>
          </table:table-cell>
          <table:table-cell office:value-type="string" calcext:value-type="string">
            <text:p>2021-3175-DGR</text:p>
          </table:table-cell>
          <table:table-cell office:value-type="string" calcext:value-type="string">
            <text:p>07/05/2021</text:p>
          </table:table-cell>
          <table:table-cell office:value-type="string" calcext:value-type="string">
            <text:p>Accordi con soggetti privati o altre PA - art 23, lett d, D Lgs n 33-2013</text:p>
          </table:table-cell>
          <table:table-cell office:value-type="string" calcext:value-type="string">
            <text:p>Articolo 8 bis della legge regionale 19 giugno 2017, n. 8: <text:s/>Interventi regionali per la prevenzione e il contrasto ai fenomeni di usura, estorsione e sovra indebitamento . Approvazione schema tipo di Protocollo di collaborazione da sottoscriversi tra la Regione Piemonte e il Tribunale di Torino.</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183_1030_07052021.pdf</text:p>
          </table:table-cell>
          <table:table-cell office:value-type="string" calcext:value-type="string">
            <text:p>2021-3183-DGR</text:p>
          </table:table-cell>
          <table:table-cell office:value-type="string" calcext:value-type="string">
            <text:p>07/05/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variata con D.G.R. 9-624 del 3/12/2019 e prorogata con D.G.R. n. 51- 2731 del 29-12-2020, ai sensi dell'art. 6 l.r. n. 34/2004, finalizzato al sostegno del Piano d'Impresa di AVL Italia S.r.l., nell'ambito del Fondo Crescita Sostenibile per progetti di R&amp;S di cui al D.M. 2-08-2019.</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0/attach/dgr_03201_1030_07052021.pdf</text:p>
          </table:table-cell>
          <table:table-cell office:value-type="string" calcext:value-type="string">
            <text:p>2021-3201-DGR</text:p>
          </table:table-cell>
          <table:table-cell office:value-type="string" calcext:value-type="string">
            <text:p>07/05/2021</text:p>
          </table:table-cell>
          <table:table-cell office:value-type="string" calcext:value-type="string">
            <text:p>Accordi con soggetti privati o altre PA - art 23, lett d, D Lgs n 33-2013</text:p>
          </table:table-cell>
          <table:table-cell office:value-type="string" calcext:value-type="string">
            <text:p>Approvazione schema tipo di Protocollo d <text:s/>Intesa tra la Regione Piemonte e Istituzioni pubbliche varie piemontesi contenenti procedure operative per la protezione e l <text:s/>assistenza delle vittime di tratta e sfruttamento e per la prevenzione e il contrasto della tratta degli esseri umani.</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3/attach/dgr_03282_1030_26052021.pdf</text:p>
          </table:table-cell>
          <table:table-cell office:value-type="string" calcext:value-type="string">
            <text:p>2021-3282-DGR</text:p>
          </table:table-cell>
          <table:table-cell office:value-type="string" calcext:value-type="string">
            <text:p>26/05/2021</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 <text:s/>Intesa tra la Regione Piemonte, Confindustria Piemonte e Confederazione Generale dell <text:s/>Industria Italiana per il consolidamento e l <text:s/>attrazione degli investimenti esteri.</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3/attach/dgr_03306_1030_28052021.pdf</text:p>
          </table:table-cell>
          <table:table-cell office:value-type="string" calcext:value-type="string">
            <text:p>2021-3306-DGR</text:p>
          </table:table-cell>
          <table:table-cell office:value-type="string" calcext:value-type="string">
            <text:p>28/05/2021</text:p>
          </table:table-cell>
          <table:table-cell office:value-type="string" calcext:value-type="string">
            <text:p>Accordi con soggetti privati o altre PA - art 23, lett d, D Lgs n 33-2013</text:p>
          </table:table-cell>
          <table:table-cell office:value-type="string" calcext:value-type="string">
            <text:p>L.R. 1/2004. Approvazione schema di Protocollo d <text:s/>Intesa tra la Regione Piemonte, la Procura della Repubblica presso il Tribunale per i Minorenni, il Centro di Giustizia Minorile e la Garante Regionale per l <text:s/>Infanzia e l <text:s/>Adolescenza per il raccordo e coordinamento in materia di vigilanza sulle strutture residenziali per minori.</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5/attach/dgr_03369_1030_14062021.pdf</text:p>
          </table:table-cell>
          <table:table-cell office:value-type="string" calcext:value-type="string">
            <text:p>2021-3369-DGR</text:p>
          </table:table-cell>
          <table:table-cell office:value-type="string" calcext:value-type="string">
            <text:p>14/06/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modificata con D.G.R. 9-624 del 3/12/2019 e prorogata con D.G.R. n. 51-2731 del 29/12/2020, ai sensi dell'art. 6 l.r. n. 34/2004, finalizzato al sostegno del Piano d'Impresa di Robino &amp; Galandrino S.p.A., nell'ambito del Fondo Crescita Sostenibile per progetti di R&amp;S di cui al D.M. 2/08/2019.</text:p>
          </table:table-cell>
          <table:table-cell table:number-columns-repeated="5"/>
        </table:table-row>
        <table:table-row table:style-name="ro1">
          <table:table-cell office:value-type="float" office:value="2021" calcext:value-type="float">
            <text:p>2021</text:p>
          </table:table-cell>
          <table:table-cell office:value-type="float" office:value="1" calcext:value-type="float">
            <text:p>1</text:p>
          </table:table-cell>
          <table:table-cell office:value-type="string" calcext:value-type="string">
            <text:p>http://www.regione.piemonte.it/governo/bollettino/abbonati/2021/25/attach/dgr_03387_1030_14062021.pdf</text:p>
          </table:table-cell>
          <table:table-cell office:value-type="string" calcext:value-type="string">
            <text:p>2021-3387-DGR</text:p>
          </table:table-cell>
          <table:table-cell office:value-type="string" calcext:value-type="string">
            <text:p>14/06/2021</text:p>
          </table:table-cell>
          <table:table-cell office:value-type="string" calcext:value-type="string">
            <text:p>Accordi con soggetti privati o altre PA - art 23, lett d, D Lgs n 33-2013</text:p>
          </table:table-cell>
          <table:table-cell office:value-type="string" calcext:value-type="string">
            <text:p>Approvazione schema di accordo denominato Accordo di Programma sul <text:s text:c="2"/>Progetto di riconversione e riqualificazione industriale <text:s text:c="2"/>(PRRI) dell <text:s/>area di crisi industriale complessa del territorio del SLL di Torino tra il Ministero dello sviluppo economico, ANPAL, Regione Piemonte, Comune di Torino, ICE Agenzia per la promozione all <text:s/>estero e l <text:s/>internazionalizzazione delle imprese italiane, Invitalia S.p.A.</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28/attach/dgr_03468_1030_02072021.pdf</text:p>
          </table:table-cell>
          <table:table-cell office:value-type="string" calcext:value-type="string">
            <text:p>2021-3468-DGR</text:p>
          </table:table-cell>
          <table:table-cell office:value-type="string" calcext:value-type="string">
            <text:p>02/07/2021</text:p>
          </table:table-cell>
          <table:table-cell office:value-type="string" calcext:value-type="string">
            <text:p>Accordi con soggetti privati o altre PA - art 23, lett d, D Lgs n 33-2013</text:p>
          </table:table-cell>
          <table:table-cell office:value-type="string" calcext:value-type="string">
            <text:p>L.R. 6/1977. Approvazione della partecipazione all <text:s/>Esposizione Universale Expo Dubai 2020 e dello schema di Accordo di collaborazione, ex articolo 15 della legge 241/1990, con il Commissario Generale per Expo 2020 Dubai. Spesa massima di euro 2.000.000,00 cap. 144420/2021 600.000, cap. 136040/2021 1.000.000 e cap.136040/2022 400.000 Missione 19 Programma 01.</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29/attach/dgr_03510_1030_09072021.pdf</text:p>
          </table:table-cell>
          <table:table-cell office:value-type="string" calcext:value-type="string">
            <text:p>2021-3510-DGR</text:p>
          </table:table-cell>
          <table:table-cell office:value-type="string" calcext:value-type="string">
            <text:p>09/07/2021</text:p>
          </table:table-cell>
          <table:table-cell office:value-type="string" calcext:value-type="string">
            <text:p>Accordi con soggetti privati o altre PA - art 23, lett d, D Lgs n 33-2013</text:p>
          </table:table-cell>
          <table:table-cell office:value-type="string" calcext:value-type="string">
            <text:p>Legge regionale 16/2002, articolo 5, comma 2 e 3. Disposizioni, per il periodo 2021-2025, sulle modalita', criteri e procedure per l'esecuzione dei pagamenti relativi a leggi regionali affidata all'Agenzia Regionale Piemontese per le Erogazioni in Agricoltura (ARPEA).</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0/attach/dgr_03539_1030_16072021.pdf</text:p>
          </table:table-cell>
          <table:table-cell office:value-type="string" calcext:value-type="string">
            <text:p>2021-3539-DGR</text:p>
          </table:table-cell>
          <table:table-cell office:value-type="string" calcext:value-type="string">
            <text:p>16/07/2021</text:p>
          </table:table-cell>
          <table:table-cell office:value-type="string" calcext:value-type="string">
            <text:p>Accordi con soggetti privati o altre PA - art 23, lett d, D Lgs n 33-2013</text:p>
          </table:table-cell>
          <table:table-cell office:value-type="string" calcext:value-type="string">
            <text:p>Ordinanza Capo Dipartimento Protezione Civile 710/2020. Delibera CdM 24.12.2020. Approvazione schema Convenzione per ripristino funzionalita' della scuola forestale Carabinieri di Ceva (CN) a seguito alluvione 2-3 ottobre 2020. Variazione al bilancio di previsione finanziario 2021-2023, mediante iscrizione di risorse di provenienza statale pari a euro 150.000,00.</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0/attach/dgr_03694_1000_25072016.pdf</text:p>
          </table:table-cell>
          <table:table-cell office:value-type="string" calcext:value-type="string">
            <text:p>2016-3694-DGR</text:p>
          </table:table-cell>
          <table:table-cell office:value-type="string" calcext:value-type="string">
            <text:p>25/07/2016</text:p>
          </table:table-cell>
          <table:table-cell office:value-type="string" calcext:value-type="string">
            <text:p>Autorizzazione o concessione - art 23, lett a, D Lgs n 33-2013</text:p>
          </table:table-cell>
          <table:table-cell office:value-type="string" calcext:value-type="string">
            <text:p>L. 157/1992, L. 248/2005. DGR n. 94-3804 del 27 aprile 2012 e s.m.i. Approvazione piani di prelievo selettivo delle specie camoscio, capriolo (II elenco), cervo, daino, muflone, cinghiale (V elenco), negli istituti venatori per la stagione venatoria 2016/2017.</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0/attach/dgr_03556_1030_16072021.pdf</text:p>
          </table:table-cell>
          <table:table-cell office:value-type="string" calcext:value-type="string">
            <text:p>2021-3556-DGR</text:p>
          </table:table-cell>
          <table:table-cell office:value-type="string" calcext:value-type="string">
            <text:p>16/07/2021</text:p>
          </table:table-cell>
          <table:table-cell office:value-type="string" calcext:value-type="string">
            <text:p>Accordi con soggetti privati o altre PA - art 23, lett d, D Lgs n 33-2013</text:p>
          </table:table-cell>
          <table:table-cell office:value-type="string" calcext:value-type="string">
            <text:p>Legge regionale 67/1995. Attuazione Piano annuale 2020 degli interventi regionali per la promozione di una cultura ed educazione di pace, per la cooperazione e la solidarieta' internazionale di cui alla D.G.R. n. 41-2088 del 9 ottobre 2020. Approvazione dello schema di Accordo di collaborazione tra la Regione Piemonte e l'Associazione Nazionale Comuni Italiani, sezione piemontes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1/attach/dgr_03621_1030_30072021.pdf</text:p>
          </table:table-cell>
          <table:table-cell office:value-type="string" calcext:value-type="string">
            <text:p>2021-3621-DGR</text:p>
          </table:table-cell>
          <table:table-cell office:value-type="string" calcext:value-type="string">
            <text:p>30/07/2021</text:p>
          </table:table-cell>
          <table:table-cell office:value-type="string" calcext:value-type="string">
            <text:p>Accordi con soggetti privati o altre PA - art 23, lett d, D Lgs n 33-2013</text:p>
          </table:table-cell>
          <table:table-cell office:value-type="string" calcext:value-type="string">
            <text:p>L. n. 241/90 art. 15. Approvazione dello schema di Protocollo d'intesa con la Citta' Metropolitana di Torino, Unione dei Comuni Nord Est Torino, Comune di Mappano per lo sviluppo di attivita' finalizzate alla formazione di criteri per la redazione di un livello strutturale di pianificazione sovra-comunal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4/attach/dgr_03706_1030_06082021.pdf</text:p>
          </table:table-cell>
          <table:table-cell office:value-type="string" calcext:value-type="string">
            <text:p>2021-3706-DGR</text:p>
          </table:table-cell>
          <table:table-cell office:value-type="string" calcext:value-type="string">
            <text:p>06/08/2021</text:p>
          </table:table-cell>
          <table:table-cell office:value-type="string" calcext:value-type="string">
            <text:p>Accordi con soggetti privati o altre PA - art 23, lett d, D Lgs n 33-2013</text:p>
          </table:table-cell>
          <table:table-cell office:value-type="string" calcext:value-type="string">
            <text:p>D.G.R. 23-2978 del 12/3/2021. Trasformazione del <text:s/>Comitato promotore dei Giochi Mondiali Universitari invernali 2025 <text:s/>in Associazione denominata <text:s/>Comitato Organizzatore dei Giochi Mondiali Universitari invernali di Torino 2025 . Approvazione dello schema di atto di trasformazione e di statuto.</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6/attach/dgr_03729_1030_27082021.pdf</text:p>
          </table:table-cell>
          <table:table-cell office:value-type="string" calcext:value-type="string">
            <text:p>2021-3729-DGR</text:p>
          </table:table-cell>
          <table:table-cell office:value-type="string" calcext:value-type="string">
            <text:p>27/08/2021</text:p>
          </table:table-cell>
          <table:table-cell office:value-type="string" calcext:value-type="string">
            <text:p>Accordi con soggetti privati o altre PA - art 23, lett d, D Lgs n 33-2013</text:p>
          </table:table-cell>
          <table:table-cell office:value-type="string" calcext:value-type="string">
            <text:p>Regolamento reg. n. 7/R del 23.11.2015 e s.m.i., art. 25, co. 1 lett. a). Approvazione dello schema di Convenzione (ex art. 15 L. n. 241/1990) tra la Regione Piemonte e il Ministero della Giustizia per l'attribuzione in uso al Ministero, senza previsione di canone, di spazi dell'immobile in TORINO, corso Bolzano 44, da destinare all'Ufficio del Procuratore europeo. Autorizzazione alla consegna anticipata dei locali.</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7/attach/dgr_03735_1030_03092021.pdf</text:p>
          </table:table-cell>
          <table:table-cell office:value-type="string" calcext:value-type="string">
            <text:p>2021-3735-DGR</text:p>
          </table:table-cell>
          <table:table-cell office:value-type="string" calcext:value-type="string">
            <text:p>03/09/2021</text:p>
          </table:table-cell>
          <table:table-cell office:value-type="string" calcext:value-type="string">
            <text:p>Accordi con soggetti privati o altre PA - art 23, lett d, D Lgs n 33-2013</text:p>
          </table:table-cell>
          <table:table-cell office:value-type="string" calcext:value-type="string">
            <text:p>D.Lgs. 368/1999 - L. 145/2018 e s.m.i. approvazione schema di modifica dell'Accordo tra la Regione Piemonte e le Universita' degli Studi di Torino e degli Studi del Piemonte Orientale per l'assunzione a tempo determinato dei medici specializzandi, sottoscritto in data 20 marzo 2020, di cui alla D.G.R. n. 24-1106 del 6 marzo 2020.</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7/attach/dgr_03758_1030_03092021.pdf</text:p>
          </table:table-cell>
          <table:table-cell office:value-type="string" calcext:value-type="string">
            <text:p>2021-3758-DGR</text:p>
          </table:table-cell>
          <table:table-cell office:value-type="string" calcext:value-type="string">
            <text:p>03/09/2021</text:p>
          </table:table-cell>
          <table:table-cell office:value-type="string" calcext:value-type="string">
            <text:p>Accordi con soggetti privati o altre PA - art 23, lett d, D Lgs n 33-2013</text:p>
          </table:table-cell>
          <table:table-cell office:value-type="string" calcext:value-type="string">
            <text:p>Autorizzazione alla stipula del contratto per cessione in proprieta' all'AOU Citta' d. Salute e d. Scienza di TO di aree di propr. reg. del Compr. 1 amb. ZUT 12.32 (ex Avio-Oval) per la realizzazione del Parco della Salute, della Ricerca e dell'Innovazione di TO e la contestuale acquisizione in proprieta' alla Regione della porzione dell'immobile di via Giolitti 36 TO di proprieta' dell'AOU sede del Museo di Sc. Nat.</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8/attach/dgr_03778_1030_10092021.pdf</text:p>
          </table:table-cell>
          <table:table-cell office:value-type="string" calcext:value-type="string">
            <text:p>2021-3778-DGR</text:p>
          </table:table-cell>
          <table:table-cell office:value-type="string" calcext:value-type="string">
            <text:p>10/09/2021</text:p>
          </table:table-cell>
          <table:table-cell office:value-type="string" calcext:value-type="string">
            <text:p>Accordi con soggetti privati o altre PA - art 23, lett d, D Lgs n 33-2013</text:p>
          </table:table-cell>
          <table:table-cell office:value-type="string" calcext:value-type="string">
            <text:p>Approvazione bozza di Protocollo d'intesa con Agenzia della Mobilita' Piemontese, Citta' metropolitana di Torino e Citta' di Torino, per il rilancio del TPL, nell'ambito della Misura 2 <text:s/>Semplificazione digitale dei servizi regionali per cittadini, imprese e amministrazioni pubbliche. Realizzazione del Sistema integrato BIP 4 MAAS , di cui alla D.G.R. 22-7210 del 13.07.2018.</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9/attach/dgr_03803_1030_17092021.pdf</text:p>
          </table:table-cell>
          <table:table-cell office:value-type="string" calcext:value-type="string">
            <text:p>2021-3803-DGR</text:p>
          </table:table-cell>
          <table:table-cell office:value-type="string" calcext:value-type="string">
            <text:p>17/09/2021</text:p>
          </table:table-cell>
          <table:table-cell office:value-type="string" calcext:value-type="string">
            <text:p>Accordi con soggetti privati o altre PA - art 23, lett d, D Lgs n 33-2013</text:p>
          </table:table-cell>
          <table:table-cell office:value-type="string" calcext:value-type="string">
            <text:p>Giochi Mondiali Universitari invernali 2025. Ratifica delle modifiche apportate, in sede di sottoscrizione, allo Statuto e all'Atto di trasformazione da Comitato Promotore in Associazione denominata <text:s/>Comitato per la Organizzazione dei Giochi Mondiali Universitari Invernali 2025 <text:s/>approvati con D.G.R. n. 38-3706/21.</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39/attach/dgr_03809_1030_17092021.pdf</text:p>
          </table:table-cell>
          <table:table-cell office:value-type="string" calcext:value-type="string">
            <text:p>2021-3809-DGR</text:p>
          </table:table-cell>
          <table:table-cell office:value-type="string" calcext:value-type="string">
            <text:p>17/09/2021</text:p>
          </table:table-cell>
          <table:table-cell office:value-type="string" calcext:value-type="string">
            <text:p>Accordi con soggetti privati o altre PA - art 23, lett d, D Lgs n 33-2013</text:p>
          </table:table-cell>
          <table:table-cell office:value-type="string" calcext:value-type="string">
            <text:p>Accettazione contributo di euro 30.000,00 assegnato dalla Fondazione Cassa di Risparmio di Cuneo per ripristino sala mensa del Centro di Addestramento dei Carabinieri Forestali di Ceva a seguito dei danni subiti dall'alluvione nel mese di ottobre 2020.</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0/attach/dgr_03812_1030_24092021.pdf</text:p>
          </table:table-cell>
          <table:table-cell office:value-type="string" calcext:value-type="string">
            <text:p>2021-3812-DGR</text:p>
          </table:table-cell>
          <table:table-cell office:value-type="string" calcext:value-type="string">
            <text:p>24/09/2021</text:p>
          </table:table-cell>
          <table:table-cell office:value-type="string" calcext:value-type="string">
            <text:p>Accordi con soggetti privati o altre PA - art 23, lett d, D Lgs n 33-2013</text:p>
          </table:table-cell>
          <table:table-cell office:value-type="string" calcext:value-type="string">
            <text:p>Fondo preordinato alla promozione di misure economiche e all <text:s/>attivazione di una social card nei territori interessati dalla estrazione di idrocarburi liquidi e gassosi previsto dall <text:s/>art. 45 della L. 23.7.2009, n. 99 e s.m.i. <text:s/>Approvazione nuovo schema di Prot. di Intesa tra la Reg. Piemonte, il Min. della Transizione Ecologica ed il Min. dell <text:s/>Economia e delle Finanze. Revoca parziale D.G.R. n. 6-2644 del 22.12.2020.</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2/attach/dgr_03618_1030_11072016.pdf</text:p>
          </table:table-cell>
          <table:table-cell office:value-type="string" calcext:value-type="string">
            <text:p>2016-3618-DGR</text:p>
          </table:table-cell>
          <table:table-cell office:value-type="string" calcext:value-type="string">
            <text:p>11/07/2016</text:p>
          </table:table-cell>
          <table:table-cell office:value-type="string" calcext:value-type="string">
            <text:p>Accordi con soggetti privati o altre PA - art 23, lett d, D Lgs n 33-2013</text:p>
          </table:table-cell>
          <table:table-cell office:value-type="string" calcext:value-type="string">
            <text:p>Adesione della Regione Piemonte al Protocollo d'intesa tra Autorita' di distretto, Regioni, Ministeri e Stakeholders finalizzato alla istituzione di un <text:s/>Osservatorio permanente sugli utilizzi idrici in atto nel distretto del fiume Po <text:s/>operante a livello di distretto idrografico.</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2/attach/dgr_03846_1030_01102021.pdf</text:p>
          </table:table-cell>
          <table:table-cell office:value-type="string" calcext:value-type="string">
            <text:p>2021-3846-DGR</text:p>
          </table:table-cell>
          <table:table-cell office:value-type="string" calcext:value-type="string">
            <text:p>01/10/2021</text:p>
          </table:table-cell>
          <table:table-cell office:value-type="string" calcext:value-type="string">
            <text:p>Accordi con soggetti privati o altre PA - art 23, lett d, D Lgs n 33-2013</text:p>
          </table:table-cell>
          <table:table-cell office:value-type="string" calcext:value-type="string">
            <text:p>D.L. 18/2020. Approvazione schema convenzione quadro con INPS disciplinante modalita' attuative, gestionali e flussi informativi relativi agli ammortizzatori sociali, al fine di rendicontare a valere sul POR FSE 2014-2020 le spese sostenute legate all <text:s/>erogazione della cassa integrazione in deroga e derivanti dall <text:s/>emergenza sanitaria COVID-19.</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2/attach/dgr_03850_1030_01102021.pdf</text:p>
          </table:table-cell>
          <table:table-cell office:value-type="string" calcext:value-type="string">
            <text:p>2021-3850-DGR</text:p>
          </table:table-cell>
          <table:table-cell office:value-type="string" calcext:value-type="string">
            <text:p>01/10/2021</text:p>
          </table:table-cell>
          <table:table-cell office:value-type="string" calcext:value-type="string">
            <text:p>Accordi con soggetti privati o altre PA - art 23, lett d, D Lgs n 33-2013</text:p>
          </table:table-cell>
          <table:table-cell office:value-type="string" calcext:value-type="string">
            <text:p>Nuova linea ferroviaria Torino-Lione - Sezione internazionale - Parte comune italo francese - Sezione transfrontaliera - Parte in territorio italiano - CUP C11J05000030001. Approvazione dello schema di protocollo d'intenti da firmare da parte di Regione Piemonte e la Societa' TELT S.a.S. per l'istituzione di un Tavolo di Pilotaggio per la Valutazione di impatto sulla Salut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2/attach/dgr_03857_1030_01102021.pdf</text:p>
          </table:table-cell>
          <table:table-cell office:value-type="string" calcext:value-type="string">
            <text:p>2021-3857-DGR</text:p>
          </table:table-cell>
          <table:table-cell office:value-type="string" calcext:value-type="string">
            <text:p>01/10/2021</text:p>
          </table:table-cell>
          <table:table-cell office:value-type="string" calcext:value-type="string">
            <text:p>Accordi con soggetti privati o altre PA - art 23, lett d, D Lgs n 33-2013</text:p>
          </table:table-cell>
          <table:table-cell office:value-type="string" calcext:value-type="string">
            <text:p>Approvazione schema di Accordo tra la Regione Piemonte, la Provincia d'Asti, ANCI Piemonte e UPI Piemonte e aperto per l'adesione ad altri enti, per la sperimentazione di strumenti finalizzati al rafforzamento della capacita' amministrativa degli Sportelli unici per le attivita' produttive ( SUAP).</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886_1030_08102021.pdf</text:p>
          </table:table-cell>
          <table:table-cell office:value-type="string" calcext:value-type="string">
            <text:p>2021-3886-DGR</text:p>
          </table:table-cell>
          <table:table-cell office:value-type="string" calcext:value-type="string">
            <text:p>08/10/2021</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 Progetto ITALIAE - Presidenza del Consiglio dei Ministri, Dipartimento Affari Regionali e Autonomie - Approvazione schema di Protocollo d'Intesa, ai sensi dell'artico 15 della Legge 241/1990, per lo sviluppo di attivita' di interesse comune relative all'ottimizzazione del governo local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891_1030_08102021.pdf</text:p>
          </table:table-cell>
          <table:table-cell office:value-type="string" calcext:value-type="string">
            <text:p>2021-3891-DGR</text:p>
          </table:table-cell>
          <table:table-cell office:value-type="string" calcext:value-type="string">
            <text:p>08/10/2021</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 ai sensi della D.G.R. n. 21-7209 del 13/07/2018, modificata con D.G.R. 9-624 del 3/12/2019 e prorogata con D.G.R. n. 51-2731 del 29/12/2020, ai sensi dell'art. 6 L.R. n. 34/2004, finalizzato al sostegno del Piano d'Impresa di Hydrochem Italia S.r.l., nell'ambito del Fondo Crescita Sostenibile per progetti di R&amp;S di cui al D.M. 2/08/2019.</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925_1030_15102021.pdf</text:p>
          </table:table-cell>
          <table:table-cell office:value-type="string" calcext:value-type="string">
            <text:p>2021-3925-DGR</text:p>
          </table:table-cell>
          <table:table-cell office:value-type="string" calcext:value-type="string">
            <text:p>15/10/2021</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Genov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3/attach/dgr_03929_1030_15102021.pdf</text:p>
          </table:table-cell>
          <table:table-cell office:value-type="string" calcext:value-type="string">
            <text:p>2021-3929-DGR</text:p>
          </table:table-cell>
          <table:table-cell office:value-type="string" calcext:value-type="string">
            <text:p>15/10/2021</text:p>
          </table:table-cell>
          <table:table-cell office:value-type="string" calcext:value-type="string">
            <text:p>Accordi con soggetti privati o altre PA - art 23, lett d, D Lgs n 33-2013</text:p>
          </table:table-cell>
          <table:table-cell office:value-type="string" calcext:value-type="string">
            <text:p>Riforma dell'Accordo di collaborazione tra Regione Piemonte, Universita' degli Studi di Torino e AOU Citta' della Salute e della Scienza di Torino per la realizzazione del progetto di ricerca <text:s/>Pilota di screening per la prevenzione secondaria del carcinoma colon rettale con colonscopia virtuale CAD <text:s/>di cui alla D.G.R. n. 20-8254 del 27 dicembre 2018. Approvazione schema di Accordo e allegati.</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4/attach/dgr_03953_1030_22102021.pdf</text:p>
          </table:table-cell>
          <table:table-cell office:value-type="string" calcext:value-type="string">
            <text:p>2021-3953-DGR</text:p>
          </table:table-cell>
          <table:table-cell office:value-type="string" calcext:value-type="string">
            <text:p>22/10/2021</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2 <text:s/>Rivoluzione verde e transizione ecologica , Componente C4 <text:s/>Tutela del territorio e della risorsa idrica . Approvazione schema Accordo per il Progetto <text:s/>Rinaturazione del Po <text:s/>(investimento 3.3). Risorse europee di euro 357.000.000,00 da trasferirsi dal Ministero della Transizione Ecologica all'Autorita' Interregionale per fiume Po, quale soggetto attuator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4/attach/dgr_03967_1030_22102021.pdf</text:p>
          </table:table-cell>
          <table:table-cell office:value-type="string" calcext:value-type="string">
            <text:p>2021-3967-DGR</text:p>
          </table:table-cell>
          <table:table-cell office:value-type="string" calcext:value-type="string">
            <text:p>22/10/2021</text:p>
          </table:table-cell>
          <table:table-cell office:value-type="string" calcext:value-type="string">
            <text:p>Accordi con soggetti privati o altre PA - art 23, lett d, D Lgs n 33-2013</text:p>
          </table:table-cell>
          <table:table-cell office:value-type="string" calcext:value-type="string">
            <text:p>Regione Europea dello sport 2022 <text:s/>. Approvazione schema protocollo di intesa con Associazione dei Comuni Italiani, Sezione regionale del Piemonte, Comitato Olimpico Nazionale Italiano - CR Piemonte, Comitato Italiano Paralimpico - CR Piemonte e ACES Europe Delegazione Italia.</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4/attach/dgr_03968_1030_22102021.pdf</text:p>
          </table:table-cell>
          <table:table-cell office:value-type="string" calcext:value-type="string">
            <text:p>2021-3968-DGR</text:p>
          </table:table-cell>
          <table:table-cell office:value-type="string" calcext:value-type="string">
            <text:p>22/10/2021</text:p>
          </table:table-cell>
          <table:table-cell office:value-type="string" calcext:value-type="string">
            <text:p>Accordi con soggetti privati o altre PA - art 23, lett d, D Lgs n 33-2013</text:p>
          </table:table-cell>
          <table:table-cell office:value-type="string" calcext:value-type="string">
            <text:p>Approvazione, nell <text:s/>ambito del <text:s text:c="2"/>Programma triennale 2020-2022 per l <text:s/>impiantistica sportiva e per la promozione delle attivita sportive fisico-motorie <text:s/>, di cui alla D.C.R. 70-7674 del 05 maggio 2020, dello schema di Protocollo d <text:s/>Intesa e Collaborazione, con ACES Europe Delegazione Italia, per lo promozione della cultura sportiva in Piemont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34_1030_18072016.pdf</text:p>
          </table:table-cell>
          <table:table-cell office:value-type="string" calcext:value-type="string">
            <text:p>2016-3634-DGR</text:p>
          </table:table-cell>
          <table:table-cell office:value-type="string" calcext:value-type="string">
            <text:p>18/07/2016</text:p>
          </table:table-cell>
          <table:table-cell office:value-type="string" calcext:value-type="string">
            <text:p>Accordi con soggetti privati o altre PA - art 23, lett d, D Lgs n 33-2013</text:p>
          </table:table-cell>
          <table:table-cell office:value-type="string" calcext:value-type="string">
            <text:p>Art. 63, L.R. n. 22/2009 e art. 11, comma 8 bis D.L. n. 35/2013. Convenzione per assistenza e tutela legale Agenzia Piemonte Lavoro a titolo gratuito.</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5/attach/dgr_03994_1030_29102021.pdf</text:p>
          </table:table-cell>
          <table:table-cell office:value-type="string" calcext:value-type="string">
            <text:p>2021-3994-DGR</text:p>
          </table:table-cell>
          <table:table-cell office:value-type="string" calcext:value-type="string">
            <text:p>29/10/2021</text:p>
          </table:table-cell>
          <table:table-cell office:value-type="string" calcext:value-type="string">
            <text:p>Accordi con soggetti privati o altre PA - art 23, lett d, D Lgs n 33-2013</text:p>
          </table:table-cell>
          <table:table-cell office:value-type="string" calcext:value-type="string">
            <text:p>Piano di Tutela delle Acque di cui alla D.C.R. n. 117-10731 del 13 marzo 2007. D.G.R. n. 26-8890 del 6 maggio 2019. Disposizioni per la sottoscrizione di una convenzione con Ente di governo d'Ambito n. 3 <text:s/>Torinese , SMAT S.p.A. ed Iren Energia S.p.A., concernente la realizzazione dell'Acquedotto della Valle Orco.</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6/attach/dda1600000721_10300.pdf</text:p>
          </table:table-cell>
          <table:table-cell office:value-type="string" calcext:value-type="string">
            <text:p>2021-721-DGR</text:p>
          </table:table-cell>
          <table:table-cell office:value-type="string" calcext:value-type="string">
            <text:p>16/11/2021</text:p>
          </table:table-cell>
          <table:table-cell office:value-type="string" calcext:value-type="string">
            <text:p>Accordi con soggetti privati o altre PA - art 23, lett d, D Lgs n 33-2013</text:p>
          </table:table-cell>
          <table:table-cell office:value-type="string" calcext:value-type="string">
            <text:p>Programma di finanziamento per la concessione di contributi per lo sviluppo ecosostenibile della mobilità delle imprese piemontesi di cui alla DGR 15 ottobre 2021, n. 17-3928 (CUPJ69J21007930001). Approvazione schema di convenzione di collaborazione istituzionale ex art. 15, L. 241/1990 tra Unioncamere Piemonte e Regione Piemonte. Approvazione Bando e relativa modulistica. Impegno e prenotazioni della spesa di complessivi euro 7.221.000,00 su capitoli vari annualità 2021, 2022 e 2023 del bilancio di previsione finanziario 2021-2023. Accertamento sul capitolo di entrata n. 22173 della somma complessiva di euro 7.121.000,00.</text:p>
          </table:table-cell>
          <table:table-cell office:value-type="string" calcext:value-type="string">
            <text:p>euro 7.221.000,00</text:p>
          </table:table-cell>
          <table:table-cell table:number-columns-repeated="4"/>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8/attach/dgr_04107_1030_19112021.pdf</text:p>
          </table:table-cell>
          <table:table-cell office:value-type="string" calcext:value-type="string">
            <text:p>2021-4107-DGR</text:p>
          </table:table-cell>
          <table:table-cell office:value-type="string" calcext:value-type="string">
            <text:p>19/11/2021</text:p>
          </table:table-cell>
          <table:table-cell office:value-type="string" calcext:value-type="string">
            <text:p>Accordi con soggetti privati o altre PA - art 23, lett d, D Lgs n 33-2013</text:p>
          </table:table-cell>
          <table:table-cell office:value-type="string" calcext:value-type="string">
            <text:p>Linea AV/AC Terzo Valico dei Giovi. Approvazione dello schema di Convenzione attuativa per la realizzazione del Progetto Condiviso di Sviluppo del Territorio piemontese per valorizzare le opportunita' legate alla linea AV/AC Terzo Valico dei Giovi. Seconda fas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8/attach/dgr_04109_1030_19112021.pdf</text:p>
          </table:table-cell>
          <table:table-cell office:value-type="string" calcext:value-type="string">
            <text:p>2021-4109-DGR</text:p>
          </table:table-cell>
          <table:table-cell office:value-type="string" calcext:value-type="string">
            <text:p>19/11/2021</text:p>
          </table:table-cell>
          <table:table-cell office:value-type="string" calcext:value-type="string">
            <text:p>Accordi con soggetti privati o altre PA - art 23, lett d, D Lgs n 33-2013</text:p>
          </table:table-cell>
          <table:table-cell office:value-type="string" calcext:value-type="string">
            <text:p>Recepimento dell <text:s text:c="4"/>Accordo Integrativo Regionale per la Medicina Generale relativo alle misure necessarie a fronteggiare l <text:s/>attuale carenza di Medici di Medicina Generale <text:s text:c="2"/>stipulato in data 12 novembre 2021 dalla Regione Piemonte e le OOSS di Medici di Medicina Generale.</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8/attach/dgr_04136_1030_19112021.pdf</text:p>
          </table:table-cell>
          <table:table-cell office:value-type="string" calcext:value-type="string">
            <text:p>2021-4136-DGR</text:p>
          </table:table-cell>
          <table:table-cell office:value-type="string" calcext:value-type="string">
            <text:p>19/11/2021</text:p>
          </table:table-cell>
          <table:table-cell office:value-type="string" calcext:value-type="string">
            <text:p>Accordi con soggetti privati o altre PA - art 23, lett d, D Lgs n 33-2013</text:p>
          </table:table-cell>
          <table:table-cell office:value-type="string" calcext:value-type="string">
            <text:p>Legge regionale 28/2007. Disposizioni ad integrazione della D.G.R. 5-3287 del 28 maggio 2021, n. 5-3287 di approvazione dello schema di Protocollo d'Intesa con il Politecnico di Torino e la Fondazione Giovanni Agnelli per la definizione di un percorso di analisi sui dati dell'Anagrafe regionale dell'edilizia scolastica.Spesa prevista di 35.000,00 euro.</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49/attach/dgr_04218_1030_26112021.pdf</text:p>
          </table:table-cell>
          <table:table-cell office:value-type="string" calcext:value-type="string">
            <text:p>2021-4218-DGR</text:p>
          </table:table-cell>
          <table:table-cell office:value-type="string" calcext:value-type="string">
            <text:p>26/11/2021</text:p>
          </table:table-cell>
          <table:table-cell office:value-type="string" calcext:value-type="string">
            <text:p>Accordi con soggetti privati o altre PA - art 23, lett d, D Lgs n 33-2013</text:p>
          </table:table-cell>
          <table:table-cell office:value-type="string" calcext:value-type="string">
            <text:p>L.R. 1/2009, art. 22, co. 5. Approvazione indirizzi per la stipula della convenzione tra Regione Piemonte e Unioncamere Piemonte per gli anni 2021 e 2022 per esercizio funzioni amministrative relative all'annotazione, modifica e cancellazione della qualifica artigiana nel registro delle imprese. Cap. 113663: spesa di euro 170.000,00 per l'anno 2021 - euro 360.000,00 per l'anno 2022 - euro 270.000,00 per l'anno 2023.</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51/attach/dgr_04290_1030_10122021.pdf</text:p>
          </table:table-cell>
          <table:table-cell office:value-type="string" calcext:value-type="string">
            <text:p>2021-4290-DGR</text:p>
          </table:table-cell>
          <table:table-cell office:value-type="string" calcext:value-type="string">
            <text:p>10/12/2021</text:p>
          </table:table-cell>
          <table:table-cell office:value-type="string" calcext:value-type="string">
            <text:p>Accordi con soggetti privati o altre PA - art 23, lett d, D Lgs n 33-2013</text:p>
          </table:table-cell>
          <table:table-cell office:value-type="string" calcext:value-type="string">
            <text:p>Piano Nazionale Integrato Energia e Clima 2030. Proposta Piano Energetico Ambientale Regionale, di cui alla D.G.R. 18-478 del 08.11.2019. Disposizioni per la definizione di un accordo di collaborazione di ricerca con RSE S.p.A. (Ricerca sul Sistema Energetico), ai sensi dell'articolo 5 del D.lgs. 50/2016.</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1/52/attach/dgr_04322_1030_16122021.pdf</text:p>
          </table:table-cell>
          <table:table-cell office:value-type="string" calcext:value-type="string">
            <text:p>2021-4322-DGR</text:p>
          </table:table-cell>
          <table:table-cell office:value-type="string" calcext:value-type="string">
            <text:p>16/12/2021</text:p>
          </table:table-cell>
          <table:table-cell office:value-type="string" calcext:value-type="string">
            <text:p>Accordi con soggetti privati o altre PA - art 23, lett d, D Lgs n 33-2013</text:p>
          </table:table-cell>
          <table:table-cell office:value-type="string" calcext:value-type="string">
            <text:p>L.R. n. 12/2010, Approvazione dello schema del nuovo Protocollo d'Intesa, tra la Regione Piemonte e il CAI-Regione Piemonte, per il potenziamento, lo sviluppo e la valorizzazione del patrimonio escursionistico regionale e delle attivita' in ambiente naturale. Autorizzazione al rinnovo di comodato d'uso gratuito dell'unita' immobiliare sita in Torino, via Principe Amedeo 17.</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1/attach/dgr_04350_1030_16122021.pdf</text:p>
          </table:table-cell>
          <table:table-cell office:value-type="string" calcext:value-type="string">
            <text:p>2021-4350-DGR</text:p>
          </table:table-cell>
          <table:table-cell office:value-type="string" calcext:value-type="string">
            <text:p>16/12/2021</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Quadro tra Regione Piemonte e SORIS S.p.A. per l <text:s/>affidamento del servizio di riscossione coattiva dei tributi e delle altre entrate di diritto pubblico di competenza regionale e delle attivita' gestionali correlate all <text:s/>accertamento e alla riscossione coattiva dei tributi regionali.</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36_1030_22122021.pdf</text:p>
          </table:table-cell>
          <table:table-cell office:value-type="string" calcext:value-type="string">
            <text:p>2021-4436-DGR</text:p>
          </table:table-cell>
          <table:table-cell office:value-type="string" calcext:value-type="string">
            <text:p>22/12/2021</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la Regione Piemonte e l'Agenzia delle Entrate per la gestione dell'imposta regionale sulle attivita' produttive e dell'addizionale regionale all'imposta sul reddito delle persone fisiche per il triennio dal 1 gennaio 2022 al 31 dicembre 2024.</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3/attach/dgr_03656_1000_18072016.pdf</text:p>
          </table:table-cell>
          <table:table-cell office:value-type="string" calcext:value-type="string">
            <text:p>2016-3656-DGR</text:p>
          </table:table-cell>
          <table:table-cell office:value-type="string" calcext:value-type="string">
            <text:p>18/07/2016</text:p>
          </table:table-cell>
          <table:table-cell office:value-type="string" calcext:value-type="string">
            <text:p>Autorizzazione o concessione - art 23, lett a, D Lgs n 33-2013</text:p>
          </table:table-cell>
          <table:table-cell office:value-type="string" calcext:value-type="string">
            <text:p>Casa di Cura privata <text:s/>Policlinico di Monza <text:s/>derivante dalla fusione dei due Presidi <text:s/>Clinica Salus Alessandria <text:s/>e <text:s/>Nuova Casa di Cura Citta' di Alessandria , con sede amministrativa in Via Moccagatta 30 in Alessandria e sedi operative presso i due Presidi - Autorizzazione e accreditamento attivita' degenziali e ambulatoriali.</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43_1030_22122021.pdf</text:p>
          </table:table-cell>
          <table:table-cell office:value-type="string" calcext:value-type="string">
            <text:p>2021-4443-DGR</text:p>
          </table:table-cell>
          <table:table-cell office:value-type="string" calcext:value-type="string">
            <text:p>22/12/2021</text:p>
          </table:table-cell>
          <table:table-cell office:value-type="string" calcext:value-type="string">
            <text:p>Accordi con soggetti privati o altre PA - art 23, lett d, D Lgs n 33-2013</text:p>
          </table:table-cell>
          <table:table-cell office:value-type="string" calcext:value-type="string">
            <text:p>Legge regionale 9/2019, art. 12. Approvazione dello schema di atto integrativo e modificativo dell <text:s/>Accordo, di cui alla DGR 22 marzo 2019, n. 16-8581, con il Politecnico di Torino, l'Universita'di Torino, il Comune di Torino e la CCIAA di Torino per la realizzazione di Centri per l'innovazione e il trasferimento tecnologico funzionali allo sviluppo dell'industria manufatturiera 4.0 e dell'industria dell'aerospazio.</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67_1030_29122021.pdf</text:p>
          </table:table-cell>
          <table:table-cell office:value-type="string" calcext:value-type="string">
            <text:p>2021-4467-DGR</text:p>
          </table:table-cell>
          <table:table-cell office:value-type="string" calcext:value-type="string">
            <text:p>29/12/2021</text:p>
          </table:table-cell>
          <table:table-cell office:value-type="string" calcext:value-type="string">
            <text:p>Accordi con soggetti privati o altre PA - art 23, lett d, D Lgs n 33-2013</text:p>
          </table:table-cell>
          <table:table-cell office:value-type="string" calcext:value-type="string">
            <text:p>D.G.R. n. 13-4109 del 19 novembre 2021: <text:s text:c="2"/>Recepimento dell <text:s text:c="4"/>Accordo Integrativo Regionale per la Medicina Generale relativo alle misure necessarie a fronteggiare l <text:s/>attuale carenza di Medici di Medicina Generale <text:s text:c="2"/>stipulato in data 12 novembre 2021, dalla Regione Piemonte e le OOSS di Medici di Medicina Generale <text:s text:c="2"/>Recepimento dell <text:s text:c="2"/>Integrazione dell <text:s text:c="2"/>AIR, sottoscritto in data 14 dicembre 2021.</text:p>
          </table:table-cell>
          <table:table-cell table:number-columns-repeated="5"/>
        </table:table-row>
        <table:table-row table:style-name="ro1">
          <table:table-cell office:value-type="float" office:value="2021" calcext:value-type="float">
            <text:p>2021</text:p>
          </table:table-cell>
          <table:table-cell office:value-type="float" office:value="2" calcext:value-type="float">
            <text:p>2</text:p>
          </table:table-cell>
          <table:table-cell office:value-type="string" calcext:value-type="string">
            <text:p>http://www.regione.piemonte.it/governo/bollettino/abbonati/2022/03/attach/dgr_04483_1030_29122021.pdf</text:p>
          </table:table-cell>
          <table:table-cell office:value-type="string" calcext:value-type="string">
            <text:p>2021-4483-DGR</text:p>
          </table:table-cell>
          <table:table-cell office:value-type="string" calcext:value-type="string">
            <text:p>29/12/2021</text:p>
          </table:table-cell>
          <table:table-cell office:value-type="string" calcext:value-type="string">
            <text:p>Accordi con soggetti privati o altre PA - art 23, lett d, D Lgs n 33-2013</text:p>
          </table:table-cell>
          <table:table-cell office:value-type="string" calcext:value-type="string">
            <text:p>L.R. n. 1/2006-Centro di Documentazione della Benedicta. Approvazione dello schema di modifica del Protocollo di intesa di cui alla D.G.R. n. 42-8195 del 20.12.2018. Spesa complessiva di euro 550.000,00 in favore della Provincia di Alessandria (di cui euro 225.000,00 sul cap. 220883/2021, euro 225.000,00 sul cap. 220883/2022, euro 100.000,00 sul cap. 220883/2023).</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06/attach/dgr_04560_1030_28012022.pdf</text:p>
          </table:table-cell>
          <table:table-cell office:value-type="string" calcext:value-type="string">
            <text:p>2022-4560-DGR</text:p>
          </table:table-cell>
          <table:table-cell office:value-type="string" calcext:value-type="string">
            <text:p>28/01/2022</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tra Prefettura di Torino, Regione Piemonte, Comune di Torino, Citta <text:s text:c="2"/>Metropolitana di Torino, Azienda Sanitaria Locale Citta' di Torino, Arcidiocesi di Torino, Circoscrizioni del Comune di Torino e Federazione Italiana Organismi Persone Senza Dimora (Fiopsd) avente ad oggetto il Piano Integrato di Sostegno alle Persone Senza Dimora.</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08/attach/dgr_04648_1030_17022022.pdf</text:p>
          </table:table-cell>
          <table:table-cell office:value-type="string" calcext:value-type="string">
            <text:p>2022-4648-DGR</text:p>
          </table:table-cell>
          <table:table-cell office:value-type="string" calcext:value-type="string">
            <text:p>17/02/2022</text:p>
          </table:table-cell>
          <table:table-cell office:value-type="string" calcext:value-type="string">
            <text:p>Accordi con soggetti privati o altre PA - art 23, lett d, D Lgs n 33-2013</text:p>
          </table:table-cell>
          <table:table-cell office:value-type="string" calcext:value-type="string">
            <text:p>Approvazione dello schema di Atto aggiuntivo all'accordo, di cui alla DGR 11-3953 del 22 ottobre 2021, per l'attuazione della misura M2C4.3 Investimento 3.3: 'Rinaturazione dell'area del Po' prevista dal piano nazionale di ripresa e resilienza.</text:p>
          </table:table-cell>
          <table:table-cell table:number-columns-repeated="5"/>
        </table:table-row>
        <table:table-row table:style-name="ro1">
          <table:table-cell office:value-type="float" office:value="2014" calcext:value-type="float">
            <text:p>2014</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4-590-DGR</text:p>
          </table:table-cell>
          <table:table-cell office:value-type="string" calcext:value-type="string">
            <text:p>18/11/2014</text:p>
          </table:table-cell>
          <table:table-cell office:value-type="string" calcext:value-type="string">
            <text:p>Accordi con soggetti privati o altre PA - art 23, lett d, D Lgs n 33-2013</text:p>
          </table:table-cell>
          <table:table-cell office:value-type="string" calcext:value-type="string">
            <text:p>PAR FSC 2007/2013 Asse I - Innovazione e Transizione produttiva. Approvazione dello schema dell'Accordo di Programma Quadro "Sistema Ricerca e Innovazione" ed autorizzazione alla firma dello stesso. Avvio interventi cantierabili n. 3 e n. 4 dell'APQ. Variazione del bilancio regionale di previsione 2014 e del bilancio pluriennale 2014/2016. Assegnazione delle risorse alla Direzione competente.</text:p>
          </table:table-cell>
          <table:table-cell table:number-columns-repeated="5"/>
        </table:table-row>
        <table:table-row table:style-name="ro1">
          <table:table-cell office:value-type="float" office:value="2014" calcext:value-type="float">
            <text:p>2014</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4-680-DGR</text:p>
          </table:table-cell>
          <table:table-cell office:value-type="string" calcext:value-type="string">
            <text:p>01/12/2014</text:p>
          </table:table-cell>
          <table:table-cell office:value-type="string" calcext:value-type="string">
            <text:p>Accordi con soggetti privati o altre PA - art 23, lett d, D Lgs n 33-2013</text:p>
          </table:table-cell>
          <table:table-cell office:value-type="string" calcext:value-type="string">
            <text:p>Sottoscrizione e approvazione di Accordo di Programma tra la Regione Piemonte, la Provincia di Asti ed il Comune di Villanova d'Asti ai fini del riconoscimento di due localizzazioni commerciali urbano periferiche L2.1 ed L2.2 nel Comune di Villanova d'Asti di cui all'art. 14 della DCR n. 563-13414/1999 come modificata dalla DCR n. 191-43016/2012 secondo le procedure stabilite con DGR n. 45-6097/2013.</text:p>
          </table:table-cell>
          <table:table-cell table:number-columns-repeated="5"/>
        </table:table-row>
        <table:table-row table:style-name="ro1">
          <table:table-cell office:value-type="float" office:value="2014" calcext:value-type="float">
            <text:p>2014</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4-866-DGR</text:p>
          </table:table-cell>
          <table:table-cell office:value-type="string" calcext:value-type="string">
            <text:p>29/12/2014</text:p>
          </table:table-cell>
          <table:table-cell office:value-type="string" calcext:value-type="string">
            <text:p>Accordi con soggetti privati o altre PA - art 23, lett d, D Lgs n 33-2013</text:p>
          </table:table-cell>
          <table:table-cell office:value-type="string" calcext:value-type="string">
            <text:p>Accordo di Programma, ai sensi dell'art. 34 del d.lgs. 267/2000 e artt. 11 e 15 della l. 241/1990, tra la Regione Piemonte, la Provincia di Torino ed il Comune di Caselle Torinese per la localizzazione L2 denominata - Subambito B Aree ATA in applicazione del punto 11 delle Ulteriori Disposizioni dell'Allegato A della D.C.R. n. 563-13414/1999 e s.m.i.</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5/attach/dgr_01894_1030_27072015.pdf</text:p>
          </table:table-cell>
          <table:table-cell office:value-type="string" calcext:value-type="string">
            <text:p>2015-1894-DGR</text:p>
          </table:table-cell>
          <table:table-cell office:value-type="string" calcext:value-type="string">
            <text:p>27/07/2015</text:p>
          </table:table-cell>
          <table:table-cell office:value-type="string" calcext:value-type="string">
            <text:p>Accordi con soggetti privati o altre PA - art 23, lett d, D Lgs n 33-2013</text:p>
          </table:table-cell>
          <table:table-cell office:value-type="string" calcext:value-type="string">
            <text:p>Approvazione dello schema dell'Accordo di Programma, ai sensi dell'art. 34 del d.lgs. 267/2000 e artt. 11 e 15 della l. 241/1990, tra la Regione Piemonte, la Citta' Metropolitana di Torino ed il Comune di Torino per l'ampliamento della localizzazione urbano periferica L.2. <text:s/>Corso Romania <text:s/>ai sensi dell'art.14 della D.C.R. n. 563-13414/1999 s.m.i. e secondo le procedure della D.G.R. n.45-6097/2013.</text:p>
          </table:table-cell>
          <table:table-cell table:number-columns-repeated="5"/>
        </table:table-row>
        <table:table-row table:style-name="ro1">
          <table:table-cell office:value-type="float" office:value="2015" calcext:value-type="float">
            <text:p>2015</text:p>
          </table:table-cell>
          <table:table-cell office:value-type="float" office:value="2" calcext:value-type="float">
            <text:p>2</text:p>
          </table:table-cell>
          <table:table-cell office:value-type="string" calcext:value-type="string">
            <text:p>http://www.regione.piemonte.it/governo/bollettino/abbonati/2015/35/attach/dgr_01895_1030_27072015.pdf</text:p>
          </table:table-cell>
          <table:table-cell office:value-type="string" calcext:value-type="string">
            <text:p>2015-1895-DGR</text:p>
          </table:table-cell>
          <table:table-cell office:value-type="string" calcext:value-type="string">
            <text:p>27/07/2015</text:p>
          </table:table-cell>
          <table:table-cell office:value-type="string" calcext:value-type="string">
            <text:p>Accordi con soggetti privati o altre PA - art 23, lett d, D Lgs n 33-2013</text:p>
          </table:table-cell>
          <table:table-cell office:value-type="string" calcext:value-type="string">
            <text:p>Approvazione delle modifiche ed integrazioni all'Accordo di Programma approvato con DGR 55-866 del 29/12/2014 e successivamente sottoscritto ai sensi dell'art. 34 del d.lgs. 267/2000 e artt. 11 e 15 della l. 241/1990, tra la Regione Piemonte, la Provincia di Torino ed il Comune di Caselle Torinese.</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98_1030_15022016.pdf</text:p>
          </table:table-cell>
          <table:table-cell office:value-type="string" calcext:value-type="string">
            <text:p>2016-2898-DGR</text:p>
          </table:table-cell>
          <table:table-cell office:value-type="string" calcext:value-type="string">
            <text:p>15/02/2016</text:p>
          </table:table-cell>
          <table:table-cell office:value-type="string" calcext:value-type="string">
            <text:p>Accordi con soggetti privati o altre PA - art 23, lett d, D Lgs n 33-2013</text:p>
          </table:table-cell>
          <table:table-cell office:value-type="string" calcext:value-type="string">
            <text:p>Approvazione dello schema dell'Accordo di Programma promosso ai sensi dell'art. 34 del D.Lgs. n. 267/2000 e s.m.i. tra la Regione Piemonte, il Comune di Novara, l'Azienda Ospedaliero Universitaria <text:s/>Maggiore della Carita' <text:s/>di Novara e l'Universita' degli Studi del Piemonte Orientale <text:s/>Amedeo Avogadro <text:s/>finalizzato alla realizzazione della Citta' della Salute e della Scienza di Novara.</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692_1030_25022022.pdf</text:p>
          </table:table-cell>
          <table:table-cell office:value-type="string" calcext:value-type="string">
            <text:p>2022-4692-DGR</text:p>
          </table:table-cell>
          <table:table-cell office:value-type="string" calcext:value-type="string">
            <text:p>25/02/2022</text:p>
          </table:table-cell>
          <table:table-cell office:value-type="string" calcext:value-type="string">
            <text:p>Accordi con soggetti privati o altre PA - art 23, lett d, D Lgs n 33-2013</text:p>
          </table:table-cell>
          <table:table-cell office:value-type="string" calcext:value-type="string">
            <text:p>Direttiva Tecnica per la programmazione degli interventi di gestione dei sedimenti degli alvei dei corsi d <text:s/>acqua dell <text:s/>Autorita' di Distretto del fiume Po (del. n. 9/2006). Approvazione schema di accordo di collaborazione per lo sviluppo di una metodica per l <text:s/>implementazione di stralci funzionali del Programma di gestione dei sedimenti mirato alla risoluzione di criticita' locali.</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695_1030_25022022.pdf</text:p>
          </table:table-cell>
          <table:table-cell office:value-type="string" calcext:value-type="string">
            <text:p>2022-4695-DGR</text:p>
          </table:table-cell>
          <table:table-cell office:value-type="string" calcext:value-type="string">
            <text:p>25/02/2022</text:p>
          </table:table-cell>
          <table:table-cell office:value-type="string" calcext:value-type="string">
            <text:p>Accordi con soggetti privati o altre PA - art 23, lett d, D Lgs n 33-2013</text:p>
          </table:table-cell>
          <table:table-cell office:value-type="string" calcext:value-type="string">
            <text:p>D.Lgs. n. 502/1992, articolo 6, comma 3. Approvazione dello schema di Protocollo d <text:s/>Intesa con l <text:s/>Universita' degli Studi di Torino e l <text:s/>Universita' degli Studi del Piemonte Orientale per l <text:s/>attivazione dei Corsi di Laurea e di Laurea Magistrale delle Professioni sanitarie. Anni Accademici 2021-2022, 2022-2023 e 2023-2024.</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696_1030_25022022.pdf</text:p>
          </table:table-cell>
          <table:table-cell office:value-type="string" calcext:value-type="string">
            <text:p>2022-4696-DGR</text:p>
          </table:table-cell>
          <table:table-cell office:value-type="string" calcext:value-type="string">
            <text:p>25/02/2022</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schema Protocollo d <text:s/>Intesa con la Regione Autonoma Valle d <text:s/>Aosta e l'Universita' degli Studi di Torino per l <text:s/>attivazione di due posti aggiuntivi riservati da destinare a studenti residenti in Valle d <text:s/>Aosta per l'a.a. 2021/2022.</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726_1030_04032022.pdf</text:p>
          </table:table-cell>
          <table:table-cell office:value-type="string" calcext:value-type="string">
            <text:p>2022-4726-DGR</text:p>
          </table:table-cell>
          <table:table-cell office:value-type="string" calcext:value-type="string">
            <text:p>04/03/2022</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la Regione Autonoma Valle d'Aosta per il prosieguo delle attivita' della Rete interregionale di Oncologia e Oncoematologia Pediatrica, di cui alla D.G.R. n. 25-13679 del 29.03.2010 e s.m.i.. Anni 2022-2024.</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1/attach/dgr_04742_1030_11032022.pdf</text:p>
          </table:table-cell>
          <table:table-cell office:value-type="string" calcext:value-type="string">
            <text:p>2022-4742-DGR</text:p>
          </table:table-cell>
          <table:table-cell office:value-type="string" calcext:value-type="string">
            <text:p>11/03/2022</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i Sintesi e Ricerca S.p.A., nell'ambito del Fondo per la crescita sostenibile a favore di progetti di ricerca e sviluppo di cui al D.M. 2 agosto 2019.</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65_1030_18032022.pdf</text:p>
          </table:table-cell>
          <table:table-cell office:value-type="string" calcext:value-type="string">
            <text:p>2022-4765-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D.P.G.R. 1 marzo 2022, n. 11. Referendum consultivo regionale per l'istituzione del comune di Gattinara mediante fusione dei comuni di Gattinara e di Lenta in provincia di Vercelli. Approvazione, ai sensi dell'articolo 15 della legge 241/1990 e dell' articolo 22 della legge regionale 14/2014, dello schema di accordo di collaborazione con la Prefettura di Vercelli. Spesa massima euro 5.000,00 (capitolo 133085/2022).</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78_1030_18032022.pdf</text:p>
          </table:table-cell>
          <table:table-cell office:value-type="string" calcext:value-type="string">
            <text:p>2022-4778-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Approvazione schema di Convenzione con il Tribunale per i Minorenni del Piemonte e della Valle d'Aosta e il Consorzio dei Servizi Socio Assistenziali del Chierese per l'anno 2022 in relazione alle attivita' di raccordo e collegamento con i servizi territoriali nell'area delle adozioni e degli affidamenti familiari. Spesa di euro 31.500,00.</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81_1030_18032022.pdf</text:p>
          </table:table-cell>
          <table:table-cell office:value-type="string" calcext:value-type="string">
            <text:p>2022-4781-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Padov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89_1030_18032022.pdf</text:p>
          </table:table-cell>
          <table:table-cell office:value-type="string" calcext:value-type="string">
            <text:p>2022-4789-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L.r. n. 11/2018 e lr n. 33/2021. Individuazione attivita' del progetto <text:s/>Salone internazionale del libro di Torino <text:s/>(anni 2022-2023) della Fondazione <text:s/>Circolo dei lettori . Approvazione schema di Accordo tra Regione Piemonte, Comune di Torino, Fondazione <text:s/>Circolo dei lettori <text:s/>a Associazione <text:s/>Torino, la citta' del libro <text:s/>avente ad oggetto l'organizzazione delle edizioni 2022-2023 del <text:s/>Salone internazionale del libro .</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799_1030_18032022.pdf</text:p>
          </table:table-cell>
          <table:table-cell office:value-type="string" calcext:value-type="string">
            <text:p>2022-4799-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Approvazione, ai sensi dell <text:s/>articolo 15 della legge n. 241/1990, dello schema di protocollo d <text:s/>intesa con Citta' metropolitana di Torino, Comune di Scarmagno, Comune di Romano Canavese e Comune di Ivrea per il coordinamento delle azioni e delle procedure finalizzate a promuovere la realizzazione della Gigafactory di Italvolt S.p.A. per la produzione di batterie per il settore automobilistico nell <text:s/>area ex Olivetti.</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4/attach/dgr_03732_1000_27072016.pdf</text:p>
          </table:table-cell>
          <table:table-cell office:value-type="string" calcext:value-type="string">
            <text:p>2016-3732-DGR</text:p>
          </table:table-cell>
          <table:table-cell office:value-type="string" calcext:value-type="string">
            <text:p>27/07/2016</text:p>
          </table:table-cell>
          <table:table-cell office:value-type="string" calcext:value-type="string">
            <text:p>Autorizzazione o concessione - art 23, lett a, D Lgs n 33-2013</text:p>
          </table:table-cell>
          <table:table-cell office:value-type="string" calcext:value-type="string">
            <text:p>IRCCS Istituto Auxologico Italiano - <text:s/>Istituto Scientifico Ospedale San Giuseppe di Piancavallo : Approvazione progetto edilizio, autorizzazione all'esercizio e relativo accreditamento del <text:s/>Padiglione Sud .</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3/attach/dgr_04800_1030_18032022.pdf</text:p>
          </table:table-cell>
          <table:table-cell office:value-type="string" calcext:value-type="string">
            <text:p>2022-4800-DGR</text:p>
          </table:table-cell>
          <table:table-cell office:value-type="string" calcext:value-type="string">
            <text:p>18/03/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D.G.R. n. 11-3953 del 22 ottobre 2021. D.G.R. n. 1-4648 del 17 febbraio 2022. Approvazione dello schema del Protocollo d <text:s/>Intesa per la Misura M2C4.3 - Investimento 3.3: <text:s text:c="2"/>Rinaturazione dell <text:s/>area del Po <text:s/>.</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4/attach/dgr_04811_1030_25032022.pdf</text:p>
          </table:table-cell>
          <table:table-cell office:value-type="string" calcext:value-type="string">
            <text:p>2022-4811-DGR</text:p>
          </table:table-cell>
          <table:table-cell office:value-type="string" calcext:value-type="string">
            <text:p>25/03/2022</text:p>
          </table:table-cell>
          <table:table-cell office:value-type="string" calcext:value-type="string">
            <text:p>Accordi con soggetti privati o altre PA - art 23, lett d, D Lgs n 33-2013</text:p>
          </table:table-cell>
          <table:table-cell office:value-type="string" calcext:value-type="string">
            <text:p>L.R. 1/2004: approvazione Accordo di collaborazione tra Regione Piemonte e LABSUS Laboratorio per la sussidiarieta', APS - Associazione di promozione Sociale, per la programmazione di strategie ed azioni volte allo sviluppo della cultura dell <text:s/>amministrazione condivisa di <text:s text:c="2"/>beni comuni <text:s/>.</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22-25-DPGR</text:p>
          </table:table-cell>
          <table:table-cell office:value-type="string" calcext:value-type="string">
            <text:p>20/04/2022</text:p>
          </table:table-cell>
          <table:table-cell office:value-type="string" calcext:value-type="string">
            <text:p>Accordi con soggetti privati o altre PA - art 23, lett d, D Lgs n 33-2013</text:p>
          </table:table-cell>
          <table:table-cell office:value-type="string" calcext:value-type="string">
            <text:p>Adozione, ai sensi dell <text:s/>art. 34 del D.Lgs 267/2000 e s.m.i. dell <text:s/>AdP tra Regione Piemonte e <text:s/>Comune di Novara, con la partecipazione di RFI S.p.A. e della Societa' Vailog S.r.l., per la realizzazione di una nuova fermata ferroviaria al km 4+613 - km 4+362 della linea ferroviaria Novara-Biella e la contestuale sistemazione della viabilita' di accesso al comparto di riferimento sottoscritto in data 23.02.2022.</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7/attach/dgr_04877_1030_14042022.pdf</text:p>
          </table:table-cell>
          <table:table-cell office:value-type="string" calcext:value-type="string">
            <text:p>2022-4877-DGR</text:p>
          </table:table-cell>
          <table:table-cell office:value-type="string" calcext:value-type="string">
            <text:p>14/04/2022</text:p>
          </table:table-cell>
          <table:table-cell office:value-type="string" calcext:value-type="string">
            <text:p>Accordi con soggetti privati o altre PA - art 23, lett d, D Lgs n 33-2013</text:p>
          </table:table-cell>
          <table:table-cell office:value-type="string" calcext:value-type="string">
            <text:p>L.R. n. 1/2004 e L.R. n. 16/2019. Approvazione dello schema di protocollo d <text:s/>Intesa tra la Regione Piemonte e la Provincia autonoma di Trento per la promozione e diffusione di buone prassi in materia di politiche per la famiglia.</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9/attach/dgr_04937_1030_29042022.pdf</text:p>
          </table:table-cell>
          <table:table-cell office:value-type="string" calcext:value-type="string">
            <text:p>2022-4937-DGR</text:p>
          </table:table-cell>
          <table:table-cell office:value-type="string" calcext:value-type="string">
            <text:p>29/04/2022</text:p>
          </table:table-cell>
          <table:table-cell office:value-type="string" calcext:value-type="string">
            <text:p>Accordi con soggetti privati o altre PA - art 23, lett d, D Lgs n 33-2013</text:p>
          </table:table-cell>
          <table:table-cell office:value-type="string" calcext:value-type="string">
            <text:p>Indirizzi per la stipulazione e sottoscrizione di un accordo, ai sensi dell'art. 15 della legge 241/1990, tra Regione Piemonte, Commissario straordinario per la peste suina africana e S.C.R. Piemonte S.p.A. per l'avvalimento di quest'ultima.</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19/attach/dgr_04968_1030_29042022.pdf</text:p>
          </table:table-cell>
          <table:table-cell office:value-type="string" calcext:value-type="string">
            <text:p>2022-4968-DGR</text:p>
          </table:table-cell>
          <table:table-cell office:value-type="string" calcext:value-type="string">
            <text:p>29/04/2022</text:p>
          </table:table-cell>
          <table:table-cell office:value-type="string" calcext:value-type="string">
            <text:p>Accordi con soggetti privati o altre PA - art 23, lett d, D Lgs n 33-2013</text:p>
          </table:table-cell>
          <table:table-cell office:value-type="string" calcext:value-type="string">
            <text:p>Legge regionale 34/2004 - Approvazione dello schema di Accordo quadro con il Ministero dello Sviluppo Economico per il cofinanziamento dei progetti di ricerca e sviluppo presentati a valere sullo strumento agevolativo degli Accordi per l'innovazione, di cui al Decreto del Ministro dello sviluppo economico 31 dicembre 2021, secondo le modalita' stabilite dal Decreto direttoriale 18 marzo 2022.</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1/attach/dgr_05041_1030_13052022.pdf</text:p>
          </table:table-cell>
          <table:table-cell office:value-type="string" calcext:value-type="string">
            <text:p>2022-5041-DGR</text:p>
          </table:table-cell>
          <table:table-cell office:value-type="string" calcext:value-type="string">
            <text:p>13/05/2022</text:p>
          </table:table-cell>
          <table:table-cell office:value-type="string" calcext:value-type="string">
            <text:p>Accordi con soggetti privati o altre PA - art 23, lett d, D Lgs n 33-2013</text:p>
          </table:table-cell>
          <table:table-cell office:value-type="string" calcext:value-type="string">
            <text:p>FSC 2007-2013. Approvazione, ai sensi dell <text:s/>articolo 15 della legge 241/1990, dello schema di accordo con l <text:s/>Unione Montana- Via Lattea- Comuni Olimpici per la realizzazione degli interventi di sviluppo delle infrastrutture turistiche e sportive dei Comuni olimpici della Via Lattea, di cui alla D.G.R. n. 26-994 del 6 maggio 2022. Spesa euro 2.500.000,00.</text:p>
          </table:table-cell>
          <table:table-cell office:value-type="float" office:value="2500000" calcext:value-type="float">
            <text:p>2500000</text:p>
          </table:table-cell>
          <table:table-cell office:value-type="float" office:value="0" calcext:value-type="float">
            <text:p>0</text:p>
          </table:table-cell>
          <table:table-cell table:number-columns-repeated="3"/>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2/attach/dgr_05075_1030_20052022.pdf</text:p>
          </table:table-cell>
          <table:table-cell office:value-type="string" calcext:value-type="string">
            <text:p>2022-5075-DGR</text:p>
          </table:table-cell>
          <table:table-cell office:value-type="string" calcext:value-type="string">
            <text:p>20/05/2022</text:p>
          </table:table-cell>
          <table:table-cell office:value-type="string" calcext:value-type="string">
            <text:p>Accordi con soggetti privati o altre PA - art 23, lett d, D Lgs n 33-2013</text:p>
          </table:table-cell>
          <table:table-cell office:value-type="string" calcext:value-type="string">
            <text:p>Approvazione schema Protocollo di intesa con Citta' di Torino, Universita' degli Studi di Torino, Politecnico di Torino, Ministero della Cultura, Archivi di Stato e Agenzia del Demanio per la riqualificazione di immobile statale (ex Manifattura Tabacchi) e rigenerazione urbana, nell <text:s/>ambito del documento <text:s text:c="2"/>Next Generation Piemonte <text:s text:c="2"/>di cui alla DGR 1-3059 del 03.042021, integrata dalla DGR 1-3174 del 07.05.2021.</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3/attach/dgr_05115_1030_27052022.pdf</text:p>
          </table:table-cell>
          <table:table-cell office:value-type="string" calcext:value-type="string">
            <text:p>2022-5115-DGR</text:p>
          </table:table-cell>
          <table:table-cell office:value-type="string" calcext:value-type="string">
            <text:p>27/05/2022</text:p>
          </table:table-cell>
          <table:table-cell office:value-type="string" calcext:value-type="string">
            <text:p>Accordi con soggetti privati o altre PA - art 23, lett d, D Lgs n 33-2013</text:p>
          </table:table-cell>
          <table:table-cell office:value-type="string" calcext:value-type="string">
            <text:p>Approvazione, ai sensi dell'articolo 15 della legge 241/1990, dello schema di Accordo con le Regioni Liguria e Lombardia per la reciproca collaborazione, nell'ambito delle materie definite dalla legge n. 353/2000, finalizzata all'attuazione delle attivita' di prevenzione e lotta attiva contro gli incendi boschivi.</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3/attach/dgr_05139_1030_27052022.pdf</text:p>
          </table:table-cell>
          <table:table-cell office:value-type="string" calcext:value-type="string">
            <text:p>2022-5139-DGR</text:p>
          </table:table-cell>
          <table:table-cell office:value-type="string" calcext:value-type="string">
            <text:p>27/05/2022</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Messin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5/attach/dgr_03739_1030_04082016.pdf</text:p>
          </table:table-cell>
          <table:table-cell office:value-type="string" calcext:value-type="string">
            <text:p>2016-3739-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D.G.R. n. 5-2848 del 1 febbraio 2016. Estensione della durata dell'Accordo tra la Regione Piemonte e l'Associazione Piazza dei Mestieri all'annualita' 2018 - Spesa Euro 125.000,00 sul cap. 182898/2018.</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4/attach/dgr_05153_1030_07062022.pdf</text:p>
          </table:table-cell>
          <table:table-cell office:value-type="string" calcext:value-type="string">
            <text:p>2022-5153-DGR</text:p>
          </table:table-cell>
          <table:table-cell office:value-type="string" calcext:value-type="string">
            <text:p>07/06/2022</text:p>
          </table:table-cell>
          <table:table-cell office:value-type="string" calcext:value-type="string">
            <text:p>Accordi con soggetti privati o altre PA - art 23, lett d, D Lgs n 33-2013</text:p>
          </table:table-cell>
          <table:table-cell office:value-type="string" calcext:value-type="string">
            <text:p>PNRR, Misura M2C2, Investimento 3.1. Decreto legge 152/2021, articolo 33, comma 3, lettera b). Approvazione dello schema di protocollo di intesa per la realizzazione dei progetti bandiera <text:s text:c="2"/>Hydrogen Valley <text:s/>.</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4/attach/dgr_05160_1030_09062022.pdf</text:p>
          </table:table-cell>
          <table:table-cell office:value-type="string" calcext:value-type="string">
            <text:p>2022-5160-DGR</text:p>
          </table:table-cell>
          <table:table-cell office:value-type="string" calcext:value-type="string">
            <text:p>09/06/2022</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 <text:s/>Intesa per l <text:s/>anno 2022 tra la Regione Piemonte, Prefettura di Cuneo, Comuni del Saluzzese, Associazioni datoriali di categoria del lavoro agricolo e Forze dell <text:s/>Ordine per la gestione emergenza Covid 19 e scenari di protezione civile in relazione agli aspiranti braccianti senza dimora nel territorio saluzzese.</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6/attach/dgr_05172_1030_14062022.pdf</text:p>
          </table:table-cell>
          <table:table-cell office:value-type="string" calcext:value-type="string">
            <text:p>2022-5172-DGR</text:p>
          </table:table-cell>
          <table:table-cell office:value-type="string" calcext:value-type="string">
            <text:p>14/06/2022</text:p>
          </table:table-cell>
          <table:table-cell office:value-type="string" calcext:value-type="string">
            <text:p>Accordi con soggetti privati o altre PA - art 23, lett d, D Lgs n 33-2013</text:p>
          </table:table-cell>
          <table:table-cell office:value-type="string" calcext:value-type="string">
            <text:p>Approvazione dello schema di convenzione tra la Regione Piemonte e il Dipartimento di Scienze Veterinarie dell <text:s/>Universita' degli Studi di Torino per la collaborazione tra gli enti finalizzata all <text:s/>integrazione il personale dei Servizi Veterinari delle AASSLL per attuare le necessarie misure di prevenzione e controllo della rabbia per animali d <text:s/>affezione provenienti dall <text:s/>Ucraina.</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6/attach/dgr_05181_1030_14062022.pdf</text:p>
          </table:table-cell>
          <table:table-cell office:value-type="string" calcext:value-type="string">
            <text:p>2022-5181-DGR</text:p>
          </table:table-cell>
          <table:table-cell office:value-type="string" calcext:value-type="string">
            <text:p>14/06/2022</text:p>
          </table:table-cell>
          <table:table-cell office:value-type="string" calcext:value-type="string">
            <text:p>Accordi con soggetti privati o altre PA - art 23, lett d, D Lgs n 33-2013</text:p>
          </table:table-cell>
          <table:table-cell office:value-type="string" calcext:value-type="string">
            <text:p>Legge 241/1990, articolo15. Approvazione dello schema di Accordo fra la Regione Piemonte e le regioni sottoscriventi per il riuso e il trasferimento del modulo aggiuntivo per la creazione del <text:s text:c="2"/>Repertorio Regionale dei Fabbisogni di Edilizia Scolastica <text:s text:c="2"/>nell <text:s/>Anagrafe Regionale dell <text:s/>Edilizia Scolastica. Spesa prevista di euro 5.927,78.</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6/attach/dgr_05183_1030_14062022.pdf</text:p>
          </table:table-cell>
          <table:table-cell office:value-type="string" calcext:value-type="string">
            <text:p>2022-5183-DGR</text:p>
          </table:table-cell>
          <table:table-cell office:value-type="string" calcext:value-type="string">
            <text:p>14/06/2022</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ASSE 7. Obiettivo specifico 7.2. Azione 7.2.1. Capacita' amministrativa. Presa d'atto dell'approvazione del Progetto <text:s/>Rafforzamento delle strutture di governo e di gestione nella transizione alla programmazione FSE 2021-2027 - Regione Piemonte <text:s/>da parte dell'Agenzia per la Coesione Territoriale e approvazione schema di Accordo di Concessione di finanziamento.</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7/attach/dgr_05233_1030_21062022.pdf</text:p>
          </table:table-cell>
          <table:table-cell office:value-type="string" calcext:value-type="string">
            <text:p>2022-5233-DGR</text:p>
          </table:table-cell>
          <table:table-cell office:value-type="string" calcext:value-type="string">
            <text:p>21/06/2022</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Accordo Quadro per consolidare la collaborazione tra ISPRA, le Regioni, le Province Autonome e le Agenzie per la Protezione dell'Ambiente afferenti al Consiglio Direttivo della Rete Italiana dei Servizi Geologici (RISG) per il raggiungimento di obiettivi di comune interesse in ambito geologico sul territorio dello Stato.</text:p>
          </table:table-cell>
          <table:table-cell table:number-columns-repeated="5"/>
        </table:table-row>
        <table:table-row table:style-name="ro1">
          <table:table-cell office:value-type="float" office:value="2022" calcext:value-type="float">
            <text:p>2022</text:p>
          </table:table-cell>
          <table:table-cell office:value-type="float" office:value="1" calcext:value-type="float">
            <text:p>1</text:p>
          </table:table-cell>
          <table:table-cell office:value-type="string" calcext:value-type="string">
            <text:p>http://www.regione.piemonte.it/governo/bollettino/abbonati/2022/27/attach/dgr_05254_1030_21062022.pdf</text:p>
          </table:table-cell>
          <table:table-cell office:value-type="string" calcext:value-type="string">
            <text:p>2022-5254-DGR</text:p>
          </table:table-cell>
          <table:table-cell office:value-type="string" calcext:value-type="string">
            <text:p>21/06/2022</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Vita Salute San Raffaele di Milano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8/attach/dgr_05309_1030_05072022.pdf</text:p>
          </table:table-cell>
          <table:table-cell office:value-type="string" calcext:value-type="string">
            <text:p>2022-5309-DGR</text:p>
          </table:table-cell>
          <table:table-cell office:value-type="string" calcext:value-type="string">
            <text:p>05/07/2022</text:p>
          </table:table-cell>
          <table:table-cell office:value-type="string" calcext:value-type="string">
            <text:p>Accordi con soggetti privati o altre PA - art 23, lett d, D Lgs n 33-2013</text:p>
          </table:table-cell>
          <table:table-cell office:value-type="string" calcext:value-type="string">
            <text:p>Forte di Exilles. Autorizzazione alla sottoscrizione con il Comune di Exilles dello schema di Accordo di collaborazione ai sensi dell'art. 15 della L. n. 241/1990 s.m.i. per la temporanea attribuz. <text:s/>in uso del Forte nel corso della stagione estiva 2022 al Comune per la gest. e l'organizz. di eventi e attivita' di carattere culturale e turistico finalizz. alla fruizione pubblica del bene e alla promoz. del territorio.</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8/attach/dgr_05311_1030_05072022.pdf</text:p>
          </table:table-cell>
          <table:table-cell office:value-type="string" calcext:value-type="string">
            <text:p>2022-5311-DGR</text:p>
          </table:table-cell>
          <table:table-cell office:value-type="string" calcext:value-type="string">
            <text:p>05/07/2022</text:p>
          </table:table-cell>
          <table:table-cell office:value-type="string" calcext:value-type="string">
            <text:p>Accordi con soggetti privati o altre PA - art 23, lett d, D Lgs n 33-2013</text:p>
          </table:table-cell>
          <table:table-cell office:value-type="string" calcext:value-type="string">
            <text:p>Legge 7 agosto 1990, n. 241 s.m.i. Approvazione dello schema di Protocollo d'Intesa con le Regioni Toscana, Lombardia, Emilia Romagna, Liguria, Lazio, Regione Autonoma Valle d'Aosta, Ministero della Cultura, Ministero degli Affari Esteri e della Cooperazione Internazionale in merito alla candidatura della <text:s/>Via Francigena italiana <text:s/>alla Lista del Patrimonio Mondiale UNESCO (World Heritage List).</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9/attach/dgr_05335_1030_08072022.pdf</text:p>
          </table:table-cell>
          <table:table-cell office:value-type="string" calcext:value-type="string">
            <text:p>2022-5335-DGR</text:p>
          </table:table-cell>
          <table:table-cell office:value-type="string" calcext:value-type="string">
            <text:p>08/07/2022</text:p>
          </table:table-cell>
          <table:table-cell office:value-type="string" calcext:value-type="string">
            <text:p>Accordi con soggetti privati o altre PA - art 23, lett d, D Lgs n 33-2013</text:p>
          </table:table-cell>
          <table:table-cell office:value-type="string" calcext:value-type="string">
            <text:p>Protocollo d'Intesa tra Reg. Piemonte,IRES,Citta' di Torino,Fond. Compagnia San Paolo,Fond. Cassa di Risparmio Torino,AGIS Piemonte Valle d <text:s/>Aosta,Camera di commercio, industria, artig. e agric. Torino,Ass. Camere di Commercio piemontesi,Ass. Abbonamento Musei.it,Univ. degli Studi di Torino e Fond. Fitzcarraldo per la prosecuzione dell'Osservatorio Culturale del Piemonte. Spesa prevista Euro 210.000,00 (anni 22-24).</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5/attach/dgr_03858_1000_24082016.pdf</text:p>
          </table:table-cell>
          <table:table-cell office:value-type="string" calcext:value-type="string">
            <text:p>2016-3858-DGR</text:p>
          </table:table-cell>
          <table:table-cell office:value-type="string" calcext:value-type="string">
            <text:p>24/08/2016</text:p>
          </table:table-cell>
          <table:table-cell office:value-type="string" calcext:value-type="string">
            <text:p>Autorizzazione o concessione - art 23, lett a, D Lgs n 33-2013</text:p>
          </table:table-cell>
          <table:table-cell office:value-type="string" calcext:value-type="string">
            <text:p>L. 157/1992 e s.m.i., L. 248/2005. Approvazione dei piani di prelievo, dell'elenco delle specie oggetto di prelievo, dei periodi per l'esercizio dell'attivita' venatoria alle specie migratorie da appostamento temporaneo, e dei periodi di apertura della caccia al cinghiale nelle Aziende Faunistico-Venatorie e nelle Aziende Agri Turistico-Venatorie, per la stagione venatoria 2016/2017.</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1/attach/dgr_05413_1030_22072022.pdf</text:p>
          </table:table-cell>
          <table:table-cell office:value-type="string" calcext:value-type="string">
            <text:p>2022-5413-DGR</text:p>
          </table:table-cell>
          <table:table-cell office:value-type="string" calcext:value-type="string">
            <text:p>22/07/2022</text:p>
          </table:table-cell>
          <table:table-cell office:value-type="string" calcext:value-type="string">
            <text:p>Accordi con soggetti privati o altre PA - art 23, lett d, D Lgs n 33-2013</text:p>
          </table:table-cell>
          <table:table-cell office:value-type="string" calcext:value-type="string">
            <text:p>LR 4/2011 - Approvazione schema Accordo attuativo del Protocollo d'intesa denominato <text:s/>Patto per il Territorio <text:s/>Linea Torino-Lione per l'attuazione del programma coordinato e congiunto delle misure delle opere di mitigazione, di accompagnamento ai cantieri e di accompagnamento al territorio di cui alla D.G.R. 30 ottobre 2018, n. 1-774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1/attach/dgr_05420_1030_22072022.pdf</text:p>
          </table:table-cell>
          <table:table-cell office:value-type="string" calcext:value-type="string">
            <text:p>2022-5420-DGR</text:p>
          </table:table-cell>
          <table:table-cell office:value-type="string" calcext:value-type="string">
            <text:p>22/07/2022</text:p>
          </table:table-cell>
          <table:table-cell office:value-type="string" calcext:value-type="string">
            <text:p>Accordi con soggetti privati o altre PA - art 23, lett d, D Lgs n 33-2013</text:p>
          </table:table-cell>
          <table:table-cell office:value-type="string" calcext:value-type="string">
            <text:p>DGR n. 3-4853 del 8 aprile 2022 e DGR n. 43-4315 del 10 dicembre 2021. Approvazione schema <text:s text:c="2"/>Protocollo d <text:s/>intesa per il rinnovo degli obiettivi strategici della Fondazione Piemonte Innova (gia' Torino Wireless) .</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2/attach/dgr_05453_1030_29072022.pdf</text:p>
          </table:table-cell>
          <table:table-cell office:value-type="string" calcext:value-type="string">
            <text:p>2022-5453-DGR</text:p>
          </table:table-cell>
          <table:table-cell office:value-type="string" calcext:value-type="string">
            <text:p>29/07/2022</text:p>
          </table:table-cell>
          <table:table-cell office:value-type="string" calcext:value-type="string">
            <text:p>Accordi con soggetti privati o altre PA - art 23, lett d, D Lgs n 33-2013</text:p>
          </table:table-cell>
          <table:table-cell office:value-type="string" calcext:value-type="string">
            <text:p>L.R. 18/2017. Approvazione, in conformita' ai criteri di cui alla DGR 27-3239 del 18.05.2021 e alla DGR N. 39-4096 del 12 novembre 2021, dello schema di Accordo di programma con il Comune di Macugnaga per l'intervento <text:s/>Revisione funivia bifune A/15 Bill-Moro-Burki 3. Proseguimento vita tecnica decennale . Spesa regionale Euro 1.800.0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3/attach/dgr_05532_1030_03082022.pdf</text:p>
          </table:table-cell>
          <table:table-cell office:value-type="string" calcext:value-type="string">
            <text:p>2022-5532-DGR</text:p>
          </table:table-cell>
          <table:table-cell office:value-type="string" calcext:value-type="string">
            <text:p>03/08/2022</text:p>
          </table:table-cell>
          <table:table-cell office:value-type="string" calcext:value-type="string">
            <text:p>Accordi con soggetti privati o altre PA - art 23, lett d, D Lgs n 33-2013</text:p>
          </table:table-cell>
          <table:table-cell office:value-type="string" calcext:value-type="string">
            <text:p>Legge regionale 34/2004. Approvazione dell'Accordo di cooperazione, ai sensi dell'articolo 15 della legge 241/1990, con la Societa' per la gestione dell'Incubatore d'impresa del Politecnico di Torino s.c.p.a. (siglabile I3P - s.c.p.a.) per il sostegno alle imprese selezionate nell'ambito dell'ESA BIC Turin. Spesa regionale euro 625.0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5/siste/00000218.htm</text:p>
          </table:table-cell>
          <table:table-cell office:value-type="string" calcext:value-type="string">
            <text:p>2022-5536-DGR</text:p>
          </table:table-cell>
          <table:table-cell office:value-type="string" calcext:value-type="string">
            <text:p>05/08/2022</text:p>
          </table:table-cell>
          <table:table-cell office:value-type="string" calcext:value-type="string">
            <text:p>Accordi con soggetti privati o altre PA - art 23, lett d, D Lgs n 33-2013</text:p>
          </table:table-cell>
          <table:table-cell office:value-type="string" calcext:value-type="string">
            <text:p>Transazione della vertenza giudiziaria Regione Piemonte/Fondazione Ordine Mauriziano - Rinuncia delle parti al giudizio di impugnazione pendente dinanzi al Consiglio di Stato R.G. n. 444/202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38/attach/dgr_05632_1030_19092022.pdf</text:p>
          </table:table-cell>
          <table:table-cell office:value-type="string" calcext:value-type="string">
            <text:p>2022-5632-DGR</text:p>
          </table:table-cell>
          <table:table-cell office:value-type="string" calcext:value-type="string">
            <text:p>19/09/2022</text:p>
          </table:table-cell>
          <table:table-cell office:value-type="string" calcext:value-type="string">
            <text:p>Accordi con soggetti privati o altre PA - art 23, lett d, D Lgs n 33-2013</text:p>
          </table:table-cell>
          <table:table-cell office:value-type="string" calcext:value-type="string">
            <text:p>DPGR 63 del 01.09.2022. Referendum consultivo regionale istituzione del Comune di Moransengo-Tonengo mediante fusione dei Comuni di Moransengo e di Tonengo (AT). Approvazione, ai sensi dell <text:s/>articolo 15 della L. 241/1990 e dell <text:s/>articolo 22 della L.R. 14/2014, schema Accordo di collaborazione con Prefettura di Asti. Spesa massima euro 3.000,00 (capitolo 133085/2022).</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677_1030_27092022.pdf</text:p>
          </table:table-cell>
          <table:table-cell office:value-type="string" calcext:value-type="string">
            <text:p>2022-5677-DGR</text:p>
          </table:table-cell>
          <table:table-cell office:value-type="string" calcext:value-type="string">
            <text:p>27/09/2022</text:p>
          </table:table-cell>
          <table:table-cell office:value-type="string" calcext:value-type="string">
            <text:p>Accordi con soggetti privati o altre PA - art 23, lett d, D Lgs n 33-2013</text:p>
          </table:table-cell>
          <table:table-cell office:value-type="string" calcext:value-type="string">
            <text:p>Approvazione schema di Accordo di programma 2022-2024 in attuazione degli artt. 72 e 73 del Codice del Terzo Settore tra la Regione Piemonte e il Ministero del Lavoro e delle Politiche Sociali - Sostegno regionale alle iniziative e progetti di rilevanza locale da parte di organizzazioni di volontariato e Associazioni di promozione sociale. Attribuzione 2022/2023/202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682_1030_27092022.pdf</text:p>
          </table:table-cell>
          <table:table-cell office:value-type="string" calcext:value-type="string">
            <text:p>2022-5682-DGR</text:p>
          </table:table-cell>
          <table:table-cell office:value-type="string" calcext:value-type="string">
            <text:p>27/09/2022</text:p>
          </table:table-cell>
          <table:table-cell office:value-type="string" calcext:value-type="string">
            <text:p>Accordi con soggetti privati o altre PA - art 23, lett d, D Lgs n 33-2013</text:p>
          </table:table-cell>
          <table:table-cell office:value-type="string" calcext:value-type="string">
            <text:p>Collaborazione, tra la Regione Piemonte e la CEP per gli anni 2022-2024 per la realizzazione del progetto Patrimonio e Comunita'- ambito cattedrali, episcopi e loro pertinenze. Spesa 1.640.000,00 (cap. 291430/2022 euro 600.000, cap 291430/2023 euro 790.000,00, cap. 291430/2024 euro 250.0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683_1030_27092022.pdf</text:p>
          </table:table-cell>
          <table:table-cell office:value-type="string" calcext:value-type="string">
            <text:p>2022-5683-DGR</text:p>
          </table:table-cell>
          <table:table-cell office:value-type="string" calcext:value-type="string">
            <text:p>27/09/2022</text:p>
          </table:table-cell>
          <table:table-cell office:value-type="string" calcext:value-type="string">
            <text:p>Accordi con soggetti privati o altre PA - art 23, lett d, D Lgs n 33-2013</text:p>
          </table:table-cell>
          <table:table-cell office:value-type="string" calcext:value-type="string">
            <text:p>Delibera CIPESS 58/2021. Avviso Pubblico del Ministero del Turismo per la manifestazione di interesse alla presentazione di proposte di intervento per il rilancio del turismo montano italiano. Adesione alla Candidatura del Progetto <text:s/>Una montagna di esperienze. Turismo sostenibile sul Sentiero Italia CAI in Piemonte <text:s/>.</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717_1030_30092022.pdf</text:p>
          </table:table-cell>
          <table:table-cell office:value-type="string" calcext:value-type="string">
            <text:p>2022-5717-DGR</text:p>
          </table:table-cell>
          <table:table-cell office:value-type="string" calcext:value-type="string">
            <text:p>30/09/2022</text:p>
          </table:table-cell>
          <table:table-cell office:value-type="string" calcext:value-type="string">
            <text:p>Accordi con soggetti privati o altre PA - art 23, lett d, D Lgs n 33-2013</text:p>
          </table:table-cell>
          <table:table-cell office:value-type="string" calcext:value-type="string">
            <text:p>D.M. 8 novembre 2017 <text:s text:c="2"/>Piano generale per l <text:s/>attivit di vigilanza sull'emissione deliberata nell'ambiente di organismi geneticamente modificati <text:s/>. Programma Operativo Nazionale 2022. Approvazione del Programma Operativo Regionale 2022 delle ispezioni (POR) e delle disposizioni attuative. Spesa regionale di euro 30.000,00.</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21_1000_04082016.pdf</text:p>
          </table:table-cell>
          <table:table-cell office:value-type="string" calcext:value-type="string">
            <text:p>2016-3821-DGR</text:p>
          </table:table-cell>
          <table:table-cell office:value-type="string" calcext:value-type="string">
            <text:p>04/08/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Sud all'utilizzo diretto dell'importo di Euro 995.732,26 per un intervento di manutenzione straordinaria nei Comuni di Canale, Alba, Bra (PI n. 928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759_1030_07102022.pdf</text:p>
          </table:table-cell>
          <table:table-cell office:value-type="string" calcext:value-type="string">
            <text:p>2022-5759-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D.Lgs. 152/2006, articolo 182, comma 3. Programma Nazionale di Gestione dei Rifiuti di cui al D.M. 257 del 24 giugno 2022. Approvazione schema di accordo con la Regione Liguria per la collaborazione nel settore della gestione dei rifiuti urbani, per il biennio 2022-2023, in continuita' con l <text:s/>Intesa di cui alla D.G.R. n. 90-845 del 20 dicembre 2019.</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0/attach/dgr_05760_1030_07102022.pdf</text:p>
          </table:table-cell>
          <table:table-cell office:value-type="string" calcext:value-type="string">
            <text:p>2022-5760-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i SILATECH S.R.L., nell'ambito del Fondo per la crescita sostenibile a favore di progetti di ricerca e sviluppo di cui al D.M. 2 agosto 2019 e al D.M. 3 aprile 2021.</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2/attach/dgr_05704_1030_30092022.pdf</text:p>
          </table:table-cell>
          <table:table-cell office:value-type="string" calcext:value-type="string">
            <text:p>2022-5704-DGR</text:p>
          </table:table-cell>
          <table:table-cell office:value-type="string" calcext:value-type="string">
            <text:p>30/09/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Schema di protocollo per la partecipazione ed il confronto sulle politiche dei trasporti, della mobilita' e della logistica con le Organizzazioni Sindacali CGIL Piemonte, CISL Piemonte, UIL Piemonte.</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2/attach/dgr_05713_1030_30092022.pdf</text:p>
          </table:table-cell>
          <table:table-cell office:value-type="string" calcext:value-type="string">
            <text:p>2022-5713-DGR</text:p>
          </table:table-cell>
          <table:table-cell office:value-type="string" calcext:value-type="string">
            <text:p>30/09/2022</text:p>
          </table:table-cell>
          <table:table-cell office:value-type="string" calcext:value-type="string">
            <text:p>Accordi con soggetti privati o altre PA - art 23, lett d, D Lgs n 33-2013</text:p>
          </table:table-cell>
          <table:table-cell office:value-type="string" calcext:value-type="string">
            <text:p>PNRR M1C3 <text:s text:c="2"/>Cultura 4.0 <text:s/>. Misura 2 <text:s text:c="2"/>Rigenerazione di piccoli siti culturali, patrimonio culturale, religioso e rurale <text:s/>. Investimento 2.1 <text:s text:c="2"/>Attrattivita' dei borghi <text:s/>. Linea di azione A. D.G.R. 2-4762 del 14 marzo 2022. Approvazione schema di disciplinare per la realizzazione del progetto pilota per la rigenerazione culturale, sociale ed economica del Borgo di Elva.</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50_1030_07102022.pdf</text:p>
          </table:table-cell>
          <table:table-cell office:value-type="string" calcext:value-type="string">
            <text:p>2022-5750-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Missione 5 - Componente 1- Riforma 1.1 ALMP'S e formazione professionale (GOL) e Missione 5 - Componente 1 - Investimento 1.4 <text:s/>Sistema Duale . Approvazione degli schemi di accordo per la realizzazione degli interventi.</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51_1030_07102022.pdf</text:p>
          </table:table-cell>
          <table:table-cell office:value-type="string" calcext:value-type="string">
            <text:p>2022-5751-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Legge regionale n. 34/2008, art. 42, comma 1. PR FSE Plus 2021-2027. Priorita' I <text:s/>Occupazione <text:s/>Ob.Specifico a), Azione 4. Disposizioni per l'aggiornamento triennale dell'Elenco regionale dei soggetti specializzati nella realizzazione di servizi a sostegno della creazione d'impresa e del lavoro autonomo sul territorio piemontese.</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61_1030_07102022.pdf</text:p>
          </table:table-cell>
          <table:table-cell office:value-type="string" calcext:value-type="string">
            <text:p>2022-5761-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Rinnovo Protocollo di Intesa triennale tra Regione Piemonte e Fio.PSD <text:s text:c="3"/>Federazione Italiana degli Organismi per le Persone Senza Dimora ONLUS. Approvazione schema.</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62_1030_07102022.pdf</text:p>
          </table:table-cell>
          <table:table-cell office:value-type="string" calcext:value-type="string">
            <text:p>2022-5762-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Collaborazione per gli anni 2022, 2023, 2024 tra la Regione Piemonte e la Tavola Valdese per il sostegno al progetto <text:s text:c="2"/>Verso la rigenerazione culturale e lo sviluppo: gestire e valorizzare il patrimonio culturale metodista e valdese <text:s/>. Spesa complessiva di euro 300.000,00 (Euro 100.000,00 cap 291430/2022, Euro 100.000,00 cap. 291430/2023, Euro 100.000,00 cap. 291430/202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769_1030_07102022.pdf</text:p>
          </table:table-cell>
          <table:table-cell office:value-type="string" calcext:value-type="string">
            <text:p>2022-5769-DGR</text:p>
          </table:table-cell>
          <table:table-cell office:value-type="string" calcext:value-type="string">
            <text:p>07/10/2022</text:p>
          </table:table-cell>
          <table:table-cell office:value-type="string" calcext:value-type="string">
            <text:p>Accordi con soggetti privati o altre PA - art 23, lett d, D Lgs n 33-2013</text:p>
          </table:table-cell>
          <table:table-cell office:value-type="string" calcext:value-type="string">
            <text:p>L.R. 1 marzo 2019 n. 6. Fondo nazionale per le politiche giovanili. Approvazione della proposta progettuale da sottoporre al Dipartimento delle Politiche giovanili ai sensi dell'art. 3, commi 4 e 5 dell'Intesa n. 77/CU del 11 maggio 2022 e cofinanziamento regionale ai fini della sottoscrizione dell'Accordo di collaborazione.</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3/attach/dgr_05831_1030_21102022.pdf</text:p>
          </table:table-cell>
          <table:table-cell office:value-type="string" calcext:value-type="string">
            <text:p>2022-5831-DGR</text:p>
          </table:table-cell>
          <table:table-cell office:value-type="string" calcext:value-type="string">
            <text:p>21/10/2022</text:p>
          </table:table-cell>
          <table:table-cell office:value-type="string" calcext:value-type="string">
            <text:p>Accordi con soggetti privati o altre PA - art 23, lett d, D Lgs n 33-2013</text:p>
          </table:table-cell>
          <table:table-cell office:value-type="string" calcext:value-type="string">
            <text:p>PR FSE Plus 2021-2027. Priorita' I <text:s/>Occupazione <text:s/>Ob.Specifico a), Azione 4. Disposizioni per l'aggiornamento dell'Elenco regionale di soggetti specializzati nella realizzazione di Servizi di sostegno alla creazione delle start up innovative sul territorio piemontes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22_1000_04082016.pdf</text:p>
          </table:table-cell>
          <table:table-cell office:value-type="string" calcext:value-type="string">
            <text:p>2016-3822-DGR</text:p>
          </table:table-cell>
          <table:table-cell office:value-type="string" calcext:value-type="string">
            <text:p>04/08/2016</text:p>
          </table:table-cell>
          <table:table-cell office:value-type="string" calcext:value-type="string">
            <text:p>Autorizzazione o concessione - art 23, lett a, D Lgs n 33-2013</text:p>
          </table:table-cell>
          <table:table-cell office:value-type="string" calcext:value-type="string">
            <text:p>Legge n. 513/77, art. 25. Autorizzazione all'utilizzo da parte dell'Agenzia Territoriale per la Casa del Piemonte Centrale dell'importo di Euro 300.000,00 a valere sulle risorse di cui all'art. 7 dell'Accordo di Programma del 19/04/2001 per un intervento di manutenzione straordinaria in Torino, Via Sansovino, Corso Toscana, Via Parenzo (PI n. 9285).</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4/attach/dgr_05785_1030_13102022.pdf</text:p>
          </table:table-cell>
          <table:table-cell office:value-type="string" calcext:value-type="string">
            <text:p>2022-5785-DGR</text:p>
          </table:table-cell>
          <table:table-cell office:value-type="string" calcext:value-type="string">
            <text:p>13/10/2022</text:p>
          </table:table-cell>
          <table:table-cell office:value-type="string" calcext:value-type="string">
            <text:p>Accordi con soggetti privati o altre PA - art 23, lett d, D Lgs n 33-2013</text:p>
          </table:table-cell>
          <table:table-cell office:value-type="string" calcext:value-type="string">
            <text:p>Approvazione schema tipo di convenzione tra la Regione Piemonte con le Procure presso i Tribunali Ordinari di Alessandria, Ivrea e Vercelli, Il C.I.S.A. di Tortona, il Consorzio IN.RE.TE. di Ivrea e il C.A.S.A. di Gattinara per le attivita' di raccordo con i Servizi socio-sanitari territoriali in ambito di famiglie e minori. Spesa complessiva di euro 73.500 (cap. 179629 esercizi 2022 e 2023).</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4/attach/dgr_05794_1030_13102022.pdf</text:p>
          </table:table-cell>
          <table:table-cell office:value-type="string" calcext:value-type="string">
            <text:p>2022-5794-DGR</text:p>
          </table:table-cell>
          <table:table-cell office:value-type="string" calcext:value-type="string">
            <text:p>13/10/2022</text:p>
          </table:table-cell>
          <table:table-cell office:value-type="string" calcext:value-type="string">
            <text:p>Accordi con soggetti privati o altre PA - art 23, lett d, D Lgs n 33-2013</text:p>
          </table:table-cell>
          <table:table-cell office:value-type="string" calcext:value-type="string">
            <text:p>Fondazione Casa di Riposo <text:s/>Dr. Venanzio Santanera , con sede nel Comune di Villafranca d'Asti (AT). Proroga del Commissario straordinario nominato con D.G.R. n. 24-4787 del 18/03/2022.</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5/attach/dgr_05915_1030_04112022.pdf</text:p>
          </table:table-cell>
          <table:table-cell office:value-type="string" calcext:value-type="string">
            <text:p>2022-5915-DGR</text:p>
          </table:table-cell>
          <table:table-cell office:value-type="string" calcext:value-type="string">
            <text:p>04/11/2022</text:p>
          </table:table-cell>
          <table:table-cell office:value-type="string" calcext:value-type="string">
            <text:p>Accordi con soggetti privati o altre PA - art 23, lett d, D Lgs n 33-2013</text:p>
          </table:table-cell>
          <table:table-cell office:value-type="string" calcext:value-type="string">
            <text:p>PON Governance e Capacita' Istituzionale 2014-2020. ASSE 7, Azione 7.2.1. Capacita'amministrativa. Presa d'atto dell <text:s/>ammissione a finanziamento del Progetto <text:s/>Rafforzamento AdG FESR Piemonte <text:s/>da parte dell'Agenzia per la Coesione Territoriale e approvazione schema di Accordo di Concessione di finanziamento.</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6/attach/dgr_05880_1030_28102022.pdf</text:p>
          </table:table-cell>
          <table:table-cell office:value-type="string" calcext:value-type="string">
            <text:p>2022-5880-DGR</text:p>
          </table:table-cell>
          <table:table-cell office:value-type="string" calcext:value-type="string">
            <text:p>28/10/2022</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accordo collaborazione istituzionale per lo sviluppo e la gestione della rete di stazioni permanenti GNSS e del servizio di posizionamento interregionale con le regioni Lombardia e Valle d <text:s/>Aosta. Variazione al bilancio di previsione finanziario per gli anni 2022-202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6/attach/dgr_05881_1000_28102022.pdf</text:p>
          </table:table-cell>
          <table:table-cell office:value-type="string" calcext:value-type="string">
            <text:p>2022-5881-DGR</text:p>
          </table:table-cell>
          <table:table-cell office:value-type="string" calcext:value-type="string">
            <text:p>28/10/2022</text:p>
          </table:table-cell>
          <table:table-cell office:value-type="string" calcext:value-type="string">
            <text:p>Accordi con soggetti privati o altre PA - art 23, lett d, D Lgs n 33-2013</text:p>
          </table:table-cell>
          <table:table-cell office:value-type="string" calcext:value-type="string">
            <text:p>Rinnovo dell'accordo quadro, di cui alla DGR 17-8582 del 22 marzo 2019, sottoscritto in data 21 maggio 2019 con la Regione Valle d'Aosta, finalizzato alla collaborazione nell'ambito della ricerca, dell'innovazione e del trasferimento tecnologico. Approvazione dello schema di accordo.</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8/attach/dgr_05933_1000_11112022.pdf</text:p>
          </table:table-cell>
          <table:table-cell office:value-type="string" calcext:value-type="string">
            <text:p>2022-5933-DGR</text:p>
          </table:table-cell>
          <table:table-cell office:value-type="string" calcext:value-type="string">
            <text:p>11/11/2022</text:p>
          </table:table-cell>
          <table:table-cell office:value-type="string" calcext:value-type="string">
            <text:p>Accordi con soggetti privati o altre PA - art 23, lett d, D Lgs n 33-2013</text:p>
          </table:table-cell>
          <table:table-cell office:value-type="string" calcext:value-type="string">
            <text:p>L.R. 34/04. Approvazione dello schema di Accordo quadro con il Ministero dello Sviluppo Economico per il cofinanziamento dei progetti di ricerca e sviluppo presentati a valere sullo strumento agevolativo degli Accordi per l'innovazione per il settore automotive, di cui al decreto del Ministro dello sviluppo economico 31 dicembre 2021, secondo le modalita <text:s text:c="2"/>stabilite con Decreto direttoriale 10 ottobre 2022.</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8/attach/dgr_05964_1030_18112022.pdf</text:p>
          </table:table-cell>
          <table:table-cell office:value-type="string" calcext:value-type="string">
            <text:p>2022-5964-DGR</text:p>
          </table:table-cell>
          <table:table-cell office:value-type="string" calcext:value-type="string">
            <text:p>18/11/2022</text:p>
          </table:table-cell>
          <table:table-cell office:value-type="string" calcext:value-type="string">
            <text:p>Accordi con soggetti privati o altre PA - art 23, lett d, D Lgs n 33-2013</text:p>
          </table:table-cell>
          <table:table-cell office:value-type="string" calcext:value-type="string">
            <text:p>Approvazione schema di convenzione tra Regione Piemonte, Tribunale per i Minorenni del Piemonte e della Valle d'Aosta , C.I.S.A. di Gassino T.se e C.S.S.A. del Chierese al fine di assicurare la continuita' per gli anni 2023-2024 del supporto alle funzioni svolte dai servizi socio-sanitari territoriali nel settore degli affidamenti familiari e delle adozioni. Spesa di euro 172.000,00 (cap.179629 esercizi 2023-202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8/attach/dgr_05965_1030_18112022.pdf</text:p>
          </table:table-cell>
          <table:table-cell office:value-type="string" calcext:value-type="string">
            <text:p>2022-5965-DGR</text:p>
          </table:table-cell>
          <table:table-cell office:value-type="string" calcext:value-type="string">
            <text:p>18/11/2022</text:p>
          </table:table-cell>
          <table:table-cell office:value-type="string" calcext:value-type="string">
            <text:p>Accordi con soggetti privati o altre PA - art 23, lett d, D Lgs n 33-2013</text:p>
          </table:table-cell>
          <table:table-cell office:value-type="string" calcext:value-type="string">
            <text:p>DGR n. 3-4877 del 14.4.2022. Approvazione schema di convenzione tra la Regione Piemonte e la Provincia di Trento per il progetto esecutivo per la promozione di buone prassi in materia di politiche per la famiglia. Approvazione criteri accesso ai finanz. per sviluppo rete regionale di Comuni amici della famiglia. Spesa di 275.000,00 sul capitolo 153112 bilancio finanziario gestionale 2022-2024, annualita' 2023-202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0/attach/dgr_06125_1000_02122022.pdf</text:p>
          </table:table-cell>
          <table:table-cell office:value-type="string" calcext:value-type="string">
            <text:p>2022-6125-DGR</text:p>
          </table:table-cell>
          <table:table-cell office:value-type="string" calcext:value-type="string">
            <text:p>02/12/2022</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di protocollo d'intesa con il Consiglio nazionale dell'Ordine dei Consulenti del lavoro per una collaborazione finalizzata a definire obiettivi comuni circa la semplificazione e razionalizzazione degli adempimenti in materia di lavoro.</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0/attach/dgr_06129_1030_02122022.pdf</text:p>
          </table:table-cell>
          <table:table-cell office:value-type="string" calcext:value-type="string">
            <text:p>2022-6129-DGR</text:p>
          </table:table-cell>
          <table:table-cell office:value-type="string" calcext:value-type="string">
            <text:p>02/12/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2, componente 4, sub-investimento 2.1b <text:s/>Misure per la riduzione del rischio di alluvione e del rischio idrogeologico . DPCM del 23.08.2022. Approvazione elenco dei <text:s/>nuovi progetti , come da Decreto rep. n. 2777 del 21.10.2022 del Dipartimento della Protezione Civile, ed approvazione schema di accordo con il Dipartimento della Protezione Civil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26_1030_04082016.pdf</text:p>
          </table:table-cell>
          <table:table-cell office:value-type="string" calcext:value-type="string">
            <text:p>2016-3826-DGR</text:p>
          </table:table-cell>
          <table:table-cell office:value-type="string" calcext:value-type="string">
            <text:p>04/08/2016</text:p>
          </table:table-cell>
          <table:table-cell office:value-type="string" calcext:value-type="string">
            <text:p>Accordi con soggetti privati o altre PA - art 23, lett d, D Lgs n 33-2013</text:p>
          </table:table-cell>
          <table:table-cell office:value-type="string" calcext:value-type="string">
            <text:p>Prosecuzione degli interventi di Giustizia Riparativa (Progetto Riparazione) volti all'inserimento dei minori sottoposti a provvedimenti penali in attivita' di utilita' sociale e di mediazione penale per la riduzione del danno. Spesa di Euro 50.000,00 (cap. 179629/2016).</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0/attach/dgr_06157_1030_02122022.pdf</text:p>
          </table:table-cell>
          <table:table-cell office:value-type="string" calcext:value-type="string">
            <text:p>2022-6157-DGR</text:p>
          </table:table-cell>
          <table:table-cell office:value-type="string" calcext:value-type="string">
            <text:p>02/12/2022</text:p>
          </table:table-cell>
          <table:table-cell office:value-type="string" calcext:value-type="string">
            <text:p>Accordi con soggetti privati o altre PA - art 23, lett d, D Lgs n 33-2013</text:p>
          </table:table-cell>
          <table:table-cell office:value-type="string" calcext:value-type="string">
            <text:p>PNRR, Missione 1, Componente 3, Cultura 4.0, Misura 2, Investimento 2.3: <text:s/>Programmi per valorizzare l'identita' dei luoghi: parchi e giardini storici . Approvazione, ai sensi dell'articolo 5 del decreto legislativo 50/2016, dello schema di accordo con il Ministero della Cultura relativo al progetto <text:s/>Attivita' di formazione professionale per Giardinieri d'Arte .</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49/attach/dgr_05989_1030_18112022.pdf</text:p>
          </table:table-cell>
          <table:table-cell office:value-type="string" calcext:value-type="string">
            <text:p>2022-5989-DGR</text:p>
          </table:table-cell>
          <table:table-cell office:value-type="string" calcext:value-type="string">
            <text:p>18/11/2022</text:p>
          </table:table-cell>
          <table:table-cell office:value-type="string" calcext:value-type="string">
            <text:p>Accordi con soggetti privati o altre PA - art 23, lett d, D Lgs n 33-2013</text:p>
          </table:table-cell>
          <table:table-cell office:value-type="string" calcext:value-type="string">
            <text:p>L.R. 1/2009, art. 22, co. 5. Approvazione indirizzi per la stipula della convenzione tra Regione Piemonte e Unioncamere Piemonte per l <text:s/>anno 2023 per esercizio funzioni amministrative relative all'annotazione, modifica e cancellazione della qualifica artigiana nel registro delle imprese. Cap. 113663: spesa di euro 90.000,00 per l'anno 2023 - euro 310.000,00 per l'anno 202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055_1030_25112022.pdf</text:p>
          </table:table-cell>
          <table:table-cell office:value-type="string" calcext:value-type="string">
            <text:p>2022-6055-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1, Componente 1, Asse 1, Misura 1.7.2 <text:s/>Rete di servizi di facilitazione digitale . Approvazione dello schema di Accordo, ex articolo 15 della 241/1990, tra Presidenza del Consiglio dei Ministri, Dipartimento per la trasformazione digitale e Regione Piemonte. Iscrizione delle risorse vincolate assegnate alla Regione Piemonte.</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171_1030_07122022.pdf</text:p>
          </table:table-cell>
          <table:table-cell office:value-type="string" calcext:value-type="string">
            <text:p>2022-6171-DGR</text:p>
          </table:table-cell>
          <table:table-cell office:value-type="string" calcext:value-type="string">
            <text:p>07/12/2022</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 <text:s/>Intesa tra Regione Piemonte, Prefettura di Cuneo, Enti e Istituzioni ispettive e Associazioni di categoria sindacali e datoriali per migliorare la sicurezza nei cantieri edili della Provincia di Cuneo.</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190_1030_07122022.pdf</text:p>
          </table:table-cell>
          <table:table-cell office:value-type="string" calcext:value-type="string">
            <text:p>2022-6190-DGR</text:p>
          </table:table-cell>
          <table:table-cell office:value-type="string" calcext:value-type="string">
            <text:p>07/12/2022</text:p>
          </table:table-cell>
          <table:table-cell office:value-type="string" calcext:value-type="string">
            <text:p>Accordi con soggetti privati o altre PA - art 23, lett d, D Lgs n 33-2013</text:p>
          </table:table-cell>
          <table:table-cell office:value-type="string" calcext:value-type="string">
            <text:p>Legge regionale 18/2022, articolo 17, allegato C. Approvazione, ai sensi dell'articolo15 della legge 241/1990, dello schema di Accordo di collaborazione con il Comune di Lagnasco per l'intervento denominato <text:s/>manutenzione straordinaria campo da calcio - impianti sportivi di via Dalmazzo . Spesa regionale di euro 370.0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52/attach/dgr_06203_1030_07122022.pdf</text:p>
          </table:table-cell>
          <table:table-cell office:value-type="string" calcext:value-type="string">
            <text:p>2022-6203-DGR</text:p>
          </table:table-cell>
          <table:table-cell office:value-type="string" calcext:value-type="string">
            <text:p>07/12/2022</text:p>
          </table:table-cell>
          <table:table-cell office:value-type="string" calcext:value-type="string">
            <text:p>Accordi con soggetti privati o altre PA - art 23, lett d, D Lgs n 33-2013</text:p>
          </table:table-cell>
          <table:table-cell office:value-type="string" calcext:value-type="string">
            <text:p>DCR 563-13414 del 29.10.1999. DCR 191-43016 del 20.11.2012. Approvazione, ai sensi della D.G.R. 45-6097 del 12.07.2013, dello schema di accordo denominato <text:s text:c="2"/>Accordo di programma <text:s text:c="2"/>con la Citta' Metropolitana di Torino e il Comune di Settimo Torinese per il riconoscimento della <text:s text:c="2"/>Localizzazione urbano periferica non addensata L.2 <text:s text:c="2"/>denominata <text:s text:c="2"/>L.2/3 di Strada Cebrosa/Via Paganini <text:s/>, nel Comune di Settimo Torinese.</text:p>
          </table:table-cell>
          <table:table-cell table:number-columns-repeated="5"/>
        </table:table-row>
        <table:table-row table:style-name="ro1">
          <table:table-cell office:value-type="float" office:value="2020" calcext:value-type="float">
            <text:p>2020</text:p>
          </table:table-cell>
          <table:table-cell office:value-type="float" office:value="1" calcext:value-type="float">
            <text:p>1</text:p>
          </table:table-cell>
          <table:table-cell office:value-type="string" calcext:value-type="string">
            <text:p>http://www.regione.piemonte.it/governo/bollettino/abbonati/2020/10/attach/dgr_01050_1050_21022020.pdf</text:p>
          </table:table-cell>
          <table:table-cell office:value-type="string" calcext:value-type="string">
            <text:p>2020-1050-DGR</text:p>
          </table:table-cell>
          <table:table-cell office:value-type="string" calcext:value-type="string">
            <text:p>21/02/2020</text:p>
          </table:table-cell>
          <table:table-cell office:value-type="string" calcext:value-type="string">
            <text:p>Accordi con soggetti privati o altre PA - art 23, lett d, D Lgs n 33-2013</text:p>
          </table:table-cell>
          <table:table-cell office:value-type="string" calcext:value-type="string">
            <text:p>Approvazione schema di Accordo di Programma con la Prefettura di Torino, la Citta' Metropolitana di Torino e il Comune di San Giusto Canavese per interventi di ripristino del bene immobile confiscato alla criminalita' organizzata sito nel Comune di San Giusto Canavese. Variazione bilancio 2020-2022 con prelievo dal capitolo di spesa</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1/attach/dgr_06048_1030_25112022.pdf</text:p>
          </table:table-cell>
          <table:table-cell office:value-type="string" calcext:value-type="string">
            <text:p>2022-6048-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Pesa d'atto dell <text:s text:c="4"/>Accordo Integrativo Regionale per la Pediatria di Libera Scelta per la modifica dell <text:s text:c="2"/>art. 7, comma 4, AIR vigente, <text:s text:c="2"/>e dell <text:s/>Accordo Integrativo regionale per la pediatria di libera scelta per la modifica dell <text:s/>art. 20, lettera A, AIR PLS vigente Contattabilita' telefonica sottoscritti in data 26.7.22 e 5.10.22 <text:s text:c="2"/>Modifica DGR del 17 giugno 2013 n. 20-5960, e successiva DGR 16-7487 del 23 aprile 2014.</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1/attach/dgr_06255_1030_16122022.pdf</text:p>
          </table:table-cell>
          <table:table-cell office:value-type="string" calcext:value-type="string">
            <text:p>2022-6255-DGR</text:p>
          </table:table-cell>
          <table:table-cell office:value-type="string" calcext:value-type="string">
            <text:p>16/12/2022</text:p>
          </table:table-cell>
          <table:table-cell office:value-type="string" calcext:value-type="string">
            <text:p>Accordi con soggetti privati o altre PA - art 23, lett d, D Lgs n 33-2013</text:p>
          </table:table-cell>
          <table:table-cell office:value-type="string" calcext:value-type="string">
            <text:p>Legge regionale 1/2019, articolo 15. Legge regionale 63/1978, articolo 47. Disposizioni in merito all <text:s/>attuazione di <text:s/>idonei <text:s/>progetti di ricerca a regia regionale per il miglioramento della qualita' del materiale vivaistico della vite. Integrazione della DGR n. 15-4621 del 4 febbraio 2022 in materia di procedimenti amministrativi.</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08_1030_22122022.pdf</text:p>
          </table:table-cell>
          <table:table-cell office:value-type="string" calcext:value-type="string">
            <text:p>2022-6308-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Decreto legislativo 61/2017, articolo 7, comma 2. Approvazione dello schema di Accordo triennale con l'U.S.R. per il Piemonte per la realizzazione a partire dagli a.s. 2023/24, 2024/25 e 2025/26 di percorsi di Istruzione e Formazione Professionale in regime di sussidiarieta', da parte degli Istituti Professionali della Regione Piemont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6/attach/dgr_03890_1000_05092016.pdf</text:p>
          </table:table-cell>
          <table:table-cell office:value-type="string" calcext:value-type="string">
            <text:p>2016-3890-DGR</text:p>
          </table:table-cell>
          <table:table-cell office:value-type="string" calcext:value-type="string">
            <text:p>05/09/2016</text:p>
          </table:table-cell>
          <table:table-cell office:value-type="string" calcext:value-type="string">
            <text:p>Autorizzazione o concessione - art 23, lett a, D Lgs n 33-2013</text:p>
          </table:table-cell>
          <table:table-cell office:value-type="string" calcext:value-type="string">
            <text:p>L. 157/1992 e s.m.i., L. 248/2005. Rettifica per mero errore materiale dell'allegato A della deliberazione della Giunta regionale n. 33-3694 del 25 luglio 2016. Approvazione piano di prelievo selettivo specie capriolo negli istituti venatori per la stagione venatoria 2016/2017. Integrazione al secondo elenco specie capriolo approvato con D.G.R. n. 33-3694 del 25 luglio 2016.</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11_1030_22122022.pdf</text:p>
          </table:table-cell>
          <table:table-cell office:value-type="string" calcext:value-type="string">
            <text:p>2022-6311-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Legge 23/1996. Disposizioni, ai sensi dell <text:s/>articolo 15 della legge 241/1990, per accordo di collaborazione con la Regione Toscana per la gestione condivisa biennio 2023-2024, della piattaforma relativa all'Anagrafe Regionale dell'Edilizia Scolastica (ARES 2.0) presso il data center SCT-Sistema Cloud Toscana. Spesa di euro 2.6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18_1030_22122022.pdf</text:p>
          </table:table-cell>
          <table:table-cell office:value-type="string" calcext:value-type="string">
            <text:p>2022-6318-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i BOBS <text:s/>T ITALIA S.P.A., nell'ambito dell <text:s/>Accordo di programma quadro tra il Ministero dello sviluppo economico e la Regione Piemonte sottoscritto in data 3 maggio 2022 cui al D.M. 31 dicembre 2021 e al D.D. 18 marzo 2022.</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31_1030_22122022.pdf</text:p>
          </table:table-cell>
          <table:table-cell office:value-type="string" calcext:value-type="string">
            <text:p>2022-6331-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Recepimento dell <text:s/>approvazione da parte del Ministero del Lavoro della candidatura al Progetto <text:s text:c="2"/>Common Ground <text:s text:c="3"/>Azioni interregionali di contrasto allo sfruttamento lavorativo e di sostegno alle vittime <text:s text:c="5"/>Approvazione dello schema di Convenzione tra Reg.Piemonte, come capofila e il Ministero e dello schema di Accordo di partenariato tra la Reg.Piemonte e gli enti partner. Valore progetto euro 20.250.0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2/attach/dgr_06332_1030_22122022.pdf</text:p>
          </table:table-cell>
          <table:table-cell office:value-type="string" calcext:value-type="string">
            <text:p>2022-6332-DGR</text:p>
          </table:table-cell>
          <table:table-cell office:value-type="string" calcext:value-type="string">
            <text:p>22/12/2022</text:p>
          </table:table-cell>
          <table:table-cell office:value-type="string" calcext:value-type="string">
            <text:p>Accordi con soggetti privati o altre PA - art 23, lett d, D Lgs n 33-2013</text:p>
          </table:table-cell>
          <table:table-cell office:value-type="string" calcext:value-type="string">
            <text:p>Giochi Mondiali Universitari invernali 2025. L.r. 8/2021, art. 13 Contributo nell <text:s/>anno 2022 di euro 160.000,00 della Regione Piemonte all <text:s/>Associazione <text:s text:c="2"/>Comitato per l <text:s/>organizzazione dei Giochi mondiali universitari invernali di Torino 2025 <text:s/>. Cap. 183283/2022 Bilancio finanziario gestionale 2022-2024.</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3/attach/dgr_06419_1030_16012023.pdf</text:p>
          </table:table-cell>
          <table:table-cell office:value-type="string" calcext:value-type="string">
            <text:p>2023-6419-DGR</text:p>
          </table:table-cell>
          <table:table-cell office:value-type="string" calcext:value-type="string">
            <text:p>16/01/2023</text:p>
          </table:table-cell>
          <table:table-cell office:value-type="string" calcext:value-type="string">
            <text:p>Accordi con soggetti privati o altre PA - art 23, lett d, D Lgs n 33-2013</text:p>
          </table:table-cell>
          <table:table-cell office:value-type="string" calcext:value-type="string">
            <text:p>Legge regionale 21/2017. Infrastruttura regionale per l <text:s/>informazione geografica. Disposizioni per la stipulazione di accordi di collaborazione con enti e organismi titolari di informazioni o know-how in ambito geografico. Revoca della DGR 58-2467 del 27 luglio 2011.</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4/attach/dgr_05660_1030_19092022.pdf</text:p>
          </table:table-cell>
          <table:table-cell office:value-type="string" calcext:value-type="string">
            <text:p>2022-5660-DGR</text:p>
          </table:table-cell>
          <table:table-cell office:value-type="string" calcext:value-type="string">
            <text:p>19/09/2022</text:p>
          </table:table-cell>
          <table:table-cell office:value-type="string" calcext:value-type="string">
            <text:p>Accordi con soggetti privati o altre PA - art 23, lett d, D Lgs n 33-2013</text:p>
          </table:table-cell>
          <table:table-cell office:value-type="string" calcext:value-type="string">
            <text:p>Legge regionale 14/2016. Progetto interregionale <text:s/>Italy Golf&amp;More <text:s/>per il triennio 2022-2023-2024. Spesa di euro 90.000,00.</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4/attach/dgr_06049_1030_25112022.pdf</text:p>
          </table:table-cell>
          <table:table-cell office:value-type="string" calcext:value-type="string">
            <text:p>2022-6049-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D.G.R. n. 28-4199 del 14 novembre 2016 e D.G.R. n. 29-8594 del del 22 marzo 2019 - Aggiornamento ed integrazione elenco dei posti letto delle strutture accreditate nell <text:s/>area delle Dipendenze.</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3/04/attach/dgr_06061_1030_25112022.pdf</text:p>
          </table:table-cell>
          <table:table-cell office:value-type="string" calcext:value-type="string">
            <text:p>2022-6061-DGR</text:p>
          </table:table-cell>
          <table:table-cell office:value-type="string" calcext:value-type="string">
            <text:p>25/11/2022</text:p>
          </table:table-cell>
          <table:table-cell office:value-type="string" calcext:value-type="string">
            <text:p>Accordi con soggetti privati o altre PA - art 23, lett d, D Lgs n 33-2013</text:p>
          </table:table-cell>
          <table:table-cell office:value-type="string" calcext:value-type="string">
            <text:p>L.r. n. 11/2018. Accordo di collaborazione tra la Regione Piemonte, il Comune di Alba, il Comune di Biella e il Comune di Torino per la realizzazione di progetti di valorizzazione delle tre Citta' Creative UNESCO del Piemonte. Spesa complessiva di euro 90.000,00 (di cui euro 45.000,00 nel 2022 ed euro 45.000,00 nel 2023).</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5/attach/dgr_06441_1030_23012023.pdf</text:p>
          </table:table-cell>
          <table:table-cell office:value-type="string" calcext:value-type="string">
            <text:p>2023-6441-DGR</text:p>
          </table:table-cell>
          <table:table-cell office:value-type="string" calcext:value-type="string">
            <text:p>23/01/2023</text:p>
          </table:table-cell>
          <table:table-cell office:value-type="string" calcext:value-type="string">
            <text:p>Accordi con soggetti privati o altre PA - art 23, lett d, D Lgs n 33-2013</text:p>
          </table:table-cell>
          <table:table-cell office:value-type="string" calcext:value-type="string">
            <text:p>Approvazione del nuovo schema di convenzione tipo per lo svolgimento del servizio di assistenza al contribuente in materia di tasse automobilistiche per conto della Regione Piemonte per gli anni 2023-2024.</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6/attach/dgr_06460_1030_30012023.pdf</text:p>
          </table:table-cell>
          <table:table-cell office:value-type="string" calcext:value-type="string">
            <text:p>2023-6460-DGR</text:p>
          </table:table-cell>
          <table:table-cell office:value-type="string" calcext:value-type="string">
            <text:p>30/01/2023</text:p>
          </table:table-cell>
          <table:table-cell office:value-type="string" calcext:value-type="string">
            <text:p>Accordi con soggetti privati o altre PA - art 23, lett d, D Lgs n 33-2013</text:p>
          </table:table-cell>
          <table:table-cell office:value-type="string" calcext:value-type="string">
            <text:p>D.lgs. 276/2003, articolo 14. Approvazione dello schema della Convenzione quadro per la stipula di convenzioni finalizzate all'inserimento lavorativo di persone disabili che presentano particolari caratteristiche e difficolta' di inserimento nel ciclo lavorativo ordinario.</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8/attach/dgr_03945_1000_19092016.pdf</text:p>
          </table:table-cell>
          <table:table-cell office:value-type="string" calcext:value-type="string">
            <text:p>2016-3945-DGR</text:p>
          </table:table-cell>
          <table:table-cell office:value-type="string" calcext:value-type="string">
            <text:p>19/09/2016</text:p>
          </table:table-cell>
          <table:table-cell office:value-type="string" calcext:value-type="string">
            <text:p>Autorizzazione o concessione - art 23, lett a, D Lgs n 33-2013</text:p>
          </table:table-cell>
          <table:table-cell office:value-type="string" calcext:value-type="string">
            <text:p>L.157/1992. L.r. 5/2012.DGR n. 21-3140 dell'11.4.2016 e s.m.i..Approvazione piani di prelievo numerico alle specie volpe, starna e pernice rossa e periodi dell'attivita' venatoria alla specie cinghiale negli Ambiti territoriali di caccia e Comprensori alpini per la stagione venatoria 2016/2017.</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7/attach/dgr_06491_1030_06022023.pdf</text:p>
          </table:table-cell>
          <table:table-cell office:value-type="string" calcext:value-type="string">
            <text:p>2023-6491-DGR</text:p>
          </table:table-cell>
          <table:table-cell office:value-type="string" calcext:value-type="string">
            <text:p>06/02/2023</text:p>
          </table:table-cell>
          <table:table-cell office:value-type="string" calcext:value-type="string">
            <text:p>Accordi con soggetti privati o altre PA - art 23, lett d, D Lgs n 33-2013</text:p>
          </table:table-cell>
          <table:table-cell office:value-type="string" calcext:value-type="string">
            <text:p>Legge regionale 18/2017. Approvazione dello schema di modifica all'accordo di programma sottoscritto in data 18 marzo 2019 con il comune di Viola per la realizzazione dell'intervento per il miglioramento dell'offerta turistica invernale <text:s/>Fornitura in opera di nuovo impianto di risalita a nastro trasportatore presso gli impianti sciistici di Viola St. Gree <text: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gr_06507_1030_13022023.pdf</text:p>
          </table:table-cell>
          <table:table-cell office:value-type="string" calcext:value-type="string">
            <text:p>2023-6507-DGR</text:p>
          </table:table-cell>
          <table:table-cell office:value-type="string" calcext:value-type="string">
            <text:p>13/02/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ell <text:s/>Insubri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08/attach/dgr_06524_1030_20022023.pdf</text:p>
          </table:table-cell>
          <table:table-cell office:value-type="string" calcext:value-type="string">
            <text:p>2023-6524-DGR</text:p>
          </table:table-cell>
          <table:table-cell office:value-type="string" calcext:value-type="string">
            <text:p>20/02/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Pavi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60_1020_06032023.pdf</text:p>
          </table:table-cell>
          <table:table-cell office:value-type="string" calcext:value-type="string">
            <text:p>2023-6560-DGR</text:p>
          </table:table-cell>
          <table:table-cell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Approvazione del protocollo d'intesa, ai sensi dell'art. 15 della L. n. 241/1990 e dell'art. 23 bis, comma 7, del D.Lgs. n. 165/2001, tra la Regione del Piemonte e la Procura della Repubblica di Novara per l'assegnazione temporanea a tempo parziale di personale regionale agli uffici giudiziari di Novar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70_1000_06032023.pdf</text:p>
          </table:table-cell>
          <table:table-cell office:value-type="string" calcext:value-type="string">
            <text:p>2023-6570-DGR</text:p>
          </table:table-cell>
          <table:table-cell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Legge regionale 34/2008. Legge regionale 23/2015. Approvazione dello schema di Protocollo d <text:s/>Intesa con la Citta' Metropolitana di Torino per la diffusione dello spirito imprenditoriale e la realizzazione del Programma Mip <text:s text:c="3"/>Mettersi in proprio, favorendo il processo di transizione verso una gestione unitaria regional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73_1000_06032023.pdf</text:p>
          </table:table-cell>
          <table:table-cell office:value-type="string" calcext:value-type="string">
            <text:p>2023-6573-DGR</text:p>
          </table:table-cell>
          <table:table-cell office:value-type="string" calcext:value-type="string">
            <text:p>06/03/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Udine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1/attach/dgr_06590_1030_13032023.pdf</text:p>
          </table:table-cell>
          <table:table-cell office:value-type="string" calcext:value-type="string">
            <text:p>2023-6590-DGR</text:p>
          </table:table-cell>
          <table:table-cell office:value-type="string" calcext:value-type="string">
            <text:p>13/03/2023</text:p>
          </table:table-cell>
          <table:table-cell office:value-type="string" calcext:value-type="string">
            <text:p>Accordi con soggetti privati o altre PA - art 23, lett d, D Lgs n 33-2013</text:p>
          </table:table-cell>
          <table:table-cell office:value-type="string" calcext:value-type="string">
            <text:p>D.Lgs. 13/2013. Legge regionale 63/1995. Approvazione dello schema di accordo di collaborazione da sottoscrivere, ai sensi dell'articolo 15 della legge 241/1990, con lo Stato Maggiore della Difesa per la valorizzazione e il rafforzamento della formazione professionale del personale della Difes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gr_06587_1000_13032023.pdf</text:p>
          </table:table-cell>
          <table:table-cell office:value-type="string" calcext:value-type="string">
            <text:p>2023-6587-DGR</text:p>
          </table:table-cell>
          <table:table-cell office:value-type="string" calcext:value-type="string">
            <text:p>13/03/2023</text:p>
          </table:table-cell>
          <table:table-cell office:value-type="string" calcext:value-type="string">
            <text:p>Accordi con soggetti privati o altre PA - art 23, lett d, D Lgs n 33-2013</text:p>
          </table:table-cell>
          <table:table-cell office:value-type="string" calcext:value-type="string">
            <text:p>Adesione alla seconda annualita' del Secondo ciclo sperimentazione nazionale di interventi, in favore di coloro che, al compimento della maggiore eta', vivano fuori dalla famiglia di origine sulla base di un provvedimento dell <text:s/>Autorita' Giudiziaria, cd. <text:s text:c="2"/>Care Leavers . Conferma ambiti territoriali di cui alla D.G.R. n. 4-6161 del 7.12.2022.</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2/attach/dgr_06604_1000_14032023.pdf</text:p>
          </table:table-cell>
          <table:table-cell office:value-type="string" calcext:value-type="string">
            <text:p>2023-6604-DGR</text:p>
          </table:table-cell>
          <table:table-cell office:value-type="string" calcext:value-type="string">
            <text:p>14/03/2023</text:p>
          </table:table-cell>
          <table:table-cell office:value-type="string" calcext:value-type="string">
            <text:p>Accordi con soggetti privati o altre PA - art 23, lett d, D Lgs n 33-2013</text:p>
          </table:table-cell>
          <table:table-cell office:value-type="string" calcext:value-type="string">
            <text:p>Decreto Commissario Straordinario 1 del 31 maggio 2021. Linea AV/AC Terzo Valico dei Giovi. Approvazione dello schema di Terzo Addendum al Protocollo di Intesa del 12/09/2016 per la realizzazione del Progetto Condiviso di Sviluppo del Territorio piemontese per valorizzare le opportunita' legate alla linea AV/AC Terzo Valico dei Giovi. Seconda fas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28_1030_21032023.pdf</text:p>
          </table:table-cell>
          <table:table-cell office:value-type="string" calcext:value-type="string">
            <text:p>2023-6628-DGR</text:p>
          </table:table-cell>
          <table:table-cell office:value-type="string" calcext:value-type="string">
            <text:p>21/03/2023</text:p>
          </table:table-cell>
          <table:table-cell office:value-type="string" calcext:value-type="string">
            <text:p>Accordi con soggetti privati o altre PA - art 23, lett d, D Lgs n 33-2013</text:p>
          </table:table-cell>
          <table:table-cell office:value-type="string" calcext:value-type="string">
            <text:p>PNC. Approvazione schema Accordo Operativo ISS - Regione Piemonte e schema tipo di accordo attuativo Regione Piemonte - soggetti Sistema Regionale Prevenzione Salute (SRPS) per realizzazione subinv. programma Salute, Ambiente, Biodiversita', Clima (art. 1, c. 2, lett. e), punto 1) D.L. 59/2021).</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9/attach/dgr_03912_1000_12092016.pdf</text:p>
          </table:table-cell>
          <table:table-cell office:value-type="string" calcext:value-type="string">
            <text:p>2016-3912-DGR</text:p>
          </table:table-cell>
          <table:table-cell office:value-type="string" calcext:value-type="string">
            <text:p>12/09/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Centrale all'utilizzo diretto dell'importo di Euro 588.199,97 per un intervento di manutenzione straordinaria nel Comune di Rivalta di Torino, via Monte Ortigara 3/A-B-C (PI n. 928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30_1030_21032023.pdf</text:p>
          </table:table-cell>
          <table:table-cell office:value-type="string" calcext:value-type="string">
            <text:p>2023-6630-DGR</text:p>
          </table:table-cell>
          <table:table-cell office:value-type="string" calcext:value-type="string">
            <text:p>21/03/2023</text:p>
          </table:table-cell>
          <table:table-cell office:value-type="string" calcext:value-type="string">
            <text:p>Accordi con soggetti privati o altre PA - art 23, lett d, D Lgs n 33-2013</text:p>
          </table:table-cell>
          <table:table-cell office:value-type="string" calcext:value-type="string">
            <text:p>Decreto legge 185/2008, articolo 16 bis, comma 10. Disposizioni in ordine all <text:s/>adesione alla convenzione quadro predisposta, ai sensi del DM 30 gennaio 2015, da INAIL e INPS d <text:s/>intesa con la Commissione Nazionale Paritetica per le Casse Edili (CNCE) per la fornitura dati finalizzata alla verifica della regolarita' contributiva (DURC).</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32_1030_21032023.pdf</text:p>
          </table:table-cell>
          <table:table-cell office:value-type="string" calcext:value-type="string">
            <text:p>2023-6632-DGR</text:p>
          </table:table-cell>
          <table:table-cell office:value-type="string" calcext:value-type="string">
            <text:p>21/03/2023</text:p>
          </table:table-cell>
          <table:table-cell office:value-type="string" calcext:value-type="string">
            <text:p>Accordi con soggetti privati o altre PA - art 23, lett d, D Lgs n 33-2013</text:p>
          </table:table-cell>
          <table:table-cell office:value-type="string" calcext:value-type="string">
            <text:p>L.R. 67/95 <text:s/>Interventi regionali per la promozione di una cultura ed educazione di pace per la cooperazione e la solidarieta' internazionale . Presa d'atto del <text:s/>Protocollo di Cooperazione e Partenariato tra la Regione Piemonte e il Cantone di Zenica-Doboj (Bosnia Erzegovina) in conformita' alle Direttive triennali di cui alla D.C.R. 123-7072 del 22 Aprile 2021 firmato il 16.03.2023.</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3/attach/dgr_06658_1030_27032023.pdf</text:p>
          </table:table-cell>
          <table:table-cell office:value-type="string" calcext:value-type="string">
            <text:p>2023-6658-DGR</text:p>
          </table:table-cell>
          <table:table-cell office:value-type="string" calcext:value-type="string">
            <text:p>27/03/2023</text:p>
          </table:table-cell>
          <table:table-cell office:value-type="string" calcext:value-type="string">
            <text:p>Accordi con soggetti privati o altre PA - art 23, lett d, D Lgs n 33-2013</text:p>
          </table:table-cell>
          <table:table-cell office:value-type="string" calcext:value-type="string">
            <text:p>Legge regionale 28/2007. D.G.R. 12-6553 del 27 febbraio 2022. Disposizioni in materia di diritto allo studio a favore degli alunni con disabilita': riparto euro 5.000.000,00 per la Citta' metropolitana di Torino e le Province piemontesi, in attuazione della D.G.R. 5-391 del 18 ottobre 2019 e dell <text:s/>allegato 2 della D.G.R. 26-5480 del 3 agosto 2022.</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gr_06701_1000_04042023.pdf</text:p>
          </table:table-cell>
          <table:table-cell office:value-type="string" calcext:value-type="string">
            <text:p>2023-6701-DGR</text:p>
          </table:table-cell>
          <table:table-cell office:value-type="string" calcext:value-type="string">
            <text:p>04/04/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ella Campania <text:s text:c="2"/>Luigi Vanvitelli <text:s text:c="2"/>disciplinante le modalita' <text:s/>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5/attach/dgr_06705_1030_04042023.pdf</text:p>
          </table:table-cell>
          <table:table-cell office:value-type="string" calcext:value-type="string">
            <text:p>2023-6705-DGR</text:p>
          </table:table-cell>
          <table:table-cell office:value-type="string" calcext:value-type="string">
            <text:p>04/04/2023</text:p>
          </table:table-cell>
          <table:table-cell office:value-type="string" calcext:value-type="string">
            <text:p>Accordi con soggetti privati o altre PA - art 23, lett d, D Lgs n 33-2013</text:p>
          </table:table-cell>
          <table:table-cell office:value-type="string" calcext:value-type="string">
            <text:p>Approvazione schema <text:s text:c="2"/>Accordo di Innovazione <text:s/>finalizzato, ai sensi dell <text:s/>art. 6 della legge regionale n. 34/2004, a fornire strumenti di sostegno al Piano d'Impresa della societa' capofila E4 Computer Engineering S.p.A., nell'ambito del Fondo per la crescita sostenibile a favore di progetti di ricerca e sviluppo di cui al DM 2.08.2019, linea di intervento <text:s text:c="2"/>Calcolo ad alte prestazioni <text:s/>, progetto denominato <text:s/>ADMIRE .</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gr_06719_1030_11042023.pdf</text:p>
          </table:table-cell>
          <table:table-cell office:value-type="string" calcext:value-type="string">
            <text:p>2023-6719-DGR</text:p>
          </table:table-cell>
          <table:table-cell office:value-type="string" calcext:value-type="string">
            <text:p>11/04/2023</text:p>
          </table:table-cell>
          <table:table-cell office:value-type="string" calcext:value-type="string">
            <text:p>Accordi con soggetti privati o altre PA - art 23, lett d, D Lgs n 33-2013</text:p>
          </table:table-cell>
          <table:table-cell office:value-type="string" calcext:value-type="string">
            <text:p>Approvazione schema Accordo di collaborazione ai sensi dell <text:s/>art. 15 della L. 241/1990 e s.m.i. tra Regione Piemonte e Universita' degli Studi di Torino - Dipartimento di Scienze della Sanita' Pubblica e Pediatriche, per lo svolgimento di attivita' di sorveglianza e controllo ICA/AMR a valenza regionale e nazionale da parte della Scuola di Specializzazione di Igiene e Medicina Preventiva. Stanziamento finanziament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gr_06725_1030_11042023.pdf</text:p>
          </table:table-cell>
          <table:table-cell office:value-type="string" calcext:value-type="string">
            <text:p>2023-6725-DGR</text:p>
          </table:table-cell>
          <table:table-cell office:value-type="string" calcext:value-type="string">
            <text:p>11/04/2023</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Innovazione <text:s/>finalizzato, ai sensi dell <text:s/>articolo 6 della legge regionale n. 34/2004, a fornire strumenti di sostegno al Piano d'Impresa della societa' capofila Ge Avio S.r.l., nell'ambito del Fondo per la crescita sostenibile a favore di progetti di ricerca e sviluppo di cui al D.M. 2 agosto 2019, linea di intervento <text:s text:c="2"/>Calcolo ad alte prestazioni <text:s/>, progetto denominato <text:s/>ACROSS .</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6/attach/dgr_06726_1030_11042023.pdf</text:p>
          </table:table-cell>
          <table:table-cell office:value-type="string" calcext:value-type="string">
            <text:p>2023-6726-DGR</text:p>
          </table:table-cell>
          <table:table-cell office:value-type="string" calcext:value-type="string">
            <text:p>11/04/2023</text:p>
          </table:table-cell>
          <table:table-cell office:value-type="string" calcext:value-type="string">
            <text:p>Accordi con soggetti privati o altre PA - art 23, lett d, D Lgs n 33-2013</text:p>
          </table:table-cell>
          <table:table-cell office:value-type="string" calcext:value-type="string">
            <text:p>L.r. n. 11/2018. Progetto Rete tematica regionale della Guerra e Resistenza. Presa d'atto e approvazione del Protocollo di intesa tra Consiglio Regionale del Piemonte per il tramite del Comitato Resistenza e Costituzione, Regione Piemonte, Fondazione Polo '900, Associazione Memoria della Benedicta, Casa della Resistenza-Parco della Memoria e della Pace di Verbania, Fondazione Revelli e Comitato Resistenza del LYS.</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8/attach/dgr_06762_1000_17042023.pdf</text:p>
          </table:table-cell>
          <table:table-cell office:value-type="string" calcext:value-type="string">
            <text:p>2023-6762-DGR</text:p>
          </table:table-cell>
          <table:table-cell office:value-type="string" calcext:value-type="string">
            <text:p>17/04/2023</text:p>
          </table:table-cell>
          <table:table-cell office:value-type="string" calcext:value-type="string">
            <text:p>Accordi con soggetti privati o altre PA - art 23, lett d, D Lgs n 33-2013</text:p>
          </table:table-cell>
          <table:table-cell office:value-type="string" calcext:value-type="string">
            <text:p>Approvazione schema tipo di accordo quadro ex art. 15 L. 241/90 tra Regione Piemonte, Azienda Sanitaria Zero Regione Piemonte e Politecnico di Torino per attivita' di ricerca, trasferimento tecnologico e formazione riguardante l'edilizia sanitaria per la realizzazione di nuovi presidi ospedalieri o la riqualificazione delle strutture esistent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gr_06790_1030_27042023.pdf</text:p>
          </table:table-cell>
          <table:table-cell office:value-type="string" calcext:value-type="string">
            <text:p>2023-6790-DGR</text:p>
          </table:table-cell>
          <table:table-cell office:value-type="string" calcext:value-type="string">
            <text:p>27/04/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 <text:s/>Universita' degli Studi di Verona per la definizione delle modalita'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97_1030_09022016.pdf</text:p>
          </table:table-cell>
          <table:table-cell office:value-type="string" calcext:value-type="string">
            <text:p>2016-2897-DGR</text:p>
          </table:table-cell>
          <table:table-cell office:value-type="string" calcext:value-type="string">
            <text:p>09/02/2016</text:p>
          </table:table-cell>
          <table:table-cell office:value-type="string" calcext:value-type="string">
            <text:p>Accordi con soggetti privati o altre PA - art 23, lett d, D Lgs n 33-2013</text:p>
          </table:table-cell>
          <table:table-cell office:value-type="string" calcext:value-type="string">
            <text:p>Approvazione dell'Accordo di Programmazione Negoziata denominato <text:s/>Contratto di lago di Viverone <text:s/>(art. 10 delle Norme di Piano del Piano di Tutela delle Acque della Regione Piemonte e art. 2, comma 203, lett. a della legge 662/1996).</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39/attach/dgr_03977_1000_26092016.pdf</text:p>
          </table:table-cell>
          <table:table-cell office:value-type="string" calcext:value-type="string">
            <text:p>2016-3977-DGR</text:p>
          </table:table-cell>
          <table:table-cell office:value-type="string" calcext:value-type="string">
            <text:p>26/09/2016</text:p>
          </table:table-cell>
          <table:table-cell office:value-type="string" calcext:value-type="string">
            <text:p>Autorizzazione o concessione - art 23, lett a, D Lgs n 33-2013</text:p>
          </table:table-cell>
          <table:table-cell office:value-type="string" calcext:value-type="string">
            <text:p>L. 157/1992, L.R. 5/2012. D.G.R. n. 21-3140 dell'11/04/2016 e s.m.i. Approvazione dei piani numerici di prelievo delle specie Coturnice e Fagiano di monte nei Comprensori Alpini e nelle Aziende Faunistico-Venatori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19/attach/dgr_06834_1030_08052023.pdf</text:p>
          </table:table-cell>
          <table:table-cell office:value-type="string" calcext:value-type="string">
            <text:p>2023-6834-DGR</text:p>
          </table:table-cell>
          <table:table-cell office:value-type="string" calcext:value-type="string">
            <text:p>08/05/2023</text:p>
          </table:table-cell>
          <table:table-cell office:value-type="string" calcext:value-type="string">
            <text:p>Accordi con soggetti privati o altre PA - art 23, lett d, D Lgs n 33-2013</text:p>
          </table:table-cell>
          <table:table-cell office:value-type="string" calcext:value-type="string">
            <text:p>D.Lgs. 1/2018. LR 7/2003. Approvazione dello schema di accordo, ex art. 15 L. 241/1990, di cui al verbale del 5 ottobre 2022 della Prefettura di Torino - Area V Protezione Civile, per l'attuazione delle azioni previste nella condivisa proposta del piano speditivo in fase di elaborazione, la presa in carico e il mantenimento delle opere e dei sistemi idrovori del nodo idraulico d'Ivrea, per il periodo 2023-2025.</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0/attach/dgr_06816_1030_04052023.pdf</text:p>
          </table:table-cell>
          <table:table-cell office:value-type="string" calcext:value-type="string">
            <text:p>2023-6816-DGR</text:p>
          </table:table-cell>
          <table:table-cell office:value-type="string" calcext:value-type="string">
            <text:p>04/05/2023</text:p>
          </table:table-cell>
          <table:table-cell office:value-type="string" calcext:value-type="string">
            <text:p>Accordi con soggetti privati o altre PA - art 23, lett d, D Lgs n 33-2013</text:p>
          </table:table-cell>
          <table:table-cell office:value-type="string" calcext:value-type="string">
            <text:p>Legge 662/1996, articolo 2, comma 203, lettera a). Norme di Attuazione del Piano di Tutela delle Acque, di cui alla D.C.R. 179-18293 del 2 novembre 2021. Approvazione dello Schema per la sottoscrizione del Contratto di Fiume del bacino del Torrente Stura di Lanzo - Accordo di programmazione negoziata.</text:p>
          </table:table-cell>
          <table:table-cell table:number-columns-repeated="5"/>
        </table:table-row>
        <table:table-row table:style-name="ro1">
          <table:table-cell office:value-type="float" office:value="2022" calcext:value-type="float">
            <text:p>2022</text:p>
          </table:table-cell>
          <table:table-cell office:value-type="float" office:value="2" calcext:value-type="float">
            <text:p>2</text:p>
          </table:table-cell>
          <table:table-cell office:value-type="string" calcext:value-type="string">
            <text:p>http://www.regione.piemonte.it/governo/bollettino/abbonati/2022/27/attach/dgr_05234_1050_21062022.pdf</text:p>
          </table:table-cell>
          <table:table-cell office:value-type="string" calcext:value-type="string">
            <text:p>2022-5234-DGR</text:p>
          </table:table-cell>
          <table:table-cell office:value-type="string" calcext:value-type="string">
            <text:p>21/06/2022</text:p>
          </table:table-cell>
          <table:table-cell office:value-type="string" calcext:value-type="string">
            <text:p>Accordi con soggetti privati o altre PA - art 23, lett d, D Lgs n 33-2013</text:p>
          </table:table-cell>
          <table:table-cell office:value-type="string" calcext:value-type="string">
            <text:p>Legge regionale 28/1999, articolo 18 ter. D.G.R. n. 23-2535 dell'11/12/2020. Approvazione dello schema di Protocollo d'intesa con Fondazione Compagnia di San Paolo e Unioncamere Piemonte avente ad oggetto i Distretti del Commercio quale strumento per rivitalizzare e valorizzare l'identita' economica, culturale e sociale dei luogh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gr_06950_1030_29052023.pdf</text:p>
          </table:table-cell>
          <table:table-cell office:value-type="string" calcext:value-type="string">
            <text:p>2023-6950-DGR</text:p>
          </table:table-cell>
          <table:table-cell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D.Lgs. 177/2016, art. 13, comma 5. Approvazione dello schema di Convenzione triennale tra Regione Piemonte e Ministro dell <text:s/>Agricoltura, della Sovranita' alimentare e delle Foreste per l'impiego delle Unita' Carabinieri Forestali nell <text:s/>ambito di materie di competenza reg.le. Spesa compl. E 600.000,00 (E 115.000,00 cap.144350/2023, E 200.000,00 cap.144350/2024, E 200.000,00 cap.144350/2025 E 85.000,00 cap.144350/202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gr_06969_1030_29052023.pdf</text:p>
          </table:table-cell>
          <table:table-cell office:value-type="string" calcext:value-type="string">
            <text:p>2023-6969-DGR</text:p>
          </table:table-cell>
          <table:table-cell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Legge regionale 23/2008. Autorizzazione alla stipulazione di contratto di comodato gratuito, ai sensi dell'articolo 1803 del codice civile, con il Comune di Castelletto d'Orba (AL) per l'uso della fontana di mescita e relative pertinenze ubicate presso il pozzo Nuovo Augusta Fornace riferito alla fonte Feja, costituenti patrimonio indisponibile della Regione Piemonte ai sensi dell'articolo 826 del codice civil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3/attach/dgr_06970_1030_29052023.pdf</text:p>
          </table:table-cell>
          <table:table-cell office:value-type="string" calcext:value-type="string">
            <text:p>2023-6970-DGR</text:p>
          </table:table-cell>
          <table:table-cell office:value-type="string" calcext:value-type="string">
            <text:p>29/05/2023</text:p>
          </table:table-cell>
          <table:table-cell office:value-type="string" calcext:value-type="string">
            <text:p>Accordi con soggetti privati o altre PA - art 23, lett d, D Lgs n 33-2013</text:p>
          </table:table-cell>
          <table:table-cell office:value-type="string" calcext:value-type="string">
            <text:p>Disposizioni per l <text:s/>adesione all <text:s text:c="4"/>Osservatorio sulle Trasformazioni dell <text:s/>Ecosistema Automotive italiano <text:s/>, costituito dall <text:s/>Universita' Ca <text:s text:c="2"/>Foscari di Venezia - Dipartimento di Management, per il tramite del CAMI (Center for Automotive &amp; Mobility Innovation) e Motus-E (associazione italiana per la mobilita' elettrica), con il supporto dell <text:s/>IRCrES (Istituto di Ricerca sulla Crescita Economica Sostenibile del CNR).</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6996_1030_05062023.pdf</text:p>
          </table:table-cell>
          <table:table-cell office:value-type="string" calcext:value-type="string">
            <text:p>2023-6996-DGR</text:p>
          </table:table-cell>
          <table:table-cell office:value-type="string" calcext:value-type="string">
            <text:p>05/06/2023</text:p>
          </table:table-cell>
          <table:table-cell office:value-type="string" calcext:value-type="string">
            <text:p>Accordi con soggetti privati o altre PA - art 23, lett d, D Lgs n 33-2013</text:p>
          </table:table-cell>
          <table:table-cell office:value-type="string" calcext:value-type="string">
            <text:p>Legge regionale 23/2015, articolo 10, comma 1. Approvazione dello schema di accordo riguardante il fabbisogno di personale svolgente funzioni di polizia amministrativa addetto alle funzioni conferite dalla Regione alle Province e a Citta' Metropolitana di Torino. Parziale superamento dell'accordo del 24/2/2016, rep. n. 82-01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6901_1030_22052023.pdf</text:p>
          </table:table-cell>
          <table:table-cell office:value-type="string" calcext:value-type="string">
            <text:p>2023-6901-DGR</text:p>
          </table:table-cell>
          <table:table-cell office:value-type="string" calcext:value-type="string">
            <text:p>22/05/2023</text:p>
          </table:table-cell>
          <table:table-cell office:value-type="string" calcext:value-type="string">
            <text:p>Accordi con soggetti privati o altre PA - art 23, lett d, D Lgs n 33-2013</text:p>
          </table:table-cell>
          <table:table-cell office:value-type="string" calcext:value-type="string">
            <text:p>Approvazione schema del Protocollo Quadro e del Memorandum of Understanding tra la Regione Piemonte e la Fondazione Compagnia di San Paolo per iniziative nei settori della <text:s/>Cultura <text:s/>delle <text:s/>Persone <text:s/>e del <text:s/>Pianeta .</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03_1030_07062023.pdf</text:p>
          </table:table-cell>
          <table:table-cell office:value-type="string" calcext:value-type="string">
            <text:p>2023-7003-DGR</text:p>
          </table:table-cell>
          <table:table-cell office:value-type="string" calcext:value-type="string">
            <text:p>07/06/2023</text:p>
          </table:table-cell>
          <table:table-cell office:value-type="string" calcext:value-type="string">
            <text:p>Accordi con soggetti privati o altre PA - art 23, lett d, D Lgs n 33-2013</text:p>
          </table:table-cell>
          <table:table-cell office:value-type="string" calcext:value-type="string">
            <text:p>PR FSE +2021-27 - Priorita' III - Inclusione sociale - OS K) e sett. interv. 158 . Modifica Atti di indirizzo di cui alla D.G.R.n. 27-6320 del 22.12.2022 e s.m.i. ed alla D.G.R. n. 51-6810 del 27.04.2023. Spesa complessiva di euro 91.500.000,00 sui capitoli 170554, 170556 e 170558 del bilancio 2022-2024 (annualita' 2023-2024).</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21_1030_12062023.pdf</text:p>
          </table:table-cell>
          <table:table-cell office:value-type="string" calcext:value-type="string">
            <text:p>2023-7021-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Cooperazione a fini istituzionali tra la Regione Piemonte e la Cassa Depositi e Prestiti S.p.A. finalizzata alla realizzazione di progetti di edilizia sanitaria. Approvazione schema di protocollo d'Intesa.</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1/attach/dgr_03931_1000_19092016.pdf</text:p>
          </table:table-cell>
          <table:table-cell office:value-type="string" calcext:value-type="string">
            <text:p>2016-3931-DGR</text:p>
          </table:table-cell>
          <table:table-cell office:value-type="string" calcext:value-type="string">
            <text:p>19/09/2016</text:p>
          </table:table-cell>
          <table:table-cell office:value-type="string" calcext:value-type="string">
            <text:p>Autorizzazione o concessione - art 23, lett a, D Lgs n 33-2013</text:p>
          </table:table-cell>
          <table:table-cell office:value-type="string" calcext:value-type="string">
            <text:p>Legge 8/02/2001 n. 21, art. 6, comma 3. Autorizzazione all'Agenzia Territoriale per la Casa del Piemonte Centrale all'utilizzo diretto dell'importo di Euro 550.355,98 per un intervento di manutenzione straordinaria diffusa in Torino e Provincia (PI 9288).</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22_1030_12062023.pdf</text:p>
          </table:table-cell>
          <table:table-cell office:value-type="string" calcext:value-type="string">
            <text:p>2023-7022-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Approvazione dello Schema di Accordo ai sensi dell'art. 15 della Legge 241/90 e s.m.i. tra Regione Piemonte, Citta' di Torino e A.S.L. Citta' di Torino finalizzato alla regolarizzazione dei rapporti patrimonial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4/attach/dgr_07024_1030_12062023.pdf</text:p>
          </table:table-cell>
          <table:table-cell office:value-type="string" calcext:value-type="string">
            <text:p>2023-7024-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Agenda per la semplificazione 2020-2026. Regolamento regionale 8/R/2018. Approvazione dello schema di Accordo di collaborazione-Tipo, ai sensi dell <text:s/>articolo 15 della legge 241/1990, per la condivisione del sistema regionale MUDE Open (Modello Unico Digitale per l <text:s/>Edilizi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gr_07056_1030_12062023.pdf</text:p>
          </table:table-cell>
          <table:table-cell office:value-type="string" calcext:value-type="string">
            <text:p>2023-7056-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D.lgs. 267/2000, articolo 34. Delibera CIPE 26/2003. Approvazione schema Accordo di Programma con i Comuni di San Mauro Torinese e Castiglione Torinese per la <text:s text:c="2"/>realizzazione di interventi di sviluppo locale, di cui alla D.G.R. 50-6343 del 22.12.2022 ed al Decreto Direttoriale 103/2023. Variazione Bilancio di previsione finanziario 2023-2025.</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5/attach/dgr_07057_1030_12062023.pdf</text:p>
          </table:table-cell>
          <table:table-cell office:value-type="string" calcext:value-type="string">
            <text:p>2023-7057-DGR</text:p>
          </table:table-cell>
          <table:table-cell office:value-type="string" calcext:value-type="string">
            <text:p>12/06/2023</text:p>
          </table:table-cell>
          <table:table-cell office:value-type="string" calcext:value-type="string">
            <text:p>Accordi con soggetti privati o altre PA - art 23, lett d, D Lgs n 33-2013</text:p>
          </table:table-cell>
          <table:table-cell office:value-type="string" calcext:value-type="string">
            <text:p>D.lgs. 152/2006, articolo 25, comma 5. D.G.R. 55-2851 del 7 novembre 2011. Proroga dei termini di validita' del giudizio di compatibilita' ambientale di cui alla D.G.R. 22 giugno 2018, n. 25-7082, per il progetto di recupero morfologico e ambientale del sito di cava di C.na Guendalina, in Comune di Pozzolo Formigaro, Progetto Unico Terzo Valico dei Giovi - Nodo di Genova, presentato dal Consorzio COCIV. COD. M1796A.</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gr_07062_1030_20062023.pdf</text:p>
          </table:table-cell>
          <table:table-cell office:value-type="string" calcext:value-type="string">
            <text:p>2023-7062-DGR</text:p>
          </table:table-cell>
          <table:table-cell office:value-type="string" calcext:value-type="string">
            <text:p>20/06/2023</text:p>
          </table:table-cell>
          <table:table-cell office:value-type="string" calcext:value-type="string">
            <text:p>Accordi con soggetti privati o altre PA - art 23, lett d, D Lgs n 33-2013</text:p>
          </table:table-cell>
          <table:table-cell office:value-type="string" calcext:value-type="string">
            <text:p>Rettifica della DGR n. 25-6996 del 5 giugno 2023: ''Approvazione dello schema di Accordo riguardante il fabbisogno di personale svolgente funzioni di polizia amministrativa addetto alle funzioni di conferite dalla Regione alle Province e a Citt <text:s text:c="2"/>metropolitana di Torino. Parziale superamento dell'accordo del 24/2/2016, rep. n. 82-016''.</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gr_07069_1030_20062023.pdf</text:p>
          </table:table-cell>
          <table:table-cell office:value-type="string" calcext:value-type="string">
            <text:p>2023-7069-DGR</text:p>
          </table:table-cell>
          <table:table-cell office:value-type="string" calcext:value-type="string">
            <text:p>20/06/2023</text:p>
          </table:table-cell>
          <table:table-cell office:value-type="string" calcext:value-type="string">
            <text:p>Accordi con soggetti privati o altre PA - art 23, lett d, D Lgs n 33-2013</text:p>
          </table:table-cell>
          <table:table-cell office:value-type="string" calcext:value-type="string">
            <text:p>D.G.R. n. 24-6228 del 16-12.2022 <text:s/>Iniziativa regionale Ambulatori veterinari sociali'' - Approvazione schema di protocollo d'Intesa da sottoscriversi tra la Regione Piemonte e la Lega Anti Vivisezione per trasporto degli utenti e dei loro animal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6/attach/dgr_07083_1030_20062023.pdf</text:p>
          </table:table-cell>
          <table:table-cell office:value-type="string" calcext:value-type="string">
            <text:p>2023-7083-DGR</text:p>
          </table:table-cell>
          <table:table-cell office:value-type="string" calcext:value-type="string">
            <text:p>20/06/2023</text:p>
          </table:table-cell>
          <table:table-cell office:value-type="string" calcext:value-type="string">
            <text:p>Accordi con soggetti privati o altre PA - art 23, lett d, D Lgs n 33-2013</text:p>
          </table:table-cell>
          <table:table-cell office:value-type="string" calcext:value-type="string">
            <text:p>Autorizzazione alla sottoscrizione di un Accordo di collaborazione con il Comune di Exilles di durata biennale ai sensi dell'art. 15 della legge 241/1990 e ss.mm.ii. per la gestione e l'organizzazione presso il Forte di Exilles di visite guidate e di eventi a attivit <text:s text:c="2"/>di carattere culturale e turistico.</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18_1030_26062023.pdf</text:p>
          </table:table-cell>
          <table:table-cell office:value-type="string" calcext:value-type="string">
            <text:p>2023-7118-DGR</text:p>
          </table:table-cell>
          <table:table-cell office:value-type="string" calcext:value-type="string">
            <text:p>26/06/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per l'anno 2023 tra la Regione Piemonte, la Prefettura di Cuneo, la Provincia di Cuneo, i Comuni del saluzzese, le Associazioni datoriali del lavoro agricolo, le Organizzazioni sindacali e le Forze dell'Ordine per la gestione della situazione relativa agli aspiranti lavoratori stagionali senza dimora nel territorio del saluzzese.</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21_1030_26062023.pdf</text:p>
          </table:table-cell>
          <table:table-cell office:value-type="string" calcext:value-type="string">
            <text:p>2023-7121-DGR</text:p>
          </table:table-cell>
          <table:table-cell office:value-type="string" calcext:value-type="string">
            <text:p>26/06/2023</text:p>
          </table:table-cell>
          <table:table-cell office:value-type="string" calcext:value-type="string">
            <text:p>Accordi con soggetti privati o altre PA - art 23, lett d, D Lgs n 33-2013</text:p>
          </table:table-cell>
          <table:table-cell office:value-type="string" calcext:value-type="string">
            <text:p>Autorizzazione alla sottoscrizione di un Accordo di collaborazione con il Comune di Garessio di durata sino al 31.12.2026 ai sensi dell'art. 15 della legge 241/1990 e ss.mm.ii. per l'attribuzione della detenzione e della gestione del Castello di Valcasotto per l'organizzazione di eventi e attivit <text:s text:c="2"/>di carattere culturale, turistico e celebrativo.</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24_1030_26062023.pdf</text:p>
          </table:table-cell>
          <table:table-cell office:value-type="string" calcext:value-type="string">
            <text:p>2023-7124-DGR</text:p>
          </table:table-cell>
          <table:table-cell office:value-type="string" calcext:value-type="string">
            <text:p>26/06/2023</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protocollo di intesa con l'Ufficio Scolastico Regionale per il Piemonte per il rafforzamento e potenziamento di un sistema regionale integrato e innovativo in materia di orientamento anche in coerenza con il PNRR, Missione 4, Componente 1, riforma 1.4 ''Riforma del sistema di orientamento''.</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1/attach/dgr_03941_1030_19092016.pdf</text:p>
          </table:table-cell>
          <table:table-cell office:value-type="string" calcext:value-type="string">
            <text:p>2016-3941-DGR</text:p>
          </table:table-cell>
          <table:table-cell office:value-type="string" calcext:value-type="string">
            <text:p>19/09/2016</text:p>
          </table:table-cell>
          <table:table-cell office:value-type="string" calcext:value-type="string">
            <text:p>Accordi con soggetti privati o altre PA - art 23, lett d, D Lgs n 33-2013</text:p>
          </table:table-cell>
          <table:table-cell office:value-type="string" calcext:value-type="string">
            <text:p>L.R. n. 13 del 23 giugno 2015 - Approvazione dello schema di Protocollo di Intesa tra la Regione Piemonte e l'Ordine provinciale dei Medici Chirurghi e degli Odontoiatri per l'esercizio delle discipline mediche non convenzionali.</text:p>
          </table:table-cell>
          <table:table-cell table:number-columns-repeated="5"/>
        </table:table-row>
        <table:table-row table:style-name="ro1">
          <table:table-cell office:value-type="float" office:value="2023" calcext:value-type="float">
            <text:p>2023</text:p>
          </table:table-cell>
          <table:table-cell office:value-type="float" office:value="1" calcext:value-type="float">
            <text:p>1</text:p>
          </table:table-cell>
          <table:table-cell office:value-type="string" calcext:value-type="string">
            <text:p>http://www.regione.piemonte.it/governo/bollettino/abbonati/2023/27/attach/dgr_07127_1030_28062023.pdf</text:p>
          </table:table-cell>
          <table:table-cell office:value-type="string" calcext:value-type="string">
            <text:p>2023-7127-DGR</text:p>
          </table:table-cell>
          <table:table-cell office:value-type="string" calcext:value-type="string">
            <text:p>28/06/2023</text:p>
          </table:table-cell>
          <table:table-cell office:value-type="string" calcext:value-type="string">
            <text:p>Accordi con soggetti privati o altre PA - art 23, lett d, D Lgs n 33-2013</text:p>
          </table:table-cell>
          <table:table-cell office:value-type="string" calcext:value-type="string">
            <text:p>Decreto legge 50/2017, articolo 47, comma 4. D.G.R. 12-8165 del 20 dicembre 2018. D.G.R. 30-1596 del 26 giugno 2020. <text:s text:c="2"/>Approvazione schema di Protocollo d'Intesa con GTT S.p.A. e RFI S.p.A. <text:s text:c="2"/>per il subentro di RFI S.p.A. nella gestione delle infrastrutture ferroviarie in concessione regionale Canavesana e Torino-Ceres</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7/attach/dgr_07137_1030_03072023.pdf</text:p>
          </table:table-cell>
          <table:table-cell office:value-type="string" calcext:value-type="string">
            <text:p>2023-7137-DGR</text:p>
          </table:table-cell>
          <table:table-cell office:value-type="string" calcext:value-type="string">
            <text:p>03/07/2023</text:p>
          </table:table-cell>
          <table:table-cell office:value-type="string" calcext:value-type="string">
            <text:p>Accordi con soggetti privati o altre PA - art 23, lett d, D Lgs n 33-2013</text:p>
          </table:table-cell>
          <table:table-cell office:value-type="string" calcext:value-type="string">
            <text:p>Legge regionale 23/2015, articolo 10, comma 1. Approvazione schema di accordo riguardante il fabbisogno di personale regionale per lo svolgimento delle funzioni conferite dalla regione alle Province e a Citt <text:s text:c="2"/>Metropolitana di Torino. Parziale superamento dell'accordo del 24/2/2016, rep. N. 82-016.</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9/attach/dgr_07226_1030_14072023.pdf</text:p>
          </table:table-cell>
          <table:table-cell office:value-type="string" calcext:value-type="string">
            <text:p>2023-7226-DGR</text:p>
          </table:table-cell>
          <table:table-cell office:value-type="string" calcext:value-type="string">
            <text:p>14/07/2023</text:p>
          </table:table-cell>
          <table:table-cell office:value-type="string" calcext:value-type="string">
            <text:p>Accordi con soggetti privati o altre PA - art 23, lett d, D Lgs n 33-2013</text:p>
          </table:table-cell>
          <table:table-cell office:value-type="string" calcext:value-type="string">
            <text:p>Approvazione Schema Protocollo d'Intesa da sottoscriversi tra la Regione Piemonte, le AA.SS.RR., gli Atenei piemontesi e le OO.SS. del Comparto Sanit <text:s text:c="2"/>e le OO.SS. della Dirigenza Area Sanit <text:s/>: attuazione del piano straordinario per il personale sanitari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9/attach/dgr_07192_1030_13072023.pdf</text:p>
          </table:table-cell>
          <table:table-cell office:value-type="string" calcext:value-type="string">
            <text:p>2023-7192-DGR</text:p>
          </table:table-cell>
          <table:table-cell office:value-type="string" calcext:value-type="string">
            <text:p>13/07/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la Regione Piemonte e l'Ente Nazionale per l'Aviazione Civile (E.N.A.C.) per la Mobilit <text:s text:c="2"/>Aerea Avanzata (Advanced Air Mobility - A.A.M.)</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29/attach/dgr_07194_1030_13072023.pdf</text:p>
          </table:table-cell>
          <table:table-cell office:value-type="string" calcext:value-type="string">
            <text:p>2023-7194-DGR</text:p>
          </table:table-cell>
          <table:table-cell office:value-type="string" calcext:value-type="string">
            <text:p>13/07/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Universit <text:s text:c="2"/>degli Studi di Bari Aldo Moro per la definizione delle modalit <text:s text:c="2"/>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0/attach/dgr_07267_1030_24072023.pdf</text:p>
          </table:table-cell>
          <table:table-cell office:value-type="string" calcext:value-type="string">
            <text:p>2023-7267-DGR</text:p>
          </table:table-cell>
          <table:table-cell office:value-type="string" calcext:value-type="string">
            <text:p>24/07/2023</text:p>
          </table:table-cell>
          <table:table-cell office:value-type="string" calcext:value-type="string">
            <text:p>Accordi con soggetti privati o altre PA - art 23, lett d, D Lgs n 33-2013</text:p>
          </table:table-cell>
          <table:table-cell office:value-type="string" calcext:value-type="string">
            <text:p>Nuova linea ferroviaria Torino-Lione - Sezione internazionale - parte comune italo francese - sezione transfrontaliera - parte in territorio italiano CUP C11J05000030001 - Protocollo di intenti tra Presidente dell'Osservatorio per la realizzazione dell'asse ferroviario Torino-Lione, Regione Piemonte, Comune di Susa, Reti ferroviarie Italiane S.p.A. (RFI S.p.A.) e Tunnel Euralpin Lyon Turin S.a.s.</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1/attach/dgr_07307_1030_31072023.pdf</text:p>
          </table:table-cell>
          <table:table-cell office:value-type="string" calcext:value-type="string">
            <text:p>2023-7307-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regionale 19/2009. Disposizioni per la realizzazione dell'evento celebrativo del Centenario del Parco nazionale del Gran Paradiso e Parco nazionale d'Abruzzo Lazio e Molise e del Quarantennale della testata giornalistica 'Piemonte Parchi'. Spesa complessiva di euro 30.000,00.</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1/attach/dgr_07370_1030_31072023.pdf</text:p>
          </table:table-cell>
          <table:table-cell office:value-type="string" calcext:value-type="string">
            <text:p>2023-7370-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regionale 6/2023, articolo 3. Disposizioni in merito all'Avviso per gli anni 2023-2025 per il finanziamento degli Accordi di Programma finalizzati alla realizzazione di opere pubbliche di sviluppo locale, in coerenza alla D.G.R. 39-4096 del 12 novembre 2021. Risorse pari ad euro 3.000.000,00.</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16_1030_31072023.pdf</text:p>
          </table:table-cell>
          <table:table-cell office:value-type="string" calcext:value-type="string">
            <text:p>2023-7316-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protocollo di intesa con Citt <text:s text:c="2"/>Metropolitana di Torino, Citt <text:s text:c="2"/>di Torino e Fondazione Agnelli per la sperimentazione all'utilizzo della piattaforma digitale di orientamento ''FutuRI'' anche in coerenza con il PNRR, Missione 4, Componente 1, riforma 1.4 ''Riforma del sistema di orientament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25_1030_31072023.pdf</text:p>
          </table:table-cell>
          <table:table-cell office:value-type="string" calcext:value-type="string">
            <text:p>2023-7325-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DCR 179-18293 del 2 novembre 2021 ''Approvazione del piano di tutela delle acque''. Decreto legge 39/2023 ''Disposizioni urgenti per il contrasto della scarsit <text:s text:c="2"/>idrica e per il potenziamento e l'adeguamento delle infrastrutture idriche'', convertito con legge 68/2023. Approvazione dello schema di protocollo di intesa con Cassa depositi e prestiti S.p.A. per la definizione delle modalit <text:s text:c="2"/>di cooper</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1/attach/dgr_03943_1030_19092016.pdf</text:p>
          </table:table-cell>
          <table:table-cell office:value-type="string" calcext:value-type="string">
            <text:p>2016-3943-DGR</text:p>
          </table:table-cell>
          <table:table-cell office:value-type="string" calcext:value-type="string">
            <text:p>19/09/2016</text:p>
          </table:table-cell>
          <table:table-cell office:value-type="string" calcext:value-type="string">
            <text:p>Accordi con soggetti privati o altre PA - art 23, lett d, D Lgs n 33-2013</text:p>
          </table:table-cell>
          <table:table-cell office:value-type="string" calcext:value-type="string">
            <text:p>Approvazione dello schema di Accordo tra la Prefettura di Torino, Regione Piemonte e Presidio Sanitario <text:s/>Beata Vergine della Consolata <text:s/>relativo alle procedure operative di sicurezza per la gestione della R.E.M.S (residenze per l'esecuzione delle misure di sicurezza) regionale provvisoria nel territorio di San Maurizio Canavese.</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38_1030_31072023.pdf</text:p>
          </table:table-cell>
          <table:table-cell office:value-type="string" calcext:value-type="string">
            <text:p>2023-7338-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D.lgs 502/1992, articolo 6, comma 3. Approvazione schema Protocollo d'Intesa con la Regione Autonoma Valle d'Aosta e l'Universit <text:s text:c="2"/>degli Studi di Torino per l'attivazione di quattro posti aggiuntivi riservati da destinare a studenti residenti in Valle d'Aosta per l'a.a. 2022/2023</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2/attach/dgr_07340_1030_31072023.pdf</text:p>
          </table:table-cell>
          <table:table-cell office:value-type="string" calcext:value-type="string">
            <text:p>2023-7340-DGR</text:p>
          </table:table-cell>
          <table:table-cell office:value-type="string" calcext:value-type="string">
            <text:p>31/07/2023</text:p>
          </table:table-cell>
          <table:table-cell office:value-type="string" calcext:value-type="string">
            <text:p>Accordi con soggetti privati o altre PA - art 23, lett d, D Lgs n 33-2013</text:p>
          </table:table-cell>
          <table:table-cell office:value-type="string" calcext:value-type="string">
            <text:p>Legge 234/2021, articolo 1, comma 755. D.M. 27 maggio 2022 ''Ripartizione del fondo nazionale per la formazione in simulazione in ambito sanitario''. Approvazione atto di riparto della somma di Euro 24.691,00 a favore delle Aziende Ospedaliere Universitarie e l'Istituto di Ricovero e Cura a carattere Scientifico del Piemonte per la realizzazione di corsi formazione BLS-D.</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3/attach/dgr_07376_1030_03082023.pdf</text:p>
          </table:table-cell>
          <table:table-cell office:value-type="string" calcext:value-type="string">
            <text:p>2023-7376-DGR</text:p>
          </table:table-cell>
          <table:table-cell office:value-type="string" calcext:value-type="string">
            <text:p>03/08/2023</text:p>
          </table:table-cell>
          <table:table-cell office:value-type="string" calcext:value-type="string">
            <text:p>Accordi con soggetti privati o altre PA - art 23, lett d, D Lgs n 33-2013</text:p>
          </table:table-cell>
          <table:table-cell office:value-type="string" calcext:value-type="string">
            <text:p>Approvazione dello schema-tipo di accordo di collaborazione da sottoscriversi con la Citt <text:s text:c="2"/>Metropolitana di Torino e le Province piemontesi per la condivisione, nell'ambito dell'Infrastruttura regionale per l'informazione geografica, di cui alla legge regionale 21/2017, di dati e di tecnologie in materia di mappatura di aree e immobili non utilizzati.</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3/attach/dgr_07381_1030_03082023.pdf</text:p>
          </table:table-cell>
          <table:table-cell office:value-type="string" calcext:value-type="string">
            <text:p>2023-7381-DGR</text:p>
          </table:table-cell>
          <table:table-cell office:value-type="string" calcext:value-type="string">
            <text:p>03/08/2023</text:p>
          </table:table-cell>
          <table:table-cell office:value-type="string" calcext:value-type="string">
            <text:p>Accordi con soggetti privati o altre PA - art 23, lett d, D Lgs n 33-2013</text:p>
          </table:table-cell>
          <table:table-cell office:value-type="string" calcext:value-type="string">
            <text:p>Trattato del Quirinale del 26 novembre 2021 tra la Repubblica Italiana e la Repubblica Francese sulla cooperazione bilaterale rafforzata tra i due Paesi. Approvazione dello schema di Protocollo d'intesa tra la Regione Piemonte, R <text:s/>gion Sud Provence-Alpes-Cote d'Azur e l'Agenzia della Mobilit <text:s text:c="2"/>Piemontese per la realizzazione del servizio transfrontaliero di navette ferroviarie fra Tenda e Limone,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5/attach/dgr_07413_1030_29082023.pdf</text:p>
          </table:table-cell>
          <table:table-cell office:value-type="string" calcext:value-type="string">
            <text:p>2023-7413-DGR</text:p>
          </table:table-cell>
          <table:table-cell office:value-type="string" calcext:value-type="string">
            <text:p>29/08/2023</text:p>
          </table:table-cell>
          <table:table-cell office:value-type="string" calcext:value-type="string">
            <text:p>Accordi con soggetti privati o altre PA - art 23, lett d, D Lgs n 33-2013</text:p>
          </table:table-cell>
          <table:table-cell office:value-type="string" calcext:value-type="string">
            <text:p>Legge regionale n. 23 del 10 dicembre 2007 '' Disposizioni relative alle politiche regionali in materia di sicurezza integrata''. Approvazione del Patto per la Sicurezza Urbana tra Prefettura di Torino, Regione Piemonte e Citt <text:s text:c="2"/>di Torino, finalizzato alla ottimizzazione delle politiche e strategie in materia di Sicurezza integrata. Contributo di Euro 1.000.000,00 a favore del Minister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6/attach/dgr_07414_1030_04092023.pdf</text:p>
          </table:table-cell>
          <table:table-cell office:value-type="string" calcext:value-type="string">
            <text:p>2023-7414-DGR</text:p>
          </table:table-cell>
          <table:table-cell office:value-type="string" calcext:value-type="string">
            <text:p>04/09/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tra Regione Piemonte, RAI Radiotelevisione Italiana S.p.A, Citt <text:s text:c="2"/>metropolitana di Torino, Comune di Torino, Politecnico di Torino, Universit <text:s text:c="2"/>degli Studi di Torino per l'attuazione della campagna ''No Women No Panel - Senza donne non se ne parla''.</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2/attach/dgr_03998_1030_03102016.pdf</text:p>
          </table:table-cell>
          <table:table-cell office:value-type="string" calcext:value-type="string">
            <text:p>2016-3998-DGR</text:p>
          </table:table-cell>
          <table:table-cell office:value-type="string" calcext:value-type="string">
            <text:p>03/10/2016</text:p>
          </table:table-cell>
          <table:table-cell office:value-type="string" calcext:value-type="string">
            <text:p>Accordi con soggetti privati o altre PA - art 23, lett d, D Lgs n 33-2013</text:p>
          </table:table-cell>
          <table:table-cell office:value-type="string" calcext:value-type="string">
            <text:p>D.P.G.R. n. 72 del 13/9/2016 - Referendum consultivo regionale per l'istituzione del comune di Cassano Spinola a seguito di fusione - Approvazione bozza di Intesa-Quadro Regione Piemonte e Prefettura di Alessandria.</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2/attach/dgr_04014_1030_03102016.pdf</text:p>
          </table:table-cell>
          <table:table-cell office:value-type="string" calcext:value-type="string">
            <text:p>2016-4014-DGR</text:p>
          </table:table-cell>
          <table:table-cell office:value-type="string" calcext:value-type="string">
            <text:p>03/10/2016</text:p>
          </table:table-cell>
          <table:table-cell office:value-type="string" calcext:value-type="string">
            <text:p>Accordi con soggetti privati o altre PA - art 23, lett d, D Lgs n 33-2013</text:p>
          </table:table-cell>
          <table:table-cell office:value-type="string" calcext:value-type="string">
            <text:p>Approvazione dello schema di quarta modifica all'Accordo di Programma (D.P.G.R. 84/2014) tra la Regione Piemonte e il Comune di Torino per la realizzazione (art. 16, L. 17.02.1992 n. 179, Delib. CIPE 16.03.1994) al fine di riqualificare il tessuto urbanistico, edilizio ed ambientale delle aree LANCIA, FRAMTEK, SPINA 2, nel comune di Torino. (Ambito 8.18/SPINA 2 PR.IN).</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5/attach/dgr_04150_1030_02112016.pdf</text:p>
          </table:table-cell>
          <table:table-cell office:value-type="string" calcext:value-type="string">
            <text:p>2016-4150-DGR</text:p>
          </table:table-cell>
          <table:table-cell office:value-type="string" calcext:value-type="string">
            <text:p>02/11/2016</text:p>
          </table:table-cell>
          <table:table-cell office:value-type="string" calcext:value-type="string">
            <text:p>Accordi con soggetti privati o altre PA - art 23, lett d, D Lgs n 33-2013</text:p>
          </table:table-cell>
          <table:table-cell office:value-type="string" calcext:value-type="string">
            <text:p>Approvazione dell'aggiornamento e dell'integrazione allo Studio di Fattibilita' del Parco della Salute, della Ricerca e dell'Innovazione di Torino, approvato con D.G.R. n.1-2611 del 21.12.2015.</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48/attach/dgr_04195_1030_14112016.pdf</text:p>
          </table:table-cell>
          <table:table-cell office:value-type="string" calcext:value-type="string">
            <text:p>2016-4195-DGR</text:p>
          </table:table-cell>
          <table:table-cell office:value-type="string" calcext:value-type="string">
            <text:p>14/11/2016</text:p>
          </table:table-cell>
          <table:table-cell office:value-type="string" calcext:value-type="string">
            <text:p>Accordi con soggetti privati o altre PA - art 23, lett d, D Lgs n 33-2013</text:p>
          </table:table-cell>
          <table:table-cell office:value-type="string" calcext:value-type="string">
            <text:p>L.R. 29 ottobre 2015 n. 23, <text:s/>Riordino delle funzioni amministrative conferite alle province in attuazione della legge 7 aprile 2014 n. 56 . Approvazione dello schema di accordo per l'avvalimento del contingente di polizia amministrativa locale addetto ai servizi antisofisticazioni vinicole (SAV) previsti dalla l.r. 39/1980.</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6/50/attach/dgr_04230_1010_21112016.pdf</text:p>
          </table:table-cell>
          <table:table-cell office:value-type="string" calcext:value-type="string">
            <text:p>2016-4230-DGR</text:p>
          </table:table-cell>
          <table:table-cell office:value-type="string" calcext:value-type="string">
            <text:p>21/11/2016</text:p>
          </table:table-cell>
          <table:table-cell office:value-type="string" calcext:value-type="string">
            <text:p>Lavori, servizi e forniture - art 23, lett b, D Lgs n 33-2013</text:p>
          </table:table-cell>
          <table:table-cell office:value-type="string" calcext:value-type="string">
            <text:p>Indirizzi per l'attuazione del Piano di valutazione relativo ai Programmi operativi regionali FSE e FESR 2014-2020 e del Programma di sviluppo rurale FEASR 2014-2020.</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2/attach/dgr_04317_1030_05122016.pdf</text:p>
          </table:table-cell>
          <table:table-cell office:value-type="string" calcext:value-type="string">
            <text:p>2016-4317-DGR</text:p>
          </table:table-cell>
          <table:table-cell office:value-type="string" calcext:value-type="string">
            <text:p>05/12/2016</text:p>
          </table:table-cell>
          <table:table-cell office:value-type="string" calcext:value-type="string">
            <text:p>Accordi con soggetti privati o altre PA - art 23, lett d, D Lgs n 33-2013</text:p>
          </table:table-cell>
          <table:table-cell office:value-type="string" calcext:value-type="string">
            <text:p>Legge regionale 4/2000. Approvazione dello schema di Accordo di programma tra Regione Piemonte e il Comune di Stresa per la <text:s/>Messa in sicurezza sotto l'aspetto edilizio degli edifici delle stazioni di arrivo e partenza della funivia Stresa-Alpino-Mottarone .</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8/attach/dgr_02888_1030_08022016.pdf</text:p>
          </table:table-cell>
          <table:table-cell office:value-type="string" calcext:value-type="string">
            <text:p>2016-2888-DGR</text:p>
          </table:table-cell>
          <table:table-cell office:value-type="string" calcext:value-type="string">
            <text:p>08/02/2016</text:p>
          </table:table-cell>
          <table:table-cell office:value-type="string" calcext:value-type="string">
            <text:p>Accordi con soggetti privati o altre PA - art 23, lett d, D Lgs n 33-2013</text:p>
          </table:table-cell>
          <table:table-cell office:value-type="string" calcext:value-type="string">
            <text:p>Regolamento (UE) n. 1308/2013 e s.m.i. Approvazione del protocollo d'intesa tra la Regione Piemonte e l'Agenzia per le Erogazioni in Agricoltura, per le misure di Ristrutturazione e riconversione vigneti, Investimenti, Vendemmia verd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47_1030_12122016.pdf</text:p>
          </table:table-cell>
          <table:table-cell office:value-type="string" calcext:value-type="string">
            <text:p>2016-4347-DGR</text:p>
          </table:table-cell>
          <table:table-cell office:value-type="string" calcext:value-type="string">
            <text:p>12/12/2016</text:p>
          </table:table-cell>
          <table:table-cell office:value-type="string" calcext:value-type="string">
            <text:p>Accordi con soggetti privati o altre PA - art 23, lett d, D Lgs n 33-2013</text:p>
          </table:table-cell>
          <table:table-cell office:value-type="string" calcext:value-type="string">
            <text:p>L.r. 25 giugno 2008, n. 16. Valorizzazione del patrimonio tartufigeno regionale. Approvazione del Piano di attivita' e dello schema di convenzione con IPLA per l'attuazion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3/attach/dgr_04390_1030_19122016.pdf</text:p>
          </table:table-cell>
          <table:table-cell office:value-type="string" calcext:value-type="string">
            <text:p>2016-4390-DGR</text:p>
          </table:table-cell>
          <table:table-cell office:value-type="string" calcext:value-type="string">
            <text:p>19/12/2016</text:p>
          </table:table-cell>
          <table:table-cell office:value-type="string" calcext:value-type="string">
            <text:p>Accordi con soggetti privati o altre PA - art 23, lett d, D Lgs n 33-2013</text:p>
          </table:table-cell>
          <table:table-cell office:value-type="string" calcext:value-type="string">
            <text:p>L.R. 29/10/2015, n. 23 - Approvazione accordo per riconoscimento spese di funzionamento per l'esercizio delle funzioni amministrative ex artt.2 e 5, comma 1, delle funzioni di polizia amministrativa da parte del personale in avvalimento ex art.10, comma 5, nonche' per la gestione dei Centri per l'impiego ex art. 16 e per l'utilizzo autovetture delle Province a servizio delle funzioni riallocate in capo alla Region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22_1030_19122016.pdf</text:p>
          </table:table-cell>
          <table:table-cell office:value-type="string" calcext:value-type="string">
            <text:p>2016-4422-DGR</text:p>
          </table:table-cell>
          <table:table-cell office:value-type="string" calcext:value-type="string">
            <text:p>19/12/2016</text:p>
          </table:table-cell>
          <table:table-cell office:value-type="string" calcext:value-type="string">
            <text:p>Accordi con soggetti privati o altre PA - art 23, lett d, D Lgs n 33-2013</text:p>
          </table:table-cell>
          <table:table-cell office:value-type="string" calcext:value-type="string">
            <text:p>Approvazione dello schema di modifica all'Adp Vigente, DPGR 76/2014, tra la Regione Piemonte, la Citta' Metropolitana di Torino, Il Comune di Nole per la realizzazione dello scolmatore del canale di ritorno di Nole (Lotto 1) per la messa in sicurezza del Bacino idrografico del territorio posto tra i Torrenti Stura di Lanzo e Banna nell'ambito nord est dell'Area Metropolitana torines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4/attach/dgr_04438_1030_22122016.pdf</text:p>
          </table:table-cell>
          <table:table-cell office:value-type="string" calcext:value-type="string">
            <text:p>2016-4438-DGR</text:p>
          </table:table-cell>
          <table:table-cell office:value-type="string" calcext:value-type="string">
            <text:p>22/12/2016</text:p>
          </table:table-cell>
          <table:table-cell office:value-type="string" calcext:value-type="string">
            <text:p>Accordi con soggetti privati o altre PA - art 23, lett d, D Lgs n 33-2013</text:p>
          </table:table-cell>
          <table:table-cell office:value-type="string" calcext:value-type="string">
            <text:p>Parco della Salute, della Ricerca e dell'Innovazione di Torino. Individuazione della stazione appaltant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governo/bollettino/abbonati/2017/05/attach/dgr_04496_1030_29122016.pdf</text:p>
          </table:table-cell>
          <table:table-cell office:value-type="string" calcext:value-type="string">
            <text:p>2016-4496-DGR</text:p>
          </table:table-cell>
          <table:table-cell office:value-type="string" calcext:value-type="string">
            <text:p>29/12/2016</text:p>
          </table:table-cell>
          <table:table-cell office:value-type="string" calcext:value-type="string">
            <text:p>Accordi con soggetti privati o altre PA - art 23, lett d, D Lgs n 33-2013</text:p>
          </table:table-cell>
          <table:table-cell office:value-type="string" calcext:value-type="string">
            <text:p>Art. 15 l. 7/8/1990, n. 241 e s.m.i.; Art. 22 l.r. 14/10/2014, n. 14 e s.m.i. Approvazione bozza di Intesa tra la Regione Piemonte e la Citta' di Settimo Torinese.</text:p>
          </table:table-cell>
          <table:table-cell table:number-columns-repeated="5"/>
        </table:table-row>
        <table:table-row table:style-name="ro1">
          <table:table-cell office:value-type="float" office:value="2016" calcext:value-type="float">
            <text:p>2016</text:p>
          </table:table-cell>
          <table:table-cell office:value-type="float" office:value="2" calcext:value-type="float">
            <text:p>2</text:p>
          </table:table-cell>
          <table:table-cell office:value-type="string" calcext:value-type="string">
            <text:p>http://www.regione.piemonte.it/bucons/html/sceltaRicerca.htm</text:p>
          </table:table-cell>
          <table:table-cell office:value-type="string" calcext:value-type="string">
            <text:p>2016-96-DPGR</text:p>
          </table:table-cell>
          <table:table-cell office:value-type="string" calcext:value-type="string">
            <text:p>27/12/2016</text:p>
          </table:table-cell>
          <table:table-cell office:value-type="string" calcext:value-type="string">
            <text:p>Accordi con soggetti privati o altre PA - art 23, lett d, D Lgs n 33-2013</text:p>
          </table:table-cell>
          <table:table-cell office:value-type="string" calcext:value-type="string">
            <text:p>Quarta modifica all'Accordo di Programma (D.P.G.R. 84/2014) tra la Regione Piemonte e il Comune di Torino per la realizzazione (art. 16, L. 17.02.1992 n. 179, Delibera CIPE 16.03.1994) al fine di riqualificare il tessuto urbanistico, edilizio ed ambientale delle aree Lancia, Framtek, Spina 2, nel comune di Torino (ambito 8.18/1 SPINA 2 PR.IN).</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07/attach/dgr_04641_1030_13022017.pdf</text:p>
          </table:table-cell>
          <table:table-cell office:value-type="string" calcext:value-type="string">
            <text:p>2017-4641-DGR</text:p>
          </table:table-cell>
          <table:table-cell office:value-type="string" calcext:value-type="string">
            <text:p>13/02/2017</text:p>
          </table:table-cell>
          <table:table-cell office:value-type="string" calcext:value-type="string">
            <text:p>Accordi con soggetti privati o altre PA - art 23, lett d, D Lgs n 33-2013</text:p>
          </table:table-cell>
          <table:table-cell office:value-type="string" calcext:value-type="string">
            <text:p>Approvazione dello schema dell'Accordo di Programma promosso ai sensi dell'art. 34 del D.Lgs. n. 267/2000 e s.m.i. e dell'art. 81 del D.P.R. n. 616/1977 e s.m.i. tra la Regione Piemonte, il Comune di Grugliasco e l'Universita' degli Studi di Torino, finalizzato alla realizzazione del Polo Scientifico Universitario nel Comune di Grugliasco (T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5-DPGR</text:p>
          </table:table-cell>
          <table:table-cell office:value-type="string" calcext:value-type="string">
            <text:p>23/02/2017</text:p>
          </table:table-cell>
          <table:table-cell office:value-type="string" calcext:value-type="string">
            <text:p>Accordi con soggetti privati o altre PA - art 23, lett d, D Lgs n 33-2013</text:p>
          </table:table-cell>
          <table:table-cell office:value-type="string" calcext:value-type="string">
            <text:p>Seconda modifica all'Accordo di Programma tra Regione Piemonte, Citta' Metropolitana di Torino, Comune di Nole, finalizzato alla realizzazione dello scolmatore di Nole (Lotto 1) per la messa in sicurezza del Bacino idrografico del territorio posto tra i torrenti Stura di Lanzo e Banna - ambito nord est dell'Area Metropolitana torinese.</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0/attach/dgr_04673_1030_20022017.pdf</text:p>
          </table:table-cell>
          <table:table-cell office:value-type="string" calcext:value-type="string">
            <text:p>2017-4673-DGR</text:p>
          </table:table-cell>
          <table:table-cell office:value-type="string" calcext:value-type="string">
            <text:p>20/02/2017</text:p>
          </table:table-cell>
          <table:table-cell office:value-type="string" calcext:value-type="string">
            <text:p>Accordi con soggetti privati o altre PA - art 23, lett d, D Lgs n 33-2013</text:p>
          </table:table-cell>
          <table:table-cell office:value-type="string" calcext:value-type="string">
            <text:p>Modifica all'Accordo di Programma tra Regione Piemonte e Provincia di Biella per <text:s/>INTERVENTI PER POTENZIAMENTO WI-FI/WI-PIE in attuazione dell'Intesa Istituzionale di Programma 05/06/2006 - revisione del 07/03/2008 <text:s/>- stipulato in data 12 maggio 2009. Approvazione del nuovo schema di accord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0/attach/dgr_04689_1030_20022017.pdf</text:p>
          </table:table-cell>
          <table:table-cell office:value-type="string" calcext:value-type="string">
            <text:p>2017-4689-DGR</text:p>
          </table:table-cell>
          <table:table-cell office:value-type="string" calcext:value-type="string">
            <text:p>20/02/2017</text:p>
          </table:table-cell>
          <table:table-cell office:value-type="string" calcext:value-type="string">
            <text:p>Accordi con soggetti privati o altre PA - art 23, lett d, D Lgs n 33-2013</text:p>
          </table:table-cell>
          <table:table-cell office:value-type="string" calcext:value-type="string">
            <text:p>Rinnovo della convenzione tra Regione Piemonte, Universita' degli Studi di Torino, Aou Citta' della Salute e della Scienza di Torino, CSI Piemonte, IM3D Scarl e Fondazione Edo ed Elvio Tempia Valenta, per l'attuazione del progetto <text:s/>PROTEUS DONNA <text:s/>e <text:s/>SPERIMENTAZIONE DI SCREENING DBT , nell'ambito del programma <text:s/>Prevenzione Serena , di cui alle DD.G.R. n. 15-2631 del 26.09.2011 e n. 32-923 del 19.01.2015.</text:p>
          </table:table-cell>
          <table:table-cell table:number-columns-repeated="5"/>
        </table:table-row>
        <table:table-row table:style-name="ro1">
          <table:table-cell office:value-type="float" office:value="2016" calcext:value-type="float">
            <text:p>2016</text:p>
          </table:table-cell>
          <table:table-cell office:value-type="float" office:value="1" calcext:value-type="float">
            <text:p>1</text:p>
          </table:table-cell>
          <table:table-cell office:value-type="string" calcext:value-type="string">
            <text:p>http://www.regione.piemonte.it/governo/bollettino/abbonati/2016/07/attach/dgr_02848_1030_01022016.pdf</text:p>
          </table:table-cell>
          <table:table-cell office:value-type="string" calcext:value-type="string">
            <text:p>2016-2848-DGR</text:p>
          </table:table-cell>
          <table:table-cell office:value-type="string" calcext:value-type="string">
            <text:p>01/02/2016</text:p>
          </table:table-cell>
          <table:table-cell office:value-type="string" calcext:value-type="string">
            <text:p>Accordi con soggetti privati o altre PA - art 23, lett d, D Lgs n 33-2013</text:p>
          </table:table-cell>
          <table:table-cell office:value-type="string" calcext:value-type="string">
            <text:p>Approvazione dell'accordo tra la Regione Piemonte e la Fondazione Piazza dei Mestieri Marco Andreoni e dell'accordo tra la Regione Piemonte e l'Associazione Piazza dei Mestieri.</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2/attach/dgr_04734_1030_06032017.pdf</text:p>
          </table:table-cell>
          <table:table-cell office:value-type="string" calcext:value-type="string">
            <text:p>2017-4734-DGR</text:p>
          </table:table-cell>
          <table:table-cell office:value-type="string" calcext:value-type="string">
            <text:p>06/03/2017</text:p>
          </table:table-cell>
          <table:table-cell office:value-type="string" calcext:value-type="string">
            <text:p>Accordi con soggetti privati o altre PA - art 23, lett d, D Lgs n 33-2013</text:p>
          </table:table-cell>
          <table:table-cell office:value-type="string" calcext:value-type="string">
            <text:p>Legge regionale n. 4/2000 s.m.i. - approvazione dello schema di Accordo di programma tra la Regione Piemonte e il Comune di Vinadio per il <text:s/>Restauro e valorizzazione del Forte Albertino - Rifacimento tetto - Primo lotto .</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3/attach/dgr_04753_1030_13032017.pdf</text:p>
          </table:table-cell>
          <table:table-cell office:value-type="string" calcext:value-type="string">
            <text:p>2017-4753-DGR</text:p>
          </table:table-cell>
          <table:table-cell office:value-type="string" calcext:value-type="string">
            <text:p>13/03/2017</text:p>
          </table:table-cell>
          <table:table-cell office:value-type="string" calcext:value-type="string">
            <text:p>Accordi con soggetti privati o altre PA - art 23, lett d, D Lgs n 33-2013</text:p>
          </table:table-cell>
          <table:table-cell office:value-type="string" calcext:value-type="string">
            <text:p>Interventi del Piano regionale degli Investimenti e degli Interventi sulla rete stradale trasferita ai sensi dell'art. 101 della L.R. 26 aprile 2000 n. 44 e del Piano regionale Investimenti - Stralcio 2001. Definizione priorita' interventi ai sensi della D.G.R. 27-4019 del 3 ottobre 2016.</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3/attach/dgr_04761_1030_13032017.pdf</text:p>
          </table:table-cell>
          <table:table-cell office:value-type="string" calcext:value-type="string">
            <text:p>2017-4761-DGR</text:p>
          </table:table-cell>
          <table:table-cell office:value-type="string" calcext:value-type="string">
            <text:p>13/03/2017</text:p>
          </table:table-cell>
          <table:table-cell office:value-type="string" calcext:value-type="string">
            <text:p>Accordi con soggetti privati o altre PA - art 23, lett d, D Lgs n 33-2013</text:p>
          </table:table-cell>
          <table:table-cell office:value-type="string" calcext:value-type="string">
            <text:p>Approvazione dell'Accordo di Collaborazione con il Comune di Exilles per la conduzione del complesso denominato Forte di Exilles per l'anno 2017.</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18-DPGR</text:p>
          </table:table-cell>
          <table:table-cell office:value-type="string" calcext:value-type="string">
            <text:p>29/03/2017</text:p>
          </table:table-cell>
          <table:table-cell office:value-type="string" calcext:value-type="string">
            <text:p>Accordi con soggetti privati o altre PA - art 23, lett d, D Lgs n 33-2013</text:p>
          </table:table-cell>
          <table:table-cell office:value-type="string" calcext:value-type="string">
            <text:p>Accordo di Programma vigente sottoscritto tra la Regione Piemonte e il Comune di Gattico in data 23.02.2005 e adottato con D.P.G.R. n. 33/2005. Adozione delle determinazioni espresse dal Collegio di Vigilanza nella seduta del 20.03.2017. Proroga dei termini di validita'.</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20-DPGR</text:p>
          </table:table-cell>
          <table:table-cell office:value-type="string" calcext:value-type="string">
            <text:p>04/04/2017</text:p>
          </table:table-cell>
          <table:table-cell office:value-type="string" calcext:value-type="string">
            <text:p>Accordi con soggetti privati o altre PA - art 23, lett d, D Lgs n 33-2013</text:p>
          </table:table-cell>
          <table:table-cell office:value-type="string" calcext:value-type="string">
            <text:p>Adozione, ai sensi dell'articolo 34 del D.Lgs. 18.08.2000 n. 267, della Modifica all'Accordo di Programma ex art. 34 d.lvo 267/2000, tra Regione Piemonte, Provincia di Cuneo e Comune di Cherasco per la realizzazione del collegamento stradale tra la S.P.661 <text:s/>delle Langhe <text:s/>e la S.P. 12 <text:s/>fondovalle Tanaro <text:s/>in variante all'abitato di Cherasc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5/attach/dgr_04811_1030_27032017.pdf</text:p>
          </table:table-cell>
          <table:table-cell office:value-type="string" calcext:value-type="string">
            <text:p>2017-4811-DGR</text:p>
          </table:table-cell>
          <table:table-cell office:value-type="string" calcext:value-type="string">
            <text:p>27/03/2017</text:p>
          </table:table-cell>
          <table:table-cell office:value-type="string" calcext:value-type="string">
            <text:p>Accordi con soggetti privati o altre PA - art 23, lett d, D Lgs n 33-2013</text:p>
          </table:table-cell>
          <table:table-cell office:value-type="string" calcext:value-type="string">
            <text:p>Approvazione dello schema di <text:s/>Accordo di Programma tra il Ministero dello Sviluppo Economico la Regione Lombardia, la Regione Piemonte , ai sensi del Decreto Ministeriale 1 aprile 2015 e della DGR 7-4647 del 13/02/2017, finalizzato a fornire strumenti di sostegno al Piano d'Impresa di ALSTOM FERROVIARIA SPA. Risorse regionali pari a 544.455,00 eur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6/attach/dgr_04832_1010_03042017.pdf</text:p>
          </table:table-cell>
          <table:table-cell office:value-type="string" calcext:value-type="string">
            <text:p>2017-4832-DGR</text:p>
          </table:table-cell>
          <table:table-cell office:value-type="string" calcext:value-type="string">
            <text:p>03/04/2017</text:p>
          </table:table-cell>
          <table:table-cell office:value-type="string" calcext:value-type="string">
            <text:p>Lavori, servizi e forniture - art 23, lett b, D Lgs n 33-2013</text:p>
          </table:table-cell>
          <table:table-cell office:value-type="string" calcext:value-type="string">
            <text:p>POR FESR 2014-2020. Azione III.3b.4.1. Invito a manifestare interesse per l'adesione ai Progetti Integrati di Filiera per gli anni 2017-2019. Affidamento a Finpiemonte S.p.A. del servizio di assistenza tecnica nella fase di verifica di ammissibilita' delle domande presentate dalle PMI piemontesi e integrazione dell'Allegato A di cui alla DGR n. 1-2500 del 30 novembre 2015 sui termini di conclusione dei procedimenti.</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8/attach/dgr_04870_1030_10042017.pdf</text:p>
          </table:table-cell>
          <table:table-cell office:value-type="string" calcext:value-type="string">
            <text:p>2017-4870-DGR</text:p>
          </table:table-cell>
          <table:table-cell office:value-type="string" calcext:value-type="string">
            <text:p>10/04/2017</text:p>
          </table:table-cell>
          <table:table-cell office:value-type="string" calcext:value-type="string">
            <text:p>Accordi con soggetti privati o altre PA - art 23, lett d, D Lgs n 33-2013</text:p>
          </table:table-cell>
          <table:table-cell office:value-type="string" calcext:value-type="string">
            <text:p>Legge 7 agosto 1990, n. 241 s.m.i. Intesa tra la Regione Piemonte e le Regioni Toscana, Lombardia, Emilia Romagna, Liguria, Lazio, Valle d'Aosta in merito alla candidatura della <text:s/>Via Francigena italiana <text:s/>alla Lista del Patrimonio Unesc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8/attach/dgr_04932_1030_02052017.pdf</text:p>
          </table:table-cell>
          <table:table-cell office:value-type="string" calcext:value-type="string">
            <text:p>2017-4932-DGR</text:p>
          </table:table-cell>
          <table:table-cell office:value-type="string" calcext:value-type="string">
            <text:p>02/05/2017</text:p>
          </table:table-cell>
          <table:table-cell office:value-type="string" calcext:value-type="string">
            <text:p>Accordi con soggetti privati o altre PA - art 23, lett d, D Lgs n 33-2013</text:p>
          </table:table-cell>
          <table:table-cell office:value-type="string" calcext:value-type="string">
            <text:p>D.P.G.R. n.21 del 13/4/2017-Referendum consultivo regionale per l'istituzione del comune di Alto Sermenza a seguito di fusione dei comuni di Rimasco e di Rima San Giuseppe in provincia di Vercelli - Approvazione dello schema di Accordo di collaborazione tra Regione Piemonte e Prefettura di Vercelli.</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18/attach/dgr_04963_1030_02052017.pdf</text:p>
          </table:table-cell>
          <table:table-cell office:value-type="string" calcext:value-type="string">
            <text:p>2017-4963-DGR</text:p>
          </table:table-cell>
          <table:table-cell office:value-type="string" calcext:value-type="string">
            <text:p>02/05/2017</text:p>
          </table:table-cell>
          <table:table-cell office:value-type="string" calcext:value-type="string">
            <text:p>Accordi con soggetti privati o altre PA - art 23, lett d, D Lgs n 33-2013</text:p>
          </table:table-cell>
          <table:table-cell office:value-type="string" calcext:value-type="string">
            <text:p>Progetto LIFE15 IPE IT013 PREPAIR - Po Regions Engaged to Policies of AIR - Approvazione schema Partnership Agreement.</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bucons/html/sceltaRicerca.htm</text:p>
          </table:table-cell>
          <table:table-cell office:value-type="string" calcext:value-type="string">
            <text:p>2017-25-DPGR</text:p>
          </table:table-cell>
          <table:table-cell office:value-type="string" calcext:value-type="string">
            <text:p>05/05/2017</text:p>
          </table:table-cell>
          <table:table-cell office:value-type="string" calcext:value-type="string">
            <text:p>Accordi con soggetti privati o altre PA - art 23, lett d, D Lgs n 33-2013</text:p>
          </table:table-cell>
          <table:table-cell office:value-type="string" calcext:value-type="string">
            <text:p>Adozione dell'Accordo di Programma stipulato ai sensi dell'art. 34 del D.Lgs. n. 267/2000 e s.m.i. e dell'art. 81 del D.P.R. n. 616/1977 e s.m.i. in data 16.03.2017 tra la Regione Piemonte, il Comune di Grugliasco e l'Universita' degli Studi di Torino, finalizzato alla realizzazione del Polo Scientifico Universitario nel Comune di Grugliasco (Torin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0/attach/dgr_04902_1030_20042017.pdf</text:p>
          </table:table-cell>
          <table:table-cell office:value-type="string" calcext:value-type="string">
            <text:p>2017-4902-DGR</text:p>
          </table:table-cell>
          <table:table-cell office:value-type="string" calcext:value-type="string">
            <text:p>20/04/2017</text:p>
          </table:table-cell>
          <table:table-cell office:value-type="string" calcext:value-type="string">
            <text:p>Accordi con soggetti privati o altre PA - art 23, lett d, D Lgs n 33-2013</text:p>
          </table:table-cell>
          <table:table-cell office:value-type="string" calcext:value-type="string">
            <text:p>Modifica della DGR n. 24-4195 del 14.11.2016 per quanto attiene l'individuazione del datore di lavoro (DL), ai sensi del D.Lgs. 81/2008 e smi.</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2/attach/dgr_05027_1030_08052017.pdf</text:p>
          </table:table-cell>
          <table:table-cell office:value-type="string" calcext:value-type="string">
            <text:p>2017-5027-DGR</text:p>
          </table:table-cell>
          <table:table-cell office:value-type="string" calcext:value-type="string">
            <text:p>08/05/2017</text:p>
          </table:table-cell>
          <table:table-cell office:value-type="string" calcext:value-type="string">
            <text:p>Accordi con soggetti privati o altre PA - art 23, lett d, D Lgs n 33-2013</text:p>
          </table:table-cell>
          <table:table-cell office:value-type="string" calcext:value-type="string">
            <text:p>Legge regionale 2 novembre 2016, n. 21, art. 4. Approvazione delle linee guida per la redazione dello statuto delle associazioni fondiarie.</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1/attach/dgr_05084_1030_22052017.pdf</text:p>
          </table:table-cell>
          <table:table-cell office:value-type="string" calcext:value-type="string">
            <text:p>2017-5084-DGR</text:p>
          </table:table-cell>
          <table:table-cell office:value-type="string" calcext:value-type="string">
            <text:p>22/05/2017</text:p>
          </table:table-cell>
          <table:table-cell office:value-type="string" calcext:value-type="string">
            <text:p>Accordi con soggetti privati o altre PA - art 23, lett d, D Lgs n 33-2013</text:p>
          </table:table-cell>
          <table:table-cell office:value-type="string" calcext:value-type="string">
            <text:p>L.R. n.28/07, art. 4, c. 1, lett.g). Approvazione dello schema del Protocollo d'Intesa tra la Regione Piemonte, la Citta' Metropolitana di Torino e l'Ufficio Scolastico Regionale per il Piemonte per la promozione e la realizzazione di iniziative comuni finalizzate alla formazione dei docenti e al miglioramento dell'offerta didattica in ambito regionale per gli anni scolastici 2016/2017, 2017/2018,2018/2019,2019/2020.</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2/attach/dgr_05035_1030_15052017.pdf</text:p>
          </table:table-cell>
          <table:table-cell office:value-type="string" calcext:value-type="string">
            <text:p>2017-5035-DGR</text:p>
          </table:table-cell>
          <table:table-cell office:value-type="string" calcext:value-type="string">
            <text:p>15/05/2017</text:p>
          </table:table-cell>
          <table:table-cell office:value-type="string" calcext:value-type="string">
            <text:p>Accordi con soggetti privati o altre PA - art 23, lett d, D Lgs n 33-2013</text:p>
          </table:table-cell>
          <table:table-cell office:value-type="string" calcext:value-type="string">
            <text:p>Integrazione alla DGR n. 5-3233 del 09.05.2016. Autorizzazione all'acquisizione e conseguente sottoscrizione del verbale di consegna inerente all'immobile ubicato in Domodossola, Via Carale di Masera n. 15.</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2/attach/dgr_05117_1030_29052017.pdf</text:p>
          </table:table-cell>
          <table:table-cell office:value-type="string" calcext:value-type="string">
            <text:p>2017-5117-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Dlgs. 117/2016 art. 13, c. 5. Approvazione della Convenzione tra Regione Piemonte e Ministero delle Politiche Agricole, Alimentari e Forestali per l'impiego delle Unita' Carabinieri Forestali nell'ambito di materie di competenza regionale per il trienni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089_1030_22052017.pdf</text:p>
          </table:table-cell>
          <table:table-cell office:value-type="string" calcext:value-type="string">
            <text:p>2017-5089-DGR</text:p>
          </table:table-cell>
          <table:table-cell office:value-type="string" calcext:value-type="string">
            <text:p>22/05/2017</text:p>
          </table:table-cell>
          <table:table-cell office:value-type="string" calcext:value-type="string">
            <text:p>Accordi con soggetti privati o altre PA - art 23, lett d, D Lgs n 33-2013</text:p>
          </table:table-cell>
          <table:table-cell office:value-type="string" calcext:value-type="string">
            <text:p>Approvazione dell'Accordo di Programmazione Negoziata denominato <text:s/>Contratto di lago del bacino dei laghi di Avigliana <text:s/>(D.P.C.M. 27 Ottobre 2016 - Secondo Piano di gestione delle acque del distretto idrografico Padano; D.C.R. 117-10731 del 13 marzo 2007, Piano di Tutela delle Acque della Regione Piemonte - Norme di Piano, art. 10; legge 662/1996 art. 2, comma 203, lett. a).</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097_1030_29052017.pdf</text:p>
          </table:table-cell>
          <table:table-cell office:value-type="string" calcext:value-type="string">
            <text:p>2017-5097-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Art. 63 L.R. 22/2009 e art. 11, comma 8 bis, D.L. n. 35/2013. convenzione per assistenza e tutela legale Enti di Gestione Aree Protette a titolo gratuito. Rinnov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098_1030_29052017.pdf</text:p>
          </table:table-cell>
          <table:table-cell office:value-type="string" calcext:value-type="string">
            <text:p>2017-5098-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Art. 63 L.R. 22/2009 e art. 11, comma 8 bis, D.L. n. 35/2013 convenzione per assistenza e tutela legale ARPEA a titolo gratuito. Rinnovo.</text:p>
          </table:table-cell>
          <table:table-cell table:number-columns-repeated="5"/>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ttp://www.regione.piemonte.it/governo/bollettino/abbonati/2017/24/attach/dgr_05107_1030_29052017.pdf</text:p>
          </table:table-cell>
          <table:table-cell office:value-type="string" calcext:value-type="string">
            <text:p>2017-5107-DGR</text:p>
          </table:table-cell>
          <table:table-cell office:value-type="string" calcext:value-type="string">
            <text:p>29/05/2017</text:p>
          </table:table-cell>
          <table:table-cell office:value-type="string" calcext:value-type="string">
            <text:p>Accordi con soggetti privati o altre PA - art 23, lett d, D Lgs n 33-2013</text:p>
          </table:table-cell>
          <table:table-cell office:value-type="string" calcext:value-type="string">
            <text:p>Approvazione schema di Protocollo di intesa tra Comune di Torino, Citta' Metropolitana di Torino, Regione Piemonte, Prefettura di Torino, Diocesi di Torino, Compagnia di San Paolo avente ad oggetto l'iniziativa MOI: migrazione, opportunita' e inclusione.</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9/attach/dgr_07457_1030_25092023.pdf</text:p>
          </table:table-cell>
          <table:table-cell office:value-type="string" calcext:value-type="string">
            <text:p>2023-7457-DGR</text:p>
          </table:table-cell>
          <table:table-cell office:value-type="string" calcext:value-type="string">
            <text:p>25/09/2023</text:p>
          </table:table-cell>
          <table:table-cell office:value-type="string" calcext:value-type="string">
            <text:p>Accordi con soggetti privati o altre PA - art 23, lett d, D Lgs n 33-2013</text:p>
          </table:table-cell>
          <table:table-cell office:value-type="string" calcext:value-type="string">
            <text:p>Legge regionale 28/2007. Legge 92/2019. Approvazione dello schema di Protocollo d'Intesa triennale con l'Ufficio scolastico regionale e le Forze dell'Ordine per la realizzazione di azioni comuni per l'educazione nell'ambito scolastico alla legalità, la prevenzione dei comportamenti a rischio, il contrasto ai bullismi e a tutte le forme di violenza.</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0/attach/dgr_07485_1030_29092023.pdf</text:p>
          </table:table-cell>
          <table:table-cell office:value-type="string" calcext:value-type="string">
            <text:p>2023-7485-DGR</text:p>
          </table:table-cell>
          <table:table-cell office:value-type="string" calcext:value-type="string">
            <text:p>29/09/2023</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2, componente 4, sub-investimento 2.1b ''Misure per la riduzione del rischio di alluvione e del rischio idrogeologico''. Rimodulazione elenco ''nuovi progetti'' in sostituzione di quello approvato con la DGR n. 15-6129 del 2 dicembre 2022 e contestuale variazione agli stanziamenti dei relativi capitoli del bilancio di previsione finanziari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1/attach/dgr_07540_1030_09102023.pdf</text:p>
          </table:table-cell>
          <table:table-cell office:value-type="string" calcext:value-type="string">
            <text:p>2023-7540-DGR</text:p>
          </table:table-cell>
          <table:table-cell office:value-type="string" calcext:value-type="string">
            <text:p>09/10/2023</text:p>
          </table:table-cell>
          <table:table-cell office:value-type="string" calcext:value-type="string">
            <text:p>Accordi con soggetti privati o altre PA - art 23, lett d, D Lgs n 33-2013</text:p>
          </table:table-cell>
          <table:table-cell office:value-type="string" calcext:value-type="string">
            <text:p>DCR 563-13414 del 29.10.1999. DCR 191-43016 del 20.11.2012. Approvazione, ai sensi della DGR 45-6097 del 12.07.2013, dello schema di accordo denominato ''Accordo di programma'' con la Provincia di Novara ed il Comune di Romagnano Sesia, finalizzato al riconoscimento dell'ampliamento della ''Localizzazione urbano periferica non addensata L2'' denominata ''L2 di via Novara, nel Comune di Romagnan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39/attach/dgr_07457_1030_25092023.pdf</text:p>
          </table:table-cell>
          <table:table-cell office:value-type="string" calcext:value-type="string">
            <text:p>2023-7457-DGR</text:p>
          </table:table-cell>
          <table:table-cell office:value-type="string" calcext:value-type="string">
            <text:p>25/09/2023</text:p>
          </table:table-cell>
          <table:table-cell office:value-type="string" calcext:value-type="string">
            <text:p>Accordi con soggetti privati o altre PA - art 23, lett d, D Lgs n 33-2013</text:p>
          </table:table-cell>
          <table:table-cell office:value-type="string" calcext:value-type="string">
            <text:p>Legge regionale 28/2007. Legge 92/2019. Approvazione dello schema di Protocollo d'Intesa triennale con l'Ufficio scolastico regionale e le Forze dell'Ordine per la realizzazione di azioni comuni per l'educazione nell'ambito scolastico alla legalità, la prevenzione dei comportamenti a rischio, il contrasto ai bullismi e a tutte le forme di violenza.</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0/attach/dgr_07485_1030_29092023.pdf</text:p>
          </table:table-cell>
          <table:table-cell office:value-type="string" calcext:value-type="string">
            <text:p>2023-7485-DGR</text:p>
          </table:table-cell>
          <table:table-cell office:value-type="string" calcext:value-type="string">
            <text:p>29/09/2023</text:p>
          </table:table-cell>
          <table:table-cell office:value-type="string" calcext:value-type="string">
            <text:p>Accordi con soggetti privati o altre PA - art 23, lett d, D Lgs n 33-2013</text:p>
          </table:table-cell>
          <table:table-cell office:value-type="string" calcext:value-type="string">
            <text:p>Piano nazionale di ripresa e resilienza (PNRR), Missione 2, componente 4, sub-investimento 2.1b ''Misure per la riduzione del rischio di alluvione e del rischio idrogeologico''. Rimodulazione elenco ''nuovi progetti'' in sostituzione di quello approvato con la DGR n. 15-6129 del 2 dicembre 2022 e contestuale variazione agli stanziamenti dei relativi capitoli del bilancio di previsione finanziari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1/attach/dgr_07540_1030_09102023.pdf</text:p>
          </table:table-cell>
          <table:table-cell office:value-type="string" calcext:value-type="string">
            <text:p>2023-7540-DGR</text:p>
          </table:table-cell>
          <table:table-cell office:value-type="string" calcext:value-type="string">
            <text:p>09/10/2023</text:p>
          </table:table-cell>
          <table:table-cell office:value-type="string" calcext:value-type="string">
            <text:p>Accordi con soggetti privati o altre PA - art 23, lett d, D Lgs n 33-2013</text:p>
          </table:table-cell>
          <table:table-cell office:value-type="string" calcext:value-type="string">
            <text:p>DCR 563-13414 del 29.10.1999. DCR 191-43016 del 20.11.2012. Approvazione, ai sensi della DGR 45-6097 del 12.07.2013, dello schema di accordo denominato ''Accordo di programma'' con la Provincia di Novara ed il Comune di Romagnano Sesia, finalizzato al riconoscimento dell'ampliamento della ''Localizzazione urbano periferica non addensata L2'' denominata ''L2 di via Novara, nel Comune di Romagnan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2/attach/dgr_07562_1030_16102023.pdf</text:p>
          </table:table-cell>
          <table:table-cell office:value-type="string" calcext:value-type="string">
            <text:p>2023-7562-DGR</text:p>
          </table:table-cell>
          <table:table-cell office:value-type="string" calcext:value-type="string">
            <text:p>16/10/2023</text:p>
          </table:table-cell>
          <table:table-cell office:value-type="string" calcext:value-type="string">
            <text:p>Accordi con soggetti privati o altre PA - art 23, lett d, D Lgs n 33-2013</text:p>
          </table:table-cell>
          <table:table-cell office:value-type="string" calcext:value-type="string">
            <text:p>Regolamento (UE) 2018/1724. Sportello Digitale Unico per l'accesso a informazioni, procedure e servizi. Disposizioni per l'accordo di collaborazione con l'Agenzia Italia Digitale AgID, ai sensi dell'articolo 15 della legge 241/1990, per la realizzazione del sub-investimento 1.3.2 (Single Digital Gateway) del PNRR Missione 1 Componente 1 Asse 1.</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2/attach/dgr_07564_1030_16102023.pdf</text:p>
          </table:table-cell>
          <table:table-cell office:value-type="string" calcext:value-type="string">
            <text:p>2023-7564-DGR</text:p>
          </table:table-cell>
          <table:table-cell office:value-type="string" calcext:value-type="string">
            <text:p>16/10/2023</text:p>
          </table:table-cell>
          <table:table-cell office:value-type="string" calcext:value-type="string">
            <text:p>Accordi con soggetti privati o altre PA - art 23, lett d, D Lgs n 33-2013</text:p>
          </table:table-cell>
          <table:table-cell office:value-type="string" calcext:value-type="string">
            <text:p>Legge regionale 67/1995. Approvazione schema di Accordo di collaborazione con l'Università di Torino, il Politecnico di Torino, ANCI Piemonte, Città Metropolitana di Torino, Città di Torino, Coordinamento Comuni per la Pace, Consorzio delle ONG Piemontesi, in materia di scambio e trasferimento di conoscenze e buone pratiche sui temi della cooperazione internazionale allo sviluppo e dell'educazion</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1/siste/00000224.htm</text:p>
          </table:table-cell>
          <table:table-cell office:value-type="string" calcext:value-type="string">
            <text:p>2023-7520-DGR</text:p>
          </table:table-cell>
          <table:table-cell office:value-type="string" calcext:value-type="string">
            <text:p>09/10/2023</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Innovazione", ai sensi della D.G.R. 40-6154 del 2/12/2022 e dell'articolo 6 della legge regionale n. 34/2004, finalizzato a fornire strumenti di sostegno al Piano d'Impresa di Solvay Specialty Polymers Italy S.p.A., nell'ambito del Fondo per la crescita sostenibile a favore di progetti di ricerca e sviluppo di cui al D.M. 2 agosto 2019 e al D.M. 3 aprile 2.</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3/attach/dgr_07592_1030_23102023.pdf</text:p>
          </table:table-cell>
          <table:table-cell office:value-type="string" calcext:value-type="string">
            <text:p>2023-7592-DGR</text:p>
          </table:table-cell>
          <table:table-cell office:value-type="string" calcext:value-type="string">
            <text:p>23/10/2023</text:p>
          </table:table-cell>
          <table:table-cell office:value-type="string" calcext:value-type="string">
            <text:p>Accordi con soggetti privati o altre PA - art 23, lett d, D Lgs n 33-2013</text:p>
          </table:table-cell>
          <table:table-cell office:value-type="string" calcext:value-type="string">
            <text:p>L.R. 1/2009, art. 22, comma 5. Approvazione indirizzi per la stipula della convenzione tra Regione Piemonte e Unioncamere Piemonte per l'anno 2024 per l'esercizio delle funzioni amministrative relative all'annotazione, modifica e cancellazione della qualifica artigiana nel registro delle imprese e ulteriori attività di collaborazione. Spesa di euro 400.000,00 sul Cap. 153998/2025 del bilancio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3/siste/00000251.htm</text:p>
          </table:table-cell>
          <table:table-cell office:value-type="string" calcext:value-type="string">
            <text:p>2023-7584-DGR</text:p>
          </table:table-cell>
          <table:table-cell office:value-type="string" calcext:value-type="string">
            <text:p>23/10/2023</text:p>
          </table:table-cell>
          <table:table-cell office:value-type="string" calcext:value-type="string">
            <text:p>Accordi con soggetti privati o altre PA - art 23, lett d, D Lgs n 33-2013</text:p>
          </table:table-cell>
          <table:table-cell office:value-type="string" calcext:value-type="string">
            <text:p>Approvazione dello schema di "Accordo di Innovazione" finalizzato, ai sensi dell’articolo 6 della legge regionale n. 34/2004, a fornire strumenti di sostegno al Piano d'Impresa promosso dalla società capofila Blue Engineering S.r.l. e dai soggetti coproponenti Dilvio De Marco S.p.A., Santer Reply S.p.A., Italtecnica – S.r.l. e Politecnico di Torino., nell'ambito dell’Accordo di programma quadro tra il Ministero dello sviluppo economico e la Regione Piemonte sottoscritto in data 3 maggio 2022 cui al D.M. 31 dicembre 2021 e al D.D. 18 marzo 2022.</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4/attach/dgr_07609_1030_30102023.pdf</text:p>
          </table:table-cell>
          <table:table-cell office:value-type="string" calcext:value-type="string">
            <text:p>2023-7609-DGR</text:p>
          </table:table-cell>
          <table:table-cell office:value-type="string" calcext:value-type="string">
            <text:p>30/10/2023</text:p>
          </table:table-cell>
          <table:table-cell office:value-type="string" calcext:value-type="string">
            <text:p>Accordi con soggetti privati o altre PA - art 23, lett d, D Lgs n 33-2013</text:p>
          </table:table-cell>
          <table:table-cell office:value-type="string" calcext:value-type="string">
            <text:p>Approvazione schema tipo di convenzione tra la Regione Piemonte con la Procura presso il Tribunale Ordinario di Biella e il Comune di Biella per le attivita' di raccordo con i Servizi sociosanitari territoriali in ambito di famiglie e minori. Spesa complessiva di euro 24.500 (cap. 179629 esercizi 2023 e 2024).</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4/attach/dgr_07614_1030_30102023.pdf</text:p>
          </table:table-cell>
          <table:table-cell office:value-type="string" calcext:value-type="string">
            <text:p>2023-7614-DGR</text:p>
          </table:table-cell>
          <table:table-cell office:value-type="string" calcext:value-type="string">
            <text:p>30/10/2023</text:p>
          </table:table-cell>
          <table:table-cell office:value-type="string" calcext:value-type="string">
            <text:p>Accordi con soggetti privati o altre PA - art 23, lett d, D Lgs n 33-2013</text:p>
          </table:table-cell>
          <table:table-cell office:value-type="string" calcext:value-type="string">
            <text:p>Legge 353/2000. Approvazione schema accordo, per i biennio 2023-2024, con il Ministero dell'Interno, Dipartimento dei Vigili del fuoco, del Soccorso pubblico e della Difesa civile in materia di lotta attiva contro gli incendi boschivi. Spesa complessiva euro 800.000,00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4/attach/dgr_07621_1030_30102023.pdf</text:p>
          </table:table-cell>
          <table:table-cell office:value-type="string" calcext:value-type="string">
            <text:p>2023-7621-DGR</text:p>
          </table:table-cell>
          <table:table-cell office:value-type="string" calcext:value-type="string">
            <text:p>30/10/2023</text:p>
          </table:table-cell>
          <table:table-cell office:value-type="string" calcext:value-type="string">
            <text:p>Accordi con soggetti privati o altre PA - art 23, lett d, D Lgs n 33-2013</text:p>
          </table:table-cell>
          <table:table-cell office:value-type="string" calcext:value-type="string">
            <text:p>Legge Regionale 18/2017. Approvazione dello schema di modifica dell'Accordo di programma, di cui alla DGR n. 18-5241 del 21 giugno 2022, sottoscritto in data 1° luglio 2022 con il Comune di Garessio per gli interventi finalizzati allo sviluppo e potenziamento degli ''Impianti sciistici Garessio 2000''.</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5/attach/dgr_07639_1030_06112023.pdf</text:p>
          </table:table-cell>
          <table:table-cell office:value-type="string" calcext:value-type="string">
            <text:p>2023-7639-DGR</text:p>
          </table:table-cell>
          <table:table-cell office:value-type="string" calcext:value-type="string">
            <text:p>06/11/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 intenti tra il Ministero per le riforme istituzionali e la semplificazione e la Regione Piemonte per l'individuazione di linee di intervento normativo volte alla semplificazione a diretto beneficio del sistema dei cittadini e delle imprese.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6/attach/dgr_07693_1030_13112023.pdf</text:p>
          </table:table-cell>
          <table:table-cell office:value-type="string" calcext:value-type="string">
            <text:p>2023-7693-DGR</text:p>
          </table:table-cell>
          <table:table-cell office:value-type="string" calcext:value-type="string">
            <text:p>13/11/2023</text:p>
          </table:table-cell>
          <table:table-cell office:value-type="string" calcext:value-type="string">
            <text:p>Accordi con soggetti privati o altre PA - art 23, lett d, D Lgs n 33-2013</text:p>
          </table:table-cell>
          <table:table-cell office:value-type="string" calcext:value-type="string">
            <text:p>Decreto legislativo 152/2006, articolo 68 bis. Approvazione dello schema di ''Accordo per l'utilizzo della Piattaforma Nazionale dei Contratti di Fiume'', da sottoscriversi, ai sensi dell'articolo 15 della legge 241/1990, con il Ministero dell'Ambiente e della Sicurezza Energetica per disciplinare il rapporto di collaborazione finalizzato all'implementazione ed all'utilizzo della Piattaforma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6/attach/dgr_07708_1030_13112023.pdf</text:p>
          </table:table-cell>
          <table:table-cell office:value-type="string" calcext:value-type="string">
            <text:p>2023-7708-DGR</text:p>
          </table:table-cell>
          <table:table-cell office:value-type="string" calcext:value-type="string">
            <text:p>13/11/2023</text:p>
          </table:table-cell>
          <table:table-cell office:value-type="string" calcext:value-type="string">
            <text:p>Accordi con soggetti privati o altre PA - art 23, lett d, D Lgs n 33-2013</text:p>
          </table:table-cell>
          <table:table-cell office:value-type="string" calcext:value-type="string">
            <text:p>Legge 241/1990, articolo 15. Approvazione schema Accordo tra Regione Piemonte, Città di Torino, Università degli Studi di Torino, Politecnico di Torino, Ministero della Cultura, Ministero della Giustizia e Agenzia del Demanio per l'attuazione dell'iniziativa di riqualificazione di immobile statale ''Ex Manifattura Tabacchi'' e rigenerazione urbana anche nell'ambito del PNRR, ai sensi e per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6/attach/dgr_07673_1030_13112023.pdf</text:p>
          </table:table-cell>
          <table:table-cell office:value-type="string" calcext:value-type="string">
            <text:p>2023-7673-DGR</text:p>
          </table:table-cell>
          <table:table-cell office:value-type="string" calcext:value-type="string">
            <text:p>13/11/2023</text:p>
          </table:table-cell>
          <table:table-cell office:value-type="string" calcext:value-type="string">
            <text:p>Accordi con soggetti privati o altre PA - art 23, lett d, D Lgs n 33-2013</text:p>
          </table:table-cell>
          <table:table-cell office:value-type="string" calcext:value-type="string">
            <text:p>DDGR n. 1-7058 del 22/06/2018 e n. 1-7512 del 14/09/2018. Schema di protocollo d'intesa e accordo di utilizzo in esclusiva del marchio "Salone del Gusto" relativo all'evento "Terra Madre Salone del Gusto" per le edizioni 2024-2026. Approvazione.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7/attach/dgr_07760_1030_20112023.pdf</text:p>
          </table:table-cell>
          <table:table-cell office:value-type="string" calcext:value-type="string">
            <text:p>2023-7760-DGR</text:p>
          </table:table-cell>
          <table:table-cell office:value-type="string" calcext:value-type="string">
            <text:p>20/11/2023</text:p>
          </table:table-cell>
          <table:table-cell office:value-type="string" calcext:value-type="string">
            <text:p>Accordi con soggetti privati o altre PA - art 23, lett d, D Lgs n 33-2013</text:p>
          </table:table-cell>
          <table:table-cell office:value-type="string" calcext:value-type="string">
            <text:p>Regolamento (UE) n. 2021/2085. Programma Orizzonte Europa, di cui al Regolamento (UE) 2021/695. Approvazione dello schema di Memorandum of Cooperation (MoC) da sottoscrivere con Clean Aviation Joint Undertaking ''CAJU'' (Impresa Comune Aviazione Pulita), finalizzato a stabilire una cooperazione strategica relativa all'obiettivo europeo ''Net Zero Aviation''.</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7/attach/dgr_07745_1030_20112023.pdf</text:p>
          </table:table-cell>
          <table:table-cell office:value-type="string" calcext:value-type="string">
            <text:p>2023-7745-DGR</text:p>
          </table:table-cell>
          <table:table-cell office:value-type="string" calcext:value-type="string">
            <text:p>20/11/2023</text:p>
          </table:table-cell>
          <table:table-cell office:value-type="string" calcext:value-type="string">
            <text:p>Accordi con soggetti privati o altre PA - art 23, lett d, D Lgs n 33-2013</text:p>
          </table:table-cell>
          <table:table-cell office:value-type="string" calcext:value-type="string">
            <text:p>Legge regionale 23/2020. Approvazione, in continuità con la DGR 41-6334 del 22 dicembre 2022 e la DGR n. 1-6858 del 15 maggio 2023, dello schema di protocollo d'intesa da sottoscrivere, ai sensi dell'articolo 15 della legge 241/1990, con la Città di Torino per l'organizzazione dell'evento denominato ''Grande Partenza (Grand Départ) del Tour de France 2024''. Spesa regionale complessiva pari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7/attach/dgr_07762_1030_20112023.pdf</text:p>
          </table:table-cell>
          <table:table-cell office:value-type="string" calcext:value-type="string">
            <text:p>2023-7762-DGR</text:p>
          </table:table-cell>
          <table:table-cell office:value-type="string" calcext:value-type="string">
            <text:p>20/11/2023</text:p>
          </table:table-cell>
          <table:table-cell office:value-type="string" calcext:value-type="string">
            <text:p>Accordi con soggetti privati o altre PA - art 23, lett d, D Lgs n 33-2013</text:p>
          </table:table-cell>
          <table:table-cell office:value-type="string" calcext:value-type="string">
            <text:p>Legge regionale 8/2013, articolo 12, comma 5. Approvazione dello schema di protocollo d'intesa da sottoscriversi con i Comuni Olimpici (Sestriere, Sauze d'Oulx, Cesana e Bardonecchia) per la concessione di contributi a sostegno dell'innevamento programmato per le stagioni sciistiche 2023/2024, 2024/2025 e 2025/2026. Spesa regionale di ¿ 10.800.000,00.</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8/attach/dgr_07775_1000_27112023.pdf</text:p>
          </table:table-cell>
          <table:table-cell office:value-type="string" calcext:value-type="string">
            <text:p>2023-7775-DGR</text:p>
          </table:table-cell>
          <table:table-cell office:value-type="string" calcext:value-type="string">
            <text:p>27/11/2023</text:p>
          </table:table-cell>
          <table:table-cell office:value-type="string" calcext:value-type="string">
            <text:p>Autorizzazione o concessione - art 23, lett a, D Lgs n 33-2013</text:p>
          </table:table-cell>
          <table:table-cell office:value-type="string" calcext:value-type="string">
            <text:p>Legge 426/1998, articolo 1, comma 4, lettera o). Sito di Bonifica di Interesse Nazionale di Balangero. Approvazione dello schema di accordo denominato, ai sensi del DM 308/2006, ''Accordo di Programma'', da sottoscriversi, in continuità dell'accordo del 18 dicembre 2007, con il Ministero dell'Ambiente e della Sicurezza Energetica e gli Enti Locali ''per la prosecuzione degli interventi di messa...</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8/attach/dgr_07777_1030_27112023.pdf</text:p>
          </table:table-cell>
          <table:table-cell office:value-type="string" calcext:value-type="string">
            <text:p>2023-7777-DGR</text:p>
          </table:table-cell>
          <table:table-cell office:value-type="string" calcext:value-type="string">
            <text:p>27/11/2023</text:p>
          </table:table-cell>
          <table:table-cell office:value-type="string" calcext:value-type="string">
            <text:p>Accordi con soggetti privati o altre PA - art 23, lett d, D Lgs n 33-2013</text:p>
          </table:table-cell>
          <table:table-cell office:value-type="string" calcext:value-type="string">
            <text:p>L.R. 12/2015. Autorizzazione alla stipula di convenzione con il Banco Farmaceutico Torino OdV per sostenere le attività di raccolta di prodotti sanitari e farmaceutici e la loro redistribuzione capillare alle strutture caritatevoli, solidaristiche e di prossimità per il triennio 2023-2025. Spesa di euro 150.000,00 (capitolo 179699 ).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8/attach/dgr_07761_1030_20112023.pdf</text:p>
          </table:table-cell>
          <table:table-cell office:value-type="string" calcext:value-type="string">
            <text:p>2023-7761-DGR</text:p>
          </table:table-cell>
          <table:table-cell office:value-type="string" calcext:value-type="string">
            <text:p>20/11/2023</text:p>
          </table:table-cell>
          <table:table-cell office:value-type="string" calcext:value-type="string">
            <text:p>Accordi con soggetti privati o altre PA - art 23, lett d, D Lgs n 33-2013</text:p>
          </table:table-cell>
          <table:table-cell office:value-type="string" calcext:value-type="string">
            <text:p>Decreto legge 124/2023. Approvazione dello schema di ''Accordo per la Coesione'' da sottoscrivere con la Presidenza del Consiglio dei Ministri finalizzato a realizzare un programma unitario di interventi sul territorio della Regione Piemonte per lo sviluppo infrastrutturale, economico e sociale del territorio.  </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8/attach/dgr_07792_1030_27112023.pdf</text:p>
          </table:table-cell>
          <table:table-cell office:value-type="string" calcext:value-type="string">
            <text:p>2023-7792-DGR</text:p>
          </table:table-cell>
          <table:table-cell office:value-type="string" calcext:value-type="string">
            <text:p>27/11/2023</text:p>
          </table:table-cell>
          <table:table-cell office:value-type="string" calcext:value-type="string">
            <text:p>Accordi con soggetti privati o altre PA - art 23, lett d, D Lgs n 33-2013</text:p>
          </table:table-cell>
          <table:table-cell office:value-type="string" calcext:value-type="string">
            <text:p>Decreto legislativo 267/2000, articolo 34. Approvazione dello schema dell'Atto integrativo all'Accordo di Programma con i Comuni di Cortemilia, Omegna, Arona, Limone Piemonte, Unione Montana del Pinerolese, Frinco, Mappano, Unione Montana Alpi del Mare e Casale Monferrato per la ''Realizzazione di interventi di sviluppo locale - art. 4 L.R. 6/2022 Fondo Accordi di Programma'', di cui al Decreto d</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8/attach/dgr_07794_1030_27112023.pdf</text:p>
          </table:table-cell>
          <table:table-cell office:value-type="string" calcext:value-type="string">
            <text:p>2023-7794-DGR</text:p>
          </table:table-cell>
          <table:table-cell office:value-type="string" calcext:value-type="string">
            <text:p>27/11/2023</text:p>
          </table:table-cell>
          <table:table-cell office:value-type="string" calcext:value-type="string">
            <text:p>Accordi con soggetti privati o altre PA - art 23, lett d, D Lgs n 33-2013</text:p>
          </table:table-cell>
          <table:table-cell office:value-type="string" calcext:value-type="string">
            <text:p>Rettifica alla DGR n. 48-7761/2023 del 20 novembre 2023 ''Decreto legge 124/2023. Approvazione dello schema di ''Accordo per la Coesione'' da sottoscrivere con la Presidenza del Consiglio dei Ministri finalizzato a realizzare un programma unitario di interventi sul territorio della Regione Piemonte per lo sviluppo infrastrutturale, economico e sociale del territorio''.</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9/attach/dgr_07835_1030_04122023.pdf</text:p>
          </table:table-cell>
          <table:table-cell office:value-type="string" calcext:value-type="string">
            <text:p>2023-7835-DGR</text:p>
          </table:table-cell>
          <table:table-cell office:value-type="string" calcext:value-type="string">
            <text:p>04/12/2023</text:p>
          </table:table-cell>
          <table:table-cell office:value-type="string" calcext:value-type="string">
            <text:p>Accordi con soggetti privati o altre PA - art 23, lett d, D Lgs n 33-2013</text:p>
          </table:table-cell>
          <table:table-cell office:value-type="string" calcext:value-type="string">
            <text:p>Rinnovo convenzione tra la Regione Piemonte, la Procura presso il Tribunale Ordinario di Vercelli e il C.A.S.A. di Gattinara per le attivita' di raccordo con i Servizi sociosanitari territoriali in ambito di famiglie e minori. Spesa complessiva di euro 21.000,00 - cap. 179629 - annualità 2024.</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9/attach/dgr_07824_1030_04122023.pdf</text:p>
          </table:table-cell>
          <table:table-cell office:value-type="string" calcext:value-type="string">
            <text:p>2023-7824-DGR</text:p>
          </table:table-cell>
          <table:table-cell office:value-type="string" calcext:value-type="string">
            <text:p>04/12/2023</text:p>
          </table:table-cell>
          <table:table-cell office:value-type="string" calcext:value-type="string">
            <text:p>Accordi con soggetti privati o altre PA - art 23, lett d, D Lgs n 33-2013</text:p>
          </table:table-cell>
          <table:table-cell office:value-type="string" calcext:value-type="string">
            <text:p>Approvazione dello schema di Protocollo d'Intesa, sotto forma di Accordo Quadro, ai sensi dell'art. 15 della L. n. 241/1990 e dell'art. 23 bis, comma 7, del D.Lgs. n. 165/2001, tra la Regione del Piemonte e il Ministero della Giustizia, per promuovere e sviluppare congiuntamente opportunità e iniziative di collaborazione, riconducibili agli ambiti di rispettiva afferenza.</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49/attach/dgr_07833_1030_04122023.pdf</text:p>
          </table:table-cell>
          <table:table-cell office:value-type="string" calcext:value-type="string">
            <text:p>2023-7833-DGR</text:p>
          </table:table-cell>
          <table:table-cell office:value-type="string" calcext:value-type="string">
            <text:p>04/12/2023</text:p>
          </table:table-cell>
          <table:table-cell office:value-type="string" calcext:value-type="string">
            <text:p>Accordi con soggetti privati o altre PA - art 23, lett d, D Lgs n 33-2013</text:p>
          </table:table-cell>
          <table:table-cell office:value-type="string" calcext:value-type="string">
            <text:p>D.M. 25.02.2016. Fondo preordinato alla promozione di sostegno economico e all'attivazione di misure di inclusione sociale nei territori interessati dalla estrazione di idrocarburi liquidi e gassosi - Indirizzi per la sottoscrizione dell'intesa tra Regione Piemonte, Ministero dell'Ambiente e della sicurezza energetica e Ministero dell'Economia e delle Finanze.</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50/attach/dgr_07873_1030_11122023.pdf</text:p>
          </table:table-cell>
          <table:table-cell office:value-type="string" calcext:value-type="string">
            <text:p>2023-7873-DGR</text:p>
          </table:table-cell>
          <table:table-cell office:value-type="string" calcext:value-type="string">
            <text:p>11/12/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Università degli Studi di Napoli Federico II disciplinante le modalità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50/attach/dgr_07874_1030_11122023.pdf</text:p>
          </table:table-cell>
          <table:table-cell office:value-type="string" calcext:value-type="string">
            <text:p>2023-7874-DGR</text:p>
          </table:table-cell>
          <table:table-cell office:value-type="string" calcext:value-type="string">
            <text:p>11/12/2023</text:p>
          </table:table-cell>
          <table:table-cell office:value-type="string" calcext:value-type="string">
            <text:p>Accordi con soggetti privati o altre PA - art 23, lett d, D Lgs n 33-2013</text:p>
          </table:table-cell>
          <table:table-cell office:value-type="string" calcext:value-type="string">
            <text:p>D.Lgs. 368/1999. L. 145/2018. Approvazione schema di accordo con l'Università degli Studi dell'Aquila disciplinante le modalità di svolgimento della formazione da parte di specializzandi medici e non medici, assunti ai sensi della legge 145/2018, articolo 1, comma 547 e 548 bis</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50/attach/dgr_07875_1030_11122023.pdf</text:p>
          </table:table-cell>
          <table:table-cell office:value-type="string" calcext:value-type="string">
            <text:p>2023-7875-DGR</text:p>
          </table:table-cell>
          <table:table-cell office:value-type="string" calcext:value-type="string">
            <text:p>11/12/2023</text:p>
          </table:table-cell>
          <table:table-cell office:value-type="string" calcext:value-type="string">
            <text:p>Accordi con soggetti privati o altre PA - art 23, lett d, D Lgs n 33-2013</text:p>
          </table:table-cell>
          <table:table-cell office:value-type="string" calcext:value-type="string">
            <text:p>Approvazione della Convenzione tra Regione Piemonte, Regione Liguria - ASL TO5 e Azienda Ligure Sanitaria (A.Li.Sa) per l'attività di vigilanza e controllo ai sensi dei Regolamenti (CE) n. 1907/2006 (REACH), n. 1272/2008 (CLP) e n. 528/2021 (Biocidi) sulle imprese del territorio della Regione Liguria.</text:p>
          </table:table-cell>
          <table:table-cell table:number-columns-repeated="5"/>
        </table:table-row>
        <table:table-row table:style-name="ro1">
          <table:table-cell office:value-type="float" office:value="2023" calcext:value-type="float">
            <text:p>2023</text:p>
          </table:table-cell>
          <table:table-cell office:value-type="float" office:value="2" calcext:value-type="float">
            <text:p>2</text:p>
          </table:table-cell>
          <table:table-cell office:value-type="string" calcext:value-type="string">
            <text:p>http://www.regione.piemonte.it/governo/bollettino/abbonati/2023/50/attach/dgr_07897_1030_11122023.pdf</text:p>
          </table:table-cell>
          <table:table-cell office:value-type="string" calcext:value-type="string">
            <text:p>2023-7897-DGR</text:p>
          </table:table-cell>
          <table:table-cell office:value-type="string" calcext:value-type="string">
            <text:p>11/12/2023</text:p>
          </table:table-cell>
          <table:table-cell office:value-type="string" calcext:value-type="string">
            <text:p>Accordi con soggetti privati o altre PA - art 23, lett d, D Lgs n 33-2013</text:p>
          </table:table-cell>
          <table:table-cell office:value-type="string" calcext:value-type="string">
            <text:p>Piano di Tutela delle Acque di cui alla D.C.R. n. 179-18293 del 2 novembre 2021. Disposizioni per la sottoscrizione di un Accordo con Autorità di Distretto del fiume Po, Ente di governo d'Ambito n. 3 ''Torinese'' e SMAT S.p.A., volto a definire la governance per lo sviluppo e la condivisione del Documento di fattibilità delle alternative progettuali e del Progetto di fattibilità tecnica ed ...</text:p>
          </table:table-cell>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4647" meta:object-count="0"/>
    <meta:generator>LibreOffice/7.0.4.2$Windows_X86_64 LibreOffice_project/dcf040e67528d9187c66b2379df5ea4407429775</meta:generator>
  </office:meta>
</office:document-meta>
</file>