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279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4.357cm"/>
    </style:style>
    <style:style style:name="co14" style:family="table-column">
      <style:table-column-properties fo:break-before="auto" style:column-width="3.10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assessori_20_csv_20_1SEM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18" style:family="table-cell" style:parent-style-name="Default" style:data-style-name="N4">
      <style:table-cell-properties fo:border="0.06pt solid #000000" fo:padding="0.071cm"/>
    </style:style>
    <style:style style:name="ce19" style:family="table-cell" style:parent-style-name="Default" style:data-style-name="N4">
      <style:table-cell-properties fo:border="0.06pt solid #000000" fo:padding="0.071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padding="0.071cm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ESSORI 2 SEMESTRE 202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6" table:default-cell-style-name="Default"/>
        <table:table-column table:style-name="co6" table:default-cell-style-name="ce8"/>
        <table:table-column table:style-name="co7" table:default-cell-style-name="ce15"/>
        <table:table-column table:style-name="co8" table:default-cell-style-name="ce2"/>
        <table:table-column table:style-name="co9" table:default-cell-style-name="ce2"/>
        <table:table-column table:style-name="co10" table:default-cell-style-name="ce8"/>
        <table:table-column table:style-name="co11" table:default-cell-style-name="ce8"/>
        <table:table-column table:style-name="co12" table:default-cell-style-name="ce2"/>
        <table:table-column table:style-name="co13" table:default-cell-style-name="ce8"/>
        <table:table-column table:style-name="co14" table:default-cell-style-name="ce2"/>
        <table:table-column table:style-name="co6" table:number-columns-repeated="48" table:default-cell-style-name="Default"/>
        <table:table-column table:style-name="co15" table:number-columns-repeated="960" table:default-cell-style-name="Default"/>
        <table:table-row table:style-name="ro1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Nominativo</text:p>
          </table:table-cell>
          <table:table-cell table:style-name="ce5" office:value-type="string" calcext:value-type="string">
            <text:p>Incarico</text:p>
          </table:table-cell>
          <table:table-cell table:style-name="ce5" office:value-type="string" calcext:value-type="string">
            <text:p>Url </text:p>
            <text:p>Atto nomina</text:p>
          </table:table-cell>
          <table:table-cell table:style-name="ce5" office:value-type="string" calcext:value-type="string">
            <text:p>Alias </text:p>
            <text:p>Atto nomina</text:p>
          </table:table-cell>
          <table:table-cell table:style-name="ce5" office:value-type="string" calcext:value-type="string">
            <text:p>Durata</text:p>
          </table:table-cell>
          <table:table-cell table:style-name="ce5" office:value-type="string" calcext:value-type="string">
            <text:p>Url CV</text:p>
          </table:table-cell>
          <table:table-cell table:style-name="ce5" office:value-type="string" calcext:value-type="string">
            <text:p>Alias CV</text:p>
          </table:table-cell>
          <table:table-cell table:style-name="ce5" office:value-type="string" calcext:value-type="string">
            <text:p>Alias </text:p>
            <text:p>Compensi</text:p>
          </table:table-cell>
          <table:table-cell table:style-name="ce5" office:value-type="string" calcext:value-type="string">
            <text:p>URL </text:p>
            <text:p>Compensi</text:p>
          </table:table-cell>
          <table:table-cell table:style-name="ce5" office:value-type="string" calcext:value-type="string">
            <text:p>Missioni pagate</text:p>
            <text:p> A saldo</text:p>
          </table:table-cell>
          <table:table-cell table:style-name="ce5" office:value-type="string" calcext:value-type="string">
            <text:p>Italia</text:p>
          </table:table-cell>
          <table:table-cell table:style-name="ce5" office:value-type="string" calcext:value-type="string">
            <text:p>estero</text:p>
          </table:table-cell>
          <table:table-cell table:style-name="ce5" office:value-type="string" calcext:value-type="string">
            <text:p>Url altri incarichi</text:p>
          </table:table-cell>
          <table:table-cell table:style-name="ce5" office:value-type="string" calcext:value-type="string">
            <text:p>Alias</text:p>
            <text:p> Altri incarichi</text:p>
          </table:table-cell>
          <table:table-cell table:style-name="ce21"/>
          <table:table-cell table:style-name="ce9" table:number-columns-repeated="1008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CAROSSO FABIO</text:p>
          </table:table-cell>
          <table:table-cell table:style-name="ce10" office:value-type="string" calcext:value-type="string">
            <text:p>Vicepresidente, Urbanistica, Programmazione territoriale e paesaggistica, Sviluppo della Montagna, Foreste, Parchi, Enti locali</text:p>
          </table:table-cell>
          <table:table-cell table:style-name="ce10" office:value-type="string" calcext:value-type="string">
            <text:p>http://www.regione.piemonte.it/governo/bollettino/abbonati</text:p>
          </table:table-cell>
          <table:table-cell table:style-name="ce10" office:value-type="string" calcext:value-type="string">
            <text:p>D.P.G.R. n. 43 DEL 14/06/2019</text:p>
          </table:table-cell>
          <table:table-cell table:style-name="ce6" office:value-type="string" calcext:value-type="string">
            <text:p>5 anni</text:p>
          </table:table-cell>
          <table:table-cell table:style-name="ce10" office:value-type="string" calcext:value-type="string">
            <text:p>http://www.regione.piemonte.it/governo/assessorati/index.htm</text:p>
          </table:table-cell>
          <table:table-cell table:style-name="ce6" office:value-type="string" calcext:value-type="string">
            <text:p>cv</text:p>
          </table:table-cell>
          <table:table-cell table:style-name="ce13" office:value-type="string" calcext:value-type="string">
            <text:p>Consiglio Regionale - Trattamento economico dei consiglieri</text:p>
          </table:table-cell>
          <table:table-cell table:style-name="ce10" office:value-type="string" calcext:value-type="string">
            <text:p>http://www.cr.piemonte.it/web/assemblea/organizzazione/anagrafe-degli-eletti/sezione-ii-giunta-regionale</text:p>
          </table:table-cell>
          <table:table-cell table:style-name="ce18" table:formula="of:=434" office:value-type="float" office:value="434" calcext:value-type="float">
            <text:p>434,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https://trasparenza.cr.piemonte.it/documents</text:p>
          </table:table-cell>
          <table:table-cell table:style-name="ce6" office:value-type="string" calcext:value-type="string">
            <text:p>incarichi e cariche ricoperte</text:p>
          </table:table-cell>
          <table:table-cell table:number-columns-repeated="100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CAUCINO CHIARA</text:p>
          </table:table-cell>
          <table:table-cell table:style-name="ce10" office:value-type="string" calcext:value-type="string">
            <text:p>Politiche della Famiglia, dei Bambini e della Casa, Sociale, Pari Opportunità</text:p>
          </table:table-cell>
          <table:table-cell table:style-name="ce10" office:value-type="string" calcext:value-type="string">
            <text:p>http://www.regione.piemonte.it/governo/bollettino/abbonati</text:p>
          </table:table-cell>
          <table:table-cell table:style-name="ce10" office:value-type="string" calcext:value-type="string">
            <text:p>D.P.G.R. n. 43 DEL 14/06/2020</text:p>
          </table:table-cell>
          <table:table-cell table:style-name="ce6" office:value-type="string" calcext:value-type="string">
            <text:p>5 anni</text:p>
          </table:table-cell>
          <table:table-cell table:style-name="ce10" office:value-type="string" calcext:value-type="string">
            <text:p>http://www.regione.piemonte.it/governo/assessorati/index.htm</text:p>
          </table:table-cell>
          <table:table-cell table:style-name="ce6" office:value-type="string" calcext:value-type="string">
            <text:p>cv</text:p>
          </table:table-cell>
          <table:table-cell table:style-name="ce13" office:value-type="string" calcext:value-type="string">
            <text:p>Consiglio Regionale - Trattamento economico dei consiglieri</text:p>
          </table:table-cell>
          <table:table-cell table:style-name="ce10" office:value-type="string" calcext:value-type="string">
            <text:p>http://www.cr.piemonte.it/web/assemblea/organizzazione/anagrafe-degli-eletti/sezione-ii-giunta-regionale</text:p>
          </table:table-cell>
          <table:table-cell table:style-name="ce18" table:formula="of:=4127.56+70" office:value-type="float" office:value="4197.56" calcext:value-type="float">
            <text:p>4.197,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string" calcext:value-type="string">
            <text:p>https://trasparenza.cr.piemonte.it/documents</text:p>
          </table:table-cell>
          <table:table-cell table:style-name="ce6" office:value-type="string" calcext:value-type="string">
            <text:p>incarichi e cariche ricoperte</text:p>
          </table:table-cell>
          <table:table-cell table:number-columns-repeated="100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CIRIO ALBERTO</text:p>
          </table:table-cell>
          <table:table-cell table:style-name="ce10" office:value-type="string" calcext:value-type="string">
            <text:p>Presidente ; coordinamento ed indirizzo delle politiche del Governo regionale, Conferenza Stato -Regioni</text:p>
          </table:table-cell>
          <table:table-cell table:style-name="ce10" office:value-type="string" calcext:value-type="string">
            <text:p>Atto proclamazione Corte d'Appello 6 giugno 2019</text:p>
          </table:table-cell>
          <table:table-cell table:style-name="ce10" office:value-type="string" calcext:value-type="string">
            <text:p>D.P.G.R. n. 43 DEL 14/06/2021</text:p>
          </table:table-cell>
          <table:table-cell table:style-name="ce6" office:value-type="string" calcext:value-type="string">
            <text:p>5 anni</text:p>
          </table:table-cell>
          <table:table-cell table:style-name="ce10" office:value-type="string" calcext:value-type="string">
            <text:p>http://www.regione.piemonte.it/governo/assessorati/index.htm</text:p>
          </table:table-cell>
          <table:table-cell table:style-name="ce6" office:value-type="string" calcext:value-type="string">
            <text:p>cv</text:p>
          </table:table-cell>
          <table:table-cell table:style-name="ce13" office:value-type="string" calcext:value-type="string">
            <text:p>Consiglio Regionale - Trattamento economico dei consiglieri</text:p>
          </table:table-cell>
          <table:table-cell table:style-name="ce10" office:value-type="string" calcext:value-type="string">
            <text:p>http://www.cr.piemonte.it/web/assemblea/organizzazione/anagrafe-degli-eletti/sezione-ii-giunta-regionale</text:p>
          </table:table-cell>
          <table:table-cell table:style-name="ce18" table:formula="of:=10439.14" office:value-type="float" office:value="10439.14" calcext:value-type="float">
            <text:p>10.439,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https://trasparenza.cr.piemonte.it/documents</text:p>
          </table:table-cell>
          <table:table-cell table:style-name="ce6" office:value-type="string" calcext:value-type="string">
            <text:p>incarichi e cariche ricoperte</text:p>
          </table:table-cell>
          <table:table-cell table:number-columns-repeated="100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CHIORINO ELENA</text:p>
          </table:table-cell>
          <table:table-cell table:style-name="ce10" office:value-type="string" calcext:value-type="string">
            <text:p>Assessorato Istruzione, Lavoro, Formazione professionale, Diritto allo Studio universitario </text:p>
          </table:table-cell>
          <table:table-cell table:style-name="ce10" office:value-type="string" calcext:value-type="string">
            <text:p>Atto proclamazione Corte d'Appello 6 giugno 2020</text:p>
          </table:table-cell>
          <table:table-cell table:style-name="ce10" office:value-type="string" calcext:value-type="string">
            <text:p>D.P.G.R. n. 43 DEL 14/06/2022</text:p>
          </table:table-cell>
          <table:table-cell table:style-name="ce6" office:value-type="string" calcext:value-type="string">
            <text:p>5 anni</text:p>
          </table:table-cell>
          <table:table-cell table:style-name="ce10" office:value-type="string" calcext:value-type="string">
            <text:p>http://www.regione.piemonte.it/governo/assessorati/index.htm</text:p>
          </table:table-cell>
          <table:table-cell table:style-name="ce6" office:value-type="string" calcext:value-type="string">
            <text:p>cv</text:p>
          </table:table-cell>
          <table:table-cell table:style-name="ce13" office:value-type="string" calcext:value-type="string">
            <text:p>Consiglio Regionale - Trattamento economico dei consiglieri</text:p>
          </table:table-cell>
          <table:table-cell table:style-name="ce10" office:value-type="string" calcext:value-type="string">
            <text:p>http://www.cr.piemonte.it/web/assemblea/organizzazione/anagrafe-degli-eletti/sezione-ii-giunta-regionale</text:p>
          </table:table-cell>
          <table:table-cell table:style-name="ce18" table:formula="of:=5027.88" office:value-type="float" office:value="5027.88" calcext:value-type="float">
            <text:p>5.027,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string" calcext:value-type="string">
            <text:p>https://trasparenza.cr.piemonte.it/documents</text:p>
          </table:table-cell>
          <table:table-cell table:style-name="ce6" office:value-type="string" calcext:value-type="string">
            <text:p>incarichi e cariche ricoperte</text:p>
          </table:table-cell>
          <table:table-cell table:number-columns-repeated="100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GABUSI MARCO</text:p>
          </table:table-cell>
          <table:table-cell table:style-name="ce10" office:value-type="string" calcext:value-type="string">
            <text:p>Trasporti, Infrastrutture, Opere pubbliche, Difesa del suolo, Protezione civile, Personale e organizzazione</text:p>
          </table:table-cell>
          <table:table-cell table:style-name="ce10" office:value-type="string" calcext:value-type="string">
            <text:p>http://www.regione.piemonte.it/governo/bollettino/abbonati</text:p>
          </table:table-cell>
          <table:table-cell table:style-name="ce10" office:value-type="string" calcext:value-type="string">
            <text:p>D.P.G.R. n. 43 DEL 14/06/2022</text:p>
          </table:table-cell>
          <table:table-cell table:style-name="ce6" office:value-type="string" calcext:value-type="string">
            <text:p>5 anni</text:p>
          </table:table-cell>
          <table:table-cell table:style-name="ce10" office:value-type="string" calcext:value-type="string">
            <text:p>http://www.regione.piemonte.it/governo/assessorati/index.htm</text:p>
          </table:table-cell>
          <table:table-cell table:style-name="ce6" office:value-type="string" calcext:value-type="string">
            <text:p>cv</text:p>
          </table:table-cell>
          <table:table-cell table:style-name="ce13" office:value-type="string" calcext:value-type="string">
            <text:p>Consiglio Regionale - Trattamento economico dei consiglieri</text:p>
          </table:table-cell>
          <table:table-cell table:style-name="ce10" office:value-type="string" calcext:value-type="string">
            <text:p>http://www.cr.piemonte.it/web/assemblea/organizzazione/anagrafe-degli-eletti/sezione-ii-giunta-regionale</text:p>
          </table:table-cell>
          <table:table-cell table:style-name="ce18" table:formula="of:=5545.6+513.4+198.45" office:value-type="float" office:value="6257.45" calcext:value-type="float">
            <text:p>6.257,45</text:p>
          </table:table-cell>
          <table:table-cell table:style-name="ce6" table:formula="of:=8+4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https://trasparenza.cr.piemonte.it/documents</text:p>
          </table:table-cell>
          <table:table-cell table:style-name="ce6" office:value-type="string" calcext:value-type="string">
            <text:p>incarichi e cariche ricoperte</text:p>
          </table:table-cell>
          <table:table-cell table:number-columns-repeated="100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ICARDI LUIGI</text:p>
          </table:table-cell>
          <table:table-cell table:style-name="ce10" office:value-type="string" calcext:value-type="string">
            <text:p>Sanità, Livelli essenziali di assistenza, Edilizia sanitaria</text:p>
          </table:table-cell>
          <table:table-cell table:style-name="ce10" office:value-type="string" calcext:value-type="string">
            <text:p>http://www.regione.piemonte.it/governo/bollettino/abbonati</text:p>
          </table:table-cell>
          <table:table-cell table:style-name="ce10" office:value-type="string" calcext:value-type="string">
            <text:p>D.P.G.R. n. 43 DEL 14/06/2023</text:p>
          </table:table-cell>
          <table:table-cell table:style-name="ce6" office:value-type="string" calcext:value-type="string">
            <text:p>5 anni</text:p>
          </table:table-cell>
          <table:table-cell table:style-name="ce10" office:value-type="string" calcext:value-type="string">
            <text:p>http://www.regione.piemonte.it/governo/assessorati/index.htm</text:p>
          </table:table-cell>
          <table:table-cell table:style-name="ce6" office:value-type="string" calcext:value-type="string">
            <text:p>cv</text:p>
          </table:table-cell>
          <table:table-cell table:style-name="ce13" office:value-type="string" calcext:value-type="string">
            <text:p>Consiglio Regionale - Trattamento economico dei consiglieri</text:p>
          </table:table-cell>
          <table:table-cell table:style-name="ce10" office:value-type="string" calcext:value-type="string">
            <text:p>http://www.cr.piemonte.it/web/assemblea/organizzazione/anagrafe-degli-eletti/sezione-ii-giunta-regionale</text:p>
          </table:table-cell>
          <table:table-cell table:style-name="ce18" table:formula="of:=1476.82+2658.49" office:value-type="float" office:value="4135.31" calcext:value-type="float">
            <text:p>4.135,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https://trasparenza.cr.piemonte.it/documents</text:p>
          </table:table-cell>
          <table:table-cell table:style-name="ce6" office:value-type="string" calcext:value-type="string">
            <text:p>incarichi e cariche ricoperte</text:p>
          </table:table-cell>
          <table:table-cell table:number-columns-repeated="100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MARNATI MATTEO</text:p>
          </table:table-cell>
          <table:table-cell table:style-name="ce10" office:value-type="string" calcext:value-type="string">
            <text:p>Assessorato Ambiente, Energia, Innovazione, Ricerca e connessi rapporti con Atenei e Centri di Ricerca pubblici e privati</text:p>
          </table:table-cell>
          <table:table-cell table:style-name="ce10" office:value-type="string" calcext:value-type="string">
            <text:p>http://www.regione.piemonte.it/governo/bollettino/abbonati</text:p>
          </table:table-cell>
          <table:table-cell table:style-name="ce10" office:value-type="string" calcext:value-type="string">
            <text:p>D.P.G.R. n. 43 DEL 14/06/2024</text:p>
          </table:table-cell>
          <table:table-cell table:style-name="ce6" office:value-type="string" calcext:value-type="string">
            <text:p>5 anni</text:p>
          </table:table-cell>
          <table:table-cell table:style-name="ce10" office:value-type="string" calcext:value-type="string">
            <text:p>http://www.regione.piemonte.it/governo/assessorati/index.htm</text:p>
          </table:table-cell>
          <table:table-cell table:style-name="ce6" office:value-type="string" calcext:value-type="string">
            <text:p>cv</text:p>
          </table:table-cell>
          <table:table-cell table:style-name="ce13" office:value-type="string" calcext:value-type="string">
            <text:p>Consiglio Regionale - Trattamento economico dei consiglieri</text:p>
          </table:table-cell>
          <table:table-cell table:style-name="ce10" office:value-type="string" calcext:value-type="string">
            <text:p>http://www.cr.piemonte.it/web/assemblea/organizzazione/anagrafe-degli-eletti/sezione-ii-giunta-regionale</text:p>
          </table:table-cell>
          <table:table-cell table:style-name="ce18" table:formula="of:=1127.33+174+119.5" office:value-type="float" office:value="1420.83" calcext:value-type="float">
            <text:p>1.420,83</text:p>
          </table:table-cell>
          <table:table-cell table:style-name="ce6" table:formula="of:=3+2" office:value-type="float" office:value="5" calcext:value-type="float">
            <text:p>5</text:p>
          </table:table-cell>
          <table:table-cell table:style-name="ce6" table:formula="of:=1+1" office:value-type="float" office:value="2" calcext:value-type="float">
            <text:p>2</text:p>
          </table:table-cell>
          <table:table-cell table:style-name="ce10" office:value-type="string" calcext:value-type="string">
            <text:p>https://trasparenza.cr.piemonte.it/documents</text:p>
          </table:table-cell>
          <table:table-cell table:style-name="ce6" office:value-type="string" calcext:value-type="string">
            <text:p>incarichi e cariche ricoperte</text:p>
          </table:table-cell>
          <table:table-cell table:number-columns-repeated="100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MARRONE MAURIZIO</text:p>
          </table:table-cell>
          <table:table-cell table:style-name="ce10" office:value-type="string" calcext:value-type="string">
            <text:p>Assessorato Politiche sociali e dell’integrazione socio-sanitaria, Delegificazione e semplificazione dei percorsi amministrativi, Rapporti con il Consiglio regionale, Emigrazione, Cooperazione decentrata internazionale, Opere post-olimpiche</text:p>
          </table:table-cell>
          <table:table-cell table:style-name="ce10" office:value-type="string" calcext:value-type="string">
            <text:p>http://www.regione.piemonte.it/governo/bollettino/abbonati</text:p>
          </table:table-cell>
          <table:table-cell table:style-name="ce10" office:value-type="string" calcext:value-type="string">
            <text:p>D.P.G.R. n. 43 DEL 14/06/2024</text:p>
          </table:table-cell>
          <table:table-cell table:style-name="ce6" office:value-type="string" calcext:value-type="string">
            <text:p>5 anni</text:p>
          </table:table-cell>
          <table:table-cell table:style-name="ce10" office:value-type="string" calcext:value-type="string">
            <text:p>http://www.regione.piemonte.it/governo/assessorati/index.htm</text:p>
          </table:table-cell>
          <table:table-cell table:style-name="ce6" office:value-type="string" calcext:value-type="string">
            <text:p>cv</text:p>
          </table:table-cell>
          <table:table-cell table:style-name="ce13" office:value-type="string" calcext:value-type="string">
            <text:p>Consiglio Regionale - Trattamento economico dei consiglieri</text:p>
          </table:table-cell>
          <table:table-cell table:style-name="ce10" office:value-type="string" calcext:value-type="string">
            <text:p>http://www.cr.piemonte.it/web/assemblea/organizzazione/anagrafe-degli-eletti/sezione-ii-giunta-regionale</text:p>
          </table:table-cell>
          <table:table-cell table:style-name="ce18" table:formula="of:=0" office:value-type="float" office:value="0" calcext:value-type="float">
            <text:p>0,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string" calcext:value-type="string">
            <text:p>https://trasparenza.cr.piemonte.it/documents</text:p>
          </table:table-cell>
          <table:table-cell table:style-name="ce6" office:value-type="string" calcext:value-type="string">
            <text:p>incarichi e cariche ricoperte</text:p>
          </table:table-cell>
          <table:table-cell table:number-columns-repeated="100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POGGIO VITTORIA</text:p>
          </table:table-cell>
          <table:table-cell table:style-name="ce10" office:value-type="string" calcext:value-type="string">
            <text:p>Assessorato cultura,turismo e commercio</text:p>
          </table:table-cell>
          <table:table-cell table:style-name="ce10" office:value-type="string" calcext:value-type="string">
            <text:p>http://www.regione.piemonte.it/governo/bollettino/abbonati</text:p>
          </table:table-cell>
          <table:table-cell table:style-name="ce10" office:value-type="string" calcext:value-type="string">
            <text:p>D.P.G.R. n. 43 DEL 14/06/2025</text:p>
          </table:table-cell>
          <table:table-cell table:style-name="ce6" office:value-type="string" calcext:value-type="string">
            <text:p>5 anni</text:p>
          </table:table-cell>
          <table:table-cell table:style-name="ce10" office:value-type="string" calcext:value-type="string">
            <text:p>http://www.regione.piemonte.it/governo/assessorati/index.htm</text:p>
          </table:table-cell>
          <table:table-cell table:style-name="ce6" office:value-type="string" calcext:value-type="string">
            <text:p>cv</text:p>
          </table:table-cell>
          <table:table-cell table:style-name="ce13" office:value-type="string" calcext:value-type="string">
            <text:p>Consiglio Regionale - Trattamento economico dei consiglieri</text:p>
          </table:table-cell>
          <table:table-cell table:style-name="ce10" office:value-type="string" calcext:value-type="string">
            <text:p>http://www.cr.piemonte.it/web/assemblea/organizzazione/anagrafe-degli-eletti/sezione-ii-giunta-regionale</text:p>
          </table:table-cell>
          <table:table-cell table:style-name="ce18" table:formula="of:=1664.89" office:value-type="float" office:value="1664.89" calcext:value-type="float">
            <text:p>1.664,8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https://trasparenza.cr.piemonte.it/documents</text:p>
          </table:table-cell>
          <table:table-cell table:style-name="ce6" office:value-type="string" calcext:value-type="string">
            <text:p>incarichi e cariche ricoperte</text:p>
          </table:table-cell>
          <table:table-cell table:number-columns-repeated="100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PROTOPAPA MARCO</text:p>
          </table:table-cell>
          <table:table-cell table:style-name="ce10" office:value-type="string" calcext:value-type="string">
            <text:p>Agricoltura, Cibo, Caccia e Pesca</text:p>
          </table:table-cell>
          <table:table-cell table:style-name="ce10" office:value-type="string" calcext:value-type="string">
            <text:p>http://www.regione.piemonte.it/governo/bollettino/abbonati</text:p>
          </table:table-cell>
          <table:table-cell table:style-name="ce10" office:value-type="string" calcext:value-type="string">
            <text:p>D.P.G.R. n. 43 DEL 14/06/2025</text:p>
          </table:table-cell>
          <table:table-cell table:style-name="ce6" office:value-type="string" calcext:value-type="string">
            <text:p>5 anni</text:p>
          </table:table-cell>
          <table:table-cell table:style-name="ce10" office:value-type="string" calcext:value-type="string">
            <text:p>http://www.regione.piemonte.it/governo/assessorati/index.htm</text:p>
          </table:table-cell>
          <table:table-cell table:style-name="ce6" office:value-type="string" calcext:value-type="string">
            <text:p>cv</text:p>
          </table:table-cell>
          <table:table-cell table:style-name="ce13" office:value-type="string" calcext:value-type="string">
            <text:p>Consiglio Regionale - Trattamento economico dei consiglieri</text:p>
          </table:table-cell>
          <table:table-cell table:style-name="ce10" office:value-type="string" calcext:value-type="string">
            <text:p>http://www.cr.piemonte.it/web/assemblea/organizzazione/anagrafe-degli-eletti/sezione-ii-giunta-regionale</text:p>
          </table:table-cell>
          <table:table-cell table:style-name="ce18" table:formula="of:=2225.85" office:value-type="float" office:value="2225.85" calcext:value-type="float">
            <text:p>2.225,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https://trasparenza.cr.piemonte.it/documents</text:p>
          </table:table-cell>
          <table:table-cell table:style-name="ce6" office:value-type="string" calcext:value-type="string">
            <text:p>incarichi e cariche ricoperte</text:p>
          </table:table-cell>
          <table:table-cell table:number-columns-repeated="100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RICCA FABRIZIO</text:p>
          </table:table-cell>
          <table:table-cell table:style-name="ce10" office:value-type="string" calcext:value-type="string">
            <text:p>Internazionalizzazione, Rapporti con società a partecipazione regionale, Sicurezza, Polizia locale, Immigrazione, Cooperazione decentrata internazionale, Sport, Opere post-olimpiche, Politiche giovanili</text:p>
          </table:table-cell>
          <table:table-cell table:style-name="ce10" office:value-type="string" calcext:value-type="string">
            <text:p>http://www.regione.piemonte.it/governo/bollettino/abbonati</text:p>
          </table:table-cell>
          <table:table-cell table:style-name="ce10" office:value-type="string" calcext:value-type="string">
            <text:p>D.P.G.R. n. 43 DEL 14/06/2026</text:p>
          </table:table-cell>
          <table:table-cell table:style-name="ce6" office:value-type="string" calcext:value-type="string">
            <text:p>5 anni</text:p>
          </table:table-cell>
          <table:table-cell table:style-name="ce10" office:value-type="string" calcext:value-type="string">
            <text:p>http://www.regione.piemonte.it/governo/assessorati/index.htm</text:p>
          </table:table-cell>
          <table:table-cell table:style-name="ce6" office:value-type="string" calcext:value-type="string">
            <text:p>cv</text:p>
          </table:table-cell>
          <table:table-cell table:style-name="ce13" office:value-type="string" calcext:value-type="string">
            <text:p>Consiglio Regionale - Trattamento economico dei consiglieri</text:p>
          </table:table-cell>
          <table:table-cell table:style-name="ce10" office:value-type="string" calcext:value-type="string">
            <text:p>http://www.cr.piemonte.it/web/assemblea/organizzazione/anagrafe-degli-eletti/sezione-ii-giunta-regionale</text:p>
          </table:table-cell>
          <table:table-cell table:style-name="ce18" table:formula="of:=8357.37+1816.75" office:value-type="float" office:value="10174.12" calcext:value-type="float">
            <text:p>10.174,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https://trasparenza.cr.piemonte.it/documents</text:p>
          </table:table-cell>
          <table:table-cell table:style-name="ce6" office:value-type="string" calcext:value-type="string">
            <text:p>incarichi e cariche ricoperte</text:p>
          </table:table-cell>
          <table:table-cell table:number-columns-repeated="100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TRONZANO ANDREA</text:p>
          </table:table-cell>
          <table:table-cell table:style-name="ce10" office:value-type="string" calcext:value-type="string">
            <text:p>Bilancio, Finanze, Programmazione economico-finanziaria, Patrimonio, Sviluppo delle attività produttive e delle piccole e medie imprese (Industria, Artigianato, Imprese cooperative, Attività estrattive)</text:p>
          </table:table-cell>
          <table:table-cell table:style-name="ce10" office:value-type="string" calcext:value-type="string">
            <text:p>http://www.regione.piemonte.it/governo/bollettino/abbonati</text:p>
          </table:table-cell>
          <table:table-cell table:style-name="ce10" office:value-type="string" calcext:value-type="string">
            <text:p>D.P.G.R. n. 43 DEL 14/06/2028</text:p>
          </table:table-cell>
          <table:table-cell table:style-name="ce6" office:value-type="string" calcext:value-type="string">
            <text:p>5 anni</text:p>
          </table:table-cell>
          <table:table-cell table:style-name="ce10" office:value-type="string" calcext:value-type="string">
            <text:p>http://www.regione.piemonte.it/governo/assessorati/index.htm</text:p>
          </table:table-cell>
          <table:table-cell table:style-name="ce6" office:value-type="string" calcext:value-type="string">
            <text:p>cv</text:p>
          </table:table-cell>
          <table:table-cell table:style-name="ce13" office:value-type="string" calcext:value-type="string">
            <text:p>Consiglio Regionale - Trattamento economico dei consiglieri</text:p>
          </table:table-cell>
          <table:table-cell table:style-name="ce10" office:value-type="string" calcext:value-type="string">
            <text:p>http://www.cr.piemonte.it/web/assemblea/organizzazione/anagrafe-degli-eletti/sezione-ii-giunta-regionale</text:p>
          </table:table-cell>
          <table:table-cell table:style-name="ce18" table:formula="of:=1702.35+291.4" office:value-type="float" office:value="1993.75" calcext:value-type="float">
            <text:p>1.993,75</text:p>
          </table:table-cell>
          <table:table-cell table:style-name="ce6" table:formula="of:=1+1" office:value-type="float" office:value="2" calcext:value-type="float">
            <text:p>2</text:p>
          </table:table-cell>
          <table:table-cell table:style-name="ce6" table:formula="of:=2+1" office:value-type="float" office:value="3" calcext:value-type="float">
            <text:p>3</text:p>
          </table:table-cell>
          <table:table-cell table:style-name="ce10" office:value-type="string" calcext:value-type="string">
            <text:p>https://trasparenza.cr.piemonte.it/documents</text:p>
          </table:table-cell>
          <table:table-cell table:style-name="ce6" office:value-type="string" calcext:value-type="string">
            <text:p>incarichi e cariche ricoperte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TOTALE</text:p>
          </table:table-cell>
          <table:table-cell table:style-name="ce9"/>
          <table:table-cell table:style-name="ce11" table:number-columns-repeated="3"/>
          <table:table-cell table:style-name="ce9"/>
          <table:table-cell table:style-name="ce11"/>
          <table:table-cell table:style-name="ce9"/>
          <table:table-cell table:style-name="ce14"/>
          <table:table-cell table:style-name="ce16"/>
          <table:table-cell table:style-name="ce19" table:formula="of:=SUM([.K2:.K13])" office:value-type="float" office:value="47970.78" calcext:value-type="float">
            <text:p>47.970,78</text:p>
          </table:table-cell>
          <table:table-cell table:style-name="ce20" table:formula="of:=SUM([.L2:.L13])" office:value-type="float" office:value="56" calcext:value-type="float">
            <text:p>56</text:p>
          </table:table-cell>
          <table:table-cell table:style-name="ce20" table:formula="of:=SUM([.M2:.M13])" office:value-type="float" office:value="17" calcext:value-type="float">
            <text:p>17</text:p>
          </table:table-cell>
          <table:table-cell table:style-name="ce16"/>
          <table:table-cell table:style-name="ce9"/>
          <table:table-cell table:style-name="ce16"/>
          <table:table-cell table:style-name="ce11"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11">
          <table:table-cell table:number-columns-repeated="10"/>
          <table:table-cell table:style-name="ce3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2" office:value-type="string" calcext:value-type="string">
            <text:p><text:s text:c="377"/></text:p>
          </table:table-cell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54cm" fo:margin-bottom="0.831cm" fo:margin-left="0.413cm" fo:margin-right="0.504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08:45:47.8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ssori_20_csv_20_1SEM23" style:display-name="PageStyle_assessori csv 1SEM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ttore Sistemi Informativi</meta:initial-creator>
    <meta:creation-date>2023-07-19T10:31:38</meta:creation-date>
    <dc:date>2024-03-07T08:49:43.904000000</dc:date>
    <meta:editing-cycles>17</meta:editing-cycles>
    <meta:editing-duration>PT29M</meta:editing-duration>
    <meta:generator>LibreOffice/7.0.4.2$Windows_X86_64 LibreOffice_project/dcf040e67528d9187c66b2379df5ea4407429775</meta:generator>
    <meta:document-statistic meta:table-count="1" meta:cell-count="200" meta:object-count="0"/>
  </office:meta>
</office:document-meta>
</file>