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text-properties style:font-name="Verdana,Bold" fo:font-size="11pt" fo:language="it" fo:country="IT" fo:font-weight="bold" style:font-size-asian="11pt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,Bold" fo:font-size="10pt" fo:language="it" fo:country="IT" fo:font-weight="bold" style:font-size-asian="10pt" style:font-weight-asian="bold"/>
    </style:style>
    <style:style style:name="P7" style:family="paragraph" style:parent-style-name="Standard">
      <style:text-properties style:font-name="Verdana" fo:font-size="10pt" fo:language="it" fo:country="IT" style:font-size-asian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0pt" fo:language="it" fo:country="I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language="it" fo:country="IT" style:font-size-asian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language="it" fo:country="IT" fo:font-weight="bold" style:font-size-asian="10pt" style:font-weight-asian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fo:language="it" fo:country="IT" style:font-size-asian="11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it" fo:country="IT" style:font-size-asian="11pt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loext:opacity="100%" style:font-name="Verdana" fo:font-size="9pt" fo:language="it" fo:country="IT" style:font-size-asian="9pt"/>
    </style:style>
    <style:style style:name="P15" style:family="paragraph" style:parent-style-name="Standard">
      <style:paragraph-properties fo:line-height="115%" fo:text-align="start" style:justify-single-word="false"/>
      <style:text-properties fo:color="#000000" loext:opacity="100%" style:font-name="Verdana" fo:font-size="9pt" fo:language="it" fo:country="IT" fo:font-weight="bold" style:font-size-asian="9pt" style:font-weight-asian="bold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font-name="Verdana,Bold" fo:font-size="11pt" fo:language="it" fo:country="IT" fo:font-weight="bold" style:font-size-asian="11pt" style:font-weight-asian="bold"/>
    </style:style>
    <style:style style:name="P17" style:family="paragraph" style:parent-style-name="Standard">
      <style:paragraph-properties fo:line-height="150%" fo:text-align="start" style:justify-single-word="false"/>
      <style:text-properties fo:language="it" fo:country="IT"/>
    </style:style>
    <style:style style:name="P18" style:family="paragraph" style:parent-style-name="Standard">
      <style:paragraph-properties fo:line-height="150%" fo:text-align="end" style:justify-single-word="false"/>
      <style:text-properties fo:language="it" fo:country="IT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fo:language="it" fo:country="I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language="it" fo:country="IT" style:font-size-asian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style:font-size-asian="10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officeooo:paragraph-rsid="000c5984" style:font-size-asian="10pt"/>
    </style:style>
    <style:style style:name="P24" style:family="paragraph" style:parent-style-name="Standard">
      <style:text-properties style:font-name="Verdana" fo:font-size="10pt" fo:language="it" fo:country="IT" officeooo:paragraph-rsid="000c5984" style:font-size-asian="10pt"/>
    </style:style>
    <style:style style:name="P25" style:family="paragraph" style:parent-style-name="Standard">
      <style:paragraph-properties fo:line-height="150%" fo:text-align="start" style:justify-single-word="false"/>
      <style:text-properties fo:language="it" fo:country="IT" officeooo:paragraph-rsid="000c5984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loext:opacity="100%" style:font-name="Verdana1" fo:font-size="9pt" fo:language="it" fo:country="IT" style:font-size-asian="9pt" style:font-size-complex="9pt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loext:opacity="100%" style:font-name="Verdana,Bold" fo:font-size="11pt" fo:language="it" fo:country="IT" fo:font-weight="bold" style:font-size-asian="11pt" style:font-weight-asian="bold"/>
    </style:style>
    <style:style style:name="P28" style:family="paragraph" style:parent-style-name="Standard">
      <style:paragraph-properties fo:line-height="115%" fo:text-align="start" style:justify-single-word="false"/>
      <style:text-properties fo:color="#000000" loext:opacity="100%" style:font-name="Verdana" fo:font-size="9pt" fo:language="it" fo:country="IT" fo:font-weight="bold" style:font-size-asian="9pt" style:font-weight-asian="bold"/>
    </style:style>
    <style:style style:name="P29" style:family="paragraph" style:parent-style-name="Standard">
      <style:paragraph-properties fo:line-height="115%" fo:text-align="start" style:justify-single-word="false"/>
      <style:text-properties style:font-name="Verdana1" fo:font-size="9pt" fo:language="it" fo:country="IT" style:font-size-asian="9pt" style:font-size-complex="9pt"/>
    </style:style>
    <style:style style:name="P30" style:family="paragraph" style:parent-style-name="Standard">
      <style:paragraph-properties fo:line-height="150%" fo:text-align="end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32" style:family="paragraph" style:parent-style-name="Standard">
      <style:paragraph-properties fo:line-height="150%" fo:text-align="end" style:justify-single-word="false"/>
      <style:text-properties style:font-name="Verdana,Bold" fo:font-size="9pt" fo:language="it" fo:country="IT" fo:font-weight="bold" style:font-size-asian="9pt" style:font-weight-asian="bold"/>
    </style:style>
    <style:style style:name="P33" style:family="paragraph" style:parent-style-name="Standard">
      <style:paragraph-properties fo:line-height="150%" fo:text-align="end" style:justify-single-word="false"/>
      <style:text-properties style:font-name="Verdana,Bold" fo:font-size="9pt" fo:language="it" fo:country="IT" officeooo:paragraph-rsid="000c5984" style:font-size-asian="9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,Bold" fo:font-size="9pt" fo:language="it" fo:country="IT" officeooo:paragraph-rsid="000c5984" style:font-size-asian="9pt"/>
    </style:style>
    <style:style style:name="P35" style:family="paragraph" style:parent-style-name="Standard">
      <style:paragraph-properties fo:line-height="150%" fo:text-align="end" style:justify-single-word="false"/>
      <style:text-properties style:font-name="Verdana,Bold" fo:font-size="10pt" fo:language="it" fo:country="IT" fo:font-weight="bold" officeooo:paragraph-rsid="000c5984" style:font-size-asian="10pt" style:font-weight-asian="bold"/>
    </style:style>
    <style:style style:name="P36" style:family="paragraph">
      <loext:graphic-properties draw:fill-color="#ffffff"/>
      <style:paragraph-properties fo:text-align="center"/>
    </style:style>
    <style:style style:name="T1" style:family="text">
      <style:text-properties style:font-name="Verdana,Bold" fo:font-size="10pt" fo:font-weight="bold" style:font-size-asian="10pt" style:font-weight-asian="bold"/>
    </style:style>
    <style:style style:name="T2" style:family="text">
      <style:text-properties style:font-name="Verdana,Bold" fo:font-size="10pt" fo:font-weight="bold" officeooo:rsid="0003b7e4" style:font-size-asian="10pt" style:font-weight-asian="bold"/>
    </style:style>
    <style:style style:name="T3" style:family="text">
      <style:text-properties style:font-name="Verdana,Bold" fo:font-size="10pt" fo:language="it" fo:country="IT" fo:font-weight="bold" style:font-size-asian="10pt" style:font-weight-asian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TimesNewRoman" fo:font-size="10pt" style:font-size-asian="10pt"/>
    </style:style>
    <style:style style:name="T6" style:family="text">
      <style:text-properties style:font-name="LiberationSerif" fo:font-size="10pt" style:font-size-asian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Verdana" fo:font-size="9pt" style:font-size-asian="9pt"/>
    </style:style>
    <style:style style:name="T9" style:family="text">
      <style:text-properties fo:color="#000000" loext:opacity="100%" style:font-name="Verdana" fo:font-size="9pt" officeooo:rsid="0003b7e4" style:font-size-asian="9pt"/>
    </style:style>
    <style:style style:name="T10" style:family="text">
      <style:text-properties fo:color="#000000" loext:opacity="100%" style:font-name="Verdana" fo:font-size="9pt" fo:language="it" fo:country="IT" style:font-size-asian="9pt"/>
    </style:style>
    <style:style style:name="T11" style:family="text">
      <style:text-properties fo:color="#000000" loext:opacity="100%" fo:font-size="9pt" style:font-size-asian="9pt"/>
    </style:style>
    <style:style style:name="T12" style:family="text">
      <style:text-properties fo:color="#000000" loext:opacity="100%" fo:font-size="9pt" officeooo:rsid="0003b7e4" style:font-size-asian="9pt"/>
    </style:style>
    <style:style style:name="T13" style:family="text">
      <style:text-properties fo:color="#000000" loext:opacity="100%" fo:font-size="9pt" fo:language="it" fo:country="IT" style:font-size-asian="9pt"/>
    </style:style>
    <style:style style:name="T14" style:family="text">
      <style:text-properties fo:color="#000000" loext:opacity="100%" style:font-name="Verdana1" fo:font-size="9pt" fo:language="it" fo:country="IT" style:font-size-asian="9pt"/>
    </style:style>
    <style:style style:name="T15" style:family="text">
      <style:text-properties fo:color="#000000" loext:opacity="100%" style:font-name="Verdana1" fo:font-size="9pt" fo:language="it" fo:country="IT" style:font-size-asian="9pt" style:font-size-complex="9pt"/>
    </style:style>
    <style:style style:name="T16" style:family="text">
      <style:text-properties fo:color="#000000" loext:opacity="100%" style:font-name="Verdana1" fo:language="it" fo:country="IT"/>
    </style:style>
    <style:style style:name="T17" style:family="text">
      <style:text-properties fo:color="#000000" loext:opacity="100%" officeooo:rsid="0003b7e4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style:font-name="Verdana" fo:font-size="9pt" style:font-size-asian="9pt"/>
    </style:style>
    <style:style style:name="T20" style:family="text">
      <style:text-properties fo:color="#0000ff" loext:opacity="100%" style:font-name="Verdana" fo:font-size="9pt" fo:language="it" fo:country="IT" style:font-size-asian="9pt"/>
    </style:style>
    <style:style style:name="T21" style:family="text">
      <style:text-properties fo:color="#0000ff" loext:opacity="100%" fo:font-size="9pt" style:font-size-asian="9pt"/>
    </style:style>
    <style:style style:name="T22" style:family="text">
      <style:text-properties fo:color="#0000ff" loext:opacity="100%" fo:font-size="9pt" fo:language="it" fo:country="IT" style:font-size-asian="9pt"/>
    </style:style>
    <style:style style:name="T23" style:family="text">
      <style:text-properties fo:color="#0000ff" loext:opacity="100%" style:font-name="Verdana1" fo:font-size="9pt" fo:language="it" fo:country="IT" style:font-size-asian="9pt"/>
    </style:style>
    <style:style style:name="T24" style:family="text">
      <style:text-properties fo:color="#0000ff" loext:opacity="100%" style:font-name="Verdana1" fo:font-size="9pt" fo:language="it" fo:country="IT" style:font-size-asian="9pt" style:font-size-complex="9pt"/>
    </style:style>
    <style:style style:name="T25" style:family="text">
      <style:text-properties fo:color="#0000ff" loext:opacity="100%" style:font-name="Verdana1" fo:language="it" fo:country="IT"/>
    </style:style>
    <style:style style:name="T26" style:family="text">
      <style:text-properties fo:language="it" fo:country="IT"/>
    </style:style>
    <style:style style:name="T27" style:family="text">
      <style:text-properties officeooo:rsid="000c5984"/>
    </style:style>
    <style:style style:name="T28" style:family="text">
      <style:text-properties style:font-name="Verdana1" fo:language="it" fo:country="IT"/>
    </style:style>
    <style:style style:name="T29" style:family="text">
      <style:text-properties style:font-name="Verdana1" fo:font-size="9pt" fo:language="it" fo:country="IT" style:font-size-asian="9pt" style:font-size-complex="9pt"/>
    </style:style>
    <style:style style:name="T30" style:family="text">
      <style:text-properties style:font-name="Verdana,Italic" fo:font-style="italic" style:font-style-asian="italic"/>
    </style:style>
    <style:style style:name="T31" style:family="text">
      <style:text-properties style:font-name="Verdana,Italic" fo:font-style="italic" fo:font-weight="bold" style:font-style-asian="italic" style:font-weight-asian="bold"/>
    </style:style>
    <style:style style:name="T32" style:family="text">
      <style:text-properties fo:font-weight="bold" style:font-weight-asian="bold"/>
    </style:style>
    <style:style style:name="gr1" style:family="graphic">
      <style:graphic-properties svg:stroke-color="#111111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ac-simile di ISTANZA DI ACCESSO CIVICO SEMPLICE</text:p>
      <text:p text:style-name="P8">(ai sensi dell’art. 5, comma 1, D. Lgs. 33/2013 e D.G.R. 1-7108 del 29 giugno 2018)</text:p>
      <text:p text:style-name="P9"/>
      <text:p text:style-name="P9"/>
      <text:p text:style-name="P35">Al Responsabile della Trasparenza della </text:p>
      <text:p text:style-name="P35">Regione Piemonte</text:p>
      <text:p text:style-name="P18"><text:span text:style-name="T1">Piazza </text:span><text:span text:style-name="T2">Piemonte, 1</text:span><text:span text:style-name="T1"> – 1012</text:span><text:span text:style-name="T2">7</text:span><text:span text:style-name="T1"> Torino</text:span></text:p>
      <text:p text:style-name="P19"><text:a xlink:type="simple" xlink:href="mailto:trasparenza-anticorruzione@regione.piemonte.it" text:style-name="Internet_20_link" text:visited-style-name="Visited_20_Internet_20_Link"><text:span text:style-name="T3">trasparenza-anticorruzione@regione.piemonte.it</text:span></text:a></text:p>
      <text:p text:style-name="P11"/>
      <text:p text:style-name="P11"/>
      <text:p text:style-name="P2">Il/La sottoscritto/a</text:p>
      <text:p text:style-name="P2"/>
      <text:p text:style-name="P24">Cognome _______________________ Nome _______________________________________</text:p>
      <text:p text:style-name="P7"/>
      <text:p text:style-name="P24">Indirizzo di residenza __________________________________________________________</text:p>
      <text:p text:style-name="P7"/>
      <text:p text:style-name="P24">Telefono/Cellulare _____________________________________________________________</text:p>
      <text:p text:style-name="P7"/>
      <text:p text:style-name="P7"/>
      <text:p text:style-name="P4">CONSIDERATA</text:p>
      <text:p text:style-name="P4"/>
      <text:p text:style-name="P4"/>
      <text:p text:style-name="P12">la mancata pubblicazione o la pubblicazione parziale del seguente documento/dato/informazione oggetto di pubblicazione obbligatoria ai sensi del d. lgs.</text:p>
      <text:p text:style-name="P12">33/2013 all’interno della Sezione Amministrazione Trasparente del sito internet della Regione Piemonte: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2">____________________________________________________________________</text:p>
      <text:p text:style-name="P10"/>
      <text:p text:style-name="P5">CHIEDE</text:p>
      <text:p text:style-name="P5"/>
      <text:p text:style-name="P21">la pubblicazione di quanto sopra descritto e la comunicazione dell’avvenuta</text:p>
      <text:p text:style-name="P21">pubblicazione, indicando il collegamento ipertestuale al documento/dato/informazione</text:p>
      <text:p text:style-name="P21">oggetto dell’istanza.</text:p>
      <text:p text:style-name="P10"/>
      <text:p text:style-name="P6">Modalità preferita di risposta</text:p>
      <text:p text:style-name="P6"/>
      <text:p text:style-name="P17"><draw:custom-shape text:anchor-type="paragraph" draw:z-index="0" draw:name="Forma1" draw:style-name="gr2" draw:text-style-name="P36" svg:width="0.398cm" svg:height="0.398cm" svg:x="-0.325cm" svg:y="0.088cm"><text:p/><draw:enhanced-geometry svg:viewBox="0 0 21600 21600" draw:type="rectangle" draw:enhanced-path="M 0 0 L 21600 0 21600 21600 0 21600 0 0 Z N"/></draw:custom-shape><text:span text:style-name="T5"><text:s text:c="3"/></text:span><text:span text:style-name="T4">via mail, al seguente indirizzo di posta elettronica/PEC</text:span></text:p>
      <text:p text:style-name="P23">___________________________________________________________________________</text:p>
      <text:p text:style-name="P25"><draw:custom-shape text:anchor-type="paragraph" draw:z-index="1" draw:name="Forma1_0" draw:style-name="gr1" draw:text-style-name="P36" svg:width="0.398cm" svg:height="0.398cm" svg:x="-0.325cm" svg:y="0.088cm"><text:p/><draw:enhanced-geometry svg:viewBox="0 0 21600 21600" draw:type="rectangle" draw:enhanced-path="M 0 0 L 21600 0 21600 21600 0 21600 0 0 Z N"/></draw:custom-shape><text:span text:style-name="T5"><text:s text:c="3"/></text:span><text:span text:style-name="T4">a mezzo posta </text:span><text:span text:style-name="T6">a</text:span><text:span text:style-name="T4">l seguente indirizzo______________________________________________</text:span></text:p>
      <text:p text:style-name="P23">___________________________________________________________________________</text:p>
      <text:p text:style-name="P10"><text:soft-page-break/></text:p>
      <text:p text:style-name="P13">INFORMATIVA PRIVACY</text:p>
      <text:p text:style-name="P26">La informiamo che i dati personali da Lei forniti a Regione Piemonte sono trattati secondo quanto previsto</text:p>
      <text:p text:style-name="P26">dal d.lgs.196/2003 “Codice in materia di protezione dei dati personali” e dal regolamento UE 2016/679</text:p>
      <text:p text:style-name="P26">relativo alla protezione delle persone fisiche.</text:p>
      <text:p text:style-name="P26">I dati personali a Lei riferiti verranno raccolti e comunque trattati nel rispetto dei principi di correttezza,</text:p>
      <text:p text:style-name="P26">liceità e tutela della riservatezza, con modalità informatiche ed esclusivamente per finalità di trattamento</text:p>
      <text:p text:style-name="P26">dei dati personali dichiarati nella domanda e comunicati al Settore Trasparenza e Anticorruzione. Il</text:p>
      <text:p text:style-name="P26">trattamento è finalizzato all’espletamento delle funzioni istituzionali definite dalla Legge regionale n. 23</text:p>
      <text:p text:style-name="P26">del 28 luglio 2008, dal D. Lgs. 33/2013 e dalla D.G.R. 1-7108 del 29 giugno 2018.</text:p>
      <text:p text:style-name="P26">I dati acquisiti in esecuzione della sua richiesta saranno utilizzati esclusivamente per consentire la</text:p>
      <text:p text:style-name="P26">risposta all’istanza o, resi anonimi, per finalità statistiche.</text:p>
      <text:p text:style-name="P26">Il conferimento dei Suoi dati ed il relativo trattamento sono obbligatori in relazione alla possibilità di</text:p>
      <text:p text:style-name="P26">comunicarle l’esito della segnalazione; ne consegue che l’eventuale rifiuto a fornirli potrà determinare</text:p>
      <text:p text:style-name="P26">l’impossibilità, da parte del Delegato al trattamento, di erogare il servizio richiesto.</text:p>
      <text:p text:style-name="P29"><text:span text:style-name="T7">I dati di contatto del Responsabile della protezione dati (DPO) sono </text:span><text:span text:style-name="T18">dpo@regione.piemonte.it</text:span><text:span text:style-name="T7">, Piazza</text:span></text:p>
      <text:p text:style-name="P29"><text:span text:style-name="T17">Piemonte</text:span><text:span text:style-name="T7"> 1, 1012</text:span><text:span text:style-name="T17">7</text:span><text:span text:style-name="T7"> Torino.</text:span></text:p>
      <text:p text:style-name="P26">Il Titolare del trattamento dei dati personali è la Giunta regionale, il Delegato al trattamento dei dati è il</text:p>
      <text:p text:style-name="P26">dirigente del Settore Trasparenza e Anticorruzione, il Responsabile esterno del trattamento esterno è il</text:p>
      <text:p text:style-name="P29"><text:span text:style-name="T7">CSI Piemonte (indirizzi mail: </text:span><text:span text:style-name="T18">comunicazione@csi.it</text:span><text:span text:style-name="T7">, protocollo@cert.csi.it.).</text:span></text:p>
      <text:p text:style-name="P26">I Suoi Dati saranno trattati esclusivamente da soggetti incaricati dal Titolare o dal Delegato, autorizzati</text:p>
      <text:p text:style-name="P26">ed istruiti in tal senso, adottando tutte quelle misure tecniche ed organizzative adeguate per tutelare i</text:p>
      <text:p text:style-name="P26">diritti, le libertà e i legittimi interessi che Le sono riconosciuti per legge in qualità di Interessato.</text:p>
      <text:p text:style-name="P26">I Suoi dati personali sono conservati per il periodo previsto dal piano di fascicolazione e conservazione</text:p>
      <text:p text:style-name="P26">dell’Ente.</text:p>
      <text:p text:style-name="P26">I Suoi dati personali non saranno in alcun modo oggetto di trasferimento in un Paese terzo extra europeo,</text:p>
      <text:p text:style-name="P26">né di comunicazione a terzi fuori dai casi previsti dalla normativa in vigore, né di processi decisionali</text:p>
      <text:p text:style-name="P26">automatizzati compresa la profilazione.</text:p>
      <text:p text:style-name="P26">Potrà esercitare i diritti previsti dall’art. 7 del d.lgs. 196/2003 e dagli artt. da 15 a 22 del regolamento UE</text:p>
      <text:p text:style-name="P26">679/2016, quali: la conferma dell’esistenza o meno dei suoi dati personali e la loro messa a disposizione</text:p>
      <text:p text:style-name="P26">in forma intellegibile; avere la conoscenza delle finalità su cui si basa il trattamento; ottenere la</text:p>
      <text:p text:style-name="P26">cancellazione, la trasformazione in forma anonima o la limitazione o il blocco dei dati trattati in violazione</text:p>
      <text:p text:style-name="P26">di legge, nonché l’aggiornamento, la rettifica o, se vi è interesse, l’integrazione dei dati; opporsi, per</text:p>
      <text:p text:style-name="P26">motivi legittimi, al trattamento stesso, rivolgendosi al Titolare, al Responsabile della protezione dati</text:p>
      <text:p text:style-name="P26">(DPO) o al Responsabile esterno del trattamento, tramite i contatti di cui sopra o il diritto di proporre</text:p>
      <text:p text:style-name="P26">reclamo all’Autorità di controllo competente (Garante per la protezione dei dati personali, indirizzi</text:p>
      <text:p text:style-name="P1"><text:span text:style-name="T15">mail:</text:span><text:span text:style-name="T24">garante@gpdp.it</text:span><text:span text:style-name="T15">; </text:span><text:a xlink:type="simple" xlink:href="mailto:protocollo@pec.gpdp.it" text:style-name="Internet_20_link" text:visited-style-name="Visited_20_Internet_20_Link"><text:span text:style-name="T29">protocollo@pec.gpdp.it</text:span></text:a><text:span text:style-name="T15">).</text:span></text:p>
      <text:p text:style-name="P14"/>
      <text:p text:style-name="P14"/>
      <text:p text:style-name="P15"/>
      <text:p text:style-name="P15"/>
      <text:p text:style-name="P16"/>
      <text:p text:style-name="P16">Luogo e data _________________</text:p>
      <text:p text:style-name="P16"/>
      <text:p text:style-name="P30"/>
      <text:p text:style-name="P5"><text:tab/><text:tab/><text:tab/><text:tab/><text:tab/><text:tab/><text:tab/><text:tab/>Firma del richiedente</text:p>
      <text:p text:style-name="P32"/>
      <text:p text:style-name="P33"><text:span text:style-name="T32">___________________________</text:span></text:p>
      <text:p text:style-name="P34"><text:span text:style-name="T31"><text:tab/><text:tab/><text:tab/><text:tab/><text:tab/><text:tab/><text:tab/><text:tab/> <text:s/></text:span><text:span text:style-name="T30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7-22T12:26:04.695000000</dc:date>
    <meta:editing-duration>PT18M48S</meta:editing-duration>
    <meta:editing-cycles>10</meta:editing-cycles>
    <meta:document-statistic meta:table-count="0" meta:image-count="0" meta:object-count="0" meta:page-count="2" meta:paragraph-count="67" meta:word-count="607" meta:character-count="4994" meta:non-whitespace-character-count="4428"/>
  </office:meta>
</office:document-meta>
</file>