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  <style:text-properties fo:language="it" fo:country="IT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4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style:font-name="Verdana,Bold" fo:font-size="10pt" fo:language="it" fo:country="IT" fo:font-weight="bold" style:font-size-asian="10pt" style:font-weight-asian="bold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Verdana1" fo:font-size="10pt" fo:language="it" fo:country="IT" style:font-size-asian="10pt"/>
    </style:style>
    <style:style style:name="P6" style:family="paragraph" style:parent-style-name="Standard">
      <style:paragraph-properties fo:line-height="150%" fo:text-align="end" style:justify-single-word="false"/>
      <style:text-properties style:font-name="Verdana,Bold" fo:font-size="10pt" fo:language="it" fo:country="IT" fo:font-weight="bold" style:font-size-asian="10pt" style:font-weight-asian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Verdana,Bold" fo:font-size="10pt" fo:language="it" fo:country="IT" fo:font-weight="bold" officeooo:paragraph-rsid="000f6774" style:font-size-asian="10pt" style:font-weight-asian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Verdana,Bold" fo:font-size="10pt" fo:language="it" fo:country="IT" fo:font-weight="bold" style:font-size-asian="10pt" style:font-weight-asian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Verdana,Bold" fo:font-size="10pt" fo:language="it" fo:country="IT" fo:font-weight="bold" style:font-size-asian="10pt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15" style:family="paragraph" style:parent-style-name="Standard">
      <style:paragraph-properties fo:line-height="150%" fo:text-align="end" style:justify-single-word="false"/>
      <style:text-properties style:font-name="Verdana,Bold" fo:font-size="9pt" fo:language="it" fo:country="IT" fo:font-weight="bold" style:font-size-asian="9pt" style:font-weight-asian="bold"/>
    </style:style>
    <style:style style:name="P16" style:family="paragraph" style:parent-style-name="Standard">
      <style:paragraph-properties fo:line-height="150%" fo:text-align="end" style:justify-single-word="false"/>
      <style:text-properties style:font-name="Verdana,Bold" fo:font-size="9pt" fo:language="it" fo:country="IT" officeooo:paragraph-rsid="000f6603" style:font-size-asian="9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,Bold" fo:font-size="9pt" fo:language="it" fo:country="IT" officeooo:paragraph-rsid="000f6603" style:font-size-asian="9pt"/>
    </style:style>
    <style:style style:name="P18" style:family="paragraph" style:parent-style-name="Standard">
      <style:paragraph-properties fo:line-height="150%" fo:text-align="end" style:justify-single-word="false"/>
      <style:text-properties style:font-name="Verdana1" fo:font-size="10pt" fo:language="it" fo:country="IT" style:font-size-asian="10pt"/>
    </style:style>
    <style:style style:name="P19" style:family="paragraph" style:parent-style-name="Standard">
      <style:paragraph-properties fo:line-height="115%" fo:text-align="start" style:justify-single-word="false"/>
      <style:text-properties style:font-name="Verdana1" fo:font-size="10pt" fo:language="it" fo:country="IT" style:font-size-asian="10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Verdana1" fo:font-size="11pt" fo:language="it" fo:country="IT" style:font-size-asian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Verdana1" fo:font-size="11pt" fo:language="it" fo:country="IT" style:font-size-asian="11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Verdana1" fo:font-size="11pt" fo:language="it" fo:country="IT" style:font-size-asian="11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Verdana1" fo:font-size="11pt" fo:language="it" fo:country="IT" fo:font-weight="bold" style:font-size-asian="11pt" style:font-weight-asian="bold"/>
    </style:style>
    <style:style style:name="P24" style:family="paragraph" style:parent-style-name="Standard">
      <style:paragraph-properties fo:line-height="150%" fo:text-align="end" style:justify-single-word="false"/>
      <style:text-properties style:font-name="Verdana,Italic" fo:font-size="10pt" fo:language="it" fo:country="IT" fo:font-style="italic" style:font-size-asian="10pt" style:font-style-asian="italic"/>
    </style:style>
    <style:style style:name="P25" style:family="paragraph" style:parent-style-name="Standard">
      <style:paragraph-properties fo:line-height="150%" fo:text-align="end" style:justify-single-word="false"/>
      <style:text-properties style:font-name="Verdana,Italic" fo:font-size="10pt" fo:language="it" fo:country="IT" style:font-size-asian="10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Verdana1" fo:font-size="12pt" fo:language="it" fo:country="IT" style:font-size-asian="12pt"/>
    </style:style>
    <style:style style:name="P27" style:family="paragraph" style:parent-style-name="Standard">
      <style:paragraph-properties fo:line-height="115%" fo:text-align="start" style:justify-single-word="false"/>
      <style:text-properties fo:color="#000000" loext:opacity="100%" style:font-name="Verdana1" fo:font-size="11pt" fo:language="it" fo:country="IT" fo:font-weight="bold" style:font-size-asian="11pt" style:font-weight-asian="bold"/>
    </style:style>
    <style:style style:name="P28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1pt" fo:language="it" fo:country="IT" style:font-size-asian="11pt"/>
    </style:style>
    <style:style style:name="P29" style:family="paragraph" style:parent-style-name="Standard">
      <style:paragraph-properties fo:line-height="115%" fo:text-align="start" style:justify-single-word="false"/>
      <style:text-properties fo:color="#000000" loext:opacity="100%" style:font-name="Verdana,Bold" fo:font-size="11pt" fo:language="it" fo:country="IT" fo:font-weight="bold" style:font-size-asian="11pt" style:font-weight-asian="bold"/>
    </style:style>
    <style:style style:name="P30" style:family="paragraph" style:parent-style-name="Standard">
      <style:paragraph-properties fo:line-height="115%" fo:text-align="start" style:justify-single-word="false"/>
      <style:text-properties fo:color="#000000" loext:opacity="100%" style:font-name="Verdana" fo:font-size="9pt" fo:language="it" fo:country="IT" style:font-size-asian="9pt" style:font-size-complex="9pt"/>
    </style:style>
    <style:style style:name="P31" style:family="paragraph" style:parent-style-name="Standard">
      <style:paragraph-properties fo:line-height="115%" fo:text-align="start" style:justify-single-word="false"/>
      <style:text-properties style:font-name="Verdana" fo:font-size="9pt" fo:language="it" fo:country="IT" style:font-size-asian="9pt" style:font-size-complex="9pt"/>
    </style:style>
    <style:style style:name="P32" style:family="paragraph" style:parent-style-name="Standard">
      <style:paragraph-properties fo:line-height="115%" fo:text-align="start" style:justify-single-word="false"/>
      <style:text-properties style:font-name="Verdana" fo:font-size="9pt" fo:language="it" fo:country="IT" officeooo:paragraph-rsid="000f6603" style:font-size-asian="9pt" style:font-size-complex="9pt"/>
    </style:style>
    <style:style style:name="P33" style:family="paragraph" style:parent-style-name="Standard">
      <style:paragraph-properties fo:line-height="150%" fo:text-align="end" style:justify-single-word="false"/>
      <style:text-properties fo:language="it" fo:country="IT" officeooo:paragraph-rsid="000f6774"/>
    </style:style>
    <style:style style:name="P34" style:family="paragraph" style:parent-style-name="Standard">
      <style:paragraph-properties fo:line-height="115%" fo:text-align="start" style:justify-single-word="false" fo:break-before="page"/>
      <style:text-properties fo:color="#000000" loext:opacity="100%" style:font-name="Arial" fo:font-size="11pt" fo:language="it" fo:country="IT" style:font-size-asian="11pt"/>
    </style:style>
    <style:style style:name="P35" style:family="paragraph">
      <loext:graphic-properties draw:fill-color="#ffffff"/>
      <style:paragraph-properties fo:text-align="center"/>
    </style:style>
    <style:style style:name="T1" style:family="text">
      <style:text-properties style:font-name="Verdana,Bold" fo:font-size="10pt" fo:font-weight="bold" style:font-size-asian="10pt" style:font-weight-asian="bold"/>
    </style:style>
    <style:style style:name="T2" style:family="text">
      <style:text-properties style:font-name="Verdana,Bold" fo:font-size="10pt" fo:font-weight="bold" officeooo:rsid="0005a2be" style:font-size-asian="10pt" style:font-weight-asian="bold"/>
    </style:style>
    <style:style style:name="T3" style:family="text">
      <style:text-properties style:font-name="Verdana1" fo:font-size="10pt" style:font-size-asian="10pt"/>
    </style:style>
    <style:style style:name="T4" style:family="text">
      <style:text-properties style:font-name="Verdana,Italic" fo:font-style="italic" style:font-style-asian="italic"/>
    </style:style>
    <style:style style:name="T5" style:family="text">
      <style:text-properties style:font-name="Verdana,Italic" fo:font-style="italic" fo:font-weight="bold" style:font-style-asian="italic" style:font-weight-asian="bold"/>
    </style:style>
    <style:style style:name="T6" style:family="text">
      <style:text-properties style:font-name="TimesNewRoman" fo:font-size="10pt" style:font-size-asian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Verdana,Bold" fo:font-size="9pt" fo:font-weight="bold" style:font-size-asian="9pt" style:font-weight-asian="bold"/>
    </style:style>
    <style:style style:name="T9" style:family="text">
      <style:text-properties fo:color="#000000" loext:opacity="100%" style:font-name="Verdana1" fo:font-size="9pt" style:font-size-asian="9pt"/>
    </style:style>
    <style:style style:name="T10" style:family="text">
      <style:text-properties fo:color="#000000" loext:opacity="100%" style:font-name="Verdana1" fo:font-size="9pt" officeooo:rsid="00077514" style:font-size-asian="9pt"/>
    </style:style>
    <style:style style:name="T11" style:family="text">
      <style:text-properties fo:color="#000000" loext:opacity="100%" style:font-name="Verdana1" fo:font-size="9pt" officeooo:rsid="0007c8ac" style:font-size-asian="9pt"/>
    </style:style>
    <style:style style:name="T12" style:family="text">
      <style:text-properties fo:color="#000000" loext:opacity="100%" style:font-name="Verdana1" fo:font-size="9pt" fo:language="it" fo:country="IT" style:font-size-asian="9pt"/>
    </style:style>
    <style:style style:name="T13" style:family="text">
      <style:text-properties fo:color="#000000" loext:opacity="100%" style:font-name="Verdana1" fo:font-size="12pt" style:font-size-asian="12pt"/>
    </style:style>
    <style:style style:name="T14" style:family="text">
      <style:text-properties fo:color="#000000" loext:opacity="100%" style:font-name="Arial" fo:font-size="10pt" style:font-size-asian="10pt"/>
    </style:style>
    <style:style style:name="T15" style:family="text">
      <style:text-properties fo:color="#000000" loext:opacity="100%" fo:font-size="9pt" fo:font-weight="bold" style:font-size-asian="9pt" style:font-weight-asian="bold"/>
    </style:style>
    <style:style style:name="T16" style:family="text">
      <style:text-properties fo:color="#000000" loext:opacity="100%" fo:font-size="9pt" style:font-size-asian="9pt"/>
    </style:style>
    <style:style style:name="T17" style:family="text">
      <style:text-properties fo:color="#000000" loext:opacity="100%" fo:font-size="9pt" officeooo:rsid="0007c8ac" style:font-size-asian="9pt"/>
    </style:style>
    <style:style style:name="T18" style:family="text">
      <style:text-properties fo:color="#000000" loext:opacity="100%" fo:font-size="9pt" officeooo:rsid="00077514" style:font-size-asian="9pt"/>
    </style:style>
    <style:style style:name="T19" style:family="text">
      <style:text-properties fo:color="#000000" loext:opacity="100%" fo:font-size="9pt" fo:language="it" fo:country="IT" style:font-size-asian="9pt"/>
    </style:style>
    <style:style style:name="T20" style:family="text">
      <style:text-properties fo:color="#000000" loext:opacity="100%" fo:font-size="10pt" style:font-size-asian="10pt"/>
    </style:style>
    <style:style style:name="T21" style:family="text">
      <style:text-properties fo:color="#000000" loext:opacity="100%" fo:font-size="12pt" style:font-size-asian="12pt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officeooo:rsid="0007c8ac"/>
    </style:style>
    <style:style style:name="T24" style:family="text">
      <style:text-properties fo:color="#000000" loext:opacity="100%" style:font-name="Verdana" fo:font-size="9pt" fo:language="it" fo:country="IT" style:font-size-asian="9pt"/>
    </style:style>
    <style:style style:name="T25" style:family="text">
      <style:text-properties fo:color="#000000" loext:opacity="100%" style:font-name="Verdana" fo:font-size="9pt" fo:language="it" fo:country="IT" style:font-size-asian="9pt" style:font-size-complex="9pt"/>
    </style:style>
    <style:style style:name="T26" style:family="text">
      <style:text-properties fo:color="#000000" loext:opacity="100%" style:font-name="Verdana" fo:language="it" fo:country="IT"/>
    </style:style>
    <style:style style:name="T27" style:family="text">
      <style:text-properties fo:color="#000000" loext:opacity="100%" officeooo:rsid="00077514"/>
    </style:style>
    <style:style style:name="T28" style:family="text">
      <style:text-properties fo:color="#0000ff" loext:opacity="100%"/>
    </style:style>
    <style:style style:name="T29" style:family="text">
      <style:text-properties fo:color="#0000ff" loext:opacity="100%" style:font-name="Verdana1" fo:font-size="9pt" style:font-size-asian="9pt"/>
    </style:style>
    <style:style style:name="T30" style:family="text">
      <style:text-properties fo:color="#0000ff" loext:opacity="100%" style:font-name="Verdana1" fo:font-size="9pt" fo:language="it" fo:country="IT" style:font-size-asian="9pt"/>
    </style:style>
    <style:style style:name="T31" style:family="text">
      <style:text-properties fo:color="#0000ff" loext:opacity="100%" style:font-name="Verdana1" fo:font-size="10pt" style:font-size-asian="10pt"/>
    </style:style>
    <style:style style:name="T32" style:family="text">
      <style:text-properties fo:color="#0000ff" loext:opacity="100%" fo:font-size="9pt" style:font-size-asian="9pt"/>
    </style:style>
    <style:style style:name="T33" style:family="text">
      <style:text-properties fo:color="#0000ff" loext:opacity="100%" fo:font-size="9pt" fo:language="it" fo:country="IT" style:font-size-asian="9pt"/>
    </style:style>
    <style:style style:name="T34" style:family="text">
      <style:text-properties fo:color="#0000ff" loext:opacity="100%" fo:font-size="10pt" style:font-size-asian="10pt"/>
    </style:style>
    <style:style style:name="T35" style:family="text">
      <style:text-properties fo:color="#0000ff" loext:opacity="100%" style:font-name="Verdana" fo:font-size="9pt" fo:language="it" fo:country="IT" style:font-size-asian="9pt"/>
    </style:style>
    <style:style style:name="T36" style:family="text">
      <style:text-properties fo:color="#0000ff" loext:opacity="100%" style:font-name="Verdana" fo:font-size="9pt" fo:language="it" fo:country="IT" style:font-size-asian="9pt" style:font-size-complex="9pt"/>
    </style:style>
    <style:style style:name="T37" style:family="text">
      <style:text-properties fo:color="#0000ff" loext:opacity="100%" style:font-name="Verdana" fo:language="it" fo:country="IT"/>
    </style:style>
    <style:style style:name="T38" style:family="text">
      <style:text-properties style:font-name="Verdana"/>
    </style:style>
    <style:style style:name="T39" style:family="text">
      <style:text-properties style:font-name="Verdana" fo:font-size="9pt" style:font-size-asian="9pt" style:font-size-complex="9pt"/>
    </style:style>
    <style:style style:name="T40" style:family="text">
      <style:text-properties fo:font-weight="bold" style:font-weight-asian="bold"/>
    </style:style>
    <style:style style:name="T41" style:family="text">
      <style:text-properties fo:font-style="italic" style:font-style-asian="italic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ac-simile di ISTANZA DI ACCESSO GENERALIZZATO - FOIA</text:p>
      <text:p text:style-name="P5">(ai sensi dell’art. 5, comma 2, D. Lgs. 33/2013 e D.G.R. 1-7108 del 29 giugno 2018)</text:p>
      <text:p text:style-name="P5"/>
      <text:p text:style-name="P4">Al Responsabile della Direzione/Settore della</text:p>
      <text:p text:style-name="P6">Regione Piemonte</text:p>
      <text:p text:style-name="P6"/>
      <text:p text:style-name="P18">____________________________________</text:p>
      <text:p text:style-name="P18">____________________________________</text:p>
      <text:p text:style-name="P25"><text:span text:style-name="T41">(indicare l’ufficio che detiene i dati o i</text:span></text:p>
      <text:p text:style-name="P24">documenti)</text:p>
      <text:p text:style-name="P18">Se non si conosce l’ufficio inviare a:</text:p>
      <text:p text:style-name="P7">Al Responsabile dell’URP della </text:p>
      <text:p text:style-name="P33"><text:span text:style-name="T1">Regione Piemonte</text:span></text:p>
      <text:p text:style-name="P33"><text:span text:style-name="T1">Piazza </text:span><text:span text:style-name="T2">Piemonte 1</text:span><text:span text:style-name="T1"> – 1012</text:span><text:span text:style-name="T2">7 </text:span><text:span text:style-name="T1">Torino</text:span></text:p>
      <text:p text:style-name="P6"/>
      <text:p text:style-name="P6"/>
      <text:p text:style-name="P10">Il/La sottoscritto/a</text:p>
      <text:p text:style-name="P10"/>
      <text:p text:style-name="P19">Cognome _______________________ Nome ____________________________</text:p>
      <text:p text:style-name="P19"/>
      <text:p text:style-name="P19">Data di nascita ____/____/____ Luogo di nascita _________________</text:p>
      <text:p text:style-name="P19"/>
      <text:p text:style-name="P19">Prov/Stato estero ___________________________</text:p>
      <text:p text:style-name="P19"/>
      <text:p text:style-name="P19">Indirizzo di residenza ________________________________________________________</text:p>
      <text:p text:style-name="P19"/>
      <text:p text:style-name="P19">Domicilio (se diverso da residenza) _____________________________________________</text:p>
      <text:p text:style-name="P19"/>
      <text:p text:style-name="P19">Telefono/Cellulare ________________________________________</text:p>
      <text:p text:style-name="P8"/>
      <text:p text:style-name="P8"/>
      <text:p text:style-name="P13">CHIEDE</text:p>
      <text:p text:style-name="P13"/>
      <text:p text:style-name="P20">l’accesso ai seguenti documenti o dati</text:p>
      <text:p text:style-name="P22">____________________________________________________________________</text:p>
      <text:p text:style-name="P22">____________________________________________________________________</text:p>
      <text:p text:style-name="P22">____________________________________________________________________</text:p>
      <text:p text:style-name="P22">________________________________________________________________________________________________________________________________________</text:p>
      <text:p text:style-name="P21"/>
      <text:p text:style-name="P8">(identificare l’oggetto della richiesta o descrivere il contenuto che lo rende</text:p>
      <text:p text:style-name="P8">identificabile anche attraverso l’indicazione dell’ambito di attività regionale - es.</text:p>
      <text:p text:style-name="P8">agricoltura, sanità, ecc. - a cui si riferisce)</text:p>
      <text:p text:style-name="P23"><text:soft-page-break/></text:p>
      <text:p text:style-name="P9"/>
      <text:p text:style-name="P9"/>
      <text:p text:style-name="P9">Modalità preferita di risposta/trasmissione dei dati o documenti</text:p>
      <text:p text:style-name="P9"/>
      <text:p text:style-name="P2"><draw:custom-shape text:anchor-type="paragraph" draw:z-index="0" draw:name="Forma1" draw:style-name="gr1" draw:text-style-name="P35" svg:width="0.398cm" svg:height="0.398cm" svg:x="-0.325cm" svg:y="0.088cm"><text:p/><draw:enhanced-geometry svg:viewBox="0 0 21600 21600" draw:type="rectangle" draw:enhanced-path="M 0 0 L 21600 0 21600 21600 0 21600 0 0 Z N"/></draw:custom-shape><text:span text:style-name="T6"><text:s text:c="3"/></text:span><text:span text:style-name="T3">via mail, al seguente indirizzo di posta elettronica/PEC</text:span></text:p>
      <text:p text:style-name="P19">______________________________________________________________</text:p>
      <text:p text:style-name="P19"/>
      <text:p text:style-name="P2"><draw:custom-shape text:anchor-type="paragraph" draw:z-index="1" draw:name="Forma1_0" draw:style-name="gr1" draw:text-style-name="P35" svg:width="0.398cm" svg:height="0.398cm" svg:x="-0.325cm" svg:y="0.088cm"><text:p/><draw:enhanced-geometry svg:viewBox="0 0 21600 21600" draw:type="rectangle" draw:enhanced-path="M 0 0 L 21600 0 21600 21600 0 21600 0 0 Z N"/></draw:custom-shape><text:span text:style-name="T6"><text:s text:c="3"/></text:span><text:span text:style-name="T3">a mezzo posta (fatto salvo l’eventuale addebito delle spese di spedizione) al seguente indirizzo_________________________________________________</text:span></text:p>
      <text:p text:style-name="P23"/>
      <text:p text:style-name="P23"/>
      <text:p text:style-name="P31"><text:span text:style-name="T22"/></text:p>
      <text:p text:style-name="P31"><text:span text:style-name="T22"/></text:p>
      <text:p text:style-name="P31"><text:span text:style-name="T22"/></text:p>
      <text:p text:style-name="P31"><text:span text:style-name="T22">Attenzione! </text:span><text:span text:style-name="T7">L’istanza deve essere presentata secondo </text:span><text:span text:style-name="T22">una </text:span><text:span text:style-name="T7">di queste modalità:</text:span></text:p>
      <text:p text:style-name="P31"><text:span text:style-name="T7"/></text:p>
      <text:p text:style-name="P31"><text:span text:style-name="T7">1. firmata e trasmessa tramite posta elettronica alla/al Direzione/Settore regionale che detiene </text:span><text:span text:style-name="T23">i</text:span><text:span text:style-name="T7"> dati e i documenti o alla casella e-mail dell’URP </text:span><text:span text:style-name="T28">urp@regione.piemonte.it, </text:span><text:span text:style-name="T7">allegando la fotocopia di un documento d’identità in corso di validità;</text:span></text:p>
      <text:p text:style-name="P32"><text:span text:style-name="T7">2. firmata digitalmente e trasmessa tramite casella di Posta Elettronica Certificata (PEC) all’indirizzo PEC della/del Direzione/Settore regionale che detiene i dati e i documenti o alla casella PEC dell’URP </text:span><text:span text:style-name="T28">urp@cert.regione.piemonte.it ;</text:span></text:p>
      <text:p text:style-name="P32"><text:span text:style-name="T7">3. consegnata personalmente presso le sedi dell’Ufficio Relazioni con il Pubblico della Regione Piemonte (dal lunedì al giovedì 9,00/12,30 – 14,00/15,30; venerdì 9,00/12,30) o presso l’ufficio regionale che detiene i dati e i documenti e firmata in presenza di un funzionario regionale;</text:span></text:p>
      <text:p text:style-name="P32"><text:span text:style-name="T7">4. firmata con firma digitale o qualificata e trasmessa tramite posta elettronica alla/al Direzione/</text:span></text:p>
      <text:p text:style-name="P31"><text:span text:style-name="T7">Settore regionale che detiene i dati e i documenti o alla casella e-mail dell’URP </text:span><text:span text:style-name="T28">urp@regione.piemonte.it .</text:span></text:p>
      <text:p text:style-name="P30">I recapiti e le caselle PEC delle Direzioni e dei Settori regionali sono reperibili sul sito ufficiale della</text:p>
      <text:p text:style-name="P31"><text:span text:style-name="T7">Regione Piemonte alla pagina </text:span><text:span text:style-name="T28">http://www.regione.piemonte.it/governo/org/index.htm </text:span><text:span text:style-name="T7">.</text:span></text:p>
      <text:p text:style-name="P26"/>
      <text:p text:style-name="P26"/>
      <text:p text:style-name="P26"/>
      <text:p text:style-name="P28"/>
      <text:p text:style-name="P34">INFORMATIVA PRIVACY</text:p>
      <text:p text:style-name="P30">La informiamo che i dati personali da Lei forniti a Regione Piemonte sono trattati secondo quanto previsto</text:p>
      <text:p text:style-name="P30">dal d.lgs.196/2003 “Codice in materia di protezione dei dati personali” e dal regolamento UE 2016/679</text:p>
      <text:p text:style-name="P30">relativo alla protezione delle persone fisiche.</text:p>
      <text:p text:style-name="P30">I dati personali a Lei riferiti verranno raccolti e comunque trattati nel rispetto dei principi di correttezza,</text:p>
      <text:p text:style-name="P30">liceità e tutela della riservatezza, con modalità informatiche ed esclusivamente per finalità di trattamento</text:p>
      <text:p text:style-name="P30">dei dati personali dichiarati nella domanda e comunicati al Settore URP o ad altra Direzione o</text:p>
      <text:p text:style-name="P30">amministrazione individuata come competente. Il trattamento è finalizzato all’espletamento delle funzioni</text:p>
      <text:p text:style-name="P30">istituzionali definite dalla Legge regionale n. 23 del 28 luglio 2008, dal D. Lgs. 33/2013 e dalla D.G.R. 1-</text:p>
      <text:p text:style-name="P30">7108 del 29 giugno 2018.</text:p>
      <text:p text:style-name="P30">I dati acquisiti in esecuzione della sua richiesta di informazioni saranno utilizzati esclusivamente per</text:p>
      <text:p text:style-name="P30">consentire la risposta o, resi anonimi, per finalità statistiche.</text:p>
      <text:p text:style-name="P30">Il conferimento dei Suoi dati ed il relativo trattamento sono obbligatori in relazione alle finalità sopra</text:p>
      <text:p text:style-name="P30">descritte; ne consegue che l’eventuale rifiuto a fornirli potrà determinare l’impossibilità del Titolare del</text:p>
      <text:p text:style-name="P30">trattamento ad erogare il servizio richiesto.</text:p>
      <text:p text:style-name="P31"><text:span text:style-name="T7">I dati di contatto del Responsabile della protezione dati (DPO) sono </text:span><text:span text:style-name="T28">dpo@regione.piemonte.it</text:span><text:span text:style-name="T7">, Piazza</text:span></text:p>
      <text:p text:style-name="P31"><text:span text:style-name="T27">Piemonte 1</text:span><text:span text:style-name="T7">, 1012</text:span><text:span text:style-name="T27">7</text:span><text:span text:style-name="T7"> Torino.</text:span></text:p>
      <text:p text:style-name="P30">Il Titolare del trattamento dei dati personali è la Giunta regionale, il Delegato al trattamento dei dati è il</text:p>
      <text:p text:style-name="P30">dirigente del Settore URP o di altra Direzione regionale indicata come competente, il Responsabile esterno</text:p>
      <text:p text:style-name="P31"><text:span text:style-name="T7">del trattamento esterno è il CSI Piemonte (indirizzi mail : </text:span><text:span text:style-name="T28">comunicazione@csi.it</text:span><text:span text:style-name="T7">, protocollo@cert.csi.it.).</text:span></text:p>
      <text:p text:style-name="P30">I Suoi Dati saranno trattati esclusivamente da soggetti incaricati dal Titolare o dal Responsabile esterno,</text:p>
      <text:p text:style-name="P30">autorizzati ed istruiti in tal senso, adottando tutte quelle misure tecniche ed organizzative adeguate per</text:p>
      <text:p text:style-name="P30">tutelare i diritti, le libertà e i legittimi interessi che Le sono riconosciuti per legge in qualità di Interessato;</text:p>
      <text:p text:style-name="P30">I Suoi dati personali sono conservati per il periodo previsto dal piano di fascicolazione e conservazione</text:p>
      <text:p text:style-name="P30">dell’Ente.</text:p>
      <text:p text:style-name="P30">I Suoi dati personali non saranno in alcun modo oggetto di trasferimento in un Paese terzo extra europeo,</text:p>
      <text:p text:style-name="P30">né di comunicazione a terzi fuori dai casi previsti dalla normativa in vigore, né di processi decisionali</text:p>
      <text:p text:style-name="P30">automatizzati compresa la profilazione.</text:p>
      <text:p text:style-name="P30">Potrà esercitare i diritti previsti dall’art. 7 del d.lgs. 196/2003 e dagli artt. da 15 a 22 del regolamento UE</text:p>
      <text:p text:style-name="P30">679/2016, quali: la conferma dell’esistenza o meno dei suoi dati personali e la loro messa a disposizione</text:p>
      <text:p text:style-name="P30">in forma intellegibile; avere la conoscenza delle finalità su cui si basa il trattamento; ottenere la</text:p>
      <text:p text:style-name="P30">cancellazione, la trasformazione in forma anonima o la limitazione o il blocco dei dati trattati in violazione</text:p>
      <text:p text:style-name="P30">di legge, nonché l’aggiornamento, la rettifica o, se vi è interesse, l’integrazione dei dati; opporsi, per</text:p>
      <text:p text:style-name="P30">motivi legittimi, al trattamento stesso, rivolgendosi al Titolare, al Responsabile della protezione dati</text:p>
      <text:p text:style-name="P30">(DPO) o al Responsabile esterno del trattamento, tramite i contatti di cui sopra o il diritto di proporre</text:p>
      <text:p text:style-name="P30">reclamo all’Autorità di controllo competente (Garante per la protezione dei dati personali, indirizzi</text:p>
      <text:p text:style-name="P1"><text:span text:style-name="T25">mail:</text:span><text:span text:style-name="T36">garante@gpdp.it</text:span><text:span text:style-name="T25">; </text:span><text:a xlink:type="simple" xlink:href="mailto:protocollo@pec.gpdp.it" text:style-name="Internet_20_link" text:visited-style-name="Visited_20_Internet_20_Link"><text:span text:style-name="T39">protocollo@pec.gpdp.it</text:span></text:a><text:span text:style-name="T25">).</text:span></text:p>
      <text:p text:style-name="P27"/>
      <text:p text:style-name="P27"/>
      <text:p text:style-name="P27"/>
      <text:p text:style-name="P27"/>
      <text:p text:style-name="P29">Luogo e data _________________</text:p>
      <text:p text:style-name="P14"/>
      <text:p text:style-name="P14"/>
      <text:p text:style-name="P11"/>
      <text:p text:style-name="P12"><text:tab/><text:tab/><text:tab/><text:tab/><text:tab/><text:tab/><text:tab/><text:tab/>Firma del richiedente</text:p>
      <text:p text:style-name="P15"/>
      <text:p text:style-name="P16"><text:span text:style-name="T40">______________________________</text:span></text:p>
      <text:p text:style-name="P17"><text:span text:style-name="T5"><text:tab/><text:tab/><text:tab/><text:tab/><text:tab/><text:tab/><text:tab/><text:tab/></text:span><text:span text:style-name="T4"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7-22T13:36:53.204000000</dc:date>
    <meta:editing-duration>PT1H39M27S</meta:editing-duration>
    <meta:editing-cycles>13</meta:editing-cycles>
    <meta:document-statistic meta:table-count="0" meta:image-count="0" meta:object-count="0" meta:page-count="3" meta:paragraph-count="81" meta:word-count="824" meta:character-count="6430" meta:non-whitespace-character-count="5662"/>
  </office:meta>
</office:document-meta>
</file>