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language="it" fo:country="IT"/>
    </style:style>
    <style:style style:name="P3" style:family="paragraph" style:parent-style-name="Standard">
      <style:paragraph-properties fo:line-height="150%" fo:text-align="start" style:justify-single-word="false"/>
      <style:text-properties fo:language="it" fo:country="IT"/>
    </style:style>
    <style:style style:name="P4" style:family="paragraph" style:parent-style-name="Standard">
      <style:paragraph-properties fo:line-height="150%" fo:text-align="start" style:justify-single-word="false"/>
      <style:text-properties fo:language="it" fo:country="IT" officeooo:paragraph-rsid="0004d128"/>
    </style:style>
    <style:style style:name="P5" style:family="paragraph" style:parent-style-name="Standard">
      <style:paragraph-properties fo:line-height="115%" fo:text-align="center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Verdana,Bold" fo:font-size="11pt" fo:language="it" fo:country="IT" fo:font-weight="bold" style:font-size-asian="11pt" style:font-weight-asian="bold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,Bold" fo:font-size="10pt" fo:language="it" fo:country="IT" fo:font-weight="bold" style:font-size-asian="10pt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,Bold" fo:font-size="10pt" fo:language="it" fo:country="IT" fo:font-weight="bold" officeooo:paragraph-rsid="0004d128" style:font-size-asian="10pt" style:font-weight-asian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Verdana,Bold" fo:font-size="10pt" fo:language="it" fo:country="IT" fo:font-weight="bold" officeooo:paragraph-rsid="0004d128" style:font-size-asian="10pt" style:font-weight-asian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Verdana,Bold" fo:font-size="9pt" fo:language="it" fo:country="IT" fo:font-weight="bold" style:font-size-asian="9pt" style:font-weight-asian="bold"/>
    </style:style>
    <style:style style:name="P13" style:family="paragraph" style:parent-style-name="Standard">
      <style:paragraph-properties fo:line-height="150%" fo:text-align="end" style:justify-single-word="false"/>
      <style:text-properties style:font-name="Verdana,Bold" fo:font-size="9pt" fo:language="it" fo:country="IT" officeooo:paragraph-rsid="000fda86" style:font-size-asian="9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,Bold" fo:font-size="9pt" fo:language="it" fo:country="IT" officeooo:paragraph-rsid="000fda86" style:font-size-asian="9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Verdana" fo:font-size="10pt" fo:language="it" fo:country="IT" style:font-size-asian="10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ize="10pt" fo:language="it" fo:country="IT" officeooo:paragraph-rsid="0004d128" style:font-size-asian="10pt"/>
    </style:style>
    <style:style style:name="P17" style:family="paragraph" style:parent-style-name="Standard">
      <style:paragraph-properties fo:line-height="150%" fo:text-align="end" style:justify-single-word="false"/>
      <style:text-properties style:font-name="Verdana" fo:font-size="10pt" fo:language="it" fo:country="IT" fo:font-weight="bold" style:font-size-asian="10pt" style:font-weight-asian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" fo:font-size="10pt" fo:language="it" fo:country="IT" fo:font-weight="bold" style:font-size-asian="10pt" style:font-weight-asian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size="10pt" fo:language="it" fo:country="IT" fo:font-weight="bold" officeooo:paragraph-rsid="0004d128" style:font-size-asian="10pt" style:font-weight-asian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ize="11pt" fo:language="it" fo:country="IT" style:font-size-asian="11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Verdana" fo:font-size="11pt" fo:language="it" fo:country="IT" officeooo:paragraph-rsid="0004d128" style:font-size-asian="11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Verdana" fo:font-size="11pt" fo:language="it" fo:country="IT" style:font-size-asian="11pt"/>
    </style:style>
    <style:style style:name="P23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1pt" fo:language="it" fo:country="IT" style:font-size-asian="11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9pt" fo:language="it" fo:country="IT" style:font-size-asian="9pt" style:font-size-complex="9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language="it" fo:country="IT" style:font-size-asian="11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Verdana,Bold" fo:font-size="11pt" fo:language="it" fo:country="IT" fo:font-weight="bold" style:font-size-asian="11pt" style:font-weight-asian="bold"/>
    </style:style>
    <style:style style:name="P27" style:family="paragraph" style:parent-style-name="Standard">
      <style:paragraph-properties fo:line-height="150%" fo:text-align="end" style:justify-single-word="false"/>
      <style:text-properties fo:language="it" fo:country="IT" officeooo:paragraph-rsid="000fda86"/>
    </style:style>
    <style:style style:name="P28" style:family="paragraph" style:parent-style-name="Standard">
      <style:paragraph-properties fo:line-height="115%" fo:text-align="justify" style:justify-single-word="false"/>
      <style:text-properties fo:language="it" fo:country="IT"/>
    </style:style>
    <style:style style:name="P29" style:family="paragraph" style:parent-style-name="Standard">
      <style:paragraph-properties fo:line-height="115%" fo:text-align="justify" style:justify-single-word="false"/>
      <style:text-properties fo:font-size="9pt" fo:language="it" fo:country="IT" style:font-size-asian="9pt" style:font-size-complex="9pt"/>
    </style:style>
    <style:style style:name="P30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Verdana" fo:font-size="10pt" fo:language="it" fo:country="IT" style:font-size-asian="10pt"/>
    </style:style>
    <style:style style:name="P3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Verdana" fo:font-size="10pt" fo:language="it" fo:country="IT" officeooo:paragraph-rsid="000fda86" style:font-size-asian="10pt"/>
    </style:style>
    <style:style style:name="P32" style:family="paragraph" style:parent-style-name="Standard">
      <style:paragraph-properties fo:line-height="115%" fo:text-align="start" style:justify-single-word="false" fo:break-before="page"/>
      <style:text-properties fo:color="#000000" loext:opacity="100%" style:font-name="Arial" fo:font-size="11pt" fo:language="it" fo:country="IT" style:font-size-asian="11pt"/>
    </style:style>
    <style:style style:name="P33" style:family="paragraph">
      <loext:graphic-properties draw:fill-color="#ffffff"/>
      <style:paragraph-properties fo:text-align="center"/>
    </style:style>
    <style:style style:name="T1" style:family="text">
      <style:text-properties style:font-name="Verdana,Bold" fo:font-size="10pt" fo:font-weight="bold" style:font-size-asian="10pt" style:font-weight-asian="bold"/>
    </style:style>
    <style:style style:name="T2" style:family="text">
      <style:text-properties style:font-name="Verdana,Bold" fo:font-size="10pt" fo:font-weight="bold" officeooo:rsid="0004d128" style:font-size-asian="10pt" style:font-weight-asian="bold"/>
    </style:style>
    <style:style style:name="T3" style:family="text">
      <style:text-properties style:font-name="Verdana,Bold" fo:font-size="10pt" fo:language="it" fo:country="IT" fo:font-weight="bold" style:font-size-asian="10pt" style:font-weight-asian="bold"/>
    </style:style>
    <style:style style:name="T4" style:family="text">
      <style:text-properties style:font-name="Verdana,Bold" fo:font-size="10pt" fo:language="it" fo:country="IT" style:text-underline-style="none" fo:font-weight="bold" style:font-size-asian="10pt" style:font-weight-asian="bold"/>
    </style:style>
    <style:style style:name="T5" style:family="text">
      <style:text-properties style:font-name="Verdana,Bold" fo:font-size="9pt" fo:font-weight="bold" style:font-size-asian="9pt" style:font-weight-asian="bold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size="11pt" style:font-size-asian="11pt"/>
    </style:style>
    <style:style style:name="T8" style:family="text">
      <style:text-properties style:font-name="Verdana" fo:font-size="9pt" style:font-size-asian="9pt"/>
    </style:style>
    <style:style style:name="T9" style:family="text">
      <style:text-properties style:font-name="LiberationSerif" fo:font-size="12pt" style:font-size-asian="12pt"/>
    </style:style>
    <style:style style:name="T10" style:family="text">
      <style:text-properties style:font-name="TimesNewRoman" fo:font-size="10pt" style:font-size-asian="10pt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fo:color="#000000" loext:opacity="100%" style:font-name="Verdana"/>
    </style:style>
    <style:style style:name="T13" style:family="text">
      <style:text-properties fo:color="#000000" loext:opacity="100%" style:font-name="Verdana" fo:font-size="9pt" style:font-size-asian="9pt"/>
    </style:style>
    <style:style style:name="T14" style:family="text">
      <style:text-properties fo:color="#000000" loext:opacity="100%" style:font-name="Verdana" fo:font-size="9pt" officeooo:rsid="0004d128" style:font-size-asian="9pt"/>
    </style:style>
    <style:style style:name="T15" style:family="text">
      <style:text-properties fo:color="#000000" loext:opacity="100%" style:font-name="Verdana" officeooo:rsid="0004d128"/>
    </style:style>
    <style:style style:name="T16" style:family="text">
      <style:text-properties fo:color="#0000ff" loext:opacity="100%" style:font-name="Verdana"/>
    </style:style>
    <style:style style:name="T17" style:family="text">
      <style:text-properties fo:color="#0000ff" loext:opacity="100%" style:font-name="Verdana" fo:font-size="9pt" style:font-size-asian="9pt"/>
    </style:style>
    <style:style style:name="T18" style:family="text">
      <style:text-properties style:font-name="Verdana,Italic" fo:font-style="italic" style:font-style-asian="italic"/>
    </style:style>
    <style:style style:name="T19" style:family="text">
      <style:text-properties style:font-name="Verdana,Italic" fo:font-style="italic" fo:font-weight="bold" style:font-style-asian="italic" style:font-weight-asian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ac-simile di ISTANZA DI RIESAME DI ACCESSO GENERALIZZATO - FOIA</text:p>
      <text:p text:style-name="P15">(ai sensi dell’art. 5, comma 7, D. Lgs. 33/2013 e D.G.R. 1-7108 del 29 giugno 2018)</text:p>
      <text:p text:style-name="P15"/>
      <text:p text:style-name="P17"/>
      <text:p text:style-name="P9">Al Responsabile della Trasparenza della</text:p>
      <text:p text:style-name="P27"><text:span text:style-name="T1">Regione Piemonte </text:span></text:p>
      <text:p text:style-name="P27"><text:span text:style-name="T1">Piazza </text:span><text:span text:style-name="T2">Piemonte</text:span><text:span text:style-name="T1">, 1 – 1012</text:span><text:span text:style-name="T2">7</text:span><text:span text:style-name="T1"> Torino</text:span></text:p>
      <text:p text:style-name="P1"><text:a xlink:type="simple" xlink:href="mailto:trasparenzaanticorruzione@regione.piemonte.it" text:style-name="Internet_20_link" text:visited-style-name="Visited_20_Internet_20_Link"><text:span text:style-name="T4">trasparenza-anticorruzione@regione.piemonte.it</text:span></text:a></text:p>
      <text:p text:style-name="P9"/>
      <text:p text:style-name="P9"/>
      <text:p text:style-name="P6">Il/La sottoscritto/a</text:p>
      <text:p text:style-name="P30">Cognome _______________________ Nome ____________________________</text:p>
      <text:p text:style-name="P30">Data di nascita ____/____/____ Luogo di nascita _________________</text:p>
      <text:p text:style-name="P30">Prov/Stato estero ___________________________</text:p>
      <text:p text:style-name="P30">Indirizzo di residenza ________________________________________________________</text:p>
      <text:p text:style-name="P30">mail _____________________________________________</text:p>
      <text:p text:style-name="P30">Telefono/Cellulare ________________________________________</text:p>
      <text:p text:style-name="P30">in data____________________________ha presentato alla</text:p>
      <text:p text:style-name="P30">Direzione/Settore______________________________________________richiesta di accesso</text:p>
      <text:p text:style-name="P30">civico generalizzato (cd. FOIA) avente ad oggetto</text:p>
      <text:p text:style-name="P30">___________________________________________________________________________</text:p>
      <text:p text:style-name="P30">___________________________________________________________________________</text:p>
      <text:p text:style-name="P31">___________________________________________________________________________ </text:p>
      <text:p text:style-name="P31">(è facoltà del richiedente allegare la richiesta presentata)</text:p>
      <text:p text:style-name="P9"/>
      <text:p text:style-name="P9"/>
      <text:p text:style-name="P6">Tenuto conto che ad oggi (barrare l’opzione scelta):</text:p>
      <text:p text:style-name="P3"><draw:custom-shape text:anchor-type="paragraph" draw:z-index="0" draw:name="Forma1" draw:style-name="gr1" draw:text-style-name="P33" svg:width="0.398cm" svg:height="0.398cm" svg:x="-0.325cm" svg:y="0.088cm"><text:p/><draw:enhanced-geometry svg:viewBox="0 0 21600 21600" draw:type="rectangle" draw:enhanced-path="M 0 0 L 21600 0 21600 21600 0 21600 0 0 Z N"/></draw:custom-shape><text:span text:style-name="T9"><text:s text:c="2"/></text:span><text:span text:style-name="T7">non è pervenuta risposta;</text:span></text:p>
      <text:p text:style-name="P3"><draw:custom-shape text:anchor-type="paragraph" draw:z-index="1" draw:name="Forma1_0" draw:style-name="gr1" draw:text-style-name="P33" svg:width="0.398cm" svg:height="0.398cm" svg:x="-0.325cm" svg:y="0.088cm"><text:p/><draw:enhanced-geometry svg:viewBox="0 0 21600 21600" draw:type="rectangle" draw:enhanced-path="M 0 0 L 21600 0 21600 21600 0 21600 0 0 Z N"/></draw:custom-shape><text:span text:style-name="T9"><text:s text:c="2"/></text:span><text:span text:style-name="T7">l’istanza è stata accolta parzialmente con decisione comunicata con nota prot.</text:span></text:p>
      <text:p text:style-name="P21">___________________del _________________________________;</text:p>
      <text:p text:style-name="P4"><draw:custom-shape text:anchor-type="paragraph" draw:z-index="2" draw:name="Forma1_1" draw:style-name="gr1" draw:text-style-name="P33" svg:width="0.398cm" svg:height="0.398cm" svg:x="-0.325cm" svg:y="0.088cm"><text:p/><draw:enhanced-geometry svg:viewBox="0 0 21600 21600" draw:type="rectangle" draw:enhanced-path="M 0 0 L 21600 0 21600 21600 0 21600 0 0 Z N"/></draw:custom-shape><text:span text:style-name="T9"><text:s text:c="2"/></text:span><text:span text:style-name="T7">l’istanza è stata rigettata con decisione comunicata con nota prot.</text:span></text:p>
      <text:p text:style-name="P20">___________________del _________________________________</text:p>
      <text:p text:style-name="P20">(è facoltà del richiedente allegare la nota ricevuta)</text:p>
      <text:p text:style-name="P20"/>
      <text:p text:style-name="P7"/>
      <text:p text:style-name="P7"><text:soft-page-break/></text:p>
      <text:p text:style-name="P7"/>
      <text:p text:style-name="P7">CHIEDE</text:p>
      <text:p text:style-name="P20">ai sensi dell’art. 5, c. 7 del d.lgs. 33/2013 il riesame della suddetta istanza.</text:p>
      <text:p text:style-name="P18"/>
      <text:p text:style-name="P11"/>
      <text:p text:style-name="P10"/>
      <text:p text:style-name="P10">Modalità preferita di risposta</text:p>
      <text:p text:style-name="P10"/>
      <text:p text:style-name="P4"><draw:custom-shape text:anchor-type="paragraph" draw:z-index="4" draw:name="Forma1_3" draw:style-name="gr1" draw:text-style-name="P33" svg:width="0.398cm" svg:height="0.398cm" svg:x="-0.325cm" svg:y="0.088cm"><text:p/><draw:enhanced-geometry svg:viewBox="0 0 21600 21600" draw:type="rectangle" draw:enhanced-path="M 0 0 L 21600 0 21600 21600 0 21600 0 0 Z N"/></draw:custom-shape><text:span text:style-name="T10"><text:s text:c="2"/></text:span><text:span text:style-name="T6">via mail, al seguente indirizzo di posta elettronica/PEC</text:span></text:p>
      <text:p text:style-name="P16">______________________________________________________________</text:p>
      <text:p text:style-name="P4"><draw:custom-shape text:anchor-type="paragraph" draw:z-index="3" draw:name="Forma1_2" draw:style-name="gr1" draw:text-style-name="P33" svg:width="0.398cm" svg:height="0.398cm" svg:x="-0.325cm" svg:y="0.088cm"><text:p/><draw:enhanced-geometry svg:viewBox="0 0 21600 21600" draw:type="rectangle" draw:enhanced-path="M 0 0 L 21600 0 21600 21600 0 21600 0 0 Z N"/></draw:custom-shape><text:span text:style-name="T10"><text:s text:c="2"/></text:span><text:span text:style-name="T6">a mezzo posta (fatto salvo l’eventuale addebito delle spese di spedizione)</text:span></text:p>
      <text:p text:style-name="P19"><text:span text:style-name="T20">al seguente indirizzo</text:span>_________________________________________________</text:p>
      <text:p text:style-name="P20"/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>Attenzione! </text:span><text:span text:style-name="T8">L’istanza deve essere presentata secondo </text:span><text:span text:style-name="T5">una </text:span><text:span text:style-name="T8">di queste modalità:</text:span></text:p>
      <text:p text:style-name="P2"><text:span text:style-name="T11">1. </text:span><text:span text:style-name="T8">firmata e trasmessa tramite posta elettronica al Settore Trasparenza e Anticorruzione, allegando la fotocopia di un documento d’identità in corso di validità;</text:span></text:p>
      <text:p text:style-name="P2"><text:span text:style-name="T11">2. </text:span><text:span text:style-name="T8">firmata digitalmente e trasmessa tramite casella di Posta Elettronica Certificata (PEC) all’indirizzo PEC trasparenza-anticorruzione@cert.regione.piemonte.it;</text:span></text:p>
      <text:p text:style-name="P2"><text:span text:style-name="T11">3. </text:span><text:span text:style-name="T8">consegnata personalmente presso le sedi dell’Ufficio Trasparenza e Anticorruzione della Regione Piemonte (dal lunedì al giovedì 9,00/12,30 – 14,00/15,30; venerdì 9,00/12,30) e firmata in presenza di un funzionario regionale;</text:span></text:p>
      <text:p text:style-name="P2"><text:span text:style-name="T11">4. </text:span><text:span text:style-name="T8">firmata con firma digitale o qualificata e trasmessa tramite posta elettronica al Settore Trasparenza e Anticorruzione.</text:span></text:p>
      <text:p text:style-name="P22"/>
      <text:p text:style-name="P23"/>
      <text:p text:style-name="P32">INFORMATIVA PRIVACY</text:p>
      <text:p text:style-name="P24">La informiamo che i dati personali da lei forniti alla Regione Piemonte sono trattati secondo quanto</text:p>
      <text:p text:style-name="P24">previsto dal d.lgs.196/2003 “Codice in materia di protezione dei dati personali” e dal regolamento UE</text:p>
      <text:p text:style-name="P24">2016/679 relativo alla protezione delle persone fisiche.</text:p>
      <text:p text:style-name="P24">I dati personali a lei riferiti verranno raccolti e comunque trattati nel rispetto dei principi di correttezza,</text:p>
      <text:p text:style-name="P24">liceità e tutela della riservatezza, con modalità informatiche ed esclusivamente per finalità di trattamento</text:p>
      <text:p text:style-name="P24">dei dati personali dichiarati nella domanda e comunicati al Settore Trasparenza e Anticorruzione o ad altra</text:p>
      <text:p text:style-name="P24">Direzione o amministrazione individuata come competente. Il trattamento è finalizzato all’espletamento</text:p>
      <text:p text:style-name="P24">delle funzioni istituzionali definite dalla Legge regionale n. 23 del 28 luglio 2008, dal d.lgs. 33/2013 e</text:p>
      <text:p text:style-name="P24">dalla D.G.R. 1-7108 del 29 giugno 2018.</text:p>
      <text:p text:style-name="P24">I dati acquisiti in esecuzione della sua richiesta di informazioni saranno utilizzati esclusivamente per</text:p>
      <text:p text:style-name="P24">consentire la risposta o, resi anonimi, per finalità statistiche,</text:p>
      <text:p text:style-name="P24">Il conferimento dei suoi dati ed il relativo trattamento sono obbligatori in relazione alle finalità sopra</text:p>
      <text:p text:style-name="P24">descritte; ne consegue che l’eventuale rifiuto a fornirli potrà determinare l’impossibilità del Titolare del</text:p>
      <text:p text:style-name="P24">trattamento ad erogare il servizio richiesto;</text:p>
      <text:p text:style-name="P29"><text:span text:style-name="T12">I dati di contatto del Responsabile della protezione dati (DPO) sono </text:span><text:span text:style-name="T16">dpo@regione.piemonte.it</text:span><text:span text:style-name="T12">, Piazza</text:span></text:p>
      <text:p text:style-name="P29"><text:span text:style-name="T15">Piemonte 1</text:span><text:span text:style-name="T12">, 1012</text:span><text:span text:style-name="T15">7</text:span><text:span text:style-name="T12"> Torino</text:span></text:p>
      <text:p text:style-name="P24">Il Titolare del trattamento dei dati personali è la Giunta regionale, il Delegato al trattamento dei dati è il</text:p>
      <text:p text:style-name="P24">dirigente del Settore Trasparenza e Anticorruzione o di altra Direzione regionale indicata come</text:p>
      <text:p text:style-name="P24">competente, il Responsabile esterno del trattamento esterno è il CSI Piemonte;</text:p>
      <text:p text:style-name="P24">I suoi dati saranno trattati esclusivamente da soggetti incaricati dal Titolare o dal Delegato, autorizzati ed</text:p>
      <text:p text:style-name="P24">istruiti in tal senso, adottando tutte quelle misure tecniche ed organizzative adeguate per tutelare i diritti,</text:p>
      <text:p text:style-name="P24">le libertà e i legittimi interessi che Le sono riconosciuti per legge in qualità di Interessato;</text:p>
      <text:p text:style-name="P24">I suoi dati personali sono conservati per il periodo previsto dal piano di fascicolazione e conservazione</text:p>
      <text:p text:style-name="P24">dell’Ente;</text:p>
      <text:p text:style-name="P24">I suoi dati personali non saranno in alcun modo oggetto di trasferimento in un Paese terzo extra europeo,</text:p>
      <text:p text:style-name="P24">né di comunicazione a terzi fuori dai casi previsti dalla normativa in vigore, né di processi decisionali</text:p>
      <text:p text:style-name="P24">automatizzati compresa la profilazione.</text:p>
      <text:p text:style-name="P24">Potrà esercitare i diritti previsti dall’art. 7 del d.lgs. 196/2003 e dagli artt. da 15 a 22 del regolamento UE</text:p>
      <text:p text:style-name="P24">679/2016, quali: la conferma dell’esistenza o meno dei suoi dati personali e la loro messa a disposizione</text:p>
      <text:p text:style-name="P24">in forma intellegibile; avere la conoscenza delle finalità su cui si basa il trattamento; ottenere la</text:p>
      <text:p text:style-name="P24">cancellazione, la trasformazione in forma anonima o la limitazione o il blocco dei dati trattati in violazione</text:p>
      <text:p text:style-name="P24">di legge, nonché l’aggiornamento, la rettifica o, se vi è interesse, l’integrazione dei dati; opporsi, per</text:p>
      <text:p text:style-name="P24">motivi legittimi, al trattamento stesso, rivolgendosi al Titolare, al Responsabile della protezione dati</text:p>
      <text:p text:style-name="P24">(DPO) o al Responsabile del trattamento, tramite i contatti di cui sopra o il diritto di proporre reclamo</text:p>
      <text:p text:style-name="P24">all’Autorità di controllo competente.</text:p>
      <text:p text:style-name="P24"/>
      <text:p text:style-name="P25"/>
      <text:p text:style-name="P25"/>
      <text:p text:style-name="P25"/>
      <text:p text:style-name="P26">Luogo e data _________________</text:p>
      <text:p text:style-name="P26"/>
      <text:p text:style-name="P26"/>
      <text:p text:style-name="P26"/>
      <text:p text:style-name="P8"/>
      <text:p text:style-name="P7"><text:tab/><text:tab/><text:tab/><text:tab/><text:tab/><text:tab/><text:tab/><text:tab/><text:tab/>Firma del richiedente</text:p>
      <text:p text:style-name="P12"/>
      <text:p text:style-name="P13"><text:span text:style-name="T21">___________________________</text:span></text:p>
      <text:p text:style-name="P14"><text:span text:style-name="T19"><text:tab/><text:tab/><text:tab/><text:tab/><text:tab/><text:tab/><text:tab/><text:tab/><text:tab/></text:span><text:span text:style-name="T18"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7-22T12:40:34.422000000</dc:date>
    <meta:editing-duration>PT21M28S</meta:editing-duration>
    <meta:editing-cycles>12</meta:editing-cycles>
    <meta:document-statistic meta:table-count="0" meta:image-count="0" meta:object-count="0" meta:page-count="3" meta:paragraph-count="79" meta:word-count="749" meta:character-count="5929" meta:non-whitespace-character-count="5227"/>
  </office:meta>
</office:document-meta>
</file>