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-Antiqua,Bold" svg:font-family="'Book-Antiqua,Bold'" style:font-family-generic="roman" style:font-pitch="variable"/>
    <style:font-face style:name="Book-Antiqua,Bold1" svg:font-family="'Book-Antiqua,Bold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e" style:font-family-generic="roman" style:font-pitch="variable"/>
  </office:font-face-decls>
  <office:automatic-styles>
    <style:style style:name="Tabella1" style:family="table">
      <style:table-properties style:width="14.289cm" fo:margin-left="-0.106cm" fo:margin-top="0cm" fo:margin-bottom="0cm" table:align="left"/>
    </style:style>
    <style:style style:name="Tabella1.A" style:family="table-column">
      <style:table-column-properties style:column-width="8.872cm"/>
    </style:style>
    <style:style style:name="Tabella1.B" style:family="table-column">
      <style:table-column-properties style:column-width="2.614cm"/>
    </style:style>
    <style:style style:name="Tabella1.C" style:family="table-column">
      <style:table-column-properties style:column-width="2.803cm"/>
    </style:style>
    <style:style style:name="Tabella1.1" style:family="table-row">
      <style:table-row-properties style:min-row-height="0.894cm" fo:keep-together="auto"/>
    </style:style>
    <style:style style:name="Tabella1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1.C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la1.2" style:family="table-row">
      <style:table-row-properties style:min-row-height="1.289cm" fo:keep-together="auto"/>
    </style:style>
    <style:style style:name="Tabel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369cm" fo:keep-together="auto"/>
    </style:style>
    <style:style style:name="Tabella1.4" style:family="table-row">
      <style:table-row-properties style:min-row-height="1.499cm" fo:keep-together="auto"/>
    </style:style>
    <style:style style:name="Tabella1.6" style:family="table-row">
      <style:table-row-properties style:min-row-height="1.236cm" fo:keep-together="auto"/>
    </style:style>
    <style:style style:name="Tabella1.7" style:family="table-row">
      <style:table-row-properties style:min-row-height="1.395cm" fo:keep-together="auto"/>
    </style:style>
    <style:style style:name="Tabella1.8" style:family="table-row">
      <style:table-row-properties style:min-row-height="1.552cm" fo:keep-together="auto"/>
    </style:style>
    <style:style style:name="Tabella1.9" style:family="table-row">
      <style:table-row-properties style:min-row-height="1.711cm" fo:keep-together="auto"/>
    </style:style>
    <style:style style:name="Tabella1.10" style:family="table-row">
      <style:table-row-properties style:min-row-height="0.517cm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officeooo:paragraph-rsid="000a43dc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rsid="002b0a7c" officeooo:paragraph-rsid="000a31d2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paragraph-rsid="001c6c10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1c6c10" style:font-name-asian="Arial2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ee7ad" style:font-name-asian="Arial2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18213f" officeooo:paragraph-rsid="0018213f" style:font-name-asian="Arial2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2ee7ad" officeooo:paragraph-rsid="002ee7ad" style:font-name-asian="Arial2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ee7ad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9308a" style:font-size-asian="12pt" style:font-size-complex="12pt"/>
    </style:style>
    <style:style style:name="P13" style:family="paragraph" style:parent-style-name="Corpo_20_del_20_testo_20_21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d6b6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d6b6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0a43dc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2ee7ad" officeooo:paragraph-rsid="002ee7ad" style:font-size-asian="12pt" style:font-size-complex="12pt"/>
    </style:style>
    <style:style style:name="P17" style:family="paragraph" style:parent-style-name="western">
      <style:paragraph-properties fo:margin-left="0cm" fo:margin-right="0cm" fo:margin-top="0.494cm" fo:margin-bottom="0.28cm" style:contextual-spacing="false" fo:line-height="107%" fo:text-align="justify" style:justify-single-word="false" fo:text-indent="0cm" style:auto-text-indent="false"/>
      <style:text-properties style:font-name="Arial1" fo:font-size="12pt" officeooo:paragraph-rsid="00264fd9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0a43dc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1a1b53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2e0a9" style:font-size-asian="12pt" style:font-name-complex="Arial2" style:font-size-complex="12pt"/>
    </style:style>
    <style:style style:name="P2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0a43dc" officeooo:paragraph-rsid="000a43dc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0a43dc" officeooo:paragraph-rsid="00131a53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131a53" officeooo:paragraph-rsid="000a43dc" style:font-size-asian="12pt" style:font-name-complex="Arial2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131a53" officeooo:paragraph-rsid="00266462" style:font-size-asian="12pt" style:font-name-complex="Arial2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131a53" officeooo:paragraph-rsid="002a6daf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1c6c10" style:font-size-asian="12pt" style:font-name-complex="Arial2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14d4d4" officeooo:paragraph-rsid="0014d4d4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2d6b6a" officeooo:paragraph-rsid="002d6b6a" style:font-size-asian="12pt" style:font-name-complex="Arial2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2ee7ad" officeooo:paragraph-rsid="002ee7ad" style:font-size-asian="12pt" style:font-name-complex="Arial2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1976da" officeooo:paragraph-rsid="001976da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1a1b53" fo:background-color="transparent" style:font-size-asian="12pt" style:font-name-complex="Arial2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language="en" fo:country="GB" officeooo:rsid="001c6c10" officeooo:paragraph-rsid="002d6b6a" style:font-size-asian="12pt" style:font-name-complex="Arial2" style:font-size-complex="12pt"/>
    </style:style>
    <style:style style:name="P35" style:family="paragraph" style:parent-style-name="Standard">
      <style:paragraph-properties fo:text-align="justify" style:justify-single-word="false">
        <style:tab-stops/>
      </style:paragraph-properties>
    </style:style>
    <style:style style:name="P36" style:family="paragraph" style:parent-style-name="Standard" style:list-style-name="WW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2pt" officeooo:rsid="0029308a" officeooo:paragraph-rsid="0029308a" style:font-size-asian="12pt" style:font-name-complex="Arial2" style:font-size-complex="12pt"/>
    </style:style>
    <style:style style:name="P37" style:family="paragraph" style:parent-style-name="Standard" style:list-style-name="WW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8" style:family="paragraph" style:parent-style-name="Standard" style:list-style-name="WW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2pt" officeooo:paragraph-rsid="000a43dc" style:font-size-asian="12pt" style:font-size-complex="12pt"/>
    </style:style>
    <style:style style:name="P39" style:family="paragraph" style:parent-style-name="Standard" style:list-style-name="WWNum3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29308a"/>
    </style:style>
    <style:style style:name="P40" style:family="paragraph" style:parent-style-name="Text_20_body" style:list-style-name="WW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2pt" officeooo:paragraph-rsid="00264fd9" style:font-size-asian="12pt" style:font-size-complex="12pt"/>
    </style:style>
    <style:style style:name="P41" style:family="paragraph" style:parent-style-name="Text_20_body" style:list-style-name="WW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2pt" officeooo:paragraph-rsid="000a31d2" style:font-size-asian="12pt" style:font-size-complex="12pt"/>
    </style:style>
    <style:style style:name="P42" style:family="paragraph" style:parent-style-name="Text_20_body" style:list-style-name="WW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2pt" style:font-size-asian="12pt" style:font-size-complex="12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2b0a7c" style:font-name-complex="Arial2"/>
    </style:style>
    <style:style style:name="T3" style:family="text">
      <style:text-properties style:font-name="Arial" officeooo:rsid="0023d519" style:font-name-complex="Arial2"/>
    </style:style>
    <style:style style:name="T4" style:family="text">
      <style:text-properties style:font-name="Arial" officeooo:rsid="003727e4" style:font-name-complex="Arial2"/>
    </style:style>
    <style:style style:name="T5" style:family="text">
      <style:text-properties style:font-name="Arial" officeooo:rsid="00264fd9" style:font-name-complex="Arial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2a6daf" style:font-weight-asian="bold" style:font-name-complex="Arial2"/>
    </style:style>
    <style:style style:name="T8" style:family="text">
      <style:text-properties fo:font-weight="bold" officeooo:rsid="000a31d2" style:font-weight-asian="bold"/>
    </style:style>
    <style:style style:name="T9" style:family="text">
      <style:text-properties fo:font-weight="bold" officeooo:rsid="00264fd9" style:font-weight-asian="bold"/>
    </style:style>
    <style:style style:name="T10" style:family="text">
      <style:text-properties style:font-name-complex="Arial2"/>
    </style:style>
    <style:style style:name="T11" style:family="text">
      <style:text-properties officeooo:rsid="000a43dc" style:font-name-complex="Arial2"/>
    </style:style>
    <style:style style:name="T12" style:family="text">
      <style:text-properties officeooo:rsid="000b3f0f" style:font-name-complex="Arial2"/>
    </style:style>
    <style:style style:name="T13" style:family="text">
      <style:text-properties officeooo:rsid="0018213f" style:font-name-complex="Arial2"/>
    </style:style>
    <style:style style:name="T14" style:family="text">
      <style:text-properties officeooo:rsid="001c6c10" style:font-name-complex="Arial2"/>
    </style:style>
    <style:style style:name="T15" style:family="text">
      <style:text-properties officeooo:rsid="001be8ce" style:font-name-complex="Arial2"/>
    </style:style>
    <style:style style:name="T16" style:family="text">
      <style:text-properties officeooo:rsid="00212caa" style:font-name-complex="Arial2"/>
    </style:style>
    <style:style style:name="T17" style:family="text">
      <style:text-properties officeooo:rsid="0022e0a9" style:font-name-complex="Arial2"/>
    </style:style>
    <style:style style:name="T18" style:family="text">
      <style:text-properties officeooo:rsid="0029308a" style:font-name-complex="Arial2"/>
    </style:style>
    <style:style style:name="T19" style:family="text">
      <style:text-properties officeooo:rsid="002a6daf" style:font-name-complex="Arial2"/>
    </style:style>
    <style:style style:name="T20" style:family="text">
      <style:text-properties officeooo:rsid="002d6b6a" style:font-name-complex="Arial2"/>
    </style:style>
    <style:style style:name="T21" style:family="text">
      <style:text-properties officeooo:rsid="002ee7ad" style:font-name-complex="Arial2"/>
    </style:style>
    <style:style style:name="T22" style:family="text">
      <style:text-properties officeooo:rsid="00311ce7" style:font-name-complex="Arial2"/>
    </style:style>
    <style:style style:name="T23" style:family="text">
      <style:text-properties officeooo:rsid="00327feb" style:font-name-complex="Arial2"/>
    </style:style>
    <style:style style:name="T24" style:family="text">
      <style:text-properties style:font-name-asian="Arial2" style:font-name-complex="Arial2"/>
    </style:style>
    <style:style style:name="T25" style:family="text">
      <style:text-properties officeooo:rsid="002ee7ad" style:font-name-asian="Arial2" style:font-name-complex="Arial2"/>
    </style:style>
    <style:style style:name="T26" style:family="text">
      <style:text-properties officeooo:rsid="0022e0a9" style:font-name-asian="Arial2"/>
    </style:style>
    <style:style style:name="T27" style:family="text">
      <style:text-properties officeooo:rsid="002d6b6a" style:font-name-asian="Arial2"/>
    </style:style>
    <style:style style:name="T28" style:family="text">
      <style:text-properties officeooo:rsid="00311ce7" style:font-name-asian="Arial2"/>
    </style:style>
    <style:style style:name="T29" style:family="text">
      <style:text-properties style:font-name="Arial1" fo:font-size="12pt" style:font-size-asian="12pt" style:font-name-complex="Arial2" style:font-size-complex="12pt"/>
    </style:style>
    <style:style style:name="T30" style:family="text">
      <style:text-properties style:font-name="Arial1" fo:font-size="12pt" officeooo:rsid="000a43dc" style:font-size-asian="12pt" style:font-name-complex="Arial2" style:font-size-complex="12pt"/>
    </style:style>
    <style:style style:name="T31" style:family="text">
      <style:text-properties style:font-name="Arial1" fo:font-size="12pt" officeooo:rsid="0018213f" style:font-size-asian="12pt" style:font-name-complex="Arial2" style:font-size-complex="12pt"/>
    </style:style>
    <style:style style:name="T32" style:family="text">
      <style:text-properties style:font-name="Arial1" fo:font-size="12pt" officeooo:rsid="0029308a" style:font-size-asian="12pt" style:font-name-complex="Arial2" style:font-size-complex="12pt"/>
    </style:style>
    <style:style style:name="T33" style:family="text">
      <style:text-properties officeooo:rsid="000a43dc"/>
    </style:style>
    <style:style style:name="T34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name-complex="Arial2" style:font-size-complex="12pt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0a43dc" style:font-name-complex="Arial2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311ce7" style:font-name-complex="Arial2"/>
    </style:style>
    <style:style style:name="T37" style:family="text">
      <style:text-properties officeooo:rsid="000fd706"/>
    </style:style>
    <style:style style:name="T38" style:family="text">
      <style:text-properties officeooo:rsid="001976da"/>
    </style:style>
    <style:style style:name="T39" style:family="text">
      <style:text-properties officeooo:rsid="001c6c10"/>
    </style:style>
    <style:style style:name="T40" style:family="text">
      <style:text-properties officeooo:rsid="0020d8ee"/>
    </style:style>
    <style:style style:name="T41" style:family="text">
      <style:text-properties fo:color="#000000" loext:opacity="100%" fo:font-weight="normal" style:font-weight-asian="normal" style:font-name-complex="Arial1" style:font-weight-complex="normal"/>
    </style:style>
    <style:style style:name="T42" style:family="text">
      <style:text-properties officeooo:rsid="00264fd9"/>
    </style:style>
    <style:style style:name="T43" style:family="text">
      <style:text-properties officeooo:rsid="00266462"/>
    </style:style>
    <style:style style:name="T44" style:family="text">
      <style:text-properties officeooo:rsid="0029308a"/>
    </style:style>
    <style:style style:name="T45" style:family="text">
      <style:text-properties officeooo:rsid="002d6b6a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1c6c10" fo:background-color="transparent" loext:char-shading-value="0"/>
    </style:style>
    <style:style style:name="T48" style:family="text">
      <style:text-properties officeooo:rsid="001be8ce" fo:background-color="transparent" loext:char-shading-value="0"/>
    </style:style>
    <style:style style:name="T49" style:family="text">
      <style:text-properties officeooo:rsid="002ee7ad"/>
    </style:style>
    <style:style style:name="T50" style:family="text">
      <style:text-properties fo:font-weight="normal" style:font-weight-asian="normal" style:font-name-complex="Arial2" style:font-weight-complex="normal"/>
    </style:style>
    <style:style style:name="T51" style:family="text">
      <style:text-properties fo:font-weight="normal" officeooo:rsid="002ee7ad" style:font-weight-asian="normal" style:font-name-complex="Arial2" style:font-weight-complex="normal"/>
    </style:style>
    <style:style style:name="T52" style:family="text">
      <style:text-properties fo:font-weight="normal" officeooo:rsid="00327feb" style:font-weight-asian="normal" style:font-name-complex="Arial2" style:font-weight-complex="normal"/>
    </style:style>
    <style:style style:name="T53" style:family="text">
      <style:text-properties fo:font-weight="normal" style:font-weight-asian="normal" style:font-name-complex="Arial1" style:font-weight-complex="normal"/>
    </style:style>
    <style:style style:name="T54" style:family="text">
      <style:text-properties officeooo:rsid="000b3f0f"/>
    </style:style>
    <style:style style:name="T55" style:family="text">
      <style:text-properties officeooo:rsid="00311ce7"/>
    </style:style>
    <style:style style:name="T56" style:family="text">
      <style:text-properties officeooo:rsid="00327feb"/>
    </style:style>
    <style:style style:name="T57" style:family="text">
      <style:text-properties officeooo:rsid="0033d839"/>
    </style:style>
    <style:style style:name="T58" style:family="text">
      <style:text-properties officeooo:rsid="003511bd"/>
    </style:style>
    <style:style style:name="T59" style:family="text">
      <style:text-properties style:font-name-complex="Arial1"/>
    </style:style>
    <style:style style:name="T60" style:family="text">
      <style:text-properties officeooo:rsid="003727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ERBALE DI SEDUTA DI GARA</text:p>
      <text:p text:style-name="P17">Procedura di affidamento dei servizi relativi al progetto GAP ”<text:span text:style-name="Car._20_predefinito_20_paragrafo"><text:span text:style-name="T59">Servizi</text:span></text:span><text:span text:style-name="Car._20_predefinito_20_paragrafo"><text:span text:style-name="T53"> per la </text:span></text:span><text:span text:style-name="Car._20_predefinito_20_paragrafo"><text:span text:style-name="T41">realizzazione di uno <text:s/>o più strumenti <text:s/>interattivi all’interno del programma di comunicazione sul Gioco d’Azzardo Patologico GAP</text:span></text:span> ”. </text:p>
      <text:p text:style-name="P18">L’anno 202<text:span text:style-name="T42">4</text:span>, il giorno <text:span text:style-name="T42">20</text:span> del mese di <text:span text:style-name="T42">maggio</text:span>, a partire dalle ore <text:span text:style-name="T42">13</text:span>.00 il RUP procede all’apertura della documentazione amministrativa dando atto che:</text:p>
      <text:list text:style-name="WWNum2">
        <text:list-item>
          <text:p text:style-name="P40">con determina dirigenziale <text:span text:style-name="T2">n.</text:span><text:span text:style-name="T5">85</text:span><text:span text:style-name="T2"> </text:span><text:span text:style-name="T3"><text:s/>de</text:span><text:span text:style-name="T5">l</text:span><text:span text:style-name="T3">l’</text:span><text:span text:style-name="T5">11/04/2024</text:span><text:span text:style-name="T2"> </text:span>sono state avviate dal Settore Comunicazione, Ufficio Stampa, Relazioni Esterne, URP le procedure per l’acquisizione di offerte ai sensi dell’art.<text:span text:style-name="T40">50 comma 1 lettera b) D.Lgs 36/2023</text:span>, relativa al progetto GAP, capitolato tecnico <text:span text:style-name="T10">“</text:span><text:span text:style-name="Car._20_predefinito_20_paragrafo"><text:span text:style-name="T59">Servizi</text:span></text:span><text:span text:style-name="Car._20_predefinito_20_paragrafo"><text:span text:style-name="T53"> per la </text:span></text:span><text:span text:style-name="Car._20_predefinito_20_paragrafo"><text:span text:style-name="T41">realizzazione di uno <text:s/>o più strumenti <text:s/>interattivi all’interno del programma di comunicazione sul Gioco d’Azzardo Patologico GAP</text:span></text:span>” CUP J69E18000120003; CIG <text:span text:style-name="T42">B1426F5FF9</text:span><text:span text:style-name="T60"> </text:span><text:span text:style-name="T1">bando “</text:span><text:span text:style-name="T4">servizi</text:span><text:span text:style-name="T1">”;</text:span></text:p>
        </text:list-item>
        <text:list-item>
          <text:p text:style-name="P41">la DD n.<text:span text:style-name="T5">85</text:span><text:span text:style-name="T2"> </text:span><text:span text:style-name="T3"><text:s/>del</text:span><text:span text:style-name="T5">l’11/04/2024</text:span>, con i relativi allegati, è stata pubblicata, ai sensi degli artt 23 e 37 del D. Lgs 33/2013 sul sito istituzionale della Regione Piemonte – Amministrazione Trasparente;</text:p>
        </text:list-item>
        <text:list-item>
          <text:p text:style-name="P40">sulla base del capitolato tecnico <text:s/><text:span text:style-name="T10">“</text:span><text:span text:style-name="Car._20_predefinito_20_paragrafo"><text:span text:style-name="T59">Servizi</text:span></text:span><text:span text:style-name="Car._20_predefinito_20_paragrafo"><text:span text:style-name="T53"> per la </text:span></text:span><text:span text:style-name="Car._20_predefinito_20_paragrafo"><text:span text:style-name="T41">realizzazione di uno <text:s/>o più strumenti <text:s/>interattivi all’interno del programma di comunicazione sul Gioco d’Azzardo Patologico GAP</text:span></text:span>” CUP J69E18000120003, CIG <text:span text:style-name="T60"><text:s/></text:span><text:span text:style-name="T42">B1426F5FF9 </text:span>si è dato avvio alla procedura di gara per l’aggiudicazione dei predetti servizi, con il criterio dell’offerta economicamente più vantaggiosa;</text:p>
        </text:list-item>
        <text:list-item>
          <text:p text:style-name="P42">all’uopo è stata avviata sul Mercato elettronico della Pubblica Amministrazione apposita<text:span text:style-name="T6"> RDO </text:span><text:span text:style-name="T9">4264656</text:span>;</text:p>
        </text:list-item>
        <text:list-item>
          <text:p text:style-name="P42">le offerte economiche sono state esposte sul MePA e verranno esaminate successivamente alla valutazione delle offerte tecniche sul portale, in modo che venga determinata automaticamente la classifica finale delle offerte e l’individuazione di quella economicamente più vantaggiosa per la Regione Piemonte;</text:p>
        </text:list-item>
        <text:list-item>
          <text:p text:style-name="P42">entro la scadenza delle ore 1<text:span text:style-name="T33">2</text:span>.00 del giorno <text:span text:style-name="T42">20 maggio 2024 </text:span>sono state caricate sul portale n. <text:span text:style-name="T42">5</text:span><text:span text:style-name="T37"> </text:span>offerte;</text:p>
        </text:list-item>
        <text:list-item>
          <text:p text:style-name="P42">dopo la scadenza del termine per la presentazione delle offerte con determina dirigenziale n. <text:span text:style-name="T42">160</text:span><text:span text:style-name="T37"> </text:span>del <text:span text:style-name="T42">5/06/2024</text:span> il Responsabile Unico del Procedimento, dott.ssa Alessandra Fassio, ha nominato la commissione giudicatrice e la suindicata determina di nomina è stata pubblicata sul sito istituzionale della Regione Piemonte – Amministrazione Trasparente;</text:p>
        </text:list-item>
      </text:list>
      <text:p text:style-name="P1">Valutazione della documentazione amministrativa</text:p>
      <text:p text:style-name="P1"/>
      <text:p text:style-name="P19">La documentazione amministrativa è stata presentata dalle seguenti società:</text:p>
      <text:p text:style-name="P25">- <text:span text:style-name="T42">CULTURE DIGITALI </text:span><text:span text:style-name="T57">srl</text:span></text:p>
      <text:p text:style-name="P25">- <text:span text:style-name="T42">PIRENE </text:span><text:span text:style-name="T57">srl</text:span></text:p>
      <text:p text:style-name="P25">- <text:span text:style-name="T42">SIMTECH </text:span><text:span text:style-name="T57">srl</text:span></text:p>
      <text:p text:style-name="P25">- <text:span text:style-name="T42">TRIPODI MICHELE</text:span></text:p>
      <text:p text:style-name="P25">- <text:span text:style-name="T42">VECTION ITALY </text:span><text:span text:style-name="T57">srl</text:span></text:p>
      <text:p text:style-name="P19"><text:soft-page-break/></text:p>
      <text:p text:style-name="P23">ed è stata valutata dal RUP l’ammissibilità alla valutazione delle offerte tecniche.</text:p>
      <text:p text:style-name="P23"/>
      <text:p text:style-name="P15"><text:span text:style-name="T11">Il RUP</text:span><text:span text:style-name="T10"> nella procedura di valutazione della documentazione amministrativa rileva incompletezze negli elementi formali forniti da:</text:span></text:p>
      <text:p text:style-name="P25">- <text:span text:style-name="T43">TRIPODI MICHELE</text:span></text:p>
      <text:p text:style-name="P25">- <text:span text:style-name="T43">CULTURE DIGITALI </text:span><text:span text:style-name="T57">srl</text:span></text:p>
      <text:p text:style-name="P19"/>
      <text:p text:style-name="P24">Si è pertanto reso necessario procedere con soccorso istruttorio <text:span text:style-name="T44">con scadenza 5 giugno h.12.</text:span><text:span text:style-name="T55">00</text:span><text:span text:style-name="T44"> </text:span>nei confronti di:</text:p>
      <text:p text:style-name="P26">- <text:span text:style-name="T43">TRIPODI MICHELE</text:span></text:p>
      <text:p text:style-name="P26">- <text:span text:style-name="T43">CULTURE DIGITALI </text:span><text:span text:style-name="T57">srl</text:span></text:p>
      <text:p text:style-name="P23"/>
      <text:p text:style-name="P23">Le società che hanno provveduto a inviare attraverso la Piattaforma del Mercato Elettronico della Pubblica Amministrazione (MePa) la documentazione amministrativa corretta e debitamente compilata nel rispetto dei termini concessi e sono state ammesse alla valutazione tecnica della commissione e sono le seguenti:</text:p>
      <text:p text:style-name="P27">- <text:span text:style-name="T42">CULTURE DIGITALI </text:span><text:span text:style-name="T55">srl</text:span></text:p>
      <text:p text:style-name="P27">- <text:span text:style-name="T42">PIRENE </text:span><text:span text:style-name="T55">srl</text:span></text:p>
      <text:p text:style-name="P27">- <text:span text:style-name="T42">SIMTECH </text:span><text:span text:style-name="T55">srl</text:span></text:p>
      <text:p text:style-name="P27">- <text:span text:style-name="T42">TRIPODI MICHELE</text:span></text:p>
      <text:p text:style-name="P27">- <text:span text:style-name="T42">VECTION ITALY </text:span><text:span text:style-name="T55">srl</text:span></text:p>
      <text:p text:style-name="P29"/>
      <text:p text:style-name="P10"><text:span text:style-name="T10">L’anno 202</text:span><text:span text:style-name="T18">4</text:span><text:span text:style-name="T10">, il giorno </text:span><text:span text:style-name="T11">18</text:span><text:span text:style-name="T10"> del mese di </text:span><text:span text:style-name="T18">giugno</text:span><text:span text:style-name="T10">, a partire dalle ore </text:span><text:span text:style-name="T18">9</text:span><text:span text:style-name="T10">.00, presso gli uffici della Regione Piemonte, </text:span><text:span text:style-name="T11">Piazza Piemonte n.1,</text:span><text:span text:style-name="T10"> Torino, avanti alla Commissione giudicatrice, costituita dalle persone di seguito elencate, della cui identità il sottoscritto è certo e fa fede:</text:span></text:p>
      <text:list text:style-name="WWNum3">
        <text:list-item>
          <text:p text:style-name="P36">BRUNELLA GIORDANENGO, Asl CN1, Responsabile della Struttura S<text:span text:style-name="T55">em</text:span>plice Dipendenze Comportamentali, Presidente; </text:p>
        </text:list-item>
        <text:list-item>
          <text:p text:style-name="P39"><text:span text:style-name="T30">CLAUDIA CARNINO, </text:span><text:span text:style-name="T29"><text:s/></text:span><text:span text:style-name="T31">Asl Città di Torino</text:span><text:span text:style-name="T34"> - Coordinatore Aziendale Educatori</text:span><text:span text:style-name="T29"> , </text:span><text:span text:style-name="T32">Commissario</text:span><text:span text:style-name="T29">;</text:span></text:p>
        </text:list-item>
        <text:list-item>
          <text:p text:style-name="P36">VALENTINO MERLO, Asl Cn2 , Educatore professionale, Commissario</text:p>
        </text:list-item>
        <text:list-item>
          <text:p text:style-name="P38"><text:span text:style-name="T11">ALICE ROSSETTO, </text:span><text:span text:style-name="T13">Asl Città di Torino</text:span><text:span text:style-name="T35">, </text:span><text:span text:style-name="T36">Educatrice professionale, </text:span><text:span text:style-name="T10">Commissario;</text:span></text:p>
        </text:list-item>
        <text:list-item>
          <text:p text:style-name="P37">DAVIDE MARIA RICCA, funzionario del Settore Comunicazione, Ufficio Stampa, Relazioni Esterne e URP della Regione Piemonte, Commissario;</text:p>
        </text:list-item>
      </text:list>
      <text:p text:style-name="P5"/>
      <text:p text:style-name="P18">con il ministero della sottoscritta SILVIAMARIA VENUTTI, in qualità di Segretario verbalizzante, si sono svolte le operazioni di seguito descritte.</text:p>
      <text:p text:style-name="P6"><text:tab/><text:tab/><text:tab/><text:tab/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Valutazione delle offerte tecniche</text:p>
      <text:p text:style-name="P4"/>
      <text:p text:style-name="P10"><text:span text:style-name="T10">La Commissione procede quindi all’apertura </text:span><text:span text:style-name="T16">e all’esame </text:span><text:span text:style-name="T10">delle offerte tecniche presentate da </text:span><text:span text:style-name="T19">5</text:span><text:span text:style-name="T7"> </text:span><text:span text:style-name="T10">operatori economici e </text:span><text:span text:style-name="T16">ad </text:span><text:span text:style-name="T10">attribuire i punteggi <text:s/>secondo i criteri dei quali il Presidente dà lettura:</text:span></text:p>
      <text:p text:style-name="P10"><text:span text:style-name="T10"/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5">CRITERIO DI VALUTAZIONE <text:line-break/>DELL’OFFERTA TECNICA</text:p>
          </table:table-cell>
          <table:table-cell table:style-name="Tabella1.A1" office:value-type="string">
            <text:p text:style-name="P35">SUB-CRITERI</text:p>
          </table:table-cell>
          <table:table-cell table:style-name="Tabella1.C1" office:value-type="string">
            <text:p text:style-name="P35">PUNTEGGIO MASSIMO</text:p>
          </table:table-cell>
        </table:table-row>
        <table:table-row table:style-name="Tabella1.2">
          <table:table-cell table:style-name="Tabella1.A2" office:value-type="string">
            <text:p text:style-name="P35">Studio preliminare dello strumento proposto e motivazioni<text:line-break/> </text:p>
          </table:table-cell>
          <table:table-cell table:style-name="Tabella1.A2" office:value-type="string">
            <text:p text:style-name="Standard"/>
          </table:table-cell>
          <table:table-cell table:style-name="Tabella1.C2" office:value-type="string">
            <text:p text:style-name="P35">Max 20 punti</text:p>
          </table:table-cell>
        </table:table-row>
        <table:table-row table:style-name="Tabella1.3">
          <table:table-cell table:style-name="Tabella1.A2" office:value-type="string">
            <text:p text:style-name="P35">coerenza con gli obiettivi Scala di giudizio: <text:line-break/>ottimo 10; buono 8; discreto 7; sufficiente 4; insufficiente/non valutabile 0</text:p>
          </table:table-cell>
          <table:table-cell table:style-name="Tabella1.A2" office:value-type="string">
            <text:p text:style-name="P35">10</text:p>
          </table:table-cell>
          <table:table-cell table:style-name="Tabella1.C2" office:value-type="string">
            <text:p text:style-name="Standard"/>
          </table:table-cell>
        </table:table-row>
        <table:table-row table:style-name="Tabella1.4">
          <table:table-cell table:style-name="Tabella1.A2" office:value-type="string">
            <text:p text:style-name="P35">Efficacia informativa Scala di giudizio: <text:line-break/>ottimo 10; buono 8; discreto 7; sufficiente 4; insufficiente/non valutabile 0</text:p>
          </table:table-cell>
          <table:table-cell table:style-name="Tabella1.A2" office:value-type="string">
            <text:p text:style-name="P35">10</text:p>
          </table:table-cell>
          <table:table-cell table:style-name="Tabella1.C2" office:value-type="string">
            <text:p text:style-name="Standard"/>
          </table:table-cell>
        </table:table-row>
        <table:table-row table:style-name="Tabella1.1">
          <table:table-cell table:style-name="Tabella1.A2" office:value-type="string">
            <text:p text:style-name="P35">Strumenti proposti <text:line-break/></text:p>
          </table:table-cell>
          <table:table-cell table:style-name="Tabella1.A2" office:value-type="string">
            <text:p text:style-name="Standard"/>
          </table:table-cell>
          <table:table-cell table:style-name="Tabella1.C2" office:value-type="string">
            <text:p text:style-name="P35">Max 40 punti</text:p>
          </table:table-cell>
        </table:table-row>
        <table:table-row table:style-name="Tabella1.6">
          <table:table-cell table:style-name="Tabella1.A2" office:value-type="string">
            <text:p text:style-name="P35">Facilità di utilizzo <text:s text:c="2"/>Scala di giudizio: <text:line-break/>ottimo 10; buono 8; discreto 7; sufficiente 4; insufficiente/non valutabile 0</text:p>
          </table:table-cell>
          <table:table-cell table:style-name="Tabella1.A2" office:value-type="string">
            <text:p text:style-name="P35">10</text:p>
          </table:table-cell>
          <table:table-cell table:style-name="Tabella1.C2" office:value-type="string">
            <text:p text:style-name="Standard"/>
          </table:table-cell>
        </table:table-row>
        <table:table-row table:style-name="Tabella1.7">
          <table:table-cell table:style-name="Tabella1.A2" office:value-type="string">
            <text:p text:style-name="P35">Replicabilità Scala di giudizio: <text:line-break/>ottimo 10; buono 8; discreto 7; sufficiente 4; insufficiente/non valutabile 0</text:p>
          </table:table-cell>
          <table:table-cell table:style-name="Tabella1.A2" office:value-type="string">
            <text:p text:style-name="P35">10</text:p>
          </table:table-cell>
          <table:table-cell table:style-name="Tabella1.C2" office:value-type="string">
            <text:p text:style-name="Standard"/>
          </table:table-cell>
        </table:table-row>
        <table:table-row table:style-name="Tabella1.8">
          <table:table-cell table:style-name="Tabella1.A2" office:value-type="string">
            <text:p text:style-name="P35">Attrattività per I giovani Scala di giudizio: <text:line-break/>ottimo 20; buono 15; discreto 10; sufficiente 6; insufficiente/non valutabile 0</text:p>
          </table:table-cell>
          <table:table-cell table:style-name="Tabella1.A2" office:value-type="string">
            <text:p text:style-name="P35">20</text:p>
          </table:table-cell>
          <table:table-cell table:style-name="Tabella1.C2" office:value-type="string">
            <text:p text:style-name="Standard"/>
          </table:table-cell>
        </table:table-row>
        <table:table-row table:style-name="Tabella1.9">
          <table:table-cell table:style-name="Tabella1.A2" office:value-type="string">
            <text:p text:style-name="P35">Elementi migliorativi proposti <text:s/>Scala di giudizio: <text:line-break/>ottimo 10; buono 8; discreto 7; sufficiente 4; insufficiente/non valutabile 0<text:line-break/></text:p>
          </table:table-cell>
          <table:table-cell table:style-name="Tabella1.A2" office:value-type="string">
            <text:p text:style-name="Standard"/>
          </table:table-cell>
          <table:table-cell table:style-name="Tabella1.C2" office:value-type="string">
            <text:p text:style-name="P35">Max 10 punti</text:p>
          </table:table-cell>
        </table:table-row>
        <table:table-row table:style-name="Tabella1.10">
          <table:table-cell table:style-name="Tabella1.A2" office:value-type="string">
            <text:p text:style-name="P35">TOTALE</text:p>
          </table:table-cell>
          <table:table-cell table:style-name="Tabella1.A2" office:value-type="string">
            <text:p text:style-name="Standard"/>
          </table:table-cell>
          <table:table-cell table:style-name="Tabella1.C2" office:value-type="string">
            <text:p text:style-name="P35">70</text:p>
          </table:table-cell>
        </table:table-row>
      </table:table>
      <text:p text:style-name="Standard"/>
      <text:p text:style-name="P18">Per ogni offerta si determina quindi un punteggio totale definito dalla somma degli indici di valutazione di ogni parametro.</text:p>
      <text:p text:style-name="P12">Tali punteggi verranno inseriti nella procedura della <text:span text:style-name="T6">RDO </text:span><text:span text:style-name="T8"><text:s/></text:span><text:span text:style-name="T9">4264656 </text:span>quale valore dell’offerta tecnica.</text:p>
      <text:p text:style-name="P18">Le offerte tecniche vengono esaminate nell’ordine di caricamento presente sul portale MePA.</text:p>
      <text:p text:style-name="P18">Per ogni offerta la Commissione giudicatrice procede alla valutazione delle proposte, attribuendo a ciascuna offerta tecnica i punteggi per i singoli parametri di valutazione.</text:p>
      <text:p text:style-name="P18">I punteggi finali così attribuiti sono riportati nella tabella allegata al presente verbale, per farne parte integrante e sostanziale (allegato A).</text:p>
      <text:p text:style-name="P4"/>
      <text:p text:style-name="P8">Alle h. <text:span text:style-name="T45">10.30 non <text:s/>essendo possibile procedere con l’apertura delle proposte per problemi tecnici la </text:span><text:s/>commissione, si aggiorna al <text:span text:style-name="T55">giorno</text:span> <text:span text:style-name="T45">4/</text:span><text:span text:style-name="T55">07/2024 alle</text:span><text:span text:style-name="T45"> h.9.00.</text:span></text:p>
      <text:p text:style-name="P8"/>
      <text:p text:style-name="P21"><text:span text:style-name="T26">Alle h. </text:span><text:span text:style-name="T27">9.</text:span><text:span text:style-name="T28">00</text:span><text:span text:style-name="T27"> </text:span><text:span text:style-name="T26">del giorno </text:span><text:span text:style-name="T27">4/07/2024 </text:span><text:span text:style-name="T26"><text:s/>la commissione si riunisce e</text:span><text:span text:style-name="T27"> procede con l’apertura e la valutazione delle proposte tecniche assegnando i seguenti punteggi:</text:span></text:p>
      <text:p text:style-name="P4"><text:soft-page-break/></text:p>
      <text:p text:style-name="P10"><text:span text:style-name="T10">1. </text:span><text:span text:style-name="T20">Cultur</text:span><text:span text:style-name="T22">e</text:span><text:span text:style-name="T20"> Digitali </text:span><text:span text:style-name="T22">srl</text:span><text:span text:style-name="T20">: punti 53 a fronte di una proposta molto valida si sottolineano la mancanza di elementi migliorativi e del rendering;</text:span></text:p>
      <text:p text:style-name="P30">2. Pirene <text:span text:style-name="T55">srl</text:span>: punti 52 a fronte di una proposta molto valida, si evidenziano criticità in termini di replicabilità e facilità di utilizzo dello strumento, l’elemento migliorativo non è stato ritenuto particolarmente significativo</text:p>
      <text:p text:style-name="P30">3.Simtech <text:span text:style-name="T55">srl</text:span>: punti 65 proposta molto valida, completa di tutti gli elementi, migliorabile l’attrattività </text:p>
      <text:p text:style-name="P30">4.Tripodi <text:span text:style-name="T55">Michele</text:span>: punti 29, <text:s/>proposta non coerente con gli obiettivi perché focalizzata su trattamento della dipendenza, rendering non presente, l’elemento migliorativo non è stato ritenuto particolarmente significativo</text:p>
      <text:p text:style-name="P30">5. Vection <text:span text:style-name="T55">srl</text:span>: punti 43: proposta interessante, si evidenziano criticità in termini di replicabilità e facilità di utilizzo dello strumento, una scarsa attrattività, inoltre <text:s/>l’elemento migliorativo non è stato ritenuto particolarmente significativo.</text:p>
      <text:p text:style-name="P32"/>
      <text:p text:style-name="P18"><text:span text:style-name="T46">La commissione giudicatrice procede all’inserimento dei punteggi </text:span><text:span text:style-name="T47">tecnici </text:span><text:span text:style-name="T46">sul portale MePA </text:span><text:span text:style-name="T48">e all’esclusione delle offerte che non hanno raggiunto il punteggio minimo di 42 punti.</text:span></text:p>
      <text:p text:style-name="P33"/>
      <text:p text:style-name="P33">Alle ore <text:span text:style-name="T39">14.</text:span><text:span text:style-name="T45">00 </text:span><text:span text:style-name="T39"><text:s/></text:span><text:span text:style-name="T38"><text:s/></text:span>il Presidente dichiara chiusa la seduta riservata di valutazione delle offerte tecniche. </text:p>
      <text:p text:style-name="P20"/>
      <text:p text:style-name="P13">MePA, RDO <text:s/><text:span text:style-name="T9">4264656</text:span>– procedura telematica di apertura delle offerte economiche e proposta di aggiudicazione.</text:p>
      <text:p text:style-name="P18"/>
      <text:p text:style-name="P30">Si esclude dalla procedura <text:span text:style-name="T55">telematica </text:span>di apertura delle offerte economiche Tripodi Michele in quanto non ha raggiunto il punteggio minimo di sbarramento previsto dal disciplinare all’art. 16.1.</text:p>
      <text:p text:style-name="P30"/>
      <text:p text:style-name="P10"><text:span text:style-name="T10">Si dà avvio quindi all’apertura </text:span><text:span text:style-name="T20">delle offerte economiche </text:span><text:span text:style-name="T10">secondo le procedure in uso al portale acquistinretepa.it </text:span><text:span text:style-name="T15">e </text:span><text:span text:style-name="T10">risulta</text:span><text:span text:style-name="T20">no</text:span><text:span text:style-name="T10"> regolar</text:span><text:span text:style-name="T20">i </text:span><text:span text:style-name="T10">con l</text:span><text:span text:style-name="T14">a </text:span><text:span text:style-name="T10">seguent</text:span><text:span text:style-name="T14">e </text:span><text:span text:style-name="T10">offert</text:span><text:span text:style-name="T14">a</text:span><text:span text:style-name="T10"> economic</text:span><text:span text:style-name="T14">a:</text:span></text:p>
      <text:p text:style-name="P28"/>
      <text:p text:style-name="P14"><text:span text:style-name="T10">1. </text:span><text:span text:style-name="T20">Cultur</text:span><text:span text:style-name="T21">e</text:span><text:span text:style-name="T20"> Digitali </text:span><text:span text:style-name="T22">srl</text:span><text:span text:style-name="T20">: € 29.480,00</text:span></text:p>
      <text:p text:style-name="P30">2. Pirene <text:span text:style-name="T55">srl</text:span>: € 34.999,00</text:p>
      <text:p text:style-name="P30">3.Simtech <text:span text:style-name="T55">srl</text:span>: <text:s/>€ 38.989,00</text:p>
      <text:p text:style-name="P30">4. Vection <text:span text:style-name="T55">srl</text:span>: € 36.460,00 </text:p>
      <text:p text:style-name="P34"/>
      <text:p text:style-name="P10"><text:span text:style-name="T10">A seguito dell’apertura dell</text:span><text:span text:style-name="T20">e </text:span><text:span text:style-name="T10">offert</text:span><text:span text:style-name="T20">e</text:span><text:span text:style-name="T10"> economic</text:span><text:span text:style-name="T20">he</text:span><text:span text:style-name="T10"> valid</text:span><text:span text:style-name="T20">e</text:span><text:span text:style-name="T10">, il sistema attribuisce i</text:span><text:span text:style-name="T14">l</text:span><text:span text:style-name="T10"> seguent</text:span><text:span text:style-name="T17">e</text:span><text:span text:style-name="T10"> punteggi</text:span><text:span text:style-name="T17">o </text:span><text:span text:style-name="T21">dell’offerta economica</text:span><text:span text:style-name="T10">: </text:span></text:p>
      <text:p text:style-name="P14"><text:span text:style-name="T10">1. </text:span><text:span text:style-name="T20">Cultur</text:span><text:span text:style-name="T21">e</text:span><text:span text:style-name="T20"> Digitali </text:span><text:span text:style-name="T23">srl</text:span><text:span text:style-name="T20">: punti 30 </text:span></text:p>
      <text:p text:style-name="P30">2. Pirene <text:span text:style-name="T56">srl</text:span>: punti 25,27 </text:p>
      <text:p text:style-name="P30">3.Simtech <text:span text:style-name="T56">srl</text:span>: punti 22,68 </text:p>
      <text:p text:style-name="P30">4. Vection <text:span text:style-name="T56">srl</text:span>:punti 24,26</text:p>
      <text:p text:style-name="P28"/>
      <text:p text:style-name="P16"><text:span text:style-name="T14">p</text:span><text:span text:style-name="T10">er cui risulta la graduatoria finale:</text:span></text:p>
      <text:p text:style-name="P31">1.Simtech <text:span text:style-name="T56">srl</text:span> punti 87,68</text:p>
      <text:p text:style-name="P31">2. Culture Digitali <text:span text:style-name="T56">srl</text:span> punti 83</text:p>
      <text:p text:style-name="P31">3. Pirene <text:span text:style-name="T56">srl</text:span> punti 77,27</text:p>
      <text:p text:style-name="P31">4.Vection <text:span text:style-name="T56">srl</text:span> punti 67,26</text:p>
      <text:p text:style-name="P31"/>
      <text:p text:style-name="P10"><text:span text:style-name="T10">La Commissione giudicatrice alle ore </text:span><text:span text:style-name="T14">1</text:span><text:span text:style-name="T21">5</text:span><text:span text:style-name="T17">.0</text:span><text:span text:style-name="T14">0 conclude i lavori.</text:span></text:p>
      <text:p text:style-name="P28"/>
      <text:p text:style-name="P10"><text:soft-page-break/><text:span text:style-name="T10">Il Presidente ha constatato che, tra le offerte valide, quella presentata dall’operatore economico </text:span><text:span text:style-name="T51">Simtech </text:span><text:span text:style-name="T52">srl</text:span><text:span text:style-name="T51"> </text:span><text:span text:style-name="T50">h</text:span><text:span text:style-name="T10">a conseguito il maggior punteggio complessivo, prende atto della graduatoria finale, propone l’aggiudicazione dell’appalto a favore del medesimo operatore economico, per un importo di € </text:span><text:span text:style-name="T21">38.989,00 </text:span><text:span text:style-name="T14"><text:s/></text:span><text:span text:style-name="T10">(oneri fiscali esclusi) e dichiara chiusi i lavori di valutazione della Commissione. </text:span></text:p>
      <text:p text:style-name="P4"/>
      <text:p text:style-name="P10"><text:span text:style-name="T24">Il Presidente r</text:span><text:span text:style-name="T10">ammenta che all’aggiudicazione definitiva si procederà con successivo provvedimento del Responsabile Unico del Procedimento, a seguito delle verifiche espletate ai sensi del </text:span><text:span text:style-name="T14">D Lgs 36/2023</text:span><text:span text:style-name="T10">.</text:span></text:p>
      <text:p text:style-name="P10"/>
      <text:p text:style-name="P18">Il presente verbale, redatto dal sottoscritto Segretario Verbalizzante, consta di n° <text:span text:style-name="T58">6</text:span><text:span text:style-name="T39"> </text:span>pagine comprese la presente e la tabella di valutazione delle offerte tecniche.</text:p>
      <text:p text:style-name="P4"/>
      <text:p text:style-name="P10"><text:span text:style-name="T10">Torino, </text:span><text:span text:style-name="T21">4 luglio</text:span><text:span text:style-name="T14"> 2024 </text:span></text:p>
      <text:p text:style-name="P4"/>
      <text:p text:style-name="P18">Il Presidente della Commissione</text:p>
      <text:p text:style-name="P18"/>
      <text:p text:style-name="P11"><text:span text:style-name="T25">BRUNELLA GIORDANENGO</text:span><text:span text:style-name="T10">……………….…………………...</text:span></text:p>
      <text:p text:style-name="P4"/>
      <text:p text:style-name="P18">I Commissari</text:p>
      <text:p text:style-name="P4"/>
      <text:p text:style-name="P10"><text:span text:style-name="T12">ALICE ROSSETTO</text:span><text:span text:style-name="T10"> …………………..………..</text:span></text:p>
      <text:p text:style-name="P4"/>
      <text:p text:style-name="P18">DAVIDE MARIA RICCA…………………………..</text:p>
      <text:p text:style-name="P4"/>
      <text:p text:style-name="P7"><text:span text:style-name="T54">CLAUDIA CARNINO……………………………</text:span><text:span text:style-name="T49">.</text:span></text:p>
      <text:p text:style-name="P7"/>
      <text:p text:style-name="P9">VALENTINO MERLO…………………………..</text:p>
      <text:p text:style-name="P22"/>
      <text:p text:style-name="P22"/>
      <text:p text:style-name="P22"><text:s text:c="2"/>Il Segretario Verbalizzante</text:p>
      <text:p text:style-name="P22"><text:s text:c="4"/>SILVIAMARIA VENUTT<text:span text:style-name="T39">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-Antiqua,Bold" svg:font-family="'Book-Antiqua,Bold'" style:font-family-generic="roman" style:font-pitch="variable"/>
    <style:font-face style:name="Book-Antiqua,Bold1" svg:font-family="'Book-Antiqua,Bold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rpo_20_del_20_testo_20_21" style:display-name="Corpo del testo 21" style:family="paragraph" style:default-outline-level="">
      <style:paragraph-properties fo:text-align="justify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2pt" fo:language="it" fo:country="IT" fo:font-weight="bold" style:font-name-asian="Arial Unicode MS" style:font-family-asian="'Arial Unicode MS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  <style:text-properties style:font-name="Calibri" fo:font-family="Calibri" style:font-family-generic="roman" style:font-pitch="variable" fo:font-size="11pt" style:font-size-asian="11pt" style:language-asian="it" style:country-asian="IT" style:font-name-complex="Calibri1" style:font-family-complex="Calibri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15%" fo:text-align="justify" style:justify-single-word="false" fo:orphans="0" fo:widows="0" fo:hyphenation-ladder-count="no-limit" style:writing-mode="lr-tb"/>
      <style:text-properties fo:color="#000000" loext:opacity="100%" style:font-name="Book-Antiqua,Bold" fo:font-family="'Book-Antiqua,Bold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it" style:country-asian="IT" style:font-name-complex="Book-Antiqua,Bold1" style:font-family-complex="'Book-Antiqua,Bold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10:02:51.397000000</meta:creation-date>
    <dc:date>2024-07-04T15:28:49.471000000</dc:date>
    <meta:editing-duration>PT4H44M28S</meta:editing-duration>
    <meta:editing-cycles>30</meta:editing-cycles>
    <meta:generator>LibreOffice/7.6.6.3$Windows_X86_64 LibreOffice_project/d97b2716a9a4a2ce1391dee1765565ea469b0ae7</meta:generator>
    <meta:print-date>2024-07-04T15:27:59.030000000</meta:print-date>
    <meta:document-statistic meta:table-count="1" meta:image-count="0" meta:object-count="0" meta:page-count="5" meta:paragraph-count="106" meta:word-count="1358" meta:character-count="9615" meta:non-whitespace-character-count="8310"/>
  </office:meta>
</office:document-meta>
</file>