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1.833cm"/>
    </style:style>
    <style:style style:name="co3" style:family="table-column">
      <style:table-column-properties fo:break-before="auto" style:column-width="17.274cm"/>
    </style:style>
    <style:style style:name="co4" style:family="table-column">
      <style:table-column-properties fo:break-before="auto" style:column-width="7.355cm"/>
    </style:style>
    <style:style style:name="co5" style:family="table-column">
      <style:table-column-properties fo:break-before="auto" style:column-width="4.307cm"/>
    </style:style>
    <style:style style:name="co6" style:family="table-column">
      <style:table-column-properties fo:break-before="auto" style:column-width="3.466cm"/>
    </style:style>
    <style:style style:name="co7" style:family="table-column">
      <style:table-column-properties fo:break-before="auto" style:column-width="17.071cm"/>
    </style:style>
    <style:style style:name="co8" style:family="table-column">
      <style:table-column-properties fo:break-before="auto" style:column-width="57.997cm"/>
    </style:style>
    <style:style style:name="co9" style:family="table-column">
      <style:table-column-properties fo:break-before="auto" style:column-width="57.469cm"/>
    </style:style>
    <style:style style:name="co10" style:family="table-column">
      <style:table-column-properties fo:break-before="auto" style:column-width="5.782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elenco-provvedimenti-dirigenti-amministrativi_II semestre 202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row table:style-name="ro1">
          <table:table-cell office:value-type="string" calcext:value-type="string">
            <text:p>Anno</text:p>
          </table:table-cell>
          <table:table-cell office:value-type="string" calcext:value-type="string">
            <text:p>Semestre</text:p>
          </table:table-cell>
          <table:table-cell office:value-type="string" calcext:value-type="string">
            <text:p>Collegamento Atto</text:p>
          </table:table-cell>
          <table:table-cell office:value-type="string" calcext:value-type="string">
            <text:p>Titolo Atto</text:p>
          </table:table-cell>
          <table:table-cell office:value-type="string" calcext:value-type="string">
            <text:p>Settore</text:p>
          </table:table-cell>
          <table:table-cell table:style-name="Default" office:value-type="string" calcext:value-type="string">
            <text:p>Data provvedimento</text:p>
          </table:table-cell>
          <table:table-cell office:value-type="string" calcext:value-type="string">
            <text:p>Tipo di provvedimento</text:p>
          </table:table-cell>
          <table:table-cell office:value-type="string" calcext:value-type="string">
            <text:p>Oggetto</text:p>
          </table:table-cell>
          <table:table-cell office:value-type="string" calcext:value-type="string">
            <text:p>Spesa prevista</text:p>
          </table:table-cell>
          <table:table-cell office:value-type="string" calcext:value-type="string">
            <text:p>Collegamento Indice fascicolo</text:p>
          </table:table-cell>
          <table:table-cell office:value-type="string" calcext:value-type="string">
            <text:p>Titolo Indice fascicol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910000256_10600.pdf</text:p>
          </table:table-cell>
          <table:table-cell office:value-type="string" calcext:value-type="string">
            <text:p>2024-A19000-256-AD</text:p>
          </table:table-cell>
          <table:table-cell office:value-type="string" calcext:value-type="string">
            <text:p>A1910A</text:p>
          </table:table-cell>
          <table:table-cell office:value-type="string" calcext:value-type="string">
            <text:p>01/07/2024</text:p>
          </table:table-cell>
          <table:table-cell office:value-type="string" calcext:value-type="string">
            <text:p>Lavori, servizi e forniture - art 23, lett b, D Lgs n 33-2013</text:p>
          </table:table-cell>
          <table:table-cell office:value-type="string" calcext:value-type="string">
            <text:p>Fondi FSC 2021-2027. Approvazione dell'offerta presentata da CSI-Piemonte per l'allestimento audio e video di due sale polivalenti presso il Centro Conferenze di Palazzo Piemonte e conseguente affidamento a CSI. Accertamento di Euro 170.690,27 sul cap. 23941 e contestuale impegno di Euro 170.690,27 o.f.i. sul cap. 207055 del Bilancio Finanziario Gestionale 2024-2026, annualità 2024, a favore di CSI-Piemonte, nonché,</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000000358_1070.pdf</text:p>
          </table:table-cell>
          <table:table-cell office:value-type="string" calcext:value-type="string">
            <text:p>2024-A1000A-358-AD</text:p>
          </table:table-cell>
          <table:table-cell office:value-type="string" calcext:value-type="string">
            <text:p>A1007E</text:p>
          </table:table-cell>
          <table:table-cell office:value-type="string" calcext:value-type="string">
            <text:p>01/07/2024</text:p>
          </table:table-cell>
          <table:table-cell office:value-type="string" calcext:value-type="string">
            <text:p>Lavori, servizi e forniture - art 23, lett b, D Lgs n 33-2013</text:p>
          </table:table-cell>
          <table:table-cell office:value-type="string" calcext:value-type="string">
            <text:p>Affidamento diretto ai sensi dell'art. 50 c.1 lett.b) del Dlgs 36/2023 a favore di EN.A.I.P. Piemonte ETS, per il servizio di formazione specialistica per la Direzione Istruzione, Formazione e Lavoro. Impegno di spesa di ¿ 2.640,00 sul capitolo di spesa regionale obbligatoria 106601 del bilancio finanziario gestionale 2024. CIG: B1E3AA74F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000000357_1070.pdf</text:p>
          </table:table-cell>
          <table:table-cell office:value-type="string" calcext:value-type="string">
            <text:p>2024-A1000A-357-AD</text:p>
          </table:table-cell>
          <table:table-cell office:value-type="string" calcext:value-type="string">
            <text:p>A1007E</text:p>
          </table:table-cell>
          <table:table-cell office:value-type="string" calcext:value-type="string">
            <text:p>01/07/2024</text:p>
          </table:table-cell>
          <table:table-cell office:value-type="string" calcext:value-type="string">
            <text:p>Lavori, servizi e forniture - art 23, lett b, D Lgs n 33-2013</text:p>
          </table:table-cell>
          <table:table-cell office:value-type="string" calcext:value-type="string">
            <text:p>Affidamento diretto ai sensi dell'art. 50 c.1 lett.b) del Dlgs 36/2023 a favore della società Accessiway srl per il servizio di formazione ''Realizzazione di programmi di formazione dedicati ai dipendenti della Regione sui temi dell'accessibilità digitale''_ PNRR MISURA 1.4.2 Citizen inclusion Accertamento di Euro 138.270,00 sul capitolo 20499/2024 Impegno di spesa di ¿ 138.270,00 sul capitolo di spesa regionale 207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820001380_10500.pdf</text:p>
          </table:table-cell>
          <table:table-cell office:value-type="string" calcext:value-type="string">
            <text:p>2024-A1800A-1380-AD</text:p>
          </table:table-cell>
          <table:table-cell office:value-type="string" calcext:value-type="string">
            <text:p>A1821A</text:p>
          </table:table-cell>
          <table:table-cell office:value-type="string" calcext:value-type="string">
            <text:p>01/07/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entro Teobaldo Fenoglio in Settimo T.se (TO) gestito dall' ASSOCIAZIONE DELLA CROCE ROSSA ITALIANA - OdV a supporto della gestione dell'emergenza ucraina con decorrenza dal 05/03/2024 - Dichiarazione di efficacia dell'aggiudicazione definitiva. CIG B080F70F1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000000363_1070.pdf</text:p>
          </table:table-cell>
          <table:table-cell office:value-type="string" calcext:value-type="string">
            <text:p>2024-A1000A-363-AD</text:p>
          </table:table-cell>
          <table:table-cell office:value-type="string" calcext:value-type="string">
            <text:p>A1005D</text:p>
          </table:table-cell>
          <table:table-cell office:value-type="string" calcext:value-type="string">
            <text:p>02/07/2024</text:p>
          </table:table-cell>
          <table:table-cell office:value-type="string" calcext:value-type="string">
            <text:p>Lavori, servizi e forniture - art 23, lett b, D Lgs n 33-2013</text:p>
          </table:table-cell>
          <table:table-cell office:value-type="string" calcext:value-type="string">
            <text:p>Approvazione offerta economica per l'affidamento di attività di servizio trasversali e continuative e di attività di sviluppo di iniziative strategiche della Giunta regionale (anno 2024). Impegno di spesa di euro 633.026,28 sul cap. 110886/2024 a favore di Finpiemonte S.p.A. e di euro 410,00 sul cap. 144910/2024 a favore di ANAC (CIG: B20CD62EF3)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110000751_1080.pdf</text:p>
          </table:table-cell>
          <table:table-cell office:value-type="string" calcext:value-type="string">
            <text:p>2024-A11000-751-AD</text:p>
          </table:table-cell>
          <table:table-cell office:value-type="string" calcext:value-type="string">
            <text:p>A1111C</text:p>
          </table:table-cell>
          <table:table-cell office:value-type="string" calcext:value-type="string">
            <text:p>02/07/2024</text:p>
          </table:table-cell>
          <table:table-cell office:value-type="string" calcext:value-type="string">
            <text:p>Lavori, servizi e forniture - art 23, lett b, D Lgs n 33-2013</text:p>
          </table:table-cell>
          <table:table-cell office:value-type="string" calcext:value-type="string">
            <text:p>Servizio di smontaggio e smaltimento archivi compattabili manuali ed elettrificati presso i locali di Via Sospello 211 e C.so Grosseto 73/6 in uso alla Regione Piemonte. CIG: B1A3B6CF71. Dichiarazione di efficacia dell'autorizzazione al subappalto ex art. 119 del Dlgs 36/2023 a favore dell'Impresa BERZOI SNC per una parte delle attività di smontaggio degli archivi compattabili. Importo subappalto: 17.200,00 o.f.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500000347_10200.pdf</text:p>
          </table:table-cell>
          <table:table-cell office:value-type="string" calcext:value-type="string">
            <text:p>2024-A1500A-347-AD</text:p>
          </table:table-cell>
          <table:table-cell office:value-type="string" calcext:value-type="string">
            <text:p>A1501B</text:p>
          </table:table-cell>
          <table:table-cell office:value-type="string" calcext:value-type="string">
            <text:p>02/07/2024</text:p>
          </table:table-cell>
          <table:table-cell office:value-type="string" calcext:value-type="string">
            <text:p>Lavori, servizi e forniture - art 23, lett b, D Lgs n 33-2013</text:p>
          </table:table-cell>
          <table:table-cell office:value-type="string" calcext:value-type="string">
            <text:p>PR FSE PLUS 2021-2027 Priorità II Istruzione e Formazione, obiettivo specifico e) azione 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2000000203_11000.pdf</text:p>
          </table:table-cell>
          <table:table-cell office:value-type="string" calcext:value-type="string">
            <text:p>2024-A2000B-203-AD</text:p>
          </table:table-cell>
          <table:table-cell office:value-type="string" calcext:value-type="string">
            <text:p>A2006C</text:p>
          </table:table-cell>
          <table:table-cell office:value-type="string" calcext:value-type="string">
            <text:p>04/07/2024</text:p>
          </table:table-cell>
          <table:table-cell office:value-type="string" calcext:value-type="string">
            <text:p>Lavori, servizi e forniture - art 23, lett b, D Lgs n 33-2013</text:p>
          </table:table-cell>
          <table:table-cell office:value-type="string" calcext:value-type="string">
            <text:p>Museo Regionale di Scienze Naturali. ''Servizio di hosting per la fruizione dei servizi di mantenimento web tramite il puntamento dei DNS''. Procedura di acquisizione ai sensi dell'art. 50 comma 1, lett b), del Decreto legislativo 31 marzo 2023, n. 36 e con l'utilizzo del MePA. CIG: B2141DBCB8. Importo contrattuale di ¿ 27.816,00 (o.f.c.). Impegno di spesa di ¿ 11.126,40 (o.f.c.) sul capitolo 111158,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000000368_1070.pdf</text:p>
          </table:table-cell>
          <table:table-cell office:value-type="string" calcext:value-type="string">
            <text:p>2024-A1000A-368-AD</text:p>
          </table:table-cell>
          <table:table-cell office:value-type="string" calcext:value-type="string">
            <text:p>A1008E</text:p>
          </table:table-cell>
          <table:table-cell office:value-type="string" calcext:value-type="string">
            <text:p>04/07/2024</text:p>
          </table:table-cell>
          <table:table-cell office:value-type="string" calcext:value-type="string">
            <text:p>Lavori, servizi e forniture - art 23, lett b, D Lgs n 33-2013</text:p>
          </table:table-cell>
          <table:table-cell office:value-type="string" calcext:value-type="string">
            <text:p>Affidamento a Formez PA dell'attività di supporto alla Regione Piemonte all'organizzazione e gestione delle prove preselettive e scritte relative a sette procedure concorsuali per l'assunzione di complessive 50 unità di personale. Impegno di spesa di ¿ 214.607,82 esenti iva sul capitolo di spesa n.118477 del bilancio finanziario gestionale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2100000186_11100.pdf</text:p>
          </table:table-cell>
          <table:table-cell office:value-type="string" calcext:value-type="string">
            <text:p>2024-A2100A-186-AD</text:p>
          </table:table-cell>
          <table:table-cell office:value-type="string" calcext:value-type="string">
            <text:p>A2102B</text:p>
          </table:table-cell>
          <table:table-cell office:value-type="string" calcext:value-type="string">
            <text:p>03/07/2024</text:p>
          </table:table-cell>
          <table:table-cell office:value-type="string" calcext:value-type="string">
            <text:p>Lavori, servizi e forniture - art 23, lett b, D Lgs n 33-2013</text:p>
          </table:table-cell>
          <table:table-cell office:value-type="string" calcext:value-type="string">
            <text:p>Determinazione a contrarre per l'acquisizione del servizio di informazione giornalistica a mezzo di Agenzia di stampa a favore della Regione Piemonte. Procedura di gara aperta, ai sensi dell'art. 71 del D.Lgs 36/2023. Approvazione del Progetto di Servizio, ai sensi dell'art. 41, comma 12, D.Lgs. 36/2023 e dello schema di contratto. Prenotazione della spesa complessiva di euro 301.037,52 sul capitolo 113168 - Annuali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2100000185_11100.pdf</text:p>
          </table:table-cell>
          <table:table-cell office:value-type="string" calcext:value-type="string">
            <text:p>2024-A2100A-185-AD</text:p>
          </table:table-cell>
          <table:table-cell office:value-type="string" calcext:value-type="string">
            <text:p>A2102B</text:p>
          </table:table-cell>
          <table:table-cell office:value-type="string" calcext:value-type="string">
            <text:p>03/07/2024</text:p>
          </table:table-cell>
          <table:table-cell office:value-type="string" calcext:value-type="string">
            <text:p>Lavori, servizi e forniture - art 23, lett b, D Lgs n 33-2013</text:p>
          </table:table-cell>
          <table:table-cell office:value-type="string" calcext:value-type="string">
            <text:p>Acquisizione fornitura e posa di corone di alloro e composizione floreali per cerimonie istituzionali - Integrazione alla determinazione dirigenziale n. 420/2023. Impegno di spesa complessivo di euro 5.115,00 sul capitolo 134545 del bilancio finanziario gestionale 2024-2026, annualità 2024; Affidamento incarico all'operatore economico Marino Fiori; CIG Z8B3CF818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110000769_1080.pdf</text:p>
          </table:table-cell>
          <table:table-cell office:value-type="string" calcext:value-type="string">
            <text:p>2024-A11000-769-AD</text:p>
          </table:table-cell>
          <table:table-cell office:value-type="string" calcext:value-type="string">
            <text:p>A1112C</text:p>
          </table:table-cell>
          <table:table-cell office:value-type="string" calcext:value-type="string">
            <text:p>05/07/2024</text:p>
          </table:table-cell>
          <table:table-cell office:value-type="string" calcext:value-type="string">
            <text:p>Lavori, servizi e forniture - art 23, lett b, D Lgs n 33-2013</text:p>
          </table:table-cell>
          <table:table-cell office:value-type="string" calcext:value-type="string">
            <text:p>Lavori di Manutenzione Edile per la Sicurezza e l'integrità di Immobili Regionali. Ricognizione CIG attuativi - presa d'atto e conferma impegni di spes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610000538_10300.pdf</text:p>
          </table:table-cell>
          <table:table-cell office:value-type="string" calcext:value-type="string">
            <text:p>2024-A1600A-538-AD</text:p>
          </table:table-cell>
          <table:table-cell office:value-type="string" calcext:value-type="string">
            <text:p>A1616A</text:p>
          </table:table-cell>
          <table:table-cell office:value-type="string" calcext:value-type="string">
            <text:p>05/07/2024</text:p>
          </table:table-cell>
          <table:table-cell office:value-type="string" calcext:value-type="string">
            <text:p>Lavori, servizi e forniture - art 23, lett b, D Lgs n 33-2013</text:p>
          </table:table-cell>
          <table:table-cell office:value-type="string" calcext:value-type="string">
            <text:p>POR FESR 2014/2020 - Asse IV Bando riduzione consumi energetici e utilizzo fonti rinnovabili nelle strutture pubbliche delle Province, Citta' Metropolitana di Torino, Comuni o Unioni di Comuni con popolazione superiore a 5000 abitanti. Approvazione schema di atto integrativo e modificativo del contratto rep. n. 380/2018 tra la Regione Piemonte e Finpiemonte S.p.A. per l'affidamento delle attività residuali connesse 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2100000187_11100.pdf</text:p>
          </table:table-cell>
          <table:table-cell office:value-type="string" calcext:value-type="string">
            <text:p>2024-A2100A-187-AD</text:p>
          </table:table-cell>
          <table:table-cell office:value-type="string" calcext:value-type="string">
            <text:p>A2102B</text:p>
          </table:table-cell>
          <table:table-cell office:value-type="string" calcext:value-type="string">
            <text:p>08/07/2024</text:p>
          </table:table-cell>
          <table:table-cell office:value-type="string" calcext:value-type="string">
            <text:p>Lavori, servizi e forniture - art 23, lett b, D Lgs n 33-2013</text:p>
          </table:table-cell>
          <table:table-cell office:value-type="string" calcext:value-type="string">
            <text:p>Programma europeo DEAR - Progetto ''MINDCHANGERS - Regions and youth for Planet and People'' (CUP J69D20000530008) - acquisizione, ai sensi dell'art.50 comma 1 lettera b) D. Lgs 36/2023 , dei servizi tecnico-professionali per la promozione del progetto in eventi di aggregazione giovanile - CIG B258C047B7 - Impegno di spesa complessiva di euro 9.760,00 sul cap. 113170 del Bilancio gestionale finanziario 2024-2026, an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820001421_10500.pdf</text:p>
          </table:table-cell>
          <table:table-cell office:value-type="string" calcext:value-type="string">
            <text:p>2024-A1800A-1421-AD</text:p>
          </table:table-cell>
          <table:table-cell office:value-type="string" calcext:value-type="string">
            <text:p>A1821A</text:p>
          </table:table-cell>
          <table:table-cell office:value-type="string" calcext:value-type="string">
            <text:p>08/07/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Torino a supporto della gestione dell'emergenza ucraina con decorrenza dal 27/10/2023 di cui alla determinazione dirigenziale n. 2681/A1821A/2023 del 26/10/2023. Modifica contrattuale ai sensi dell'art. 120 comma 1 lett. c) del D.Lgs. 36/2023 combinato disposto art. 9 OCDPC del 4 marzo 2022 n.872. Spesa di ulteriori ¿ 602,60 CIG A02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2100000189_11100.pdf</text:p>
          </table:table-cell>
          <table:table-cell office:value-type="string" calcext:value-type="string">
            <text:p>2024-A2100A-189-AD</text:p>
          </table:table-cell>
          <table:table-cell office:value-type="string" calcext:value-type="string">
            <text:p>A2102B</text:p>
          </table:table-cell>
          <table:table-cell office:value-type="string" calcext:value-type="string">
            <text:p>08/07/2024</text:p>
          </table:table-cell>
          <table:table-cell office:value-type="string" calcext:value-type="string">
            <text:p>Lavori, servizi e forniture - art 23, lett b, D Lgs n 33-2013</text:p>
          </table:table-cell>
          <table:table-cell office:value-type="string" calcext:value-type="string">
            <text:p>Servizi di informazione giornalistica a favore della Regione Piemonte. Proroga tecnica, ex art. 120 comma 11 del D.Lgs. 36/2023, del contratto con l'Agenzia ANSA. Impegno di spesa di Euro 73.410,40 sul cap. 113168 del Bilancio finanziario gestionale 2024-26 - Annualità 2024 e 2025. CIG 99682647A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700000545_10400.pdf</text:p>
          </table:table-cell>
          <table:table-cell office:value-type="string" calcext:value-type="string">
            <text:p>2024-A1700A-545-AD</text:p>
          </table:table-cell>
          <table:table-cell office:value-type="string" calcext:value-type="string">
            <text:p>A1703B</text:p>
          </table:table-cell>
          <table:table-cell office:value-type="string" calcext:value-type="string">
            <text:p>10/07/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Acquisto del Servizio di taratura Accredia LAT di pipette mono e multicanale per il 2024-2026. Procedura di acquisizione mediante trattativa diretta ai sensi dell'art. 50 comma 1 lett. b) del D. Lgs. 36/2023 con utilizzo del Mepa. CIG - B1F98F5994. Impegno di euro 4.953,20 sul cap. di spesa 142574/2024, di euro 4.953,20 sul cap. di 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710000543_10400.pdf</text:p>
          </table:table-cell>
          <table:table-cell office:value-type="string" calcext:value-type="string">
            <text:p>2024-A1700A-543-AD</text:p>
          </table:table-cell>
          <table:table-cell office:value-type="string" calcext:value-type="string">
            <text:p>A1716A</text:p>
          </table:table-cell>
          <table:table-cell office:value-type="string" calcext:value-type="string">
            <text:p>10/07/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organizzazione viaggio nell'ambito del progetto Open Farms 2023-2024. Procedura di acquisizione diretta, ai sensi dell'art. 50 comma 1 lett. b) D.Lgs. 36/2023 con utilizzo del Mepa. Determinazione a contrarre e di affidamento. <text:s/>Impegno di ¿ 1.682,24 sul capitolo di spesa 141027/2024 in favore di Promotur s.r.l.. 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2000000212_11000.pdf</text:p>
          </table:table-cell>
          <table:table-cell office:value-type="string" calcext:value-type="string">
            <text:p>2024-A2000B-212-AD</text:p>
          </table:table-cell>
          <table:table-cell office:value-type="string" calcext:value-type="string">
            <text:p>A2001C</text:p>
          </table:table-cell>
          <table:table-cell office:value-type="string" calcext:value-type="string">
            <text:p>10/07/2024</text:p>
          </table:table-cell>
          <table:table-cell office:value-type="string" calcext:value-type="string">
            <text:p>Lavori, servizi e forniture - art 23, lett b, D Lgs n 33-2013</text:p>
          </table:table-cell>
          <table:table-cell office:value-type="string" calcext:value-type="string">
            <text:p>Piano nazionale di ripresa e resilienza (PNRR) - Missione 1 "Digitalizzazione, innovazione, competitività e cultura'', Componente 3 - Cultura 4.0 (M1C3), Misura 1 "Patrimonio culturale per la prossima generazione", Investimento 1.1 "Strategie e piattaforme digitali per il patrimonio culturale", Sub-investimento 1.1.5 "Digitalizzazione del patrimonio culturale". CUP J19I22000670006. Determinazione di affidamento dell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010000378_1070.pdf</text:p>
          </table:table-cell>
          <table:table-cell office:value-type="string" calcext:value-type="string">
            <text:p>2024-A1000A-378-AD</text:p>
          </table:table-cell>
          <table:table-cell office:value-type="string" calcext:value-type="string">
            <text:p>A1012B</text:p>
          </table:table-cell>
          <table:table-cell office:value-type="string" calcext:value-type="string">
            <text:p>10/07/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16612 del 31.1.2012 dell'immobile sito in ASTI - Piazza Alfieri n. 29. Accertamento di entrata di ¿39,10 o.f.i.. (annualità 2024) sul Cap. 34655/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010000377_1070.pdf</text:p>
          </table:table-cell>
          <table:table-cell office:value-type="string" calcext:value-type="string">
            <text:p>2024-A1000A-377-AD</text:p>
          </table:table-cell>
          <table:table-cell office:value-type="string" calcext:value-type="string">
            <text:p>A1012B</text:p>
          </table:table-cell>
          <table:table-cell office:value-type="string" calcext:value-type="string">
            <text:p>10/07/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15874 del 30/12/2010 dell'immobile sito in Barge (CN) - Via San Martino n. 45. Accertamento di entrata di ¿ 71,40 o.f.i.. (annualità 2024) sul Cap. 34655/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110000808_1080.pdf</text:p>
          </table:table-cell>
          <table:table-cell office:value-type="string" calcext:value-type="string">
            <text:p>2024-A11000-808-AD</text:p>
          </table:table-cell>
          <table:table-cell office:value-type="string" calcext:value-type="string">
            <text:p>A1112C</text:p>
          </table:table-cell>
          <table:table-cell office:value-type="string" calcext:value-type="string">
            <text:p>11/07/2024</text:p>
          </table:table-cell>
          <table:table-cell office:value-type="string" calcext:value-type="string">
            <text:p>Lavori, servizi e forniture - art 23, lett b, D Lgs n 33-2013</text:p>
          </table:table-cell>
          <table:table-cell office:value-type="string" calcext:value-type="string">
            <text:p>Servizio di bonifica, rimozione e smaltimento terreno contenente amianto presso ex galoppatoio Stupinigi (TO). Determinazione a contrarre e di affidamento ai sensi dell'art. 50 c.1 lett.b) del Dlgs 36/2023 smi. Spesa di ¿ 122.000,00 ofi sul cap 131352 annualità 2024 e impegno di ¿ 35,00 sul cap. 144926 annualità 2024. <text:s/>SmartCIG B194191F8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xst00000810_1080.pdf</text:p>
          </table:table-cell>
          <table:table-cell office:value-type="string" calcext:value-type="string">
            <text:p>2024-A11000-810-AD</text:p>
          </table:table-cell>
          <table:table-cell office:value-type="string" calcext:value-type="string">
            <text:p>XST030</text:p>
          </table:table-cell>
          <table:table-cell office:value-type="string" calcext:value-type="string">
            <text:p>11/07/2024</text:p>
          </table:table-cell>
          <table:table-cell office:value-type="string" calcext:value-type="string">
            <text:p>Lavori, servizi e forniture - art 23, lett b, D Lgs n 33-2013</text:p>
          </table:table-cell>
          <table:table-cell office:value-type="string" calcext:value-type="string">
            <text:p>Affidamento ai sensi dell'art. 50, comma 1, lett. b) del D.Lgs 36/2023 della ''Fornitura e posa per l'adeguamento dei dispositivi per i controlli di sicurezza all'accesso presso il complesso amministrativo ed istituzionale della Regione Piemonte'', alla Società Securitaly S.r.l. Spesa ¿. 31.329,60 o.f.c. - capitolo 211335 bilancio gestionale 2024/2026 annualità 2024. CIG B208A08A6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700000554_10400.pdf</text:p>
          </table:table-cell>
          <table:table-cell office:value-type="string" calcext:value-type="string">
            <text:p>2024-A1700A-554-AD</text:p>
          </table:table-cell>
          <table:table-cell office:value-type="string" calcext:value-type="string">
            <text:p>A1708D</text:p>
          </table:table-cell>
          <table:table-cell office:value-type="string" calcext:value-type="string">
            <text:p>11/07/2024</text:p>
          </table:table-cell>
          <table:table-cell office:value-type="string" calcext:value-type="string">
            <text:p>Lavori, servizi e forniture - art 23, lett b, D Lgs n 33-2013</text:p>
          </table:table-cell>
          <table:table-cell office:value-type="string" calcext:value-type="string">
            <text:p>L.R. 14/2016 - Affidamento alla società in house Visit Piemonte S.c.r.l. del servizio di realizzazione di campagne di comunicazione nell'ambito del progetto ''Piano di attività 2024''. Impegno di spesa di euro 250,00 sul capitolo 129330/2024. Impegno di spesa di euro 260.000,00 sul capitolo 128317/2024. Bilancio finanziario gestionale 2024-2026. CUP J19I24000720002 - CIG B25A3150A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010000383_1070.pdf</text:p>
          </table:table-cell>
          <table:table-cell office:value-type="string" calcext:value-type="string">
            <text:p>2024-A1000A-383-AD</text:p>
          </table:table-cell>
          <table:table-cell office:value-type="string" calcext:value-type="string">
            <text:p>A1012B</text:p>
          </table:table-cell>
          <table:table-cell office:value-type="string" calcext:value-type="string">
            <text:p>11/07/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 fornitura di macchine movimento terra e di macchinari forestali per le squadre forestali regionali suddiviso in lotti. Accertamento e impegno della somma di ¿ 1.850,00 versata dalla Società Stefanelli Antonio S.r.l.. (lotto C) a titolo di cauzione provvisoria. Accertamento di entrata sul capitolo 67290 e contestuale impegno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9/attach/dda1000000382_1070.pdf</text:p>
          </table:table-cell>
          <table:table-cell office:value-type="string" calcext:value-type="string">
            <text:p>2024-A1000A-382-AD</text:p>
          </table:table-cell>
          <table:table-cell office:value-type="string" calcext:value-type="string">
            <text:p>A1006E</text:p>
          </table:table-cell>
          <table:table-cell office:value-type="string" calcext:value-type="string">
            <text:p>11/07/2024</text:p>
          </table:table-cell>
          <table:table-cell office:value-type="string" calcext:value-type="string">
            <text:p>Lavori, servizi e forniture - art 23, lett b, D Lgs n 33-2013</text:p>
          </table:table-cell>
          <table:table-cell office:value-type="string" calcext:value-type="string">
            <text:p>Acquisizione del servizio di fornitura per abbonamenti annuali a pubblicazioni digitali. (D.lgs 36/2023, art. 50, comma 1, lett. b). Impegno di ¿ 218,40 (o.f.i) su capitolo 132754/2024 a favore della Società GIUFFRE' FRANCIS LEFEBVRE S.P.A. C.I.G.: B1F980FBC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386_1070.pdf</text:p>
          </table:table-cell>
          <table:table-cell office:value-type="string" calcext:value-type="string">
            <text:p>2024-A1000A-386-AD</text:p>
          </table:table-cell>
          <table:table-cell office:value-type="string" calcext:value-type="string">
            <text:p>A1012B</text:p>
          </table:table-cell>
          <table:table-cell office:value-type="string" calcext:value-type="string">
            <text:p>15/07/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 fornitura di macchine movimento terra e di macchinari forestali per le squadre forestali regionali suddivisa in lotti. Aggiudicazione Lotti A e B all'Operatore economico AGRICOLA CANAVESANA S.r.l. corrente in Romano Canavese (TO), Lotto C all'Operatore economico RINALDIN GROUP S.r.l. corrente in Ponte Di Piave (TV).</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000000221_11000.pdf</text:p>
          </table:table-cell>
          <table:table-cell office:value-type="string" calcext:value-type="string">
            <text:p>2024-A2000B-221-AD</text:p>
          </table:table-cell>
          <table:table-cell office:value-type="string" calcext:value-type="string">
            <text:p>A2001C</text:p>
          </table:table-cell>
          <table:table-cell office:value-type="string" calcext:value-type="string">
            <text:p>15/07/2024</text:p>
          </table:table-cell>
          <table:table-cell office:value-type="string" calcext:value-type="string">
            <text:p>Accordi con soggetti privati o altre PA - art 23, lett d, D Lgs n 33-2013</text:p>
          </table:table-cell>
          <table:table-cell office:value-type="string" calcext:value-type="string">
            <text:p>L.r 11/208. DCR n. n. 227-13907 del 5 luglio 2022. Approvazione dello schema di accordo di collaborazione tecnico gestionale tra Regione Piemonte, Camera di Commercio di Torino e CeipPiemonte s.c.p.a. per l'accompagnamento della partecipazione collettiva degli editori piemontesi alla Frankfurt Buchmesse 2024 e ad altre manifestazioni di carattere internazion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600000559_10300.pdf</text:p>
          </table:table-cell>
          <table:table-cell office:value-type="string" calcext:value-type="string">
            <text:p>2024-A1600A-559-AD</text:p>
          </table:table-cell>
          <table:table-cell office:value-type="string" calcext:value-type="string">
            <text:p>A1602B</text:p>
          </table:table-cell>
          <table:table-cell office:value-type="string" calcext:value-type="string">
            <text:p>15/07/2024</text:p>
          </table:table-cell>
          <table:table-cell office:value-type="string" calcext:value-type="string">
            <text:p>Accordi con soggetti privati o altre PA - art 23, lett d, D Lgs n 33-2013</text:p>
          </table:table-cell>
          <table:table-cell office:value-type="string" calcext:value-type="string">
            <text:p>Quarto Programma CEM istituito dal MASE. Approvazione dello schema di convenzione tra la Regione Piemonte e l'Arpa Piemonte per la realizzazione, il monitoraggio e la rendicontazione del progetto ''Realizzazione di un portale per il caricamento automatico nel catasto regionale delle sorgenti a radiofrequenza dei dati tecnici degli impianti per telecomunicazioni''. Accertamento d'entrata della somma di ¿ 29.244,72 su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387_1070.pdf</text:p>
          </table:table-cell>
          <table:table-cell office:value-type="string" calcext:value-type="string">
            <text:p>2024-A1000A-387-AD</text:p>
          </table:table-cell>
          <table:table-cell office:value-type="string" calcext:value-type="string">
            <text:p>A1012B</text:p>
          </table:table-cell>
          <table:table-cell office:value-type="string" calcext:value-type="string">
            <text:p>15/07/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l'affidamento del servizio per l'attuazione della Misura ''Interventi di accompagnamento a supporto della transizione Scuola - Lavoro per adolescenti e giovani con disabilità''. Dichiarazione di efficacia dell'aggiudicazione definitiva e approvazione schema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199_11100.pdf</text:p>
          </table:table-cell>
          <table:table-cell office:value-type="string" calcext:value-type="string">
            <text:p>2024-A2100A-199-AD</text:p>
          </table:table-cell>
          <table:table-cell office:value-type="string" calcext:value-type="string">
            <text:p>A2102B</text:p>
          </table:table-cell>
          <table:table-cell office:value-type="string" calcext:value-type="string">
            <text:p>15/07/2024</text:p>
          </table:table-cell>
          <table:table-cell office:value-type="string" calcext:value-type="string">
            <text:p>Lavori, servizi e forniture - art 23, lett b, D Lgs n 33-2013</text:p>
          </table:table-cell>
          <table:table-cell office:value-type="string" calcext:value-type="string">
            <text:p>P.N.R.R., Missione 1, Componente 1, Asse 1, Misura 1.7.2 - ''Rete di servizi di Facilitazione Digitale'' (RFD) - cod. prog. 2023/1: acquisizione, ai sensi dell'art. 36 del D.Lgs. 50/2016 e s.m.i., tramite MePA, dei servizi tecnico-professionali per la pianificazione media - CUP J69B22000400006 - impegno della spesa complessiva di euro 57.462,00 a favore degli operatori economici CAIRO RCS MEDIA spa - CIG B24096287C 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198_11100.pdf</text:p>
          </table:table-cell>
          <table:table-cell office:value-type="string" calcext:value-type="string">
            <text:p>2024-A2100A-198-AD</text:p>
          </table:table-cell>
          <table:table-cell office:value-type="string" calcext:value-type="string">
            <text:p>A2102B</text:p>
          </table:table-cell>
          <table:table-cell office:value-type="string" calcext:value-type="string">
            <text:p>15/07/2024</text:p>
          </table:table-cell>
          <table:table-cell office:value-type="string" calcext:value-type="string">
            <text:p>Lavori, servizi e forniture - art 23, lett b, D Lgs n 33-2013</text:p>
          </table:table-cell>
          <table:table-cell office:value-type="string" calcext:value-type="string">
            <text:p>Acquisizione del servizio di accesso alla banca dati Mediaddress con pacchetto FULL. Affidamento incarico attraverso il MePA, ai sensi dell'art. 50 comma 1 lettera b) del D.Lgs 50/2023, alla società Mediaddress s.r.l.. Impegno di spesa complessivo di Euro 2.415,60 sul cap. 113168 del Bilancio finanziario gestionale 2024/2026 - Annualità 2024 e 2025. CIG B24DBD860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197_11100.pdf</text:p>
          </table:table-cell>
          <table:table-cell office:value-type="string" calcext:value-type="string">
            <text:p>2024-A2100A-197-AD</text:p>
          </table:table-cell>
          <table:table-cell office:value-type="string" calcext:value-type="string">
            <text:p>A2102B</text:p>
          </table:table-cell>
          <table:table-cell office:value-type="string" calcext:value-type="string">
            <text:p>15/07/2024</text:p>
          </table:table-cell>
          <table:table-cell office:value-type="string" calcext:value-type="string">
            <text:p>Lavori, servizi e forniture - art 23, lett b, D Lgs n 33-2013</text:p>
          </table:table-cell>
          <table:table-cell office:value-type="string" calcext:value-type="string">
            <text:p>Procedura di affidamento dei servizi per la realizzazione, posa in opera e manutenzione del circuito ''Look of the City'', dal 02/09/2024 al 21/09/2024, dedicato all'evento finale del progetto europeo LIFE-IP PREPAIR, ai sensi dell'art. 50, comma 1, lett. b) del D.Lgs. 36/2023, all'operatore economico Walber s.r.l.. Spesa complessiva di euro 6.190,89. Capitolo 127950/2024; prenotazione 1810/2024 . CIG B2633E94C3 - C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202_11100.pdf</text:p>
          </table:table-cell>
          <table:table-cell office:value-type="string" calcext:value-type="string">
            <text:p>2024-A2100A-202-AD</text:p>
          </table:table-cell>
          <table:table-cell office:value-type="string" calcext:value-type="string">
            <text:p>A2109A</text:p>
          </table:table-cell>
          <table:table-cell office:value-type="string" calcext:value-type="string">
            <text:p>15/07/2024</text:p>
          </table:table-cell>
          <table:table-cell office:value-type="string" calcext:value-type="string">
            <text:p>Lavori, servizi e forniture - art 23, lett b, D Lgs n 33-2013</text:p>
          </table:table-cell>
          <table:table-cell office:value-type="string" calcext:value-type="string">
            <text:p>Partecipazione della Regione Piemonte alla manifestazione WTE - World Tourism Event che si svolgerà a Genova dal 12 al 14 settembre 2024. Affidamento alla societa' M&amp;C Marketing Consulting sas per l'affitto dell'area espositiva preallestita e l'acquisizione dei relativi servizi connessi. Impegno complessivo di spesa di euro 12.200,00 sul cap. 140699/2024. CUP J39B240001400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201_11100.pdf</text:p>
          </table:table-cell>
          <table:table-cell office:value-type="string" calcext:value-type="string">
            <text:p>2024-A2100A-201-AD</text:p>
          </table:table-cell>
          <table:table-cell office:value-type="string" calcext:value-type="string">
            <text:p>A2109A</text:p>
          </table:table-cell>
          <table:table-cell office:value-type="string" calcext:value-type="string">
            <text:p>15/07/2024</text:p>
          </table:table-cell>
          <table:table-cell office:value-type="string" calcext:value-type="string">
            <text:p>Lavori, servizi e forniture - art 23, lett b, D Lgs n 33-2013</text:p>
          </table:table-cell>
          <table:table-cell office:value-type="string" calcext:value-type="string">
            <text:p>Partecipazione della Regione Piemonte alla manifestazione TTG - Travel Experience che si svolgerà a Rimini dal 9 all'11 ottobre 2024. Impegno di spesa di euro 166.878,08 sul cap. 140699/2024 di cui ¿ 166.843,08 a favore della societa' Italian Exhibition Group Spa per l'affitto dell'area espositiva e l'acquisizione dei relativi servizi connessi ed ¿ 35,00 a favore di ANAC. CUP J99B240000400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206_11100.pdf</text:p>
          </table:table-cell>
          <table:table-cell office:value-type="string" calcext:value-type="string">
            <text:p>2024-A2100A-206-AD</text:p>
          </table:table-cell>
          <table:table-cell office:value-type="string" calcext:value-type="string">
            <text:p>A2102B</text:p>
          </table:table-cell>
          <table:table-cell office:value-type="string" calcext:value-type="string">
            <text:p>16/07/2024</text:p>
          </table:table-cell>
          <table:table-cell office:value-type="string" calcext:value-type="string">
            <text:p>Lavori, servizi e forniture - art 23, lett b, D Lgs n 33-2013</text:p>
          </table:table-cell>
          <table:table-cell office:value-type="string" calcext:value-type="string">
            <text:p>Piano di comunicazione per la prevenzione dal gioco d'azzardo patologico. Procedura di affidamento dei servizi per la realizzazione di un allestimento interattivo che coinvolga i giovani ai sensi dell'art. 50 comma 1 lettera b) del D.Lgs. 36/2023 D.Lgs. 36/2023, all'operatore economico Simtech S.r.l. Spesa complessiva ¿ 47.566,58 Capitolo 127225/2022, Impegno 17313/2022, CUP J69E18000120003 - CIG B1426F5FF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820001467_10500.pdf</text:p>
          </table:table-cell>
          <table:table-cell office:value-type="string" calcext:value-type="string">
            <text:p>2024-A1800A-1467-AD</text:p>
          </table:table-cell>
          <table:table-cell office:value-type="string" calcext:value-type="string">
            <text:p>A1824A</text:p>
          </table:table-cell>
          <table:table-cell office:value-type="string" calcext:value-type="string">
            <text:p>16/07/2024</text:p>
          </table:table-cell>
          <table:table-cell office:value-type="string" calcext:value-type="string">
            <text:p>Lavori, servizi e forniture - art 23, lett b, D Lgs n 33-2013</text:p>
          </table:table-cell>
          <table:table-cell office:value-type="string" calcext:value-type="string">
            <text:p>Oggetto: Affidamento diretto, ai sensi del D. Lgs. 50/2016, per l'acquisto in adesione all'Accordo Quadro Consip denominato ''Buoni pasto ed. 10'' - ID 2445 - Lotto 13 accessorio NORD'' del servizio sostitutivo di mensa mediante buoni pasto per i lavoratori addetti ad attività di sistemazione idraulico-forestale ed idraulico agraria per la Regione Piemonte per la durata di 12 mesi per n.100.584 buoni pasto. Impegno 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394_1070.pdf</text:p>
          </table:table-cell>
          <table:table-cell office:value-type="string" calcext:value-type="string">
            <text:p>2024-A1000A-394-AD</text:p>
          </table:table-cell>
          <table:table-cell office:value-type="string" calcext:value-type="string">
            <text:p>A1014C</text:p>
          </table:table-cell>
          <table:table-cell office:value-type="string" calcext:value-type="string">
            <text:p>16/07/2024</text:p>
          </table:table-cell>
          <table:table-cell office:value-type="string" calcext:value-type="string">
            <text:p>Lavori, servizi e forniture - art 23, lett b, D Lgs n 33-2013</text:p>
          </table:table-cell>
          <table:table-cell office:value-type="string" calcext:value-type="string">
            <text:p>L.R. 19 luglio 2023 n. 12. Servizio di predisposizione, stampa, confezionamento e consegna delle schede elettorali e di altro materiale elettorale necessari allo svolgimento dell'elezione del Consiglio regionale e del Presidente della Giunta regionale dell'8 e 9 giugno 2024. Riduzione della prenotazione di spesa n. 2024/3088 (DD n. 620/A1014C/2023 del 20/11/2023) da Euro 1.342.000,00 a Euro 335.699,57 e contestuale 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000000224_11000.pdf</text:p>
          </table:table-cell>
          <table:table-cell office:value-type="string" calcext:value-type="string">
            <text:p>2024-A2000B-224-AD</text:p>
          </table:table-cell>
          <table:table-cell office:value-type="string" calcext:value-type="string">
            <text:p>A2006C</text:p>
          </table:table-cell>
          <table:table-cell office:value-type="string" calcext:value-type="string">
            <text:p>16/07/2024</text:p>
          </table:table-cell>
          <table:table-cell office:value-type="string" calcext:value-type="string">
            <text:p>Lavori, servizi e forniture - art 23, lett b, D Lgs n 33-2013</text:p>
          </table:table-cell>
          <table:table-cell office:value-type="string" calcext:value-type="string">
            <text:p>Determinazione a contrarre per l'acquisizione del "servizio di Vigilanza armata, Televigilanza e Telesorveglianza della sede del Museo Regionale di Scienze Naturali di Torino". Spesa complessiva di ¿ 420.000,00 o.f.i. Prenotazione di ¿ 120.000,00 o.f.i. sul Capitolo 131360/2025, di ¿ 120.000,00 o.f.i. sul Capitolo 131360/2026. Annotazioni contabili per complessivi ¿ 180.000,00 o.f.i. di cui ¿ 120.000,00 o.f.i. sul C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600000566_10300.pdf</text:p>
          </table:table-cell>
          <table:table-cell office:value-type="string" calcext:value-type="string">
            <text:p>2024-A1600A-566-AD</text:p>
          </table:table-cell>
          <table:table-cell office:value-type="string" calcext:value-type="string">
            <text:p>A1602B</text:p>
          </table:table-cell>
          <table:table-cell office:value-type="string" calcext:value-type="string">
            <text:p>16/07/2024</text:p>
          </table:table-cell>
          <table:table-cell office:value-type="string" calcext:value-type="string">
            <text:p>Accordi con soggetti privati o altre PA - art 23, lett d, D Lgs n 33-2013</text:p>
          </table:table-cell>
          <table:table-cell office:value-type="string" calcext:value-type="string">
            <text:p>Piano regionale di qualità dell'aria (DCR 364-6854 del 25.03.2019) - Progetto Incremento della consapevolezza delle abitudini di mobilità (CUP n. J67H23001680001) - Approvazione schema Addendum alla convenzione per l'attuazione del progetto Move In - Assunzione delle obbligazioni giuridiche, conseguenti alla D.G.R. n. 11-8371 del 29.03.2024. Bilancio finanziario gestionale 2024-2026, annualità 2024, 2025 e 2026, acc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810001466_10500.pdf</text:p>
          </table:table-cell>
          <table:table-cell office:value-type="string" calcext:value-type="string">
            <text:p>2024-A1800A-1466-AD</text:p>
          </table:table-cell>
          <table:table-cell office:value-type="string" calcext:value-type="string">
            <text:p>A1819C</text:p>
          </table:table-cell>
          <table:table-cell office:value-type="string" calcext:value-type="string">
            <text:p>16/07/2024</text:p>
          </table:table-cell>
          <table:table-cell office:value-type="string" calcext:value-type="string">
            <text:p>Lavori, servizi e forniture - art 23, lett b, D Lgs n 33-2013</text:p>
          </table:table-cell>
          <table:table-cell office:value-type="string" calcext:value-type="string">
            <text:p>Procedura di affidamento diretto ai sensi dell'art. 7 comma 2 del D. Lgs. 36/2023, con utilizzo della piattaforma SINTEL. Determinazione a contrarre e di affidamento della Proposta Tecnico Economica di Iniziativa AMB_12_01 Gestione dei rischi, Intervento n. 7 ''Aggiornamento coperture informatiche cartografia di sintesi - Fase 2'' di importo complessivo pari a ¿ 55.199,86. Impegno sul capitolo 208080 di ¿ 35.128,58 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397_1070.pdf</text:p>
          </table:table-cell>
          <table:table-cell office:value-type="string" calcext:value-type="string">
            <text:p>2024-A1000A-397-AD</text:p>
          </table:table-cell>
          <table:table-cell office:value-type="string" calcext:value-type="string">
            <text:p>A1012B</text:p>
          </table:table-cell>
          <table:table-cell office:value-type="string" calcext:value-type="string">
            <text:p>17/07/2024</text:p>
          </table:table-cell>
          <table:table-cell office:value-type="string" calcext:value-type="string">
            <text:p>Lavori, servizi e forniture - art 23, lett b, D Lgs n 33-2013</text:p>
          </table:table-cell>
          <table:table-cell office:value-type="string" calcext:value-type="string">
            <text:p>Rimborso spese di pubblicazione di bandi di gara d'appalto su quotidiani ex art. 5, comma 2, del Decreto del Ministero delle Infrastrutture e Trasporti del 2.12.2016 da parte dell'A.T.I. ISLM S.r.l. - DTM <text:s/>DISPOSITIVI TECNICHE METODOLOGIE S.r.l. corrente in Torino, per l'affidamento del servizio per la realizzazione di un'azione di sistema e di accompagnamento collegata all'attività formativa in apprendistato. Accer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820001480_10500.pdf</text:p>
          </table:table-cell>
          <table:table-cell office:value-type="string" calcext:value-type="string">
            <text:p>2024-A1800A-1480-AD</text:p>
          </table:table-cell>
          <table:table-cell office:value-type="string" calcext:value-type="string">
            <text:p>A1821A</text:p>
          </table:table-cell>
          <table:table-cell office:value-type="string" calcext:value-type="string">
            <text:p>17/07/2024</text:p>
          </table:table-cell>
          <table:table-cell office:value-type="string" calcext:value-type="string">
            <text:p>Lavori, servizi e forniture - art 23, lett b, D Lgs n 33-2013</text:p>
          </table:table-cell>
          <table:table-cell office:value-type="string" calcext:value-type="string">
            <text:p>Manutenzione straordinaria sistema multimediale digitale per la sala di protezione civile della Regione Piemonte. Procedura di acquisizione sottosoglia ai sensi del combinato disposto degli artt. 50 c.1 lett. b) e 76, comma 2, lettera b del D.Lgs. 36/2023. Determinazione a contrarre. Spesa di presunta di ¿ 38.765,50 o.f.i.. Impegno di ¿ 18.641,60 sul cap. 136452 e di ¿ 20.123,90 sul cap. 111897 e prenotazioni per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110000831_1080.pdf</text:p>
          </table:table-cell>
          <table:table-cell office:value-type="string" calcext:value-type="string">
            <text:p>2024-A11000-831-AD</text:p>
          </table:table-cell>
          <table:table-cell office:value-type="string" calcext:value-type="string">
            <text:p>A1111C</text:p>
          </table:table-cell>
          <table:table-cell office:value-type="string" calcext:value-type="string">
            <text:p>17/07/2024</text:p>
          </table:table-cell>
          <table:table-cell office:value-type="string" calcext:value-type="string">
            <text:p>Accordi con soggetti privati o altre PA - art 23, lett d, D Lgs n 33-2013</text:p>
          </table:table-cell>
          <table:table-cell office:value-type="string" calcext:value-type="string">
            <text:p>Rimborso alla Provincia di Biella delle spese di gestione relative al 2023 di locali attribuiti in uso alla Regione Piemonte per l'esercizio delle funzioni riallocate ai sensi dell'art. 8 della L.R. n. 23/2015. Spesa complessiva di ¿ 93.325,19 di cui ¿ 10.690,57 sul capitolo 132350/2024 - ¿ 23.989,63 sul capitolo 132745/2024 - ¿ 25.556,43 sul capitolo 131230/2024 - ¿ 970,64 sul capitolo 136012/2024 - ¿ 5.233,12 sul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000000227_11000.pdf</text:p>
          </table:table-cell>
          <table:table-cell office:value-type="string" calcext:value-type="string">
            <text:p>2024-A2000B-227-AD</text:p>
          </table:table-cell>
          <table:table-cell office:value-type="string" calcext:value-type="string">
            <text:p>A2006C</text:p>
          </table:table-cell>
          <table:table-cell office:value-type="string" calcext:value-type="string">
            <text:p>17/07/2024</text:p>
          </table:table-cell>
          <table:table-cell office:value-type="string" calcext:value-type="string">
            <text:p>Lavori, servizi e forniture - art 23, lett b, D Lgs n 33-2013</text:p>
          </table:table-cell>
          <table:table-cell office:value-type="string" calcext:value-type="string">
            <text:p>Museo Regionale di Scienze Naturali. Affidamento di incarico di messa a disposizione di esperto per l'attività di Radioprotezione e Sorveglianza Fisica (ai sensi dell'art. 128 del D.lgs. n. 101 del 31 luglio 2020) all'Azienda Ospedaliera Ordine Mauriziano di Torino. Determinazione a contrarre e di affidamento. CIG B267AA0FD1. Impegno di spesa di Euro 5.124,00 (o.f.c.) sul Cap 113960/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820001483_10500.pdf</text:p>
          </table:table-cell>
          <table:table-cell office:value-type="string" calcext:value-type="string">
            <text:p>2024-A1800A-1483-AD</text:p>
          </table:table-cell>
          <table:table-cell office:value-type="string" calcext:value-type="string">
            <text:p>A1824A</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Fornitura di due poster informativi da affiggere presso i cantieri di lavoro svolti degli operai forestali regionali su aree boschive di proprietà regionale in Val Sessera (Bi). Affidamento diretto ai sensi dell'art. 50, comma 1, lett. b, del decreto legislativo 36/2023, fuori dal Mercato Elettronico della P.A.. Determinazione a contrarre e di affidamento - CIG: B26C3CC1F8. Importo contrattuale euro 113,22 o.f.i. Im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400000497_11200.pdf</text:p>
          </table:table-cell>
          <table:table-cell office:value-type="string" calcext:value-type="string">
            <text:p>2024-A1400B-497-AD</text:p>
          </table:table-cell>
          <table:table-cell office:value-type="string" calcext:value-type="string">
            <text:p>A1409D</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L.R. 75/95 e s.m.i. Approvazione del programma di attività di lotta alle zanzare per l'anno 2024. Spesa di Euro 2.467.816,50. Riduzione di Euro 114,48 dell'Accertamento di Euro 1.500.000,00 (A 55/24) sul cap. 16575/24 e riduzione di Euro 88.496,62 dell'Accertamento di Euro 1.000.000,00 (A 56/24) sul cap. 28296/24. Accertamento di Euro 56.427,60 sul cap. 28296/24. Riduzione di Euro 111,67 dell'impegno di Euro 1.468.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110000836_1080.pdf</text:p>
          </table:table-cell>
          <table:table-cell office:value-type="string" calcext:value-type="string">
            <text:p>2024-A11000-836-AD</text:p>
          </table:table-cell>
          <table:table-cell office:value-type="string" calcext:value-type="string">
            <text:p>A1111C</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DETERMINA A CONTRARRE RELATIVA ALLA PROCEDURA TELEMATICA APERTA, AI SENSI DELL'ART. 71 DEL D. LGS. 36/2023, PER L'AFFIDAMENTO DEL SERVIZIO ASSICURATIVO RELATIVO ALLE POLIZZE ''ALL RISKS PATRIMONIO'' E ''FINE ART''. PERIODO 01.12.2024 - 30.11.2025. PRENOTAZIONI DI EURO 610.000,00 SUL CAPITOLO 134040/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208_11100.pdf</text:p>
          </table:table-cell>
          <table:table-cell office:value-type="string" calcext:value-type="string">
            <text:p>2024-A2100A-208-AD</text:p>
          </table:table-cell>
          <table:table-cell office:value-type="string" calcext:value-type="string">
            <text:p>A2109A</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Comunicazione Montagna estate-autunno 2024'' - Affidamento incarico, alla società in house Visit Piemonte S.c.r.l. e approvazione dello schema di contratto. Impegno di spesa di euro 100.035,00 sul cap. 140699/2024 - CUP J69I24000850002 CIG B27FF24CC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03_1070.pdf</text:p>
          </table:table-cell>
          <table:table-cell office:value-type="string" calcext:value-type="string">
            <text:p>2024-A1000A-403-AD</text:p>
          </table:table-cell>
          <table:table-cell office:value-type="string" calcext:value-type="string">
            <text:p>A1012B</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Rimborso spese di pubblicazione di bandi di gara d'appalto su quotidiani ex art. 5, comma 2, del Decreto del Ministero delle Infrastrutture e Trasporti del 2.12.2016 da parte dell'A.T.I. Business Integration Partners S.p.A. - Iniziativa Cube S.r.l. - Dispositivi Tecniche Metodologie S.r.l. corrente in Milano, per l'affidamento del servizio di assistenza tecnica specialistica volto a supportare la Struttura Temporane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01_1070.pdf</text:p>
          </table:table-cell>
          <table:table-cell office:value-type="string" calcext:value-type="string">
            <text:p>2024-A1000A-401-AD</text:p>
          </table:table-cell>
          <table:table-cell office:value-type="string" calcext:value-type="string">
            <text:p>A1012B</text:p>
          </table:table-cell>
          <table:table-cell office:value-type="string" calcext:value-type="string">
            <text:p>18/07/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11 del 20.12.2016, registrato telematicamente al n. 5524 - serie 3T in data 30.03.2017 dell'immobile sito in Novi Ligure, Consorzio per la formazione professionale 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110000847_1080.pdf</text:p>
          </table:table-cell>
          <table:table-cell office:value-type="string" calcext:value-type="string">
            <text:p>2024-A11000-847-AD</text:p>
          </table:table-cell>
          <table:table-cell office:value-type="string" calcext:value-type="string">
            <text:p>A1112C</text:p>
          </table:table-cell>
          <table:table-cell office:value-type="string" calcext:value-type="string">
            <text:p>19/07/2024</text:p>
          </table:table-cell>
          <table:table-cell office:value-type="string" calcext:value-type="string">
            <text:p>Lavori, servizi e forniture - art 23, lett b, D Lgs n 33-2013</text:p>
          </table:table-cell>
          <table:table-cell office:value-type="string" calcext:value-type="string">
            <text:p>Acquisizione del servizio per l'esecuzione delle verifiche periodiche e straordinarie ai sensi del DPR 462/01 degli impianti elettrici di messa a terra presso le sedi della Regione Piemonte. Determinazione a contrarre e di affidamento ai sensi dell'art. 50 c.1 lett.b) del Dlgs 36/2023. Spesa di Euro 26.186,70 o.f.i. sul cap. 129879 annualità 2024-2025-2026 ed Euro 1.200,00 sul cap. 114165 annualità 2024 CIG B12187A8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02_1070.pdf</text:p>
          </table:table-cell>
          <table:table-cell office:value-type="string" calcext:value-type="string">
            <text:p>2024-A1000A-402-AD</text:p>
          </table:table-cell>
          <table:table-cell office:value-type="string" calcext:value-type="string">
            <text:p>A1012B</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Rimborso spese di pubblicazione di bandi di gara d'appalto su quotidiani ex art. 5, comma 2, del Decreto del Ministero delle Infrastrutture e Trasporti del 2.12.2016 da parte dell'Operatore economico Fondazione Giacomo Brodolini S.r.l. SB, corrente in Roma, per l'affidamento dei servizi trasversali alle misure ex ante e ex post di sostegno alla creazione d'impresa e al lavoro autonomo sul territorio regionale (ivi c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610000582_10300.pdf</text:p>
          </table:table-cell>
          <table:table-cell office:value-type="string" calcext:value-type="string">
            <text:p>2024-A1600A-582-AD</text:p>
          </table:table-cell>
          <table:table-cell office:value-type="string" calcext:value-type="string">
            <text:p>A1619A</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Servizio di catering (Welcome-coffee e light lunch a buffet) per il Convegno del 25.07.2024 dal titolo ''La pianificazione dei parchi naturali in Piemonte'' - Decisione di contrarre per affidamento diretto ai sensi dell'art. 50 comma 1 lettera b) del D.Lgs. 36/2023 a favore di FlyFood Concept Catering (P.IVA 03030320042). Impegno di spesa pari ad euro 3.080,00 IVA al 10% compresa sul cap. di spesa 127930/2024 del bi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05_1070.pdf</text:p>
          </table:table-cell>
          <table:table-cell office:value-type="string" calcext:value-type="string">
            <text:p>2024-A1000A-405-AD</text:p>
          </table:table-cell>
          <table:table-cell office:value-type="string" calcext:value-type="string">
            <text:p>A1012B</text:p>
          </table:table-cell>
          <table:table-cell office:value-type="string" calcext:value-type="string">
            <text:p>19/07/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assistenza tecnica specialistica volto a supportare la Struttura Temporanea XST031 - Attuazione del PNRR della Regione Piemonte nel suo ruolo di coordinamento su tematiche trasversali afferenti al PNRR. Approvazione schema di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100000209_11100.pdf</text:p>
          </table:table-cell>
          <table:table-cell office:value-type="string" calcext:value-type="string">
            <text:p>2024-A2100A-209-AD</text:p>
          </table:table-cell>
          <table:table-cell office:value-type="string" calcext:value-type="string">
            <text:p>A2102B</text:p>
          </table:table-cell>
          <table:table-cell office:value-type="string" calcext:value-type="string">
            <text:p>18/07/2024</text:p>
          </table:table-cell>
          <table:table-cell office:value-type="string" calcext:value-type="string">
            <text:p>Lavori, servizi e forniture - art 23, lett b, D Lgs n 33-2013</text:p>
          </table:table-cell>
          <table:table-cell office:value-type="string" calcext:value-type="string">
            <text:p>DGR. n. 62-6055 del 25/11/2022, Piano operativo regionale per la costituzione e la gestione di una ''Rete di servizi di facilitazione digitale'' - P.N.R.R., Missione 1, Componente 1, Asse 1, Misura 1.7.2, cod. prog. 2023/1 e D.G.R. n. 2-7671 del 13 novembre 2023. Pubblicazione di una pagina informativa redazionale su 37 testate giornalistiche locali piemontesi, ai sensi dell'art. 50, comma 1, lettera b) del D.Lgs 3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200001042_11300.pdf</text:p>
          </table:table-cell>
          <table:table-cell office:value-type="string" calcext:value-type="string">
            <text:p>2024-A22000-1042-AD</text:p>
          </table:table-cell>
          <table:table-cell office:value-type="string" calcext:value-type="string">
            <text:p>A2202A</text:p>
          </table:table-cell>
          <table:table-cell office:value-type="string" calcext:value-type="string">
            <text:p>17/07/2024</text:p>
          </table:table-cell>
          <table:table-cell office:value-type="string" calcext:value-type="string">
            <text:p>Lavori, servizi e forniture - art 23, lett b, D Lgs n 33-2013</text:p>
          </table:table-cell>
          <table:table-cell office:value-type="string" calcext:value-type="string">
            <text:p>Avvio del procedimento per l'attivazione di un partenariato con Enti del terzo settore ETS, ai sensi dell'art. 55 del d.lgs. n. 117/2017 s.m.i e dell'art. 11 della legge regionale n. 7/2024, ai fini della co-progettazione di un intervento finalizzato ad assicurare in Burkina Faso al Servizio regionale per le adozioni internazionali una struttura organizzativa e del personale in grado di garantire lo svolgimento del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06_1070.pdf</text:p>
          </table:table-cell>
          <table:table-cell office:value-type="string" calcext:value-type="string">
            <text:p>2024-A1000A-406-AD</text:p>
          </table:table-cell>
          <table:table-cell office:value-type="string" calcext:value-type="string">
            <text:p>A1013D</text:p>
          </table:table-cell>
          <table:table-cell office:value-type="string" calcext:value-type="string">
            <text:p>19/07/2024</text:p>
          </table:table-cell>
          <table:table-cell office:value-type="string" calcext:value-type="string">
            <text:p>Lavori, servizi e forniture - art 23, lett b, D Lgs n 33-2013</text:p>
          </table:table-cell>
          <table:table-cell office:value-type="string" calcext:value-type="string">
            <text:p>acquisto di carburante per auto della flotta regionale - rimborso somme anticipate da dipendenti regionali - Impegno di spesa di 10,00 sul capitolo 112150/2024 a favore della Sig.ra Negro Nicolett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410000502_11200.pdf</text:p>
          </table:table-cell>
          <table:table-cell office:value-type="string" calcext:value-type="string">
            <text:p>2024-A1400B-502-AD</text:p>
          </table:table-cell>
          <table:table-cell office:value-type="string" calcext:value-type="string">
            <text:p>A1416D</text:p>
          </table:table-cell>
          <table:table-cell office:value-type="string" calcext:value-type="string">
            <text:p>19/07/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Approvazione ed affidamento al CSI-Piemonte della proposta tecnico-economica di iniziativa ''SAN703A1416D6 - Scheda Intervento 6.4: Servizi NIVOLA per il sistema Centrali Operative Territoriali (COT)''. Accertamento di euro 314.662,85 sul capitolo di entrata 16575 annualità 2024. Impegno di euro 314.412,85 sul capitolo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410000501_11200.pdf</text:p>
          </table:table-cell>
          <table:table-cell office:value-type="string" calcext:value-type="string">
            <text:p>2024-A1400B-501-AD</text:p>
          </table:table-cell>
          <table:table-cell office:value-type="string" calcext:value-type="string">
            <text:p>A1416D</text:p>
          </table:table-cell>
          <table:table-cell office:value-type="string" calcext:value-type="string">
            <text:p>19/07/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Accertamento di euro 2.548.194,64 sul capitolo di entrata 16575/2024. Impegno di euro 2.547.314,64 sul capitolo di spesa 134996/2024 a favore di CSI Piemonte per la continuità di erogazione dei servizi infrastrutturali per la Direzione Sanità nel secondo semestre dell'anno 2024. Impegno di euro 880,00 sul capitolo di spes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10_1070.pdf</text:p>
          </table:table-cell>
          <table:table-cell office:value-type="string" calcext:value-type="string">
            <text:p>2024-A1000A-410-AD</text:p>
          </table:table-cell>
          <table:table-cell office:value-type="string" calcext:value-type="string">
            <text:p>A1012B</text:p>
          </table:table-cell>
          <table:table-cell office:value-type="string" calcext:value-type="string">
            <text:p>19/07/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09 del 20.12.2016, registrato telematicamente al n. 6631 - serie 3T in data 19.04.2017 dell'immobile sito in Ceva, Centro Formazione Professionale Cebano Monregales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09_1070.pdf</text:p>
          </table:table-cell>
          <table:table-cell office:value-type="string" calcext:value-type="string">
            <text:p>2024-A1000A-409-AD</text:p>
          </table:table-cell>
          <table:table-cell office:value-type="string" calcext:value-type="string">
            <text:p>A1012B</text:p>
          </table:table-cell>
          <table:table-cell office:value-type="string" calcext:value-type="string">
            <text:p>19/07/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08 del 20.12.2016, registrato telematicamente al n. 6638 - serie 3T in data 19.04.2017 dell'immobile sito in Ciriè, C.IA.C. S.c.a.r.l.. Accertamento di entrata di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010000408_1070.pdf</text:p>
          </table:table-cell>
          <table:table-cell office:value-type="string" calcext:value-type="string">
            <text:p>2024-A1000A-408-AD</text:p>
          </table:table-cell>
          <table:table-cell office:value-type="string" calcext:value-type="string">
            <text:p>A1012B</text:p>
          </table:table-cell>
          <table:table-cell office:value-type="string" calcext:value-type="string">
            <text:p>19/07/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10 del 20.12.2016, registrato telematicamente al n. 5147 - serie 3T in data 24.03.2017 dell'immobile sito in Verzuolo, AFP Azienda Formazione Professionale S.c.a.r.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110000850_1080.pdf</text:p>
          </table:table-cell>
          <table:table-cell office:value-type="string" calcext:value-type="string">
            <text:p>2024-A11000-850-AD</text:p>
          </table:table-cell>
          <table:table-cell office:value-type="string" calcext:value-type="string">
            <text:p>A1111C</text:p>
          </table:table-cell>
          <table:table-cell office:value-type="string" calcext:value-type="string">
            <text:p>19/07/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e s.m.i., per la fornitura di colla termofusibile in grani originale Horizon per il Centro Stampa regionale. Importo complessivo di spesa pari a Euro 579,50 of.c. sul capitolo 109598/2024 (CIG: B2728F4C0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110000853_1080.pdf</text:p>
          </table:table-cell>
          <table:table-cell office:value-type="string" calcext:value-type="string">
            <text:p>2024-A11000-853-AD</text:p>
          </table:table-cell>
          <table:table-cell office:value-type="string" calcext:value-type="string">
            <text:p>A1111C</text:p>
          </table:table-cell>
          <table:table-cell office:value-type="string" calcext:value-type="string">
            <text:p>22/07/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e s.m.i., per la fornitura di beni da consegnare presso la sede unica della Regione Piemonte, Torino - Piazza Piemonte n. 1 e presso il magazzino regionale economale di Orbassano - Strada Prima n. 7. Importo complessivo di spesa pari a Euro 2.617,42 of.c. sul capitolo 210391/2024 (CIG B2729BD1E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110000852_1080.pdf</text:p>
          </table:table-cell>
          <table:table-cell office:value-type="string" calcext:value-type="string">
            <text:p>2024-A11000-852-AD</text:p>
          </table:table-cell>
          <table:table-cell office:value-type="string" calcext:value-type="string">
            <text:p>A1111C</text:p>
          </table:table-cell>
          <table:table-cell office:value-type="string" calcext:value-type="string">
            <text:p>22/07/2024</text:p>
          </table:table-cell>
          <table:table-cell office:value-type="string" calcext:value-type="string">
            <text:p>Lavori, servizi e forniture - art 23, lett b, D Lgs n 33-2013</text:p>
          </table:table-cell>
          <table:table-cell office:value-type="string" calcext:value-type="string">
            <text:p>Fornitura e posa di n. 5 banconi e arredi su misura per il Grattacielo della Regione Piemonte. Affidamento diretto ex art. 50, comma 1, lett. b) del D.Lgs. n. 36/2023. Approvazione atto di sottomissione ex art. 120 co. 9 del D.Lgs. n. 36/2023. Integrazione di Euro 13.497,98 dell'impegno n. 19773/2024 sul Cap. n. 211004 del Bilancio finanziario gestionale 2024 - 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700000591_10400.pdf</text:p>
          </table:table-cell>
          <table:table-cell office:value-type="string" calcext:value-type="string">
            <text:p>2024-A1700A-591-AD</text:p>
          </table:table-cell>
          <table:table-cell office:value-type="string" calcext:value-type="string">
            <text:p>A1703B</text:p>
          </table:table-cell>
          <table:table-cell office:value-type="string" calcext:value-type="string">
            <text:p>22/07/2024</text:p>
          </table:table-cell>
          <table:table-cell office:value-type="string" calcext:value-type="string">
            <text:p>Lavori, servizi e forniture - art 23, lett b, D Lgs n 33-2013</text:p>
          </table:table-cell>
          <table:table-cell office:value-type="string" calcext:value-type="string">
            <text:p>L.R. 1/2019. Spese per le attività ed il funzionamento del laboratorio agrochimico. Acquisto consumabili per analizzatore elementare CN Thermo. Procedura di acquisizione mediante trattativa diretta ai sensi dell'art. 50 comma 1 lett. b) del D. Lgs. 36/2023 con utilizzo del Mepa. Impegno di euro 1.945,90 sul capitolo di spesa 142574/2024. Bilancio di previsione finanziario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710000593_10400.pdf</text:p>
          </table:table-cell>
          <table:table-cell office:value-type="string" calcext:value-type="string">
            <text:p>2024-A1700A-593-AD</text:p>
          </table:table-cell>
          <table:table-cell office:value-type="string" calcext:value-type="string">
            <text:p>A1716A</text:p>
          </table:table-cell>
          <table:table-cell office:value-type="string" calcext:value-type="string">
            <text:p>22/07/2024</text:p>
          </table:table-cell>
          <table:table-cell office:value-type="string" calcext:value-type="string">
            <text:p>Accordi con soggetti privati o altre PA - art 23, lett d, D Lgs n 33-2013</text:p>
          </table:table-cell>
          <table:table-cell office:value-type="string" calcext:value-type="string">
            <text:p>Accordo, ai sensi dell'art. 15 L. 241/90 e dell'art. 22 L.r. 14/2014, tra Regione Piemonte, Settore Coordinamento attività sulle Politiche del cibo e l'Università degli Studi di Pavia, per la realizzazione di attività di mappatura, studio e progettazione di azioni pilota rivolte al comparto della Grande distribuzione (GD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810001511_10500.pdf</text:p>
          </table:table-cell>
          <table:table-cell office:value-type="string" calcext:value-type="string">
            <text:p>2024-A1800A-1511-AD</text:p>
          </table:table-cell>
          <table:table-cell office:value-type="string" calcext:value-type="string">
            <text:p>A1811B</text:p>
          </table:table-cell>
          <table:table-cell office:value-type="string" calcext:value-type="string">
            <text:p>22/07/2024</text:p>
          </table:table-cell>
          <table:table-cell office:value-type="string" calcext:value-type="string">
            <text:p>Accordi con soggetti privati o altre PA - art 23, lett d, D Lgs n 33-2013</text:p>
          </table:table-cell>
          <table:table-cell office:value-type="string" calcext:value-type="string">
            <text:p>Approvazione dell'aggiornamento contabile alla Convenzione tra il Ministero delle Infrastrutture e dei Trasporti e la Regione Piemonte regolante il finanziamento per assicurare la realizzazione del Piano Nazionale per il rinnovo di materiale rotabile ferroviario, previsto dall'Area tematica 07 - settore di intervento 7.05 - nell'ambito del PSC-MIT, approvato con Delibera CIPESS n. 3 del 29 aprile 202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xst00000856_1080.pdf</text:p>
          </table:table-cell>
          <table:table-cell office:value-type="string" calcext:value-type="string">
            <text:p>2024-A11000-856-AD</text:p>
          </table:table-cell>
          <table:table-cell office:value-type="string" calcext:value-type="string">
            <text:p>XST030</text:p>
          </table:table-cell>
          <table:table-cell office:value-type="string" calcext:value-type="string">
            <text:p>22/07/2024</text:p>
          </table:table-cell>
          <table:table-cell office:value-type="string" calcext:value-type="string">
            <text:p>Lavori, servizi e forniture - art 23, lett b, D Lgs n 33-2013</text:p>
          </table:table-cell>
          <table:table-cell office:value-type="string" calcext:value-type="string">
            <text:p>Nuovo complesso amministrativo-istituzionale della Regione Piemonte. Affidamento, ai sensi dell'art. 50, comma 1 lett. b) del D.lgs. n. 36/2023 e s.m.i., delle attività di verifica di cui al D.P.R. 462/2001, art. 4 comma 1, sugli impianti di messa a terra e di protezione contro le scariche atmosferiche. Spesa ¿ 9.894,20 o.f.c. - capitolo 129898 bilancio gestionale 2024/2026 annualità 2024 - CIG B21D56B27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700000592_10400.pdf</text:p>
          </table:table-cell>
          <table:table-cell office:value-type="string" calcext:value-type="string">
            <text:p>2024-A1700A-592-AD</text:p>
          </table:table-cell>
          <table:table-cell office:value-type="string" calcext:value-type="string">
            <text:p>A1705B</text:p>
          </table:table-cell>
          <table:table-cell office:value-type="string" calcext:value-type="string">
            <text:p>22/07/2024</text:p>
          </table:table-cell>
          <table:table-cell office:value-type="string" calcext:value-type="string">
            <text:p>Lavori, servizi e forniture - art 23, lett b, D Lgs n 33-2013</text:p>
          </table:table-cell>
          <table:table-cell office:value-type="string" calcext:value-type="string">
            <text:p>Oneri per l'assistenza tecnica al PSR 2014-2022. Servizio continuativo in somministrazione telematica e di assistenza help desk relativo al ''Sistema per la Determinazione dei Prezzi Massimi macchine ed attrezzature agricole - SDPM'' e relativa licenza d'uso. Determinazione a contrarre e di affidamento diretto ai sensi dell'art. 50 comma 1 lett. b) del D. lgs. 36/2023, mediante l'utilizzo della piattaforma M.E.P.A. 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2200001058_11300.pdf</text:p>
          </table:table-cell>
          <table:table-cell office:value-type="string" calcext:value-type="string">
            <text:p>2024-A22000-1058-AD</text:p>
          </table:table-cell>
          <table:table-cell office:value-type="string" calcext:value-type="string">
            <text:p>A2202A</text:p>
          </table:table-cell>
          <table:table-cell office:value-type="string" calcext:value-type="string">
            <text:p>22/07/2024</text:p>
          </table:table-cell>
          <table:table-cell office:value-type="string" calcext:value-type="string">
            <text:p>Lavori, servizi e forniture - art 23, lett b, D Lgs n 33-2013</text:p>
          </table:table-cell>
          <table:table-cell office:value-type="string" calcext:value-type="string">
            <text:p>Avvio del procedimento per l'attivazione di un partenariato con Enti del terzo settore ETS, ai sensi dell'art. 55 del d.lgs. n. 117/2017 s.m.i e dell'art. 11 della legge regionale n. 7/2024, ai fini della co-progettazione di un intervento finalizzato ad assicurare in Colombia al Servizio regionale per le adozioni internazionali una struttura organizzativa e del personale in grado di garantire lo svolgimento delle pr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2100000216_11100.pdf</text:p>
          </table:table-cell>
          <table:table-cell office:value-type="string" calcext:value-type="string">
            <text:p>2024-A2100A-216-AD</text:p>
          </table:table-cell>
          <table:table-cell office:value-type="string" calcext:value-type="string">
            <text:p>A2109A</text:p>
          </table:table-cell>
          <table:table-cell office:value-type="string" calcext:value-type="string">
            <text:p>22/07/2024</text:p>
          </table:table-cell>
          <table:table-cell office:value-type="string" calcext:value-type="string">
            <text:p>Lavori, servizi e forniture - art 23, lett b, D Lgs n 33-2013</text:p>
          </table:table-cell>
          <table:table-cell office:value-type="string" calcext:value-type="string">
            <text:p>Affidamento diretto della realizzazione dell'allestimento dello spazio espositivo della Regione Piemonte alla manifestazione fieristica TTG 2024 - Rimini alla soc. Henoto SpA. CUP J99B24000040002 - CIG B2629689B9. Impegno di spesa di ¿ 148.755,12 sul cap. 140699/2024 del bilancio finanziario gestionale 2024-2026 di cui ¿ 148.720,12 a favore di Henoto SpA ed ¿ 35,00 a favore di ANA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2200001090_11300.pdf</text:p>
          </table:table-cell>
          <table:table-cell office:value-type="string" calcext:value-type="string">
            <text:p>2024-A22000-1090-AD</text:p>
          </table:table-cell>
          <table:table-cell office:value-type="string" calcext:value-type="string">
            <text:p>A2202A</text:p>
          </table:table-cell>
          <table:table-cell office:value-type="string" calcext:value-type="string">
            <text:p>24/07/2024</text:p>
          </table:table-cell>
          <table:table-cell office:value-type="string" calcext:value-type="string">
            <text:p>Lavori, servizi e forniture - art 23, lett b, D Lgs n 33-2013</text:p>
          </table:table-cell>
          <table:table-cell office:value-type="string" calcext:value-type="string">
            <text:p>Avviso indagine di mercato per manifestazioni di interesse per invito a partecipare ad una procedura negoziata sulla piattaforma di e-procurement SINTEL di A.R.I.A, finalizzato ad individuare sul territorio del Brasile un soggetto per la stipula di un contratto al fine di assicurare in loco una struttura organizzativa e del personale in grado di garantire lo svolgimento delle procedure adottive e la relativa assiste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xst00000863_1080.pdf</text:p>
          </table:table-cell>
          <table:table-cell office:value-type="string" calcext:value-type="string">
            <text:p>2024-A11000-863-AD</text:p>
          </table:table-cell>
          <table:table-cell office:value-type="string" calcext:value-type="string">
            <text:p>XST030</text:p>
          </table:table-cell>
          <table:table-cell office:value-type="string" calcext:value-type="string">
            <text:p>25/07/2024</text:p>
          </table:table-cell>
          <table:table-cell office:value-type="string" calcext:value-type="string">
            <text:p>Lavori, servizi e forniture - art 23, lett b, D Lgs n 33-2013</text:p>
          </table:table-cell>
          <table:table-cell office:value-type="string" calcext:value-type="string">
            <text:p>Affidamento ai sensi dell'art. 50, comma 1, lett. b) del D.Lgs 36/2023 della ''Fornitura e posa per interventi vari di manutenzione delle aree attigue al Palazzo Unico della Regione Piemonte in Torino, Piazza Piemonte n. 1'', all'Impresa CO.ME.GA. S.r.l. - Spesa ¿. 84.733,47 o.f.c. capitolo 129898 ed ¿ 35,00 capitolo 144926 bilancio gestionale 2024/2026 annualità 2024. CIG B22F59D6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810001562_10500.pdf</text:p>
          </table:table-cell>
          <table:table-cell office:value-type="string" calcext:value-type="string">
            <text:p>2024-A1800A-1562-AD</text:p>
          </table:table-cell>
          <table:table-cell office:value-type="string" calcext:value-type="string">
            <text:p>A1811B</text:p>
          </table:table-cell>
          <table:table-cell office:value-type="string" calcext:value-type="string">
            <text:p>25/07/2024</text:p>
          </table:table-cell>
          <table:table-cell office:value-type="string" calcext:value-type="string">
            <text:p>Accordi con soggetti privati o altre PA - art 23, lett d, D Lgs n 33-2013</text:p>
          </table:table-cell>
          <table:table-cell office:value-type="string" calcext:value-type="string">
            <text:p>L.R. n. 18 del 18.11.2022. Contributo straordinario per la manutenzione delle piste ciclabili di ¿ 30.000,00 a favore dell'Unione Montana Valsesia sul Cap. 228085. Approvazione dello Schema di Convenzione tra Regione Piemonte e Unione Montana Valsesi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820001566_10500.pdf</text:p>
          </table:table-cell>
          <table:table-cell office:value-type="string" calcext:value-type="string">
            <text:p>2024-A1800A-1566-AD</text:p>
          </table:table-cell>
          <table:table-cell office:value-type="string" calcext:value-type="string">
            <text:p>A1824A</text:p>
          </table:table-cell>
          <table:table-cell office:value-type="string" calcext:value-type="string">
            <text:p>26/07/2024</text:p>
          </table:table-cell>
          <table:table-cell office:value-type="string" calcext:value-type="string">
            <text:p>Lavori, servizi e forniture - art 23, lett b, D Lgs n 33-2013</text:p>
          </table:table-cell>
          <table:table-cell office:value-type="string" calcext:value-type="string">
            <text:p>Servizio di varie manutenzioni elettriche presso il Vivaio Forestale Regionale ''Gambarello'' sito a Chiusa Pesio (CN). Affidamento diretto ai sensi dell'art. 50, comma 1, lett. b, del decreto legislativo 36/2023, fuori dal Mercato Elettronico della P.A.. Determinazione a contrarre e di affidamento. CIG: B26C3C080F. Importo contrattuale euro 1.710,74 o.f.i.. Impegno di euro 1.710,74 o.f.i. sul capitolo di spesa 1397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2100000221_11100.pdf</text:p>
          </table:table-cell>
          <table:table-cell office:value-type="string" calcext:value-type="string">
            <text:p>2024-A2100A-221-AD</text:p>
          </table:table-cell>
          <table:table-cell office:value-type="string" calcext:value-type="string">
            <text:p>A2109A</text:p>
          </table:table-cell>
          <table:table-cell office:value-type="string" calcext:value-type="string">
            <text:p>24/07/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Mice and Wedding 2024'' - Affidamento incarico, alla società in house Visit Piemonte S.c.r.l. e approvazione dello schema di contratto. Impegno di spesa di euro 429.905,00 sul cap. 140699/2024 - CUP J69I24000860002 CIG B27FF7D64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2100000222_11100.pdf</text:p>
          </table:table-cell>
          <table:table-cell office:value-type="string" calcext:value-type="string">
            <text:p>2024-A2100A-222-AD</text:p>
          </table:table-cell>
          <table:table-cell office:value-type="string" calcext:value-type="string">
            <text:p>A2109A</text:p>
          </table:table-cell>
          <table:table-cell office:value-type="string" calcext:value-type="string">
            <text:p>24/07/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Osservatorio 2024'' - Affidamento incarico, alla società in house Visit Piemonte S.c.r.l. e approvazione dello schema di contratto. Impegno di spesa di euro 422.753,00 sul cap. 140699/2024 - CUP J69I24000870002 CIG B27FFB76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110000872_1080.pdf</text:p>
          </table:table-cell>
          <table:table-cell office:value-type="string" calcext:value-type="string">
            <text:p>2024-A11000-872-AD</text:p>
          </table:table-cell>
          <table:table-cell office:value-type="string" calcext:value-type="string">
            <text:p>A1112C</text:p>
          </table:table-cell>
          <table:table-cell office:value-type="string" calcext:value-type="string">
            <text:p>27/07/2024</text:p>
          </table:table-cell>
          <table:table-cell office:value-type="string" calcext:value-type="string">
            <text:p>Lavori, servizi e forniture - art 23, lett b, D Lgs n 33-2013</text:p>
          </table:table-cell>
          <table:table-cell office:value-type="string" calcext:value-type="string">
            <text:p>Servizio di pulizia dei locali ad uso ufficio e laboratorio per gli immobili regionali ubicati in Torino e provincia. Affidamento servizi analoghi Spesa di ¿ 192.039,61 o.f.i. sul cap.131230 annualità 2024-2025 CIG B27A44F7D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710000612_10400.pdf</text:p>
          </table:table-cell>
          <table:table-cell office:value-type="string" calcext:value-type="string">
            <text:p>2024-A1700A-612-AD</text:p>
          </table:table-cell>
          <table:table-cell office:value-type="string" calcext:value-type="string">
            <text:p>A1716A</text:p>
          </table:table-cell>
          <table:table-cell office:value-type="string" calcext:value-type="string">
            <text:p>26/07/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organizzazione area Regione Piemonte e food policies per l'evento Terramadre 2024. Procedura di acquisizione diretta, ai sensi dell'art. 50 comma 1 lett. b) D.Lgs. 36/2023 con utilizzo del Mepa. Determinazione a contrarre e di affidamento. <text:s/>Impegno di ¿ 50.000,00 sul capitolo di spesa 141027/2024 in favore di SLOW</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www.regione.piemonte.it/governo/bollettino/abbonati/2024/31/attach/dda1110000873_1080.pdf</text:p>
          </table:table-cell>
          <table:table-cell office:value-type="string" calcext:value-type="string">
            <text:p>2024-A11000-873-AD</text:p>
          </table:table-cell>
          <table:table-cell office:value-type="string" calcext:value-type="string">
            <text:p>A1112C</text:p>
          </table:table-cell>
          <table:table-cell office:value-type="string" calcext:value-type="string">
            <text:p>27/07/2024</text:p>
          </table:table-cell>
          <table:table-cell office:value-type="string" calcext:value-type="string">
            <text:p>Lavori, servizi e forniture - art 23, lett b, D Lgs n 33-2013</text:p>
          </table:table-cell>
          <table:table-cell office:value-type="string" calcext:value-type="string">
            <text:p>Lavori di adeguamento normativo dell'acquedotto e realizzazione impianto idrico antincendio ad uso del Castello Reale di Casotto, Garessio (CN). Presa d'atto aggiudicazione a Giuggia Costruzioni S.r.l. (cod. ben.388839) . Rideterminazione del quadro economico. Riduzione accertamento 240/2024 sul capitolo 23867 e impegni sui capitoli 205400, 203903, annualità 2024. CUP J19I16000000009 CIG B0B2BB8BC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820001592_10500.pdf</text:p>
          </table:table-cell>
          <table:table-cell office:value-type="string" calcext:value-type="string">
            <text:p>2024-A1800A-1592-AD</text:p>
          </table:table-cell>
          <table:table-cell office:value-type="string" calcext:value-type="string">
            <text:p>A1821A</text:p>
          </table:table-cell>
          <table:table-cell office:value-type="string" calcext:value-type="string">
            <text:p>29/07/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31/7/2024. Procedura di aggiudicazione ai sensi dell'art. 50 c.1 lett. b) del D.Lgs. 36/2023 combinato disposto art. 9 OCDPC n. 872 del 04/03/2022. Spesa presunta di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410000524_11200.pdf</text:p>
          </table:table-cell>
          <table:table-cell office:value-type="string" calcext:value-type="string">
            <text:p>2024-A1400B-524-AD</text:p>
          </table:table-cell>
          <table:table-cell office:value-type="string" calcext:value-type="string">
            <text:p>A1413D</text:p>
          </table:table-cell>
          <table:table-cell office:value-type="string" calcext:value-type="string">
            <text:p>29/07/2024</text:p>
          </table:table-cell>
          <table:table-cell office:value-type="string" calcext:value-type="string">
            <text:p>Accordi con soggetti privati o altre PA - art 23, lett d, D Lgs n 33-2013</text:p>
          </table:table-cell>
          <table:table-cell office:value-type="string" calcext:value-type="string">
            <text:p>Approvazione degli schemi di convenzione per la realizzazione dei progetti vincitori nell'ambito del 2° Avviso del Piano Nazionale di Ripresa e Resilienza (PNRR), Missione 6, componente 2 - Investimento: 2.1 "Valorizzazione e potenziamento della ricerca biomedica del SSN", ai sensi della D.G.R. n. 6-8785/2024/XI del 17.06.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110000874_1080.pdf</text:p>
          </table:table-cell>
          <table:table-cell office:value-type="string" calcext:value-type="string">
            <text:p>2024-A11000-874-AD</text:p>
          </table:table-cell>
          <table:table-cell office:value-type="string" calcext:value-type="string">
            <text:p>A1112C</text:p>
          </table:table-cell>
          <table:table-cell office:value-type="string" calcext:value-type="string">
            <text:p>29/07/2024</text:p>
          </table:table-cell>
          <table:table-cell office:value-type="string" calcext:value-type="string">
            <text:p>Lavori, servizi e forniture - art 23, lett b, D Lgs n 33-2013</text:p>
          </table:table-cell>
          <table:table-cell office:value-type="string" calcext:value-type="string">
            <text:p>Servizi di architettura, ingegneria e geologia, con relative indagini, per la redazione del ''Progetto di recupero e risanamento conservativo della Manica denominata Torre dell'Orologio presso Borgo Castello sito nel Parco Naturale La Mandria''. Integrazione contrattuale a favore dell'RTP ISOLARCHITETTI S.r.l. (Capogruppo)(classe 02 - SIA TORRE OROLOGIO) Impegno di Euro 243.545,63 (ofpi) Cap. 203905 annualità 2024.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28/attach/dda1910000272_10600.pdf</text:p>
          </table:table-cell>
          <table:table-cell office:value-type="string" calcext:value-type="string">
            <text:p>2024-A19000-272-AD</text:p>
          </table:table-cell>
          <table:table-cell office:value-type="string" calcext:value-type="string">
            <text:p>A1913A</text:p>
          </table:table-cell>
          <table:table-cell table:style-name="Default" office:value-type="string" calcext:value-type="string">
            <text:p>09_07_2024</text:p>
          </table:table-cell>
          <table:table-cell/>
          <table:table-cell office:value-type="string" calcext:value-type="string">
            <text:p>Programma regionale FESR 2021/2027, Priorità IV. Obiettivo specifico RSO4.2. Azione IV.4ii.1 “Interventi infrastrutturali per l'adeguamento, il miglioramento o il potenziamento delle strutture e delle sedi didattiche”. Approvazione del Bando “INDID+” per una dotazione pari a € 8.500.000,00. Approvazione dello schema di contratto per l’affidamento a Finpiemonte s.p.a., pari a € 578.888,98 (IVA 22% inclusa), per la gestione delle attività legate alla misura. CUP J61C24000050009 CIG B245E14D08. Accertamenti, impegni e annotazioni contabili su capitoli vari del Bilancio Regionale, annualità 2024-203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700000622_10400.pdf</text:p>
          </table:table-cell>
          <table:table-cell office:value-type="string" calcext:value-type="string">
            <text:p>2024-A1700A-622-AD</text:p>
          </table:table-cell>
          <table:table-cell office:value-type="string" calcext:value-type="string">
            <text:p>A1703B</text:p>
          </table:table-cell>
          <table:table-cell office:value-type="string" calcext:value-type="string">
            <text:p>30/07/2024</text:p>
          </table:table-cell>
          <table:table-cell office:value-type="string" calcext:value-type="string">
            <text:p>Lavori, servizi e forniture - art 23, lett b, D Lgs n 33-2013</text:p>
          </table:table-cell>
          <table:table-cell office:value-type="string" calcext:value-type="string">
            <text:p>Spese per il ''Servizio di supporto tecnico-scientifico delle attività di assistenza tecnica in ambito agroambientale'' Procedura di acquisizione mediante trattativa diretta, ai sensi dell'art. 50 comma 1 lett. b) del D.Lgs 36/2023, con utilizzo del MePA. <text:s/>CIG: B24DB58C62. Determinazione a contrarre e di affidamento. Impegno di euro 138.328,10 sul capitolo di spesa 142574/2024. Bilancio di previsione finanziario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010000421_1070.pdf</text:p>
          </table:table-cell>
          <table:table-cell office:value-type="string" calcext:value-type="string">
            <text:p>2024-A1000A-421-AD</text:p>
          </table:table-cell>
          <table:table-cell office:value-type="string" calcext:value-type="string">
            <text:p>A1014C</text:p>
          </table:table-cell>
          <table:table-cell office:value-type="string" calcext:value-type="string">
            <text:p>30/07/2024</text:p>
          </table:table-cell>
          <table:table-cell office:value-type="string" calcext:value-type="string">
            <text:p>Lavori, servizi e forniture - art 23, lett b, D Lgs n 33-2013</text:p>
          </table:table-cell>
          <table:table-cell office:value-type="string" calcext:value-type="string">
            <text:p>Contratto d'appalto per la fornitura e i correlati servizi di predisposizione, stampa, confezionamento e consegna delle schede elettorali e di altro materiale elettorale necessari allo svolgimento dell'elezione del Consiglio regionale e del Presidente della Giunta regionale, stipulato tra la Regione Piemonte e l'Istituto Poligrafico e Zecca dello Stato S.p.A. Rettifica all'articolo 6, comma 1, in relazione all'impor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410000523_11200.pdf</text:p>
          </table:table-cell>
          <table:table-cell office:value-type="string" calcext:value-type="string">
            <text:p>2024-A1400B-523-AD</text:p>
          </table:table-cell>
          <table:table-cell office:value-type="string" calcext:value-type="string">
            <text:p>A1416D</text:p>
          </table:table-cell>
          <table:table-cell office:value-type="string" calcext:value-type="string">
            <text:p>29/07/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4474/2021. Approvazione ed affidamento al CSI-Piemonte della PTE "SAN_7_03 Intervento n. 6 - Evoluzione dei sistemi per la prevenzione e l'assistenza territoriale, Scheda 6.5 - SIAR Flusso Riabilitazione Territoriale". Sub-impegno di euro 114.140,11 a favore di CSI-Piemonte, capitolo 208030, impegno 2023/25150 e di euro 35,00 capitolo 208030, im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410000522_11200.pdf</text:p>
          </table:table-cell>
          <table:table-cell office:value-type="string" calcext:value-type="string">
            <text:p>2024-A1400B-522-AD</text:p>
          </table:table-cell>
          <table:table-cell office:value-type="string" calcext:value-type="string">
            <text:p>A1416D</text:p>
          </table:table-cell>
          <table:table-cell office:value-type="string" calcext:value-type="string">
            <text:p>29/07/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4474/2021. Approvazione ed affidamento al CSI-Piemonte della PTE "SAN_7_03 Intervento n. 6 - Evoluzione dei sistemi per la prevenzione e l'assistenza territoriale, Scheda 6.4 - SICOF Flusso Consultori". Sub-impegno di euro 101.583,50 a favore di CSI-Piemonte, capitolo 208030, impegno 2023/25039, e di euro 35,00 capitolo 208030, impegno 2023/2503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820001601_10500.pdf</text:p>
          </table:table-cell>
          <table:table-cell office:value-type="string" calcext:value-type="string">
            <text:p>2024-A1800A-1601-AD</text:p>
          </table:table-cell>
          <table:table-cell office:value-type="string" calcext:value-type="string">
            <text:p>A1821A</text:p>
          </table:table-cell>
          <table:table-cell office:value-type="string" calcext:value-type="string">
            <text:p>30/07/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RSA Sant'Antonio da Padova in Valchiusa (TO) gestita dalla Comunità Terapeutica L'Angolo Coop. Sociale A R.L. a supporto della gestione dell'emergenza Ucraina con decorrenza dal 01/01/2024. Dichiarazione di efficacia dell'aggiudicazione definitiva - <text:s/>CIG A041D52B0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0/attach/dda1900000290_10600.pdf</text:p>
          </table:table-cell>
          <table:table-cell/>
          <table:table-cell office:value-type="string" calcext:value-type="string">
            <text:p>A1907A</text:p>
          </table:table-cell>
          <table:table-cell table:style-name="Default" office:value-type="string" calcext:value-type="string">
            <text:p>24-07-2024</text:p>
          </table:table-cell>
          <table:table-cell/>
          <table:table-cell office:value-type="string" calcext:value-type="string">
            <text:p>Programma regionale FESR 2021/2027, Priorità' I, RSO1.1. Azione I.1i.1 “Sostegno alle <text:s/>attività di RSI e alla valorizzazione economica dell’innovazione” - Approvazione del Bando <text:s/>SWIch, edizione 2024: “Supporto alle attività di ricerca, sviluppo, innovazione e alle fasi di <text:s/>industrializzazione dei relativi risultati funzionali alla accelerazione della messa in <text:s/>produzione e/o commercializzazione”, per una dotazione finanziaria pari a euro <text:s/>80.000.000,00. Affidamento e impegno a Finpiemonte s.p.a. del servizio di assistenza tecnica <text:s/>per euro € 3.428.004,32 (IVA 22% inclusa) - CUP J11C24000090009 e CIG B2812A010D - <text:s/>e impegno della quota forfettaria in favore di Regione Piemonte per euro 236.511,05 e del <text:s/>contributo ANAC per euro 660,00.</text:p>
          </table:table-cell>
          <table:table-cell/>
          <table:table-cell office:value-type="string" calcext:value-type="string">
            <text:p>https://www.regione.piemonte.it/governo/bollettino/abbonati/2024/30/attach/dda1900000290_10600.pdf</text:p>
          </table:table-cell>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820001605_10500.pdf</text:p>
          </table:table-cell>
          <table:table-cell office:value-type="string" calcext:value-type="string">
            <text:p>2024-A1800A-1605-AD</text:p>
          </table:table-cell>
          <table:table-cell office:value-type="string" calcext:value-type="string">
            <text:p>A1824A</text:p>
          </table:table-cell>
          <table:table-cell office:value-type="string" calcext:value-type="string">
            <text:p>31/07/2024</text:p>
          </table:table-cell>
          <table:table-cell office:value-type="string" calcext:value-type="string">
            <text:p>Lavori, servizi e forniture - art 23, lett b, D Lgs n 33-2013</text:p>
          </table:table-cell>
          <table:table-cell office:value-type="string" calcext:value-type="string">
            <text:p>Servizio per la fornitura e l'installazione del materiale necessario alla manutenzione dell'impianto fotovoltaico presso la struttura regionale denominata Selletto Grosso 3, in Comune di Bioglio (BI). CIG: Z153CFFAAB. Modifica del termine finale di esecuzione del contratto con fissazione al 31 dicembre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500000432_10200.pdf</text:p>
          </table:table-cell>
          <table:table-cell office:value-type="string" calcext:value-type="string">
            <text:p>2024-A1500A-432-AD</text:p>
          </table:table-cell>
          <table:table-cell office:value-type="string" calcext:value-type="string">
            <text:p>A1504C</text:p>
          </table:table-cell>
          <table:table-cell office:value-type="string" calcext:value-type="string">
            <text:p>31/07/2024</text:p>
          </table:table-cell>
          <table:table-cell office:value-type="string" calcext:value-type="string">
            <text:p>Lavori, servizi e forniture - art 23, lett b, D Lgs n 33-2013</text:p>
          </table:table-cell>
          <table:table-cell office:value-type="string" calcext:value-type="string">
            <text:p>FONDO REGIONALE DISABILI - art.14 legge 12 marzo 1998 n. 68. Servizio per l'attuazione della Misura ''Interventi di accompagnamento a supporto della transizione scuola-lavoro per adolescenti e giovani con disabilità''. Impegno di spesa di Euro 2.193.000,00 e contestuale riduzione prenotazioni di spes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700000629_10400.pdf</text:p>
          </table:table-cell>
          <table:table-cell office:value-type="string" calcext:value-type="string">
            <text:p>2024-A1700A-629-AD</text:p>
          </table:table-cell>
          <table:table-cell office:value-type="string" calcext:value-type="string">
            <text:p>A1703B</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Acquisto di Fornitura di kit elisa - antisieri Loewe. Procedura di acquisizione mediante trattativa diretta ai sensi dell'art. 50, comma 1, lett. b) del D. Lgs. 36/2023 con utilizzo del Mepa. CIG - B28A2525D0. Impegno di euro 4.123,60 sul cap. di spesa 142574/2024. Bilancio di previsione finanziario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700000628_10400.pdf</text:p>
          </table:table-cell>
          <table:table-cell office:value-type="string" calcext:value-type="string">
            <text:p>2024-A1700A-628-AD</text:p>
          </table:table-cell>
          <table:table-cell office:value-type="string" calcext:value-type="string">
            <text:p>A1703B</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Acquisto di Kit Test Rapidi "Pocket Diagnostic"-Specifici Per Erwinia amylovora. Procedura di acquisizione mediante trattativa diretta ai sensi dell'art. 50 comma 1 lett. b) del D. Lgs. 36/2023 con utilizzo del Mepa. CIG - B286563D1A. Impegno di euro 202,34 sul cap. di spesa 142574/2024. Bilancio di previsione finanziario 2024-2026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700000630_10400.pdf</text:p>
          </table:table-cell>
          <table:table-cell office:value-type="string" calcext:value-type="string">
            <text:p>2024-A1700A-630-AD</text:p>
          </table:table-cell>
          <table:table-cell office:value-type="string" calcext:value-type="string">
            <text:p>A1703B</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Acquisto di Kit Test ELISA -AGRITEST - per ricerca Virus. Procedura di acquisizione mediante trattativa diretta ai sensi dell'art. 50 comma 1 lett. b) del D. Lgs. 36/2023 con utilizzo del Mepa. CIG B2218C9A50. Impegno di euro 2.440,00 sul cap. di spesa 142574/2024. Bilancio di previsione finanziario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410000529_11200.pdf</text:p>
          </table:table-cell>
          <table:table-cell office:value-type="string" calcext:value-type="string">
            <text:p>2024-A1400B-529-AD</text:p>
          </table:table-cell>
          <table:table-cell office:value-type="string" calcext:value-type="string">
            <text:p>A1416D</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Integrazione D.D. n. 143/A1400B del 29/02/2024 di approvazione e affidamento a CSI Piemonte dei servizi IT per la Direzione Sanità nell'anno 2024. Accertamento di euro 880,00 sul capitolo di entrata 16575/2024. Impegno di euro 880,00 sul capitolo di spesa 134996/2024 per contributo ANAC - CIG B294F68B9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410000528_11200.pdf</text:p>
          </table:table-cell>
          <table:table-cell office:value-type="string" calcext:value-type="string">
            <text:p>2024-A1400B-528-AD</text:p>
          </table:table-cell>
          <table:table-cell office:value-type="string" calcext:value-type="string">
            <text:p>A1416D</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Approvazione ed affidamento al CSI-Piemonte della proposta tecnico-economica di iniziativa FSE 2.0 - Decreto 7 settembre 2023 s.m.i. e Affinity Domain 2.5. Accertamento di euro 219.124,74 sul capitolo di entrata 16575 annualità 2024. Impegno di euro 218.874,74 sul capitolo di spesa 134996 annualità 2024. Impegno di euro 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corrente/attach/dda1900000304_10600.pdf</text:p>
          </table:table-cell>
          <table:table-cell/>
          <table:table-cell office:value-type="string" calcext:value-type="string">
            <text:p>A1907A</text:p>
          </table:table-cell>
          <table:table-cell table:style-name="Default" office:value-type="string" calcext:value-type="string">
            <text:p>01-08-2024</text:p>
          </table:table-cell>
          <table:table-cell office:value-type="string" calcext:value-type="string">
            <text:p>DD_304_01082024_AD</text:p>
          </table:table-cell>
          <table:table-cell office:value-type="string" calcext:value-type="string">
            <text:p>Programma regionale FESR 2021/2027, Priorità I. Obiettivo specifico RSO1.1 . Azione I.1i.2 <text:s/>Supporto alle start up innovative e a spin off della ricerca. Approvazione del Bando <text:s/>“Sostegno alla prima crescita delle start up innovative” per una dotazione pari a € <text:s/>5.000.000,00. Affidamento e impegno a Finpiemonte s.p.a. del servizio di assistenza tecnica <text:s/>per Euro 467.281,28 (CUP J11C23001130009 e CIG B282F61B87) e impegno della quota <text:s/>forfettaria in favore di Regione Piemonte per Euro 32.219,64 e del contributo ANAC per <text:s/>euro 250,00. Accertamenti, impegni e annotazioni contabili su capitoli vari del Bilancio <text:s/>Regionale, annualità 2024-2031.</text:p>
          </table:table-cell>
          <table:table-cell/>
          <table:table-cell office:value-type="string" calcext:value-type="string">
            <text:p>https://www.regione.piemonte.it/governo/bollettino/abbonati/2024/corrente/attach/dda1900000303_10600.pdf</text:p>
          </table:table-cell>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corrente/attach/dda1900000303_10600.pdf</text:p>
          </table:table-cell>
          <table:table-cell/>
          <table:table-cell office:value-type="string" calcext:value-type="string">
            <text:p>A1907A</text:p>
          </table:table-cell>
          <table:table-cell table:style-name="Default" office:value-type="string" calcext:value-type="string">
            <text:p>01-08-2024</text:p>
          </table:table-cell>
          <table:table-cell office:value-type="string" calcext:value-type="string">
            <text:p>DD_303_01082024_AD</text:p>
          </table:table-cell>
          <table:table-cell office:value-type="string" calcext:value-type="string">
            <text:p>Programma regionale FESR 2021/2027, Priorità' I. Obiettivo specifico I.1i Azione I.1i.4 <text:s/>“Sostegno all’offerta e alla domanda di servizi di trasferimento tecnologico e per <text:s/>l’innovazione”. Approvazione del bando INFRA+ “Sostegno a progetti per la realizzazione, <text:s/>il rafforzamento e l'ampliamento di infrastrutture di ricerca pubbliche e private”, con <text:s/>dotazione finanziaria di euro 30.000.000,00. Affidamento e impegno a Finpiemonte s.p.a. del <text:s/>servizio di assistenza tecnica per € 410.880,15 (IVA 22% inclusa), CUP J11C24000100009 e <text:s/>CIG B2830DF6C5, e impegno della quota forfettaria in favore di Regione Piemonte per euro <text:s/>28.193,79 e del contributo ANAC per euro € 250,00.</text:p>
          </table:table-cell>
          <table:table-cell/>
          <table:table-cell office:value-type="string" calcext:value-type="string">
            <text:p>https://www.regione.piemonte.it/governo/bollettino/abbonati/2024/corrente/attach/dda1900000303_10600.pdf</text:p>
          </table:table-cell>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820001616_10500.pdf</text:p>
          </table:table-cell>
          <table:table-cell office:value-type="string" calcext:value-type="string">
            <text:p>2024-A1800A-1616-AD</text:p>
          </table:table-cell>
          <table:table-cell office:value-type="string" calcext:value-type="string">
            <text:p>A1821A</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Hotel SantaMaria La Morra (CN) in Piazza SantaMaria 10/b - 10064 LA MORRA a supporto della gestione dell'emergenza ucraina con decorrenza dal 29/06/2024. Dichiarazione di efficacia dell'aggiudicazione definitiva. CIG B22DCFE49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1820001618_10500.pdf</text:p>
          </table:table-cell>
          <table:table-cell office:value-type="string" calcext:value-type="string">
            <text:p>2024-A1800A-1618-AD</text:p>
          </table:table-cell>
          <table:table-cell office:value-type="string" calcext:value-type="string">
            <text:p>A1824A</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Somministrazione del servizio di manutenzione ordinaria degli estintori presenti nelle strutture regionali e nei mezzi in uso alle Squadre Forestali Regionali per gli anni 2024-2025-2026, nell'area territoriale di CUNEO. Affidamento diretto ai sensi dell'art. 50, comma 1, lett. b, del decreto legislativo 36/2023, tramite il Mercato Elettronico della P.A. Determina di affidamento. Conferma delle Prenotazioni 2024/493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2200001121_11300.pdf</text:p>
          </table:table-cell>
          <table:table-cell office:value-type="string" calcext:value-type="string">
            <text:p>2024-A22000-1121-AD</text:p>
          </table:table-cell>
          <table:table-cell office:value-type="string" calcext:value-type="string">
            <text:p>A2202A</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Adempimenti contabili connessi alla Determinazione Dirigenziale n. 1246/A1419A/2022 del 11/07/2022 per i servizi relativi alla struttura in Brasile per lo svolgimento delle procedure di adozione e la relativa assistenza alle coppie nel Paese straniero. Impegno complessivo di spesa di euro 6.133,20, di cui euro 1.720,00 sul capitolo 112042/2024 ed euro 4.413,20 sul capitolo 141862/2024 del Bilancio Finanziario Gestio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710000634_10400.pdf</text:p>
          </table:table-cell>
          <table:table-cell office:value-type="string" calcext:value-type="string">
            <text:p>2024-A1700A-634-AD</text:p>
          </table:table-cell>
          <table:table-cell office:value-type="string" calcext:value-type="string">
            <text:p>A1715A</text:p>
          </table:table-cell>
          <table:table-cell office:value-type="string" calcext:value-type="string">
            <text:p>02/08/2024</text:p>
          </table:table-cell>
          <table:table-cell office:value-type="string" calcext:value-type="string">
            <text:p>Lavori, servizi e forniture - art 23, lett b, D Lgs n 33-2013</text:p>
          </table:table-cell>
          <table:table-cell office:value-type="string" calcext:value-type="string">
            <text:p>Procedura aperta sopra soglia comunitaria per l'affidamento del servizio di copertura assicurativa regionale per la polizza RCT ''danni da fauna selvatica'' ai sensi dell'art. 71 del D.Lgs. 36/2023. Determina a contrarre. Approvazione capitolato speciale d'appalto. Impegno di spesa sul capitolo 134095 annualità 2024, 2025, 2026 e annotazione contabile per gli anni 2027, 2028, 2029 e 2030. Spesa complessiva Euro 12.8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700000633_10400.pdf</text:p>
          </table:table-cell>
          <table:table-cell office:value-type="string" calcext:value-type="string">
            <text:p>2024-A1700A-633-AD</text:p>
          </table:table-cell>
          <table:table-cell office:value-type="string" calcext:value-type="string">
            <text:p>A1706B</text:p>
          </table:table-cell>
          <table:table-cell office:value-type="string" calcext:value-type="string">
            <text:p>02/08/2024</text:p>
          </table:table-cell>
          <table:table-cell office:value-type="string" calcext:value-type="string">
            <text:p>Lavori, servizi e forniture - art 23, lett b, D Lgs n 33-2013</text:p>
          </table:table-cell>
          <table:table-cell office:value-type="string" calcext:value-type="string">
            <text:p>Reg. UE 1303/2013 e 1305/2013. Affidamento all'Ente strumentale IPLA SpA del servizio di istruttoria e controllo delle domande di pagamento Misura M05 - Sottomisura 5.1 - Operazione 5.1.2 - Prevenzione dei danni da calamità naturali di tipo abiotico - Azione 1 Reti antigrandine finalizzate a prevenire i danni connessi ad avversità atmosferiche (grandine) BANDO n. 4/2021 - BANDO 5/2023. Spesa di euro 135.692,90. Bila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1500000437_10200.pdf</text:p>
          </table:table-cell>
          <table:table-cell office:value-type="string" calcext:value-type="string">
            <text:p>2024-A1500A-437-AD</text:p>
          </table:table-cell>
          <table:table-cell office:value-type="string" calcext:value-type="string">
            <text:p>A1501B</text:p>
          </table:table-cell>
          <table:table-cell office:value-type="string" calcext:value-type="string">
            <text:p>02/08/2024</text:p>
          </table:table-cell>
          <table:table-cell office:value-type="string" calcext:value-type="string">
            <text:p>Lavori, servizi e forniture - art 23, lett b, D Lgs n 33-2013</text:p>
          </table:table-cell>
          <table:table-cell office:value-type="string" calcext:value-type="string">
            <text:p>PR FSE PLUS 2021-2027 Priorità II Istruzione e Formazione, obiettivo specifico e) azione 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2/attach/dda2100000234_11100.pdf</text:p>
          </table:table-cell>
          <table:table-cell office:value-type="string" calcext:value-type="string">
            <text:p>2024-A2100A-234-AD</text:p>
          </table:table-cell>
          <table:table-cell office:value-type="string" calcext:value-type="string">
            <text:p>A2102B</text:p>
          </table:table-cell>
          <table:table-cell office:value-type="string" calcext:value-type="string">
            <text:p>31/07/2024</text:p>
          </table:table-cell>
          <table:table-cell office:value-type="string" calcext:value-type="string">
            <text:p>Lavori, servizi e forniture - art 23, lett b, D Lgs n 33-2013</text:p>
          </table:table-cell>
          <table:table-cell office:value-type="string" calcext:value-type="string">
            <text:p>Affidamento incarico per l'acquisizione di copie della rivista IL PIEMONTE - racconto di una terra meravigliosa - edizione 2024, ai sensi dell'art. 36, del D.lgs 50/2023, alla società MEDIAPRESS SRL. Impegno della spesa complessiva di euro 22.410,00 sul cap. 113168 del Bilancio finnanziario gestionale 2024 - 2026. Annualità 2024. CIG B1E5F111B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1810001619_10500.pdf</text:p>
          </table:table-cell>
          <table:table-cell office:value-type="string" calcext:value-type="string">
            <text:p>2024-A1800A-1619-AD</text:p>
          </table:table-cell>
          <table:table-cell office:value-type="string" calcext:value-type="string">
            <text:p>A1819C</text:p>
          </table:table-cell>
          <table:table-cell office:value-type="string" calcext:value-type="string">
            <text:p>01/08/2024</text:p>
          </table:table-cell>
          <table:table-cell office:value-type="string" calcext:value-type="string">
            <text:p>Lavori, servizi e forniture - art 23, lett b, D Lgs n 33-2013</text:p>
          </table:table-cell>
          <table:table-cell office:value-type="string" calcext:value-type="string">
            <text:p>Procedura di acquisizione sottosoglia ai sensi dell' art.50, comma 1, let. b, del D.lgs. n. 36/2023 Determinazione a contrarre e di affidamento del servizio assicurativo di sei Sistemi Aerei a Pilotaggio Remoto alla AXA XL Insurance Company SE per il tramite di MARSH S.p.A. Spesa totale di 1800,00 di ¿ 1.350,00 o.f.i. sul capitolo 136452 annualità 2024, 2025 e 2026 del bilancio finanziario gestionale 2024-2026 e anno</text:p>
          </table:table-cell>
          <table:table-cell table:number-columns-repeated="3"/>
        </table:table-row>
        <table:table-row table:style-name="ro1">
          <table:table-cell office:value-type="float" office:value="2024" calcext:value-type="float">
            <text:p>2024</text:p>
          </table:table-cell>
          <table:table-cell office:value-type="string" calcext:value-type="string">
            <text:p>secondo</text:p>
          </table:table-cell>
          <table:table-cell office:value-type="string" calcext:value-type="string">
            <text:p>internal:/media/25267/download</text:p>
          </table:table-cell>
          <table:table-cell/>
          <table:table-cell office:value-type="string" calcext:value-type="string">
            <text:p>valorizzazione del patrimonio culturale, musei e siti UNESCO</text:p>
          </table:table-cell>
          <table:table-cell table:style-name="Default" office:value-type="string" calcext:value-type="string">
            <text:p>02.07.2024</text:p>
          </table:table-cell>
          <table:table-cell office:value-type="string" calcext:value-type="string">
            <text:p>Determina Dirigenziale</text:p>
          </table:table-cell>
          <table:table-cell office:value-type="string" calcext:value-type="string">
            <text:p>DGR n. 26-8760 del 10 giugno 2024 "Collaborazione tra la Regione Piemonte e la CEP per gli anni 2024-2026 per la realizzazione del progetto "Beni culturali, Comunità patrimoniali e Territorio". Spesa Euro 2.150.000,00 (cap. 291430/2024 euro 600.000,00, cap. 291430/2025 euro 850.000,00, cap. 291430/2026 euro 700.000,00). (CUP GI8H24000970002)</text:p>
          </table:table-cell>
          <table:table-cell office:value-type="string" calcext:value-type="string">
            <text:p>ANNO 2024 EURO 600.000,00 <text:s text:c="3"/>ANNO 2025 EURO 850.000,00 <text:s text:c="3"/>ANNO 2026 EURO 700.000,00</text:p>
          </table:table-cell>
          <table:table-cell table:number-columns-repeated="2"/>
        </table:table-row>
        <table:table-row table:style-name="ro1">
          <table:table-cell office:value-type="float" office:value="2024" calcext:value-type="float">
            <text:p>2024</text:p>
          </table:table-cell>
          <table:table-cell office:value-type="string" calcext:value-type="string">
            <text:p>secondo</text:p>
          </table:table-cell>
          <table:table-cell office:value-type="string" calcext:value-type="string">
            <text:p>internal:/media/25267/download</text:p>
          </table:table-cell>
          <table:table-cell/>
          <table:table-cell office:value-type="string" calcext:value-type="string">
            <text:p>valorizzazione del patrimonio culturale, musei e siti UNESCO</text:p>
          </table:table-cell>
          <table:table-cell table:style-name="Default" office:value-type="string" calcext:value-type="string">
            <text:p>02.07.2024</text:p>
          </table:table-cell>
          <table:table-cell office:value-type="string" calcext:value-type="string">
            <text:p>Determina dirigenziale</text:p>
          </table:table-cell>
          <table:table-cell office:value-type="string" calcext:value-type="string">
            <text:p>DGR n. 26-8760 del 10 giugno 2024 "Collaborazione tra la Regione Piemonte e la CEP per gli anni 2024-2026 per la realizzazione del progetto "Beni Culturali, Comunità patrimoniali e Territorio". Spesa Euro 2.150.000,00 (cap. 291430/2024 euro 600.000,00, cap. 291430/2025 euro 850.000,00, cap. 291430/2026 euro 700.000,00). (CUP GI8H24000970002)</text:p>
          </table:table-cell>
          <table:table-cell office:value-type="string" calcext:value-type="string">
            <text:p>ANNO 2024 EURO 600.000,00 <text:s text:c="3"/>ANNO 2025 EURO 850.000,00 <text:s text:c="3"/>ANNO 2026 EURO 700.000,00</text:p>
          </table:table-cell>
          <table:table-cell table:number-columns-repeated="2"/>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2000000254_11000.pdf</text:p>
          </table:table-cell>
          <table:table-cell office:value-type="string" calcext:value-type="string">
            <text:p>2024-A2000B-254-AD</text:p>
          </table:table-cell>
          <table:table-cell office:value-type="string" calcext:value-type="string">
            <text:p>A2001C</text:p>
          </table:table-cell>
          <table:table-cell office:value-type="string" calcext:value-type="string">
            <text:p>02/08/2024</text:p>
          </table:table-cell>
          <table:table-cell office:value-type="string" calcext:value-type="string">
            <text:p>Accordi con soggetti privati o altre PA - art 23, lett d, D Lgs n 33-2013</text:p>
          </table:table-cell>
          <table:table-cell office:value-type="string" calcext:value-type="string">
            <text:p>PNRR - M1C3, sub-investimento 1.1.5 ''Digitalizzazione del patrimonio culturale''. Procedura di gara aperta ai sensi degli artt. 54, 60 e 145 del D.lgs. 50/2016, da realizzarsi mediante piattaforma telematica, per la conclusione di un Accordo Quadro per l'affidamento dei servizi per la digitalizzazione del patrimonio culturale italiano, categoria ''Microfilm di documenti archivistici e bibliografici'' (CIG: 99114270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2100000241_11100.pdf</text:p>
          </table:table-cell>
          <table:table-cell office:value-type="string" calcext:value-type="string">
            <text:p>2024-A2100A-241-AD</text:p>
          </table:table-cell>
          <table:table-cell office:value-type="string" calcext:value-type="string">
            <text:p>A2106B</text:p>
          </table:table-cell>
          <table:table-cell office:value-type="string" calcext:value-type="string">
            <text:p>02/08/2024</text:p>
          </table:table-cell>
          <table:table-cell office:value-type="string" calcext:value-type="string">
            <text:p>Lavori, servizi e forniture - art 23, lett b, D Lgs n 33-2013</text:p>
          </table:table-cell>
          <table:table-cell office:value-type="string" calcext:value-type="string">
            <text:p>Acquisizione di servizi di comunicazione e promozione del Piemonte e del suo territorio in occasione della competizione ciclistica ''Gran Piemonte 2024''. Decisione di contrarre ai sensi dell'art. 17 del D.Lgs. 36/2023. Prenotazione della spesa presunta di euro 183.000,00 sul cap. 141084 del bilancio di gestione finanziario 2024-2026, annualità 2024. Impegno di euro 250,00 sul cap. 141084 del bilancio di gestione fi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1700000638_10400.pdf</text:p>
          </table:table-cell>
          <table:table-cell office:value-type="string" calcext:value-type="string">
            <text:p>2024-A1700A-638-AD</text:p>
          </table:table-cell>
          <table:table-cell office:value-type="string" calcext:value-type="string">
            <text:p>A1703B</text:p>
          </table:table-cell>
          <table:table-cell office:value-type="string" calcext:value-type="string">
            <text:p>05/08/2024</text:p>
          </table:table-cell>
          <table:table-cell office:value-type="string" calcext:value-type="string">
            <text:p>Lavori, servizi e forniture - art 23, lett b, D Lgs n 33-2013</text:p>
          </table:table-cell>
          <table:table-cell office:value-type="string" calcext:value-type="string">
            <text:p>L.R. 1/2019. Servizio di abbonamento triennale alla banca dati on line ''Plant protection Database on line 1 Use, agli e-Book e manuali scientifici multimediali on line di interesse agronomico distribuiti sulla piattaforma OVID. Procedura di acquisizione mediante trattativa diretta ai sensi dell'art. 50 comma 1 lett. b) del D. Lgs. 36/2023 con utilizzo del Mepa. Determinazione a contrarre e di affidamento. CIG: B286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2100000249_11100.pdf</text:p>
          </table:table-cell>
          <table:table-cell office:value-type="string" calcext:value-type="string">
            <text:p>2024-A2100A-249-AD</text:p>
          </table:table-cell>
          <table:table-cell office:value-type="string" calcext:value-type="string">
            <text:p>A2102B</text:p>
          </table:table-cell>
          <table:table-cell office:value-type="string" calcext:value-type="string">
            <text:p>05/08/2024</text:p>
          </table:table-cell>
          <table:table-cell office:value-type="string" calcext:value-type="string">
            <text:p>Lavori, servizi e forniture - art 23, lett b, D Lgs n 33-2013</text:p>
          </table:table-cell>
          <table:table-cell office:value-type="string" calcext:value-type="string">
            <text:p>Acquisizione di spazi radiofonici istituzionali per la promozione delle attività della Regione Piemonte sulle emittenti radiofoniche locali a seguito di manifestazione di interesse. Affidamenti diretti ai sensi dell'art. 50 del D. Lgs. 36/2023. Impegno di spesa complessivo di ¿ 120.198,06 iva compresa sul Cap. 127560 del Bilancio finanziario gestionale 2023-2025 - Annualità 2024 - CIG va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1700000639_10400.pdf</text:p>
          </table:table-cell>
          <table:table-cell office:value-type="string" calcext:value-type="string">
            <text:p>2024-A1700A-639-AD</text:p>
          </table:table-cell>
          <table:table-cell office:value-type="string" calcext:value-type="string">
            <text:p>A1703B</text:p>
          </table:table-cell>
          <table:table-cell office:value-type="string" calcext:value-type="string">
            <text:p>05/08/2024</text:p>
          </table:table-cell>
          <table:table-cell office:value-type="string" calcext:value-type="string">
            <text:p>Lavori, servizi e forniture - art 23, lett b, D Lgs n 33-2013</text:p>
          </table:table-cell>
          <table:table-cell office:value-type="string" calcext:value-type="string">
            <text:p>L.R. 1/2019. Spese per le attività ed il funzionamento del laboratorio agrochimico. Acquisto ricambi per cappa di aspirazione Kottermann. Procedura di acquisizione mediante trattativa diretta ai sensi dell'art. 50 comma 1 lett. b) del D. Lgs. 36/2023 con utilizzo del Mepa. Impegno di euro 1.073,60 sul capitolo di spesa 142574/2024. Bilancio di previsione finanziario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2100000248_11100.pdf</text:p>
          </table:table-cell>
          <table:table-cell office:value-type="string" calcext:value-type="string">
            <text:p>2024-A2100A-248-AD</text:p>
          </table:table-cell>
          <table:table-cell office:value-type="string" calcext:value-type="string">
            <text:p>A2107A</text:p>
          </table:table-cell>
          <table:table-cell office:value-type="string" calcext:value-type="string">
            <text:p>05/08/2024</text:p>
          </table:table-cell>
          <table:table-cell office:value-type="string" calcext:value-type="string">
            <text:p>Lavori, servizi e forniture - art 23, lett b, D Lgs n 33-2013</text:p>
          </table:table-cell>
          <table:table-cell office:value-type="string" calcext:value-type="string">
            <text:p>Acquisizione di servizi per lo svolgimento di attività residuali riferite ai Fondi di gestione nn. 335, 344 e 339 afferenti a Misure regionali del POR FESR 2014/2020 - Azione III.3b.4.1 (CUP J68I24000430002). Affidamento in house a Finpiemonte S.p.A. (CIG B2A0B4532F) e approvazione dello schema di contratto. Impegno di spesa di Euro 49.517,55 sul cap. 140259, annualità 2024, 2025 e 2026 (Missione 19 - Programma 190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1820001643_10500.pdf</text:p>
          </table:table-cell>
          <table:table-cell office:value-type="string" calcext:value-type="string">
            <text:p>2024-A1800A-1643-AD</text:p>
          </table:table-cell>
          <table:table-cell office:value-type="string" calcext:value-type="string">
            <text:p>A1824A</text:p>
          </table:table-cell>
          <table:table-cell office:value-type="string" calcext:value-type="string">
            <text:p>05/08/2024</text:p>
          </table:table-cell>
          <table:table-cell office:value-type="string" calcext:value-type="string">
            <text:p>Accordi con soggetti privati o altre PA - art 23, lett d, D Lgs n 33-2013</text:p>
          </table:table-cell>
          <table:table-cell office:value-type="string" calcext:value-type="string">
            <text:p>Proroga del contratto dei mezzi a noleggio: n. 20 Panda 4x4, n. identificativo ordine 5288012- CIG . 8141396C81 - Riduzione dell'impegno 2024/2901 e conferma della prenotazione 2025/211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3/attach/dda1820001634_10500.pdf</text:p>
          </table:table-cell>
          <table:table-cell office:value-type="string" calcext:value-type="string">
            <text:p>2024-A1800A-1634-AD</text:p>
          </table:table-cell>
          <table:table-cell office:value-type="string" calcext:value-type="string">
            <text:p>A1824A</text:p>
          </table:table-cell>
          <table:table-cell office:value-type="string" calcext:value-type="string">
            <text:p>05/08/2024</text:p>
          </table:table-cell>
          <table:table-cell office:value-type="string" calcext:value-type="string">
            <text:p>Lavori, servizi e forniture - art 23, lett b, D Lgs n 33-2013</text:p>
          </table:table-cell>
          <table:table-cell office:value-type="string" calcext:value-type="string">
            <text:p>Fornitura di n. 10 vouchers prepagati IsatPhone da 100 Unit per apparecchi di telefonia satellitare in uso alle squadre forestali. Affidamento diretto ai sensi dell'art. 50, comma 1, lett. b, del decreto legislativo 36/2023, fuori dal Mercato Elettronico della P.A.. Determinazione a contrarre e di affidamento - CIG: B29DA6D48E . Importo contrattuale euro 1.426,79 o.f.i. Impegno di euro 1.426,79 o.f.i. sul capitolo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445-AD</text:p>
          </table:table-cell>
          <table:table-cell office:value-type="string" calcext:value-type="string">
            <text:p>A1502B</text:p>
          </table:table-cell>
          <table:table-cell office:value-type="string" calcext:value-type="string">
            <text:p>06/08/2024</text:p>
          </table:table-cell>
          <table:table-cell office:value-type="string" calcext:value-type="string">
            <text:p>Lavori, servizi e forniture - art 23, lett b, D Lgs n 33-2013</text:p>
          </table:table-cell>
          <table:table-cell office:value-type="string" calcext:value-type="string">
            <text:p>L.R. 34/2004 e s.m.i. - L.R. 32/2023 e s.m.i. - Bando ''Interventi integrati per l'acquisizione di aziende in crisi, di impianti produttivi chiusi o a rischio di chiusura'', edizione 2019. Approvazione dello schema di addendum al contratto di affidamento a Finpiemonte S.p.A. delle attività di gestione e controllo conseguenti alla riapertura dello sportello del bando. Impegno di spesa di Euro 22.836,35 (I.V.A. 22% in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1648-AD</text:p>
          </table:table-cell>
          <table:table-cell office:value-type="string" calcext:value-type="string">
            <text:p>A1811B</text:p>
          </table:table-cell>
          <table:table-cell office:value-type="string" calcext:value-type="string">
            <text:p>06/08/2024</text:p>
          </table:table-cell>
          <table:table-cell office:value-type="string" calcext:value-type="string">
            <text:p>Lavori, servizi e forniture - art 23, lett b, D Lgs n 33-2013</text:p>
          </table:table-cell>
          <table:table-cell office:value-type="string" calcext:value-type="string">
            <text:p>Programma di cooperazione Interreg Europe "Cycling Waterways" Accertamento di entrata sui capitoli 28267 e 20507. Impegno e prenotazione sui capitoli 108466 e 114412 (fondi FESR) e capitoli 108468 e 114414 (fondi statali) per complessivi euro 13.100,00. Bilancio finanziario gestionale 2024-2026, annualità 2024, 2025 e 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921-AD</text:p>
          </table:table-cell>
          <table:table-cell office:value-type="string" calcext:value-type="string">
            <text:p>A1111C</text:p>
          </table:table-cell>
          <table:table-cell office:value-type="string" calcext:value-type="string">
            <text:p>07/08/2024</text:p>
          </table:table-cell>
          <table:table-cell office:value-type="string" calcext:value-type="string">
            <text:p>Lavori, servizi e forniture - art 23, lett b, D Lgs n 33-2013</text:p>
          </table:table-cell>
          <table:table-cell office:value-type="string" calcext:value-type="string">
            <text:p>Servizio di sanificazione e inibizione dell'accesso di rotabili di proprietà della Regione Piemonte. Affidamento diretto ex art. 50, comma 1, lett. b) del D.Lgs. n. 36/2023. Impegno di spesa di Euro 28.096,60 o.f.c. a favore della Ditta VICO S.r.l. sul capitolo 131352, del Bilancio Finanziario gestionale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932-AD</text:p>
          </table:table-cell>
          <table:table-cell office:value-type="string" calcext:value-type="string">
            <text:p>A1111C</text:p>
          </table:table-cell>
          <table:table-cell office:value-type="string" calcext:value-type="string">
            <text:p>07/08/2024</text:p>
          </table:table-cell>
          <table:table-cell office:value-type="string" calcext:value-type="string">
            <text:p>Accordi con soggetti privati o altre PA - art 23, lett d, D Lgs n 33-2013</text:p>
          </table:table-cell>
          <table:table-cell office:value-type="string" calcext:value-type="string">
            <text:p>DGR n. 13-45 del 19 luglio 2024 ''Autorizzazione alla sottoscrizione di un Accordo di collaborazione con il Comune di Trana, ai sensi dell'art. 15 della legge 241/1990 e ss.mm.ii., per la salvaguardia, sviluppo e valorizzazione del Giardino Botanico Sperimentale Rea.'' Approvazione dello schema di Accordo di collabora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440-AD</text:p>
          </table:table-cell>
          <table:table-cell office:value-type="string" calcext:value-type="string">
            <text:p>A1013D</text:p>
          </table:table-cell>
          <table:table-cell office:value-type="string" calcext:value-type="string">
            <text:p>07/08/2024</text:p>
          </table:table-cell>
          <table:table-cell office:value-type="string" calcext:value-type="string">
            <text:p>Lavori, servizi e forniture - art 23, lett b, D Lgs n 33-2013</text:p>
          </table:table-cell>
          <table:table-cell office:value-type="string" calcext:value-type="string">
            <text:p>rettifica per mero errore materiale della determinazione dirigenziale n. 404/A1013D/2024 del 19/07/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928-AD</text:p>
          </table:table-cell>
          <table:table-cell office:value-type="string" calcext:value-type="string">
            <text:p>A1103A</text:p>
          </table:table-cell>
          <table:table-cell office:value-type="string" calcext:value-type="string">
            <text:p>07/08/2024</text:p>
          </table:table-cell>
          <table:table-cell office:value-type="string" calcext:value-type="string">
            <text:p>Lavori, servizi e forniture - art 23, lett b, D Lgs n 33-2013</text:p>
          </table:table-cell>
          <table:table-cell office:value-type="string" calcext:value-type="string">
            <text:p>Proposta Tecnico Economica d'Iniziativa '' FINAN_2_01- Evoluzione del Sistema Informativo Regionale del Settore Politiche Fiscali e Contenzioso Amministrativo. Intervento n.° 2 - Digitalizzazione concessioni, addizionali e sanzioni, relativa alle attività da avviare nel 2024 e comprendente le seguenti Schede di -sotto- Intervento: - Scheda 2.5 - Interventi di manutenzione evolutiva sistema SIGAS e Scheda 2.6 - Interv</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544-AD</text:p>
          </table:table-cell>
          <table:table-cell office:value-type="string" calcext:value-type="string">
            <text:p>A1407D</text:p>
          </table:table-cell>
          <table:table-cell office:value-type="string" calcext:value-type="string">
            <text:p>06/08/2024</text:p>
          </table:table-cell>
          <table:table-cell office:value-type="string" calcext:value-type="string">
            <text:p>Lavori, servizi e forniture - art 23, lett b, D Lgs n 33-2013</text:p>
          </table:table-cell>
          <table:table-cell office:value-type="string" calcext:value-type="string">
            <text:p>Riduzione di Euro 50.000,00 impegno 2018/8741 sub. 1 sul capitolo 136028/2024 a seguito di rimodulazione contratto di cui all DD 353/A1400B/2024 del 23 maggio 2024 e contestuale subimpegno di euro 25.772,70 (pari ad euro 21.125,16 oltre IVA) a favore di Paragon Business Advisors s.r.l. per l'incarico per servizi supplementari per ulteriori 6 mesi (ex art. 106, c. 1, lettera b), Dlgs 50/2016 e s.m.i.) del servizio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1661-AD</text:p>
          </table:table-cell>
          <table:table-cell office:value-type="string" calcext:value-type="string">
            <text:p>A1810C</text:p>
          </table:table-cell>
          <table:table-cell office:value-type="string" calcext:value-type="string">
            <text:p>07/08/2024</text:p>
          </table:table-cell>
          <table:table-cell office:value-type="string" calcext:value-type="string">
            <text:p>Lavori, servizi e forniture - art 23, lett b, D Lgs n 33-2013</text:p>
          </table:table-cell>
          <table:table-cell office:value-type="string" calcext:value-type="string">
            <text:p>Procedura di affidamento diretto ai sensi dell'art. 7 comma 2 del D. Lgs. 36/2023, con utilizzo della piattaforma SINTEL. Approvazione della proposta economica relativa al servizio di supporto alle attività di analisi ed esposizione dei dati dell'Osservatorio Regionale della Mobilità, affidamento ad IRES Piemonte - P. IVA 04328830015 e contestuale approvazione dello schema di Convenzione. Impegno di ¿ 13.856,76 (IV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255-AD</text:p>
          </table:table-cell>
          <table:table-cell office:value-type="string" calcext:value-type="string">
            <text:p>A2102B</text:p>
          </table:table-cell>
          <table:table-cell office:value-type="string" calcext:value-type="string">
            <text:p>08/08/2024</text:p>
          </table:table-cell>
          <table:table-cell office:value-type="string" calcext:value-type="string">
            <text:p>Lavori, servizi e forniture - art 23, lett b, D Lgs n 33-2013</text:p>
          </table:table-cell>
          <table:table-cell office:value-type="string" calcext:value-type="string">
            <text:p>determinazione dirigenziale 159/A2102B/2024 del 05/06/2024 ''Determinazione a contrarre per l'avvio delle procedure, ai sensi dell'art. 50 comma1 lett. e) del D. Lgs. 36/2023, per l'acquisizione del servizio di rassegna stampa per la Regione Piemonte, tramite procedura negoziata senza bando sotto soglia, previa indagine di mercato da espletarsi sulla piattaforma di e-procurement SINTEL di A.R.I.A. Prenotazione dell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256-AD</text:p>
          </table:table-cell>
          <table:table-cell office:value-type="string" calcext:value-type="string">
            <text:p>A2102B</text:p>
          </table:table-cell>
          <table:table-cell office:value-type="string" calcext:value-type="string">
            <text:p>08/08/2024</text:p>
          </table:table-cell>
          <table:table-cell office:value-type="string" calcext:value-type="string">
            <text:p>Lavori, servizi e forniture - art 23, lett b, D Lgs n 33-2013</text:p>
          </table:table-cell>
          <table:table-cell office:value-type="string" calcext:value-type="string">
            <text:p>DGR n. 1-72 del 2.8.2024. Approvazione dello schema di Convenzione tra Regione Piemonte, Città di Torino e RAI Radiotelevisione Italiana s.p.a. per la partecipazione alla 76^ edizione del Prix Italia ''Loud and Clear, Forte e Chiaro'' in programma a Torino dal 30 settembre al 4 ottobre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646-AD</text:p>
          </table:table-cell>
          <table:table-cell office:value-type="string" calcext:value-type="string">
            <text:p>A1706B</text:p>
          </table:table-cell>
          <table:table-cell office:value-type="string" calcext:value-type="string">
            <text:p>08/08/2024</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ai sensi dell'art. 50, comma 1, lettera b) del decreto legislativo 31 marzo 2023, n. 36. Affidamento biennale del servizio di analisi di laboratorio su campioni di miele correlate alle attività del Servizio Antisofisticazioni Agroalimentare. CIG B260F6B77F. Impegno di euro 7.219,96 sul capitolo di spesa 138877/2024, di euro 7.219,96 sul capitolo 138877/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110000941_1080.pdf</text:p>
          </table:table-cell>
          <table:table-cell office:value-type="string" calcext:value-type="string">
            <text:p>2024-A11000-941-AD</text:p>
          </table:table-cell>
          <table:table-cell office:value-type="string" calcext:value-type="string">
            <text:p>A1111C</text:p>
          </table:table-cell>
          <table:table-cell office:value-type="string" calcext:value-type="string">
            <text:p>09/08/2024</text:p>
          </table:table-cell>
          <table:table-cell office:value-type="string" calcext:value-type="string">
            <text:p>Lavori, servizi e forniture - art 23, lett b, D Lgs n 33-2013</text:p>
          </table:table-cell>
          <table:table-cell office:value-type="string" calcext:value-type="string">
            <text:p>Servizio assicurativo regionale: Polizza Assicurativa All Risk Patrimonio n. 63-189148546 UnipolSai Assicurazioni S.p.a.. Approvazione Appendice n. 4 per aggiornamento premio 30.11.2023 - 30.11.2024 (carico contabile 5516448) e atto regolazione premio 30.11.2022-30.11.2023 (carico contabile 5375907) per regolazione premio dal 30.11.2022-30.11.2023 - Accertamento di entrata per euro 47.267,97 sul cap. 34655 del bilan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xst00000940_1080.pdf</text:p>
          </table:table-cell>
          <table:table-cell office:value-type="string" calcext:value-type="string">
            <text:p>2024-A11000-940-AD</text:p>
          </table:table-cell>
          <table:table-cell office:value-type="string" calcext:value-type="string">
            <text:p>XST030</text:p>
          </table:table-cell>
          <table:table-cell office:value-type="string" calcext:value-type="string">
            <text:p>08/08/2024</text:p>
          </table:table-cell>
          <table:table-cell office:value-type="string" calcext:value-type="string">
            <text:p>Lavori, servizi e forniture - art 23, lett b, D Lgs n 33-2013</text:p>
          </table:table-cell>
          <table:table-cell office:value-type="string" calcext:value-type="string">
            <text:p>Indizione di procedura di acquisizione sotto soglia comunitaria, mediante RdO su MEPA, ex art. 14, comma 1 lett. d), art. 50, comma 1 lett. e), art. 108, comma 2 lett. a) del D.Lgs. 36/2023 s.m.i. e relativo Allegato II.1, avente ad oggetto il servizio di vigilanza presso la Sede Uni ca della Regione Piemonte. Quadro economico di spesa ¿ 996.800,50 complessivi. Capitolo 131238 bilancio finanziario gestionale 2024-2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010000443_1070.pdf</text:p>
          </table:table-cell>
          <table:table-cell office:value-type="string" calcext:value-type="string">
            <text:p>2024-A1000A-443-AD</text:p>
          </table:table-cell>
          <table:table-cell office:value-type="string" calcext:value-type="string">
            <text:p>A1013D</text:p>
          </table:table-cell>
          <table:table-cell office:value-type="string" calcext:value-type="string">
            <text:p>08/08/2024</text:p>
          </table:table-cell>
          <table:table-cell office:value-type="string" calcext:value-type="string">
            <text:p>Lavori, servizi e forniture - art 23, lett b, D Lgs n 33-2013</text:p>
          </table:table-cell>
          <table:table-cell office:value-type="string" calcext:value-type="string">
            <text:p>proroga tecnica per il noleggio delle autovetture in Convenzione Consip ''Autoveicoli a noleggio 14 - Lotti 1 CIG - 809075918B - Soc.Leasys S.p.A. Impegno di spesa per la proroga di sei mesi. Importo complessivo di euro 105.706,44 (o.f.c.i) sul capitolo di spesa 112553 annualità 2024 e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910000315_10600.pdf</text:p>
          </table:table-cell>
          <table:table-cell office:value-type="string" calcext:value-type="string">
            <text:p>2024-A19000-315-AD</text:p>
          </table:table-cell>
          <table:table-cell office:value-type="string" calcext:value-type="string">
            <text:p>A1911A</text:p>
          </table:table-cell>
          <table:table-cell office:value-type="string" calcext:value-type="string">
            <text:p>09/08/2024</text:p>
          </table:table-cell>
          <table:table-cell office:value-type="string" calcext:value-type="string">
            <text:p>Lavori, servizi e forniture - art 23, lett b, D Lgs n 33-2013</text:p>
          </table:table-cell>
          <table:table-cell office:value-type="string" calcext:value-type="string">
            <text:p>Fondi FSC 2021-2027. CUP: J69J21013830001. Progetto n. 2022/67. Affidamento diretto ex art. 50 comma 1 lettera b) del D.Lgs. 36/2023 s.m.i., mediante Ordine Diretto su MEPA, per il servizio di Servizi Metrici per il Software. Accertamento di Euro 46.116,00 sul capitolo 23941/2024. Impegno di spesa complessivo di Euro 46.116,00 o.f.i. sul cap. 208543/2024 del bilancio finanziario gestionale 2024-2026 a favore di DAT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810001675_10500.pdf</text:p>
          </table:table-cell>
          <table:table-cell office:value-type="string" calcext:value-type="string">
            <text:p>2024-A1800A-1675-AD</text:p>
          </table:table-cell>
          <table:table-cell office:value-type="string" calcext:value-type="string">
            <text:p>A1812B</text:p>
          </table:table-cell>
          <table:table-cell office:value-type="string" calcext:value-type="string">
            <text:p>09/08/2024</text:p>
          </table:table-cell>
          <table:table-cell office:value-type="string" calcext:value-type="string">
            <text:p>Accordi con soggetti privati o altre PA - art 23, lett d, D Lgs n 33-2013</text:p>
          </table:table-cell>
          <table:table-cell office:value-type="string" calcext:value-type="string">
            <text:p>Convenzione tra Regione Piemonte e Comune di Susa per regolare i rapporti inerenti l'attuazione e la realizzazione degli interventi di cui alla Delibera CIPE 67/2017 - Lotto Costruttivo 1 - opere di priorità 2 della ''Nuova linea ferroviaria Torino-Lione''. Rimodulazione del cronoprogramma degli interventi ai sensi dell'art. 7 della convenzione sottoscritta - CUP C11J0500003000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610000637_10300.pdf</text:p>
          </table:table-cell>
          <table:table-cell office:value-type="string" calcext:value-type="string">
            <text:p>2024-A1600A-637-AD</text:p>
          </table:table-cell>
          <table:table-cell office:value-type="string" calcext:value-type="string">
            <text:p>A1613B</text:p>
          </table:table-cell>
          <table:table-cell office:value-type="string" calcext:value-type="string">
            <text:p>09/08/2024</text:p>
          </table:table-cell>
          <table:table-cell office:value-type="string" calcext:value-type="string">
            <text:p>Lavori, servizi e forniture - art 23, lett b, D Lgs n 33-2013</text:p>
          </table:table-cell>
          <table:table-cell office:value-type="string" calcext:value-type="string">
            <text:p>Servizi di Manutenzione evolutiva (MEV). Approvazione e affidamento del 75% della integrazione della Configurazione tecnica economica (CTE/A1600A) anno 2024 per le attività di Manutenzione evolutiva dei sistemi di competenza della Direzione Ambiente, Energia e Territorio e approvazione dello schema di disciplinare di incarico. Impegno di spesa complessivo di Euro 123.750,00, esente IVA, a favore del CSI Piemonte,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610000640_10300.pdf</text:p>
          </table:table-cell>
          <table:table-cell office:value-type="string" calcext:value-type="string">
            <text:p>2024-A1600A-640-AD</text:p>
          </table:table-cell>
          <table:table-cell office:value-type="string" calcext:value-type="string">
            <text:p>A1616A</text:p>
          </table:table-cell>
          <table:table-cell office:value-type="string" calcext:value-type="string">
            <text:p>12/08/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controllo di primo livello per il progetto RECROSSES nell'ambito del Programma di cooperazione Interreg VI-A Francia-Italia Alcotra (CUP J82D23000140007), a Zamprogna Luciana, per l'importo contrattuale di euro 2.999,99 (o.f.i.). Assunzione di impegni di spesa complessivi di euro 2.999,99 sui capitoli 136092 e 136094 d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610000642_10300.pdf</text:p>
          </table:table-cell>
          <table:table-cell office:value-type="string" calcext:value-type="string">
            <text:p>2024-A1600A-642-AD</text:p>
          </table:table-cell>
          <table:table-cell office:value-type="string" calcext:value-type="string">
            <text:p>A1619A</text:p>
          </table:table-cell>
          <table:table-cell office:value-type="string" calcext:value-type="string">
            <text:p>13/08/2024</text:p>
          </table:table-cell>
          <table:table-cell office:value-type="string" calcext:value-type="string">
            <text:p>Lavori, servizi e forniture - art 23, lett b, D Lgs n 33-2013</text:p>
          </table:table-cell>
          <table:table-cell office:value-type="string" calcext:value-type="string">
            <text:p>Piano regionale di qualità dell'aria (DCR 364-6854 del 25/03/2019). Decreto direttoriale 412/2020 e s.m.i.. Misura ''Incremento della consapevolezza delle abitudini di mobilità'', per le annualità 2024-2026 (CUP n. J67H23001680001), finanziata con risorse MASE pari a Euro 3.296.000,00. Affidamento della campagna di comunicazione relativa al servizio "MOve IN". Impegni delegati pari ad euro 67.100,00 sul cap. 114832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2100000259_11100.pdf</text:p>
          </table:table-cell>
          <table:table-cell office:value-type="string" calcext:value-type="string">
            <text:p>2024-A2100A-259-AD</text:p>
          </table:table-cell>
          <table:table-cell office:value-type="string" calcext:value-type="string">
            <text:p>A2102B</text:p>
          </table:table-cell>
          <table:table-cell office:value-type="string" calcext:value-type="string">
            <text:p>13/08/2024</text:p>
          </table:table-cell>
          <table:table-cell office:value-type="string" calcext:value-type="string">
            <text:p>Lavori, servizi e forniture - art 23, lett b, D Lgs n 33-2013</text:p>
          </table:table-cell>
          <table:table-cell office:value-type="string" calcext:value-type="string">
            <text:p>Acquisizione di spazi di informazione e comunicazione istituzionale sulle testate giornalistiche locali online a seguito di manifestazione di interesse. Affidamenti diretti ai sensi dell'art. 50 del D. Lgs. 36/2023 Impegno di spesa complessivo di euro 9.760,00 o.f.i. sui capitoli 113168/2024 e 127560/2024 del Bilancio finanziario gestionale 2023-2025 annualità 2024 - CIG va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2100000258_11100.pdf</text:p>
          </table:table-cell>
          <table:table-cell office:value-type="string" calcext:value-type="string">
            <text:p>2024-A2100A-258-AD</text:p>
          </table:table-cell>
          <table:table-cell office:value-type="string" calcext:value-type="string">
            <text:p>A2102B</text:p>
          </table:table-cell>
          <table:table-cell office:value-type="string" calcext:value-type="string">
            <text:p>13/08/2024</text:p>
          </table:table-cell>
          <table:table-cell office:value-type="string" calcext:value-type="string">
            <text:p>Lavori, servizi e forniture - art 23, lett b, D Lgs n 33-2013</text:p>
          </table:table-cell>
          <table:table-cell office:value-type="string" calcext:value-type="string">
            <text:p>Acquisizione di spazi radiofonici istituzionali per la promozione delle attività della Regione Piemonte sulle emittenti radiofoniche locali a seguito di manifestazione di interesse. Affidamento diretto ai sensi dell'art. 50 del D. Lgs. 36/2023. Impegno di spesa complessivo di ¿ 14.332,56 Iva compresa sul Cap. 127560 del Bilancio finanziario gestionale 2023-2025 - Annualità 2024 - CIG B2AEE5759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820001686_10500.pdf</text:p>
          </table:table-cell>
          <table:table-cell office:value-type="string" calcext:value-type="string">
            <text:p>2024-A1800A-1686-AD</text:p>
          </table:table-cell>
          <table:table-cell office:value-type="string" calcext:value-type="string">
            <text:p>A1824A</text:p>
          </table:table-cell>
          <table:table-cell office:value-type="string" calcext:value-type="string">
            <text:p>14/08/2024</text:p>
          </table:table-cell>
          <table:table-cell office:value-type="string" calcext:value-type="string">
            <text:p>Lavori, servizi e forniture - art 23, lett b, D Lgs n 33-2013</text:p>
          </table:table-cell>
          <table:table-cell office:value-type="string" calcext:value-type="string">
            <text:p>Fornitura a esecuzione periodica di materiale di consumo per il funzionamento delle squadre forestali regionali - biennio 2024 - 2025. Procedura di acquisizione ai sensi dell'art. 50, comma 1, lettera b), del Decreto legislativo 31 marzo 2023, n. 36. Determinazione di affidamento. Conferma prenotazioni anno 2024 e 2025, per euro 67.100,00 sul capitolo 111890/2024 e per euro 67.100,00 sul capitolo 111890/2025, ed imp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820001685_10500.pdf</text:p>
          </table:table-cell>
          <table:table-cell office:value-type="string" calcext:value-type="string">
            <text:p>2024-A1800A-1685-AD</text:p>
          </table:table-cell>
          <table:table-cell office:value-type="string" calcext:value-type="string">
            <text:p>A1824A</text:p>
          </table:table-cell>
          <table:table-cell office:value-type="string" calcext:value-type="string">
            <text:p>14/08/2024</text:p>
          </table:table-cell>
          <table:table-cell office:value-type="string" calcext:value-type="string">
            <text:p>Lavori, servizi e forniture - art 23, lett b, D Lgs n 33-2013</text:p>
          </table:table-cell>
          <table:table-cell office:value-type="string" calcext:value-type="string">
            <text:p>Servizio di realizzazione pratica Scia e contestuale rilascio della documentazione CPI (Prevenzione Incendi) presso i Vivai Forestali ''Fenale'' sito ad Albano V.se (VC), ''Carlo Alberto'' sito a Fenestrelle (TO) e ''Gambarello'' sito a Chiusa di Pesio (CN). Affidamento diretto ai sensi dell'art. 50, comma 1, lett. b, del decreto legislativo 36/2023, fuori dal Mercato Elettronico della PA. Determinazione a contrarr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700000651_10400.pdf</text:p>
          </table:table-cell>
          <table:table-cell office:value-type="string" calcext:value-type="string">
            <text:p>2024-A1700A-651-AD</text:p>
          </table:table-cell>
          <table:table-cell office:value-type="string" calcext:value-type="string">
            <text:p>A1703B</text:p>
          </table:table-cell>
          <table:table-cell office:value-type="string" calcext:value-type="string">
            <text:p>14/08/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e agrochimico. Servizio di taratura standard e certificata ISO17025 delle bilance e manutenzione standard del titolatore Mettler Toledo per il 2024-2026. Procedura di acquisizione mediante trattativa diretta ai sensi dell'art. 50 comma 1 lett. b) del D. Lgs. 36/2023 con utilizzo del Mepa. CIG - B1F98F5994. Impegno di euro 16.462,83 s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700000652_10400.pdf</text:p>
          </table:table-cell>
          <table:table-cell office:value-type="string" calcext:value-type="string">
            <text:p>2024-A1700A-652-AD</text:p>
          </table:table-cell>
          <table:table-cell office:value-type="string" calcext:value-type="string">
            <text:p>A1703B</text:p>
          </table:table-cell>
          <table:table-cell office:value-type="string" calcext:value-type="string">
            <text:p>14/08/2024</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supporto alle indagini fitosanitarie degli organismi nocivi prioritari in aree demarcate per il 2024-2025. Procedura di affidamento diretto sotto soglia ai sensi dell'art. 50 comma 1 lett. b) del D. Lgs. 36/2023 con utilizzo del Mepa. Determinazione di affidamento. CIG: B2169B4ED9. Spesa di euro 15.542,80. Impegno n. 8083/2024 di euro 7.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2100000261_11100.pdf</text:p>
          </table:table-cell>
          <table:table-cell office:value-type="string" calcext:value-type="string">
            <text:p>2024-A2100A-261-AD</text:p>
          </table:table-cell>
          <table:table-cell office:value-type="string" calcext:value-type="string">
            <text:p>A2102B</text:p>
          </table:table-cell>
          <table:table-cell office:value-type="string" calcext:value-type="string">
            <text:p>14/08/2024</text:p>
          </table:table-cell>
          <table:table-cell office:value-type="string" calcext:value-type="string">
            <text:p>Lavori, servizi e forniture - art 23, lett b, D Lgs n 33-2013</text:p>
          </table:table-cell>
          <table:table-cell office:value-type="string" calcext:value-type="string">
            <text:p>Acquisizione fornitura cornici e targhe personalizzate da utilizzare in occasione di incontri istituzionali, eventi, manifestazioni; affidamento incarico ai sensi dell'art. 50, comma 1, lett b) del D.Lgs 36/2023, all' operatore economico Il Podio sport s.r.l.. Impegno di spesa complessivo di euro 10.321,20 sul cap. 134545 del Bilancio gestionale finanziario 2024-2026 -annualità 2024 e 2025; CIG B2C713EDB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4/attach/dda1820001684_10500.pdf</text:p>
          </table:table-cell>
          <table:table-cell office:value-type="string" calcext:value-type="string">
            <text:p>2024-A1800A-1684-AD</text:p>
          </table:table-cell>
          <table:table-cell office:value-type="string" calcext:value-type="string">
            <text:p>A1824A</text:p>
          </table:table-cell>
          <table:table-cell office:value-type="string" calcext:value-type="string">
            <text:p>14/08/2024</text:p>
          </table:table-cell>
          <table:table-cell office:value-type="string" calcext:value-type="string">
            <text:p>Lavori, servizi e forniture - art 23, lett b, D Lgs n 33-2013</text:p>
          </table:table-cell>
          <table:table-cell office:value-type="string" calcext:value-type="string">
            <text:p>Servizi ad esecuzione periodica di manutenzione e riparazione degli autoveicoli in uso presso le squadre forestali per le aree territoriali di Alessandria-Asti, Cuneo, Novara-Verbania, e Torino, per il triennio 2024-2025-2026. Affidamento diretto ai sensi dell'art. 50, comma 1, lett. b, del decreto legislativo 36/2023, mediante il Mercato Elettronico della P.A.. Determinazione a contrarre e di affidamento. Importo c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810001702_10500.pdf</text:p>
          </table:table-cell>
          <table:table-cell office:value-type="string" calcext:value-type="string">
            <text:p>2024-A1800A-1702-AD</text:p>
          </table:table-cell>
          <table:table-cell office:value-type="string" calcext:value-type="string">
            <text:p>A1811B</text:p>
          </table:table-cell>
          <table:table-cell office:value-type="string" calcext:value-type="string">
            <text:p>19/08/2024</text:p>
          </table:table-cell>
          <table:table-cell office:value-type="string" calcext:value-type="string">
            <text:p>Accordi con soggetti privati o altre PA - art 23, lett d, D Lgs n 33-2013</text:p>
          </table:table-cell>
          <table:table-cell office:value-type="string" calcext:value-type="string">
            <text:p>SFM1 - ''Intervento di soppressione del PL n. 10 in comune di Volpiano e realizzazione di viabilità sostitutiva''. Approvazione Schema di Atto integrativo alla Convenzione Rep. n.249/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810001703_10500.pdf</text:p>
          </table:table-cell>
          <table:table-cell office:value-type="string" calcext:value-type="string">
            <text:p>2024-A1800A-1703-AD</text:p>
          </table:table-cell>
          <table:table-cell office:value-type="string" calcext:value-type="string">
            <text:p>A1811B</text:p>
          </table:table-cell>
          <table:table-cell office:value-type="string" calcext:value-type="string">
            <text:p>19/08/2024</text:p>
          </table:table-cell>
          <table:table-cell office:value-type="string" calcext:value-type="string">
            <text:p>Accordi con soggetti privati o altre PA - art 23, lett d, D Lgs n 33-2013</text:p>
          </table:table-cell>
          <table:table-cell office:value-type="string" calcext:value-type="string">
            <text:p>Approvazione dello Schema di Atto modificativo della Convenzione (Rep. n. 184 del 3/5/2023) tra la Regione Piemonte, Rete Ferroviaria Italiana s.p.a. ed S.C.R. Piemonte s.p.a., per interventi di manutenzione straordinaria delle difese spondali e realizzazione soglia a protezione del ponte ferroviario sul torrente Stur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110000954_1080.pdf</text:p>
          </table:table-cell>
          <table:table-cell office:value-type="string" calcext:value-type="string">
            <text:p>2024-A11000-954-AD</text:p>
          </table:table-cell>
          <table:table-cell office:value-type="string" calcext:value-type="string">
            <text:p>A1112C</text:p>
          </table:table-cell>
          <table:table-cell office:value-type="string" calcext:value-type="string">
            <text:p>20/08/2024</text:p>
          </table:table-cell>
          <table:table-cell office:value-type="string" calcext:value-type="string">
            <text:p>Lavori, servizi e forniture - art 23, lett b, D Lgs n 33-2013</text:p>
          </table:table-cell>
          <table:table-cell office:value-type="string" calcext:value-type="string">
            <text:p>Acquisizione del servizio professionale di verifica del progetto esecutivo ed supporto al Rup al fine della validazione, ai sensi dell'art. 42 del D.lgs 36/2023, del ''Progetto di recupero e risanamento conservativo della manica denominata Torre dell'Orologio presso Borgo Castello sito nel Parco Naturale La Mandria - Venaria Reale (TO)''. Procedura di acquisizione sottosoglia mediante affidamento diretto, ai sensi d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2100000262_11100.pdf</text:p>
          </table:table-cell>
          <table:table-cell office:value-type="string" calcext:value-type="string">
            <text:p>2024-A2100A-262-AD</text:p>
          </table:table-cell>
          <table:table-cell office:value-type="string" calcext:value-type="string">
            <text:p>A2109A</text:p>
          </table:table-cell>
          <table:table-cell office:value-type="string" calcext:value-type="string">
            <text:p>21/08/2024</text:p>
          </table:table-cell>
          <table:table-cell office:value-type="string" calcext:value-type="string">
            <text:p>Lavori, servizi e forniture - art 23, lett b, D Lgs n 33-2013</text:p>
          </table:table-cell>
          <table:table-cell office:value-type="string" calcext:value-type="string">
            <text:p>Affidamento in house a Finpiemonte s.p.a. delle attività di controllo amministrativo-contabile sulle rendicontazioni di spesa presentate dai beneficiari e di liquidazione dei contributi concessi ai sensi degli artt. 20 e 21 della l.r. 14/2016. Impegno di spesa complessivo di Euro 2.382.867,39 su capitoli vari del bilancio finanziario gestionale annualità 2024-2026 di cui ¿ 2.382.832,39 a favore di Finpiemonte SpA e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600000646_10300.pdf</text:p>
          </table:table-cell>
          <table:table-cell office:value-type="string" calcext:value-type="string">
            <text:p>2024-A1600A-646-AD</text:p>
          </table:table-cell>
          <table:table-cell office:value-type="string" calcext:value-type="string">
            <text:p>A1601C</text:p>
          </table:table-cell>
          <table:table-cell office:value-type="string" calcext:value-type="string">
            <text:p>21/08/2024</text:p>
          </table:table-cell>
          <table:table-cell office:value-type="string" calcext:value-type="string">
            <text:p>Accordi con soggetti privati o altre PA - art 23, lett d, D Lgs n 33-2013</text:p>
          </table:table-cell>
          <table:table-cell office:value-type="string" calcext:value-type="string">
            <text:p>Approvazione del ''Progetto finalizzato al contrasto della Piralide del bosso nell'ambito delle attività previste dalla Task 2.5 ''Tutela degli habitat 4030 e 5110 (Progetto LIFE Natconnect2030)'' (Programma LIFE 2021-2027 - Programma per l'ambiente e l'azione per il clima - LIFE-2022-STRAT-NAT-SNAP-two-stage - CUP J66C23000650008) e dello schema di accordo di collaborazione ai sensi dell'art.15 ex L. 241/1990 e del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700000657_10400.pdf</text:p>
          </table:table-cell>
          <table:table-cell office:value-type="string" calcext:value-type="string">
            <text:p>2024-A1700A-657-AD</text:p>
          </table:table-cell>
          <table:table-cell office:value-type="string" calcext:value-type="string">
            <text:p>A1706B</text:p>
          </table:table-cell>
          <table:table-cell office:value-type="string" calcext:value-type="string">
            <text:p>21/08/2024</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ai sensi dell'art. 50, comma 1, lettera b) del decreto legislativo 31 marzo 2023, n. 36 tramite portale acquistinretepa.it. Acquisto di materiali da imballaggio vario per le attività di vigilanza del Servizio Antisofisticazioni Agroalimentare. CIG B2D04E674A. Impegno di euro 1.749,85 sul capitolo di spesa 138877/2024. Bilancio finanziario gestionale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820001730_10500.pdf</text:p>
          </table:table-cell>
          <table:table-cell office:value-type="string" calcext:value-type="string">
            <text:p>2024-A1800A-1730-AD</text:p>
          </table:table-cell>
          <table:table-cell office:value-type="string" calcext:value-type="string">
            <text:p>A1821A</text:p>
          </table:table-cell>
          <table:table-cell office:value-type="string" calcext:value-type="string">
            <text:p>22/08/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23/8/2024. Procedura di aggiudicazione ai sensi dell'art. 50 c.1 lett. b) del D.Lgs. 36/2023 combinato disposto art. 9 OCDPC n. 872 del 04/03/2022. Spesa presunta di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600000650_10300.pdf</text:p>
          </table:table-cell>
          <table:table-cell office:value-type="string" calcext:value-type="string">
            <text:p>2024-A1600A-650-AD</text:p>
          </table:table-cell>
          <table:table-cell office:value-type="string" calcext:value-type="string">
            <text:p>A1602B</text:p>
          </table:table-cell>
          <table:table-cell office:value-type="string" calcext:value-type="string">
            <text:p>22/08/2024</text:p>
          </table:table-cell>
          <table:table-cell office:value-type="string" calcext:value-type="string">
            <text:p>Accordi con soggetti privati o altre PA - art 23, lett d, D Lgs n 33-2013</text:p>
          </table:table-cell>
          <table:table-cell office:value-type="string" calcext:value-type="string">
            <text:p>Piano regionale di qualità dell'aria (DCR 364-6854 del 25.03.2019) - Misura sperimentale nella città di Torino - Approvazione Collaborazione Istituzionale ai sensi dell'art. 15 della l. 241/1990 e s.m.i. tra Regione Piemonte e Città di Torino per il sostegno straordinario dei controlli della circolazione stradale nell'area urbana di Torino - Assunzione delle obbligazioni giuridiche, conseguenti alla D.G.R. n. 2-820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700000661_10400.pdf</text:p>
          </table:table-cell>
          <table:table-cell office:value-type="string" calcext:value-type="string">
            <text:p>2024-A1700A-661-AD</text:p>
          </table:table-cell>
          <table:table-cell office:value-type="string" calcext:value-type="string">
            <text:p>A1703B</text:p>
          </table:table-cell>
          <table:table-cell office:value-type="string" calcext:value-type="string">
            <text:p>23/08/2024</text:p>
          </table:table-cell>
          <table:table-cell office:value-type="string" calcext:value-type="string">
            <text:p>Lavori, servizi e forniture - art 23, lett b, D Lgs n 33-2013</text:p>
          </table:table-cell>
          <table:table-cell office:value-type="string" calcext:value-type="string">
            <text:p>D.LGS. 214/2005, REG.UE 652/2014, REG. UE 690/2021. Acquisto di materiale tecnico per TreeClimber per l'attuazione di interventi di eradicazione dell'Anoplophora Glabripennis. Procedura di affidamento diretto sotto soglia ai sensi dell'art. 50 comma 1 lett. b) del D. Lgs. 36/2023, con utilizzo del Mepa. Determinazione dirigenziale a contrarre e di affidamento. CIG: B1C74ED7A4 - CUP: C59I23001070005. Impegno di euro 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700000662_10400.pdf</text:p>
          </table:table-cell>
          <table:table-cell office:value-type="string" calcext:value-type="string">
            <text:p>2024-A1700A-662-AD</text:p>
          </table:table-cell>
          <table:table-cell office:value-type="string" calcext:value-type="string">
            <text:p>A1703B</text:p>
          </table:table-cell>
          <table:table-cell office:value-type="string" calcext:value-type="string">
            <text:p>23/08/2024</text:p>
          </table:table-cell>
          <table:table-cell office:value-type="string" calcext:value-type="string">
            <text:p>Lavori, servizi e forniture - art 23, lett b, D Lgs n 33-2013</text:p>
          </table:table-cell>
          <table:table-cell office:value-type="string" calcext:value-type="string">
            <text:p>REG.UE n. 652/2014, REG.UE n. 690/2021. Spese per l'attuazione di programmi di indagine finalizzati ad accertare la presenza di organismi nocivi dei vegetali. Procedura di acquisizione mediante trattativa diretta ai sensi dell'art. 50 comma 1 lett. b) del D. Lgs. 36/2023 con utilizzo del Mepa. Determinazione a contrarre e di affidamento. CUP C59I23001070005 - CIG B21693995A. Impegno di euro 58.823,52 sul capitolo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00000567_11200.pdf</text:p>
          </table:table-cell>
          <table:table-cell office:value-type="string" calcext:value-type="string">
            <text:p>2024-A1400B-567-AD</text:p>
          </table:table-cell>
          <table:table-cell office:value-type="string" calcext:value-type="string">
            <text:p>A1406C</text:p>
          </table:table-cell>
          <table:table-cell office:value-type="string" calcext:value-type="string">
            <text:p>26/08/2024</text:p>
          </table:table-cell>
          <table:table-cell office:value-type="string" calcext:value-type="string">
            <text:p>Accordi con soggetti privati o altre PA - art 23, lett d, D Lgs n 33-2013</text:p>
          </table:table-cell>
          <table:table-cell office:value-type="string" calcext:value-type="string">
            <text:p>D.G.R. n. 21-6702 del 04/04/2023. Rinnovo, in parziale sanatoria senza soluzione di continuità, dell'Accordo-quadro approvato con D.G.R. n. 39-6099 del 07/12/2017, per la collaborazione istituzionale, ai sensi dell'art. 16 della L.R. n. 16 del 29/07/2016, tra la Regione Piemonte e le Aziende Sanitarie Regionali per le finalità proprie del Servizio Sanitario regionale. Affidamento incarico di collaborazione al dott. 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00000566_11200.pdf</text:p>
          </table:table-cell>
          <table:table-cell office:value-type="string" calcext:value-type="string">
            <text:p>2024-A1400B-566-AD</text:p>
          </table:table-cell>
          <table:table-cell office:value-type="string" calcext:value-type="string">
            <text:p>A1406C</text:p>
          </table:table-cell>
          <table:table-cell office:value-type="string" calcext:value-type="string">
            <text:p>26/08/2024</text:p>
          </table:table-cell>
          <table:table-cell office:value-type="string" calcext:value-type="string">
            <text:p>Accordi con soggetti privati o altre PA - art 23, lett d, D Lgs n 33-2013</text:p>
          </table:table-cell>
          <table:table-cell office:value-type="string" calcext:value-type="string">
            <text:p>D.G.R. n. 21-6702 del 04/04/2023. Rinnovo, in parziale sanatoria senza soluzione di continuità, dell'Accordo-quadro approvato con D.G.R. n. 39-6099 del 07/12/2017, per la collaborazione istituzionale, ai sensi dell'art. 16 della L.R. n. 16 del 29/07/2016, tra la Regione Piemonte e le Aziende Sanitarie Regionali per le finalità proprie del Servizio Sanitario regionale. Affidamento incarico di collaborazione all'Avv. V</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010000447_1070.pdf</text:p>
          </table:table-cell>
          <table:table-cell office:value-type="string" calcext:value-type="string">
            <text:p>2024-A1000A-447-AD</text:p>
          </table:table-cell>
          <table:table-cell office:value-type="string" calcext:value-type="string">
            <text:p>A1013D</text:p>
          </table:table-cell>
          <table:table-cell office:value-type="string" calcext:value-type="string">
            <text:p>26/08/2024</text:p>
          </table:table-cell>
          <table:table-cell office:value-type="string" calcext:value-type="string">
            <text:p>Lavori, servizi e forniture - art 23, lett b, D Lgs n 33-2013</text:p>
          </table:table-cell>
          <table:table-cell office:value-type="string" calcext:value-type="string">
            <text:p>impegno di spesa per euro 4.999,00 (o.f.c.i) sul capitolo 133535/2024 a favore della soc. Italiana Audion s.r.l. (CIG.B2C5EBA62C). Ricarica del conto di credito abbinato alla macchina affrancatrice IMA_BUD - matricola 6156106 in dotazione all'ufficio Posta della Regione Piemonte - sede di Tori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5/attach/dda1610000655_10300.pdf</text:p>
          </table:table-cell>
          <table:table-cell office:value-type="string" calcext:value-type="string">
            <text:p>2024-A1600A-655-AD</text:p>
          </table:table-cell>
          <table:table-cell office:value-type="string" calcext:value-type="string">
            <text:p>A1614A</text:p>
          </table:table-cell>
          <table:table-cell office:value-type="string" calcext:value-type="string">
            <text:p>23/08/2024</text:p>
          </table:table-cell>
          <table:table-cell office:value-type="string" calcext:value-type="string">
            <text:p>Lavori, servizi e forniture - art 23, lett b, D Lgs n 33-2013</text:p>
          </table:table-cell>
          <table:table-cell office:value-type="string" calcext:value-type="string">
            <text:p>Reg. UE n. 1305/2013, Reg. UE n. 808/2014. Oneri per l'assistenza tecnica al PSR 2014-2022 del Piemonte, Misura 20 - Piano annuale di assistenza tecnica 2024 - Intervento ''Assistenza tecnica per l'attuazione delle Misure del PSR 2014-2022 di competenza dei Settori della Direzione 16 e a supporto del CSR 2023-2027 - Attività 1 ''Assistenza tecnica PSR 2014-2022 Operazioni 8.3.1, 8.4.1, 8.5.1'' e attività 3 ''Assiste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820001750_10500.pdf</text:p>
          </table:table-cell>
          <table:table-cell office:value-type="string" calcext:value-type="string">
            <text:p>2024-A1800A-1750-AD</text:p>
          </table:table-cell>
          <table:table-cell office:value-type="string" calcext:value-type="string">
            <text:p>A1824A</text:p>
          </table:table-cell>
          <table:table-cell office:value-type="string" calcext:value-type="string">
            <text:p>26/08/2024</text:p>
          </table:table-cell>
          <table:table-cell office:value-type="string" calcext:value-type="string">
            <text:p>Lavori, servizi e forniture - art 23, lett b, D Lgs n 33-2013</text:p>
          </table:table-cell>
          <table:table-cell office:value-type="string" calcext:value-type="string">
            <text:p>Acquisizione di un corso di aggiornamento di formazione specifica ai sensi del D.Lgs. 81/2008 e previsto dall'Accordo Stato Regioni n. rep. 221 del 21/12/2011. Affidamento diretto ai sensi dell'art. 50, comma 1, lett. b, del decreto legislativo 36/2023, fuori dal Mercato Elettronico della P.A.. Determinazione a contrarre e di affidamento - CIG: B2C788F764. Importo contrattuale euro 602,70 oneri fiscali esenti ai sen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10000572_11200.pdf</text:p>
          </table:table-cell>
          <table:table-cell office:value-type="string" calcext:value-type="string">
            <text:p>2024-A1400B-572-AD</text:p>
          </table:table-cell>
          <table:table-cell office:value-type="string" calcext:value-type="string">
            <text:p>A1416D</text:p>
          </table:table-cell>
          <table:table-cell office:value-type="string" calcext:value-type="string">
            <text:p>29/08/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Approvazione ed affidamento al CSI-Piemonte della PTE di iniziativa ''Middleware regionale e primi adeguamenti per il FSE 2.0''. Acc. di euro 521.780,41 sul cap. di entrata 16575/2024. Imp. di euro 521.370,41 sul cap. di spesa 134996 annualità 2024. Imp. di euro 410,00 sul cap. di spesa 134996/2024 per contributo ANAC. Bi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10000579_11200.pdf</text:p>
          </table:table-cell>
          <table:table-cell office:value-type="string" calcext:value-type="string">
            <text:p>2024-A1400B-579-AD</text:p>
          </table:table-cell>
          <table:table-cell office:value-type="string" calcext:value-type="string">
            <text:p>A1416D</text:p>
          </table:table-cell>
          <table:table-cell office:value-type="string" calcext:value-type="string">
            <text:p>29/08/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 CTE anno 2024. Approvazione di proposte di sviluppo, manutenzione evolutiva e adeguativa - MEV Lotto 3. Accertamento della somma di euro 54.935,00sul capitolo di entrata 16575/2024. Impegno di euro 54.900,00 a favore di CSI-Piemonte sul capitolo di spesa 134996/2024. Impegno di euro 35,00 sul capitolo di spesa 134996/2024 per contributo ANAC. Bil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10000576_11200.pdf</text:p>
          </table:table-cell>
          <table:table-cell office:value-type="string" calcext:value-type="string">
            <text:p>2024-A1400B-576-AD</text:p>
          </table:table-cell>
          <table:table-cell office:value-type="string" calcext:value-type="string">
            <text:p>A1416D</text:p>
          </table:table-cell>
          <table:table-cell office:value-type="string" calcext:value-type="string">
            <text:p>29/08/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Lotto 1. Accertamento della somma di euro 61.323,95 sul capitolo di entrata 16575/2024. Impegno di euro 61.288,95 a favore di CSI-Piemonte sul capitolo di spesa 134996/2024. Impegno di euro 35,00 sul capitolo di spesa 134996/2024 per contribu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10000581_11200.pdf</text:p>
          </table:table-cell>
          <table:table-cell office:value-type="string" calcext:value-type="string">
            <text:p>2024-A1400B-581-AD</text:p>
          </table:table-cell>
          <table:table-cell office:value-type="string" calcext:value-type="string">
            <text:p>A1416D</text:p>
          </table:table-cell>
          <table:table-cell office:value-type="string" calcext:value-type="string">
            <text:p>29/08/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Approvazione ed affidamento al CSI-Piemonte della PTE Sistema informativo integrato per la programmazione, gestione e il monitoraggio degli interventi di edilizia sanitaria. Accertamento di euro 267.649,51 sul cap. di entrata 16575/2024. Impegno di euro 267.399,51 sul cap. di spesa 134996/2024. Impegno di euro 250,00 sul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10000580_11200.pdf</text:p>
          </table:table-cell>
          <table:table-cell office:value-type="string" calcext:value-type="string">
            <text:p>2024-A1400B-580-AD</text:p>
          </table:table-cell>
          <table:table-cell office:value-type="string" calcext:value-type="string">
            <text:p>A1416D</text:p>
          </table:table-cell>
          <table:table-cell office:value-type="string" calcext:value-type="string">
            <text:p>29/08/2024</text:p>
          </table:table-cell>
          <table:table-cell office:value-type="string" calcext:value-type="string">
            <text:p>Lavori, servizi e forniture - art 23, lett b, D Lgs n 33-2013</text:p>
          </table:table-cell>
          <table:table-cell office:value-type="string" calcext:value-type="string">
            <text:p>Servizi infrastrutturali per la Direzione Sanità nell'anno 2024- approvazione di proposta. Accertamento della somma complessiva di euro 40.163,88 sul capitolo di entrata 16575/2024. Impegno della somma di euro 40.128,88 a favore di CSI-Piemonte sul capitolo di spesa 134996/2024. Impegno di euro 35,00 sul capitolo di spesa 134996/2024 per contributo ANAC - CIG B294FF60C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10000578_11200.pdf</text:p>
          </table:table-cell>
          <table:table-cell office:value-type="string" calcext:value-type="string">
            <text:p>2024-A1400B-578-AD</text:p>
          </table:table-cell>
          <table:table-cell office:value-type="string" calcext:value-type="string">
            <text:p>A1416D</text:p>
          </table:table-cell>
          <table:table-cell office:value-type="string" calcext:value-type="string">
            <text:p>29/08/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Protes. Accertamento della somma di euro 16.636,14 sul capitolo di entrata 16575/2024. Impegno di euro 16.636,14 a favore di CSI-Piemonte sul capitolo di spesa 134996/2024. Bilancio finanziario gestionale 2024-2026 - CIG B294FB9E6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410000577_11200.pdf</text:p>
          </table:table-cell>
          <table:table-cell office:value-type="string" calcext:value-type="string">
            <text:p>2024-A1400B-577-AD</text:p>
          </table:table-cell>
          <table:table-cell office:value-type="string" calcext:value-type="string">
            <text:p>A1416D</text:p>
          </table:table-cell>
          <table:table-cell office:value-type="string" calcext:value-type="string">
            <text:p>29/08/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 CTE anno 2024. Approvazione di proposte di sviluppo, manutenzione evolutiva e adeguativa - MEV Lotto 2. Accertamento della somma di euro 57.127,36 sul capitolo di entrata 16575/2024. Impegno di euro 57.092,36 a favore di CSI-Piemonte sul capitolo di spesa 134996/2024. Impegno di euro 35,00 sul capitolo di spesa 134996/2024 per contributo ANAC. Bi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010000461_1070.pdf</text:p>
          </table:table-cell>
          <table:table-cell office:value-type="string" calcext:value-type="string">
            <text:p>2024-A1000A-461-AD</text:p>
          </table:table-cell>
          <table:table-cell office:value-type="string" calcext:value-type="string">
            <text:p>A1012B</text:p>
          </table:table-cell>
          <table:table-cell office:value-type="string" calcext:value-type="string">
            <text:p>02/09/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formazione in materia di guida sicura per neopatentati. Dichiarazione di efficacia dell'aggiudicazione definitiva e approvazione schema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010000460_1070.pdf</text:p>
          </table:table-cell>
          <table:table-cell office:value-type="string" calcext:value-type="string">
            <text:p>2024-A1000A-460-AD</text:p>
          </table:table-cell>
          <table:table-cell office:value-type="string" calcext:value-type="string">
            <text:p>A1012B</text:p>
          </table:table-cell>
          <table:table-cell office:value-type="string" calcext:value-type="string">
            <text:p>02/09/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 fornitura di n. 12 autocarri doppia cabina per gli operai forestali. Dichiarazione di efficacia dell'aggiudicazione definitiva e approvazione schema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010000459_1070.pdf</text:p>
          </table:table-cell>
          <table:table-cell office:value-type="string" calcext:value-type="string">
            <text:p>2024-A1000A-459-AD</text:p>
          </table:table-cell>
          <table:table-cell office:value-type="string" calcext:value-type="string">
            <text:p>A1012B</text:p>
          </table:table-cell>
          <table:table-cell office:value-type="string" calcext:value-type="string">
            <text:p>02/09/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 fornitura di macchine movimento terra e di macchinari forestali per le squadre forestali regionali suddivisa in lotti. Dichiarazione di efficacia dell'aggiudicazione definitiva e approvazione schema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6/attach/dda1820001783_10500.pdf</text:p>
          </table:table-cell>
          <table:table-cell office:value-type="string" calcext:value-type="string">
            <text:p>2024-A1800A-1783-AD</text:p>
          </table:table-cell>
          <table:table-cell office:value-type="string" calcext:value-type="string">
            <text:p>A1824A</text:p>
          </table:table-cell>
          <table:table-cell office:value-type="string" calcext:value-type="string">
            <text:p>30/08/2024</text:p>
          </table:table-cell>
          <table:table-cell office:value-type="string" calcext:value-type="string">
            <text:p>Lavori, servizi e forniture - art 23, lett b, D Lgs n 33-2013</text:p>
          </table:table-cell>
          <table:table-cell office:value-type="string" calcext:value-type="string">
            <text:p>Contributo ANAC - fornitura di D.P.I. ad uso delle squadre forestali regionali; affidamento diretto mediante utilizzazione del Mercato elettronico della Pubblica Amministrazione - CIG B16E5A3E99 - . Impegno di ¿ 35,00 sul capitolo 139705 del Bilancio finanziario gestionale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700000675_10400.pdf</text:p>
          </table:table-cell>
          <table:table-cell office:value-type="string" calcext:value-type="string">
            <text:p>2024-A1700A-675-AD</text:p>
          </table:table-cell>
          <table:table-cell office:value-type="string" calcext:value-type="string">
            <text:p>A1703B</text:p>
          </table:table-cell>
          <table:table-cell office:value-type="string" calcext:value-type="string">
            <text:p>02/09/2024</text:p>
          </table:table-cell>
          <table:table-cell office:value-type="string" calcext:value-type="string">
            <text:p>Lavori, servizi e forniture - art 23, lett b, D Lgs n 33-2013</text:p>
          </table:table-cell>
          <table:table-cell office:value-type="string" calcext:value-type="string">
            <text:p>Avviso pubblico per l'acquisizione di Manifestazioni di interesse per la partecipazione alla procedura per l'affidamento ai sensi dell'art. 50 comma 1 <text:s/>del D.Lgs 36/2023 del Servizio di ritiro, trasporto e smaltimento di rifiuti speciali pericolosi e non pericolosi per gli anni 2024-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010000462_1070.pdf</text:p>
          </table:table-cell>
          <table:table-cell office:value-type="string" calcext:value-type="string">
            <text:p>2024-A1000A-462-AD</text:p>
          </table:table-cell>
          <table:table-cell office:value-type="string" calcext:value-type="string">
            <text:p>A1012B</text:p>
          </table:table-cell>
          <table:table-cell office:value-type="string" calcext:value-type="string">
            <text:p>02/09/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15238 del 23.03.2010 dell'immobile sito in Garessio (CN) - Via Armando Diaz n. 68. Accertamento di entrata di ¿ 36,00 o.f.i. (annualità 2024) sul Cap. 34655/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400000589_11200.pdf</text:p>
          </table:table-cell>
          <table:table-cell office:value-type="string" calcext:value-type="string">
            <text:p>2024-A1400B-589-AD</text:p>
          </table:table-cell>
          <table:table-cell office:value-type="string" calcext:value-type="string">
            <text:p>A1406C</text:p>
          </table:table-cell>
          <table:table-cell office:value-type="string" calcext:value-type="string">
            <text:p>03/09/2024</text:p>
          </table:table-cell>
          <table:table-cell office:value-type="string" calcext:value-type="string">
            <text:p>Accordi con soggetti privati o altre PA - art 23, lett d, D Lgs n 33-2013</text:p>
          </table:table-cell>
          <table:table-cell office:value-type="string" calcext:value-type="string">
            <text:p>D.G.R. n. 21-6702 del 04/04/2023. Rinnovo, in parziale sanatoria senza soluzione di continuità, dell'Accordo-quadro approvato con D.G.R. n. 39-6099 del 07/12/2017, per la collaborazione istituzionale, ai sensi dell'art. 16 della L.R. n. 16 del 29/07/2016, tra la Regione Piemonte e le Aziende Sanitarie Regionali per le finalità proprie del Servizio Sanitario regionale. Affidamento incarico di collaborazione alla dot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400000590_11200.pdf</text:p>
          </table:table-cell>
          <table:table-cell office:value-type="string" calcext:value-type="string">
            <text:p>2024-A1400B-590-AD</text:p>
          </table:table-cell>
          <table:table-cell office:value-type="string" calcext:value-type="string">
            <text:p>A1406C</text:p>
          </table:table-cell>
          <table:table-cell office:value-type="string" calcext:value-type="string">
            <text:p>03/09/2024</text:p>
          </table:table-cell>
          <table:table-cell office:value-type="string" calcext:value-type="string">
            <text:p>Accordi con soggetti privati o altre PA - art 23, lett d, D Lgs n 33-2013</text:p>
          </table:table-cell>
          <table:table-cell office:value-type="string" calcext:value-type="string">
            <text:p>D.G.R. n. 39 - 7337 del 31 luglio 2023 - PNRR, Missione M6, Componente ''2.2 c ''Sviluppo delle competenze tecniche- professionali, digitali e manageriali del personale del sistema sanitario'', Sub-misura ''Corso di formazione manageriale''. Approvazione del progetto di formazione, dello schema di contratto di servizio per l'organizzazione dei laboratori di didattica a cura di SDA Bocconi, del riparto delle risorse 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2100000265_11100.pdf</text:p>
          </table:table-cell>
          <table:table-cell office:value-type="string" calcext:value-type="string">
            <text:p>2024-A2100A-265-AD</text:p>
          </table:table-cell>
          <table:table-cell office:value-type="string" calcext:value-type="string">
            <text:p>A2101B</text:p>
          </table:table-cell>
          <table:table-cell office:value-type="string" calcext:value-type="string">
            <text:p>03/09/2024</text:p>
          </table:table-cell>
          <table:table-cell office:value-type="string" calcext:value-type="string">
            <text:p>Lavori, servizi e forniture - art 23, lett b, D Lgs n 33-2013</text:p>
          </table:table-cell>
          <table:table-cell office:value-type="string" calcext:value-type="string">
            <text:p>L.R. 67/95. Trasferte nell'ambito del progetto approvato dall'Agenzia Italiana per la Cooperazione allo Sviluppo: ''Reti al lavoro - Percorsi in Comune per giovani e donne in Senegal'' - AID 012314/02/9 - CUP J59I22000440005. Registrazioni contabili per complessivi Euro 5.000,00 sul capitolo 108075 del Bilancio finanziario gestionale 2024-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820001815_10500.pdf</text:p>
          </table:table-cell>
          <table:table-cell office:value-type="string" calcext:value-type="string">
            <text:p>2024-A1800A-1815-AD</text:p>
          </table:table-cell>
          <table:table-cell office:value-type="string" calcext:value-type="string">
            <text:p>A1821A</text:p>
          </table:table-cell>
          <table:table-cell office:value-type="string" calcext:value-type="string">
            <text:p>04/09/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Hotel Santa Maria La Morra (CN) a supporto della gestione dell'emergenza ucraina con decorrenza dal 06/9/2024. Procedura di aggiudicazione ai sensi dell'art. 50 c.1 lett. b) del D.Lgs. 36/2023 combinato disposto art. 9 OCDPC n. 872 del 04/03/2022. Spesa presunta di ¿ 236.640,00 (di cui ¿ 250,00 per pagamento contributo ANAC) CIG B2EED34D7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820001821_10500.pdf</text:p>
          </table:table-cell>
          <table:table-cell office:value-type="string" calcext:value-type="string">
            <text:p>2024-A1800A-1821-AD</text:p>
          </table:table-cell>
          <table:table-cell office:value-type="string" calcext:value-type="string">
            <text:p>A1821A</text:p>
          </table:table-cell>
          <table:table-cell office:value-type="string" calcext:value-type="string">
            <text:p>05/09/2024</text:p>
          </table:table-cell>
          <table:table-cell office:value-type="string" calcext:value-type="string">
            <text:p>Lavori, servizi e forniture - art 23, lett b, D Lgs n 33-2013</text:p>
          </table:table-cell>
          <table:table-cell office:value-type="string" calcext:value-type="string">
            <text:p>Servizio per la manutenzione e assistenza stradale dei veicoli di proprietà regionale in dotazione alla Protezione Civile. Affidamento di un ulteriore annualità ai sensi dell'art.63, c.5 del Dlgs 50/2016 e smi alla Autoriparazioni Natale srl. Spesa presunta di ¿ 85.657,95 ofi - CIG 9299753EF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820001820_10500.pdf</text:p>
          </table:table-cell>
          <table:table-cell office:value-type="string" calcext:value-type="string">
            <text:p>2024-A1800A-1820-AD</text:p>
          </table:table-cell>
          <table:table-cell office:value-type="string" calcext:value-type="string">
            <text:p>A1821A</text:p>
          </table:table-cell>
          <table:table-cell office:value-type="string" calcext:value-type="string">
            <text:p>05/09/2024</text:p>
          </table:table-cell>
          <table:table-cell office:value-type="string" calcext:value-type="string">
            <text:p>Lavori, servizi e forniture - art 23, lett b, D Lgs n 33-2013</text:p>
          </table:table-cell>
          <table:table-cell office:value-type="string" calcext:value-type="string">
            <text:p>Procedura di acquisto di 40 edizioni dello strumento didattico formativo ''Vai in PaniCOC'' per la diffusione della cultura della protezione civile a funzionari e pubblici amministratori. Procedura di acquisizione diretta ai sensi dell'art. art. 50 c.1 lett. b) del D.Lgs. n. 36/2023. Spesa 33.306,00 ofi. Impegni sui cap 136452 annualità 2024, 2025 e 2026 - CIG B292DF83A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510000489_10200.pdf</text:p>
          </table:table-cell>
          <table:table-cell office:value-type="string" calcext:value-type="string">
            <text:p>2024-A1500A-489-AD</text:p>
          </table:table-cell>
          <table:table-cell office:value-type="string" calcext:value-type="string">
            <text:p>A1511C</text:p>
          </table:table-cell>
          <table:table-cell office:value-type="string" calcext:value-type="string">
            <text:p>06/09/2024</text:p>
          </table:table-cell>
          <table:table-cell office:value-type="string" calcext:value-type="string">
            <text:p>Lavori, servizi e forniture - art 23, lett b, D Lgs n 33-2013</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FORM_1_01 Evoluzione e potenziamento del sistema informativo di supporto all'attuazione delle politiche dell'istruzione'' Scheda tecnica di intervento 4 ''Contributi allo studio 2024: servizio di assistenza annu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2100000270_11100.pdf</text:p>
          </table:table-cell>
          <table:table-cell office:value-type="string" calcext:value-type="string">
            <text:p>2024-A2100A-270-AD</text:p>
          </table:table-cell>
          <table:table-cell office:value-type="string" calcext:value-type="string">
            <text:p>A2102B</text:p>
          </table:table-cell>
          <table:table-cell office:value-type="string" calcext:value-type="string">
            <text:p>05/09/2024</text:p>
          </table:table-cell>
          <table:table-cell office:value-type="string" calcext:value-type="string">
            <text:p>Lavori, servizi e forniture - art 23, lett b, D Lgs n 33-2013</text:p>
          </table:table-cell>
          <table:table-cell office:value-type="string" calcext:value-type="string">
            <text:p>Acquisizione servizi tecnici per l'organizzazione dell'evento "L'intelligenza artificiale per la Space Economy" in programma l' 11 settembre 2024 presso il Grattacielo della Regione Piemonte. Affidamento incarico ai sensi dell'art. 50, comma 1, lett b) del D.Lgs 36/2023, all' operatore economico Battiston Professional Congress s.r.l..Impegno di spesa complessivo di euro 5.621,76 sul cap. 127379 del Bilancio gestiona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820001835_10500.pdf</text:p>
          </table:table-cell>
          <table:table-cell office:value-type="string" calcext:value-type="string">
            <text:p>2024-A1800A-1835-AD</text:p>
          </table:table-cell>
          <table:table-cell office:value-type="string" calcext:value-type="string">
            <text:p>A1821A</text:p>
          </table:table-cell>
          <table:table-cell office:value-type="string" calcext:value-type="string">
            <text:p>06/09/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RSA Sant'Antonio da Padova in Valchiusa (TO) gestita dalla Comunità Terapeutica L'Angolo Coop. Sociale A R.L. a supporto della gestione dell'emergenza Ucraina con decorrenza dal 04/03/2024 - CIG B0784B1FDD. Errata corrig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820001842_10500.pdf</text:p>
          </table:table-cell>
          <table:table-cell office:value-type="string" calcext:value-type="string">
            <text:p>2024-A1800A-1842-AD</text:p>
          </table:table-cell>
          <table:table-cell office:value-type="string" calcext:value-type="string">
            <text:p>A1824A</text:p>
          </table:table-cell>
          <table:table-cell office:value-type="string" calcext:value-type="string">
            <text:p>09/09/2024</text:p>
          </table:table-cell>
          <table:table-cell office:value-type="string" calcext:value-type="string">
            <text:p>Lavori, servizi e forniture - art 23, lett b, D Lgs n 33-2013</text:p>
          </table:table-cell>
          <table:table-cell office:value-type="string" calcext:value-type="string">
            <text:p>Somministrazione del servizio di noleggio di escavatore con pinza per eseguire lavori forestali all'interno delle foreste di proprietà regionali situate in Val Sessera (BI) per n. 3 mesi nell' anno 2024. Affidamento diretto ai sensi dell'art. 50, comma 1, lett. b, del decreto legislativo 36/2023, tramite il Mercato Elettronico della P.A.. Determinazione a contrarre e di affidamento - CIG: B2D73CBAA1. Importo contrat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7/attach/dda1600000682_10300.pdf</text:p>
          </table:table-cell>
          <table:table-cell office:value-type="string" calcext:value-type="string">
            <text:p>2024-A1600A-682-AD</text:p>
          </table:table-cell>
          <table:table-cell office:value-type="string" calcext:value-type="string">
            <text:p>A1604C</text:p>
          </table:table-cell>
          <table:table-cell office:value-type="string" calcext:value-type="string">
            <text:p>06/09/2024</text:p>
          </table:table-cell>
          <table:table-cell office:value-type="string" calcext:value-type="string">
            <text:p>Accordi con soggetti privati o altre PA - art 23, lett d, D Lgs n 33-2013</text:p>
          </table:table-cell>
          <table:table-cell office:value-type="string" calcext:value-type="string">
            <text:p>Affidamento diretto a SORIS S.p.A. in house providing della Regione nell'ambito della Convenzione quadro per le attività di stampa, imbustamento e recapito degli avvisi e dei solleciti di pagamento del canone per l'uso di acqua pubblica. L.R. 6/2023, impegno di spesa di euro 15.000,00 sul capitolo 141750 del bilancio finanziario gestionale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820001846_10500.pdf</text:p>
          </table:table-cell>
          <table:table-cell office:value-type="string" calcext:value-type="string">
            <text:p>2024-A1800A-1846-AD</text:p>
          </table:table-cell>
          <table:table-cell office:value-type="string" calcext:value-type="string">
            <text:p>A1824A</text:p>
          </table:table-cell>
          <table:table-cell office:value-type="string" calcext:value-type="string">
            <text:p>09/09/2024</text:p>
          </table:table-cell>
          <table:table-cell office:value-type="string" calcext:value-type="string">
            <text:p>Lavori, servizi e forniture - art 23, lett b, D Lgs n 33-2013</text:p>
          </table:table-cell>
          <table:table-cell office:value-type="string" calcext:value-type="string">
            <text:p>Servizio di manutenzione straordinaria per un bruciatore della serra presso il Vivaio Forestale Regionale ''Gambarello'' sito a Chiusa Pesio (CN). Affidamento diretto ai sensi dell'art. 50, comma 1, lett. b, del decreto legislativo 36/2023, fuori dal Mercato Elettronico della P.A.. Determinazione a contrarre e di affidamento. CIG: B2D4FE6BA0. Importo contrattuale euro 1.939,80 o.f.i.. Impegno di euro 1.939,80 o.f.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910000333_10600.pdf</text:p>
          </table:table-cell>
          <table:table-cell office:value-type="string" calcext:value-type="string">
            <text:p>2024-A19000-333-AD</text:p>
          </table:table-cell>
          <table:table-cell office:value-type="string" calcext:value-type="string">
            <text:p>A1911A</text:p>
          </table:table-cell>
          <table:table-cell office:value-type="string" calcext:value-type="string">
            <text:p>10/09/2024</text:p>
          </table:table-cell>
          <table:table-cell office:value-type="string" calcext:value-type="string">
            <text:p>Lavori, servizi e forniture - art 23, lett b, D Lgs n 33-2013</text:p>
          </table:table-cell>
          <table:table-cell office:value-type="string" calcext:value-type="string">
            <text:p>Provvedimento di presa d'atto della variazione ragione sociale dell'operatore economico avente P.IVA/C.F. 03008670360 da INJENIA S.r.l. a DINOVA S.r.l. (cod. beneficiario 37621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110001019_1080.pdf</text:p>
          </table:table-cell>
          <table:table-cell office:value-type="string" calcext:value-type="string">
            <text:p>2024-A11000-1019-AD</text:p>
          </table:table-cell>
          <table:table-cell office:value-type="string" calcext:value-type="string">
            <text:p>A1112C</text:p>
          </table:table-cell>
          <table:table-cell office:value-type="string" calcext:value-type="string">
            <text:p>10/09/2024</text:p>
          </table:table-cell>
          <table:table-cell office:value-type="string" calcext:value-type="string">
            <text:p>Accordi con soggetti privati o altre PA - art 23, lett d, D Lgs n 33-2013</text:p>
          </table:table-cell>
          <table:table-cell office:value-type="string" calcext:value-type="string">
            <text:p>OGGETTO: Valorizzazione della residenza reale del Castello di Casotto. Interventi di completamento. ''Intervento di Conservazione e restauro della Cappella Reale del Castello di Casotto - Garessio (CN)''. Proroga ultimazione lavori CUP J19I16000000009 CIG 90256634B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010000469_1070.pdf</text:p>
          </table:table-cell>
          <table:table-cell office:value-type="string" calcext:value-type="string">
            <text:p>2024-A1000A-469-AD</text:p>
          </table:table-cell>
          <table:table-cell office:value-type="string" calcext:value-type="string">
            <text:p>A1012B</text:p>
          </table:table-cell>
          <table:table-cell office:value-type="string" calcext:value-type="string">
            <text:p>10/09/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l'Accordo quadro per la progettazione, il coordinamento della sicurezza in fase di progettazione, la Direzione lavori, nonché il coordinamento sicurezza in fase di esecuzione per il restauro e la rifunzionalizzazione di Palazzo Cisterna in Biella. Nomina Commissione Giudicatrice ex art. <text:s/>93 D.Lgs.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700000695_10400.pdf</text:p>
          </table:table-cell>
          <table:table-cell office:value-type="string" calcext:value-type="string">
            <text:p>2024-A1700A-695-AD</text:p>
          </table:table-cell>
          <table:table-cell office:value-type="string" calcext:value-type="string">
            <text:p>A1705B</text:p>
          </table:table-cell>
          <table:table-cell office:value-type="string" calcext:value-type="string">
            <text:p>12/09/2024</text:p>
          </table:table-cell>
          <table:table-cell office:value-type="string" calcext:value-type="string">
            <text:p>Lavori, servizi e forniture - art 23, lett b, D Lgs n 33-2013</text:p>
          </table:table-cell>
          <table:table-cell office:value-type="string" calcext:value-type="string">
            <text:p>Reg. UE n. 1305/2013, Reg. UE n. 808/2014, Reg. UE n. 2020/2220. Oneri per lo sviluppo del sistema informativo di supporto al PSR 2014-2022. Affidamento al CSI Piemonte delle attività previste nella proposta tecnica d'iniziativa di sviluppo rurale (ID 183976837). Approvazione disciplinare d'incarico. Impegno di euro 351.761,76 sul capitolo di spesa 209378/2024. Accertamento di euro 351.761,76 sul capitolo di entrat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820001887_10500.pdf</text:p>
          </table:table-cell>
          <table:table-cell office:value-type="string" calcext:value-type="string">
            <text:p>2024-A1800A-1887-AD</text:p>
          </table:table-cell>
          <table:table-cell office:value-type="string" calcext:value-type="string">
            <text:p>A1821A</text:p>
          </table:table-cell>
          <table:table-cell office:value-type="string" calcext:value-type="string">
            <text:p>12/09/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16/9/2024. Procedura di aggiudicazione ai sensi dell'art. 50 c.1 lett. b) del D.Lgs. 36/2023 combinato disposto art. 9 OCDPC n. 872 del 04/03/2022. Spesa presunta di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010000470_1070.pdf</text:p>
          </table:table-cell>
          <table:table-cell office:value-type="string" calcext:value-type="string">
            <text:p>2024-A1000A-470-AD</text:p>
          </table:table-cell>
          <table:table-cell office:value-type="string" calcext:value-type="string">
            <text:p>A1012B</text:p>
          </table:table-cell>
          <table:table-cell office:value-type="string" calcext:value-type="string">
            <text:p>12/09/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copertura sanitaria integrativa a favore dei dirigenti della Regione Piemonte in servizio. Nomina Commissione Giudicatrice ex art. <text:s/>93 D.Lgs.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610000701_10300.pdf</text:p>
          </table:table-cell>
          <table:table-cell office:value-type="string" calcext:value-type="string">
            <text:p>2024-A1600A-701-AD</text:p>
          </table:table-cell>
          <table:table-cell office:value-type="string" calcext:value-type="string">
            <text:p>A1619A</text:p>
          </table:table-cell>
          <table:table-cell office:value-type="string" calcext:value-type="string">
            <text:p>12/09/2024</text:p>
          </table:table-cell>
          <table:table-cell office:value-type="string" calcext:value-type="string">
            <text:p>Lavori, servizi e forniture - art 23, lett b, D Lgs n 33-2013</text:p>
          </table:table-cell>
          <table:table-cell office:value-type="string" calcext:value-type="string">
            <text:p>Realizzazione di servizi di comunicazione relativi ai contenuti della ''Relazione sullo Stato dell'Ambiente 2024 della Regione Piemonte'' e alla loro presentazione, affidato alla società CWC S.r.l. P.IVA. 03685810404. Aumento delle prestazioni fino a concorrenza del quinto dell'importo del contratto ai sensi dell'art. 120, c. 9 del D.lgs. 36/2023. Assunzione impegno di spesa dell'importo complessivo di euro 3.050,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410000608_11200.pdf</text:p>
          </table:table-cell>
          <table:table-cell office:value-type="string" calcext:value-type="string">
            <text:p>2024-A1400B-608-AD</text:p>
          </table:table-cell>
          <table:table-cell office:value-type="string" calcext:value-type="string">
            <text:p>A1416D</text:p>
          </table:table-cell>
          <table:table-cell office:value-type="string" calcext:value-type="string">
            <text:p>12/09/2024</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Importo euro 153.029,66 IVA esente. Sub-impegno a favore di CSI Piemonte della somma di euro 152.779,66 quota parte della somma di euro 740.000,00 impegnata con DD 1963/XST036 del 21/12/2023 sul capitolo 135144/2024 - impegno 2023/24470 per il finanziamento della proposta tecnico-economica di iniziativa SAN _7_03, Scheda 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410000607_11200.pdf</text:p>
          </table:table-cell>
          <table:table-cell office:value-type="string" calcext:value-type="string">
            <text:p>2024-A1400B-607-AD</text:p>
          </table:table-cell>
          <table:table-cell office:value-type="string" calcext:value-type="string">
            <text:p>A1416D</text:p>
          </table:table-cell>
          <table:table-cell office:value-type="string" calcext:value-type="string">
            <text:p>12/09/2024</text:p>
          </table:table-cell>
          <table:table-cell office:value-type="string" calcext:value-type="string">
            <text:p>Lavori, servizi e forniture - art 23, lett b, D Lgs n 33-2013</text:p>
          </table:table-cell>
          <table:table-cell office:value-type="string" calcext:value-type="string">
            <text:p>Integrazione D.D. n. 77/XST036 del 08/02/2024 di approvazione e affidamento a CSI Piemonte del servizio ''Supporto Continuativo (BPO) - Ambito Monitoraggio PNRR''. Sub-impegno di euro 410,00 sul capitolo di spesa 135144/2024 - impegno 2024/5447 per contributo ANAC - CIG B294F68B9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110001088_1080.pdf</text:p>
          </table:table-cell>
          <table:table-cell office:value-type="string" calcext:value-type="string">
            <text:p>2024-A11000-1088-AD</text:p>
          </table:table-cell>
          <table:table-cell office:value-type="string" calcext:value-type="string">
            <text:p>A1111C</text:p>
          </table:table-cell>
          <table:table-cell office:value-type="string" calcext:value-type="string">
            <text:p>13/09/2024</text:p>
          </table:table-cell>
          <table:table-cell office:value-type="string" calcext:value-type="string">
            <text:p>Lavori, servizi e forniture - art 23, lett b, D Lgs n 33-2013</text:p>
          </table:table-cell>
          <table:table-cell office:value-type="string" calcext:value-type="string">
            <text:p>Servizio di sanificazione e inibizione dell'accesso di rotabili di proprietà della Regione Piemonte. Affidamento diretto ex art. 50, comma 1, lett. b) del D.Lgs. n. 36/2023. Approvazione atto di sottomissione ex art. 120 co. 9 del D.Lgs. n. 36/2023. Integrazione di Euro 3.904,00 dell'impegno n. 21642/2024 sul Cap. n. 131352 del Bilancio finanziario gestionale 2024 - 2026 annualità 2024 a favore della Ditta VICO S.r.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2100000273_11100.pdf</text:p>
          </table:table-cell>
          <table:table-cell office:value-type="string" calcext:value-type="string">
            <text:p>2024-A2100A-273-AD</text:p>
          </table:table-cell>
          <table:table-cell office:value-type="string" calcext:value-type="string">
            <text:p>A2104B</text:p>
          </table:table-cell>
          <table:table-cell office:value-type="string" calcext:value-type="string">
            <text:p>13/09/2024</text:p>
          </table:table-cell>
          <table:table-cell office:value-type="string" calcext:value-type="string">
            <text:p>Lavori, servizi e forniture - art 23, lett b, D Lgs n 33-2013</text:p>
          </table:table-cell>
          <table:table-cell office:value-type="string" calcext:value-type="string">
            <text:p>Servizio di assistenza tecnica di supporto all'Autorità Responsabile del PSC 2000-2020 Regione Piemonte. Presa d'atto variazione assetto proprietario operatore economico POLIEDRA PROGETTI INTEGRATI S.R.L. e comunicazione socio unico CONSILIA CFO SRL. CUP J11C22000280001 - CIG 93439296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xst00001089_1080.pdf</text:p>
          </table:table-cell>
          <table:table-cell office:value-type="string" calcext:value-type="string">
            <text:p>2024-A11000-1089-AD</text:p>
          </table:table-cell>
          <table:table-cell office:value-type="string" calcext:value-type="string">
            <text:p>XST030</text:p>
          </table:table-cell>
          <table:table-cell office:value-type="string" calcext:value-type="string">
            <text:p>13/09/2024</text:p>
          </table:table-cell>
          <table:table-cell office:value-type="string" calcext:value-type="string">
            <text:p>Lavori, servizi e forniture - art 23, lett b, D Lgs n 33-2013</text:p>
          </table:table-cell>
          <table:table-cell office:value-type="string" calcext:value-type="string">
            <text:p>Appalto avente ad oggetto Servizio di durata mesi 2,5 di gestione e manutenzione specialistica del sistema di regolazione, controllo e supervisione degli impianti tecnologici, ''Building Manager System'' - BMS, a servizio del nuovo complesso amministrativo istituzionale della Regione Piemonte CIG B3075DC53C. Affidamento ex art. 50 comma 1 lett. b) del D.lgs. n. 36/2023 e s.m.i. Spesa complessiva quadro economico di 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710000701_10400.pdf</text:p>
          </table:table-cell>
          <table:table-cell office:value-type="string" calcext:value-type="string">
            <text:p>2024-A1700A-701-AD</text:p>
          </table:table-cell>
          <table:table-cell office:value-type="string" calcext:value-type="string">
            <text:p>A1716A</text:p>
          </table:table-cell>
          <table:table-cell office:value-type="string" calcext:value-type="string">
            <text:p>13/09/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Fornitura del gioco da tavolo ''PAC GAME'' comprensivo dei materiali necessari all'allestimento ed utilizzo presso l'evento ''Terra Madre''. Procedura di acquisizione diretta, ai sensi dell'art. 50 comma 1 lett. b) D.Lgs. 36/2023 con utilizzo del Mepa. Determinazione a contrarre e di affidamento. Spesa di ¿ 53.040,95. Impeg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38/attach/dda1700000698_10400.pdf</text:p>
          </table:table-cell>
          <table:table-cell office:value-type="string" calcext:value-type="string">
            <text:p>2024-A1700A-698-AD</text:p>
          </table:table-cell>
          <table:table-cell office:value-type="string" calcext:value-type="string">
            <text:p>A1708D</text:p>
          </table:table-cell>
          <table:table-cell office:value-type="string" calcext:value-type="string">
            <text:p>13/09/2024</text:p>
          </table:table-cell>
          <table:table-cell office:value-type="string" calcext:value-type="string">
            <text:p>Lavori, servizi e forniture - art 23, lett b, D Lgs n 33-2013</text:p>
          </table:table-cell>
          <table:table-cell office:value-type="string" calcext:value-type="string">
            <text:p>L.R. 14/2016 - Campagna di comunicazione per la partecipazione al ''G7 Agricoltura a Siracusa. Procedura di affidamento diretto ai sensi dell'art. 7 comma 2 del D. Lgs. 36/2023, con utilizzo della piattaforma SINTEL. Determinazione a contrarre e di affidamento. Spesa di euro 60.035,00. Impegno di spesa di euro 60.000,00 sul cap. 141027/2024 a favore della società in house Visit Piemonte S.c.r.l.. Impegno di euro 35,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093-AD</text:p>
          </table:table-cell>
          <table:table-cell office:value-type="string" calcext:value-type="string">
            <text:p>XST030</text:p>
          </table:table-cell>
          <table:table-cell office:value-type="string" calcext:value-type="string">
            <text:p>16/09/2024</text:p>
          </table:table-cell>
          <table:table-cell office:value-type="string" calcext:value-type="string">
            <text:p>Lavori, servizi e forniture - art 23, lett b, D Lgs n 33-2013</text:p>
          </table:table-cell>
          <table:table-cell office:value-type="string" calcext:value-type="string">
            <text:p>Fornitura e posa in opera di palco per centro congressi e cabina di regia a servizio del complesso amministrativo ed istituzionale della Regione Piemonte. Affidamento ex art. 50, comma 1, lett. b) del D.Lgs 36/2023 a PLOTINI ALLESTIMENTI S.R.L. P.IVA : 00791810153 - Spesa ¿ 20.831,38 o.f.c. CAPITOLO 203450 del Bilancio finanziario gestionale 2024-2026 (annualità 2024) - CODICE CIG: B29D56D44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473-AD</text:p>
          </table:table-cell>
          <table:table-cell office:value-type="string" calcext:value-type="string">
            <text:p>A1007E</text:p>
          </table:table-cell>
          <table:table-cell office:value-type="string" calcext:value-type="string">
            <text:p>16/09/2024</text:p>
          </table:table-cell>
          <table:table-cell office:value-type="string" calcext:value-type="string">
            <text:p>Lavori, servizi e forniture - art 23, lett b, D Lgs n 33-2013</text:p>
          </table:table-cell>
          <table:table-cell office:value-type="string" calcext:value-type="string">
            <text:p>Affidamento diretto ai sensi ai sensi dell'art. 50 c.1 lett. b) del D.Lgs. 36/2023 del servizio di formazione denominato ''Carta dei diritti fondamentali dell'Unione Europea e della Convenzione delle Nazioni Unite sui diritti delle persone con disabilità (UNCRPD)'' a favore di Poliedra Progetti Integrati s.r.l. Impegno di spesa di ¿ 6.700,00 sul capitolo 106601, del bilancio finanziario gestionale 2024. CIG B25A045E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474-AD</text:p>
          </table:table-cell>
          <table:table-cell office:value-type="string" calcext:value-type="string">
            <text:p>A1012B</text:p>
          </table:table-cell>
          <table:table-cell office:value-type="string" calcext:value-type="string">
            <text:p>17/09/2024</text:p>
          </table:table-cell>
          <table:table-cell office:value-type="string" calcext:value-type="string">
            <text:p>Lavori, servizi e forniture - art 23, lett b, D Lgs n 33-2013</text:p>
          </table:table-cell>
          <table:table-cell office:value-type="string" calcext:value-type="string">
            <text:p>Ingiunzione ex articolo 2 del R.D. 639/1910, per mancato rimborso di ¿ 2.165,50 o.f.i. sul capitolo di entrata 31886/2024 per spese di pubblicazione di bandi di gara d'appalto su quotidiani ex art. 5, comma 2, del Decreto del Ministero delle Infrastrutture e Trasporti del 2.12.2016 da parte dell'A.T.I. EDILZITO S.r.l. - S.A.M.E.T. S.r.l. corrente in Roma, per l'affidamento dei lavori di riqualificazione architettoni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508-AD</text:p>
          </table:table-cell>
          <table:table-cell office:value-type="string" calcext:value-type="string">
            <text:p>A1501B</text:p>
          </table:table-cell>
          <table:table-cell office:value-type="string" calcext:value-type="string">
            <text:p>17/09/2024</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277-AD</text:p>
          </table:table-cell>
          <table:table-cell office:value-type="string" calcext:value-type="string">
            <text:p>A2102B</text:p>
          </table:table-cell>
          <table:table-cell office:value-type="string" calcext:value-type="string">
            <text:p>17/09/2024</text:p>
          </table:table-cell>
          <table:table-cell office:value-type="string" calcext:value-type="string">
            <text:p>Lavori, servizi e forniture - art 23, lett b, D Lgs n 33-2013</text:p>
          </table:table-cell>
          <table:table-cell office:value-type="string" calcext:value-type="string">
            <text:p>Servizio di acquisizione stampa, confezionamento e spedizione materiali informativi "Donazione Organi" tramite affidamento diretto, ai sensi dell'art. 50 comma1 lett. b) del D. Lgs. 36/2023, a seguito di indagine di mercato. Spesa complessiva di euro 50.873,13 sul capitolo 114354 del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276-AD</text:p>
          </table:table-cell>
          <table:table-cell office:value-type="string" calcext:value-type="string">
            <text:p>A2102B</text:p>
          </table:table-cell>
          <table:table-cell office:value-type="string" calcext:value-type="string">
            <text:p>17/09/2024</text:p>
          </table:table-cell>
          <table:table-cell office:value-type="string" calcext:value-type="string">
            <text:p>Lavori, servizi e forniture - art 23, lett b, D Lgs n 33-2013</text:p>
          </table:table-cell>
          <table:table-cell office:value-type="string" calcext:value-type="string">
            <text:p>Evento finale del progetto europeo LIFE-IP PREPAIR. Integrazione del contratto all'operatore economico STOA' COMUNICAZIONE di Simona Truglio, ai sensi dell'art. 120 del D.lgs. 36/2023. Spesa complessiva di euro 7.320,00. Capitoli e prenotazioni varie. CIG A01C25E86F - CUP J69G1600093000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106-AD</text:p>
          </table:table-cell>
          <table:table-cell office:value-type="string" calcext:value-type="string">
            <text:p>A1111C</text:p>
          </table:table-cell>
          <table:table-cell office:value-type="string" calcext:value-type="string">
            <text:p>19/09/2024</text:p>
          </table:table-cell>
          <table:table-cell office:value-type="string" calcext:value-type="string">
            <text:p>Lavori, servizi e forniture - art 23, lett b, D Lgs n 33-2013</text:p>
          </table:table-cell>
          <table:table-cell office:value-type="string" calcext:value-type="string">
            <text:p>Accordo quadro per la fornitura di carta bianca naturale, cartoncini tecnici di varie grammature e formati e carta per plotter ad uso del Centro Stampa della Regione Piemonte. Modifica beneficiario impegno n. 9094/2024 (CIG 9636801BC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486-AD</text:p>
          </table:table-cell>
          <table:table-cell office:value-type="string" calcext:value-type="string">
            <text:p>A1012B</text:p>
          </table:table-cell>
          <table:table-cell office:value-type="string" calcext:value-type="string">
            <text:p>19/09/2024</text:p>
          </table:table-cell>
          <table:table-cell office:value-type="string" calcext:value-type="string">
            <text:p>Lavori, servizi e forniture - art 23, lett b, D Lgs n 33-2013</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GRICOLA CANAVESANA S.r.l. corrente in Romano Canavese (TO), per l'affidamento della fornitura di macchine movimento terra e di macchinari forestali per le squadre forestali regionali suddivisa in tre lotti - LOTTI A - B</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484-AD</text:p>
          </table:table-cell>
          <table:table-cell office:value-type="string" calcext:value-type="string">
            <text:p>A1012B</text:p>
          </table:table-cell>
          <table:table-cell office:value-type="string" calcext:value-type="string">
            <text:p>19/09/2024</text:p>
          </table:table-cell>
          <table:table-cell office:value-type="string" calcext:value-type="string">
            <text:p>Lavori, servizi e forniture - art 23, lett b, D Lgs n 33-2013</text:p>
          </table:table-cell>
          <table:table-cell office:value-type="string" calcext:value-type="string">
            <text:p>Rimborso spese di pubblicazione di bandi di gara d'appalto su quotidiani ex art. 5, comma 2, del Decreto del Ministero delle Infrastrutture e Trasporti del 2.12.2016 da parte dell'Operatore Economico RINALDIN GROUP S.r.l. corrente in Ponte Di Piave (TV), per l'affidamento della fornitura di macchine movimento terra e di macchinari forestali per le squadre forestali regionali suddivisa in tre lotti - LOTTO C. Accertam</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716-AD</text:p>
          </table:table-cell>
          <table:table-cell office:value-type="string" calcext:value-type="string">
            <text:p>A1716A</text:p>
          </table:table-cell>
          <table:table-cell office:value-type="string" calcext:value-type="string">
            <text:p>20/09/2024</text:p>
          </table:table-cell>
          <table:table-cell office:value-type="string" calcext:value-type="string">
            <text:p>Lavori, servizi e forniture - art 23, lett b, D Lgs n 33-2013</text:p>
          </table:table-cell>
          <table:table-cell office:value-type="string" calcext:value-type="string">
            <text:p>L.R. 1/2019 - art. 43 bis. DGR 15-5561/2022. DGR 19-6534/2023. Educazione al cibo ed orientamento ai consumi. Servizio di progettazione del materiale di comunicazione e animazione presso il Salone del Gusto - Terra Madre 2024. Procedura di affidamento diretto, ai sensi dell'art. 50 comma 1 lett. b) D. lgs. 36/2023 fuori MEPA. Determinazione a contrarre e di affidamento. Impegno di ¿ 6.075,60 sul capitolo di spesa 13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115-AD</text:p>
          </table:table-cell>
          <table:table-cell office:value-type="string" calcext:value-type="string">
            <text:p>XST030</text:p>
          </table:table-cell>
          <table:table-cell office:value-type="string" calcext:value-type="string">
            <text:p>20/09/2024</text:p>
          </table:table-cell>
          <table:table-cell office:value-type="string" calcext:value-type="string">
            <text:p>Lavori, servizi e forniture - art 23, lett b, D Lgs n 33-2013</text:p>
          </table:table-cell>
          <table:table-cell office:value-type="string" calcext:value-type="string">
            <text:p>Aggiudicazione procedura negoziata senza previa pubblicazione di bando di gara ai sensi dell'art. 76, comma 2, lett. b), n. 2 del D.lgs. n. 36/2023 relativa all'acquisizione di Servizio di <text:s/>manutenzione e delle connesse attività di presidio tecnologico degli impianti elevatori del nuovo complesso amministrativo istituzionale della Regione Piemonte in Torino, Piazza Piemonte, 1 (CIG B27A8BAD28). Spesa quadro economic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1930-AD</text:p>
          </table:table-cell>
          <table:table-cell office:value-type="string" calcext:value-type="string">
            <text:p>A1824A</text:p>
          </table:table-cell>
          <table:table-cell office:value-type="string" calcext:value-type="string">
            <text:p>20/09/2024</text:p>
          </table:table-cell>
          <table:table-cell office:value-type="string" calcext:value-type="string">
            <text:p>Lavori, servizi e forniture - art 23, lett b, D Lgs n 33-2013</text:p>
          </table:table-cell>
          <table:table-cell office:value-type="string" calcext:value-type="string">
            <text:p>Spese inerenti al pagamento di fatture/bollette relative all'utenza idrica ubicata presso il vivaio forestale regionale Gambarello in Comune di Chiusa Pesio (CN). Impegno di Euro 500,00 o.f.i. a favore della Società CO.GE.S.I. Scrl - codice soggetto 376313 sul capitolo 132755 del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1929-AD</text:p>
          </table:table-cell>
          <table:table-cell office:value-type="string" calcext:value-type="string">
            <text:p>A1824A</text:p>
          </table:table-cell>
          <table:table-cell office:value-type="string" calcext:value-type="string">
            <text:p>20/09/2024</text:p>
          </table:table-cell>
          <table:table-cell office:value-type="string" calcext:value-type="string">
            <text:p>Lavori, servizi e forniture - art 23, lett b, D Lgs n 33-2013</text:p>
          </table:table-cell>
          <table:table-cell office:value-type="string" calcext:value-type="string">
            <text:p>Acquisizione del ''servizio di smantellamento, installazione nuove cisterne GPL, fornitura GPL presso i Vivai Forestali Regionali per il periodo 2024-2031, assistenza e manutenzionedei serbatoi''. Affidamento diretto ai sensi dell'art. 50, comma 1, lett. b) del decreto legislativo 36/2023, tramite il Mercato Elettronico della P.A. Determinazione a contrarre e di affidamento. Importo contrattuale euro 50.056,60 o.f.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610000727_10300.pdf</text:p>
          </table:table-cell>
          <table:table-cell office:value-type="string" calcext:value-type="string">
            <text:p>2024-A1600A-727-AD</text:p>
          </table:table-cell>
          <table:table-cell office:value-type="string" calcext:value-type="string">
            <text:p>A1615A</text:p>
          </table:table-cell>
          <table:table-cell office:value-type="string" calcext:value-type="string">
            <text:p>23/09/2024</text:p>
          </table:table-cell>
          <table:table-cell office:value-type="string" calcext:value-type="string">
            <text:p>Accordi con soggetti privati o altre PA - art 23, lett d, D Lgs n 33-2013</text:p>
          </table:table-cell>
          <table:table-cell office:value-type="string" calcext:value-type="string">
            <text:p>Programma ALCOTRA 2021 - 2027. Progetto ''A-Mont''. Affidamento a IRES Piemonte, Società in house della Regione Piemonte, del servizio relativo all'attività di supporto tecnico. Accertamento di ¿ 24.995,36 e impegno di spesa di ¿ 24.995,36 su capitoli vari del bilancio "Bilancio finanziario gestionale 2024-2026", annualità 2024-2025. CUP J85E22000960007. CIGB203F17274 - Approvazione schema di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820001942_10500.pdf</text:p>
          </table:table-cell>
          <table:table-cell office:value-type="string" calcext:value-type="string">
            <text:p>2024-A1800A-1942-AD</text:p>
          </table:table-cell>
          <table:table-cell office:value-type="string" calcext:value-type="string">
            <text:p>A1824A</text:p>
          </table:table-cell>
          <table:table-cell office:value-type="string" calcext:value-type="string">
            <text:p>24/09/2024</text:p>
          </table:table-cell>
          <table:table-cell office:value-type="string" calcext:value-type="string">
            <text:p>Lavori, servizi e forniture - art 23, lett b, D Lgs n 33-2013</text:p>
          </table:table-cell>
          <table:table-cell office:value-type="string" calcext:value-type="string">
            <text:p>Acquisizione del ''Servizio di manutenzione e ripristino degli impianti elettrici presso il Magazzino di Verolengo (TO) ed il Vivaio di Albano V.se (VC)''. Affidamento diretto ai sensi dell'art. 50, comma 1, lett. b, del decreto legislativo 36/2023, tramite il Mercato Elettronico della P.A.. Determinazione a contrarre e di affidamento - CIG: B28A2FF494. Importo contrattuale euro 10.488,90 o.f.i. Impegno di euro 7.93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2100000290_11100.pdf</text:p>
          </table:table-cell>
          <table:table-cell office:value-type="string" calcext:value-type="string">
            <text:p>2024-A2100A-290-AD</text:p>
          </table:table-cell>
          <table:table-cell office:value-type="string" calcext:value-type="string">
            <text:p>A2102B</text:p>
          </table:table-cell>
          <table:table-cell office:value-type="string" calcext:value-type="string">
            <text:p>20/09/2024</text:p>
          </table:table-cell>
          <table:table-cell office:value-type="string" calcext:value-type="string">
            <text:p>Lavori, servizi e forniture - art 23, lett b, D Lgs n 33-2013</text:p>
          </table:table-cell>
          <table:table-cell office:value-type="string" calcext:value-type="string">
            <text:p>PSR 2014-2022. Misura 1, Operazione 1.2.1 - Progetto a titolarità regionale "Comunicazione sostenibilità filiera bosco-energia". D.G.R. n. 2-7671 del 13/11/23. Acquisizione di una pagina informativa redazionale sul progetto ''Comunicazione Sostenibilità filiera bosco-energia'' da pubblicare su 39 testate giornalistiche locali, ai sensi dell'art. 50, comma 1, lettera b) del D.Lgs 36/2023. Impegno di spesa di Euro 31.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2100000289_11100.pdf</text:p>
          </table:table-cell>
          <table:table-cell office:value-type="string" calcext:value-type="string">
            <text:p>2024-A2100A-289-AD</text:p>
          </table:table-cell>
          <table:table-cell office:value-type="string" calcext:value-type="string">
            <text:p>A2102B</text:p>
          </table:table-cell>
          <table:table-cell office:value-type="string" calcext:value-type="string">
            <text:p>20/09/2024</text:p>
          </table:table-cell>
          <table:table-cell office:value-type="string" calcext:value-type="string">
            <text:p>Accordi con soggetti privati o altre PA - art 23, lett d, D Lgs n 33-2013</text:p>
          </table:table-cell>
          <table:table-cell office:value-type="string" calcext:value-type="string">
            <text:p>DGR n. 1-72 del 2.8.2024. Partecipazione della Regione Piemonte alla 76^ edizione del Prix Italia ''Loud and Clear, Forte e Chiaro'', in programma a Torino dal 30 settembre al 4 ottobre 2024. Impegno, ai sensi della Convenzione tra Regione Piemonte, Città di Torino e RAI Radiotelevisione Italiana s.p.a. della spesa di euro 305.000,00 a favore di RAI Com spa sul cap. 127379/2024 del Bilancio finanziario gestionale 2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820001953_10500.pdf</text:p>
          </table:table-cell>
          <table:table-cell office:value-type="string" calcext:value-type="string">
            <text:p>2024-A1800A-1953-AD</text:p>
          </table:table-cell>
          <table:table-cell office:value-type="string" calcext:value-type="string">
            <text:p>A1824A</text:p>
          </table:table-cell>
          <table:table-cell office:value-type="string" calcext:value-type="string">
            <text:p>25/09/2024</text:p>
          </table:table-cell>
          <table:table-cell office:value-type="string" calcext:value-type="string">
            <text:p>Lavori, servizi e forniture - art 23, lett b, D Lgs n 33-2013</text:p>
          </table:table-cell>
          <table:table-cell office:value-type="string" calcext:value-type="string">
            <text:p>Determinazione di modifica, ai sensi dell'art. 106, comma 2, del D.Lgs. 50/2016, del contratto di servizi ad esecuzione periodica di manutenzione e riparazione delle attrezzature, delle macchine movimento terra, dei mezzi agricoli e forestali, degli autoveicoli, in uso presso le squadre forestali. CIG: Z9E3693470, Z893692FC2, Z503692F1A, Z22369306E. Spesa complessiva euro 7.320,00 o.f.i. Impegni per euro 4.239,63 o.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100001123_1080.pdf</text:p>
          </table:table-cell>
          <table:table-cell office:value-type="string" calcext:value-type="string">
            <text:p>2024-A11000-1123-AD</text:p>
          </table:table-cell>
          <table:table-cell office:value-type="string" calcext:value-type="string">
            <text:p>A1103A</text:p>
          </table:table-cell>
          <table:table-cell office:value-type="string" calcext:value-type="string">
            <text:p>26/09/2024</text:p>
          </table:table-cell>
          <table:table-cell office:value-type="string" calcext:value-type="string">
            <text:p>Lavori, servizi e forniture - art 23, lett b, D Lgs n 33-2013</text:p>
          </table:table-cell>
          <table:table-cell office:value-type="string" calcext:value-type="string">
            <text:p>Proposta Tecnico Economica d'Iniziativa '' FINAN_2_01- Evoluzione del Sistema Informativo Regionale del Settore Politiche Fiscali e Contenzioso Amministrativo. Intervento ''n.° 1 - Evoluzione del S.I. della Tassa automobilistica'', Scheda 1.13 - MEV TAU 1° lotto. - Impegno di spesa a favore del CSI Piemonte (soggetto 12655) per un importo complessivo di euro 159.140,07 o.f.i.,così ripartiti: euro 119.287,85 o.f.i,.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2100000295_11100.pdf</text:p>
          </table:table-cell>
          <table:table-cell office:value-type="string" calcext:value-type="string">
            <text:p>2024-A2100A-295-AD</text:p>
          </table:table-cell>
          <table:table-cell office:value-type="string" calcext:value-type="string">
            <text:p>A2106B</text:p>
          </table:table-cell>
          <table:table-cell office:value-type="string" calcext:value-type="string">
            <text:p>25/09/2024</text:p>
          </table:table-cell>
          <table:table-cell office:value-type="string" calcext:value-type="string">
            <text:p>Lavori, servizi e forniture - art 23, lett b, D Lgs n 33-2013</text:p>
          </table:table-cell>
          <table:table-cell office:value-type="string" calcext:value-type="string">
            <text:p>L.R. 23/2020. D.G.R. n. 20-7886 dell'11/12/2023. D.D. n. 477 del 19/12/2023. Affidamento di servizi di comunicazione e promozione del Piemonte e del suo territorio in occasione della competizione ciclistica ''Gran Piemonte 2024'' a RCS Sport S.p.A. Riduzione della prenotazione e contestuale impegno di spesa di euro 183.000,00 sul cap. 141084 del bilancio di gestione finanziario 2024-2026, annualità 2024. CUI S800876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2200001344_11300.pdf</text:p>
          </table:table-cell>
          <table:table-cell office:value-type="string" calcext:value-type="string">
            <text:p>2024-A22000-1344-AD</text:p>
          </table:table-cell>
          <table:table-cell office:value-type="string" calcext:value-type="string">
            <text:p>A2202A</text:p>
          </table:table-cell>
          <table:table-cell office:value-type="string" calcext:value-type="string">
            <text:p>25/09/2024</text:p>
          </table:table-cell>
          <table:table-cell office:value-type="string" calcext:value-type="string">
            <text:p>Lavori, servizi e forniture - art 23, lett b, D Lgs n 33-2013</text:p>
          </table:table-cell>
          <table:table-cell office:value-type="string" calcext:value-type="string">
            <text:p>Avviso indagine di mercato per manifestazioni di interesse per invito a partecipare ad una procedura negoziata sulla piattaforma di e-procurement SINTEL di A.R.I.A per l'acquisizione del ''Servizio di traduzione dall'italiano all'inglese e viceversa dei documenti riguardanti le procedure di adozione internazionale in carico al Servizio regionale per le adozioni internazionali per la Corea del Sud''. Prenotazione spe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2200001343_11300.pdf</text:p>
          </table:table-cell>
          <table:table-cell office:value-type="string" calcext:value-type="string">
            <text:p>2024-A22000-1343-AD</text:p>
          </table:table-cell>
          <table:table-cell office:value-type="string" calcext:value-type="string">
            <text:p>A2202A</text:p>
          </table:table-cell>
          <table:table-cell office:value-type="string" calcext:value-type="string">
            <text:p>25/09/2024</text:p>
          </table:table-cell>
          <table:table-cell office:value-type="string" calcext:value-type="string">
            <text:p>Lavori, servizi e forniture - art 23, lett b, D Lgs n 33-2013</text:p>
          </table:table-cell>
          <table:table-cell office:value-type="string" calcext:value-type="string">
            <text:p>Avviso indagine di mercato per manifestazioni di interesse per invito a partecipare ad una procedura negoziata sulla piattaforma di e-procurement SINTEL di A.R.I.A per l'acquisizione del ''Servizio di traduzione dall'italiano al francese e viceversa dei documenti riguardanti le procedure di adozione internazionale in carico al Servizio regionale per le adozioni internazionali per il Burkina Faso''. Prenotazione spes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xst00001124_1080.pdf</text:p>
          </table:table-cell>
          <table:table-cell office:value-type="string" calcext:value-type="string">
            <text:p>2024-A11000-1124-AD</text:p>
          </table:table-cell>
          <table:table-cell office:value-type="string" calcext:value-type="string">
            <text:p>XST030</text:p>
          </table:table-cell>
          <table:table-cell office:value-type="string" calcext:value-type="string">
            <text:p>26/09/2024</text:p>
          </table:table-cell>
          <table:table-cell office:value-type="string" calcext:value-type="string">
            <text:p>Lavori, servizi e forniture - art 23, lett b, D Lgs n 33-2013</text:p>
          </table:table-cell>
          <table:table-cell office:value-type="string" calcext:value-type="string">
            <text:p>Opere di urbanizzazione della Zona Urbana di Trasformazione denominata ''Ambito 12.32 AVIO'' - OVAL e parcheggio via Passo Buole 22. Servizio di manutenzione viabilità interrata e superficiale e cabina MT/BT e parcheggio. Affidamento ex art. 50, comma 1, lett. b) del D.Lgs. 36/2023 s.m.i. a R&amp;A TECNICA S.r.l. - Spesa presunta ¿ 47.132,21 o.f.c. CAPITOLO 129898 annualità 2024/25 - CIG B32FF1AAC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820001975_10500.pdf</text:p>
          </table:table-cell>
          <table:table-cell office:value-type="string" calcext:value-type="string">
            <text:p>2024-A1800A-1975-AD</text:p>
          </table:table-cell>
          <table:table-cell office:value-type="string" calcext:value-type="string">
            <text:p>A1824A</text:p>
          </table:table-cell>
          <table:table-cell office:value-type="string" calcext:value-type="string">
            <text:p>26/09/2024</text:p>
          </table:table-cell>
          <table:table-cell office:value-type="string" calcext:value-type="string">
            <text:p>Lavori, servizi e forniture - art 23, lett b, D Lgs n 33-2013</text:p>
          </table:table-cell>
          <table:table-cell office:value-type="string" calcext:value-type="string">
            <text:p>Servizio ad esecuzione periodica di manutenzione e riparazione degli autoveicoli in uso presso le squadre forestali per l'area territoriale di Biella-Vercelli, per il triennio 2024-2025-2026. Affidamento diretto ai sensi dell'art. 50, comma 1, lett. b, del decreto legislativo 36/2023, mediante il Mercato Elettronico della P.A.. Determinazione a contrarre e di affidamento. Importo contrattuale euro 15.000,00 o.f.e.. 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110001132_1080.pdf</text:p>
          </table:table-cell>
          <table:table-cell office:value-type="string" calcext:value-type="string">
            <text:p>2024-A11000-1132-AD</text:p>
          </table:table-cell>
          <table:table-cell office:value-type="string" calcext:value-type="string">
            <text:p>A1112C</text:p>
          </table:table-cell>
          <table:table-cell office:value-type="string" calcext:value-type="string">
            <text:p>26/09/2024</text:p>
          </table:table-cell>
          <table:table-cell office:value-type="string" calcext:value-type="string">
            <text:p>Lavori, servizi e forniture - art 23, lett b, D Lgs n 33-2013</text:p>
          </table:table-cell>
          <table:table-cell office:value-type="string" calcext:value-type="string">
            <text:p>Valorizzazione della residenza reale del Castello di Casotto. Interventi di completamento. ''Intervento di Conservazione e restauro della Cappella Reale del Castello di Casotto - Garessio (CN)''. Disposizioni in ordine al pagamento del Certificato di pagamento n.1 bis a favore della ditta Novaria Restauri Srl. Approvazione del Certificato di pagamento n.1 bis e Impegno di Euro 4.840,40 o.f.c Cap. 203903/2024 CUP J19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010000494_1070.pdf</text:p>
          </table:table-cell>
          <table:table-cell office:value-type="string" calcext:value-type="string">
            <text:p>2024-A1000A-494-AD</text:p>
          </table:table-cell>
          <table:table-cell office:value-type="string" calcext:value-type="string">
            <text:p>A1012B</text:p>
          </table:table-cell>
          <table:table-cell office:value-type="string" calcext:value-type="string">
            <text:p>27/09/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artt. 25, comma 2 e 71 del D.Lgs 36/2023, per l'affidamento del servizio di Brokeraggio assicurativo. Aggiudicazione all'Operatore economico MARSH S.p.A. corrente in Milano. Dichiarazione di efficacia dell'aggiudicazione definitiva e approvazione schema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400000644_11200.pdf</text:p>
          </table:table-cell>
          <table:table-cell office:value-type="string" calcext:value-type="string">
            <text:p>2024-A1400B-644-AD</text:p>
          </table:table-cell>
          <table:table-cell office:value-type="string" calcext:value-type="string">
            <text:p>A1404C</text:p>
          </table:table-cell>
          <table:table-cell office:value-type="string" calcext:value-type="string">
            <text:p>30/09/2024</text:p>
          </table:table-cell>
          <table:table-cell office:value-type="string" calcext:value-type="string">
            <text:p>Accordi con soggetti privati o altre PA - art 23, lett d, D Lgs n 33-2013</text:p>
          </table:table-cell>
          <table:table-cell office:value-type="string" calcext:value-type="string">
            <text:p>Riduzione di ¿ 75.210,00 dell'accertamento n. 2022/3122. Riduzione e contestuale modifica del beneficiario dell'impegno n. 2022/18153. Restituzione ad AIFA della quota di ¿ 50.140,00 acconto del finanziamento del progetto ''Analisi dell'appropriatezza prescrittiva nel paziente anziano residente nella Regione Piemonte'' - Responsabile tecnico-scientifico Prof. Armando Genazzani (CUP J19I1900011000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110001138_1080.pdf</text:p>
          </table:table-cell>
          <table:table-cell office:value-type="string" calcext:value-type="string">
            <text:p>2024-A11000-1138-AD</text:p>
          </table:table-cell>
          <table:table-cell office:value-type="string" calcext:value-type="string">
            <text:p>A1111C</text:p>
          </table:table-cell>
          <table:table-cell office:value-type="string" calcext:value-type="string">
            <text:p>30/09/2024</text:p>
          </table:table-cell>
          <table:table-cell office:value-type="string" calcext:value-type="string">
            <text:p>Lavori, servizi e forniture - art 23, lett b, D Lgs n 33-2013</text:p>
          </table:table-cell>
          <table:table-cell office:value-type="string" calcext:value-type="string">
            <text:p>Trasferimento stampante multifunzione. Affidamento diretto ex art. 50, comma 1, lett. b) del D.Lgs. n. 36/2023 alla Ditta Kyocera Document Solutions Italia S.p.A. - CIG B323D7C39C Spesa di Euro 350,75 o.f.c. con impegno sul Cap. 136116/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2100000299_11100.pdf</text:p>
          </table:table-cell>
          <table:table-cell office:value-type="string" calcext:value-type="string">
            <text:p>2024-A2100A-299-AD</text:p>
          </table:table-cell>
          <table:table-cell office:value-type="string" calcext:value-type="string">
            <text:p>A2101B</text:p>
          </table:table-cell>
          <table:table-cell office:value-type="string" calcext:value-type="string">
            <text:p>30/09/2024</text:p>
          </table:table-cell>
          <table:table-cell office:value-type="string" calcext:value-type="string">
            <text:p>Lavori, servizi e forniture - art 23, lett b, D Lgs n 33-2013</text:p>
          </table:table-cell>
          <table:table-cell office:value-type="string" calcext:value-type="string">
            <text:p>L.R. 1/1987. D.C.R. n. 325-7216 del 19/03/2024. Affidamento in house alla società Visit Piemonte Scrl del servizio per l'organizzazione della partecipazione regionale a eventi promozionali del Turismo delle Radici. Impegno di spesa di Euro 14.511,92 sul cap. 118807/2024 del Bilancio regionale 2024-2026 - CIG B2F004F1B1 CUP J59I240015300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010000495_1070.pdf</text:p>
          </table:table-cell>
          <table:table-cell office:value-type="string" calcext:value-type="string">
            <text:p>2024-A1000A-495-AD</text:p>
          </table:table-cell>
          <table:table-cell office:value-type="string" calcext:value-type="string">
            <text:p>A1013D</text:p>
          </table:table-cell>
          <table:table-cell office:value-type="string" calcext:value-type="string">
            <text:p>01/10/2024</text:p>
          </table:table-cell>
          <table:table-cell office:value-type="string" calcext:value-type="string">
            <text:p>Lavori, servizi e forniture - art 23, lett b, D Lgs n 33-2013</text:p>
          </table:table-cell>
          <table:table-cell office:value-type="string" calcext:value-type="string">
            <text:p>impegno di spesa per euro 4.999,00 (o.f.c.i) sul capitolo 133535/2024 a favore della soc. Italiana Audion s.r.l. (CIG B336C0B180) Ricarica del conto di credito abbinato alla macchina affrancatrice IMA_BUD - matricola 6156106 in dotazione all'ufficio Posta della Regione Piemonte - sede di Tori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0/attach/dda1610000752_10300.pdf</text:p>
          </table:table-cell>
          <table:table-cell office:value-type="string" calcext:value-type="string">
            <text:p>2024-A1600A-752-AD</text:p>
          </table:table-cell>
          <table:table-cell office:value-type="string" calcext:value-type="string">
            <text:p>A1616A</text:p>
          </table:table-cell>
          <table:table-cell office:value-type="string" calcext:value-type="string">
            <text:p>01/10/2024</text:p>
          </table:table-cell>
          <table:table-cell office:value-type="string" calcext:value-type="string">
            <text:p>Lavori, servizi e forniture - art 23, lett b, D Lgs n 33-2013</text:p>
          </table:table-cell>
          <table:table-cell office:value-type="string" calcext:value-type="string">
            <text:p>POR FESR e Piano Operativo Complementare 2014-2020 - Asse IV Bando riduzione consumi energetici e utilizzo fonti rinnovabili nelle strutture pubbliche delle Province, Citta' Metropolitana di Torino, Comuni o Unioni di Comuni con popolazione superiore a 5.000 abitanti, d.d. 170/A1904A del 21/04/2017 e s.m.i. Integrazione determinazione dirigenziale n. 576 del 5/12/2018 per un importo complessivo pari a ¿ 23.642,37 (o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2100000301_11100.pdf</text:p>
          </table:table-cell>
          <table:table-cell office:value-type="string" calcext:value-type="string">
            <text:p>2024-A2100A-301-AD</text:p>
          </table:table-cell>
          <table:table-cell office:value-type="string" calcext:value-type="string">
            <text:p>A2102B</text:p>
          </table:table-cell>
          <table:table-cell office:value-type="string" calcext:value-type="string">
            <text:p>01/10/2024</text:p>
          </table:table-cell>
          <table:table-cell office:value-type="string" calcext:value-type="string">
            <text:p>Lavori, servizi e forniture - art 23, lett b, D Lgs n 33-2013</text:p>
          </table:table-cell>
          <table:table-cell office:value-type="string" calcext:value-type="string">
            <text:p>Acquisizione servizi per l'organizzazione della visita dei partner del Progetto "Support Eusalp" in programma il 7 e 8 ottobre 2024 a Saluzzo e a Torino. Affidamento incarico ai sensi dell'art. 50, comma 1, lett b) del D.lgs 36/23, a seguito di confronto tra preventivi sul MePA all'operatore economico Mailander S.r.l.. Impegno di spesa complessivo di euro 4.611,60 sui capitoli 113996 e 113998 del Bilancio gestion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2100000303_11100.pdf</text:p>
          </table:table-cell>
          <table:table-cell office:value-type="string" calcext:value-type="string">
            <text:p>2024-A2100A-303-AD</text:p>
          </table:table-cell>
          <table:table-cell office:value-type="string" calcext:value-type="string">
            <text:p>A2106B</text:p>
          </table:table-cell>
          <table:table-cell office:value-type="string" calcext:value-type="string">
            <text:p>02/10/2024</text:p>
          </table:table-cell>
          <table:table-cell office:value-type="string" calcext:value-type="string">
            <text:p>Lavori, servizi e forniture - art 23, lett b, D Lgs n 33-2013</text:p>
          </table:table-cell>
          <table:table-cell office:value-type="string" calcext:value-type="string">
            <text:p>L.R. 14/2016 e L.R. 23/2020. Approvazione del ''Progetto Piemonte Sport 2024''. Decisione a contrarre ai sensi dell'art. 17 del D. Lgs. 36/2023 e s.m.i., contestuale affidamento in house di servizi a Visit Piemonte S.c.r.l. e approvazione dello schema di contratto. Impegno di spesa complessivo di euro 210.405,00 sul cap 141084/2024. Impegno di spesa a favore dell'ANAC di euro 250,00 sul cap 141084/2024. CIG B3143AFF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820002032_10500.pdf</text:p>
          </table:table-cell>
          <table:table-cell office:value-type="string" calcext:value-type="string">
            <text:p>2024-A1800A-2032-AD</text:p>
          </table:table-cell>
          <table:table-cell office:value-type="string" calcext:value-type="string">
            <text:p>A1824A</text:p>
          </table:table-cell>
          <table:table-cell office:value-type="string" calcext:value-type="string">
            <text:p>02/10/2024</text:p>
          </table:table-cell>
          <table:table-cell office:value-type="string" calcext:value-type="string">
            <text:p>Lavori, servizi e forniture - art 23, lett b, D Lgs n 33-2013</text:p>
          </table:table-cell>
          <table:table-cell office:value-type="string" calcext:value-type="string">
            <text:p>Affidamento del Servizio di consulenza per attività di certificazione e inserimento a portale CIVA dei macchinari dotati di organi di sollevamento in uso presso le squadre forestali regionali. Affidamento diretto ai sensi dell'art. 50, comma 1, lett. b, del decreto legislativo 36/2023, tramite il Mercato Elettronico della P.A.. Determinazione a contrarre e di affidamento - CIG: B32227992A. Importo contrattuale tot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100000304_11100.pdf</text:p>
          </table:table-cell>
          <table:table-cell office:value-type="string" calcext:value-type="string">
            <text:p>2024-A2100A-304-AD</text:p>
          </table:table-cell>
          <table:table-cell office:value-type="string" calcext:value-type="string">
            <text:p>A2109A</text:p>
          </table:table-cell>
          <table:table-cell office:value-type="string" calcext:value-type="string">
            <text:p>02/10/2024</text:p>
          </table:table-cell>
          <table:table-cell office:value-type="string" calcext:value-type="string">
            <text:p>Lavori, servizi e forniture - art 23, lett b, D Lgs n 33-2013</text:p>
          </table:table-cell>
          <table:table-cell office:value-type="string" calcext:value-type="string">
            <text:p>Affidamento diretto alla soc. Summertrade srl del servizio di gestione caffetteria e catering da effettuarsi presso lo spazio espositivo della Regione Piemonte alla manifestazione fieristica TTG 2024 - Rimini. CIG B34064FF50. Impegno di spesa di ¿ 12.617,00 sul cap. 140699/2024 del bilancio finanziario gestionale 2024-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010000504_1070.pdf</text:p>
          </table:table-cell>
          <table:table-cell office:value-type="string" calcext:value-type="string">
            <text:p>2024-A1000A-504-AD</text:p>
          </table:table-cell>
          <table:table-cell office:value-type="string" calcext:value-type="string">
            <text:p>A1012B</text:p>
          </table:table-cell>
          <table:table-cell office:value-type="string" calcext:value-type="string">
            <text:p>03/10/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copertura sanitaria integrativa a favore dei dirigenti della Regione Piemonte in servizio. Aggiudicazione all'Operatore Economico Intesa Sanpaolo RBM Salute S.p.A. corrente in Venezia - Mestr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xst00001150_1080.pdf</text:p>
          </table:table-cell>
          <table:table-cell office:value-type="string" calcext:value-type="string">
            <text:p>2024-A11000-1150-AD</text:p>
          </table:table-cell>
          <table:table-cell office:value-type="string" calcext:value-type="string">
            <text:p>XST030</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Affidamento, ai sensi dell'art. 50, comma 1 lett. b) del D.lgs. n. 36/2023 e s.m.i., del servizio di assistenza tecnica al sistema di gestione documentale digitale Alfresco alla Società Telecom Italia S.p.A. o TIM S.p.A. Spesa ¿ 37.482,06 o.p.f.i. - capitolo 134943 bilancio gestionale 2024/2026 annualità 2024 e 2025 - CIG B3468DA14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110001151_1080.pdf</text:p>
          </table:table-cell>
          <table:table-cell office:value-type="string" calcext:value-type="string">
            <text:p>2024-A11000-1151-AD</text:p>
          </table:table-cell>
          <table:table-cell office:value-type="string" calcext:value-type="string">
            <text:p>A1111C</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 servizio di consultazione di abbonamenti a quotidiani digitali mediante edicola digitale su software per gli uffici di Comunicazione della Regione Piemonte a favore della Società Simul News S.r.l. Integrazioni. Impegno di euro 6.969,05 o.f.i. sul capitolo 132754/2024 (CIG B33CA4A7B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700000767_10400.pdf</text:p>
          </table:table-cell>
          <table:table-cell office:value-type="string" calcext:value-type="string">
            <text:p>2024-A1700A-767-AD</text:p>
          </table:table-cell>
          <table:table-cell office:value-type="string" calcext:value-type="string">
            <text:p>A1703B</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e agrochimico. Servizio Triennale di Manutenzione ordinaria e Straordinaria con recupero funzionale di strumentazione di laboratorio, strumentazione di misurazione e strumentazione tecnico scientifica e con rilascio di Certificazione LAT ove richiesta. Procedura di acquisizione dell'art. 50 comma 1 lett. b) del D. Lgs. 36/2023 con u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700000765_10400.pdf</text:p>
          </table:table-cell>
          <table:table-cell office:value-type="string" calcext:value-type="string">
            <text:p>2024-A1700A-765-AD</text:p>
          </table:table-cell>
          <table:table-cell office:value-type="string" calcext:value-type="string">
            <text:p>A1703B</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L.R. 1/2019. Spese per le attività ed il funzionamento del laboratorio agrochimico e fitosanitario. Acquisto reagenti chimici e biologici. Procedura di acquisizione mediante trattativa diretta ai sensi dell'art. 50 comma 1 lett. b) del D. Lgs. 36/2023 con utilizzo del Mepa. Impegno di euro 3.294,00 sul capitolo di spesa 142574/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700000764_10400.pdf</text:p>
          </table:table-cell>
          <table:table-cell office:value-type="string" calcext:value-type="string">
            <text:p>2024-A1700A-764-AD</text:p>
          </table:table-cell>
          <table:table-cell office:value-type="string" calcext:value-type="string">
            <text:p>A1703B</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L.R. 1/2019. Spese per le attività ed il funzionamento del laboratorio agrochimico e fitosanitario. Acquisto consumabili vari di laboratorio. Procedura di acquisizione mediante trattativa diretta ai sensi dell'art. 50 comma 1 lett. b) del D. Lgs. 36/2023 con utilizzo del Mepa. Impegno di euro 5.161,12 sul capitolo di spesa 142574/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100000306_11100.pdf</text:p>
          </table:table-cell>
          <table:table-cell office:value-type="string" calcext:value-type="string">
            <text:p>2024-A2100A-306-AD</text:p>
          </table:table-cell>
          <table:table-cell office:value-type="string" calcext:value-type="string">
            <text:p>A2102B</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PSR 2014-2022. Misura 1, Operazione 1.2.1 - Progetto a titolarità regionale "Comunicazione sostenibilità filiera bosco-energia". D.G.R. n. 2-7671 del 13 novembre 2023. Servizio di acquisizione spazi per la pianificazione media del progetto ''Comunicazione Sostenibilità filiera bosco-energia'', ai sensi dell'art. 50, comma 1, lettera b) del D.Lgs 36/2023. Impegno di spesa di Euro 131.964,71 sul capitolo 124727 e accer</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100000307_11100.pdf</text:p>
          </table:table-cell>
          <table:table-cell office:value-type="string" calcext:value-type="string">
            <text:p>2024-A2100A-307-AD</text:p>
          </table:table-cell>
          <table:table-cell office:value-type="string" calcext:value-type="string">
            <text:p>A2104B</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Servizio di assistenza tecnica di supporto all'Autorità Responsabile del PSC 2000-2020 Regione Piemonte. Presa d'atto acquisizione operatore economico Dispositivi Tecniche Metodologie S.r.l. (D.T.M.) da parte di PTSCLAS S.p.A. CUP J11C22000280001 - CIG 93439296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700000769_10400.pdf</text:p>
          </table:table-cell>
          <table:table-cell office:value-type="string" calcext:value-type="string">
            <text:p>2024-A1700A-769-AD</text:p>
          </table:table-cell>
          <table:table-cell office:value-type="string" calcext:value-type="string">
            <text:p>A1703B</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Acquisto di Micropipette Eppendorf con Certificato di Taratura LAT e Consumabili. Procedura di acquisizione mediante trattativa diretta ai sensi dell'art. 50 comma 1 lett. b) del D. Lgs. 36/2023 con utilizzo del Mepa. CIG: B34D1E614A . Impegno di euro 4.942,22 sul cap. di spesa 142574/2024. Bilancio finanziario gestionale 2024-2026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700000768_10400.pdf</text:p>
          </table:table-cell>
          <table:table-cell office:value-type="string" calcext:value-type="string">
            <text:p>2024-A1700A-768-AD</text:p>
          </table:table-cell>
          <table:table-cell office:value-type="string" calcext:value-type="string">
            <text:p>A1703B</text:p>
          </table:table-cell>
          <table:table-cell office:value-type="string" calcext:value-type="string">
            <text:p>04/10/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Acquisto di Reagenti e consumabili per analisi Biomolecolari. Procedura di acquisizione mediante trattativa diretta ai sensi dell'art. 50 comma 1 lett. b) del D. Lgs. 36/2023 con utilizzo del Mepa. CIG B34D242D32. Impegno di euro 1.968,23 sul cap. di spesa 142574/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1/attach/dda1700000777_10400.pdf</text:p>
          </table:table-cell>
          <table:table-cell office:value-type="string" calcext:value-type="string">
            <text:p>2024-A1700A-777-AD</text:p>
          </table:table-cell>
          <table:table-cell office:value-type="string" calcext:value-type="string">
            <text:p>A1701B</text:p>
          </table:table-cell>
          <table:table-cell office:value-type="string" calcext:value-type="string">
            <text:p>07/10/2024</text:p>
          </table:table-cell>
          <table:table-cell office:value-type="string" calcext:value-type="string">
            <text:p>Lavori, servizi e forniture - art 23, lett b, D Lgs n 33-2013</text:p>
          </table:table-cell>
          <table:table-cell office:value-type="string" calcext:value-type="string">
            <text:p>Oneri per l'assistenza tecnica al PSR 2014-2022. Servizio di supporto specialistico ''Strategie per la riduzione delle emissioni di ammoniaca del letame''. Determinazione a contrarre e di affidamento diretto ai sensi dell'art. 50, comma 1 lett. b), del D. lgs. 36/2023, mediante l'utilizzo della piattaforma M.E.P.A. Spesa di euro 68.355,00. Impegno di euro 68.320,00 sul capitolo di spesa 123842/2024 in favore dell'Un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820002062_10500.pdf</text:p>
          </table:table-cell>
          <table:table-cell office:value-type="string" calcext:value-type="string">
            <text:p>2024-A1800A-2062-AD</text:p>
          </table:table-cell>
          <table:table-cell office:value-type="string" calcext:value-type="string">
            <text:p>A1821A</text:p>
          </table:table-cell>
          <table:table-cell office:value-type="string" calcext:value-type="string">
            <text:p>07/10/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profughi ucraini in condizione di fragilità RSA Sant'Antonio da Padova in Valchiusa (TO) gestita da Comunità Terapeutica L'Angolo Coop. Sociale A R.L. a supporto della gestione dell'emergenza ucraina con decorrenza dal 08/10/2024. Procedura di aggiudicazione ai sensi dell'art. 50 c.1 lett. b) del D.Lgs. 36/2023 combinato disposto art. 9 OCDP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10000510_1070.pdf</text:p>
          </table:table-cell>
          <table:table-cell office:value-type="string" calcext:value-type="string">
            <text:p>2024-A1000A-510-AD</text:p>
          </table:table-cell>
          <table:table-cell office:value-type="string" calcext:value-type="string">
            <text:p>A1012B</text:p>
          </table:table-cell>
          <table:table-cell office:value-type="string" calcext:value-type="string">
            <text:p>07/10/2024</text:p>
          </table:table-cell>
          <table:table-cell office:value-type="string" calcext:value-type="string">
            <text:p>Lavori, servizi e forniture - art 23, lett b, D Lgs n 33-2013</text:p>
          </table:table-cell>
          <table:table-cell office:value-type="string" calcext:value-type="string">
            <text:p>Servizio di pubblicazione legale di atti e provvedimenti sulla G.U.R.I. e sui quotidiani nazionali e locali. Affidamento diretto, ai sensi dell'art. 50 comma 1 lett b) del D.lgs 36/2023 s.m.i., a favore dell'impresa LEXMEDIA s.r.l. mediante trattativa diretta sul ME.PA e approvazione schema contratto - Spesa complessiva ¿ 97.600,00 o.f.c.i impegno sul cap. 110883/2024 del bilancio gestionale finanziario 2024 - CIG B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10000509_1070.pdf</text:p>
          </table:table-cell>
          <table:table-cell office:value-type="string" calcext:value-type="string">
            <text:p>2024-A1000A-509-AD</text:p>
          </table:table-cell>
          <table:table-cell office:value-type="string" calcext:value-type="string">
            <text:p>A1012B</text:p>
          </table:table-cell>
          <table:table-cell office:value-type="string" calcext:value-type="string">
            <text:p>07/10/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i contratti di locazione Rep. n. 24653 del 29.7.1994 e Rep. n. 23304 del 19.7.1994 degli immobili siti in Chivasso - Fraz. Mandria n. 8. Accertamento di entrata di ¿ 85,73 o.f.i. (annualità 2024) su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100000311_11100.pdf</text:p>
          </table:table-cell>
          <table:table-cell office:value-type="string" calcext:value-type="string">
            <text:p>2024-A2100A-311-AD</text:p>
          </table:table-cell>
          <table:table-cell office:value-type="string" calcext:value-type="string">
            <text:p>A2102B</text:p>
          </table:table-cell>
          <table:table-cell office:value-type="string" calcext:value-type="string">
            <text:p>08/10/2024</text:p>
          </table:table-cell>
          <table:table-cell office:value-type="string" calcext:value-type="string">
            <text:p>Lavori, servizi e forniture - art 23, lett b, D Lgs n 33-2013</text:p>
          </table:table-cell>
          <table:table-cell office:value-type="string" calcext:value-type="string">
            <text:p>Cerimonia di commemorazione del 30° anno dalla Grande Alluvione del 1994. Acquisizione fornitura targhe personalizzate e medaglie. Affidamento incarico ai sensi dell'art. 50, comma 1, lett b) del D.Lgs 36/2023, all'operatore economico L.A.M. s.a.s. di Torino - Impegno di spesa complessivo di Euro 8.531,46 sul cap. 127379/2024 del Bilancio gestionale finanziario 2024-2026, annualità 2024; CIG B34D40C72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00000513_1070.pdf</text:p>
          </table:table-cell>
          <table:table-cell office:value-type="string" calcext:value-type="string">
            <text:p>2024-A1000A-513-AD</text:p>
          </table:table-cell>
          <table:table-cell office:value-type="string" calcext:value-type="string">
            <text:p>A1007E</text:p>
          </table:table-cell>
          <table:table-cell office:value-type="string" calcext:value-type="string">
            <text:p>08/10/2024</text:p>
          </table:table-cell>
          <table:table-cell office:value-type="string" calcext:value-type="string">
            <text:p>Lavori, servizi e forniture - art 23, lett b, D Lgs n 33-2013</text:p>
          </table:table-cell>
          <table:table-cell office:value-type="string" calcext:value-type="string">
            <text:p>Affidamento diretto ai sensi dell'art. 50 c.1 lett. b) del Dlgs 36/2023 a favore di Vision 2050 srl per il servizio di supporto allo sviluppo di piani, programmi formativi e sistemi di valutazione e misurazione della performance innovativi. Impegno di spesa di ¿ 109.800,00 sul capitolo di spesa regionale 106601 del bilancio finanziario gestionale 2024 e di ¿ 35,00 a favore dell'ANAC sul capitolo 144910 del bilancio 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10000516_1070.pdf</text:p>
          </table:table-cell>
          <table:table-cell office:value-type="string" calcext:value-type="string">
            <text:p>2024-A1000A-516-AD</text:p>
          </table:table-cell>
          <table:table-cell office:value-type="string" calcext:value-type="string">
            <text:p>A1012B</text:p>
          </table:table-cell>
          <table:table-cell office:value-type="string" calcext:value-type="string">
            <text:p>08/10/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8093 del 26.06.2003 dell'immobile denominato ''Casa Alpina'', Associazione ''Chalet della Luna''. Accertamento di entrata di ¿ 418,61 o.f.i. (annualità 2024) sul Ca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00000515_1070.pdf</text:p>
          </table:table-cell>
          <table:table-cell office:value-type="string" calcext:value-type="string">
            <text:p>2024-A1000A-515-AD</text:p>
          </table:table-cell>
          <table:table-cell office:value-type="string" calcext:value-type="string">
            <text:p>A1007E</text:p>
          </table:table-cell>
          <table:table-cell office:value-type="string" calcext:value-type="string">
            <text:p>08/10/2024</text:p>
          </table:table-cell>
          <table:table-cell office:value-type="string" calcext:value-type="string">
            <text:p>Lavori, servizi e forniture - art 23, lett b, D Lgs n 33-2013</text:p>
          </table:table-cell>
          <table:table-cell office:value-type="string" calcext:value-type="string">
            <text:p>Affidamento diretto ai sensi dell'art. 50 c.1 lett. b) del Dlgs 36/2023 a favore della Fondazione dell'Ordine degli Ingegneri della Provincia di Torino per il servizio di "Formazione specialistica sui temi del BIM per il personale regionale''. Impegno di spesa di ¿ 65.000,00 sul capitolo di spesa regionale 106601 del bilancio finanziario gestionale 2024 e di ¿ 35,00 a favore dell'ANAC sul capitolo 144910 del bilanci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820002083_10500.pdf</text:p>
          </table:table-cell>
          <table:table-cell office:value-type="string" calcext:value-type="string">
            <text:p>2024-A1800A-2083-AD</text:p>
          </table:table-cell>
          <table:table-cell office:value-type="string" calcext:value-type="string">
            <text:p>A1824A</text:p>
          </table:table-cell>
          <table:table-cell office:value-type="string" calcext:value-type="string">
            <text:p>08/10/2024</text:p>
          </table:table-cell>
          <table:table-cell office:value-type="string" calcext:value-type="string">
            <text:p>Lavori, servizi e forniture - art 23, lett b, D Lgs n 33-2013</text:p>
          </table:table-cell>
          <table:table-cell office:value-type="string" calcext:value-type="string">
            <text:p>Servizio di verifica biennale impianti di messa a terra delle strutture regionali in uso alle squadre forestali regionali per l'anno 2024. Affidamento diretto ai sensi dell'art. 50, comma 1, lett. b, del decreto legislativo 36/2023, fuori dal Mercato Elettronico della P.A.. Determinazione a contrarre e di affidamento. CIG: B32206D8BF. Importo contrattuale euro 2.115,75 o.f.i.. Impegno di euro 2.115,75 o.f.i. sul cap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110001171_1080.pdf</text:p>
          </table:table-cell>
          <table:table-cell office:value-type="string" calcext:value-type="string">
            <text:p>2024-A11000-1171-AD</text:p>
          </table:table-cell>
          <table:table-cell office:value-type="string" calcext:value-type="string">
            <text:p>A1111C</text:p>
          </table:table-cell>
          <table:table-cell office:value-type="string" calcext:value-type="string">
            <text:p>08/10/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il servizio di allestimento grafico dei locali dell'Edificio Polifunzionale ubicato nel complesso della sede unica della Regione Piemonte. Importo complessivo di spesa pari a Euro 6.640,46 o.f.c. sul capitolo 109598/2024 (CIG B355FDC7A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110001170_1080.pdf</text:p>
          </table:table-cell>
          <table:table-cell office:value-type="string" calcext:value-type="string">
            <text:p>2024-A11000-1170-AD</text:p>
          </table:table-cell>
          <table:table-cell office:value-type="string" calcext:value-type="string">
            <text:p>A1111C</text:p>
          </table:table-cell>
          <table:table-cell office:value-type="string" calcext:value-type="string">
            <text:p>08/10/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di colla termofusibile in grani originale Horizon per il Centro Stampa regionale. Importo complessivo di spesa pari a Euro 1.030,90 of.c. sul capitolo 109598/2024 (CIG B3565F5FD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610000779_10300.pdf</text:p>
          </table:table-cell>
          <table:table-cell office:value-type="string" calcext:value-type="string">
            <text:p>2024-A1600A-779-AD</text:p>
          </table:table-cell>
          <table:table-cell office:value-type="string" calcext:value-type="string">
            <text:p>A1616A</text:p>
          </table:table-cell>
          <table:table-cell office:value-type="string" calcext:value-type="string">
            <text:p>08/10/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i servizi legali a supporto delle attività del progetto europeo RECROSSES nell'ambito del Programma di cooperazione Interreg VI-A Francia-Italia Alcotra (CUP J82D23000140007), all'Avv. Alessandro Carlo Licci Marini, per l'importo contrattuale di euro 9.521,26 inclusi oneri fiscali, contributivi e altri oneri previsti. Assunzione di 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400000675_11200.pdf</text:p>
          </table:table-cell>
          <table:table-cell office:value-type="string" calcext:value-type="string">
            <text:p>2024-A1400B-675-AD</text:p>
          </table:table-cell>
          <table:table-cell office:value-type="string" calcext:value-type="string">
            <text:p>A1404C</text:p>
          </table:table-cell>
          <table:table-cell office:value-type="string" calcext:value-type="string">
            <text:p>09/10/2024</text:p>
          </table:table-cell>
          <table:table-cell office:value-type="string" calcext:value-type="string">
            <text:p>Accordi con soggetti privati o altre PA - art 23, lett d, D Lgs n 33-2013</text:p>
          </table:table-cell>
          <table:table-cell office:value-type="string" calcext:value-type="string">
            <text:p>Impegno della somma di ¿ 6.421,79 sul capitolo 144951/2024 (quota finanziata da avanzo) a favore di Agenzia Italiana del Farmaco (AIFA). Restituzione somme inerenti il progetto regionale ''Azioni per il miglioramento della segnalazione di AEFI in età pediatrica in Regione Piemonte'' - CUP J19E1900028000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10000522_1070.pdf</text:p>
          </table:table-cell>
          <table:table-cell office:value-type="string" calcext:value-type="string">
            <text:p>2024-A1000A-522-AD</text:p>
          </table:table-cell>
          <table:table-cell office:value-type="string" calcext:value-type="string">
            <text:p>A1012B</text:p>
          </table:table-cell>
          <table:table-cell office:value-type="string" calcext:value-type="string">
            <text:p>09/10/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per la realizzazione di un'azione di sistema e di accompagnamento collegata all'attività formativa in apprendistato. Dichiarazione di efficacia dell'aggiudicazione definitiva e approvazione schema di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10000521_1070.pdf</text:p>
          </table:table-cell>
          <table:table-cell office:value-type="string" calcext:value-type="string">
            <text:p>2024-A1000A-521-AD</text:p>
          </table:table-cell>
          <table:table-cell office:value-type="string" calcext:value-type="string">
            <text:p>A1012B</text:p>
          </table:table-cell>
          <table:table-cell office:value-type="string" calcext:value-type="string">
            <text:p>09/10/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el D.Lgs 50/2016, per l'affidamento del servizio di ''assistenza tecnica per l'attuazione della Programmazione Regionale (Piano 2021-24) per l'inserimento lavorativo di persone con disabilità e relativi servizi ai sensi dell'art. 14 della L. 68/99''. Dichiarazione di efficacia dell'aggiudicazione definitiva e approvazione schema di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000000308_11000.pdf</text:p>
          </table:table-cell>
          <table:table-cell office:value-type="string" calcext:value-type="string">
            <text:p>2024-A2000B-308-AD</text:p>
          </table:table-cell>
          <table:table-cell office:value-type="string" calcext:value-type="string">
            <text:p>A2006C</text:p>
          </table:table-cell>
          <table:table-cell office:value-type="string" calcext:value-type="string">
            <text:p>09/10/2024</text:p>
          </table:table-cell>
          <table:table-cell office:value-type="string" calcext:value-type="string">
            <text:p>Lavori, servizi e forniture - art 23, lett b, D Lgs n 33-2013</text:p>
          </table:table-cell>
          <table:table-cell office:value-type="string" calcext:value-type="string">
            <text:p>Museo Regionale di Scienze Naturali. Servizi di ''noleggio di apparecchiature audio e video per conferenze\eventi e di attività di regia ed assistenza tecnica presso il Museo Regionale di Scienze Naturali ". Procedura di acquisizione ai sensi dell'art. 50 comma 1, lett b), del Decreto legislativo 31 marzo 2023, n. 36 e con l'utilizzo del MePA. CIG: B34A64A476. Importo contrattuale di ¿ 51.331,50 (o.f.c.). Impegno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710000787_10400.pdf</text:p>
          </table:table-cell>
          <table:table-cell office:value-type="string" calcext:value-type="string">
            <text:p>2024-A1700A-787-AD</text:p>
          </table:table-cell>
          <table:table-cell office:value-type="string" calcext:value-type="string">
            <text:p>A1716A</text:p>
          </table:table-cell>
          <table:table-cell office:value-type="string" calcext:value-type="string">
            <text:p>09/10/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Fornitura di articoli e gadget promozionali da distribuire durante le iniziative di comunicazione coordinata sul tema sviluppo rurale. Procedura di acquisizione diretta, ai sensi dell'art. 50 comma 1 lett. b) D.Lgs. 36/2023 con utilizzo del Mepa. Determinazione a contrarre e di affidamento. Spesa di ¿ 18.251,20. Impegno di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200001408_11300.pdf</text:p>
          </table:table-cell>
          <table:table-cell office:value-type="string" calcext:value-type="string">
            <text:p>2024-A22000-1408-AD</text:p>
          </table:table-cell>
          <table:table-cell office:value-type="string" calcext:value-type="string">
            <text:p>A2203A</text:p>
          </table:table-cell>
          <table:table-cell office:value-type="string" calcext:value-type="string">
            <text:p>10/10/2024</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l servizio di valutazione del progetto ''Common Ground - Azioni interregionali di contrasto allo sfruttamento lavorativo e di sostegno alle vittime'' CUP J74H22001030007 - CIG B3497F1D65. Procedura di acquisizione sotto soglia ai sensi dell'art. 50, comma 1 lettera b) del D.Lgs. 36/2023 con l'utilizzo del M.E.P.A. Impegno di spesa complessivo di Euro 5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10000533_1070.pdf</text:p>
          </table:table-cell>
          <table:table-cell office:value-type="string" calcext:value-type="string">
            <text:p>2024-A1000A-533-AD</text:p>
          </table:table-cell>
          <table:table-cell office:value-type="string" calcext:value-type="string">
            <text:p>A1012B</text:p>
          </table:table-cell>
          <table:table-cell office:value-type="string" calcext:value-type="string">
            <text:p>10/10/2024</text:p>
          </table:table-cell>
          <table:table-cell office:value-type="string" calcext:value-type="string">
            <text:p>Lavori, servizi e forniture - art 23, lett b, D Lgs n 33-2013</text:p>
          </table:table-cell>
          <table:table-cell office:value-type="string" calcext:value-type="string">
            <text:p>Adempimenti connessi alla registrazione, stipulazione negozi giuridici della Regione Piemonte e conseguente pagamento dell'imposta di bollo e di registro ai sensi del T.U.I.R. 131/86. Rimborso pagamento imposta annuale sul contratto di locazione Rep. n. 13621 del 21.07.2008 dell'immobile sito in Novi Ligure (AL), Via Carducci n. 8. Accertamento di entrata di ¿ 157,93 o.f.i. (annualità 2024) sul Cap. 34655/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100000314_11100.pdf</text:p>
          </table:table-cell>
          <table:table-cell office:value-type="string" calcext:value-type="string">
            <text:p>2024-A2100A-314-AD</text:p>
          </table:table-cell>
          <table:table-cell office:value-type="string" calcext:value-type="string">
            <text:p>A2109A</text:p>
          </table:table-cell>
          <table:table-cell office:value-type="string" calcext:value-type="string">
            <text:p>11/10/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Aeroporti 2024'' - Affidamento incarico, alla società in house Visit Piemonte S.c.r.l. e approvazione dello schema di contratto. Impegno di spesa di euro 154.983,00 a favore di Visit Piemonte S.c.r.l. sul cap. 140699/2024 e impegno di spesa di euro 250,00 a favore di ANAC sul cap. 140699/2024 per un spesa totale di euro 155.233,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110001190_1080.pdf</text:p>
          </table:table-cell>
          <table:table-cell office:value-type="string" calcext:value-type="string">
            <text:p>2024-A11000-1190-AD</text:p>
          </table:table-cell>
          <table:table-cell office:value-type="string" calcext:value-type="string">
            <text:p>A1111C</text:p>
          </table:table-cell>
          <table:table-cell office:value-type="string" calcext:value-type="string">
            <text:p>10/10/2024</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la fornitura di una stampa su tessuto per ufficio Presidenza della Regione Piemonte. Impegno di euro 841,80 o.f.i. sul capitolo 109598/2024 a favore dell'Impresa Nuova Graforel S.r.l. (CIG B35620D69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2100000317_11100.pdf</text:p>
          </table:table-cell>
          <table:table-cell office:value-type="string" calcext:value-type="string">
            <text:p>2024-A2100A-317-AD</text:p>
          </table:table-cell>
          <table:table-cell office:value-type="string" calcext:value-type="string">
            <text:p>A2102B</text:p>
          </table:table-cell>
          <table:table-cell office:value-type="string" calcext:value-type="string">
            <text:p>11/10/2024</text:p>
          </table:table-cell>
          <table:table-cell office:value-type="string" calcext:value-type="string">
            <text:p>Lavori, servizi e forniture - art 23, lett b, D Lgs n 33-2013</text:p>
          </table:table-cell>
          <table:table-cell office:value-type="string" calcext:value-type="string">
            <text:p>Acquisizione servizi tecnici per allestimento stand e servizio di corriere per spedizione materiale promozionale, in occasione della partecipazione della Regione Piemonte al Festival delle Regioni e delle Province autonome in programma a Bari dal 19 al 22 ottobre 2024. Affidamento incarichi ai sensi dell'art. 50, comma 1, lett b) del D.Lgs 36/2023, ad operatori economici vari. Impegno di spesa complessivo di euro 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000000311_11000.pdf</text:p>
          </table:table-cell>
          <table:table-cell office:value-type="string" calcext:value-type="string">
            <text:p>2024-A2000B-311-AD</text:p>
          </table:table-cell>
          <table:table-cell office:value-type="string" calcext:value-type="string">
            <text:p>A2006C</text:p>
          </table:table-cell>
          <table:table-cell office:value-type="string" calcext:value-type="string">
            <text:p>14/10/2024</text:p>
          </table:table-cell>
          <table:table-cell office:value-type="string" calcext:value-type="string">
            <text:p>Accordi con soggetti privati o altre PA - art 23, lett d, D Lgs n 33-2013</text:p>
          </table:table-cell>
          <table:table-cell office:value-type="string" calcext:value-type="string">
            <text:p>Museo Regionale di Scienze Naturali. Approvazione dell'Accordo di collaborazione scientifica tra il Museo Regionale di Scienze Naturali (MRSN) e l'Ente di gestione delle Aree Protette delle Alpi Marittime (APAM).</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500000564_10200.pdf</text:p>
          </table:table-cell>
          <table:table-cell office:value-type="string" calcext:value-type="string">
            <text:p>2024-A1500A-564-AD</text:p>
          </table:table-cell>
          <table:table-cell office:value-type="string" calcext:value-type="string">
            <text:p>A1501B</text:p>
          </table:table-cell>
          <table:table-cell office:value-type="string" calcext:value-type="string">
            <text:p>14/10/2024</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e Tecnich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100000318_11100.pdf</text:p>
          </table:table-cell>
          <table:table-cell office:value-type="string" calcext:value-type="string">
            <text:p>2024-A2100A-318-AD</text:p>
          </table:table-cell>
          <table:table-cell office:value-type="string" calcext:value-type="string">
            <text:p>A2109A</text:p>
          </table:table-cell>
          <table:table-cell office:value-type="string" calcext:value-type="string">
            <text:p>14/10/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Colline del Monferrato UNESCO tra gusto e tradizione 2024'' - Affidamento incarico, alla società in house Visit Piemonte S.c.r.l. e approvazione dello schema di contratto. Accertamento di euro 36.000,92 sul cap. E24244 annualità 2024 e contestuale impegno di spesa di euro 36.000,92 sul capitolo U108090 annualità 2024, impegno di s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xst00001198_1080.pdf</text:p>
          </table:table-cell>
          <table:table-cell office:value-type="string" calcext:value-type="string">
            <text:p>2024-A11000-1198-AD</text:p>
          </table:table-cell>
          <table:table-cell office:value-type="string" calcext:value-type="string">
            <text:p>XST030</text:p>
          </table:table-cell>
          <table:table-cell office:value-type="string" calcext:value-type="string">
            <text:p>14/10/2024</text:p>
          </table:table-cell>
          <table:table-cell office:value-type="string" calcext:value-type="string">
            <text:p>Accordi con soggetti privati o altre PA - art 23, lett d, D Lgs n 33-2013</text:p>
          </table:table-cell>
          <table:table-cell office:value-type="string" calcext:value-type="string">
            <text:p>Fornitura e posa in opera di palco per centro congressi e cabina di regia a servizio del complesso amministrativo ed istituzionale della Regione Piemonte. Modifica al contratto ai sensi dell'art. 120 comma 3 lett. b) del D.Lgs 36/2023 in favore di PLOTINI ALLESTIMENTI S.R.L. P.IVA : 00791810153 - Integrazione impegno n. 2024/23138 di ¿ 1.830,00 o.f.c. CAPITOLO 203450 del Bilancio finanziario gestionale 2024-2026 (an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100000320_11100.pdf</text:p>
          </table:table-cell>
          <table:table-cell office:value-type="string" calcext:value-type="string">
            <text:p>2024-A2100A-320-AD</text:p>
          </table:table-cell>
          <table:table-cell office:value-type="string" calcext:value-type="string">
            <text:p>A2102B</text:p>
          </table:table-cell>
          <table:table-cell office:value-type="string" calcext:value-type="string">
            <text:p>14/10/2024</text:p>
          </table:table-cell>
          <table:table-cell office:value-type="string" calcext:value-type="string">
            <text:p>Lavori, servizi e forniture - art 23, lett b, D Lgs n 33-2013</text:p>
          </table:table-cell>
          <table:table-cell office:value-type="string" calcext:value-type="string">
            <text:p>Acquisizione di abbonamenti digitali ai quotidiani ''Corriere della Sera Tutto+'' e ''La Repubblica''. Affidamento incarico, ai sensi dell'art. 50 comma 1 lettera b) del D.Lgs 50/2023, a R.C.S. Mediagroup S.p.A e Gedi Digital s.r.l.. Impegno di spesa complessivo di Euro 2.671,90 sul cap. 113168 del Bilancio finanziario gestionale 2024/2026. CIG B3264DD2B7 e B32654153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100000319_11100.pdf</text:p>
          </table:table-cell>
          <table:table-cell office:value-type="string" calcext:value-type="string">
            <text:p>2024-A2100A-319-AD</text:p>
          </table:table-cell>
          <table:table-cell office:value-type="string" calcext:value-type="string">
            <text:p>A2102B</text:p>
          </table:table-cell>
          <table:table-cell office:value-type="string" calcext:value-type="string">
            <text:p>14/10/2024</text:p>
          </table:table-cell>
          <table:table-cell office:value-type="string" calcext:value-type="string">
            <text:p>Lavori, servizi e forniture - art 23, lett b, D Lgs n 33-2013</text:p>
          </table:table-cell>
          <table:table-cell office:value-type="string" calcext:value-type="string">
            <text:p>PSR 2014-2022. Misura 1, Operazione 1.2.1 - Progetto a titolarità regionale "Comunicazione sostenibilità filiera bosco-energia". D.G.R. n. 2-7671 del 13 novembre 2023. Servizio di acquisizione spazi per la pianificazione media del progetto ''Comunicazione Sostenibilità filiera bosco-energia'', ai sensi dell'art. 50, comma 1, lettera b) del D.Lgs 36/2023. Impegno di spesa di Euro 26.248,30 sul capitolo 124727 e accer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2/attach/dda1000000537_1070.pdf</text:p>
          </table:table-cell>
          <table:table-cell office:value-type="string" calcext:value-type="string">
            <text:p>2024-A1000A-537-AD</text:p>
          </table:table-cell>
          <table:table-cell office:value-type="string" calcext:value-type="string">
            <text:p>A1007E</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DD 513/2024_ Parziale rettifica per mero errore materi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200001422_11300.pdf</text:p>
          </table:table-cell>
          <table:table-cell office:value-type="string" calcext:value-type="string">
            <text:p>2024-A22000-1422-AD</text:p>
          </table:table-cell>
          <table:table-cell office:value-type="string" calcext:value-type="string">
            <text:p>A2203A</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D.Lgs: 198/2006 art.15. Piano di attività 2023 - D.G.R. 11-7014. ''Organizzazione Evento PERCORSI DI PARITA' del 16/10/2024 a Torino. Determina a contrarre e contestuale affidamento di servizi con procedure di acquisizione sottosoglia ai sensi dell'art. 50 comma 1, lett. b) del D.lgs. n. 36/2023, con l'utilizzo di MEPA. Affidamento a favore di Fly srl per il servizio di catering ''welcome coffee''. Impegno di spesa 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100000323_11100.pdf</text:p>
          </table:table-cell>
          <table:table-cell office:value-type="string" calcext:value-type="string">
            <text:p>2024-A2100A-323-AD</text:p>
          </table:table-cell>
          <table:table-cell office:value-type="string" calcext:value-type="string">
            <text:p>A2109A</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ATP Finals 2024'' - Affidamento incarico, alla società in house Visit Piemonte S.c.r.l. e approvazione dello schema di contratto. Impegno di spesa di euro 220.000,00 a favore di Visit Piemonte S.c.r.l. sul cap. 140699/2024 e impegno di spesa di euro 250,00 a favore di ANAC sul cap. 140699/2024 per un spesa totale di euro 220.250,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110001201_1080.pdf</text:p>
          </table:table-cell>
          <table:table-cell office:value-type="string" calcext:value-type="string">
            <text:p>2024-A11000-1201-AD</text:p>
          </table:table-cell>
          <table:table-cell office:value-type="string" calcext:value-type="string">
            <text:p>A1112C</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Acquisizione del servizio professionale del ''Servizio di analisi di stabilita' delle piante presso le proprieta' della Regione Piemonte''. Procedura di acquisizione sottosoglia mediante affidamento diretto, ai sensi dell'art. 50, co. 1, lett. b) del D.Lgs. 36/2023 e utilizzo del Mercato elettronico della P.A. Determinazione a contrarre e di affidamento. Spesa di ¿. 161.503,08 o.f.i. sul cap 122042 annualità 2024-2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910000400_10600.pdf</text:p>
          </table:table-cell>
          <table:table-cell office:value-type="string" calcext:value-type="string">
            <text:p>2024-A19000-400-AD</text:p>
          </table:table-cell>
          <table:table-cell office:value-type="string" calcext:value-type="string">
            <text:p>A1910A</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Procedura di affidamento diretto, ai sensi dell'art. 50, comma 1, lett. b) del D.Lgs. 36/2023, tramite ''Trattativa diretta'' sul MEPA, per l'acquisizione di ausili informatici destinati a persone con disabilità, in attuazione al Piano nazionale di Ripresa e Resilienza (PNRR), Missione 1, Componente 1, Asse 1, Misura 1.4.2 ''Citizen inclusion - Miglioramento dell'accessibilità dei servizi pubblici digitali''. Accert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010000538_1070.pdf</text:p>
          </table:table-cell>
          <table:table-cell office:value-type="string" calcext:value-type="string">
            <text:p>2024-A1000A-538-AD</text:p>
          </table:table-cell>
          <table:table-cell office:value-type="string" calcext:value-type="string">
            <text:p>A1012B</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supporto e assistenza tecnica all'Autorità di Gestione FSE+ PIEMONTE PR 2021-2027. Nomina Commissione Giudicatrice ex art. <text:s/>93 D.Lgs.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700000797_10400.pdf</text:p>
          </table:table-cell>
          <table:table-cell office:value-type="string" calcext:value-type="string">
            <text:p>2024-A1700A-797-AD</text:p>
          </table:table-cell>
          <table:table-cell office:value-type="string" calcext:value-type="string">
            <text:p>A1703B</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Regolamento (UE) 2021/2115 del 2/12/21 e Piano Strategico della PAC (PSP) 2023-2027. Complemento Regionale per lo Sviluppo Rurale (CSR 2023-2027). Intervento SRH06 - Servizi di back office per l'AKIS. Indizione procedura aperta per l'acquisizione di ''Servizi regionali operativi e divulgativi innovativi a supporto dell'agricoltura sostenibile e dell'agricoltura di precisione'' Decisione di contrarre. Spesa presunta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610000793_10300.pdf</text:p>
          </table:table-cell>
          <table:table-cell office:value-type="string" calcext:value-type="string">
            <text:p>2024-A1600A-793-AD</text:p>
          </table:table-cell>
          <table:table-cell office:value-type="string" calcext:value-type="string">
            <text:p>A1619A</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catering per un light lunch a buffet in data 17.10.2024 in occasione della presentazione del Progetto a titolarità regionale ''Comunicazione Sostenibilità filiera bosco - energia'' - Op. 1.2.1 del PSR 2014-2022. Procedura di acquisizione diretta, ai sensi dell'art. 50 comma 1 lett. b) D.Lgs. 36/2023 con utilizzo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400000687_11200.pdf</text:p>
          </table:table-cell>
          <table:table-cell office:value-type="string" calcext:value-type="string">
            <text:p>2024-A1400B-687-AD</text:p>
          </table:table-cell>
          <table:table-cell office:value-type="string" calcext:value-type="string">
            <text:p>A1404C</text:p>
          </table:table-cell>
          <table:table-cell office:value-type="string" calcext:value-type="string">
            <text:p>16/10/2024</text:p>
          </table:table-cell>
          <table:table-cell office:value-type="string" calcext:value-type="string">
            <text:p>Accordi con soggetti privati o altre PA - art 23, lett d, D Lgs n 33-2013</text:p>
          </table:table-cell>
          <table:table-cell office:value-type="string" calcext:value-type="string">
            <text:p>Progetti Regionali farmacovigilanza. Accertamento sul cap. 68532/24 e contestuale impegno sul cap. 493651/24 di ¿ 9.600,00. Impegno di ¿ 8.296,00 sul cap. 144951/24 (quota finanziata da avanzo) a favore di Agenzia Italiana del Farmaco (AIFA). Restituzione somme inerenti progetti multiregionali di farmacovigilanz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100000325_11100.pdf</text:p>
          </table:table-cell>
          <table:table-cell office:value-type="string" calcext:value-type="string">
            <text:p>2024-A2100A-325-AD</text:p>
          </table:table-cell>
          <table:table-cell office:value-type="string" calcext:value-type="string">
            <text:p>A2109A</text:p>
          </table:table-cell>
          <table:table-cell office:value-type="string" calcext:value-type="string">
            <text:p>15/10/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Grapes in Town 2024'' - Affidamento incarico, alla società in house Visit Piemonte S.c.r.l. e approvazione dello schema di contratto. Accertamento di euro 56.433,93 sul cap. E24244 annualità 2024 e contestuale impegno di spesa di euro 56.433,93 sul capitolo U108090 annualità 2024, impegno di spesa di euro 56.433,93 sul cap. U14069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820002146_10500.pdf</text:p>
          </table:table-cell>
          <table:table-cell office:value-type="string" calcext:value-type="string">
            <text:p>2024-A1800A-2146-AD</text:p>
          </table:table-cell>
          <table:table-cell office:value-type="string" calcext:value-type="string">
            <text:p>A1824A</text:p>
          </table:table-cell>
          <table:table-cell office:value-type="string" calcext:value-type="string">
            <text:p>16/10/2024</text:p>
          </table:table-cell>
          <table:table-cell office:value-type="string" calcext:value-type="string">
            <text:p>Accordi con soggetti privati o altre PA - art 23, lett d, D Lgs n 33-2013</text:p>
          </table:table-cell>
          <table:table-cell office:value-type="string" calcext:value-type="string">
            <text:p>Rettifica per mero errore materiale - Determinazione dirigenziale n. 1953/A1824A/2024 del 25/09/2024. Determinazione di modifica del contratto di servizi ad esecuzione periodica di manutenzione e riparazione. Errata indicazione del CI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700000801_10400.pdf</text:p>
          </table:table-cell>
          <table:table-cell office:value-type="string" calcext:value-type="string">
            <text:p>2024-A1700A-801-AD</text:p>
          </table:table-cell>
          <table:table-cell office:value-type="string" calcext:value-type="string">
            <text:p>A1703B</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L.R. 1/2019. Spesa per il Servizio di manutenzione e revisione di n. 4 campionatori volumetrici VPPS 2020 per monitoraggio pollini e altre particelle biologiche aerodisperse. CIG B364D8BC2D Procedura di acquisizione mediante trattativa diretta ai sensi dell'art. 50, comma 1, lett. b) del D. Lgs. 36/2023 con utilizzo del Mepa. Impegno di euro 1.579,90 sul capitolo di spesa 142574/2024. Bilancio finanziario gestion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710000800_10400.pdf</text:p>
          </table:table-cell>
          <table:table-cell office:value-type="string" calcext:value-type="string">
            <text:p>2024-A1700A-800-AD</text:p>
          </table:table-cell>
          <table:table-cell office:value-type="string" calcext:value-type="string">
            <text:p>A1716A</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organizzazione del Comitato di Sorveglianza del PSR 2014-2022, del Comitato di Monitoraggio del CSR 2023-2027 e del Seminario sui risultati del monitoraggio ambientale. Procedura di acquisizione diretta, ai sensi dell'art. 50 comma 1 lett. b) D.Lgs. 36/2023 con utilizzo del Mepa. Determinazione a contrarre e di a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500000575_10200.pdf</text:p>
          </table:table-cell>
          <table:table-cell office:value-type="string" calcext:value-type="string">
            <text:p>2024-A1500A-575-AD</text:p>
          </table:table-cell>
          <table:table-cell office:value-type="string" calcext:value-type="string">
            <text:p>A1501B</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PR Piemonte FSE Plus 2021/2027 - DGR n. 37-7706/2023/XI del 13/11/2023 - Affidamento in regime in house a I.R.E.S. Piemonte relativo alle attività di: valutazione per gli anni 2024-2026, del Programma Regionale FSE+ 2021-2027, per Euro 2.199.123,20 ofi (CIG B33019679B; CUP J11C24000170009); valutazione delle misure PNRR in ambito Lavoro e Formazione, per gli anni 2024-2025, per Euro 102.284,80 ofi (CIG B33019679B; C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110001205_1080.pdf</text:p>
          </table:table-cell>
          <table:table-cell office:value-type="string" calcext:value-type="string">
            <text:p>2024-A11000-1205-AD</text:p>
          </table:table-cell>
          <table:table-cell office:value-type="string" calcext:value-type="string">
            <text:p>A1111C</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e posa cavi audio video dati nella sala 300 del Centro Servizi del Palazzo Unico Regionale. Importo complessivo di spesa pari a Euro 3.864,96 of.c. sul capitolo 203903/2024 (CIG B36A678E7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000000323_11000.pdf</text:p>
          </table:table-cell>
          <table:table-cell office:value-type="string" calcext:value-type="string">
            <text:p>2024-A2000B-323-AD</text:p>
          </table:table-cell>
          <table:table-cell office:value-type="string" calcext:value-type="string">
            <text:p>A2006C</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Museo Regionale di Scienze Naturali. Affidamento diretto dei servizi inerenti il progetto di fattibilità tecnico-economica, la progettazione esecutiva e la direzione lavori degli allestimenti espositivi dei depositi denominati "Damantino" e "Collezioni zoologiche in alcool", della rivisitazione del "XIV Lotto" e del completamento degli spazi allestitivi permanenti al piano interrato della sede del Museo Regionale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200001429_11300.pdf</text:p>
          </table:table-cell>
          <table:table-cell office:value-type="string" calcext:value-type="string">
            <text:p>2024-A22000-1429-AD</text:p>
          </table:table-cell>
          <table:table-cell office:value-type="string" calcext:value-type="string">
            <text:p>A2202A</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Determina a contrarre e contestuale affidamento diretto, ai sensi dell'art. 50, comma 1, lett. b) del D.Lgs. 36/2023, tramite piattaforma MePa, del Servizio di interpretariato in simultanea dalla lingua italiana alla lingua vietnamita e viceversa per il seminario che si svolgerà il 21 ottobre 2024 - CIG B36D88D2AF - Impegno di spesa complessivo di euro 2.928,00 sul capitolo 112042 del Bilancio Finanziario Gestion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820002162_10500.pdf</text:p>
          </table:table-cell>
          <table:table-cell office:value-type="string" calcext:value-type="string">
            <text:p>2024-A1800A-2162-AD</text:p>
          </table:table-cell>
          <table:table-cell office:value-type="string" calcext:value-type="string">
            <text:p>A1821A</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17/10/2024. Procedura di aggiudicazione ai sensi dell'art. 50 c.1 lett. b) del D.Lgs. 36/2023 combinato disposto art. 9 OCDPC n. 872 del 04/03/2022. Spesa presunta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xst00000329_11100.pdf</text:p>
          </table:table-cell>
          <table:table-cell office:value-type="string" calcext:value-type="string">
            <text:p>2024-A2100A-329-AD</text:p>
          </table:table-cell>
          <table:table-cell office:value-type="string" calcext:value-type="string">
            <text:p>XST031</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Approvazione PTE Iniziativa PROGR_1_01 GESTIONE INTEGRATA FONDI - Intervento n. 5 - Strumenti a supporto del monitoraggio dei progetti PNRR della Regione Piemonte e contestuale impegno di ¿ 35,00 per contributo ANAC sul Cap. 208090, del bilancio gestionale, annualità 2024 ed <text:s/>¿ 91.258,87 esente IVA, sul Cap. 208090 del bilancio gestionale, annualità 2025. CIG: B31FFB697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200001447_11300.pdf</text:p>
          </table:table-cell>
          <table:table-cell office:value-type="string" calcext:value-type="string">
            <text:p>2024-A22000-1447-AD</text:p>
          </table:table-cell>
          <table:table-cell office:value-type="string" calcext:value-type="string">
            <text:p>A2202A</text:p>
          </table:table-cell>
          <table:table-cell office:value-type="string" calcext:value-type="string">
            <text:p>17/10/2024</text:p>
          </table:table-cell>
          <table:table-cell office:value-type="string" calcext:value-type="string">
            <text:p>Lavori, servizi e forniture - art 23, lett b, D Lgs n 33-2013</text:p>
          </table:table-cell>
          <table:table-cell office:value-type="string" calcext:value-type="string">
            <text:p>Determina a contrarre e contestuale affidamento diretto, ai sensi dell'art. 50, comma 1, lett. b) del D.Lgs. 36/2023, tramite piattaforma MePa, del Servizio di catering in occasione del seminario che si svolgerà il 21 ottobre 2024 - CIG B38715F133 - Impegno di spesa complessivo di euro 1.484,90 sul capitolo 141862 del Bilancio Finanziario Gestionale 2024-2026, annualità 2024, a favore di MEETING SERVICE CATERING SC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110001208_1080.pdf</text:p>
          </table:table-cell>
          <table:table-cell office:value-type="string" calcext:value-type="string">
            <text:p>2024-A11000-1208-AD</text:p>
          </table:table-cell>
          <table:table-cell office:value-type="string" calcext:value-type="string">
            <text:p>A1111C</text:p>
          </table:table-cell>
          <table:table-cell office:value-type="string" calcext:value-type="string">
            <text:p>17/10/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e s.m.i., per la fornitura e posa di 5 armadietti doppi da consegnare nei locali degli autisti ubicati presso la sede unica della Regione Piemonte, Torino - Piazza Piemonte n. 1. Importo complessivo di spesa pari a Euro 1.713,93 of.c. sul capitolo 211004/2024 (CIG B336CDDEC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xst00001209_1080.pdf</text:p>
          </table:table-cell>
          <table:table-cell office:value-type="string" calcext:value-type="string">
            <text:p>2024-A11000-1209-AD</text:p>
          </table:table-cell>
          <table:table-cell office:value-type="string" calcext:value-type="string">
            <text:p>XST025</text:p>
          </table:table-cell>
          <table:table-cell office:value-type="string" calcext:value-type="string">
            <text:p>17/10/2024</text:p>
          </table:table-cell>
          <table:table-cell office:value-type="string" calcext:value-type="string">
            <text:p>Lavori, servizi e forniture - art 23, lett b, D Lgs n 33-2013</text:p>
          </table:table-cell>
          <table:table-cell office:value-type="string" calcext:value-type="string">
            <text:p>Affidamento diretto della fornitura di lanyard e porta badge da collo ai sensi dell'art. 50, comma 1, lett. b) del d.lgs. 36/2023 tramite ordine diretto sul portale MePA. Impegno di spesa di ¿ 976,00 (o.f.c.) sul capitolo U109598/2024 a favore di Goldfish s.r.l.- CIG B3955333A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100000328_11100.pdf</text:p>
          </table:table-cell>
          <table:table-cell office:value-type="string" calcext:value-type="string">
            <text:p>2024-A2100A-328-AD</text:p>
          </table:table-cell>
          <table:table-cell office:value-type="string" calcext:value-type="string">
            <text:p>A2109A</text:p>
          </table:table-cell>
          <table:table-cell office:value-type="string" calcext:value-type="string">
            <text:p>16/10/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Golf 2024'' - Affidamento incarico, alla società in house Visit Piemonte S.c.r.l. e approvazione dello schema di contratto. Impegno di spesa di euro 60.000,00 a favore di Visit Piemonte S.c.r.l. sul cap. 140699/2024 e impegno di spesa di euro 35,00 a favore di ANAC sul cap. 140699/2024 per un spesa totale di euro 60.035,00 - CUP J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600000806_10300.pdf</text:p>
          </table:table-cell>
          <table:table-cell office:value-type="string" calcext:value-type="string">
            <text:p>2024-A1600A-806-AD</text:p>
          </table:table-cell>
          <table:table-cell office:value-type="string" calcext:value-type="string">
            <text:p>A1601C</text:p>
          </table:table-cell>
          <table:table-cell office:value-type="string" calcext:value-type="string">
            <text:p>18/10/2024</text:p>
          </table:table-cell>
          <table:table-cell office:value-type="string" calcext:value-type="string">
            <text:p>Lavori, servizi e forniture - art 23, lett b, D Lgs n 33-2013</text:p>
          </table:table-cell>
          <table:table-cell office:value-type="string" calcext:value-type="string">
            <text:p>Progetto LIFE22-IPN-IT-LIFE NatConnect2030 ''Natural Connections for Natura2000 in Northern Italy to 2030 - NATCONNECT 2030'', attività T1.1 e T1.2. Approvazione progetto per il servizio di gestione e coordinamento amministrativo e finanziario e determinazione a contrarre. Importo complessivo ¿. 107.862,00 o.f.i. capitoli e prenotazioni varie.CUP J66C2300065000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2100000332_11100.pdf</text:p>
          </table:table-cell>
          <table:table-cell office:value-type="string" calcext:value-type="string">
            <text:p>2024-A2100A-332-AD</text:p>
          </table:table-cell>
          <table:table-cell office:value-type="string" calcext:value-type="string">
            <text:p>A2104B</text:p>
          </table:table-cell>
          <table:table-cell office:value-type="string" calcext:value-type="string">
            <text:p>18/10/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Alpi mediterranee - Avviso pubblico, anni 2022-2024 - Linea di azione 8.1. del POC (Programma operativo complementare 2014 - 2020 Regione Piemonte)'' con i Comuni di Bagnasco, Castelletto Uzzone, Ceva e Chiusa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910000406_10600.pdf</text:p>
          </table:table-cell>
          <table:table-cell office:value-type="string" calcext:value-type="string">
            <text:p>2024-A19000-406-AD</text:p>
          </table:table-cell>
          <table:table-cell office:value-type="string" calcext:value-type="string">
            <text:p>A1911A</text:p>
          </table:table-cell>
          <table:table-cell office:value-type="string" calcext:value-type="string">
            <text:p>18/10/2024</text:p>
          </table:table-cell>
          <table:table-cell office:value-type="string" calcext:value-type="string">
            <text:p>Lavori, servizi e forniture - art 23, lett b, D Lgs n 33-2013</text:p>
          </table:table-cell>
          <table:table-cell office:value-type="string" calcext:value-type="string">
            <text:p>Iniziativa NextGenerationEU - PNRR M1C1 Investimento 1.4 ''Servizi e cittadinanza digitale'' Misura 1.4.3 ''Adozione piattaforma pagoPA - Altri Enti'' finanziata dall'Unione Europea a valere sull'Avviso n. 155/2023 - PNRR. Affidamento dei servizi relativi all'iniziativa ICT_6_04 pagoPA/PiemontePAY - CUP J61F24000030006. Accertamento di euro 347.566,00 sul capitolo 20498/2024. Approvazione schema di disciplinare di i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3/attach/dda1820002175_10500.pdf</text:p>
          </table:table-cell>
          <table:table-cell office:value-type="string" calcext:value-type="string">
            <text:p>2024-A1800A-2175-AD</text:p>
          </table:table-cell>
          <table:table-cell office:value-type="string" calcext:value-type="string">
            <text:p>A1824A</text:p>
          </table:table-cell>
          <table:table-cell office:value-type="string" calcext:value-type="string">
            <text:p>17/10/2024</text:p>
          </table:table-cell>
          <table:table-cell office:value-type="string" calcext:value-type="string">
            <text:p>Lavori, servizi e forniture - art 23, lett b, D Lgs n 33-2013</text:p>
          </table:table-cell>
          <table:table-cell office:value-type="string" calcext:value-type="string">
            <text:p>Fornitura e installazione del materiale necessario alla manutenzione straordinaria della copertura della struttura regionale denominata Selletto Grosso, in comune di Bioglio (BI). Affidamento diretto ai sensi dell'art. 50, comma 1, lett. b, del decreto legislativo 36/2023, tramite il Mercato Elettronico della P.A.. Determinazione a contrarre e di affidamento - CIG: B32245C7C0. Importo contrattuale euro 16.360,00 o.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820002196_10500.pdf</text:p>
          </table:table-cell>
          <table:table-cell office:value-type="string" calcext:value-type="string">
            <text:p>2024-A1800A-2196-AD</text:p>
          </table:table-cell>
          <table:table-cell office:value-type="string" calcext:value-type="string">
            <text:p>A1821A</text:p>
          </table:table-cell>
          <table:table-cell office:value-type="string" calcext:value-type="string">
            <text:p>21/10/2024</text:p>
          </table:table-cell>
          <table:table-cell office:value-type="string" calcext:value-type="string">
            <text:p>Lavori, servizi e forniture - art 23, lett b, D Lgs n 33-2013</text:p>
          </table:table-cell>
          <table:table-cell office:value-type="string" calcext:value-type="string">
            <text:p>Rete radio ''Emercom.Net-Piemonte'' per le attività di protezione civile degli enti pubblici e del volontariato regionale del Piemonte - Servizio di aggiornamento e ampliamento dei servizi ICT Fase 2. Approvazione schema di contratto CIG 953316048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010000549_1070.pdf</text:p>
          </table:table-cell>
          <table:table-cell office:value-type="string" calcext:value-type="string">
            <text:p>2024-A1000A-549-AD</text:p>
          </table:table-cell>
          <table:table-cell office:value-type="string" calcext:value-type="string">
            <text:p>A1013D</text:p>
          </table:table-cell>
          <table:table-cell office:value-type="string" calcext:value-type="string">
            <text:p>21/10/2024</text:p>
          </table:table-cell>
          <table:table-cell office:value-type="string" calcext:value-type="string">
            <text:p>Lavori, servizi e forniture - art 23, lett b, D Lgs n 33-2013</text:p>
          </table:table-cell>
          <table:table-cell office:value-type="string" calcext:value-type="string">
            <text:p>impegno di spesa a favore di società convenzionata con Telepass S.p.A, titolare dei dispositivi per il pagamento di pedaggi autostradali e parcheggi (contratto n. 995093170 del 12/4/1996). Impegno complessivo di euro 50,00 (o.f.c.i) sul capitolo di spesa 132750, annualità 2024 a favore della ditta No Problem Parking S.p.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820002206_10500.pdf</text:p>
          </table:table-cell>
          <table:table-cell office:value-type="string" calcext:value-type="string">
            <text:p>2024-A1800A-2206-AD</text:p>
          </table:table-cell>
          <table:table-cell office:value-type="string" calcext:value-type="string">
            <text:p>A1821A</text:p>
          </table:table-cell>
          <table:table-cell office:value-type="string" calcext:value-type="string">
            <text:p>22/10/2024</text:p>
          </table:table-cell>
          <table:table-cell office:value-type="string" calcext:value-type="string">
            <text:p>Lavori, servizi e forniture - art 23, lett b, D Lgs n 33-2013</text:p>
          </table:table-cell>
          <table:table-cell office:value-type="string" calcext:value-type="string">
            <text:p>Fornitura di Carburante extra-rete per Presidi regionali di Protezione Civile del Piemonte. Adesione alla Convenzione CONSIP ''Carburanti extra-rete e Gasolio da riscaldamento ed. 12 - LOTTO 1 (CIG quadro 8996163C8C)''. Spesa presunta di ¿ 6.300,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810002212_10500.pdf</text:p>
          </table:table-cell>
          <table:table-cell office:value-type="string" calcext:value-type="string">
            <text:p>2024-A1800A-2212-AD</text:p>
          </table:table-cell>
          <table:table-cell office:value-type="string" calcext:value-type="string">
            <text:p>A1811B</text:p>
          </table:table-cell>
          <table:table-cell office:value-type="string" calcext:value-type="string">
            <text:p>22/10/2024</text:p>
          </table:table-cell>
          <table:table-cell office:value-type="string" calcext:value-type="string">
            <text:p>Accordi con soggetti privati o altre PA - art 23, lett d, D Lgs n 33-2013</text:p>
          </table:table-cell>
          <table:table-cell office:value-type="string" calcext:value-type="string">
            <text:p>Progetto di ricerca ''Prestazioni strutturali residue a fine vita del viadotto d'interscambio Corso Grosseto-Corso Potenza a Torino''. Approvazione schema di secondo Atto aggiuntivo alla Convenzione Rep. n. 456 del 5 dicembre 2019. Impegno di spesa sul capitolo 200104. Bilancio finanziario gestionale 2024-2026, annualità 2025 e 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010000552_1070.pdf</text:p>
          </table:table-cell>
          <table:table-cell office:value-type="string" calcext:value-type="string">
            <text:p>2024-A1000A-552-AD</text:p>
          </table:table-cell>
          <table:table-cell office:value-type="string" calcext:value-type="string">
            <text:p>A1012B</text:p>
          </table:table-cell>
          <table:table-cell office:value-type="string" calcext:value-type="string">
            <text:p>22/10/2024</text:p>
          </table:table-cell>
          <table:table-cell office:value-type="string" calcext:value-type="string">
            <text:p>Accordi con soggetti privati o altre PA - art 23, lett d, D Lgs n 33-2013</text:p>
          </table:table-cell>
          <table:table-cell office:value-type="string" calcext:value-type="string">
            <text:p>Approvazione schema di collaborazione con il Comune di Alessandria per la gestione di un corso di formazione per operatori di Polizia locale neo-assunti. Impegno di spesa di euro 75.000,00 sul Cap. 137612/2024 del bilancio finanziario regionale 2024-2026, a favore del Comune di Alessandri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110001234_1080.pdf</text:p>
          </table:table-cell>
          <table:table-cell office:value-type="string" calcext:value-type="string">
            <text:p>2024-A11000-1234-AD</text:p>
          </table:table-cell>
          <table:table-cell office:value-type="string" calcext:value-type="string">
            <text:p>A1111C</text:p>
          </table:table-cell>
          <table:table-cell office:value-type="string" calcext:value-type="string">
            <text:p>22/10/2024</text:p>
          </table:table-cell>
          <table:table-cell office:value-type="string" calcext:value-type="string">
            <text:p>Lavori, servizi e forniture - art 23, lett b, D Lgs n 33-2013</text:p>
          </table:table-cell>
          <table:table-cell office:value-type="string" calcext:value-type="string">
            <text:p>D.D. n. 1190 del 10.10.2024 Affidamento diretto ex art. 50, comma 1, lett. b) del D.Lgs. n. 36/2023 della fornitura di una stampa su tessuto per ufficio Presidenza della Regione Piemonte. Integrazione Impegno 23730/2024 di euro 677,10 o.f.i. sul capitolo 109598/2024 a favore dell'Impresa Nuova Graforel S.r.l. (CIG B35620D69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810002220_10500.pdf</text:p>
          </table:table-cell>
          <table:table-cell office:value-type="string" calcext:value-type="string">
            <text:p>2024-A1800A-2220-AD</text:p>
          </table:table-cell>
          <table:table-cell office:value-type="string" calcext:value-type="string">
            <text:p>A1814B</text:p>
          </table:table-cell>
          <table:table-cell office:value-type="string" calcext:value-type="string">
            <text:p>23/10/2024</text:p>
          </table:table-cell>
          <table:table-cell office:value-type="string" calcext:value-type="string">
            <text:p>Lavori, servizi e forniture - art 23, lett b, D Lgs n 33-2013</text:p>
          </table:table-cell>
          <table:table-cell office:value-type="string" calcext:value-type="string">
            <text:p>Legge 213/2023, articolo 1, commi da 464 a 468 - AT_A18_L213_23_001 - CUP J38H24000110001 - OPERE DI REGIMAZIONE IDRAULICA DEL TORRENTE VERSA FINALIZZATE ALLA MITIGAZIONE DEL RISCHIO NEL CENTRO ABITATO DI ASTI. Determinazione a contrarre per l'affidamento diretto delle prestazioni consistenti nella caratterizzazione di terre e rocce da scavo lungo le sponde del torrente Versa nel centro abitato di Asti (tra Pontesuer</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2100000335_11100.pdf</text:p>
          </table:table-cell>
          <table:table-cell office:value-type="string" calcext:value-type="string">
            <text:p>2024-A2100A-335-AD</text:p>
          </table:table-cell>
          <table:table-cell office:value-type="string" calcext:value-type="string">
            <text:p>A2101B</text:p>
          </table:table-cell>
          <table:table-cell office:value-type="string" calcext:value-type="string">
            <text:p>22/10/2024</text:p>
          </table:table-cell>
          <table:table-cell office:value-type="string" calcext:value-type="string">
            <text:p>Accordi con soggetti privati o altre PA - art 23, lett d, D Lgs n 33-2013</text:p>
          </table:table-cell>
          <table:table-cell office:value-type="string" calcext:value-type="string">
            <text:p>L.R. 6/2011 ''Interventi a sostegno del Museo Regionale dell'Emigrazione Vigezzina nel mondo''. Contributo di ¿ 18.000,00 annui a favore del Comune di Santa Maria Maggiore per la gestione del Museo Regionale dell'Emigrazione Vigezzina nel mondo per il periodo 2024-2026. Impegno di spesa di ¿ 54.000,00 su diverse annualità del capitolo 152580 del Bilancio finanziario gestionale 2024-2026. Approvazione schema di Conve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810002227_10500.pdf</text:p>
          </table:table-cell>
          <table:table-cell office:value-type="string" calcext:value-type="string">
            <text:p>2024-A1800A-2227-AD</text:p>
          </table:table-cell>
          <table:table-cell office:value-type="string" calcext:value-type="string">
            <text:p>A1810C</text:p>
          </table:table-cell>
          <table:table-cell office:value-type="string" calcext:value-type="string">
            <text:p>24/10/2024</text:p>
          </table:table-cell>
          <table:table-cell office:value-type="string" calcext:value-type="string">
            <text:p>Accordi con soggetti privati o altre PA - art 23, lett d, D Lgs n 33-2013</text:p>
          </table:table-cell>
          <table:table-cell office:value-type="string" calcext:value-type="string">
            <text:p>Approvazione Accordo tra Regione Piemonte, le Province piemontesi e Città Metropolitana di Torino per l'attuazione del progetto denominato ''Sperimentazione di un sistema di rilievo del grado di ammaloramento delle pavimentazioni stradali sulle strade provinciali piemontesi'' di cui alla alla D.G.R. n. 31-7895 del 11 dicembre 2023 e per il ricorso alla committenza ausiliaria di cui all'art. 62, c. 11, del D.Lgs. 31 m</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610000819_10300.pdf</text:p>
          </table:table-cell>
          <table:table-cell office:value-type="string" calcext:value-type="string">
            <text:p>2024-A1600A-819-AD</text:p>
          </table:table-cell>
          <table:table-cell office:value-type="string" calcext:value-type="string">
            <text:p>A1613B</text:p>
          </table:table-cell>
          <table:table-cell office:value-type="string" calcext:value-type="string">
            <text:p>24/10/2024</text:p>
          </table:table-cell>
          <table:table-cell office:value-type="string" calcext:value-type="string">
            <text:p>Lavori, servizi e forniture - art 23, lett b, D Lgs n 33-2013</text:p>
          </table:table-cell>
          <table:table-cell office:value-type="string" calcext:value-type="string">
            <text:p>PSR 2014-2020 - Op. 4.3.4 Az. 2 Tit. regionale. Affidamento a CSI Piemonte delle attività di cui alla Proposta Tecnico Economica di Iniziativa AMB_5_01 - Evoluzione del sistema informativo patrimonio naturale'' - Intervento n. 5 - IDF Infrastruttura di Dati Forestali (ulteriori servizi per l'IDF). CUP J17D22000210009. Accertamento di Euro 98.277,61 sul capitolo di entrata 28984 annualità 2024 e impegno di spesa di E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2100000340_11100.pdf</text:p>
          </table:table-cell>
          <table:table-cell office:value-type="string" calcext:value-type="string">
            <text:p>2024-A2100A-340-AD</text:p>
          </table:table-cell>
          <table:table-cell/>
          <table:table-cell office:value-type="string" calcext:value-type="string">
            <text:p>25/10/2024</text:p>
          </table:table-cell>
          <table:table-cell office:value-type="string" calcext:value-type="string">
            <text:p>Lavori, servizi e forniture - art 23, lett b, D Lgs n 33-2013</text:p>
          </table:table-cell>
          <table:table-cell office:value-type="string" calcext:value-type="string">
            <text:p>L.R. 14/2016. D.G.R. n. 2-293 del 23/10/2024. Acquisizione di servizi di comunicazione per la partecipazione della Regione Piemonte agli eventi promozionali del ''Villaggio Italia'', organizzati in occasione del ''Tour Mondiale 2023-2025'' della Nave Amerigo Vespucci, tappe di Singapore e Gedda (CUP J69I24001520002) . Affidamento alla società esclusivista 99 Tour Vespucci s.r.l. (CIG B3F6F3DCBD) Approvazione dello s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820002244_10500.pdf</text:p>
          </table:table-cell>
          <table:table-cell office:value-type="string" calcext:value-type="string">
            <text:p>2024-A1800A-2244-AD</text:p>
          </table:table-cell>
          <table:table-cell office:value-type="string" calcext:value-type="string">
            <text:p>A1824A</text:p>
          </table:table-cell>
          <table:table-cell office:value-type="string" calcext:value-type="string">
            <text:p>25/10/2024</text:p>
          </table:table-cell>
          <table:table-cell office:value-type="string" calcext:value-type="string">
            <text:p>Accordi con soggetti privati o altre PA - art 23, lett d, D Lgs n 33-2013</text:p>
          </table:table-cell>
          <table:table-cell office:value-type="string" calcext:value-type="string">
            <text:p>Rettifica - Determinazione dirigenziale n. 1467/A1824A/2024 del 16/07/2024. Acquisto ''Buoni pasto - servizio sostitutivo di mensa mediante buoni pasto per i lavoratori addetti ad attività di sistemazione idraulico-forestale ed idraulico agraria per la Regione Piemonte. Errata indicazione del CI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1110001260_1080.pdf</text:p>
          </table:table-cell>
          <table:table-cell office:value-type="string" calcext:value-type="string">
            <text:p>2024-A11000-1260-AD</text:p>
          </table:table-cell>
          <table:table-cell office:value-type="string" calcext:value-type="string">
            <text:p>A1111C</text:p>
          </table:table-cell>
          <table:table-cell office:value-type="string" calcext:value-type="string">
            <text:p>25/10/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di etichette autoadesive Zebra. Importo complessivo di spesa pari a Euro 718,58 o.f.c. sul capitolo 109598/2024 (CIG B3F896FAB5)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2000000336_11000.pdf</text:p>
          </table:table-cell>
          <table:table-cell office:value-type="string" calcext:value-type="string">
            <text:p>2024-A2000B-336-AD</text:p>
          </table:table-cell>
          <table:table-cell office:value-type="string" calcext:value-type="string">
            <text:p>A2006C</text:p>
          </table:table-cell>
          <table:table-cell office:value-type="string" calcext:value-type="string">
            <text:p>28/10/2024</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scientifica tra il Museo Regionale di Scienze Naturali e l'Associazione Italiana di Cristallografia APS-ETS per la realizzazione di iniziative culturali congiunt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810002249_10500.pdf</text:p>
          </table:table-cell>
          <table:table-cell office:value-type="string" calcext:value-type="string">
            <text:p>2024-A1800A-2249-AD</text:p>
          </table:table-cell>
          <table:table-cell office:value-type="string" calcext:value-type="string">
            <text:p>A1811B</text:p>
          </table:table-cell>
          <table:table-cell office:value-type="string" calcext:value-type="string">
            <text:p>28/10/2024</text:p>
          </table:table-cell>
          <table:table-cell office:value-type="string" calcext:value-type="string">
            <text:p>Accordi con soggetti privati o altre PA - art 23, lett d, D Lgs n 33-2013</text:p>
          </table:table-cell>
          <table:table-cell office:value-type="string" calcext:value-type="string">
            <text:p>D.C.R. n. 271-37720 del 27/11/2002, D.G.R. n. 3-3211 del 14.05.2021 e D.G.R. 13-8003 del 22.12.2023. Approvazione Schema di atto aggiuntivo alla Convenzione tra la Regione Piemonte e le Province di Vercelli e Novara per l'intervento ''SP 11 Realizzazione di strada extraurbana principale (tipo B) di collegamento tra i capoluoghi di Novara e Vercelli'' - Rep. 79 del 18.02.202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610000828_10300.pdf</text:p>
          </table:table-cell>
          <table:table-cell office:value-type="string" calcext:value-type="string">
            <text:p>2024-A1600A-828-AD</text:p>
          </table:table-cell>
          <table:table-cell office:value-type="string" calcext:value-type="string">
            <text:p>A1619A</text:p>
          </table:table-cell>
          <table:table-cell office:value-type="string" calcext:value-type="string">
            <text:p>28/10/2024</text:p>
          </table:table-cell>
          <table:table-cell office:value-type="string" calcext:value-type="string">
            <text:p>Lavori, servizi e forniture - art 23, lett b, D Lgs n 33-2013</text:p>
          </table:table-cell>
          <table:table-cell office:value-type="string" calcext:value-type="string">
            <text:p>Evento ''Bando Ambiti Urbani: Opportunità e Innovazione per il territorio. Presentazione degli esiti 2023/24 con gli amministratori locali''. Fornitura di 100 trousse personalizzate con il logo della Regione Piemonte da consegnare ai partecipanti in data 30 ottobre 2024. Decisione di contrarre per affidamento diretto ai sensi dell'art. 50 comma 1 lettera b) del D.Lgs. 36/2023 a favore di FANTASILANDIA S.r.l. P.I./C.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700000823_10400.pdf</text:p>
          </table:table-cell>
          <table:table-cell office:value-type="string" calcext:value-type="string">
            <text:p>2024-A1700A-823-AD</text:p>
          </table:table-cell>
          <table:table-cell office:value-type="string" calcext:value-type="string">
            <text:p>A1701B</text:p>
          </table:table-cell>
          <table:table-cell office:value-type="string" calcext:value-type="string">
            <text:p>28/10/2024</text:p>
          </table:table-cell>
          <table:table-cell office:value-type="string" calcext:value-type="string">
            <text:p>Lavori, servizi e forniture - art 23, lett b, D Lgs n 33-2013</text:p>
          </table:table-cell>
          <table:table-cell office:value-type="string" calcext:value-type="string">
            <text:p>Regolamenti (UE) n. 1303/2013, n. 1305/2013, n. 808/2014 e s.m.i. Oneri per l'Assistenza tecnica al PSR 2014-2022. Servizio di supporto specialistico ''Analisi e monitoraggio dei mercati lattiero caseario e delle carni suine''. Determinazione a contrarre e di affidamento diretto ai sensi dell'art. 50, comma 1 lett. b), del D. lgs. 36/2023, mediante l'utilizzo della piattaforma M.E.P.A. CUP J61E15001040009. CIG B3415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xst00001278_1080.pdf</text:p>
          </table:table-cell>
          <table:table-cell office:value-type="string" calcext:value-type="string">
            <text:p>2024-A11000-1278-AD</text:p>
          </table:table-cell>
          <table:table-cell office:value-type="string" calcext:value-type="string">
            <text:p>XST030</text:p>
          </table:table-cell>
          <table:table-cell office:value-type="string" calcext:value-type="string">
            <text:p>28/10/2024</text:p>
          </table:table-cell>
          <table:table-cell office:value-type="string" calcext:value-type="string">
            <text:p>Lavori, servizi e forniture - art 23, lett b, D Lgs n 33-2013</text:p>
          </table:table-cell>
          <table:table-cell office:value-type="string" calcext:value-type="string">
            <text:p>Affidamento, ai sensi dell'art. 50, comma 1 lett. b) del D.lgs. n. 36/2023 e s.m.i., delle attività tecnico-professionali per gli adempimenti relativi alla notifica e sorveglianza periodica di cui agli Articoli 46 e 109 del Decreto Legislativo 31 luglio 2020 n. 101 sulle apparecchiature radiogene presso la sede unica regionale di Piazza Piemonte 1 - D.ssa Giulia Lo Moro. Spesa ¿ 2,664,48 o.p.f.i. - capitolo 122681 b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610000829_10300.pdf</text:p>
          </table:table-cell>
          <table:table-cell office:value-type="string" calcext:value-type="string">
            <text:p>2024-A1600A-829-AD</text:p>
          </table:table-cell>
          <table:table-cell office:value-type="string" calcext:value-type="string">
            <text:p>A1619A</text:p>
          </table:table-cell>
          <table:table-cell office:value-type="string" calcext:value-type="string">
            <text:p>28/10/2024</text:p>
          </table:table-cell>
          <table:table-cell office:value-type="string" calcext:value-type="string">
            <text:p>Lavori, servizi e forniture - art 23, lett b, D Lgs n 33-2013</text:p>
          </table:table-cell>
          <table:table-cell office:value-type="string" calcext:value-type="string">
            <text:p>Evento ''Bando Ambiti Urbani: Opportunità e Innovazione per il territorio. Presentazione degli esiti 2023/24 con gli amministratori locali'' - servizi di catering, welcome coffee e light lunch a buffet. Decisione di contrarre per l'affidamento diretto ai sensi dell'art. 50 comma 1 lettera b) del D.Lgs. 36/2023 a favore di Piemonte Catering di Paolo Favero Camp Impegno di spesa pari ad euro 1.485,00 iva compresa sul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4/attach/dda2100000341_11100.pdf</text:p>
          </table:table-cell>
          <table:table-cell office:value-type="string" calcext:value-type="string">
            <text:p>2024-A2100A-341-AD</text:p>
          </table:table-cell>
          <table:table-cell office:value-type="string" calcext:value-type="string">
            <text:p>A2104B</text:p>
          </table:table-cell>
          <table:table-cell office:value-type="string" calcext:value-type="string">
            <text:p>25/10/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Metromontano - Avviso pubblico, anni 2022-2024 - Linea di azione 8.1. del POC (Programma operativo complementare 2014 - 2020 Regione Piemonte)'' con i Comuni di Candiolo, Cavour, Cercenasco, Moncalieri, Moncenis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2200001494_11300.pdf</text:p>
          </table:table-cell>
          <table:table-cell office:value-type="string" calcext:value-type="string">
            <text:p>2024-A22000-1494-AD</text:p>
          </table:table-cell>
          <table:table-cell office:value-type="string" calcext:value-type="string">
            <text:p>A2202A</text:p>
          </table:table-cell>
          <table:table-cell office:value-type="string" calcext:value-type="string">
            <text:p>28/10/2024</text:p>
          </table:table-cell>
          <table:table-cell office:value-type="string" calcext:value-type="string">
            <text:p>Lavori, servizi e forniture - art 23, lett b, D Lgs n 33-2013</text:p>
          </table:table-cell>
          <table:table-cell office:value-type="string" calcext:value-type="string">
            <text:p>Procedura negoziata a seguito di indagine di mercato, ai sensi dell'art. 50, comma 1, lett. e) D.lgs.n. 36/2023, sulla piattaforma di e-procurement SINTEL di A.R.I.A, finalizzata ad individuare sul territorio del Brasile un operatore economico per la stipula di un contratto per assicurare in loco una struttura organizzativa e del personale in grado di garantire lo svolgimento delle procedure adottive e la relativa a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2100000346_11100.pdf</text:p>
          </table:table-cell>
          <table:table-cell office:value-type="string" calcext:value-type="string">
            <text:p>2024-A2100A-346-AD</text:p>
          </table:table-cell>
          <table:table-cell office:value-type="string" calcext:value-type="string">
            <text:p>A2104B</text:p>
          </table:table-cell>
          <table:table-cell office:value-type="string" calcext:value-type="string">
            <text:p>28/10/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Terres Monviso - Avviso pubblico, anni 2022-2024 - Linea di azione 8.1. del POC (Programma operativo complementare 2014 - 2020 Regione Piemonte)'' con i Comuni di Cartignano, Montemale di Cuneo, Rittana e Robila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2100000345_11100.pdf</text:p>
          </table:table-cell>
          <table:table-cell office:value-type="string" calcext:value-type="string">
            <text:p>2024-A2100A-345-AD</text:p>
          </table:table-cell>
          <table:table-cell office:value-type="string" calcext:value-type="string">
            <text:p>A2104B</text:p>
          </table:table-cell>
          <table:table-cell office:value-type="string" calcext:value-type="string">
            <text:p>28/10/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Nord Est - Avviso pubblico, anni 2022-2024 - Linea di azione 8.1. del POC (Programma operativo complementare 2014 - 2020 Regione Piemonte)'' con i Comuni di Biella, Crescentino, Crevoladossola e Madonna del Sass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600000831_10300.pdf</text:p>
          </table:table-cell>
          <table:table-cell office:value-type="string" calcext:value-type="string">
            <text:p>2024-A1600A-831-AD</text:p>
          </table:table-cell>
          <table:table-cell office:value-type="string" calcext:value-type="string">
            <text:p>A1602B</text:p>
          </table:table-cell>
          <table:table-cell office:value-type="string" calcext:value-type="string">
            <text:p>28/10/2024</text:p>
          </table:table-cell>
          <table:table-cell office:value-type="string" calcext:value-type="string">
            <text:p>Lavori, servizi e forniture - art 23, lett b, D Lgs n 33-2013</text:p>
          </table:table-cell>
          <table:table-cell office:value-type="string" calcext:value-type="string">
            <text:p>Progetto di ''Incentivazione all'utilizzo del trasporto pubblico locale per i cittadini piemontesi'' (CUP: J61B21006700001) - D.G.R. n. 12-8121 del 31.01.2024 - Linea di finanziamento n. 3 ''Formazione per mobility manager sul territorio piemontese''. Affidamento a 5T s.r.l., ai sensi dell'art. 7 del D.lgs. n. 36/2023. Impegno di spesa per complessivi euro 107.970,00 o.f.i. con impegno sul capitolo 113990, annualità</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700000828_10400.pdf</text:p>
          </table:table-cell>
          <table:table-cell office:value-type="string" calcext:value-type="string">
            <text:p>2024-A1700A-828-AD</text:p>
          </table:table-cell>
          <table:table-cell office:value-type="string" calcext:value-type="string">
            <text:p>A1703B</text:p>
          </table:table-cell>
          <table:table-cell office:value-type="string" calcext:value-type="string">
            <text:p>29/10/2024</text:p>
          </table:table-cell>
          <table:table-cell office:value-type="string" calcext:value-type="string">
            <text:p>Lavori, servizi e forniture - art 23, lett b, D Lgs n 33-2013</text:p>
          </table:table-cell>
          <table:table-cell office:value-type="string" calcext:value-type="string">
            <text:p>REG. UE n. 1291/2013. Progetto ''IPM POPILLIA'' n. 861852 - Integrated Pest Management of the invasive Japanese Beetle Popillia japonica - Programma Horizon 2020 - CUP J25F20000110006. Spese per trasferte, partecipazione a meeting annuali e incontri formativi del personale regionale impegnato nell'attuazione del progetto. Impegno di euro 739,78 sul capitolo di spesa 113166/2024. Bilancio finanziario gestionale 2024-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2100000350_11100.pdf</text:p>
          </table:table-cell>
          <table:table-cell office:value-type="string" calcext:value-type="string">
            <text:p>2024-A2100A-350-AD</text:p>
          </table:table-cell>
          <table:table-cell office:value-type="string" calcext:value-type="string">
            <text:p>A2104B</text:p>
          </table:table-cell>
          <table:table-cell office:value-type="string" calcext:value-type="string">
            <text:p>29/10/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territorio della provincia di Asti - Avviso pubblico, anni 2022-2024 - Linea di azione 8.1. del POC (Programma operativo complementare 2014 - 2020 Regione Piemonte)'' con i Comuni di Antignano, Canelli, Moncucco Tori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2100000349_11100.pdf</text:p>
          </table:table-cell>
          <table:table-cell office:value-type="string" calcext:value-type="string">
            <text:p>2024-A2100A-349-AD</text:p>
          </table:table-cell>
          <table:table-cell office:value-type="string" calcext:value-type="string">
            <text:p>A2104B</text:p>
          </table:table-cell>
          <table:table-cell office:value-type="string" calcext:value-type="string">
            <text:p>29/10/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canavese - Avviso pubblico, anni 2022-2024 - Linea di azione 8.1. del POC (Programma operativo complementare 2014 - 2020 Regione Piemonte)'' con i Comuni di Bollengo, Forno Canavese, Leini, Montanaro e Veroleng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110001284_1080.pdf</text:p>
          </table:table-cell>
          <table:table-cell office:value-type="string" calcext:value-type="string">
            <text:p>2024-A11000-1284-AD</text:p>
          </table:table-cell>
          <table:table-cell office:value-type="string" calcext:value-type="string">
            <text:p>A1111C</text:p>
          </table:table-cell>
          <table:table-cell office:value-type="string" calcext:value-type="string">
            <text:p>29/10/2024</text:p>
          </table:table-cell>
          <table:table-cell office:value-type="string" calcext:value-type="string">
            <text:p>Lavori, servizi e forniture - art 23, lett b, D Lgs n 33-2013</text:p>
          </table:table-cell>
          <table:table-cell office:value-type="string" calcext:value-type="string">
            <text:p>Affidamento diretto ex art. 50, comma 1, lett. a) e b) del D.Lgs. n. 36/2023 per lavori di manutenzione edile e per il servizio di manutenzione arredi presso la sede di Roma, Via Della Scrofa n. 64. Impegno delegato di euro 610,00 o.f.i. sul capitolo 129879/2024 e impegno di euro 646,60 sul capitolo 130670/2024 a favore dell'Impresa Edilar Real Estate srl. (CIG B3F58B00B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910000420_10600.pdf</text:p>
          </table:table-cell>
          <table:table-cell office:value-type="string" calcext:value-type="string">
            <text:p>2024-A19000-420-AD</text:p>
          </table:table-cell>
          <table:table-cell office:value-type="string" calcext:value-type="string">
            <text:p>A1911A</text:p>
          </table:table-cell>
          <table:table-cell office:value-type="string" calcext:value-type="string">
            <text:p>29/10/2024</text:p>
          </table:table-cell>
          <table:table-cell office:value-type="string" calcext:value-type="string">
            <text:p>Lavori, servizi e forniture - art 23, lett b, D Lgs n 33-2013</text:p>
          </table:table-cell>
          <table:table-cell office:value-type="string" calcext:value-type="string">
            <text:p>Affidamento a Finpiemonte S.p.A. della gestione delle attività connesse all'esecuzione, alla rendicontazione e al monitoraggio dei progetti finanziati a valere sul P.N.R.R., Missione 1, Componente 1, Asse 1, Misure 1.3.1 ''Piattaforma Digitale nazionale Dati'', 1.4.2 "Citizen Inclusion - Miglioramento dell'accessibilità dei servizi pubblici digitali", e 1.4.3 ''Servizi digitali e cittadinanza digitale - Adozione pia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2100000352_11100.pdf</text:p>
          </table:table-cell>
          <table:table-cell office:value-type="string" calcext:value-type="string">
            <text:p>2024-A2100A-352-AD</text:p>
          </table:table-cell>
          <table:table-cell office:value-type="string" calcext:value-type="string">
            <text:p>A2102B</text:p>
          </table:table-cell>
          <table:table-cell office:value-type="string" calcext:value-type="string">
            <text:p>29/10/2024</text:p>
          </table:table-cell>
          <table:table-cell office:value-type="string" calcext:value-type="string">
            <text:p>Lavori, servizi e forniture - art 23, lett b, D Lgs n 33-2013</text:p>
          </table:table-cell>
          <table:table-cell office:value-type="string" calcext:value-type="string">
            <text:p>Organizzazione dell'evento "2nd General Assembly of the European Semiconductor Regions Alliance" in programma il 7 e 8 novembre 2024 a Torino presso l'International Training Center of the ILO. Acquisizione servizi di agenzia e utilizzo spazi congressuali. Affidamento incarico ai sensi dell'art. 50, comma 1, lett b) del D.Lgs 36/2023, all'operatore economico Symposium S.r.l. Impegno di spesa complessivo di euro 35.69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2100000348_11100.pdf</text:p>
          </table:table-cell>
          <table:table-cell office:value-type="string" calcext:value-type="string">
            <text:p>2024-A2100A-348-AD</text:p>
          </table:table-cell>
          <table:table-cell office:value-type="string" calcext:value-type="string">
            <text:p>A2109A</text:p>
          </table:table-cell>
          <table:table-cell office:value-type="string" calcext:value-type="string">
            <text:p>29/10/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Iniziative di valorizzazione dei prodotti d'eccellenza, delle tradizioni locali e della cultura immateriale'' - Affidamento incarico, alla società in house Visit Piemonte S.c.r.l. e approvazione dello schema di contratto. Accertamento di euro 236.956,38 sul cap. E24244/2024 e contestuale impegno di spesa di euro 236.956,38 sul cap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100001296_1080.pdf</text:p>
          </table:table-cell>
          <table:table-cell office:value-type="string" calcext:value-type="string">
            <text:p>2024-A11000-1296-AD</text:p>
          </table:table-cell>
          <table:table-cell office:value-type="string" calcext:value-type="string">
            <text:p>A1103A</text:p>
          </table:table-cell>
          <table:table-cell office:value-type="string" calcext:value-type="string">
            <text:p>30/10/2024</text:p>
          </table:table-cell>
          <table:table-cell office:value-type="string" calcext:value-type="string">
            <text:p>Accordi con soggetti privati o altre PA - art 23, lett d, D Lgs n 33-2013</text:p>
          </table:table-cell>
          <table:table-cell office:value-type="string" calcext:value-type="string">
            <text:p>Approvazione proposta economica presentata da Soris S.p.A per la revisione del costo del servizio, comprensivo degli oneri di riscossione, degli altri compensi e dei rimborsi delle spese spettanti all'affidataria, come previsto dall'art.11 della convenzione quadro tra Regione Piemonte e Soris S.p.A, approvata con la deliberazione della Giunta regionale del 16 dicembre 2021, n. 33-435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510000617_10200.pdf</text:p>
          </table:table-cell>
          <table:table-cell office:value-type="string" calcext:value-type="string">
            <text:p>2024-A1500A-617-AD</text:p>
          </table:table-cell>
          <table:table-cell office:value-type="string" calcext:value-type="string">
            <text:p>A1512A</text:p>
          </table:table-cell>
          <table:table-cell office:value-type="string" calcext:value-type="string">
            <text:p>30/10/2024</text:p>
          </table:table-cell>
          <table:table-cell office:value-type="string" calcext:value-type="string">
            <text:p>Lavori, servizi e forniture - art 23, lett b, D Lgs n 33-2013</text:p>
          </table:table-cell>
          <table:table-cell office:value-type="string" calcext:value-type="string">
            <text:p>PR FSE Plus 2021-2027. DGR 5-217/2024/XII del 04 ottobre 2024. Progetto di Assistenza tecnica istituzionale a favore delle Regioni/Province Autonome dell'Associazione "Tecnostruttura delle Regioni per il Fondo Sociale Europeo". Contributo al progetto per gli anni 2025 e 2026. Accertamento di Euro 198.308,80 e Impegno di Euro 241.840,00. Bilancio gestionale 2024-2026 annualità 2025 e 2026. CUP J81C2400010000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010000560_1070.pdf</text:p>
          </table:table-cell>
          <table:table-cell office:value-type="string" calcext:value-type="string">
            <text:p>2024-A1000A-560-AD</text:p>
          </table:table-cell>
          <table:table-cell office:value-type="string" calcext:value-type="string">
            <text:p>A1012B</text:p>
          </table:table-cell>
          <table:table-cell office:value-type="string" calcext:value-type="string">
            <text:p>30/10/2024</text:p>
          </table:table-cell>
          <table:table-cell office:value-type="string" calcext:value-type="string">
            <text:p>Lavori, servizi e forniture - art 23, lett b, D Lgs n 33-2013</text:p>
          </table:table-cell>
          <table:table-cell office:value-type="string" calcext:value-type="string">
            <text:p>Procedura aperta telematica ex artt. 58 e 60 D.Lgs. 50/2016 per l'affidamento del servizio di gestione della sicurezza per gli ambienti di lavoro della Regione Piemonte. Dichiarazione di efficacia dell'aggiudicazione definitiva e approvazione schema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xst00001316_1080.pdf</text:p>
          </table:table-cell>
          <table:table-cell office:value-type="string" calcext:value-type="string">
            <text:p>2024-A11000-1316-AD</text:p>
          </table:table-cell>
          <table:table-cell office:value-type="string" calcext:value-type="string">
            <text:p>XST030</text:p>
          </table:table-cell>
          <table:table-cell office:value-type="string" calcext:value-type="string">
            <text:p>30/10/2024</text:p>
          </table:table-cell>
          <table:table-cell office:value-type="string" calcext:value-type="string">
            <text:p>Lavori, servizi e forniture - art 23, lett b, D Lgs n 33-2013</text:p>
          </table:table-cell>
          <table:table-cell office:value-type="string" calcext:value-type="string">
            <text:p>Aggiudicazione della procedura di acquisizione sotto soglia comunitaria, mediante RdO su MEPA, ex art. 14, comma 1 lett. d), art. 50, comma 1 lett. e), art. 108, comma 2 lett. a) del D.Lgs. 36/2023 s.m.i. e relativo Allegato II.1, avente ad oggetto il servizio di vigilanza presso la Sede Unica della Regione Piemonte con autorizzazione all'esecuzione anticipata in via d'urgenza <text:s/>del contratto. CIG B2BE241E55. Spesa Q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910000424_10600.pdf</text:p>
          </table:table-cell>
          <table:table-cell office:value-type="string" calcext:value-type="string">
            <text:p>2024-A19000-424-AD</text:p>
          </table:table-cell>
          <table:table-cell office:value-type="string" calcext:value-type="string">
            <text:p>A1910A</text:p>
          </table:table-cell>
          <table:table-cell office:value-type="string" calcext:value-type="string">
            <text:p>30/10/2024</text:p>
          </table:table-cell>
          <table:table-cell office:value-type="string" calcext:value-type="string">
            <text:p>Lavori, servizi e forniture - art 23, lett b, D Lgs n 33-2013</text:p>
          </table:table-cell>
          <table:table-cell office:value-type="string" calcext:value-type="string">
            <text:p>Anticipazioni Fondi FSC 2021-2027. Intervento ''Infrastrutture ICT per gruppi di lavoro on-line e off-line''. Adesione alla Convenzione Consip Reti Locali 8 - lotto 2 - inerente alla ''fornitura di prodotti e servizi per la realizzazione, manutenzione e gestione di reti locali'' - ID 2223'' (CIG 9543706356), per la fornitura degli apparati di rete e relativi servizi per la realizzazione della nuova rete BMS della se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820002276_10500.pdf</text:p>
          </table:table-cell>
          <table:table-cell office:value-type="string" calcext:value-type="string">
            <text:p>2024-A1800A-2276-AD</text:p>
          </table:table-cell>
          <table:table-cell office:value-type="string" calcext:value-type="string">
            <text:p>A1824A</text:p>
          </table:table-cell>
          <table:table-cell office:value-type="string" calcext:value-type="string">
            <text:p>31/10/2024</text:p>
          </table:table-cell>
          <table:table-cell office:value-type="string" calcext:value-type="string">
            <text:p>Lavori, servizi e forniture - art 23, lett b, D Lgs n 33-2013</text:p>
          </table:table-cell>
          <table:table-cell office:value-type="string" calcext:value-type="string">
            <text:p>Fornitura di 12 pickup 4x4 Ford Ranger XLT doppia cabina 2.0 EcoBlue 170 CV manuale. Adesione alla convenzione CONSIP ''Veicoli per le forze di sicurezza in acquisto Ed. 5 - Lotto n. 3 '' - Spesa complessiva di euro 527.238,67 o.f.i.. Impegno di euro 511.839,33 sul capitolo 210218/2024 ed euro 15.399,34 sul capitolo 210217/2024, a favore di FORD ITALIA S.p.A. CIG derivato: B3F0E0635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table:number-columns-repeated="2"/>
          <table:table-cell office:value-type="string" calcext:value-type="string">
            <text:p>Museo Regionale di Scienze Naturali</text:p>
          </table:table-cell>
          <table:table-cell office:value-type="string" calcext:value-type="string">
            <text:p>12/09/2024</text:p>
          </table:table-cell>
          <table:table-cell office:value-type="string" calcext:value-type="string">
            <text:p>273/A2006C/2024</text:p>
          </table:table-cell>
          <table:table-cell office:value-type="string" calcext:value-type="string">
            <text:p>Approvazione dell'Accordo di collaborazione tra il Museo Regionale di Scienze Naturali e l’Associazione CAMERA Centro Italiano per la fotografia per la realizzazione di percorsi culturali congiun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900000429_10600.pdf</text:p>
          </table:table-cell>
          <table:table-cell office:value-type="string" calcext:value-type="string">
            <text:p>2024-A19000-429-AD</text:p>
          </table:table-cell>
          <table:table-cell office:value-type="string" calcext:value-type="string">
            <text:p>A1902A</text:p>
          </table:table-cell>
          <table:table-cell office:value-type="string" calcext:value-type="string">
            <text:p>04/11/2024</text:p>
          </table:table-cell>
          <table:table-cell office:value-type="string" calcext:value-type="string">
            <text:p>Accordi con soggetti privati o altre PA - art 23, lett d, D Lgs n 33-2013</text:p>
          </table:table-cell>
          <table:table-cell office:value-type="string" calcext:value-type="string">
            <text:p>D.G.R. n. 8-247 del 11 ottobre 2024. Approvazione dello schema di Convenzione tra Regione Piemonte e Unione regionale delle Camere di Commercio Industria Artigianato e Agricoltura del Piemonte per l'anno 2025 per l'esercizio delle funzioni amministrative di cui agli articoli 22 e 23 della L.R. 1/2009 e per la gestione della Misura di promozione delle imprese artigiane di cui all'articolo 22 bis della L.R. 1/2009. Sp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200001513_11300.pdf</text:p>
          </table:table-cell>
          <table:table-cell office:value-type="string" calcext:value-type="string">
            <text:p>2024-A22000-1513-AD</text:p>
          </table:table-cell>
          <table:table-cell/>
          <table:table-cell office:value-type="string" calcext:value-type="string">
            <text:p>04/11/2024</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SL Città di Torino per la collaborazione della Sig.ra Anna Maria Avato nell'ambito dell'Accordo quadro sulla collaborazione istituzionale tra la Regione Piemonte e le Aziende Sanitarie Regionali per finalità proprie del Servizio Sanitario Regionale, ai sensi dell'art. 16 della L.R. n. 16 del 29/07/201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100000356_11100.pdf</text:p>
          </table:table-cell>
          <table:table-cell office:value-type="string" calcext:value-type="string">
            <text:p>2024-A2100A-356-AD</text:p>
          </table:table-cell>
          <table:table-cell office:value-type="string" calcext:value-type="string">
            <text:p>A2102B</text:p>
          </table:table-cell>
          <table:table-cell office:value-type="string" calcext:value-type="string">
            <text:p>04/11/2024</text:p>
          </table:table-cell>
          <table:table-cell office:value-type="string" calcext:value-type="string">
            <text:p>Lavori, servizi e forniture - art 23, lett b, D Lgs n 33-2013</text:p>
          </table:table-cell>
          <table:table-cell office:value-type="string" calcext:value-type="string">
            <text:p>Cerimonia di commemorazione del 30° anno dalla Grande Alluvione del 1994. Acquisizione fornitura servizio audio e video proiezione. Affidamento incarico ai sensi dell'art. 50, comma 1, lett b) del D.Lgs 36/2023, all'operatore economico Audiosystem srl di Roddi - Impegno di spesa complessivo di Euro 5.856,00 sul cap. 127379/2024 del Bilancio gestionale finanziario 2024-2026, annualità 2024; CIG B40E58E20B.</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000000562_1070.pdf</text:p>
          </table:table-cell>
          <table:table-cell office:value-type="string" calcext:value-type="string">
            <text:p>2024-A1000A-562-AD</text:p>
          </table:table-cell>
          <table:table-cell office:value-type="string" calcext:value-type="string">
            <text:p>A1006E</text:p>
          </table:table-cell>
          <table:table-cell office:value-type="string" calcext:value-type="string">
            <text:p>31/10/2024</text:p>
          </table:table-cell>
          <table:table-cell office:value-type="string" calcext:value-type="string">
            <text:p>Lavori, servizi e forniture - art 23, lett b, D Lgs n 33-2013</text:p>
          </table:table-cell>
          <table:table-cell office:value-type="string" calcext:value-type="string">
            <text:p>Acquisizione del servizio di fornitura per abbonamento triennale a pubblicazioni digitali. (D.lgs 36/2023, art. 50, comma 1, lett. b). Impegno di ¿ 4.929,60 (o.f.i) su capitolo 132754/2024-2025-2026 (con impegno delegato) a favore della Società IL SOLE 24 ORE S.P.A. (Cod. Ben. 69297). C.I.G.: B35A6365F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100000357_11100.pdf</text:p>
          </table:table-cell>
          <table:table-cell office:value-type="string" calcext:value-type="string">
            <text:p>2024-A2100A-357-AD</text:p>
          </table:table-cell>
          <table:table-cell office:value-type="string" calcext:value-type="string">
            <text:p>A2102B</text:p>
          </table:table-cell>
          <table:table-cell office:value-type="string" calcext:value-type="string">
            <text:p>04/11/2024</text:p>
          </table:table-cell>
          <table:table-cell office:value-type="string" calcext:value-type="string">
            <text:p>Lavori, servizi e forniture - art 23, lett b, D Lgs n 33-2013</text:p>
          </table:table-cell>
          <table:table-cell office:value-type="string" calcext:value-type="string">
            <text:p>L.r. n. 19/21. DGR n.35-5432 del 22/07/2022. Approvazione del Piano di comunicazione per la prevenzione e il contrasto al gioco d'azzardo patologico. Assunzione di impegni cap.127225/2024. Accertamento n.2927/2024 cap.20433/2024 <text:s/>Beneficiari determinabili successivament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200001521_11300.pdf</text:p>
          </table:table-cell>
          <table:table-cell office:value-type="string" calcext:value-type="string">
            <text:p>2024-A22000-1521-AD</text:p>
          </table:table-cell>
          <table:table-cell office:value-type="string" calcext:value-type="string">
            <text:p>A2203A</text:p>
          </table:table-cell>
          <table:table-cell office:value-type="string" calcext:value-type="string">
            <text:p>04/11/2024</text:p>
          </table:table-cell>
          <table:table-cell office:value-type="string" calcext:value-type="string">
            <text:p>Lavori, servizi e forniture - art 23, lett b, D Lgs n 33-2013</text:p>
          </table:table-cell>
          <table:table-cell office:value-type="string" calcext:value-type="string">
            <text:p>Progetto ''Common Ground - Azioni interregionali di contrasto allo sfruttamento lavorativo e di sostegno alle vittime'' CUP J74H22001030007 - CIG B3497F1D65. Approvazione stipula contratto fuori piattaforma M.E.P.A. con l'Università degli Studi di Torino per il servizio di valutazione estern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910000436_10600.pdf</text:p>
          </table:table-cell>
          <table:table-cell office:value-type="string" calcext:value-type="string">
            <text:p>2024-A19000-436-AD</text:p>
          </table:table-cell>
          <table:table-cell office:value-type="string" calcext:value-type="string">
            <text:p>A1910A</text:p>
          </table:table-cell>
          <table:table-cell office:value-type="string" calcext:value-type="string">
            <text:p>05/11/2024</text:p>
          </table:table-cell>
          <table:table-cell office:value-type="string" calcext:value-type="string">
            <text:p>Lavori, servizi e forniture - art 23, lett b, D Lgs n 33-2013</text:p>
          </table:table-cell>
          <table:table-cell office:value-type="string" calcext:value-type="string">
            <text:p>Rettifica della DD 424/A1910A del 30/10/2024 - Presa d'atto della comunicazione di variazione della ragione sociale della Societa' Converge S.p.A. <text:s/>in Societa' a Responsabilita' Limitat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600000846_10300.pdf</text:p>
          </table:table-cell>
          <table:table-cell office:value-type="string" calcext:value-type="string">
            <text:p>2024-A1600A-846-AD</text:p>
          </table:table-cell>
          <table:table-cell office:value-type="string" calcext:value-type="string">
            <text:p>A1601C</text:p>
          </table:table-cell>
          <table:table-cell office:value-type="string" calcext:value-type="string">
            <text:p>06/11/2024</text:p>
          </table:table-cell>
          <table:table-cell office:value-type="string" calcext:value-type="string">
            <text:p>Accordi con soggetti privati o altre PA - art 23, lett d, D Lgs n 33-2013</text:p>
          </table:table-cell>
          <table:table-cell office:value-type="string" calcext:value-type="string">
            <text:p>D.Lgs. 152/2006, art. 34 - Approvazione schema Accordo di Collaborazione ex art. 15 L. 241/1990 e s.m.i. tra Ministero dell'Ambiente e della Sicurezza Energetica e Regione Piemonte per attività di supporto all'attuazione della Strategia Regionale per lo Sviluppo Sostenibi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010000567_1070.pdf</text:p>
          </table:table-cell>
          <table:table-cell office:value-type="string" calcext:value-type="string">
            <text:p>2024-A1000A-567-AD</text:p>
          </table:table-cell>
          <table:table-cell office:value-type="string" calcext:value-type="string">
            <text:p>A1012B</text:p>
          </table:table-cell>
          <table:table-cell office:value-type="string" calcext:value-type="string">
            <text:p>06/11/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i Servizi giornalistici e informativi a mezzo di agenzia di stampa in favore della Regione Piemonte. Nomina Commissione Giudicatrice ex art. <text:s/>93 D.Lgs.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100000361_11100.pdf</text:p>
          </table:table-cell>
          <table:table-cell office:value-type="string" calcext:value-type="string">
            <text:p>2024-A2100A-361-AD</text:p>
          </table:table-cell>
          <table:table-cell office:value-type="string" calcext:value-type="string">
            <text:p>A2102B</text:p>
          </table:table-cell>
          <table:table-cell office:value-type="string" calcext:value-type="string">
            <text:p>05/11/2024</text:p>
          </table:table-cell>
          <table:table-cell office:value-type="string" calcext:value-type="string">
            <text:p>Accordi con soggetti privati o altre PA - art 23, lett d, D Lgs n 33-2013</text:p>
          </table:table-cell>
          <table:table-cell office:value-type="string" calcext:value-type="string">
            <text:p>Contribuzione obbligatoria ANAC per il CIG A038665EC4 di cui alla DD n. 467/A2102B/2023 relativa ai servizi audiovisivi e fotografici per la documentazione degli interventi principali finanziati dal PNRR. Impegno di Euro 35,00 a favore di ANAC sul capitolo 113168 del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010000569_1070.pdf</text:p>
          </table:table-cell>
          <table:table-cell office:value-type="string" calcext:value-type="string">
            <text:p>2024-A1000A-569-AD</text:p>
          </table:table-cell>
          <table:table-cell office:value-type="string" calcext:value-type="string">
            <text:p>A1012B</text:p>
          </table:table-cell>
          <table:table-cell office:value-type="string" calcext:value-type="string">
            <text:p>06/11/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58 e 60 D.Lgs. 50/2016, per l'affidamento dei servizi trasversali alle misure ex ante e ex post di sostegno alla creazione d'impresa e al lavoro autonomo sul territorio regionale (ivi compreso il trasferimento d'azienda). Dichiarazione di efficacia dell'aggiudicazione definitiva e approvazione schema di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200001532_11300.pdf</text:p>
          </table:table-cell>
          <table:table-cell office:value-type="string" calcext:value-type="string">
            <text:p>2024-A22000-1532-AD</text:p>
          </table:table-cell>
          <table:table-cell office:value-type="string" calcext:value-type="string">
            <text:p>A2202A</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Procedura negoziata a seguito di indagine di mercato, ai sensi dell'art. 50, comma 1, lett. e) D.lgs.n. 36/2023, sulla piattaforma di e-procurement SINTEL di A.R.I.A, per l'acquisizione del ''Servizio di traduzione dall'italiano all'inglese e viceversa dei documenti riguardanti le procedure di adozione internazionale in carico al Servizio regionale per le adozioni internazionali per la Corea del Sud''. CIG B33EAED67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200001531_11300.pdf</text:p>
          </table:table-cell>
          <table:table-cell office:value-type="string" calcext:value-type="string">
            <text:p>2024-A22000-1531-AD</text:p>
          </table:table-cell>
          <table:table-cell office:value-type="string" calcext:value-type="string">
            <text:p>A2202A</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Procedura negoziata a seguito di indagine di mercato, ai sensi dell'art. 50, comma 1, lett. e) D.lgs.n. 36/2023, sulla piattaforma di e-procurement SINTEL di A.R.I.A, per l'acquisizione del ''Servizio di traduzione dall'italiano al francese e viceversa dei documenti riguardanti le procedure di adozione internazionale in carico al Servizio regionale per le adozioni internazionali per il Burkina Faso''. CIG B33D51B4C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110001339_1080.pdf</text:p>
          </table:table-cell>
          <table:table-cell office:value-type="string" calcext:value-type="string">
            <text:p>2024-A11000-1339-AD</text:p>
          </table:table-cell>
          <table:table-cell office:value-type="string" calcext:value-type="string">
            <text:p>A1112C</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Acquisizione del servizio di verifiche periodiche e straordinarie degli impianti elevatori di proprietà Regione Piemonte, D.P.R. 162/99 e D.P.R. 8/15 e D.P.R. 23/2017 e s.m.i. presso le sedi della Regione Piemonte. Determinazione a contrarre e di affidamento ai sensi dell'art. 50 c.1 lett.b) del Dlgs 36/2023 smi. Spesa di ¿ 4.026,00 sul cap. 129879 annualità 2024-2025 CIG B2678CCD9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100000366_11100.pdf</text:p>
          </table:table-cell>
          <table:table-cell office:value-type="string" calcext:value-type="string">
            <text:p>2024-A2100A-366-AD</text:p>
          </table:table-cell>
          <table:table-cell office:value-type="string" calcext:value-type="string">
            <text:p>A2101B</text:p>
          </table:table-cell>
          <table:table-cell office:value-type="string" calcext:value-type="string">
            <text:p>06/11/2024</text:p>
          </table:table-cell>
          <table:table-cell office:value-type="string" calcext:value-type="string">
            <text:p>Accordi con soggetti privati o altre PA - art 23, lett d, D Lgs n 33-2013</text:p>
          </table:table-cell>
          <table:table-cell office:value-type="string" calcext:value-type="string">
            <text:p>Progetto ''Reti al lavoro - Percorsi in Comune per giovani e donne in Senegal'' - AID 012314/02/9 - CUP N. J59I22000440005. Impegno di Euro <text:s/>9,000,00 sul capitolo 148232/2024 a favore di RETE ET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010000570_1070.pdf</text:p>
          </table:table-cell>
          <table:table-cell office:value-type="string" calcext:value-type="string">
            <text:p>2024-A1000A-570-AD</text:p>
          </table:table-cell>
          <table:table-cell office:value-type="string" calcext:value-type="string">
            <text:p>A1013D</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decisione a contrarre semplificata per acquisizione servizio di autolavaggio per le autovetture regionali della sede di Vercelli - Procedura di acquisizione sotto soglia - Affidamento diretto tramite ''Trattativa diretta - TD'' sul MePA n. 4526349 a favore di Super Wash Caresanablot. Spesa complessiva di euro 6.950,00 (o.f.c.i) - Impegno <text:s/>complessivo di euro 6.950,00 sul capitolo 136030- annualità 2024 - 2025 -2026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810002331_10500.pdf</text:p>
          </table:table-cell>
          <table:table-cell office:value-type="string" calcext:value-type="string">
            <text:p>2024-A1800A-2331-AD</text:p>
          </table:table-cell>
          <table:table-cell office:value-type="string" calcext:value-type="string">
            <text:p>A1810C</text:p>
          </table:table-cell>
          <table:table-cell office:value-type="string" calcext:value-type="string">
            <text:p>08/11/2024</text:p>
          </table:table-cell>
          <table:table-cell office:value-type="string" calcext:value-type="string">
            <text:p>Accordi con soggetti privati o altre PA - art 23, lett d, D Lgs n 33-2013</text:p>
          </table:table-cell>
          <table:table-cell office:value-type="string" calcext:value-type="string">
            <text:p>''Sperimentazione di un sistema di rilievo del grado di ammaloramento delle pavimentazioni stradali sulle strade provinciali piemontesi''. Approvazione del progetto, determinazione a contrarre e indizione della procedura negoziata, ai sensi dell'art. 50, c. 1, lett. e), del D.Lgs 36/2023, sotto soglia di cui all'art. 14 c. 1, lett. c) del D.Lgs 36/2023, con il criterio del prezzo più basso, in modalità telematica, p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600000857_10300.pdf</text:p>
          </table:table-cell>
          <table:table-cell office:value-type="string" calcext:value-type="string">
            <text:p>2024-A1600A-857-AD</text:p>
          </table:table-cell>
          <table:table-cell office:value-type="string" calcext:value-type="string">
            <text:p>A1604C</text:p>
          </table:table-cell>
          <table:table-cell office:value-type="string" calcext:value-type="string">
            <text:p>08/11/2024</text:p>
          </table:table-cell>
          <table:table-cell office:value-type="string" calcext:value-type="string">
            <text:p>Lavori, servizi e forniture - art 23, lett b, D Lgs n 33-2013</text:p>
          </table:table-cell>
          <table:table-cell office:value-type="string" calcext:value-type="string">
            <text:p>Aggiornamento delle Comunità Ittiche di riferimento dei corsi d'acqua piemontesi per la classificazione della fauna ittica ai sensi della Direttiva Quadro Acque 2000/60/CE. Determinazione a contrarre ai sensi dell'articolo 17 del d. lgs.36/2023. Prenotazione dell'impegno di spesa della somma complessiva di Euro 76.128,00 a favore di beneficiario da individuarsi, sul capitolo 141744 - annualità 2025 e 2026 del bilanc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610000859_10300.pdf</text:p>
          </table:table-cell>
          <table:table-cell office:value-type="string" calcext:value-type="string">
            <text:p>2024-A1600A-859-AD</text:p>
          </table:table-cell>
          <table:table-cell office:value-type="string" calcext:value-type="string">
            <text:p>A1616A</text:p>
          </table:table-cell>
          <table:table-cell office:value-type="string" calcext:value-type="string">
            <text:p>08/11/2024</text:p>
          </table:table-cell>
          <table:table-cell office:value-type="string" calcext:value-type="string">
            <text:p>Lavori, servizi e forniture - art 23, lett b, D Lgs n 33-2013</text:p>
          </table:table-cell>
          <table:table-cell office:value-type="string" calcext:value-type="string">
            <text:p>Affidamento a Finpiemonte S.p.A. delle attività residuali del POR-FESR 2007/2013 (Fondi n. 111-112 e 174) fino al 31/12/2025 <text:s/>per le <text:s/>annualità 2024-2025, per un importo complessivo pari a Euro 44.833,16 IVA inclusa e relativa approvazione dello schema di contratto . Impegno di spesa di euro Euro 44.833,16 Iva inclusa sul capitolo 110886 sulle annualità 2024 e 2025 del Bilancio Finanziario Gestionale 2024-2026. C.I.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200001538_11300.pdf</text:p>
          </table:table-cell>
          <table:table-cell office:value-type="string" calcext:value-type="string">
            <text:p>2024-A22000-1538-AD</text:p>
          </table:table-cell>
          <table:table-cell office:value-type="string" calcext:value-type="string">
            <text:p>A2203A</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Progetti ''Piano regionale per la formazione civico linguistica dei cittadini di Paesi terzi - Petrarca 7'' - PROG. 141 finanziato a valere sul Fondo FAMI 2021-2027. CUP J61I23000510007 e ''L'Anello forte 5'' finanziato dal DPO della Presidenza del CdM a valere su fondi statali. Procedura di acquisizione sotto soglia e affidamento del servizio di verifica contabile-amministrativa ai sensi dell'art.50, comma 1 lett.b)</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200001535_11300.pdf</text:p>
          </table:table-cell>
          <table:table-cell office:value-type="string" calcext:value-type="string">
            <text:p>2024-A22000-1535-AD</text:p>
          </table:table-cell>
          <table:table-cell office:value-type="string" calcext:value-type="string">
            <text:p>A2203A</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Progetto ''Piano regionale per la formazione civico linguistica dei cittadini di Paesi terzi - Petrarca 7'' - PROG. 141 finanziato a valere sul Fondo FAMI 2021-2027 CUP J61I23000510007. Procedura di acquisizione sotto soglia e affidamento del servizio di verifica degli affidamenti e degli incarichi esterni ai sensi dell'art.50, comma 1 lett.b) del D.Lgs. 36/2023 con l'utilizzo del M.E.P.A. all'operatore economico Ga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200001537_11300.pdf</text:p>
          </table:table-cell>
          <table:table-cell office:value-type="string" calcext:value-type="string">
            <text:p>2024-A22000-1537-AD</text:p>
          </table:table-cell>
          <table:table-cell office:value-type="string" calcext:value-type="string">
            <text:p>A2203A</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Progetto ''Common Ground - Azioni interregionali di contrasto allo sfruttamento lavorativo e di sostegno alle vittime'' CUP J74H22001030007. Impegni di complessivi Euro 50.000,00 a favore di Università degli Studi di Torino su capitoli vari del bilancio finanziario gestionale 2024-2026, annualità 2024 e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610000852_10300.pdf</text:p>
          </table:table-cell>
          <table:table-cell office:value-type="string" calcext:value-type="string">
            <text:p>2024-A1600A-852-AD</text:p>
          </table:table-cell>
          <table:table-cell office:value-type="string" calcext:value-type="string">
            <text:p>A1615A</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determina a contrarre e contestuale affidamento diretto, ai sensi dell'art.17 comma 2 del D.lgs. n. 36/2023 per il servizio di ''Analisi territoriale transfrontaliera nell'ambito del progetto A-mont finanziato dal programma di cooperazione transfrontaliera Italia-Francia programma alcotra 2021/2027. Importo complessivo dell'affidamento ¿ 139.237,50. CIG: B33E72EF16 - CUP: J85E22000960007 Impegno di spesa complessiv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710000851_10400.pdf</text:p>
          </table:table-cell>
          <table:table-cell office:value-type="string" calcext:value-type="string">
            <text:p>2024-A1700A-851-AD</text:p>
          </table:table-cell>
          <table:table-cell office:value-type="string" calcext:value-type="string">
            <text:p>A1716A</text:p>
          </table:table-cell>
          <table:table-cell office:value-type="string" calcext:value-type="string">
            <text:p>08/11/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trasporto e pernottamento per la partecipazione all'evento conclusivo del progetto ''Open Farms'' 2023-2024''. Procedura di acquisizione diretta, ai sensi dell'art. 50 comma 1 lett. b) D.Lgs. 36/2023 fuori Mepa. Determinazione a contrarre e di affidamento. <text:s/>Impegno di ¿ 1.405,94 sul capitolo di spesa 141027/2024 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2100000373_11100.pdf</text:p>
          </table:table-cell>
          <table:table-cell office:value-type="string" calcext:value-type="string">
            <text:p>2024-A2100A-373-AD</text:p>
          </table:table-cell>
          <table:table-cell office:value-type="string" calcext:value-type="string">
            <text:p>A2109A</text:p>
          </table:table-cell>
          <table:table-cell office:value-type="string" calcext:value-type="string">
            <text:p>08/11/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Promozione prodotto Outdoor per una fruizione sostenibile del territorio 2024'' Affidamento incarico, alla società in house Visit Piemonte S.c.r.l. e approvazione dello schema di contratto. Accertamento di euro 270.271,87 sul cap. E24244/2024 e contestuale impegno di spesa di euro 270.271,87 sul capitolo U108090/2024, impegno di s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20002337_10500.pdf</text:p>
          </table:table-cell>
          <table:table-cell office:value-type="string" calcext:value-type="string">
            <text:p>2024-A1800A-2337-AD</text:p>
          </table:table-cell>
          <table:table-cell office:value-type="string" calcext:value-type="string">
            <text:p>A1823A</text:p>
          </table:table-cell>
          <table:table-cell office:value-type="string" calcext:value-type="string">
            <text:p>11/11/2024</text:p>
          </table:table-cell>
          <table:table-cell office:value-type="string" calcext:value-type="string">
            <text:p>Lavori, servizi e forniture - art 23, lett b, D Lgs n 33-2013</text:p>
          </table:table-cell>
          <table:table-cell office:value-type="string" calcext:value-type="string">
            <text:p>D.G.R. 19-8704 del 03 giugno 2024 - Approvazione del ''Programma triennale di infomobilità 2024-2026'' - Attuazione degli interventi programmati. Impegni di spesa di ¿ 2.160.000,00 sul cap. 134953 annualità 2025 e di ¿ 2.160.000,00 sul cap. 134953 annualità 2026 a favore di 5T srl per il mantenimento dei servizi di continuità 2025 e 2026. Impegni di spesa di ¿ 260.000,00 sul cap. 214514 annualità 2025 e di ¿ 320.0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610000850_10300.pdf</text:p>
          </table:table-cell>
          <table:table-cell office:value-type="string" calcext:value-type="string">
            <text:p>2024-A1600A-850-AD</text:p>
          </table:table-cell>
          <table:table-cell office:value-type="string" calcext:value-type="string">
            <text:p>A1615A</text:p>
          </table:table-cell>
          <table:table-cell office:value-type="string" calcext:value-type="string">
            <text:p>06/11/2024</text:p>
          </table:table-cell>
          <table:table-cell office:value-type="string" calcext:value-type="string">
            <text:p>Lavori, servizi e forniture - art 23, lett b, D Lgs n 33-2013</text:p>
          </table:table-cell>
          <table:table-cell office:value-type="string" calcext:value-type="string">
            <text:p>OGGETTO: Programma ALCOTRA 2021 - 2027. Progetto ''Observ'alp''. Affidamento a IPLA S.p.A., Società in house della Regione Piemonte, del servizio relativo all'attività di supporto tecnico. Accertamento di ¿ 21.560,00 e impegno di spesa di ¿ 21.560,00 su capitoli vari del bilancio "Bilancio finanziario gestionale 2024-2026", annualità 2024-2025. CUP J85E22000970007, CIGB36D4087E4. Approvazione dello schema di contrat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010000571_1070.pdf</text:p>
          </table:table-cell>
          <table:table-cell office:value-type="string" calcext:value-type="string">
            <text:p>2024-A1000A-571-AD</text:p>
          </table:table-cell>
          <table:table-cell office:value-type="string" calcext:value-type="string">
            <text:p>A1012B</text:p>
          </table:table-cell>
          <table:table-cell office:value-type="string" calcext:value-type="string">
            <text:p>08/11/2024</text:p>
          </table:table-cell>
          <table:table-cell office:value-type="string" calcext:value-type="string">
            <text:p>Accordi con soggetti privati o altre PA - art 23, lett d, D Lgs n 33-2013</text:p>
          </table:table-cell>
          <table:table-cell office:value-type="string" calcext:value-type="string">
            <text:p>Approvazione schema di collaborazione con il Comune di Bra (CN) per la gestione di un corso di aggiornamento per il ruolo di Agenti ed Ispettori di Polizia locale. Impegno di spesa di euro 16.000,00 sul Cap. 137612/2024 del bilancio finanziario regionale 2024-2026, a favore del Comune di Bra (C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10002341_10500.pdf</text:p>
          </table:table-cell>
          <table:table-cell office:value-type="string" calcext:value-type="string">
            <text:p>2024-A1800A-2341-AD</text:p>
          </table:table-cell>
          <table:table-cell office:value-type="string" calcext:value-type="string">
            <text:p>A1812B</text:p>
          </table:table-cell>
          <table:table-cell office:value-type="string" calcext:value-type="string">
            <text:p>11/11/2024</text:p>
          </table:table-cell>
          <table:table-cell office:value-type="string" calcext:value-type="string">
            <text:p>Accordi con soggetti privati o altre PA - art 23, lett d, D Lgs n 33-2013</text:p>
          </table:table-cell>
          <table:table-cell office:value-type="string" calcext:value-type="string">
            <text:p>Convenzione tra Regione Piemonte e Comune di Gravere per regolare i rapporti inerenti l'attuazione e la realizzazione degli interventi di cui alla Delibera CIPE 67/2017 - Lotto Costruttivo 1 - opere di priorità 2 della ''Nuova linea ferroviaria Torino-Lione''. Rimodulazione del crono-programma degli interventi ai sensi dell'art. 7 della convenzione sottoscritta - CUP C11J0500003000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10002340_10500.pdf</text:p>
          </table:table-cell>
          <table:table-cell office:value-type="string" calcext:value-type="string">
            <text:p>2024-A1800A-2340-AD</text:p>
          </table:table-cell>
          <table:table-cell office:value-type="string" calcext:value-type="string">
            <text:p>A1812B</text:p>
          </table:table-cell>
          <table:table-cell office:value-type="string" calcext:value-type="string">
            <text:p>11/11/2024</text:p>
          </table:table-cell>
          <table:table-cell office:value-type="string" calcext:value-type="string">
            <text:p>Accordi con soggetti privati o altre PA - art 23, lett d, D Lgs n 33-2013</text:p>
          </table:table-cell>
          <table:table-cell office:value-type="string" calcext:value-type="string">
            <text:p>Convenzione tra Regione Piemonte e Comune di Giaglione per regolare i rapporti inerenti l'attuazione e la realizzazione degli interventi di cui alla Delibera CIPE 67/2017 - Lotto Costruttivo 1 - opere di priorità 2 della ''Nuova linea ferroviaria Torino-Lione''. Rimodulazione del crono-programma degli interventi ai sensi dell'art. 7 della convenzione sottoscritta - CUP C11J0500003000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10002338_10500.pdf</text:p>
          </table:table-cell>
          <table:table-cell office:value-type="string" calcext:value-type="string">
            <text:p>2024-A1800A-2338-AD</text:p>
          </table:table-cell>
          <table:table-cell office:value-type="string" calcext:value-type="string">
            <text:p>A1811B</text:p>
          </table:table-cell>
          <table:table-cell office:value-type="string" calcext:value-type="string">
            <text:p>11/11/2024</text:p>
          </table:table-cell>
          <table:table-cell office:value-type="string" calcext:value-type="string">
            <text:p>Accordi con soggetti privati o altre PA - art 23, lett d, D Lgs n 33-2013</text:p>
          </table:table-cell>
          <table:table-cell office:value-type="string" calcext:value-type="string">
            <text:p>Lavori di ''Valorizzazione patrimonio archeologico recupero Teatro civico e pertinenze - restauro gradinata accesso castello'' nel territorio del Comune di Susa. CUP J84B12000510001. Approvazione schema di atto aggiuntivo al contratto Rep. n. 2130 del 13.11.2013 con il RTP capogruppo Studio De Ferrari Architet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6/attach/dda1500000642_10200.pdf</text:p>
          </table:table-cell>
          <table:table-cell office:value-type="string" calcext:value-type="string">
            <text:p>2024-A1500A-642-AD</text:p>
          </table:table-cell>
          <table:table-cell office:value-type="string" calcext:value-type="string">
            <text:p>A1504C</text:p>
          </table:table-cell>
          <table:table-cell office:value-type="string" calcext:value-type="string">
            <text:p>07/11/2024</text:p>
          </table:table-cell>
          <table:table-cell office:value-type="string" calcext:value-type="string">
            <text:p>Lavori, servizi e forniture - art 23, lett b, D Lgs n 33-2013</text:p>
          </table:table-cell>
          <table:table-cell office:value-type="string" calcext:value-type="string">
            <text:p>P.R. FSE+ 2021-2027. Indizione procedura aperta per l'affidamento dei servizi per la realizzazione delle azioni riconducibili alla Misura 2 ''Supporto alla qualificazione del sistema regionale di orientamento: competenze e strumenti'' del Programma Regionale FSE Plus 2021/2027 PIEMONTE. Accertamento di entrata di Euro 1.640.000,00 e prenotazione spesa di Euro 2.000.000,00. Impegno di spesa di Euro 660,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700000858_10400.pdf</text:p>
          </table:table-cell>
          <table:table-cell office:value-type="string" calcext:value-type="string">
            <text:p>2024-A1700A-858-AD</text:p>
          </table:table-cell>
          <table:table-cell office:value-type="string" calcext:value-type="string">
            <text:p>A1706B</text:p>
          </table:table-cell>
          <table:table-cell office:value-type="string" calcext:value-type="string">
            <text:p>11/11/2024</text:p>
          </table:table-cell>
          <table:table-cell office:value-type="string" calcext:value-type="string">
            <text:p>Lavori, servizi e forniture - art 23, lett b, D Lgs n 33-2013</text:p>
          </table:table-cell>
          <table:table-cell office:value-type="string" calcext:value-type="string">
            <text:p>L.r. 1/2019 Determinazione di avvio procedura negoziata tramite ''Richiesta di Offerta aperta'' (RDO) sul ''Mercato della Pubblica Amministrazione'' (MePA) ai sensi dell'articolo 50 comma 1 del d.lgs. 31 marzo 2023, n. 36. Affidamento biennale del servizio di analisi chimico-fisiche su campioni di prodotti enologici correlato alle attività di vigilanza del Servizio Antisofisticazioni Agroalimentare. CIG: B4300824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000000575_1070.pdf</text:p>
          </table:table-cell>
          <table:table-cell office:value-type="string" calcext:value-type="string">
            <text:p>2024-A1000A-575-AD</text:p>
          </table:table-cell>
          <table:table-cell office:value-type="string" calcext:value-type="string">
            <text:p>A1006E</text:p>
          </table:table-cell>
          <table:table-cell office:value-type="string" calcext:value-type="string">
            <text:p>11/11/2024</text:p>
          </table:table-cell>
          <table:table-cell office:value-type="string" calcext:value-type="string">
            <text:p>Lavori, servizi e forniture - art 23, lett b, D Lgs n 33-2013</text:p>
          </table:table-cell>
          <table:table-cell office:value-type="string" calcext:value-type="string">
            <text:p>Gara europea a procedura aperta ai sensi degli artt. 70 e 71 D. Lgs. 36/2023 per l'appalto dei servizi assicurativi, vari rischi, della Regione Piemonte- periodo 1.12.2024 - 31.5.2029. Determina a contrarre. Approvazione capitolati speciali d'appalto. Impegni di spesa sul capitolo 134020 e 144910 annualità 2024, sul capitolo 134020 annualità 2025 e 2026 e annotazioni contabili per gli anni 2027, 2028, 2029 e 2030. S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20002368_10500.pdf</text:p>
          </table:table-cell>
          <table:table-cell office:value-type="string" calcext:value-type="string">
            <text:p>2024-A1800A-2368-AD</text:p>
          </table:table-cell>
          <table:table-cell office:value-type="string" calcext:value-type="string">
            <text:p>A1821A</text:p>
          </table:table-cell>
          <table:table-cell office:value-type="string" calcext:value-type="string">
            <text:p>12/11/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16/11/2024. Procedura di aggiudicazione ai sensi dell'art. 50 c.1 lett. b) del D.Lgs. 36/2023 combinato disposto art. 9 OCDPC n. 872 del 04/03/2022. Spesa presunta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500000650_10200.pdf</text:p>
          </table:table-cell>
          <table:table-cell office:value-type="string" calcext:value-type="string">
            <text:p>2024-A1500A-650-AD</text:p>
          </table:table-cell>
          <table:table-cell office:value-type="string" calcext:value-type="string">
            <text:p>A1501B</text:p>
          </table:table-cell>
          <table:table-cell office:value-type="string" calcext:value-type="string">
            <text:p>12/11/2024</text:p>
          </table:table-cell>
          <table:table-cell office:value-type="string" calcext:value-type="string">
            <text:p>Lavori, servizi e forniture - art 23, lett b, D Lgs n 33-2013</text:p>
          </table:table-cell>
          <table:table-cell office:value-type="string" calcext:value-type="string">
            <text:p>OGGETTO: DD n. 575/A1500A/2024 del 16/10/2024. Affidato in house alla società IRES Piemonte. Nomina del ''Direttore dell'esecuzione del contratto'' (D.E.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010000578_1070.pdf</text:p>
          </table:table-cell>
          <table:table-cell office:value-type="string" calcext:value-type="string">
            <text:p>2024-A1000A-578-AD</text:p>
          </table:table-cell>
          <table:table-cell office:value-type="string" calcext:value-type="string">
            <text:p>A1012B</text:p>
          </table:table-cell>
          <table:table-cell office:value-type="string" calcext:value-type="string">
            <text:p>12/11/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il Contratto di locazione ad uso abitativo relativo all'unità immobiliare sita in Castellamonte (TO), Via Buffa n. 18, registrato presso l'ufficio TORINO 1 - anno 2009 serie 3 n. 12419 e per il Co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010000577_1070.pdf</text:p>
          </table:table-cell>
          <table:table-cell office:value-type="string" calcext:value-type="string">
            <text:p>2024-A1000A-577-AD</text:p>
          </table:table-cell>
          <table:table-cell office:value-type="string" calcext:value-type="string">
            <text:p>A1012B</text:p>
          </table:table-cell>
          <table:table-cell office:value-type="string" calcext:value-type="string">
            <text:p>12/11/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à immobiliare sita in Ozegna (TO), Viale Perotti n. 15, registrato presso l'ufficio TORINO 1 - anno 2018 serie 3T n. 17928. Accertamento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xst00001371_1080.pdf</text:p>
          </table:table-cell>
          <table:table-cell office:value-type="string" calcext:value-type="string">
            <text:p>2024-A11000-1371-AD</text:p>
          </table:table-cell>
          <table:table-cell office:value-type="string" calcext:value-type="string">
            <text:p>XST030</text:p>
          </table:table-cell>
          <table:table-cell office:value-type="string" calcext:value-type="string">
            <text:p>12/11/2024</text:p>
          </table:table-cell>
          <table:table-cell office:value-type="string" calcext:value-type="string">
            <text:p>Lavori, servizi e forniture - art 23, lett b, D Lgs n 33-2013</text:p>
          </table:table-cell>
          <table:table-cell office:value-type="string" calcext:value-type="string">
            <text:p>Fornitura in opera di sistema di diffusione del segnale radio (banda UHF) per le comunicazioni dei servizi di Facility Management e di Gestione dell'Emergenza, presso il nuovo complesso amministrativo ed istituzionale della Regione Piemonte'', CIG B18C29443E. Autorizzazione subappalto ex art. 119 D.Lgs. n. 36/2023 in capo all'Impresa SI.S.TEL. DATA S.R.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110001373_1080.pdf</text:p>
          </table:table-cell>
          <table:table-cell office:value-type="string" calcext:value-type="string">
            <text:p>2024-A11000-1373-AD</text:p>
          </table:table-cell>
          <table:table-cell office:value-type="string" calcext:value-type="string">
            <text:p>A1112C</text:p>
          </table:table-cell>
          <table:table-cell office:value-type="string" calcext:value-type="string">
            <text:p>12/11/2024</text:p>
          </table:table-cell>
          <table:table-cell office:value-type="string" calcext:value-type="string">
            <text:p>Lavori, servizi e forniture - art 23, lett b, D Lgs n 33-2013</text:p>
          </table:table-cell>
          <table:table-cell office:value-type="string" calcext:value-type="string">
            <text:p>Servizi di pulizie dei locali ad uso ufficio e laboratorio per gli immobili regionali ubicati su tutto il territorio della Regione Piemonte. Indizione di gara d'appalto ai sensi dell'art.71 del Dlgs 36/2023. Spesa di euro 7.585.602,14 o.f.i. sul cap.131230 annualità varie e impegno di ¿ 880,00 cap.144926/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610000874_10300.pdf</text:p>
          </table:table-cell>
          <table:table-cell office:value-type="string" calcext:value-type="string">
            <text:p>2024-A1600A-874-AD</text:p>
          </table:table-cell>
          <table:table-cell office:value-type="string" calcext:value-type="string">
            <text:p>A1613B</text:p>
          </table:table-cell>
          <table:table-cell office:value-type="string" calcext:value-type="string">
            <text:p>13/11/2024</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_4_02 Servizio di posizionamento satellitare e reti di stazioni permanenti GNSS - Intervento 6 Procedure di compensazione. Impegno di spesa di Euro 19.192,32 a favore di CSI Piemonte sul capitolo di spesa 209095 annualità 2025 del bilancio di gestione finanziario 2024/2026. CIG: B4359E03A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400000762_11200.pdf</text:p>
          </table:table-cell>
          <table:table-cell office:value-type="string" calcext:value-type="string">
            <text:p>2024-A1400B-762-AD</text:p>
          </table:table-cell>
          <table:table-cell office:value-type="string" calcext:value-type="string">
            <text:p>A1406C</text:p>
          </table:table-cell>
          <table:table-cell office:value-type="string" calcext:value-type="string">
            <text:p>13/11/2024</text:p>
          </table:table-cell>
          <table:table-cell office:value-type="string" calcext:value-type="string">
            <text:p>Accordi con soggetti privati o altre PA - art 23, lett d, D Lgs n 33-2013</text:p>
          </table:table-cell>
          <table:table-cell office:value-type="string" calcext:value-type="string">
            <text:p>D.G.R. n. 21-6702 del 04/04/2023. Rinnovo, in parziale sanatoria senza soluzione di continuità, dell'Accordo-quadro approvato con D.G.R. n. 39-6099 del 07/12/2017, per la collaborazione istituzionale, ai sensi dell'art. 16 della L.R. n. 16 del 29/07/2016, tra la Regione Piemonte e le Aziende Sanitarie Regionali per le finalità proprie del Servizio Sanitario regionale. Affidamento incarico di collaborazione alla dot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000000581_1070.pdf</text:p>
          </table:table-cell>
          <table:table-cell office:value-type="string" calcext:value-type="string">
            <text:p>2024-A1000A-581-AD</text:p>
          </table:table-cell>
          <table:table-cell office:value-type="string" calcext:value-type="string">
            <text:p>A1007E</text:p>
          </table:table-cell>
          <table:table-cell office:value-type="string" calcext:value-type="string">
            <text:p>13/11/2024</text:p>
          </table:table-cell>
          <table:table-cell office:value-type="string" calcext:value-type="string">
            <text:p>Lavori, servizi e forniture - art 23, lett b, D Lgs n 33-2013</text:p>
          </table:table-cell>
          <table:table-cell office:value-type="string" calcext:value-type="string">
            <text:p>Affidamento diretto ai sensi dell'art. 50 c.1 lett. b) del Dlgs 36/2023 a favore di Maps SpA per il servizio di sviluppo sperimentale del modello delle competenze per il personale non dirigenziale della Regione Piemonte. Impegno di spesa di ¿ 48.678,00 o.f.c.i. sul capitolo di spesa regionale 106601 del bilancio finanziario gestionale 2024. CIG B369033DD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910000455_10600.pdf</text:p>
          </table:table-cell>
          <table:table-cell office:value-type="string" calcext:value-type="string">
            <text:p>2024-A19000-455-AD</text:p>
          </table:table-cell>
          <table:table-cell office:value-type="string" calcext:value-type="string">
            <text:p>A1910A</text:p>
          </table:table-cell>
          <table:table-cell office:value-type="string" calcext:value-type="string">
            <text:p>13/11/2024</text:p>
          </table:table-cell>
          <table:table-cell office:value-type="string" calcext:value-type="string">
            <text:p>Lavori, servizi e forniture - art 23, lett b, D Lgs n 33-2013</text:p>
          </table:table-cell>
          <table:table-cell office:value-type="string" calcext:value-type="string">
            <text:p>Anticipazioni FSC 2021-2027 - Intervento ''Infrastrutture ICT per gruppi di lavoro on-line e off-line''. Adesione alla Convenzione Consip "PC desktop, workstation e monitor 3'' - Lotto 6 (CIG 9824017B48) e Lotto 4 (CIG 9823965062) per la fornitura di n. 1330 monitor e 35 workstation da destinare agli uffici della Regione Piemonte. Accertamento di Euro 282.064,00 sul cap. 23941 e contestuale impegno di spesa sul ca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2000000352_11000.pdf</text:p>
          </table:table-cell>
          <table:table-cell office:value-type="string" calcext:value-type="string">
            <text:p>2024-A2000B-352-AD</text:p>
          </table:table-cell>
          <table:table-cell office:value-type="string" calcext:value-type="string">
            <text:p>A2001C</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Partecipazione della Regione Piemonte alla 23° edizione della Fiera della Piccola e Media Editoria ''Più Libri Più Liberi'' di Roma. Locazione degli spazi espositivi e acquisizione dei relativi servizi connessi. Affidamento d'incarico alla Società FASI Comunicazione e Eventi S.r.l. ai sensi dell'art. 50, comma 1 lett. b), decreto legislativo 31 marzo 2023, n. 36 sul Mercato Elettronico della Pubblica Amministra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110001376_1080.pdf</text:p>
          </table:table-cell>
          <table:table-cell office:value-type="string" calcext:value-type="string">
            <text:p>2024-A11000-1376-AD</text:p>
          </table:table-cell>
          <table:table-cell office:value-type="string" calcext:value-type="string">
            <text:p>A1111C</text:p>
          </table:table-cell>
          <table:table-cell office:value-type="string" calcext:value-type="string">
            <text:p>13/11/2024</text:p>
          </table:table-cell>
          <table:table-cell office:value-type="string" calcext:value-type="string">
            <text:p>Lavori, servizi e forniture - art 23, lett b, D Lgs n 33-2013</text:p>
          </table:table-cell>
          <table:table-cell office:value-type="string" calcext:value-type="string">
            <text:p>Fornitura acqua potabile e bocche antincendio presso le varie sedi della Regione Piemonte per l'anno 2025. Impegno sul cap. 132350/2025 del bilancio gestionale 2024/2026, annualità 2025, della spesa complessiva di ¿ 278.000,00 o.f.c. in favore dei gestori unici d'ambito territoriale del servizio idrico integrato. CIG va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400000764_11200.pdf</text:p>
          </table:table-cell>
          <table:table-cell office:value-type="string" calcext:value-type="string">
            <text:p>2024-A1400B-764-AD</text:p>
          </table:table-cell>
          <table:table-cell office:value-type="string" calcext:value-type="string">
            <text:p>A1404C</text:p>
          </table:table-cell>
          <table:table-cell office:value-type="string" calcext:value-type="string">
            <text:p>13/11/2024</text:p>
          </table:table-cell>
          <table:table-cell office:value-type="string" calcext:value-type="string">
            <text:p>Accordi con soggetti privati o altre PA - art 23, lett d, D Lgs n 33-2013</text:p>
          </table:table-cell>
          <table:table-cell office:value-type="string" calcext:value-type="string">
            <text:p>Accertamento della somma di ¿ 331.373,00 erogata dall'Agenzia Italiana del Farmaco (AIFA) sul capitolo di entrata 20510/24 e contestuale impegno di ¿ 331.373,00 sul capitolo di spesa 162070/24 per la realizzazione del progetto nazionale ''Cittadini e Operatori Sanitari sempre informati sul FArmaco (COSIsiFA)'' - CUP J69I2200172000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20002388_10500.pdf</text:p>
          </table:table-cell>
          <table:table-cell office:value-type="string" calcext:value-type="string">
            <text:p>2024-A1800A-2388-AD</text:p>
          </table:table-cell>
          <table:table-cell office:value-type="string" calcext:value-type="string">
            <text:p>A1823A</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Servizio di supporto tecnico per la realizzazione di un piano di mappatura e digitalizzazione dei percorsi ciclabili di interesse regionale, nell'ambito del Piano Regionale della Mobilità Ciclistica. Affidamento sottosoglia ai sensi dell'art. 50 comma 1 lett. b) del D.Lgs 36/2023. Spesa euro 29.998,58 o.f.i. con impegno sul capitolo 127223/2024 del Bilancio finanziario gestionale 2024-2026, annualità 2024 - CIG: B28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110001377_1080.pdf</text:p>
          </table:table-cell>
          <table:table-cell office:value-type="string" calcext:value-type="string">
            <text:p>2024-A11000-1377-AD</text:p>
          </table:table-cell>
          <table:table-cell office:value-type="string" calcext:value-type="string">
            <text:p>A1111C</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Trasferimento stampante multifunzione. Affidamento diretto ex art. 50, comma 1, lett. b) del D.Lgs. n. 36/2023 alla Ditta Kyocera Document Solutions Italia S.p.A. - CIG B442031B8E Spesa di Euro 305,00 o.f.c. con impegno sul Cap. 131340/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20002392_10500.pdf</text:p>
          </table:table-cell>
          <table:table-cell office:value-type="string" calcext:value-type="string">
            <text:p>2024-A1800A-2392-AD</text:p>
          </table:table-cell>
          <table:table-cell office:value-type="string" calcext:value-type="string">
            <text:p>A1823A</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D.D. n. 3112 del 15.12.2023. Servizio di supporto tecnico alla Regione Piemonte per la realizzazione di un piano di marketing digitale, tramite l'acquisto di sponsorizzate sui social media e sul web, e la realizzazione di prodotti multimediali nell'ambito del Programma Regionale Mobilità Ciclistica. Modifica contrattuale per prestazioni supplementari, ai sensi art. 120 c. 1 lett. b) del D.Lgs. 36/2023. Spesa Euro 1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700000875_10400.pdf</text:p>
          </table:table-cell>
          <table:table-cell office:value-type="string" calcext:value-type="string">
            <text:p>2024-A1700A-875-AD</text:p>
          </table:table-cell>
          <table:table-cell office:value-type="string" calcext:value-type="string">
            <text:p>A1703B</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L.R. n. 1/2019. Spese per il funzionamento della rete agrometeorologica. Acquisto e installazione di componentistica per il monitoraggio agrometeorologico per il 2024-2025. Procedura di acquisizione mediante trattativa diretta, ai sensi dell'art. 50 comma 1 lett. b) del D.Lgs 36/2023, con utilizzo del MePA. CIG: B410DACD1A. Determinazione a contrarre e di affidamento. Spesa di euro 99.318,60. Impegno di euro 51.992,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700000874_10400.pdf</text:p>
          </table:table-cell>
          <table:table-cell office:value-type="string" calcext:value-type="string">
            <text:p>2024-A1700A-874-AD</text:p>
          </table:table-cell>
          <table:table-cell office:value-type="string" calcext:value-type="string">
            <text:p>A1703B</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L.R. n. 1/2019, articolo 92. Spese per le attività ed il funzionamento dei laboratori agrochimico e fitosanitario. Servizio di manutenzione e assistenza tecnica di deionizzatori millipore per il 2024-2026. Procedura di acquisizione mediante trattativa diretta ai sensi dell'art. 50 comma 1 lett. b) del D. Lgs. 36/2023 con utilizzo del Mepa. CIG B40EA0621A. Impegno di euro 5.439,58 sul capitolo di spesa 142574/2024,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700000873_10400.pdf</text:p>
          </table:table-cell>
          <table:table-cell office:value-type="string" calcext:value-type="string">
            <text:p>2024-A1700A-873-AD</text:p>
          </table:table-cell>
          <table:table-cell office:value-type="string" calcext:value-type="string">
            <text:p>A1703B</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L.R. n. 1/2019, articoli 11, 92. Spese per il funzionamento dei laboratori agrochimico e fitosanitario. Servizio di ritiro, trasporto e smaltimento di rifiuti speciali pericolosi e non pericolosi per le sedi di Torino e Ceva del Settore Fitosanitario e Servizi tecnico-scientifici per il 2024-2026. Procedura di acquisizione mediante RDO - confronto di preventivi ai sensi dell'art. 50 comma 1 lett. b) del D. Lgs. 36/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700000872_10400.pdf</text:p>
          </table:table-cell>
          <table:table-cell office:value-type="string" calcext:value-type="string">
            <text:p>2024-A1700A-872-AD</text:p>
          </table:table-cell>
          <table:table-cell office:value-type="string" calcext:value-type="string">
            <text:p>A1703B</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L.R. n. 1/2019, artt. 11, 92. Acquisto di n. 2 lavavetrerie MIELE per il laboratorio agrochimico. Procedura di acquisizione mediante trattativa diretta ai sensi dell'art. 50 comma 1 lett. b) del D. Lgs. 36/2023 con utilizzo del Mepa. CIG B3F6BA2311. Impegno di euro 24.644,00 sul capitolo di spesa 211750/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010000585_1070.pdf</text:p>
          </table:table-cell>
          <table:table-cell office:value-type="string" calcext:value-type="string">
            <text:p>2024-A1000A-585-AD</text:p>
          </table:table-cell>
          <table:table-cell office:value-type="string" calcext:value-type="string">
            <text:p>A1012B</text:p>
          </table:table-cell>
          <table:table-cell office:value-type="string" calcext:value-type="string">
            <text:p>14/11/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à immobiliare sita in Valperga (TO), Via Mazzini n. 78, registrato presso l'ufficio TORINO 1 - anno 2020 serie 3T n. 6854. Accertamento di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2100000388_11100.pdf</text:p>
          </table:table-cell>
          <table:table-cell office:value-type="string" calcext:value-type="string">
            <text:p>2024-A2100A-388-AD</text:p>
          </table:table-cell>
          <table:table-cell office:value-type="string" calcext:value-type="string">
            <text:p>A2102B</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Programma europeo DEAR - Progetto ''MINDCHANGERS - Regions and youth for Planet and People'' - acquisizione, ai sensi dell'art.50 comma 1 lettera b) D. Lgs 36/2023 dei servizi per l'organizzazione dell'evento conclusivo del progetto in programma a Torino il 27 novembre 2024. Impegno di spesa complessiva di euro 8.241,08 sul cap. 113170 del Bilancio gestionale finanziario 2024-2026, annualità 2024 - CIG vari - CUP J6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700000882_10400.pdf</text:p>
          </table:table-cell>
          <table:table-cell office:value-type="string" calcext:value-type="string">
            <text:p>2024-A1700A-882-AD</text:p>
          </table:table-cell>
          <table:table-cell office:value-type="string" calcext:value-type="string">
            <text:p>A1703B</text:p>
          </table:table-cell>
          <table:table-cell office:value-type="string" calcext:value-type="string">
            <text:p>15/11/2024</text:p>
          </table:table-cell>
          <table:table-cell office:value-type="string" calcext:value-type="string">
            <text:p>Lavori, servizi e forniture - art 23, lett b, D Lgs n 33-2013</text:p>
          </table:table-cell>
          <table:table-cell office:value-type="string" calcext:value-type="string">
            <text:p>REG.UE 1291/2013. Spese per servizi per l'attuazione del Progetto IPM-POPILLIA 861852 - Programma HORIZON2020. Procedura di acquisizione mediante trattativa diretta, ai sensi dell'art. 50 comma 1 lett. b) del D.Lgs 36/2023, con utilizzo del MePA per l'acquisizione del ''Servizio di gestione integrata per organizzazione di 3 eventi per la diffusione di informazioni sulle problematiche derivanti dalla diffusione sul t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2100000389_11100.pdf</text:p>
          </table:table-cell>
          <table:table-cell office:value-type="string" calcext:value-type="string">
            <text:p>2024-A2100A-389-AD</text:p>
          </table:table-cell>
          <table:table-cell office:value-type="string" calcext:value-type="string">
            <text:p>A2102B</text:p>
          </table:table-cell>
          <table:table-cell office:value-type="string" calcext:value-type="string">
            <text:p>15/11/2024</text:p>
          </table:table-cell>
          <table:table-cell office:value-type="string" calcext:value-type="string">
            <text:p>Lavori, servizi e forniture - art 23, lett b, D Lgs n 33-2013</text:p>
          </table:table-cell>
          <table:table-cell office:value-type="string" calcext:value-type="string">
            <text:p>installazione di luminarie a tema natalizio presso il Grattacielo Piemonte. Impegno di spesa complessivo di euro 7.771,40 sul capitolo 127379/2023 del bilancio finanziario gestionale 2024-2026, annualità 2024. Affidamento incarico all'operatore economico Centroluminarie Meta Lux S.r.l; CIG B4461C7B1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2100000387_11100.pdf</text:p>
          </table:table-cell>
          <table:table-cell office:value-type="string" calcext:value-type="string">
            <text:p>2024-A2100A-387-AD</text:p>
          </table:table-cell>
          <table:table-cell office:value-type="string" calcext:value-type="string">
            <text:p>A2109A</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Il Piemonte ti appartiene'' - Aff incarico, società in house Visit Piemonte S.c.r.l. e approvazione schema contratto. Accertamento di euro 27.536,90 sul cap. E24244/2024 e contestuale imp di spesa di euro 27.536,90 sul capitolo U108090/2024, imp di spesa euro 27.536,91 sul cap. U140699/2024 e imp di spesa euro 35,00 a favore di AN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10002401_10500.pdf</text:p>
          </table:table-cell>
          <table:table-cell office:value-type="string" calcext:value-type="string">
            <text:p>2024-A1800A-2401-AD</text:p>
          </table:table-cell>
          <table:table-cell office:value-type="string" calcext:value-type="string">
            <text:p>A1811B</text:p>
          </table:table-cell>
          <table:table-cell office:value-type="string" calcext:value-type="string">
            <text:p>15/11/2024</text:p>
          </table:table-cell>
          <table:table-cell office:value-type="string" calcext:value-type="string">
            <text:p>Accordi con soggetti privati o altre PA - art 23, lett d, D Lgs n 33-2013</text:p>
          </table:table-cell>
          <table:table-cell office:value-type="string" calcext:value-type="string">
            <text:p>FerrovieomissisTorino-Ceres e Canavesana. Attività di soppressione passaggi a livello. Approvazione dello schema di conven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810002400_10500.pdf</text:p>
          </table:table-cell>
          <table:table-cell office:value-type="string" calcext:value-type="string">
            <text:p>2024-A1800A-2400-AD</text:p>
          </table:table-cell>
          <table:table-cell office:value-type="string" calcext:value-type="string">
            <text:p>A1811B</text:p>
          </table:table-cell>
          <table:table-cell office:value-type="string" calcext:value-type="string">
            <text:p>15/11/2024</text:p>
          </table:table-cell>
          <table:table-cell office:value-type="string" calcext:value-type="string">
            <text:p>Accordi con soggetti privati o altre PA - art 23, lett d, D Lgs n 33-2013</text:p>
          </table:table-cell>
          <table:table-cell office:value-type="string" calcext:value-type="string">
            <text:p>D.C.R. n. 271-37720 del 27/11/2002, D.G.R. n. 3-3211 del 14.05.2021 e D.G.R. 13-8003 del 22.12.2023. Approvazione Schema di atto aggiuntivo alla Convenzione tra la Regione Piemonte e le Province di Vercelli e Novara per l'intervento ''SP 11 Realizzazione di strada extraurbana principale (tipo B) di collegamento tra i capoluoghi di Novara e Vercelli'' - Rep. 79 del 18.02.2022 - Rettifica per mero errore materiale del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110001380_1080.pdf</text:p>
          </table:table-cell>
          <table:table-cell office:value-type="string" calcext:value-type="string">
            <text:p>2024-A11000-1380-AD</text:p>
          </table:table-cell>
          <table:table-cell office:value-type="string" calcext:value-type="string">
            <text:p>A1111C</text:p>
          </table:table-cell>
          <table:table-cell office:value-type="string" calcext:value-type="string">
            <text:p>14/11/2024</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la fornitura di una cassaforte per l'ufficio Autocentro della Regione Piemonte. Impegno di euro 1.781,20 o.f.i. sul capitolo 211004/2024 (CIG B446F56B76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2100000392_11100.pdf</text:p>
          </table:table-cell>
          <table:table-cell office:value-type="string" calcext:value-type="string">
            <text:p>2024-A2100A-392-AD</text:p>
          </table:table-cell>
          <table:table-cell office:value-type="string" calcext:value-type="string">
            <text:p>A2107A</text:p>
          </table:table-cell>
          <table:table-cell office:value-type="string" calcext:value-type="string">
            <text:p>15/11/2024</text:p>
          </table:table-cell>
          <table:table-cell office:value-type="string" calcext:value-type="string">
            <text:p>Lavori, servizi e forniture - art 23, lett b, D Lgs n 33-2013</text:p>
          </table:table-cell>
          <table:table-cell office:value-type="string" calcext:value-type="string">
            <text:p>PR FESR 2021-2027 - Azione I.1iii.3 "Sostegno all'internazionalizzazione delle PMI" - Misura ''Sostegno alla internazionalizzazione delle imprese del territorio attraverso Progetti Integrati di Filiera (PIF) - Annualità 2023-2025''. Affidamento in house a Finpiemonte S.p.A. dei servizi istruttori relativi alla partecipazione ai Progetti Integrati di Filiera II annualità 2025. Impegno di spesa Euro 116.504,76 a favor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400000772_11200.pdf</text:p>
          </table:table-cell>
          <table:table-cell office:value-type="string" calcext:value-type="string">
            <text:p>2024-A1400B-772-AD</text:p>
          </table:table-cell>
          <table:table-cell/>
          <table:table-cell office:value-type="string" calcext:value-type="string">
            <text:p>15/11/2024</text:p>
          </table:table-cell>
          <table:table-cell office:value-type="string" calcext:value-type="string">
            <text:p>Accordi con soggetti privati o altre PA - art 23, lett d, D Lgs n 33-2013</text:p>
          </table:table-cell>
          <table:table-cell office:value-type="string" calcext:value-type="string">
            <text:p>Programma Interreg VI-A Francia-Italia Alcotra 2021-2027. Progetto ProSATIF-Go - Pro Salute Alpina Transfrontaliera Italia Francia - Governance, CUP J19I23001860007. Approvazione dello schema di accordo di collaborazione tra la Regione Piemonte e IRES Piemonte per l'effettuazione delle attività progettuali. Riduzione prenotazioni e contestuali impegni di complessivi euro 36.000,00, a favore di IRES Piemonte sui capi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410000770_11200.pdf</text:p>
          </table:table-cell>
          <table:table-cell office:value-type="string" calcext:value-type="string">
            <text:p>2024-A1400B-770-AD</text:p>
          </table:table-cell>
          <table:table-cell office:value-type="string" calcext:value-type="string">
            <text:p>A1416D</text:p>
          </table:table-cell>
          <table:table-cell office:value-type="string" calcext:value-type="string">
            <text:p>15/11/2024</text:p>
          </table:table-cell>
          <table:table-cell office:value-type="string" calcext:value-type="string">
            <text:p>Lavori, servizi e forniture - art 23, lett b, D Lgs n 33-2013</text:p>
          </table:table-cell>
          <table:table-cell office:value-type="string" calcext:value-type="string">
            <text:p>Piano Nazionale Ripresa e Resilienza (PNRR) M6C2 I1.3.1 (b) - Adozione e utilizzo FSE da parte delle Regioni. Approvazione ed affidamento al CSI-Piemonte della proposta tecnico-economica di iniziativa Incremento delle competenze digitali - piano di comunicazione e piano di formazione. Accertamento di euro 2.967.769,31 sul capitolo di entrata 25340 annualità 2024. Impegno di euro 2.966.889,31 sul capitolo di spesa 13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010000590_1070.pdf</text:p>
          </table:table-cell>
          <table:table-cell office:value-type="string" calcext:value-type="string">
            <text:p>2024-A1000A-590-AD</text:p>
          </table:table-cell>
          <table:table-cell office:value-type="string" calcext:value-type="string">
            <text:p>A1012B</text:p>
          </table:table-cell>
          <table:table-cell office:value-type="string" calcext:value-type="string">
            <text:p>18/11/2024</text:p>
          </table:table-cell>
          <table:table-cell office:value-type="string" calcext:value-type="string">
            <text:p>Lavori, servizi e forniture - art 23, lett b, D Lgs n 33-2013</text:p>
          </table:table-cell>
          <table:table-cell office:value-type="string" calcext:value-type="string">
            <text:p>Procedura aperta telematica ex artt. 54, 58 e 60 del D.Lgs 50/2016 s.m.i., del DPR 207/2010, per le parti ancora applicabili e del D.Lgs 81/08 per l'affidamento dei lavori di manutenzione edile mediante accordo quadro per la sicurezza e integrità degli immobili regionali suddiviso in quattro lotti - Lotto 4. Approvazione schema contrat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010000589_1070.pdf</text:p>
          </table:table-cell>
          <table:table-cell office:value-type="string" calcext:value-type="string">
            <text:p>2024-A1000A-589-AD</text:p>
          </table:table-cell>
          <table:table-cell office:value-type="string" calcext:value-type="string">
            <text:p>A1012B</text:p>
          </table:table-cell>
          <table:table-cell office:value-type="string" calcext:value-type="string">
            <text:p>15/11/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à immobiliare sita in Ozegna (TO), registrato presso l'ufficio TORINO 1 - anno 2018 serie 3T n. 3915. Accertamento di ¿ 28,00 o.f.i. (annua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200001581_11300.pdf</text:p>
          </table:table-cell>
          <table:table-cell office:value-type="string" calcext:value-type="string">
            <text:p>2024-A22000-1581-AD</text:p>
          </table:table-cell>
          <table:table-cell office:value-type="string" calcext:value-type="string">
            <text:p>A2202A</text:p>
          </table:table-cell>
          <table:table-cell office:value-type="string" calcext:value-type="string">
            <text:p>18/11/2024</text:p>
          </table:table-cell>
          <table:table-cell office:value-type="string" calcext:value-type="string">
            <text:p>Lavori, servizi e forniture - art 23, lett b, D Lgs n 33-2013</text:p>
          </table:table-cell>
          <table:table-cell office:value-type="string" calcext:value-type="string">
            <text:p>Riapertura termini per la presentazione delle offerte nell'ambito della procedura negoziata avviata ai sensi dell'art. 50, comma 1, lett. e) D.lgs.n. 36/2023 sulla piattaforma di e-procurement SINTEL di A.R.I.A e finalizzata ad individuare sul territorio del Brasile un operatore economico per la stipula di un contratto per assicurare in loco una struttura organizzativa e del personale, in grado di garantire lo svolg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100001402_1080.pdf</text:p>
          </table:table-cell>
          <table:table-cell office:value-type="string" calcext:value-type="string">
            <text:p>2024-A11000-1402-AD</text:p>
          </table:table-cell>
          <table:table-cell/>
          <table:table-cell office:value-type="string" calcext:value-type="string">
            <text:p>18/11/2024</text:p>
          </table:table-cell>
          <table:table-cell office:value-type="string" calcext:value-type="string">
            <text:p>Lavori, servizi e forniture - art 23, lett b, D Lgs n 33-2013</text:p>
          </table:table-cell>
          <table:table-cell office:value-type="string" calcext:value-type="string">
            <text:p>Proposta Tecnico Economica relativa all'iniziativa A11_FINAN_1_01 ''Evoluzione del sistema informativo contabile in ambito regionale'' del Piano Attuativo pluriennale ICT 2024-2026. Affidamento in house dei servizi relativi agli interventi n. 1 ''Sviluppo di evoluzioni e integrazioni Contabilia con Suite Unica'' e n. 7 ''Integrazione UNICA Bilancio con piattaforma Lighthouse'' (CIG: B43A1372C4). Approvazione schema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00000595_1070.pdf</text:p>
          </table:table-cell>
          <table:table-cell office:value-type="string" calcext:value-type="string">
            <text:p>2024-A1000A-595-AD</text:p>
          </table:table-cell>
          <table:table-cell office:value-type="string" calcext:value-type="string">
            <text:p>A1006E</text:p>
          </table:table-cell>
          <table:table-cell office:value-type="string" calcext:value-type="string">
            <text:p>18/11/2024</text:p>
          </table:table-cell>
          <table:table-cell office:value-type="string" calcext:value-type="string">
            <text:p>Accordi con soggetti privati o altre PA - art 23, lett d, D Lgs n 33-2013</text:p>
          </table:table-cell>
          <table:table-cell office:value-type="string" calcext:value-type="string">
            <text:p>Approvazione della convenzione per la realizzazione di tirocini extracurriculari formativi e di orientamento tra il Politecnico di Torino e la Regione Piemont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5/attach/dda1910000432_10600.pdf</text:p>
          </table:table-cell>
          <table:table-cell office:value-type="string" calcext:value-type="string">
            <text:p>2024-A19000-432-AD</text:p>
          </table:table-cell>
          <table:table-cell office:value-type="string" calcext:value-type="string">
            <text:p>A1913</text:p>
          </table:table-cell>
          <table:table-cell office:value-type="string" calcext:value-type="string">
            <text:p>05/11/2024</text:p>
          </table:table-cell>
          <table:table-cell office:value-type="string" calcext:value-type="string">
            <text:p>D.D. </text:p>
          </table:table-cell>
          <table:table-cell office:value-type="string" calcext:value-type="string">
            <text:p>Programma regionale FESR 2021/2027, Priorità IV. Obiettivo specifico RSO4.2. Azione IV.4ii.1 “Interventi infrastrutturali per l'adeguamento, il miglioramento o il potenziamento delle strutture e delle sedi didattiche”. Approvazione del Bando “INDID_IeFP” per una dotazione pari a € 8.500.000,00. Approvazione dello schema di contratto per l’affidamento a Finpiemonte s.p.a., pari a € 268.664,83 (IVA 22% inclusa), per la gestione delle attività legate alla misura. CUP J11C24000220009 CIG B3F104B2CE. Accertamenti, impegni e annotazioni contabili su capitoli vari del Bilancio Regionale, annualità 2024-2031</text:p>
          </table:table-cell>
          <table:table-cell/>
          <table:table-cell office:value-type="string" calcext:value-type="string">
            <text:p>https://www.regione.piemonte.it/governo/bollettino/abbonati/2024/45/attach/dda1910000432_10600.pdf</text:p>
          </table:table-cell>
          <table:table-cell office:value-type="string" calcext:value-type="string">
            <text:p>45/2024</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10000596_1070.pdf</text:p>
          </table:table-cell>
          <table:table-cell office:value-type="string" calcext:value-type="string">
            <text:p>2024-A1000A-596-AD</text:p>
          </table:table-cell>
          <table:table-cell office:value-type="string" calcext:value-type="string">
            <text:p>A1012B</text:p>
          </table:table-cell>
          <table:table-cell office:value-type="string" calcext:value-type="string">
            <text:p>18/11/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commerciale relativo all'unità immobiliare sita in Cuorgnè (TO), registrato presso l'ufficio TORINO 1 - anno 2006 serie 3T n. 3595. Accertamento di ¿ 38,00 o.f.i. (an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10000891_10400.pdf</text:p>
          </table:table-cell>
          <table:table-cell office:value-type="string" calcext:value-type="string">
            <text:p>2024-A1700A-891-AD</text:p>
          </table:table-cell>
          <table:table-cell office:value-type="string" calcext:value-type="string">
            <text:p>A1716A</text:p>
          </table:table-cell>
          <table:table-cell office:value-type="string" calcext:value-type="string">
            <text:p>18/11/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Servizio di trasporto e pernottamento per la partecipazione all'evento conclusivo del progetto ''Open Farms'' 2023-2024''. Procedura di acquisizione diretta, ai sensi dell'art. 50 comma 1 lett. b) D.Lgs. 36/2023 fuori Mepa. Determinazione a contrarre e di affidamento. Spesa di ¿ 1.605,94. Revoca della Determinazione dirigenz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810002424_10500.pdf</text:p>
          </table:table-cell>
          <table:table-cell office:value-type="string" calcext:value-type="string">
            <text:p>2024-A1800A-2424-AD</text:p>
          </table:table-cell>
          <table:table-cell office:value-type="string" calcext:value-type="string">
            <text:p>A1819C</text:p>
          </table:table-cell>
          <table:table-cell office:value-type="string" calcext:value-type="string">
            <text:p>18/11/2024</text:p>
          </table:table-cell>
          <table:table-cell office:value-type="string" calcext:value-type="string">
            <text:p>Accordi con soggetti privati o altre PA - art 23, lett d, D Lgs n 33-2013</text:p>
          </table:table-cell>
          <table:table-cell office:value-type="string" calcext:value-type="string">
            <text:p>Realizzazione delle attività per la produzione di cartografia geologica e geotematica ufficiale d'Italia alla scala 1:50.000 (Progetto CARG). Approvazione schema di convenzione tra ISPRA, Regione Piemonte e Università degli Studi di Torino, per la realizzazione dei Fogli geologici n.226 Cuneo e n. 243 Colle di Tenda. Spesa totale di ¿ 200.00,00 o.f.i.: ¿ 116.400,00 impegnati sul capitolo 140976 annualità 2024, 2025 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00000892_10400.pdf</text:p>
          </table:table-cell>
          <table:table-cell office:value-type="string" calcext:value-type="string">
            <text:p>2024-A1700A-892-AD</text:p>
          </table:table-cell>
          <table:table-cell office:value-type="string" calcext:value-type="string">
            <text:p>A1703B</text:p>
          </table:table-cell>
          <table:table-cell office:value-type="string" calcext:value-type="string">
            <text:p>18/11/2024</text:p>
          </table:table-cell>
          <table:table-cell office:value-type="string" calcext:value-type="string">
            <text:p>Lavori, servizi e forniture - art 23, lett b, D Lgs n 33-2013</text:p>
          </table:table-cell>
          <table:table-cell office:value-type="string" calcext:value-type="string">
            <text:p>L.R. n. 1/2019, articoli 11, 92. Spese per l'acquisto di attrezzature e strumentazioni tecnico scientifiche per il funzionamento del laboratorio fitosanitario. Acquisto di un frigorifero da laboratorio Evermed mod. LR 925 S Advanced e accessori. Procedura di acquisizione mediante trattativa diretta ai sensi dell'art. 50 comma 1 lett. b) del D. Lgs. 36/2023 con utilizzo del Mepa. CIG B40E5A9851 . Impegno di euro 7.86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10000592_1070.pdf</text:p>
          </table:table-cell>
          <table:table-cell office:value-type="string" calcext:value-type="string">
            <text:p>2024-A1000A-592-AD</text:p>
          </table:table-cell>
          <table:table-cell office:value-type="string" calcext:value-type="string">
            <text:p>A1013D</text:p>
          </table:table-cell>
          <table:table-cell office:value-type="string" calcext:value-type="string">
            <text:p>18/11/2024</text:p>
          </table:table-cell>
          <table:table-cell office:value-type="string" calcext:value-type="string">
            <text:p>Lavori, servizi e forniture - art 23, lett b, D Lgs n 33-2013</text:p>
          </table:table-cell>
          <table:table-cell office:value-type="string" calcext:value-type="string">
            <text:p>decisione a contrarre semplificata e contestuale affidamento diretto per acquisto biglietti di viaggio validi sulla rete urbana di Torino - impegno di spesa complessivo di euro 1.200,00 (o.f.c.i.) in favore di Gruppo Torinese Trasporti Spa - sul capitolo 136030/2024 - CIG B3EDDD3CD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00000893_10400.pdf</text:p>
          </table:table-cell>
          <table:table-cell office:value-type="string" calcext:value-type="string">
            <text:p>2024-A1700A-893-AD</text:p>
          </table:table-cell>
          <table:table-cell office:value-type="string" calcext:value-type="string">
            <text:p>A1703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L.R. 1/2019, artt. 11, 92. Acquisto di una PCR Workstation - cappa da banco compatta UVC/T-AR per il laboratorio fitosanitario. Procedura di acquisizione mediante trattativa diretta ai sensi dell'art. 50 comma 1 lett. b) del D. Lgs. 36/2023 con utilizzo del Mepa. CIG B3E750D6AA. Impegno di euro 4.572,56 sul capitolo di spesa 211750/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399_11100.pdf</text:p>
          </table:table-cell>
          <table:table-cell office:value-type="string" calcext:value-type="string">
            <text:p>2024-A2100A-399-AD</text:p>
          </table:table-cell>
          <table:table-cell office:value-type="string" calcext:value-type="string">
            <text:p>A2107A</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Parziale modifica dello schema di contratto approvato con DD 248/A2107A/2024 del 5.08.2024 per l'affidamento a Finpiemonte S.p.A. del servizio di realizzazione delle attività residuali riferite ai Fondi di gestione nn. 335, 344 e 339 afferenti a Misure regionali del POR FESR 2014/2020 - Azione III.3b.4.1 (CUP J68I24000430002 - CIG B2A0B4532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398_11100.pdf</text:p>
          </table:table-cell>
          <table:table-cell office:value-type="string" calcext:value-type="string">
            <text:p>2024-A2100A-398-AD</text:p>
          </table:table-cell>
          <table:table-cell office:value-type="string" calcext:value-type="string">
            <text:p>A2102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L.r. n. 19/2021 sul ''Contrasto alla diffusione del gioco d'azzardo patologico (GAP)''. Acquisizione dei servizi per la realizzazione di un tour informativo e n. 12 kit di allestimento per i SerD. Determinazione a contrarre ai sensi dell'art. 50 comma 1 lettera b) del D.lgs. 36/2023. Spesa complessiva di euro 119.595,00; Impegno 24160/2024 - Capitolo 127225/2024; CUP J69E1800012000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397_11100.pdf</text:p>
          </table:table-cell>
          <table:table-cell office:value-type="string" calcext:value-type="string">
            <text:p>2024-A2100A-397-AD</text:p>
          </table:table-cell>
          <table:table-cell office:value-type="string" calcext:value-type="string">
            <text:p>A2102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L.r. n. 19/2021. DGR n. 35-5432 del 22/07/2022 ''Contrasto alla diffusione del gioco d'azzardo patologico (GAP)''. Acquisizione dei servizi per la realizzazione di un tour informativo nei teatri. Determinazione a contrarre ai sensi dell'art. 50 comma 1 lettera b) del D.lgs. 36/2023. Spesa complessiva di euro 99.989,60; Impegno 24162/2024 - Capitolo 127225/2024; CUP J69E1800012000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393_11100.pdf</text:p>
          </table:table-cell>
          <table:table-cell office:value-type="string" calcext:value-type="string">
            <text:p>2024-A2100A-393-AD</text:p>
          </table:table-cell>
          <table:table-cell office:value-type="string" calcext:value-type="string">
            <text:p>A2104B</text:p>
          </table:table-cell>
          <table:table-cell office:value-type="string" calcext:value-type="string">
            <text:p>18/11/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le Langhe e la pianura - Avviso pubblico, anni 2022-2024 - Linea di azione 8.1. del POC (Programma operativo complementare 2014 - 2020 Regione Piemonte)'' con i Comuni di Alba, Bossolasco, Magliano Alfieri, Mont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10000599_1070.pdf</text:p>
          </table:table-cell>
          <table:table-cell office:value-type="string" calcext:value-type="string">
            <text:p>2024-A1000A-599-AD</text:p>
          </table:table-cell>
          <table:table-cell office:value-type="string" calcext:value-type="string">
            <text:p>A1012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la fornitura e posa in opera di segnaletica antincendio e di orientamento interna ed esterna presso il nuovo complesso amministrativo istituzionale della Regione Piemonte in Torino, Piazza Piemonte, 1. Aggiudicazione all'Operatore economico SEBERG S.r.l. corrente in Curno (B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10000598_1070.pdf</text:p>
          </table:table-cell>
          <table:table-cell office:value-type="string" calcext:value-type="string">
            <text:p>2024-A1000A-598-AD</text:p>
          </table:table-cell>
          <table:table-cell office:value-type="string" calcext:value-type="string">
            <text:p>A1013D</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affidamento appalto di noleggio senza conducente per n. 7 auto di categoria C-SUV da assegnare al parco auto regionale di rappresentanza in favore della Leasys Spa (CIG B364A86E46). Impegno di spesa complessivo di euro 139.428,00 ( oltre IVA 22% pari ad euro 30.674,16) sul capitolo 112553 annualità 2025 e 2026 per canoni <text:s/>e spese per sinistri (RCA <text:s/>con franchigia) <text:s/>- Impegno di spesa sul capitolo 144910/2024 di eur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10000600_1070.pdf</text:p>
          </table:table-cell>
          <table:table-cell office:value-type="string" calcext:value-type="string">
            <text:p>2024-A1000A-600-AD</text:p>
          </table:table-cell>
          <table:table-cell office:value-type="string" calcext:value-type="string">
            <text:p>A1012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Contributo di gara ANAC - Servizio di pubblicazione legale di atti e provvedimenti sulla G.U.R.I. e sui quotidiani nazionali e locali - CIG B280509A14. Affidamento diretto, ai sensi dell'art. 50 comma 1 lett b) del D.lgs 36/2023 s.m.i., a favore dell'impresa LEXMEDIA s.r.l. mediante trattativa diretta sul ME.PA - Impegno di ¿ 35,00 a favore di ANAC sul cap. 144910 /2024 del bilancio gestionale finanziario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10000597_1070.pdf</text:p>
          </table:table-cell>
          <table:table-cell office:value-type="string" calcext:value-type="string">
            <text:p>2024-A1000A-597-AD</text:p>
          </table:table-cell>
          <table:table-cell office:value-type="string" calcext:value-type="string">
            <text:p>A1012B</text:p>
          </table:table-cell>
          <table:table-cell office:value-type="string" calcext:value-type="string">
            <text:p>18/11/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à immobiliare sita in Torino, registrato presso l'ufficio TORINO 1 - anno 2018 serie 3T n. 8311. Accertamento di ¿ 35,00 o.f.i. (annualità 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200001589_11300.pdf</text:p>
          </table:table-cell>
          <table:table-cell office:value-type="string" calcext:value-type="string">
            <text:p>2024-A22000-1589-AD</text:p>
          </table:table-cell>
          <table:table-cell office:value-type="string" calcext:value-type="string">
            <text:p>A2202A</text:p>
          </table:table-cell>
          <table:table-cell office:value-type="string" calcext:value-type="string">
            <text:p>19/11/2024</text:p>
          </table:table-cell>
          <table:table-cell office:value-type="string" calcext:value-type="string">
            <text:p>Accordi con soggetti privati o altre PA - art 23, lett d, D Lgs n 33-2013</text:p>
          </table:table-cell>
          <table:table-cell office:value-type="string" calcext:value-type="string">
            <text:p>Legge n. 184/1983 e s.m.i. L.R. n. 7/2018, art. 12. Adempimenti connessi alla D.G.R. n. 12-693 del 17/12/2019. Approvazione schema di convenzione tra la Regione Piemonte e la Regione Calabria per lo svolgimento delle attività in materia di adozioni internazionali. Accertamento della somma complessiva di euro 20.000,00 sul capitolo di entrata 27814 del bilancio finanziario gestionale 2024-2026, annualità 2025, nei co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110001416_1080.pdf</text:p>
          </table:table-cell>
          <table:table-cell office:value-type="string" calcext:value-type="string">
            <text:p>2024-A11000-1416-AD</text:p>
          </table:table-cell>
          <table:table-cell office:value-type="string" calcext:value-type="string">
            <text:p>A1111C</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Servizio professionale di revisione progettuale, nuova progettazione e direzione lavori per l'intervento di riqualificazione del Giardino Botanico REA. Affidamento diretto ex art. 50, comma 1, lett. b) del D.Lgs. n. 36/2023. Impegno di spesa di Euro 112.923,20 o.f.c. sul capitolo 213432 a favore dello Studio professionale MGA4STUDIO Mauro Bellora Giuliana Morisano Architetti Associati, del Bilancio Finanziario gesti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xst00001427_1080.pdf</text:p>
          </table:table-cell>
          <table:table-cell office:value-type="string" calcext:value-type="string">
            <text:p>2024-A11000-1427-AD</text:p>
          </table:table-cell>
          <table:table-cell office:value-type="string" calcext:value-type="string">
            <text:p>XST030</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Adesione, ex art. 32, co. 15 D.Lgs. n. 36/2023 e art. 1, co. 512, della L. 28.12.2015 n. 208, alla Convenzione CONSIP RETI LOCALI 8 Lotto 2 avente ad oggetto la fornitura di prodotti e di servizi per la realizzazione, manutenzione e gestione di reti locali nonché di lavori accessori e strumentali, ai sensi dell'art. 26 L. 23.12.1999 n. 488 e s.m.i. e dell'art. 58 L. 23.12. 2000 n. 388 per la realizzazione del comple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7/attach/dda1900000465_10600.pdf</text:p>
          </table:table-cell>
          <table:table-cell office:value-type="string" calcext:value-type="string">
            <text:p>2024-A19000-465-AD</text:p>
          </table:table-cell>
          <table:table-cell office:value-type="string" calcext:value-type="string">
            <text:p>A1902A</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D.G.R. n. 9-248 del 11/10/2024 - Misura ''Sostegno agli investimenti per lo sviluppo delle imprese e per l'ammodernamento e innovazione dei processi produttivi'' - Linea A per le MPMI Artigianato (Fondo n. 346). Approvazione dello schema di contratto ad integrazione del contratto rep. n. 477/2022 con Finpiemonte S.p.A. per la gestione della Misura con la dotazione finanziaria supplementare per complessivi euro 1.50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403_11100.pdf</text:p>
          </table:table-cell>
          <table:table-cell office:value-type="string" calcext:value-type="string">
            <text:p>2024-A2100A-403-AD</text:p>
          </table:table-cell>
          <table:table-cell office:value-type="string" calcext:value-type="string">
            <text:p>A2102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Affidamento incarico per l'acquisizione di spazi pubblicitari istituzionali sulla guida enogastronomica edita da La Pecora Nera ai sensi dell'art. 50 del D.lgs 36/2023. Impegno della spesa complessiva di euro 5.063,00 sul cap. 113168 del Bilancio finanziario gestionale 2024- 2026. Annualità 2024. CIG B40EE07FF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402_11100.pdf</text:p>
          </table:table-cell>
          <table:table-cell office:value-type="string" calcext:value-type="string">
            <text:p>2024-A2100A-402-AD</text:p>
          </table:table-cell>
          <table:table-cell office:value-type="string" calcext:value-type="string">
            <text:p>A2102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Acquisizione servizi per l'organizzazione dell'evento "Frontiera Italia-Francia: ostacolo o opportunità" in programma a Torino il 26 novembre 2024. Affidamento incarico ai sensi dell'art. 50, comma 1, lett b) del D.Lgs 36/2023, all'operatore economico Agenzia Mosaico s.r.l. Accertamento complessivo di euro 31.085,60 sui capitoli 23514 e 20504 e impegno di spesa complessivo di euro 31.085,60 sui capitoli 120514 e 120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401_11100.pdf</text:p>
          </table:table-cell>
          <table:table-cell office:value-type="string" calcext:value-type="string">
            <text:p>2024-A2100A-401-AD</text:p>
          </table:table-cell>
          <table:table-cell office:value-type="string" calcext:value-type="string">
            <text:p>A2104B</text:p>
          </table:table-cell>
          <table:table-cell office:value-type="string" calcext:value-type="string">
            <text:p>19/11/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territorio piemontese - Avviso pubblico, anni 2022-2024 - Linea di azione 8.1. del POC (Programma operativo complementare 2014 - 2020 Regione Piemonte)'' con i Comuni di Argentera, Cocconato, Faule, Pont Canavese, Ro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400_11100.pdf</text:p>
          </table:table-cell>
          <table:table-cell office:value-type="string" calcext:value-type="string">
            <text:p>2024-A2100A-400-AD</text:p>
          </table:table-cell>
          <table:table-cell office:value-type="string" calcext:value-type="string">
            <text:p>A2104B</text:p>
          </table:table-cell>
          <table:table-cell office:value-type="string" calcext:value-type="string">
            <text:p>19/11/2024</text:p>
          </table:table-cell>
          <table:table-cell office:value-type="string" calcext:value-type="string">
            <text:p>Accordi con soggetti privati o altre PA - art 23, lett d, D Lgs n 33-2013</text:p>
          </table:table-cell>
          <table:table-cell office:value-type="string" calcext:value-type="string">
            <text:p>Anticipazioni FSC 2021-2027. Accordo con la Fondazione Ordine Mauriziano per la realizzazione dell'intervento ''Restauro e riqualificazione dell'Ospedaletto Antoniano nella precettoria di Sant'Antonio di Ranverso'' (CUP B88D23000020006). Registrazioni contabili sui capitoli di entrata e di spes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110001428_1080.pdf</text:p>
          </table:table-cell>
          <table:table-cell office:value-type="string" calcext:value-type="string">
            <text:p>2024-A11000-1428-AD</text:p>
          </table:table-cell>
          <table:table-cell office:value-type="string" calcext:value-type="string">
            <text:p>A1111C</text:p>
          </table:table-cell>
          <table:table-cell office:value-type="string" calcext:value-type="string">
            <text:p>20/11/2024</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 servizio di rilegatura agende e calendari da tavolo 2025. Impegno di euro 5.380,20 o.f.i. sul capitolo 113787/2024 a favore dell'Impresa OBSCURE S.R.L. (CIG B44712E0FB).</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00000901_10400.pdf</text:p>
          </table:table-cell>
          <table:table-cell office:value-type="string" calcext:value-type="string">
            <text:p>2024-A1700A-901-AD</text:p>
          </table:table-cell>
          <table:table-cell office:value-type="string" calcext:value-type="string">
            <text:p>A1703B</text:p>
          </table:table-cell>
          <table:table-cell office:value-type="string" calcext:value-type="string">
            <text:p>20/11/2024</text:p>
          </table:table-cell>
          <table:table-cell office:value-type="string" calcext:value-type="string">
            <text:p>Lavori, servizi e forniture - art 23, lett b, D Lgs n 33-2013</text:p>
          </table:table-cell>
          <table:table-cell office:value-type="string" calcext:value-type="string">
            <text:p>L.R. n. 1/2019. Spese per il funzionamento del laboratorio Agrochimico. Fornitura di gas tecnici per il 2024-2026. Procedura di acquisizione mediante trattativa diretta ai sensi dell'art. 50 comma 1 lett. b) del D. Lgs. 36/2023 con utilizzo del Mepa. CIG - B3F6BF1442. Impegno di euro 4.500,00 sul capitolo di spesa 142574/2024, di euro 6.596,31 sul capitolo di spesa 142574/2025, di euro 6.596,31 sul capitolo di spes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00000895_10400.pdf</text:p>
          </table:table-cell>
          <table:table-cell office:value-type="string" calcext:value-type="string">
            <text:p>2024-A1700A-895-AD</text:p>
          </table:table-cell>
          <table:table-cell office:value-type="string" calcext:value-type="string">
            <text:p>A1703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L.R. 1/2019 artt.11, 92. Spese per l'acquisto di attrezzature e strumentazioni tecnico scientifiche per il funzionamento del laboratorio fitosanitario. Acquisto di una camera di crescita APT line mod. KBW 400 BINDER e accessori. Procedura di acquisizione mediante trattativa diretta ai sensi dell'art. 50 comma 1 lett. b) del D. Lgs. 36/2023 con utilizzo del Mepa. CIG B3F6A55045 . Impegno di euro 19.956,76 sul capitol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00000894_10400.pdf</text:p>
          </table:table-cell>
          <table:table-cell office:value-type="string" calcext:value-type="string">
            <text:p>2024-A1700A-894-AD</text:p>
          </table:table-cell>
          <table:table-cell office:value-type="string" calcext:value-type="string">
            <text:p>A1703B</text:p>
          </table:table-cell>
          <table:table-cell office:value-type="string" calcext:value-type="string">
            <text:p>19/11/2024</text:p>
          </table:table-cell>
          <table:table-cell office:value-type="string" calcext:value-type="string">
            <text:p>Lavori, servizi e forniture - art 23, lett b, D Lgs n 33-2013</text:p>
          </table:table-cell>
          <table:table-cell office:value-type="string" calcext:value-type="string">
            <text:p>L.R. n. 1/2019 artt.11, 92. Acquisto di una centrifuga da banco per piastre PCR mod. Centry 101- Gilson. Procedura di acquisizione mediante trattativa diretta ai sensi dell'art. 50 comma 1 lett. b) del D. Lgs. 36/2023 con utilizzo del Mepa. CIG B3BD2E2F5B. Impegno di euro 1.011,38 sul capitolo di spesa 211750/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00000602_1070.pdf</text:p>
          </table:table-cell>
          <table:table-cell office:value-type="string" calcext:value-type="string">
            <text:p>2024-A1000A-602-AD</text:p>
          </table:table-cell>
          <table:table-cell office:value-type="string" calcext:value-type="string">
            <text:p>A1006E</text:p>
          </table:table-cell>
          <table:table-cell office:value-type="string" calcext:value-type="string">
            <text:p>20/11/2024</text:p>
          </table:table-cell>
          <table:table-cell office:value-type="string" calcext:value-type="string">
            <text:p>Lavori, servizi e forniture - art 23, lett b, D Lgs n 33-2013</text:p>
          </table:table-cell>
          <table:table-cell office:value-type="string" calcext:value-type="string">
            <text:p>Procedura aperta telematica, ai sensi dell'art. 71 del D. Lgs 36/2023. Affidamento a Cassa Salute del servizio di copertura sanitaria integrativa a favore dei dirigenti della Regione Piemonte in servizio. Beneficiario: Cassa Salute. Impegno di spesa definitivo sul capitolo 102080/2024 di euro 266.900,00. CIG B253430D5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200001600_11300.pdf</text:p>
          </table:table-cell>
          <table:table-cell office:value-type="string" calcext:value-type="string">
            <text:p>2024-A22000-1600-AD</text:p>
          </table:table-cell>
          <table:table-cell office:value-type="string" calcext:value-type="string">
            <text:p>A2202A</text:p>
          </table:table-cell>
          <table:table-cell office:value-type="string" calcext:value-type="string">
            <text:p>21/11/2024</text:p>
          </table:table-cell>
          <table:table-cell office:value-type="string" calcext:value-type="string">
            <text:p>Accordi con soggetti privati o altre PA - art 23, lett d, D Lgs n 33-2013</text:p>
          </table:table-cell>
          <table:table-cell office:value-type="string" calcext:value-type="string">
            <text:p>Legge n. 184/1983 e s.m.i. L.R. n. 7/2018, art. 12. Adempimenti connessi alla D.G.R. n. 12-693 del 17/12/2019. Approvazione schema di convenzione tra la Regione Piemonte e la Regione Valle D'Aosta per lo svolgimento delle attività in materia di adozioni internazionali. Accertamento della somma complessiva di euro 40.000,00 sul capitolo di entrata 27814 del bilancio finanziario gestionale 2024-2026, annualità 2025 e 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110001436_1080.pdf</text:p>
          </table:table-cell>
          <table:table-cell office:value-type="string" calcext:value-type="string">
            <text:p>2024-A11000-1436-AD</text:p>
          </table:table-cell>
          <table:table-cell office:value-type="string" calcext:value-type="string">
            <text:p>A1111C</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Affidamento della fornitura di energia elettrica per l'anno 2025 presso le sedi della Regione Piemonte (CIG derivato B45D4A3613) alla società NOVA AEG S.p.A. mediante adesione alla Convenzione SCR Piemonte S.p.A. Impegno spesa presunta di ¿ 5.124.000,00 o.f.i. sul capitolo 132350/2025 (art. 62 D.Lgs.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110001435_1080.pdf</text:p>
          </table:table-cell>
          <table:table-cell office:value-type="string" calcext:value-type="string">
            <text:p>2024-A11000-1435-AD</text:p>
          </table:table-cell>
          <table:table-cell office:value-type="string" calcext:value-type="string">
            <text:p>A1111C</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Affidamento della fornitura di gas naturale per l'anno 2025 presso alcune sedi della Regione Piemonte (CIG derivato B45D70D411) alla società NOVA AEG S.p.A. mediante adesione alla Convenzione SCR Piemonte S.p.A. Impegno spesa presunta di ¿ 200.000,00 o.f.i. sul capitolo 132350/2025 (art. 62 D.Lgs.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600000912_10300.pdf</text:p>
          </table:table-cell>
          <table:table-cell office:value-type="string" calcext:value-type="string">
            <text:p>2024-A1600A-912-AD</text:p>
          </table:table-cell>
          <table:table-cell office:value-type="string" calcext:value-type="string">
            <text:p>A1601C</text:p>
          </table:table-cell>
          <table:table-cell office:value-type="string" calcext:value-type="string">
            <text:p>21/11/2024</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ai sensi dell'art.15 ex L. 241/1990 e dell'art. 22 ex L.R. n. 14/2014 tra Regione Piemonte, l'Ente di Gestione delle Aree protette del Po piemontese e il Dipartimento di Scienze della Terra dell'Università di Tori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405_11100.pdf</text:p>
          </table:table-cell>
          <table:table-cell office:value-type="string" calcext:value-type="string">
            <text:p>2024-A2100A-405-AD</text:p>
          </table:table-cell>
          <table:table-cell office:value-type="string" calcext:value-type="string">
            <text:p>A2102B</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Acquisizione di omaggi di rappresentanza da utilizzare in occasione di visite e iniziative istituzionali. Affidamento incarico ai sensi dell'art. 50, comma 1, lett b) del D.Lgs 36/2023, all'operatore economico MA.AL.BI. s.r.l. - Impegno di spesa complessivo di Euro 4.709,20 sul cap. 134545/2024 del Bilancio gestionale finanziario 2024-2026, annualità 2024; CIG B4579F72E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200001608_11300.pdf</text:p>
          </table:table-cell>
          <table:table-cell office:value-type="string" calcext:value-type="string">
            <text:p>2024-A22000-1608-AD</text:p>
          </table:table-cell>
          <table:table-cell office:value-type="string" calcext:value-type="string">
            <text:p>A2202A</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Proroga termini per la presentazione delle offerte nell'ambito della procedura negoziata avviata ai sensi dell'art. 50, comma 1, lett. e) D.lgs.n. 36/2023 sulla piattaforma di e-procurement SINTEL di A.R.I.A per l'acquisizione del ''Servizio di traduzione dall'italiano all'inglese e viceversa dei documenti riguardanti le procedure di adozione internazionale in carico al Servizio regionale per le adozioni internazion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200001607_11300.pdf</text:p>
          </table:table-cell>
          <table:table-cell office:value-type="string" calcext:value-type="string">
            <text:p>2024-A22000-1607-AD</text:p>
          </table:table-cell>
          <table:table-cell office:value-type="string" calcext:value-type="string">
            <text:p>A2202A</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Proroga termini per la presentazione delle offerte nell'ambito della procedura negoziata avviata ai sensi dell'art. 50, comma 1, lett. e) D.lgs.n. 36/2023 sulla piattaforma di e-procurement SINTEL di A.R.I.A per l'acquisizione del Servizio di traduzione dall'italiano al francese e viceversa dei documenti riguardanti le procedure di adozione internazionale in carico al Servizio regionale per le adozioni internazional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00000906_10400.pdf</text:p>
          </table:table-cell>
          <table:table-cell office:value-type="string" calcext:value-type="string">
            <text:p>2024-A1700A-906-AD</text:p>
          </table:table-cell>
          <table:table-cell office:value-type="string" calcext:value-type="string">
            <text:p>A1706B</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ai sensi dell'art. 50, comma 1, lettera b) del decreto legislativo 31 marzo 2023, n. 36. Affidamento biennale del servizio di analisi isotopiche su campioni di prodotti enologici correlate alle attività del Servizio Antisofisticazioni Agroalimentare. CIG B446356460. Impegno di euro 6.344,00 sul capitolo di spesa 138877/2025, di euro 6.344,00 sul capitol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100000404_11100.pdf</text:p>
          </table:table-cell>
          <table:table-cell office:value-type="string" calcext:value-type="string">
            <text:p>2024-A2100A-404-AD</text:p>
          </table:table-cell>
          <table:table-cell office:value-type="string" calcext:value-type="string">
            <text:p>A2109A</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ANCI 2024'' - Affidamento incarico, alla società in house Visit Piemonte S.c.r.l. e approvazione dello schema di contratto. Impegno di spesa di euro 20.000,00 a favore di Visit Piemonte S.c.r.l. sul cap. 140699/2024 e impegno di spesa di euro 35,00 a favore di ANAC sul cap. 140699/2024 per un spesa totale di euro 20.035,00 - CUP J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000000609_1070.pdf</text:p>
          </table:table-cell>
          <table:table-cell office:value-type="string" calcext:value-type="string">
            <text:p>2024-A1000A-609-AD</text:p>
          </table:table-cell>
          <table:table-cell office:value-type="string" calcext:value-type="string">
            <text:p>A1006E</text:p>
          </table:table-cell>
          <table:table-cell office:value-type="string" calcext:value-type="string">
            <text:p>22/11/2024</text:p>
          </table:table-cell>
          <table:table-cell office:value-type="string" calcext:value-type="string">
            <text:p>Lavori, servizi e forniture - art 23, lett b, D Lgs n 33-2013</text:p>
          </table:table-cell>
          <table:table-cell office:value-type="string" calcext:value-type="string">
            <text:p>Proroga tecnica delle polizze RCT e O, RC Patrimoniale, Kasco e Infortuni per il periodo: dal 01.12.2024 al 31.5.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810002474_10500.pdf</text:p>
          </table:table-cell>
          <table:table-cell office:value-type="string" calcext:value-type="string">
            <text:p>2024-A1800A-2474-AD</text:p>
          </table:table-cell>
          <table:table-cell office:value-type="string" calcext:value-type="string">
            <text:p>A1811B</text:p>
          </table:table-cell>
          <table:table-cell office:value-type="string" calcext:value-type="string">
            <text:p>22/11/2024</text:p>
          </table:table-cell>
          <table:table-cell office:value-type="string" calcext:value-type="string">
            <text:p>Accordi con soggetti privati o altre PA - art 23, lett d, D Lgs n 33-2013</text:p>
          </table:table-cell>
          <table:table-cell office:value-type="string" calcext:value-type="string">
            <text:p>D.C.R. n. 271-37720 del 27.11.2002, D.G.R. n. 3-3211 del 14.05.2021 e D.G.R. n. 62-5222 del 14.06.2022. Approvazione Schema di atto aggiuntivo alla Convenzione tra la Regione Piemonte e la Provincia di Alessandria per la progettazione dell'intervento ''Strada di scorrimento veloce Strevi-Predosa e realizzazione di un nuovo casello autostradale lungo l'Autostrada A26 a Predosa'' - Rep. 496 del 16.11.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700000903_10400.pdf</text:p>
          </table:table-cell>
          <table:table-cell office:value-type="string" calcext:value-type="string">
            <text:p>2024-A1700A-903-AD</text:p>
          </table:table-cell>
          <table:table-cell office:value-type="string" calcext:value-type="string">
            <text:p>A1703B</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L.R. n. 1/2019. Spese per il funzionamento del laboratorio Agrochimico. Fornitura di gas tecnici per il 2025-2026. Procedura di acquisizione mediante trattativa diretta ai sensi dell'art. 50 comma 1 lett. b) del D. Lgs. 36/2023 con utilizzo del Mepa. CIG - B3F6C0EC2E. Impegno di euro 9.985,70 sul capitolo di spesa 142574/2025, di euro 9.985,70 sul capitolo di spesa 142574/2026. Bilancio finanziario gestionale 2024-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110001445_1080.pdf</text:p>
          </table:table-cell>
          <table:table-cell office:value-type="string" calcext:value-type="string">
            <text:p>2024-A11000-1445-AD</text:p>
          </table:table-cell>
          <table:table-cell office:value-type="string" calcext:value-type="string">
            <text:p>A1111C</text:p>
          </table:table-cell>
          <table:table-cell office:value-type="string" calcext:value-type="string">
            <text:p>22/11/2024</text:p>
          </table:table-cell>
          <table:table-cell office:value-type="string" calcext:value-type="string">
            <text:p>Accordi con soggetti privati o altre PA - art 23, lett d, D Lgs n 33-2013</text:p>
          </table:table-cell>
          <table:table-cell office:value-type="string" calcext:value-type="string">
            <text:p>Rimborso alla Provincia di Asti delle spese di gestione annualità 2023 di locali attribuiti in uso alla Regione Piemonte per l'esercizio delle funzioni riallocate ai sensi dell'art. 8 della L.R. n. 23/2015. Integrazione vari impegni di spesa. Riduzione impegno di spesa n. 3775/2024 dell'importo di ¿ 1.455,72 sul capitolo 129879/2024 . Accertamento di ¿ 1.972,59 su capitolo 34655/2024. Codice beneficiario 265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1110001443_1080.pdf</text:p>
          </table:table-cell>
          <table:table-cell office:value-type="string" calcext:value-type="string">
            <text:p>2024-A11000-1443-AD</text:p>
          </table:table-cell>
          <table:table-cell office:value-type="string" calcext:value-type="string">
            <text:p>A1111C</text:p>
          </table:table-cell>
          <table:table-cell office:value-type="string" calcext:value-type="string">
            <text:p>22/11/2024</text:p>
          </table:table-cell>
          <table:table-cell office:value-type="string" calcext:value-type="string">
            <text:p>Lavori, servizi e forniture - art 23, lett b, D Lgs n 33-2013</text:p>
          </table:table-cell>
          <table:table-cell office:value-type="string" calcext:value-type="string">
            <text:p>Fornitura e posa di n. 5 banconi e arredi su misura per il Grattacielo della Regione Piemonte. Affidamento diretto ex art. 50, comma 1, lett. b) del D.Lgs. n. 36/2023. Approvazione atto di sottomissione ex art. 120 co. 9 del D.Lgs. n. 36/2023. Integrazione di Euro 608,78 dell'impegno n. 19773/2024 sul Cap. n. 211004 del Bilancio finanziario gestionale 2024 - 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8/attach/dda2000000361_11000.pdf</text:p>
          </table:table-cell>
          <table:table-cell office:value-type="string" calcext:value-type="string">
            <text:p>2024-A2000B-361-AD</text:p>
          </table:table-cell>
          <table:table-cell office:value-type="string" calcext:value-type="string">
            <text:p>A2006C</text:p>
          </table:table-cell>
          <table:table-cell office:value-type="string" calcext:value-type="string">
            <text:p>21/11/2024</text:p>
          </table:table-cell>
          <table:table-cell office:value-type="string" calcext:value-type="string">
            <text:p>Lavori, servizi e forniture - art 23, lett b, D Lgs n 33-2013</text:p>
          </table:table-cell>
          <table:table-cell office:value-type="string" calcext:value-type="string">
            <text:p>Museo Regionale di Scienze Naturali. Fornitura di pannelli e didascalie, comprensivi di stampa grafica, per evento espositivo. Affidamento diretto mediante MEPA ai sensi dell'art 50, comma 1, lettera b), del D.Lgs. 36/2023 alla Ditta Eurocolor Torino S.R.L.. CIG B43A72FFB2. Impegno di spesa di ¿ 4.343,20 (o.f.c.). Capitolo 112154/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400000804_11200.pdf</text:p>
          </table:table-cell>
          <table:table-cell office:value-type="string" calcext:value-type="string">
            <text:p>2024-A1400B-804-AD</text:p>
          </table:table-cell>
          <table:table-cell office:value-type="string" calcext:value-type="string">
            <text:p>A1409D</text:p>
          </table:table-cell>
          <table:table-cell office:value-type="string" calcext:value-type="string">
            <text:p>25/11/2024</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l'Agenzia regionale piemontese per le erogazioni in agricoltura (ARPEA) e l'ASL CN1, per l'effettuazione dei controlli di condizionalità nel campo identificazione, salute, sanità, benessere degli animali e sicurezza alimentare su aziende agricole aderenti al regime di pagamento unico ai sensi del Regolamento (UE) 2021/2115 e del Regolamento (UE) 2021/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110001460_1080.pdf</text:p>
          </table:table-cell>
          <table:table-cell office:value-type="string" calcext:value-type="string">
            <text:p>2024-A11000-1460-AD</text:p>
          </table:table-cell>
          <table:table-cell office:value-type="string" calcext:value-type="string">
            <text:p>A1111C</text:p>
          </table:table-cell>
          <table:table-cell office:value-type="string" calcext:value-type="string">
            <text:p>25/11/2024</text:p>
          </table:table-cell>
          <table:table-cell office:value-type="string" calcext:value-type="string">
            <text:p>Lavori, servizi e forniture - art 23, lett b, D Lgs n 33-2013</text:p>
          </table:table-cell>
          <table:table-cell office:value-type="string" calcext:value-type="string">
            <text:p>Servizio assicurativo relativo alle polizza ''All Risks Patrimonio'' e ''Fine Art''. Proroga tecnica 01.12.2024 - 28.02.2025. Assunzione impegni di spesa di euro 7.602,38 a valere su polizza Fine Art (carico contabile n. 5589807) ed euro 121.989,00 a valere su polizza All Risks Patrimonio (carico contabile n. 5589859) sul capitolo 134040/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110001459_1080.pdf</text:p>
          </table:table-cell>
          <table:table-cell office:value-type="string" calcext:value-type="string">
            <text:p>2024-A11000-1459-AD</text:p>
          </table:table-cell>
          <table:table-cell office:value-type="string" calcext:value-type="string">
            <text:p>A1111C</text:p>
          </table:table-cell>
          <table:table-cell office:value-type="string" calcext:value-type="string">
            <text:p>25/11/2024</text:p>
          </table:table-cell>
          <table:table-cell office:value-type="string" calcext:value-type="string">
            <text:p>Lavori, servizi e forniture - art 23, lett b, D Lgs n 33-2013</text:p>
          </table:table-cell>
          <table:table-cell office:value-type="string" calcext:value-type="string">
            <text:p>Fornitura di gas naturale e dei servizi connessi presso la sede di Roma della Regione Piemonte. Adesione alla Convenzione Consip ''Gas Naturale 16 - Lotto 7 Lazio''. Affidamento a Estra Energie S.r.l. ex art. 62 del D.Lgs. 36/2023. Impegno di Euro 200,00 o.f.c. sul Cap. 132350 del bilancio di gestione 2024/2026. CIG derivato B463115FD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2000000368_11000.pdf</text:p>
          </table:table-cell>
          <table:table-cell office:value-type="string" calcext:value-type="string">
            <text:p>2024-A2000B-368-AD</text:p>
          </table:table-cell>
          <table:table-cell office:value-type="string" calcext:value-type="string">
            <text:p>A2001C</text:p>
          </table:table-cell>
          <table:table-cell office:value-type="string" calcext:value-type="string">
            <text:p>25/11/2024</text:p>
          </table:table-cell>
          <table:table-cell office:value-type="string" calcext:value-type="string">
            <text:p>Accordi con soggetti privati o altre PA - art 23, lett d, D Lgs n 33-2013</text:p>
          </table:table-cell>
          <table:table-cell office:value-type="string" calcext:value-type="string">
            <text:p>PNRR-Missione 1 "Digitalizzazione, innovazione, competitività e cultura'', Componente 3-Cultura 4.0 (M1C3), Misura 1 "Patrimonio culturale per la prossima generazione", Investimento 1.1 "Strategie e piattaforme digitali per il patrimonio culturale", Sub-investimento 1.1.5 "Digitalizzazione del patrimonio culturale", CUP J19I22000670006. Procedura di gara aperta ai sensi degli articoli 54, 60 e 145 del D.lgs. n. 50/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710000910_10400.pdf</text:p>
          </table:table-cell>
          <table:table-cell office:value-type="string" calcext:value-type="string">
            <text:p>2024-A1700A-910-AD</text:p>
          </table:table-cell>
          <table:table-cell office:value-type="string" calcext:value-type="string">
            <text:p>A1716A</text:p>
          </table:table-cell>
          <table:table-cell office:value-type="string" calcext:value-type="string">
            <text:p>25/11/2024</text:p>
          </table:table-cell>
          <table:table-cell office:value-type="string" calcext:value-type="string">
            <text:p>Lavori, servizi e forniture - art 23, lett b, D Lgs n 33-2013</text:p>
          </table:table-cell>
          <table:table-cell office:value-type="string" calcext:value-type="string">
            <text:p>Reg. UE 1305/2013. Reg. UE 2220/2020. Oneri per il Piano di comunicazione del PSR 2014-2022. Fornitura di articoli e gadget promozionali da distribuire durante le iniziative di comunicazione coordinata sul tema sviluppo rurale. Procedura di acquisizione diretta, ai sensi dell'art. 50 comma 1 lett. b) D.Lgs. 36/2023 con utilizzo del Mepa. Determinazione a contrarre e di affidamento. Spesa di ¿ 55.958,35. Impegno di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2000000371_11000.pdf</text:p>
          </table:table-cell>
          <table:table-cell office:value-type="string" calcext:value-type="string">
            <text:p>2024-A2000B-371-AD</text:p>
          </table:table-cell>
          <table:table-cell office:value-type="string" calcext:value-type="string">
            <text:p>A2006C</text:p>
          </table:table-cell>
          <table:table-cell office:value-type="string" calcext:value-type="string">
            <text:p>26/11/2024</text:p>
          </table:table-cell>
          <table:table-cell office:value-type="string" calcext:value-type="string">
            <text:p>Lavori, servizi e forniture - art 23, lett b, D Lgs n 33-2013</text:p>
          </table:table-cell>
          <table:table-cell office:value-type="string" calcext:value-type="string">
            <text:p>Affidamento diretto del servizio di responsabile tecnico addetto alla sicurezza, ex art. 10 del D.M. n. 569 del 20 maggio 1992 e art. 9 del DPR n. 418 del 30 giugno 1995, e di valutazione dello stato di fatto attuale delle strutture e degli impianti del Museo Regionale di Scienze Naturali di Torino, finalizzata all'adeguamento della struttura museale alla sicurezza e alla prevenzione incendi. CIG: B44D0C3170. Impeg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496_10500.pdf</text:p>
          </table:table-cell>
          <table:table-cell office:value-type="string" calcext:value-type="string">
            <text:p>2024-A1800A-2496-AD</text:p>
          </table:table-cell>
          <table:table-cell office:value-type="string" calcext:value-type="string">
            <text:p>A1821A</text:p>
          </table:table-cell>
          <table:table-cell office:value-type="string" calcext:value-type="string">
            <text:p>26/11/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Drosso in Torino a supporto della gestione dell'emergenza ucraina con decorrenza dal 01/6/2024 di cui alla determinazione dirigenziale n. 1178/A1821A/2024 del 31/5/2024. Modifica contrattuale ai sensi dell'art. 120 comma 1 lett. c) del D.Lgs. 36/2023 combinato disposto art. 9 OCDPC del 4 marzo 2022 n.872. Spesa di ulteriori ¿ 46.689,40 ofe CI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xst00001467_1080.pdf</text:p>
          </table:table-cell>
          <table:table-cell office:value-type="string" calcext:value-type="string">
            <text:p>2024-A11000-1467-AD</text:p>
          </table:table-cell>
          <table:table-cell office:value-type="string" calcext:value-type="string">
            <text:p>XST030</text:p>
          </table:table-cell>
          <table:table-cell office:value-type="string" calcext:value-type="string">
            <text:p>26/11/2024</text:p>
          </table:table-cell>
          <table:table-cell office:value-type="string" calcext:value-type="string">
            <text:p>Lavori, servizi e forniture - art 23, lett b, D Lgs n 33-2013</text:p>
          </table:table-cell>
          <table:table-cell office:value-type="string" calcext:value-type="string">
            <text:p>Affidamento, ai sensi dell'art. 50, comma 1 lett. b) del D.lgs. n. 36/2023 e s.m.i., del servizio di trasporto materiale alla Società Coopservice S. Coop. p. A. P. IVA 00310180351 Spesa ¿ 610,00 o.f.i. - capitolo 131340 bilancio gestionale 2024/2026 annualità 2024 - CIG B453ABE6A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700000916_10400.pdf</text:p>
          </table:table-cell>
          <table:table-cell office:value-type="string" calcext:value-type="string">
            <text:p>2024-A1700A-916-AD</text:p>
          </table:table-cell>
          <table:table-cell office:value-type="string" calcext:value-type="string">
            <text:p>A1706B</text:p>
          </table:table-cell>
          <table:table-cell office:value-type="string" calcext:value-type="string">
            <text:p>26/11/2024</text:p>
          </table:table-cell>
          <table:table-cell office:value-type="string" calcext:value-type="string">
            <text:p>Lavori, servizi e forniture - art 23, lett b, D Lgs n 33-2013</text:p>
          </table:table-cell>
          <table:table-cell office:value-type="string" calcext:value-type="string">
            <text:p>Legge regionale 1/2019. Determinazione a contrarre in affidamento diretto ex art. 50, comma 1, lettera b), del D.lgs. 36/2023 mediante adesione all'accordo quadro CONSIP ''FUEL CARD 3'' - lotto unico - per la fornitura di carburante per autotrazione mediante carta carburante per le pubbliche amministrazioni ai sensi dell'art. 59 D.lgs 36/2023, CIG B0A884ADF4 - CIG derivato: B4683FEB4B. Impegno di euro 400,00 sul cap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03_10500.pdf</text:p>
          </table:table-cell>
          <table:table-cell office:value-type="string" calcext:value-type="string">
            <text:p>2024-A1800A-2503-AD</text:p>
          </table:table-cell>
          <table:table-cell office:value-type="string" calcext:value-type="string">
            <text:p>A1823A</text:p>
          </table:table-cell>
          <table:table-cell office:value-type="string" calcext:value-type="string">
            <text:p>26/11/2024</text:p>
          </table:table-cell>
          <table:table-cell office:value-type="string" calcext:value-type="string">
            <text:p>Lavori, servizi e forniture - art 23, lett b, D Lgs n 33-2013</text:p>
          </table:table-cell>
          <table:table-cell office:value-type="string" calcext:value-type="string">
            <text:p>D.G.R. 19-8704 del 03 giugno 2024 - Approvazione del ''Programma triennale di infomobilità 2024-2026'' - Attuazione degli interventi programmati. Impegni di spesa di ¿ 90.000,00 sul cap. 214514, annualità 2024, a favore di 5T srl per integrazione copertura progetto MIG.P2 e di ¿ 40.000,00 sul cap. 214514, annualità 2024, a favore CSI Piemonte a copertura stralcio attività nell'ambito del progetto TRASP.P1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700000924_10400.pdf</text:p>
          </table:table-cell>
          <table:table-cell office:value-type="string" calcext:value-type="string">
            <text:p>2024-A1700A-924-AD</text:p>
          </table:table-cell>
          <table:table-cell/>
          <table:table-cell office:value-type="string" calcext:value-type="string">
            <text:p>26/11/2024</text:p>
          </table:table-cell>
          <table:table-cell office:value-type="string" calcext:value-type="string">
            <text:p>Lavori, servizi e forniture - art 23, lett b, D Lgs n 33-2013</text:p>
          </table:table-cell>
          <table:table-cell office:value-type="string" calcext:value-type="string">
            <text:p>Regg. UE n. 2021/2115, n. 2021/2289 - Assistenza tecnica al CSR 2023-2027. Servizio di rilevazione metodologica RICA di un campione satellite di aziende agricole - anno contabile 2024 - per la valutazione delle politiche di sostegno allo sviluppo rurale. Procedura di acquisizione diretta con utilizzo del Mepa. Determinazione a contrarre e di affidamento. Impegno di ¿ 168.146,50 sul capitolo di spesa 123832/2026. Acc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00002513_10500.pdf</text:p>
          </table:table-cell>
          <table:table-cell office:value-type="string" calcext:value-type="string">
            <text:p>2024-A1800A-2513-AD</text:p>
          </table:table-cell>
          <table:table-cell office:value-type="string" calcext:value-type="string">
            <text:p>A1806B</text:p>
          </table:table-cell>
          <table:table-cell office:value-type="string" calcext:value-type="string">
            <text:p>27/11/2024</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con l'istituto di Istruzione superiore statale ''Liceo Norberto Rosa'' di Susa, per la realizzazione di un percorso per le competenze trasversali e per l'orientamento in ambito di raccolta dati sul patrimonio edilizio, nella sede distaccata di Bussole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010000626_1070.pdf</text:p>
          </table:table-cell>
          <table:table-cell office:value-type="string" calcext:value-type="string">
            <text:p>2024-A1000A-626-AD</text:p>
          </table:table-cell>
          <table:table-cell office:value-type="string" calcext:value-type="string">
            <text:p>A1015A</text:p>
          </table:table-cell>
          <table:table-cell office:value-type="string" calcext:value-type="string">
            <text:p>27/11/2024</text:p>
          </table:table-cell>
          <table:table-cell office:value-type="string" calcext:value-type="string">
            <text:p>Lavori, servizi e forniture - art 23, lett b, D Lgs n 33-2013</text:p>
          </table:table-cell>
          <table:table-cell office:value-type="string" calcext:value-type="string">
            <text:p>Copertura assicurativa infortuni a favore dei componenti della Giunta regionale e dei Sottosegretari. Impegno di spesa sul cap. 100286 annualità 2024, 2025 e 2026 e annotazioni contabili per gli anni 2027 e 2028. Spesa complessiva Euro 12.150,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900000478_10600.pdf</text:p>
          </table:table-cell>
          <table:table-cell office:value-type="string" calcext:value-type="string">
            <text:p>2024-A19000-478-AD</text:p>
          </table:table-cell>
          <table:table-cell office:value-type="string" calcext:value-type="string">
            <text:p>A1908A</text:p>
          </table:table-cell>
          <table:table-cell office:value-type="string" calcext:value-type="string">
            <text:p>27/11/2024</text:p>
          </table:table-cell>
          <table:table-cell office:value-type="string" calcext:value-type="string">
            <text:p>Lavori, servizi e forniture - art 23, lett b, D Lgs n 33-2013</text:p>
          </table:table-cell>
          <table:table-cell office:value-type="string" calcext:value-type="string">
            <text:p>PR FESR 21-27. Proposta Tecnico Economica di Iniziativa PROGR_2_02 "Monitoraggio unitario fondi Regione Piemonte - Banca Dati Unitaria Regionale (BDUR)" <text:s text:c="2"/>Affidamento e impegno a favore di CSI-Piemonte per una spesa complessiva di ¿ 206.284,76, IVA esente, di cui ¿ 82.513,90 sul capitolo 134972 (fondi unionali), ¿ 86.639,60 sul capitolo 134974 (fondi statali) e ¿ 37.131,26 sul capitolo 134976 (fondi regionali) del B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2100000416_11100.pdf</text:p>
          </table:table-cell>
          <table:table-cell office:value-type="string" calcext:value-type="string">
            <text:p>2024-A2100A-416-AD</text:p>
          </table:table-cell>
          <table:table-cell office:value-type="string" calcext:value-type="string">
            <text:p>A2102B</text:p>
          </table:table-cell>
          <table:table-cell office:value-type="string" calcext:value-type="string">
            <text:p>28/11/2024</text:p>
          </table:table-cell>
          <table:table-cell office:value-type="string" calcext:value-type="string">
            <text:p>Lavori, servizi e forniture - art 23, lett b, D Lgs n 33-2013</text:p>
          </table:table-cell>
          <table:table-cell office:value-type="string" calcext:value-type="string">
            <text:p>Programma di cooperazione INTERREG VI-Francia-Italia ALCOTRA 2021-2027. Progetto n. 20148 - BECCA. Acquisizione ai sensi dell'art. 50 comma 1 lettera b) del D. Lgs 36/2023, dei servizi per l'organizzazione dell'evento di presentazione del progetto BECCA, in programma a Torino il 6 dicembre 2024. Impegno di spesa complessiva di euro 9.735,00 sui cap. 127278 e 127280 del Bilancio gestionale finanziario 2024-2026, annu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2000000376_11000.pdf</text:p>
          </table:table-cell>
          <table:table-cell office:value-type="string" calcext:value-type="string">
            <text:p>2024-A2000B-376-AD</text:p>
          </table:table-cell>
          <table:table-cell office:value-type="string" calcext:value-type="string">
            <text:p>A2006C</text:p>
          </table:table-cell>
          <table:table-cell office:value-type="string" calcext:value-type="string">
            <text:p>28/11/2024</text:p>
          </table:table-cell>
          <table:table-cell office:value-type="string" calcext:value-type="string">
            <text:p>Lavori, servizi e forniture - art 23, lett b, D Lgs n 33-2013</text:p>
          </table:table-cell>
          <table:table-cell office:value-type="string" calcext:value-type="string">
            <text:p>Settore Museo Regionale di Scienze Naturali. Determinazione dirigenziale n. 469/A2006C del 22 dicembre 2023. Modifica art. 4 del Capitolato Speciale d'Appalto per la ''Fornitura del software e dell'hardware necessari per espletare il servizio di biglietteria presso il Museo Regionale di Scienze Naturali di Torino'' inserito nel Progetto Tecnico redatto ai sensi dell'art. 41, c. 12, del D Lgs 36/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xst00001483_1080.pdf</text:p>
          </table:table-cell>
          <table:table-cell office:value-type="string" calcext:value-type="string">
            <text:p>2024-A11000-1483-AD</text:p>
          </table:table-cell>
          <table:table-cell office:value-type="string" calcext:value-type="string">
            <text:p>XST030</text:p>
          </table:table-cell>
          <table:table-cell office:value-type="string" calcext:value-type="string">
            <text:p>28/11/2024</text:p>
          </table:table-cell>
          <table:table-cell office:value-type="string" calcext:value-type="string">
            <text:p>Lavori, servizi e forniture - art 23, lett b, D Lgs n 33-2013</text:p>
          </table:table-cell>
          <table:table-cell office:value-type="string" calcext:value-type="string">
            <text:p>Fornitura di salgemma per trattamento antigelo per le aree di pertinenza del complesso amministrativo ed istituzionale della Regione Piemonte. Affidamento ex art. 50, comma 1, lett. b) del D.Lgs 36/2023 tramite RdO con trattativa diretta su MePA. Determinazione a contrarre e di affidamento a SADEP S.N.C. DI PIAZZOLLA ANTONIETTA &amp; C. P.IVA: 06188420019 - Spesa ¿ 1.525,00 o.f.c. CAPITOLO 109658 del Bilancio finanziari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10002539_10500.pdf</text:p>
          </table:table-cell>
          <table:table-cell office:value-type="string" calcext:value-type="string">
            <text:p>2024-A1800A-2539-AD</text:p>
          </table:table-cell>
          <table:table-cell office:value-type="string" calcext:value-type="string">
            <text:p>A1819C</text:p>
          </table:table-cell>
          <table:table-cell office:value-type="string" calcext:value-type="string">
            <text:p>28/11/2024</text:p>
          </table:table-cell>
          <table:table-cell office:value-type="string" calcext:value-type="string">
            <text:p>Lavori, servizi e forniture - art 23, lett b, D Lgs n 33-2013</text:p>
          </table:table-cell>
          <table:table-cell office:value-type="string" calcext:value-type="string">
            <text:p>Fornitura di tre dispositivi remote ID da utilizzare con i sistemi aerei a pilotaggio remoto. Procedura di acquisizione sottosoglia ai sensi dell'art. 50, comma 1, lettera b), del Decreto Legislativo 31 marzo 2023 n. 36. Determinazione a contrarre e di affidamento. Spesa di ¿ 592,92 o.f.i. sul capitolo 111897 del Bilancio Finanziario Gestionale 2024-2026. CIG B46381678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500000688_10200.pdf</text:p>
          </table:table-cell>
          <table:table-cell office:value-type="string" calcext:value-type="string">
            <text:p>2024-A1500A-688-AD</text:p>
          </table:table-cell>
          <table:table-cell office:value-type="string" calcext:value-type="string">
            <text:p>A1504C</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P.R. FSE+ 2021-2027. Procedura aperta per l'affidamento dei servizi per la realizzazione delle azioni riconducibili alla Misura 2 ''Supporto alla qualificazione del sistema regionale di orientamento: competenze e strumenti'' del Programma Regionale FSE Plus 2021/2027 Piemonte. Rettifica Progetto di Servizio approvato con D.D. n. 642 del 07/11/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2100000415_11100.pdf</text:p>
          </table:table-cell>
          <table:table-cell office:value-type="string" calcext:value-type="string">
            <text:p>2024-A2100A-415-AD</text:p>
          </table:table-cell>
          <table:table-cell office:value-type="string" calcext:value-type="string">
            <text:p>A2102B</text:p>
          </table:table-cell>
          <table:table-cell office:value-type="string" calcext:value-type="string">
            <text:p>27/11/2024</text:p>
          </table:table-cell>
          <table:table-cell office:value-type="string" calcext:value-type="string">
            <text:p>Lavori, servizi e forniture - art 23, lett b, D Lgs n 33-2013</text:p>
          </table:table-cell>
          <table:table-cell office:value-type="string" calcext:value-type="string">
            <text:p>D.D. 439/2023. Produzione del format ''Finestra sul Piemonte'' e diffusione sulle emittenti televisive locali piemontesi. Integrazione servizi. Spesa complessiva di Euro 28.045,08 sui capp. 127560 e 113168 del Bilancio gestionale finanziario 2024-2026 - annualità 2024. CIG va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44_10500.pdf</text:p>
          </table:table-cell>
          <table:table-cell office:value-type="string" calcext:value-type="string">
            <text:p>2024-A1800A-2544-AD</text:p>
          </table:table-cell>
          <table:table-cell office:value-type="string" calcext:value-type="string">
            <text:p>A1821A</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Adesione all'Accordo quadro stipulato da CONSIP per la fornitura di carburante per autotrazione dietro presentazione di fuel card - Fuel Card 3 Procedura di acquisizione sottosoglia, ai sensi dell'art. 62 c. 1 del D.Lgs. 36/2023. Costo presunto per complessivi ¿ 75.000,00 ofi sul cap. 112150 annualità 2024, 2025, 2026 e 202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43_10500.pdf</text:p>
          </table:table-cell>
          <table:table-cell office:value-type="string" calcext:value-type="string">
            <text:p>2024-A1800A-2543-AD</text:p>
          </table:table-cell>
          <table:table-cell office:value-type="string" calcext:value-type="string">
            <text:p>A1821A</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Servizio di copertura assicurativa RCAuto/ARD Settore Protezione Civile - Settore Lavori in amministrazione diretta di sistemazione idraulico-forestale, di tutela del territorio e vivaistica forestale. Proroga contrattuale, ai sensi dell'art. 106 c.11 del D. Lgs n. 50/2016 e s.m.i.,- CIG 94420577E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400000824_11200.pdf</text:p>
          </table:table-cell>
          <table:table-cell office:value-type="string" calcext:value-type="string">
            <text:p>2024-A1400B-824-AD</text:p>
          </table:table-cell>
          <table:table-cell office:value-type="string" calcext:value-type="string">
            <text:p>A1404C</text:p>
          </table:table-cell>
          <table:table-cell office:value-type="string" calcext:value-type="string">
            <text:p>29/11/2024</text:p>
          </table:table-cell>
          <table:table-cell office:value-type="string" calcext:value-type="string">
            <text:p>Accordi con soggetti privati o altre PA - art 23, lett d, D Lgs n 33-2013</text:p>
          </table:table-cell>
          <table:table-cell office:value-type="string" calcext:value-type="string">
            <text:p>Sub-impegno della somma di ¿ 27.360,00 sul capitolo di spesa 162070/24 a favore dell'Azienda Ospedaliera Ordine Mauriziano - Struttura Complessa di Farmacia Ospedaliera per la realizzazione del progetto nazionale ''Cittadini e Operatori Sanitari sempre informati sul FArmaco (COSIsiFA)'' - CUP J69I2200172000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46_10500.pdf</text:p>
          </table:table-cell>
          <table:table-cell office:value-type="string" calcext:value-type="string">
            <text:p>2024-A1800A-2546-AD</text:p>
          </table:table-cell>
          <table:table-cell office:value-type="string" calcext:value-type="string">
            <text:p>A1824A</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Acquisizione di un corso di aggiornamento addetti alla conduzione di escavatori idraulici, caricatori frontali e terne per operai forestali regionali ai sensi del D.Lgs. 81/2008 e previsti dall'Accordo Stato Regioni n. rep. 53 del 22/02/2012. Affidamento diretto ai sensi dell'art. 50, comma 1, lett. b, del decreto legislativo 36/2023, fuori dal Mercato Elettronico della P.A.. Determinazione a contrarre e di affidame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53_10500.pdf</text:p>
          </table:table-cell>
          <table:table-cell office:value-type="string" calcext:value-type="string">
            <text:p>2024-A1800A-2553-AD</text:p>
          </table:table-cell>
          <table:table-cell office:value-type="string" calcext:value-type="string">
            <text:p>A1824A</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Determinazione a contrarre per l'avvio delle procedure, ai sensi dell'art. 50 comma1 lett. e) del D. Lgs. 36/2023, per l'acquisizione della fornitura di dispositivi di protezione individuale nel triennio 2025 - 2027 in uso alle squadre forestali regionali, tramite accordo quadro suddiviso in 4 lotti e previa indagine di mercato, da espletarsi sulla piattaforma di e-procurement Acquistinrete - strumento MePa. Impor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51_10500.pdf</text:p>
          </table:table-cell>
          <table:table-cell office:value-type="string" calcext:value-type="string">
            <text:p>2024-A1800A-2551-AD</text:p>
          </table:table-cell>
          <table:table-cell office:value-type="string" calcext:value-type="string">
            <text:p>A1824A</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Servizio per la fornitura e l'installazione del materiale necessario alla manutenzione dell'impianto fotovoltaico presso la struttura regionale denominata Selletto Grosso 3, in Comune di Bioglio (BI). CIG: Z153CFFAAB. Modifica del termine finale di esecuzione del contratto con fissazione al 31 Luglio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50_10500.pdf</text:p>
          </table:table-cell>
          <table:table-cell office:value-type="string" calcext:value-type="string">
            <text:p>2024-A1800A-2550-AD</text:p>
          </table:table-cell>
          <table:table-cell office:value-type="string" calcext:value-type="string">
            <text:p>A1824A</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Servizio per la Fornitura e installazione del materiale necessario alla manutenzione straordinaria della copertura della struttura regionale denominata Selletto Grosso, in comune di Bioglio (BI). CIG: B32245C7C0. Modifica del termine finale di esecuzione del contratto con fissazione al 31 Luglio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820002549_10500.pdf</text:p>
          </table:table-cell>
          <table:table-cell office:value-type="string" calcext:value-type="string">
            <text:p>2024-A1800A-2549-AD</text:p>
          </table:table-cell>
          <table:table-cell office:value-type="string" calcext:value-type="string">
            <text:p>A1824A</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Fornitura di 12 pickup 4X4 Ford Ranger XLT doppia chiusura cabina 2.0 EcoBlue 170 CV manuale. Adesione alla convenzione CONSIP ''Veicoli per le forze di sicurezza in acquisto Ed. 5 - Lotto 3'' - Spesa complessiva di euro 527.238,67. Impegno di euro 511.839,33 sul capitolo 210218/2024 ed euro 15.399,34 sul capitolo 21021/2024, a favore di FORD ITALIA S.p.A effettuato con D.D. 2276/A1824/2024 del 31/10/2024. Rettific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010000630_1070.pdf</text:p>
          </table:table-cell>
          <table:table-cell office:value-type="string" calcext:value-type="string">
            <text:p>2024-A1000A-630-AD</text:p>
          </table:table-cell>
          <table:table-cell office:value-type="string" calcext:value-type="string">
            <text:p>A1013D</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contratto CIG 944453225D - servizio di accoglienza e portierato presso immobili della Regione Piemonte - aggiornamento prezzi. Impegno di <text:s/>spesa complessivo sul capitolo 136015 di euro 72.206,40 (o.f.c.i) annualità 2024 e 2025 a favore della ditta Fantastic Security Group S.r.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a1110001498_1080.pdf</text:p>
          </table:table-cell>
          <table:table-cell office:value-type="string" calcext:value-type="string">
            <text:p>2024-A11000-1498-AD</text:p>
          </table:table-cell>
          <table:table-cell office:value-type="string" calcext:value-type="string">
            <text:p>A1112C</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Fornitura Rinnovo software Progetto Integra e servizio assistenza software Progetto Integra in uso al Settore Tecnico e Sicurezza Ambienti di Lavoro. Determinazione a contrarre e di affidamento ai sensi dell'art. 50 c.1 lett.b) del Dlgs 36/2023 smi. Spesa di ¿ 2.496,12 o.f.i. ofi sul cap.135131 annualità 2024 CIG B4743454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49/attach/ddxst00001499_1080.pdf</text:p>
          </table:table-cell>
          <table:table-cell office:value-type="string" calcext:value-type="string">
            <text:p>2024-A11000-1499-AD</text:p>
          </table:table-cell>
          <table:table-cell office:value-type="string" calcext:value-type="string">
            <text:p>XST030</text:p>
          </table:table-cell>
          <table:table-cell office:value-type="string" calcext:value-type="string">
            <text:p>29/11/2024</text:p>
          </table:table-cell>
          <table:table-cell office:value-type="string" calcext:value-type="string">
            <text:p>Lavori, servizi e forniture - art 23, lett b, D Lgs n 33-2013</text:p>
          </table:table-cell>
          <table:table-cell office:value-type="string" calcext:value-type="string">
            <text:p>Aggiudicazione procedura negoziata senza previa pubblicazione di bando di gara ai sensi dell'art. 76, comma 2, lett. b), n. 2 del D.lgs. n. 36/2023 relativa all'acquisizione di Servizio gestione e manutenzione specialistica del sistema di regolazione, controllo e supervisione degli impianti tecnologici, c.d. ''Building Manager System'' (BMS), a servizio del nuovo complesso amministrativo istituzionale della Regione 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820002557_10500.pdf</text:p>
          </table:table-cell>
          <table:table-cell office:value-type="string" calcext:value-type="string">
            <text:p>2024-A1800A-2557-AD</text:p>
          </table:table-cell>
          <table:table-cell office:value-type="string" calcext:value-type="string">
            <text:p>A1824A</text:p>
          </table:table-cell>
          <table:table-cell office:value-type="string" calcext:value-type="string">
            <text:p>02/12/2024</text:p>
          </table:table-cell>
          <table:table-cell office:value-type="string" calcext:value-type="string">
            <text:p>Accordi con soggetti privati o altre PA - art 23, lett d, D Lgs n 33-2013</text:p>
          </table:table-cell>
          <table:table-cell office:value-type="string" calcext:value-type="string">
            <text:p>Fornitura di carburante per autotrazione mediante fuel card. Adesione all'accordo quadro per la fornitura di carburante per autotrazione mediante fuel card per le pubbliche amministrazioni ai sensi dell'art. 59, comma 4 del D. Lgs. n. 36/2023 - edizione 3. Impegno sul capitolo 111890 del Bilancio finanziario gestionale 2024-2026 di Euro 50.000,00 - annualità 2024 ed impegno di Euro 80.000,00 - annualità 2025. C.I.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700000938_10400.pdf</text:p>
          </table:table-cell>
          <table:table-cell office:value-type="string" calcext:value-type="string">
            <text:p>2024-A1700A-938-AD</text:p>
          </table:table-cell>
          <table:table-cell office:value-type="string" calcext:value-type="string">
            <text:p>A1706B</text:p>
          </table:table-cell>
          <table:table-cell office:value-type="string" calcext:value-type="string">
            <text:p>02/12/2024</text:p>
          </table:table-cell>
          <table:table-cell office:value-type="string" calcext:value-type="string">
            <text:p>Lavori, servizi e forniture - art 23, lett b, D Lgs n 33-2013</text:p>
          </table:table-cell>
          <table:table-cell office:value-type="string" calcext:value-type="string">
            <text:p>nomina della commissione giudicatrice ai sensi dell'art. 93 del decreto legislativo 31 marzo 2023 n. 36 per la valutazione delle offerte relative alla procedura negoziata RDO 4742764 avviata su MePA con DD 858/A1706B/2024 - CIG B4300824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820002560_10500.pdf</text:p>
          </table:table-cell>
          <table:table-cell office:value-type="string" calcext:value-type="string">
            <text:p>2024-A1800A-2560-AD</text:p>
          </table:table-cell>
          <table:table-cell office:value-type="string" calcext:value-type="string">
            <text:p>A1821A</text:p>
          </table:table-cell>
          <table:table-cell office:value-type="string" calcext:value-type="string">
            <text:p>02/12/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Hotel Santa Maria La Morra (CN) a supporto della gestione dell'emergenza ucraina con decorrenza dal 04/12/2024. Procedura di aggiudicazione ai sensi dell'art. 50 c.1 lett. b) del D.Lgs. 36/2023 combinato disposto art. 9 OCDPC n. 872 del 04/03/2022. Spesa presunta di ¿ 236.640,00 (di cui ¿ 250,00 per pagamento contributo ANAC) CIG B47507889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2100000421_11100.pdf</text:p>
          </table:table-cell>
          <table:table-cell office:value-type="string" calcext:value-type="string">
            <text:p>2024-A2100A-421-AD</text:p>
          </table:table-cell>
          <table:table-cell office:value-type="string" calcext:value-type="string">
            <text:p>A2103C</text:p>
          </table:table-cell>
          <table:table-cell office:value-type="string" calcext:value-type="string">
            <text:p>02/12/2024</text:p>
          </table:table-cell>
          <table:table-cell office:value-type="string" calcext:value-type="string">
            <text:p>Lavori, servizi e forniture - art 23, lett b, D Lgs n 33-2013</text:p>
          </table:table-cell>
          <table:table-cell office:value-type="string" calcext:value-type="string">
            <text:p>Affidamento diretto del servizio di supporto specialistico del progetto Interreg Francia-Italia Alcotra 2021-2027 ''Alcotraité'' - CUP J89B23000340007 CIG B36F8A8138. Procedura di acquisizione sotto soglia ai sensi dell'art. 50, comma 1 lettera b) del D.Lgs. 36/2023. Accertamento di euro 29.280,00 - capitoli 23514 e 20504 e contestuale impegno di spesa complessivo di euro 29.280,00 IVA inclusa - capitoli 120514 e 1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910000482_10600.pdf</text:p>
          </table:table-cell>
          <table:table-cell office:value-type="string" calcext:value-type="string">
            <text:p>2024-A19000-482-AD</text:p>
          </table:table-cell>
          <table:table-cell office:value-type="string" calcext:value-type="string">
            <text:p>A1910A</text:p>
          </table:table-cell>
          <table:table-cell office:value-type="string" calcext:value-type="string">
            <text:p>03/12/2024</text:p>
          </table:table-cell>
          <table:table-cell office:value-type="string" calcext:value-type="string">
            <text:p>Accordi con soggetti privati o altre PA - art 23, lett d, D Lgs n 33-2013</text:p>
          </table:table-cell>
          <table:table-cell office:value-type="string" calcext:value-type="string">
            <text:p>Convenzione con la Corte Suprema di Cassazione per canone accesso a banca dati De Jure. Impegno di spesa di Euro 671,39 sul cap. 132754/2024 a favore del Centro Elettronico di Documentazione della Corte Suprema di Cassa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07_1080.pdf</text:p>
          </table:table-cell>
          <table:table-cell office:value-type="string" calcext:value-type="string">
            <text:p>2024-A11000-1507-AD</text:p>
          </table:table-cell>
          <table:table-cell office:value-type="string" calcext:value-type="string">
            <text:p>A1111C</text:p>
          </table:table-cell>
          <table:table-cell office:value-type="string" calcext:value-type="string">
            <text:p>02/12/2024</text:p>
          </table:table-cell>
          <table:table-cell office:value-type="string" calcext:value-type="string">
            <text:p>Lavori, servizi e forniture - art 23, lett b, D Lgs n 33-2013</text:p>
          </table:table-cell>
          <table:table-cell office:value-type="string" calcext:value-type="string">
            <text:p>Servizio di bonifica e demolizione di rotabili di proprietà della Regione Piemonte. Affidamento diretto ex art. 50, comma 1, lett. b) del D.Lgs. n. 36/2023. Impegno di spesa di Euro 91.927,00 o.f.c. a favore della Ditta VICO S.r.l. sul capitolo 131352, del Bilancio Finanziario gestionale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04_1080.pdf</text:p>
          </table:table-cell>
          <table:table-cell office:value-type="string" calcext:value-type="string">
            <text:p>2024-A11000-1504-AD</text:p>
          </table:table-cell>
          <table:table-cell office:value-type="string" calcext:value-type="string">
            <text:p>A1112C</text:p>
          </table:table-cell>
          <table:table-cell office:value-type="string" calcext:value-type="string">
            <text:p>02/12/2024</text:p>
          </table:table-cell>
          <table:table-cell office:value-type="string" calcext:value-type="string">
            <text:p>Lavori, servizi e forniture - art 23, lett b, D Lgs n 33-2013</text:p>
          </table:table-cell>
          <table:table-cell office:value-type="string" calcext:value-type="string">
            <text:p>Intervento di Conservazione e restauro della Cappella Reale del Castello di Casotto - Garessio (CN)''. Approvazione perizia di variante a favore dell'impresa Novaria Restauri S.r.l. ( cod. ben. 379933) Impegni di euro 21.628,76 o.f.i. sul Cap 203903 CUP J19I16000000009 CIG: 90256634B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2000000381_11000.pdf</text:p>
          </table:table-cell>
          <table:table-cell office:value-type="string" calcext:value-type="string">
            <text:p>2024-A2000B-381-AD</text:p>
          </table:table-cell>
          <table:table-cell office:value-type="string" calcext:value-type="string">
            <text:p>A2006C</text:p>
          </table:table-cell>
          <table:table-cell office:value-type="string" calcext:value-type="string">
            <text:p>03/12/2024</text:p>
          </table:table-cell>
          <table:table-cell office:value-type="string" calcext:value-type="string">
            <text:p>Lavori, servizi e forniture - art 23, lett b, D Lgs n 33-2013</text:p>
          </table:table-cell>
          <table:table-cell office:value-type="string" calcext:value-type="string">
            <text:p>Affidamento diretto del servizio di ''Coordinatore della sicurezza in fase di progettazione (CSP) e in fase di esecuzione (CSE) dell'intervento allestitivo mirato alla riapertura al pubblico dei depositi denominati "Damantino" e "Collezioni zoologiche in alcool", del "XIV Lotto" e dello spazio dedicato alle mostre temporanee nella manica Sud della crociera al piano terra, degli spazi espositivi permanenti dedicati a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08_1080.pdf</text:p>
          </table:table-cell>
          <table:table-cell office:value-type="string" calcext:value-type="string">
            <text:p>2024-A11000-1508-AD</text:p>
          </table:table-cell>
          <table:table-cell office:value-type="string" calcext:value-type="string">
            <text:p>A1112C</text:p>
          </table:table-cell>
          <table:table-cell office:value-type="string" calcext:value-type="string">
            <text:p>03/12/2024</text:p>
          </table:table-cell>
          <table:table-cell office:value-type="string" calcext:value-type="string">
            <text:p>Lavori, servizi e forniture - art 23, lett b, D Lgs n 33-2013</text:p>
          </table:table-cell>
          <table:table-cell office:value-type="string" calcext:value-type="string">
            <text:p>''Intervento di rifacimento copertura e adeguamento impiantistico finalizzato all'acquisizione dell'agibilità del fabbricato del Maneggio Coperto nel Parco Regionale La Mandria''. CUP: J87H19006010002. Approvazione Progetto di Fattibilità Tecnico Economica degli interventi di rifacimento copertura, approvazione Progetto Esecutivo degli interventi di adeguamento impiantistico, determinazione a contrattare e indi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700000950_10400.pdf</text:p>
          </table:table-cell>
          <table:table-cell office:value-type="string" calcext:value-type="string">
            <text:p>2024-A1700A-950-AD</text:p>
          </table:table-cell>
          <table:table-cell office:value-type="string" calcext:value-type="string">
            <text:p>A1703B</text:p>
          </table:table-cell>
          <table:table-cell office:value-type="string" calcext:value-type="string">
            <text:p>03/12/2024</text:p>
          </table:table-cell>
          <table:table-cell office:value-type="string" calcext:value-type="string">
            <text:p>Lavori, servizi e forniture - art 23, lett b, D Lgs n 33-2013</text:p>
          </table:table-cell>
          <table:table-cell office:value-type="string" calcext:value-type="string">
            <text:p>Rettifica per mero errore materiale della determinazione Dirigenziale n. 767/A1703B/2024 del 04.10.2024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500000710_10200.pdf</text:p>
          </table:table-cell>
          <table:table-cell office:value-type="string" calcext:value-type="string">
            <text:p>2024-A1500A-710-AD</text:p>
          </table:table-cell>
          <table:table-cell office:value-type="string" calcext:value-type="string">
            <text:p>A1501B</text:p>
          </table:table-cell>
          <table:table-cell office:value-type="string" calcext:value-type="string">
            <text:p>03/12/2024</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e Tecnich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513-AD</text:p>
          </table:table-cell>
          <table:table-cell office:value-type="string" calcext:value-type="string">
            <text:p>A1111C</text:p>
          </table:table-cell>
          <table:table-cell office:value-type="string" calcext:value-type="string">
            <text:p>03/12/2024</text:p>
          </table:table-cell>
          <table:table-cell office:value-type="string" calcext:value-type="string">
            <text:p>Lavori, servizi e forniture - art 23, lett b, D Lgs n 33-2013</text:p>
          </table:table-cell>
          <table:table-cell office:value-type="string" calcext:value-type="string">
            <text:p>DD.DD. nn. 226 del 26.05.2020, 867 e 868 del 26.07.2024. Aumento accertamenti n. 2793/2024 e 2794/2024 per interessi legali al 30.11.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xst00001511_1080.pdf</text:p>
          </table:table-cell>
          <table:table-cell office:value-type="string" calcext:value-type="string">
            <text:p>2024-A11000-1511-AD</text:p>
          </table:table-cell>
          <table:table-cell office:value-type="string" calcext:value-type="string">
            <text:p>XST025</text:p>
          </table:table-cell>
          <table:table-cell office:value-type="string" calcext:value-type="string">
            <text:p>03/12/2024</text:p>
          </table:table-cell>
          <table:table-cell office:value-type="string" calcext:value-type="string">
            <text:p>Lavori, servizi e forniture - art 23, lett b, D Lgs n 33-2013</text:p>
          </table:table-cell>
          <table:table-cell office:value-type="string" calcext:value-type="string">
            <text:p>Affidamento in concessione del servizio di distribuzione automatica di bevande e alimenti presso il Palazzo della Regione Piemonte (gara 045 - 2024). - Accertamento di entrata di ¿ 3.111,00 sul capitolo E30198/2024, di ¿ 12.444,00 sul capitolo E30198/2025, di ¿ 12.444,00 sul capitolo E30198/2026, di ¿ 12.444,00 sul capitolo E30198/2027, di ¿ 12.444,00 sul capitolo E30198/2028 e di ¿ 9.333,00 sul capitolo E30198/202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14_1080.pdf</text:p>
          </table:table-cell>
          <table:table-cell office:value-type="string" calcext:value-type="string">
            <text:p>2024-A11000-1514-AD</text:p>
          </table:table-cell>
          <table:table-cell office:value-type="string" calcext:value-type="string">
            <text:p>A1112C</text:p>
          </table:table-cell>
          <table:table-cell office:value-type="string" calcext:value-type="string">
            <text:p>04/12/2024</text:p>
          </table:table-cell>
          <table:table-cell office:value-type="string" calcext:value-type="string">
            <text:p>Lavori, servizi e forniture - art 23, lett b, D Lgs n 33-2013</text:p>
          </table:table-cell>
          <table:table-cell office:value-type="string" calcext:value-type="string">
            <text:p>Servizio di pulizia per gli immobili regionali, ubicati in Alessandria, Asti, Cuneo, Novara, Verbania, Vercelli e relative province, suddiviso in due lotti. Lotto 2 Alessandria, Asti, Cuneo e relative province CIG 8390880539. Approvazione proroga tecnica ex art.106 c.11 del Dlgs 50/16. Spesa di ¿ 143.565,00 cap.131230/2025 Approvazione atto aggiuntiv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600000943_10300.pdf</text:p>
          </table:table-cell>
          <table:table-cell office:value-type="string" calcext:value-type="string">
            <text:p>2024-A1600A-943-AD</text:p>
          </table:table-cell>
          <table:table-cell office:value-type="string" calcext:value-type="string">
            <text:p>A1604C</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Servizio per l'aggiornamento delle comunità Ittiche di riferimento dei corsi d'acqua piemontesi per una migliore rispondenza dell'indice NISECI al contesto regionale. Procedura di acquisizione del servizio sottosoglia ai sensi dell'art. 50 comma 1, lettera b) del d.lgs. 36/2023. Affidamento diretto a SEAcoop stp. Impegno di spesa di complessivi Euro 76.128,00 sul capitolo 141744 - annualità 2025 e 2026 del bilancio 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900000485_10600.pdf</text:p>
          </table:table-cell>
          <table:table-cell office:value-type="string" calcext:value-type="string">
            <text:p>2024-A19000-485-AD</text:p>
          </table:table-cell>
          <table:table-cell office:value-type="string" calcext:value-type="string">
            <text:p>A1906A</text:p>
          </table:table-cell>
          <table:table-cell office:value-type="string" calcext:value-type="string">
            <text:p>05/12/2024</text:p>
          </table:table-cell>
          <table:table-cell office:value-type="string" calcext:value-type="string">
            <text:p>Accordi con soggetti privati o altre PA - art 23, lett d, D Lgs n 33-2013</text:p>
          </table:table-cell>
          <table:table-cell office:value-type="string" calcext:value-type="string">
            <text:p>Proroga dell'Accordo di collaborazione con l'Istituto di Ricerche Economico Sociali del Piemonte per la prosecuzione delle attività di redazione del Piano Regionale delle Attività Estrattive ai sensi della l.r. 17 novembre 2016, n. 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2100000438_11100.pdf</text:p>
          </table:table-cell>
          <table:table-cell office:value-type="string" calcext:value-type="string">
            <text:p>2024-A2100A-438-AD</text:p>
          </table:table-cell>
          <table:table-cell office:value-type="string" calcext:value-type="string">
            <text:p>A2102B</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DGR n. 2-336/2024 - Realizzazione di materiali promozionali personalizzati con il simbolo del ''Grattacielo Piemonte'', da utilizzare in occasione di manifestazioni, iniziative, visite rivolte al pubblico presso la sede unica regionale . Affidamento incarico - CIG B47E837226 - Impegno di spesa complessiva di euro 10.931,20 sul cap. 127379 del Bilancio gestionale finanziario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610000945_10300.pdf</text:p>
          </table:table-cell>
          <table:table-cell office:value-type="string" calcext:value-type="string">
            <text:p>2024-A1600A-945-AD</text:p>
          </table:table-cell>
          <table:table-cell office:value-type="string" calcext:value-type="string">
            <text:p>A1619A</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Reg. UE n. 1305/2013, Reg. UE n.808/2014. Oneri per l'assistenza tecnica al PSR 2014-2022. Servizio di supporto giuridico-amministrativo per i controlli di primo livello delle domande di pagamento a valere sulle misure PSR 14-22, presentate dai beneficiari soggetti alla disciplina del Codice dei contratti pubblici. Procedura di acquisizione diretta, ai sensi dell'art. 50 comma 1 lett. b) D. lgs. 36/2023 mediante uti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24_1080.pdf</text:p>
          </table:table-cell>
          <table:table-cell office:value-type="string" calcext:value-type="string">
            <text:p>2024-A11000-1524-AD</text:p>
          </table:table-cell>
          <table:table-cell office:value-type="string" calcext:value-type="string">
            <text:p>A1112C</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Fornitura dell'aggiornamento del programma Primus C con Contratto Amicus 2025/2026 per il Settore Tecnico e Sicurezza Ambienti di lavoro. Determinazione a contrarre e di affidamento ai sensi dell'art. 50 c.1 lett.b) del Dlgs 36/2023 smi. Spesa di ¿ 2.976,80 ofi sul cap.135131 annualità 2024 CIG B4691C59D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21_1080.pdf</text:p>
          </table:table-cell>
          <table:table-cell office:value-type="string" calcext:value-type="string">
            <text:p>2024-A11000-1521-AD</text:p>
          </table:table-cell>
          <table:table-cell office:value-type="string" calcext:value-type="string">
            <text:p>A1112C</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Servizio di pulizia per gli immobili regionali, ubicati in Alessandria, Asti, Cuneo, Novara, Verbania, Vercelli e relative province, suddiviso in due lotti. Lotto 1 Novara, Verbania, Vercelli e relative province CIG 8390867A7D. Approvazione proroga tecnica ex art.106 c.11 del Dlgs 50/16. Spesa di ¿ 116.809,56 cap.131230/2025 Approvazione atto aggiuntiv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16_1080.pdf</text:p>
          </table:table-cell>
          <table:table-cell office:value-type="string" calcext:value-type="string">
            <text:p>2024-A11000-1516-AD</text:p>
          </table:table-cell>
          <table:table-cell office:value-type="string" calcext:value-type="string">
            <text:p>A1111C</text:p>
          </table:table-cell>
          <table:table-cell office:value-type="string" calcext:value-type="string">
            <text:p>04/12/2024</text:p>
          </table:table-cell>
          <table:table-cell office:value-type="string" calcext:value-type="string">
            <text:p>Lavori, servizi e forniture - art 23, lett b, D Lgs n 33-2013</text:p>
          </table:table-cell>
          <table:table-cell office:value-type="string" calcext:value-type="string">
            <text:p>Servizio di manutenzione degli impianti di classificazione presenti presso la sede del Museo Regionale di Scienze Naturali - Torino, Via Giolitti n. 36. Procedura di acquisizione sotto soglia ai sensi dell'art. 50 comma 1 lett. b) del D.Lgs. 36/2023. Impegno di spesa di Euro 2.397,38 o.f.c. sul cap. 130670/2024 e di ¿ 24.975,91 o.f.c. sul capitolo 130670/2025. (CIG B495E703A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610000946_10300.pdf</text:p>
          </table:table-cell>
          <table:table-cell office:value-type="string" calcext:value-type="string">
            <text:p>2024-A1600A-946-AD</text:p>
          </table:table-cell>
          <table:table-cell office:value-type="string" calcext:value-type="string">
            <text:p>A1613B</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4-01 - Infrastruttura Geografica Regionale - Intervento n. 19 Lavoro collaborativo. Impegno di spesa di Euro 35.656,61 a favore di CSI Piemonte sul capitolo di spesa 209095 annualità 2025 del bilancio di gestione finanziario 2024/2026. CIG: B48F1AE3B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010000645_1070.pdf</text:p>
          </table:table-cell>
          <table:table-cell office:value-type="string" calcext:value-type="string">
            <text:p>2024-A1000A-645-AD</text:p>
          </table:table-cell>
          <table:table-cell office:value-type="string" calcext:value-type="string">
            <text:p>A1012B</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D.G.R. 22 dicembre 2017, n. 57-6249. Approvazione verbale Commissione Valutazione seduta del 28/11/2024. Elenco regionale di docenti per iniziative formative rivolte agli addetti di Polizia municipale, triennio 2023-2025. Revisione anno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010000642_1070.pdf</text:p>
          </table:table-cell>
          <table:table-cell office:value-type="string" calcext:value-type="string">
            <text:p>2024-A1000A-642-AD</text:p>
          </table:table-cell>
          <table:table-cell office:value-type="string" calcext:value-type="string">
            <text:p>A1013D</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Procedura aperta per l'affidamento del servizio di accoglienza e portierato presso immobili regionali - integrazione importo contributo di gara. Impegno di Euro 225,00 sul capitolo 144910/2024 del bilancio finanziario regionale 2024-2026 annualità 2024 a favore di Anac - CIG 944453225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010000641_1070.pdf</text:p>
          </table:table-cell>
          <table:table-cell office:value-type="string" calcext:value-type="string">
            <text:p>2024-A1000A-641-AD</text:p>
          </table:table-cell>
          <table:table-cell office:value-type="string" calcext:value-type="string">
            <text:p>A1013D</text:p>
          </table:table-cell>
          <table:table-cell office:value-type="string" calcext:value-type="string">
            <text:p>05/12/2024</text:p>
          </table:table-cell>
          <table:table-cell office:value-type="string" calcext:value-type="string">
            <text:p>Accordi con soggetti privati o altre PA - art 23, lett d, D Lgs n 33-2013</text:p>
          </table:table-cell>
          <table:table-cell office:value-type="string" calcext:value-type="string">
            <text:p>adesione all'Accordo Quadro stipulato da Consip per la fornitura di carburante per autotrazione mediante acquisto di buoni carburante ''Carburanti in rete - Buoni acquisto 2 - Lotto unico'' . Procedura di acquisizione sottosoglia ai sensi dell'art. 50 lettera b) del D.Lgs 36/2023 attraverso Ordine di acquisto diretto (MePa). Impegno di spesa sul capitolo 112150/2024 di euro 70.000,00 (o.f.c.i) - CIG: B4A03E4CE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110001526_1080.pdf</text:p>
          </table:table-cell>
          <table:table-cell office:value-type="string" calcext:value-type="string">
            <text:p>2024-A11000-1526-AD</text:p>
          </table:table-cell>
          <table:table-cell office:value-type="string" calcext:value-type="string">
            <text:p>A1112C</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Acquisizione del SERVIZIO DI REDAZIONE DI PIANO SONDAGGI E ASSISTENZA ARCHEOLOGICA - INTERVENTO DI REALIZZAZIONE DI CENTRALINA IDROELETTRICA AD USO DEL CASTELLO REALE DI CASOTTO - GARESSIO (CN) Procedura di acquisizione sottosoglia mediante affidamento diretto, ai sensi dell'art. 50, co. 1, lett. b) del D.Lgs. 36/2023 e utilizzo del Mercato elettronico della P.A. Determinazione a contrarre e di affidamento. Spesa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2100000439_11100.pdf</text:p>
          </table:table-cell>
          <table:table-cell office:value-type="string" calcext:value-type="string">
            <text:p>2024-A2100A-439-AD</text:p>
          </table:table-cell>
          <table:table-cell office:value-type="string" calcext:value-type="string">
            <text:p>A2102B</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PR FSE PLUS 2021-2027 - Avvio delle procedure per l'acquisizione dei servizi tecnico-professionali di comunicazione relativi al supporto operativo biennale per lo sviluppo del programma pluriennale di comunicazione integrata FSE+ Piemonte 2021-2027- CUP J69B24000350006 - Accertamenti e impegno della spesa complessiva a base di gara di euro 256.450,00 (comprensiva di contributo ANAC) sui capitoli 110422, 110424 e 110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700000957_10400.pdf</text:p>
          </table:table-cell>
          <table:table-cell office:value-type="string" calcext:value-type="string">
            <text:p>2024-A1700A-957-AD</text:p>
          </table:table-cell>
          <table:table-cell office:value-type="string" calcext:value-type="string">
            <text:p>A1703B</text:p>
          </table:table-cell>
          <table:table-cell office:value-type="string" calcext:value-type="string">
            <text:p>04/12/2024</text:p>
          </table:table-cell>
          <table:table-cell office:value-type="string" calcext:value-type="string">
            <text:p>Lavori, servizi e forniture - art 23, lett b, D Lgs n 33-2013</text:p>
          </table:table-cell>
          <table:table-cell office:value-type="string" calcext:value-type="string">
            <text:p>L.R. n. 1/2019, artt. 11, 92. Acquisto di n. 1 bilancia tecnica di precisione Mettler-Toledo per il laboratorio agrochimico. Procedura di acquisizione mediante trattativa diretta ai sensi dell'art. 50, comma 1 lett. b), del D. Lgs. 36/2023 con utilizzo del Mepa. CIG B45681E877. Impegno di euro 2.956,79 sul capitolo di spesa 211750/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910000488_10600.pdf</text:p>
          </table:table-cell>
          <table:table-cell office:value-type="string" calcext:value-type="string">
            <text:p>2024-A19000-488-AD</text:p>
          </table:table-cell>
          <table:table-cell office:value-type="string" calcext:value-type="string">
            <text:p>A1910A</text:p>
          </table:table-cell>
          <table:table-cell office:value-type="string" calcext:value-type="string">
            <text:p>06/12/2024</text:p>
          </table:table-cell>
          <table:table-cell office:value-type="string" calcext:value-type="string">
            <text:p>Lavori, servizi e forniture - art 23, lett b, D Lgs n 33-2013</text:p>
          </table:table-cell>
          <table:table-cell office:value-type="string" calcext:value-type="string">
            <text:p>Procedura di affidamento diretto, ai sensi dell'art. 50, comma 1, lett. b) del D.Lgs. 36/2023, tramite ''Trattativa diretta'' sul MEPA per l'acquisizione di due scanner planetari per il Museo regionale di scienze naturali. Impegno di spesa sul capitolo 207012 di Euro 31.964,00 o.f.i. del Bilancio Finanziario Gestionale 2024-2026, annualità 2025, a favore della ditta Pagenet srl (CIG B4685CC88D) e impegno di spesa su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010000647_1070.pdf</text:p>
          </table:table-cell>
          <table:table-cell office:value-type="string" calcext:value-type="string">
            <text:p>2024-A1000A-647-AD</text:p>
          </table:table-cell>
          <table:table-cell office:value-type="string" calcext:value-type="string">
            <text:p>A1012B</text:p>
          </table:table-cell>
          <table:table-cell office:value-type="string" calcext:value-type="string">
            <text:p>06/12/2024</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 Rep. n. 324 del 8.11.2018, registrato telematicamente al n. 968 - serie 3T in data 18.01.2019 dell'immobile sito in Venaria Reale all'interno del Parco regionale ''La Mandr</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610000956_10300.pdf</text:p>
          </table:table-cell>
          <table:table-cell office:value-type="string" calcext:value-type="string">
            <text:p>2024-A1600A-956-AD</text:p>
          </table:table-cell>
          <table:table-cell office:value-type="string" calcext:value-type="string">
            <text:p>A1619A</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Realizzazione di servizi di grafica e delle sue declinazioni per i differenti canali di comunicazione nell'ambito di una campagna promozionale dello ''Sportello Energia Piemonte''. Decisione di contrarre per affidamento diretto ai sensi dell'art. 50 comma 1 lettera b) del D.Lgs. 36/2023 a favore di E.R.I.C.A. s.a.s P.IVA. 05888560017. Impegno di spesa pari a euro 12.200,00 iva compresa, di cui euro 9.760,00 sul ca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1610000958_10300.pdf</text:p>
          </table:table-cell>
          <table:table-cell office:value-type="string" calcext:value-type="string">
            <text:p>2024-A1600A-958-AD</text:p>
          </table:table-cell>
          <table:table-cell office:value-type="string" calcext:value-type="string">
            <text:p>A1619A</text:p>
          </table:table-cell>
          <table:table-cell office:value-type="string" calcext:value-type="string">
            <text:p>05/12/2024</text:p>
          </table:table-cell>
          <table:table-cell office:value-type="string" calcext:value-type="string">
            <text:p>Lavori, servizi e forniture - art 23, lett b, D Lgs n 33-2013</text:p>
          </table:table-cell>
          <table:table-cell office:value-type="string" calcext:value-type="string">
            <text:p>Realizzazione di servizi di comunicazione relativi ai contenuti della ''Relazione sullo Stato dell'Ambiente 2024 della Regione Piemonte'' e alla loro presentazione, affidato alla società CWC S.r.l. P.IVA. 03685810404. Aumento delle prestazioni contrattuali e relativo onere fino a concorrenza del quinto dell'importo del contratto ai sensi dell'art. 120, c. 9 del D.lgs. 36/2023. Impegno di spesa dell'importo complessiv</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510000727_10200.pdf</text:p>
          </table:table-cell>
          <table:table-cell office:value-type="string" calcext:value-type="string">
            <text:p>2024-A1500A-727-AD</text:p>
          </table:table-cell>
          <table:table-cell office:value-type="string" calcext:value-type="string">
            <text:p>A1511C</text:p>
          </table:table-cell>
          <table:table-cell office:value-type="string" calcext:value-type="string">
            <text:p>09/12/2024</text:p>
          </table:table-cell>
          <table:table-cell office:value-type="string" calcext:value-type="string">
            <text:p>Lavori, servizi e forniture - art 23, lett b, D Lgs n 33-2013</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FORM_1_01 evoluzione e potenziamento del sistema informativo di supporto all'attuazione delle politiche dell'istruzione'' Schede Tecniche di intervento e schema di disciplinare di incarico. Impegno di Euro 159.66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010000649_1070.pdf</text:p>
          </table:table-cell>
          <table:table-cell office:value-type="string" calcext:value-type="string">
            <text:p>2024-A1000A-649-AD</text:p>
          </table:table-cell>
          <table:table-cell office:value-type="string" calcext:value-type="string">
            <text:p>A1013D</text:p>
          </table:table-cell>
          <table:table-cell office:value-type="string" calcext:value-type="string">
            <text:p>09/12/2024</text:p>
          </table:table-cell>
          <table:table-cell office:value-type="string" calcext:value-type="string">
            <text:p>Lavori, servizi e forniture - art 23, lett b, D Lgs n 33-2013</text:p>
          </table:table-cell>
          <table:table-cell office:value-type="string" calcext:value-type="string">
            <text:p>impegno di spesa <text:s/>di <text:s/>euro 4.999,00 (o.f.c.i) sul capitolo 133535/2024 <text:s/>a favore della soc. Italiana Audion s.r.l. (CIG B4A58993F0 ).Ricarica del conto di credito abbinato alla macchina affrancatrice IMA_BUD - matricola 6156106 in dotazione all'ufficio Posta della Regione Piemonte - sede di Tori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500000726_10200.pdf</text:p>
          </table:table-cell>
          <table:table-cell office:value-type="string" calcext:value-type="string">
            <text:p>2024-A1500A-726-AD</text:p>
          </table:table-cell>
          <table:table-cell office:value-type="string" calcext:value-type="string">
            <text:p>A1501B</text:p>
          </table:table-cell>
          <table:table-cell office:value-type="string" calcext:value-type="string">
            <text:p>09/12/2024</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e Tecnich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attach/dda2100000448_11100.pdf</text:p>
          </table:table-cell>
          <table:table-cell office:value-type="string" calcext:value-type="string">
            <text:p>2024-A2100A-448-AD</text:p>
          </table:table-cell>
          <table:table-cell office:value-type="string" calcext:value-type="string">
            <text:p>A2101B</text:p>
          </table:table-cell>
          <table:table-cell office:value-type="string" calcext:value-type="string">
            <text:p>06/12/2024</text:p>
          </table:table-cell>
          <table:table-cell office:value-type="string" calcext:value-type="string">
            <text:p>Lavori, servizi e forniture - art 23, lett b, D Lgs n 33-2013</text:p>
          </table:table-cell>
          <table:table-cell office:value-type="string" calcext:value-type="string">
            <text:p>L.R. 67/95. Trasferte nell'ambito del progetto approvato dall'Agenzia Italiana per la Cooperazione allo Sviluppo REDUC - AID 012618/01/4 - CUP E39I22001550008. Registrazioni contabili per complessivi Euro 1.262,44 a valere sul capitolo 108464/2024 del Bilancio gestionale 2024-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47_1080.pdf</text:p>
          </table:table-cell>
          <table:table-cell office:value-type="string" calcext:value-type="string">
            <text:p>2024-A11000-1547-AD</text:p>
          </table:table-cell>
          <table:table-cell office:value-type="string" calcext:value-type="string">
            <text:p>A1111C</text:p>
          </table:table-cell>
          <table:table-cell office:value-type="string" calcext:value-type="string">
            <text:p>09/12/2024</text:p>
          </table:table-cell>
          <table:table-cell office:value-type="string" calcext:value-type="string">
            <text:p>Lavori, servizi e forniture - art 23, lett b, D Lgs n 33-2013</text:p>
          </table:table-cell>
          <table:table-cell office:value-type="string" calcext:value-type="string">
            <text:p>Convenzione S.C.R. Piemonte S.p.A. per la fornitura di materiale di cancelleria tradizionale ed ecologica. CIG Derivato B4A7043B26. Impegno di spesa di ¿ 24.400,00 o.f.c. sul cap. 109598/2025 in favore della Ditta ICR S.p.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46_1080.pdf</text:p>
          </table:table-cell>
          <table:table-cell office:value-type="string" calcext:value-type="string">
            <text:p>2024-A11000-1546-AD</text:p>
          </table:table-cell>
          <table:table-cell office:value-type="string" calcext:value-type="string">
            <text:p>A1111C</text:p>
          </table:table-cell>
          <table:table-cell office:value-type="string" calcext:value-type="string">
            <text:p>09/12/2024</text:p>
          </table:table-cell>
          <table:table-cell office:value-type="string" calcext:value-type="string">
            <text:p>Lavori, servizi e forniture - art 23, lett b, D Lgs n 33-2013</text:p>
          </table:table-cell>
          <table:table-cell office:value-type="string" calcext:value-type="string">
            <text:p>Anticipazioni FSC 2021-2027 - Intervento ''Infrastrutture ICT per gruppi di lavoro on-line e off-line''. Affidamento diretto ai sensi dell'art. 50, comma 1, lett. b) del D.Lgs. 36/2023, per la fornitura e installazione di apparecchiature audio - video per le sale conferenza del Centro Servizi situato nel complesso del Grattacielo della Regione Piemonte. Accertamento di Euro 163.644,70 sul capitolo 23941 e contestu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55_11100.pdf</text:p>
          </table:table-cell>
          <table:table-cell office:value-type="string" calcext:value-type="string">
            <text:p>2024-A2100A-455-AD</text:p>
          </table:table-cell>
          <table:table-cell office:value-type="string" calcext:value-type="string">
            <text:p>A2102B</text:p>
          </table:table-cell>
          <table:table-cell office:value-type="string" calcext:value-type="string">
            <text:p>09/12/2024</text:p>
          </table:table-cell>
          <table:table-cell office:value-type="string" calcext:value-type="string">
            <text:p>Accordi con soggetti privati o altre PA - art 23, lett d, D Lgs n 33-2013</text:p>
          </table:table-cell>
          <table:table-cell office:value-type="string" calcext:value-type="string">
            <text:p>Acquisizione di una fornitura di n. 300 copie di una pubblicazione dedicata al Piemonte da utilizzare in occasione di visite e iniziative istituzionali. Affidamento incarico ai sensi dell'art. 50, comma 1, lett b) del D.Lgs 36/2023, all'operatore economico Priuli &amp; Verlucca editori s.r.l. - Impegno di spesa complessivo di euro 2.700,00 sul cap. 134545/2024 del Bilancio gestionale finanziario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610000965_10300.pdf</text:p>
          </table:table-cell>
          <table:table-cell office:value-type="string" calcext:value-type="string">
            <text:p>2024-A1600A-965-AD</text:p>
          </table:table-cell>
          <table:table-cell office:value-type="string" calcext:value-type="string">
            <text:p>A1613B</text:p>
          </table:table-cell>
          <table:table-cell office:value-type="string" calcext:value-type="string">
            <text:p>09/12/2024</text:p>
          </table:table-cell>
          <table:table-cell office:value-type="string" calcext:value-type="string">
            <text:p>Lavori, servizi e forniture - art 23, lett b, D Lgs n 33-2013</text:p>
          </table:table-cell>
          <table:table-cell office:value-type="string" calcext:value-type="string">
            <text:p>Rettifica della D.D. 735/A1613B/2023 del 11/10/2023 per mero errore materiale. Modifica del CUP J17D22000210009 in J17D2300000000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48_1080.pdf</text:p>
          </table:table-cell>
          <table:table-cell office:value-type="string" calcext:value-type="string">
            <text:p>2024-A11000-1548-AD</text:p>
          </table:table-cell>
          <table:table-cell office:value-type="string" calcext:value-type="string">
            <text:p>A1111C</text:p>
          </table:table-cell>
          <table:table-cell office:value-type="string" calcext:value-type="string">
            <text:p>09/12/2024</text:p>
          </table:table-cell>
          <table:table-cell office:value-type="string" calcext:value-type="string">
            <text:p>Accordi con soggetti privati o altre PA - art 23, lett d, D Lgs n 33-2013</text:p>
          </table:table-cell>
          <table:table-cell office:value-type="string" calcext:value-type="string">
            <text:p>Provincia di Cuneo - Spesa di gestione relativa al 2023 di locali attribuiti in uso alla Regione Piemonte per l'esercizio delle funzioni riallocate ai sensi dell'art. 8 della L.R. n. 23/2015. Spesa complessiva di ¿ 39.081,81 di cui ¿ 6.407,72 sul capitolo 132350/2024 - ¿ 25.097,76 sul capitolo 132745/2024 - ¿ 4.996,40 sul capitolo 131230/2024 ed ¿ 1.863,85 sul capitolo 129879/2024 ed ¿ 716,08 sul capitolo 195101/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010000653_1070.pdf</text:p>
          </table:table-cell>
          <table:table-cell office:value-type="string" calcext:value-type="string">
            <text:p>2024-A1000A-653-AD</text:p>
          </table:table-cell>
          <table:table-cell office:value-type="string" calcext:value-type="string">
            <text:p>A1012B</text:p>
          </table:table-cell>
          <table:table-cell office:value-type="string" calcext:value-type="string">
            <text:p>10/12/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l'Accordo quadro per la progettazione, il coordinamento della sicurezza in fase di progettazione, la Direzione lavori, nonché il coordinamento sicurezza in fase di esecuzione per il restauro e la rifunzionalizzazione di Palazzo Cisterna in Biella. Aggiudicazione all' A.T.I. ENGLOBE SOC.CONS. A R.L. - PHI GROUP 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810002631_10500.pdf</text:p>
          </table:table-cell>
          <table:table-cell office:value-type="string" calcext:value-type="string">
            <text:p>2024-A1800A-2631-AD</text:p>
          </table:table-cell>
          <table:table-cell office:value-type="string" calcext:value-type="string">
            <text:p>A1811B</text:p>
          </table:table-cell>
          <table:table-cell office:value-type="string" calcext:value-type="string">
            <text:p>10/12/2024</text:p>
          </table:table-cell>
          <table:table-cell office:value-type="string" calcext:value-type="string">
            <text:p>Accordi con soggetti privati o altre PA - art 23, lett d, D Lgs n 33-2013</text:p>
          </table:table-cell>
          <table:table-cell office:value-type="string" calcext:value-type="string">
            <text:p>D.C.R. n. 271-37720 del 27.11.2002, D.G.R. n. 3-3211 del 14.05.2021 e D.G.R. n. 62-5222 del 14.06.2022. Approvazione Schema di atto aggiuntivo alla ''Convenzione tra la Regione Piemonte e la Provincia di Cuneo per la progettazione dell'intervento SP 589. Variante agli abitati di Verzuolo e Manta'' - Rep. 56 del 27.01.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810002630_10500.pdf</text:p>
          </table:table-cell>
          <table:table-cell office:value-type="string" calcext:value-type="string">
            <text:p>2024-A1800A-2630-AD</text:p>
          </table:table-cell>
          <table:table-cell office:value-type="string" calcext:value-type="string">
            <text:p>A1811B</text:p>
          </table:table-cell>
          <table:table-cell office:value-type="string" calcext:value-type="string">
            <text:p>10/12/2024</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Regione Piemonte, Città Metropolitana di Torino, R.F.I. S.p.A. e S.C.R. Piemonte S.p.A. per la costruzione del ponte sulla Dora Baltea a Borgo Revel, adeguamento SP 31 bis del Monferrato dal km 8+700 al km 10+332 e interventi di risanamento strutturale del ponte al km 9+800 in Comune di Verolengo. Accertamento sul capitolo 42350 e Impegno sul cap. 218030. Bilancio finanzi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700000956_10400.pdf</text:p>
          </table:table-cell>
          <table:table-cell office:value-type="string" calcext:value-type="string">
            <text:p>2024-A1700A-956-AD</text:p>
          </table:table-cell>
          <table:table-cell office:value-type="string" calcext:value-type="string">
            <text:p>A1703B</text:p>
          </table:table-cell>
          <table:table-cell office:value-type="string" calcext:value-type="string">
            <text:p>04/12/2024</text:p>
          </table:table-cell>
          <table:table-cell office:value-type="string" calcext:value-type="string">
            <text:p>Lavori, servizi e forniture - art 23, lett b, D Lgs n 33-2013</text:p>
          </table:table-cell>
          <table:table-cell office:value-type="string" calcext:value-type="string">
            <text:p>L.R. 1/2019 artt.11, 92. Spese per l'acquisto di attrezzature e strumentazioni tecnico scientifiche per il funzionamento del laboratorio fitosanitario. Acquisto di due centrifughe da banco Hettich con accessori e un Agitatore orizzontale IKA con accessori. Procedura di acquisizione mediante trattativa diretta, ai sensi dell'art. 50, comma 1 lett. b), del D. Lgs. 36/2023 con utilizzo del Mepa. CIG B456429484. Impeg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49_1080.pdf</text:p>
          </table:table-cell>
          <table:table-cell office:value-type="string" calcext:value-type="string">
            <text:p>2024-A11000-1549-AD</text:p>
          </table:table-cell>
          <table:table-cell office:value-type="string" calcext:value-type="string">
            <text:p>A1112C</text:p>
          </table:table-cell>
          <table:table-cell office:value-type="string" calcext:value-type="string">
            <text:p>10/12/2024</text:p>
          </table:table-cell>
          <table:table-cell office:value-type="string" calcext:value-type="string">
            <text:p>Lavori, servizi e forniture - art 23, lett b, D Lgs n 33-2013</text:p>
          </table:table-cell>
          <table:table-cell office:value-type="string" calcext:value-type="string">
            <text:p>Contratto d'appalto per ''Lavori di manutenzione edile per la sicurezza e l'integrità degli immobili regionali Lotto 1. Contratto Applicativo n. 1.'' Disposizioni in ordine al pagamento della revisione prezzi delle lavorazioni afferenti il SAL 2 a favore dell'ATI GRUPPO TECNOIMPRESE S.r.l. - EDIMPIANTI S.r.l. - MAMILO S.r.l. Approvazione del Riepilogo delle variazioni e Impegno di Euro 62.289,65 o.f.i. Cap. 129879/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61_1080.pdf</text:p>
          </table:table-cell>
          <table:table-cell office:value-type="string" calcext:value-type="string">
            <text:p>2024-A11000-1561-AD</text:p>
          </table:table-cell>
          <table:table-cell office:value-type="string" calcext:value-type="string">
            <text:p>A1111C</text:p>
          </table:table-cell>
          <table:table-cell office:value-type="string" calcext:value-type="string">
            <text:p>10/12/2024</text:p>
          </table:table-cell>
          <table:table-cell office:value-type="string" calcext:value-type="string">
            <text:p>Lavori, servizi e forniture - art 23, lett b, D Lgs n 33-2013</text:p>
          </table:table-cell>
          <table:table-cell office:value-type="string" calcext:value-type="string">
            <text:p>Affidamento diretto ex art. 50, comma 1, lett. a) e b) del D.Lgs. n. 36/2023 per la fornitura di 12 nastri Zebra 4800. Impegno di euro 296,46 sul capitolo 109598/2024 a favore della ditta ADVANCE S.R.L. (CIG B4B65EE673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400000863_11200.pdf</text:p>
          </table:table-cell>
          <table:table-cell office:value-type="string" calcext:value-type="string">
            <text:p>2024-A1400B-863-AD</text:p>
          </table:table-cell>
          <table:table-cell office:value-type="string" calcext:value-type="string">
            <text:p>A1409D</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DGR n. 6-427 del 28.11.2024. Approvazione dello schema di convenzione tra Regione Piemonte, INAIL Piemonte e Ufficio Scolastico Regionale per il Piemonte in materia di promozione della sicurezza negli istituti scolastici del Piemonte fino al 31.12.203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400000865_11200.pdf</text:p>
          </table:table-cell>
          <table:table-cell office:value-type="string" calcext:value-type="string">
            <text:p>2024-A1400B-865-AD</text:p>
          </table:table-cell>
          <table:table-cell office:value-type="string" calcext:value-type="string">
            <text:p>A1404C</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Progetto multiregionale Farmacovigilanza in Ospedale: rete ospedaliera di monitoraggio e prevenzione delle reazioni avverse per la promozione dell'uso sicuro dei farmaci (FARO) - CUP J19E20000360001. Accertamento di ¿ 816,54 sul capitolo 36268/24 e contestuale impegno sul capitolo 157560/24 a favore delle Aziende Sanitarie Regional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010000654_1070.pdf</text:p>
          </table:table-cell>
          <table:table-cell office:value-type="string" calcext:value-type="string">
            <text:p>2024-A1000A-654-AD</text:p>
          </table:table-cell>
          <table:table-cell office:value-type="string" calcext:value-type="string">
            <text:p>A1013D</text:p>
          </table:table-cell>
          <table:table-cell office:value-type="string" calcext:value-type="string">
            <text:p>11/12/2024</text:p>
          </table:table-cell>
          <table:table-cell office:value-type="string" calcext:value-type="string">
            <text:p>Lavori, servizi e forniture - art 23, lett b, D Lgs n 33-2013</text:p>
          </table:table-cell>
          <table:table-cell office:value-type="string" calcext:value-type="string">
            <text:p>impegno di spesa a favore della società Telepass S.p.A, titolare dei dispositivi telepass e viacard e della società Autostrade per l'Italia S.p.A, per il pagamento di pedaggi autostradali e parcheggi (contratto n. 995093170 del 12/4/1996). Impegno di spesa complessivo di euro 18.500,00 (o.f.c.i) sul capitolo 132750/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010000655_1070.pdf</text:p>
          </table:table-cell>
          <table:table-cell office:value-type="string" calcext:value-type="string">
            <text:p>2024-A1000A-655-AD</text:p>
          </table:table-cell>
          <table:table-cell office:value-type="string" calcext:value-type="string">
            <text:p>A1012B</text:p>
          </table:table-cell>
          <table:table-cell office:value-type="string" calcext:value-type="string">
            <text:p>11/12/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Medico Competente e di tutti gli accertamenti sanitari di Medicina del Lavoro, ovvero di esecuzione delle prestazioni sanitarie specialistiche, della diagnostica clinica, strumentale e di laboratorio connesse alla sorveglianza sanitaria ai sensi del D.Lgs 81/08 s.m.i.. Nomina Commissione Giudicatri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910000496_10600.pdf</text:p>
          </table:table-cell>
          <table:table-cell office:value-type="string" calcext:value-type="string">
            <text:p>2024-A19000-496-AD</text:p>
          </table:table-cell>
          <table:table-cell office:value-type="string" calcext:value-type="string">
            <text:p>A1910A</text:p>
          </table:table-cell>
          <table:table-cell office:value-type="string" calcext:value-type="string">
            <text:p>11/12/2024</text:p>
          </table:table-cell>
          <table:table-cell office:value-type="string" calcext:value-type="string">
            <text:p>Lavori, servizi e forniture - art 23, lett b, D Lgs n 33-2013</text:p>
          </table:table-cell>
          <table:table-cell office:value-type="string" calcext:value-type="string">
            <text:p>Anticipazioni FSC 2021-2027 - Intervento ''Infrastrutture ICT per gruppi di lavoro on-line e off-line''. Adesione all'accordo quadro "Personal Computer Portatili, Mobile Workstation e Chromebook'' - Lotto 1 (CIG 9158053868, CIG derivato B495610A57 e B495C000B2) e Lotto 2 (CIG 9158062FD3, CIG derivato B496234F23) stipulato da Consip spa con la ditta Converge srl e con la ditta Eurome srl per la fornitura di n. 941 com</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67_11100.pdf</text:p>
          </table:table-cell>
          <table:table-cell office:value-type="string" calcext:value-type="string">
            <text:p>2024-A2100A-467-AD</text:p>
          </table:table-cell>
          <table:table-cell office:value-type="string" calcext:value-type="string">
            <text:p>A2104B</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Territorio delle valli cuneesi - Avviso pubblico, anni 2023-2025 - Risorse FSC 2021/2027 di cui all'Accordo per la Coesione della Regione Piemonte da sottoscrivere con i Comuni di Bagnolo Piemonte, Boves, Castellet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66_11100.pdf</text:p>
          </table:table-cell>
          <table:table-cell office:value-type="string" calcext:value-type="string">
            <text:p>2024-A2100A-466-AD</text:p>
          </table:table-cell>
          <table:table-cell office:value-type="string" calcext:value-type="string">
            <text:p>A2104B</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Territorio delle Langhe - Avviso pubblico, anni 2023-2025 - Risorse FSC 2021/2027 di cui all'Accordo per la Coesione della Regione Piemonte da sottoscrivere con i Comuni di Barolo, Benevello, Dogliani, Grinzane Cav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63_11100.pdf</text:p>
          </table:table-cell>
          <table:table-cell office:value-type="string" calcext:value-type="string">
            <text:p>2024-A2100A-463-AD</text:p>
          </table:table-cell>
          <table:table-cell office:value-type="string" calcext:value-type="string">
            <text:p>A2104B</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quadrante sud est - Avviso pubblico, anni 2023-2025 - Risorse FSC 2021/2027 di cui all'Accordo per la Coesione della Regione Piemonte da sottoscrivere con i Comuni di Castellero, Castelnuovo Scrivia, Monleale 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62_11100.pdf</text:p>
          </table:table-cell>
          <table:table-cell office:value-type="string" calcext:value-type="string">
            <text:p>2024-A2100A-462-AD</text:p>
          </table:table-cell>
          <table:table-cell office:value-type="string" calcext:value-type="string">
            <text:p>A2104B</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sud ovest metropolitano - Avviso pubblico, anni 2023-2025 - Risorse FSC 2021/2027 di cui all'Accordo per la Coesione della Regione Piemonte da sottoscrivere con i Comuni di Bibiana, Carmagnola, Orbassano, Poi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810002646_10500.pdf</text:p>
          </table:table-cell>
          <table:table-cell office:value-type="string" calcext:value-type="string">
            <text:p>2024-A1800A-2646-AD</text:p>
          </table:table-cell>
          <table:table-cell office:value-type="string" calcext:value-type="string">
            <text:p>A1814B</text:p>
          </table:table-cell>
          <table:table-cell office:value-type="string" calcext:value-type="string">
            <text:p>11/12/2024</text:p>
          </table:table-cell>
          <table:table-cell office:value-type="string" calcext:value-type="string">
            <text:p>Lavori, servizi e forniture - art 23, lett b, D Lgs n 33-2013</text:p>
          </table:table-cell>
          <table:table-cell office:value-type="string" calcext:value-type="string">
            <text:p>Avviso indagine di mercato per manifestazione di interesse per invito a partecipare ad una procedura negoziata per l'esecuzione dei lavori di OPERE DI REGIMAZIONE IDRAULICA DEL TORRENTE VERSA FINALIZZATE ALLA MITIGAZIONE DEL RISCHIO NEL CENTRO ABITATO DI ASTI Codice intervento AT_A18_L213_23_001 - CUP J38H24000110001 ai sensi dell'art. 50 D.Lgs. n.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84_1080.pdf</text:p>
          </table:table-cell>
          <table:table-cell office:value-type="string" calcext:value-type="string">
            <text:p>2024-A11000-1584-AD</text:p>
          </table:table-cell>
          <table:table-cell office:value-type="string" calcext:value-type="string">
            <text:p>A1112C</text:p>
          </table:table-cell>
          <table:table-cell office:value-type="string" calcext:value-type="string">
            <text:p>11/12/2024</text:p>
          </table:table-cell>
          <table:table-cell office:value-type="string" calcext:value-type="string">
            <text:p>Lavori, servizi e forniture - art 23, lett b, D Lgs n 33-2013</text:p>
          </table:table-cell>
          <table:table-cell office:value-type="string" calcext:value-type="string">
            <text:p>Servizio Energia e di Manutenzione degli impianti tecnologici negli stabili ad uso della Regione Piemonte, ai sensi dell'art. 63 comma 5 del d.lgs 50/2016 smi, servizi analoghi. CIG: 85514900CB - approvazione Atto Aggiuntivo ''proroga tecnica'' al contratto Rep.000207 del 27/05/2021 Spesa di ¿ 700.722,13 cap. 211331/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00001590_1080.pdf</text:p>
          </table:table-cell>
          <table:table-cell office:value-type="string" calcext:value-type="string">
            <text:p>2024-A11000-1590-AD</text:p>
          </table:table-cell>
          <table:table-cell office:value-type="string" calcext:value-type="string">
            <text:p>A1103A</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Approvazione del disciplinare per la gestione del servizio di riscossione coattiva dei tributi e delle altre entrate di diritto pubblico di competenza regionale e delle attività gestionali correlate all'accertamento e alla riscossione coattiva dei tributi regionali anni 2025-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65_11100.pdf</text:p>
          </table:table-cell>
          <table:table-cell office:value-type="string" calcext:value-type="string">
            <text:p>2024-A2100A-465-AD</text:p>
          </table:table-cell>
          <table:table-cell office:value-type="string" calcext:value-type="string">
            <text:p>A2104B</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Lanzo e Canavese - Avviso pubblico, anni 2023-2025 - Risorse FSC 2021/2027 di cui all'Accordo per la Coesione della Regione Piemonte da sottoscrivere con i Comuni di Foglizzo, Lanzo Torinese, Locana, Nole, Riv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64_11100.pdf</text:p>
          </table:table-cell>
          <table:table-cell office:value-type="string" calcext:value-type="string">
            <text:p>2024-A2100A-464-AD</text:p>
          </table:table-cell>
          <table:table-cell office:value-type="string" calcext:value-type="string">
            <text:p>A2104B</text:p>
          </table:table-cell>
          <table:table-cell office:value-type="string" calcext:value-type="string">
            <text:p>11/12/2024</text:p>
          </table:table-cell>
          <table:table-cell office:value-type="string" calcext:value-type="string">
            <text:p>Accordi con soggetti privati o altre PA - art 23, lett d, D Lgs n 33-2013</text:p>
          </table:table-cell>
          <table:table-cell office:value-type="string" calcext:value-type="string">
            <text:p>D.lgs. n. 267/2000, articolo 34. DGR n. 39-5095 del 20 maggio 2022, come integrata dalla DGR n. 67-7973 del 18 dicembre 2023. Accordo di Programma per la ''realizzazione di interventi di sviluppo locale - Area quadrante nord est - Avviso pubblico, anni 2023-2025 - Risorse FSC 2021/2027 di cui all'Accordo per la Coesione della Regione Piemonte da sottoscrivere con i Comuni di Massino Visconti, Palazzolo Vercellese, 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89_1080.pdf</text:p>
          </table:table-cell>
          <table:table-cell office:value-type="string" calcext:value-type="string">
            <text:p>2024-A11000-1589-AD</text:p>
          </table:table-cell>
          <table:table-cell office:value-type="string" calcext:value-type="string">
            <text:p>A1111C</text:p>
          </table:table-cell>
          <table:table-cell office:value-type="string" calcext:value-type="string">
            <text:p>11/12/2024</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il rinnovo annuale di 5 licenze Autocad, 5 licenze Autocad LT e 5 licenze ARCHITECTURE ENGINEERING &amp; CONSTRUCTION e per la fornitura di 2 licenze annuali Architecture Engineering &amp; Construction Collection IC Government New Single-user ELD. Importo complessivo di spesa pari a Euro 39.406,00 o.f.c. sul capitolo 139842/2024 (CIG B498B</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010000658_1070.pdf</text:p>
          </table:table-cell>
          <table:table-cell office:value-type="string" calcext:value-type="string">
            <text:p>2024-A1000A-658-AD</text:p>
          </table:table-cell>
          <table:table-cell office:value-type="string" calcext:value-type="string">
            <text:p>A1012B</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i ''Servizi regionali operativi e divulgativi innovativi a supporto dell'agricoltura sostenibile e dell'agricoltura di precisione''. Nomina Commissione Giudicatrice ex art. <text:s/>93 D.Lgs. 36/202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75_11100.pdf</text:p>
          </table:table-cell>
          <table:table-cell office:value-type="string" calcext:value-type="string">
            <text:p>2024-A2100A-475-AD</text:p>
          </table:table-cell>
          <table:table-cell office:value-type="string" calcext:value-type="string">
            <text:p>A2102B</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PR FSE PLUS 2021-2027 - Avvio delle procedure per l'acquisizione dei servizi tecnico-professionali di pianificazione media per lo sviluppo del programma pluriennale di comunicazione integrata FSE+ - CUP J69B24000360006 - Accertamenti e impegno della spesa complessiva di euro 256.450,00 sui capitoli 110422, 110424 e 110426 del bilancio finanziario gestionale 2024-2026, annualità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73_11100.pdf</text:p>
          </table:table-cell>
          <table:table-cell office:value-type="string" calcext:value-type="string">
            <text:p>2024-A2100A-473-AD</text:p>
          </table:table-cell>
          <table:table-cell office:value-type="string" calcext:value-type="string">
            <text:p>A2102B</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D.D. 459/2023. Acquisizione di otto pagine informative redazionali sulle testate locali piemontesi. Integrazione di due uscite sulle testate locali piemontesi. Spesa complessiva di Euro 64.660,00 suI cap. 113168 del Bilancio gestionale finanziario 2024-2026 - annualità 2024. CIG va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000000657_1070.pdf</text:p>
          </table:table-cell>
          <table:table-cell office:value-type="string" calcext:value-type="string">
            <text:p>2024-A1000A-657-AD</text:p>
          </table:table-cell>
          <table:table-cell office:value-type="string" calcext:value-type="string">
            <text:p>A1007E</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Affidamento diretto ai sensi dell'art. 50 c.1 lett. b) del Dlgs 36/2023 a favore del Politecnico di Torino per il servizio di formazione specialistica ''Pianificazione, esecuzione ed elaborazione di rilievi fotogrammetrici da piattaforma aerea a pilotaggio remoto''. Impegno di spesa di ¿ 7.000,00 sul capitolo di spesa regionale 106601 del bilancio finanziario gestionale 2024. CIG B49C9111D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593_1080.pdf</text:p>
          </table:table-cell>
          <table:table-cell office:value-type="string" calcext:value-type="string">
            <text:p>2024-A11000-1593-AD</text:p>
          </table:table-cell>
          <table:table-cell office:value-type="string" calcext:value-type="string">
            <text:p>A1111C</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la progettazione esecutiva, del coordinamento della Sicurezza di fase di progettazione e della direzione lavori, per la messa in sicurezza statica, mediante opere provvisionali, di Palazzo Cisterna in Biella. CIG: B4AD091448. Impegno complessivo di euro 6.280,56 o.f.i. sul capitolo 203905 (annualità 2024 e 2025) a favore dello STUDIO VIESSE I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700000990_10400.pdf</text:p>
          </table:table-cell>
          <table:table-cell office:value-type="string" calcext:value-type="string">
            <text:p>2024-A1700A-990-AD</text:p>
          </table:table-cell>
          <table:table-cell office:value-type="string" calcext:value-type="string">
            <text:p>A1705B</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Reg. (UE) 2018/1091. L.R. 1/2019. Indagine Istat inerente il 7° Censimento generale dell'agricoltura. Affidamento a CSI Piemonte delle attività previste nella Scheda tecnica 13.01 - "Strumenti per l'analisi e la diffusione dei risultati del Censimento Generale Agricoltura 2020'' (ID 190830252). Approvazione disciplinare d'incarico. Impegno di euro 34.976,00 sul capitolo di spesa 137898/2024. Bilancio finanziario gest</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910000501_10600.pdf</text:p>
          </table:table-cell>
          <table:table-cell office:value-type="string" calcext:value-type="string">
            <text:p>2024-A19000-501-AD</text:p>
          </table:table-cell>
          <table:table-cell office:value-type="string" calcext:value-type="string">
            <text:p>A1910A</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Servizio di connettivita' dati per i soggetti di cui all'art. 3 L.R. 19/2007''. Recepimento della proroga, di cui alla determinazione SCR n. 368 del 28/11/2024, dell'affidamento, disposto con determinazione SCR n. 368 del 19/12/2023 a favore di Fastweb S.p.A., del servizio di connettività dati. Periodo 1°gennaio-30 giugno 2025. Impegno di spesa a valere sul Bilancio Finanziario gestionale 2024-2026, annualità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900000502_10600.pdf</text:p>
          </table:table-cell>
          <table:table-cell office:value-type="string" calcext:value-type="string">
            <text:p>2024-A19000-502-AD</text:p>
          </table:table-cell>
          <table:table-cell office:value-type="string" calcext:value-type="string">
            <text:p>A1902A</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L.R.12/2020 e s.m.i., Misure Bonus artt. 3, 4, 4 bis e 4 ter. Approvazione dello schema di contratto ad integrazione del contratto rep. n. 487/2022 con Finpiemonte S.p.A. per l'affidamento della gestione delle attività residuali relative alle Misure fino al 2028. Impegni di spesa e annotazioni contabili sul capitolo 114826 del Bilancio finanziario gestionale per complessivi euro 470.337,60 per il periodo 2024-2028 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400000875_11200.pdf</text:p>
          </table:table-cell>
          <table:table-cell office:value-type="string" calcext:value-type="string">
            <text:p>2024-A1400B-875-AD</text:p>
          </table:table-cell>
          <table:table-cell office:value-type="string" calcext:value-type="string">
            <text:p>A1406C</text:p>
          </table:table-cell>
          <table:table-cell office:value-type="string" calcext:value-type="string">
            <text:p>12/12/2024</text:p>
          </table:table-cell>
          <table:table-cell office:value-type="string" calcext:value-type="string">
            <text:p>Accordi con soggetti privati o altre PA - art 23, lett d, D Lgs n 33-2013</text:p>
          </table:table-cell>
          <table:table-cell office:value-type="string" calcext:value-type="string">
            <text:p>D.Lgs. n. 502/1992, art. 6 - Corsi di Laurea delle Professioni Sanitarie - Anni accademici 2022/2023 e 2023/2024 - <text:s/>Accertamento ed impegno della somma di ¿ 117.694,17 rispettivamente sul capitolo di entrata n. 16575 e di spesa n. 189283 del bilancio gestionale finanziario 2024-2026 (esercizio finanziario anno 2024) e sub-impegno della somma di euro 156.624,00 (Imp. n. 2023/23765) a favore dell'Ass.ne ''Silenziosi O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xst00000409_11000.pdf</text:p>
          </table:table-cell>
          <table:table-cell office:value-type="string" calcext:value-type="string">
            <text:p>2024-A2000B-409-AD</text:p>
          </table:table-cell>
          <table:table-cell office:value-type="string" calcext:value-type="string">
            <text:p>XST035</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Piano nazionale di ripresa e resilienza (PNRR) - Missione 1 "Digitalizzazione, innovazione, competitività e cultura'', Componente 3 - Cultura 4.0 (M1C3), Misura 2 "Rigenerazione di piccoli siti culturali, patrimonio culturale, religioso e rurale", Investimento 2.3 "Programmi per valorizzare l'identità dei luoghi: parchi e giardini storici'' - Intervento di catalogazione di parchi e giardini storici, finanziato dall'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820002667_10500.pdf</text:p>
          </table:table-cell>
          <table:table-cell office:value-type="string" calcext:value-type="string">
            <text:p>2024-A1800A-2667-AD</text:p>
          </table:table-cell>
          <table:table-cell office:value-type="string" calcext:value-type="string">
            <text:p>A1821A</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17/10/2024 Dichiarazione di efficacia dell'aggiudicazione definitiva. CIG B3B9515F7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820002666_10500.pdf</text:p>
          </table:table-cell>
          <table:table-cell office:value-type="string" calcext:value-type="string">
            <text:p>2024-A1800A-2666-AD</text:p>
          </table:table-cell>
          <table:table-cell office:value-type="string" calcext:value-type="string">
            <text:p>A1821A</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detta anche Drosso) in strada del Drosso snc - Torino gestita da Comunità Terapeutica L'Angolo Coop. Sociale A R.L. a supporto della gestione dell'emergenza ucraina con decorrenza dal 24/6/2024 di cui alla determinazione dirigenziale n. 1337/A1821A/2024 del 25/6/2024. Modifica contrattuale ai sensi dell'art. 120 comma 1 lett.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200001786_11300.pdf</text:p>
          </table:table-cell>
          <table:table-cell office:value-type="string" calcext:value-type="string">
            <text:p>2024-A22000-1786-AD</text:p>
          </table:table-cell>
          <table:table-cell office:value-type="string" calcext:value-type="string">
            <text:p>A2202A</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Determinazione di aggiudicazione - Procedura negoziata a seguito di indagine di mercato, ai sensi dell'art. 50, comma 1, lett. e) D.lgs.n. 36/2023, sulla piattaforma di e-procurement SINTEL di A.R.I.A, finalizzata ad individuare sul territorio del Brasile un operatore economico per la stipula di un contratto per assicurare in loco una struttura organizzativa e del personale in grado di garantire lo svolgimento del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700000989_10400.pdf</text:p>
          </table:table-cell>
          <table:table-cell office:value-type="string" calcext:value-type="string">
            <text:p>2024-A1700A-989-AD</text:p>
          </table:table-cell>
          <table:table-cell office:value-type="string" calcext:value-type="string">
            <text:p>A1703B</text:p>
          </table:table-cell>
          <table:table-cell office:value-type="string" calcext:value-type="string">
            <text:p>11/12/2024</text:p>
          </table:table-cell>
          <table:table-cell office:value-type="string" calcext:value-type="string">
            <text:p>Lavori, servizi e forniture - art 23, lett b, D Lgs n 33-2013</text:p>
          </table:table-cell>
          <table:table-cell office:value-type="string" calcext:value-type="string">
            <text:p>REG. UE n. 1291/2013. Progetto ''IPM POPILLIA'' n. 861852 - Integrated Pest Management of the invasive Japanese Beetle Popillia japonica - Programma Horizon 2020 - CUP J25F20000110006. Spese per trasferte, partecipazione a meeting annuali e incontri formativi del personale regionale impegnato nell'attuazione del progetto. Impegno di euro 73,10 sul capitolo di spesa 113166/2024. Bilancio finanziario gestionale 2024-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2100000468_11100.pdf</text:p>
          </table:table-cell>
          <table:table-cell office:value-type="string" calcext:value-type="string">
            <text:p>2024-A2100A-468-AD</text:p>
          </table:table-cell>
          <table:table-cell office:value-type="string" calcext:value-type="string">
            <text:p>A2109A</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Azioni di valorizzazione della rete dei Borghi Bandiera Arancione del Piemonte, individuazione, presentazione, condivisione di buone pratiche. Affidamento diretto ai sensi dell'art. 50, comma 1, lett. b) del d.lgs. n. 36/2023 al Touring Club Italiano ETS. Impegno di spesa di ¿ 39.998,92 sul cap.140699 del bilancio finanziario gestionale 2024-2026 annualità 2025. CIG B4AEBE1E40 - CUP J69I240017600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910000509_10600.pdf</text:p>
          </table:table-cell>
          <table:table-cell office:value-type="string" calcext:value-type="string">
            <text:p>2024-A19000-509-AD</text:p>
          </table:table-cell>
          <table:table-cell office:value-type="string" calcext:value-type="string">
            <text:p>A1913A</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Programma regionale FESR 2021/2027, Priorità IV. Obiettivo specifico RSO4.2. Azione IV.4ii.1 ''Interventi infrastrutturali per l'adeguamento, il miglioramento o il potenziamento delle strutture e delle sedi didattiche''. Rettifica per mero errore materiale della Determinazione Dirigenziale n. 432 del 05/11/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700000998_10400.pdf</text:p>
          </table:table-cell>
          <table:table-cell office:value-type="string" calcext:value-type="string">
            <text:p>2024-A1700A-998-AD</text:p>
          </table:table-cell>
          <table:table-cell office:value-type="string" calcext:value-type="string">
            <text:p>A1705B</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L.R. 1/2019. Oneri per il funzionamento del sistema informativo agricolo piemontese (SIAP). Affidamento al CSI Piemonte delle attività previste nella proposta tecnica d'iniziativa (ID 188264340). Approvazione disciplinare d'incarico. Impegno di euro 35.145,01 sul capitolo di spesa 208605/2025. Impegno di euro 410,00 sul capitolo di spesa 129330/2024 in favore di ANAC per l'attribuzione del CIG B365F4C2D7. Bilancio f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820002669_10500.pdf</text:p>
          </table:table-cell>
          <table:table-cell office:value-type="string" calcext:value-type="string">
            <text:p>2024-A1800A-2669-AD</text:p>
          </table:table-cell>
          <table:table-cell office:value-type="string" calcext:value-type="string">
            <text:p>A1821A</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17/12/2024. Procedura di aggiudicazione ai sensi dell'art. 50 c.1 lett. b) del D.Lgs. 36/2023 combinato disposto art. 9 OCDPC n. 872 del 04/03/2022. Spesa presunta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700001003_10400.pdf</text:p>
          </table:table-cell>
          <table:table-cell office:value-type="string" calcext:value-type="string">
            <text:p>2024-A1700A-1003-AD</text:p>
          </table:table-cell>
          <table:table-cell office:value-type="string" calcext:value-type="string">
            <text:p>A1705B</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Reg. UE n. 1305/2013, Reg. UE n. 808/2014, Reg. UE n. 2020/2220. Oneri per lo sviluppo del sistema informativo di supporto al PSR 2014-2022. Affidamento al CSI Piemonte delle attività previste nella proposta tecnica d'iniziativa di sviluppo rurale (ID 188265272). Approvazione disciplinare d'incarico. Impegno di euro 395.432,71 sul capitolo di spesa 209378/2024. Accertamento di euro 395.432,71 sul capitolo di entrat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710000999_10400.pdf</text:p>
          </table:table-cell>
          <table:table-cell office:value-type="string" calcext:value-type="string">
            <text:p>2024-A1700A-999-AD</text:p>
          </table:table-cell>
          <table:table-cell office:value-type="string" calcext:value-type="string">
            <text:p>A1715A</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Procedura aperta sopra soglia comunitaria per l'affidamento del servizio di copertura assicurativa regionale per la polizza RCT ''danni da fauna selvatica'' ai sensi dell'art. 71 del D.Lgs. 36/2023. Modifica Quadro Tecnico Economico approvato con DD 634/2024 e riapprovazione capitolato speciale d'appal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510000749_10200.pdf</text:p>
          </table:table-cell>
          <table:table-cell office:value-type="string" calcext:value-type="string">
            <text:p>2024-A1500A-749-AD</text:p>
          </table:table-cell>
          <table:table-cell office:value-type="string" calcext:value-type="string">
            <text:p>A1511C</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FORM_1_01 evoluzione e potenziamento del sistema informativo di supporto all'attuazione delle politiche dell'istruzione'' Schede Tecniche di intervento e schema di disciplinare di incarico. Impegno di Euro 159.66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110001615_1080.pdf</text:p>
          </table:table-cell>
          <table:table-cell office:value-type="string" calcext:value-type="string">
            <text:p>2024-A11000-1615-AD</text:p>
          </table:table-cell>
          <table:table-cell office:value-type="string" calcext:value-type="string">
            <text:p>A1112C</text:p>
          </table:table-cell>
          <table:table-cell office:value-type="string" calcext:value-type="string">
            <text:p>13/12/2024</text:p>
          </table:table-cell>
          <table:table-cell office:value-type="string" calcext:value-type="string">
            <text:p>Lavori, servizi e forniture - art 23, lett b, D Lgs n 33-2013</text:p>
          </table:table-cell>
          <table:table-cell office:value-type="string" calcext:value-type="string">
            <text:p>Servizio di pulizia ordinaria dell'immobile regionale sito nella Citta' di Roma, Via della Scrofa n° 64. Determinazione a contrarre ai sensi dell'art. 50 c.1 lett.b) del Dlgs 36/2023 Prenotazione di ¿ 51.571,49 ofi sul cap. 131230 annualità 2025-202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82-AD</text:p>
          </table:table-cell>
          <table:table-cell office:value-type="string" calcext:value-type="string">
            <text:p>A2102B</text:p>
          </table:table-cell>
          <table:table-cell office:value-type="string" calcext:value-type="string">
            <text:p>16/12/2024</text:p>
          </table:table-cell>
          <table:table-cell office:value-type="string" calcext:value-type="string">
            <text:p>Lavori, servizi e forniture - art 23, lett b, D Lgs n 33-2013</text:p>
          </table:table-cell>
          <table:table-cell office:value-type="string" calcext:value-type="string">
            <text:p>Affidamento incarico per l'acquisizione di servizi per la realizzazione del progetto editoriale ''Sicuramente Piemonte'' ai sensi dell'art. 50 del D. Lgs. 36/2023. Impegno di spesa complessivo di euro 3.498,96, o.f.i. in favore di S.E.R. Servizi Editoriali e Radiofonici S.r.l. sul capitolo 113168 del Bilancio finanziario gestionale 2024-2026, annualità 2024 - CIG B4CA996D6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79-AD</text:p>
          </table:table-cell>
          <table:table-cell office:value-type="string" calcext:value-type="string">
            <text:p>A2101B</text:p>
          </table:table-cell>
          <table:table-cell office:value-type="string" calcext:value-type="string">
            <text:p>16/12/2024</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l Servizio di prolungamento visibilità del sito del progetto Mindchangers - CUP J69D20000530008 - CIG B4CE718F62. Procedura di acquisizione sotto soglia ai sensi dell'art. 50, comma 1 lettera b) del D.Lgs. 36/2023 con l'utilizzo del M.E.P.A.. Impegno di spesa complessivo di Euro 1.891,00 su diverse annualità del capitolo 136721 del Bilancio regionale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810002655_10500.pdf</text:p>
          </table:table-cell>
          <table:table-cell office:value-type="string" calcext:value-type="string">
            <text:p>2024-A1800A-2655-AD</text:p>
          </table:table-cell>
          <table:table-cell office:value-type="string" calcext:value-type="string">
            <text:p>A1810C</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Affidamento di incarico per l'acquisizione di servizio di supporto tecnico alla realizzazione di un sistema di monitoraggio e reportistica per le anagrafiche "Contratti TPL e Soggetti giuridici TPL" ai sensi dell'art. 50, comma 1, lettera b), del D.Lgs.36/2023. Conferma prenotazione n. 2024/24582 di ¿ 26.803,40 (o.f.i.) sul cap. 117048/2024. CIG B49CFA5F7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83-AD</text:p>
          </table:table-cell>
          <table:table-cell office:value-type="string" calcext:value-type="string">
            <text:p>A2102B</text:p>
          </table:table-cell>
          <table:table-cell office:value-type="string" calcext:value-type="string">
            <text:p>16/12/2024</text:p>
          </table:table-cell>
          <table:table-cell office:value-type="string" calcext:value-type="string">
            <text:p>Lavori, servizi e forniture - art 23, lett b, D Lgs n 33-2013</text:p>
          </table:table-cell>
          <table:table-cell office:value-type="string" calcext:value-type="string">
            <text:p>Partecipazione della Regione Piemonte all'evento internazionale ''Golden Boy'' . Affidamento alla Società Nuova Editoriale Sportiva S.r.l. ai sensi dell'art. 50 del D. Lgs 36/2023. Impegno di spesa complessivo di euro 10.000,00 o.f.i. sul cap. 127379 del Bilancio finanziario gestionale 2024 - 2026. Annualità 2024. CIG B4CADA45F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12-AD</text:p>
          </table:table-cell>
          <table:table-cell office:value-type="string" calcext:value-type="string">
            <text:p>A1901A</text:p>
          </table:table-cell>
          <table:table-cell office:value-type="string" calcext:value-type="string">
            <text:p>16/12/2024</text:p>
          </table:table-cell>
          <table:table-cell office:value-type="string" calcext:value-type="string">
            <text:p>Lavori, servizi e forniture - art 23, lett b, D Lgs n 33-2013</text:p>
          </table:table-cell>
          <table:table-cell office:value-type="string" calcext:value-type="string">
            <text:p>Servizio di assistenza tecnica a supporto dell'Autorità di Gestione del PR-FESR per il periodo 2021-2027 (CIG 96093259D7). Presa d'atto della modifica societaria della società Lattanzio-KIBS s.p.a. capogruppo dell'A.T.I. aggiudicatric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67-AD</text:p>
          </table:table-cell>
          <table:table-cell office:value-type="string" calcext:value-type="string">
            <text:p>A1012B</text:p>
          </table:table-cell>
          <table:table-cell office:value-type="string" calcext:value-type="string">
            <text:p>16/12/2024</text:p>
          </table:table-cell>
          <table:table-cell office:value-type="string" calcext:value-type="string">
            <text:p>Accordi con soggetti privati o altre PA - art 23, lett d, D Lgs n 33-2013</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13996 del 28.11.2008 dell'immobile sito in Brossasco (CN) - Via Provinciale. Accertamento di entrata di ¿ 61,00 o.f.i. (annualità 2024) sul Cap. 34655/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685-AD</text:p>
          </table:table-cell>
          <table:table-cell office:value-type="string" calcext:value-type="string">
            <text:p>A1811B</text:p>
          </table:table-cell>
          <table:table-cell office:value-type="string" calcext:value-type="string">
            <text:p>16/12/2024</text:p>
          </table:table-cell>
          <table:table-cell office:value-type="string" calcext:value-type="string">
            <text:p>Accordi con soggetti privati o altre PA - art 23, lett d, D Lgs n 33-2013</text:p>
          </table:table-cell>
          <table:table-cell office:value-type="string" calcext:value-type="string">
            <text:p>Approvazione schema di atto aggiuntivo alla ''Convenzione tra la Regione Piemonte e la Città Metropolitana di Torino per la progettazione degli interventi di cui alla D.G.R. n. 3-3211 del 14.05.2021 e Piano Investimenti approvato con D.C.R. n. 271-37720 del 27.11.2022 - Annualità 2021-2022'' - Rep. 354 del 08.08.202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684-AD</text:p>
          </table:table-cell>
          <table:table-cell office:value-type="string" calcext:value-type="string">
            <text:p>A1819C</text:p>
          </table:table-cell>
          <table:table-cell office:value-type="string" calcext:value-type="string">
            <text:p>16/12/2024</text:p>
          </table:table-cell>
          <table:table-cell office:value-type="string" calcext:value-type="string">
            <text:p>Accordi con soggetti privati o altre PA - art 23, lett d, D Lgs n 33-2013</text:p>
          </table:table-cell>
          <table:table-cell office:value-type="string" calcext:value-type="string">
            <text:p>Programma di cooperazione INTERREG VI-A Italia - Svizzera 2021- 2027. Progetto ID: 0200123, Titolo: Cross-border GEOheritage NETwork - Network del patrimonio geologico transfrontaliero. Acronimo: GeoNet. Approvazione schema di conven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85-AD</text:p>
          </table:table-cell>
          <table:table-cell office:value-type="string" calcext:value-type="string">
            <text:p>A2108A</text:p>
          </table:table-cell>
          <table:table-cell office:value-type="string" calcext:value-type="string">
            <text:p>16/12/2024</text:p>
          </table:table-cell>
          <table:table-cell office:value-type="string" calcext:value-type="string">
            <text:p>Accordi con soggetti privati o altre PA - art 23, lett d, D Lgs n 33-2013</text:p>
          </table:table-cell>
          <table:table-cell office:value-type="string" calcext:value-type="string">
            <text:p>Acquisizione di servizi attraverso la piattaforma Sintel per progetto ''Servizio di gestione, assistenza tecnica informatica e manutenzione del programma ''Piemonte dati turismo (ROSS 1000)'' della Regione Piemonte - Affidamento incarico, alla società in house providing Visit Piemonte S.c.r.l. e approvazione dello schema di contratto. Impegno di spesa di euro 150.000,00 a favore di Visit Piemonte S.c.r.l. sul capito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78-AD</text:p>
          </table:table-cell>
          <table:table-cell office:value-type="string" calcext:value-type="string">
            <text:p>A2102B</text:p>
          </table:table-cell>
          <table:table-cell office:value-type="string" calcext:value-type="string">
            <text:p>12/12/2024</text:p>
          </table:table-cell>
          <table:table-cell office:value-type="string" calcext:value-type="string">
            <text:p>Lavori, servizi e forniture - art 23, lett b, D Lgs n 33-2013</text:p>
          </table:table-cell>
          <table:table-cell office:value-type="string" calcext:value-type="string">
            <text:p>PR FESR Piemonte 2021-2027 - Avvio delle procedure per l'acquisizione dei servizi tecnico-professionali di pianificazione media per lo sviluppo del programma pluriennale di comunicazione integrata FESR Piemonte - CUP J69B24000090009 - Spesa complessiva di euro 256.450,00 sui capitoli 128284, 128286 e 128288 del bilancio finanziario gestionale 2024-2026, annualità 2025. Registrazioni contabili conseguen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895-AD</text:p>
          </table:table-cell>
          <table:table-cell office:value-type="string" calcext:value-type="string">
            <text:p>A1416D</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Gestione CGM del servizio RRD. Sub-impegni per euro 23.488,12 a favore di CSI-Piemonte sul capitolo di spesa 134996/2024. Bilancio finanziario gestionale 2024-2026 - CIG B401DAE0E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894-AD</text:p>
          </table:table-cell>
          <table:table-cell office:value-type="string" calcext:value-type="string">
            <text:p>A1416D</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Funzionalità di preadesione per vaccino sinciziale su SOL Vaccinazioni. Sub-impegni per euro 13.051,05 a favore di CSI-Piemonte sul capitolo di spesa 134996/2024. Bilancio finanziario gestionale 2024-2026 - CIG B401DBCC6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08-AD</text:p>
          </table:table-cell>
          <table:table-cell office:value-type="string" calcext:value-type="string">
            <text:p>A1703B</text:p>
          </table:table-cell>
          <table:table-cell office:value-type="string" calcext:value-type="string">
            <text:p>16/12/2024</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i laboratori fitosanitario e agrochimico. Acquisto di parti di ricambio della bilancia Mettler MP 600. Impegno di euro 426,65 sul capitolo di spesa 142574/2024. Bilancio finanziario gestionale 2024-2026 - annualità 2024. CIG - B1F98F599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999-AD</text:p>
          </table:table-cell>
          <table:table-cell office:value-type="string" calcext:value-type="string">
            <text:p>A1619A</text:p>
          </table:table-cell>
          <table:table-cell office:value-type="string" calcext:value-type="string">
            <text:p>16/12/2024</text:p>
          </table:table-cell>
          <table:table-cell office:value-type="string" calcext:value-type="string">
            <text:p>Lavori, servizi e forniture - art 23, lett b, D Lgs n 33-2013</text:p>
          </table:table-cell>
          <table:table-cell office:value-type="string" calcext:value-type="string">
            <text:p>Realizzazione di un Piano di marketing digitale, tramite acquisto di sponsorizzate sui social media e sul web nell'ambito di una campagna promozionale dello Sportello Energia Piemonte. Decisione di contrarre per affidamento diretto ai sensi dell'art. 50 comma 1 lettera b) del D.Lgs. 36/2023 a favore di FILODIRETTO S.r.l. P.IVA. 07787550016. Impegno di spesa pari a euro 24.278,00 iva compresa, tramite impegno delega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65-AD</text:p>
          </table:table-cell>
          <table:table-cell office:value-type="string" calcext:value-type="string">
            <text:p>A1006E</text:p>
          </table:table-cell>
          <table:table-cell office:value-type="string" calcext:value-type="string">
            <text:p>16/12/2024</text:p>
          </table:table-cell>
          <table:table-cell office:value-type="string" calcext:value-type="string">
            <text:p>Lavori, servizi e forniture - art 23, lett b, D Lgs n 33-2013</text:p>
          </table:table-cell>
          <table:table-cell office:value-type="string" calcext:value-type="string">
            <text:p>Pagamento premi proroghe tecniche polizze RCTO, RC Patrimoniale, Kasco e Infortuni. Spesa complessiva ¿ 324.444,35 di cui ¿ 323.552,6 a carico del Settore A1006E. Capitolo 109248/2024 ¿ 66.216,35; capitolo 134020/2024 ¿ 132.336,25; capitolo 134040/2024 ¿ 125.000,00. Beneficiario: MARSH SpA CIG: A0082364E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88-AD</text:p>
          </table:table-cell>
          <table:table-cell office:value-type="string" calcext:value-type="string">
            <text:p>A2106B</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Gara ciclistica internazionale "La Vuelta a España 2025''. Acquisizione di servizi di organizzazione delle tappe della Grande Partenza in Piemonte, tecnico-logistici, di promozione del territorio. Decisione a contrarre ai sensi dell'art. 17 del D.Lgs. 36/2023. Prenotazione della spesa presunta di euro 3.500.000,00 sul cap. 141098 del bilancio di gestione finanziario 2024-2026, annualità 2025 e della spesa presunta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06-AD</text:p>
          </table:table-cell>
          <table:table-cell office:value-type="string" calcext:value-type="string">
            <text:p>A1615A</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Oggetto: servizio di controllo di primo livello e certificazione delle spese per il progetto europeo ''A.MONT'' e il progetto europeo ''Observ'alp'' - Procedura di acquisizione sottosoglia ai sensi dell'art. 14 del Decreto legislativo 31 marzo 2023, n. 36. Determina di affidamento diretto. Accertamento di ¿ 7.600,00 (o.f.p.i.) e impegno di spesa di ¿ 7.600,00 (o.f.p.i.) su capitoli vari del bilancio "Bilancio finanz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01-AD</text:p>
          </table:table-cell>
          <table:table-cell office:value-type="string" calcext:value-type="string">
            <text:p>A1413D</text:p>
          </table:table-cell>
          <table:table-cell office:value-type="string" calcext:value-type="string">
            <text:p>17/12/2024</text:p>
          </table:table-cell>
          <table:table-cell office:value-type="string" calcext:value-type="string">
            <text:p>Accordi con soggetti privati o altre PA - art 23, lett d, D Lgs n 33-2013</text:p>
          </table:table-cell>
          <table:table-cell office:value-type="string" calcext:value-type="string">
            <text:p>II Avviso PNRR - Missione 6, componente 2 Investimento 2.1. ''Rafforzamento e potenziamento della ricerca biomedica del SSN''. Accertamento sul cap. 24630/2024 e impegno sul cap. 155630/2024 di complessivi Euro 5.627.508,00 a favore delle Aziende Sanitarie regionali, sedi dei progetti vincito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000B-416-AD</text:p>
          </table:table-cell>
          <table:table-cell office:value-type="string" calcext:value-type="string">
            <text:p>A2001C</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PNRR- M1C3, sub-investimento 1.1.5 ''Digitalizzazione del patrimonio culturale''. Procedura di gara aperta ai sensi degli artt. 54, 60 e 145 del D.lgs. 50/2016, da realizzarsi mediante piattaforma telematica, per la conclusione di un Accordo Quadro per l'affidamento dei servizi per la digitalizzazione del patrimonio culturale italiano, categoria ''Oggetti Museali'' (CIG: 9908283DC8 - CUP: J19I22000670006). Autorizzaz</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11-AD</text:p>
          </table:table-cell>
          <table:table-cell office:value-type="string" calcext:value-type="string">
            <text:p>A1819C</text:p>
          </table:table-cell>
          <table:table-cell office:value-type="string" calcext:value-type="string">
            <text:p>17/12/2024</text:p>
          </table:table-cell>
          <table:table-cell office:value-type="string" calcext:value-type="string">
            <text:p>Accordi con soggetti privati o altre PA - art 23, lett d, D Lgs n 33-2013</text:p>
          </table:table-cell>
          <table:table-cell office:value-type="string" calcext:value-type="string">
            <text:p>Legge Regionale 23/2023. Convenzione tra Regione Piemonte, Arpa Piemonte e l'Università degli Studi di Torino ai sensi dell'art.15 della L.241/90 per la realizzazione del catasto regionale dei geositi e la valorizzazione del patrimonio geologico piemontese. Aggiornamento delle attività. Impegno ¿ 10.000,00 sul capitolo 153115/2026 a favore di Arpa Piemont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72-AD</text:p>
          </table:table-cell>
          <table:table-cell office:value-type="string" calcext:value-type="string">
            <text:p>A1013D</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servizio di accoglienza presso le sedi della Regione Piemonte site in Torino - art. 120, comma 9 e 11, d.lgs. 36/2023 - impegno di spesa complessivo di euro 2.328,25 in favore di Fantastic Security Group S.r.l. sul capitolo 136015/2025 - CIG Z093DF756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70-AD</text:p>
          </table:table-cell>
          <table:table-cell office:value-type="string" calcext:value-type="string">
            <text:p>A1015A</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Copertura assicurativa infortuni a favore dei componenti della Giunta regionale e dei Sottosegretari. Impegno di spesa di ¿ 150,00 sul capitolo 100286/2024 a favore di Marsh S.p.A. - CIG n. A0082364E8 per la copertura assicurativa dei Sottosegretari per il periodo dall'1.07.2024 al 30.11.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000B-419-AD</text:p>
          </table:table-cell>
          <table:table-cell office:value-type="string" calcext:value-type="string">
            <text:p>A2006C</text:p>
          </table:table-cell>
          <table:table-cell office:value-type="string" calcext:value-type="string">
            <text:p>17/12/2024</text:p>
          </table:table-cell>
          <table:table-cell office:value-type="string" calcext:value-type="string">
            <text:p>Accordi con soggetti privati o altre PA - art 23, lett d, D Lgs n 33-2013</text:p>
          </table:table-cell>
          <table:table-cell office:value-type="string" calcext:value-type="string">
            <text:p>Determinazione Dirigenziale n. 302/A2006B del 01.12.2020: Fase 5 intervento denominato ''Museo Regionale di Scienze Naturali - Recupero spazi immobile vincolato Via Giolitti 36''. Integrazione stanziamento per caro materiali, ai sensi art. 26 del DL n. 50/2022. Impegno di spesa ¿ 400.000,00 o.f.i., di cui ¿ 200.000,00 (o.f.i.) sul capitolo 203904/2025 ed ¿ 200.000,00 (o.f.i.) sul capitolo 203904/2026. CUP F19G190004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74-AD</text:p>
          </table:table-cell>
          <table:table-cell office:value-type="string" calcext:value-type="string">
            <text:p>A1012B</text:p>
          </table:table-cell>
          <table:table-cell office:value-type="string" calcext:value-type="string">
            <text:p>17/12/2024</text:p>
          </table:table-cell>
          <table:table-cell office:value-type="string" calcext:value-type="string">
            <text:p>Accordi con soggetti privati o altre PA - art 23, lett d, D Lgs n 33-2013</text:p>
          </table:table-cell>
          <table:table-cell office:value-type="string" calcext:value-type="string">
            <text:p>Accordo con S.C.R. Piemonte S.p.A. per la messa a disposizione di una piattaforma di approvvigionamento digitale e delle attività necessarie per il suo corretto utilizzo e funzionamento. Approva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39-AD</text:p>
          </table:table-cell>
          <table:table-cell office:value-type="string" calcext:value-type="string">
            <text:p>XST030</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Adesione, ex art. 32, co. 15 D.Lgs. n. 36/2023 e art. 1, co. 512, della L. 28.12.2015 n. 208, alla Convenzione CONSIP per Sistemi di Videosorveglianza e servizi connessi - Edizione 2 ai sensi dell'art. 26, L. 23.12.1999 n. 488 e s.m.i. e dell'art. 58, L. 23.12.2000 n. 388 - Lotto 2, avente ad oggetto la fornitura di prodotti e di servizi per la realizzazione e manutenzione di sistemi di videosorveglianza, sia intern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91-AD</text:p>
          </table:table-cell>
          <table:table-cell office:value-type="string" calcext:value-type="string">
            <text:p>A2109A</text:p>
          </table:table-cell>
          <table:table-cell office:value-type="string" calcext:value-type="string">
            <text:p>18/12/2024</text:p>
          </table:table-cell>
          <table:table-cell office:value-type="string" calcext:value-type="string">
            <text:p>Accordi con soggetti privati o altre PA - art 23, lett d, D Lgs n 33-2013</text:p>
          </table:table-cell>
          <table:table-cell office:value-type="string" calcext:value-type="string">
            <text:p>Programma Interreg VI-A Italia - Svizzera 2021-2027. Progetto IN3ViE (Viaggiare inclusivo e vivere emozioni tra Vallese Valle d'Aosta e Piemonte) CUP J39I24001670007. Presa d'atto dell'esito della valutazione del Comitato Direttivo del Programma e approvazione dello schema di Convenzione tra tra Capofila italiano, Capofila svizzero ed i partner progettuali.</text:p>
          </table:table-cell>
          <table:table-cell/>
          <table:table-cell office:value-type="string" calcext:value-type="string">
            <text:p>internal:/media/26580/download</text:p>
          </table:table-cell>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15-AD</text:p>
          </table:table-cell>
          <table:table-cell office:value-type="string" calcext:value-type="string">
            <text:p>A1823A</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D.G.R. 19-8704 del 03 giugno 2024 - Approvazione del ''Programma triennale di infomobilità 2024-2026'' - Attuazione dell'intervento programmato MIG.P.3. Determinazione a contrarre e approvazione progetto del servizio. Prenotazioni di impegno ed impegni sul capitolo 214514 del bilancio finanziario gestionale 2024-2026, annualità 2025 e 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15-AD</text:p>
          </table:table-cell>
          <table:table-cell office:value-type="string" calcext:value-type="string">
            <text:p>A1703B</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Piano Nazionale per Investimenti Complementari - Programma ''Salute, Ambiente, Biodiversità e Clima'' Missione 6 Salute - Componente 1 - Linea di intervento E.1.1.0. Acquisto di strumentazioni scientifiche: n.1 Distillatore Kjeldahl per determinazione azoto Gerhardt vapodest 500 e n. 1 sistema robotizzato per determinazione granulometria Skalar SP2000-S. Procedura di acquisizione mediante trattativa diretta ai sens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14-AD</text:p>
          </table:table-cell>
          <table:table-cell office:value-type="string" calcext:value-type="string">
            <text:p>A1703B</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Piano Nazionale per Investimenti Complementari - Programma ''Salute, Ambiente, Biodiversità e Clima'' Missione 6 Salute - Componente 1 - Linea di intervento E.1.1.0. Acquisto di un sistema di cromatografia ionica con rivelatore conduttimetrico e colonne per determinazione di anioni, cationi e acidi organici. Procedura di acquisizione mediante trattativa diretta ai sensi dell'art. 50, comma 1, lett. b) del D. Lgs. 3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13-AD</text:p>
          </table:table-cell>
          <table:table-cell office:value-type="string" calcext:value-type="string">
            <text:p>A1705B</text:p>
          </table:table-cell>
          <table:table-cell office:value-type="string" calcext:value-type="string">
            <text:p>17/12/2024</text:p>
          </table:table-cell>
          <table:table-cell office:value-type="string" calcext:value-type="string">
            <text:p>Lavori, servizi e forniture - art 23, lett b, D Lgs n 33-2013</text:p>
          </table:table-cell>
          <table:table-cell office:value-type="string" calcext:value-type="string">
            <text:p>Reg. UE n. 2021/2115, Reg. UE n. 2021/2116. Oneri per l'assistenza tecnica al CSR 2023-2027 del Piemonte, Intervento ''Assistenza tecnica al programma''. Determinazione a contrarre e affidamento diretto in house providing, ai sensi dell'art. 7 del D.Lgs. 36/2023, a IPLA SpA, del servizio di ''Monitoraggio ambientale e supporto alla valutazione del Programma di Sviluppo Rurale (PSR) 2014-2022 e del Complemento di Svi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18-AD</text:p>
          </table:table-cell>
          <table:table-cell office:value-type="string" calcext:value-type="string">
            <text:p>A1811B</text:p>
          </table:table-cell>
          <table:table-cell office:value-type="string" calcext:value-type="string">
            <text:p>17/12/2024</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Provincia di Cuneo per la realizzazione dell'intervento ''S.P. 159 tratta Bene Vagienna - Monchiero. Ponte Mulino di Monchiero sul fiume Tanaro al Km 8+200. Lavori di ricostruzione - CUP I81B20000070001'' nell'ambito dell'Accordo per lo sviluppo e la coesione tra la Presidenza del Consiglio dei Ministri e la Regione Piemonte per il periodo 2021 - 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21-AD</text:p>
          </table:table-cell>
          <table:table-cell office:value-type="string" calcext:value-type="string">
            <text:p>A1613B</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4-03 Monitoraggio geografico del contrasto al gioco d'azzardo patologico (geo_GAP) 2024. Impegno di spesa di complessivi Euro 95.960,76 <text:s/>di cui Euro 95.925,76 a favore di CSI Piemonte e Euro 35,00 a favore di ANAC sul capitolo di spesa 134908 annualità 2024 del bilancio di gestione finanziario 2024/2026. CIG: B4A6E4999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93-AD</text:p>
          </table:table-cell>
          <table:table-cell office:value-type="string" calcext:value-type="string">
            <text:p>A2102B</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tti di ospitalità in occasione di incontri istituzionali. Acquisizione servizi di catering per le annualità 2025 e 2026, ai sensi dell'art. 50 comma 1 lettera b) D. Lgs 36/2023 mediante Trattative dirette sul Mercato elettronico della Pubblica Amministrazione. Impegno di spesa complessivo di euro 85.190,33 sul cap. 127379 del Bilancio gestionale finanziario 2024-2026 - Annualità 2025 e 2026 - CIG va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492-AD</text:p>
          </table:table-cell>
          <table:table-cell office:value-type="string" calcext:value-type="string">
            <text:p>A2102B</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cquisizione di omaggi da utilizzare in occasione di visite e iniziative istituzionali che promuovano il territorio piemontese e le sue eccellenze. Affidamento incarico all'operatore economico Lanificio Piemontese s.r.l. ai sensi dell'art. 50, comma 1, lett b) del D.Lgs 36/2023 - Impegno di spesa complessivo di euro 4.953,20, sul cap. 127379 del Bilancio gestionale finanziario 2024-2026, annualità 2025; CIG B4E2315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30-AD</text:p>
          </table:table-cell>
          <table:table-cell office:value-type="string" calcext:value-type="string">
            <text:p>A1823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D.G.R. 19-8704 del 03 giugno 2024 - Approvazione del ''Programma triennale di infomobilità 2024-2026'' - Attuazione degli interventi programmati. Impegni di spesa di ¿ 443.622,53 sul cap. 214514, annualità 2026, a favore di CSI-Piemonte, per la realizzazione di alcuni progetti di sviluppo programma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43-AD</text:p>
          </table:table-cell>
          <table:table-cell office:value-type="string" calcext:value-type="string">
            <text:p>A1111C</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nticipazioni FSC 2021-2027 - Intervento ''Infrastrutture ICT per gruppi di lavoro on-line e off-line''. Affidamento diretto alla Ditta Infosu S.r.l. ai sensi dell'art. 50, comma 1, lett. b) del D.Lgs. 36/2023, per la fornitura e installazione di n. 2 plotter per il Centro Stampa della Regione Piemonte e fornitura a misura di cartucce per plotter. Accertamento di Euro 51.205,72 sul capitolo 23941 e contestuale impeg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000B-422-AD</text:p>
          </table:table-cell>
          <table:table-cell office:value-type="string" calcext:value-type="string">
            <text:p>A2006C</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lettera b) del D. Lgs 36/2023, tramite MePA, dei ''Servizi inerenti l'assistenza tecnica e la manutenzione delle installazioni multimediali di video immersivi e interattivi presenti presso il Museo Regionale di Scienze Naturali di Torino''. CIG: B4E01E0B28. Impegno di spesa di Euro 47.397,00 (o.f.c.) alla Società Logos Centro Studi Srl, di cui Euro 23.698,50 (o.f.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24-AD</text:p>
          </table:table-cell>
          <table:table-cell office:value-type="string" calcext:value-type="string">
            <text:p>A1404C</text:p>
          </table:table-cell>
          <table:table-cell office:value-type="string" calcext:value-type="string">
            <text:p>18/12/2024</text:p>
          </table:table-cell>
          <table:table-cell office:value-type="string" calcext:value-type="string">
            <text:p>Accordi con soggetti privati o altre PA - art 23, lett d, D Lgs n 33-2013</text:p>
          </table:table-cell>
          <table:table-cell office:value-type="string" calcext:value-type="string">
            <text:p>D.G.R. n. 21-6702 del 04/04/2023 - Rinnovo Accordo-quadro, in parziale sanatoria senza soluzione di continuità, sulla collaborazione istituzionale tra la Regione Piemonte e le Aziende Sanitarie Regionali per finalità proprie del Servizio Sanitario Regionale ai sensi dell'art. 16 della L.R. n. 16 del 29/07/2016. Approvazione stipula convenzione con l'ASL NO per la collaborazione della Dott.ssa Federica Polet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775-AD</text:p>
          </table:table-cell>
          <table:table-cell office:value-type="string" calcext:value-type="string">
            <text:p>A1502B</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Fondo di garanzia e fondo di rotazione a favore delle Cooperative sociali'' ex Legge regionale n. 18/1994 e s.m.i. Approvazione schema di contratto per l'affidamento a Finpiemonte S.p.A. delle attività di gestione del Fondo. Impegno di spesa di Euro 23.244,66 (IVA inclusa) sul cap. 137058 del bilancio di previsione finanziario 2024-2026, annualità 2025, per la copertura degli oneri di gestione - (CIG B4DC5B543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22-AD</text:p>
          </table:table-cell>
          <table:table-cell office:value-type="string" calcext:value-type="string">
            <text:p>A1715A</text:p>
          </table:table-cell>
          <table:table-cell office:value-type="string" calcext:value-type="string">
            <text:p>18/12/2024</text:p>
          </table:table-cell>
          <table:table-cell office:value-type="string" calcext:value-type="string">
            <text:p>Accordi con soggetti privati o altre PA - art 23, lett d, D Lgs n 33-2013</text:p>
          </table:table-cell>
          <table:table-cell office:value-type="string" calcext:value-type="string">
            <text:p>Accordo di collaborazione, ai sensi dell'art. 15 - L. 241/1990 e dell'art. 22 l.r. 14/2014, tra Regione Piemonte e Università degli Studi di Torino - DBIOS per la realizzazione dell'attività di ''Elaborazione di indici di idoneità alla presenza sul territorio regionale per le specie cinghiale (sus scrofa) e capriolo (capreolus capreolus)''. Rinnovo e approvazione dello schema di Accordo di collaborazione. Impegno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1/attach/dda1700001019_10400.pdf</text:p>
          </table:table-cell>
          <table:table-cell office:value-type="string" calcext:value-type="string">
            <text:p>2024-A1700A-1019-AD</text:p>
          </table:table-cell>
          <table:table-cell office:value-type="string" calcext:value-type="string">
            <text:p>A1705B</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all'Ente strumentale IPLA SpA del servizio di migrazione, integrazione e mantenimento Banca Dati Prati donatori Pra da Smens. Spesa di euro 10.000,00. Impegno di ¿ 10.000,00 sul capitolo di spesa 129330/2026 del bilancio finanziario gestionale 2024-2026, annualità 2026. CIG - B4DD25602B</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2000-1825-AD</text:p>
          </table:table-cell>
          <table:table-cell office:value-type="string" calcext:value-type="string">
            <text:p>A2203A</text:p>
          </table:table-cell>
          <table:table-cell office:value-type="string" calcext:value-type="string">
            <text:p>18/12/2024</text:p>
          </table:table-cell>
          <table:table-cell office:value-type="string" calcext:value-type="string">
            <text:p>Accordi con soggetti privati o altre PA - art 23, lett d, D Lgs n 33-2013</text:p>
          </table:table-cell>
          <table:table-cell office:value-type="string" calcext:value-type="string">
            <text:p>Approvazione accordo di collaborazione ai sensi dell'art. 15 L. 241/1990 e s.m.i. tra la Regione Piemonte e l'Istituto di Ricerche Economico e Sociali del Piemonte - IRES Piemonte - per il monitoraggio e l'attuazione del Piano triennale contro le discriminazioni 2022 - 2024, L. R. n. 5/2016 art. 13.</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30-AD</text:p>
          </table:table-cell>
          <table:table-cell office:value-type="string" calcext:value-type="string">
            <text:p>A1616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l'UNIONE collinare Vigna e Vini, all'associazione AESS, per l'importo contrattuale di euro 10736 o.f.i.. Riduzione delle prenotazioni di spesa 2024/22247 e 2025/2710 e contestuale assunzione di impegni di spesa complessivi di euro 10736 sul c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24-AD</text:p>
          </table:table-cell>
          <table:table-cell office:value-type="string" calcext:value-type="string">
            <text:p>A1706B</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L.r. 1/2019. Determinazione di aggiudicazione gara e affidamento di durata biennale del servizio di analisi chimico-fisiche su campioni di prodotti enologici in seguito alla pubblicazione della Richiesta d'Offerta (RdO MePA) avviata con DD 858/A1706B/2024. CIG B430082423. Riduzione delle prenotazioni n. 2025/3522, 2025/3523, 2025/3587, 2026/1064 e 2026/1069 e contestuali impegni sui capitoli di spesa 129330/2025, 13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23-AD</text:p>
          </table:table-cell>
          <table:table-cell office:value-type="string" calcext:value-type="string">
            <text:p>A1703B</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L.R. 1/2019. Spese per il funzionamento dei laboratori fitosanitari. Mantenimento dell'accreditamento per il 2024 dei laboratori fitosanitari ai sensi della norma UNI CEI EN ISO/IEC 17025 e diritti di mantenimento per il 2025. Spesa di euro 10.931,20. Impegno n. 8083/2024 di euro 9.345,20 e Impegno di euro 1.586,00 sul capitolo di spesa 142574/2025. Bilancio finanziario gestionale 2024-2026 - annualità 2024-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31-AD</text:p>
          </table:table-cell>
          <table:table-cell office:value-type="string" calcext:value-type="string">
            <text:p>A1616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il Comune di Condove, alla società Corintea, per l'importo contrattuale di euro 4688,46 o.f.i.. Riduzione delle prenotazioni di spesa 2024/22247 e 2025/2710 e contestuale assunzione di impegni di spesa complessivi di euro 4688,46 sul capitol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51-AD</text:p>
          </table:table-cell>
          <table:table-cell office:value-type="string" calcext:value-type="string">
            <text:p>XST030</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Procedura di acquisizione sotto soglia comunitaria, ai sensi dell'art. 50, comma 1 lett. c) del D.lgs. n. 36/2023 e s.m.i., per l'appalto di lavori aventi ad oggetto interventi di prevenzione incendi presso il nuovo Palazzo della Regione Piemonte in Torino, Piazza Piemonte,1 (Codice CUP J18E24000030002). Quadro economico di spesa totale di ¿ 340.207,48 o.f.c. - capitolo 211335 del Bilancio finanziario gestionale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44-AD</text:p>
          </table:table-cell>
          <table:table-cell office:value-type="string" calcext:value-type="string">
            <text:p>A1824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cquisizione della Fornitura di accessori sgombro neve per n. 3 mezzi Polari Ranger 570 di proprietà della Regione Piemonte. Affidamento diretto ai sensi dell'art. 50, comma 1, lett. b, del decreto legislativo 36/2023, tramite il Mercato Elettronico della P.A.. Determinazione a contrarre e di affidamento - CIG: B4CF81002F. Importo contrattuale totale di euro 10.982,70 o.f.i. Impegno della somma di Euro 10.982,70 su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29-AD</text:p>
          </table:table-cell>
          <table:table-cell office:value-type="string" calcext:value-type="string">
            <text:p>A1705B</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Reg. UE n. 2021/2115, Reg. UE n. 2021/2116. Oneri per l'assistenza tecnica al CSR 2023-2027 del Piemonte, Intervento ''Assistenza tecnica al programma''. Determinazione a contrarre e Affidamento diretto in house providing, ai sensi dell'art. 7 del D.Lgs. 36/2023, a IRES Piemonte, del ''Servizio per attività di valutazione del Complemento di Sviluppo Rurale (CSR) della Regione Piemonte per la Programmazione 2023-202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26-AD</text:p>
          </table:table-cell>
          <table:table-cell office:value-type="string" calcext:value-type="string">
            <text:p>A1716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OGGETTO: Reg. UE 2220/2020 e Reg. UE 2021/2115. Oneri per il Piano di comunicazione del CSR 2023-2027. Servizio di impaginazione e di stampa della rivista quaderni Agricoltura anni 2025 e 2026. Procedura di acquisizione diretta, ai sensi dell'art. 50 comma 1 lett. b) D. lgs. 36/2023 mediante utilizzo del MEPA. Determinazione a contrarre e di affidamento. Spesa di euro 119.975,64. Impegno di euro 59.970,32 sul capito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18-AD</text:p>
          </table:table-cell>
          <table:table-cell office:value-type="string" calcext:value-type="string">
            <text:p>A1416D</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Digitalizzazione istanza per l'esercizio temporaneo di qualifiche professionali straniere sanitarie e di interesse sanitario. Sub-impegni per euro 7.416,00 a favore di CSI-Piemonte sul capitolo di spesa 134996/2024. Bilancio finanziario gestio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10-AD</text:p>
          </table:table-cell>
          <table:table-cell office:value-type="string" calcext:value-type="string">
            <text:p>A1416D</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 CTE anno 2024. Approvazione di proposte di sviluppo, manutenzione evolutiva e adeguativa - MEV Lotto 4 anagrafico. Sub-impegno di euro 60.307,55 a favore di CSI-Piemonte sul capitolo di spesa 134996/2024. Sub-impegno di euro 35,00 sul capitolo di spesa 134996/2024 per contributo ANAC. Bilancio finanziario gestionale 2024-2026 - CIG B401D8C4D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785-AD</text:p>
          </table:table-cell>
          <table:table-cell office:value-type="string" calcext:value-type="string">
            <text:p>A1502B</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Intervento n° 3 - Sistema Informativo Lavoro: nuovi servizi, adeguamenti ed evol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31-AD</text:p>
          </table:table-cell>
          <table:table-cell office:value-type="string" calcext:value-type="string">
            <text:p>A1404C</text:p>
          </table:table-cell>
          <table:table-cell office:value-type="string" calcext:value-type="string">
            <text:p>19/12/2024</text:p>
          </table:table-cell>
          <table:table-cell office:value-type="string" calcext:value-type="string">
            <text:p>Accordi con soggetti privati o altre PA - art 23, lett d, D Lgs n 33-2013</text:p>
          </table:table-cell>
          <table:table-cell office:value-type="string" calcext:value-type="string">
            <text:p>Convenzione 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 Regioni del 6 giugno 2019 (quota del 50% destinata ai CRFV , punto 7.2). Riduzione di ¿ 407.500,00 del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19-AD</text:p>
          </table:table-cell>
          <table:table-cell office:value-type="string" calcext:value-type="string">
            <text:p>A1907A</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Approvazione schema di contratto per l'affidamento a Finpiemonte S.p.A. della gestione delle attività residuali a valere sui fondi 277 (Programma 2011-2015 per le attivita' produttive della Regione Piemonte (L.R.34/04 - Asse 1- Misura 1.3-Sezione b) Interventi a sostegno dello sviluppo economico nei territori interessati alla realizzazione di grandi infrastrutture-Valle di Susa-nuovo collegamento ferroviario Torino-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000B-430-AD</text:p>
          </table:table-cell>
          <table:table-cell office:value-type="string" calcext:value-type="string">
            <text:p>A2006C</text:p>
          </table:table-cell>
          <table:table-cell office:value-type="string" calcext:value-type="string">
            <text:p>19/12/2024</text:p>
          </table:table-cell>
          <table:table-cell office:value-type="string" calcext:value-type="string">
            <text:p>Accordi con soggetti privati o altre PA - art 23, lett d, D Lgs n 33-2013</text:p>
          </table:table-cell>
          <table:table-cell office:value-type="string" calcext:value-type="string">
            <text:p>Museo Regionale di Scienze Naturali. Individuazione Referente Monitoraggio per l'intervento denominato "Museo Regionale di Scienze Naturali" - Fondo per lo Sviluppo e la Coesione (FSC) 2014-2020 e per l'intervento di completamento della Fase 1 finalizzata alla riapertura dell'intero piano terra del Museo, lavori finanziati con le risorse del Fondo Sviluppo e Coesione- anticipazioni alle Regioni 2021-2027, di cui all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30-AD</text:p>
          </table:table-cell>
          <table:table-cell office:value-type="string" calcext:value-type="string">
            <text:p>A1716A</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Reg. UE 2220/2020 e Reg. UE 2021/2115. Oneri per il Piano di comunicazione del CSR 2023-2027. Servizio di postalizzazione della rivista quaderni Agricoltura anni 2025 e 2026. Procedura di acquisizione diretta, ai sensi dell'art. 50 comma 1 lett. b) D. lgs. 36/2023 mediante utilizzo del MEPA. Determinazione a contrarre e di affidamento. Spesa di euro 94.908,06. Impegno di Euro 47.436,53 sul capitolo di spesa 123834/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784-AD</text:p>
          </table:table-cell>
          <table:table-cell office:value-type="string" calcext:value-type="string">
            <text:p>A1501B</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e Tecnich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501-AD</text:p>
          </table:table-cell>
          <table:table-cell office:value-type="string" calcext:value-type="string">
            <text:p>A2109A</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Partecipazione della Regione Piemonte alla manifestazione BIT - Borsa Internazionale del Turismo che si svolgerà a Fiera Milano Rho (MI), 9-11 febbraio 2025. Affidamento alla societa' Fiera Milano spa per l'affitto dell'area espositiva e l'acquisizione dei relativi servizi connessi incluso il servizio di catering. Impegno complessivo di spesa di euro 107.766,70 sul cap. 140699/2025 di cui ¿ 107.731,70 a favore di Fi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50-AD</text:p>
          </table:table-cell>
          <table:table-cell office:value-type="string" calcext:value-type="string">
            <text:p>A1809B</text:p>
          </table:table-cell>
          <table:table-cell office:value-type="string" calcext:value-type="string">
            <text:p>19/12/2024</text:p>
          </table:table-cell>
          <table:table-cell office:value-type="string" calcext:value-type="string">
            <text:p>Accordi con soggetti privati o altre PA - art 23, lett d, D Lgs n 33-2013</text:p>
          </table:table-cell>
          <table:table-cell office:value-type="string" calcext:value-type="string">
            <text:p>OGGETTO: PROGRAMMA DI COOPERAZIONE INTERREG VI-A ITALIA-SVIZZERA 2021-2027. Progetto SWICH - Shifting Ways of Intermodal Transport on Crossborder Haulage - ID. 0200132. Presa d'atto dell'approvazione del progetto. Approvazione del quadro economico, dello schema di Convenzione tra la Regione Piemonte, il capofila LIUC ed i partner progettuali e modalità d'attuaz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58-AD</text:p>
          </table:table-cell>
          <table:table-cell office:value-type="string" calcext:value-type="string">
            <text:p>A1616A</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il Comune di Terruggia, a Giulio Benincasa, per l'importo contrattuale di euro 2114,46 o.f.i.. Riduzione delle prenotazioni di spesa 2024/22247 e 2025/2710 e contestuale assunzione di impegni di spesa complessivi di euro 2114,46 sul capitolo 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44-AD</text:p>
          </table:table-cell>
          <table:table-cell office:value-type="string" calcext:value-type="string">
            <text:p>A1616A</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il Comune di Nichelino, alla società AzzeroCO2, per l'importo contrattuale di euro 11071,5 o.f.i.. Riduzione delle prenotazioni di spesa 2024/22247 e 2025/2710 e contestuale assunzione di impegni di spesa complessivi di euro 11071,5 sul capit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21-AD</text:p>
          </table:table-cell>
          <table:table-cell office:value-type="string" calcext:value-type="string">
            <text:p>A1913A</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Alleanza ESRA - European Semiconductor Regions Alliance. Affidamento a Ceipiemonte s.c.p.a. del servizio di ausilio tecnico specialistico in relazione alla presidenza 2025 della Regione Piemonte. CUP J11C24000340002 CIG B4DA4AD219 Impegno sul capitolo 114826 del Bilancio Regionale, annualità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503-AD</text:p>
          </table:table-cell>
          <table:table-cell office:value-type="string" calcext:value-type="string">
            <text:p>A2102B</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L.R. n.7/2015 - acquisizione dei servizi tecnico-professionali di pianificazione media per la promozione del Bando per il Servizio Civile regionale volontario e dei servizi per la realizzazione dei welcome kit per i volontari - Operatori economici e CIG vari - impegno della spesa complessiva di euro 34.690,57 sui Cap. 118475/2024 e Cap. 113610/2025 del bilancio finanziario gestionale 2024-2026, Missione 12 Programm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37-AD</text:p>
          </table:table-cell>
          <table:table-cell office:value-type="string" calcext:value-type="string">
            <text:p>A1616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i Comuni di Piossasco e Bruino, alla società SOGESCA, per l'importo contrattuale di euro 12078 o.f.i.. Riduzione delle prenotazioni di spesa 2024/22247 e 2025/2710 e contestuale assunzione di impegni di spesa complessivi di euro 12078 sul cap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36-AD</text:p>
          </table:table-cell>
          <table:table-cell office:value-type="string" calcext:value-type="string">
            <text:p>A1616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il Comune di Arona, alla società Envipark, per l'importo contrattuale di euro 9166,18 o.f.i.. Riduzione delle prenotazioni di spesa 2024/22247 e 2025/2710 e contestuale assunzione di impegni di spesa complessivi di euro 9166,18 sul capitolo 1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35-AD</text:p>
          </table:table-cell>
          <table:table-cell office:value-type="string" calcext:value-type="string">
            <text:p>A1616A</text:p>
          </table:table-cell>
          <table:table-cell office:value-type="string" calcext:value-type="string">
            <text:p>18/12/2024</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il Comune di Foglizzo, alla società Replant S.r.l., per l'importo contrattuale di euro 3267,77 o.f.i.. Riduzione delle prenotazioni di spesa 2024/22247 e 2025/2710 e contestuale assunzione di impegni di spesa complessivi di euro 3267,77 sul c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000B-431-AD</text:p>
          </table:table-cell>
          <table:table-cell office:value-type="string" calcext:value-type="string">
            <text:p>A2006C</text:p>
          </table:table-cell>
          <table:table-cell office:value-type="string" calcext:value-type="string">
            <text:p>19/12/2024</text:p>
          </table:table-cell>
          <table:table-cell office:value-type="string" calcext:value-type="string">
            <text:p>Accordi con soggetti privati o altre PA - art 23, lett d, D Lgs n 33-2013</text:p>
          </table:table-cell>
          <table:table-cell office:value-type="string" calcext:value-type="string">
            <text:p>Museo Regionale di Scienze Naturali. Approvazione della Convenzione Quadro tra la Regione Piemonte - Settore Museo Regionale di Scienze Naturali e l'Ente di Gestione del Parco Paleontologico Astigiano - Museo dei Fossili, in applicazione dell'Art. 29, comma 11 bis, dellea L.R. 19/2009 e s.m.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23-AD</text:p>
          </table:table-cell>
          <table:table-cell office:value-type="string" calcext:value-type="string">
            <text:p>A1911A</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Fondi FSC 2021-2027. Proposta Tecnico Economica di iniziativa ''ICT_0_07 TRANSIZIONE DIGITALE E SERVIZI SICURI''. CUP: J69J21013830001. Progetto n. 2022/67. Affidamento dei servizi relativi all'Intervento n. 5 ''Metriche Di Qualità e Vulnerabilità Software''. Accertamento di Euro 79.092,49, sul capitolo 23941/2024, approvazione schema di disciplinare di incarico e contestuale impegno di spesa, sul bilancio finanzia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84-AD</text:p>
          </table:table-cell>
          <table:table-cell office:value-type="string" calcext:value-type="string">
            <text:p>A1013D</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noleggio senza conducente di n. 4 vetture da assegnare al parco auto regionale di rappresentanza - adesione ad Accordo Quadro Consip ''Veicoli in noleggio 3'', Lotto 2 - decisione a contrarre, tramite adesione ed emissione di ordinativo in favore dell'operatore Leasys S.p.a. <text:s text:c="2"/>- CIG <text:s/>B4DF111C35 impegno di spesa complessivo di euro 71.268,05 sul capitolo 112553 annualità 2025 e 2026 ed annotazione di euro 45.011,40 s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64-AD</text:p>
          </table:table-cell>
          <table:table-cell office:value-type="string" calcext:value-type="string">
            <text:p>A1823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D.G.R. n. 19-524 del 16.12.2024. Supporto specialistico agli enti locali per la messa in sicurezza dei percorsi casa-scuola e per attività di formazione nelle scuole, in materia di sicurezza stradale e mobilità sostenibile. Procedura ai sensi dell'art. 50 c. 1 lett. b) del D.Lgs 36/2023, con utilizzo del MePA. Determinazione a contrarre. Spesa presunta di euro 170.678,00 o.f.i. con prenotazione di impegno sul cap. 1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62-AD</text:p>
          </table:table-cell>
          <table:table-cell office:value-type="string" calcext:value-type="string">
            <text:p>A1823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D.G.R. n. 19-524 del 16.12.2024. Servizio di supporto specialistico nell'elaborazione di interventi per la risoluzione di criticità della rete stradale e per favorire la mobilità sicura e sostenibile nelle aree interessate da mobilità sistematica, in ambito prevalentemente extra-urbano. Procedura ai sensi dell'art. 50 c. 1 lett. b) del D.Lgs 36/2023, con utilizzo del MePA. Determinazione a contrarre. Spesa presunta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76-AD</text:p>
          </table:table-cell>
          <table:table-cell office:value-type="string" calcext:value-type="string">
            <text:p>A1103A</text:p>
          </table:table-cell>
          <table:table-cell office:value-type="string" calcext:value-type="string">
            <text:p>20/12/2024</text:p>
          </table:table-cell>
          <table:table-cell office:value-type="string" calcext:value-type="string">
            <text:p>Accordi con soggetti privati o altre PA - art 23, lett d, D Lgs n 33-2013</text:p>
          </table:table-cell>
          <table:table-cell office:value-type="string" calcext:value-type="string">
            <text:p>Attuazione del nuovo disciplinare con SORIS SpA 2025-2026 (approvato con DD n. 1590 dell'11 dicembre 2024), e conseguente allineamento della tabella tariffaria approvata ad ottobre (DD n.1296 del 30 ottobre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794-AD</text:p>
          </table:table-cell>
          <table:table-cell office:value-type="string" calcext:value-type="string">
            <text:p>A1501B</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792-AD</text:p>
          </table:table-cell>
          <table:table-cell office:value-type="string" calcext:value-type="string">
            <text:p>A1501B</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86-AD</text:p>
          </table:table-cell>
          <table:table-cell office:value-type="string" calcext:value-type="string">
            <text:p>A1012B</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supporto e assistenza tecnica all'Autorità di Gestione FSE+ PIEMONTE PR 2021-2027. Aggiudicazione all'A.T.I. POLIEDRA PROGETTI INTEGRATI S.r.l. - PTSCLAS S.p.A. - INTELLERA CONSULTING S.p.A. corrente in Torino .</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85-AD</text:p>
          </table:table-cell>
          <table:table-cell office:value-type="string" calcext:value-type="string">
            <text:p>A1012B</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i Servizi regionali operativi e divulgativi innovativi a supporto dell'agricoltura sostenibile e dell'agricoltura di precisione. Aggiudicazione all'A.T.I. 3 A S.r.l. - FONDAZIONE AGRION - FONDAZIONE PODERE PIGNATELLI corrente in Tori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75-AD</text:p>
          </table:table-cell>
          <table:table-cell office:value-type="string" calcext:value-type="string">
            <text:p>A1112C</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Servizio di Servizio di vigilanza armata e televigilanza presso gli immobili regionali siti in Torino e Provincia Determinazione a contrarre ai sensi dell'art. 50 c.1 lett.e) del Dlgs 36/2023 Prenotazione di ¿ 243.031,81 ofi sul cap. 136012 annualità 2025-202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54-AD</text:p>
          </table:table-cell>
          <table:table-cell office:value-type="string" calcext:value-type="string">
            <text:p>A1416D</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CTE 2024-SIRVA Interfaccia semplificata registrazione anticorpo anti VRS. Sub-impegni per euro 24.136,48 a favore di CSI-Piemonte sul capitolo di spesa 134996/2024. Bilancio finanziario gestionale 2024-2026 - CIG B4CC94854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68-AD</text:p>
          </table:table-cell>
          <table:table-cell office:value-type="string" calcext:value-type="string">
            <text:p>A1823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D.G.R. n. 19-524 del 16.12.2024. Realizzazione di campagne informative di sensibilizzazione sulla sicurezza stradale e sulla prevenzione dell'incidentalità stradale. Procedura ai sensi dell'art. 50 c. 1 lett. b) del D.Lgs 36/2023, con utilizzo del MePA. Determinazione a contrarre. Spesa presunta di euro 36.600,00 o.f.i. con prenotazione di impegno sul cap. 127223 del Bilancio finanziario gestionale 2024-2026, annual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81-AD</text:p>
          </table:table-cell>
          <table:table-cell office:value-type="string" calcext:value-type="string">
            <text:p>A1111C</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AFFIDAMENTO DEL CONTRATTO APPLICATIVO SPECIFICO (INERENTE LA PFTE) DISCENDENTE DALL'ACCORDO QUADRO PER LA PROGETTAZIONE, IL COORDINAMENTO DELLA SICUREZZA IN FASE DI PROGETTAZIONE, LA DIREZIONE DEI LAVORI, NONCHE' IL COORDINAMENTO DELLA SICUREZZA IN FASE DI ESECUZIONE PER IL RESTAURO E LA RIFUNZIONALIZZAZIONE DI PALAZZO CISTERNA IN BIELLA. CIG DERIVATO:B4E6CADDA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37-AD</text:p>
          </table:table-cell>
          <table:table-cell office:value-type="string" calcext:value-type="string">
            <text:p>A1716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Reg. UE 2220/2020 e Reg. UE 2021/2115. Oneri per il Piano di comunicazione del CSR 2023-2027. Servizio di trasporto di docenti e studenti di Istituti Agrari piemontesi in occasione dell'evento denominato ''Radici - formazione agraria per un futuro sostenibile'' del 19 febbraio 2025 a Grugliasco (TO). Procedura di acquisizione diretta, ai sensi dell'art. 50 comma 1 lett. b) D. lgs. 36/2023 mediante utilizzo del MEP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57-AD</text:p>
          </table:table-cell>
          <table:table-cell office:value-type="string" calcext:value-type="string">
            <text:p>A1416D</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AURA-Funzionalità di consultazione puntuale del profilo anagrafico. Sub-impegni per euro 9.202,27 a favore di CSI-Piemonte sul capitolo di spesa 134996/2024. Bilancio finanziario gestionale 2024-2026 - CIG B4CC71330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56-AD</text:p>
          </table:table-cell>
          <table:table-cell office:value-type="string" calcext:value-type="string">
            <text:p>A1416D</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Servizi IT in continuità di gestione a favore della Direzione Sanità e Welfare - CTE anno 2024. Approvazione di proposte di sviluppo, manutenzione evolutiva e adeguativa - MEV Adeguamento Sistema SEPAC per monitoraggio PFAS. Sub-impegni per euro 39.904,11 a favore di CSI-Piemonte sul capitolo di spesa 134996/2024. Bilancio finanziario gestionale 2024-2026 - CIG B4CC7B8B2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87-AD</text:p>
          </table:table-cell>
          <table:table-cell office:value-type="string" calcext:value-type="string">
            <text:p>A1013D</text:p>
          </table:table-cell>
          <table:table-cell office:value-type="string" calcext:value-type="string">
            <text:p>20/12/2024</text:p>
          </table:table-cell>
          <table:table-cell office:value-type="string" calcext:value-type="string">
            <text:p>Accordi con soggetti privati o altre PA - art 23, lett d, D Lgs n 33-2013</text:p>
          </table:table-cell>
          <table:table-cell office:value-type="string" calcext:value-type="string">
            <text:p>Pagamento di pedaggi autostradali e parcheggi (contratto n. 995093170 del 12/4/1996). Impegno di spesa complessivo di euro 39.906,20 (o.f.c.i) sul capitolo 132750/2025 del bilancio finanziario gestionale 2024-2026 annualità 2025 a favore della società Telepass S.p.A, titolare dei dispositivi Telepass e Viacard, della Società Autostrade per l'Italia S.p.A. e società di gestione dei parchegg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33-AD</text:p>
          </table:table-cell>
          <table:table-cell office:value-type="string" calcext:value-type="string">
            <text:p>A1908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Servizi in continuità di gestione del SIRe, Configurazione Tecnica Economica (CTE) Attività produttive A19000/2024. Affidamento al CSI Piemonte dei servizi in continuità, compresi il Supporto Continuativo (BPO) e la manutenzione evolutiva in CTE (MEV) fino al 31 dicembre 2024, approvazione schema di disciplinare di incarico e contestuale impegno di spesa a favore di CSI-Piemonte per complessivi Euro ¿ ¿ 46.876,25 , 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58-AD</text:p>
          </table:table-cell>
          <table:table-cell office:value-type="string" calcext:value-type="string">
            <text:p>A1404C</text:p>
          </table:table-cell>
          <table:table-cell office:value-type="string" calcext:value-type="string">
            <text:p>20/12/2024</text:p>
          </table:table-cell>
          <table:table-cell office:value-type="string" calcext:value-type="string">
            <text:p>Accordi con soggetti privati o altre PA - art 23, lett d, D Lgs n 33-2013</text:p>
          </table:table-cell>
          <table:table-cell office:value-type="string" calcext:value-type="string">
            <text:p>Progetto regionale ''FARMAVIGITER - Farmacovigilanza ed appropriatezza d'uso dei farmaci in un campione di anziani'' - CUP J19E19000270005. Accertamento di ¿ 32.828,59 sul capitolo 36268/24 e contestuale impegno sul capitolo 144950/24 a favore di Agenzia Italiana del Farmaco (AIF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88-AD</text:p>
          </table:table-cell>
          <table:table-cell office:value-type="string" calcext:value-type="string">
            <text:p>A1015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Proroga tecnica dall'1.12.2024 al 31.05.2025 della copertura assicurativa infortuni a favore dei componenti della Giunta regionale e dei Sottosegretari. Integrazione impegno di spesa n. 2024/17788 di ¿ 150,00 sul capitolo 100286/2024 a favore di Marsh S.p.A. - CIG n. A0082364E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79-AD</text:p>
          </table:table-cell>
          <table:table-cell office:value-type="string" calcext:value-type="string">
            <text:p>A1111C</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Affidamento di incarico professionale notarile per redazione, stipula, registrazione e trascrizione del contratto di compravendita tra Agenzia del Demanio e Regione PIemonte di area di propretà dello Stato in Comune di Cambiano (TO). CIG B4AE912CEA. Spesa complessiva di euro 140.636,38 capitoli 122042 e 194763 del bilancio finanziario gestionale 2024-2025, annau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31-AD</text:p>
          </table:table-cell>
          <table:table-cell office:value-type="string" calcext:value-type="string">
            <text:p>A1907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POR FESR 2014-2020. Approvazione schema di contratto per l'affidamento a Finpiemonte S.p.A. della gestione delle attività residuali a valere sui Fondi 311-313 relativi alle Misure Bando Poli Linea A e Bando Poli Linea B - fino al 31/12/2026. Impegno a favore di Finpiemonte S.p.A. per euro 125.860,51 (IVA 22% inclusa) - CUP J11F15000000009 e CIG B36EB0D6F3 - e impegno del contributo ANAC per euro 35,0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35-AD</text:p>
          </table:table-cell>
          <table:table-cell office:value-type="string" calcext:value-type="string">
            <text:p>A1703B</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 Dott. DELL'OLIO Paolo. Determinazione a contrarre e di affidamento. Spesa di euro 4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32-AD</text:p>
          </table:table-cell>
          <table:table-cell office:value-type="string" calcext:value-type="string">
            <text:p>A1705B</text:p>
          </table:table-cell>
          <table:table-cell office:value-type="string" calcext:value-type="string">
            <text:p>19/12/2024</text:p>
          </table:table-cell>
          <table:table-cell office:value-type="string" calcext:value-type="string">
            <text:p>Lavori, servizi e forniture - art 23, lett b, D Lgs n 33-2013</text:p>
          </table:table-cell>
          <table:table-cell office:value-type="string" calcext:value-type="string">
            <text:p>Regolamenti UE n. 1305/2013, n. 808/2014, n. 2020/2220. Oneri per il funzionamento del sistema informativo di supporto allo sviluppo rurale 2014-2022. Affidamento CTE 2024. Impegno di euro 499.769,97 sul capitolo di spesa 134892/2024. Accertamento di euro 499.769,97 sul capitolo di entrata 37246/2024. Bilancio finanziario gestionale 2024-2026 -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2000-1843-AD</text:p>
          </table:table-cell>
          <table:table-cell office:value-type="string" calcext:value-type="string">
            <text:p>A2202A</text:p>
          </table:table-cell>
          <table:table-cell office:value-type="string" calcext:value-type="string">
            <text:p>23/12/2024</text:p>
          </table:table-cell>
          <table:table-cell office:value-type="string" calcext:value-type="string">
            <text:p>Accordi con soggetti privati o altre PA - art 23, lett d, D Lgs n 33-2013</text:p>
          </table:table-cell>
          <table:table-cell office:value-type="string" calcext:value-type="string">
            <text:p>Proroga durata progetto di cooperazione ''Più consapevolezza, più salute'', approvato con DD n. 867/A2202A/2023 del 15/12/2023 in fase di svolgimento in Cambogi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63-AD</text:p>
          </table:table-cell>
          <table:table-cell office:value-type="string" calcext:value-type="string">
            <text:p>A1604C</text:p>
          </table:table-cell>
          <table:table-cell office:value-type="string" calcext:value-type="string">
            <text:p>20/12/2024</text:p>
          </table:table-cell>
          <table:table-cell office:value-type="string" calcext:value-type="string">
            <text:p>Accordi con soggetti privati o altre PA - art 23, lett d, D Lgs n 33-2013</text:p>
          </table:table-cell>
          <table:table-cell office:value-type="string" calcext:value-type="string">
            <text:p>affidamento delle attività di cui all'art. 2, comma 1, lettere a), b) e d) della Convenzione quadro per il servizio di supporto per le attività di attuazione della l.r. n. 26/2020 sottoscritta dalla Regione Piemonte dalla Società di Committenza della Regione Piemonte S.p.A. rispettivamente in data 29 marzo 2022 e 24 marzo 2022. Approvazione schema Convenzione attuativa e impegno di spesa di euro 977.725,61 e prenotaz</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801-AD</text:p>
          </table:table-cell>
          <table:table-cell office:value-type="string" calcext:value-type="string">
            <text:p>A1502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Affidamenti diretti della Direzione Istruzione, Formazione e Lavoro a Finpiemonte S.p.A.. Autorizzazione differimento validità temporale di alcuni contrat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69-AD</text:p>
          </table:table-cell>
          <table:table-cell office:value-type="string" calcext:value-type="string">
            <text:p>A1615A</text:p>
          </table:table-cell>
          <table:table-cell office:value-type="string" calcext:value-type="string">
            <text:p>23/12/2024</text:p>
          </table:table-cell>
          <table:table-cell office:value-type="string" calcext:value-type="string">
            <text:p>Accordi con soggetti privati o altre PA - art 23, lett d, D Lgs n 33-2013</text:p>
          </table:table-cell>
          <table:table-cell office:value-type="string" calcext:value-type="string">
            <text:p>Legge Regionale n. 14 del 5 aprile 2019, articolo 28 - Proroga al 30/06/2025 del contratto ( Rep. 355/2022 ) di affidamento a Finpiemonte S.p.A. delle attività di gestione della ''Misura per la concessione di contributi per lo sviluppo ed il mantenimento delle botteghe dei servizi '' - CUP J19B220000900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90-AD</text:p>
          </table:table-cell>
          <table:table-cell office:value-type="string" calcext:value-type="string">
            <text:p>A1012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Medico Competente e di tutti gli accertamenti sanitari di Medicina del Lavoro, ovvero di esecuzione delle prestazioni sanitarie specialistiche, della diagnostica clinica, strumentale e di laboratorio connesse alla sorveglianza sanitaria ai sensi del D.Lgs 81/08 s.m.i. Aggiudicazione all'Operatore e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38-AD</text:p>
          </table:table-cell>
          <table:table-cell office:value-type="string" calcext:value-type="string">
            <text:p>A1910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Convenzione quadro tra Regione Piemonte e CSI-Piemonte di cui alla D.G.R. n. 21-4474 del 29/12/2021. Approvazione delle revisioni della Configurazione Tecnica Economica (CTE) del Settore A1910A - anno 2024. Affidamento, fino al 31 dicembre 2024 e fino alla concorrenza del 100%, della quota parte dei servizi in continuità compreso il Supporto Continuativo (BPO), ulteriore rispetto a quella già affidata. Approvazione 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9000-535-AD</text:p>
          </table:table-cell>
          <table:table-cell office:value-type="string" calcext:value-type="string">
            <text:p>A1910A</text:p>
          </table:table-cell>
          <table:table-cell office:value-type="string" calcext:value-type="string">
            <text:p>20/12/2024</text:p>
          </table:table-cell>
          <table:table-cell office:value-type="string" calcext:value-type="string">
            <text:p>Lavori, servizi e forniture - art 23, lett b, D Lgs n 33-2013</text:p>
          </table:table-cell>
          <table:table-cell office:value-type="string" calcext:value-type="string">
            <text:p>Affidamento diretto, ex art. 50, comma 1, lett. b) D.Lgs. 36/2023, della fornitura dei Servizi di telefonia distrettuale dell'Ufficio di rappresentanza di Bruxelles. Impegno di spesa di ¿ 2.200,00 o.f.i. a favore di Proximus Société Anonyme (S.A.) de droit public sul cap. 131735 del Bilancio finanziario gestionale 2024-2026 annualità 2025. CIG B4CA2EF008</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2000-1847-AD</text:p>
          </table:table-cell>
          <table:table-cell office:value-type="string" calcext:value-type="string">
            <text:p>A2204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Servizi in continuità di gestione del SSIRe, Configurazione Tecnica Economica CTE/A22000/2024. Affidamento, fino al 31 dicembre 2024 dei servizi in continuità, compresi il Supporto Continuativo (BPO) e la manutenzione evolutiva in CTE (MEV), approvazione schema di disciplinare di incarico e contestuale impegno delegato di spesa a favore di CSI-Piemonte per complessivi Euro 68.473,78, esente IVA, di cui Euro 35.625,2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60-AD</text:p>
          </table:table-cell>
          <table:table-cell office:value-type="string" calcext:value-type="string">
            <text:p>A1703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Piano Nazionale per Investimenti Complementari - Programma ''Salute, Ambiente, Biodiversità e Clima'' Missione 6 Salute - Componente 1 - Linea di intervento E.1.1.0. Acquisto di un sistema di di un termociclatore CFX Opus 96 Deepwell Real-Time PCR System, con verifica funzionale e certificazione delle temperature. Procedura di acquisizione mediante trattativa diretta ai sensi dell'art. 50, comma 1, lett. b) del D. Lg</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59-AD</text:p>
          </table:table-cell>
          <table:table-cell office:value-type="string" calcext:value-type="string">
            <text:p>A1703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Piano Nazionale per Investimenti Complementari - Programma ''Salute, Ambiente, Biodiversità e Clima'' Missione 6 Salute - Componente 1 - Linea di intervento E.1.1.0. Acquisto di un sistema di elettroforesi capillare (sequenziatore per DNA) automatizzato in grado di eseguire sequenziamento Sanger. Procedura di acquisizione mediante trattativa diretta ai sensi dell'art. 50, comma 1, lett. b) del D. Lgs. 36/2023 con ut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514-AD</text:p>
          </table:table-cell>
          <table:table-cell office:value-type="string" calcext:value-type="string">
            <text:p>A2107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L.R. 14/2016. D.G.R. n. 35-7853/2023/XI del 4 dicembre 2023. DD 165/A2107/A/2024 del 12/06/2024 - Affidamento del servizio di realizzazione delle attività del Progetto "Fiere ed eventi di promozione internazionale 2024-2025" a Visit Piemonte Scrl (CUP J68J24000100002) - (CIG B1FF54DDEB). Approvazione variante onerosa al progetto e schema di atto aggiuntivo al Contratto di affidamento Rep. n. 347/2024. Impegno di spe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513-AD</text:p>
          </table:table-cell>
          <table:table-cell office:value-type="string" calcext:value-type="string">
            <text:p>A2107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PR FESR 2021-2027 - Azione I.1iii.3 - Misura ''Sostegno alla internazionalizzazione delle imprese del territorio attraverso Progetti Integrati di Filiera (PIF) - Annualità 2023-2025''. Approvazione della progettazione esecutiva PIF II annualità 2025 e dello schema di atto aggiuntivo alla Convenzione di affidamento (Rep. n. 26/2024). Impegno di spesa euro 1.380.000,00 sui capitoli 110432-110434-110436, annualità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90-AD</text:p>
          </table:table-cell>
          <table:table-cell/>
          <table:table-cell office:value-type="string" calcext:value-type="string">
            <text:p>23/12/2024</text:p>
          </table:table-cell>
          <table:table-cell office:value-type="string" calcext:value-type="string">
            <text:p>Accordi con soggetti privati o altre PA - art 23, lett d, D Lgs n 33-2013</text:p>
          </table:table-cell>
          <table:table-cell office:value-type="string" calcext:value-type="string">
            <text:p>''Fornitura di un sistema per la gestione telematica delle procedure di concessione del demanio idrico, autorizzazioni idrauliche e programmazione di interventi di manutenzione idraulica e pronto intervento in ambito regionale''. CUP J16G22000460002 - CIG 9450400CC7. Modifica del contratto in corso di esecuzione ai sensi dell'art. 106 comma 1 lettere b) e c) del D.Lgs. 50/2016 e s.m.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89-AD</text:p>
          </table:table-cell>
          <table:table-cell office:value-type="string" calcext:value-type="string">
            <text:p>A1824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Affidamento per la fornitura di materiale edile vario per il Vivaio Forestale Regionale Carlo Alberto di Fenestrelle (TO). Affidamento diretto ai sensi dell'art. 50, comma 1, lett. b, del decreto legislativo 36/2023, fuori dal Mercato Elettronico della P.A.. Determinazione a contrarre e di affidamento. CIG: B3F06D64EE. Importo contrattuale euro 5.345,93 o.f.i.. Impegno di euro 5.345,93 o.f.i. sul capitolo di spesa 1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66-AD</text:p>
          </table:table-cell>
          <table:table-cell office:value-type="string" calcext:value-type="string">
            <text:p>A1613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Approvazione dello schema di "Accordo di collaborazione istituzionale per lo sviluppo e la gestione della rete di stazioni permanenti e del servizio di posizionamento interregionale GNSS tra Regione Piemonte e Regione Autonoma Valle d'Aosta". Impegno e accertamento sulle annualità 2025 e 2026 del bilancio finanziario gestionale 2024-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800A-2788-AD</text:p>
          </table:table-cell>
          <table:table-cell office:value-type="string" calcext:value-type="string">
            <text:p>A1824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Fornitura di sementi per i vivai forestali regionali per l'anno 2025. Affidamento diretto ai sensi dell'art. 50, comma 1, lett. b, del decreto legislativo 36/2023, fuori dal Mercato Elettronico della P.A.. Determinazione a contrarre e di affidamento. CIG: B3F086D4CC - Importo contrattuale euro 4.162,83 o.f.i. - Impegno di euro 4.162,83 o.f.i. sul Cap. 111890 del bilancio finanziario gestionale 2024-2026, annualità 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90-AD</text:p>
          </table:table-cell>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Servizi in continuità di gestione della Direzione A11000-Risorse finanziarie e Patrimonio. Configurazione tecnico economica CTE/A11000/2024. Affidamento dei servizi in continuità, inclusi i servizi di Supporto continuativo (BPO) e Manutenzioni evolutive in CTE (MEV), per il periodo dal 01.10.2024 al 31.12.2024. Impegno delegato di spesa a favore del CSI Piemonte per complessivi ¿ 1.217.387,91, di cui ¿ 782.697,22 su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515-AD</text:p>
          </table:table-cell>
          <table:table-cell office:value-type="string" calcext:value-type="string">
            <text:p>A2107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L.R. 32/87. Sostegno all'internazionalizzazione. Approvazione del Programma promozionale regionale di internazionalizzazione per il periodo dicembre 2024 - dicembre 2025 (CUP n. J68I24000830002). Affidamento del servizio di realizzazione delle attività a Ceipiemonte s.c.p.a. e approvazione dello schema di Convenzione. Impegno di spesa di Euro 799.590,00 (Euro 319.590,00 sul cap. 140259/2024 ed Euro 480.000,00 sul cap</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100A-516-AD</text:p>
          </table:table-cell>
          <table:table-cell office:value-type="string" calcext:value-type="string">
            <text:p>A2107A</text:p>
          </table:table-cell>
          <table:table-cell office:value-type="string" calcext:value-type="string">
            <text:p>23/12/2024</text:p>
          </table:table-cell>
          <table:table-cell office:value-type="string" calcext:value-type="string">
            <text:p>Accordi con soggetti privati o altre PA - art 23, lett d, D Lgs n 33-2013</text:p>
          </table:table-cell>
          <table:table-cell office:value-type="string" calcext:value-type="string">
            <text:p>LR 6/1977. Partecipazione della Regione Piemonte all'Esposizione Universale Expo Osaka 2025 nell'ambito del Padiglione Italia. Impegno di spesa di Euro 460.000,00 sul cap. 140260/2024 (Missione 19 - Programma 01) (CUP J69I2400218000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20002803_10500.pdf</text:p>
          </table:table-cell>
          <table:table-cell office:value-type="string" calcext:value-type="string">
            <text:p>2024-A1800A-2803-AD</text:p>
          </table:table-cell>
          <table:table-cell office:value-type="string" calcext:value-type="string">
            <text:p>A1823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D.G.R. 19-8704 del 03 giugno 2024 - Approvazione del ''Programma triennale di infomobilità 2024-2026'' - Attuazione dell'intervento programmato MIG.P.3. Affidamento diretto in adesione all'Accordo Quadro Consip, ai sensi art. 54 del D. Lgs. 50/2016, denominato ''Servizi supporto all'adozione e PMO - PAL Nord'' ID 2652 - CIG derivato B4F4A012FC - CUP J74F24001370002. Riduzione prenotazioni e contestuali impegni per l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600A-1074-AD</text:p>
          </table:table-cell>
          <table:table-cell office:value-type="string" calcext:value-type="string">
            <text:p>A1613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Oggetto: Configurazione Tecnica Economica CTE/A1600A/2024. Affidamento dal 1 ottobre 2024 al 31 dicembre 2024 dei servizi di manutenzione evolutiva in CTE (MEV), approvazione schema di disciplinare di incarico e contestuale impegno di spesa a favore di CSI-Piemonte per complessivi Euro 10.000,00 esente IVA tramite impegno delegato sul cap. 207190/2024 del Bilancio finanziario gestionale 2024-2026,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000B-445-AD</text:p>
          </table:table-cell>
          <table:table-cell office:value-type="string" calcext:value-type="string">
            <text:p>A2009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Artt. 3, 4, e 4 bis della L.R. n. 12/2020 e smi. Approvazione schema di contratto per l'affidamento a Finpiemonte S.p.A. della gestione delle attività residuali relative alle Misure ''Bonus Piemonte'' - Componente Commercio - Fondo n. 364 ''Bonus Piemonte'' a modifica e integrazione del contratto rep. n. 538 del 12/12/2023 con scadenza il 31/12/2025 (CIG B4A76E6537). Impegno di spesa di Euro 668.244,16 (IVA inclus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10000544_10600.pdf</text:p>
          </table:table-cell>
          <table:table-cell office:value-type="string" calcext:value-type="string">
            <text:p>2024-A19000-544-AD</text:p>
          </table:table-cell>
          <table:table-cell office:value-type="string" calcext:value-type="string">
            <text:p>A1911A</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Servizi in continuità di gestione del SSIRe, Configurazione Tecnica Economica CTE/A1911A/2024. Affidamento, fino al 31 dicembre 2024 dei servizi in continuità, compresi il Supporto Continuativo (BPO) e la manutenzione evolutiva in CTE (MEV), approvazione schema di disciplinare di incarico e contestuale impegno di spesa a favore di CSI-Piemonte per complessivi Euro 5.044.704,20, esente IVA, di cui Euro 4.731.294,71 s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100000524_11100.pdf</text:p>
          </table:table-cell>
          <table:table-cell office:value-type="string" calcext:value-type="string">
            <text:p>2024-A2100A-524-AD</text:p>
          </table:table-cell>
          <table:table-cell office:value-type="string" calcext:value-type="string">
            <text:p>A2104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Approvazione PTE Iniziativa Intervento n. 3 ''Conferimento dati programmazione europea 2021-2027 al Sistema di Monitoraggio Nazionale MEF-IGRUE - TERZA FASE'' e contestuale impegno di ¿ 35,00 per contributo ANAC sul Cap. 208090, del bilancio gestionale, annualità 2025 ed ¿ 44.577,45 totali esente IVA sui Capp. 208090 annualità 2025 e 208836 annualità 2024, a favore del CSI-Piemonte CIG B4E0C8FC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100000525_11100.pdf</text:p>
          </table:table-cell>
          <table:table-cell office:value-type="string" calcext:value-type="string">
            <text:p>2024-A2100A-525-AD</text:p>
          </table:table-cell>
          <table:table-cell office:value-type="string" calcext:value-type="string">
            <text:p>A2102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P.N.R.R., Missione 1, Componente 1, Asse 1, Misura 1.7.2 - ''Rete di servizi di Facilitazione Digitale'' (RFD) - cod. prog. 2023/1: acquisizione, ai sensi dell'art. 50 del D.Lgs. 36/2023 e s.m.i., tramite MePA, dei servizi tecnico-professionali per la pianificazione media - CUP J69B22000400006 - accertamento di quota parte e impegno della spesa complessiva di euro 97.753,72 sul cap. 108088 del Bilancio gestionale fi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93-AD</text:p>
          </table:table-cell>
          <table:table-cell office:value-type="string" calcext:value-type="string">
            <text:p>A1404C</text:p>
          </table:table-cell>
          <table:table-cell office:value-type="string" calcext:value-type="string">
            <text:p>24/12/2024</text:p>
          </table:table-cell>
          <table:table-cell office:value-type="string" calcext:value-type="string">
            <text:p>Accordi con soggetti privati o altre PA - art 23, lett d, D Lgs n 33-2013</text:p>
          </table:table-cell>
          <table:table-cell office:value-type="string" calcext:value-type="string">
            <text:p>D.G.R. n. 21-6702 del 04/04/2023 - Rinnovo Accordo-quadro, in parziale sanatoria senza soluzione di continuità, sulla collaborazione istituzionale tra la Regione Piemonte e le Aziende Sanitarie Regionali per finalità proprie del Servizio Sanitario Regionale ai sensi dell'art. 16 della L.R. n. 16 del 29/07/2016. Approvazione stipula convenzione con l'Azienda Sanitaria Locale Città di Torino per la collaborazione dell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00000548_10600.pdf</text:p>
          </table:table-cell>
          <table:table-cell office:value-type="string" calcext:value-type="string">
            <text:p>2024-A19000-548-AD</text:p>
          </table:table-cell>
          <table:table-cell office:value-type="string" calcext:value-type="string">
            <text:p>A1905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Mis. 3.1:''Contratto di insediamento'' - Mis. 3.1 bis: ''Contratto di insediamento per investimenti di entità contenuta'' - Mis. 6: ''Giovani ambasciatori della tecnologia piemontese sui nuovi mercati'' del Piano Giovani 2011/2013. Approvazione schema di contratto per l'affidamento a Finpiemonte S.p.A. delle attività residuali sul Conto unico di raccolta - Impegno di euro 7.894,21 a titolo di oneri di gestione sul c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10002804_10500.pdf</text:p>
          </table:table-cell>
          <table:table-cell office:value-type="string" calcext:value-type="string">
            <text:p>2024-A1800A-2804-AD</text:p>
          </table:table-cell>
          <table:table-cell office:value-type="string" calcext:value-type="string">
            <text:p>A1811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Servizio di supporto specialistico a favore del Settore Investimenti Trasporti e Infrastrutture della Direzione Opere Pubbliche, Difesa del Suolo, Protezione Civile, Trasporti e Logistica, nell'ambito del progetto Interreg Europe Cycling Waterways. tramite RdO con trattativa diretta su MePA. Determinazione a contrarre e di affidamento di euro 7.993,44 - CIG B4C716A2A3. Riduzione accertamenti sui Capp. 28268 e 2050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700001071_10400.pdf</text:p>
          </table:table-cell>
          <table:table-cell office:value-type="string" calcext:value-type="string">
            <text:p>2024-A1700A-1071-AD</text:p>
          </table:table-cell>
          <table:table-cell office:value-type="string" calcext:value-type="string">
            <text:p>A1703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 Dott. ALBERTIN Ivan associato dello Studio Pegaso Servizi Agroambientali. Determinaz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700001070_10400.pdf</text:p>
          </table:table-cell>
          <table:table-cell office:value-type="string" calcext:value-type="string">
            <text:p>2024-A1700A-1070-AD</text:p>
          </table:table-cell>
          <table:table-cell office:value-type="string" calcext:value-type="string">
            <text:p>A1703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 Dott. ALLEMANI Enrico. Determinazione a contrarre e di affidamento. CIG B4C2923D77. 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805-AD</text:p>
          </table:table-cell>
          <table:table-cell office:value-type="string" calcext:value-type="string">
            <text:p>A1502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Legge regionale 12/2004, articolo 8. Fondo di garanzia per il microcredito. Accertamento di Euro 175.169,75 sul cap. 36253/2024 e impegno di Euro 175.169,75 sul cap. 173822/2024 del bilancio di previsione finanziario 2024-2026, annualita'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100000528_11100.pdf</text:p>
          </table:table-cell>
          <table:table-cell office:value-type="string" calcext:value-type="string">
            <text:p>2024-A2100A-528-AD</text:p>
          </table:table-cell>
          <table:table-cell office:value-type="string" calcext:value-type="string">
            <text:p>A2107A</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Art.1 L.R. n.6 /1977 e art.22 L.R. n.14/2014. Approvazione del Progetto ''Servizio di supporto alla Regione Piemonte per l'organizzazione della partecipazione all'Esposizione Universale Expo Osaka 2025'' (CUP J69I24002180002). Affidamento del servizio di realizzazione a Ceipiemonte s.c.p.a. e approvazione dello schema di Convenzione. Impegno di spesa di euro 99.950,00 sul cap.140259/2024 - Missione 19 programma 01 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000B-448-AD</text:p>
          </table:table-cell>
          <table:table-cell office:value-type="string" calcext:value-type="string">
            <text:p>A2006C</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Museo Regionale di Scienze Naturali. Servizio di smontaggio, imballaggio, trasporto e rimontaggio dell'installazione e delle 2 teche presenti nella mostra ''Change! Ieri, oggi domani. Il Po'' - Palazzo Madama, Torino. Determinazione a contrarre ai sensi dell'art. 50, c. 1, lett. b) del D.lgs 36/2023. Prenotazione di ¿ 10.980,00 (o.f.i.) sul cap. 111158, annualità 2025 e 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700A-1058-AD</text:p>
          </table:table-cell>
          <table:table-cell office:value-type="string" calcext:value-type="string">
            <text:p>A1703B</text:p>
          </table:table-cell>
          <table:table-cell office:value-type="string" calcext:value-type="string">
            <text:p>23/12/2024</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 Dott. DEL FORTE Demis associato dello Studio Pegaso Servizi Agroambientali. Determin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00000547_10600.pdf</text:p>
          </table:table-cell>
          <table:table-cell office:value-type="string" calcext:value-type="string">
            <text:p>2024-A19000-547-AD</text:p>
          </table:table-cell>
          <table:table-cell office:value-type="string" calcext:value-type="string">
            <text:p>A1908A</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PR FESR 21-27. Affidamento dei servizi in continuità di gestione del SIRe per il periodo 1 gennaio 2025- 31 dicembre 2025. Impegno a favore di CSI-Piemonte per una spesa complessiva di ¿ 674.507,88 IVA esente. CIG n. B4FAF0A375. Progetto di Assistenza Tecnica di complessivi euro 722.133,43 - CUP n. J11C24000420009</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100000529_11100.pdf</text:p>
          </table:table-cell>
          <table:table-cell office:value-type="string" calcext:value-type="string">
            <text:p>2024-A2100A-529-AD</text:p>
          </table:table-cell>
          <table:table-cell office:value-type="string" calcext:value-type="string">
            <text:p>A2102B</text:p>
          </table:table-cell>
          <table:table-cell office:value-type="string" calcext:value-type="string">
            <text:p>24/12/2024</text:p>
          </table:table-cell>
          <table:table-cell office:value-type="string" calcext:value-type="string">
            <text:p>Accordi con soggetti privati o altre PA - art 23, lett d, D Lgs n 33-2013</text:p>
          </table:table-cell>
          <table:table-cell office:value-type="string" calcext:value-type="string">
            <text:p>D.G.R. n. 2-633 del 23/12/2024 - Approvazione dello schema di convenzione tra la Regione Piemonte e il Consorzio TV s.c.r.l. per l'anno 2025 per la produzione e la diffusione di iniziative di comunicazione istituzionale sulle emittenti televisive locali del Piemonte. Prenotazione della spesa complessiva di Euro 405.000,00 sul capitolo di spesa 127560 del Bilancio gestionale finanziario 2024/2026 - annualità 202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200001860_11300.pdf</text:p>
          </table:table-cell>
          <table:table-cell office:value-type="string" calcext:value-type="string">
            <text:p>2024-A22000-1860-AD</text:p>
          </table:table-cell>
          <table:table-cell office:value-type="string" calcext:value-type="string">
            <text:p>A2202A</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Servizio Civile Regionale - Affidamento, ai sensi dell'art. 50, comma 1, lett. b), del D.lgs. 36/2023, del servizio assicurativo per operatori/operatrici volontari/e di Servizio Civile Regionale - annualità 2024/2025 - in favore dell'Agenzia Galgano S.p.A. (P.IVA 03690120757) nella sua qualità di Agenzia con Procura di Nobis Compagnia di Assicurazioni S.p.A. (P.IVA 02230970960) - CIG B4DE6CD386. Riduzione della pren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710001072_10400.pdf</text:p>
          </table:table-cell>
          <table:table-cell office:value-type="string" calcext:value-type="string">
            <text:p>2024-A1700A-1072-AD</text:p>
          </table:table-cell>
          <table:table-cell office:value-type="string" calcext:value-type="string">
            <text:p>A1710C</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Reg. UE 1308/2013, Reg. (UE) 2017/1182, Reg. (UE) 2017/1184 L.R. 1/20219. Richiesta di preventivi per il servizio di controllo presso i macelli piemontesi sulle operazioni di classificazione delle carcasse bovine e sulla corretta rilevazione dei prezzi, mediante utilizzo della piattaforma Sintel. Spesa presunta di euro ¿ 42.000,00. Prenotazione di ¿ 42.000,00 sul capitolo di spesa 129330/2025 del bilancio finanziari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200001869_11300.pdf</text:p>
          </table:table-cell>
          <table:table-cell office:value-type="string" calcext:value-type="string">
            <text:p>2024-A22000-1869-AD</text:p>
          </table:table-cell>
          <table:table-cell office:value-type="string" calcext:value-type="string">
            <text:p>A2202A</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Determina a contrarre e contestuale affidamento diretto, ai sensi dell'art. 50, comma 1, lett. b) del D.Lgs. 36/2023, tramite piattaforma MePa, del Servizio di ritiro, trasporto e spedizione di plichi tramite corriere espresso in ambito internazionale - CIG B4B51E912C - Impegno di spesa complessivo di euro 6.100,00 sul capitolo 112042 del Bilancio Finanziario Gestionale 2024-2026, annualità 2025, a favore di DHL Expr</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22000-1850-AD</text:p>
          </table:table-cell>
          <table:table-cell office:value-type="string" calcext:value-type="string">
            <text:p>A2202A</text:p>
          </table:table-cell>
          <table:table-cell office:value-type="string" calcext:value-type="string">
            <text:p>23/12/2024</text:p>
          </table:table-cell>
          <table:table-cell office:value-type="string" calcext:value-type="string">
            <text:p>Accordi con soggetti privati o altre PA - art 23, lett d, D Lgs n 33-2013</text:p>
          </table:table-cell>
          <table:table-cell office:value-type="string" calcext:value-type="string">
            <text:p>DD n. 863/A22000/2023 del 15/12/2023 - Prestazioni specialistiche di psicologia in materia di adozioni internazionali. Integrazione impegni di spesa per la somma complessiva di euro 30.000,00 sul capitolo 112042 del Bilancio finanziario gestionale 2024-2026, annualità 2024-2025 a favore di A.S.L di Asti (codice beneficiario 1451).</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1000-1699-AD</text:p>
          </table:table-cell>
          <table:table-cell office:value-type="string" calcext:value-type="string">
            <text:p>A1110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Approvazione schema di Contratto tra la Regione Piemonte e l'IRES Piemonte per il supporto tecnico e specialistico nell'uso dei Conti Pubblici Territoriali, finalizzato all'analisi dei dati della finanza territoriale a al supporto alla programmazione regionale, ai sensi della Delibera CIPE n. 50/2019. Affidamento ai sensi dell'art. 7, comma 2, del D.Lgs. n. 36/2023. Impegno di spesa di Euro 178.615,32 (o.f.i.) sui c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988-AD</text:p>
          </table:table-cell>
          <table:table-cell office:value-type="string" calcext:value-type="string">
            <text:p>A1404C</text:p>
          </table:table-cell>
          <table:table-cell office:value-type="string" calcext:value-type="string">
            <text:p>24/12/2024</text:p>
          </table:table-cell>
          <table:table-cell office:value-type="string" calcext:value-type="string">
            <text:p>Accordi con soggetti privati o altre PA - art 23, lett d, D Lgs n 33-2013</text:p>
          </table:table-cell>
          <table:table-cell office:value-type="string" calcext:value-type="string">
            <text:p>Progetto regionale ''FARMAVIGITER - Farmacovigilanza ed appropriatezza d'uso dei farmaci in un campione di anziani'' - CUP J19E19000270005. Accertamento di ¿ 18.891,66 sul capitolo 36268/24 e contestuale impegno sul capitolo 144950/24 a favore di Agenzia Italiana del Farmaco (AIF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000A-694-AD</text:p>
          </table:table-cell>
          <table:table-cell office:value-type="string" calcext:value-type="string">
            <text:p>A1007E</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Servizi in continuità anno 2024. Affidamento dei servizi di supporto continuativo (BPO) e manutenzioni evolutive (MEV) per il periodo 01/10/2024 - 31/12/2024 e dei restanti altri servizi di cui alla CTE della Direzione A1000A . Impegni di spesa delegati di ¿ 3.743,76 sul capitolo 207160 e di ¿ 267.963,28 sul capitolo 135142 del bilancio finanziario gestionale 2024-2026 annualità 2024, a favore del CSI Piemonte (cod.</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20002818_10500.pdf</text:p>
          </table:table-cell>
          <table:table-cell office:value-type="string" calcext:value-type="string">
            <text:p>2024-A1800A-2818-AD</text:p>
          </table:table-cell>
          <table:table-cell office:value-type="string" calcext:value-type="string">
            <text:p>A1821A</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Servizio quinquennale Antincendi boschivi a mezzo elicotteri ed altre attività di interesse pubblico regionale. Proroga contrattuale, ai sensi dell'art. 106 c.11 del D. Lgs n. 50/2016 e s.m.i.,- CIG 77700120BF.</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20002817_10500.pdf</text:p>
          </table:table-cell>
          <table:table-cell office:value-type="string" calcext:value-type="string">
            <text:p>2024-A1800A-2817-AD</text:p>
          </table:table-cell>
          <table:table-cell office:value-type="string" calcext:value-type="string">
            <text:p>A1821A</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Servizio quinquennale di assistenza, mantenimento e aggiornamento dei sistemi ICT a servizio sistema Protezione Civile della Regione Piemonte - CIG 8429942036. Revisione prezzi. Impegni complessivi per ¿ 43.390,74 sul cap. 123854/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400B-1000-AD</text:p>
          </table:table-cell>
          <table:table-cell office:value-type="string" calcext:value-type="string">
            <text:p>A1404C</text:p>
          </table:table-cell>
          <table:table-cell office:value-type="string" calcext:value-type="string">
            <text:p>24/12/2024</text:p>
          </table:table-cell>
          <table:table-cell office:value-type="string" calcext:value-type="string">
            <text:p>Accordi con soggetti privati o altre PA - art 23, lett d, D Lgs n 33-2013</text:p>
          </table:table-cell>
          <table:table-cell office:value-type="string" calcext:value-type="string">
            <text:p>D.G.R. n. 21-6702 del 04/04/2023 - Rinnovo Accordo-quadro, in parziale sanatoria senza soluzione di continuità, sulla collaborazione istituzionale tra la Regione Piemonte e le Aziende Sanitarie Regionali per finalità proprie del Servizio Sanitario Regionale ai sensi dell'art. 16 della L.R. n. 16 del 29/07/2016. Approvazione stipula convenzione con l'Azienda Ospedaliero Universitaria SS. Antonio e Biagio e Cesare Arr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094_10300.pdf</text:p>
          </table:table-cell>
          <table:table-cell office:value-type="string" calcext:value-type="string">
            <text:p>2024-A1600A-1094-AD</text:p>
          </table:table-cell>
          <table:table-cell office:value-type="string" calcext:value-type="string">
            <text:p>A1613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Oggetto: Servizi in continuità di gestione del SSIRe, Configurazione Tecnica Economica CTE/A1600A/2024. Affidamento dal 1 ottobre al 31 dicembre 2024 dei servizi in continuità, compresi il Supporto Continuativo (BPO), approvazione schema di disciplinare di incarico e contestuale impegno di spesa a favore di CSI-Piemonte per complessivi Euro 822.882,40, esente IVA, di cui Euro 527.086,47 tramite impegno delegato sul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093_10300.pdf</text:p>
          </table:table-cell>
          <table:table-cell office:value-type="string" calcext:value-type="string">
            <text:p>2024-A1600A-1093-AD</text:p>
          </table:table-cell>
          <table:table-cell office:value-type="string" calcext:value-type="string">
            <text:p>A1613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_4_01 Infrastruttura Geografica Regionale 2025. Impegno di spesa sul capitolo di spesa 209095 del bilancio di gestione finanziario 2024/2026 a favore di CSI Piemonte di Euro 400.197,80 annualità 2025 e di ¿ 105.138,00 annualità 2026. Impegno di spesa di Euro 410,00 a favore di ANAC sul capitolo di spesa 209095 annualità</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700001074_10400.pdf</text:p>
          </table:table-cell>
          <table:table-cell office:value-type="string" calcext:value-type="string">
            <text:p>2024-A1700A-1074-AD</text:p>
          </table:table-cell>
          <table:table-cell office:value-type="string" calcext:value-type="string">
            <text:p>A1705B</text:p>
          </table:table-cell>
          <table:table-cell office:value-type="string" calcext:value-type="string">
            <text:p>24/12/2024</text:p>
          </table:table-cell>
          <table:table-cell office:value-type="string" calcext:value-type="string">
            <text:p>Lavori, servizi e forniture - art 23, lett b, D Lgs n 33-2013</text:p>
          </table:table-cell>
          <table:table-cell office:value-type="string" calcext:value-type="string">
            <text:p>Configurazione Tecnico Economica 2024 Direzione Agricoltura e Cibo. Affidamento, fino al 31 dicembre 2024 dei servizi in continuità, compresi il Supporto Continuativo (BPO) e la manutenzione evolutiva in CTE (MEV), approvazione schema di disciplinare di incarico e contestuale impegno delegato di spesa a favore di CSI-Piemonte per complessivi euro 469.697,39 esente IVA, di cui euro 337.453,06 sul capitolo di spesa 135</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10002822_10500.pdf</text:p>
          </table:table-cell>
          <table:table-cell office:value-type="string" calcext:value-type="string">
            <text:p>2024-A1800A-2822-AD</text:p>
          </table:table-cell>
          <table:table-cell office:value-type="string" calcext:value-type="string">
            <text:p>A1812B</text:p>
          </table:table-cell>
          <table:table-cell office:value-type="string" calcext:value-type="string">
            <text:p>27/12/2024</text:p>
          </table:table-cell>
          <table:table-cell office:value-type="string" calcext:value-type="string">
            <text:p>Accordi con soggetti privati o altre PA - art 23, lett d, D Lgs n 33-2013</text:p>
          </table:table-cell>
          <table:table-cell office:value-type="string" calcext:value-type="string">
            <text:p>Convenzione tra Regione Piemonte e Comune di Salbertrand per regolare i rapporti inerenti l'attuazione e la realizzazione degli interventi di cui alla Delibera CIPE 67/2017 - Lotto Costruttivo 1 - opere di priorità 2 della ''Nuova linea ferroviaria Torino-Lione''. Autorizzazione alla rimodulazione degli importi dei singoli interventi e del crono-programma delle opere ai sensi degli art. 2 e 7 della convenzione sottos</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10000552_10600.pdf</text:p>
          </table:table-cell>
          <table:table-cell office:value-type="string" calcext:value-type="string">
            <text:p>2024-A19000-552-AD</text:p>
          </table:table-cell>
          <table:table-cell office:value-type="string" calcext:value-type="string">
            <text:p>A1910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Anticipazioni FSC 2021-2027 - Intervento ''Infrastrutture ICT per gruppi di lavoro on-line e off-line''. Affidamento diretto, ai sensi dell'art. 50, comma 1, lett. b) del D.Lgs. 36/2023, per la fornitura di n. 25 lavagne interattive multimediali (LIM) da destinare agli uffici della Regione Piemonte. Accertamento di Euro 169.644,27 sul capitolo 23941 e contestuale impegno di spesa sul capitolo 207055 di Euro 169.644,2</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10000551_10600.pdf</text:p>
          </table:table-cell>
          <table:table-cell office:value-type="string" calcext:value-type="string">
            <text:p>2024-A19000-551-AD</text:p>
          </table:table-cell>
          <table:table-cell office:value-type="string" calcext:value-type="string">
            <text:p>A1910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Anticipazioni FSC 2021-2027 - Intervento ''Infrastrutture ICT per gruppi di lavoro on-line e off-line''. Adesione all'Accordo Quadro Consip Centrali Telefoniche 9 (CT9) - Lotto unico, avente ad oggetto ''la fornitura, messa in esercizio e manutenzione di centrali telefoniche e di prodotti e servizi connessi per le pubbliche amministrazioni'' (CIG 9727920589), per la fornitura della centrale telefonica per la Region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route:</text:p>
          </table:table-cell>
          <table:table-cell office:value-type="string" calcext:value-type="string">
            <text:p>2024-A1500A-811-AD</text:p>
          </table:table-cell>
          <table:table-cell office:value-type="string" calcext:value-type="string">
            <text:p>A1501B</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PR FSE PLUS 2021-2027. Approvazione Configurazione Tecnica Economica della Direzione Istruzione, formazione e Lavoro anno 2025. Affidamento dei servizi in continuità di gestione del SIRe per l'anno 2025 e approvazione schema di disciplinare di incarico. Accertamento di Euro 2.332.432,34 e Impegno di Euro 2.844.429,69 a favore di CSI-Piemonte sul Bilancio di gestione 2024-2026 - annualità 2025. CUP J11C24000410009 e 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096_10300.pdf</text:p>
          </table:table-cell>
          <table:table-cell office:value-type="string" calcext:value-type="string">
            <text:p>2024-A1600A-1096-AD</text:p>
          </table:table-cell>
          <table:table-cell office:value-type="string" calcext:value-type="string">
            <text:p>A1613B</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_4_02 Servizio di posizionamento satellitare e reti di stazioni permanenti GNSS - Intervento 7 "gestione ed erogazione del servizio di posizionamento". Impegno di spesa a favore di CSI Piemonte di Euro 146.845,57 annualità 2025 e di ¿ 146.845,57 annualità 2026 sul capitolo di spesa 209095, di ¿ 29.878,30 annualità 2025 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00000562_10600.pdf</text:p>
          </table:table-cell>
          <table:table-cell office:value-type="string" calcext:value-type="string">
            <text:p>2024-A19000-562-AD</text:p>
          </table:table-cell>
          <table:table-cell office:value-type="string" calcext:value-type="string">
            <text:p>A1908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Servizi in continuità di gestione del SIRe. Settore A1908A. Affidamento parziale dei servizi in continuità, compresi il BPO e la MEV, ai sensi dell'art. 26 c. 1 della Convenzione Quadro Regione Piemonte-CSI Piemonte e contestuale impegno di spesa a favore del CSI Piemonte per complessivi Euro 71.987,72, esente IVA, di cui Euro 40.949,80 sul cap. 135142/A1911A/2025 ed Euro 31.037,92 sul cap. 207160/A1911A/2025 del Bi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00000560_10600.pdf</text:p>
          </table:table-cell>
          <table:table-cell office:value-type="string" calcext:value-type="string">
            <text:p>2024-A19000-560-AD</text:p>
          </table:table-cell>
          <table:table-cell office:value-type="string" calcext:value-type="string">
            <text:p>A1908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L.R. 34/2004 Fondo di garanzia per le grandi imprese - Asse 6 misura ANT 2 del Programma pluriennale di intervento 2006/10 (Fondo 151). Approvazione schema di contratto affidamento a Finpiemonte S.p.A., pari a euro 10.973,32 (IVA 22% inclusa), per la gestione di attività residuali inerenti la misura per gli anni 2025-2026. Impegno di spesa per complessivi euro 10.973,33 (cap. 114826) sul Bilancio Regionale.</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200001876_11300.pdf</text:p>
          </table:table-cell>
          <table:table-cell office:value-type="string" calcext:value-type="string">
            <text:p>2024-A22000-1876-AD</text:p>
          </table:table-cell>
          <table:table-cell office:value-type="string" calcext:value-type="string">
            <text:p>A2202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Determinazione di aggiudicazione - Procedura negoziata a seguito di indagine di mercato, ai sensi dell'art. 50, comma 1, lett. e) D.lgs.n. 36/2023, sulla piattaforma di e-procurement SINTEL di A.R.I.A, per l'acquisizione del ''Servizio di traduzione dall'italiano all'inglese e viceversa dei documenti riguardanti le procedure di adozione internazionale in carico al Servizio regionale per le adozioni internazionali per</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200001875_11300.pdf</text:p>
          </table:table-cell>
          <table:table-cell office:value-type="string" calcext:value-type="string">
            <text:p>2024-A22000-1875-AD</text:p>
          </table:table-cell>
          <table:table-cell office:value-type="string" calcext:value-type="string">
            <text:p>A2202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Determinazione di aggiudicazione - Procedura negoziata a seguito di indagine di mercato, ai sensi dell'art. 50, comma 1, lett. e) D.lgs.n. 36/2023, sulla piattaforma di e-procurement SINTEL di A.R.I.A, per l'acquisizione del ''Servizio di traduzione dall'italiano al francese e viceversa dei documenti riguardanti le procedure di adozione internazionale in carico al Servizio regionale per le adozioni internazionali per</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098_10300.pdf</text:p>
          </table:table-cell>
          <table:table-cell office:value-type="string" calcext:value-type="string">
            <text:p>2024-A1600A-1098-AD</text:p>
          </table:table-cell>
          <table:table-cell office:value-type="string" calcext:value-type="string">
            <text:p>A1613B</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_5_01 - Evoluzione del sistema informativo patrimonio naturale'' - Intervento n. 13 - Siti web enti di gestione aree protette. Impegno di spesa di Euro 161.073,12 a favore di CSI Piemonte sul capitolo di spesa 209095 annualità 2025 e impegno di spesa di Euro 250,00 a favore di ANAC sul capitolo di spesa 209095 annualità</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097_10300.pdf</text:p>
          </table:table-cell>
          <table:table-cell office:value-type="string" calcext:value-type="string">
            <text:p>2024-A1600A-1097-AD</text:p>
          </table:table-cell>
          <table:table-cell office:value-type="string" calcext:value-type="string">
            <text:p>A1613B</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Servizi in continuità di gestione del SIRe. Direzione A1600A. Affidamento parziale dei servizi in continuità, ai sensi dell'art. 26 c. 1 della Convenzione Quadro Regione Piemonte-CSI Piemonte e contestuale impegno di spesa delegato a favore del CSI Piemonte per complessivi Euro 1.097.176,56 esente IVA, di cui Euro 716.115,31 sul cap. 135142/A1911A/2025 ed Euro 381.061,25 sul cap. 207160/A1911A/2025 del Bilancio finan</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700001081_10400.pdf</text:p>
          </table:table-cell>
          <table:table-cell office:value-type="string" calcext:value-type="string">
            <text:p>2024-A1700A-1081-AD</text:p>
          </table:table-cell>
          <table:table-cell office:value-type="string" calcext:value-type="string">
            <text:p>A1705B</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Reg. UE n. 2021/2115, Reg. UE n. 2021/2116. Oneri per il funzionamento del sistema informativo di supporto al Complemento sviluppo rurale (CSR) 2023-2027. Affidamento CTE 2025. Impegno di euro 1.197.002,44 sul capitolo di spesa 134882/2025. Accertamento di euro 1.197.002,44 sul capitolo di entrata 29001/2025. Impegno di euro 660,00 sul capitolo di spesa 129330/2024 in favore di ANAC per l'attribuzione del CIG. Bilan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10000564_10600.pdf</text:p>
          </table:table-cell>
          <table:table-cell office:value-type="string" calcext:value-type="string">
            <text:p>2024-A19000-564-AD</text:p>
          </table:table-cell>
          <table:table-cell office:value-type="string" calcext:value-type="string">
            <text:p>A1911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Fondi FSC 2021-2027. Proposta Tecnico Economica di iniziativa ''ICT_0_05 PIANO DI TRASFORMAZIONE DEL SIRE''. CUP: J69J21013830001. Progetto n. 2022/67. Affidamento dei servizi relativi all'Intervento n. 14 ''Work Space del cittadino-professionista''. Accertamento di Euro 558.491,38, sul capitolo 23941/2024, approvazione schema di disciplinare di incarico e contestuale impegno di spesa, sul bilancio finanziario gestio</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10000563_10600.pdf</text:p>
          </table:table-cell>
          <table:table-cell office:value-type="string" calcext:value-type="string">
            <text:p>2024-A19000-563-AD</text:p>
          </table:table-cell>
          <table:table-cell office:value-type="string" calcext:value-type="string">
            <text:p>A1910A</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Servizi in continuità di gestione del SIRe - Settore A1910A Servizi infrastrutturali e tecnologici. Affidamento parziale dei servizi in continuità, compresi il BPO e la MEV, ai sensi dell'art. 26 c. 1 della Convenzione Quadro Regione Piemonte - CSI Piemonte e contestuale impegno di spesa a favore del CSI Piemonte per complessivi Euro 5.054.457,13, esente IVA, di cui Euro 4.688.904,64 sul cap. 135142/A1911A/2025 ed E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10000569_10600.pdf</text:p>
          </table:table-cell>
          <table:table-cell office:value-type="string" calcext:value-type="string">
            <text:p>2024-A19000-569-AD</text:p>
          </table:table-cell>
          <table:table-cell office:value-type="string" calcext:value-type="string">
            <text:p>A1911A</text:p>
          </table:table-cell>
          <table:table-cell office:value-type="string" calcext:value-type="string">
            <text:p>29/12/2024</text:p>
          </table:table-cell>
          <table:table-cell office:value-type="string" calcext:value-type="string">
            <text:p>Lavori, servizi e forniture - art 23, lett b, D Lgs n 33-2013</text:p>
          </table:table-cell>
          <table:table-cell office:value-type="string" calcext:value-type="string">
            <text:p>Affidamento diretto ex art. 50 comma 1 lettera b) del D.Lgs. 36/2023 s.m.i., mediante Ordine Diretto di Acquisto (ODA) su MEPA, per il Servizio di supporto all'elaborazione della documentazione prevista per il Monitoraggio dei contratti ai sensi della Circolare AGID 1/2021. Impegno di spesa di Euro 103.090,00 o.f.i. sul cap. 207160/2025 del bilancio finanziario gestionale 2024-2026 a favore di EASYGOV SOLUTIONS S.r.l</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2100000532_11100.pdf</text:p>
          </table:table-cell>
          <table:table-cell office:value-type="string" calcext:value-type="string">
            <text:p>2024-A2100A-532-AD</text:p>
          </table:table-cell>
          <table:table-cell office:value-type="string" calcext:value-type="string">
            <text:p>A2106B</text:p>
          </table:table-cell>
          <table:table-cell office:value-type="string" calcext:value-type="string">
            <text:p>27/12/2024</text:p>
          </table:table-cell>
          <table:table-cell office:value-type="string" calcext:value-type="string">
            <text:p>Lavori, servizi e forniture - art 23, lett b, D Lgs n 33-2013</text:p>
          </table:table-cell>
          <table:table-cell office:value-type="string" calcext:value-type="string">
            <text:p>Decisione a contrarre e contestuale affidamento in house a Finpiemonte S.p.A. di servizi relativi alla gestione del bando per l'erogazione di contributi agli enti locali piemontesi atti a sostenere investimenti per lo sviluppo, la valorizzazione e la riqualificazione degli sport montani da attuarsi tramite bando, a valere sulle risorse FSC 2021/2027 derivanti dall'Accordo per la Coesione sottoscritto in data 7 dicemb</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20002832_10500.pdf</text:p>
          </table:table-cell>
          <table:table-cell office:value-type="string" calcext:value-type="string">
            <text:p>2024-A1800A-2832-AD</text:p>
          </table:table-cell>
          <table:table-cell office:value-type="string" calcext:value-type="string">
            <text:p>A1824A</text:p>
          </table:table-cell>
          <table:table-cell office:value-type="string" calcext:value-type="string">
            <text:p>30/12/2024</text:p>
          </table:table-cell>
          <table:table-cell office:value-type="string" calcext:value-type="string">
            <text:p>Lavori, servizi e forniture - art 23, lett b, D Lgs n 33-2013</text:p>
          </table:table-cell>
          <table:table-cell office:value-type="string" calcext:value-type="string">
            <text:p>Modifica del contratto per la fornitura di n.1 macchine movimento terra e di macchinari forestali (lotto A) ai sensi dell'art. 120 del D.Lgs. 36/2023, con l'aggiunta dell'acquisizione di n. 1 di una lama sgombero da neve. Impegno di euro 9.882,00 o.f.i., di euro 4.000,00 sul capitolo 210582/2024, euro 1.017,30 sul capitolo 210601/2024 ed euro 4.864,7 sul capitolo 210601/2025. CIG A036F98DEC.</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20002837_10500.pdf</text:p>
          </table:table-cell>
          <table:table-cell office:value-type="string" calcext:value-type="string">
            <text:p>2024-A1800A-2837-AD</text:p>
          </table:table-cell>
          <table:table-cell office:value-type="string" calcext:value-type="string">
            <text:p>A1824A</text:p>
          </table:table-cell>
          <table:table-cell office:value-type="string" calcext:value-type="string">
            <text:p>30/12/2024</text:p>
          </table:table-cell>
          <table:table-cell office:value-type="string" calcext:value-type="string">
            <text:p>Lavori, servizi e forniture - art 23, lett b, D Lgs n 33-2013</text:p>
          </table:table-cell>
          <table:table-cell office:value-type="string" calcext:value-type="string">
            <text:p>Adesione all'Accordo Quadro avente ad oggetto la fornitura di veicoli in noleggio a lungo termine senza conducente per le pubbliche amministrazioni ai sensi dell'art. 59, comma 3 del D. Lgs. 36/2023 - Noleggio per la durata di mesi 48 di n.15 DACIA DUSTER 1.2 Tce 130cv Expression 4WD (Lotto 2) e n.1 FIAT SCUDO VAN L2H1 1.5 BlueHdi 120cv MT6 (Lotto 3). Importo totale euro 465.802,64 o.f.i. - Impegni sul cap. 112608, a</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20002836_10500.pdf</text:p>
          </table:table-cell>
          <table:table-cell office:value-type="string" calcext:value-type="string">
            <text:p>2024-A1800A-2836-AD</text:p>
          </table:table-cell>
          <table:table-cell office:value-type="string" calcext:value-type="string">
            <text:p>A1824A</text:p>
          </table:table-cell>
          <table:table-cell office:value-type="string" calcext:value-type="string">
            <text:p>30/12/2024</text:p>
          </table:table-cell>
          <table:table-cell office:value-type="string" calcext:value-type="string">
            <text:p>Lavori, servizi e forniture - art 23, lett b, D Lgs n 33-2013</text:p>
          </table:table-cell>
          <table:table-cell office:value-type="string" calcext:value-type="string">
            <text:p>Acquisizione della ''Fornitura di concimi - terricci - fitofarmaci -materiale vario per i Vivai Forestali Regionali''. Affidamento diretto ai sensi dell'art. 50, comma 1, lett. b, del decreto legislativo 36/2023, tramite il Mercato Elettronico della P.A.. Determinazione a contrarre e di affidamento - CIG: B4F8045B04. Importo contrattuale totale di euro 52.167,75 o.f.i. Impegno della somma complessiva di Euro 52.167,7</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820002835_10500.pdf</text:p>
          </table:table-cell>
          <table:table-cell office:value-type="string" calcext:value-type="string">
            <text:p>2024-A1800A-2835-AD</text:p>
          </table:table-cell>
          <table:table-cell office:value-type="string" calcext:value-type="string">
            <text:p>A1824A</text:p>
          </table:table-cell>
          <table:table-cell office:value-type="string" calcext:value-type="string">
            <text:p>30/12/2024</text:p>
          </table:table-cell>
          <table:table-cell office:value-type="string" calcext:value-type="string">
            <text:p>Lavori, servizi e forniture - art 23, lett b, D Lgs n 33-2013</text:p>
          </table:table-cell>
          <table:table-cell office:value-type="string" calcext:value-type="string">
            <text:p>Affidamento per la Fornitura di Carburante ed Olio per catene biodegradabile ad uso alle squadre forestali Regionali. Affidamento diretto ai sensi dell'art. 50, comma 1, lett. b, del decreto legislativo 36/2023, fuori dal Mercato Elettronico della P.A.. Determinazione a contrarre e di affidamento. CIG: B3F06D64EE. Importo contrattuale euro 1.113,86 o.f.i.. Impegno di euro 1.113,86 o.f.i. sul capitolo di spesa 11189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710001090_10400.pdf</text:p>
          </table:table-cell>
          <table:table-cell office:value-type="string" calcext:value-type="string">
            <text:p>2024-A1700A-1090-AD</text:p>
          </table:table-cell>
          <table:table-cell office:value-type="string" calcext:value-type="string">
            <text:p>A1716A</text:p>
          </table:table-cell>
          <table:table-cell office:value-type="string" calcext:value-type="string">
            <text:p>30/12/2024</text:p>
          </table:table-cell>
          <table:table-cell office:value-type="string" calcext:value-type="string">
            <text:p>Accordi con soggetti privati o altre PA - art 23, lett d, D Lgs n 33-2013</text:p>
          </table:table-cell>
          <table:table-cell office:value-type="string" calcext:value-type="string">
            <text:p>Accordo, ai sensi dell'art. 15 L. 241/90 e dell'art. 22 L.r. 14/2014, tra Regione Piemonte e Università degli Studi di Torino, per la realizzazione di un percorso di ricerca, monitoraggio e valutazione sulle Politiche del Cibo. Spesa di ¿ 5.000,00. Impegno di euro 5.000,00 sul capitolo di spesa 139067/2024. Bilancio finanziario gestionale 2023-2025 annualità 2024.</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111_10300.pdf</text:p>
          </table:table-cell>
          <table:table-cell office:value-type="string" calcext:value-type="string">
            <text:p>2024-A1600A-1111-AD</text:p>
          </table:table-cell>
          <table:table-cell office:value-type="string" calcext:value-type="string">
            <text:p>A1614A</text:p>
          </table:table-cell>
          <table:table-cell office:value-type="string" calcext:value-type="string">
            <text:p>30/12/2024</text:p>
          </table:table-cell>
          <table:table-cell office:value-type="string" calcext:value-type="string">
            <text:p>Lavori, servizi e forniture - art 23, lett b, D Lgs n 33-2013</text:p>
          </table:table-cell>
          <table:table-cell office:value-type="string" calcext:value-type="string">
            <text:p>Reg. (UE) n. 2021/2115. Piano Strategico della PAC (PSP) 2023-2027. Complemento Regionale per lo Sviluppo Rurale (CSR) 2023-2027). DGR n. 21-8268 del 4.03.2024 - DD 605/XST034 del 29.07.2024 - Affidamento diretto a IPLA SpA del servizio di ''Attività di dimostrazione nella disciplina dell'esbosco aereo'' nell'ambito dell'intervento SRH05 a titolarità regionale "Azioni Dimostrative per il Settore Forestale" del CSR 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115_10300.pdf</text:p>
          </table:table-cell>
          <table:table-cell office:value-type="string" calcext:value-type="string">
            <text:p>2024-A1600A-1115-AD</text:p>
          </table:table-cell>
          <table:table-cell office:value-type="string" calcext:value-type="string">
            <text:p>A1614A</text:p>
          </table:table-cell>
          <table:table-cell office:value-type="string" calcext:value-type="string">
            <text:p>31/12/2024</text:p>
          </table:table-cell>
          <table:table-cell office:value-type="string" calcext:value-type="string">
            <text:p>Lavori, servizi e forniture - art 23, lett b, D Lgs n 33-2013</text:p>
          </table:table-cell>
          <table:table-cell office:value-type="string" calcext:value-type="string">
            <text:p>Decreto MiPAAF n. 383963 del 01/09/2022 - Fondo foreste italiane 2022. Decreto MiPAAF n. 9403879 del 30/12/2020 - Registro nazionale dei materiali di base. Individuazione e caratterizzazione dei materiali di base per la vivaistica forestale. D.G.R. n. 5 - 6351 del 28/12/2022. Determina a contrarre e di affidamento tramite MePA, ai sensi dell'art. 50, comma 1, lett. b) del D.lgs. 36/2023 per l'acquisizione del Serviz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114_10300.pdf</text:p>
          </table:table-cell>
          <table:table-cell office:value-type="string" calcext:value-type="string">
            <text:p>2024-A1600A-1114-AD</text:p>
          </table:table-cell>
          <table:table-cell office:value-type="string" calcext:value-type="string">
            <text:p>A1614A</text:p>
          </table:table-cell>
          <table:table-cell office:value-type="string" calcext:value-type="string">
            <text:p>31/12/2024</text:p>
          </table:table-cell>
          <table:table-cell office:value-type="string" calcext:value-type="string">
            <text:p>Lavori, servizi e forniture - art 23, lett b, D Lgs n 33-2013</text:p>
          </table:table-cell>
          <table:table-cell office:value-type="string" calcext:value-type="string">
            <text:p>Piano Strategico della PAC (PSP) 2023-2027. Complemento Regionale per lo Sviluppo Rurale (CSR) 2023-2027. DGR n. 21-8268 del 4 marzo 2024 e s.m.i. Intervento SRH05. Determina a contrarre e di affidamento tramite MePA, ai sensi dell'art. 50, comma 1, lett. b) del D.lgs. 36/2023, del servizio di ''Realizzazione di azioni dimostrative forestali - attuazione delle azione n. 2 e 3 del progetto a titolarità regionale n. 20</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117_10300.pdf</text:p>
          </table:table-cell>
          <table:table-cell office:value-type="string" calcext:value-type="string">
            <text:p>2024-A1600A-1117-AD</text:p>
          </table:table-cell>
          <table:table-cell office:value-type="string" calcext:value-type="string">
            <text:p>A1614A</text:p>
          </table:table-cell>
          <table:table-cell office:value-type="string" calcext:value-type="string">
            <text:p>31/12/2024</text:p>
          </table:table-cell>
          <table:table-cell office:value-type="string" calcext:value-type="string">
            <text:p>Lavori, servizi e forniture - art 23, lett b, D Lgs n 33-2013</text:p>
          </table:table-cell>
          <table:table-cell office:value-type="string" calcext:value-type="string">
            <text:p>Reg. (UE) n. 2021/2115. Piano Strategico della PAC (PSP) 2023-2027. Complemento Regionale per lo Sviluppo Rurale (CSR) 2023-2027). DGR n. 21-8268 del 4.03.2024 - DD 2640/A1824 del 10/12/2024 - Affidamento diretto a IPLA SpA del servizio di ''Azioni di informazione'' nell'ambito dell'intervento SRH04 del CSR 2023-2027. Impegno di euro 314.903,30 IVA inclusa - sul cap. di spesa 119976/2025 e 337.229,40 IVA inclusa - su</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910000574_10600.pdf</text:p>
          </table:table-cell>
          <table:table-cell office:value-type="string" calcext:value-type="string">
            <text:p>2024-A19000-574-AD</text:p>
          </table:table-cell>
          <table:table-cell office:value-type="string" calcext:value-type="string">
            <text:p>A1910A</text:p>
          </table:table-cell>
          <table:table-cell office:value-type="string" calcext:value-type="string">
            <text:p>31/12/2024</text:p>
          </table:table-cell>
          <table:table-cell office:value-type="string" calcext:value-type="string">
            <text:p>Lavori, servizi e forniture - art 23, lett b, D Lgs n 33-2013</text:p>
          </table:table-cell>
          <table:table-cell office:value-type="string" calcext:value-type="string">
            <text:p>Proroga ex lege del contratto attuativo (Identificativo d'ordine n. 5096174) ed integrazioni successive (Identificativi d'ordine nn. 5209603, 5816376, 6806556, 6922295) della Convenzione Consip ''Telefonia fissa 5'' stipulata tra Consip S.p.A. e Fastweb S.p.A. dal 01/01/2025 al 31/12/2025. Impegno di spesa di ¿ 100.000,00 o.f.i. a favore di Fastweb S.p.A. sul cap. 131735 del Bilancio finanziario gestionale 2024-2026,</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5/02/attach/dda1610001120_10300.pdf</text:p>
          </table:table-cell>
          <table:table-cell office:value-type="string" calcext:value-type="string">
            <text:p>2024-A1600A-1120-AD</text:p>
          </table:table-cell>
          <table:table-cell office:value-type="string" calcext:value-type="string">
            <text:p>A1614A</text:p>
          </table:table-cell>
          <table:table-cell office:value-type="string" calcext:value-type="string">
            <text:p>31/12/2024</text:p>
          </table:table-cell>
          <table:table-cell office:value-type="string" calcext:value-type="string">
            <text:p>Lavori, servizi e forniture - art 23, lett b, D Lgs n 33-2013</text:p>
          </table:table-cell>
          <table:table-cell office:value-type="string" calcext:value-type="string">
            <text:p>Reg. (UE) n. 2021/2115 - PSP 2023-2027 - CSR 2023-2027- DGR n. 21-8268 del 4.03.2024 - D.D. 456/A1700A del 7/6/2024 integrata con D.D. 535/A1700A del 8/7/2024 - Affidamento diretto a IPLA SpA del servizio di ''ASSISTENZA TECNICA SPECIALISTICA CONNESSA ALL'ATTUAZIONE DEL CSR 2023-2027 DELLA REGIONE PIEMONTE PER LE ATTIVITÀ DI COMPETENZA DELLA DIREZIONE A1600A - Annualità 2025-26'' - Impegno di ¿ 240.355,21 sul cap. di</text:p>
          </table:table-cell>
          <table:table-cell table:number-columns-repeated="3"/>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internal:/media/26522/download</text:p>
          </table:table-cell>
          <table:table-cell/>
          <table:table-cell office:value-type="string" calcext:value-type="string">
            <text:p>A2000B</text:p>
          </table:table-cell>
          <table:table-cell office:value-type="string" calcext:value-type="string">
            <text:p>30/12/2024</text:p>
          </table:table-cell>
          <table:table-cell office:value-type="string" calcext:value-type="string">
            <text:p>Determina Dirigenziale</text:p>
          </table:table-cell>
          <table:table-cell office:value-type="string" calcext:value-type="string">
            <text:p>Servizi in continuità di gestione del SSIRe, Configurazione Tecnica Economica CTE/A200B/2024. Affidamento, fino al 31 dicembre 2024 dei servizi in continuità, compreso il Supporto Continuativo (BPO), approvazione schema di disciplinare di incarico e contestuale impegno delegato di spesa a favore di CSI-Piemonte per complessivi Euro 220.858,21, esente IVA, di cui Euro 135.473,06 sul cap. 135142/2024 del Bilancio finanziario gestionale 2024-2026, annualità 2024 ed Euro 85.385,15 sul cap. 207160/2024 del Bilancio finanziario gestionale 2024-2026, annualità 2024.</text:p>
          </table:table-cell>
          <table:table-cell office:value-type="string" calcext:value-type="string">
            <text:p>Euro 220.858,21</text:p>
          </table:table-cell>
          <table:table-cell table:number-columns-repeated="2"/>
        </table:table-row>
        <table:table-row table:style-name="ro1">
          <table:table-cell office:value-type="float" office:value="2024" calcext:value-type="float">
            <text:p>2024</text:p>
          </table:table-cell>
          <table:table-cell office:value-type="string" calcext:value-type="string">
            <text:p>II</text:p>
          </table:table-cell>
          <table:table-cell office:value-type="string" calcext:value-type="string">
            <text:p>internal:/media/26522/download</text:p>
          </table:table-cell>
          <table:table-cell office:value-type="string" calcext:value-type="string">
            <text:p>DD_451_2024</text:p>
          </table:table-cell>
          <table:table-cell office:value-type="string" calcext:value-type="string">
            <text:p>A2000B</text:p>
          </table:table-cell>
          <table:table-cell office:value-type="string" calcext:value-type="string">
            <text:p>30/12/2024</text:p>
          </table:table-cell>
          <table:table-cell/>
          <table:table-cell office:value-type="string" calcext:value-type="string">
            <text:p>Servizi in continuità di gestione del SSIRe, Configurazione Tecnica Economica CTE/A200B/2024. Affidamento, fino al 31 dicembre 2024 dei servizi in continuità, compreso il Supporto Continuativo (BPO), approvazione schema di disciplinare di incarico e contestuale impegno delegato di spesa a favore di CSI-Piemonte per complessivi Euro 220.858,21, esente IVA, di cui Euro 135.473,06 sul cap. 135142/2024 del Bilancio finanziario gestionale 2024-2026, annualità 2024 ed Euro 85.385,15 sul cap. 207160/2024 del Bilancio finanziario gestionale 2024-2026, annualità 2024.</text:p>
          </table:table-cell>
          <table:table-cell office:value-type="string" calcext:value-type="string">
            <text:p>Euro 220.858,21,</text:p>
          </table:table-cell>
          <table:table-cell table:number-columns-repeated="2"/>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https://www.regione.piemonte.it/governo/bollettino/abbonati/2024/50/siste/00000237.htm</text:p>
          </table:table-cell>
          <table:table-cell/>
          <table:table-cell office:value-type="string" calcext:value-type="string">
            <text:p>Museo Regionale di Scienze Naturali</text:p>
          </table:table-cell>
          <table:table-cell office:value-type="string" calcext:value-type="string">
            <text:p>05/12/2024</text:p>
          </table:table-cell>
          <table:table-cell office:value-type="string" calcext:value-type="string">
            <text:p>Art. 23, lett. b), del DLgs. 33/2013</text:p>
          </table:table-cell>
          <table:table-cell office:value-type="string" calcext:value-type="string">
            <text:p>Museo Regionale di Scienze Naturali. Proroga, ai sensi dell’art. 120, comma 11, del D. Lgs. 36/2023, del contratto relativo al "Servizio di vigilanza armata e televigilanza presso il Museo Regionale di Scienze Naturali". CIG: B0C9EA6598. Impegno di spesa di Euro 29.938,80 o.f.c. alla Società ALLSYSTEM s.r.l. di Verrone (BI) sul capitolo 131360/2025.</text:p>
          </table:table-cell>
          <table:table-cell table:number-columns-repeated="3"/>
        </table:table-row>
        <table:table-row table:style-name="ro1">
          <table:table-cell office:value-type="float" office:value="2024" calcext:value-type="float">
            <text:p>2024</text:p>
          </table:table-cell>
          <table:table-cell office:value-type="string" calcext:value-type="string">
            <text:p>II</text:p>
          </table:table-cell>
          <table:table-cell office:value-type="string" calcext:value-type="string">
            <text:p>https://www.regione.piemonte.it/governo/bollettino/abbonati/2024/42/attach/dda1400000668_11200.pdf</text:p>
          </table:table-cell>
          <table:table-cell office:value-type="string" calcext:value-type="string">
            <text:p>2024-A1400B-668-AD</text:p>
          </table:table-cell>
          <table:table-cell office:value-type="string" calcext:value-type="string">
            <text:p>A1400B</text:p>
          </table:table-cell>
          <table:table-cell office:value-type="string" calcext:value-type="string">
            <text:p>04/10/2024</text:p>
          </table:table-cell>
          <table:table-cell office:value-type="string" calcext:value-type="string">
            <text:p>Accordi con soggetti privati o altre PA - art 23, lett d, D Lgs n 33-2013</text:p>
          </table:table-cell>
          <table:table-cell office:value-type="string" calcext:value-type="string">
            <text:p>Piano Nazionale per gli investimenti Complementari (PNC) – “SALUTE, AMBIENTE, BIODIVERSITÀ E CLIMA” - Investimento 1.2) Sviluppo e implementazione di due specifici programmi operativi pilota per la definizione di modelli di intervento integrato salute-ambiente-clima in siti contaminati selezionati di interesse nazionale (SIN), CUP J39I23001650001 [CUP Master J49I23001690001]. Approvazione dello schema di Accordo di collaborazione tra la Regione Piemonte e gli Enti attuatori. Accertamento di € 1.193.273,00 a valere sul capitolo di entrata n. 22080 e impegno di € 1.193.273,00 a valere sul capitolo di spesa n. 156080 a copertura delle spese previste per l’attuazione del progetto medesimo a favore di ASL AL, ASL TO3, AOU SS. Antonio e Biagio e C. Arrigo, AOU Città della Salute e della Scienza, Università degli Studi di Torino, ARPA Piemonte, Università del Piemonte Orientale.</text:p>
          </table:table-cell>
          <table:table-cell table:number-columns-repeated="3"/>
        </table:table-row>
      </table:table>
      <table:named-expressions/>
      <table:database-ranges>
        <table:database-range table:name="__Anonymous_Sheet_DB__0" table:target-range-address="'elenco-provvedimenti-dirigenti-amministrativi_II semestre 2024'.A1:'elenco-provvedimenti-dirigenti-amministrativi_II semestre 2024'.K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3">00/00/0000</text:date>, <text:time style:data-style-name="N2" text:time-value="11:13:27.61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date>2025-04-03T11:13:46.844000000</dc:date>
    <meta:editing-duration>PT4M32S</meta:editing-duration>
    <meta:editing-cycles>4</meta:editing-cycles>
    <meta:document-statistic meta:table-count="1" meta:cell-count="5906" meta:object-count="0"/>
  </office:meta>
</office:document-meta>
</file>