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24cm"/>
    </style:style>
    <style:style style:name="co2" style:family="table-column">
      <style:table-column-properties fo:break-before="auto" style:column-width="1.833cm"/>
    </style:style>
    <style:style style:name="co3" style:family="table-column">
      <style:table-column-properties fo:break-before="auto" style:column-width="17.274cm"/>
    </style:style>
    <style:style style:name="co4" style:family="table-column">
      <style:table-column-properties fo:break-before="auto" style:column-width="4.288cm"/>
    </style:style>
    <style:style style:name="co5" style:family="table-column">
      <style:table-column-properties fo:break-before="auto" style:column-width="2.79cm"/>
    </style:style>
    <style:style style:name="co6" style:family="table-column">
      <style:table-column-properties fo:break-before="auto" style:column-width="3.466cm"/>
    </style:style>
    <style:style style:name="co7" style:family="table-column">
      <style:table-column-properties fo:break-before="auto" style:column-width="12.765cm"/>
    </style:style>
    <style:style style:name="co8" style:family="table-column">
      <style:table-column-properties fo:break-before="auto" style:column-width="57.997cm"/>
    </style:style>
    <style:style style:name="co9" style:family="table-column">
      <style:table-column-properties fo:break-before="auto" style:column-width="57.469cm"/>
    </style:style>
    <style:style style:name="co10" style:family="table-column">
      <style:table-column-properties fo:break-before="auto" style:column-width="5.782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 style:family="table-cell" style:parent-style-name="Default" style:data-style-name="N100"/>
    <style:style style:name="ce1" style:family="table-cell" style:parent-style-name="Default" style:data-style-name="N100"/>
  </office:automatic-styles>
  <office:body>
    <office:spreadsheet>
      <table:calculation-settings table:automatic-find-labels="false" table:use-regular-expressions="false" table:use-wildcards="true"/>
      <table:table table:name="elenco-provvedimenti-dirigenti-amministrativi_I semestre 2025"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1"/>
        <table:table-column table:style-name="co7"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row table:style-name="ro1">
          <table:table-cell office:value-type="string" calcext:value-type="string">
            <text:p>Anno</text:p>
          </table:table-cell>
          <table:table-cell office:value-type="string" calcext:value-type="string">
            <text:p>Semestre</text:p>
          </table:table-cell>
          <table:table-cell office:value-type="string" calcext:value-type="string">
            <text:p>Collegamento Atto</text:p>
          </table:table-cell>
          <table:table-cell office:value-type="string" calcext:value-type="string">
            <text:p>Titolo Atto</text:p>
          </table:table-cell>
          <table:table-cell office:value-type="string" calcext:value-type="string">
            <text:p>Settore</text:p>
          </table:table-cell>
          <table:table-cell table:style-name="Default" office:value-type="string" calcext:value-type="string">
            <text:p>Data provvedimento</text:p>
          </table:table-cell>
          <table:table-cell office:value-type="string" calcext:value-type="string">
            <text:p>Tipo di provvedimento</text:p>
          </table:table-cell>
          <table:table-cell office:value-type="string" calcext:value-type="string">
            <text:p>Oggetto</text:p>
          </table:table-cell>
          <table:table-cell office:value-type="string" calcext:value-type="string">
            <text:p>Spesa prevista</text:p>
          </table:table-cell>
          <table:table-cell office:value-type="string" calcext:value-type="string">
            <text:p>Collegamento Indice fascicolo</text:p>
          </table:table-cell>
          <table:table-cell office:value-type="string" calcext:value-type="string">
            <text:p>Titolo Indice fascicolo</text:p>
          </table:table-cell>
        </table:table-row>
        <table:table-row table:style-name="ro1">
          <table:table-cell table:number-columns-repeated="5"/>
          <table:table-cell table:style-name="Default"/>
          <table:table-cell table:number-columns-repeated="5"/>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3/attach/ddxst00000002_11100.pdf</text:p>
          </table:table-cell>
          <table:table-cell office:value-type="string" calcext:value-type="string">
            <text:p>2025-A2100A-2-AD</text:p>
          </table:table-cell>
          <table:table-cell office:value-type="string" calcext:value-type="string">
            <text:p>XST031</text:p>
          </table:table-cell>
          <table:table-cell table:style-name="ce2" office:value-type="string" calcext:value-type="string">
            <text:p>09/01/2025</text:p>
          </table:table-cell>
          <table:table-cell office:value-type="string" calcext:value-type="string">
            <text:p>Accordi con soggetti privati o altre PA - art 23, lett d, D Lgs n 33-2013</text:p>
          </table:table-cell>
          <table:table-cell office:value-type="string" calcext:value-type="string">
            <text:p>Procedure operative di attuazione del Protocollo d'intesa tra la Regione Piemonte e il Comando Regionale Piemonte - Valle D'Aosta della Guardia di Finanza finalizzato a sviluppare una collaborazione a salvaguardia della legalità nell'utilizzo delle risorse derivanti dal Piano Nazionale di Ripresa e Resilienza (PNRR).</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4/attach/dda1510000007_10200.pdf</text:p>
          </table:table-cell>
          <table:table-cell office:value-type="string" calcext:value-type="string">
            <text:p>2025-A1500A-7-AD</text:p>
          </table:table-cell>
          <table:table-cell office:value-type="string" calcext:value-type="string">
            <text:p>A1511C</text:p>
          </table:table-cell>
          <table:table-cell office:value-type="string" calcext:value-type="string">
            <text:p>14/01/2025</text:p>
          </table:table-cell>
          <table:table-cell office:value-type="string" calcext:value-type="string">
            <text:p>Lavori, servizi e forniture - art 23, lett b, D Lgs n 33-2013</text:p>
          </table:table-cell>
          <table:table-cell office:value-type="string" calcext:value-type="string">
            <text:p>Determinazione n. 749/A1511C/2024 del 13/12/2024. PTE di Iniziativa ''FORM_1_01 evoluzione e potenziamento del sistema informativo di supporto all'attuazione delle politiche dell'istruzione'' Schede Tecniche di intervento e schema di disciplinare di incarico. Correzione errore materiale nell'indicazione del CIG. CUP J11C24000200002. CIG B520A4C66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4/attach/dda1810000045_10500.pdf</text:p>
          </table:table-cell>
          <table:table-cell office:value-type="string" calcext:value-type="string">
            <text:p>2025-A1800A-45-AD</text:p>
          </table:table-cell>
          <table:table-cell office:value-type="string" calcext:value-type="string">
            <text:p>A1811B</text:p>
          </table:table-cell>
          <table:table-cell office:value-type="string" calcext:value-type="string">
            <text:p>14/01/2025</text:p>
          </table:table-cell>
          <table:table-cell office:value-type="string" calcext:value-type="string">
            <text:p>Accordi con soggetti privati o altre PA - art 23, lett d, D Lgs n 33-2013</text:p>
          </table:table-cell>
          <table:table-cell office:value-type="string" calcext:value-type="string">
            <text:p>Approvazione schema di ''Convenzione tra la Regione Piemonte e la Città Metropolitana di Torino per la progettazione degli interventi di cui alla D.G.R. n. 3-3211 del 14.05.2021 e D.G.R. n. 13-8003 del 22.12.2023 e Piano Investimenti approvato con D.C.R. n. 271-37720 del 27.11.2002 - Annualità 2023''</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4/attach/dda1400000017_11200.pdf</text:p>
          </table:table-cell>
          <table:table-cell office:value-type="string" calcext:value-type="string">
            <text:p>2025-A1400B-17-AD</text:p>
          </table:table-cell>
          <table:table-cell office:value-type="string" calcext:value-type="string">
            <text:p>A1406C</text:p>
          </table:table-cell>
          <table:table-cell office:value-type="string" calcext:value-type="string">
            <text:p>15/01/2025</text:p>
          </table:table-cell>
          <table:table-cell office:value-type="string" calcext:value-type="string">
            <text:p>Accordi con soggetti privati o altre PA - art 23, lett d, D Lgs n 33-2013</text:p>
          </table:table-cell>
          <table:table-cell office:value-type="string" calcext:value-type="string">
            <text:p>D.G.R. n. 21-6702 del 04/04/2023 - Accordo quadro per la collaborazione istituzionale tra la Regione Piemonte e le Aziende Sanitarie Regionali per finalità proprie del Servizio Sanitario Regionale ai sensi dell'art. 16 della L. R. n. 16 del 29/07/2016. Affidamento incarico di collaborazione alla dott.ssa Laura Claric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4/attach/dda1820000056_10500.pdf</text:p>
          </table:table-cell>
          <table:table-cell office:value-type="string" calcext:value-type="string">
            <text:p>2025-A1800A-56-AD</text:p>
          </table:table-cell>
          <table:table-cell office:value-type="string" calcext:value-type="string">
            <text:p>A1821A</text:p>
          </table:table-cell>
          <table:table-cell office:value-type="string" calcext:value-type="string">
            <text:p>15/01/2025</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Cascina Torta in strada del Drosso snc - Torino gestita da Comunità Terapeutica L'Angolo Coop. Sociale A R.L. a supporto della gestione dell'emergenza ucraina per il periodo 17/01/2025 - 31/01/2025 . Procedura di aggiudicazione ai sensi dell'art. 50 c.1 lett. b) del D.Lgs. 36/2023 combinato disposto art. 9 OCDPC n. 872 del 04/03/2022. Spesa pr</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4/attach/dda1820000062_10500.pdf</text:p>
          </table:table-cell>
          <table:table-cell office:value-type="string" calcext:value-type="string">
            <text:p>2025-A1800A-62-AD</text:p>
          </table:table-cell>
          <table:table-cell office:value-type="string" calcext:value-type="string">
            <text:p>A1824A</text:p>
          </table:table-cell>
          <table:table-cell office:value-type="string" calcext:value-type="string">
            <text:p>16/01/2025</text:p>
          </table:table-cell>
          <table:table-cell office:value-type="string" calcext:value-type="string">
            <text:p>Lavori, servizi e forniture - art 23, lett b, D Lgs n 33-2013</text:p>
          </table:table-cell>
          <table:table-cell office:value-type="string" calcext:value-type="string">
            <text:p>Rettifica Partita IVA dell'operatore economico F.I.A.M.M.A. - Determina dirigenziale n. 1179/A1824A/2024 del 31/05/2024.</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4/attach/dda2000000001_11000.pdf</text:p>
          </table:table-cell>
          <table:table-cell office:value-type="string" calcext:value-type="string">
            <text:p>2025-A2000B-1-AD</text:p>
          </table:table-cell>
          <table:table-cell office:value-type="string" calcext:value-type="string">
            <text:p>A2006C</text:p>
          </table:table-cell>
          <table:table-cell office:value-type="string" calcext:value-type="string">
            <text:p>15/01/2025</text:p>
          </table:table-cell>
          <table:table-cell office:value-type="string" calcext:value-type="string">
            <text:p>Lavori, servizi e forniture - art 23, lett b, D Lgs n 33-2013</text:p>
          </table:table-cell>
          <table:table-cell office:value-type="string" calcext:value-type="string">
            <text:p>Museo Regionale di Scienze Naturali. Servizio di smontaggio, imballaggio, trasporto e rimontaggio dell'installazione e delle 2 teche presenti nella mostra ''Change! Ieri, oggi domani. Il Po'' - Palazzo Madama, Torino. Affidamento ai sensi dell'art. 50, c. 1, lett. b) del D.lgs 36/2023 alla Ditta Jolli Allestimenti S.R.L.. CIG B51C6F7600. Spesa complessiva di ¿ 10.858,00 di cui ¿ 6.514,80 (o.f.c.) sul capitolo 111158/</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4/attach/dda1610000022_10300.pdf</text:p>
          </table:table-cell>
          <table:table-cell office:value-type="string" calcext:value-type="string">
            <text:p>2025-A1600A-22-AD</text:p>
          </table:table-cell>
          <table:table-cell office:value-type="string" calcext:value-type="string">
            <text:p>A1614A</text:p>
          </table:table-cell>
          <table:table-cell office:value-type="string" calcext:value-type="string">
            <text:p>16/01/2025</text:p>
          </table:table-cell>
          <table:table-cell office:value-type="string" calcext:value-type="string">
            <text:p>Lavori, servizi e forniture - art 23, lett b, D Lgs n 33-2013</text:p>
          </table:table-cell>
          <table:table-cell office:value-type="string" calcext:value-type="string">
            <text:p>Reg. (UE) n. 2021/2115. Piano Strategico della PAC (PSP) 2023-2027. Complemento Regionale per lo Sviluppo Rurale (CSR) 2023-2027). DGR n. 21-8268 del 4.03.2024 - DD 1117/A1614A del 31.12.2024 - Affidamento diretto a IPLA SpA del servizio di ''Azioni di informazione'' nell'ambito dell'intervento SRH04 del CSR 2023-2027. CUP J61B24000870009 - CIG B4FD9527B3. Adeguamento Scheda progettuale ''Azioni di informazion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4/attach/dda1010000007_1070.pdf</text:p>
          </table:table-cell>
          <table:table-cell office:value-type="string" calcext:value-type="string">
            <text:p>2025-A1000A-7-AD</text:p>
          </table:table-cell>
          <table:table-cell office:value-type="string" calcext:value-type="string">
            <text:p>A1012B</text:p>
          </table:table-cell>
          <table:table-cell office:value-type="string" calcext:value-type="string">
            <text:p>16/01/2025</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 Servizio di Assistenza Tecnica Specialistica connesso all'attuazione del CSR 2023-2027 della Regione Piemonte per le attività di competenza della Direzione A1600A - Attività tecniche in ambito di ingegneria/architettura, attività giuridico-amministrative e di supporto trasversale. Nomina Commissione Giudicatri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4/attach/dda2000000004_11000.pdf</text:p>
          </table:table-cell>
          <table:table-cell office:value-type="string" calcext:value-type="string">
            <text:p>2025-A2000B-4-AD</text:p>
          </table:table-cell>
          <table:table-cell office:value-type="string" calcext:value-type="string">
            <text:p>A2001C</text:p>
          </table:table-cell>
          <table:table-cell office:value-type="string" calcext:value-type="string">
            <text:p>17/01/2025</text:p>
          </table:table-cell>
          <table:table-cell office:value-type="string" calcext:value-type="string">
            <text:p>Accordi con soggetti privati o altre PA - art 23, lett d, D Lgs n 33-2013</text:p>
          </table:table-cell>
          <table:table-cell office:value-type="string" calcext:value-type="string">
            <text:p>LR 11/2018 - DD 582 del 20.12.2004 Comodato tra la Regione Piemonte - Direzione Cultura e Commercio e il Comune di Saluggia, per l'affidamento del fondo Giovanni Faldella (1846-1928). Rinnovo del comodat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4/attach/dda2000000005_11000.pdf</text:p>
          </table:table-cell>
          <table:table-cell office:value-type="string" calcext:value-type="string">
            <text:p>2025-A2000B-5-AD</text:p>
          </table:table-cell>
          <table:table-cell office:value-type="string" calcext:value-type="string">
            <text:p>A2001C</text:p>
          </table:table-cell>
          <table:table-cell office:value-type="string" calcext:value-type="string">
            <text:p>17/01/2025</text:p>
          </table:table-cell>
          <table:table-cell office:value-type="string" calcext:value-type="string">
            <text:p>Accordi con soggetti privati o altre PA - art 23, lett d, D Lgs n 33-2013</text:p>
          </table:table-cell>
          <table:table-cell office:value-type="string" calcext:value-type="string">
            <text:p>LR 11/2018 - DD 387 del 17.10.2006 Comodato tra la Regione Piemonte - Direzione Cultura e commercio e la Città di Torino, per l'affidamento di beni librari. Rinnovo del comodat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4/attach/dda1400000025_11200.pdf</text:p>
          </table:table-cell>
          <table:table-cell office:value-type="string" calcext:value-type="string">
            <text:p>2025-A1400B-25-AD</text:p>
          </table:table-cell>
          <table:table-cell office:value-type="string" calcext:value-type="string">
            <text:p>A1406C</text:p>
          </table:table-cell>
          <table:table-cell office:value-type="string" calcext:value-type="string">
            <text:p>17/01/2025</text:p>
          </table:table-cell>
          <table:table-cell office:value-type="string" calcext:value-type="string">
            <text:p>Accordi con soggetti privati o altre PA - art 23, lett d, D Lgs n 33-2013</text:p>
          </table:table-cell>
          <table:table-cell office:value-type="string" calcext:value-type="string">
            <text:p>D.G.R. n. 21-6702 del 04/04/2023. Rinnovo, in parziale sanatoria senza soluzione di continuità, dell'Accordo-quadro approvato con D.G.R. n. 39-6099 del 07/12/2017, per la collaborazione istituzionale, ai sensi dell'art. 16 della L.R. n. 16 del 29/07/2016, tra la Regione Piemonte e le Aziende Sanitarie Regionali per le finalità proprie del Servizio Sanitario regionale. Affidamento incarico di collaborazione alla sig.r</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4/attach/dda1820000076_10500.pdf</text:p>
          </table:table-cell>
          <table:table-cell office:value-type="string" calcext:value-type="string">
            <text:p>2025-A1800A-76-AD</text:p>
          </table:table-cell>
          <table:table-cell office:value-type="string" calcext:value-type="string">
            <text:p>A1823A</text:p>
          </table:table-cell>
          <table:table-cell office:value-type="string" calcext:value-type="string">
            <text:p>17/01/2025</text:p>
          </table:table-cell>
          <table:table-cell office:value-type="string" calcext:value-type="string">
            <text:p>Lavori, servizi e forniture - art 23, lett b, D Lgs n 33-2013</text:p>
          </table:table-cell>
          <table:table-cell office:value-type="string" calcext:value-type="string">
            <text:p>Rettifica della D.D. n. 2803 del 23.12.2024 inerente l'attuazione di quanto previsto dalla D.G.R. 19-8704 del 03 giugno 2024 (Approvazione del ''Programma triennale di infomobilità 2024-2026'') in relazione all'intervento programmato MIG.P.3. Affidamento diretto in adesione all'Accordo Quadro Consip, ai sensi art. 54 del D. Lgs. 50/2016, denominato ''Servizi supporto all'adozione e PMO - PAL Nord'' ID 2652 - CIG der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5/attach/dda1010000010_1070.pdf</text:p>
          </table:table-cell>
          <table:table-cell office:value-type="string" calcext:value-type="string">
            <text:p>2025-A1000A-10-AD</text:p>
          </table:table-cell>
          <table:table-cell office:value-type="string" calcext:value-type="string">
            <text:p>A1012B</text:p>
          </table:table-cell>
          <table:table-cell office:value-type="string" calcext:value-type="string">
            <text:p>22/01/2025</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i servizi giornalistici e informativi a mezzo di agenzia di stampa in favore della Regione Piemonte. Aggiudicazione all' AGENZIA ANSA Soc. Coop. corrente in Rom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5/attach/dda1010000012_1070.pdf</text:p>
          </table:table-cell>
          <table:table-cell office:value-type="string" calcext:value-type="string">
            <text:p>2025-A1000A-12-AD</text:p>
          </table:table-cell>
          <table:table-cell office:value-type="string" calcext:value-type="string">
            <text:p>A1012B</text:p>
          </table:table-cell>
          <table:table-cell office:value-type="string" calcext:value-type="string">
            <text:p>22/01/2025</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la fornitura e posa in opera di segnaletica antincendio e di orientamento interna ed esterna presso il nuovo complesso amministrativo istituzionale della Regione Piemonte in Torino, Piazza Piemonte, 1. Approvazione schema contratt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5/attach/dda2100000005_11100.pdf</text:p>
          </table:table-cell>
          <table:table-cell office:value-type="string" calcext:value-type="string">
            <text:p>2025-A2100A-5-AD</text:p>
          </table:table-cell>
          <table:table-cell office:value-type="string" calcext:value-type="string">
            <text:p>A2101B</text:p>
          </table:table-cell>
          <table:table-cell office:value-type="string" calcext:value-type="string">
            <text:p>22/01/2025</text:p>
          </table:table-cell>
          <table:table-cell office:value-type="string" calcext:value-type="string">
            <text:p>Lavori, servizi e forniture - art 23, lett b, D Lgs n 33-2013</text:p>
          </table:table-cell>
          <table:table-cell office:value-type="string" calcext:value-type="string">
            <text:p>Oggetto: L.R. 67/95. Trasferte nell'ambito del progetto approvato dall'Agenzia Italiana per la Cooperazione allo Sviluppo: ''Reti al lavoro - Percorsi in Comune per giovani e donne in Senegal'' - AID 012314/02/9 - CUP J59I22000440005. Impegno di spesa di Euro 3.000,00 a favore di Regent International S.r.l. sul capitolo 108075/2025 del Bilancio finanziario gestionale 2025-2027.</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5/attach/dda1610000049_10300.pdf</text:p>
          </table:table-cell>
          <table:table-cell office:value-type="string" calcext:value-type="string">
            <text:p>2025-A1600A-49-AD</text:p>
          </table:table-cell>
          <table:table-cell office:value-type="string" calcext:value-type="string">
            <text:p>A1619A</text:p>
          </table:table-cell>
          <table:table-cell office:value-type="string" calcext:value-type="string">
            <text:p>23/01/2025</text:p>
          </table:table-cell>
          <table:table-cell office:value-type="string" calcext:value-type="string">
            <text:p>Lavori, servizi e forniture - art 23, lett b, D Lgs n 33-2013</text:p>
          </table:table-cell>
          <table:table-cell office:value-type="string" calcext:value-type="string">
            <text:p>Reg. UE n. 1305/2013, Reg. UE n.808/2014. Oneri per l'assistenza tecnica al PSR 2014- 2022. Servizio di supporto giuridico-amministrativo per i controlli di primo livello delle domande di pagamento a valere sulle misure PSR 14-22, presentate dai beneficiari soggetti alla disciplina del Codice dei contratti pubblici. Proroga del servizio affidato a COGEA S.r.l.., sino al 28.02.2025. CUP J61E15001040009 - CIG n. B47256</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5/attach/dda1710000041_10400.pdf</text:p>
          </table:table-cell>
          <table:table-cell office:value-type="string" calcext:value-type="string">
            <text:p>2025-A1700A-41-AD</text:p>
          </table:table-cell>
          <table:table-cell office:value-type="string" calcext:value-type="string">
            <text:p>A1715A</text:p>
          </table:table-cell>
          <table:table-cell office:value-type="string" calcext:value-type="string">
            <text:p>23/01/2025</text:p>
          </table:table-cell>
          <table:table-cell office:value-type="string" calcext:value-type="string">
            <text:p>Lavori, servizi e forniture - art 23, lett b, D Lgs n 33-2013</text:p>
          </table:table-cell>
          <table:table-cell office:value-type="string" calcext:value-type="string">
            <text:p>L. 157/92. L.R. 5/18. Servizio di stampa di tesserini venatori e di fogli di etichette per la stagione venatoria 2025/2026. Procedura di acquisizione diretta, ai sensi dell'art. 50 comma 1 lett. b) del D. lgs. 36/2023 con utilizzo del MEPA. Determinazione a contrarre e di affidamento. Spesa di euro 13.066,20. Impegno di euro 13.066,20 sul capitolo di spesa 114881/2025 dell'esercizio provvisorio del bilancio della Reg</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5/attach/dda1010000013_1070.pdf</text:p>
          </table:table-cell>
          <table:table-cell office:value-type="string" calcext:value-type="string">
            <text:p>2025-A1000A-13-AD</text:p>
          </table:table-cell>
          <table:table-cell office:value-type="string" calcext:value-type="string">
            <text:p>A1013D</text:p>
          </table:table-cell>
          <table:table-cell office:value-type="string" calcext:value-type="string">
            <text:p>23/01/2025</text:p>
          </table:table-cell>
          <table:table-cell office:value-type="string" calcext:value-type="string">
            <text:p>Lavori, servizi e forniture - art 23, lett b, D Lgs n 33-2013</text:p>
          </table:table-cell>
          <table:table-cell office:value-type="string" calcext:value-type="string">
            <text:p>impegno di spesa di euro 4.999,00 (o.f.c.i) sul capitolo 133535/2025 a favore della soc. Italiana Audion s.r.l. (CIG B5432413B3). Ricarica del conto di credito abbinato alla macchina affrancatrice IMA_BUD - matricola 6156106 in dotazione all'ufficio Posta della Regione Piemonte - sede di Torin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5/attach/dda1820000112_10500.pdf</text:p>
          </table:table-cell>
          <table:table-cell office:value-type="string" calcext:value-type="string">
            <text:p>2025-A1800A-112-AD</text:p>
          </table:table-cell>
          <table:table-cell office:value-type="string" calcext:value-type="string">
            <text:p>A1823A</text:p>
          </table:table-cell>
          <table:table-cell office:value-type="string" calcext:value-type="string">
            <text:p>23/01/2025</text:p>
          </table:table-cell>
          <table:table-cell office:value-type="string" calcext:value-type="string">
            <text:p>Lavori, servizi e forniture - art 23, lett b, D Lgs n 33-2013</text:p>
          </table:table-cell>
          <table:table-cell office:value-type="string" calcext:value-type="string">
            <text:p>DGR 19-8704 del 03.06.2024 - ''Approvazione del Programma triennale di infomobilità 2024-2026''. Linea ''Azioni di Miglioramento'' - Progetto TRASP.P.10 ''Studi di fattibilità e sperimentazioni di soluzioni AI per recuperi di efficienza''. Approvazione proposta tecnico-economica dell'intervento ''Realizzazione modulo chatbot di AI Generativa per piattaforma regionale EMMA''. Affidamento di incarico a CSI Piemonte per</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5/attach/dda1110000051_1080.pdf</text:p>
          </table:table-cell>
          <table:table-cell office:value-type="string" calcext:value-type="string">
            <text:p>2025-A11000-51-AD</text:p>
          </table:table-cell>
          <table:table-cell office:value-type="string" calcext:value-type="string">
            <text:p>A1111C</text:p>
          </table:table-cell>
          <table:table-cell office:value-type="string" calcext:value-type="string">
            <text:p>23/01/2025</text:p>
          </table:table-cell>
          <table:table-cell office:value-type="string" calcext:value-type="string">
            <text:p>Lavori, servizi e forniture - art 23, lett b, D Lgs n 33-2013</text:p>
          </table:table-cell>
          <table:table-cell office:value-type="string" calcext:value-type="string">
            <text:p>Adesione alla Convenzione SCR Piemonte s.r.l. per l'acquisto di carta riciclata ecologica e carta naturale ecologica ad uso delle fotocopiatrici installate presso le sedi regionali. Impegno di spesa in favore della Ditta Valsecchi Cancelleria S.r.l. di Euro 7.076,00 o.f.i. sul capitolo 109598/2025 (CIG derivato B542CC6DE5 per il Lotto 1) e di Euro 13.054,00 o.f.c. sul capitolo 109598/2025 (CIG derivato B54305A1D1 per</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5/attach/dda1010000017_1070.pdf</text:p>
          </table:table-cell>
          <table:table-cell office:value-type="string" calcext:value-type="string">
            <text:p>2025-A1000A-17-AD</text:p>
          </table:table-cell>
          <table:table-cell office:value-type="string" calcext:value-type="string">
            <text:p>A1012B</text:p>
          </table:table-cell>
          <table:table-cell office:value-type="string" calcext:value-type="string">
            <text:p>23/01/2025</text:p>
          </table:table-cell>
          <table:table-cell office:value-type="string" calcext:value-type="string">
            <text:p>Lavori, servizi e forniture - art 23, lett b, D Lgs n 33-2013</text:p>
          </table:table-cell>
          <table:table-cell office:value-type="string" calcext:value-type="string">
            <text:p>Adempimenti connessi alla stipulazione, registrazione negozi giuridici della Regione Piemonte e conseguente pagamento dell'imposta di bollo e di registro ai sensi del T.U.I.R. 131/86. Impegno di spesa di euro 35.000,00 o.f.c.i. (Cap. n. 194767/2025 - spese obbligatori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5/attach/dda1820000117_10500.pdf</text:p>
          </table:table-cell>
          <table:table-cell office:value-type="string" calcext:value-type="string">
            <text:p>2025-A1800A-117-AD</text:p>
          </table:table-cell>
          <table:table-cell office:value-type="string" calcext:value-type="string">
            <text:p>A1823A</text:p>
          </table:table-cell>
          <table:table-cell office:value-type="string" calcext:value-type="string">
            <text:p>24/01/2025</text:p>
          </table:table-cell>
          <table:table-cell office:value-type="string" calcext:value-type="string">
            <text:p>Lavori, servizi e forniture - art 23, lett b, D Lgs n 33-2013</text:p>
          </table:table-cell>
          <table:table-cell office:value-type="string" calcext:value-type="string">
            <text:p>DGR 19-8704 del 03.06.2024 - ''Approvazione del Programma triennale di informobilità 2024-2006''. Linea ''Azioni di Miglioramento''. Approvazione proposta tecnico-economica del progetto prioritario MIG.P.2 - ''Ulteriori Azioni di miglioramento dei servizi della Piattaforma Regionale della Mobilità''. Affidamento di incarico a 5T srl per complessivi ¿ 670.000,00 o.f.i. - CUP: J69I21000130002 - CIG: B55700C3F8.</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5/attach/dda1010000018_1070.pdf</text:p>
          </table:table-cell>
          <table:table-cell office:value-type="string" calcext:value-type="string">
            <text:p>2025-A1000A-18-AD</text:p>
          </table:table-cell>
          <table:table-cell office:value-type="string" calcext:value-type="string">
            <text:p>A1012B</text:p>
          </table:table-cell>
          <table:table-cell office:value-type="string" calcext:value-type="string">
            <text:p>24/01/2025</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 Servizio assicurativo relativo alle polizze ''ALL RISKS PATRIMONIO'' e ''FINE ART''. Nomina Commissione Giudicatrice ex art. <text:s/>93 D.Lgs. 36/2023.</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6/attach/dda2100000012_11100.pdf</text:p>
          </table:table-cell>
          <table:table-cell office:value-type="string" calcext:value-type="string">
            <text:p>2025-A2100A-12-AD</text:p>
          </table:table-cell>
          <table:table-cell office:value-type="string" calcext:value-type="string">
            <text:p>A2102B</text:p>
          </table:table-cell>
          <table:table-cell office:value-type="string" calcext:value-type="string">
            <text:p>27/01/2025</text:p>
          </table:table-cell>
          <table:table-cell office:value-type="string" calcext:value-type="string">
            <text:p>Lavori, servizi e forniture - art 23, lett b, D Lgs n 33-2013</text:p>
          </table:table-cell>
          <table:table-cell office:value-type="string" calcext:value-type="string">
            <text:p>DD n. 398 del 19/11/2024 ''Piano regionale per il contrasto, la prevenzione, la cura e la riabilitazione del Gioco d'azzardo patologico (GAP). Acquisizione dei servizi per la realizzazione di un tour informativo e n. 12 kit di allestimento per i Servizi delle Dipendenze delle ASL all'interno del programma di comunicazione sul Gioco d'Azzardo Patologico (GAP)''. Nomina ai sensi dell'art. 93 del D.lgs. 36/2023 della c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6/attach/dda1700000061_10400.pdf</text:p>
          </table:table-cell>
          <table:table-cell office:value-type="string" calcext:value-type="string">
            <text:p>2025-A1700A-61-AD</text:p>
          </table:table-cell>
          <table:table-cell office:value-type="string" calcext:value-type="string">
            <text:p>A1703B</text:p>
          </table:table-cell>
          <table:table-cell office:value-type="string" calcext:value-type="string">
            <text:p>27/01/2025</text:p>
          </table:table-cell>
          <table:table-cell office:value-type="string" calcext:value-type="string">
            <text:p>Lavori, servizi e forniture - art 23, lett b, D Lgs n 33-2013</text:p>
          </table:table-cell>
          <table:table-cell office:value-type="string" calcext:value-type="string">
            <text:p>Rettifica per mero errore materiale della determinazione dirigenziale n. 651/A1703B/2024 del 14/08/2024.</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6/attach/dda1110000063_1080.pdf</text:p>
          </table:table-cell>
          <table:table-cell office:value-type="string" calcext:value-type="string">
            <text:p>2025-A11000-63-AD</text:p>
          </table:table-cell>
          <table:table-cell office:value-type="string" calcext:value-type="string">
            <text:p>A1111C</text:p>
          </table:table-cell>
          <table:table-cell office:value-type="string" calcext:value-type="string">
            <text:p>27/01/2025</text:p>
          </table:table-cell>
          <table:table-cell office:value-type="string" calcext:value-type="string">
            <text:p>Lavori, servizi e forniture - art 23, lett b, D Lgs n 33-2013</text:p>
          </table:table-cell>
          <table:table-cell office:value-type="string" calcext:value-type="string">
            <text:p>Affidamento diretto ex art. 50, comma 1, lett. b) del D.Lgs. n. 36/2023 della fornitura di contenitori e di porta documenti da banco per la portineria della sede unica della Regione Piemonte. Impegno di euro 131,76 o.f.i. sul capitolo 109598/2025 (CIG B551B026CB).</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6/attach/dda1700000062_10400.pdf</text:p>
          </table:table-cell>
          <table:table-cell office:value-type="string" calcext:value-type="string">
            <text:p>2025-A1700A-62-AD</text:p>
          </table:table-cell>
          <table:table-cell office:value-type="string" calcext:value-type="string">
            <text:p>A1703B</text:p>
          </table:table-cell>
          <table:table-cell office:value-type="string" calcext:value-type="string">
            <text:p>27/01/2025</text:p>
          </table:table-cell>
          <table:table-cell office:value-type="string" calcext:value-type="string">
            <text:p>Lavori, servizi e forniture - art 23, lett b, D Lgs n 33-2013</text:p>
          </table:table-cell>
          <table:table-cell office:value-type="string" calcext:value-type="string">
            <text:p>Rettifica per mero errore materiale della determinazione dirigenziale n. 1008/A1703B/2024 del 16/12/2024.</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6/attach/dda2100000009_11100.pdf</text:p>
          </table:table-cell>
          <table:table-cell office:value-type="string" calcext:value-type="string">
            <text:p>2025-A2100A-9-AD</text:p>
          </table:table-cell>
          <table:table-cell office:value-type="string" calcext:value-type="string">
            <text:p>A2109A</text:p>
          </table:table-cell>
          <table:table-cell office:value-type="string" calcext:value-type="string">
            <text:p>24/01/2025</text:p>
          </table:table-cell>
          <table:table-cell office:value-type="string" calcext:value-type="string">
            <text:p>Lavori, servizi e forniture - art 23, lett b, D Lgs n 33-2013</text:p>
          </table:table-cell>
          <table:table-cell office:value-type="string" calcext:value-type="string">
            <text:p>Affidamento diretto della realizzazione dell'allestimento dello spazio espositivo della Regione Piemonte alla manifestazione fieristica BIT 2025 - Milano Rho Fiera alla soc. Exposistem Allestimenti Srl a seguito di trattativa n. 4968864 sul MePA. CUP J49I24001490002 - CIG B52B86953A. Spesa di Euro 139.486,93 sul capitolo 146099/2025. Riduzione della prenotazione n. 2025/5946 sul capitolo 140699/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6/attach/dda1110000064_1080.pdf</text:p>
          </table:table-cell>
          <table:table-cell office:value-type="string" calcext:value-type="string">
            <text:p>2025-A11000-64-AD</text:p>
          </table:table-cell>
          <table:table-cell office:value-type="string" calcext:value-type="string">
            <text:p>A1112C</text:p>
          </table:table-cell>
          <table:table-cell office:value-type="string" calcext:value-type="string">
            <text:p>28/01/2025</text:p>
          </table:table-cell>
          <table:table-cell office:value-type="string" calcext:value-type="string">
            <text:p>Lavori, servizi e forniture - art 23, lett b, D Lgs n 33-2013</text:p>
          </table:table-cell>
          <table:table-cell office:value-type="string" calcext:value-type="string">
            <text:p>Servizio di progettazione esecutiva e direzione lavori degli interventi strutturali provvisori di messa in sicurezza da eseguirsi presso i locali interrati della manica est e del corpo centrale dell'istituto superiore educazione fisica (ISEF) di proprietà regionale sito in Piazza Bernini, 12 - Torino. Procedura di acquisizione sottosoglia mediante affidamento diretto, ai sensi dell'art. 50, co. 1, lett. b) del Codic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6/attach/dda2100000017_11100.pdf</text:p>
          </table:table-cell>
          <table:table-cell office:value-type="string" calcext:value-type="string">
            <text:p>2025-A2100A-17-AD</text:p>
          </table:table-cell>
          <table:table-cell office:value-type="string" calcext:value-type="string">
            <text:p>A2102B</text:p>
          </table:table-cell>
          <table:table-cell office:value-type="string" calcext:value-type="string">
            <text:p>29/01/2025</text:p>
          </table:table-cell>
          <table:table-cell office:value-type="string" calcext:value-type="string">
            <text:p>Lavori, servizi e forniture - art 23, lett b, D Lgs n 33-2013</text:p>
          </table:table-cell>
          <table:table-cell office:value-type="string" calcext:value-type="string">
            <text:p>rettifica, per mero errore materiale, relativamente alle determinazioni dirigenziali n. 383/A2102B/2023 e n. 516/A2102B/2023, da ''ai sensi dell'art. 50, comma 1, lett. b) del D.Lgs. 36/2023 e s.m.i.'' a ''ai sensi dell'art. 50, comma 1, lett. e) del D.Lgs. 36/2023 e s.m.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6/attach/dda2100000016_11100.pdf</text:p>
          </table:table-cell>
          <table:table-cell office:value-type="string" calcext:value-type="string">
            <text:p>2025-A2100A-16-AD</text:p>
          </table:table-cell>
          <table:table-cell office:value-type="string" calcext:value-type="string">
            <text:p>A2102B</text:p>
          </table:table-cell>
          <table:table-cell office:value-type="string" calcext:value-type="string">
            <text:p>29/01/2025</text:p>
          </table:table-cell>
          <table:table-cell office:value-type="string" calcext:value-type="string">
            <text:p>Lavori, servizi e forniture - art 23, lett b, D Lgs n 33-2013</text:p>
          </table:table-cell>
          <table:table-cell office:value-type="string" calcext:value-type="string">
            <text:p>DD n.397 del 19/11/2024 ''Piano regionale per il contrasto, la prevenzione, la cura e la riabilitazione del Gioco d'azzardo patologico (GAP). Realizzazione di un tour informativo nei teatri all'interno del programma di comunicazione sul Gioco d'Azzardo Patologico GAP''. Nomina ai sensi dell'art. 93 del D.lgs. 36/2023 della commissione per la valutazione delle offerte tecnich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6/attach/dda1710000065_10400.pdf</text:p>
          </table:table-cell>
          <table:table-cell office:value-type="string" calcext:value-type="string">
            <text:p>2025-A1700A-65-AD</text:p>
          </table:table-cell>
          <table:table-cell office:value-type="string" calcext:value-type="string">
            <text:p>A1716A</text:p>
          </table:table-cell>
          <table:table-cell office:value-type="string" calcext:value-type="string">
            <text:p>29/01/2025</text:p>
          </table:table-cell>
          <table:table-cell office:value-type="string" calcext:value-type="string">
            <text:p>Lavori, servizi e forniture - art 23, lett b, D Lgs n 33-2013</text:p>
          </table:table-cell>
          <table:table-cell office:value-type="string" calcext:value-type="string">
            <text:p>OGGETTO: Reg. UE 2220/2020 e Reg. UE 2021/2115. Oneri per il Piano di comunicazione del CSR 2023-2027. Servizio di trasporto di docenti e studenti di Istituti Agrari piemontesi in occasione dell'evento denominato ''Radici - formazione agraria per un futuro sostenibile'' del 19 febbraio 2025 a Grugliasco (TO). Integrazione D.D. n. 1037/2024. CIG. B4FE9EBA1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6/attach/dda1810000161_10500.pdf</text:p>
          </table:table-cell>
          <table:table-cell office:value-type="string" calcext:value-type="string">
            <text:p>2025-A1800A-161-AD</text:p>
          </table:table-cell>
          <table:table-cell office:value-type="string" calcext:value-type="string">
            <text:p>A1811B</text:p>
          </table:table-cell>
          <table:table-cell office:value-type="string" calcext:value-type="string">
            <text:p>29/01/2025</text:p>
          </table:table-cell>
          <table:table-cell office:value-type="string" calcext:value-type="string">
            <text:p>Accordi con soggetti privati o altre PA - art 23, lett d, D Lgs n 33-2013</text:p>
          </table:table-cell>
          <table:table-cell office:value-type="string" calcext:value-type="string">
            <text:p>Rimodulazione ai sensi dell'articolo 5 comma 4 della Convenzione tra il Ministero delle Infrastrutture e dei Trasporti e la Regione Piemonte per il finanziamento di materiale rotabile ferroviario, previsto dall'Area tematica 07 - settore di intervento 7.05 - nell'ambito del PSC-MIT, approvato con Delibera CIPESS n. 3 del 29 aprile 2021. Approvazione del nuovo piano investimento di cui agli allegati 1_C rim e 2_C rim.</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6/attach/dda2100000019_11100.pdf</text:p>
          </table:table-cell>
          <table:table-cell office:value-type="string" calcext:value-type="string">
            <text:p>2025-A2100A-19-AD</text:p>
          </table:table-cell>
          <table:table-cell office:value-type="string" calcext:value-type="string">
            <text:p>A2102B</text:p>
          </table:table-cell>
          <table:table-cell office:value-type="string" calcext:value-type="string">
            <text:p>29/01/2025</text:p>
          </table:table-cell>
          <table:table-cell office:value-type="string" calcext:value-type="string">
            <text:p>Lavori, servizi e forniture - art 23, lett b, D Lgs n 33-2013</text:p>
          </table:table-cell>
          <table:table-cell office:value-type="string" calcext:value-type="string">
            <text:p>Organizzazione atti di ospitalità in occasione della visita del Sottosegretario agli Affari Euopei della Regione del Nord Reno Vestfalia in programma dal 3 al 5 febbraio 2025 a Torino. Affidamento incarico all'operatore economico Agenzia Uno s.a.s.. Impegno di spesa complessivo di euro 7.198,00 sul capitolo 127379 del Bilancio di previsione finanziario 2024-2026; Annualità 2025. CIG B563B9498B.</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6/attach/dda2100000022_11100.pdf</text:p>
          </table:table-cell>
          <table:table-cell office:value-type="string" calcext:value-type="string">
            <text:p>2025-A2100A-22-AD</text:p>
          </table:table-cell>
          <table:table-cell office:value-type="string" calcext:value-type="string">
            <text:p>A2102B</text:p>
          </table:table-cell>
          <table:table-cell office:value-type="string" calcext:value-type="string">
            <text:p>30/01/2025</text:p>
          </table:table-cell>
          <table:table-cell office:value-type="string" calcext:value-type="string">
            <text:p>Lavori, servizi e forniture - art 23, lett b, D Lgs n 33-2013</text:p>
          </table:table-cell>
          <table:table-cell office:value-type="string" calcext:value-type="string">
            <text:p>PR FSE PLUS 2021-2027 - Acquisizione, ai sensi dell'art. 50, comma 1, lett. b) del D.Lgs. 36/2023 e s.m.i., dei servizi tecnico-professionali di comunicazione relativi al supporto operativo biennale per lo sviluppo del programma pluriennale di comunicazione integrata FSE+ Piemonte 2021-2027- CUP J69B24000350006 - CIG B4B1DE97C1 - nomina della Commissione per la valutazione delle offert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6/attach/dda1410000049_11200.pdf</text:p>
          </table:table-cell>
          <table:table-cell office:value-type="string" calcext:value-type="string">
            <text:p>2025-A1400B-49-AD</text:p>
          </table:table-cell>
          <table:table-cell office:value-type="string" calcext:value-type="string">
            <text:p>A1416D</text:p>
          </table:table-cell>
          <table:table-cell office:value-type="string" calcext:value-type="string">
            <text:p>31/01/2025</text:p>
          </table:table-cell>
          <table:table-cell office:value-type="string" calcext:value-type="string">
            <text:p>Lavori, servizi e forniture - art 23, lett b, D Lgs n 33-2013</text:p>
          </table:table-cell>
          <table:table-cell office:value-type="string" calcext:value-type="string">
            <text:p>Convenzione quadro per gli affidamenti diretti al CSI-Piemonte - DGR n. 21-4474 del 29/12/2021. Accertamento di euro 15.394.839,97 sul capitolo di entrata 16575/2025. Impegno di euro 15.393.959,97 sul capitolo di spesa 134996/2025 a favore di CSI Piemonte per la continuità di erogazione dei servizi IT per la Direzione Sanità nell'anno 2025. Impegno di euro 880,00 sul capitolo di spesa 134996/2025 per contributo ANA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6/attach/dda1400000055_11200.pdf</text:p>
          </table:table-cell>
          <table:table-cell office:value-type="string" calcext:value-type="string">
            <text:p>2025-A1400B-55-AD</text:p>
          </table:table-cell>
          <table:table-cell office:value-type="string" calcext:value-type="string">
            <text:p>A1404C</text:p>
          </table:table-cell>
          <table:table-cell office:value-type="string" calcext:value-type="string">
            <text:p>31/01/2025</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l'AIFA (Agenzia Italiana del Farmaco) e la Regione Piemonte in materia di farmacovigilanza ai sensi dell'articolo 1, comma 819, della Legge 27 dicembre 2006, n. 296, per l'utilizzazione delle risorse di cui all'articolo 36, comma 14, della Legge 27 dicembre 1997, n. 449, per gli anni 2018, 2019, 2020, 2021 e 2022, in attuazione dell'accordo sancito dalla Conferenza Stato -</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6/attach/dda1820000180_10500.pdf</text:p>
          </table:table-cell>
          <table:table-cell office:value-type="string" calcext:value-type="string">
            <text:p>2025-A1800A-180-AD</text:p>
          </table:table-cell>
          <table:table-cell office:value-type="string" calcext:value-type="string">
            <text:p>A1821A</text:p>
          </table:table-cell>
          <table:table-cell office:value-type="string" calcext:value-type="string">
            <text:p>31/01/2025</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Hotel SantaMaria La Morra (CN) in Piazza SantaMaria 10/b - 10064 LA MORRA a supporto della gestione dell'emergenza ucraina con decorrenza dal 04/12/2024. Dichiarazione di efficacia dell'aggiudicazione definitiva. CIG B47507889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7/attach/dda1600000079_10300.pdf</text:p>
          </table:table-cell>
          <table:table-cell office:value-type="string" calcext:value-type="string">
            <text:p>2025-A1600A-79-AD</text:p>
          </table:table-cell>
          <table:table-cell office:value-type="string" calcext:value-type="string">
            <text:p>A1603B</text:p>
          </table:table-cell>
          <table:table-cell office:value-type="string" calcext:value-type="string">
            <text:p>03/02/2025</text:p>
          </table:table-cell>
          <table:table-cell office:value-type="string" calcext:value-type="string">
            <text:p>Accordi con soggetti privati o altre PA - art 23, lett d, D Lgs n 33-2013</text:p>
          </table:table-cell>
          <table:table-cell office:value-type="string" calcext:value-type="string">
            <text:p>legge regionale 7 aprile 2000 n. 42, articolo16. Sito "ex Cartiera" (codice anagrafe regionale 428) del comune di Albano Vercellese (VC). Corresponsione onere reale apposto dal Comune per intervento in danno del soggetto obbligato. Approvazione schema di convenzione per la disciplina della modalità di estinzione e rimozione del vincolo. Legge regionale n. 29/2024. Entrata di complessivi euro 789.294,28 sul capitolo 3</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7/attach/dda1600000082_10300.pdf</text:p>
          </table:table-cell>
          <table:table-cell office:value-type="string" calcext:value-type="string">
            <text:p>2025-A1600A-82-AD</text:p>
          </table:table-cell>
          <table:table-cell office:value-type="string" calcext:value-type="string">
            <text:p>A1603B</text:p>
          </table:table-cell>
          <table:table-cell office:value-type="string" calcext:value-type="string">
            <text:p>03/02/2025</text:p>
          </table:table-cell>
          <table:table-cell office:value-type="string" calcext:value-type="string">
            <text:p>Accordi con soggetti privati o altre PA - art 23, lett d, D Lgs n 33-2013</text:p>
          </table:table-cell>
          <table:table-cell office:value-type="string" calcext:value-type="string">
            <text:p>Determinazione dirigenziale n 79/A1603B/2025 del 3/02/2025. Rettifica per mero errore material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7/attach/dda1820000193_10500.pdf</text:p>
          </table:table-cell>
          <table:table-cell office:value-type="string" calcext:value-type="string">
            <text:p>2025-A1800A-193-AD</text:p>
          </table:table-cell>
          <table:table-cell office:value-type="string" calcext:value-type="string">
            <text:p>A1824A</text:p>
          </table:table-cell>
          <table:table-cell office:value-type="string" calcext:value-type="string">
            <text:p>03/02/2025</text:p>
          </table:table-cell>
          <table:table-cell office:value-type="string" calcext:value-type="string">
            <text:p>Lavori, servizi e forniture - art 23, lett b, D Lgs n 33-2013</text:p>
          </table:table-cell>
          <table:table-cell office:value-type="string" calcext:value-type="string">
            <text:p>Convenzione CONSIP ''Veicoli in Noleggio 14 per la fornitura di veicoli in noleggio a lungo termine senza conducente''. Estensione del termine per la restituzione delle vetture ricadente tra febbraio e maggio 2025, posticipandolo fino alla consegna delle vetture a noleggio oggetto del nuovo Accordo Quadro ''Veicoli in noleggio 3''. CIG <text:s/>8141396C81.</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7/attach/dda1820000198_10500.pdf</text:p>
          </table:table-cell>
          <table:table-cell office:value-type="string" calcext:value-type="string">
            <text:p>2025-A1800A-198-AD</text:p>
          </table:table-cell>
          <table:table-cell office:value-type="string" calcext:value-type="string">
            <text:p>A1821A</text:p>
          </table:table-cell>
          <table:table-cell office:value-type="string" calcext:value-type="string">
            <text:p>04/02/2025</text:p>
          </table:table-cell>
          <table:table-cell office:value-type="string" calcext:value-type="string">
            <text:p>Lavori, servizi e forniture - art 23, lett b, D Lgs n 33-2013</text:p>
          </table:table-cell>
          <table:table-cell office:value-type="string" calcext:value-type="string">
            <text:p>Proposta Tecnico Economica di iniziativa ''AMB_12_01 Gestione dei rischi''. Affidamento dei servizi relativi all'Intervento 8 ''Sviluppo di strumenti a supporto delle comunicazioni durante la gestione delle emergenze''. Approvazione schema di disciplinare di incarico e contestuale affidamento a CSI-Piemonte. Impegno di spesa sul bilancio finanziario gestionale 2025-2027 cap. 136452/2025 di ¿ 69.680,03 e di ¿ 35,00 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6/attach/dda2100000025_11100.pdf</text:p>
          </table:table-cell>
          <table:table-cell office:value-type="string" calcext:value-type="string">
            <text:p>2025-A2100A-25-AD</text:p>
          </table:table-cell>
          <table:table-cell office:value-type="string" calcext:value-type="string">
            <text:p>A2102B</text:p>
          </table:table-cell>
          <table:table-cell office:value-type="string" calcext:value-type="string">
            <text:p>04/02/2025</text:p>
          </table:table-cell>
          <table:table-cell office:value-type="string" calcext:value-type="string">
            <text:p>Lavori, servizi e forniture - art 23, lett b, D Lgs n 33-2013</text:p>
          </table:table-cell>
          <table:table-cell office:value-type="string" calcext:value-type="string">
            <text:p>Determinazione Dirigenziale 22/A2102B/2025. Integrazion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8/attach/dda2100000024_11100.pdf</text:p>
          </table:table-cell>
          <table:table-cell office:value-type="string" calcext:value-type="string">
            <text:p>2025-A2100A-24-AD</text:p>
          </table:table-cell>
          <table:table-cell office:value-type="string" calcext:value-type="string">
            <text:p>A2102B</text:p>
          </table:table-cell>
          <table:table-cell office:value-type="string" calcext:value-type="string">
            <text:p>04/02/2025</text:p>
          </table:table-cell>
          <table:table-cell office:value-type="string" calcext:value-type="string">
            <text:p>Lavori, servizi e forniture - art 23, lett b, D Lgs n 33-2013</text:p>
          </table:table-cell>
          <table:table-cell office:value-type="string" calcext:value-type="string">
            <text:p>L.r. n. 19/2021 sul ''Contrasto alla diffusione del gioco d'azzardo patologico (GAP)''. Realizzazione di materiali promozionali da distribuire in occasione di incontri informativi e di sensibilizzazione all'interno del programma di comunicazione sul Gioco d'Azzardo Patologico GAP. Determinazione a contrarre ai sensi dell'art. 50 comma 1 lettera b) del D.lgs. 36/2023. Spesa complessiva di euro 47.580,00; Impegni 17310</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7/attach/dda1700000084_10400.pdf</text:p>
          </table:table-cell>
          <table:table-cell office:value-type="string" calcext:value-type="string">
            <text:p>2025-A1700A-84-AD</text:p>
          </table:table-cell>
          <table:table-cell office:value-type="string" calcext:value-type="string">
            <text:p>A1703B</text:p>
          </table:table-cell>
          <table:table-cell office:value-type="string" calcext:value-type="string">
            <text:p>04/02/2025</text:p>
          </table:table-cell>
          <table:table-cell office:value-type="string" calcext:value-type="string">
            <text:p>Lavori, servizi e forniture - art 23, lett b, D Lgs n 33-2013</text:p>
          </table:table-cell>
          <table:table-cell office:value-type="string" calcext:value-type="string">
            <text:p>L.R. 1/2019. Spesa per il ''Servizio di organizzazione e svolgimento del Corso di formazione in tema di macchine distributrici di prodotti chimici in agricoltura, con esame di abilitazione - Anno 2025''. CIG B4F8B1CD04 Procedura di acquisizione mediante trattativa diretta ai sensi dell'art. 50, comma 1, lett. b) del D. Lgs. 36/2023 con utilizzo del MePA. Impegno di euro 7.000,00 sul capitolo di spesa 142574/2025. Es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7/attach/dda1810000207_10500.pdf</text:p>
          </table:table-cell>
          <table:table-cell office:value-type="string" calcext:value-type="string">
            <text:p>2025-A1800A-207-AD</text:p>
          </table:table-cell>
          <table:table-cell office:value-type="string" calcext:value-type="string">
            <text:p>A1812B</text:p>
          </table:table-cell>
          <table:table-cell office:value-type="string" calcext:value-type="string">
            <text:p>05/02/2025</text:p>
          </table:table-cell>
          <table:table-cell office:value-type="string" calcext:value-type="string">
            <text:p>Accordi con soggetti privati o altre PA - art 23, lett d, D Lgs n 33-2013</text:p>
          </table:table-cell>
          <table:table-cell office:value-type="string" calcext:value-type="string">
            <text:p>Servizio di supporto specialistico per la verifica di fattibilità del regime di circolazione bi-direzionale del traffico veicolare per la nuova Galleria del Tenda. Incarico Politecnico di Torino - CIG B1D4B70CED. Approvazione Certificato di Verifica di Conformità e Certificato di Pagament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7/attach/ddxst00000127_1080.pdf</text:p>
          </table:table-cell>
          <table:table-cell office:value-type="string" calcext:value-type="string">
            <text:p>2025-A11000-127-AD</text:p>
          </table:table-cell>
          <table:table-cell office:value-type="string" calcext:value-type="string">
            <text:p>XST025</text:p>
          </table:table-cell>
          <table:table-cell office:value-type="string" calcext:value-type="string">
            <text:p>05/02/2025</text:p>
          </table:table-cell>
          <table:table-cell office:value-type="string" calcext:value-type="string">
            <text:p>Lavori, servizi e forniture - art 23, lett b, D Lgs n 33-2013</text:p>
          </table:table-cell>
          <table:table-cell office:value-type="string" calcext:value-type="string">
            <text:p>Affidamento della concessione del servizio di vending machine (gara 9-2023) - CIG 9768270768 - Accertamento di entrata di ¿ 25,00 sul capitolo E39580/2025 nei confronti di Sellmat srl.</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7/attach/dda1810000213_10500.pdf</text:p>
          </table:table-cell>
          <table:table-cell office:value-type="string" calcext:value-type="string">
            <text:p>2025-A1800A-213-AD</text:p>
          </table:table-cell>
          <table:table-cell office:value-type="string" calcext:value-type="string">
            <text:p>A1812B</text:p>
          </table:table-cell>
          <table:table-cell office:value-type="string" calcext:value-type="string">
            <text:p>05/02/2025</text:p>
          </table:table-cell>
          <table:table-cell office:value-type="string" calcext:value-type="string">
            <text:p>Accordi con soggetti privati o altre PA - art 23, lett d, D Lgs n 33-2013</text:p>
          </table:table-cell>
          <table:table-cell office:value-type="string" calcext:value-type="string">
            <text:p>Convenzione tra Regione Piemonte e Comune di Cesana Torinese per regolare i rapporti inerenti l'attuazione e la realizzazione degli interventi di cui alla Delibera CIPE 67/2017 - Lotto Costruttivo 1 - opere di priorità 2 della ''Nuova linea ferroviaria Torino-Lione''. Rimodulazione del crono-programma degli interventi ai sensi dell'art. 7 della convenzione sottoscritta - CUP C11J05000030001.</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7/attach/dda1810000212_10500.pdf</text:p>
          </table:table-cell>
          <table:table-cell office:value-type="string" calcext:value-type="string">
            <text:p>2025-A1800A-212-AD</text:p>
          </table:table-cell>
          <table:table-cell office:value-type="string" calcext:value-type="string">
            <text:p>A1812B</text:p>
          </table:table-cell>
          <table:table-cell office:value-type="string" calcext:value-type="string">
            <text:p>05/02/2025</text:p>
          </table:table-cell>
          <table:table-cell office:value-type="string" calcext:value-type="string">
            <text:p>Accordi con soggetti privati o altre PA - art 23, lett d, D Lgs n 33-2013</text:p>
          </table:table-cell>
          <table:table-cell office:value-type="string" calcext:value-type="string">
            <text:p>Convenzione tra Regione Piemonte e Unione Montana Alta Valle Susa per regolare i rapporti inerenti l'attuazione e la realizzazione degli interventi di cui alla Delibera CIPE 67/2017 - Lotto Costruttivo 1 - opere di priorità 2 della ''Nuova linea ferroviaria Torino-Lione'', rimodulazione omissisdel crono-programma degli interventi ai sensi dell'art. 7 della convenzione sottoscritta e suddivisione delle opere in lott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7/attach/dda1610000085_10300.pdf</text:p>
          </table:table-cell>
          <table:table-cell office:value-type="string" calcext:value-type="string">
            <text:p>2025-A1600A-85-AD</text:p>
          </table:table-cell>
          <table:table-cell office:value-type="string" calcext:value-type="string">
            <text:p>A1616A</text:p>
          </table:table-cell>
          <table:table-cell office:value-type="string" calcext:value-type="string">
            <text:p>05/02/2025</text:p>
          </table:table-cell>
          <table:table-cell office:value-type="string" calcext:value-type="string">
            <text:p>Lavori, servizi e forniture - art 23, lett b, D Lgs n 33-2013</text:p>
          </table:table-cell>
          <table:table-cell office:value-type="string" calcext:value-type="string">
            <text:p>Affidamento diretto, ai sensi dell'art. 50 comma 1 del Dlgs. 31 marzo 2023, n. 36, del servizio di redazione del Piano d'Azione per l'Energia Sostenibile e il Clima (PAESC) per l'UNIONE Valli Orco e Soana, alla Società EURAC RESEARCH / ACCADEMIA EUROPEA DI BOLZANO, EURAC, per l'importo contrattuale di euro 5.184,15 o.f.i.. Riduzione della prenotazione di spesa 2025/2710 e contestuale assunzione di impegno di spesa c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7/attach/dda1010000044_1070.pdf</text:p>
          </table:table-cell>
          <table:table-cell office:value-type="string" calcext:value-type="string">
            <text:p>2025-A1000A-44-AD</text:p>
          </table:table-cell>
          <table:table-cell office:value-type="string" calcext:value-type="string">
            <text:p>A1012B</text:p>
          </table:table-cell>
          <table:table-cell office:value-type="string" calcext:value-type="string">
            <text:p>06/02/2025</text:p>
          </table:table-cell>
          <table:table-cell office:value-type="string" calcext:value-type="string">
            <text:p>Accordi con soggetti privati o altre PA - art 23, lett d, D Lgs n 33-2013</text:p>
          </table:table-cell>
          <table:table-cell office:value-type="string" calcext:value-type="string">
            <text:p>Adempimenti connessi alla registrazione, stipulazione negozi giuridici della Regione Piemonte e conseguente pagamento dell'imposta di bollo e di registro ai sensi del T.U.I.R. 131/86. Impegno di spesa di euro 20.000,00 o.f.c.i. (Cap. 113443/2025 - spese obbligatori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7/attach/dda2100000027_11100.pdf</text:p>
          </table:table-cell>
          <table:table-cell office:value-type="string" calcext:value-type="string">
            <text:p>2025-A2100A-27-AD</text:p>
          </table:table-cell>
          <table:table-cell office:value-type="string" calcext:value-type="string">
            <text:p>A2102B</text:p>
          </table:table-cell>
          <table:table-cell office:value-type="string" calcext:value-type="string">
            <text:p>05/02/2025</text:p>
          </table:table-cell>
          <table:table-cell office:value-type="string" calcext:value-type="string">
            <text:p>Lavori, servizi e forniture - art 23, lett b, D Lgs n 33-2013</text:p>
          </table:table-cell>
          <table:table-cell office:value-type="string" calcext:value-type="string">
            <text:p>Servizi di comunicazione istituzionale in occasione della Borsa Internazionale del Turismo (BIT). Affidamento incarico, ai sensi dell'art. 50 comma 1 lettera b) del D.Lgs 50/2023, a DMD Media s.r.l.. Impegno di spesa complessivo di Euro 5.000,00 sul cap. 113168 del Bilancio di previsione finanziario 2024-2026 - Annualità 2025. CIG B57E892D8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7/attach/dda1010000040_1070.pdf</text:p>
          </table:table-cell>
          <table:table-cell office:value-type="string" calcext:value-type="string">
            <text:p>2025-A1000A-40-AD</text:p>
          </table:table-cell>
          <table:table-cell office:value-type="string" calcext:value-type="string">
            <text:p>A1013D</text:p>
          </table:table-cell>
          <table:table-cell office:value-type="string" calcext:value-type="string">
            <text:p>06/02/2025</text:p>
          </table:table-cell>
          <table:table-cell office:value-type="string" calcext:value-type="string">
            <text:p>Lavori, servizi e forniture - art 23, lett b, D Lgs n 33-2013</text:p>
          </table:table-cell>
          <table:table-cell office:value-type="string" calcext:value-type="string">
            <text:p>contratto di locazione di casella postale ''clienti business e PA'' - Impegno di spesa di euro 125,00 (o.f.c.i) sul capitolo 133535/2025 a favore di Poste Italiane S.p.a. - CIG B579FE5433</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7/attach/dda2100000030_11100.pdf</text:p>
          </table:table-cell>
          <table:table-cell office:value-type="string" calcext:value-type="string">
            <text:p>2025-A2100A-30-AD</text:p>
          </table:table-cell>
          <table:table-cell office:value-type="string" calcext:value-type="string">
            <text:p>A2105B</text:p>
          </table:table-cell>
          <table:table-cell office:value-type="string" calcext:value-type="string">
            <text:p>06/02/2025</text:p>
          </table:table-cell>
          <table:table-cell office:value-type="string" calcext:value-type="string">
            <text:p>Accordi con soggetti privati o altre PA - art 23, lett d, D Lgs n 33-2013</text:p>
          </table:table-cell>
          <table:table-cell office:value-type="string" calcext:value-type="string">
            <text:p>Approvazione convenzione quadro con Université Libre de Bruxelles e avvio tirocinio Eleonora Callegar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7/attach/dda1110000139_1080.pdf</text:p>
          </table:table-cell>
          <table:table-cell office:value-type="string" calcext:value-type="string">
            <text:p>2025-A11000-139-AD</text:p>
          </table:table-cell>
          <table:table-cell office:value-type="string" calcext:value-type="string">
            <text:p>A1112C</text:p>
          </table:table-cell>
          <table:table-cell office:value-type="string" calcext:value-type="string">
            <text:p>06/02/2025</text:p>
          </table:table-cell>
          <table:table-cell office:value-type="string" calcext:value-type="string">
            <text:p>Lavori, servizi e forniture - art 23, lett b, D Lgs n 33-2013</text:p>
          </table:table-cell>
          <table:table-cell office:value-type="string" calcext:value-type="string">
            <text:p>Fornitura di materiale di reintegro cassette di pronto soccorso per le sedi di lavoro di proprietà o in uso alla Regione Piemonte. Determinazione a contrarre e di affidamento ai sensi dell'art. 50 c.1 lett.b) del Dlgs 36/2023 smi. Spesa di ¿ 4.941,00 ofi sul cap.112106 annualità 2025 CIG B55B9CBF66</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7/attach/dda1600000089_10300.pdf</text:p>
          </table:table-cell>
          <table:table-cell office:value-type="string" calcext:value-type="string">
            <text:p>2025-A1600A-89-AD</text:p>
          </table:table-cell>
          <table:table-cell office:value-type="string" calcext:value-type="string">
            <text:p>A1601C</text:p>
          </table:table-cell>
          <table:table-cell office:value-type="string" calcext:value-type="string">
            <text:p>06/02/2025</text:p>
          </table:table-cell>
          <table:table-cell office:value-type="string" calcext:value-type="string">
            <text:p>Lavori, servizi e forniture - art 23, lett b, D Lgs n 33-2013</text:p>
          </table:table-cell>
          <table:table-cell office:value-type="string" calcext:value-type="string">
            <text:p>Progetto LIFE22-IPN-IT-LIFE NatConnect2030 ''Natural Connections for Natura 2000 in Northern Italy to 2030 - NATCONNECT 2030'', attività T1.1 e T1.2. CUP J66C23000650008, CIG B4E3B6D937. Affidamento del servizio di gestione e coordinamento amministrativo e finanziari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7/attach/dda2100000029_11100.pdf</text:p>
          </table:table-cell>
          <table:table-cell office:value-type="string" calcext:value-type="string">
            <text:p>2025-A2100A-29-AD</text:p>
          </table:table-cell>
          <table:table-cell office:value-type="string" calcext:value-type="string">
            <text:p>A2109A</text:p>
          </table:table-cell>
          <table:table-cell office:value-type="string" calcext:value-type="string">
            <text:p>06/02/2025</text:p>
          </table:table-cell>
          <table:table-cell office:value-type="string" calcext:value-type="string">
            <text:p>Lavori, servizi e forniture - art 23, lett b, D Lgs n 33-2013</text:p>
          </table:table-cell>
          <table:table-cell office:value-type="string" calcext:value-type="string">
            <text:p>L.R. 14/2016 - Acquisizione di servizi attraverso la piattaforma Sintel per progetto ''A&amp;T 2025'' - Affidamento incarico, alla società in house Visit Piemonte S.c.r.l. e approvazione dello schema di contratto. Impegno di spesa di euro 70.000,00 a favore di Visit Piemonte S.c.r.l. sul cap. 140699/2025 e impegno di spesa di euro 210,00 a favore di ANAC sul cap. 140699/2025 per un spesa totale di euro 70.210,00 - CUP J1</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7/attach/dda1110000145_1080.pdf</text:p>
          </table:table-cell>
          <table:table-cell office:value-type="string" calcext:value-type="string">
            <text:p>2025-A11000-145-AD</text:p>
          </table:table-cell>
          <table:table-cell office:value-type="string" calcext:value-type="string">
            <text:p>A1112C</text:p>
          </table:table-cell>
          <table:table-cell office:value-type="string" calcext:value-type="string">
            <text:p>07/02/2025</text:p>
          </table:table-cell>
          <table:table-cell office:value-type="string" calcext:value-type="string">
            <text:p>Lavori, servizi e forniture - art 23, lett b, D Lgs n 33-2013</text:p>
          </table:table-cell>
          <table:table-cell office:value-type="string" calcext:value-type="string">
            <text:p>Servizio di pulizia ordinaria dell'immobile regionale sito nella Citta' di Roma, Via della Scrofa n° 64. Determinazione di affidamento ai sensi dell'art. 50 c.1 lett.b) del Dlgs 36/2023 smi. Spesa di ¿ 39.182,11 ofi sul cap.131230 annualità 2025-2027 CIG B54FEB5C06</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8/attach/dda1820000234_10500.pdf</text:p>
          </table:table-cell>
          <table:table-cell office:value-type="string" calcext:value-type="string">
            <text:p>2025-A1800A-234-AD</text:p>
          </table:table-cell>
          <table:table-cell office:value-type="string" calcext:value-type="string">
            <text:p>A1821A</text:p>
          </table:table-cell>
          <table:table-cell office:value-type="string" calcext:value-type="string">
            <text:p>10/02/2025</text:p>
          </table:table-cell>
          <table:table-cell office:value-type="string" calcext:value-type="string">
            <text:p>Lavori, servizi e forniture - art 23, lett b, D Lgs n 33-2013</text:p>
          </table:table-cell>
          <table:table-cell office:value-type="string" calcext:value-type="string">
            <text:p>Servizio di messa a disposizione della struttura di accoglienza temporanea Cascina Torta in strada del Drosso snc - Torino gestita da Comunità Terapeutica L'Angolo Coop. Sociale A R.L. a supporto della gestione dell'emergenza ucraina con decorrenza dal 17/12/2024 Dichiarazione di efficacia dell'aggiudicazione definitiva. CIG B4CF72A261.</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8/attach/dda1110000150_1080.pdf</text:p>
          </table:table-cell>
          <table:table-cell office:value-type="string" calcext:value-type="string">
            <text:p>2025-A11000-150-AD</text:p>
          </table:table-cell>
          <table:table-cell office:value-type="string" calcext:value-type="string">
            <text:p>A1111C</text:p>
          </table:table-cell>
          <table:table-cell office:value-type="string" calcext:value-type="string">
            <text:p>11/02/2025</text:p>
          </table:table-cell>
          <table:table-cell office:value-type="string" calcext:value-type="string">
            <text:p>Lavori, servizi e forniture - art 23, lett b, D Lgs n 33-2013</text:p>
          </table:table-cell>
          <table:table-cell office:value-type="string" calcext:value-type="string">
            <text:p>Servizio di bonifica e demolizione di rotabili di proprietà della Regione Piemonte. CIG B450FC5056. Autorizzazione al subappalto ex art. 119 del Dlgs 36/2023 a favore dell'Impresa C.A.R. Lazzaroni SRL per l'attività di sollevamento/carico rotabili su mezzo autorizzato e trasporto rotabili verso impianto autorizzato. Importo subappalto: Euro 13.300,00 o.f.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8/attach/dda1010000049_1070.pdf</text:p>
          </table:table-cell>
          <table:table-cell office:value-type="string" calcext:value-type="string">
            <text:p>2025-A1000A-49-AD</text:p>
          </table:table-cell>
          <table:table-cell office:value-type="string" calcext:value-type="string">
            <text:p>A1012B</text:p>
          </table:table-cell>
          <table:table-cell office:value-type="string" calcext:value-type="string">
            <text:p>11/02/2025</text:p>
          </table:table-cell>
          <table:table-cell office:value-type="string" calcext:value-type="string">
            <text:p>Lavori, servizi e forniture - art 23, lett b,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per Contratto di locazione ad uso abitazione relativo all'unità immobiliare sita in Torino, Via Assisi n. 3, registrato presso l'ufficio TORINO 1 - anno 2019 serie 3T n. 23871. Accertamento di ¿ 35,00</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8/attach/dda1000000051_1070.pdf</text:p>
          </table:table-cell>
          <table:table-cell office:value-type="string" calcext:value-type="string">
            <text:p>2025-A1000A-51-AD</text:p>
          </table:table-cell>
          <table:table-cell office:value-type="string" calcext:value-type="string">
            <text:p>A1006E</text:p>
          </table:table-cell>
          <table:table-cell office:value-type="string" calcext:value-type="string">
            <text:p>12/02/2025</text:p>
          </table:table-cell>
          <table:table-cell office:value-type="string" calcext:value-type="string">
            <text:p>Accordi con soggetti privati o altre PA - art 23, lett d, D Lgs n 33-2013</text:p>
          </table:table-cell>
          <table:table-cell office:value-type="string" calcext:value-type="string">
            <text:p>Approvazione della convenzione per la realizzazione di tirocini extracurriculari formativi e di orientamento tra l'Università del Piemonte Orientale e la Regione Piemont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8/attach/dda1010000050_1070.pdf</text:p>
          </table:table-cell>
          <table:table-cell office:value-type="string" calcext:value-type="string">
            <text:p>2025-A1000A-50-AD</text:p>
          </table:table-cell>
          <table:table-cell office:value-type="string" calcext:value-type="string">
            <text:p>A1013D</text:p>
          </table:table-cell>
          <table:table-cell office:value-type="string" calcext:value-type="string">
            <text:p>12/02/2025</text:p>
          </table:table-cell>
          <table:table-cell office:value-type="string" calcext:value-type="string">
            <text:p>Lavori, servizi e forniture - art 23, lett b, D Lgs n 33-2013</text:p>
          </table:table-cell>
          <table:table-cell office:value-type="string" calcext:value-type="string">
            <text:p>rimborso di importi anticipati dai dipendenti regionali. Spese sostenute per le auto di servizio: rifornimento carburante, autolavaggi, parcheggi a pagamento, pedaggi autostradali - Impegno a favore di Cassa economale sul capitolo 112150/2025 di euro 2.500,00 - Impegno di spesa a favore di Cassa economale sul capitolo 136030/2025 di euro 2.500,00 - Impegno di spesa a favore di Cassa economale sul capitolo 132750/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8/attach/dda1810000264_10500.pdf</text:p>
          </table:table-cell>
          <table:table-cell office:value-type="string" calcext:value-type="string">
            <text:p>2025-A1800A-264-AD</text:p>
          </table:table-cell>
          <table:table-cell office:value-type="string" calcext:value-type="string">
            <text:p>A1814B</text:p>
          </table:table-cell>
          <table:table-cell office:value-type="string" calcext:value-type="string">
            <text:p>13/02/2025</text:p>
          </table:table-cell>
          <table:table-cell office:value-type="string" calcext:value-type="string">
            <text:p>Lavori, servizi e forniture - art 23, lett b, D Lgs n 33-2013</text:p>
          </table:table-cell>
          <table:table-cell office:value-type="string" calcext:value-type="string">
            <text:p>Acquisizione del servizio professionale di verifica del progetto esecutivo e supporto al RUP per la validazione del progetto posto a base di gara, ai sensi dell'art. 42 del D.Lgs. 36/2023, per ''Opere di regimazione idraulica del Torrente Versa finalizzate alla mitigazione del rischio nel centro abitato di Asti Codice intervento AT_A18_L213_23_001 - CUP J38H24000110001 - Affidamento diretto ex art. 50, co 1, lett. b)</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8/attach/dda1710000126_10400.pdf</text:p>
          </table:table-cell>
          <table:table-cell office:value-type="string" calcext:value-type="string">
            <text:p>2025-A1700A-126-AD</text:p>
          </table:table-cell>
          <table:table-cell office:value-type="string" calcext:value-type="string">
            <text:p>A1716A</text:p>
          </table:table-cell>
          <table:table-cell office:value-type="string" calcext:value-type="string">
            <text:p>12/02/2025</text:p>
          </table:table-cell>
          <table:table-cell office:value-type="string" calcext:value-type="string">
            <text:p>Lavori, servizi e forniture - art 23, lett b, D Lgs n 33-2013</text:p>
          </table:table-cell>
          <table:table-cell office:value-type="string" calcext:value-type="string">
            <text:p>Reg. UE 2220/2020 e Reg. UE 2021/2115. Oneri per il Piano di comunicazione del CSR 2023-2027. Servizio di Ristampa della Brochure informativa ''Guida alla programmazione 2023-2027''. Procedura di acquisizione diretta ai sensi dell'art. 50 comma 1 lett. b) D. lgs. 36/2023, mediante utilizzo del MEPA. Determinazione a contrarre e di affidamento. Spesa di euro 3.660,00. Impegno di euro 3.660,00 sul capitolo di spesa 123</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8/attach/dda1010000054_1070.pdf</text:p>
          </table:table-cell>
          <table:table-cell office:value-type="string" calcext:value-type="string">
            <text:p>2025-A1000A-54-AD</text:p>
          </table:table-cell>
          <table:table-cell office:value-type="string" calcext:value-type="string">
            <text:p>A1012B</text:p>
          </table:table-cell>
          <table:table-cell office:value-type="string" calcext:value-type="string">
            <text:p>13/02/2025</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sul contratto di locazione Rep. n. 408 del 20.12.2016, registrato telematicamente al n. 6638 - serie 3T in data 19.04.2017 dell'immobile sito in Ciriè, C.IA.C. S.c.a.r.l.. Accertamento di entrata di ¿</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8/attach/dda2200000189_11300.pdf</text:p>
          </table:table-cell>
          <table:table-cell office:value-type="string" calcext:value-type="string">
            <text:p>2025-A22000-189-AD</text:p>
          </table:table-cell>
          <table:table-cell office:value-type="string" calcext:value-type="string">
            <text:p>A2203A</text:p>
          </table:table-cell>
          <table:table-cell office:value-type="string" calcext:value-type="string">
            <text:p>14/02/2025</text:p>
          </table:table-cell>
          <table:table-cell office:value-type="string" calcext:value-type="string">
            <text:p>Accordi con soggetti privati o altre PA - art 23, lett d, D Lgs n 33-2013</text:p>
          </table:table-cell>
          <table:table-cell office:value-type="string" calcext:value-type="string">
            <text:p>Progetto ''Salus - Piano di Salute e Accoglienza tramite il Lavoro Unito dei Servizi'' finanziato a valere sul Fondo Europeo Asilo Migrazione Integrazione (FAMI) 2021-2027 - CUP J69I23002560007. Approvazione schemi-tipo di convenzione con le 12 ASL piemontesi e IRES Piemonte, partner di progett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8/attach/dda1010000058_1070.pdf</text:p>
          </table:table-cell>
          <table:table-cell office:value-type="string" calcext:value-type="string">
            <text:p>2025-A1000A-58-AD</text:p>
          </table:table-cell>
          <table:table-cell office:value-type="string" calcext:value-type="string">
            <text:p>A1012B</text:p>
          </table:table-cell>
          <table:table-cell office:value-type="string" calcext:value-type="string">
            <text:p>14/02/2025</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sul contratto di locazione Rep. n. 411 del 20.12.2016, registrato telematicamente al n. 5524 - serie 3T in data 30.03.2017 dell'immobile sito in Novi Ligure, Consorzio per la formazione professionale n</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8/attach/dda1810000279_10500.pdf</text:p>
          </table:table-cell>
          <table:table-cell office:value-type="string" calcext:value-type="string">
            <text:p>2025-A1800A-279-AD</text:p>
          </table:table-cell>
          <table:table-cell office:value-type="string" calcext:value-type="string">
            <text:p>A1814B</text:p>
          </table:table-cell>
          <table:table-cell office:value-type="string" calcext:value-type="string">
            <text:p>14/02/2025</text:p>
          </table:table-cell>
          <table:table-cell office:value-type="string" calcext:value-type="string">
            <text:p>Lavori, servizi e forniture - art 23, lett b, D Lgs n 33-2013</text:p>
          </table:table-cell>
          <table:table-cell office:value-type="string" calcext:value-type="string">
            <text:p>Rettifica per mero errore materiale - Determinazione dirigenziale n. 264 del 13/01/2025 - Acquisizione del servizio professionale di verifica del progetto esecutivo e supporto al RUP per la validazione del progetto posto a base di gara, ai sensi dell'art. 42 del D.Lgs. 36/2023, per ''Opere di regimazione idraulica del Torrente Versa finalizzate alla mitigazione del rischio nel centro abitato di Asti Codice intervent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8/attach/dda1710000137_10400.pdf</text:p>
          </table:table-cell>
          <table:table-cell office:value-type="string" calcext:value-type="string">
            <text:p>2025-A1700A-137-AD</text:p>
          </table:table-cell>
          <table:table-cell office:value-type="string" calcext:value-type="string">
            <text:p>A1716A</text:p>
          </table:table-cell>
          <table:table-cell office:value-type="string" calcext:value-type="string">
            <text:p>14/02/2025</text:p>
          </table:table-cell>
          <table:table-cell office:value-type="string" calcext:value-type="string">
            <text:p>Lavori, servizi e forniture - art 23, lett b, D Lgs n 33-2013</text:p>
          </table:table-cell>
          <table:table-cell office:value-type="string" calcext:value-type="string">
            <text:p>D.M. n. 24050 del 14/11/2011. Iniziative di informazione e di educazione alimentare in materia di agricoltura biologica. Procedura di affidamento diretto ai sensi dell'art. 50 comma 1 lett. b) D. Lgs. 36/2023 con utilizzo del MEPA. Determinazione a contrarre e di affidamento. Spesa di euro 20.470,00. Impegno di euro 20.470,00 sul capitolo di spesa 114280/2025 a favore di MIONICO di Marco Mion, Via Torino 105 - 1001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8/attach/dda1710000140_10400.pdf</text:p>
          </table:table-cell>
          <table:table-cell office:value-type="string" calcext:value-type="string">
            <text:p>2025-A1700A-140-AD</text:p>
          </table:table-cell>
          <table:table-cell office:value-type="string" calcext:value-type="string">
            <text:p>A1715A</text:p>
          </table:table-cell>
          <table:table-cell office:value-type="string" calcext:value-type="string">
            <text:p>17/02/2025</text:p>
          </table:table-cell>
          <table:table-cell office:value-type="string" calcext:value-type="string">
            <text:p>Lavori, servizi e forniture - art 23, lett b, D Lgs n 33-2013</text:p>
          </table:table-cell>
          <table:table-cell office:value-type="string" calcext:value-type="string">
            <text:p>Legge n. 157/1992, articolo 10. Legge regionale n. 5/2018, articolo 6. Approvazione dell'avviso pubblico per la raccolta di manifestazioni di interesse per l'avvio della revisione della proposta di Piano faunistico-venatorio regionale (PFVR) approvato con D.G.R. n. 24-7585 del 12 maggio 2014. <text:s/>Spesa regionale massima euro 30.000,00.</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9/attach/dda1100000172_1080.pdf</text:p>
          </table:table-cell>
          <table:table-cell office:value-type="string" calcext:value-type="string">
            <text:p>2025-A11000-172-AD</text:p>
          </table:table-cell>
          <table:table-cell office:value-type="string" calcext:value-type="string">
            <text:p>A1103A</text:p>
          </table:table-cell>
          <table:table-cell office:value-type="string" calcext:value-type="string">
            <text:p>17/02/2025</text:p>
          </table:table-cell>
          <table:table-cell office:value-type="string" calcext:value-type="string">
            <text:p>Lavori, servizi e forniture - art 23, lett b, D Lgs n 33-2013</text:p>
          </table:table-cell>
          <table:table-cell office:value-type="string" calcext:value-type="string">
            <text:p>Attività di assistenza al contribuente in materia di tasse automobilistiche per conto della Regione Piemonte per il primo trimestre del 2025. Impegno di spesa complessivo per il primo trimestre 2025 di euro 36.000,00 o.f.i. - capitolo di spesa 133450/2025 ''Spese per la gestione dei tributi regional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9/attach/dda1600000111_10300.pdf</text:p>
          </table:table-cell>
          <table:table-cell office:value-type="string" calcext:value-type="string">
            <text:p>2025-A1600A-111-AD</text:p>
          </table:table-cell>
          <table:table-cell office:value-type="string" calcext:value-type="string">
            <text:p>A1603B</text:p>
          </table:table-cell>
          <table:table-cell office:value-type="string" calcext:value-type="string">
            <text:p>17/02/2025</text:p>
          </table:table-cell>
          <table:table-cell office:value-type="string" calcext:value-type="string">
            <text:p>Lavori, servizi e forniture - art 23, lett b, D Lgs n 33-2013</text:p>
          </table:table-cell>
          <table:table-cell office:value-type="string" calcext:value-type="string">
            <text:p>Approvazione del Contratto di servizio in merito alla ''prosecuzione degli interventi di messa in sicurezza d'emergenza, caratterizzazione, bonifica e ripristino ambientale ai fini della riqualificazione per lo sviluppo della ex miniera di amianto di Balangero e Corio'' previsti dall'Accordo di Programma del 18/12/2023. Legge regionale 23 dicembre 2024, n. 29. Impegno pari ad euro 880,00 sul capitolo di spesa 148240</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9/attach/dda1010000060_1070.pdf</text:p>
          </table:table-cell>
          <table:table-cell office:value-type="string" calcext:value-type="string">
            <text:p>2025-A1000A-60-AD</text:p>
          </table:table-cell>
          <table:table-cell office:value-type="string" calcext:value-type="string">
            <text:p>A1012B</text:p>
          </table:table-cell>
          <table:table-cell office:value-type="string" calcext:value-type="string">
            <text:p>17/02/2025</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sul contratto di locazione Rep. n. 410 del 20.12.2016, registrato telematicamente al n. 5147 - serie 3T in data 24.03.2017 dell'immobile sito in Verzuolo, AFP Azienda Formazione Professionale S.c.a.r.l</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9/attach/dda1010000059_1070.pdf</text:p>
          </table:table-cell>
          <table:table-cell office:value-type="string" calcext:value-type="string">
            <text:p>2025-A1000A-59-AD</text:p>
          </table:table-cell>
          <table:table-cell office:value-type="string" calcext:value-type="string">
            <text:p>A1012B</text:p>
          </table:table-cell>
          <table:table-cell office:value-type="string" calcext:value-type="string">
            <text:p>17/02/2025</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sul contratto di locazione Rep. n. 409 del 20.12.2016, registrato telematicamente al n. 6631 - serie 3T in data 19.04.2017 dell'immobile sito in Ceva, Centro Formazione Professionale Cebano Monregales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9/attach/dda1010000064_1070.pdf</text:p>
          </table:table-cell>
          <table:table-cell office:value-type="string" calcext:value-type="string">
            <text:p>2025-A1000A-64-AD</text:p>
          </table:table-cell>
          <table:table-cell office:value-type="string" calcext:value-type="string">
            <text:p>A1012B</text:p>
          </table:table-cell>
          <table:table-cell office:value-type="string" calcext:value-type="string">
            <text:p>18/02/2025</text:p>
          </table:table-cell>
          <table:table-cell office:value-type="string" calcext:value-type="string">
            <text:p>Lavori, servizi e forniture - art 23, lett b, D Lgs n 33-2013</text:p>
          </table:table-cell>
          <table:table-cell office:value-type="string" calcext:value-type="string">
            <text:p>Rettifica parziale della D.D. n. 645 del 5 dicembre 2024, avente ad oggetto. ''D.G.R. 22 dicembre 2017, n. 57-6249. Approvazione verbale Commissione Valutazione seduta del 28/11/2024. Elenco regionale di docenti per iniziative formative rivolte agli addetti di Polizia municipale, triennio 2023-2025. Revisione anno 2024''.</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9/attach/dda1010000065_1070.pdf</text:p>
          </table:table-cell>
          <table:table-cell office:value-type="string" calcext:value-type="string">
            <text:p>2025-A1000A-65-AD</text:p>
          </table:table-cell>
          <table:table-cell office:value-type="string" calcext:value-type="string">
            <text:p>A1012B</text:p>
          </table:table-cell>
          <table:table-cell office:value-type="string" calcext:value-type="string">
            <text:p>18/02/2025</text:p>
          </table:table-cell>
          <table:table-cell office:value-type="string" calcext:value-type="string">
            <text:p>Lavori, servizi e forniture - art 23, lett b,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per Contratto di locazione relativo all'unità immobiliare sita in Bruxelles 62 Rue du Trone, registrato presso l'ufficio TORINO 1 - anno 2017 serie 3T n. 4726. Accertamento di ¿ 608,50 o.f.i. (annualit</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9/attach/dda1000000068_1070.pdf</text:p>
          </table:table-cell>
          <table:table-cell office:value-type="string" calcext:value-type="string">
            <text:p>2025-A1000A-68-AD</text:p>
          </table:table-cell>
          <table:table-cell office:value-type="string" calcext:value-type="string">
            <text:p>A1007E</text:p>
          </table:table-cell>
          <table:table-cell office:value-type="string" calcext:value-type="string">
            <text:p>19/02/2025</text:p>
          </table:table-cell>
          <table:table-cell office:value-type="string" calcext:value-type="string">
            <text:p>Lavori, servizi e forniture - art 23, lett b, D Lgs n 33-2013</text:p>
          </table:table-cell>
          <table:table-cell office:value-type="string" calcext:value-type="string">
            <text:p>Affidamento diretto ai sensi dell'art. 50 c.1 lett.b) del Dlgs 36/2023 a favore di Idea PA, per il servizio di formazione specialistica sul riaccertamento dei residui 2024. Impegno di spesa di ¿ 2.000,00 sul capitolo di spesa regionale obbligatoria 106601/2025, fondi freschi. CIG: B598BB81F2</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9/attach/dda1820000316_10500.pdf</text:p>
          </table:table-cell>
          <table:table-cell office:value-type="string" calcext:value-type="string">
            <text:p>2025-A1800A-316-AD</text:p>
          </table:table-cell>
          <table:table-cell office:value-type="string" calcext:value-type="string">
            <text:p>A1824A</text:p>
          </table:table-cell>
          <table:table-cell office:value-type="string" calcext:value-type="string">
            <text:p>20/02/2025</text:p>
          </table:table-cell>
          <table:table-cell office:value-type="string" calcext:value-type="string">
            <text:p>Lavori, servizi e forniture - art 23, lett b, D Lgs n 33-2013</text:p>
          </table:table-cell>
          <table:table-cell office:value-type="string" calcext:value-type="string">
            <text:p>Rettifica per mero errore materiale della determina dirigenziale n. 2835/A1824A/2024 del 30/12/2024 ''Affidamento per la Fornitura di Carburante ed Olio per catene biodegradabile ad uso alle squadre forestali Regionali''. Errata indicazione del CIG e dei dati dell'operatore economico affidatari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9/attach/dda1110000184_1080.pdf</text:p>
          </table:table-cell>
          <table:table-cell office:value-type="string" calcext:value-type="string">
            <text:p>2025-A11000-184-AD</text:p>
          </table:table-cell>
          <table:table-cell office:value-type="string" calcext:value-type="string">
            <text:p>A1111C</text:p>
          </table:table-cell>
          <table:table-cell office:value-type="string" calcext:value-type="string">
            <text:p>19/02/2025</text:p>
          </table:table-cell>
          <table:table-cell office:value-type="string" calcext:value-type="string">
            <text:p>Lavori, servizi e forniture - art 23, lett b, D Lgs n 33-2013</text:p>
          </table:table-cell>
          <table:table-cell office:value-type="string" calcext:value-type="string">
            <text:p>Anticipazioni FSC 2021-2027 - Intervento ''Infrastrutture ICT per gruppi di lavoro on-line e off-line''. Affidamento diretto ai sensi dell'art. 50, comma 1, lett. b) del D.Lgs. 36/2023, per la fornitura e installazione di apparecchiature audio - video per le sale conferenza del Centro Servizi situato nel complesso del Grattacielo della Regione Piemonte. Approvazione atto di sottomissione ex art. 120 co. 1 lett. b) 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9/attach/dda1110000188_1080.pdf</text:p>
          </table:table-cell>
          <table:table-cell office:value-type="string" calcext:value-type="string">
            <text:p>2025-A11000-188-AD</text:p>
          </table:table-cell>
          <table:table-cell office:value-type="string" calcext:value-type="string">
            <text:p>A1111C</text:p>
          </table:table-cell>
          <table:table-cell office:value-type="string" calcext:value-type="string">
            <text:p>20/02/2025</text:p>
          </table:table-cell>
          <table:table-cell office:value-type="string" calcext:value-type="string">
            <text:p>Lavori, servizi e forniture - art 23, lett b, D Lgs n 33-2013</text:p>
          </table:table-cell>
          <table:table-cell office:value-type="string" calcext:value-type="string">
            <text:p>Servizio assicurativo relativo alle polizza ''All Risks Patrimonio'' e ''Fine Art''. Proroga tecnica 01.03.2025 - 30.04.2025. Assunzione impegni di spesa di euro 5.152,72 a valere su polizza Fine Art ed euro 81.326,00 a valere su polizza All Risks Patrimonio sul capitolo 134040 del Bilancio di previsione finanziario 2024-2026 - annualità 2025 (in esercizio provvisori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9/attach/dda1010000076_1070.pdf</text:p>
          </table:table-cell>
          <table:table-cell office:value-type="string" calcext:value-type="string">
            <text:p>2025-A1000A-76-AD</text:p>
          </table:table-cell>
          <table:table-cell office:value-type="string" calcext:value-type="string">
            <text:p>A1013D</text:p>
          </table:table-cell>
          <table:table-cell office:value-type="string" calcext:value-type="string">
            <text:p>21/02/2025</text:p>
          </table:table-cell>
          <table:table-cell office:value-type="string" calcext:value-type="string">
            <text:p>Lavori, servizi e forniture - art 23, lett b, D Lgs n 33-2013</text:p>
          </table:table-cell>
          <table:table-cell office:value-type="string" calcext:value-type="string">
            <text:p>decisione a contrarre semplificata e contestuale affidamento diretto a seguito di trattativa diretta su MePa del servizio di accoglienza presso la sede della Regione Piemonte sita in Torino, Via Livorno, n. 60 - Spesa complessiva di euro 56.608,00 (o.f.c.i) in favore di CICLAT Società consortile cooperativa stabile, impegno di spesa <text:s text:c="2"/>sul capitolo 136015/2025 <text:s/>- CIG B54E032E2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0/attach/dda1820000341_10500.pdf</text:p>
          </table:table-cell>
          <table:table-cell office:value-type="string" calcext:value-type="string">
            <text:p>2025-A1800A-341-AD</text:p>
          </table:table-cell>
          <table:table-cell office:value-type="string" calcext:value-type="string">
            <text:p>A1824A</text:p>
          </table:table-cell>
          <table:table-cell office:value-type="string" calcext:value-type="string">
            <text:p>24/02/2025</text:p>
          </table:table-cell>
          <table:table-cell office:value-type="string" calcext:value-type="string">
            <text:p>Lavori, servizi e forniture - art 23, lett b, D Lgs n 33-2013</text:p>
          </table:table-cell>
          <table:table-cell office:value-type="string" calcext:value-type="string">
            <text:p>Fornitura di abbonamento annuale on-line alla Banca dati del sito www.porreca.it - COSIL s.r.l. - P.IVA 06884130722. Affidamento diretto ai sensi dell'art. 50, comma 1, lett. b) del decreto legislativo 36/2023, fuori dal Mercato Elettronico della P.A.. Determinazione a contrarre e di affidamento. CIG: B5B224B5F3. Impegno di spesa di Euro 109,80 o.f.i. sul capitolo 132755/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9/attach/dda1410000097_11200.pdf</text:p>
          </table:table-cell>
          <table:table-cell office:value-type="string" calcext:value-type="string">
            <text:p>2025-A1400B-97-AD</text:p>
          </table:table-cell>
          <table:table-cell office:value-type="string" calcext:value-type="string">
            <text:p>A1416D</text:p>
          </table:table-cell>
          <table:table-cell office:value-type="string" calcext:value-type="string">
            <text:p>24/02/2025</text:p>
          </table:table-cell>
          <table:table-cell office:value-type="string" calcext:value-type="string">
            <text:p>Lavori, servizi e forniture - art 23, lett b, D Lgs n 33-2013</text:p>
          </table:table-cell>
          <table:table-cell office:value-type="string" calcext:value-type="string">
            <text:p>Convenzione quadro per gli affidamenti diretti al CSI-Piemonte - DGR n. 21-4474 del 29/12/2021. Affidamento a CSI Piemonte per la continuità di erogazione dei servizi infrastrutturali per la Direzione Sanità nell'anno 2025. Accertamento di euro 4.550.939,63 sul capitolo di entrata 16575/2025. Impegno di euro 4.550.059,63 sul capitolo di spesa 134996/2025. Impegno di euro 880,00 sul capitolo di spesa 134996/2025 per 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09/attach/dda1410000095_11200.pdf</text:p>
          </table:table-cell>
          <table:table-cell office:value-type="string" calcext:value-type="string">
            <text:p>2025-A1400B-95-AD</text:p>
          </table:table-cell>
          <table:table-cell office:value-type="string" calcext:value-type="string">
            <text:p>A1416D</text:p>
          </table:table-cell>
          <table:table-cell office:value-type="string" calcext:value-type="string">
            <text:p>24/02/2025</text:p>
          </table:table-cell>
          <table:table-cell office:value-type="string" calcext:value-type="string">
            <text:p>Lavori, servizi e forniture - art 23, lett b, D Lgs n 33-2013</text:p>
          </table:table-cell>
          <table:table-cell office:value-type="string" calcext:value-type="string">
            <text:p>Convenzione quadro per gli affidamenti diretti al CSI-Piemonte - DGR n. 21-4474 del 29/12/2021. Subimpegni vari a favore di CSI Piemonte per un importo complessivo di euro 860.533,00 per il finanziamento del servizio ''Supporto Continuativo (BPO) - Ambito Monitoraggio PNRR'' a favore della Direzione Sanità nell'anno 2025. Subimpegno di euro 410,00 per contributo ANAC. Impegni effettuati con DD 1963/XST036 del 21/12/2</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0/attach/dda1110000222_1080.pdf</text:p>
          </table:table-cell>
          <table:table-cell office:value-type="string" calcext:value-type="string">
            <text:p>2025-A11000-222-AD</text:p>
          </table:table-cell>
          <table:table-cell office:value-type="string" calcext:value-type="string">
            <text:p>A1111C</text:p>
          </table:table-cell>
          <table:table-cell office:value-type="string" calcext:value-type="string">
            <text:p>25/02/2025</text:p>
          </table:table-cell>
          <table:table-cell office:value-type="string" calcext:value-type="string">
            <text:p>Lavori, servizi e forniture - art 23, lett b, D Lgs n 33-2013</text:p>
          </table:table-cell>
          <table:table-cell office:value-type="string" calcext:value-type="string">
            <text:p>Servizio di bonifica e demolizione di rotabili di proprietà della Regione Piemonte. Affidamento diretto ex art. 50, comma 1, lett. b) del D.Lgs. n. 36/2023. Approvazione atto di sottomissione ex art. 120 co. 9 del D.Lgs. n. 36/2023. Impegno di spesa di Euro 12.932,00 o.f.c. a favore della Ditta VICO S.r.l. sul capitolo 131352, del Bilancio Finanziario gestionale 2024/2026 - esercizio provvisorio, annualità 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0/attach/dda1110000224_1080.pdf</text:p>
          </table:table-cell>
          <table:table-cell office:value-type="string" calcext:value-type="string">
            <text:p>2025-A11000-224-AD</text:p>
          </table:table-cell>
          <table:table-cell office:value-type="string" calcext:value-type="string">
            <text:p>A1111C</text:p>
          </table:table-cell>
          <table:table-cell office:value-type="string" calcext:value-type="string">
            <text:p>25/02/2025</text:p>
          </table:table-cell>
          <table:table-cell office:value-type="string" calcext:value-type="string">
            <text:p>Lavori, servizi e forniture - art 23, lett b, D Lgs n 33-2013</text:p>
          </table:table-cell>
          <table:table-cell office:value-type="string" calcext:value-type="string">
            <text:p>Affidamento diretto ex art. 50, comma 1, lett. b) del D. Lgs. n. 36/2023 del servizio di abbonamento, della durata di 1 (un) anno, alle riviste ''Ragioneria'' e ''Tributi locali''. Impegno di euro 579,50 o.f.i. sul capitolo 132754/2025 del Bilancio di previsione finanziario 2024-2026, annualità 2025 in esercizio provvisorio, a favore del Gruppo MAGGIOLI S.p.A. (CIG B5AA21DEF8).</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0/attach/dda2100000045_11100.pdf</text:p>
          </table:table-cell>
          <table:table-cell office:value-type="string" calcext:value-type="string">
            <text:p>2025-A2100A-45-AD</text:p>
          </table:table-cell>
          <table:table-cell office:value-type="string" calcext:value-type="string">
            <text:p>A2102B</text:p>
          </table:table-cell>
          <table:table-cell office:value-type="string" calcext:value-type="string">
            <text:p>26/02/2025</text:p>
          </table:table-cell>
          <table:table-cell office:value-type="string" calcext:value-type="string">
            <text:p>Lavori, servizi e forniture - art 23, lett b, D Lgs n 33-2013</text:p>
          </table:table-cell>
          <table:table-cell office:value-type="string" calcext:value-type="string">
            <text:p>PR FSE PLUS 2021-2027 - acquisizione dei servizi tecnico-professionali di pianificazione media per lo sviluppo del programma pluriennale di comunicazione integrata FSEplus - CUP J69B24000360006 - CIG B4C9DEFFB9 - RDO MEPA n. 4935892 - nomina della Commissione per la valutazione delle offert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0/attach/dda2100000043_11100.pdf</text:p>
          </table:table-cell>
          <table:table-cell office:value-type="string" calcext:value-type="string">
            <text:p>2025-A2100A-43-AD</text:p>
          </table:table-cell>
          <table:table-cell office:value-type="string" calcext:value-type="string">
            <text:p>A2102B</text:p>
          </table:table-cell>
          <table:table-cell office:value-type="string" calcext:value-type="string">
            <text:p>25/02/2025</text:p>
          </table:table-cell>
          <table:table-cell office:value-type="string" calcext:value-type="string">
            <text:p>Lavori, servizi e forniture - art 23, lett b, D Lgs n 33-2013</text:p>
          </table:table-cell>
          <table:table-cell office:value-type="string" calcext:value-type="string">
            <text:p>D.G.R. n. 35-5432 del 22/07/2022 ''Piano regionale per il contrasto, la prevenzione, la cura e la riabilitazione del Gioco d'Azzardo Patologico''. Procedura di affidamento dei servi per un tour informativo nei teatri , ai sensi dell'art. 50 comma 1, lettera b) del D.Lgs. 36/2023, all'operatore economico Zip s.r.l Spesa complessiva di euro 85.400,00 Impegno 24162/2024 - Capitolo 127225/2024; CUP J69E18000120003 - CIG</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0/attach/dda1110000241_1080.pdf</text:p>
          </table:table-cell>
          <table:table-cell office:value-type="string" calcext:value-type="string">
            <text:p>2025-A11000-241-AD</text:p>
          </table:table-cell>
          <table:table-cell office:value-type="string" calcext:value-type="string">
            <text:p>A1111C</text:p>
          </table:table-cell>
          <table:table-cell office:value-type="string" calcext:value-type="string">
            <text:p>26/02/2025</text:p>
          </table:table-cell>
          <table:table-cell office:value-type="string" calcext:value-type="string">
            <text:p>Lavori, servizi e forniture - art 23, lett b, D Lgs n 33-2013</text:p>
          </table:table-cell>
          <table:table-cell office:value-type="string" calcext:value-type="string">
            <text:p>Affidamento diretto ex art. 50, comma 1, lett. b) del D. Lgs. n. 36/2023 del servizio di abbonamento, della durata di 1 (un) anno, alle riviste ''Ragioneria'' e ''Tributi locali'', a favore del Gruppo MAGGIOLI S.p.A. (CIG B5AA21DEF8). Integrazion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0/attach/dda2100000044_11100.pdf</text:p>
          </table:table-cell>
          <table:table-cell office:value-type="string" calcext:value-type="string">
            <text:p>2025-A2100A-44-AD</text:p>
          </table:table-cell>
          <table:table-cell office:value-type="string" calcext:value-type="string">
            <text:p>A2102B</text:p>
          </table:table-cell>
          <table:table-cell office:value-type="string" calcext:value-type="string">
            <text:p>25/02/2025</text:p>
          </table:table-cell>
          <table:table-cell office:value-type="string" calcext:value-type="string">
            <text:p>Lavori, servizi e forniture - art 23, lett b, D Lgs n 33-2013</text:p>
          </table:table-cell>
          <table:table-cell office:value-type="string" calcext:value-type="string">
            <text:p>D.G.R. n. 35-5432 del 22/07/2022 ''Piano regionale per il contrasto, la prevenzione, la cura e la riabilitazione del Gioco d'Azzardo Patologico''. Procedura di affidamento dei ''Servizi per la realizzazione di un tour informativo e n.12 kit di allestimento per i Servizi delle Dipendenze delle ASL all'interno del programma di comunicazione sul Gioco d'Azzardo Patologico GAP'' , ai sensi dell'art. 50 comma 1, lettera b</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0/attach/dda2000000043_11000.pdf</text:p>
          </table:table-cell>
          <table:table-cell office:value-type="string" calcext:value-type="string">
            <text:p>2025-A2000B-43-AD</text:p>
          </table:table-cell>
          <table:table-cell office:value-type="string" calcext:value-type="string">
            <text:p>A2001C</text:p>
          </table:table-cell>
          <table:table-cell office:value-type="string" calcext:value-type="string">
            <text:p>26/02/2025</text:p>
          </table:table-cell>
          <table:table-cell office:value-type="string" calcext:value-type="string">
            <text:p>Lavori, servizi e forniture - art 23, lett b, D Lgs n 33-2013</text:p>
          </table:table-cell>
          <table:table-cell office:value-type="string" calcext:value-type="string">
            <text:p>PNRR, Missione 1 - Digitalizzazione, innovazione, competitività e cultura, Component 3 - Cultura 4.0 (M1C3), Misura 1 ''patrimonio culturale per la prossima generazione'', Investimento 1.1 ''Strategie e piattaforme digitali per il patrimonio culturale'' sub-investimento 1.1.5 ''Digitalizzazione del patrimonio culturale'' finanziato dall'Unione europea - NextGenerationEU. Variazione quadro economico. CUP dell'Interven</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0/attach/dda1110000242_1080.pdf</text:p>
          </table:table-cell>
          <table:table-cell office:value-type="string" calcext:value-type="string">
            <text:p>2025-A11000-242-AD</text:p>
          </table:table-cell>
          <table:table-cell office:value-type="string" calcext:value-type="string">
            <text:p>A1111C</text:p>
          </table:table-cell>
          <table:table-cell office:value-type="string" calcext:value-type="string">
            <text:p>26/02/2025</text:p>
          </table:table-cell>
          <table:table-cell office:value-type="string" calcext:value-type="string">
            <text:p>Lavori, servizi e forniture - art 23, lett b, D Lgs n 33-2013</text:p>
          </table:table-cell>
          <table:table-cell office:value-type="string" calcext:value-type="string">
            <text:p>Affidamento diretto ex art. 50, comma 1, lett. a) del D.Lgs. n. 36/2023 PER LA MESSA IN SICUREZZA STATICA MEDIANTE OPERE PROVVISIONALI DI ALCUNE PORZIONI DEL COMPLESSO DI PALAZZO CISTERNA IN BIELLA. Trattativa Diretta MePA n. 5087680. CIG: B5C58911AA. Impegno complessivo di euro 13.637,84 o.f.i. sul capitolo 129879 (annualità 2025) a favore dell'IMPRESA COSTRUZIONI EDILCOMUNE SRL UNIPERSONAL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0/attach/dda1010000091_1070.pdf</text:p>
          </table:table-cell>
          <table:table-cell office:value-type="string" calcext:value-type="string">
            <text:p>2025-A1000A-91-AD</text:p>
          </table:table-cell>
          <table:table-cell office:value-type="string" calcext:value-type="string">
            <text:p>A1013D</text:p>
          </table:table-cell>
          <table:table-cell office:value-type="string" calcext:value-type="string">
            <text:p>27/02/2025</text:p>
          </table:table-cell>
          <table:table-cell office:value-type="string" calcext:value-type="string">
            <text:p>Lavori, servizi e forniture - art 23, lett b, D Lgs n 33-2013</text:p>
          </table:table-cell>
          <table:table-cell office:value-type="string" calcext:value-type="string">
            <text:p>servizio di accoglienza e portierato presso immobili della Regione Piemonte - contratto CIG 944453225D - proroga della durata del contratto - impegno di spesa complessivo di euro 275.287,41 (o.f.c.i.) in favore di Fantastic Security Group S.r.l. sul capitolo 136015/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0/attach/dda1000000090_1070.pdf</text:p>
          </table:table-cell>
          <table:table-cell office:value-type="string" calcext:value-type="string">
            <text:p>2025-A1000A-90-AD</text:p>
          </table:table-cell>
          <table:table-cell office:value-type="string" calcext:value-type="string">
            <text:p>A1007E</text:p>
          </table:table-cell>
          <table:table-cell office:value-type="string" calcext:value-type="string">
            <text:p>27/02/2025</text:p>
          </table:table-cell>
          <table:table-cell office:value-type="string" calcext:value-type="string">
            <text:p>Lavori, servizi e forniture - art 23, lett b, D Lgs n 33-2013</text:p>
          </table:table-cell>
          <table:table-cell office:value-type="string" calcext:value-type="string">
            <text:p>Affidamento diretto ai sensi dell'art. 50 c.1 lett. b) del Dlgs 36/2023 a favore della società Alpha Lima Aviation srl per il servizio di formazione specialistica per i funzionari tecnici della Direzione Opere Pubbliche, Difesa del suolo, Protezione Civile, Trasporti e logistica. Impegno di spesa di ¿ 10.500,00 sul capitolo di spesa regionale obbligatoria 106601/2025, fondi freschi. CIG B51C8E8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0/attach/dda2000000045_11000.pdf</text:p>
          </table:table-cell>
          <table:table-cell office:value-type="string" calcext:value-type="string">
            <text:p>2025-A2000B-45-AD</text:p>
          </table:table-cell>
          <table:table-cell office:value-type="string" calcext:value-type="string">
            <text:p>A2001C</text:p>
          </table:table-cell>
          <table:table-cell office:value-type="string" calcext:value-type="string">
            <text:p>28/02/2025</text:p>
          </table:table-cell>
          <table:table-cell office:value-type="string" calcext:value-type="string">
            <text:p>Lavori, servizi e forniture - art 23, lett b, D Lgs n 33-2013</text:p>
          </table:table-cell>
          <table:table-cell office:value-type="string" calcext:value-type="string">
            <text:p>Collezione di modelli in gesso Messina. Servizio per intervento di consolidamento e ricomposizione a seguito di danneggiamento dell'opera in gesso ''Porta di San Giovanni in Laterano'' di Floriano Bodini. Affidamento d'incarico alla Fondazione Centro Conservazione e restauro dei beni culturali La Venaria Reale ai sensi dell'art. 50, comma 1 lett. b), decreto legislativo 31 marzo 2023, n. 36 sul Mercato Elettronico d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0/attach/dda2100000047_11100.pdf</text:p>
          </table:table-cell>
          <table:table-cell office:value-type="string" calcext:value-type="string">
            <text:p>2025-A2100A-47-AD</text:p>
          </table:table-cell>
          <table:table-cell office:value-type="string" calcext:value-type="string">
            <text:p>A2109A</text:p>
          </table:table-cell>
          <table:table-cell office:value-type="string" calcext:value-type="string">
            <text:p>27/02/2025</text:p>
          </table:table-cell>
          <table:table-cell office:value-type="string" calcext:value-type="string">
            <text:p>Lavori, servizi e forniture - art 23, lett b, D Lgs n 33-2013</text:p>
          </table:table-cell>
          <table:table-cell office:value-type="string" calcext:value-type="string">
            <text:p>L.R. 14/2016 - Acquisizione di servizi attraverso la piattaforma Sintel per progetto ''FIERE 2025'' - Affidamento incarico, alla società in house Visit Piemonte S.c.r.l. e approvazione dello schema di contratto. Impegno di spesa di euro 42.000,00 a favore di Visit Piemonte S.c.r.l. sul cap. 140699/2025 e impegno di spesa di euro 75,00 a favore di ANAC sul cap. 140699/2025 per un spesa totale di euro 42.075,00 - CUP J</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0/attach/dda1610000138_10300.pdf</text:p>
          </table:table-cell>
          <table:table-cell office:value-type="string" calcext:value-type="string">
            <text:p>2025-A1600A-138-AD</text:p>
          </table:table-cell>
          <table:table-cell office:value-type="string" calcext:value-type="string">
            <text:p>A1619A</text:p>
          </table:table-cell>
          <table:table-cell office:value-type="string" calcext:value-type="string">
            <text:p>28/02/2025</text:p>
          </table:table-cell>
          <table:table-cell office:value-type="string" calcext:value-type="string">
            <text:p>Lavori, servizi e forniture - art 23, lett b, D Lgs n 33-2013</text:p>
          </table:table-cell>
          <table:table-cell office:value-type="string" calcext:value-type="string">
            <text:p>Reg. UE n. 2021/1060. Assistenza Tecnica al PR FESR 2021-2027. Procedura per l'affidamento del servizio di supporto per la verifica del rispetto del Principio DNSH e del Climate Proofing in fase di definizione dei bandi, di istruttoria delle domande e di controllo di I livello per i bandi finanziati sulla Priorità II - Transizione ecologica e resilienza del PR FESR 21- 27. Affidamento mediante procedura negoziata ex</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0/attach/dda1010000092_1070.pdf</text:p>
          </table:table-cell>
          <table:table-cell office:value-type="string" calcext:value-type="string">
            <text:p>2025-A1000A-92-AD</text:p>
          </table:table-cell>
          <table:table-cell office:value-type="string" calcext:value-type="string">
            <text:p>A1012B</text:p>
          </table:table-cell>
          <table:table-cell office:value-type="string" calcext:value-type="string">
            <text:p>28/02/2025</text:p>
          </table:table-cell>
          <table:table-cell office:value-type="string" calcext:value-type="string">
            <text:p>Lavori, servizi e forniture - art 23, lett b,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di registro e imposta di bollo per Contratto di locazione relativo all'immobile denominato Albergo-Rifugio ''Selleries'' sito in Roure (TO), registrato presso l'ufficio TORINO 1 - anno 2024 serie 3T n. 24651.</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0/attach/dda1820000408_10500.pdf</text:p>
          </table:table-cell>
          <table:table-cell office:value-type="string" calcext:value-type="string">
            <text:p>2025-A1800A-408-AD</text:p>
          </table:table-cell>
          <table:table-cell office:value-type="string" calcext:value-type="string">
            <text:p>A1824A</text:p>
          </table:table-cell>
          <table:table-cell office:value-type="string" calcext:value-type="string">
            <text:p>01/03/2025</text:p>
          </table:table-cell>
          <table:table-cell office:value-type="string" calcext:value-type="string">
            <text:p>Lavori, servizi e forniture - art 23, lett b, D Lgs n 33-2013</text:p>
          </table:table-cell>
          <table:table-cell office:value-type="string" calcext:value-type="string">
            <text:p>Affidamento per il servizio di ripristino dell'impianto elettrico presso la struttura in uso alle squadre forestali in Frazione Montecapraro nel Comune di Fabbrica Curone (AL) e la manutenzione dell'impianto elettrico presso il Vivaio Forestale Regionale ''Fenale'' sito ad Albano V.se (VC). Affidamento diretto ai sensi dell'art. 50, comma 1, lett. b, del decreto legislativo 36/2023, fuori dal Mercato Elettronico dell</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0/attach/dda1820000410_10500.pdf</text:p>
          </table:table-cell>
          <table:table-cell office:value-type="string" calcext:value-type="string">
            <text:p>2025-A1800A-410-AD</text:p>
          </table:table-cell>
          <table:table-cell office:value-type="string" calcext:value-type="string">
            <text:p>A1824A</text:p>
          </table:table-cell>
          <table:table-cell office:value-type="string" calcext:value-type="string">
            <text:p>01/03/2025</text:p>
          </table:table-cell>
          <table:table-cell office:value-type="string" calcext:value-type="string">
            <text:p>Lavori, servizi e forniture - art 23, lett b, D Lgs n 33-2013</text:p>
          </table:table-cell>
          <table:table-cell office:value-type="string" calcext:value-type="string">
            <text:p>Determinazione di modifica, ai sensi dell'art. 120, comma 3, del D.Lgs. 36/2023, del contratto del servizio di manutenzione e ripristino degli impianti elettrici presso il Magazzino di Verolengo (TO) ed il Vivaio di Albano V.se (VC). CIG: B28A2FF494. Spesa complessiva euro 1.125,33 o.f.i. Impegno per euro 1.125,33 o.f.i. sul capitolo di spesa 129879 dell'esercizio provvisorio del bilancio di previsione finanziario p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259-AD</text:p>
          </table:table-cell>
          <table:table-cell office:value-type="string" calcext:value-type="string">
            <text:p>A1111C</text:p>
          </table:table-cell>
          <table:table-cell office:value-type="string" calcext:value-type="string">
            <text:p>03/03/2025</text:p>
          </table:table-cell>
          <table:table-cell office:value-type="string" calcext:value-type="string">
            <text:p>Lavori, servizi e forniture - art 23, lett b, D Lgs n 33-2013</text:p>
          </table:table-cell>
          <table:table-cell office:value-type="string" calcext:value-type="string">
            <text:p>Affidamento diretto ex art. 50, comma 1, lett. b) del D.Lgs. n. 36/2023 della fornitura di contenitori e di porta documenti da banco per la portineria della sede unica della Regione Piemonte. Integrazione Impegno 6742/2025 sul capitolo 109598/2025 (CIG B551B026CB).</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257-AD</text:p>
          </table:table-cell>
          <table:table-cell office:value-type="string" calcext:value-type="string">
            <text:p>A1111C</text:p>
          </table:table-cell>
          <table:table-cell office:value-type="string" calcext:value-type="string">
            <text:p>03/03/2025</text:p>
          </table:table-cell>
          <table:table-cell office:value-type="string" calcext:value-type="string">
            <text:p>Lavori, servizi e forniture - art 23, lett b, D Lgs n 33-2013</text:p>
          </table:table-cell>
          <table:table-cell office:value-type="string" calcext:value-type="string">
            <text:p>Servizio di bonifica e demolizione di rotabili di proprietà della Regione Piemonte. CIG B450FC5056. Dichiarazione di efficacia dell'autorizzazione al subappalto ex art. 119 del Dlgs 36/2023 a favore dell'Impresa C.A.R. Lazzaroni SRL per l'attività di sollevamento/carico rotabili su mezzo autorizzato e trasporto rotabili verso impianto autorizzato. Importo subappalto: Euro 13.300,00 o.f.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000A-99-AD</text:p>
          </table:table-cell>
          <table:table-cell office:value-type="string" calcext:value-type="string">
            <text:p>A1012B</text:p>
          </table:table-cell>
          <table:table-cell office:value-type="string" calcext:value-type="string">
            <text:p>04/03/2025</text:p>
          </table:table-cell>
          <table:table-cell office:value-type="string" calcext:value-type="string">
            <text:p>Lavori, servizi e forniture - art 23, lett b,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per Contratto di locazione relativo a Rep. n. 16612 del 31.1.2012 dell'immobile sito in ASTI - Piazza Alfieri n. 29. Accertamento di entrata di ¿39,00 o.f.i. (annualità 2025) sul Cap. 34655/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000A-98-AD</text:p>
          </table:table-cell>
          <table:table-cell office:value-type="string" calcext:value-type="string">
            <text:p>A1012B</text:p>
          </table:table-cell>
          <table:table-cell office:value-type="string" calcext:value-type="string">
            <text:p>04/03/2025</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sul contratto di locazione Rep. n. 15874 del 30/12/2010 dell'immobile sito in Barge (CN) - Via San Martino n. 45. Accertamento di entrata di ¿ 72,00 o.f.i.. (annualità 2025) sul Cap. 34655/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000A-100-AD</text:p>
          </table:table-cell>
          <table:table-cell office:value-type="string" calcext:value-type="string">
            <text:p>A1012B</text:p>
          </table:table-cell>
          <table:table-cell office:value-type="string" calcext:value-type="string">
            <text:p>04/03/2025</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di registro (intera durata) e imposta di bollo per Contratto di locazione relativo agli immobili siti nel Comune di Cirié e nel Comune di Rivarolo Canavese per il periodo dal 01/01/2025 al 31/12/2026, registr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000A-104-AD</text:p>
          </table:table-cell>
          <table:table-cell office:value-type="string" calcext:value-type="string">
            <text:p>A1008E</text:p>
          </table:table-cell>
          <table:table-cell office:value-type="string" calcext:value-type="string">
            <text:p>06/03/2025</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ai sensi dell'art. 15 della L. n. 241/1990, tra la Regione Piemonte, la Città metropolitana di Torino, la Città di Torino e la Procura Generale della Repubblica presso la Corte di Appello di Torino per l'utilizzo da parte degli uffici giudiziari del Distretto di Torino di graduatorie concorsual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000A-103-AD</text:p>
          </table:table-cell>
          <table:table-cell office:value-type="string" calcext:value-type="string">
            <text:p>A1013D</text:p>
          </table:table-cell>
          <table:table-cell office:value-type="string" calcext:value-type="string">
            <text:p>06/03/2025</text:p>
          </table:table-cell>
          <table:table-cell office:value-type="string" calcext:value-type="string">
            <text:p>Lavori, servizi e forniture - art 23, lett b, D Lgs n 33-2013</text:p>
          </table:table-cell>
          <table:table-cell office:value-type="string" calcext:value-type="string">
            <text:p>servizio di noleggio senza conducente di 46 Fiat Panda a trazione integrale per la durata di 9 mesi - modifica contrattuale ai sensi 106, comma 1, lett. b) del d.lgs. 50/2016 -- Soc. Leasys S.p.A. Impegno di spesa complessivo di euro 158.148,70 (o.f.c.i) <text:s/>sul capitolo di spesa 112553/2025 - <text:s/>CIG: 809075918B.</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1/attach/dda2010000055_11500.pdf</text:p>
          </table:table-cell>
          <table:table-cell office:value-type="string" calcext:value-type="string">
            <text:p>2025-A2000C-55-AD</text:p>
          </table:table-cell>
          <table:table-cell office:value-type="string" calcext:value-type="string">
            <text:p>A2012A</text:p>
          </table:table-cell>
          <table:table-cell office:value-type="string" calcext:value-type="string">
            <text:p>07/03/2025</text:p>
          </table:table-cell>
          <table:table-cell office:value-type="string" calcext:value-type="string">
            <text:p>Lavori, servizi e forniture - art 23, lett b, D Lgs n 33-2013</text:p>
          </table:table-cell>
          <table:table-cell office:value-type="string" calcext:value-type="string">
            <text:p>Partecipazione della Regione Piemonte alla manifestazione Fà la cosa giusta! che si svolgerà a Fiera Milano Rho (Mi) dal 14 al 16 marzo 2025. Affidamento alla societa' Cart'Armata Edizioni srl per l'affitto dell'area espositiva preallestita e l'acquisizione dei relativi servizi connessi. Impegno complessivo di spesa di euro 34.160,00 sul cap. 140699/2025 a favore di Cart'Armata Edizioni srl. CUP J49B25000000002 - CIG</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2/attach/dda1610000156_10300.pdf</text:p>
          </table:table-cell>
          <table:table-cell office:value-type="string" calcext:value-type="string">
            <text:p>2025-A1600A-156-AD</text:p>
          </table:table-cell>
          <table:table-cell office:value-type="string" calcext:value-type="string">
            <text:p>A1613B</text:p>
          </table:table-cell>
          <table:table-cell office:value-type="string" calcext:value-type="string">
            <text:p>10/03/2025</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collaborazione istituzionale per lo sviluppo e la gestione della rete di stazioni permanenti e del servizio di posizionamento interregionale GNSS tra Regione Piemonte, Regione Autonoma Valle d'Aosta e Regione Lombardia". Integrazione dell'accordo vigent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2/attach/dda1010000113_1070.pdf</text:p>
          </table:table-cell>
          <table:table-cell office:value-type="string" calcext:value-type="string">
            <text:p>2025-A1000A-113-AD</text:p>
          </table:table-cell>
          <table:table-cell office:value-type="string" calcext:value-type="string">
            <text:p>A1013D</text:p>
          </table:table-cell>
          <table:table-cell office:value-type="string" calcext:value-type="string">
            <text:p>10/03/2025</text:p>
          </table:table-cell>
          <table:table-cell office:value-type="string" calcext:value-type="string">
            <text:p>Lavori, servizi e forniture - art 23, lett b, D Lgs n 33-2013</text:p>
          </table:table-cell>
          <table:table-cell office:value-type="string" calcext:value-type="string">
            <text:p>noleggio senza conducente di n. 32 vetture da assegnare al parco auto regionale <text:s/>- adesione ad Accordo Quadro Consip ''Veicoli in noleggio 3'', Lotto 1 - decisione a contrarre, tramite adesione ed emissione di ordinativo in favore dell'operatore Leasys S.p.a. (CIG B5B7C67245). Impegno di spesa complessivo <text:s/>di euro <text:s/>512.506,19 (o.f.c.i) sul capitolo 112553 annualità, <text:s/>2025-2026-2027 e annotazioni contabili <text:s/>quote suc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2/attach/dda1820000458_10500.pdf</text:p>
          </table:table-cell>
          <table:table-cell office:value-type="string" calcext:value-type="string">
            <text:p>2025-A1800A-458-AD</text:p>
          </table:table-cell>
          <table:table-cell office:value-type="string" calcext:value-type="string">
            <text:p>A1824A</text:p>
          </table:table-cell>
          <table:table-cell office:value-type="string" calcext:value-type="string">
            <text:p>10/03/2025</text:p>
          </table:table-cell>
          <table:table-cell office:value-type="string" calcext:value-type="string">
            <text:p>Accordi con soggetti privati o altre PA - art 23, lett d, D Lgs n 33-2013</text:p>
          </table:table-cell>
          <table:table-cell office:value-type="string" calcext:value-type="string">
            <text:p>D.D. n. 97/A1801B del 18/01/2021 - Estensione alla Regione Autonoma Friuli Venezia Giulia dell'Accordo per la costituzione di una rete vivaistica forestale del Nord Italia per la valorizzazione e la salvaguardia della biodiversità tra la Regione Piemonte, l'Agenzia veneta per l'innovazione nel settore primario - Veneto Agricoltura e l'Ente Regionale per i Servizi all'Agricoltura e alle Foreste (ERSAF). Approvazione d</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2/attach/dda1700000204_10400.pdf</text:p>
          </table:table-cell>
          <table:table-cell office:value-type="string" calcext:value-type="string">
            <text:p>2025-A1700A-204-AD</text:p>
          </table:table-cell>
          <table:table-cell/>
          <table:table-cell office:value-type="string" calcext:value-type="string">
            <text:p>11/03/2025</text:p>
          </table:table-cell>
          <table:table-cell office:value-type="string" calcext:value-type="string">
            <text:p>Accordi con soggetti privati o altre PA - art 23, lett d, D Lgs n 33-2013</text:p>
          </table:table-cell>
          <table:table-cell office:value-type="string" calcext:value-type="string">
            <text:p>Approvazione dell'accordo-quadro, ai sensi dell'art. 15 - L. 241/90 e dell'art. 22 - L.R. 14/2014, tra Regione Piemonte, Direzione Agricoltura e Cibo, e Unioncamere Piemonte per la realizzazione di iniziative di formazione, informazione e comunicazione in materia di politiche per lo sviluppo rurale, valorizzazione delle produzioni agroalimentari, educazione alimentare e informazione dei consumatori, tutela della qual</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2/attach/dda1610000159_10300.pdf</text:p>
          </table:table-cell>
          <table:table-cell office:value-type="string" calcext:value-type="string">
            <text:p>2025-A1600A-159-AD</text:p>
          </table:table-cell>
          <table:table-cell office:value-type="string" calcext:value-type="string">
            <text:p>A1616A</text:p>
          </table:table-cell>
          <table:table-cell office:value-type="string" calcext:value-type="string">
            <text:p>11/03/2025</text:p>
          </table:table-cell>
          <table:table-cell office:value-type="string" calcext:value-type="string">
            <text:p>Lavori, servizi e forniture - art 23, lett b, D Lgs n 33-2013</text:p>
          </table:table-cell>
          <table:table-cell office:value-type="string" calcext:value-type="string">
            <text:p>Affidamento diretto, ai sensi dell'art. 50 comma 1 del Dlgs. 31 marzo 2023, n. 36, del servizio di controllo di primo livello per il progetto DIVERSE nell'ambito del Programma Interreg Spazio Alpino 2021-2027 (CUP J69I24001100007), a Tomalino Maurizio, per l'importo contrattuale di euro 2.964,04 (o.f.i.) Riduzione prenotazioni di spesa n. 2025/4821, 2025/4827, 2026/1257, 2026/1259, 2027/458 e 2027/459 e assunzione d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2/attach/dda2100000065_11400.pdf</text:p>
          </table:table-cell>
          <table:table-cell office:value-type="string" calcext:value-type="string">
            <text:p>2025-A2100B-65-AD</text:p>
          </table:table-cell>
          <table:table-cell office:value-type="string" calcext:value-type="string">
            <text:p>A2102C</text:p>
          </table:table-cell>
          <table:table-cell office:value-type="string" calcext:value-type="string">
            <text:p>11/03/2025</text:p>
          </table:table-cell>
          <table:table-cell office:value-type="string" calcext:value-type="string">
            <text:p>Lavori, servizi e forniture - art 23, lett b, D Lgs n 33-2013</text:p>
          </table:table-cell>
          <table:table-cell office:value-type="string" calcext:value-type="string">
            <text:p>PR FESR PIEMONTE 2021-2027 - acquisizione dei servizi tecnico-professionali di pianificazione media per lo sviluppo del programma pluriennale di comunicazione integrata FESR Piemonte - CUP J69B24000090009 - CIG B4CC0ECF46 - RDO MEPA n. 4936683 - nomina della Commissione per la valutazione delle offert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1/attach/dda2100000064_11400.pdf</text:p>
          </table:table-cell>
          <table:table-cell office:value-type="string" calcext:value-type="string">
            <text:p>2025-A2100B-64-AD</text:p>
          </table:table-cell>
          <table:table-cell office:value-type="string" calcext:value-type="string">
            <text:p>A2102C</text:p>
          </table:table-cell>
          <table:table-cell office:value-type="string" calcext:value-type="string">
            <text:p>11/03/2025</text:p>
          </table:table-cell>
          <table:table-cell office:value-type="string" calcext:value-type="string">
            <text:p>Lavori, servizi e forniture - art 23, lett b, D Lgs n 33-2013</text:p>
          </table:table-cell>
          <table:table-cell office:value-type="string" calcext:value-type="string">
            <text:p>D.G.R. n. 633 del 23.12.2024. Approvazione Avviso e modello di domanda per l'acquisizione, sulle testate giornalistiche locali online, di spazi di informazione e comunicazione istituzionale sulle attività della Regione Piemonte. Spesa complessiva di euro 120.000,00 Iva inclusa. Importo prenotato con DD n. 535/2024 sui cap. 113168 e 127560 del Bilancio finanziario gestionale 2025-2026 - Annualità 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2/attach/dda2100000063_11400.pdf</text:p>
          </table:table-cell>
          <table:table-cell office:value-type="string" calcext:value-type="string">
            <text:p>2025-A2100B-63-AD</text:p>
          </table:table-cell>
          <table:table-cell office:value-type="string" calcext:value-type="string">
            <text:p>A2101C</text:p>
          </table:table-cell>
          <table:table-cell office:value-type="string" calcext:value-type="string">
            <text:p>11/03/2025</text:p>
          </table:table-cell>
          <table:table-cell office:value-type="string" calcext:value-type="string">
            <text:p>Lavori, servizi e forniture - art 23, lett b, D Lgs n 33-2013</text:p>
          </table:table-cell>
          <table:table-cell office:value-type="string" calcext:value-type="string">
            <text:p>Determinazione a contrarre e contestuale affidamento diretto dei servizi tecnico-logistici per l'organizzazione del convegno previsto nell'ambito del progetto Regione 4.7 Territori per l'Educazione alla Cittadinanza Globale''- AID 012618/01/1 - CUP J69I22001610003. Procedura di acquisizione sotto soglia ai sensi dell'art. 50, comma 1 lettera b) del D.Lgs. 36/2023 con l'utilizzo del M.E.P.A.. Impegno di spesa compless</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2/attach/dda1610000164_10300.pdf</text:p>
          </table:table-cell>
          <table:table-cell office:value-type="string" calcext:value-type="string">
            <text:p>2025-A1600A-164-AD</text:p>
          </table:table-cell>
          <table:table-cell office:value-type="string" calcext:value-type="string">
            <text:p>A1616A</text:p>
          </table:table-cell>
          <table:table-cell office:value-type="string" calcext:value-type="string">
            <text:p>12/03/2025</text:p>
          </table:table-cell>
          <table:table-cell office:value-type="string" calcext:value-type="string">
            <text:p>Lavori, servizi e forniture - art 23, lett b, D Lgs n 33-2013</text:p>
          </table:table-cell>
          <table:table-cell office:value-type="string" calcext:value-type="string">
            <text:p>Affidamento diretto, ai sensi dell'art. 50 comma 1 del Dlgs. 31 marzo 2023, n. 36, allo STUDIO LEGALE TRIBUTARIO di un servizio di assistenza legale sul progetto europeo GASLESS - LIFE CET per l'importo contrattuale di euro 59.995,68 o.f.i. Assunzione di impegni di spesa per complessivi euro 59.995,68 sul capitolo 114396 del Bilancio finanziario gestionale 2025-2027 annualità 2025 e 2026. (CIG B5F6457EEF - CUP J62B23</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2/attach/dda1010000121_1070.pdf</text:p>
          </table:table-cell>
          <table:table-cell office:value-type="string" calcext:value-type="string">
            <text:p>2025-A1000A-121-AD</text:p>
          </table:table-cell>
          <table:table-cell office:value-type="string" calcext:value-type="string">
            <text:p>A1012B</text:p>
          </table:table-cell>
          <table:table-cell office:value-type="string" calcext:value-type="string">
            <text:p>12/03/2025</text:p>
          </table:table-cell>
          <table:table-cell office:value-type="string" calcext:value-type="string">
            <text:p>Accordi con soggetti privati o altre PA - art 23, lett d, D Lgs n 33-2013</text:p>
          </table:table-cell>
          <table:table-cell office:value-type="string" calcext:value-type="string">
            <text:p>Contratto di locazione Rep. n. 15238 del 23.03.2010 dell'immobile sito in Garessio (CN) - Via Armando Diaz n. 68. Presa d'atto variazione proprietà.</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2/attach/dda1700000218_10400.pdf</text:p>
          </table:table-cell>
          <table:table-cell office:value-type="string" calcext:value-type="string">
            <text:p>2025-A1700A-218-AD</text:p>
          </table:table-cell>
          <table:table-cell office:value-type="string" calcext:value-type="string">
            <text:p>A1708D</text:p>
          </table:table-cell>
          <table:table-cell office:value-type="string" calcext:value-type="string">
            <text:p>13/03/2025</text:p>
          </table:table-cell>
          <table:table-cell office:value-type="string" calcext:value-type="string">
            <text:p>Accordi con soggetti privati o altre PA - art 23, lett d, D Lgs n 33-2013</text:p>
          </table:table-cell>
          <table:table-cell office:value-type="string" calcext:value-type="string">
            <text:p>Reg. (UE) n. 1139/2021. Fondo Europeo per gli Affari Marittimi, la Pesca e l'Acquacoltura (FEAMPA) 2021-2027. Approvazione dello schema di Manuale delle procedure dell'Organismo Intermedio dell'Autorità Contabile per il PO FEAMPA 2021-2027.</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2/attach/dda1110000313_1080.pdf</text:p>
          </table:table-cell>
          <table:table-cell office:value-type="string" calcext:value-type="string">
            <text:p>2025-A11000-313-AD</text:p>
          </table:table-cell>
          <table:table-cell office:value-type="string" calcext:value-type="string">
            <text:p>A1111C</text:p>
          </table:table-cell>
          <table:table-cell office:value-type="string" calcext:value-type="string">
            <text:p>13/03/2025</text:p>
          </table:table-cell>
          <table:table-cell office:value-type="string" calcext:value-type="string">
            <text:p>Lavori, servizi e forniture - art 23, lett b, D Lgs n 33-2013</text:p>
          </table:table-cell>
          <table:table-cell office:value-type="string" calcext:value-type="string">
            <text:p>Anticipazioni POC Regione Piemonte 2014- 2020. Asse 8 ''Sviluppo urbano e regionale sostenibile''. Linea 8.2 ''Tutela patrimonio del Piemonte''. Affidamento diretto ex art. 50, comma 1, lett. b) del D.Lgs. n. 36/2023 e s.m.i. del Servizio professionale di redazione delle Schede Tecniche, del progetto di fattibilità tecnica ed economica, coordinamento della sicurezza in fase di progettazione, per gli interventi di ''R</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2/attach/dda1810000497_10500.pdf</text:p>
          </table:table-cell>
          <table:table-cell office:value-type="string" calcext:value-type="string">
            <text:p>2025-A1800A-497-AD</text:p>
          </table:table-cell>
          <table:table-cell office:value-type="string" calcext:value-type="string">
            <text:p>A1811B</text:p>
          </table:table-cell>
          <table:table-cell office:value-type="string" calcext:value-type="string">
            <text:p>13/03/2025</text:p>
          </table:table-cell>
          <table:table-cell office:value-type="string" calcext:value-type="string">
            <text:p>Accordi con soggetti privati o altre PA - art 23, lett d, D Lgs n 33-2013</text:p>
          </table:table-cell>
          <table:table-cell office:value-type="string" calcext:value-type="string">
            <text:p>Approvazione di Schema di Modifica alla Convenzione Rep. 335/2023 tra la Regione Piemonte e il comune di Lesegno (Cn) per la progettazione degli interventi di cui alla L.R. 18/2022 ''Messa in sicurezza tratto stradale SS28 tramite realizzazione di rotatoria in prossimità di accesso ad un insediamento produttivo'' nel comune di Lesegno (Cn).</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2/attach/dda1500000129_10200.pdf</text:p>
          </table:table-cell>
          <table:table-cell office:value-type="string" calcext:value-type="string">
            <text:p>2025-A1500A-129-AD</text:p>
          </table:table-cell>
          <table:table-cell office:value-type="string" calcext:value-type="string">
            <text:p>A1503B</text:p>
          </table:table-cell>
          <table:table-cell office:value-type="string" calcext:value-type="string">
            <text:p>14/03/2025</text:p>
          </table:table-cell>
          <table:table-cell office:value-type="string" calcext:value-type="string">
            <text:p>Lavori, servizi e forniture - art 23, lett b, D Lgs n 33-2013</text:p>
          </table:table-cell>
          <table:table-cell office:value-type="string" calcext:value-type="string">
            <text:p>D.G.R. n. 20-7318 del 31 luglio 2023 - D.D. n. 180 dell' 11/04/2024. Servizio relativo alla realizzazione di un'Azione di sistema e di accompagnamento collegata all'attività formativa in apprendistato - CIG A02A5EF3A3 - Autorizzazione ai subappalti ai sensi dell'art. 119 D. Lgs. n. 36/2023 s.m.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2/attach/dda1810000513_10500.pdf</text:p>
          </table:table-cell>
          <table:table-cell office:value-type="string" calcext:value-type="string">
            <text:p>2025-A1800A-513-AD</text:p>
          </table:table-cell>
          <table:table-cell office:value-type="string" calcext:value-type="string">
            <text:p>A1819C</text:p>
          </table:table-cell>
          <table:table-cell office:value-type="string" calcext:value-type="string">
            <text:p>14/03/2025</text:p>
          </table:table-cell>
          <table:table-cell office:value-type="string" calcext:value-type="string">
            <text:p>Accordi con soggetti privati o altre PA - art 23, lett d, D Lgs n 33-2013</text:p>
          </table:table-cell>
          <table:table-cell office:value-type="string" calcext:value-type="string">
            <text:p>Approvazione schema di atto di proroga alla Convenzione Rep. n.178/2023, sottoscritta da ISPRA, CNR Istituto di Geoscienze e Georisorse (IGG), Unità di Torino e Regione Piemonte per la realizzazione del Foglio Geologico n. 177 ''Torton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2/attach/dda2100000068_11400.pdf</text:p>
          </table:table-cell>
          <table:table-cell office:value-type="string" calcext:value-type="string">
            <text:p>2025-A2100B-68-AD</text:p>
          </table:table-cell>
          <table:table-cell office:value-type="string" calcext:value-type="string">
            <text:p>A2102C</text:p>
          </table:table-cell>
          <table:table-cell office:value-type="string" calcext:value-type="string">
            <text:p>14/03/2025</text:p>
          </table:table-cell>
          <table:table-cell office:value-type="string" calcext:value-type="string">
            <text:p>Lavori, servizi e forniture - art 23, lett b, D Lgs n 33-2013</text:p>
          </table:table-cell>
          <table:table-cell office:value-type="string" calcext:value-type="string">
            <text:p>D.G.R. n. 2-633 del 23/12/2024, D.D. n. 529 del 24/12/2024 e Convenzione Rep. 122/2025 - Affidamento incarichi per la produzione e diffusione di iniziative di comunicazione istituzionale. Spesa complessiva di Euro 404.782,60 sul Bilancio gestionale finanziario 2025/2027 - annualità 2025. CIG var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2100000070_11400.pdf</text:p>
          </table:table-cell>
          <table:table-cell office:value-type="string" calcext:value-type="string">
            <text:p>2025-A2100B-70-AD</text:p>
          </table:table-cell>
          <table:table-cell office:value-type="string" calcext:value-type="string">
            <text:p>A2102C</text:p>
          </table:table-cell>
          <table:table-cell office:value-type="string" calcext:value-type="string">
            <text:p>17/03/2025</text:p>
          </table:table-cell>
          <table:table-cell office:value-type="string" calcext:value-type="string">
            <text:p>Accordi con soggetti privati o altre PA - art 23, lett d, D Lgs n 33-2013</text:p>
          </table:table-cell>
          <table:table-cell office:value-type="string" calcext:value-type="string">
            <text:p>D.G.R. n. 2-633 del 23/12/2024, D.D. n. 535/2024. Approvazione dello schema di Convenzione tra Regione Piemonte e F.I.P.E.G.-FISC-FILE-LEGACOOP PIEMONTE per la pubblicazione di pagine informative redazionali sulle testate giornalistiche locali del Piemont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2/attach/dda1010000129_1070.pdf</text:p>
          </table:table-cell>
          <table:table-cell office:value-type="string" calcext:value-type="string">
            <text:p>2025-A1000A-129-AD</text:p>
          </table:table-cell>
          <table:table-cell office:value-type="string" calcext:value-type="string">
            <text:p>A1013D</text:p>
          </table:table-cell>
          <table:table-cell office:value-type="string" calcext:value-type="string">
            <text:p>14/03/2025</text:p>
          </table:table-cell>
          <table:table-cell office:value-type="string" calcext:value-type="string">
            <text:p>Lavori, servizi e forniture - art 23, lett b, D Lgs n 33-2013</text:p>
          </table:table-cell>
          <table:table-cell office:value-type="string" calcext:value-type="string">
            <text:p>rimodulazione della spesa sul capitolo 136015, annualità 2025 e 2026. Servizio di accoglienza presso la sede della Regione Piemonte sita in Torino, Via Livorno n. 60 (CIG B54E032E2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1010000132_1070.pdf</text:p>
          </table:table-cell>
          <table:table-cell office:value-type="string" calcext:value-type="string">
            <text:p>2025-A1000A-132-AD</text:p>
          </table:table-cell>
          <table:table-cell office:value-type="string" calcext:value-type="string">
            <text:p>A1012B</text:p>
          </table:table-cell>
          <table:table-cell office:value-type="string" calcext:value-type="string">
            <text:p>17/03/2025</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l'Accordo quadro per la progettazione, il coordinamento della sicurezza in fase di progettazione, la Direzione lavori, nonché il coordinamento sicurezza in fase di esecuzione per il restauro e la rifunzionalizzazione di Palazzo Cisterna in Biella. Approvazione schema contratt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1110000329_1080.pdf</text:p>
          </table:table-cell>
          <table:table-cell office:value-type="string" calcext:value-type="string">
            <text:p>2025-A11000-329-AD</text:p>
          </table:table-cell>
          <table:table-cell office:value-type="string" calcext:value-type="string">
            <text:p>A1111C</text:p>
          </table:table-cell>
          <table:table-cell office:value-type="string" calcext:value-type="string">
            <text:p>18/03/2025</text:p>
          </table:table-cell>
          <table:table-cell office:value-type="string" calcext:value-type="string">
            <text:p>Lavori, servizi e forniture - art 23, lett b, D Lgs n 33-2013</text:p>
          </table:table-cell>
          <table:table-cell office:value-type="string" calcext:value-type="string">
            <text:p>Affidamento sotto soglia ai sensi dell'art. 50 comma 1 lett. b) del D.Lgs. 36/2023 per la fornitura di 50 poggiapiedi in acciaio Professional Series Heavy Duty. Importo complessivo di spesa pari a Euro 4.270,00 o.f.c. sul capitolo 211004/2025 (CIG B611A62AF8)</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2000000069_11500.pdf</text:p>
          </table:table-cell>
          <table:table-cell office:value-type="string" calcext:value-type="string">
            <text:p>2025-A2000C-69-AD</text:p>
          </table:table-cell>
          <table:table-cell office:value-type="string" calcext:value-type="string">
            <text:p>A2001D</text:p>
          </table:table-cell>
          <table:table-cell office:value-type="string" calcext:value-type="string">
            <text:p>18/03/2025</text:p>
          </table:table-cell>
          <table:table-cell office:value-type="string" calcext:value-type="string">
            <text:p>Lavori, servizi e forniture - art 23, lett b, D Lgs n 33-2013</text:p>
          </table:table-cell>
          <table:table-cell office:value-type="string" calcext:value-type="string">
            <text:p>Lr. 11/2018. Servizio di Gestione e coordinamento dello stand collettivo Editori del Piemonte nell'ambito del Salone Internazionale del Libro di Torino per l'annualità 2025. Affidamento d'incarico alla Ditta individuale Libreria Ca' Libro di Perin Matteo ai sensi dell'art. 50, comma 1 lett. b), decreto legislativo 31 marzo 2023, n. 36 sul Mercato Elettronico della Pubblica Amministrazione (Me.PA.). Impegno di spesa d</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1820000532_10500.pdf</text:p>
          </table:table-cell>
          <table:table-cell office:value-type="string" calcext:value-type="string">
            <text:p>2025-A1800A-532-AD</text:p>
          </table:table-cell>
          <table:table-cell office:value-type="string" calcext:value-type="string">
            <text:p>A1823A</text:p>
          </table:table-cell>
          <table:table-cell office:value-type="string" calcext:value-type="string">
            <text:p>18/03/2025</text:p>
          </table:table-cell>
          <table:table-cell office:value-type="string" calcext:value-type="string">
            <text:p>Lavori, servizi e forniture - art 23, lett b, D Lgs n 33-2013</text:p>
          </table:table-cell>
          <table:table-cell office:value-type="string" calcext:value-type="string">
            <text:p>D.D. n. 76 del 17.01.2025. Presa d'atto della comunicazione di avvenuta variazione societaria da parte di Intellera Consulting S.p.A. in relazione all'intervento programmato MIG.P.3 - Affidamento diretto in adesione all'Accordo Quadro Consip, ai sensi art. 54 del D.Lgs. 50/2016, ''Servizi supporto all'adozione e PMO - PAL Nord'' ID 2652 - CIG derivato B53AC72793 - CUP J74F24001370002, in attuazione di quanto previst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2000000070_11500.pdf</text:p>
          </table:table-cell>
          <table:table-cell office:value-type="string" calcext:value-type="string">
            <text:p>2025-A2000C-70-AD</text:p>
          </table:table-cell>
          <table:table-cell office:value-type="string" calcext:value-type="string">
            <text:p>A2001D</text:p>
          </table:table-cell>
          <table:table-cell office:value-type="string" calcext:value-type="string">
            <text:p>18/03/2025</text:p>
          </table:table-cell>
          <table:table-cell office:value-type="string" calcext:value-type="string">
            <text:p>Lavori, servizi e forniture - art 23, lett b, D Lgs n 33-2013</text:p>
          </table:table-cell>
          <table:table-cell office:value-type="string" calcext:value-type="string">
            <text:p>PNRR- M1C3, sub-investimento 1.1.5 ''Digitalizzazione del patrimonio culturale''. Determinazione dirigenziale A2001C n. 138 del 10/05/2024 (Autorizzazione alla stipula dell'Accordo Quadro tra la Regione Piemonte e RTI ENGINEERING S.p.A., GAP S.r.l., ITALARCHIVI S.r.l., DM CULTURA S.r.l., SOCIETÀ COOPERATIVA CULTURE e RTI ALMAVIVA S.p.A., BUCAP S.p.A., CSA S.C.p.A., SPACE S.p.A. e A2001C n. 368 del 25/11/2024 (Autoriz</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1610000178_10300.pdf</text:p>
          </table:table-cell>
          <table:table-cell office:value-type="string" calcext:value-type="string">
            <text:p>2025-A1600A-178-AD</text:p>
          </table:table-cell>
          <table:table-cell office:value-type="string" calcext:value-type="string">
            <text:p>A1613B</text:p>
          </table:table-cell>
          <table:table-cell office:value-type="string" calcext:value-type="string">
            <text:p>18/03/2025</text:p>
          </table:table-cell>
          <table:table-cell office:value-type="string" calcext:value-type="string">
            <text:p>Lavori, servizi e forniture - art 23, lett b, D Lgs n 33-2013</text:p>
          </table:table-cell>
          <table:table-cell office:value-type="string" calcext:value-type="string">
            <text:p>Affidamento a CSI Piemonte delle attività di cui alla Proposta Tecnico Economica di Iniziativa AMB11 - Sistemi informativi per l'Ambiente - Intervento 3. Impegno di spesa di ¿ 9.735,00 a favore di CSI Piemonte sul capitolo di spesa 209095 annualità 2025 del bilancio gestionale finanziario 2025 - 2027. CIG B5FE0F447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1110000332_1080.pdf</text:p>
          </table:table-cell>
          <table:table-cell office:value-type="string" calcext:value-type="string">
            <text:p>2025-A11000-332-AD</text:p>
          </table:table-cell>
          <table:table-cell office:value-type="string" calcext:value-type="string">
            <text:p>A1111C</text:p>
          </table:table-cell>
          <table:table-cell office:value-type="string" calcext:value-type="string">
            <text:p>18/03/2025</text:p>
          </table:table-cell>
          <table:table-cell office:value-type="string" calcext:value-type="string">
            <text:p>Lavori, servizi e forniture - art 23, lett b, D Lgs n 33-2013</text:p>
          </table:table-cell>
          <table:table-cell office:value-type="string" calcext:value-type="string">
            <text:p>Fornitura e posa di n. 1 pedana di dimensioni 210x85cm con n.4 ruote fisse e pivottanti per il Centro Servizi del Grattacielo della Regione Piemonte. Affidamento diretto ex art. 50, comma 1, lett. b) del D.Lgs. n. 36/2023. Impegno di spesa di Euro 4.261,46 o.f.c. sul capitolo 211004 a favore della Ditta Perugini Making S.r.l., del Bilancio Finanziario gestionale 2025/2027, annualità 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1700000234_10400.pdf</text:p>
          </table:table-cell>
          <table:table-cell office:value-type="string" calcext:value-type="string">
            <text:p>2025-A1700A-234-AD</text:p>
          </table:table-cell>
          <table:table-cell office:value-type="string" calcext:value-type="string">
            <text:p>A1706B</text:p>
          </table:table-cell>
          <table:table-cell office:value-type="string" calcext:value-type="string">
            <text:p>18/03/2025</text:p>
          </table:table-cell>
          <table:table-cell office:value-type="string" calcext:value-type="string">
            <text:p>Lavori, servizi e forniture - art 23, lett b, D Lgs n 33-2013</text:p>
          </table:table-cell>
          <table:table-cell office:value-type="string" calcext:value-type="string">
            <text:p>Reg. UE 695/2021. Progetto MountResilience N° 101112876 - HORIZON-MISS-2022-CLIMA-01 - ''Research and Innovation actions in support of the implementation of the Adaptation to Climate Change Mission'' Programma Horizon CUP J17G23000150006 CIG B60FA0CBBF. Determinazione a contrarre in affidamento diretto ai sensi dell'art. 50, comma 1, lettera b) del decreto legislativo 31 marzo 2023, n. 36. Servizio di organizzazion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2000000072_11500.pdf</text:p>
          </table:table-cell>
          <table:table-cell office:value-type="string" calcext:value-type="string">
            <text:p>2025-A2000C-72-AD</text:p>
          </table:table-cell>
          <table:table-cell office:value-type="string" calcext:value-type="string">
            <text:p>A2003D</text:p>
          </table:table-cell>
          <table:table-cell office:value-type="string" calcext:value-type="string">
            <text:p>19/03/2025</text:p>
          </table:table-cell>
          <table:table-cell office:value-type="string" calcext:value-type="string">
            <text:p>Accordi con soggetti privati o altre PA - art 23, lett d, D Lgs n 33-2013</text:p>
          </table:table-cell>
          <table:table-cell office:value-type="string" calcext:value-type="string">
            <text:p>L.r. 17/2005 e D.P.G.R. n. 4/R 2006 e s.m.i. Regolamento regionale recante: "Attuazione dell'articolo 4 della legge regionale 28.12.2005, n. 17 (...)" - Articolo 14. Affidamento alla Società Italiana degli Autori ed Editori del servizio di fornitura dei dati sull'esercizio cinematografico in Piemonte relativi agli anni 2024, 2025 e 2026. Impegno complessivo di spesa di Euro 24.504,81 (IVA inclusa) a favore della Soci</text:p>
          </table:table-cell>
          <table:table-cell office:value-type="string" calcext:value-type="string">
            <text:p>Impegno complessivo di spesa di Euro 24.504,81 (IVA inclusa)</text:p>
          </table:table-cell>
          <table:table-cell table:number-columns-repeated="2"/>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1700000241_10400.pdf</text:p>
          </table:table-cell>
          <table:table-cell office:value-type="string" calcext:value-type="string">
            <text:p>2025-A1700A-241-AD</text:p>
          </table:table-cell>
          <table:table-cell office:value-type="string" calcext:value-type="string">
            <text:p>A1707C</text:p>
          </table:table-cell>
          <table:table-cell office:value-type="string" calcext:value-type="string">
            <text:p>19/03/2025</text:p>
          </table:table-cell>
          <table:table-cell office:value-type="string" calcext:value-type="string">
            <text:p>Lavori, servizi e forniture - art 23, lett b, D Lgs n 33-2013</text:p>
          </table:table-cell>
          <table:table-cell office:value-type="string" calcext:value-type="string">
            <text:p>L.R. 1/2019 - art. 43 bis. Acquisizione di servizi tecnici e specialistici per una campagna di promozione e comunicazione caratterizzata dalla definizione di un brand ''Piemonte'' all'interno di un progetto di valorizzazione della filiera corta e dei prodotti locali piemontesi. Procedura di affidamento diretto, ai sensi dell'art. 50, comma 1, lett. b), D.Lgs. 36/2023 con utilizzo del Mercato Elettronico per le Pubbl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1910000097_10600.pdf</text:p>
          </table:table-cell>
          <table:table-cell office:value-type="string" calcext:value-type="string">
            <text:p>2025-A19000-97-AD</text:p>
          </table:table-cell>
          <table:table-cell office:value-type="string" calcext:value-type="string">
            <text:p>A1911A</text:p>
          </table:table-cell>
          <table:table-cell office:value-type="string" calcext:value-type="string">
            <text:p>20/03/2025</text:p>
          </table:table-cell>
          <table:table-cell office:value-type="string" calcext:value-type="string">
            <text:p>Accordi con soggetti privati o altre PA - art 23, lett d, D Lgs n 33-2013</text:p>
          </table:table-cell>
          <table:table-cell office:value-type="string" calcext:value-type="string">
            <text:p>PR FESR 2021-2027 - Azione I.1ii.1. Sostegno alla trasformazione digitale nella PA - Misura Evoluzione delle piattaforme esistenti. Affidamento dei servizi relativi all'iniziativa ICT_6_04 pagoPA/PiemontePAY - Intervento n. 1 ''Adeguamenti normativi e tecnologici PiemontePAY''. Approvazione schema di disciplinare di incarico e contestuale impegno di spesa per euro 1.499.875,21 IVA esente e conseguenti registrazioni 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1710000247_10400.pdf</text:p>
          </table:table-cell>
          <table:table-cell office:value-type="string" calcext:value-type="string">
            <text:p>2025-A1700A-247-AD</text:p>
          </table:table-cell>
          <table:table-cell office:value-type="string" calcext:value-type="string">
            <text:p>A1716A</text:p>
          </table:table-cell>
          <table:table-cell office:value-type="string" calcext:value-type="string">
            <text:p>20/03/2025</text:p>
          </table:table-cell>
          <table:table-cell office:value-type="string" calcext:value-type="string">
            <text:p>Lavori, servizi e forniture - art 23, lett b, D Lgs n 33-2013</text:p>
          </table:table-cell>
          <table:table-cell office:value-type="string" calcext:value-type="string">
            <text:p>Reg. UE 2220/2020 e Reg. UE 2021/2115. Oneri per il Piano di comunicazione del CSR 2023-2027. Servizio di gestione, animazione e degustazioni dell'area ''ECCELLENZA PIEMONTE'' presso la manifestazione ''Agricoltura e''' (Roma, 24-26 marzo 2025). Procedura di acquisizione diretta, ai sensi dell'art. 50 comma 1 lett. b) D. lgs. 36/2023 mediante utilizzo del MEPA. Determinazione a contrarre e di affidamento. Spesa di eu</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1810000558_10500.pdf</text:p>
          </table:table-cell>
          <table:table-cell office:value-type="string" calcext:value-type="string">
            <text:p>2025-A1800A-558-AD</text:p>
          </table:table-cell>
          <table:table-cell office:value-type="string" calcext:value-type="string">
            <text:p>A1812B</text:p>
          </table:table-cell>
          <table:table-cell office:value-type="string" calcext:value-type="string">
            <text:p>20/03/2025</text:p>
          </table:table-cell>
          <table:table-cell office:value-type="string" calcext:value-type="string">
            <text:p>Accordi con soggetti privati o altre PA - art 23, lett d, D Lgs n 33-2013</text:p>
          </table:table-cell>
          <table:table-cell office:value-type="string" calcext:value-type="string">
            <text:p>Convenzione tra Regione Piemonte e Comune di Bussoleno per regolare i rapporti inerenti l'attuazione e la realizzazione degli interventi di cui alla Delibera CIPE 67/2017 - Lotto Costruttivo 1 - opere di priorità 2 della ''Nuova linea ferroviaria Torino-Lione''. Rimodulazione del crono-programma degli interventi ai sensi dell'art. 7 della convenzione sottoscritta - CUP C11J05000030001.</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1710000250_10400.pdf</text:p>
          </table:table-cell>
          <table:table-cell office:value-type="string" calcext:value-type="string">
            <text:p>2025-A1700A-250-AD</text:p>
          </table:table-cell>
          <table:table-cell office:value-type="string" calcext:value-type="string">
            <text:p>A1716A</text:p>
          </table:table-cell>
          <table:table-cell office:value-type="string" calcext:value-type="string">
            <text:p>20/03/2025</text:p>
          </table:table-cell>
          <table:table-cell office:value-type="string" calcext:value-type="string">
            <text:p>Lavori, servizi e forniture - art 23, lett b, D Lgs n 33-2013</text:p>
          </table:table-cell>
          <table:table-cell office:value-type="string" calcext:value-type="string">
            <text:p>Reg. UE 2220/2020 e Reg. UE 2021/2115. Oneri per il Piano di comunicazione del CSR 2023-2027. Servizio di allestimento dell'area ''ECCELLENZA PIEMONTE'' presso la manifestazione ''Agricoltura e''' (Roma, 24-26 marzo 2025). Procedura di acquisizione diretta, ai sensi dell'art. 50 comma 1 lett. b) D. lgs. 36/2023 mediante utilizzo del MEPA. Determinazione a contrarre e di affidamento. Spesa di euro 25.620,00. Impegno d</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2200000359_11300.pdf</text:p>
          </table:table-cell>
          <table:table-cell office:value-type="string" calcext:value-type="string">
            <text:p>2025-A22000-359-AD</text:p>
          </table:table-cell>
          <table:table-cell office:value-type="string" calcext:value-type="string">
            <text:p>A2203A</text:p>
          </table:table-cell>
          <table:table-cell office:value-type="string" calcext:value-type="string">
            <text:p>21/03/2025</text:p>
          </table:table-cell>
          <table:table-cell office:value-type="string" calcext:value-type="string">
            <text:p>Lavori, servizi e forniture - art 23, lett b, D Lgs n 33-2013</text:p>
          </table:table-cell>
          <table:table-cell office:value-type="string" calcext:value-type="string">
            <text:p>FAMI 2021/2027 – Determinazione a contrarre per la selezione, nell’ambito del progetto “Salus - Piano di Salute e Accoglienza tramite il Lavoro Unito dei Servizi” - CUP J69I23002560007, di un/a Esperto/a legale a cui affidare il servizio di verifica legale di un/a Revisore Indipendente a cui affidare il servizio di verifica amministrativo-contabile, attraverso due distinte procedure negoziate da aggiudicarsi secondo il criterio dell’offerta economicamente più vantaggiosa, mediante piattaforma MePA. Spesa complessiva di euro 65.420,52 oneri fiscali, previdenziali compresi (euro 27.476,62 per l’Esperto/a Legale ed euro 37.943,90 per il/la Revisore Indipendente)</text:p>
          </table:table-cell>
          <table:table-cell/>
          <table:table-cell office:value-type="string" calcext:value-type="string">
            <text:p>https://www.regione.piemonte.it/governo/bollettino/abbonati/2025/28/attach/dda2200000877_11300.pdf</text:p>
          </table:table-cell>
          <table:table-cell/>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1820000569_10500.pdf</text:p>
          </table:table-cell>
          <table:table-cell office:value-type="string" calcext:value-type="string">
            <text:p>2025-A1800A-569-AD</text:p>
          </table:table-cell>
          <table:table-cell office:value-type="string" calcext:value-type="string">
            <text:p>A1824A</text:p>
          </table:table-cell>
          <table:table-cell office:value-type="string" calcext:value-type="string">
            <text:p>21/03/2025</text:p>
          </table:table-cell>
          <table:table-cell office:value-type="string" calcext:value-type="string">
            <text:p>Lavori, servizi e forniture - art 23, lett b, D Lgs n 33-2013</text:p>
          </table:table-cell>
          <table:table-cell office:value-type="string" calcext:value-type="string">
            <text:p>Contributo ANAC - Acquisizione di fornitura di dispositivi di protezione individuale nel triennio 2025-2027 in uso alle squadre forestali regionali tramite accordo quadro suddiviso in 4 lotti e previa indagine di mercato da espletarsi sulla piattaforma di e-procurement Acquistinrete - strumento MePa. Importo complessivo euro 266.580,00 o.f.i. - CIG B4CA3FF07E - B4CA400151 - B4CA401224 - B4CA4022F7. Impegno di euro 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1820000568_10500.pdf</text:p>
          </table:table-cell>
          <table:table-cell office:value-type="string" calcext:value-type="string">
            <text:p>2025-A1800A-568-AD</text:p>
          </table:table-cell>
          <table:table-cell office:value-type="string" calcext:value-type="string">
            <text:p>A1824A</text:p>
          </table:table-cell>
          <table:table-cell office:value-type="string" calcext:value-type="string">
            <text:p>21/03/2025</text:p>
          </table:table-cell>
          <table:table-cell office:value-type="string" calcext:value-type="string">
            <text:p>Lavori, servizi e forniture - art 23, lett b, D Lgs n 33-2013</text:p>
          </table:table-cell>
          <table:table-cell office:value-type="string" calcext:value-type="string">
            <text:p>Affidamento in house ad Ipla s.p.a. del servizio di consulenza in materia di lavoro e retribuzione degli addetti ai lavori di sistemazione idraulico-forestale e idraulico-agraria per gli anni 2025 e 2026. Impegno di euro 100.000,00 sul capitolo 114170/2025 e di euro 100.000,00 sul capitolo 114170/2026.</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1010000138_1070.pdf</text:p>
          </table:table-cell>
          <table:table-cell office:value-type="string" calcext:value-type="string">
            <text:p>2025-A1000A-138-AD</text:p>
          </table:table-cell>
          <table:table-cell office:value-type="string" calcext:value-type="string">
            <text:p>A1013D</text:p>
          </table:table-cell>
          <table:table-cell office:value-type="string" calcext:value-type="string">
            <text:p>20/03/2025</text:p>
          </table:table-cell>
          <table:table-cell office:value-type="string" calcext:value-type="string">
            <text:p>Lavori, servizi e forniture - art 23, lett b, D Lgs n 33-2013</text:p>
          </table:table-cell>
          <table:table-cell office:value-type="string" calcext:value-type="string">
            <text:p>presa d'atto della fusione tra Ald Automotive Italia S.r.l. e LeasePlan S.p.A. - Modifica beneficiario impegni di spesa capitoli 112553 e 112150 (CIG: 7742625845 e 97406438E2).</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1110000363_1080.pdf</text:p>
          </table:table-cell>
          <table:table-cell office:value-type="string" calcext:value-type="string">
            <text:p>2025-A11000-363-AD</text:p>
          </table:table-cell>
          <table:table-cell office:value-type="string" calcext:value-type="string">
            <text:p>A1111C</text:p>
          </table:table-cell>
          <table:table-cell office:value-type="string" calcext:value-type="string">
            <text:p>21/03/2025</text:p>
          </table:table-cell>
          <table:table-cell office:value-type="string" calcext:value-type="string">
            <text:p>Lavori, servizi e forniture - art 23, lett b, D Lgs n 33-2013</text:p>
          </table:table-cell>
          <table:table-cell office:value-type="string" calcext:value-type="string">
            <text:p>Anticipazioni POC Regione Piemonte 2014- 2020. Asse 8 ''Sviluppo urbano e regionale sostenibile''. Linea 8.2 ''Tutela patrimonio del Piemonte''. Affidamento diretto ex art. 50, comma 1, lett. b) del D.Lgs. n. 36/2023 e s.m.i. per il Servizio professionale di redazione della scheda tecnica, del progetto di fattibilità tecnica ed economica, nonché del coordinamento della sicurezza in fase di progettazione per gli inter</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3/attach/dda2100000074_11400.pdf</text:p>
          </table:table-cell>
          <table:table-cell office:value-type="string" calcext:value-type="string">
            <text:p>2025-A2100B-74-AD</text:p>
          </table:table-cell>
          <table:table-cell office:value-type="string" calcext:value-type="string">
            <text:p>A2102C</text:p>
          </table:table-cell>
          <table:table-cell office:value-type="string" calcext:value-type="string">
            <text:p>21/03/2025</text:p>
          </table:table-cell>
          <table:table-cell office:value-type="string" calcext:value-type="string">
            <text:p>Lavori, servizi e forniture - art 23, lett b, D Lgs n 33-2013</text:p>
          </table:table-cell>
          <table:table-cell office:value-type="string" calcext:value-type="string">
            <text:p>D.G.R. n. 35-5432 del 22/07/2022 ''Piano regionale per il contrasto, la prevenzione, la cura e la riabilitazione del Gioco d'Azzardo Patologico''. Procedura di affidamento dei servizi per la realizzazione di materiali promozionali da distribuire in occasione di incontri informativi e di sensibilizzazione all'interno del programma di comunicazione sul Gioco d'Azzardo Patologico (GAP), ai sensi dell'art. 50 comma 1, l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a1010000143_1070.pdf</text:p>
          </table:table-cell>
          <table:table-cell office:value-type="string" calcext:value-type="string">
            <text:p>2025-A1000A-143-AD</text:p>
          </table:table-cell>
          <table:table-cell office:value-type="string" calcext:value-type="string">
            <text:p>A1012B</text:p>
          </table:table-cell>
          <table:table-cell office:value-type="string" calcext:value-type="string">
            <text:p>21/03/2025</text:p>
          </table:table-cell>
          <table:table-cell office:value-type="string" calcext:value-type="string">
            <text:p>Accordi con soggetti privati o altre PA - art 23, lett d, D Lgs n 33-2013</text:p>
          </table:table-cell>
          <table:table-cell office:value-type="string" calcext:value-type="string">
            <text:p>Schema di Accordo di collaborazione con il Comune di Torino per la gestione di un corso di formazione per operatori di Polizia locale neo-assunti. Impegno di spesa di euro 230.000,00 (o.f.c.i.), sul Cap. 137613/2025 del bilancio finanziario regionale 2025-2027, a favore del Comune di Torin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a1100000369_1080.pdf</text:p>
          </table:table-cell>
          <table:table-cell office:value-type="string" calcext:value-type="string">
            <text:p>2025-A11000-369-AD</text:p>
          </table:table-cell>
          <table:table-cell office:value-type="string" calcext:value-type="string">
            <text:p>A1103A</text:p>
          </table:table-cell>
          <table:table-cell office:value-type="string" calcext:value-type="string">
            <text:p>24/03/2025</text:p>
          </table:table-cell>
          <table:table-cell office:value-type="string" calcext:value-type="string">
            <text:p>Lavori, servizi e forniture - art 23, lett b, D Lgs n 33-2013</text:p>
          </table:table-cell>
          <table:table-cell office:value-type="string" calcext:value-type="string">
            <text:p>Affidamento al CSI Piemonte della Proposta Tecnico Economica di iniziativa, 1 PTE2025 "FINAN_2_01-Evoluzione del Sistema Informativo Regionale delle Politiche Fiscali e del Contenzioso Amministrativo" - INTERVENTO N. 1 - Evoluzione del s.i. della tassa automobilistica a fronte dell' espletamento della procedura di gara mediante piattaforma SINTEL. <text:s/>Impegno di spesa a favore del CSI Piemonte (soggetto 12655) per un im</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a2010000079_11500.pdf</text:p>
          </table:table-cell>
          <table:table-cell office:value-type="string" calcext:value-type="string">
            <text:p>2025-A2000C-79-AD</text:p>
          </table:table-cell>
          <table:table-cell office:value-type="string" calcext:value-type="string">
            <text:p>A2012A</text:p>
          </table:table-cell>
          <table:table-cell office:value-type="string" calcext:value-type="string">
            <text:p>25/03/2025</text:p>
          </table:table-cell>
          <table:table-cell office:value-type="string" calcext:value-type="string">
            <text:p>Lavori, servizi e forniture - art 23, lett b, D Lgs n 33-2013</text:p>
          </table:table-cell>
          <table:table-cell office:value-type="string" calcext:value-type="string">
            <text:p>Partecipazione della Regione Piemonte alla Fiera del Cicloturismo che si svolgerà a Bologna dal 4 al 6 aprile 2025. Affidamento alla societa' BIKENOMIST SRL per l'affitto dell'area espositiva preallestita e l'acquisizione dei relativi servizi connessi. Impegno di spesa di Euro 31.720,00 sul cap. 140699/2025 a favore di Bikenomist Srl. CUP J39I25000160002 - CIG B620486308.</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a1820000597_10500.pdf</text:p>
          </table:table-cell>
          <table:table-cell office:value-type="string" calcext:value-type="string">
            <text:p>2025-A1800A-597-AD</text:p>
          </table:table-cell>
          <table:table-cell office:value-type="string" calcext:value-type="string">
            <text:p>A1823A</text:p>
          </table:table-cell>
          <table:table-cell office:value-type="string" calcext:value-type="string">
            <text:p>25/03/2025</text:p>
          </table:table-cell>
          <table:table-cell office:value-type="string" calcext:value-type="string">
            <text:p>Lavori, servizi e forniture - art 23, lett b, D Lgs n 33-2013</text:p>
          </table:table-cell>
          <table:table-cell office:value-type="string" calcext:value-type="string">
            <text:p>D.G.R. n. 19-8704 del 03/06/2024 - Centrale Regionale della Mobilità: Servizi in continuità e Progetti di sviluppo - Approvazione del Programma triennale di infomobilità 2024-2026. Centrale Regionale della Mobilità, servizi di continuità per l'anno 2025. Approvazione della offerta tecnico-economica di 5T s.r.l. per ¿ 2.160.000,00 o.f.i. - Affidamento di incarico per il periodo 01/01/2025 - 31/12/2025 (CIG B61DEE2327)</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a1700000265_10400.pdf</text:p>
          </table:table-cell>
          <table:table-cell office:value-type="string" calcext:value-type="string">
            <text:p>2025-A1700A-265-AD</text:p>
          </table:table-cell>
          <table:table-cell office:value-type="string" calcext:value-type="string">
            <text:p>A1703B</text:p>
          </table:table-cell>
          <table:table-cell office:value-type="string" calcext:value-type="string">
            <text:p>25/03/2025</text:p>
          </table:table-cell>
          <table:table-cell office:value-type="string" calcext:value-type="string">
            <text:p>Lavori, servizi e forniture - art 23, lett b, D Lgs n 33-2013</text:p>
          </table:table-cell>
          <table:table-cell office:value-type="string" calcext:value-type="string">
            <text:p>REG. UE 690/2021. Servizio di monitoraggio dell'Anoplophora glabripennis con cani molecolari segugi. Procedura di affidamento diretto sotto soglia, ai sensi dell'art. 50 comma 1 lett. b) del D. Lgs. 36/2023, con utilizzo della piattaforma SINTEL. Determinazione dirigenziale a contrarre e di affidamento. Impegno di euro 25.370,63 sul capitolo di spesa 136290/2025. Accertamento di euro 25.370,63 sul capitolo di entrat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a1500000141_10200.pdf</text:p>
          </table:table-cell>
          <table:table-cell office:value-type="string" calcext:value-type="string">
            <text:p>2025-A1500A-141-AD</text:p>
          </table:table-cell>
          <table:table-cell office:value-type="string" calcext:value-type="string">
            <text:p>A1502B</text:p>
          </table:table-cell>
          <table:table-cell office:value-type="string" calcext:value-type="string">
            <text:p>26/03/2025</text:p>
          </table:table-cell>
          <table:table-cell office:value-type="string" calcext:value-type="string">
            <text:p>Accordi con soggetti privati o altre PA - art 23, lett d, D Lgs n 33-2013</text:p>
          </table:table-cell>
          <table:table-cell office:value-type="string" calcext:value-type="string">
            <text:p>Tavolo unico sul tema della disabilità, in attuazione dell'art. 12 della L.R. 24 novembre 2023, n.32 '' Sistema integrato delle politiche e dei servizi per l'orientamento permanente, la formazione professionale e il lavoro'' e dell'art. 13 della L.R. 12 febbraio 2019, n.3 ''Promozione delle politiche a favore dei diritti delle persone con disabilità''. Individuazione di due soggetti rappresentativi a livello regional</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a1010000148_1070.pdf</text:p>
          </table:table-cell>
          <table:table-cell office:value-type="string" calcext:value-type="string">
            <text:p>2025-A1000A-148-AD</text:p>
          </table:table-cell>
          <table:table-cell office:value-type="string" calcext:value-type="string">
            <text:p>A1012B</text:p>
          </table:table-cell>
          <table:table-cell office:value-type="string" calcext:value-type="string">
            <text:p>25/03/2025</text:p>
          </table:table-cell>
          <table:table-cell office:value-type="string" calcext:value-type="string">
            <text:p>Lavori, servizi e forniture - art 23, lett b,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per Contratto di locazione relativo all'unità immobiliare sita in Bruxelles 62 Rue du Trone, registrato presso l'ufficio TORINO 1 - anno 2017 serie 3T n. 4726. Accertamento di ¿ 303,00 o.f.i. (annualit</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a1400000158_11200.pdf</text:p>
          </table:table-cell>
          <table:table-cell office:value-type="string" calcext:value-type="string">
            <text:p>2025-A1400B-158-AD</text:p>
          </table:table-cell>
          <table:table-cell office:value-type="string" calcext:value-type="string">
            <text:p>A1404C</text:p>
          </table:table-cell>
          <table:table-cell office:value-type="string" calcext:value-type="string">
            <text:p>26/03/2025</text:p>
          </table:table-cell>
          <table:table-cell office:value-type="string" calcext:value-type="string">
            <text:p>Accordi con soggetti privati o altre PA - art 23, lett d, D Lgs n 33-2013</text:p>
          </table:table-cell>
          <table:table-cell office:value-type="string" calcext:value-type="string">
            <text:p>D.G.R. n. 21-6702 del 04/04/2023 - Rinnovo Accordo-quadro, in parziale sanatoria senza soluzione di continuità, sulla collaborazione istituzionale tra la Regione Piemonte e le Aziende Sanitarie Regionali per finalità proprie del Servizio Sanitario Regionale ai sensi dell'art. 16 della L.R. n. 16 del 29/07/2016. Approvazione stipula convenzione con l'ASL VC per la collaborazione del Dott. Roberto Corgnat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xst00000380_1080.pdf</text:p>
          </table:table-cell>
          <table:table-cell office:value-type="string" calcext:value-type="string">
            <text:p>2025-A11000-380-AD</text:p>
          </table:table-cell>
          <table:table-cell office:value-type="string" calcext:value-type="string">
            <text:p>XST030</text:p>
          </table:table-cell>
          <table:table-cell office:value-type="string" calcext:value-type="string">
            <text:p>26/03/2025</text:p>
          </table:table-cell>
          <table:table-cell office:value-type="string" calcext:value-type="string">
            <text:p>Accordi con soggetti privati o altre PA - art 23, lett d, D Lgs n 33-2013</text:p>
          </table:table-cell>
          <table:table-cell office:value-type="string" calcext:value-type="string">
            <text:p>Sede Unica Regione Piemonte. Servizio di manutenzione specialistica del sistema Euronet Notifier per il controllo e la supervisione dell'impianto rivelazione e segnalazione allarme incendio a servizio del complesso. Affidamento ex art. 50, comma 1 lett. b) del D.Lgs. 36/2023 s.m.i. all'Operatore Economico M&amp;S di CHIARANTI Fabio - Spesa complessiva presunta euro 23.668,00 o.f.c. - cap. 129898 del Bilancio finanziari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a1010000149_1070.pdf</text:p>
          </table:table-cell>
          <table:table-cell office:value-type="string" calcext:value-type="string">
            <text:p>2025-A1000A-149-AD</text:p>
          </table:table-cell>
          <table:table-cell office:value-type="string" calcext:value-type="string">
            <text:p>A1012B</text:p>
          </table:table-cell>
          <table:table-cell office:value-type="string" calcext:value-type="string">
            <text:p>26/03/2025</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i Servizi per la realizzazione della azioni riconducibili alla Misura 2 ''Supporto alla qualificazione del Sistema Regionale di Orientamento: Competenze e Strumenti'' del Programma Regionale FSE PLUS 2021/2027 Piemonte (Misura II.E.2.01). Nomina Commissione Giudicatrice ex art. <text:s/>93 D.Lgs. 36/2023.</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a2000000080_11500.pdf</text:p>
          </table:table-cell>
          <table:table-cell office:value-type="string" calcext:value-type="string">
            <text:p>2025-A2000C-80-AD</text:p>
          </table:table-cell>
          <table:table-cell office:value-type="string" calcext:value-type="string">
            <text:p>A2006D</text:p>
          </table:table-cell>
          <table:table-cell office:value-type="string" calcext:value-type="string">
            <text:p>26/03/2025</text:p>
          </table:table-cell>
          <table:table-cell office:value-type="string" calcext:value-type="string">
            <text:p>Lavori, servizi e forniture - art 23, lett b, D Lgs n 33-2013</text:p>
          </table:table-cell>
          <table:table-cell office:value-type="string" calcext:value-type="string">
            <text:p>Museo Regionale di Scienze Naturali. Fornitura di materiale fotografico per avvio progetto di ricerca ''Aggiornamento delle informazioni sul gatto selvatico europeo nell'Italia nord-occidentale''. Affidamento diretto mediante MEPA ai sensi dell'art 50, comma 1, lettera b), del D.Lgs. 36/2023 e s.m.i. alla Ditta SCUBLA srl. CIG B62FBC8E2E . Impegno di spesa di Euro 4.674,45 (o.f.c.). Capitolo 112154/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a1810000625_10500.pdf</text:p>
          </table:table-cell>
          <table:table-cell office:value-type="string" calcext:value-type="string">
            <text:p>2025-A1800A-625-AD</text:p>
          </table:table-cell>
          <table:table-cell office:value-type="string" calcext:value-type="string">
            <text:p>A1819C</text:p>
          </table:table-cell>
          <table:table-cell office:value-type="string" calcext:value-type="string">
            <text:p>27/03/2025</text:p>
          </table:table-cell>
          <table:table-cell office:value-type="string" calcext:value-type="string">
            <text:p>Lavori, servizi e forniture - art 23, lett b, D Lgs n 33-2013</text:p>
          </table:table-cell>
          <table:table-cell office:value-type="string" calcext:value-type="string">
            <text:p>INTERREG VI-A Italia - Svizzera 2021- 2027- Progetto ID 0200123, Titolo: Cross-border GEOheritage NETwork - Network del patrimonio geologico transfrontaliero. Acronimo: GeoNet. CUP J21G24000090007: Avviso pubblico finalizzato alla verifica dell'esistenza di un interesse transfrontaliero certo ai sensi di quanto previsto dall'art. 48, c. 2 del D. Lgs. 36/2023 per l'eventuale affidamento del servizio di esecuzione dell</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a1110000382_1080.pdf</text:p>
          </table:table-cell>
          <table:table-cell office:value-type="string" calcext:value-type="string">
            <text:p>2025-A11000-382-AD</text:p>
          </table:table-cell>
          <table:table-cell office:value-type="string" calcext:value-type="string">
            <text:p>A1111C</text:p>
          </table:table-cell>
          <table:table-cell office:value-type="string" calcext:value-type="string">
            <text:p>27/03/2025</text:p>
          </table:table-cell>
          <table:table-cell office:value-type="string" calcext:value-type="string">
            <text:p>Lavori, servizi e forniture - art 23, lett b, D Lgs n 33-2013</text:p>
          </table:table-cell>
          <table:table-cell office:value-type="string" calcext:value-type="string">
            <text:p>Noleggio di 2 stampanti multifunzione A3 a colori per la sala operativa della Protezione Civile, nell'ambito della Convenzione Consip per la fornitura di ''Apparecchiature multifunzione in noleggio 3" Lotto 5. Ditta Kyocera S.p.A. - CIG derivato:B622C54C13. Spesa complessiva di Euro 6.559,50 o.f.c. con impegno sul Cap. 136116 del Bilancio 2025/2027, annualità 2025, 2026, 2027 e annotazione contabile per il 2028 e 202</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a1820000624_10500.pdf</text:p>
          </table:table-cell>
          <table:table-cell office:value-type="string" calcext:value-type="string">
            <text:p>2025-A1800A-624-AD</text:p>
          </table:table-cell>
          <table:table-cell office:value-type="string" calcext:value-type="string">
            <text:p>A1824A</text:p>
          </table:table-cell>
          <table:table-cell office:value-type="string" calcext:value-type="string">
            <text:p>27/03/2025</text:p>
          </table:table-cell>
          <table:table-cell office:value-type="string" calcext:value-type="string">
            <text:p>Lavori, servizi e forniture - art 23, lett b, D Lgs n 33-2013</text:p>
          </table:table-cell>
          <table:table-cell office:value-type="string" calcext:value-type="string">
            <text:p>Intervento di sostituzione e posa di una caldaia, servizio di manutenzione del pozzetto interrato delle serre e di manutenzione annuale dei bruciatori presso il Vivaio Forestale Regionale ''Gambarello'' sito a Chiusa Pesio (CN). Affidamento diretto ai sensi dell'art. 50, comma 1, lett. b, del decreto legislativo 36/2023, fuori dal Mercato Elettronico della P.A.. Determinazione a contrarre e di affidamento. CIG: B5B23</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a1700000275_10400.pdf</text:p>
          </table:table-cell>
          <table:table-cell office:value-type="string" calcext:value-type="string">
            <text:p>2025-A1700A-275-AD</text:p>
          </table:table-cell>
          <table:table-cell office:value-type="string" calcext:value-type="string">
            <text:p>A1703B</text:p>
          </table:table-cell>
          <table:table-cell office:value-type="string" calcext:value-type="string">
            <text:p>27/03/2025</text:p>
          </table:table-cell>
          <table:table-cell office:value-type="string" calcext:value-type="string">
            <text:p>Lavori, servizi e forniture - art 23, lett b, D Lgs n 33-2013</text:p>
          </table:table-cell>
          <table:table-cell office:value-type="string" calcext:value-type="string">
            <text:p>L.R. 1/2019, REG. (UE) 690/2021. Affidamento all'Ente strumentale I.P.L.A. S.p.A. del servizio di indagini ufficiali e misure contro organismi nocivi da quarantena per l'anno 2025. Impegno di spesa per complessivi euro 754.065,00 e accertamento di entrata per complessivi euro 491.265,30. Bilancio di previsione 2025-2027 - annualità 2025. CIG- B5AF0B0667.</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a1010000160_1070.pdf</text:p>
          </table:table-cell>
          <table:table-cell office:value-type="string" calcext:value-type="string">
            <text:p>2025-A1000A-160-AD</text:p>
          </table:table-cell>
          <table:table-cell office:value-type="string" calcext:value-type="string">
            <text:p>A1012B</text:p>
          </table:table-cell>
          <table:table-cell office:value-type="string" calcext:value-type="string">
            <text:p>28/03/2025</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 servizio di supporto e assistenza tecnica all'Autorità di Gestione FSE+ PIEMONTE PR 2021-2027. Dichiarazione di efficacia dell'aggiudicazione definitiva e approvazione schema contratt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a1110000396_1080.pdf</text:p>
          </table:table-cell>
          <table:table-cell office:value-type="string" calcext:value-type="string">
            <text:p>2025-A11000-396-AD</text:p>
          </table:table-cell>
          <table:table-cell office:value-type="string" calcext:value-type="string">
            <text:p>A1111C</text:p>
          </table:table-cell>
          <table:table-cell office:value-type="string" calcext:value-type="string">
            <text:p>28/03/2025</text:p>
          </table:table-cell>
          <table:table-cell office:value-type="string" calcext:value-type="string">
            <text:p>Lavori, servizi e forniture - art 23, lett b, D Lgs n 33-2013</text:p>
          </table:table-cell>
          <table:table-cell office:value-type="string" calcext:value-type="string">
            <text:p>Affidamento sotto soglia ai sensi dell'art. 50 comma 1 lett. b) del D.Lgs. 36/2023 per la fornitura di carta patinata e non patinata di varie grammature e formati per stampanti digitali ad uso del Centro Stampa della Regione Piemonte. Importo complessivo di spesa pari a Euro 35.380,00 o.f.c. sul capitolo 109598/2025 e ¿ 12.688,00 o.f.c. sul capitolo 109598/2026 (CIG B62216CC0B).</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a1110000395_1080.pdf</text:p>
          </table:table-cell>
          <table:table-cell office:value-type="string" calcext:value-type="string">
            <text:p>2025-A11000-395-AD</text:p>
          </table:table-cell>
          <table:table-cell office:value-type="string" calcext:value-type="string">
            <text:p>A1111C</text:p>
          </table:table-cell>
          <table:table-cell office:value-type="string" calcext:value-type="string">
            <text:p>28/03/2025</text:p>
          </table:table-cell>
          <table:table-cell office:value-type="string" calcext:value-type="string">
            <text:p>Lavori, servizi e forniture - art 23, lett b, D Lgs n 33-2013</text:p>
          </table:table-cell>
          <table:table-cell office:value-type="string" calcext:value-type="string">
            <text:p>Affidamento sotto soglia ai sensi dell'art. 50 comma 1 lett. b) del D.Lgs. 36/2023 per la fornitura di accessori bagno per il Centro Servizi della sede unica della Regione Piemonte. Importo complessivo di spesa pari a Euro 23.563,69 o.f.c. sul capitolo 211004/2025 (CIG B631D509ED).</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a2000000084_11500.pdf</text:p>
          </table:table-cell>
          <table:table-cell office:value-type="string" calcext:value-type="string">
            <text:p>2025-A2000C-84-AD</text:p>
          </table:table-cell>
          <table:table-cell office:value-type="string" calcext:value-type="string">
            <text:p>A2006D</text:p>
          </table:table-cell>
          <table:table-cell office:value-type="string" calcext:value-type="string">
            <text:p>28/03/2025</text:p>
          </table:table-cell>
          <table:table-cell office:value-type="string" calcext:value-type="string">
            <text:p>Lavori, servizi e forniture - art 23, lett b, D Lgs n 33-2013</text:p>
          </table:table-cell>
          <table:table-cell office:value-type="string" calcext:value-type="string">
            <text:p>Museo Regionale di Scienze Naturali. Servizio di vigilanza armata e televigilanza presso il Museo Regionale di Scienze Naturali - Proroga tecnica ex art. 120, comma 11, D. Lgs. 36/2023. CIG: B0C9EA6598. Impegno di spesa di Euro 29.938,80 o.f.c. alla Società ALLSYSTEM s.r.l. di Verrone (BI) sul capitolo 131360/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5/attach/dda1110000400_1080.pdf</text:p>
          </table:table-cell>
          <table:table-cell office:value-type="string" calcext:value-type="string">
            <text:p>2025-A11000-400-AD</text:p>
          </table:table-cell>
          <table:table-cell office:value-type="string" calcext:value-type="string">
            <text:p>A1111C</text:p>
          </table:table-cell>
          <table:table-cell office:value-type="string" calcext:value-type="string">
            <text:p>28/03/2025</text:p>
          </table:table-cell>
          <table:table-cell office:value-type="string" calcext:value-type="string">
            <text:p>Lavori, servizi e forniture - art 23, lett b, D Lgs n 33-2013</text:p>
          </table:table-cell>
          <table:table-cell office:value-type="string" calcext:value-type="string">
            <text:p>Affidamento sotto soglia ai sensi dell'art. 50 comma 1 lett. b) del D.Lgs. 36/2023 per la fornitura di rotoli di carta per plotter in uso al Centro Stampa. Importo complessivo di spesa pari a Euro 850,06 o.f.c. sul capitolo 109598/2025 (CIG B62CB85A84)</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5/attach/dda2100000083_11400.pdf</text:p>
          </table:table-cell>
          <table:table-cell office:value-type="string" calcext:value-type="string">
            <text:p>2025-A2100B-83-AD</text:p>
          </table:table-cell>
          <table:table-cell office:value-type="string" calcext:value-type="string">
            <text:p>A2102C</text:p>
          </table:table-cell>
          <table:table-cell office:value-type="string" calcext:value-type="string">
            <text:p>28/03/2025</text:p>
          </table:table-cell>
          <table:table-cell office:value-type="string" calcext:value-type="string">
            <text:p>Lavori, servizi e forniture - art 23, lett b, D Lgs n 33-2013</text:p>
          </table:table-cell>
          <table:table-cell office:value-type="string" calcext:value-type="string">
            <text:p>FSC Piemonte 2021-2027 - Avvio delle procedure per l'acquisizione dei servizi tecnico-professionali di comunicazione pluriennale integrata per il Fondo Sviluppo e Coesione (FSC) 21-27, annualità 2025omissis2027 - CUP J69B24000240001 - prenotazione della spesa complessiva di euro 256.450,00 sul capitolo 137020 del bilancio finanziario gestionale 2025-2027, annualità 2025, 2026, 2027. Registrazioni contabili conseguent</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5/attach/dda2100000082_11400.pdf</text:p>
          </table:table-cell>
          <table:table-cell office:value-type="string" calcext:value-type="string">
            <text:p>2025-A2100B-82-AD</text:p>
          </table:table-cell>
          <table:table-cell office:value-type="string" calcext:value-type="string">
            <text:p>A2102C</text:p>
          </table:table-cell>
          <table:table-cell office:value-type="string" calcext:value-type="string">
            <text:p>28/03/2025</text:p>
          </table:table-cell>
          <table:table-cell office:value-type="string" calcext:value-type="string">
            <text:p>Lavori, servizi e forniture - art 23, lett b, D Lgs n 33-2013</text:p>
          </table:table-cell>
          <table:table-cell office:value-type="string" calcext:value-type="string">
            <text:p>D.G.R. n. 2-336 dell' 8/11/2024 - Iniziativa di comunicazione e promozione dell'immagine del Grattacielo Piemonte - Personalizzazione del Monopoly, edizione Torino - Affidamento dell'incarico all'operatore economico Delta Pictures srl, cod. ben. 391299 - CIG B5C1E89E17 - impegno della spesa di euro 9.638,00 sul Cap. 127379/2025 del bilancio di previsione finanziario 2025-2027, annualità 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5/attach/dda1820000673_10500.pdf</text:p>
          </table:table-cell>
          <table:table-cell office:value-type="string" calcext:value-type="string">
            <text:p>2025-A1800A-673-AD</text:p>
          </table:table-cell>
          <table:table-cell office:value-type="string" calcext:value-type="string">
            <text:p>A1824A</text:p>
          </table:table-cell>
          <table:table-cell office:value-type="string" calcext:value-type="string">
            <text:p>31/03/2025</text:p>
          </table:table-cell>
          <table:table-cell office:value-type="string" calcext:value-type="string">
            <text:p>Lavori, servizi e forniture - art 23, lett b, D Lgs n 33-2013</text:p>
          </table:table-cell>
          <table:table-cell office:value-type="string" calcext:value-type="string">
            <text:p>Servizio professionale di progettazione e direzione dell'esecuzione del contratto e dei lavori per l'intervento di riqualificazione dei Vivai Forestali Regionali. Affidamento diretto ai sensi dell'art. 50, comma 1, lett. b, del decreto legislativo 36/2023. Determinazione a contrarre e di affidamento. - Importo contrattuale euro 97.500,00 o.f.e. - Accertamento di euro 118.950,00 sul capitolo 28127/2025 ed impegno di 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5/attach/dda1810000679_10500.pdf</text:p>
          </table:table-cell>
          <table:table-cell office:value-type="string" calcext:value-type="string">
            <text:p>2025-A1800A-679-AD</text:p>
          </table:table-cell>
          <table:table-cell office:value-type="string" calcext:value-type="string">
            <text:p>A1814B</text:p>
          </table:table-cell>
          <table:table-cell office:value-type="string" calcext:value-type="string">
            <text:p>31/03/2025</text:p>
          </table:table-cell>
          <table:table-cell office:value-type="string" calcext:value-type="string">
            <text:p>Lavori, servizi e forniture - art 23, lett b, D Lgs n 33-2013</text:p>
          </table:table-cell>
          <table:table-cell office:value-type="string" calcext:value-type="string">
            <text:p>Opere di regimazione idraulica del torrente Versa finalizzate alla mitigazione del rischio nel centro abitato di Asti'' codice intervento AT_A18_L213_23_001 - CUP J38H24000110001 - CIG B6456BCEC3: Approvazione progetto esecutivo. Determinazione a contrarre e indizione gara affidamento ai sensi art. 50 c.1 lettera d del D.Lgs 36/2023 s.m.i. Nomina dell'ufficio direzione lavori, della struttura di supporto al RUP e del</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5/attach/dda2100000086_11400.pdf</text:p>
          </table:table-cell>
          <table:table-cell office:value-type="string" calcext:value-type="string">
            <text:p>2025-A2100B-86-AD</text:p>
          </table:table-cell>
          <table:table-cell office:value-type="string" calcext:value-type="string">
            <text:p>A2102C</text:p>
          </table:table-cell>
          <table:table-cell office:value-type="string" calcext:value-type="string">
            <text:p>31/03/2025</text:p>
          </table:table-cell>
          <table:table-cell office:value-type="string" calcext:value-type="string">
            <text:p>Lavori, servizi e forniture - art 23, lett b, D Lgs n 33-2013</text:p>
          </table:table-cell>
          <table:table-cell office:value-type="string" calcext:value-type="string">
            <text:p>D.G.R. n. 633 del 23.12.2024. Approvazione avviso pubblico e modello di domanda per l'acquisizione, sulle emittenti radiofoniche locali, di spazi radiofonici istituzionali sulle attività della Regione Piemonte. Spesa complessiva di ¿ 135.000,00 iva compresa. Importo prenotato con DD n. 535/2024 sui capitoli 113168 e 127560 del Bilancio finanziario gestionale 2025-2026 - Annualità 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5/attach/dda2100000087_11400.pdf</text:p>
          </table:table-cell>
          <table:table-cell office:value-type="string" calcext:value-type="string">
            <text:p>2025-A2100B-87-AD</text:p>
          </table:table-cell>
          <table:table-cell office:value-type="string" calcext:value-type="string">
            <text:p>A2102C</text:p>
          </table:table-cell>
          <table:table-cell office:value-type="string" calcext:value-type="string">
            <text:p>31/03/2025</text:p>
          </table:table-cell>
          <table:table-cell office:value-type="string" calcext:value-type="string">
            <text:p>Lavori, servizi e forniture - art 23, lett b, D Lgs n 33-2013</text:p>
          </table:table-cell>
          <table:table-cell office:value-type="string" calcext:value-type="string">
            <text:p>D.G.R. n. 35-5432 del 22/07/2022. Progetto GAP. Piano di Comunicazione per la prevenzione e il contrasto del Gioco d'Azzardo Patologico. Procedura di affidamento dei servizi relativi alla pianificazione media. Affidamento ai sensi art. 50 del D. lgs. 36/2023 all'operatore economico Cairorcs Media s.p.a. Spesa complessiva di Euro 45.140,00 Cap. 127225/2024 - Imp. 24161/2024 - CUP J69E18000120003 - CIG B6179FD064</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5/attach/dda1810000703_10500.pdf</text:p>
          </table:table-cell>
          <table:table-cell office:value-type="string" calcext:value-type="string">
            <text:p>2025-A1800A-703-AD</text:p>
          </table:table-cell>
          <table:table-cell office:value-type="string" calcext:value-type="string">
            <text:p>A1812B</text:p>
          </table:table-cell>
          <table:table-cell office:value-type="string" calcext:value-type="string">
            <text:p>02/04/2025</text:p>
          </table:table-cell>
          <table:table-cell office:value-type="string" calcext:value-type="string">
            <text:p>Accordi con soggetti privati o altre PA - art 23, lett d, D Lgs n 33-2013</text:p>
          </table:table-cell>
          <table:table-cell office:value-type="string" calcext:value-type="string">
            <text:p>Convenzione tra Regione Piemonte e Comune di Bussoleno per regolare i rapporti inerenti l'attuazione e la realizzazione degli interventi di cui alla Delibera CIPE 67/2017 - Lotto Costruttivo 1 - opere di priorità 2 della ''Nuova linea ferroviaria Torino-Lione''. Rimodulazione del crono-programma degli interventi ai sensi dell'art. 7 della convenzione sottoscritta e specifica oggetto progettuale intervento 3 - CUP C11</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5/attach/dda1900000130_10600.pdf</text:p>
          </table:table-cell>
          <table:table-cell office:value-type="string" calcext:value-type="string">
            <text:p>2025-A19000-130-AD</text:p>
          </table:table-cell>
          <table:table-cell office:value-type="string" calcext:value-type="string">
            <text:p>A1908A</text:p>
          </table:table-cell>
          <table:table-cell office:value-type="string" calcext:value-type="string">
            <text:p>02/04/2025</text:p>
          </table:table-cell>
          <table:table-cell office:value-type="string" calcext:value-type="string">
            <text:p>Lavori, servizi e forniture - art 23, lett b, D Lgs n 33-2013</text:p>
          </table:table-cell>
          <table:table-cell office:value-type="string" calcext:value-type="string">
            <text:p>L.R. 34/2004. Affidamento, ai sensi dell'art. 50 comma 1, lett. b) del D.Lgs. n. 36/2023, di servizi di supporto per l'organizzazione dell'incontro ''Cabina economica del Nord-Ovest'' - Torino 11 aprile 2025. CIG B64764B9C5. Impegno di spesa per complessivi euro 10.736,00 (cap. 114826) sul Bilancio Regional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5/attach/dda1010000171_1070.pdf</text:p>
          </table:table-cell>
          <table:table-cell office:value-type="string" calcext:value-type="string">
            <text:p>2025-A1000A-171-AD</text:p>
          </table:table-cell>
          <table:table-cell office:value-type="string" calcext:value-type="string">
            <text:p>A1013D</text:p>
          </table:table-cell>
          <table:table-cell office:value-type="string" calcext:value-type="string">
            <text:p>02/04/2025</text:p>
          </table:table-cell>
          <table:table-cell office:value-type="string" calcext:value-type="string">
            <text:p>Lavori, servizi e forniture - art 23, lett b, D Lgs n 33-2013</text:p>
          </table:table-cell>
          <table:table-cell office:value-type="string" calcext:value-type="string">
            <text:p>impegno di spesa a favore della società Italiana Petroli S.p.A - importo complessivo di euro 70.000,00 (o.f.c.i) capitolo di spesa 112150/2025 - Adesione all'Accordo quadro di Consip ''Carburanti in rete - Buoni acquisto 2'' - CIG B648130754.</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4/attach/dda1600000241_10300.pdf</text:p>
          </table:table-cell>
          <table:table-cell office:value-type="string" calcext:value-type="string">
            <text:p>2025-A1600A-241-AD</text:p>
          </table:table-cell>
          <table:table-cell office:value-type="string" calcext:value-type="string">
            <text:p>A1602B</text:p>
          </table:table-cell>
          <table:table-cell office:value-type="string" calcext:value-type="string">
            <text:p>02/04/2025</text:p>
          </table:table-cell>
          <table:table-cell office:value-type="string" calcext:value-type="string">
            <text:p>Accordi con soggetti privati o altre PA - art 23, lett d, D Lgs n 33-2013</text:p>
          </table:table-cell>
          <table:table-cell office:value-type="string" calcext:value-type="string">
            <text:p>Programma di "Rinnovo delle flotte delle imprese piemontesi'', per le annualità 2025-2026 di cui alle d.g.r. n. 9-810/2025/XII del 24 febbraio 2025 e n. 1-937/2025/XII del 25 marzo 2025, per una dotazione complessiva di euro 14.584.800,00 (CUP J68C24000500001). Approvazione schema di convenzione di collaborazione istituzionale ex art. 15, L. 241/1990 tra Unioncamere Piemonte e Regione Piemonte. Approvazione Bando e r</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5/attach/dda1400000183_11200.pdf</text:p>
          </table:table-cell>
          <table:table-cell office:value-type="string" calcext:value-type="string">
            <text:p>2025-A1400B-183-AD</text:p>
          </table:table-cell>
          <table:table-cell office:value-type="string" calcext:value-type="string">
            <text:p>A1406C</text:p>
          </table:table-cell>
          <table:table-cell office:value-type="string" calcext:value-type="string">
            <text:p>02/04/2025</text:p>
          </table:table-cell>
          <table:table-cell office:value-type="string" calcext:value-type="string">
            <text:p>Accordi con soggetti privati o altre PA - art 23, lett d, D Lgs n 33-2013</text:p>
          </table:table-cell>
          <table:table-cell office:value-type="string" calcext:value-type="string">
            <text:p>D.G.R. n. 21-6702 del 04/04/2023 - Accordo quadro per la collaborazione istituzionale tra la Regione Piemonte e le Aziende Sanitarie Regionali per finalità proprie del Servizio Sanitario Regionale ai sensi dell'art. 16 della L. R. n. 16 del 29/07/2016. Affidamento incarico di collaborazione al dott. Marco Bonaud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5/attach/dda2100000090_11400.pdf</text:p>
          </table:table-cell>
          <table:table-cell office:value-type="string" calcext:value-type="string">
            <text:p>2025-A2100B-90-AD</text:p>
          </table:table-cell>
          <table:table-cell office:value-type="string" calcext:value-type="string">
            <text:p>A2103D</text:p>
          </table:table-cell>
          <table:table-cell office:value-type="string" calcext:value-type="string">
            <text:p>02/04/2025</text:p>
          </table:table-cell>
          <table:table-cell office:value-type="string" calcext:value-type="string">
            <text:p>Lavori, servizi e forniture - art 23, lett b, D Lgs n 33-2013</text:p>
          </table:table-cell>
          <table:table-cell office:value-type="string" calcext:value-type="string">
            <text:p>Progetto Interreg Francia-Italia Alcotra 2021-2027 ''Alcotraité'' - CUP J89B23000340007. Spese di trasferta: riduzione prenotazione e contestuale impegno di spesa di euro 575,18 capitoli 120514 e 120516 Bilancio finanziario gestionale 2025-2027 - DD 75/A2103D/2025 del 24/03/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000A-175-AD</text:p>
          </table:table-cell>
          <table:table-cell office:value-type="string" calcext:value-type="string">
            <text:p>A1015A</text:p>
          </table:table-cell>
          <table:table-cell office:value-type="string" calcext:value-type="string">
            <text:p>04/04/2025</text:p>
          </table:table-cell>
          <table:table-cell office:value-type="string" calcext:value-type="string">
            <text:p>Lavori, servizi e forniture - art 23, lett b, D Lgs n 33-2013</text:p>
          </table:table-cell>
          <table:table-cell office:value-type="string" calcext:value-type="string">
            <text:p>Approvazione PTE di Iniziativa. ATIST_12_04 ''Atti amministrativi dematerializzati - nuovo BU'' Schede Tecniche di intervento 01.1 ''Atti amministrativi dematerializzati - nuovo BUR''. Impegno complessivo di ¿ 115.994,64 esenti iva a favore del CSI Piemonte (cod. beneficiario 12655), sul capitolo di spesa n. 209446/2025. Liquidazione della somma di ¿ 35,00 a favore di ANAC (cod. beneficiario 297876). CIG B4C319FDDB.</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5/attach/dda2100000094_11400.pdf</text:p>
          </table:table-cell>
          <table:table-cell office:value-type="string" calcext:value-type="string">
            <text:p>2025-A2100B-94-AD</text:p>
          </table:table-cell>
          <table:table-cell/>
          <table:table-cell office:value-type="string" calcext:value-type="string">
            <text:p>04/04/2025</text:p>
          </table:table-cell>
          <table:table-cell office:value-type="string" calcext:value-type="string">
            <text:p>Accordi con soggetti privati o altre PA - art 23, lett d, D Lgs n 33-2013</text:p>
          </table:table-cell>
          <table:table-cell office:value-type="string" calcext:value-type="string">
            <text:p>Servizi in continuità di gestione del SIRe. Approvazione e contestuale affidamento della Configurazione tecnica economica (CTE2025 DIR A2100B) fino al 30 settembre 2025, compreso il BPO. Approvazione schema di disciplinare di incarico e contestuale impegno di spesa a favore del CSI Piemonte per complessivi Euro 375.200,36 esente IVA, di cui Euro 43.296,01 sul cap. 143818/A2100B/2025 , Euro 114.289,43 sul cap. 135142/</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5/attach/dda1700000307_10400.pdf</text:p>
          </table:table-cell>
          <table:table-cell office:value-type="string" calcext:value-type="string">
            <text:p>2025-A1700A-307-AD</text:p>
          </table:table-cell>
          <table:table-cell office:value-type="string" calcext:value-type="string">
            <text:p>A1707C</text:p>
          </table:table-cell>
          <table:table-cell office:value-type="string" calcext:value-type="string">
            <text:p>04/04/2025</text:p>
          </table:table-cell>
          <table:table-cell office:value-type="string" calcext:value-type="string">
            <text:p>Lavori, servizi e forniture - art 23, lett b, D Lgs n 33-2013</text:p>
          </table:table-cell>
          <table:table-cell office:value-type="string" calcext:value-type="string">
            <text:p>L.R. 1/2019 - art. 43 bis. Acquisizione di servizi tecnici e specialistici di produzione video all'interno di una campagna di promozione e comunicazione caratterizzata dalla definizione di un brand ''Piemonte'' presso VINITALY 2025 - VERONA FIERE, 6 aprile 2025. Procedura di affidamento diretto, ai sensi dell'art. 50, comma 1, lett. b), D.Lgs. 36/2023 fuori MEPA. Determinazione a contrarre e di affidamento. Impegno d</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1000000180_1070.pdf</text:p>
          </table:table-cell>
          <table:table-cell office:value-type="string" calcext:value-type="string">
            <text:p>2025-A1000A-180-AD</text:p>
          </table:table-cell>
          <table:table-cell office:value-type="string" calcext:value-type="string">
            <text:p>A1007E</text:p>
          </table:table-cell>
          <table:table-cell office:value-type="string" calcext:value-type="string">
            <text:p>07/04/2025</text:p>
          </table:table-cell>
          <table:table-cell office:value-type="string" calcext:value-type="string">
            <text:p>Lavori, servizi e forniture - art 23, lett b, D Lgs n 33-2013</text:p>
          </table:table-cell>
          <table:table-cell office:value-type="string" calcext:value-type="string">
            <text:p>Servizi in continuità di gestione del SIRe. Approvazione Configurazione Tecnica Economica (CTE/A1000A) anno 2025. Affidamento per il periodo fino al 30 settembre 2025 dei servizi in continuità, compreso il BPO. Approvazione dello schema di disciplinare di incarico e contestuale impegno di spesa delegato a favore del CSI Piemonte (cod. beneficiario 12655) per complessivi Euro 588.894,23 esente IVA, di cui Euro 569.330</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000A-177-AD</text:p>
          </table:table-cell>
          <table:table-cell office:value-type="string" calcext:value-type="string">
            <text:p>A1006E</text:p>
          </table:table-cell>
          <table:table-cell office:value-type="string" calcext:value-type="string">
            <text:p>04/04/2025</text:p>
          </table:table-cell>
          <table:table-cell office:value-type="string" calcext:value-type="string">
            <text:p>Lavori, servizi e forniture - art 23, lett b, D Lgs n 33-2013</text:p>
          </table:table-cell>
          <table:table-cell office:value-type="string" calcext:value-type="string">
            <text:p>Rimodulazione del cronoprogramma della spesa per il pagamento dei premi delle polizze assicurative RCT e O, RC Patrimoniale, Kasko e Infortuni della Regione Piemonte. Annotazioni contabili a favore di ''beneficiario da individuare successivamente, a seguito dell'aggiudicazione del servizio di brokeraggio assicurativo''. Importo complessivo euro 268.800,00 (o.f.c.i.), capitoli di spesa n.134020/2028 e 134020/2029.</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1010000181_1070.pdf</text:p>
          </table:table-cell>
          <table:table-cell office:value-type="string" calcext:value-type="string">
            <text:p>2025-A1000A-181-AD</text:p>
          </table:table-cell>
          <table:table-cell office:value-type="string" calcext:value-type="string">
            <text:p>A1013D</text:p>
          </table:table-cell>
          <table:table-cell office:value-type="string" calcext:value-type="string">
            <text:p>07/04/2025</text:p>
          </table:table-cell>
          <table:table-cell office:value-type="string" calcext:value-type="string">
            <text:p>Lavori, servizi e forniture - art 23, lett b, D Lgs n 33-2013</text:p>
          </table:table-cell>
          <table:table-cell office:value-type="string" calcext:value-type="string">
            <text:p>impegno di spesa di euro 4.999,00 (o.f.c.i) sul capitolo 133535/2025 a favore della soc. Italiana Audion s.r.l. (CIG B654C8FB12). Ricarica del conto di credito abbinato alla macchina affrancatrice IMA_BUD - matricola 6156106 in dotazione all'ufficio Posta della Regione Piemonte - sede di Torin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1010000183_1070.pdf</text:p>
          </table:table-cell>
          <table:table-cell office:value-type="string" calcext:value-type="string">
            <text:p>2025-A1000A-183-AD</text:p>
          </table:table-cell>
          <table:table-cell office:value-type="string" calcext:value-type="string">
            <text:p>A1013D</text:p>
          </table:table-cell>
          <table:table-cell office:value-type="string" calcext:value-type="string">
            <text:p>07/04/2025</text:p>
          </table:table-cell>
          <table:table-cell office:value-type="string" calcext:value-type="string">
            <text:p>Lavori, servizi e forniture - art 23, lett b, D Lgs n 33-2013</text:p>
          </table:table-cell>
          <table:table-cell office:value-type="string" calcext:value-type="string">
            <text:p>rimodulazione della spesa per modifica del cronoprogramma. Noleggio senza conducente di vetture rientranti nel parco auto di rappresentanza. <text:s/>Impegno di spesa di euro 7.011,34 (o.f.c.i) capitolo 112553/2027 - CIG B364A86E46.</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5/attach/dda1610000251_10300.pdf</text:p>
          </table:table-cell>
          <table:table-cell office:value-type="string" calcext:value-type="string">
            <text:p>2025-A1600A-251-AD</text:p>
          </table:table-cell>
          <table:table-cell office:value-type="string" calcext:value-type="string">
            <text:p>A1616A</text:p>
          </table:table-cell>
          <table:table-cell office:value-type="string" calcext:value-type="string">
            <text:p>07/04/2025</text:p>
          </table:table-cell>
          <table:table-cell office:value-type="string" calcext:value-type="string">
            <text:p>Lavori, servizi e forniture - art 23, lett b, D Lgs n 33-2013</text:p>
          </table:table-cell>
          <table:table-cell office:value-type="string" calcext:value-type="string">
            <text:p>Contratto Rep. 379/2018 ''Bando POR FESR 2014/2020 - Azione IV.4b.2. per il sostegno alla realizzazione di diagnosi energetiche nelle P.M.I. o l'adozione di sistemi di gestione dell'energia (SGE)'' approvato con d.d. 563/A1904A del 03/12/2018. Trasferimento a Finpiemonte S.p.A dell'importo pari a Euro 10.800,00 sul. cap di spesa 175140/2025 del Bilancio Finanziario Gestionale 2025/2027, annualità 2025. CUP J11F180002</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1110000431_1080.pdf</text:p>
          </table:table-cell>
          <table:table-cell office:value-type="string" calcext:value-type="string">
            <text:p>2025-A11000-431-AD</text:p>
          </table:table-cell>
          <table:table-cell office:value-type="string" calcext:value-type="string">
            <text:p>A1111C</text:p>
          </table:table-cell>
          <table:table-cell office:value-type="string" calcext:value-type="string">
            <text:p>07/04/2025</text:p>
          </table:table-cell>
          <table:table-cell office:value-type="string" calcext:value-type="string">
            <text:p>Lavori, servizi e forniture - art 23, lett b, D Lgs n 33-2013</text:p>
          </table:table-cell>
          <table:table-cell office:value-type="string" calcext:value-type="string">
            <text:p>Affidamento diretto ex art. 50, comma 1, lett. b) del D.Lgs. n. 36/2023 del servizio di consultazione di abbonamenti a quotidiani digitali mediante edicola digitale su software per gli uffici di Comunicazione della Regione Piemonte a favore della Società Simul News S.r.l. Impegno di euro 16.242,53 o.f.i. sul capitolo 113168/2025 del Bilancio Finanziario Gestionale 2025-2027 (CIG B6600425F4).</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1010000186_1070.pdf</text:p>
          </table:table-cell>
          <table:table-cell office:value-type="string" calcext:value-type="string">
            <text:p>2025-A1000A-186-AD</text:p>
          </table:table-cell>
          <table:table-cell office:value-type="string" calcext:value-type="string">
            <text:p>A1012B</text:p>
          </table:table-cell>
          <table:table-cell office:value-type="string" calcext:value-type="string">
            <text:p>07/04/2025</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per Contratto di locazione ad uso abitativo relativo all'unità immobiliare sita in Valperga (TO), registrato presso l'ufficio TORINO 1 - anno 2020 serie 3T n. 6854. Accertamento di ¿ 28,50 o.f.i. (annu</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1010000185_1070.pdf</text:p>
          </table:table-cell>
          <table:table-cell office:value-type="string" calcext:value-type="string">
            <text:p>2025-A1000A-185-AD</text:p>
          </table:table-cell>
          <table:table-cell office:value-type="string" calcext:value-type="string">
            <text:p>A1012B</text:p>
          </table:table-cell>
          <table:table-cell office:value-type="string" calcext:value-type="string">
            <text:p>07/04/2025</text:p>
          </table:table-cell>
          <table:table-cell office:value-type="string" calcext:value-type="string">
            <text:p>Lavori, servizi e forniture - art 23, lett b,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per Contratto di locazione ad uso abitativo relativo all'unità immobiliare sita in Ozegna (TO), registrato presso l'ufficio TORINO 1 - anno 2018 serie 3T n. 3915. Accertamento di ¿ 28,50 o.f.i. (annual</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1700000309_10400.pdf</text:p>
          </table:table-cell>
          <table:table-cell office:value-type="string" calcext:value-type="string">
            <text:p>2025-A1700A-309-AD</text:p>
          </table:table-cell>
          <table:table-cell office:value-type="string" calcext:value-type="string">
            <text:p>A1705B</text:p>
          </table:table-cell>
          <table:table-cell office:value-type="string" calcext:value-type="string">
            <text:p>08/04/2025</text:p>
          </table:table-cell>
          <table:table-cell office:value-type="string" calcext:value-type="string">
            <text:p>Lavori, servizi e forniture - art 23, lett b, D Lgs n 33-2013</text:p>
          </table:table-cell>
          <table:table-cell office:value-type="string" calcext:value-type="string">
            <text:p>Servizi in continuità di gestione del SIRe. Approvazione e contestuale affidamento della Configurazione tecnica economica (CTE/A1700A) fino al 30 settembre 2025, compreso il BPO. Approvazione schema di disciplinare di incarico e contestuale impegno di spesa delegato a favore del CSI Piemonte per complessivi euro 1.403.362,98, di cui euro 573.860,75 sul capitolo 135142/2025 ed euro 829.502,23 sul capitolo 207160/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5/attach/dda2100000096_11400.pdf</text:p>
          </table:table-cell>
          <table:table-cell office:value-type="string" calcext:value-type="string">
            <text:p>2025-A2100B-96-AD</text:p>
          </table:table-cell>
          <table:table-cell office:value-type="string" calcext:value-type="string">
            <text:p>A2102C</text:p>
          </table:table-cell>
          <table:table-cell office:value-type="string" calcext:value-type="string">
            <text:p>04/04/2025</text:p>
          </table:table-cell>
          <table:table-cell office:value-type="string" calcext:value-type="string">
            <text:p>Lavori, servizi e forniture - art 23, lett b, D Lgs n 33-2013</text:p>
          </table:table-cell>
          <table:table-cell office:value-type="string" calcext:value-type="string">
            <text:p>Programma di cooperazione Interreg Spazio Alpino - Progetto Support Eusalp 2023/2025. Acquisizione, ai sensi dell'art. 50 comma 1 lettera b) del D. Lgs 36/2023, dei servizi per l'organizzazione dell'evento "Shaping the Alpine H2 Vision 2030'' in programma a Torino il 16 e 17 aprile 2025. Impegno di spesa complessivo di Euro 13.633,73 sui capitoli 113996 e 113998 del Bilancio di finanziario gestionale 2025-2027 - Annu</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xst00000432_1080.pdf</text:p>
          </table:table-cell>
          <table:table-cell office:value-type="string" calcext:value-type="string">
            <text:p>2025-A11000-432-AD</text:p>
          </table:table-cell>
          <table:table-cell office:value-type="string" calcext:value-type="string">
            <text:p>XST025</text:p>
          </table:table-cell>
          <table:table-cell office:value-type="string" calcext:value-type="string">
            <text:p>08/04/2025</text:p>
          </table:table-cell>
          <table:table-cell office:value-type="string" calcext:value-type="string">
            <text:p>Lavori, servizi e forniture - art 23, lett b, D Lgs n 33-2013</text:p>
          </table:table-cell>
          <table:table-cell office:value-type="string" calcext:value-type="string">
            <text:p>Manifestazione di interesse per la concessione di beni per la fornitura, installazione, manutenzione e gestione di due punti di consegna e ritiro pacchi self-service mediante appositi armadietti automatici, formato aperto (c.d. locker) - Approvazione avviso pubblic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2200000444_11300.pdf</text:p>
          </table:table-cell>
          <table:table-cell office:value-type="string" calcext:value-type="string">
            <text:p>2025-A22000-444-AD</text:p>
          </table:table-cell>
          <table:table-cell office:value-type="string" calcext:value-type="string">
            <text:p>A2204A</text:p>
          </table:table-cell>
          <table:table-cell office:value-type="string" calcext:value-type="string">
            <text:p>08/04/2025</text:p>
          </table:table-cell>
          <table:table-cell office:value-type="string" calcext:value-type="string">
            <text:p>Lavori, servizi e forniture - art 23, lett b, D Lgs n 33-2013</text:p>
          </table:table-cell>
          <table:table-cell office:value-type="string" calcext:value-type="string">
            <text:p>Servizi in continuità di gestione del SIRe. Approvazione e contestuale affidamento della Configurazione tecnica economica A22000 fino al 30 settembre 2025, compreso il BPO e la MEV. Approvazione schema di disciplinare di incarico e contestuale impegno di spesa delegato a favore del CSI Piemonte per complessivi Euro 292.118,39 esente IVA, di cui Euro 181.816,41 sul cap. 135142/A1911A/2025, Euro 110.301,98 sul cap. 207</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1820000748_10500.pdf</text:p>
          </table:table-cell>
          <table:table-cell office:value-type="string" calcext:value-type="string">
            <text:p>2025-A1800A-748-AD</text:p>
          </table:table-cell>
          <table:table-cell office:value-type="string" calcext:value-type="string">
            <text:p>A1824A</text:p>
          </table:table-cell>
          <table:table-cell office:value-type="string" calcext:value-type="string">
            <text:p>09/04/2025</text:p>
          </table:table-cell>
          <table:table-cell office:value-type="string" calcext:value-type="string">
            <text:p>Lavori, servizi e forniture - art 23, lett b, D Lgs n 33-2013</text:p>
          </table:table-cell>
          <table:table-cell office:value-type="string" calcext:value-type="string">
            <text:p>Acquisizione di fornitura di dispositivi di protezione individuale nel triennio 2025-2027 in uso alle squadre forestali regionali, tramite accordo quadro suddiviso in 4 lotti e previa indagine di mercato da espletarsi sulla piattaforma di e-procurement Acquistinrete - strumento MePa. CIG B4CA3FF07E - B4CA400151 - B4CA401224 - B4CA4022F7. Nomina Commissione Giudicatrice ex art. 93 D.Lgs. 36/2023.</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xst00000440_1080.pdf</text:p>
          </table:table-cell>
          <table:table-cell office:value-type="string" calcext:value-type="string">
            <text:p>2025-A11000-440-AD</text:p>
          </table:table-cell>
          <table:table-cell office:value-type="string" calcext:value-type="string">
            <text:p>XST025</text:p>
          </table:table-cell>
          <table:table-cell office:value-type="string" calcext:value-type="string">
            <text:p>09/04/2025</text:p>
          </table:table-cell>
          <table:table-cell office:value-type="string" calcext:value-type="string">
            <text:p>Lavori, servizi e forniture - art 23, lett b, D Lgs n 33-2013</text:p>
          </table:table-cell>
          <table:table-cell office:value-type="string" calcext:value-type="string">
            <text:p>Manifestazione di interesse finalizzata alla concessione del servizio di gestione di una palestra aziendale presso il Palazzo unico della Regione Piemonte in Torino, piazza Piemonte, 1 - Approvazione avviso manifestazione di interess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xst00000439_1080.pdf</text:p>
          </table:table-cell>
          <table:table-cell office:value-type="string" calcext:value-type="string">
            <text:p>2025-A11000-439-AD</text:p>
          </table:table-cell>
          <table:table-cell office:value-type="string" calcext:value-type="string">
            <text:p>XST030</text:p>
          </table:table-cell>
          <table:table-cell office:value-type="string" calcext:value-type="string">
            <text:p>09/04/2025</text:p>
          </table:table-cell>
          <table:table-cell office:value-type="string" calcext:value-type="string">
            <text:p>Lavori, servizi e forniture - art 23, lett b, D Lgs n 33-2013</text:p>
          </table:table-cell>
          <table:table-cell office:value-type="string" calcext:value-type="string">
            <text:p>procedura di acquisizione sotto soglia comunitaria, ai sensi dell'art. 50, comma 1 lett. c) del D.lgs. n. 36/2023 e s.m.i., per l'appalto di lavori aventi ad oggetto interventi di prevenzione incendi presso il nuovo Palazzo della Regione Piemonte in Torino, Piazza Piemonte,1. (Codice CUP J18E24000030002 - Codice CIG B4FBDF52FF). Aggiudicazione gara. Spesa complessiva Quadro economico intervento di ¿ 340.207,48 o.f.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2000000095_11500.pdf</text:p>
          </table:table-cell>
          <table:table-cell office:value-type="string" calcext:value-type="string">
            <text:p>2025-A2000C-95-AD</text:p>
          </table:table-cell>
          <table:table-cell office:value-type="string" calcext:value-type="string">
            <text:p>A2006D</text:p>
          </table:table-cell>
          <table:table-cell office:value-type="string" calcext:value-type="string">
            <text:p>09/04/2025</text:p>
          </table:table-cell>
          <table:table-cell office:value-type="string" calcext:value-type="string">
            <text:p>Art. 23 lett. b) del DLgs. 33-2013</text:p>
          </table:table-cell>
          <table:table-cell office:value-type="string" calcext:value-type="string">
            <text:p>Museo Regionale di Scienze Naturali. Fornitura di materiale per eventi e laboratori scientifici, didattici e divulgativi realizzati dal MRSN. Affidamento diretto mediante MEPA ai sensi dell’art 50, comma 1, lettera b), del D.Lgs. 36/2023 e s.m.i. alla Ditta GOLDFISH srl. CIG B659311A67. Impegno di spesa di Euro € 804,71 (o.f.c.). Capitolo 112154/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1900000160_10600.pdf</text:p>
          </table:table-cell>
          <table:table-cell office:value-type="string" calcext:value-type="string">
            <text:p>2025-A19000-160-AD</text:p>
          </table:table-cell>
          <table:table-cell office:value-type="string" calcext:value-type="string">
            <text:p>A1908A</text:p>
          </table:table-cell>
          <table:table-cell office:value-type="string" calcext:value-type="string">
            <text:p>10/04/2025</text:p>
          </table:table-cell>
          <table:table-cell office:value-type="string" calcext:value-type="string">
            <text:p>Lavori, servizi e forniture - art 23, lett b, D Lgs n 33-2013</text:p>
          </table:table-cell>
          <table:table-cell office:value-type="string" calcext:value-type="string">
            <text:p>Acquisto di n.5 Licenze Microsoft Office 356, ai sensi dell'art. 50 comma 1, lett. b) del D.Lgs. n. 36/2023, per la Direzione A19000. CIG B66B564FAD. Impegno di spesa per complessivi euro 689,30 (o.f.i.) sul cap. 114826 del Bilancio finanziario gestionale 2025-2027, annualità 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1900000159_10600.pdf</text:p>
          </table:table-cell>
          <table:table-cell office:value-type="string" calcext:value-type="string">
            <text:p>2025-A19000-159-AD</text:p>
          </table:table-cell>
          <table:table-cell office:value-type="string" calcext:value-type="string">
            <text:p>A1902A</text:p>
          </table:table-cell>
          <table:table-cell office:value-type="string" calcext:value-type="string">
            <text:p>10/04/2025</text:p>
          </table:table-cell>
          <table:table-cell office:value-type="string" calcext:value-type="string">
            <text:p>Accordi con soggetti privati o altre PA - art 23, lett d, D Lgs n 33-2013</text:p>
          </table:table-cell>
          <table:table-cell office:value-type="string" calcext:value-type="string">
            <text:p>D.G.R. n. 17-956 del 31 marzo 2025. Approvazione dello Schema di Convenzione tra Regione Piemonte e Unione regionale delle Camere di Commercio Industria Artigianato e Agricoltura del Piemonte di cui agli articoli 22 e 22 bis della L.R. 1/2009 di integrazione della Convenzione stipulata per l'anno 2025 rep. n. 516 del 12 novembre 2024. Spesa di euro 380.00,00 sul capitolo 153998/2025 del bilancio finanziario gestional</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1820000772_10500.pdf</text:p>
          </table:table-cell>
          <table:table-cell office:value-type="string" calcext:value-type="string">
            <text:p>2025-A1800A-772-AD</text:p>
          </table:table-cell>
          <table:table-cell office:value-type="string" calcext:value-type="string">
            <text:p>A1824A</text:p>
          </table:table-cell>
          <table:table-cell office:value-type="string" calcext:value-type="string">
            <text:p>10/04/2025</text:p>
          </table:table-cell>
          <table:table-cell office:value-type="string" calcext:value-type="string">
            <text:p>Lavori, servizi e forniture - art 23, lett b, D Lgs n 33-2013</text:p>
          </table:table-cell>
          <table:table-cell office:value-type="string" calcext:value-type="string">
            <text:p>eterminazione di modifica, ai sensi dell'art. 120, comma 3, del D.Lgs. 36/2023, del contratto del servizio di telesorveglianza dei vivai forestali regionali per gli anni 2024-2025-2026. CIG: ZA53D585FB. Spesa complessiva euro 97,60 o.f.i. Impegno per euro 97,60 o.f.i. sul capitolo di spesa sul capitolo 129879/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1400000212_11200.pdf</text:p>
          </table:table-cell>
          <table:table-cell office:value-type="string" calcext:value-type="string">
            <text:p>2025-A1400B-212-AD</text:p>
          </table:table-cell>
          <table:table-cell office:value-type="string" calcext:value-type="string">
            <text:p>A1404C</text:p>
          </table:table-cell>
          <table:table-cell office:value-type="string" calcext:value-type="string">
            <text:p>11/04/2025</text:p>
          </table:table-cell>
          <table:table-cell office:value-type="string" calcext:value-type="string">
            <text:p>Accordi con soggetti privati o altre PA - art 23, lett d, D Lgs n 33-2013</text:p>
          </table:table-cell>
          <table:table-cell office:value-type="string" calcext:value-type="string">
            <text:p>Legge 449 del 27/12/1997, art. 36 c. 14 per il finanziamento di progetti riguardanti l'informazione sui farmaci, farmacovigilanza ed educazione sanitaria. Sub-impegno della somma di ¿ 375.000,00 sul capitolo di spesa 162070/24 del bilancio finanziario gestionale 2024-2026, annualità 2024, impegno 24522 assunto con D.D. 733/A10404C/2024 del 31/10/2024, a favore di Aziende Sanitarie Regionali - CUP J13C24000420002.</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1010000191_1070.pdf</text:p>
          </table:table-cell>
          <table:table-cell office:value-type="string" calcext:value-type="string">
            <text:p>2025-A1000A-191-AD</text:p>
          </table:table-cell>
          <table:table-cell office:value-type="string" calcext:value-type="string">
            <text:p>A1013D</text:p>
          </table:table-cell>
          <table:table-cell office:value-type="string" calcext:value-type="string">
            <text:p>11/04/2025</text:p>
          </table:table-cell>
          <table:table-cell office:value-type="string" calcext:value-type="string">
            <text:p>Lavori, servizi e forniture - art 23, lett b, D Lgs n 33-2013</text:p>
          </table:table-cell>
          <table:table-cell office:value-type="string" calcext:value-type="string">
            <text:p>Approvazione della PTE di Iniziativa ''ATIST_12_03 Evoluzione del sistema di gestione documentale DoQui Acta e suo adeguamento alle Linee guida AgID sulla formazione, gestione e conservazione dei documenti informatici'' Scheda Tecnica di intervento 12_03.01 e dello schema di disciplinare di incarico. Affidamento dell'iniziativa al CSI Piemonte (cod. beneficiario 12655) e impegno di spesa di complessivi Euro 13.540,68</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1000000194_1070.pdf</text:p>
          </table:table-cell>
          <table:table-cell office:value-type="string" calcext:value-type="string">
            <text:p>2025-A1000A-194-AD</text:p>
          </table:table-cell>
          <table:table-cell office:value-type="string" calcext:value-type="string">
            <text:p>A1006E</text:p>
          </table:table-cell>
          <table:table-cell office:value-type="string" calcext:value-type="string">
            <text:p>11/04/2025</text:p>
          </table:table-cell>
          <table:table-cell office:value-type="string" calcext:value-type="string">
            <text:p>Accordi con soggetti privati o altre PA - art 23, lett d, D Lgs n 33-2013</text:p>
          </table:table-cell>
          <table:table-cell office:value-type="string" calcext:value-type="string">
            <text:p>Iniziativa finalizzata all'agevolazione dell'uso del mezzo pubblico da parte dei dipendenti regionali. Approvazione bozza Convenzione GTT 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1010000193_1070.pdf</text:p>
          </table:table-cell>
          <table:table-cell office:value-type="string" calcext:value-type="string">
            <text:p>2025-A1000A-193-AD</text:p>
          </table:table-cell>
          <table:table-cell office:value-type="string" calcext:value-type="string">
            <text:p>A1012B</text:p>
          </table:table-cell>
          <table:table-cell office:value-type="string" calcext:value-type="string">
            <text:p>11/04/2025</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 servizio di Assistenza Tecnica Specialistica connesso all'attuazione del CSR 2023-2027 della Regione Piemonte per le attività di competenza della Direzione A1600A - Attività tecniche in ambito di ingegneria/architettura, attività giuridico-amministrative e di supporto trasversale. Aggiudicazione all'A.T.I. POL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1820000782_10500.pdf</text:p>
          </table:table-cell>
          <table:table-cell office:value-type="string" calcext:value-type="string">
            <text:p>2025-A1800A-782-AD</text:p>
          </table:table-cell>
          <table:table-cell office:value-type="string" calcext:value-type="string">
            <text:p>A1823A</text:p>
          </table:table-cell>
          <table:table-cell office:value-type="string" calcext:value-type="string">
            <text:p>11/04/2025</text:p>
          </table:table-cell>
          <table:table-cell office:value-type="string" calcext:value-type="string">
            <text:p>Lavori, servizi e forniture - art 23, lett b, D Lgs n 33-2013</text:p>
          </table:table-cell>
          <table:table-cell office:value-type="string" calcext:value-type="string">
            <text:p>D.G.R. n. 19-524 del 16/12/2024. Servizio di supporto specialistico agli enti locali per la messa in sicurezza della viabilità urbana per i percorsi casa-scuola, con particolare riferimento alle zone scolastiche, e attività di formazione nelle scuole in materia di sicurezza stradale e mobilità sostenibile, con particolare riferimento al tema dei percorsi casa-scuola, ai sensi dell'art. 50 comma 1 lett. b) D. Lgs 36/2</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1010000195_1070.pdf</text:p>
          </table:table-cell>
          <table:table-cell office:value-type="string" calcext:value-type="string">
            <text:p>2025-A1000A-195-AD</text:p>
          </table:table-cell>
          <table:table-cell office:value-type="string" calcext:value-type="string">
            <text:p>A1013D</text:p>
          </table:table-cell>
          <table:table-cell office:value-type="string" calcext:value-type="string">
            <text:p>11/04/2025</text:p>
          </table:table-cell>
          <table:table-cell office:value-type="string" calcext:value-type="string">
            <text:p>Lavori, servizi e forniture - art 23, lett b, D Lgs n 33-2013</text:p>
          </table:table-cell>
          <table:table-cell office:value-type="string" calcext:value-type="string">
            <text:p>noleggio senza conducente di una vettura da assegnare al parco auto regionale di rappresentanza - adesione ad Accordo Quadro Consip ''Veicoli in noleggio 3'', Lotto 2 - decisione a contrarre, tramite adesione ed emissione di ordinativo in favore dell'operatore Leasys S.p.a. (CIG B66086E454) - impegno di spesa complessivo di euro 36.737,94 sul capitolo 112553 annualità 2025, 2026 e 2027 ed annotazione di euro 10.496,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1510000195_10200.pdf</text:p>
          </table:table-cell>
          <table:table-cell office:value-type="string" calcext:value-type="string">
            <text:p>2025-A1500A-195-AD</text:p>
          </table:table-cell>
          <table:table-cell office:value-type="string" calcext:value-type="string">
            <text:p>A1511C</text:p>
          </table:table-cell>
          <table:table-cell office:value-type="string" calcext:value-type="string">
            <text:p>11/04/2025</text:p>
          </table:table-cell>
          <table:table-cell office:value-type="string" calcext:value-type="string">
            <text:p>Accordi con soggetti privati o altre PA - art 23, lett d, D Lgs n 33-2013</text:p>
          </table:table-cell>
          <table:table-cell office:value-type="string" calcext:value-type="string">
            <text:p>D.G.R. n.1-666 del 27/12/2024 - Accordo di collaborazione tra la Regione Piemonte e la Regione Toscana per la gestione condivisa del servizio di hosting della piattaforma dell'Anagrafe dell'Edilizia Scolastica ARES 2.0 - Impegni di spesa per complessivi euro 2.600,00 a favore della Regione Toscana a valere sul capitolo 153024 del bilancio di previsione finanziario 2025/2027 annualità 2025 e 2026</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000A-198-AD</text:p>
          </table:table-cell>
          <table:table-cell office:value-type="string" calcext:value-type="string">
            <text:p>A1007E</text:p>
          </table:table-cell>
          <table:table-cell office:value-type="string" calcext:value-type="string">
            <text:p>14/04/2025</text:p>
          </table:table-cell>
          <table:table-cell office:value-type="string" calcext:value-type="string">
            <text:p>Lavori, servizi e forniture - art 23, lett b, D Lgs n 33-2013</text:p>
          </table:table-cell>
          <table:table-cell office:value-type="string" calcext:value-type="string">
            <text:p>Affidamento diretto ai sensi dell'art. 50 c.1 lett.b) del Dlgs 36/2023 a favore di Consepi srl per il servizio di formazione rivolto al personale autista della Regione Piemonte. Impegno di spesa di ¿ 3.444,00¿ sul capitolo di spesa regionale obbligatoria 106601/2025, fondi freschi. CIG B67BAA2529</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attach/dda2100000102_11400.pdf</text:p>
          </table:table-cell>
          <table:table-cell office:value-type="string" calcext:value-type="string">
            <text:p>2025-A2100B-102-AD</text:p>
          </table:table-cell>
          <table:table-cell office:value-type="string" calcext:value-type="string">
            <text:p>A2105C</text:p>
          </table:table-cell>
          <table:table-cell office:value-type="string" calcext:value-type="string">
            <text:p>14/04/2025</text:p>
          </table:table-cell>
          <table:table-cell office:value-type="string" calcext:value-type="string">
            <text:p>Lavori, servizi e forniture - art 23, lett b, D Lgs n 33-2013</text:p>
          </table:table-cell>
          <table:table-cell office:value-type="string" calcext:value-type="string">
            <text:p>Affidamento diretto del servizio di pulizia e fornitura di materiale igienico-sanitario per gli uffici della sede regionale di Bruxelles, ai sensi dell'art. 50, comma 1, lett. b) del Dlgs 36/2023, alla società Action Global Services (AGS) corrente in Rue de la Célidée 42-44, 1080 Bruxelles (Belgio). Spesa totale di Euro 4992,00 (OFE). Impegno di Euro 6090,24 sull'esercizio finanziario 2025 sul capitolo 131230/2025 C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6/attach/dda2100000099_11400.pdf</text:p>
          </table:table-cell>
          <table:table-cell office:value-type="string" calcext:value-type="string">
            <text:p>2025-A2000C-99-AD</text:p>
          </table:table-cell>
          <table:table-cell office:value-type="string" calcext:value-type="string">
            <text:p>A2001D</text:p>
          </table:table-cell>
          <table:table-cell office:value-type="string" calcext:value-type="string">
            <text:p>14/04/2025</text:p>
          </table:table-cell>
          <table:table-cell office:value-type="string" calcext:value-type="string">
            <text:p>Accordi con soggetti privati o altre PA - art 23, lett d, D Lgs n 33-2013</text:p>
          </table:table-cell>
          <table:table-cell office:value-type="string" calcext:value-type="string">
            <text:p>PNRR- M1C3, sub-investimento 1.1.5 ''Digitalizzazione del patrimonio culturale''. Procedura di gara aperta ai sensi degli artt. 54, 60 e 145 del D.lgs. 50/2016, da realizzarsi mediante piattaforma telematica, per la conclusione di un Accordo Quadro per l'affidamento dei servizi per la digitalizzazione del patrimonio culturale italiano, categoria ''Carta'' e ''Archivi Fotografici'' (CUP: J19I22000670006-CIG Lotto Geografico: 9907971C50). Autorizzazione alla stipula del Contratto Specifico tra la Regione Piemonte e RTI CNS Consorzio Nazionale <text:s/>Servizi Società Cooperativa, MIDA DIGIT S.r.l., REAR società cooperativa, per la realizzazione dei servizi di digitalizzazione del patrimonio culturale - categoria “Carta” e “Archivi Fotografici”, presso la Biblioteca civica di Biella, la Biblioteca civica “Francesca Calvo”, il Museo civico e Pinacoteca di Alessandria (CIG Contratto Specifico: A06721734F). Spesa di Euro 407.346,01 (iva inclusa e oneri di legge)–cap. U214550, annualità 2025.</text:p>
          </table:table-cell>
          <table:table-cell office:value-type="string" calcext:value-type="string">
            <text:p>Euro 407.346,01</text:p>
          </table:table-cell>
          <table:table-cell table:number-columns-repeated="2"/>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attach/dda1700000330_10400.pdf</text:p>
          </table:table-cell>
          <table:table-cell office:value-type="string" calcext:value-type="string">
            <text:p>2025-A1700A-330-AD</text:p>
          </table:table-cell>
          <table:table-cell office:value-type="string" calcext:value-type="string">
            <text:p>A1703B</text:p>
          </table:table-cell>
          <table:table-cell office:value-type="string" calcext:value-type="string">
            <text:p>14/04/2025</text:p>
          </table:table-cell>
          <table:table-cell office:value-type="string" calcext:value-type="string">
            <text:p>Lavori, servizi e forniture - art 23, lett b, D Lgs n 33-2013</text:p>
          </table:table-cell>
          <table:table-cell office:value-type="string" calcext:value-type="string">
            <text:p>L.R. 1/2019. Acquisto del Servizio di abbonamento triennale on line alla rivista ''L'Informatore agrario''. Procedura di acquisizione mediante trattativa diretta ai sensi dell'art. 50, comma 1, lett. b), del D. Lgs. 36/2023 con utilizzo del Mepa. Determinazione di affidamento. CIG. B679744590 Impegno di euro 332,00 sul capitolo di spesa 142574/2025. Bilancio finanziario gestionale 2025-2027 - annualità 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attach/dda1820000818_10500.pdf</text:p>
          </table:table-cell>
          <table:table-cell office:value-type="string" calcext:value-type="string">
            <text:p>2025-A1800A-818-AD</text:p>
          </table:table-cell>
          <table:table-cell office:value-type="string" calcext:value-type="string">
            <text:p>A1823A</text:p>
          </table:table-cell>
          <table:table-cell office:value-type="string" calcext:value-type="string">
            <text:p>15/04/2025</text:p>
          </table:table-cell>
          <table:table-cell office:value-type="string" calcext:value-type="string">
            <text:p>Lavori, servizi e forniture - art 23, lett b, D Lgs n 33-2013</text:p>
          </table:table-cell>
          <table:table-cell office:value-type="string" calcext:value-type="string">
            <text:p>D.G.R. n. 19-524 del 16/12/2024. Servizio di supporto specialistico per la redazione di uno studio finalizzato alla programmazione di interventi per favorire la mobilità sicura e sostenibile nelle aree caratterizzate da mobilità sistematica in ambito prevalentemente extra-urbano. Affidamento sottosoglia ai sensi dell'art. 50 comma 1 lett. b) D. Lgs 36/2023. Spesa ¿ 170.678,00 o.f.i. - CIG: B61B31805F</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attach/dda2010000102_11500.pdf</text:p>
          </table:table-cell>
          <table:table-cell office:value-type="string" calcext:value-type="string">
            <text:p>2025-A2000C-102-AD</text:p>
          </table:table-cell>
          <table:table-cell office:value-type="string" calcext:value-type="string">
            <text:p>A2012A</text:p>
          </table:table-cell>
          <table:table-cell office:value-type="string" calcext:value-type="string">
            <text:p>16/04/2025</text:p>
          </table:table-cell>
          <table:table-cell office:value-type="string" calcext:value-type="string">
            <text:p>Lavori, servizi e forniture - art 23, lett b, D Lgs n 33-2013</text:p>
          </table:table-cell>
          <table:table-cell office:value-type="string" calcext:value-type="string">
            <text:p>L.R. 14/2016 - Acquisizione di servizi attraverso la piattaforma Sintel per progetto ''COMUNICAZIONE 2025'' - Affidamento incarico, alla società in house Visit Piemonte S.c.r.l. e approvazione dello schema di contratto. Impegno di spesa di euro 31.500,00 a favore di Visit Piemonte S.c.r.l. sul cap. 140699/2025 - CUP J69I25000450002 CIG B67BCF0C09.</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attach/dda2100000105_11400.pdf</text:p>
          </table:table-cell>
          <table:table-cell office:value-type="string" calcext:value-type="string">
            <text:p>2025-A2100B-105-AD</text:p>
          </table:table-cell>
          <table:table-cell office:value-type="string" calcext:value-type="string">
            <text:p>A2102C</text:p>
          </table:table-cell>
          <table:table-cell office:value-type="string" calcext:value-type="string">
            <text:p>16/04/2025</text:p>
          </table:table-cell>
          <table:table-cell office:value-type="string" calcext:value-type="string">
            <text:p>Lavori, servizi e forniture - art 23, lett b, D Lgs n 33-2013</text:p>
          </table:table-cell>
          <table:table-cell office:value-type="string" calcext:value-type="string">
            <text:p>Affidamento incarico per l'acquisizione di spazi pubblicitari istituzionali sulla Guida Regioni d'Italia, ai sensi dell'art. 50 del D.lgs 36/2023, alla società B-Side Communication SRL. Impegno di spesa complessivo di euro 7.564,00 sul cap. 113168 del Bilancio finanziario gestionale 2025 - 2027, Annualità 2025. CIG B6520777E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attach/dda1700000340_10400.pdf</text:p>
          </table:table-cell>
          <table:table-cell office:value-type="string" calcext:value-type="string">
            <text:p>2025-A1700A-340-AD</text:p>
          </table:table-cell>
          <table:table-cell office:value-type="string" calcext:value-type="string">
            <text:p>A1703B</text:p>
          </table:table-cell>
          <table:table-cell office:value-type="string" calcext:value-type="string">
            <text:p>16/04/2025</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Servizio di indagine ufficiale e vigilanza fitosanitaria sulla flavescenza dorata della vite in Piemonte. Procedura di affidamento diretto sotto soglia ai sensi dell'art. 50 comma 1 lett. b) del D. Lgs. 36/2023, con utilizzo della piattaforma SINTEL al Perito agrario Ragni Bruno. Determinazione a contrarre e di affidamento. CIG: B64E24EC18. Spesa d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attach/dda1700000339_10400.pdf</text:p>
          </table:table-cell>
          <table:table-cell office:value-type="string" calcext:value-type="string">
            <text:p>2025-A1700A-339-AD</text:p>
          </table:table-cell>
          <table:table-cell office:value-type="string" calcext:value-type="string">
            <text:p>A1703B</text:p>
          </table:table-cell>
          <table:table-cell office:value-type="string" calcext:value-type="string">
            <text:p>16/04/2025</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Servizio di indagine ufficiale e vigilanza fitosanitaria sulla flavescenza dorata della vite in Piemonte. Procedura di affidamento diretto sotto soglia ai sensi dell'art. 50 comma 1 lett. b) del D. Lgs. 36/2023, con utilizzo della piattaforma SINTEL al Dr. Iannone Gregorio. Determinazione a contrarre e di affidamento. CIG: B64E1FFAE7. Spesa di euro 1</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attach/dda1700000338_10400.pdf</text:p>
          </table:table-cell>
          <table:table-cell office:value-type="string" calcext:value-type="string">
            <text:p>2025-A1700A-338-AD</text:p>
          </table:table-cell>
          <table:table-cell office:value-type="string" calcext:value-type="string">
            <text:p>A1703B</text:p>
          </table:table-cell>
          <table:table-cell office:value-type="string" calcext:value-type="string">
            <text:p>16/04/2025</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Servizio di indagine ufficiale e vigilanza fitosanitaria sulla flavescenza dorata della vite in Piemonte. Procedura di affidamento diretto sotto soglia ai sensi dell'art. 50 comma 1 lett. b) del D. Lgs. 36/2023, con utilizzo della piattaforma SINTEL al Perito agrario AITA Simone. Determinazione a contrarre e di affidamento. CIG: B64E1CB001. Spesa d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attach/dda1700000337_10400.pdf</text:p>
          </table:table-cell>
          <table:table-cell office:value-type="string" calcext:value-type="string">
            <text:p>2025-A1700A-337-AD</text:p>
          </table:table-cell>
          <table:table-cell office:value-type="string" calcext:value-type="string">
            <text:p>A1703B</text:p>
          </table:table-cell>
          <table:table-cell office:value-type="string" calcext:value-type="string">
            <text:p>16/04/2025</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Servizio di indagine ufficiale e vigilanza fitosanitaria sulla flavescenza dorata della vite in Piemonte. Procedura di affidamento diretto sotto soglia ai sensi dell'art. 50 comma 1 lett. b) del D. Lgs. 36/2023, con utilizzo della piattaforma SINTEL al Dott. Del Vecchio Aurelio. Determinazione a contrarre e di affidamento. CIG: B64E1A93F1. Spesa di 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attach/dda1700000336_10400.pdf</text:p>
          </table:table-cell>
          <table:table-cell office:value-type="string" calcext:value-type="string">
            <text:p>2025-A1700A-336-AD</text:p>
          </table:table-cell>
          <table:table-cell office:value-type="string" calcext:value-type="string">
            <text:p>A1703B</text:p>
          </table:table-cell>
          <table:table-cell office:value-type="string" calcext:value-type="string">
            <text:p>16/04/2025</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Servizio di indagine ufficiale e vigilanza fitosanitaria sulla flavescenza dorata della vite in Piemonte. Procedura di affidamento diretto sotto soglia ai sensi dell'art. 50 comma 1 lett. b) del D. Lgs. 36/2023, con utilizzo della piattaforma SINTEL al P.a. LANFRANCO Domenico. Determinazione a contrarre e di affidamento. CIG: B64E225A43. Spesa di eur</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465-AD</text:p>
          </table:table-cell>
          <table:table-cell office:value-type="string" calcext:value-type="string">
            <text:p>A1112C</text:p>
          </table:table-cell>
          <table:table-cell office:value-type="string" calcext:value-type="string">
            <text:p>16/04/2025</text:p>
          </table:table-cell>
          <table:table-cell office:value-type="string" calcext:value-type="string">
            <text:p>Lavori, servizi e forniture - art 23, lett b, D Lgs n 33-2013</text:p>
          </table:table-cell>
          <table:table-cell office:value-type="string" calcext:value-type="string">
            <text:p>Servizio per la progettazione degli interventi di manutenzione delle coperture con installazione linee vita sul complesso di Cascina Vittoria - Parco della Mandria (Druento): progetto definitivo per le opere sul corpo principale e progetto esecutivo per quelle sull'essiccatoio. - SmartCIG Z0D2E53F81 Integrazione prestazioni professionali e impegno di Euro 9.166,24 (o.f.p.i.) sul Cap. 203905/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siste/00000004.htm</text:p>
          </table:table-cell>
          <table:table-cell office:value-type="string" calcext:value-type="string">
            <text:p>2025-A1000A-200-AD</text:p>
          </table:table-cell>
          <table:table-cell office:value-type="string" calcext:value-type="string">
            <text:p>A1013D</text:p>
          </table:table-cell>
          <table:table-cell office:value-type="string" calcext:value-type="string">
            <text:p>17/04/2025</text:p>
          </table:table-cell>
          <table:table-cell office:value-type="string" calcext:value-type="string">
            <text:p>Lavori, servizi e forniture - art 23, lett b, D Lgs n 33-2013</text:p>
          </table:table-cell>
          <table:table-cell office:value-type="string" calcext:value-type="string">
            <text:p>impegno di spesa complessivo di euro 97.593,00 (o.f.c.i) sul capitolo 132750/2025 a favore della società Telepass S.p.A, titolare dei dispositivi, della Società Autostrade per l'Italia S.p.A e società di gestione dei parcheggi in convenzione pagamento di pedaggi autostradali e parcheggi (contratto n. 995093170 del 12/4/1996).</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attach/dda1700000329_10400.pdf</text:p>
          </table:table-cell>
          <table:table-cell office:value-type="string" calcext:value-type="string">
            <text:p>2025-A1700A-329-AD</text:p>
          </table:table-cell>
          <table:table-cell office:value-type="string" calcext:value-type="string">
            <text:p>A1706B</text:p>
          </table:table-cell>
          <table:table-cell office:value-type="string" calcext:value-type="string">
            <text:p>14/04/2025</text:p>
          </table:table-cell>
          <table:table-cell office:value-type="string" calcext:value-type="string">
            <text:p>Lavori, servizi e forniture - art 23, lett b, D Lgs n 33-2013</text:p>
          </table:table-cell>
          <table:table-cell office:value-type="string" calcext:value-type="string">
            <text:p>Regolamento UE n. 695/2021. Progetto MountResilience. Determinazione a contrarre in affidamento diretto ai sensi dell'art. 50, comma 1, lettera b) del Decreto legislativo 31 marzo 2023, n. 36. Acquisto di attrezzature di stazioni agrometeorologiche. Impegno di euro 24.240,25 sul capitolo di spesa 211974/2025. Servizio di telecontrollo e gestione dei dati agrometeorologici. Impegno di euro 2.928,00 sul capitolo di sp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475-AD</text:p>
          </table:table-cell>
          <table:table-cell office:value-type="string" calcext:value-type="string">
            <text:p>A1111C</text:p>
          </table:table-cell>
          <table:table-cell office:value-type="string" calcext:value-type="string">
            <text:p>17/04/2025</text:p>
          </table:table-cell>
          <table:table-cell office:value-type="string" calcext:value-type="string">
            <text:p>Lavori, servizi e forniture - art 23, lett b, D Lgs n 33-2013</text:p>
          </table:table-cell>
          <table:table-cell office:value-type="string" calcext:value-type="string">
            <text:p>Affidamento della fornitura di gas naturale per il secondo semestre 2025 presso le sedi della Regione Piemonte mediante adesione alla Convenzione SCR Piemonte S.p.A. Impegno spesa presunta di ¿ 200.000,00 o.f.i. sul capitolo 132350/2025 (art. 62 D.Lgs. 36/2023) a favore della società NOVA AEG S.p.A per i lotti 1,2,3,5,6 e impegno di spesa di ¿ 50.000,00 o.f.i. sul capitolo 132350/2025 a favore della società Edison En</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attach/dda2100000106_11400.pdf</text:p>
          </table:table-cell>
          <table:table-cell office:value-type="string" calcext:value-type="string">
            <text:p>2025-A2100B-106-AD</text:p>
          </table:table-cell>
          <table:table-cell office:value-type="string" calcext:value-type="string">
            <text:p>A2101C</text:p>
          </table:table-cell>
          <table:table-cell office:value-type="string" calcext:value-type="string">
            <text:p>16/04/2025</text:p>
          </table:table-cell>
          <table:table-cell office:value-type="string" calcext:value-type="string">
            <text:p>Lavori, servizi e forniture - art 23, lett b, D Lgs n 33-2013</text:p>
          </table:table-cell>
          <table:table-cell office:value-type="string" calcext:value-type="string">
            <text:p>L.R. 67/95. Trasferte nell'ambito del progetto approvato dall'Agenzia Italiana per la Cooperazione allo Sviluppo Regione 4.7 Territori per l'Educazione alla Cittadinanza Globale''- AID 012618/01/1 - CUP J69I22001610003. Impegno di spesa di Euro 600,00 a favore di Regent International S.r.l. sul capitolo 114392/2025 del Bilancio regionale 2025-2027.</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attach/dda2100000109_11400.pdf</text:p>
          </table:table-cell>
          <table:table-cell office:value-type="string" calcext:value-type="string">
            <text:p>2025-A2100B-109-AD</text:p>
          </table:table-cell>
          <table:table-cell office:value-type="string" calcext:value-type="string">
            <text:p>A2102C</text:p>
          </table:table-cell>
          <table:table-cell office:value-type="string" calcext:value-type="string">
            <text:p>17/04/2025</text:p>
          </table:table-cell>
          <table:table-cell office:value-type="string" calcext:value-type="string">
            <text:p>Lavori, servizi e forniture - art 23, lett b, D Lgs n 33-2013</text:p>
          </table:table-cell>
          <table:table-cell office:value-type="string" calcext:value-type="string">
            <text:p>Affidamento incarico per l'acquisizione di spazi pubblicitari istituzionali sulla rivista L'Alpino e sulla rivista Il Carabiniere, ai sensi dell'art. 50 del D.lgs 36/2023, alle società Politalia srl e Publimedia srl. Impegno della spesa complessiva di euro 11.748,60 sul cap. 127560 del Bilancio finanziario gestionale 2025 - 2027, Annualità 2025. CIG var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483-AD</text:p>
          </table:table-cell>
          <table:table-cell/>
          <table:table-cell office:value-type="string" calcext:value-type="string">
            <text:p>17/04/2025</text:p>
          </table:table-cell>
          <table:table-cell office:value-type="string" calcext:value-type="string">
            <text:p>Lavori, servizi e forniture - art 23, lett b, D Lgs n 33-2013</text:p>
          </table:table-cell>
          <table:table-cell office:value-type="string" calcext:value-type="string">
            <text:p>Servizi in continuità di gestione del SIRe. Approvazione e contestuale affidamento della Configurazione tecnica economica - CTE 2025 della Direzione A11000 - Risorse finanziarie e Patrimonio fino al 30 settembre 2025, inclusi i servizi di Supporto continuativo (BPO). Approvazione schema di disciplinare di incarico e contestuale impegno di spesa delegato a favore del CSI Piemonte per complessivi ¿ 3.438.065,64 (esent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attach/dda1700000347_10400.pdf</text:p>
          </table:table-cell>
          <table:table-cell office:value-type="string" calcext:value-type="string">
            <text:p>2025-A1700A-347-AD</text:p>
          </table:table-cell>
          <table:table-cell office:value-type="string" calcext:value-type="string">
            <text:p>A1703B</text:p>
          </table:table-cell>
          <table:table-cell office:value-type="string" calcext:value-type="string">
            <text:p>17/04/2025</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Servizio di indagine ufficiale e vigilanza fitosanitaria sulla flavescenza dorata della vite in Piemonte. Procedura di affidamento diretto sotto soglia ai sensi dell'art. 50 comma 1 lett. b) del D. Lgs. 36/2023, con utilizzo della piattaforma SINTEL al Dott. RANGONE Mauro. Determinazione a contrarre e di affidamento. CIG: B64E29FEEF. Spesa di euro 16</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attach/dda1700000345_10400.pdf</text:p>
          </table:table-cell>
          <table:table-cell office:value-type="string" calcext:value-type="string">
            <text:p>2025-A1700A-345-AD</text:p>
          </table:table-cell>
          <table:table-cell office:value-type="string" calcext:value-type="string">
            <text:p>A1703B</text:p>
          </table:table-cell>
          <table:table-cell office:value-type="string" calcext:value-type="string">
            <text:p>17/04/2025</text:p>
          </table:table-cell>
          <table:table-cell office:value-type="string" calcext:value-type="string">
            <text:p>Lavori, servizi e forniture - art 23, lett b, D Lgs n 33-2013</text:p>
          </table:table-cell>
          <table:table-cell office:value-type="string" calcext:value-type="string">
            <text:p>L.R. 1/2019. Spese per la formazione degli esperti e dei tecnici in campo fitosanitario. Acquisto dell'abbonamento annuale alla banca dati on line '' WINBDF banca dati degli agrofarmaci e WINBDF banca dati dei Fertilizzanti - 25 User''. Procedura di acquisizione mediante ordine diretto ai sensi dell'art. 50 comma 1 lett. b) del D. Lgs. 36/2023 con utilizzo del Mepa. Determinazione a contrarre e di affidamento. CIG: B</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siste/00000006.htm</text:p>
          </table:table-cell>
          <table:table-cell office:value-type="string" calcext:value-type="string">
            <text:p>2025-A1000A-203-AD</text:p>
          </table:table-cell>
          <table:table-cell office:value-type="string" calcext:value-type="string">
            <text:p>A1012B</text:p>
          </table:table-cell>
          <table:table-cell office:value-type="string" calcext:value-type="string">
            <text:p>18/04/2025</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i servizi regionali operativi e divulgativi innovativi a supporto dell'agricoltura sostenibile e dell'agricoltura di precisione. Dichiarazione di efficacia dell'aggiudicazione definitiva e approvazione schema di contratt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attach/dda1900000181_10600.pdf</text:p>
          </table:table-cell>
          <table:table-cell office:value-type="string" calcext:value-type="string">
            <text:p>2025-A19000-181-AD</text:p>
          </table:table-cell>
          <table:table-cell office:value-type="string" calcext:value-type="string">
            <text:p>A1908A</text:p>
          </table:table-cell>
          <table:table-cell office:value-type="string" calcext:value-type="string">
            <text:p>18/04/2025</text:p>
          </table:table-cell>
          <table:table-cell office:value-type="string" calcext:value-type="string">
            <text:p>Lavori, servizi e forniture - art 23, lett b, D Lgs n 33-2013</text:p>
          </table:table-cell>
          <table:table-cell office:value-type="string" calcext:value-type="string">
            <text:p>L.R. 34/2004. Affidamento servizi supplementari di supporto incontro ''Cabina economica del Nord-Ovest'', ai sensi dell'art. 120 comma 1, lett. b) del D.Lgs. n. 36/2023 CIG B64764B9C5. Impegno di spesa per complessivi euro 610,00 (cap. 114826) sul Bilancio Regional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000A-201-AD</text:p>
          </table:table-cell>
          <table:table-cell office:value-type="string" calcext:value-type="string">
            <text:p>A1012B</text:p>
          </table:table-cell>
          <table:table-cell office:value-type="string" calcext:value-type="string">
            <text:p>17/04/2025</text:p>
          </table:table-cell>
          <table:table-cell office:value-type="string" calcext:value-type="string">
            <text:p>Accordi con soggetti privati o altre PA - art 23, lett d, D Lgs n 33-2013</text:p>
          </table:table-cell>
          <table:table-cell office:value-type="string" calcext:value-type="string">
            <text:p>Schema di accordo di collaborazione con la Città di Torino per la gestione di un corso di specifica qualificazione professionale per Comandanti ed Ufficiali di Polizia locale in politiche securitarie in ambito urbano. Impegno di spesa di euro 8.200,00 (o.f.c.i.), sul Cap. 137613/2025 del bilancio finanziario regionale 2025-2027, a favore della Città di Torin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attach/dda2100000110_11400.pdf</text:p>
          </table:table-cell>
          <table:table-cell office:value-type="string" calcext:value-type="string">
            <text:p>2025-A2100B-110-AD</text:p>
          </table:table-cell>
          <table:table-cell office:value-type="string" calcext:value-type="string">
            <text:p>A2102C</text:p>
          </table:table-cell>
          <table:table-cell office:value-type="string" calcext:value-type="string">
            <text:p>18/04/2025</text:p>
          </table:table-cell>
          <table:table-cell office:value-type="string" calcext:value-type="string">
            <text:p>Lavori, servizi e forniture - art 23, lett b, D Lgs n 33-2013</text:p>
          </table:table-cell>
          <table:table-cell office:value-type="string" calcext:value-type="string">
            <text:p>OGGETTO: DGR n. 2-336/2024 - Realizzazione di materiali promozionali personalizzati con il simbolo dell' ''Allegoria Piemonte'', da utilizzare in occasione di manifestazioni, iniziative, visite rivolte al pubblico. Affidamento incarico a Pastiglie Leone srl - CIG B68A714419 - Impegno di spesa complessiva di euro 5.060,00 sul cap. 127379 del Bilancio gestionale finanziario 2025-2027, annualità 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8/attach/dda1800000850_10500.pdf</text:p>
          </table:table-cell>
          <table:table-cell office:value-type="string" calcext:value-type="string">
            <text:p>2025-A1800A-850-AD</text:p>
          </table:table-cell>
          <table:table-cell/>
          <table:table-cell office:value-type="string" calcext:value-type="string">
            <text:p>22/04/2025</text:p>
          </table:table-cell>
          <table:table-cell office:value-type="string" calcext:value-type="string">
            <text:p>Lavori, servizi e forniture - art 23, lett b, D Lgs n 33-2013</text:p>
          </table:table-cell>
          <table:table-cell office:value-type="string" calcext:value-type="string">
            <text:p>Servizi in continuità di gestione del SIRe. Approvazione e contestuale affidamento della Configurazione tecnica economica CTE alla Direzione A1800A, compreso il Settore A1821, fino al 30 settembre 2025, incluso il BPO. Approvazione schema di disciplinare di incarico e contestuali impegni di spesa delegati a favore del CSI Piemonte per complessivi Euro 940.154,14 esente IVA, di cui Euro 371.809,33 sul cap. 135142/A191</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8/siste/00000001.htm</text:p>
          </table:table-cell>
          <table:table-cell office:value-type="string" calcext:value-type="string">
            <text:p>2025-A1000A-204-AD</text:p>
          </table:table-cell>
          <table:table-cell office:value-type="string" calcext:value-type="string">
            <text:p>A1013D</text:p>
          </table:table-cell>
          <table:table-cell office:value-type="string" calcext:value-type="string">
            <text:p>22/04/2025</text:p>
          </table:table-cell>
          <table:table-cell office:value-type="string" calcext:value-type="string">
            <text:p>Lavori, servizi e forniture - art 23, lett b, D Lgs n 33-2013</text:p>
          </table:table-cell>
          <table:table-cell office:value-type="string" calcext:value-type="string">
            <text:p>noleggio senza conducente di n. 41 vetture 4WD da assegnare al parco auto regionale - adesione ad Accordo Quadro Consip ''Veicoli in noleggio 3'', Lotto 2 - decisione a contrarre, tramite adesione ed emissione di ordinativo in favore dell'operatore Leasys S.p.a. (CIG B68363A351) - impegno di spesa complessivo di euro 715.002,31 sul capitolo 112553 annualità 2025, 2026 e 2027 ed annotazione di euro 317.643,25 sull'ann</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8/attach/dda1110000495_1080.pdf</text:p>
          </table:table-cell>
          <table:table-cell office:value-type="string" calcext:value-type="string">
            <text:p>2025-A11000-495-AD</text:p>
          </table:table-cell>
          <table:table-cell office:value-type="string" calcext:value-type="string">
            <text:p>A1112C</text:p>
          </table:table-cell>
          <table:table-cell office:value-type="string" calcext:value-type="string">
            <text:p>23/04/2025</text:p>
          </table:table-cell>
          <table:table-cell office:value-type="string" calcext:value-type="string">
            <text:p>Lavori, servizi e forniture - art 23, lett b, D Lgs n 33-2013</text:p>
          </table:table-cell>
          <table:table-cell office:value-type="string" calcext:value-type="string">
            <text:p>Attività di gestione della procedura di affidamento dell'appalto lavori per la realizzazione degli ''Interventi di riqualificazione dei giardini del complesso Villa San Remigio - Verbania'' Affidamento Diretto, ai sensi dell'art.7 co. 2 del D.Lgs. n. 36/2023 s.m.i. Spesa di ¿ 32.940,00 cap. 122042/2025 CIG B68C0798E3.</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8/attach/dda2100000112_11400.pdf</text:p>
          </table:table-cell>
          <table:table-cell office:value-type="string" calcext:value-type="string">
            <text:p>2025-A2100B-112-AD</text:p>
          </table:table-cell>
          <table:table-cell office:value-type="string" calcext:value-type="string">
            <text:p>A2102C</text:p>
          </table:table-cell>
          <table:table-cell office:value-type="string" calcext:value-type="string">
            <text:p>23/04/2025</text:p>
          </table:table-cell>
          <table:table-cell office:value-type="string" calcext:value-type="string">
            <text:p>Lavori, servizi e forniture - art 23, lett b, D Lgs n 33-2013</text:p>
          </table:table-cell>
          <table:table-cell office:value-type="string" calcext:value-type="string">
            <text:p>PR FSE plus Piemonte 2021-2027 - Servizi di comunicazione pluriennale integrata per le annualità 2025 e 2026 - CUP J69B24000350006 - CIG B4B1DE97C1 - RDO 4918710 - Affidamento dell'incarico all'operatore economico OMNIA COMUNICAZIONE SRL, codice beneficiario 391968 - impegno della spesa di euro 228.018,00 su capitoli vari del bilancio finanziario di previsione 2025-2027, annualità 2025 e 2026.</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8/siste/00000005.htm</text:p>
          </table:table-cell>
          <table:table-cell office:value-type="string" calcext:value-type="string">
            <text:p>2025-A1000A-209-AD</text:p>
          </table:table-cell>
          <table:table-cell office:value-type="string" calcext:value-type="string">
            <text:p>A1012B</text:p>
          </table:table-cell>
          <table:table-cell office:value-type="string" calcext:value-type="string">
            <text:p>23/04/2025</text:p>
          </table:table-cell>
          <table:table-cell office:value-type="string" calcext:value-type="string">
            <text:p>Accordi con soggetti privati o altre PA - art 23, lett d, D Lgs n 33-2013</text:p>
          </table:table-cell>
          <table:table-cell office:value-type="string" calcext:value-type="string">
            <text:p>Schema di Accordo di collaborazione con il Comune di Alba (CN) per la gestione di un corso di specifica qualificazione professionale per ruolo di Commissari di Polizia locale in materia di cerimoniale. Impegno di spesa di euro 2.540,00 (o.f.c.i.), sul Cap. 137613/2025 del bilancio finanziario regionale 2025-2027, a favore del Comune di Alba (CN).</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8/attach/dda1810000862_10500.pdf</text:p>
          </table:table-cell>
          <table:table-cell office:value-type="string" calcext:value-type="string">
            <text:p>2025-A1800A-862-AD</text:p>
          </table:table-cell>
          <table:table-cell office:value-type="string" calcext:value-type="string">
            <text:p>A1819C</text:p>
          </table:table-cell>
          <table:table-cell office:value-type="string" calcext:value-type="string">
            <text:p>24/04/2025</text:p>
          </table:table-cell>
          <table:table-cell office:value-type="string" calcext:value-type="string">
            <text:p>Lavori, servizi e forniture - art 23, lett b, D Lgs n 33-2013</text:p>
          </table:table-cell>
          <table:table-cell office:value-type="string" calcext:value-type="string">
            <text:p>INTERREG VI-A Italia - Svizzera 2021- 2027- Progetto ID 0200123, Titolo: Cross-border GEOheritage NETwork - Network del patrimonio geologico transfrontaliero. Acronimo: GeoNet. Decisione di contrarre per l'affidamento ai sensi dell'art. 50, comma 1 lett. b) del D.Lgs. n.36/2023 e s.m.i., del servizio di Rilevamento e produzione di cartografia geologica dell'area corrispondente al Parco Alpe Veglia e Alpe Devero e pr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8/attach/dda2000000111_11500.pdf</text:p>
          </table:table-cell>
          <table:table-cell office:value-type="string" calcext:value-type="string">
            <text:p>2025-A2000C-111-AD</text:p>
          </table:table-cell>
          <table:table-cell office:value-type="string" calcext:value-type="string">
            <text:p>A2001D</text:p>
          </table:table-cell>
          <table:table-cell office:value-type="string" calcext:value-type="string">
            <text:p>24/04/2025</text:p>
          </table:table-cell>
          <table:table-cell office:value-type="string" calcext:value-type="string">
            <text:p>Accordi con soggetti privati o altre PA - art 23, lett d, D Lgs n 33-2013</text:p>
          </table:table-cell>
          <table:table-cell office:value-type="string" calcext:value-type="string">
            <text:p>PNRR- M1C3, sub-investimento 1.1.5 ''Digitalizzazione del patrimonio culturale''. Procedura di gara aperta ai sensi degli artt. 54, 60 e 145 D.lgs. 50/2016, da realizzarsi mediante piattaforma telematica, per la conclusione di un Accordo Quadro per l'affidamento dei servizi per la digitalizzazione del patrimonio culturale italiano, categoria ''Oggetti Museali'' (CUP J19I22000670006, CIG 9908283DC8). Autorizzazione al</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8/siste/00000006.htm</text:p>
          </table:table-cell>
          <table:table-cell office:value-type="string" calcext:value-type="string">
            <text:p>2025-A1000A-210-AD</text:p>
          </table:table-cell>
          <table:table-cell office:value-type="string" calcext:value-type="string">
            <text:p>A1012B</text:p>
          </table:table-cell>
          <table:table-cell office:value-type="string" calcext:value-type="string">
            <text:p>24/04/2025</text:p>
          </table:table-cell>
          <table:table-cell office:value-type="string" calcext:value-type="string">
            <text:p>Lavori, servizi e forniture - art 23, lett b, D Lgs n 33-2013</text:p>
          </table:table-cell>
          <table:table-cell office:value-type="string" calcext:value-type="string">
            <text:p>Rimborso spese di pubblicazione di bandi di gara d'appalto su quotidiani ex art. 5, comma 2, del Decreto del Ministero delle Infrastrutture e Trasporti del 2.12.2016 da parte dell'A.T.I. EDILZITO S.r.l. - S.A.M.E.T. S.r.l. corrente in Roma, per l'affidamento dei lavori di riqualificazione architettonica, impiantistica e adeguamento normativo del compendio immobiliare del Castello di Miasino (NO). Integrazione determ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8/attach/ddxst00000505_1080.pdf</text:p>
          </table:table-cell>
          <table:table-cell office:value-type="string" calcext:value-type="string">
            <text:p>2025-A11000-505-AD</text:p>
          </table:table-cell>
          <table:table-cell office:value-type="string" calcext:value-type="string">
            <text:p>XST030</text:p>
          </table:table-cell>
          <table:table-cell office:value-type="string" calcext:value-type="string">
            <text:p>24/04/2025</text:p>
          </table:table-cell>
          <table:table-cell office:value-type="string" calcext:value-type="string">
            <text:p>Lavori, servizi e forniture - art 23, lett b, D Lgs n 33-2013</text:p>
          </table:table-cell>
          <table:table-cell office:value-type="string" calcext:value-type="string">
            <text:p>Sede Unica Regione Piemonte. Servizio di igiene del suolo calpestabile, assoggettato all'uso pubblico, entro i confini del lotto di proprietà regionale. Affidamento ex art. 50, comma 1 lett. b) del D.Lgs. 36/2023 s.m.i. ad Amiat S.p.A. - Spesa ¿ 41.742,54 o.f.c. - cap. 131238 Bilancio finanziario gestionale 2025-2027 - CIG B68C3BB920.</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8/attach/ddxst00000504_1080.pdf</text:p>
          </table:table-cell>
          <table:table-cell office:value-type="string" calcext:value-type="string">
            <text:p>2025-A11000-504-AD</text:p>
          </table:table-cell>
          <table:table-cell office:value-type="string" calcext:value-type="string">
            <text:p>XST030</text:p>
          </table:table-cell>
          <table:table-cell office:value-type="string" calcext:value-type="string">
            <text:p>24/04/2025</text:p>
          </table:table-cell>
          <table:table-cell office:value-type="string" calcext:value-type="string">
            <text:p>Lavori, servizi e forniture - art 23, lett b, D Lgs n 33-2013</text:p>
          </table:table-cell>
          <table:table-cell office:value-type="string" calcext:value-type="string">
            <text:p>Nuovo complesso amministrativo-istituzionale della Regione Piemonte. Affidamento ai sensi dell'art. 50, comma 1, lett. b) del D.Lgs 36/2023 della ''fornitura di piastre per scambiatori dell'impianto di climatizzazione'' del nuovo complesso amministrativo della Regione Piemonte. Spesa ¿. 125.050,00 o.f.c. capitolo 129898 del bilancio gestionale 2025. CIG B66B759D1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7/attach/dda1910000182_10600.pdf</text:p>
          </table:table-cell>
          <table:table-cell office:value-type="string" calcext:value-type="string">
            <text:p>2025-A19000-182-AD</text:p>
          </table:table-cell>
          <table:table-cell office:value-type="string" calcext:value-type="string">
            <text:p>A1912A</text:p>
          </table:table-cell>
          <table:table-cell office:value-type="string" calcext:value-type="string">
            <text:p>18/04/2025</text:p>
          </table:table-cell>
          <table:table-cell office:value-type="string" calcext:value-type="string">
            <text:p>Lavori, servizi e forniture - art 23, lett b, D Lgs n 33-2013</text:p>
          </table:table-cell>
          <table:table-cell office:value-type="string" calcext:value-type="string">
            <text:p>PR FESR 2021/2027, Priorità I, RSO1.3. - Approvazione dello schema di addendum al contratto per l’affidamento a Finpiemonte s.p.a. delle attivita’ di gestione relative all’attuazione della misura “Consolidamento patrimoniale e crescita delle start up innovative” per euro 150.076,72 o.f.i. (CUP J11C24000070009 e CIG B68E9BE767), impegno della quota forfettaria in favore di Regione Piemonte per euro 10.169,12 e del contributo ANAC per euro 250,00.</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9/attach/dda1700000363_10400.pdf</text:p>
          </table:table-cell>
          <table:table-cell office:value-type="string" calcext:value-type="string">
            <text:p>2025-A1700A-363-AD</text:p>
          </table:table-cell>
          <table:table-cell office:value-type="string" calcext:value-type="string">
            <text:p>A1706B</text:p>
          </table:table-cell>
          <table:table-cell office:value-type="string" calcext:value-type="string">
            <text:p>28/04/2025</text:p>
          </table:table-cell>
          <table:table-cell office:value-type="string" calcext:value-type="string">
            <text:p>Lavori, servizi e forniture - art 23, lett b, D Lgs n 33-2013</text:p>
          </table:table-cell>
          <table:table-cell office:value-type="string" calcext:value-type="string">
            <text:p>Regolamento UE n. 695/2021. Progetto MountResilience. Determinazione a contrarre in affidamento diretto ai sensi dell'art. 50, comma 1, lettera b) del decreto legislativo 31 marzo 2023, n. 36. Acquisto di attrezzature per il monitoraggio dei canali irrigui, dei fontanili e della falda presso il Consorzio del Pesio e la Coutenza Canali Cavour. Impegno di euro 33.950,16 sul capitolo di spesa 211974/2025. Servizio di in</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9/attach/dda1410000249_11200.pdf</text:p>
          </table:table-cell>
          <table:table-cell office:value-type="string" calcext:value-type="string">
            <text:p>2025-A1400B-249-AD</text:p>
          </table:table-cell>
          <table:table-cell office:value-type="string" calcext:value-type="string">
            <text:p>A1416D</text:p>
          </table:table-cell>
          <table:table-cell office:value-type="string" calcext:value-type="string">
            <text:p>28/04/2025</text:p>
          </table:table-cell>
          <table:table-cell office:value-type="string" calcext:value-type="string">
            <text:p>Lavori, servizi e forniture - art 23, lett b, D Lgs n 33-2013</text:p>
          </table:table-cell>
          <table:table-cell office:value-type="string" calcext:value-type="string">
            <text:p>L.r. n. 19/2007. Affidamento a S.C.R. Piemonte S.p.A. del servizio per le attività 2025 in qualità di centrale di committenza e soggetto aggregatore per gli enti del S.S.R., come da Convenzione Quadro approvata con D.G.R. n. 22-6868 del 18/05/2018, per i primi sei mesi dell'esercizio 2025. Importo euro 3.268.380,00 (di cui IVA euro 719.043,60). Registrazioni contabili su capitolo n. 16575/2025 di entrata e su capitol</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9/attach/dda2100000115_11400.pdf</text:p>
          </table:table-cell>
          <table:table-cell office:value-type="string" calcext:value-type="string">
            <text:p>2025-A2100B-115-AD</text:p>
          </table:table-cell>
          <table:table-cell office:value-type="string" calcext:value-type="string">
            <text:p>A2103D</text:p>
          </table:table-cell>
          <table:table-cell office:value-type="string" calcext:value-type="string">
            <text:p>28/04/2025</text:p>
          </table:table-cell>
          <table:table-cell office:value-type="string" calcext:value-type="string">
            <text:p>Lavori, servizi e forniture - art 23, lett b, D Lgs n 33-2013</text:p>
          </table:table-cell>
          <table:table-cell office:value-type="string" calcext:value-type="string">
            <text:p>Progetto Interreg Francia-Italia Alcotra 2021-2027 ''Alcotraité'' - CUP J89B23000340007. Spese di trasferta: riduzione prenotazione e contestuale impegno di spesa di euro 237,14 a favore di Regent International S.r.l. (cod. beneficiario n. 375781) - Capitoli 120514 e 120516 Bilancio finanziario gestionale 2025-2027.</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9/attach/dda1110000509_1080.pdf</text:p>
          </table:table-cell>
          <table:table-cell office:value-type="string" calcext:value-type="string">
            <text:p>2025-A11000-509-AD</text:p>
          </table:table-cell>
          <table:table-cell office:value-type="string" calcext:value-type="string">
            <text:p>A1111C</text:p>
          </table:table-cell>
          <table:table-cell office:value-type="string" calcext:value-type="string">
            <text:p>28/04/2025</text:p>
          </table:table-cell>
          <table:table-cell office:value-type="string" calcext:value-type="string">
            <text:p>Lavori, servizi e forniture - art 23, lett b, D Lgs n 33-2013</text:p>
          </table:table-cell>
          <table:table-cell office:value-type="string" calcext:value-type="string">
            <text:p>D.D. n. 781/2022: Noleggio di n. 55 stampanti multifunzione A3 a colori per uffici regionali, nell'ambito della Convenzione Consip per la fornitura di ''Apparecchiature multifunzione in noleggio 32" Lotto 5. Ditta Canon S.p.A. - CIG derivato: 9499587B2D. Rimodulazione impegn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9/attach/dda1110000508_1080.pdf</text:p>
          </table:table-cell>
          <table:table-cell office:value-type="string" calcext:value-type="string">
            <text:p>2025-A11000-508-AD</text:p>
          </table:table-cell>
          <table:table-cell office:value-type="string" calcext:value-type="string">
            <text:p>A1111C</text:p>
          </table:table-cell>
          <table:table-cell office:value-type="string" calcext:value-type="string">
            <text:p>28/04/2025</text:p>
          </table:table-cell>
          <table:table-cell office:value-type="string" calcext:value-type="string">
            <text:p>Lavori, servizi e forniture - art 23, lett b, D Lgs n 33-2013</text:p>
          </table:table-cell>
          <table:table-cell office:value-type="string" calcext:value-type="string">
            <text:p>Servizio assicurativo relativo alle polizza ''All Risks Patrimonio'' e ''Fine Art''. Proroga 01.05.2025 - 31.05.2025. Assunzione impegni di spesa di euro 2.618,60 a valere su polizza Fine Art ed euro 40.663,00 a valere su polizza All Risks Patrimonio sul capitolo 134040 del Bilancio Finanziario Gestionale 2025-2027 - annualità 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9/attach/dda1110000512_1080.pdf</text:p>
          </table:table-cell>
          <table:table-cell office:value-type="string" calcext:value-type="string">
            <text:p>2025-A11000-512-AD</text:p>
          </table:table-cell>
          <table:table-cell office:value-type="string" calcext:value-type="string">
            <text:p>A1112C</text:p>
          </table:table-cell>
          <table:table-cell office:value-type="string" calcext:value-type="string">
            <text:p>29/04/2025</text:p>
          </table:table-cell>
          <table:table-cell office:value-type="string" calcext:value-type="string">
            <text:p>Lavori, servizi e forniture - art 23, lett b, D Lgs n 33-2013</text:p>
          </table:table-cell>
          <table:table-cell office:value-type="string" calcext:value-type="string">
            <text:p>''Intervento di rifacimento copertura e adeguamento impiantistico finalizzato all'acquisizione dell'agibilità del fabbricato del Maneggio Coperto nel Parco Regionale La Mandria''. Presa d'atto aggiudicazione alla ditta Società Immobiliare Mattioda Costruzioni S.r.l. - siglabile SIMCO S.r.l. (P.IVA 01100260015). Rideterminazione del quadro economico e movimenti contabili conseguenti sul bilancio di previsione finanzi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9/attach/dda1400000254_11200.pdf</text:p>
          </table:table-cell>
          <table:table-cell office:value-type="string" calcext:value-type="string">
            <text:p>2025-A1400B-254-AD</text:p>
          </table:table-cell>
          <table:table-cell office:value-type="string" calcext:value-type="string">
            <text:p>A1407D</text:p>
          </table:table-cell>
          <table:table-cell office:value-type="string" calcext:value-type="string">
            <text:p>29/04/2025</text:p>
          </table:table-cell>
          <table:table-cell office:value-type="string" calcext:value-type="string">
            <text:p>Lavori, servizi e forniture - art 23, lett b, D Lgs n 33-2013</text:p>
          </table:table-cell>
          <table:table-cell office:value-type="string" calcext:value-type="string">
            <text:p>Affidamento, ai sensi dell'art. 50, comma 1 lett. b) del D.lgs. n. 36/2023 e s.m.i., del servizio di Direttore dell'Esecuzione del Contratto (D.E.C.) del ''Servizio di assistenza multidisciplinare (Advisory) per il consolidamento e la realizzazione delle azioni previste dal piano di efficientamento della A.O.U. Città della Salute e della Scienza di Torino ed individuazione degli strumenti necessari'' - fase finale, 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9/attach/ddxst00000514_1080.pdf</text:p>
          </table:table-cell>
          <table:table-cell office:value-type="string" calcext:value-type="string">
            <text:p>2025-A11000-514-AD</text:p>
          </table:table-cell>
          <table:table-cell office:value-type="string" calcext:value-type="string">
            <text:p>XST030</text:p>
          </table:table-cell>
          <table:table-cell office:value-type="string" calcext:value-type="string">
            <text:p>30/04/2025</text:p>
          </table:table-cell>
          <table:table-cell office:value-type="string" calcext:value-type="string">
            <text:p>Lavori, servizi e forniture - art 23, lett b, D Lgs n 33-2013</text:p>
          </table:table-cell>
          <table:table-cell office:value-type="string" calcext:value-type="string">
            <text:p>Servizio di vigilanza pluriennale presso la Sede Unica della Regione Piemonte in Torino Piazza Piemonte, 1. Approvazione progetto e avvio di procedura di acquisizione sopra soglia comunitaria, mediante ricorso al Sistema dinamico di acquisizione. Spesa complessiva presunta di ¿ 10.807.355,11 complessivi - Cap. 131238 con prenotazione di impegni - bilancio finanziario gestionale 2025-2027 (annualità 2025-2026-2027) ed</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19/attach/dda1820000882_10500.pdf</text:p>
          </table:table-cell>
          <table:table-cell office:value-type="string" calcext:value-type="string">
            <text:p>2025-A1800A-882-AD</text:p>
          </table:table-cell>
          <table:table-cell office:value-type="string" calcext:value-type="string">
            <text:p>A1823A</text:p>
          </table:table-cell>
          <table:table-cell office:value-type="string" calcext:value-type="string">
            <text:p>30/04/2025</text:p>
          </table:table-cell>
          <table:table-cell office:value-type="string" calcext:value-type="string">
            <text:p>Lavori, servizi e forniture - art 23, lett b, D Lgs n 33-2013</text:p>
          </table:table-cell>
          <table:table-cell office:value-type="string" calcext:value-type="string">
            <text:p>D.C.R. n. 18-28783 del 10 dicembre 2024. Piano Regionale di Qualità dell'Aria (PRQA). Attuazione del ''Progetto di servizio IT a supporto dell'agevolazione del Trasporto pubblico locale per gli studenti universitari Under 26 a Torino e nei capoluoghi di provincia piemontesi''. Approvazione dell'offerta tecnico-economica di 5T s.r.l. per ¿ 117.937,40 o.f.i. (CIG B6A7EAD0D3). Impegno di ¿ 117.937,40 sul cap. 134953/202</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0/attach/dda2000000117_11500.pdf</text:p>
          </table:table-cell>
          <table:table-cell office:value-type="string" calcext:value-type="string">
            <text:p>2025-A2000C-117-AD</text:p>
          </table:table-cell>
          <table:table-cell office:value-type="string" calcext:value-type="string">
            <text:p>A2006D</text:p>
          </table:table-cell>
          <table:table-cell office:value-type="string" calcext:value-type="string">
            <text:p>02/05/2025</text:p>
          </table:table-cell>
          <table:table-cell office:value-type="string" calcext:value-type="string">
            <text:p>Lavori, servizi e forniture - art 23, lett b, D Lgs n 33-2013</text:p>
          </table:table-cell>
          <table:table-cell office:value-type="string" calcext:value-type="string">
            <text:p>Museo Regionale di Scienze Naturali. Fornitura di colonnine segnapercorso da collocare presso l'ingresso del MRSN e nelle relative sale espositive. Affidamento diretto mediante MEPA ai sensi dell'art 50, comma 1, lettera b), del D.Lgs. 36/2023 e s.m.i. alla Ditta ISOLA srl. CIG B6AC7501E7. Impegno di spesa di Euro ¿ 610,00 (o.f.c.). Capitolo 112154/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0/attach/dda2000000118_11500.pdf</text:p>
          </table:table-cell>
          <table:table-cell office:value-type="string" calcext:value-type="string">
            <text:p>2025-A2000C-118-AD</text:p>
          </table:table-cell>
          <table:table-cell office:value-type="string" calcext:value-type="string">
            <text:p>A2003D</text:p>
          </table:table-cell>
          <table:table-cell office:value-type="string" calcext:value-type="string">
            <text:p>05/05/2025</text:p>
          </table:table-cell>
          <table:table-cell office:value-type="string" calcext:value-type="string">
            <text:p>Accordi con soggetti privati o altre PA - art 23, lett d, D Lgs n 33-2013</text:p>
          </table:table-cell>
          <table:table-cell office:value-type="string" calcext:value-type="string">
            <text:p>L.r. 11/2018. Associazione Circuito Giovani Artisti Italiani: versamento della quota annuale 2025, relativa al Fondo Spese Segreteria nazionale presso la Città di Torino. Spesa complessiva di Euro 4.131,66 (cap. 141200/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0/attach/dda1610000314_10300.pdf</text:p>
          </table:table-cell>
          <table:table-cell office:value-type="string" calcext:value-type="string">
            <text:p>2025-A1600A-314-AD</text:p>
          </table:table-cell>
          <table:table-cell office:value-type="string" calcext:value-type="string">
            <text:p>A1616A</text:p>
          </table:table-cell>
          <table:table-cell office:value-type="string" calcext:value-type="string">
            <text:p>05/05/2025</text:p>
          </table:table-cell>
          <table:table-cell office:value-type="string" calcext:value-type="string">
            <text:p>Lavori, servizi e forniture - art 23, lett b, D Lgs n 33-2013</text:p>
          </table:table-cell>
          <table:table-cell office:value-type="string" calcext:value-type="string">
            <text:p>Determinazione dirigenziale 19 dicembre 2024, n. 1058. Correzione della componente IVA per mero errore materiale. (CIG B4A6A46A14)</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0/attach/dda2100000124_11400.pdf</text:p>
          </table:table-cell>
          <table:table-cell office:value-type="string" calcext:value-type="string">
            <text:p>2025-A2100B-124-AD</text:p>
          </table:table-cell>
          <table:table-cell office:value-type="string" calcext:value-type="string">
            <text:p>A2102C</text:p>
          </table:table-cell>
          <table:table-cell office:value-type="string" calcext:value-type="string">
            <text:p>06/05/2025</text:p>
          </table:table-cell>
          <table:table-cell office:value-type="string" calcext:value-type="string">
            <text:p>Lavori, servizi e forniture - art 23, lett b, D Lgs n 33-2013</text:p>
          </table:table-cell>
          <table:table-cell office:value-type="string" calcext:value-type="string">
            <text:p>PR FESR Piemonte 2021-2027 - servizi tecnico-professionali di pianificazione media per lo sviluppo del programma pluriennale di comunicazione integrata FESR Piemonte - CUP J69B24000090009 - CIG B4CC0ECF46 - RDO MEPA n. 4936683 - Affidamento dell'incarico all'operatore economico EUROPE MEDIA SRL, - impegno della spesa di euro 250.002,40, oltre ad euro 17.500,17 a favore di Regione Piemonte quale quota forfettaria del</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2100B-125-AD</text:p>
          </table:table-cell>
          <table:table-cell office:value-type="string" calcext:value-type="string">
            <text:p>A2102C</text:p>
          </table:table-cell>
          <table:table-cell office:value-type="string" calcext:value-type="string">
            <text:p>06/05/2025</text:p>
          </table:table-cell>
          <table:table-cell office:value-type="string" calcext:value-type="string">
            <text:p>Lavori, servizi e forniture - art 23, lett b, D Lgs n 33-2013</text:p>
          </table:table-cell>
          <table:table-cell office:value-type="string" calcext:value-type="string">
            <text:p>Acquisizione, ai sensi dell'art. 50, comma 1, lett. b) del D.Lgs 36/2023 s.m.i, dei servizi di corriere per la partecipazione della Regione Piemonte alla quarta edizione dell'evento ''l'Italia delle Regioni - Festival delle Regioni e delle Province Autonome'' - affidamento incarico a O.T.I.M. Organizzazione Trasporti Internazionali e Marittimi spa - CIG B6926ED4EC. Spesa complessiva di euro 1.483,52 sul cap. 127379 d</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0/attach/dda2010000121_11500.pdf</text:p>
          </table:table-cell>
          <table:table-cell office:value-type="string" calcext:value-type="string">
            <text:p>2025-A2000C-121-AD</text:p>
          </table:table-cell>
          <table:table-cell office:value-type="string" calcext:value-type="string">
            <text:p>A2010A</text:p>
          </table:table-cell>
          <table:table-cell office:value-type="string" calcext:value-type="string">
            <text:p>06/05/2025</text:p>
          </table:table-cell>
          <table:table-cell office:value-type="string" calcext:value-type="string">
            <text:p>Lavori, servizi e forniture - art 23, lett b, D Lgs n 33-2013</text:p>
          </table:table-cell>
          <table:table-cell office:value-type="string" calcext:value-type="string">
            <text:p>Determinazione Dirigenziale n. 532/2024. Rettifica, per mero errore materiale, del Codice Unico di Progetto (CUP) relativo all'affidamento a FinPiemonte S.p.A. di servizi di assistenza tecnica relativi alla gestione del bando per l'erogazione di contributi agli enti locali piemontesi atti a sostenere investimenti per lo sviluppo, la valorizzazione e la riqualificazione degli sport montani, a valere sulle risorse FS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0/attach/dda2200000581_11300.pdf</text:p>
          </table:table-cell>
          <table:table-cell office:value-type="string" calcext:value-type="string">
            <text:p>2025-A22000-581-AD</text:p>
          </table:table-cell>
          <table:table-cell office:value-type="string" calcext:value-type="string">
            <text:p>A2203A</text:p>
          </table:table-cell>
          <table:table-cell office:value-type="string" calcext:value-type="string">
            <text:p>07/05/2025</text:p>
          </table:table-cell>
          <table:table-cell office:value-type="string" calcext:value-type="string">
            <text:p>Lavori, servizi e forniture - art 23, lett b, D Lgs n 33-2013</text:p>
          </table:table-cell>
          <table:table-cell office:value-type="string" calcext:value-type="string">
            <text:p>FAMI 2021/2027 - progetto ''Salus - Piano di Salute e Accoglienza tramite il Lavoro Unito dei Servizi'' - Proroga scadenza termini presentazione offerte - Procedura negoziata per l'acquisizione di un ''Servizio di verifica legale'' (CIG B66E6C1C10) indetta con D.D. 359/A2203A/2025 del 21/03/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internal:/media/27425/download</text:p>
          </table:table-cell>
          <table:table-cell office:value-type="string" calcext:value-type="string">
            <text:p>2025-A2000C-108-AD</text:p>
          </table:table-cell>
          <table:table-cell office:value-type="string" calcext:value-type="string">
            <text:p>A2000C</text:p>
          </table:table-cell>
          <table:table-cell office:value-type="string" calcext:value-type="string">
            <text:p>18/04/2025</text:p>
          </table:table-cell>
          <table:table-cell office:value-type="string" calcext:value-type="string">
            <text:p>Determina Dirigenziale affidamento in House</text:p>
          </table:table-cell>
          <table:table-cell office:value-type="string" calcext:value-type="string">
            <text:p>Servizi in continuità di gestione del SIRe. Approvazione e contestuale affidamento della Configurazione tecnica economica Direzione A2000C – Cultura, Turismo, Commercio e Sport - fino al 30 settembre 2025, compreso il BPO. Approvazione schema di disciplinare di incarico e contestuale impegno di spesa delegato a favore del CSI Piemonte per complessivi Euro 662.419,64 esente IVA, di cui Euro 462.802,48 sul cap. 135142/A1911A/2025, Euro 199.617,16 sul cap. 207160/A1911A/2025 ed Euro 410,00 sul cap. 144926/A11/2025 a favore di ANAC del Bilancio finanziario gestionale 2025-2027. CIG: B68366DD64</text:p>
          </table:table-cell>
          <table:table-cell office:value-type="float" office:value="662419.64" calcext:value-type="float">
            <text:p>662419,64</text:p>
          </table:table-cell>
          <table:table-cell table:number-columns-repeated="2"/>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0/attach/dda1610000324_10300.pdf</text:p>
          </table:table-cell>
          <table:table-cell office:value-type="string" calcext:value-type="string">
            <text:p>2025-A1600A-324-AD</text:p>
          </table:table-cell>
          <table:table-cell office:value-type="string" calcext:value-type="string">
            <text:p>A1619A</text:p>
          </table:table-cell>
          <table:table-cell office:value-type="string" calcext:value-type="string">
            <text:p>08/05/2025</text:p>
          </table:table-cell>
          <table:table-cell office:value-type="string" calcext:value-type="string">
            <text:p>Lavori, servizi e forniture - art 23, lett b, D Lgs n 33-2013</text:p>
          </table:table-cell>
          <table:table-cell office:value-type="string" calcext:value-type="string">
            <text:p>Reg. UE n. 2021/1060. Assistenza Tecnica al PR FESR 2021-2027. Servizio di supporto per la verifica del rispetto del principio DNSH e del Climate Proofing in fase di definizione dei bandi, di istruttoria delle domande e di controllo di I livello per i bandi finanziati sulla Priorità II - Transizione ecologica e resilienza del PR FESR 21- 27. Affidamento mediante procedura negoziata ex art. 50 D.Lgs. 36/2023. CUP J61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0/attach/dda2200000582_11300.pdf</text:p>
          </table:table-cell>
          <table:table-cell office:value-type="string" calcext:value-type="string">
            <text:p>2025-A22000-582-AD</text:p>
          </table:table-cell>
          <table:table-cell office:value-type="string" calcext:value-type="string">
            <text:p>A2202A</text:p>
          </table:table-cell>
          <table:table-cell office:value-type="string" calcext:value-type="string">
            <text:p>07/05/2025</text:p>
          </table:table-cell>
          <table:table-cell office:value-type="string" calcext:value-type="string">
            <text:p>Accordi con soggetti privati o altre PA - art 23, lett d, D Lgs n 33-2013</text:p>
          </table:table-cell>
          <table:table-cell office:value-type="string" calcext:value-type="string">
            <text:p>Legge n. 184/1983 e s.m.i. L.R. n. 7/2018, art. 12. Adempimenti connessi alla D.G.R. n. 12-693 del 17/12/2019. Approvazione schema di convenzione tra la Regione Piemonte e la Regione Lazio per lo svolgimento delle attività in materia di adozioni internazionali. Accertamento della somma complessiva di euro 40.000,00 sul capitolo di entrata 27814 del bilancio finanziario gestionale 2025-2027, annualità 2025, nei confr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0/attach/dda2100000127_11400.pdf</text:p>
          </table:table-cell>
          <table:table-cell office:value-type="string" calcext:value-type="string">
            <text:p>2025-A2100B-127-AD</text:p>
          </table:table-cell>
          <table:table-cell office:value-type="string" calcext:value-type="string">
            <text:p>A2102C</text:p>
          </table:table-cell>
          <table:table-cell office:value-type="string" calcext:value-type="string">
            <text:p>08/05/2025</text:p>
          </table:table-cell>
          <table:table-cell office:value-type="string" calcext:value-type="string">
            <text:p>Lavori, servizi e forniture - art 23, lett b, D Lgs n 33-2013</text:p>
          </table:table-cell>
          <table:table-cell office:value-type="string" calcext:value-type="string">
            <text:p>Legge n. 388/2000, articolo 148. D.M. 31/07/2024, articolo 7. Decreto Direzione generale Consumatori e mercato del 14/02/2025. D.G.R. n. 1-898 del 24/03/2025. Progetto "Digitalmentis Piemonte 2025" - Avvio delle procedure per l'acquisizione dei servizi tecnico-professionali di comunicazione integrata del progetto, annualità 2025 - spesa complessiva di euro 67.100,00 nell'ambito della prenotazione 2025/9100 sul capit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0/attach/dda1010000225_1070.pdf</text:p>
          </table:table-cell>
          <table:table-cell office:value-type="string" calcext:value-type="string">
            <text:p>2025-A1000A-225-AD</text:p>
          </table:table-cell>
          <table:table-cell office:value-type="string" calcext:value-type="string">
            <text:p>A1012B</text:p>
          </table:table-cell>
          <table:table-cell office:value-type="string" calcext:value-type="string">
            <text:p>08/05/2025</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spese comunicazione cessione/subentro e imposta annuale di registro (annualità 2025) nel Contratto di locazione ad uso commerciale relativo all'unità immobiliare sita in Cuorgnè (TO), registrato presso l'ufficio TORINO 1 - ann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0/attach/dda2100000131_11400.pdf</text:p>
          </table:table-cell>
          <table:table-cell office:value-type="string" calcext:value-type="string">
            <text:p>2025-A2100B-131-AD</text:p>
          </table:table-cell>
          <table:table-cell office:value-type="string" calcext:value-type="string">
            <text:p>A2102C</text:p>
          </table:table-cell>
          <table:table-cell office:value-type="string" calcext:value-type="string">
            <text:p>08/05/2025</text:p>
          </table:table-cell>
          <table:table-cell office:value-type="string" calcext:value-type="string">
            <text:p>Lavori, servizi e forniture - art 23, lett b, D Lgs n 33-2013</text:p>
          </table:table-cell>
          <table:table-cell office:value-type="string" calcext:value-type="string">
            <text:p>Acquisizione, ai sensi dell'art. 50, comma 1, lett. b) del D.Lgs 36/2023 s.m.i, dei servizi tecnico-professionali per lo stand della Regione Piemonte alla quarta edizione dell'evento ''l'Italia delle Regioni - Festival delle Regioni e delle Province Autonome'' - affidamento incarico a ENDAR snc e a ENDES srl - CIG vari - Spesa complessiva di euro 2.231,44 sul cap. 127379 del Bilancio gestionale finanziario 2025-2027</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0/attach/dda2100000130_11400.pdf</text:p>
          </table:table-cell>
          <table:table-cell office:value-type="string" calcext:value-type="string">
            <text:p>2025-A2100B-130-AD</text:p>
          </table:table-cell>
          <table:table-cell office:value-type="string" calcext:value-type="string">
            <text:p>A2102C</text:p>
          </table:table-cell>
          <table:table-cell office:value-type="string" calcext:value-type="string">
            <text:p>08/05/2025</text:p>
          </table:table-cell>
          <table:table-cell office:value-type="string" calcext:value-type="string">
            <text:p>Accordi con soggetti privati o altre PA - art 23, lett d, D Lgs n 33-2013</text:p>
          </table:table-cell>
          <table:table-cell office:value-type="string" calcext:value-type="string">
            <text:p>Accordo di collaborazione, ai sensi dell'art. 15 della Legge n. 241/1990, tra la Regione Piemonte e l'Istituto di Istruzione Superiore Giovanni Giolitti in occasione del seminario informativo sulle aree sciabili "Sistema neve Regione Piemonte: aree sciabili, classificazione delle piste, sicurezza degli sport invernali" in programma il giorno 13 maggio 2025 presso il Grattacielo Piemonte. Impegno di spesa per compless</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0/attach/dda1610000334_10300.pdf</text:p>
          </table:table-cell>
          <table:table-cell office:value-type="string" calcext:value-type="string">
            <text:p>2025-A1600A-334-AD</text:p>
          </table:table-cell>
          <table:table-cell office:value-type="string" calcext:value-type="string">
            <text:p>A1613B</text:p>
          </table:table-cell>
          <table:table-cell office:value-type="string" calcext:value-type="string">
            <text:p>09/05/2025</text:p>
          </table:table-cell>
          <table:table-cell office:value-type="string" calcext:value-type="string">
            <text:p>Lavori, servizi e forniture - art 23, lett b, D Lgs n 33-2013</text:p>
          </table:table-cell>
          <table:table-cell office:value-type="string" calcext:value-type="string">
            <text:p>Affidamento a CSI Piemonte delle attività di cui alla Proposta Tecnico Economica di Iniziativa AMB_4_02 Servizio di posizionamento satellitare e reti di stazioni permanenti GNSS - Intervento 7bis "Gestione ed erogazione del servizio di posizionamento". Accertamento di Euro 130.970,75 sul capitolo di entrata 28989 annualità 2025 del bilancio gestionale finanziario 2025/2027. Impegno di spesa di Euro 130.935,75 a favor</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600A-336-AD</text:p>
          </table:table-cell>
          <table:table-cell office:value-type="string" calcext:value-type="string">
            <text:p>A1614A</text:p>
          </table:table-cell>
          <table:table-cell office:value-type="string" calcext:value-type="string">
            <text:p>09/05/2025</text:p>
          </table:table-cell>
          <table:table-cell office:value-type="string" calcext:value-type="string">
            <text:p>Lavori, servizi e forniture - art 23, lett b, D Lgs n 33-2013</text:p>
          </table:table-cell>
          <table:table-cell office:value-type="string" calcext:value-type="string">
            <text:p>Reg. (UE) n. 2021/2115. Piano Strategico della PAC (PSP) 2023-2027. Complemento Regionale per lo Sviluppo Rurale (CSR) 2023-2027). DGR n. 21-8268 del 4.03.2024 - DD 1111/A1614A del 30.12.2024 - Affidamento diretto a IPLA SpA del servizio di ''Attività di dimostrazione nella disciplina dell'esbosco aereo'' nell'ambito dell'intervento SRH05 del CSR 2023-2027. CUP J11B24000380009 - CIG B4A001584F. Adeguamento Scheda pr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0/attach/dda1610000335_10300.pdf</text:p>
          </table:table-cell>
          <table:table-cell office:value-type="string" calcext:value-type="string">
            <text:p>2025-A1600A-335-AD</text:p>
          </table:table-cell>
          <table:table-cell office:value-type="string" calcext:value-type="string">
            <text:p>A1614A</text:p>
          </table:table-cell>
          <table:table-cell office:value-type="string" calcext:value-type="string">
            <text:p>09/05/2025</text:p>
          </table:table-cell>
          <table:table-cell office:value-type="string" calcext:value-type="string">
            <text:p>Lavori, servizi e forniture - art 23, lett b, D Lgs n 33-2013</text:p>
          </table:table-cell>
          <table:table-cell office:value-type="string" calcext:value-type="string">
            <text:p>Reg. (UE) n. 2021/2115 - PSP 2023-2027 - CSR 2023-2027- DGR n. 21-8268 del 4.03.2024 - DD 1120/A1614 del 31/12/2024 - Affidamento diretto a IPLA SpA del servizio di ''ASSISTENZA TECNICA SPECIALISTICA CONNESSA ALL'ATTUAZIONE DEL CSR 2023-2027 DELLA REGIONE PIEMONTE PER LE ATTIVITÀ DI COMPETENZA DELLA DIREZIONE A1600A - Annualità 2025- 26'' CUP J61C24000040009 - CIG B4FD9624E8. Adeguamento Scheda progettuale ''Assisten</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0/attach/dda1910000203_10600.pdf</text:p>
          </table:table-cell>
          <table:table-cell office:value-type="string" calcext:value-type="string">
            <text:p>2025-A19000-203-AD</text:p>
          </table:table-cell>
          <table:table-cell office:value-type="string" calcext:value-type="string">
            <text:p>A1910A</text:p>
          </table:table-cell>
          <table:table-cell office:value-type="string" calcext:value-type="string">
            <text:p>09/05/2025</text:p>
          </table:table-cell>
          <table:table-cell office:value-type="string" calcext:value-type="string">
            <text:p>Lavori, servizi e forniture - art 23, lett b, D Lgs n 33-2013</text:p>
          </table:table-cell>
          <table:table-cell office:value-type="string" calcext:value-type="string">
            <text:p>Convenzione quadro tra Regione Piemonte e CSI Piemonte di cui alla D.G.R. n. 21-4474 del 29/12/2021. Approvazione e contestuale affidamento del 75% dei servizi in continuità, compreso il BPO, della Configurazione Tecnica Economica (CTE) del Settore A1910A - anno 2025. Approvazione dello schema di disciplinare di incarico ed impegno di spesa a favore del CSI Piemonte per complessivi Euro 6.015.515,64 esente IVA, di cu</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0/attach/dda2100000132_11400.pdf</text:p>
          </table:table-cell>
          <table:table-cell office:value-type="string" calcext:value-type="string">
            <text:p>2025-A2100B-132-AD</text:p>
          </table:table-cell>
          <table:table-cell office:value-type="string" calcext:value-type="string">
            <text:p>A2105C</text:p>
          </table:table-cell>
          <table:table-cell office:value-type="string" calcext:value-type="string">
            <text:p>09/05/2025</text:p>
          </table:table-cell>
          <table:table-cell office:value-type="string" calcext:value-type="string">
            <text:p>Lavori, servizi e forniture - art 23, lett b, D Lgs n 33-2013</text:p>
          </table:table-cell>
          <table:table-cell office:value-type="string" calcext:value-type="string">
            <text:p>Affidamento del servizio di catering in occasione dell'evento ''From Italy to Greece: SANTORRE DI SANTAROSA Hero of the Greek Revolution'' ospitata presso la sede dell'Ufficio di Bruxelles della Regione Piemonte in data 14 maggio 2025. Impegno di spesa complessivo di euro 2.430,00 sul capitolo 127379/2025 del bilancio finanziario gestionale 2025-2027, annualità 2025. CIG B6C85347CE Affidamento incarico a: - Entrepris</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0/attach/dda2000000130_11500.pdf</text:p>
          </table:table-cell>
          <table:table-cell office:value-type="string" calcext:value-type="string">
            <text:p>2025-A2000C-130-AD</text:p>
          </table:table-cell>
          <table:table-cell office:value-type="string" calcext:value-type="string">
            <text:p>A2001D</text:p>
          </table:table-cell>
          <table:table-cell office:value-type="string" calcext:value-type="string">
            <text:p>08/05/2025</text:p>
          </table:table-cell>
          <table:table-cell office:value-type="string" calcext:value-type="string">
            <text:p>Accordi con soggetti privati o altre PA - art 23, lett d, D Lgs n 33-2013</text:p>
          </table:table-cell>
          <table:table-cell office:value-type="string" calcext:value-type="string">
            <text:p>PNRR M1C3, sub-investimento 1.1.5 ''Digitalizzazione del patrimonio culturale''. Procedura di gara aperta ai sensi degli artt. 54, 60 e 145 del D.lgs. 50/2016, da realizzarsi mediante piattaforma telematica, per la conclusione di un Accordo Quadro per l'affidamento dei servizi per la digitalizzazione del patrimonio culturale italiano, cat. Carta e Archivi Fotografici (CUP J19I22000670006, CIG 9907971C50). Autorizzaz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2200000598_11300.pdf</text:p>
          </table:table-cell>
          <table:table-cell office:value-type="string" calcext:value-type="string">
            <text:p>2025-A22000-598-AD</text:p>
          </table:table-cell>
          <table:table-cell office:value-type="string" calcext:value-type="string">
            <text:p>A2203A</text:p>
          </table:table-cell>
          <table:table-cell office:value-type="string" calcext:value-type="string">
            <text:p>12/05/2025</text:p>
          </table:table-cell>
          <table:table-cell office:value-type="string" calcext:value-type="string">
            <text:p>Accordi con soggetti privati o altre PA - art 23, lett d, D Lgs n 33-2013</text:p>
          </table:table-cell>
          <table:table-cell office:value-type="string" calcext:value-type="string">
            <text:p>Progetto ''SOFIA2 - Servizi e Operatori Formati per l'Integrazione e l'Accoglienza'' - PROG. 326 finanziato a valere sul Fondo Europeo Asilo Migrazione Integrazione (FAMI) 2021-2027. CUP J69I23002830007. Approvazione schemi-tipo di convenzione con i Partner di progetto e IRES Piemont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1010000229_1070.pdf</text:p>
          </table:table-cell>
          <table:table-cell office:value-type="string" calcext:value-type="string">
            <text:p>2025-A1000A-229-AD</text:p>
          </table:table-cell>
          <table:table-cell office:value-type="string" calcext:value-type="string">
            <text:p>A1012B</text:p>
          </table:table-cell>
          <table:table-cell office:value-type="string" calcext:value-type="string">
            <text:p>12/05/2025</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s.m.i., per l'affidamento del servizio di vigilanza armata, televigilanza e telesorveglianza della sede del Museo Regionale di Scienze Naturali di Torino. Nomina Commissione Giudicatrice ex art. <text:s/>93 D.Lgs. 36/2023.</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2100000134_11400.pdf</text:p>
          </table:table-cell>
          <table:table-cell office:value-type="string" calcext:value-type="string">
            <text:p>2025-A2100B-134-AD</text:p>
          </table:table-cell>
          <table:table-cell office:value-type="string" calcext:value-type="string">
            <text:p>A2102C</text:p>
          </table:table-cell>
          <table:table-cell office:value-type="string" calcext:value-type="string">
            <text:p>12/05/2025</text:p>
          </table:table-cell>
          <table:table-cell office:value-type="string" calcext:value-type="string">
            <text:p>Lavori, servizi e forniture - art 23, lett b, D Lgs n 33-2013</text:p>
          </table:table-cell>
          <table:table-cell office:value-type="string" calcext:value-type="string">
            <text:p>D.D. n. 186 del 03/07/2024 - D.D. n. 468 del 06/09/2024 - D.D. n. 10 del 22/01/2025. Procedura di gara aperta, ai sensi dell'art. 71 del D.Lgs. 36/2023 e s.m.i., per l'affidamento dei servizi giornalistici e informativi a mezzo di Agenzia di stampa in favore della Regione Piemonte. Movimenti contabili per il perfezionamento delle prenotazioni di spesa n. 2125/2025 e n. 632/2026 per Euro 240.830,01. CIG B2FE3BBE57</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1110000545_1080.pdf</text:p>
          </table:table-cell>
          <table:table-cell office:value-type="string" calcext:value-type="string">
            <text:p>2025-A11000-545-AD</text:p>
          </table:table-cell>
          <table:table-cell office:value-type="string" calcext:value-type="string">
            <text:p>A1111C</text:p>
          </table:table-cell>
          <table:table-cell office:value-type="string" calcext:value-type="string">
            <text:p>13/05/2025</text:p>
          </table:table-cell>
          <table:table-cell office:value-type="string" calcext:value-type="string">
            <text:p>Lavori, servizi e forniture - art 23, lett b, D Lgs n 33-2013</text:p>
          </table:table-cell>
          <table:table-cell office:value-type="string" calcext:value-type="string">
            <text:p>Affidamento diretto ex art. 50, comma 1, lett. b) del D.Lgs. n. 36/2023 per la fornitura di 8 set di colonnine e 6 set di corda elastica per la sede unica della Regione Piemonte. Impegno di euro 1.614,06 o.f.i. sul capitolo 109598/2025 (CIG B6C61FD864).</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1010000230_1070.pdf</text:p>
          </table:table-cell>
          <table:table-cell office:value-type="string" calcext:value-type="string">
            <text:p>2025-A1000A-230-AD</text:p>
          </table:table-cell>
          <table:table-cell office:value-type="string" calcext:value-type="string">
            <text:p>A1012B</text:p>
          </table:table-cell>
          <table:table-cell office:value-type="string" calcext:value-type="string">
            <text:p>13/05/2025</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i servizi giornalistici e informativi a mezzo di agenzia di stampa in favore della Regione Piemonte. Dichiarazione di efficacia dell'aggiudicazione definitiva e approvazione schema di contratt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xst00000546_1080.pdf</text:p>
          </table:table-cell>
          <table:table-cell office:value-type="string" calcext:value-type="string">
            <text:p>2025-A11000-546-AD</text:p>
          </table:table-cell>
          <table:table-cell office:value-type="string" calcext:value-type="string">
            <text:p>XST025</text:p>
          </table:table-cell>
          <table:table-cell office:value-type="string" calcext:value-type="string">
            <text:p>13/05/2025</text:p>
          </table:table-cell>
          <table:table-cell office:value-type="string" calcext:value-type="string">
            <text:p>Lavori, servizi e forniture - art 23, lett b, D Lgs n 33-2013</text:p>
          </table:table-cell>
          <table:table-cell office:value-type="string" calcext:value-type="string">
            <text:p>Concessione servizio di catering veicolato presso il Grattacielo Piemonte - Rinnovo contratto e accertamento di entrata di ¿ 11.845,23 sul capitolo E30198/2025 e di ¿ 11.845,23 sul capitolo E30198/2026 a carico di Vivenda SpA - CIG 9864427EA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2100000138_11400.pdf</text:p>
          </table:table-cell>
          <table:table-cell office:value-type="string" calcext:value-type="string">
            <text:p>2025-A2100B-138-AD</text:p>
          </table:table-cell>
          <table:table-cell office:value-type="string" calcext:value-type="string">
            <text:p>A2104C</text:p>
          </table:table-cell>
          <table:table-cell office:value-type="string" calcext:value-type="string">
            <text:p>14/05/2025</text:p>
          </table:table-cell>
          <table:table-cell office:value-type="string" calcext:value-type="string">
            <text:p>Accordi con soggetti privati o altre PA - art 23, lett d, D Lgs n 33-2013</text:p>
          </table:table-cell>
          <table:table-cell office:value-type="string" calcext:value-type="string">
            <text:p>D.G.R. n. 33-1039 del 22 aprile 2025: modifica della D.G.R. n. 41-8726 del 03 giugno 2024. Approvazione della modifica allo schema di accordo, art. 7, co. 4, D. L.gs n. 36/2023, per la realizzazione dell'intervento ''Riqualificazione Galoppatoio Lamarmora, Via XX Settembre, 7 - 10078 Venaria Reale (TO)'', CUP: D32F24000750002, a valere sulla Linea di azione 8.2. del POC Piemonte 2014 - 2020, approvato con delibera C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1810000948_10500.pdf</text:p>
          </table:table-cell>
          <table:table-cell office:value-type="string" calcext:value-type="string">
            <text:p>2025-A1800A-948-AD</text:p>
          </table:table-cell>
          <table:table-cell office:value-type="string" calcext:value-type="string">
            <text:p>A1814B</text:p>
          </table:table-cell>
          <table:table-cell office:value-type="string" calcext:value-type="string">
            <text:p>14/05/2025</text:p>
          </table:table-cell>
          <table:table-cell office:value-type="string" calcext:value-type="string">
            <text:p>Lavori, servizi e forniture - art 23, lett b, D Lgs n 33-2013</text:p>
          </table:table-cell>
          <table:table-cell office:value-type="string" calcext:value-type="string">
            <text:p>Legge 213/2023, articolo 1, commi da 464 e 468 - codice intervento AT_A18_L213_23_001 - Opere di regimazione idraulica del torrente Versa finalizzate alla mitigazione del rischio nel centro abitato di Asti'' - CUP J38H24000110001 - CIG B6456BCEC3: Determinazione di aggiudicazione dei lavori. Impegni per complessivi: Euro 1.345.571,53 - cap. 200638/25 e 200638/26.</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1610000349_10300.pdf</text:p>
          </table:table-cell>
          <table:table-cell office:value-type="string" calcext:value-type="string">
            <text:p>2025-A1600A-349-AD</text:p>
          </table:table-cell>
          <table:table-cell office:value-type="string" calcext:value-type="string">
            <text:p>A1614A</text:p>
          </table:table-cell>
          <table:table-cell office:value-type="string" calcext:value-type="string">
            <text:p>14/05/2025</text:p>
          </table:table-cell>
          <table:table-cell office:value-type="string" calcext:value-type="string">
            <text:p>Accordi con soggetti privati o altre PA - art 23, lett d, D Lgs n 33-2013</text:p>
          </table:table-cell>
          <table:table-cell office:value-type="string" calcext:value-type="string">
            <text:p>Reg. (UE) n. 2021/2115. Piano Strategico della PAC (PSP) 2023-2027. Complemento Regionale per lo Sviluppo Rurale (CSR) 2023-2027). DGR n. 21-8268 del 4.03.2024 - DD 1111/A1614A del 30.12.2024 - Rettifica della DD 336/A1614A del 09.05.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1110000550_1080.pdf</text:p>
          </table:table-cell>
          <table:table-cell office:value-type="string" calcext:value-type="string">
            <text:p>2025-A11000-550-AD</text:p>
          </table:table-cell>
          <table:table-cell office:value-type="string" calcext:value-type="string">
            <text:p>A1112C</text:p>
          </table:table-cell>
          <table:table-cell office:value-type="string" calcext:value-type="string">
            <text:p>14/05/2025</text:p>
          </table:table-cell>
          <table:table-cell office:value-type="string" calcext:value-type="string">
            <text:p>Lavori, servizi e forniture - art 23, lett b, D Lgs n 33-2013</text:p>
          </table:table-cell>
          <table:table-cell office:value-type="string" calcext:value-type="string">
            <text:p>Servizio professionale di presentazione Segnalazione certificata inizio attività - SCIA antincendio ex art. 4 comma 1 del DPR 151/2011 gli immobili Castello di Casotto in Garessio (CN) e Palazzo Callori in Vignale Monferrato (AL) di proprietà regionale Determinazione a contrarre e di affidamento ai sensi dell'art. 50 c.1 lett.b) del Dlgs 36/2023 smi. Spesa di ¿ 75.620,48 ofpi sul cap 203905 annualità 2025/2026 Impegn</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1010000233_1070.pdf</text:p>
          </table:table-cell>
          <table:table-cell office:value-type="string" calcext:value-type="string">
            <text:p>2025-A1000A-233-AD</text:p>
          </table:table-cell>
          <table:table-cell office:value-type="string" calcext:value-type="string">
            <text:p>A1013D</text:p>
          </table:table-cell>
          <table:table-cell office:value-type="string" calcext:value-type="string">
            <text:p>15/05/2025</text:p>
          </table:table-cell>
          <table:table-cell office:value-type="string" calcext:value-type="string">
            <text:p>Accordi con soggetti privati o altre PA - art 23, lett d, D Lgs n 33-2013</text:p>
          </table:table-cell>
          <table:table-cell office:value-type="string" calcext:value-type="string">
            <text:p>determinazione a contrarre per l'avvio di una procedura aperta per l'affidamento del servizio di accoglienza e portierato presso immobili regionali. Approvazione del progetto di servizio - Prenotazione della spesa complessiva di euro 801.682,50 (o.f.c.i) sul capitolo 136015 (anni 2026/2027); spesa di euro 660,00 a favore di ANAC a valere sull'impegno 8567/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1700000398_10400.pdf</text:p>
          </table:table-cell>
          <table:table-cell office:value-type="string" calcext:value-type="string">
            <text:p>2025-A1700A-398-AD</text:p>
          </table:table-cell>
          <table:table-cell office:value-type="string" calcext:value-type="string">
            <text:p>A1703B</text:p>
          </table:table-cell>
          <table:table-cell office:value-type="string" calcext:value-type="string">
            <text:p>15/05/2025</text:p>
          </table:table-cell>
          <table:table-cell office:value-type="string" calcext:value-type="string">
            <text:p>Lavori, servizi e forniture - art 23, lett b, D Lgs n 33-2013</text:p>
          </table:table-cell>
          <table:table-cell office:value-type="string" calcext:value-type="string">
            <text:p>L.R. 1/2019. Spese per le attività e il funzionamento del laboratorio fitosanitario regionale. Acquisto di reagenti e consumabili per analisi biomolecolari e fitopatologiche. Procedura di acquisizione mediante trattativa diretta ai sensi dell'art. 50 comma 1 lett. b) del D. Lgs. 36/2023 con utilizzo del Mepa. CIG B6D7D7121B . Impegno di euro 7.215,75 sul capitolo di spesa 142574/2025. Bilancio di previsione finanziar</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1110000559_1080.pdf</text:p>
          </table:table-cell>
          <table:table-cell office:value-type="string" calcext:value-type="string">
            <text:p>2025-A11000-559-AD</text:p>
          </table:table-cell>
          <table:table-cell office:value-type="string" calcext:value-type="string">
            <text:p>A1111C</text:p>
          </table:table-cell>
          <table:table-cell office:value-type="string" calcext:value-type="string">
            <text:p>15/05/2025</text:p>
          </table:table-cell>
          <table:table-cell office:value-type="string" calcext:value-type="string">
            <text:p>Lavori, servizi e forniture - art 23, lett b, D Lgs n 33-2013</text:p>
          </table:table-cell>
          <table:table-cell office:value-type="string" calcext:value-type="string">
            <text:p>Affidamento diretto ex art. 50, comma 1, lett. b) del D.Lgs. n. 36/2023 per la fornitura di una struttura banner "Wide Totem" per la sede unica della Regione Piemonte. Impegno di euro 559,98 o.f.i. sul capitolo 211004/2025 (CIG B6D9B1AC09).</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1610000357_10300.pdf</text:p>
          </table:table-cell>
          <table:table-cell office:value-type="string" calcext:value-type="string">
            <text:p>2025-A1600A-357-AD</text:p>
          </table:table-cell>
          <table:table-cell office:value-type="string" calcext:value-type="string">
            <text:p>A1613B</text:p>
          </table:table-cell>
          <table:table-cell office:value-type="string" calcext:value-type="string">
            <text:p>16/05/2025</text:p>
          </table:table-cell>
          <table:table-cell office:value-type="string" calcext:value-type="string">
            <text:p>Lavori, servizi e forniture - art 23, lett b, D Lgs n 33-2013</text:p>
          </table:table-cell>
          <table:table-cell office:value-type="string" calcext:value-type="string">
            <text:p>Servizi in continuità della Direzione Ambiente, Energia e Territorio. Approvazione e contestuale affidamento della Configurazione tecnica economica (CTE/A1600A) fino al 30 settembre 2025, compreso il BPO e approvazione dello schema di disciplinare di incarico. Impegno di spesa a favore del CSI Piemonte per complessivi Euro 1.379.100,86 esente IVA, di cui Euro 843.692,80 sul cap. 135142/A1911A/2025, Euro 155.022,00 su</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1700000410_10400.pdf</text:p>
          </table:table-cell>
          <table:table-cell office:value-type="string" calcext:value-type="string">
            <text:p>2025-A1700A-410-AD</text:p>
          </table:table-cell>
          <table:table-cell office:value-type="string" calcext:value-type="string">
            <text:p>A1703B</text:p>
          </table:table-cell>
          <table:table-cell office:value-type="string" calcext:value-type="string">
            <text:p>16/05/2025</text:p>
          </table:table-cell>
          <table:table-cell office:value-type="string" calcext:value-type="string">
            <text:p>Lavori, servizi e forniture - art 23, lett b, D Lgs n 33-2013</text:p>
          </table:table-cell>
          <table:table-cell office:value-type="string" calcext:value-type="string">
            <text:p>L.R. 1/2019. L.R. n. 1/2019. Spese per ispezioni e controlli fitosanitari. Acquisto di Trappole cromotropiche adesive gialle Golden Trap per l'esecuzione di indagini ufficiali volte al monitoraggio e alla cattura dell'organismo nocivo Scaphoideus titanus in Piemonte. Procedura di acquisizione mediante ordine diretto ai sensi dell'art. 50, comma 1, lett. b) del D. Lgs. 36/2023 con utilizzo del Mepa. Determinazione a 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1820000976_10500.pdf</text:p>
          </table:table-cell>
          <table:table-cell office:value-type="string" calcext:value-type="string">
            <text:p>2025-A1800A-976-AD</text:p>
          </table:table-cell>
          <table:table-cell office:value-type="string" calcext:value-type="string">
            <text:p>A1824A</text:p>
          </table:table-cell>
          <table:table-cell office:value-type="string" calcext:value-type="string">
            <text:p>16/05/2025</text:p>
          </table:table-cell>
          <table:table-cell office:value-type="string" calcext:value-type="string">
            <text:p>Lavori, servizi e forniture - art 23, lett b, D Lgs n 33-2013</text:p>
          </table:table-cell>
          <table:table-cell office:value-type="string" calcext:value-type="string">
            <text:p>Servizio di verifica F-gas (gas serra) annuale relativo alle celle frigo presenti nei Vivai Forestali Regionali di Fenale'' sito ad Albano V.se (VC) e di ''Gambarello'' sito a Chiusa di Pesio (CN) per il triennio 2025-2027. Affidamento diretto ai sensi dell'art. 50, comma 1, lett. b, del decreto legislativo 36/2023, fuori dal Mercato Elettronico della P.A. Determinazione a contrarre e di affidamento. CIG: B6D24078A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1820000975_10500.pdf</text:p>
          </table:table-cell>
          <table:table-cell office:value-type="string" calcext:value-type="string">
            <text:p>2025-A1800A-975-AD</text:p>
          </table:table-cell>
          <table:table-cell office:value-type="string" calcext:value-type="string">
            <text:p>A1824A</text:p>
          </table:table-cell>
          <table:table-cell office:value-type="string" calcext:value-type="string">
            <text:p>16/05/2025</text:p>
          </table:table-cell>
          <table:table-cell office:value-type="string" calcext:value-type="string">
            <text:p>Lavori, servizi e forniture - art 23, lett b, D Lgs n 33-2013</text:p>
          </table:table-cell>
          <table:table-cell office:value-type="string" calcext:value-type="string">
            <text:p>Affidamento triennale (2025-2026-2027) per la Fornitura di Dispenser e boccioni di acqua per il Vivaio Forestale Regionale ''Fenale'' sito ad Albano V.se (VC). Affidamento diretto ai sensi dell'art. 50, comma 1, lett. b, del decreto legislativo 36/2023, fuori dal Mercato Elettronico della P.A.. Determinazione a contrarre e di affidamento. CIG: B6D05E9E2C - Importo contrattuale euro 4.330,50 o.f.i. - Impegno della som</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2/attach/dda1810000986_10500.pdf</text:p>
          </table:table-cell>
          <table:table-cell office:value-type="string" calcext:value-type="string">
            <text:p>2025-A1800A-986-AD</text:p>
          </table:table-cell>
          <table:table-cell office:value-type="string" calcext:value-type="string">
            <text:p>A1814B</text:p>
          </table:table-cell>
          <table:table-cell office:value-type="string" calcext:value-type="string">
            <text:p>19/05/2025</text:p>
          </table:table-cell>
          <table:table-cell office:value-type="string" calcext:value-type="string">
            <text:p>Lavori, servizi e forniture - art 23, lett b, D Lgs n 33-2013</text:p>
          </table:table-cell>
          <table:table-cell office:value-type="string" calcext:value-type="string">
            <text:p>Legge 213/2023, articolo 1, commi da 464 a 468. Codice intervento AT_A18_L213_23_006 - CUP J28H25000100001 - Torrente Tiglione - Interventi di sistemazione idraulica nei Comuni di Isola d'Asti, Vigliano d'Asti e Montegrosso d'Asti - Determinazione a contrarre e di affidamento diretto dei servizi tecnici di progettazione di fattibilità tecnico economica, di progettazione esecutiva e di coordinamento della sicurezza in</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2/attach/dda1810000985_10500.pdf</text:p>
          </table:table-cell>
          <table:table-cell office:value-type="string" calcext:value-type="string">
            <text:p>2025-A1800A-985-AD</text:p>
          </table:table-cell>
          <table:table-cell office:value-type="string" calcext:value-type="string">
            <text:p>A1814B</text:p>
          </table:table-cell>
          <table:table-cell office:value-type="string" calcext:value-type="string">
            <text:p>19/05/2025</text:p>
          </table:table-cell>
          <table:table-cell office:value-type="string" calcext:value-type="string">
            <text:p>Lavori, servizi e forniture - art 23, lett b, D Lgs n 33-2013</text:p>
          </table:table-cell>
          <table:table-cell office:value-type="string" calcext:value-type="string">
            <text:p>Legge 213/2023, articolo 1, commi da 464 a 468. Codice intervento AL_A18_L213_23_005 - CUP J98H25000090001 - Torrente Ossona - Interventi di sistemazione idraulica del territorio nei comuni di Tortona e Villaromagnano (AL) -Determinazione a contrarre e di affidamento diretto dei servizi tecnici di progettazione di fattibilità tecnico economica, di progettazione esecutiva e di coordinamento della sicurezza in fase d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2/attach/dda2200000641_11300.pdf</text:p>
          </table:table-cell>
          <table:table-cell office:value-type="string" calcext:value-type="string">
            <text:p>2025-A22000-641-AD</text:p>
          </table:table-cell>
          <table:table-cell/>
          <table:table-cell office:value-type="string" calcext:value-type="string">
            <text:p>19/05/2025</text:p>
          </table:table-cell>
          <table:table-cell office:value-type="string" calcext:value-type="string">
            <text:p>Accordi con soggetti privati o altre PA - art 23, lett d, D Lgs n 33-2013</text:p>
          </table:table-cell>
          <table:table-cell office:value-type="string" calcext:value-type="string">
            <text:p>Approvazione schema di convenzione tra la Regione Piemonte e l'ASL Città di Torino per la collaborazione della Sig.ra Anna Maria Avato nell'ambito dell'Accordo quadro sulla collaborazione istituzionale tra la Regione Piemonte e le Aziende Sanitarie Regionali per finalità proprie del Servizio Sanitario Regionale, ai sensi dell'art. 16 della L.R. n. 16 del 29/07/2016.</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1400000280_11200.pdf</text:p>
          </table:table-cell>
          <table:table-cell office:value-type="string" calcext:value-type="string">
            <text:p>2025-A1400B-280-AD</text:p>
          </table:table-cell>
          <table:table-cell office:value-type="string" calcext:value-type="string">
            <text:p>A1404C</text:p>
          </table:table-cell>
          <table:table-cell office:value-type="string" calcext:value-type="string">
            <text:p>15/05/2025</text:p>
          </table:table-cell>
          <table:table-cell office:value-type="string" calcext:value-type="string">
            <text:p>Accordi con soggetti privati o altre PA - art 23, lett d, D Lgs n 33-2013</text:p>
          </table:table-cell>
          <table:table-cell office:value-type="string" calcext:value-type="string">
            <text:p>Sub-impegno della somma di ¿ 304.013,00 sul capitolo di spesa 162070/24 a favore dell'Università degli Studi di Torino - Dipartimento di Scienza e Tecnologia del Farmaco per la realizzazione del progetto nazionale ''Cittadini e Operatori Sanitari sempre informati sul FArmaco (COSIsiFA)'' - CUP J69I22001720001.</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1810000966_10500.pdf</text:p>
          </table:table-cell>
          <table:table-cell office:value-type="string" calcext:value-type="string">
            <text:p>2025-A1800A-966-AD</text:p>
          </table:table-cell>
          <table:table-cell office:value-type="string" calcext:value-type="string">
            <text:p>A1811B</text:p>
          </table:table-cell>
          <table:table-cell office:value-type="string" calcext:value-type="string">
            <text:p>15/05/2025</text:p>
          </table:table-cell>
          <table:table-cell office:value-type="string" calcext:value-type="string">
            <text:p>Accordi con soggetti privati o altre PA - art 23, lett d, D Lgs n 33-2013</text:p>
          </table:table-cell>
          <table:table-cell office:value-type="string" calcext:value-type="string">
            <text:p>Ferrovia Torino-Ceres. Approvazione Schema di Disciplinare attuativo tra Regione Piemonte ed il Comune di Ciriè per interventi funzionali alla soppressione del pl n.39 e contestuale realizzazione del sottopasso viabile. CUP G41B20000420001. Impegno di ¿ 1.700.000,00 a favore del Comune di Ciriè sul capitolo 228086. Bilancio finanziario gestionale 2025-2027. Annualità 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000A-235-AD</text:p>
          </table:table-cell>
          <table:table-cell office:value-type="string" calcext:value-type="string">
            <text:p>A1012B</text:p>
          </table:table-cell>
          <table:table-cell office:value-type="string" calcext:value-type="string">
            <text:p>19/05/2025</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s.m.i., per l'affidamento del servizio assicurativo relativo alle polizze ''RCT/O'' - ''RC PATRIMONIALE'' - ''KASKO'' - ''INFORTUNI''. Nomina Commissione Giudicatrice ex art. 93 D.Lgs. 36/2023.</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2/attach/dda2000000148_11500.pdf</text:p>
          </table:table-cell>
          <table:table-cell office:value-type="string" calcext:value-type="string">
            <text:p>2025-A2000C-148-AD</text:p>
          </table:table-cell>
          <table:table-cell office:value-type="string" calcext:value-type="string">
            <text:p>A2006D</text:p>
          </table:table-cell>
          <table:table-cell office:value-type="string" calcext:value-type="string">
            <text:p>19/05/2025</text:p>
          </table:table-cell>
          <table:table-cell office:value-type="string" calcext:value-type="string">
            <text:p>Lavori, servizi e forniture - art 23, lett b, D Lgs n 33-2013</text:p>
          </table:table-cell>
          <table:table-cell office:value-type="string" calcext:value-type="string">
            <text:p>Museo Regionale di Scienze Naturali. Fornitura e gestione di abbonamenti online e cartacei a riviste scientifiche per gli anni 2025, 2026 e 2027 per la Biblioteca del Museo. Decisione a contrarre per l'avvio di una procedura negoziata su MePA, ai sensi degli artt. 50, comma 1, lettera e) e 108, comma 3) del D. Lgs. 36/2023 e s.m.i.. Prenotazione di impegno di spesa di Euro 63.158,00 (o.f.i.) sul cap. 111050 del bilan</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1110000568_1080.pdf</text:p>
          </table:table-cell>
          <table:table-cell office:value-type="string" calcext:value-type="string">
            <text:p>2025-A11000-568-AD</text:p>
          </table:table-cell>
          <table:table-cell office:value-type="string" calcext:value-type="string">
            <text:p>A1112C</text:p>
          </table:table-cell>
          <table:table-cell office:value-type="string" calcext:value-type="string">
            <text:p>16/05/2025</text:p>
          </table:table-cell>
          <table:table-cell office:value-type="string" calcext:value-type="string">
            <text:p>Lavori, servizi e forniture - art 23, lett b, D Lgs n 33-2013</text:p>
          </table:table-cell>
          <table:table-cell office:value-type="string" calcext:value-type="string">
            <text:p>Affidamento del servizio di coordinamento della sicurezza in fase progettuale ed esecutiva per interventi sul Patrimonio Regionale. CIG 86500685ED Integrazione prestazioni professionali e impegno di Euro ¿ 12.530,44 (o.f.p.i.) sul Cap. 203905/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2/attach/dda1400000288_11200.pdf</text:p>
          </table:table-cell>
          <table:table-cell office:value-type="string" calcext:value-type="string">
            <text:p>2025-A1400B-288-AD</text:p>
          </table:table-cell>
          <table:table-cell office:value-type="string" calcext:value-type="string">
            <text:p>A1404C</text:p>
          </table:table-cell>
          <table:table-cell office:value-type="string" calcext:value-type="string">
            <text:p>20/05/2025</text:p>
          </table:table-cell>
          <table:table-cell office:value-type="string" calcext:value-type="string">
            <text:p>Accordi con soggetti privati o altre PA - art 23, lett d, D Lgs n 33-2013</text:p>
          </table:table-cell>
          <table:table-cell office:value-type="string" calcext:value-type="string">
            <text:p>Determinazione Dirigenziale 212/A1404C/2025 dell'11/04/2025 - rettifica nella parte relativa al documento di cui all'Allegato 1.</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2/attach/dda1500000274_10200.pdf</text:p>
          </table:table-cell>
          <table:table-cell office:value-type="string" calcext:value-type="string">
            <text:p>2025-A1500A-274-AD</text:p>
          </table:table-cell>
          <table:table-cell office:value-type="string" calcext:value-type="string">
            <text:p>A1501B</text:p>
          </table:table-cell>
          <table:table-cell office:value-type="string" calcext:value-type="string">
            <text:p>20/05/2025</text:p>
          </table:table-cell>
          <table:table-cell office:value-type="string" calcext:value-type="string">
            <text:p>Lavori, servizi e forniture - art 23, lett b, D Lgs n 33-2013</text:p>
          </table:table-cell>
          <table:table-cell office:value-type="string" calcext:value-type="string">
            <text:p>Oggetto: Servizi in continuità di gestione del SIRe. Approvazione e contestuale affidamento della Configurazione tecnica economica (CTE/Direzione A1500A - Istruzione, formazione e lavoro) fino al 30 settembre 2025, compreso il BPO. Approvazione schema di disciplinare di incarico e contestuali impegni di spesa delegati a favore del CSI Piemonte per complessivi Euro 127.850,99 esente IVA, di cui Euro 84.746,90 sul cap.</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2/attach/dda1910000216_10600.pdf</text:p>
          </table:table-cell>
          <table:table-cell office:value-type="string" calcext:value-type="string">
            <text:p>2025-A19000-216-AD</text:p>
          </table:table-cell>
          <table:table-cell office:value-type="string" calcext:value-type="string">
            <text:p>A1911A</text:p>
          </table:table-cell>
          <table:table-cell office:value-type="string" calcext:value-type="string">
            <text:p>20/05/2025</text:p>
          </table:table-cell>
          <table:table-cell office:value-type="string" calcext:value-type="string">
            <text:p>Lavori, servizi e forniture - art 23, lett b, D Lgs n 33-2013</text:p>
          </table:table-cell>
          <table:table-cell office:value-type="string" calcext:value-type="string">
            <text:p>Servizi in continuità di gestione del SIRe. Approvazione e contestuale affidamento della Configurazione tecnica economica (CTE/A1911A) fino al 30 settembre 2025. Approvazione schema di disciplinare di incarico e contestuale impegno di spesa a favore del CSI Piemonte per complessivi Euro 7.013.275,14 esente IVA, di cui Euro 6.865.620,12 sul cap. 135142/A1911A/2025, Euro 147.655,02 sul cap. 207160/A1911A/2025 ed Euro 8</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2/attach/dda2100000142_11400.pdf</text:p>
          </table:table-cell>
          <table:table-cell office:value-type="string" calcext:value-type="string">
            <text:p>2025-A2100B-142-AD</text:p>
          </table:table-cell>
          <table:table-cell office:value-type="string" calcext:value-type="string">
            <text:p>A2102C</text:p>
          </table:table-cell>
          <table:table-cell office:value-type="string" calcext:value-type="string">
            <text:p>21/05/2025</text:p>
          </table:table-cell>
          <table:table-cell office:value-type="string" calcext:value-type="string">
            <text:p>Lavori, servizi e forniture - art 23, lett b, D Lgs n 33-2013</text:p>
          </table:table-cell>
          <table:table-cell office:value-type="string" calcext:value-type="string">
            <text:p>Acquisizione fornitura cornici da utilizzare in occasione di incontri istituzionali, eventi, manifestazioni; integrazione della determinazione n. 261/2024 ai sensi dell'art. 120, comma 9 e dell'art. 50, comma 1, lett b) del D.Lgs 36/2023, affidamento incarico all' operatore economico Il Podio sport s.r.l.. Impegno di spesa complessivo di euro 1.854,40 sul cap. 127379 del Bilancio gestionale finanziario 2025-2025 - An</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2/attach/dda1600000371_10300.pdf</text:p>
          </table:table-cell>
          <table:table-cell office:value-type="string" calcext:value-type="string">
            <text:p>2025-A1600A-371-AD</text:p>
          </table:table-cell>
          <table:table-cell office:value-type="string" calcext:value-type="string">
            <text:p>A1604C</text:p>
          </table:table-cell>
          <table:table-cell office:value-type="string" calcext:value-type="string">
            <text:p>21/05/2025</text:p>
          </table:table-cell>
          <table:table-cell office:value-type="string" calcext:value-type="string">
            <text:p>Accordi con soggetti privati o altre PA - art 23, lett d, D Lgs n 33-2013</text:p>
          </table:table-cell>
          <table:table-cell office:value-type="string" calcext:value-type="string">
            <text:p>Piano del Bilancio idrico del Distretto Idrografico Padano. Approvazione dello schema di convenzione, da sottoscrivere ai sensi dell'articolo 15 della legge n. 241/1990, per la gestione, annualità 2025, 2026 e 2027, del servizio di modellistica idraulica per la previsione e il controllo delle piene fluviali, nonché della previsione e gestione delle situazioni di magra dell'asta principale del fiume P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2/attach/dda1820001020_10500.pdf</text:p>
          </table:table-cell>
          <table:table-cell office:value-type="string" calcext:value-type="string">
            <text:p>2025-A1800A-1020-AD</text:p>
          </table:table-cell>
          <table:table-cell office:value-type="string" calcext:value-type="string">
            <text:p>A1824A</text:p>
          </table:table-cell>
          <table:table-cell office:value-type="string" calcext:value-type="string">
            <text:p>21/05/2025</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collaborazione tra Regione Piemonte, Universidade de Tras-Os-Montes a Alto Douro (UTAD) e Universita' degli Studi di Torino, Dipartimento di Scienze Agrarie, Forestali a Alimentari - DISAFA (UNITO) per il Progetto LivingSoiLL</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2/siste/00000002.htm</text:p>
          </table:table-cell>
          <table:table-cell office:value-type="string" calcext:value-type="string">
            <text:p>2025-A1000A-237-AD</text:p>
          </table:table-cell>
          <table:table-cell office:value-type="string" calcext:value-type="string">
            <text:p>A1006E</text:p>
          </table:table-cell>
          <table:table-cell office:value-type="string" calcext:value-type="string">
            <text:p>21/05/2025</text:p>
          </table:table-cell>
          <table:table-cell office:value-type="string" calcext:value-type="string">
            <text:p>Lavori, servizi e forniture - art 23, lett b, D Lgs n 33-2013</text:p>
          </table:table-cell>
          <table:table-cell office:value-type="string" calcext:value-type="string">
            <text:p>Agevolazione uso del mezzo pubblico per i dipendenti regionali - CUP di progetto n. J61B21006700001 - Accertamento di entrata per complessivi ¿ 559.649,81 sui capitoli 61615 e 22173 e impegni di spesa per un importo complessivo di ¿ 699.562,26 sui capitoli 113616, 142580, 422815 del bilancio finanziario gestionale 2025-2027, annualità 2025 a favore delle società di trasporto pubblico (All.1).</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2/attach/dda2200000674_11300.pdf</text:p>
          </table:table-cell>
          <table:table-cell office:value-type="string" calcext:value-type="string">
            <text:p>2025-A22000-674-AD</text:p>
          </table:table-cell>
          <table:table-cell office:value-type="string" calcext:value-type="string">
            <text:p>A2202A</text:p>
          </table:table-cell>
          <table:table-cell office:value-type="string" calcext:value-type="string">
            <text:p>22/05/2025</text:p>
          </table:table-cell>
          <table:table-cell office:value-type="string" calcext:value-type="string">
            <text:p>Accordi con soggetti privati o altre PA - art 23, lett d, D Lgs n 33-2013</text:p>
          </table:table-cell>
          <table:table-cell office:value-type="string" calcext:value-type="string">
            <text:p>Adempimenti connessi alla D.G.R. n. 55-8964 del 16/05/2019 - approvazione schema di accordo tra la Regione Piemonte e la Korea Welfare Services inc. sugli aspetti tecnici delle procedure di adozione internazionale con la Corea del Sud.</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2/attach/dda1820001032_10500.pdf</text:p>
          </table:table-cell>
          <table:table-cell office:value-type="string" calcext:value-type="string">
            <text:p>2025-A1800A-1032-AD</text:p>
          </table:table-cell>
          <table:table-cell office:value-type="string" calcext:value-type="string">
            <text:p>A1824A</text:p>
          </table:table-cell>
          <table:table-cell office:value-type="string" calcext:value-type="string">
            <text:p>22/05/2025</text:p>
          </table:table-cell>
          <table:table-cell office:value-type="string" calcext:value-type="string">
            <text:p>Lavori, servizi e forniture - art 23, lett b, D Lgs n 33-2013</text:p>
          </table:table-cell>
          <table:table-cell office:value-type="string" calcext:value-type="string">
            <text:p>Fornitura triennale (2025-2026-2027) di Nematop e Lepinox WG per i Vivai Forestali Regionali da utilizzare nei vivai forestali della Regione Piemonte. Affidamento diretto ai sensi dell'art. 50, comma 1, lett. b, del decreto legislativo 36/2023, tramite il Mercato Elettronico della P.A.. Determinazione a contrarre e di affidamento. CIG: B6BD4EBE2B. Importo contrattuale totale di euro 11.496,91 o.f.i.. Impegno della s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2/attach/dda2000000156_11500.pdf</text:p>
          </table:table-cell>
          <table:table-cell office:value-type="string" calcext:value-type="string">
            <text:p>2025-A2000C-156-AD</text:p>
          </table:table-cell>
          <table:table-cell office:value-type="string" calcext:value-type="string">
            <text:p>A2006D</text:p>
          </table:table-cell>
          <table:table-cell office:value-type="string" calcext:value-type="string">
            <text:p>22/05/2025</text:p>
          </table:table-cell>
          <table:table-cell office:value-type="string" calcext:value-type="string">
            <text:p>Lavori, servizi e forniture - art 23, lett b, D Lgs n 33-2013</text:p>
          </table:table-cell>
          <table:table-cell office:value-type="string" calcext:value-type="string">
            <text:p>Museo Regionale di Scienze Naturali. Affidamento diretto ai sensi dell'art. 50, comma 1, lettera b) del D. Lgs 36/2023, tramite MePA, del servizio di "Allestimento dell'esposizione temporanea di un modello di giganotosauro con relativa grafica" presso il Grattacielo della Regione Piemonte. CIG: B6F905903D. Impegno di spesa di Euro 46.591,80 (o.f.c.) alla Ditta Paschetto S.A.S. sul Capitolo 111158, annualità 2025 e 20</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2000000157_11500.pdf</text:p>
          </table:table-cell>
          <table:table-cell office:value-type="string" calcext:value-type="string">
            <text:p>2025-A2000C-157-AD</text:p>
          </table:table-cell>
          <table:table-cell office:value-type="string" calcext:value-type="string">
            <text:p>A2009C</text:p>
          </table:table-cell>
          <table:table-cell office:value-type="string" calcext:value-type="string">
            <text:p>22/05/2025</text:p>
          </table:table-cell>
          <table:table-cell office:value-type="string" calcext:value-type="string">
            <text:p>Lavori, servizi e forniture - art 23, lett b, D Lgs n 33-2013</text:p>
          </table:table-cell>
          <table:table-cell office:value-type="string" calcext:value-type="string">
            <text:p>Legge regionale n. 1/2025, articolo 7 - D.G.R. n. 4-1099 del 12 maggio 2025. Accertamento sul cap. 36239/2025 e contestuale impegno della somma di euro 1.000.000,00 sul cap. 168757/2025, a favore di Finpiemonte S.p.A.. Approvazione schema di contratto per l'affidamento a Finpiemonte S.p.A. delle attività di gestione della Misura (CIG B6EEF312B5). Impegno di spesa di Euro 90.008,89 (IVA inclusa) a favore di Finpiemont</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2/attach/ddxst00000578_1080.pdf</text:p>
          </table:table-cell>
          <table:table-cell office:value-type="string" calcext:value-type="string">
            <text:p>2025-A11000-578-AD</text:p>
          </table:table-cell>
          <table:table-cell office:value-type="string" calcext:value-type="string">
            <text:p>XST030</text:p>
          </table:table-cell>
          <table:table-cell office:value-type="string" calcext:value-type="string">
            <text:p>22/05/2025</text:p>
          </table:table-cell>
          <table:table-cell office:value-type="string" calcext:value-type="string">
            <text:p>Lavori, servizi e forniture - art 23, lett b, D Lgs n 33-2013</text:p>
          </table:table-cell>
          <table:table-cell office:value-type="string" calcext:value-type="string">
            <text:p>Fornitura e posa in opera di sedute di poltrone nel centro congressi a servizio del complesso amministrativo ed istituzionale della Regione Piemonte. Affidamento ex art. 50, comma 1, lett. b) del D.Lgs 36/2023 attraverso l'utilizzo di Richiesta di Offerta con Trattativa Diretta sulla piattaforma MePA. Determinazione a contrarre e di affidamento a CINEARREDO S.R.L. - Spesa ¿ 2.765,74 o.f.c. CAPITOLO 211004 del Bilanc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582-AD</text:p>
          </table:table-cell>
          <table:table-cell office:value-type="string" calcext:value-type="string">
            <text:p>A1111C</text:p>
          </table:table-cell>
          <table:table-cell office:value-type="string" calcext:value-type="string">
            <text:p>23/05/2025</text:p>
          </table:table-cell>
          <table:table-cell office:value-type="string" calcext:value-type="string">
            <text:p>Lavori, servizi e forniture - art 23, lett b, D Lgs n 33-2013</text:p>
          </table:table-cell>
          <table:table-cell office:value-type="string" calcext:value-type="string">
            <text:p>Affidamento sotto soglia ai sensi dell'art. 50 comma 1 lett. b) del D.Lgs. 36/2023 per la fornitura di tre bandiere da esterno per la sede regionale di Vercelli. Importo complessivo di spesa pari a Euro 70,99 o.f.c. sul capitolo 109598/2025 (CIG B6F9584402 )</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2/attach/dda2200000680_11300.pdf</text:p>
          </table:table-cell>
          <table:table-cell office:value-type="string" calcext:value-type="string">
            <text:p>2025-A22000-680-AD</text:p>
          </table:table-cell>
          <table:table-cell office:value-type="string" calcext:value-type="string">
            <text:p>A2202A</text:p>
          </table:table-cell>
          <table:table-cell office:value-type="string" calcext:value-type="string">
            <text:p>22/05/2025</text:p>
          </table:table-cell>
          <table:table-cell office:value-type="string" calcext:value-type="string">
            <text:p>Lavori, servizi e forniture - art 23, lett b, D Lgs n 33-2013</text:p>
          </table:table-cell>
          <table:table-cell office:value-type="string" calcext:value-type="string">
            <text:p>Determina a contrarre e contestuale affidamento diretto, ai sensi dell'art. 50, comma 1, lett. b) del D.Lgs. 36/2023 s.m.i., tramite piattaforma MePa, del servizio di traduzione dalla lingua italiana alla lingua russa delle relazioni post adottive per le procedure adottive del Servizio regionale per le adozioni internazionali concluse in Federazione Russa - CIG B6B8EF7408 - Impegno di spesa complessivo di euro 4.270,</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700A-429-AD</text:p>
          </table:table-cell>
          <table:table-cell office:value-type="string" calcext:value-type="string">
            <text:p>A1703B</text:p>
          </table:table-cell>
          <table:table-cell office:value-type="string" calcext:value-type="string">
            <text:p>23/05/2025</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Servizio di indagine ufficiale e vigilanza fitosanitaria sulla flavescenza dorata della vite in Piemonte. Procedura di affidamento diretto sotto soglia ai sensi dell'art. 50 comma 1 lett. b) del D. Lgs. 36/2023, con utilizzo della piattaforma SINTEL al P.a. PLATONE Cino. Determinazione a contrarre e di affidamento. CIG: B6F3C9E782. Spesa di euro 12.8</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700A-428-AD</text:p>
          </table:table-cell>
          <table:table-cell office:value-type="string" calcext:value-type="string">
            <text:p>A1703B</text:p>
          </table:table-cell>
          <table:table-cell office:value-type="string" calcext:value-type="string">
            <text:p>23/05/2025</text:p>
          </table:table-cell>
          <table:table-cell office:value-type="string" calcext:value-type="string">
            <text:p>Lavori, servizi e forniture - art 23, lett b, D Lgs n 33-2013</text:p>
          </table:table-cell>
          <table:table-cell office:value-type="string" calcext:value-type="string">
            <text:p>L.R. 1/2019. Spese per le attività e il funzionamento del laboratorio fitosanitario regionale. Acquisto di reagenti per diagnostica molecolare. Procedura di acquisizione mediante trattativa diretta ai sensi dell'art. 50 comma 1 lett. b) del D. Lgs. 36/2023 con utilizzo del Mepa. CIG B6F9BD7C0A . Impegno di euro 1.537,38 sul capitolo di spesa 142574/2025. Bilancio finanziario gestionale 2025-2027 - annualità 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700A-432-AD</text:p>
          </table:table-cell>
          <table:table-cell office:value-type="string" calcext:value-type="string">
            <text:p>A1707C</text:p>
          </table:table-cell>
          <table:table-cell office:value-type="string" calcext:value-type="string">
            <text:p>23/05/2025</text:p>
          </table:table-cell>
          <table:table-cell office:value-type="string" calcext:value-type="string">
            <text:p>Lavori, servizi e forniture - art 23, lett b, D Lgs n 33-2013</text:p>
          </table:table-cell>
          <table:table-cell office:value-type="string" calcext:value-type="string">
            <text:p>L.R. 1/2019 - art. 43 bis. Acquisizione di un servizio di realizzazione di gadget personalizzati e materiale promozionale con applicazione del marchio individuale ''PiemonteIS - Eccellenza Piemonte''. Procedura di affidamento diretto, ai sensi dell'art. 50, comma 1, lett. b), D.Lgs. 36/2023 fuori MEPA. Determinazione a contrarre e di affidamento. Impegno di ¿ 6.008,50 sul capitolo di spesa 128317/2025 a favore di SER</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700A-435-AD</text:p>
          </table:table-cell>
          <table:table-cell office:value-type="string" calcext:value-type="string">
            <text:p>A1707C</text:p>
          </table:table-cell>
          <table:table-cell office:value-type="string" calcext:value-type="string">
            <text:p>23/05/2025</text:p>
          </table:table-cell>
          <table:table-cell office:value-type="string" calcext:value-type="string">
            <text:p>Lavori, servizi e forniture - art 23, lett b, D Lgs n 33-2013</text:p>
          </table:table-cell>
          <table:table-cell office:value-type="string" calcext:value-type="string">
            <text:p>L.R. 1/2019 - art. 43 bis. Acquisizione di un servizio di locazione di una sala per eventi con annesso servizio di catering, per l'organizzazione di un evento istituzionale di particolare rilevanza nell'ambito di una campagna di promozione e comunicazione per la presentazione del brand ''Piemonte''. Procedura di affidamento diretto, ai sensi dell'art. 50, comma 1, lett. b), D.Lgs. 36/2023 fuori MEPA. Determinazione 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700A-433-AD</text:p>
          </table:table-cell>
          <table:table-cell office:value-type="string" calcext:value-type="string">
            <text:p>A1716A</text:p>
          </table:table-cell>
          <table:table-cell office:value-type="string" calcext:value-type="string">
            <text:p>23/05/2025</text:p>
          </table:table-cell>
          <table:table-cell office:value-type="string" calcext:value-type="string">
            <text:p>Lavori, servizi e forniture - art 23, lett b, D Lgs n 33-2013</text:p>
          </table:table-cell>
          <table:table-cell office:value-type="string" calcext:value-type="string">
            <text:p>Reg. UE <text:s/>2220/2020 e Reg. UE 2021/2115. Oneri per il Piano di comunicazione del CSR 2023-2027. Servizio di organizzazione del Comitato di Sorveglianza PSR 2014-2022 e del Comitato di Monitoraggio del CSR 2023-2027 (4 e 5 giugno 2025). Procedura di acquisizione diretta, ai sensi dell'art. 50 comma 1 lett. b) D. lgs. 36/2023 e s.m.i. <text:s/>mediante utilizzo del MEPA. Determinazione a contrarre e di affidamento. Spesa di eur</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2/siste/00000008.htm</text:p>
          </table:table-cell>
          <table:table-cell office:value-type="string" calcext:value-type="string">
            <text:p>2025-A1000A-243-AD</text:p>
          </table:table-cell>
          <table:table-cell office:value-type="string" calcext:value-type="string">
            <text:p>A1006E</text:p>
          </table:table-cell>
          <table:table-cell office:value-type="string" calcext:value-type="string">
            <text:p>23/05/2025</text:p>
          </table:table-cell>
          <table:table-cell office:value-type="string" calcext:value-type="string">
            <text:p>Lavori, servizi e forniture - art 23, lett b, D Lgs n 33-2013</text:p>
          </table:table-cell>
          <table:table-cell office:value-type="string" calcext:value-type="string">
            <text:p>Proroga tecnica delle polizze RCT e O, kasko e Infortuni per il periodo: dal 01.06.2025 al 30.6.2025. Impegno di spesa a favore di MARSH SpA. di ¿ 45.464,72 a carico del Settore A1006E. Capitolo 109248/2025 ¿ 2.575,34; capitolo 134020/2025 ¿ 42.889,38. CIG: A0082364E8.</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700A-436-AD</text:p>
          </table:table-cell>
          <table:table-cell office:value-type="string" calcext:value-type="string">
            <text:p>A1707C</text:p>
          </table:table-cell>
          <table:table-cell office:value-type="string" calcext:value-type="string">
            <text:p>23/05/2025</text:p>
          </table:table-cell>
          <table:table-cell office:value-type="string" calcext:value-type="string">
            <text:p>Lavori, servizi e forniture - art 23, lett b, D Lgs n 33-2013</text:p>
          </table:table-cell>
          <table:table-cell office:value-type="string" calcext:value-type="string">
            <text:p>L.R. 1/2019 - art. 43 bis. Acquisizione del servizio di registrazione e deposito del marchio ''PiemonteIS - Eccellenza Piemonte'' presso le autorità competenti nonché un'assistenza personalizzata nella definizione di un Regolamento d'uso e di una strategia di tutela. Procedura di affidamento diretto, ai sensi dell'art. 50, comma 1, lett. b), D.Lgs. 36/2023 con utilizzo del Mercato Elettronico per le Pubbliche Amminis</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600A-373-AD</text:p>
          </table:table-cell>
          <table:table-cell office:value-type="string" calcext:value-type="string">
            <text:p>A1613B</text:p>
          </table:table-cell>
          <table:table-cell office:value-type="string" calcext:value-type="string">
            <text:p>22/05/2025</text:p>
          </table:table-cell>
          <table:table-cell office:value-type="string" calcext:value-type="string">
            <text:p>Lavori, servizi e forniture - art 23, lett b, D Lgs n 33-2013</text:p>
          </table:table-cell>
          <table:table-cell office:value-type="string" calcext:value-type="string">
            <text:p>Affidamento a CSI Piemonte delle attività di cui alla Proposta Tecnico Economica di Iniziativa AMB3_01 - Edilizia privata - MUDE Piemonte, int. 8 Manutenzioni evolutive del Mude Piemonte. Impegno di spesa di ¿ 24.727,51 a favore di CSI Piemonte sul capitolo di spesa 209095 annualità 2025 del bilancio gestionale finanziario 2025 - 2027. CIG: B6E18C0C42</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800A-1054-AD</text:p>
          </table:table-cell>
          <table:table-cell office:value-type="string" calcext:value-type="string">
            <text:p>A1811B</text:p>
          </table:table-cell>
          <table:table-cell office:value-type="string" calcext:value-type="string">
            <text:p>26/05/2025</text:p>
          </table:table-cell>
          <table:table-cell office:value-type="string" calcext:value-type="string">
            <text:p>Accordi con soggetti privati o altre PA - art 23, lett d, D Lgs n 33-2013</text:p>
          </table:table-cell>
          <table:table-cell office:value-type="string" calcext:value-type="string">
            <text:p>Ferrovia Torino-Ceres. Attività di adeguamento dei marciapiedi della stazione di Venaria Reale. <text:s/>Approvazione dello schema di convenzion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585-AD</text:p>
          </table:table-cell>
          <table:table-cell office:value-type="string" calcext:value-type="string">
            <text:p>A1111C</text:p>
          </table:table-cell>
          <table:table-cell office:value-type="string" calcext:value-type="string">
            <text:p>23/05/2025</text:p>
          </table:table-cell>
          <table:table-cell office:value-type="string" calcext:value-type="string">
            <text:p>Lavori, servizi e forniture - art 23, lett b, D Lgs n 33-2013</text:p>
          </table:table-cell>
          <table:table-cell office:value-type="string" calcext:value-type="string">
            <text:p>Servizio di supporto specialistico per la redazione di Modelli BIM del "Centro Polivalente - ex Asilo" del complesso del Grattacielo della Regione Piemonte. Affidamento diretto ex art. 50, comma 1, lett. b) del D.Lgs. n. 36/2023. Impegni di spesa di Euro 31.720,00 o.f.c. sul capitolo 122042 a favore del Politecnico di Torino, del Bilancio Finanziario gestionale 2025/2027, annualità 2025 e 2026.</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1/attach/dda2000000161_11500.pdf</text:p>
          </table:table-cell>
          <table:table-cell office:value-type="string" calcext:value-type="string">
            <text:p>2025-A2000C-161-AD</text:p>
          </table:table-cell>
          <table:table-cell office:value-type="string" calcext:value-type="string">
            <text:p>A2009C</text:p>
          </table:table-cell>
          <table:table-cell office:value-type="string" calcext:value-type="string">
            <text:p>26/05/2025</text:p>
          </table:table-cell>
          <table:table-cell office:value-type="string" calcext:value-type="string">
            <text:p>Lavori, servizi e forniture - art 23, lett b, D Lgs n 33-2013</text:p>
          </table:table-cell>
          <table:table-cell office:value-type="string" calcext:value-type="string">
            <text:p>Legge regionale n. 1/2025, articolo 7 - D.G.R. n. 4-1099 del 12 maggio 2025. Affidamento al CSI Piemonte delle attività di cui alla Proposta Tecnico Economica di Iniziativa ''CONFIGURAZIONE E GESTIONE BANDI RISTORI VALLE VERMENAGNA E COLLEGNO-CASCINE VICA'' e approvazione del relativo Disciplinare di Incarico. Impegno di spesa di Euro 25.282,25 (IVA esente) a favore di CSI Piemonte sul capitolo di spesa 208052 annual</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800A-1055-AD</text:p>
          </table:table-cell>
          <table:table-cell office:value-type="string" calcext:value-type="string">
            <text:p>A1821A</text:p>
          </table:table-cell>
          <table:table-cell office:value-type="string" calcext:value-type="string">
            <text:p>26/05/2025</text:p>
          </table:table-cell>
          <table:table-cell office:value-type="string" calcext:value-type="string">
            <text:p>Lavori, servizi e forniture - art 23, lett b, D Lgs n 33-2013</text:p>
          </table:table-cell>
          <table:table-cell office:value-type="string" calcext:value-type="string">
            <text:p>Servizio di copertura assicurativa RCAuto/ARD Settore Protezione Civile - Settore Lavori in amministrazione diretta di sistemazione idraulico-forestale, di tutela del territorio e vivaistica forestale. Proroga contrattuale, ai sensi dell'art. 106 c.11 del D. Lgs n. 50/2016 e s.m.i.,- CIG 94420577E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592-AD</text:p>
          </table:table-cell>
          <table:table-cell office:value-type="string" calcext:value-type="string">
            <text:p>A1112C</text:p>
          </table:table-cell>
          <table:table-cell office:value-type="string" calcext:value-type="string">
            <text:p>26/05/2025</text:p>
          </table:table-cell>
          <table:table-cell office:value-type="string" calcext:value-type="string">
            <text:p>Lavori, servizi e forniture - art 23, lett b, D Lgs n 33-2013</text:p>
          </table:table-cell>
          <table:table-cell office:value-type="string" calcext:value-type="string">
            <text:p>Servizio integrato di gestione, manutenzione, conduzione, controllo, energia negli edifici della Regione volto a mantenere in completo stato di efficienza gli impianti tecnologici. Presa d'atto aggiudicazione a RTI GETEC Italia S.P.A. (mandataria) - COMAT S.p.A. Rideterminazione del quadro economico e rimodulazione impegni sul cap.129879 annualità 2025-2026-2027 e seguenti - Direzione dell'esecuzione del contratto 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700A-439-AD</text:p>
          </table:table-cell>
          <table:table-cell office:value-type="string" calcext:value-type="string">
            <text:p>A1706B</text:p>
          </table:table-cell>
          <table:table-cell office:value-type="string" calcext:value-type="string">
            <text:p>26/05/2025</text:p>
          </table:table-cell>
          <table:table-cell office:value-type="string" calcext:value-type="string">
            <text:p>Lavori, servizi e forniture - art 23, lett b, D Lgs n 33-2013</text:p>
          </table:table-cell>
          <table:table-cell office:value-type="string" calcext:value-type="string">
            <text:p>L.r. 1/2019. Determinazione a contrarre in affidamento diretto ai sensi dell'art. 50, comma 1, lettera b) del decreto legislativo 31 marzo 2023, n. 36. Acquisto di materiali da imballaggio vario per le attività di vigilanza del Servizio Antisofisticazioni Agroalimentare. Impegno di euro 1.498,16 sul capitolo di spesa 138877/2025. Bilancio finanziario gestionale 2025-2027, annualità 2025. CIG: B6FB177480.</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3/attach/dda2000000162_11500.pdf</text:p>
          </table:table-cell>
          <table:table-cell office:value-type="string" calcext:value-type="string">
            <text:p>2025-A2000C-162-AD</text:p>
          </table:table-cell>
          <table:table-cell office:value-type="string" calcext:value-type="string">
            <text:p>A2006D</text:p>
          </table:table-cell>
          <table:table-cell office:value-type="string" calcext:value-type="string">
            <text:p>26/05/2025</text:p>
          </table:table-cell>
          <table:table-cell office:value-type="string" calcext:value-type="string">
            <text:p>Accordi con soggetti privati o altre PA - art 23, lett d, D Lgs n 33-2013</text:p>
          </table:table-cell>
          <table:table-cell office:value-type="string" calcext:value-type="string">
            <text:p>Museo Regionale di Scienze Naturali. Approvazione dell'Accordo di collaborazione scientifica tra il Museo Regionale di Scienze Naturali (MRSN) e il Parco Nazionale Gran Paradiso (PNGP).</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593-AD</text:p>
          </table:table-cell>
          <table:table-cell office:value-type="string" calcext:value-type="string">
            <text:p>A1111C</text:p>
          </table:table-cell>
          <table:table-cell office:value-type="string" calcext:value-type="string">
            <text:p>26/05/2025</text:p>
          </table:table-cell>
          <table:table-cell office:value-type="string" calcext:value-type="string">
            <text:p>Accordi con soggetti privati o altre PA - art 23, lett d, D Lgs n 33-2013</text:p>
          </table:table-cell>
          <table:table-cell office:value-type="string" calcext:value-type="string">
            <text:p>Polizza Assicurativa All Risks Patrimonio n. 63-189148546 UnipolSai Assicurazioni S.p.a.. Approvazione atto regolazione premio 30.11.2023-30.11.2024 (carico contabile 5708781) per regolazione premio. Accertamento di entrata di euro 9.541,00 sul Capitolo 34655 del Bilancio Finanziario Gestionale 2025-2027 - annualità 2025 per somma corrisposta dalla società di brokeraggio Marsh S.p.a. (cod. ben. 76909).</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594-AD</text:p>
          </table:table-cell>
          <table:table-cell office:value-type="string" calcext:value-type="string">
            <text:p>A1110B</text:p>
          </table:table-cell>
          <table:table-cell office:value-type="string" calcext:value-type="string">
            <text:p>26/05/2025</text:p>
          </table:table-cell>
          <table:table-cell office:value-type="string" calcext:value-type="string">
            <text:p>Lavori, servizi e forniture - art 23, lett b, D Lgs n 33-2013</text:p>
          </table:table-cell>
          <table:table-cell office:value-type="string" calcext:value-type="string">
            <text:p>Affidamento diretto alla Società Monte Titoli S.p.A., ai sensi dell'art. 50, comma 1, lett. b), del D.Lgs. n. 36/2023 e s.m.i., finalizzato al collegamento telematico per gli emittenti di strumenti finanziari ai sensi dell'art. 33, comma 2, del Provvedimento Banca d'Italia/Consob del 22 febbraio 2008. Impegno di spesa per l'importo complessivo di euro 122,00 (euro 100,00 + IVA 22%), sul capitolo 139764/2025 del bilan</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3/siste/00000001.htm</text:p>
          </table:table-cell>
          <table:table-cell office:value-type="string" calcext:value-type="string">
            <text:p>2025-A1000A-245-AD</text:p>
          </table:table-cell>
          <table:table-cell office:value-type="string" calcext:value-type="string">
            <text:p>A1012B</text:p>
          </table:table-cell>
          <table:table-cell office:value-type="string" calcext:value-type="string">
            <text:p>27/05/2025</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 servizio assicurativo relativo alle polizze ''ALL RISKS PATRIMONIO'' e ''FINE ART''. Aggiudicazione Lotto 1 ALL RISKS PATRIMONIO - Coassicurazione UNIPOLSAI ASSICURAZIONI S.P.A. - GENERALI ITALIA S.P.A. corrente in Bologna - Lotto 2 FINE ART - LLOYD'S INSURANCE COMPANY S.A. corrente in Milan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3/attach/dda2000000166_11500.pdf</text:p>
          </table:table-cell>
          <table:table-cell office:value-type="string" calcext:value-type="string">
            <text:p>2025-A2000C-166-AD</text:p>
          </table:table-cell>
          <table:table-cell office:value-type="string" calcext:value-type="string">
            <text:p>A2006D</text:p>
          </table:table-cell>
          <table:table-cell office:value-type="string" calcext:value-type="string">
            <text:p>27/05/2025</text:p>
          </table:table-cell>
          <table:table-cell office:value-type="string" calcext:value-type="string">
            <text:p>Lavori, servizi e forniture - art 23, lett b, D Lgs n 33-2013</text:p>
          </table:table-cell>
          <table:table-cell office:value-type="string" calcext:value-type="string">
            <text:p>Museo Regionale di Scienze Naturali. Servizio gestione integrata della salute e sicurezza sui luoghi di lavoro. Adesione convenzione CONSIP. CIG Z903682DD2. Proroga tecnica ex art. 120, comma 11, D. Lgs. 36/2023 e s.m.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400B-298-AD</text:p>
          </table:table-cell>
          <table:table-cell office:value-type="string" calcext:value-type="string">
            <text:p>A1409D</text:p>
          </table:table-cell>
          <table:table-cell office:value-type="string" calcext:value-type="string">
            <text:p>27/05/2025</text:p>
          </table:table-cell>
          <table:table-cell office:value-type="string" calcext:value-type="string">
            <text:p>Lavori, servizi e forniture - art 23, lett b, D Lgs n 33-2013</text:p>
          </table:table-cell>
          <table:table-cell office:value-type="string" calcext:value-type="string">
            <text:p>L.R. 75/95 e s.m.i. Affidamento ad IPLA S.p.A. dell'incarico per il Servizio per il coordinamento e la realizzazione degli interventi di lotta alle zanzare ai sensi della L.R. 75/95 e s.m.i.- anni 2025- 2027''. Approvazione del programma di attività per il triennio 2025-2027 . Spesa complessiva 7.444.939,97. Accertamento di Euro 1.498.867,20 sul cap. 16575/25, Euro 946.072,77 sul cap. 28296/25 , Euro 1.500.000,00 sul</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610-AD</text:p>
          </table:table-cell>
          <table:table-cell office:value-type="string" calcext:value-type="string">
            <text:p>A1112C</text:p>
          </table:table-cell>
          <table:table-cell office:value-type="string" calcext:value-type="string">
            <text:p>28/05/2025</text:p>
          </table:table-cell>
          <table:table-cell office:value-type="string" calcext:value-type="string">
            <text:p>Lavori, servizi e forniture - art 23, lett b, D Lgs n 33-2013</text:p>
          </table:table-cell>
          <table:table-cell office:value-type="string" calcext:value-type="string">
            <text:p>Attività di gestione della procedura di affidamento dell'appalto degli ''Interventi di miglioramento della fruibilità e delle funzioni ambientali del parco naturale di Stupinigi''. CUP J18G18000130009. Affidamento ai sensi dell'art. 7 c. 2 del D.Lgs. 36/2023 a S.C.R. Piemonte S.p.A. Spesa di ¿ 32.940,00 o.f.p.i. cap. 122042/2025 - CIG B6EF6C212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611-AD</text:p>
          </table:table-cell>
          <table:table-cell office:value-type="string" calcext:value-type="string">
            <text:p>XST025</text:p>
          </table:table-cell>
          <table:table-cell office:value-type="string" calcext:value-type="string">
            <text:p>28/05/2025</text:p>
          </table:table-cell>
          <table:table-cell office:value-type="string" calcext:value-type="string">
            <text:p>Lavori, servizi e forniture - art 23, lett b, D Lgs n 33-2013</text:p>
          </table:table-cell>
          <table:table-cell office:value-type="string" calcext:value-type="string">
            <text:p>Concessione per la fornitura, installazione, manutenzione e gestione di punti di consegna e ritiro pacchi self-service mediante appositi armadietti automatici, formato aperto (c.d. lockers) a carattere pluriennale - Approvazione documentazione e impegno di spesa di ¿ 35,00 sul cap. U144926 del Bilancio finanziario gestionale 2025-2027 (annualità 2025) a favore dell'Autorità Nazionale AntiCorruzione - ANA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600A-385-AD</text:p>
          </table:table-cell>
          <table:table-cell office:value-type="string" calcext:value-type="string">
            <text:p>A1619A</text:p>
          </table:table-cell>
          <table:table-cell office:value-type="string" calcext:value-type="string">
            <text:p>28/05/2025</text:p>
          </table:table-cell>
          <table:table-cell office:value-type="string" calcext:value-type="string">
            <text:p>Lavori, servizi e forniture - art 23, lett b, D Lgs n 33-2013</text:p>
          </table:table-cell>
          <table:table-cell office:value-type="string" calcext:value-type="string">
            <text:p>Affidamento diretto di servizi ai sensi dell'art. 50 comma 1 lettera b) del D.Lgs 36/2023, per la realizzazione di un servizio di Catering per un aperitivo a buffet in occasione della presentazione della ''Relazione sullo Stato dell'Ambiente in Piemonte 2025'' il 5 giugno 2025. Impegno di spesa pari a euro 2.420,00 IVA compresa sul cap. 120458 del bilancio finanziario gestionale 2025-2027 (annualità 2025) a favore d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3/siste/00000002.htm</text:p>
          </table:table-cell>
          <table:table-cell office:value-type="string" calcext:value-type="string">
            <text:p>2025-A1000A-246-AD</text:p>
          </table:table-cell>
          <table:table-cell office:value-type="string" calcext:value-type="string">
            <text:p>A1012B</text:p>
          </table:table-cell>
          <table:table-cell office:value-type="string" calcext:value-type="string">
            <text:p>28/05/2025</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 Servizio assicurativo relativo alla polizza RCT ''DANNI DA FAUNA SELVATICA''. Aggiudicazione alla Compagnia assicuratrice ASSICURATRICE MILANESE S.p.A. corrente in San Cesario sul Panaro (MO) .</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612-AD</text:p>
          </table:table-cell>
          <table:table-cell office:value-type="string" calcext:value-type="string">
            <text:p>A1112C</text:p>
          </table:table-cell>
          <table:table-cell office:value-type="string" calcext:value-type="string">
            <text:p>28/05/2025</text:p>
          </table:table-cell>
          <table:table-cell office:value-type="string" calcext:value-type="string">
            <text:p>Accordi con soggetti privati o altre PA - art 23, lett d, D Lgs n 33-2013</text:p>
          </table:table-cell>
          <table:table-cell office:value-type="string" calcext:value-type="string">
            <text:p>Servizi di architettura e ingegneria per la redazione del progetto degli "Interventi di riqualificazione delle aree verdi naturali presso Borgo Castello del Parco Regionale La Mandria per usi fruitivi e sportivi sostenibili" Integrazione contrattuale a favore di Studio Associato 1AX Architetti Associati Impegno di Euro 6.465,89 (ofpi) Cap. 203905 annualità 2025. CUP - J32I8000160009; CIG - 805037861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9000-224-AD</text:p>
          </table:table-cell>
          <table:table-cell office:value-type="string" calcext:value-type="string">
            <text:p>A1910A</text:p>
          </table:table-cell>
          <table:table-cell office:value-type="string" calcext:value-type="string">
            <text:p>28/05/2025</text:p>
          </table:table-cell>
          <table:table-cell office:value-type="string" calcext:value-type="string">
            <text:p>Lavori, servizi e forniture - art 23, lett b, D Lgs n 33-2013</text:p>
          </table:table-cell>
          <table:table-cell office:value-type="string" calcext:value-type="string">
            <text:p>Proroga tecnica, ai sensi dell'art. 120, comma 11, d.lgs. 36/2023, del contratto relativo ai Servizi tecnici integrativi di mobilità e gestione della rete, di cui alla d.d. n. 221/A1910A del 07/06/2024. Integrazione dell'impegno n. 1912/2025 sul cap. 135124 del Bilancio Finanziario Gestionale 2025-2027, annualità 2025, per un importo di Euro 57.067,53 o.f.i. a favore di Telecom Italia S.p.A. CIG B1B4EF4F97.</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9000-225-AD</text:p>
          </table:table-cell>
          <table:table-cell office:value-type="string" calcext:value-type="string">
            <text:p>A1902A</text:p>
          </table:table-cell>
          <table:table-cell office:value-type="string" calcext:value-type="string">
            <text:p>28/05/2025</text:p>
          </table:table-cell>
          <table:table-cell office:value-type="string" calcext:value-type="string">
            <text:p>Lavori, servizi e forniture - art 23, lett b, D Lgs n 33-2013</text:p>
          </table:table-cell>
          <table:table-cell office:value-type="string" calcext:value-type="string">
            <text:p>D.G.R. n. 33-1085 del 6/05/2025. Misura ''Sostegno agli investimenti per lo sviluppo delle imprese e per l'ammodernamento e innovazione dei processi produttivi'' - Linea A per le MPMI Artigianato (Fondo n. 346). Approvazione dello schema di contratto ad integrazione del contratto rep. n. 477/2022 con Finpiemonte S.p.A. per la gestione della Misura con la dotazione finanziaria supplementare per complessivi euro 14.05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617-AD</text:p>
          </table:table-cell>
          <table:table-cell office:value-type="string" calcext:value-type="string">
            <text:p>A1112C</text:p>
          </table:table-cell>
          <table:table-cell office:value-type="string" calcext:value-type="string">
            <text:p>28/05/2025</text:p>
          </table:table-cell>
          <table:table-cell office:value-type="string" calcext:value-type="string">
            <text:p>Accordi con soggetti privati o altre PA - art 23, lett d, D Lgs n 33-2013</text:p>
          </table:table-cell>
          <table:table-cell office:value-type="string" calcext:value-type="string">
            <text:p>Proroga ex art. 107 dlgs 50/2016 smi a favore dell' A.T.I. EDILZITO S.r.l. - S.A.M.E.T. S.r.l. (classe ATI MIASINO EDILZITO-SAMET), inerente ''l'intervento di riqualificazione architettonica, impiantistica e adeguamento normativo del Compendio immobiliare del Castello di Miasino (NO)''. CIG 8844787521 CUP J26G17000200002</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internal:/2025-A1000A-249-AD</text:p>
          </table:table-cell>
          <table:table-cell office:value-type="string" calcext:value-type="string">
            <text:p>2025-A1000A-249-AD</text:p>
          </table:table-cell>
          <table:table-cell office:value-type="string" calcext:value-type="string">
            <text:p>A1012B</text:p>
          </table:table-cell>
          <table:table-cell office:value-type="string" calcext:value-type="string">
            <text:p>29/05/2025</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s.m.i., per l'affidamento del servizio assicurativo relativo alle polizze ''RCT/O'' - ''RC PATRIMONIALE'' - ''KASKO'' - ''INFORTUNI''. Aggiudicazione Lotto 2 ''RC PATRIMONIALE'' all'Operatore economico LLOYD'S INSURANCE COMPANY S.A. corrente in Milan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800A-1077-AD</text:p>
          </table:table-cell>
          <table:table-cell office:value-type="string" calcext:value-type="string">
            <text:p>A1824A</text:p>
          </table:table-cell>
          <table:table-cell office:value-type="string" calcext:value-type="string">
            <text:p>28/05/2025</text:p>
          </table:table-cell>
          <table:table-cell office:value-type="string" calcext:value-type="string">
            <text:p>Lavori, servizi e forniture - art 23, lett b, D Lgs n 33-2013</text:p>
          </table:table-cell>
          <table:table-cell office:value-type="string" calcext:value-type="string">
            <text:p>Acquisizione della fornitura di attrezzature forestali per i cantieri forestali e del servizio di manutenzione ordinaria e riparazione delle suddette attrezzature anni 2025, 2026, 2027. affidamento diretto ai sensi dell'art. 50. c. 1, lett. b, del D.Lgs. 36/2025, tramite il Mercato Elettronico della P.A.. Determinazione a contrarre e di affidamento - CIG: B6BD0EE3A0. Importo contrattuale totale di euro 36.407,97 o.f.</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800A-1075-AD</text:p>
          </table:table-cell>
          <table:table-cell office:value-type="string" calcext:value-type="string">
            <text:p>A1824A</text:p>
          </table:table-cell>
          <table:table-cell office:value-type="string" calcext:value-type="string">
            <text:p>28/05/2025</text:p>
          </table:table-cell>
          <table:table-cell office:value-type="string" calcext:value-type="string">
            <text:p>Lavori, servizi e forniture - art 23, lett b, D Lgs n 33-2013</text:p>
          </table:table-cell>
          <table:table-cell office:value-type="string" calcext:value-type="string">
            <text:p>Affidamento per il servizio di manutenzione straordinaria del trattore SAME IRON 100 (Stage 3A) targato BJ039G in dotazione alle squadre forestali dell'area territoriale di Cuneo e acquisto di materiale di ricambio per manutenzione del trattore SAME IRON 100 targato AT760K. Affidamento diretto ai sensi dell'art. 50, comma 1, lett. b) del decreto legislativo 36/2023, fuori dal Mercato Elettronico della P.A.. Determin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800A-1073-AD</text:p>
          </table:table-cell>
          <table:table-cell office:value-type="string" calcext:value-type="string">
            <text:p>A1813C</text:p>
          </table:table-cell>
          <table:table-cell office:value-type="string" calcext:value-type="string">
            <text:p>28/05/2025</text:p>
          </table:table-cell>
          <table:table-cell office:value-type="string" calcext:value-type="string">
            <text:p>Accordi con soggetti privati o altre PA - art 23, lett d, D Lgs n 33-2013</text:p>
          </table:table-cell>
          <table:table-cell office:value-type="string" calcext:value-type="string">
            <text:p>Art. 50, comma 1, lettera b), del D.Lgs.36/2023. Affidamento della fornitura di software per redazione computi metrici, capitolati, contabilità lavori e piani di manutenzione in capo ai Settori Tecnici della Direzione Opere pubbliche, Difesa del suolo, Protezione civile, Trasporti e Logistica alla società ACCA Software S.p.A. (P. IVA 01883740647) - CIG B6AC22809B. Spesa complessiva di euro 12.325,60. Registrazioni c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620-AD</text:p>
          </table:table-cell>
          <table:table-cell office:value-type="string" calcext:value-type="string">
            <text:p>XST025</text:p>
          </table:table-cell>
          <table:table-cell office:value-type="string" calcext:value-type="string">
            <text:p>29/05/2025</text:p>
          </table:table-cell>
          <table:table-cell office:value-type="string" calcext:value-type="string">
            <text:p>Lavori, servizi e forniture - art 23, lett b, D Lgs n 33-2013</text:p>
          </table:table-cell>
          <table:table-cell office:value-type="string" calcext:value-type="string">
            <text:p>Concessione del servizio di fornitura, installazione, manutenzione e gestione di uno sportello bancario automatico attraverso l'utilizzo di postazioni A.T.M. - Automated Teller Machine a carattere pluriennale - Approvazione documentazione e impegno di spesa di ¿ 35,00 sul cap. U144926 del Bilancio finanziario gestionale 2025-2027 (annualità 2025) a favore dell'Autorità Nazionale AntiCorruzione - ANA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800A-1087-AD</text:p>
          </table:table-cell>
          <table:table-cell office:value-type="string" calcext:value-type="string">
            <text:p>A1806B</text:p>
          </table:table-cell>
          <table:table-cell office:value-type="string" calcext:value-type="string">
            <text:p>29/05/2025</text:p>
          </table:table-cell>
          <table:table-cell office:value-type="string" calcext:value-type="string">
            <text:p>Accordi con soggetti privati o altre PA - art 23, lett d, D Lgs n 33-2013</text:p>
          </table:table-cell>
          <table:table-cell office:value-type="string" calcext:value-type="string">
            <text:p>Approvazione schema di convenzione tra Regione Piemonte e Arpa Piemonte, ai sensi dell'art.15 della L.241/90, per la collaborazione nell'ambito delle attività di monitoraggio sismico del territorio regionale, per l'implementazione della banca dati geotecnica - modulo geofisica e la gestione dei dati derivanti dagli studi di microzonazione sismic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700A-450-AD</text:p>
          </table:table-cell>
          <table:table-cell office:value-type="string" calcext:value-type="string">
            <text:p>A1703B</text:p>
          </table:table-cell>
          <table:table-cell office:value-type="string" calcext:value-type="string">
            <text:p>28/05/2025</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Servizio di indagine ufficiale e vigilanza fitosanitaria sulla flavescenza dorata della vite in Piemonte per il 2025. Procedura di affidamento diretto sotto soglia ai sensi dell'art. 50 comma 1 lett. b) del D. Lgs. 36/2023, con utilizzo della piattaforma SINTEL, all'agrotecnico AIMASSO Italo. Determinazione a contrarre e di affidamento. CIG B6F48CD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700A-449-AD</text:p>
          </table:table-cell>
          <table:table-cell office:value-type="string" calcext:value-type="string">
            <text:p>A1703B</text:p>
          </table:table-cell>
          <table:table-cell office:value-type="string" calcext:value-type="string">
            <text:p>28/05/2025</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Servizio di indagine ufficiale e vigilanza fitosanitaria sulla flavescenza dorata della vite in Piemonte per il 2025. Procedura di affidamento diretto sotto soglia ai sensi dell'art. 50 comma 1 lett. b) del D. Lgs. 36/2023, con utilizzo della piattaforma SINTEL, al perito agrario FLAGIELLO Antonio. Determinazione a contrarre e di affidamento. CIG B6</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700A-448-AD</text:p>
          </table:table-cell>
          <table:table-cell office:value-type="string" calcext:value-type="string">
            <text:p>A1703B</text:p>
          </table:table-cell>
          <table:table-cell office:value-type="string" calcext:value-type="string">
            <text:p>28/05/2025</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Servizio di indagine ufficiale e vigilanza fitosanitaria sulla flavescenza dorata della vite in Piemonte per il 2025. Procedura di affidamento diretto sotto soglia ai sensi dell'art. 50 comma 1 lett. b) del D. Lgs. 36/2023, con utilizzo della piattaforma SINTEL, alla Dott.ssa COSTA Maria Claudia. Determinazione a contrarre e di affidamento. CIG B6F4</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700A-447-AD</text:p>
          </table:table-cell>
          <table:table-cell office:value-type="string" calcext:value-type="string">
            <text:p>A1703B</text:p>
          </table:table-cell>
          <table:table-cell office:value-type="string" calcext:value-type="string">
            <text:p>28/05/2025</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Servizio di indagine ufficiale e vigilanza fitosanitaria sulla flavescenza dorata della vite in Piemonte per il 2025. Procedura di affidamento diretto sotto soglia ai sensi dell'art. 50 comma 1 lett. b) del D. Lgs. 36/2023, con utilizzo della piattaforma SINTEL, alla Dott.ssa AVANTAGGIATO Daniela. Determinazione a contrarre e di affidamento. CIG B6F</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700A-446-AD</text:p>
          </table:table-cell>
          <table:table-cell office:value-type="string" calcext:value-type="string">
            <text:p>A1703B</text:p>
          </table:table-cell>
          <table:table-cell office:value-type="string" calcext:value-type="string">
            <text:p>28/05/2025</text:p>
          </table:table-cell>
          <table:table-cell office:value-type="string" calcext:value-type="string">
            <text:p>Lavori, servizi e forniture - art 23, lett b, D Lgs n 33-2013</text:p>
          </table:table-cell>
          <table:table-cell office:value-type="string" calcext:value-type="string">
            <text:p>D.Lgs. n. 19/2021. Spese per le attività di protezione delle piante. Servizio di indagine ufficiale e vigilanza fitosanitaria sulla flavescenza dorata della vite in Piemonte per il 2025. Procedura di affidamento diretto sotto soglia ai sensi dell'art. 50 comma 1 lett. b) del D. Lgs. 36/2023, con utilizzo della piattaforma SINTEL, al Dott. MIRABILE Daniele. Determinazione a contrarre e di affidamento. CIG B6F3DAD7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2000C-183-AD</text:p>
          </table:table-cell>
          <table:table-cell office:value-type="string" calcext:value-type="string">
            <text:p>A2012A</text:p>
          </table:table-cell>
          <table:table-cell office:value-type="string" calcext:value-type="string">
            <text:p>29/05/2025</text:p>
          </table:table-cell>
          <table:table-cell office:value-type="string" calcext:value-type="string">
            <text:p>Lavori, servizi e forniture - art 23, lett b, D Lgs n 33-2013</text:p>
          </table:table-cell>
          <table:table-cell office:value-type="string" calcext:value-type="string">
            <text:p>L.R. n. 14/2016 - D.G.R. n. 6-747 del 03/02/2025 e D.G.R. n. 1-959 del 02/04/2025. Affidamento ''in house'' a Ceipiemonte s.c.p.a. del servizio di adeguamento del layout dell'allestimento dello spazio espositivo della Regione Piemonte a TTG 2025. CUP J99I25000310002 - CIG B70B525FDE. Impegno di spesa di ¿ 4.400,00 sul cap. 140699/2025 del bilancio finanziario gestionale 2025-2027.</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2000C-182-AD</text:p>
          </table:table-cell>
          <table:table-cell office:value-type="string" calcext:value-type="string">
            <text:p>A2012A</text:p>
          </table:table-cell>
          <table:table-cell office:value-type="string" calcext:value-type="string">
            <text:p>29/05/2025</text:p>
          </table:table-cell>
          <table:table-cell office:value-type="string" calcext:value-type="string">
            <text:p>Lavori, servizi e forniture - art 23, lett b, D Lgs n 33-2013</text:p>
          </table:table-cell>
          <table:table-cell office:value-type="string" calcext:value-type="string">
            <text:p>Partecipazione della Regione Piemonte alla manifestazione TTG - Travel Experience che si svolgerà a Rimini dall'8 al 10 ottobre 2025. Affidamento alla societa' Italian Exhibition Group Spa per l'affitto dell'area espositiva e l'acquisizione dei relativi servizi connessi. Impegno di spesa complessivo di euro 170.584,90 sul cap. 140699/2025 del bilancio finanziario gestionale 2025-2027 di cui ¿ 170.549,90 a favore di 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626-AD</text:p>
          </table:table-cell>
          <table:table-cell office:value-type="string" calcext:value-type="string">
            <text:p>A1111C</text:p>
          </table:table-cell>
          <table:table-cell office:value-type="string" calcext:value-type="string">
            <text:p>29/05/2025</text:p>
          </table:table-cell>
          <table:table-cell office:value-type="string" calcext:value-type="string">
            <text:p>Lavori, servizi e forniture - art 23, lett b, D Lgs n 33-2013</text:p>
          </table:table-cell>
          <table:table-cell office:value-type="string" calcext:value-type="string">
            <text:p>Affidamento del servizio assicurativo ''All Risks Patrimonio'' e ''All Risks Fine Art''. Rimodulazione delle prenotazioni d'impegno per un complessivo di spesa pari ad euro 610.000,00 o.f.c. assunte con Determina Dirigenziale n. 836 del 18/07/2024 annualità 2025 sul capitolo 134040 del bilancio finanziario gestionale 2025-2027 a favore della società di brokeraggio MARSH S.p.A. (cod. ben. 76909).</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600A-396-AD</text:p>
          </table:table-cell>
          <table:table-cell office:value-type="string" calcext:value-type="string">
            <text:p>A1602B</text:p>
          </table:table-cell>
          <table:table-cell office:value-type="string" calcext:value-type="string">
            <text:p>29/05/2025</text:p>
          </table:table-cell>
          <table:table-cell office:value-type="string" calcext:value-type="string">
            <text:p>Lavori, servizi e forniture - art 23, lett b, D Lgs n 33-2013</text:p>
          </table:table-cell>
          <table:table-cell office:value-type="string" calcext:value-type="string">
            <text:p>Piano regionale di qualità dell'aria (DCR 364-6854 del 25.03.2019). Assunzione delle obbligazioni giuridiche, conseguenti alla D.G.R. n. 12-8121 del 31.01.2024. Incentivazione del personale del Consiglio regionale all'utilizzo del mezzo pubblico. Bilancio finanziario gestionale 2025-2027, annualità 2025, accertamento di entrata per euro 30.000,00 sul capitolo 22173 e impegno di spesa per pari importo sul capitolo 186</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800A-1098-AD</text:p>
          </table:table-cell>
          <table:table-cell office:value-type="string" calcext:value-type="string">
            <text:p>A1810C</text:p>
          </table:table-cell>
          <table:table-cell office:value-type="string" calcext:value-type="string">
            <text:p>29/05/2025</text:p>
          </table:table-cell>
          <table:table-cell office:value-type="string" calcext:value-type="string">
            <text:p>Accordi con soggetti privati o altre PA - art 23, lett d, D Lgs n 33-2013</text:p>
          </table:table-cell>
          <table:table-cell office:value-type="string" calcext:value-type="string">
            <text:p>Art. 17 del D.Lgs.36/2023. Determina a contrarre per l'affidamento della fornitura di un servizio di supporto tecnico alla realizzazione di un sistema di monitoraggio e reportistica relativo alla spesa per investimenti in ambito trasportistic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628-AD</text:p>
          </table:table-cell>
          <table:table-cell office:value-type="string" calcext:value-type="string">
            <text:p>A1112C</text:p>
          </table:table-cell>
          <table:table-cell office:value-type="string" calcext:value-type="string">
            <text:p>29/05/2025</text:p>
          </table:table-cell>
          <table:table-cell office:value-type="string" calcext:value-type="string">
            <text:p>Lavori, servizi e forniture - art 23, lett b, D Lgs n 33-2013</text:p>
          </table:table-cell>
          <table:table-cell office:value-type="string" calcext:value-type="string">
            <text:p>Servizio di vigilanza presso gli immobili in uso alla Regione Piemonte siti in Torino e Provincia. Determinazione a contrarre e di affidamento ai sensi dell'art. 50 c.1 lett.b) del Dlgs 36/2023 smi. Spesa di ¿ 24.119,77 sul cap.136012 annualità 2025 <text:s/>CIG B 6 F F B 2 A 6 0 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800A-1105-AD</text:p>
          </table:table-cell>
          <table:table-cell office:value-type="string" calcext:value-type="string">
            <text:p>A1824A</text:p>
          </table:table-cell>
          <table:table-cell office:value-type="string" calcext:value-type="string">
            <text:p>29/05/2025</text:p>
          </table:table-cell>
          <table:table-cell office:value-type="string" calcext:value-type="string">
            <text:p>Lavori, servizi e forniture - art 23, lett b, D Lgs n 33-2013</text:p>
          </table:table-cell>
          <table:table-cell office:value-type="string" calcext:value-type="string">
            <text:p>Affidamento triennale (2025-2026-2027) per la Manutenzione dei portoni sezionali del capannone presso il Vivaio Forestale Regionale ''Gambarello'' sito a Chiusa Pesio (CN). Affidamento diretto ai sensi dell'art. 50, comma 1, lett. b, del decreto legislativo 36/2023, fuori dal Mercato Elettronico della P.A.. Determinazione a contrarre e di affidamento. CIG: B6D0A33847. Importo contrattuale totale di euro 3.562,40 o.f.</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3/siste/00000007.htm</text:p>
          </table:table-cell>
          <table:table-cell office:value-type="string" calcext:value-type="string">
            <text:p>2025-A1000A-252-AD</text:p>
          </table:table-cell>
          <table:table-cell office:value-type="string" calcext:value-type="string">
            <text:p>A1015A</text:p>
          </table:table-cell>
          <table:table-cell office:value-type="string" calcext:value-type="string">
            <text:p>29/05/2025</text:p>
          </table:table-cell>
          <table:table-cell office:value-type="string" calcext:value-type="string">
            <text:p>Lavori, servizi e forniture - art 23, lett b, D Lgs n 33-2013</text:p>
          </table:table-cell>
          <table:table-cell office:value-type="string" calcext:value-type="string">
            <text:p>Proroga tecnica dall'1.06.2025 al 30.06.2025 della copertura assicurativa infortuni a favore dei componenti della Giunta regionale e dei Sottosegretari. Impegno di spesa di ¿ 250,00 sul capitolo 100286/2025 a favore di Marsh S.p.A. - CIG n. A0082364E8</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629-AD</text:p>
          </table:table-cell>
          <table:table-cell office:value-type="string" calcext:value-type="string">
            <text:p>A1111C</text:p>
          </table:table-cell>
          <table:table-cell office:value-type="string" calcext:value-type="string">
            <text:p>30/05/2025</text:p>
          </table:table-cell>
          <table:table-cell office:value-type="string" calcext:value-type="string">
            <text:p>Lavori, servizi e forniture - art 23, lett b, D Lgs n 33-2013</text:p>
          </table:table-cell>
          <table:table-cell office:value-type="string" calcext:value-type="string">
            <text:p>Anticipazioni POC Regione Piemonte 2014- 2020. Asse 8 ''Sviluppo urbano e regionale sostenibile''. Linea 8.2 ''Tutela patrimonio del Piemonte''. Affidamento diretto ex art. 50, comma 1, lett. b) del D.Lgs. n. 36/2023 e s.m.i. del Servizio professionale di redazione delle Schede Tecniche, del progetto di fattibilità tecnica ed economica, coordinamento della sicurezza in fase di progettazione, per gli interventi di ''R</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640-AD</text:p>
          </table:table-cell>
          <table:table-cell office:value-type="string" calcext:value-type="string">
            <text:p>XST030</text:p>
          </table:table-cell>
          <table:table-cell office:value-type="string" calcext:value-type="string">
            <text:p>30/05/2025</text:p>
          </table:table-cell>
          <table:table-cell office:value-type="string" calcext:value-type="string">
            <text:p>Lavori, servizi e forniture - art 23, lett b, D Lgs n 33-2013</text:p>
          </table:table-cell>
          <table:table-cell office:value-type="string" calcext:value-type="string">
            <text:p>Nuovo complesso amministrativo istituzionale della Regione Piemonte. Servizio di Frazionamento Catasto Terreni e Catasto Fabbricati e consulenza specialistica alla Struttura XST030, finalizzato alla cessione di aree in proprietà alla Città di Torino. Affidamento ex art. 50, comma 1, lett. b) del D.Lgs 36/2023 s.m.i., ad ARTESTUDIO - STUDIO INTERPROFESSIONALE ASSOCIATO. Spesa di ¿ 18.560,89 o.p.f.c. - cap. 122681/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9000-232-AD</text:p>
          </table:table-cell>
          <table:table-cell office:value-type="string" calcext:value-type="string">
            <text:p>A1906A</text:p>
          </table:table-cell>
          <table:table-cell office:value-type="string" calcext:value-type="string">
            <text:p>30/05/2025</text:p>
          </table:table-cell>
          <table:table-cell office:value-type="string" calcext:value-type="string">
            <text:p>Accordi con soggetti privati o altre PA - art 23, lett d, D Lgs n 33-2013</text:p>
          </table:table-cell>
          <table:table-cell office:value-type="string" calcext:value-type="string">
            <text:p>Proroga dell'Accordo di collaborazione con l'Istituto di Ricerche Economico Sociali del Piemonte per la prosecuzione delle attività di redazione del Piano Regionale delle Attività Estrattive ai sensi della l.r. 17 novembre 2016, n. 23.</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700A-457-AD</text:p>
          </table:table-cell>
          <table:table-cell office:value-type="string" calcext:value-type="string">
            <text:p>A1707C</text:p>
          </table:table-cell>
          <table:table-cell office:value-type="string" calcext:value-type="string">
            <text:p>30/05/2025</text:p>
          </table:table-cell>
          <table:table-cell office:value-type="string" calcext:value-type="string">
            <text:p>Lavori, servizi e forniture - art 23, lett b, D Lgs n 33-2013</text:p>
          </table:table-cell>
          <table:table-cell office:value-type="string" calcext:value-type="string">
            <text:p>L.R. 1/2019 - art. 43 bis. Acquisizione di un servizio di organizzazione per la partecipazione ad un evento internazionale con la presentazione del brand ''PIEMONTE" e la promozione del vino Alta Langa e di altre eccellenze piemontesi . Procedura di affidamento diretto, ai sensi dell'art. 50, comma 1, lett. b), D.Lgs. 36/2023 con utilizzo del Mercato Elettronico per le Pubbliche Amministrazioni (MePa). Determinazion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000A-257-AD</text:p>
          </table:table-cell>
          <table:table-cell office:value-type="string" calcext:value-type="string">
            <text:p>A1006E</text:p>
          </table:table-cell>
          <table:table-cell office:value-type="string" calcext:value-type="string">
            <text:p>30/05/2025</text:p>
          </table:table-cell>
          <table:table-cell office:value-type="string" calcext:value-type="string">
            <text:p>Lavori, servizi e forniture - art 23, lett b, D Lgs n 33-2013</text:p>
          </table:table-cell>
          <table:table-cell office:value-type="string" calcext:value-type="string">
            <text:p>Proroga tecnica del Servizio di gestione delle trasferte di lavoro dei dipendenti e degli amministratori della Regione Piemonte, CIG 9251838A3C. Prosecuzione servizio (proroga tecnica) ex art. 120, comma 11 del D.Lgs. n. 36/2023 s.m.i. per il periodo: dal 10.06.2025 al 30.09.2025. Impegno di spesa a favore di Società Regent International S.r.l. (cod. ben. 375781). Spesa complessiva ¿ 125.000,00 o.f.i.. sui cap. 10801</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800A-1110-AD</text:p>
          </table:table-cell>
          <table:table-cell office:value-type="string" calcext:value-type="string">
            <text:p>A1824A</text:p>
          </table:table-cell>
          <table:table-cell office:value-type="string" calcext:value-type="string">
            <text:p>30/05/2025</text:p>
          </table:table-cell>
          <table:table-cell office:value-type="string" calcext:value-type="string">
            <text:p>Lavori, servizi e forniture - art 23, lett b, D Lgs n 33-2013</text:p>
          </table:table-cell>
          <table:table-cell office:value-type="string" calcext:value-type="string">
            <text:p>Agevolazione uso del mezzo pubblico per gli addetti forestali dipendenti della Regione Piemonte - CUP di progetto n. J61B21006700001 - Accertamento sui capitoli 61617/2025 e 22173/2025 per un importo complessivo di euro <text:s/>2.543,76 e impegni di spesa per un importo complessivo di euro 3.179,70 sui capitoli 422817, 142580, 113616 del bilancio finanziario gestionale 2025-2027, annualità 2025 a favore della società di tr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11000-643-AD</text:p>
          </table:table-cell>
          <table:table-cell office:value-type="string" calcext:value-type="string">
            <text:p>A1112C</text:p>
          </table:table-cell>
          <table:table-cell office:value-type="string" calcext:value-type="string">
            <text:p>30/05/2025</text:p>
          </table:table-cell>
          <table:table-cell office:value-type="string" calcext:value-type="string">
            <text:p>Lavori, servizi e forniture - art 23, lett b, D Lgs n 33-2013</text:p>
          </table:table-cell>
          <table:table-cell office:value-type="string" calcext:value-type="string">
            <text:p>Servizio di collaudatore opere strutturali in corso d'opera per l'intervento relativo ai lavori di realizzazione dell'acquedotto, dell'impianto idrico antincendio ad uso del Castello di Casotto in Garessio (CN) Determinazione a contrarre e di affidamento ai sensi dell'art. 50 c.1 lett.b) del Dlgs 36/2023 smi. Spesa di ¿ 8.469,20 o.f.p.i. sul cap.203905 annualità 2025-2026 CIG B68A80E268 CUPJ19I16000000009</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4/attach/dda2100000148_11400.pdf</text:p>
          </table:table-cell>
          <table:table-cell office:value-type="string" calcext:value-type="string">
            <text:p>2025-A2100B-148-AD</text:p>
          </table:table-cell>
          <table:table-cell office:value-type="string" calcext:value-type="string">
            <text:p>A2102C</text:p>
          </table:table-cell>
          <table:table-cell office:value-type="string" calcext:value-type="string">
            <text:p>30/05/2025</text:p>
          </table:table-cell>
          <table:table-cell office:value-type="string" calcext:value-type="string">
            <text:p>Lavori, servizi e forniture - art 23, lett b, D Lgs n 33-2013</text:p>
          </table:table-cell>
          <table:table-cell office:value-type="string" calcext:value-type="string">
            <text:p>D.G.R. n. 35-5432 del 22/07/2022. Progetto GAP. Piano di Comunicazione per la prevenzione e il contrasto del Gioco d'Azzardo Patologico. Procedura di affidamento per l'acquisto di immagini e video tematici per la creazione di grafiche per il sito e i social noneunbelgioco. Affidamento ai sensi art. 50 del D. lgs. 36/2023 all'operatore economico 123RF Europe BV. Spesa complessiva di Euro 2.135,00 Cap. 127225/2024 - Im</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4/attach/dda1110000645_1080.pdf</text:p>
          </table:table-cell>
          <table:table-cell office:value-type="string" calcext:value-type="string">
            <text:p>2025-A11000-645-AD</text:p>
          </table:table-cell>
          <table:table-cell office:value-type="string" calcext:value-type="string">
            <text:p>A1116A</text:p>
          </table:table-cell>
          <table:table-cell office:value-type="string" calcext:value-type="string">
            <text:p>04/06/2025</text:p>
          </table:table-cell>
          <table:table-cell office:value-type="string" calcext:value-type="string">
            <text:p>Lavori, servizi e forniture - art 23, lett b, D Lgs n 33-2013</text:p>
          </table:table-cell>
          <table:table-cell office:value-type="string" calcext:value-type="string">
            <text:p>Nuovo complesso amministrativo-istituzionale della Regione Piemonte. Affidamento, ai sensi dell'art. 50, comma 1 lett. b) del D.lgs. n. 36/2023 e s.m.i., delle attività di verifica periodica sugli impianti elevatori, di cui al D.P.R. 162/1999 s.m.i., artt. 13 e 14 all'operatore economico OCERT S.r.l. (C.F. e P.IVA 08463950017). Spesa ¿ 4.465,20 o.f.c. - capitolo 129898 bilancio gestionale 2025/2027 annualità 2025 - 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4/attach/dda1400000324_11200.pdf</text:p>
          </table:table-cell>
          <table:table-cell office:value-type="string" calcext:value-type="string">
            <text:p>2025-A1400B-324-AD</text:p>
          </table:table-cell>
          <table:table-cell office:value-type="string" calcext:value-type="string">
            <text:p>A1409D</text:p>
          </table:table-cell>
          <table:table-cell office:value-type="string" calcext:value-type="string">
            <text:p>05/06/2025</text:p>
          </table:table-cell>
          <table:table-cell office:value-type="string" calcext:value-type="string">
            <text:p>Lavori, servizi e forniture - art 23, lett b, D Lgs n 33-2013</text:p>
          </table:table-cell>
          <table:table-cell office:value-type="string" calcext:value-type="string">
            <text:p>Programma di Cooperazione Transnazionale Interreg CENTRAL EUROPE 2021-2027. Progetto n. CE0200768 ''SuPeRBE - Supporting Cross-scale Planning and Policy readiness for a Resilient Built Environment''. Determinazione a contrarre e approvazione del capitolato di gara per l'affidamento di un servizio di ''Assistenza tecnico - scientifica nell'ambito del Progetto SuPeRBE - CE0200768 - Interreg Central Europe. Prestazion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4/attach/dda2100000154_11400.pdf</text:p>
          </table:table-cell>
          <table:table-cell office:value-type="string" calcext:value-type="string">
            <text:p>2025-A2100B-154-AD</text:p>
          </table:table-cell>
          <table:table-cell office:value-type="string" calcext:value-type="string">
            <text:p>A2102C</text:p>
          </table:table-cell>
          <table:table-cell office:value-type="string" calcext:value-type="string">
            <text:p>05/06/2025</text:p>
          </table:table-cell>
          <table:table-cell office:value-type="string" calcext:value-type="string">
            <text:p>Lavori, servizi e forniture - art 23, lett b, D Lgs n 33-2013</text:p>
          </table:table-cell>
          <table:table-cell office:value-type="string" calcext:value-type="string">
            <text:p>L.r. n. 19/2021 sul ''Contrasto alla diffusione del gioco d'azzardo patologico (GAP)''. Acquisizione dei servizi per l'allestimento e l'animazione di un gazebo di 100 mq a Torino, in occasione della Giornata della salute mentale 10 ottobre 2025. Determinazione a contrarre ai sensi dell'art. 50 comma 1 lettera b) del D.lgs. 36/2023. Spesa complessiva di euro 30.500,00; Impegno 24160/2024 - Capitolo 127225/2024; CUP J6</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4/attach/dda2100000153_11400.pdf</text:p>
          </table:table-cell>
          <table:table-cell office:value-type="string" calcext:value-type="string">
            <text:p>2025-A2100B-153-AD</text:p>
          </table:table-cell>
          <table:table-cell office:value-type="string" calcext:value-type="string">
            <text:p>A2102C</text:p>
          </table:table-cell>
          <table:table-cell office:value-type="string" calcext:value-type="string">
            <text:p>05/06/2025</text:p>
          </table:table-cell>
          <table:table-cell office:value-type="string" calcext:value-type="string">
            <text:p>Lavori, servizi e forniture - art 23, lett b, D Lgs n 33-2013</text:p>
          </table:table-cell>
          <table:table-cell office:value-type="string" calcext:value-type="string">
            <text:p>DCR 18-28783 del 10/12/2024. Piano Regionale di qualità dell'aria. DGR 9-810 del 24/02/2025 ''Approvazione Bando per il rinnovo delle flotte delle imprese piemontesi'' e DD n.241 del 02/04/2025 ''Approvazione del Bando''. Acquisizione dei servizi per la realizzazione dell'immagine coordinata e strumenti informativi per la promozione del Bando. Determinazione a contrarre ai sensi dell'art. 50 comma 1 lettera b) del D.</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4/attach/dda2100000155_11400.pdf</text:p>
          </table:table-cell>
          <table:table-cell office:value-type="string" calcext:value-type="string">
            <text:p>2025-A2100B-155-AD</text:p>
          </table:table-cell>
          <table:table-cell office:value-type="string" calcext:value-type="string">
            <text:p>A2102C</text:p>
          </table:table-cell>
          <table:table-cell office:value-type="string" calcext:value-type="string">
            <text:p>05/06/2025</text:p>
          </table:table-cell>
          <table:table-cell office:value-type="string" calcext:value-type="string">
            <text:p>Lavori, servizi e forniture - art 23, lett b, D Lgs n 33-2013</text:p>
          </table:table-cell>
          <table:table-cell office:value-type="string" calcext:value-type="string">
            <text:p>PR FESR Piemonte 2021-2027 - servizi tecnico-professionali per l'ospitalità e l'organizzazione dell'evento annuale PR FESR Piemonte 2021-2027 - CUP J19B25000150006 - RDO MEPA n. 5400470 - Affidamento dell'incarico all'operatore economico OGR-CRT s.c.p.a. - CIG B7223F64BD - impegno della spesa di euro 47.343,32, oltre ad euro 3.314,03 a favore di Regione Piemonte quale quota forfettaria del 7% per la determinazione d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4/attach/dda2100000151_11400.pdf</text:p>
          </table:table-cell>
          <table:table-cell office:value-type="string" calcext:value-type="string">
            <text:p>2025-A2100B-151-AD</text:p>
          </table:table-cell>
          <table:table-cell office:value-type="string" calcext:value-type="string">
            <text:p>A2102C</text:p>
          </table:table-cell>
          <table:table-cell office:value-type="string" calcext:value-type="string">
            <text:p>04/06/2025</text:p>
          </table:table-cell>
          <table:table-cell office:value-type="string" calcext:value-type="string">
            <text:p>Lavori, servizi e forniture - art 23, lett b, D Lgs n 33-2013</text:p>
          </table:table-cell>
          <table:table-cell office:value-type="string" calcext:value-type="string">
            <text:p>P.N.R.R., Missione 1, Componente 1, Asse 1, Misura 1.7.2 - ''Rete di servizi di Facilitazione Digitale'' (RFD) - cod. prog. 2023/1: acquisizione, ai sensi dell'art. 50 del D.Lgs. 36/2023 e s.m.i., tramite MePA, dei servizi tecnico-professionali per la pianificazione media - CUP J69B22000400006 - operatori e CIG vari - incremento di accertamento di euro 78.103,67 e impegno della spesa complessiva di euro 203.103,67 su</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4/attach/dda1610000407_10300.pdf</text:p>
          </table:table-cell>
          <table:table-cell office:value-type="string" calcext:value-type="string">
            <text:p>2025-A1600A-407-AD</text:p>
          </table:table-cell>
          <table:table-cell office:value-type="string" calcext:value-type="string">
            <text:p>A1616A</text:p>
          </table:table-cell>
          <table:table-cell office:value-type="string" calcext:value-type="string">
            <text:p>06/06/2025</text:p>
          </table:table-cell>
          <table:table-cell office:value-type="string" calcext:value-type="string">
            <text:p>Lavori, servizi e forniture - art 23, lett b, D Lgs n 33-2013</text:p>
          </table:table-cell>
          <table:table-cell office:value-type="string" calcext:value-type="string">
            <text:p>Reg. UE n. 2021/1060. Oneri per l'Assistenza Tecnica al PR FESR 2021-2027. Affidamento diretto a favore del Politecnico di Torino (codice creditore 75969) ai sensi dell'art. 50 comma 1 del Dlgs. 31 marzo 2023, n. 36 del servizio di supporto per la valutazione di congruità delle domande di contributo per il ''Bando Efficienza energetica e produzione di energia da fonti rinnovabili negli edifici pubblici - contratti d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4/attach/dda1000000262_1070.pdf</text:p>
          </table:table-cell>
          <table:table-cell office:value-type="string" calcext:value-type="string">
            <text:p>2025-A1000A-262-AD</text:p>
          </table:table-cell>
          <table:table-cell office:value-type="string" calcext:value-type="string">
            <text:p>A1007E</text:p>
          </table:table-cell>
          <table:table-cell office:value-type="string" calcext:value-type="string">
            <text:p>06/06/2025</text:p>
          </table:table-cell>
          <table:table-cell office:value-type="string" calcext:value-type="string">
            <text:p>Lavori, servizi e forniture - art 23, lett b, D Lgs n 33-2013</text:p>
          </table:table-cell>
          <table:table-cell office:value-type="string" calcext:value-type="string">
            <text:p>Gara europea a procedura aperta ai sensi dell'art 71 D. Lgs. 36/2023 per l'appalto dei servizi di ''Progettazione, gestione ed erogazione delle attività formative per una durata di tre anni''. Approvazione capitolato speciale d'appalto. Prenotazioni di spesa sul capitolo 106601 del bilancio finanziario gestionale 2025-2027, annualità 2025, 2026, 2027 e successive annotazioni contabili per gli anni 2028 e 2029. Spes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4/attach/dda2100000156_11400.pdf</text:p>
          </table:table-cell>
          <table:table-cell office:value-type="string" calcext:value-type="string">
            <text:p>2025-A2100B-156-AD</text:p>
          </table:table-cell>
          <table:table-cell office:value-type="string" calcext:value-type="string">
            <text:p>A2101D</text:p>
          </table:table-cell>
          <table:table-cell office:value-type="string" calcext:value-type="string">
            <text:p>06/06/2025</text:p>
          </table:table-cell>
          <table:table-cell office:value-type="string" calcext:value-type="string">
            <text:p>Lavori, servizi e forniture - art 23, lett b, D Lgs n 33-2013</text:p>
          </table:table-cell>
          <table:table-cell office:value-type="string" calcext:value-type="string">
            <text:p>Determinazione a contrarre e contestuale affidamento diretto del servizio di catering nell'ambito del progetto Regione 4.7 Territori per l'Educazione alla Cittadinanza Globale''- AID 012618/01/1 - CUP J69I22001610003 - CIG B707C6BFEF . Procedura di acquisizione sotto soglia ai sensi dell'art. 50, comma 1 lettera b) del D.Lgs. 36/2023 con l'utilizzo del M.E.P.A.. Impegno di spesa complessivo di Euro 1.210,00 sul capit</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4/attach/dda1010000263_1070.pdf</text:p>
          </table:table-cell>
          <table:table-cell office:value-type="string" calcext:value-type="string">
            <text:p>2025-A1000A-263-AD</text:p>
          </table:table-cell>
          <table:table-cell office:value-type="string" calcext:value-type="string">
            <text:p>A1012C</text:p>
          </table:table-cell>
          <table:table-cell office:value-type="string" calcext:value-type="string">
            <text:p>06/06/2025</text:p>
          </table:table-cell>
          <table:table-cell office:value-type="string" calcext:value-type="string">
            <text:p>Lavori, servizi e forniture - art 23, lett b, D Lgs n 33-2013</text:p>
          </table:table-cell>
          <table:table-cell office:value-type="string" calcext:value-type="string">
            <text:p>rimborsi somme anticipate da dipendenti regionali per spese auto di servizio regionali . Impegno di spesa di euro 36,50 sul capitolo <text:s/>112150/2025 a favore del signor <text:s/>Ponzi Mario Ugo Guido - <text:s/>impegno di euro 16,00 sul capitolo 132750/2025 a favore del signor Munno <text:s/>Flavio Davide e impegno di spesa di euro 50,00 sul capitolo 132750/2025 a favore del signor Cacioppo Umbert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5/attach/dda2100000157_11400.pdf</text:p>
          </table:table-cell>
          <table:table-cell office:value-type="string" calcext:value-type="string">
            <text:p>2025-A2100B-157-AD</text:p>
          </table:table-cell>
          <table:table-cell office:value-type="string" calcext:value-type="string">
            <text:p>A2102C</text:p>
          </table:table-cell>
          <table:table-cell office:value-type="string" calcext:value-type="string">
            <text:p>09/06/2025</text:p>
          </table:table-cell>
          <table:table-cell office:value-type="string" calcext:value-type="string">
            <text:p>Lavori, servizi e forniture - art 23, lett b, D Lgs n 33-2013</text:p>
          </table:table-cell>
          <table:table-cell office:value-type="string" calcext:value-type="string">
            <text:p>DGR 30-7794/2023/XI del 27.11.2023. Acquisizione, ai sensi dell'art. 50, comma 1, del D.Lgs. 36/2023 e s.m.i., dei servizi di comunicazione pluriennale integrata per il Fondo Sviluppo e Coesione (FSC) 2021-2027, annualità 2025, 2026 e 2027 - CUP J69B24000240001 - CIG B654F500DE - RDO MEPA n. 5244856 - nomina della Commissione per la valutazione delle offert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5/attach/dda1010000269_1070.pdf</text:p>
          </table:table-cell>
          <table:table-cell office:value-type="string" calcext:value-type="string">
            <text:p>2025-A1000A-269-AD</text:p>
          </table:table-cell>
          <table:table-cell office:value-type="string" calcext:value-type="string">
            <text:p>A1012C</text:p>
          </table:table-cell>
          <table:table-cell office:value-type="string" calcext:value-type="string">
            <text:p>09/06/2025</text:p>
          </table:table-cell>
          <table:table-cell office:value-type="string" calcext:value-type="string">
            <text:p>Lavori, servizi e forniture - art 23, lett b, D Lgs n 33-2013</text:p>
          </table:table-cell>
          <table:table-cell office:value-type="string" calcext:value-type="string">
            <text:p>impegno di spesa a favore di società convenzionata con Telepass S.p.A, titolare dei dispositivi per il pagamento di pedaggi autostradali e parcheggi (contratto n. 995093170 del 12/4/1996). Impegno complessivo di euro 60,00 (o.f.c.i) sul capitolo di spesa 132750/2025 a favore della ditta Firenze Parcheggi S.p.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5/attach/dda1610000415_10300.pdf</text:p>
          </table:table-cell>
          <table:table-cell office:value-type="string" calcext:value-type="string">
            <text:p>2025-A1600A-415-AD</text:p>
          </table:table-cell>
          <table:table-cell office:value-type="string" calcext:value-type="string">
            <text:p>A1613B</text:p>
          </table:table-cell>
          <table:table-cell office:value-type="string" calcext:value-type="string">
            <text:p>09/06/2025</text:p>
          </table:table-cell>
          <table:table-cell office:value-type="string" calcext:value-type="string">
            <text:p>Lavori, servizi e forniture - art 23, lett b, D Lgs n 33-2013</text:p>
          </table:table-cell>
          <table:table-cell office:value-type="string" calcext:value-type="string">
            <text:p>Presa d'atto della nota di CSI Piemonte (Prot. n. 00044855 del 20/03/2025) relativa all'affidamento della PTE "AMB-4-03 Monitoraggio geografico del contrasto al gioco d'azzardo patologico (geo_GAP) 2024". CIG: B4A6E49996 Approvazione del nuovo disciplinare di incaric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5/attach/dda2100000158_11400.pdf</text:p>
          </table:table-cell>
          <table:table-cell office:value-type="string" calcext:value-type="string">
            <text:p>2025-A2100B-158-AD</text:p>
          </table:table-cell>
          <table:table-cell office:value-type="string" calcext:value-type="string">
            <text:p>A2102C</text:p>
          </table:table-cell>
          <table:table-cell office:value-type="string" calcext:value-type="string">
            <text:p>09/06/2025</text:p>
          </table:table-cell>
          <table:table-cell office:value-type="string" calcext:value-type="string">
            <text:p>Lavori, servizi e forniture - art 23, lett b, D Lgs n 33-2013</text:p>
          </table:table-cell>
          <table:table-cell office:value-type="string" calcext:value-type="string">
            <text:p>Programma Interreg VI-A Francia-Italia Alcotra 2021-2027 - Acquisizione, ai sensi dell'art. 50, comma 1, lett. b) del D.Lgs 36/2023 s.m.i, di servizi e forniture per l'organizzazione del Comitato di Sorveglianza 2025 - Programma di cooperazione Interreg VI-A Francia-Italia Alcotra. Affidamenti incarichi ad operatori economici vari - Spesa complessiva di euro 42.825,87 sui capitoli 114420 e 114422 del Bilancio finanz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5/attach/dda1710000467_10400.pdf</text:p>
          </table:table-cell>
          <table:table-cell office:value-type="string" calcext:value-type="string">
            <text:p>2025-A1700A-467-AD</text:p>
          </table:table-cell>
          <table:table-cell office:value-type="string" calcext:value-type="string">
            <text:p>A1717A</text:p>
          </table:table-cell>
          <table:table-cell office:value-type="string" calcext:value-type="string">
            <text:p>10/06/2025</text:p>
          </table:table-cell>
          <table:table-cell office:value-type="string" calcext:value-type="string">
            <text:p>Lavori, servizi e forniture - art 23, lett b, D Lgs n 33-2013</text:p>
          </table:table-cell>
          <table:table-cell office:value-type="string" calcext:value-type="string">
            <text:p>L.R. 1/2019 - art. 43 bis. Acquisizione di un servizio di un sommelier professionista nell'ambito dell'evento internazionale per la presentazione del brand ''PIEMONTE" a Saint-Jean-Cap-Ferrat (Francia) il giorno 11 giugno 2025. Procedura di affidamento diretto, ai sensi dell'art. 50, comma 1, lett. b), D.Lgs. 36/2023 fuori MEPA. Determinazione a contrarre e di affidamento. Impegno di ¿ 1.342,00 sul capitolo di spes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5/attach/dda1010000275_1070.pdf</text:p>
          </table:table-cell>
          <table:table-cell office:value-type="string" calcext:value-type="string">
            <text:p>2025-A1000A-275-AD</text:p>
          </table:table-cell>
          <table:table-cell office:value-type="string" calcext:value-type="string">
            <text:p>A1012C</text:p>
          </table:table-cell>
          <table:table-cell office:value-type="string" calcext:value-type="string">
            <text:p>12/06/2025</text:p>
          </table:table-cell>
          <table:table-cell office:value-type="string" calcext:value-type="string">
            <text:p>Lavori, servizi e forniture - art 23, lett b, D Lgs n 33-2013</text:p>
          </table:table-cell>
          <table:table-cell office:value-type="string" calcext:value-type="string">
            <text:p>impegno di spesa a favore della società Distribus s.r.l di euro 1.372,00 (o.f.c.i) sul capitolo 136030/2025 - (CIG: Z763C0A29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5/attach/dda1400000336_11200.pdf</text:p>
          </table:table-cell>
          <table:table-cell office:value-type="string" calcext:value-type="string">
            <text:p>2025-A1400B-336-AD</text:p>
          </table:table-cell>
          <table:table-cell/>
          <table:table-cell office:value-type="string" calcext:value-type="string">
            <text:p>12/06/2025</text:p>
          </table:table-cell>
          <table:table-cell office:value-type="string" calcext:value-type="string">
            <text:p>Accordi con soggetti privati o altre PA - art 23, lett d, D Lgs n 33-2013</text:p>
          </table:table-cell>
          <table:table-cell office:value-type="string" calcext:value-type="string">
            <text:p>Decreto 5 novembre 2024 del Ministero della salute di concerto con il Ministero del lavoro e delle politiche sociali e con il Ministero dell economia e delle finanze. Programma di investimento per iniziative urgenti di elevata utilità sociale nel campo dell edilizia sanitaria valutabili dall INAIL. Deliberazione Consiglio regionale 18 gennaio 2022, n. 193 - 974. Prima programmazione di indirizzo di carattere strateg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5/attach/dda1400000333_11200.pdf</text:p>
          </table:table-cell>
          <table:table-cell office:value-type="string" calcext:value-type="string">
            <text:p>2025-A1400B-333-AD</text:p>
          </table:table-cell>
          <table:table-cell office:value-type="string" calcext:value-type="string">
            <text:p>A1406C</text:p>
          </table:table-cell>
          <table:table-cell office:value-type="string" calcext:value-type="string">
            <text:p>12/06/2025</text:p>
          </table:table-cell>
          <table:table-cell office:value-type="string" calcext:value-type="string">
            <text:p>Accordi con soggetti privati o altre PA - art 23, lett d, D Lgs n 33-2013</text:p>
          </table:table-cell>
          <table:table-cell office:value-type="string" calcext:value-type="string">
            <text:p>D.G.R. n. 21-6702 del 04/04/2023. Rinnovo, in parziale sanatoria senza soluzione di continuità, dell'Accordo-quadro approvato con D.G.R. n. 39-6099 del 07/12/2017, per la collaborazione istituzionale, ai sensi dell'art. 16 della L.R. n. 16 del 29/07/2016, tra la Regione Piemonte e le Aziende Sanitarie Regionali per le finalità proprie del Servizio Sanitario regionale. Affidamento incarico di collaborazione alla dott.</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5/attach/dda1710000478_10400.pdf</text:p>
          </table:table-cell>
          <table:table-cell office:value-type="string" calcext:value-type="string">
            <text:p>2025-A1700A-478-AD</text:p>
          </table:table-cell>
          <table:table-cell office:value-type="string" calcext:value-type="string">
            <text:p>A1710D</text:p>
          </table:table-cell>
          <table:table-cell office:value-type="string" calcext:value-type="string">
            <text:p>13/06/2025</text:p>
          </table:table-cell>
          <table:table-cell office:value-type="string" calcext:value-type="string">
            <text:p>Accordi con soggetti privati o altre PA - art 23, lett d, D Lgs n 33-2013</text:p>
          </table:table-cell>
          <table:table-cell office:value-type="string" calcext:value-type="string">
            <text:p>Accordo tra il Settore A1710D - Attuazione programmi relativi alle produzioni animali e gestione comunicazione del Piano Strategico della PAC e l'Agenzia Regionale Piemontese per le Erogazioni in Agricoltura per la delega di attività nell'ambito del CSR 2023-2027 e del PSR 2014-2022 Approvazione schemi di convenzion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5/attach/dda1010000280_1070.pdf</text:p>
          </table:table-cell>
          <table:table-cell office:value-type="string" calcext:value-type="string">
            <text:p>2025-A1000A-280-AD</text:p>
          </table:table-cell>
          <table:table-cell office:value-type="string" calcext:value-type="string">
            <text:p>A1012C</text:p>
          </table:table-cell>
          <table:table-cell office:value-type="string" calcext:value-type="string">
            <text:p>12/06/2025</text:p>
          </table:table-cell>
          <table:table-cell office:value-type="string" calcext:value-type="string">
            <text:p>Accordi con soggetti privati o altre PA - art 23, lett d, D Lgs n 33-2013</text:p>
          </table:table-cell>
          <table:table-cell office:value-type="string" calcext:value-type="string">
            <text:p>impegno di spesa di euro 4.999,00 (o.f.c.i) sul capitolo 133535/2025 a favore della soc. Italiana Audion s.r.l. (CIG B73A300CC0). Ricarica del conto di credito abbinato alla macchina affrancatrice IMA_BUD - matricola 6156106 in dotazione all'ufficio Posta della Regione Piemonte - sede di Torin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5/attach/dda1400000344_11200.pdf</text:p>
          </table:table-cell>
          <table:table-cell office:value-type="string" calcext:value-type="string">
            <text:p>2025-A1400B-344-AD</text:p>
          </table:table-cell>
          <table:table-cell office:value-type="string" calcext:value-type="string">
            <text:p>A1404C</text:p>
          </table:table-cell>
          <table:table-cell office:value-type="string" calcext:value-type="string">
            <text:p>13/06/2025</text:p>
          </table:table-cell>
          <table:table-cell office:value-type="string" calcext:value-type="string">
            <text:p>Accordi con soggetti privati o altre PA - art 23, lett d, D Lgs n 33-2013</text:p>
          </table:table-cell>
          <table:table-cell office:value-type="string" calcext:value-type="string">
            <text:p>Legge 449 del 27/12/1997, art. 36 c. 14 per il finanziamento di progetti riguardanti l'informazione sui farmaci, farmacovigilanza ed educazione sanitaria. Accertamento di ¿ 966.892,00 da Agenzia Italiana del Farmaco (AIFA) sul capitolo di entrata 20510/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5/attach/dda1000000282_1070.pdf</text:p>
          </table:table-cell>
          <table:table-cell office:value-type="string" calcext:value-type="string">
            <text:p>2025-A1000A-282-AD</text:p>
          </table:table-cell>
          <table:table-cell office:value-type="string" calcext:value-type="string">
            <text:p>A1007E</text:p>
          </table:table-cell>
          <table:table-cell office:value-type="string" calcext:value-type="string">
            <text:p>13/06/2025</text:p>
          </table:table-cell>
          <table:table-cell office:value-type="string" calcext:value-type="string">
            <text:p>Lavori, servizi e forniture - art 23, lett b, D Lgs n 33-2013</text:p>
          </table:table-cell>
          <table:table-cell office:value-type="string" calcext:value-type="string">
            <text:p>Affidamento diretto ai sensi dell'art. 50 c.1 lett.b) del Dlgs 36/2023 a favore di Idea PA, per il servizio di formazione specialistica sulla gestione delle entrate, delle spese e dei pagamenti. <text:s/>Impegno di spesa di ¿ 6.000,00 sul capitolo di spesa regionale obbligatoria 106601/2025, fondi freschi. CIG: B73D94A9BF</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5/attach/dda1910000239_10600.pdf</text:p>
          </table:table-cell>
          <table:table-cell office:value-type="string" calcext:value-type="string">
            <text:p>2025-A19000-239-AD</text:p>
          </table:table-cell>
          <table:table-cell office:value-type="string" calcext:value-type="string">
            <text:p>A1912A</text:p>
          </table:table-cell>
          <table:table-cell office:value-type="string" calcext:value-type="string">
            <text:p>13/06/2025</text:p>
          </table:table-cell>
          <table:table-cell office:value-type="string" calcext:value-type="string">
            <text:p>Lavori, servizi e forniture - art 23, lett b, D Lgs n 33-2013</text:p>
          </table:table-cell>
          <table:table-cell office:value-type="string" calcext:value-type="string">
            <text:p>PR FESR 2021/2027 - Priorità I - RSO1.3 - Azione I.1iii4 - Approvazione dello schema di Addendum al contratto per l'affidamento a Finpiemonte s.p.a. delle attività di gestione relative all'attuazione della misura ''Attrazione e sostegno della propensione agli investimenti nel territorio'', con specifico riferimento al Bando B, per euro 37.345,15 (IVA 22% inclusa) (CUP J19E23000020009) e impegno della quota forfettar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route:</text:p>
          </table:table-cell>
          <table:table-cell office:value-type="string" calcext:value-type="string">
            <text:p>2025-A2100B-161-AD</text:p>
          </table:table-cell>
          <table:table-cell office:value-type="string" calcext:value-type="string">
            <text:p>A2105C</text:p>
          </table:table-cell>
          <table:table-cell office:value-type="string" calcext:value-type="string">
            <text:p>13/06/2025</text:p>
          </table:table-cell>
          <table:table-cell office:value-type="string" calcext:value-type="string">
            <text:p>Lavori, servizi e forniture - art 23, lett b, D Lgs n 33-2013</text:p>
          </table:table-cell>
          <table:table-cell office:value-type="string" calcext:value-type="string">
            <text:p>Programma di cooperazione Interreg Spazio Alpino - Progetto Support Eusalp 2023/2025. Acquisizione, ai sensi dell'art. 50 comma 1 lettera b) del D. Lgs 36/2023, dei servizi per l'organizzazione dell'evento "Shaping the Future of Alpine Ski Resorts: Sustainability &amp; Youth Empowerment'' in programma a Domodossola il 24 e 25 giugno 2025. Impegno di spesa complessivo di Euro 5.484,08 sui capitoli 113996 e 113998 del Bil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110000684_1080.pdf</text:p>
          </table:table-cell>
          <table:table-cell office:value-type="string" calcext:value-type="string">
            <text:p>2025-A11000-684-AD</text:p>
          </table:table-cell>
          <table:table-cell office:value-type="string" calcext:value-type="string">
            <text:p>A1116A</text:p>
          </table:table-cell>
          <table:table-cell office:value-type="string" calcext:value-type="string">
            <text:p>16/06/2025</text:p>
          </table:table-cell>
          <table:table-cell office:value-type="string" calcext:value-type="string">
            <text:p>Lavori, servizi e forniture - art 23, lett b, D Lgs n 33-2013</text:p>
          </table:table-cell>
          <table:table-cell office:value-type="string" calcext:value-type="string">
            <text:p>Nuovo complesso amministrativo-istituzionale della Regione Piemonte. Affidamento ai sensi dell'art. 50, comma 1, lett. b) del D.Lgs 36/2023 della ''fornitura e posa in opera di tende a rullo'' presso il nuovo complesso amministrativo-istituzionale della Regione Piemonte. Spesa ¿. 35.398,30 o.f.c. capitolo 211004 del bilancio gestionale 2025. CIG B734E8ED03</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710000485_10400.pdf</text:p>
          </table:table-cell>
          <table:table-cell office:value-type="string" calcext:value-type="string">
            <text:p>2025-A1700A-485-AD</text:p>
          </table:table-cell>
          <table:table-cell office:value-type="string" calcext:value-type="string">
            <text:p>A1717A</text:p>
          </table:table-cell>
          <table:table-cell office:value-type="string" calcext:value-type="string">
            <text:p>16/06/2025</text:p>
          </table:table-cell>
          <table:table-cell office:value-type="string" calcext:value-type="string">
            <text:p>Accordi con soggetti privati o altre PA - art 23, lett d, D Lgs n 33-2013</text:p>
          </table:table-cell>
          <table:table-cell office:value-type="string" calcext:value-type="string">
            <text:p>Accordo tra il Settore Settore A1717A - Settore Politiche del cibo, valorizzazione e promozione del sistema agroalimentare e l'Agenzia Regionale Piemontese per le Erogazioni in Agricoltura per la delega di attività nell'ambito del Programma di Sviluppo Rurale 2014-2022. Approvazione schema di convenzion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710000484_10400.pdf</text:p>
          </table:table-cell>
          <table:table-cell office:value-type="string" calcext:value-type="string">
            <text:p>2025-A1700A-484-AD</text:p>
          </table:table-cell>
          <table:table-cell office:value-type="string" calcext:value-type="string">
            <text:p>A1717A</text:p>
          </table:table-cell>
          <table:table-cell office:value-type="string" calcext:value-type="string">
            <text:p>16/06/2025</text:p>
          </table:table-cell>
          <table:table-cell office:value-type="string" calcext:value-type="string">
            <text:p>Accordi con soggetti privati o altre PA - art 23, lett d, D Lgs n 33-2013</text:p>
          </table:table-cell>
          <table:table-cell office:value-type="string" calcext:value-type="string">
            <text:p>Accordo tra il Settore Settore A1717A - Settore Politiche del cibo, valorizzazione e promozione del sistema agroalimentare e l'Agenzia Regionale Piemontese per le Erogazioni in Agricoltura per la delega di attività nell'ambito del Complemento di Sviluppo Rurale 2023-2027. Approvazione schema di convenzion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5/attach/dda1500000329_11600.pdf</text:p>
          </table:table-cell>
          <table:table-cell office:value-type="string" calcext:value-type="string">
            <text:p>2025-A1500B-329-AD</text:p>
          </table:table-cell>
          <table:table-cell office:value-type="string" calcext:value-type="string">
            <text:p>A1503C</text:p>
          </table:table-cell>
          <table:table-cell office:value-type="string" calcext:value-type="string">
            <text:p>06/06/2025</text:p>
          </table:table-cell>
          <table:table-cell office:value-type="string" calcext:value-type="string">
            <text:p>Lavori, servizi e forniture - art 23, lett b, D Lgs n 33-2013</text:p>
          </table:table-cell>
          <table:table-cell office:value-type="string" calcext:value-type="string">
            <text:p>D.G.R. n. 20-7318 del 31 luglio 2023 - Indizione di una procedura negoziata senza pubblicazione del bando di gara ai sensi dell'art. 76, comma 6 del D.Lgs. 36/2023, per l'acquisizione del servizio relativo alla realizzazione di un'Azione di sistema e di accompagnamento collegata all'attività formativa in apprendistato - - Ripetizione di servizi analoghi al contratto stipulato in data 06/11/2024 Rep. 507/2024 CIG A02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110000685_1080.pdf</text:p>
          </table:table-cell>
          <table:table-cell office:value-type="string" calcext:value-type="string">
            <text:p>2025-A11000-685-AD</text:p>
          </table:table-cell>
          <table:table-cell office:value-type="string" calcext:value-type="string">
            <text:p>A1111D</text:p>
          </table:table-cell>
          <table:table-cell office:value-type="string" calcext:value-type="string">
            <text:p>16/06/2025</text:p>
          </table:table-cell>
          <table:table-cell office:value-type="string" calcext:value-type="string">
            <text:p>Lavori, servizi e forniture - art 23, lett b, D Lgs n 33-2013</text:p>
          </table:table-cell>
          <table:table-cell office:value-type="string" calcext:value-type="string">
            <text:p>Affidamento diretto ex art. 50, comma 1, lett. b) del D.Lgs. n. 36/2023 della fornitura di un abbonamento annuale al piano Enterprise per il Centro Stampa regionale a favore della Società 123RF Europe BV. Impegno di euro 440,00 o.f.i. sul capitolo 132754/2025 del Bilancio Finanziario Gestionale 2025-2027 (CIG B726D7E2C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000000281_1070.pdf</text:p>
          </table:table-cell>
          <table:table-cell office:value-type="string" calcext:value-type="string">
            <text:p>2025-A1000A-281-AD</text:p>
          </table:table-cell>
          <table:table-cell office:value-type="string" calcext:value-type="string">
            <text:p>A1007E</text:p>
          </table:table-cell>
          <table:table-cell office:value-type="string" calcext:value-type="string">
            <text:p>13/06/2025</text:p>
          </table:table-cell>
          <table:table-cell office:value-type="string" calcext:value-type="string">
            <text:p>Lavori, servizi e forniture - art 23, lett b, D Lgs n 33-2013</text:p>
          </table:table-cell>
          <table:table-cell office:value-type="string" calcext:value-type="string">
            <text:p>Affidamento diretto ai sensi dell'art. 50 c.1 lett. b) del Dlgs 36/2023 a favore dell'Associazione Economia e Sostenibilità per il servizio di formazione specialistica ''Le politiche locali del cibo: leva strategica per lo sviluppo di politiche integrate. Il ruolo di Regione Piemonte''. Impegno di spesa di ¿ 9.900,00 sul capitolo di spesa regionale obbligatoria 106601/2025, fondi freschi. CIG B6CB6AFCF0</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700000489_10400.pdf</text:p>
          </table:table-cell>
          <table:table-cell office:value-type="string" calcext:value-type="string">
            <text:p>2025-A1700A-489-AD</text:p>
          </table:table-cell>
          <table:table-cell office:value-type="string" calcext:value-type="string">
            <text:p>A1706B</text:p>
          </table:table-cell>
          <table:table-cell office:value-type="string" calcext:value-type="string">
            <text:p>16/06/2025</text:p>
          </table:table-cell>
          <table:table-cell office:value-type="string" calcext:value-type="string">
            <text:p>Lavori, servizi e forniture - art 23, lett b, D Lgs n 33-2013</text:p>
          </table:table-cell>
          <table:table-cell office:value-type="string" calcext:value-type="string">
            <text:p>L.r. 1/2019. Determinazione a contrarre in affidamento diretto ai sensi dell'art. 50, comma 1, lettera b) del decreto legislativo 31 marzo 2023, n. 36. Acquisto del servizio di assistenza tecnica nel comparto enologico per le attività del Servizio Antisofisticazioni Agroalimentare. CIG B685D19723. Impegno di euro 384,30 sul capitolo di spesa 138877/2025. Bilancio di previsione finanziario 2025-2027, annualità 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700000482_10400.pdf</text:p>
          </table:table-cell>
          <table:table-cell office:value-type="string" calcext:value-type="string">
            <text:p>2025-A1700A-482-AD</text:p>
          </table:table-cell>
          <table:table-cell office:value-type="string" calcext:value-type="string">
            <text:p>A1703B</text:p>
          </table:table-cell>
          <table:table-cell office:value-type="string" calcext:value-type="string">
            <text:p>16/06/2025</text:p>
          </table:table-cell>
          <table:table-cell office:value-type="string" calcext:value-type="string">
            <text:p>Lavori, servizi e forniture - art 23, lett b, D Lgs n 33-2013</text:p>
          </table:table-cell>
          <table:table-cell office:value-type="string" calcext:value-type="string">
            <text:p>L.R. 1/2019. Spesa per il Servizio analisi dati agrometeorologici ed elaborazione di supporti previsionali di interesse apistico per il periodo 2025-2026. CIG B6F4C5E6D2. Procedura di acquisizione mediante trattativa diretta ai sensi dell'art. 50, comma 1, lett. b) del D. Lgs. 36/2023 con utilizzo del MePA. Spesa di euro 15.860,00. Impegno di euro 5.300,00 sul capitolo di spesa 142574/2025, di euro 10.560,00 sul cap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700000481_10400.pdf</text:p>
          </table:table-cell>
          <table:table-cell office:value-type="string" calcext:value-type="string">
            <text:p>2025-A1700A-481-AD</text:p>
          </table:table-cell>
          <table:table-cell office:value-type="string" calcext:value-type="string">
            <text:p>A1703B</text:p>
          </table:table-cell>
          <table:table-cell office:value-type="string" calcext:value-type="string">
            <text:p>16/06/2025</text:p>
          </table:table-cell>
          <table:table-cell office:value-type="string" calcext:value-type="string">
            <text:p>Lavori, servizi e forniture - art 23, lett b, D Lgs n 33-2013</text:p>
          </table:table-cell>
          <table:table-cell office:value-type="string" calcext:value-type="string">
            <text:p>L.R. 1/2019, art.11. Spese per il funzionamento del laboratorio agrochimico: servizio di manutenzione sul sistema GC-MS triplo quadrupolo 8000 EVO e su HPLC triplo quadrupolo FORTIS Thermo per il 2025-2026. Procedura di acquisizione mediante trattativa diretta ai sensi dell'art. 50 comma 1 lett. b) del D. Lgs. 36/2023 con utilizzo del Mepa. Impegno di euro 34.130,72 sul capitolo di spesa 142574/2025, di euro 34.130,7</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700000480_10400.pdf</text:p>
          </table:table-cell>
          <table:table-cell office:value-type="string" calcext:value-type="string">
            <text:p>2025-A1700A-480-AD</text:p>
          </table:table-cell>
          <table:table-cell office:value-type="string" calcext:value-type="string">
            <text:p>A1703B</text:p>
          </table:table-cell>
          <table:table-cell office:value-type="string" calcext:value-type="string">
            <text:p>16/06/2025</text:p>
          </table:table-cell>
          <table:table-cell office:value-type="string" calcext:value-type="string">
            <text:p>Lavori, servizi e forniture - art 23, lett b, D Lgs n 33-2013</text:p>
          </table:table-cell>
          <table:table-cell office:value-type="string" calcext:value-type="string">
            <text:p>L.R. n. 1/2019. Spese per le attività e il funzionamento del laboratorio fitosanitario regionale. Servizio di sintesi di sonde fluorescenti - oligonucleotidI - dsDNA. Procedura di acquisizione mediante trattativa diretta ai sensi dell'art. 50 comma 1 lett. b) del D. Lgs. 36/2023 con utilizzo del Mepa. CIG B6F9B5B5B8. Impegno di euro 4.636,00 sul capitolo di spesa 142574/2025. Bilancio di previsione finanziario 2025-2</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2010000206_11500.pdf</text:p>
          </table:table-cell>
          <table:table-cell office:value-type="string" calcext:value-type="string">
            <text:p>2025-A2000C-206-AD</text:p>
          </table:table-cell>
          <table:table-cell office:value-type="string" calcext:value-type="string">
            <text:p>A2013A</text:p>
          </table:table-cell>
          <table:table-cell office:value-type="string" calcext:value-type="string">
            <text:p>16/06/2025</text:p>
          </table:table-cell>
          <table:table-cell office:value-type="string" calcext:value-type="string">
            <text:p>Lavori, servizi e forniture - art 23, lett b, D Lgs n 33-2013</text:p>
          </table:table-cell>
          <table:table-cell office:value-type="string" calcext:value-type="string">
            <text:p>L.R. 14/2016. D.G.R. n. 2-1234 del 12/06/2025. - Acquisizione di servizi per il progetto "The World's 50 Best Restaurants 2025 e iniziative promozionali collaterali 2025 e iniziative promozionali collaterali" a Visit Piemonte Scrl (CUP J68J24000050002) - (CIG B1719E3CD3 ). Approvazione variante onerosa al progetto e schema di atto aggiuntivo al Contratto di affidamento Rep. n. 306/2024. Impegno di spesa di Euro 150.0</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5/attach/dda2200000787_11300.pdf</text:p>
          </table:table-cell>
          <table:table-cell office:value-type="string" calcext:value-type="string">
            <text:p>2025-A22000-787-AD</text:p>
          </table:table-cell>
          <table:table-cell office:value-type="string" calcext:value-type="string">
            <text:p>A2203A</text:p>
          </table:table-cell>
          <table:table-cell office:value-type="string" calcext:value-type="string">
            <text:p>11/06/2025</text:p>
          </table:table-cell>
          <table:table-cell office:value-type="string" calcext:value-type="string">
            <text:p>Lavori, servizi e forniture - art 23, lett b, D Lgs n 33-2013</text:p>
          </table:table-cell>
          <table:table-cell office:value-type="string" calcext:value-type="string">
            <text:p>Affidamento a Finpiemonte S.p.A, tramite piattaforma Sintel, delle attività relative alla gestione contabile del ''Fondo di solidarietà per il patrocinio legale alle donne vittime di violenza e maltrattamenti'' previsto ai sensi della L.R. 24 febbraio 2016, n. 4, art. 22. Approvazione schema di contratto. Bilancio finanziario gestionale 2025-2027, capitolo di spesa regionale 122862: riduzione impegno di spesa 14178/2</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010000286_1070.pdf</text:p>
          </table:table-cell>
          <table:table-cell office:value-type="string" calcext:value-type="string">
            <text:p>2025-A1000A-286-AD</text:p>
          </table:table-cell>
          <table:table-cell office:value-type="string" calcext:value-type="string">
            <text:p>A1012C</text:p>
          </table:table-cell>
          <table:table-cell office:value-type="string" calcext:value-type="string">
            <text:p>17/06/2025</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l servizio di copertura sanitaria integrativa a favore dei dirigenti della Regione Piemonte in servizio. Dichiarazione di efficacia dell'aggiudicazione definitiv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2100000164_11400.pdf</text:p>
          </table:table-cell>
          <table:table-cell office:value-type="string" calcext:value-type="string">
            <text:p>2025-A2100B-164-AD</text:p>
          </table:table-cell>
          <table:table-cell office:value-type="string" calcext:value-type="string">
            <text:p>A2102C</text:p>
          </table:table-cell>
          <table:table-cell office:value-type="string" calcext:value-type="string">
            <text:p>18/06/2025</text:p>
          </table:table-cell>
          <table:table-cell office:value-type="string" calcext:value-type="string">
            <text:p>Lavori, servizi e forniture - art 23, lett b, D Lgs n 33-2013</text:p>
          </table:table-cell>
          <table:table-cell office:value-type="string" calcext:value-type="string">
            <text:p>Legge n. 388/2000, articolo 148. D.M. 31/07/2024, articolo 7. Decreto Direzione generale Consumatori e mercato del 14/02/2025. D.G.R. n. 1-898 del 24/03/2025. Progetto "Digitalmentis Piemonte 2025". Acquisizione, ai sensi dell'art. 50, comma 1, del D.Lgs. 36/2023 e s.m.i., dei servizi tecnico-professionali di comunicazione integrata del progetto, annualità 2025 - CIG B6CB5D7AB1 - RDO MEPA n. 5345768 - nomina della C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820001205_10500.pdf</text:p>
          </table:table-cell>
          <table:table-cell office:value-type="string" calcext:value-type="string">
            <text:p>2025-A1800A-1205-AD</text:p>
          </table:table-cell>
          <table:table-cell office:value-type="string" calcext:value-type="string">
            <text:p>A1824B</text:p>
          </table:table-cell>
          <table:table-cell office:value-type="string" calcext:value-type="string">
            <text:p>18/06/2025</text:p>
          </table:table-cell>
          <table:table-cell office:value-type="string" calcext:value-type="string">
            <text:p>Lavori, servizi e forniture - art 23, lett b, D Lgs n 33-2013</text:p>
          </table:table-cell>
          <table:table-cell office:value-type="string" calcext:value-type="string">
            <text:p>Affidamento del servizio per interventi di manutenzione idraulica presso i Vivai Forestali di proprietà della Regione Piemonte per gli anni 2025 e 2026. Affidamento diretto ai sensi dell'art. 50, comma 1, lett. b, del decreto legislativo 36/2023, fuori dal Mercato Elettronico della P.A.. Determinazione a contrarre e di affidamento. CIG: B73F6B4FB1 - Importo contrattuale euro 2.457,90 o.f.i. - Impegno della somma comp</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2200000822_11300.pdf</text:p>
          </table:table-cell>
          <table:table-cell office:value-type="string" calcext:value-type="string">
            <text:p>2025-A22000-822-AD</text:p>
          </table:table-cell>
          <table:table-cell office:value-type="string" calcext:value-type="string">
            <text:p>A2203A</text:p>
          </table:table-cell>
          <table:table-cell office:value-type="string" calcext:value-type="string">
            <text:p>18/06/2025</text:p>
          </table:table-cell>
          <table:table-cell office:value-type="string" calcext:value-type="string">
            <text:p>Lavori, servizi e forniture - art 23, lett b, D Lgs n 33-2013</text:p>
          </table:table-cell>
          <table:table-cell office:value-type="string" calcext:value-type="string">
            <text:p>Modifica del contratto di affidamento a Finpiemonte S.p.A. della gestione della procedura di erogazione del ''Buono Domiciliarità'' previsto nell'ambito del Bando approvato con DD. n. 175 del 31/01/2023 e s.m.i. nell'ambito del PR FSE+. Bilancio finanziario gestionale 2025-2027 - riduzione degli impegni sui cap. 170554, 170556 e 170558 e contestuali impegni con movimenti delegati di complessivi euro 296.330,77 (o.f.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710000497_10400.pdf</text:p>
          </table:table-cell>
          <table:table-cell office:value-type="string" calcext:value-type="string">
            <text:p>2025-A1700A-497-AD</text:p>
          </table:table-cell>
          <table:table-cell office:value-type="string" calcext:value-type="string">
            <text:p>A1712D</text:p>
          </table:table-cell>
          <table:table-cell office:value-type="string" calcext:value-type="string">
            <text:p>18/06/2025</text:p>
          </table:table-cell>
          <table:table-cell office:value-type="string" calcext:value-type="string">
            <text:p>Accordi con soggetti privati o altre PA - art 23, lett d, D Lgs n 33-2013</text:p>
          </table:table-cell>
          <table:table-cell office:value-type="string" calcext:value-type="string">
            <text:p>Accordo di collaborazione, ai sensi dell'art. 15 - L. 241/90 e dell'art. 22 - L.R. 14/2014, tra Regione Piemonte e Unioncamere Piemonte per la realizzazione di corsi di formazione per giovani e nuovi agricoltor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600000445_10300.pdf</text:p>
          </table:table-cell>
          <table:table-cell office:value-type="string" calcext:value-type="string">
            <text:p>2025-A1600A-445-AD</text:p>
          </table:table-cell>
          <table:table-cell office:value-type="string" calcext:value-type="string">
            <text:p>A1602C</text:p>
          </table:table-cell>
          <table:table-cell office:value-type="string" calcext:value-type="string">
            <text:p>18/06/2025</text:p>
          </table:table-cell>
          <table:table-cell office:value-type="string" calcext:value-type="string">
            <text:p>Accordi con soggetti privati o altre PA - art 23, lett d, D Lgs n 33-2013</text:p>
          </table:table-cell>
          <table:table-cell office:value-type="string" calcext:value-type="string">
            <text:p>Programma di finanziamento per il miglioramento dei servizi di trasporto pubblico e della qualità dell'aria nel territorio delle Regioni del Bacino Padano (Decreto MATTM RINDEC-2019-0000207) - DGR 5-2912 del 26 febbraio 2021 - Approvazione Accordo integrativo all'Accordo di programma tra Ministero della Transizione Ecologica (MITE) e Regione Piemonte ex articolo 3, comma 3, prot. MATTM n. 63 del 6 dicembre 2021.</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000000290_1070.pdf</text:p>
          </table:table-cell>
          <table:table-cell office:value-type="string" calcext:value-type="string">
            <text:p>2025-A1000A-290-AD</text:p>
          </table:table-cell>
          <table:table-cell office:value-type="string" calcext:value-type="string">
            <text:p>A1006E</text:p>
          </table:table-cell>
          <table:table-cell office:value-type="string" calcext:value-type="string">
            <text:p>18/06/2025</text:p>
          </table:table-cell>
          <table:table-cell office:value-type="string" calcext:value-type="string">
            <text:p>Lavori, servizi e forniture - art 23, lett b, D Lgs n 33-2013</text:p>
          </table:table-cell>
          <table:table-cell office:value-type="string" calcext:value-type="string">
            <text:p>Determina a contrarre mediante Adesione ad Accordo Quadro Consip avente ad oggetto l'affidamento dei servizi di gestione delle trasferte di lavoro dei dipendenti e degli amministratori dell' Ente. Articolo 59, comma 4 lett. a), del D.Lgs. n. 36/2023. Prenotazione della spesa di euro 1.843.889,50 sui capitoli di spesa n. 108016-108021/2025-2027 e annotazione contabile 2028.</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910000249_10600.pdf</text:p>
          </table:table-cell>
          <table:table-cell office:value-type="string" calcext:value-type="string">
            <text:p>2025-A19000-249-AD</text:p>
          </table:table-cell>
          <table:table-cell office:value-type="string" calcext:value-type="string">
            <text:p>A1912A</text:p>
          </table:table-cell>
          <table:table-cell office:value-type="string" calcext:value-type="string">
            <text:p>19/06/2025</text:p>
          </table:table-cell>
          <table:table-cell office:value-type="string" calcext:value-type="string">
            <text:p>Accordi con soggetti privati o altre PA - art 23, lett d, D Lgs n 33-2013</text:p>
          </table:table-cell>
          <table:table-cell office:value-type="string" calcext:value-type="string">
            <text:p>PR FESR 2021/2027 - RSO1.3. Azione I.1iii.1 ''Supporto alla competitività e alla transizione sostenibile del sistema produttivo regionale''- Misura ''Voucher certificazioni PMI per competitività e sostenibilità''. Approvazione accordo di collaborazione istituzionale con Unioncamere Piemonte in qualità di soggetto beneficiario ai sensi dell'art. 2, par. 1, punto 9), lett. d), del Reg. (UE) n. 2021/1060. Approvazione L</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900000252_10600.pdf</text:p>
          </table:table-cell>
          <table:table-cell office:value-type="string" calcext:value-type="string">
            <text:p>2025-A19000-252-AD</text:p>
          </table:table-cell>
          <table:table-cell office:value-type="string" calcext:value-type="string">
            <text:p>A1902A</text:p>
          </table:table-cell>
          <table:table-cell office:value-type="string" calcext:value-type="string">
            <text:p>19/06/2025</text:p>
          </table:table-cell>
          <table:table-cell office:value-type="string" calcext:value-type="string">
            <text:p>Accordi con soggetti privati o altre PA - art 23, lett d, D Lgs n 33-2013</text:p>
          </table:table-cell>
          <table:table-cell office:value-type="string" calcext:value-type="string">
            <text:p>D.G.R. n. 17-1251 del 16 giugno 2025. Approvazione dello schema di convenzione di cui agli articoli 22 e 22 bis della L.R. 1/2009 tra Regione Piemonte e Unione regionale delle Camere di Commercio Industria Artigianato e Agricoltura del Piemonte per gli anni 2026 e 2027 per l'esercizio delle funzioni amministrative delegate, per la collaborazione nella valorizzazione della presenza del Piemonte nell'ambito della fier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2200000830_11300.pdf</text:p>
          </table:table-cell>
          <table:table-cell office:value-type="string" calcext:value-type="string">
            <text:p>2025-A22000-830-AD</text:p>
          </table:table-cell>
          <table:table-cell office:value-type="string" calcext:value-type="string">
            <text:p>A2202B</text:p>
          </table:table-cell>
          <table:table-cell office:value-type="string" calcext:value-type="string">
            <text:p>19/06/2025</text:p>
          </table:table-cell>
          <table:table-cell office:value-type="string" calcext:value-type="string">
            <text:p>Lavori, servizi e forniture - art 23, lett b, D Lgs n 33-2013</text:p>
          </table:table-cell>
          <table:table-cell office:value-type="string" calcext:value-type="string">
            <text:p>Approvazione avviso per la costituzione di un Elenco di traduttori pubblici giurati per l'affidamento di servizi attinenti alle attività di traduzione per le procedure di adozione internazionale in carico al Servizio regionale per le adozioni internazionali per il Brasil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2200000842_11300.pdf</text:p>
          </table:table-cell>
          <table:table-cell office:value-type="string" calcext:value-type="string">
            <text:p>2025-A22000-842-AD</text:p>
          </table:table-cell>
          <table:table-cell office:value-type="string" calcext:value-type="string">
            <text:p>A2202B</text:p>
          </table:table-cell>
          <table:table-cell office:value-type="string" calcext:value-type="string">
            <text:p>19/06/2025</text:p>
          </table:table-cell>
          <table:table-cell office:value-type="string" calcext:value-type="string">
            <text:p>Lavori, servizi e forniture - art 23, lett b, D Lgs n 33-2013</text:p>
          </table:table-cell>
          <table:table-cell office:value-type="string" calcext:value-type="string">
            <text:p>Approvazione avviso per la costituzione di un Elenco di traduttori pubblici giurati per l'affidamento di servizi attinenti alle attività di traduzione per le procedure di adozione internazionale in carico al Servizio regionale per le adozioni internazionali per la Colombia.</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2000000211_11500.pdf</text:p>
          </table:table-cell>
          <table:table-cell office:value-type="string" calcext:value-type="string">
            <text:p>2025-A2000C-211-AD</text:p>
          </table:table-cell>
          <table:table-cell office:value-type="string" calcext:value-type="string">
            <text:p>A2006D</text:p>
          </table:table-cell>
          <table:table-cell office:value-type="string" calcext:value-type="string">
            <text:p>19/06/2025</text:p>
          </table:table-cell>
          <table:table-cell office:value-type="string" calcext:value-type="string">
            <text:p>Lavori, servizi e forniture - art 23, lett b, D Lgs n 33-2013</text:p>
          </table:table-cell>
          <table:table-cell office:value-type="string" calcext:value-type="string">
            <text:p>Museo Regionale di Scienze Naturali. Fornitura di documenti digitali da parte del Natural History Museum relativi alla corrispondenza (lettere, cartoline e telegrammi) dell'erpetologo Mario Giacinto Peracca e dell'ornitologo Tommaso Salvadori. Decisione a contrarre e di affidamento. CIG B75410FDE4. Spesa di Euro 1.670,81 (o.f.c.). Capitolo 111050/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2100000165_11400.pdf</text:p>
          </table:table-cell>
          <table:table-cell office:value-type="string" calcext:value-type="string">
            <text:p>2025-A2100B-165-AD</text:p>
          </table:table-cell>
          <table:table-cell office:value-type="string" calcext:value-type="string">
            <text:p>A2102C</text:p>
          </table:table-cell>
          <table:table-cell office:value-type="string" calcext:value-type="string">
            <text:p>19/06/2025</text:p>
          </table:table-cell>
          <table:table-cell office:value-type="string" calcext:value-type="string">
            <text:p>Lavori, servizi e forniture - art 23, lett b, D Lgs n 33-2013</text:p>
          </table:table-cell>
          <table:table-cell office:value-type="string" calcext:value-type="string">
            <text:p>L.r. n. 19/2021 sul ''Contrasto alla diffusione del gioco d'azzardo patologico (GAP)''. D.G.R. n. 35-5432 del 22/07/2022 Acquisizione dei servizi per iniziative di sensibilizzazione e informazione. Affidamento di incarico ai sensi dell'art. 50 comma 1 lettera a) del D.lgs. 36/2023 agli operatori economici Biancaneve S.c.. e Tedacà APS ETS Spesa complessiva di euro 17.037,30; Impegno 17303/2022 - Capitolo 127225/2022;</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010000294_1070.pdf</text:p>
          </table:table-cell>
          <table:table-cell office:value-type="string" calcext:value-type="string">
            <text:p>2025-A1000A-294-AD</text:p>
          </table:table-cell>
          <table:table-cell office:value-type="string" calcext:value-type="string">
            <text:p>A1012C</text:p>
          </table:table-cell>
          <table:table-cell office:value-type="string" calcext:value-type="string">
            <text:p>19/06/2025</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sul Contratto di locazione Rep. n. 164 del 02.05.2016, registrato telematicamente al n. 10628 - serie 3T in data 31.05.2016 dell'immobile sito in Alessandria, Piazza della Libertà n. 26. Accertamento d</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010000293_1070.pdf</text:p>
          </table:table-cell>
          <table:table-cell office:value-type="string" calcext:value-type="string">
            <text:p>2025-A1000A-293-AD</text:p>
          </table:table-cell>
          <table:table-cell office:value-type="string" calcext:value-type="string">
            <text:p>A1012C</text:p>
          </table:table-cell>
          <table:table-cell office:value-type="string" calcext:value-type="string">
            <text:p>19/06/2025</text:p>
          </table:table-cell>
          <table:table-cell office:value-type="string" calcext:value-type="string">
            <text:p>Accordi con soggetti privati o altre PA - art 23, lett d, D Lgs n 33-2013</text:p>
          </table:table-cell>
          <table:table-cell office:value-type="string" calcext:value-type="string">
            <text:p>Adempimenti connessi alla stipulazione, registrazione negozi giuridici della Regione Piemonte e conseguente pagamento dell'imposta di bollo e di registro ai sensi del T.U.I.R. 131/86. Rimborso pagamento imposta annuale per Contratto di locazione ad uso abitativo relativo all'unità immobiliare sita in Torino, registrato presso l'ufficio TORINO 1 - anno 2018 serie 3T n. 8311. Accertamento di ¿ 36,00 o.f.i. (annualità 2</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110000698_1080.pdf</text:p>
          </table:table-cell>
          <table:table-cell office:value-type="string" calcext:value-type="string">
            <text:p>2025-A11000-698-AD</text:p>
          </table:table-cell>
          <table:table-cell office:value-type="string" calcext:value-type="string">
            <text:p>A1111D</text:p>
          </table:table-cell>
          <table:table-cell office:value-type="string" calcext:value-type="string">
            <text:p>20/06/2025</text:p>
          </table:table-cell>
          <table:table-cell office:value-type="string" calcext:value-type="string">
            <text:p>Lavori, servizi e forniture - art 23, lett b, D Lgs n 33-2013</text:p>
          </table:table-cell>
          <table:table-cell office:value-type="string" calcext:value-type="string">
            <text:p>Affitto temporaneo di terreni di proprietà regionale a uso pascolivo (pascipascolo) siti nel Comune di Garessio (CN). Approvazione verbale di gara e aggiudicazion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2010000215_11500.pdf</text:p>
          </table:table-cell>
          <table:table-cell office:value-type="string" calcext:value-type="string">
            <text:p>2025-A2000C-215-AD</text:p>
          </table:table-cell>
          <table:table-cell office:value-type="string" calcext:value-type="string">
            <text:p>A2011A</text:p>
          </table:table-cell>
          <table:table-cell office:value-type="string" calcext:value-type="string">
            <text:p>20/06/2025</text:p>
          </table:table-cell>
          <table:table-cell office:value-type="string" calcext:value-type="string">
            <text:p>Lavori, servizi e forniture - art 23, lett b, D Lgs n 33-2013</text:p>
          </table:table-cell>
          <table:table-cell office:value-type="string" calcext:value-type="string">
            <text:p>Approvazione PTE per l'integrazione del codice CIN sui siti regionali. Analisi e soluzione problemi e aggiornamento dati 2025 e monitoraggio sull'applicativo DWTurismo. Impegno di spesa di euro 17.007,30 (IVA esente) a favore di CSI Piemonte sul cap. 208052/2025. CIG B72280F666.</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6/attach/dda1010000295_1070.pdf</text:p>
          </table:table-cell>
          <table:table-cell office:value-type="string" calcext:value-type="string">
            <text:p>2025-A1000A-295-AD</text:p>
          </table:table-cell>
          <table:table-cell office:value-type="string" calcext:value-type="string">
            <text:p>A1012C</text:p>
          </table:table-cell>
          <table:table-cell office:value-type="string" calcext:value-type="string">
            <text:p>20/06/2025</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per l'affidamento dei servizi di pulizie dei locali ad uso ufficio e laboratorio per gli immobili regionali ubicati su tutto il territorio della Regione Piemonte. Nomina Commissione Giudicatrice ex art. 93 D.Lgs. 36/2023.</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7/attach/dda1820001227_10500.pdf</text:p>
          </table:table-cell>
          <table:table-cell office:value-type="string" calcext:value-type="string">
            <text:p>2025-A1800A-1227-AD</text:p>
          </table:table-cell>
          <table:table-cell office:value-type="string" calcext:value-type="string">
            <text:p>A1824B</text:p>
          </table:table-cell>
          <table:table-cell office:value-type="string" calcext:value-type="string">
            <text:p>23/06/2025</text:p>
          </table:table-cell>
          <table:table-cell office:value-type="string" calcext:value-type="string">
            <text:p>Lavori, servizi e forniture - art 23, lett b, D Lgs n 33-2013</text:p>
          </table:table-cell>
          <table:table-cell office:value-type="string" calcext:value-type="string">
            <text:p>Affidamento del Servizio per interventi di manutenzione elettrica presso i Vivai Forestali Regionali per gli anni 2025 e 2026''. Affidamento diretto ai sensi dell'art. 50, comma 1, lett. b, del decreto legislativo 36/2023, fuori dal Mercato Elettronico della P.A.. Determinazione a contrarre e di affidamento. CIG: B73F78080C - Importo contrattuale euro 1.257,05 o.f.i. - Impegno della somma complessiva di euro 1.257,0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7/attach/dda1820001224_10500.pdf</text:p>
          </table:table-cell>
          <table:table-cell office:value-type="string" calcext:value-type="string">
            <text:p>2025-A1800A-1224-AD</text:p>
          </table:table-cell>
          <table:table-cell office:value-type="string" calcext:value-type="string">
            <text:p>A1824B</text:p>
          </table:table-cell>
          <table:table-cell office:value-type="string" calcext:value-type="string">
            <text:p>23/06/2025</text:p>
          </table:table-cell>
          <table:table-cell office:value-type="string" calcext:value-type="string">
            <text:p>Lavori, servizi e forniture - art 23, lett b, D Lgs n 33-2013</text:p>
          </table:table-cell>
          <table:table-cell office:value-type="string" calcext:value-type="string">
            <text:p>Fornitura di guanti professionali da lavoro rinforzati sul dorso per proteggere le mani dai rischi di tagli e abrasioni e dai tagli della roncola 2G art. H 302 Gladly per le squadre Forestali Regionali per gli anni 2025, 2026 e 2027. Affidamento diretto ai sensi dell'art. 50, comma 1, lett. b, del decreto legislativo 36/2023, tramite il Mercato Elettronico della P.A.. Determinazione a contrarre e di affidamento - CIG</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7/attach/dda2000000217_11500.pdf</text:p>
          </table:table-cell>
          <table:table-cell office:value-type="string" calcext:value-type="string">
            <text:p>2025-A2000C-217-AD</text:p>
          </table:table-cell>
          <table:table-cell office:value-type="string" calcext:value-type="string">
            <text:p>A2006D</text:p>
          </table:table-cell>
          <table:table-cell office:value-type="string" calcext:value-type="string">
            <text:p>25/06/2025</text:p>
          </table:table-cell>
          <table:table-cell office:value-type="string" calcext:value-type="string">
            <text:p>Lavori, servizi e forniture - art 23, lett b, D Lgs n 33-2013</text:p>
          </table:table-cell>
          <table:table-cell office:value-type="string" calcext:value-type="string">
            <text:p>Museo Regionale di Scienze Naturali. Servizio di vigilanza armata e televigilanza presso il Museo Regionale di Scienze Naturali - Proroga tecnica ex art. 120, comma 11, D. Lgs. 36/2023. CIG: B0C9EA6598. Impegno di spesa di Euro 19.959,20 o.f.c. alla Società ALLSYSTEM s.r.l. di Verrone (BI) sul capitolo 131360/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7/attach/dda1820001246_10500.pdf</text:p>
          </table:table-cell>
          <table:table-cell office:value-type="string" calcext:value-type="string">
            <text:p>2025-A1800A-1246-AD</text:p>
          </table:table-cell>
          <table:table-cell office:value-type="string" calcext:value-type="string">
            <text:p>A1821A</text:p>
          </table:table-cell>
          <table:table-cell office:value-type="string" calcext:value-type="string">
            <text:p>26/06/2025</text:p>
          </table:table-cell>
          <table:table-cell office:value-type="string" calcext:value-type="string">
            <text:p>Lavori, servizi e forniture - art 23, lett b, D Lgs n 33-2013</text:p>
          </table:table-cell>
          <table:table-cell office:value-type="string" calcext:value-type="string">
            <text:p>Proposta Tecnico Economica di iniziativa ''AMB_12_01 Gestione dei rischi''. Affidamento dei servizi relativi all'Intervento 9 ''Piattaforma per la redazione e pubblicazione dei piani comunali di protezione civile: ampliamento''. Approvazione schema di disciplinare di incarico e contestuale affidamento a CSI-Piemonte. Impegno di spesa sul bilancio finanziario gestionale 2025-2026 capitoli 118643 e 118645 per compless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7/attach/dda1110000709_1080.pdf</text:p>
          </table:table-cell>
          <table:table-cell office:value-type="string" calcext:value-type="string">
            <text:p>2025-A11000-709-AD</text:p>
          </table:table-cell>
          <table:table-cell office:value-type="string" calcext:value-type="string">
            <text:p>A1111D</text:p>
          </table:table-cell>
          <table:table-cell office:value-type="string" calcext:value-type="string">
            <text:p>26/06/2025</text:p>
          </table:table-cell>
          <table:table-cell office:value-type="string" calcext:value-type="string">
            <text:p>Lavori, servizi e forniture - art 23, lett b, D Lgs n 33-2013</text:p>
          </table:table-cell>
          <table:table-cell office:value-type="string" calcext:value-type="string">
            <text:p>Affidamento diretto ex art. 50, comma 1, lett. b) del D.Lgs. n. 36/2023 DELLE ATTIVITA' DI INDAGINE AMBIENTALE FINALIZZATE ALL'INDIVIDUAZIONE DELLA PRESENZA DI AMIANTO AI SENSI DEL D.M. 06/09/1994 e S.M.I., ALL'INTERNO DEL PALAZZO CISTERNA IN BIELLA. Impegno complessivo di euro 3.855,20 o.f.i. sul capitolo 122042 (annualità 2025) a favore dell'IMPRESA Comie S.r.l. Laboratorio Analisi Chimich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7/attach/dda1700000505_10400.pdf</text:p>
          </table:table-cell>
          <table:table-cell office:value-type="string" calcext:value-type="string">
            <text:p>2025-A1700A-505-AD</text:p>
          </table:table-cell>
          <table:table-cell office:value-type="string" calcext:value-type="string">
            <text:p>A1703B</text:p>
          </table:table-cell>
          <table:table-cell office:value-type="string" calcext:value-type="string">
            <text:p>19/06/2025</text:p>
          </table:table-cell>
          <table:table-cell office:value-type="string" calcext:value-type="string">
            <text:p>Lavori, servizi e forniture - art 23, lett b, D Lgs n 33-2013</text:p>
          </table:table-cell>
          <table:table-cell office:value-type="string" calcext:value-type="string">
            <text:p>L.R. n. 1/2019. Spese per il Servizio di monitoraggio ed applicazione di strumenti di supporto alle decisioni per la protezione del riso da Pyricularia oryzae in Piemonte e diffusione delle informazioni operative per il 2025-2026. Procedura di acquisizione mediante trattativa diretta, ai sensi dell'art. 50 comma 1 lett. b) del D.Lgs 36/2023, con utilizzo della piattaforma SINTEL. CIG: B732F1000E. Determinazione a con</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7/attach/dda1110000710_1080.pdf</text:p>
          </table:table-cell>
          <table:table-cell office:value-type="string" calcext:value-type="string">
            <text:p>2025-A11000-710-AD</text:p>
          </table:table-cell>
          <table:table-cell office:value-type="string" calcext:value-type="string">
            <text:p>A1113A</text:p>
          </table:table-cell>
          <table:table-cell office:value-type="string" calcext:value-type="string">
            <text:p>26/06/2025</text:p>
          </table:table-cell>
          <table:table-cell office:value-type="string" calcext:value-type="string">
            <text:p>Accordi con soggetti privati o altre PA - art 23, lett d, D Lgs n 33-2013</text:p>
          </table:table-cell>
          <table:table-cell office:value-type="string" calcext:value-type="string">
            <text:p>Accordo di collaborazione con il Comune di Exilles per la gestione e l'organizzazione presso il Forte di Exilles di visite guidate e di eventi e attività di carattere culturale e turistico (art. 15 Legge 241/1990 e ss.mm.ii.) e disciplinare di utilizzo - Approvazion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7/attach/dda1900000258_10600.pdf</text:p>
          </table:table-cell>
          <table:table-cell office:value-type="string" calcext:value-type="string">
            <text:p>2025-A19000-258-AD</text:p>
          </table:table-cell>
          <table:table-cell office:value-type="string" calcext:value-type="string">
            <text:p>A1901B</text:p>
          </table:table-cell>
          <table:table-cell office:value-type="string" calcext:value-type="string">
            <text:p>26/06/2025</text:p>
          </table:table-cell>
          <table:table-cell office:value-type="string" calcext:value-type="string">
            <text:p>Lavori, servizi e forniture - art 23, lett b, D Lgs n 33-2013</text:p>
          </table:table-cell>
          <table:table-cell office:value-type="string" calcext:value-type="string">
            <text:p>Servizio di assistenza tecnica a supporto dell'Autorità di Gestione del PR-FESR per il periodo 2021-2027 (CIG 96093259D7 - CUP J11C22001100009). Presa d'atto della modifica del legale rappresentante del socio di maggioranza della società ARCHIDATA s.r.l., mandante dell'A.T.I. appaltatric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7/attach/dda1810001253_10500.pdf</text:p>
          </table:table-cell>
          <table:table-cell office:value-type="string" calcext:value-type="string">
            <text:p>2025-A1800A-1253-AD</text:p>
          </table:table-cell>
          <table:table-cell office:value-type="string" calcext:value-type="string">
            <text:p>A1813C</text:p>
          </table:table-cell>
          <table:table-cell office:value-type="string" calcext:value-type="string">
            <text:p>26/06/2025</text:p>
          </table:table-cell>
          <table:table-cell office:value-type="string" calcext:value-type="string">
            <text:p>Accordi con soggetti privati o altre PA - art 23, lett d, D Lgs n 33-2013</text:p>
          </table:table-cell>
          <table:table-cell office:value-type="string" calcext:value-type="string">
            <text:p>Art. 50, comma 1, lettera b), del D.Lgs.36/2023. Affidamento della fornitura di software Autodesk AUTOCAD per la progettazione in capo ai Settori Tecnici della Direzione Opere pubbliche, Difesa del suolo, Protezione civile, Trasporti e Logistica alla ditta ONE TEAM S.r.l. (P. IVA 122727990150) - CIG B6AC28E4C6. Spesa complessiva di euro 37.758,00. Registrazioni contabili conseguenti sul capitolo 139842/2025.</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7/attach/dda1820001254_10500.pdf</text:p>
          </table:table-cell>
          <table:table-cell office:value-type="string" calcext:value-type="string">
            <text:p>2025-A1800A-1254-AD</text:p>
          </table:table-cell>
          <table:table-cell office:value-type="string" calcext:value-type="string">
            <text:p>A1824B</text:p>
          </table:table-cell>
          <table:table-cell office:value-type="string" calcext:value-type="string">
            <text:p>26/06/2025</text:p>
          </table:table-cell>
          <table:table-cell office:value-type="string" calcext:value-type="string">
            <text:p>Lavori, servizi e forniture - art 23, lett b, D Lgs n 33-2013</text:p>
          </table:table-cell>
          <table:table-cell office:value-type="string" calcext:value-type="string">
            <text:p>Fornitura di 4.500 litri di gasolio agricolo, di cui 910 litri per il vivaio Forestale di ''Fenale'' sito ad Albano Vercellese (VC) e 3.590 litri per il vivaio Forestale ''Gambarello'' sito a Chiusa di Pesio (CN). Affidamento diretto ai sensi dell'art. 50, comma 1, lett. b, del decreto legislativo 36/2023, fuori dal Mercato Elettronico della P.A.. Determinazione a contrarre e di affidamento. CIG: B73F845A9D - Import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7/attach/dda1010000305_1070.pdf</text:p>
          </table:table-cell>
          <table:table-cell office:value-type="string" calcext:value-type="string">
            <text:p>2025-A1000A-305-AD</text:p>
          </table:table-cell>
          <table:table-cell office:value-type="string" calcext:value-type="string">
            <text:p>A1012C</text:p>
          </table:table-cell>
          <table:table-cell office:value-type="string" calcext:value-type="string">
            <text:p>27/06/2025</text:p>
          </table:table-cell>
          <table:table-cell office:value-type="string" calcext:value-type="string">
            <text:p>Lavori, servizi e forniture - art 23, lett b, D Lgs n 33-2013</text:p>
          </table:table-cell>
          <table:table-cell office:value-type="string" calcext:value-type="string">
            <text:p>Procedura aperta telematica, ai sensi degli artt. 25, comma 2 e 71 del D.Lgs 36/2023 s.m.i., per l'affidamento del servizio assicurativo relativo alle polizze ''RCT/O'' - ''RC PATRIMONIALE'' - ''KASKO'' - ''INFORTUNI''. Aggiudicazione LOTTO 1 ''RCT/O'' all'Operatore economico LLOYD'S INSURANCE COMPANY S.A. corrente in Milano; LOTTO 3 ''KASKO'' all'Operatore economico VITTORIA ASSICURAZIONI S.p.A, corrente in Milano;</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7/attach/dda1910000262_10600.pdf</text:p>
          </table:table-cell>
          <table:table-cell office:value-type="string" calcext:value-type="string">
            <text:p>2025-A19000-262-AD</text:p>
          </table:table-cell>
          <table:table-cell office:value-type="string" calcext:value-type="string">
            <text:p>A1910A</text:p>
          </table:table-cell>
          <table:table-cell office:value-type="string" calcext:value-type="string">
            <text:p>27/06/2025</text:p>
          </table:table-cell>
          <table:table-cell office:value-type="string" calcext:value-type="string">
            <text:p>Lavori, servizi e forniture - art 23, lett b, D Lgs n 33-2013</text:p>
          </table:table-cell>
          <table:table-cell office:value-type="string" calcext:value-type="string">
            <text:p>''Servizio di connettivita' dati per i soggetti di cui all'art. 3 L.R. 19/2007''. Attivazione dell'ulteriore proroga, di cui alla determinazione SCR n. 368 del 28/11/2024, dell'affidamento disposto con determinazione SCR n. 368 del 19/12/2023 a favore di Fastweb S.p.A., del servizio di connettività dati. Periodo 1°luglio-31 dicembre 2025. Utilizzo dell'impegno n. 5308/2025 di Euro 500.000,00 sul cap. 135124/2025 di c</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8/attach/dda1110000714_1080.pdf</text:p>
          </table:table-cell>
          <table:table-cell office:value-type="string" calcext:value-type="string">
            <text:p>2025-A11000-714-AD</text:p>
          </table:table-cell>
          <table:table-cell office:value-type="string" calcext:value-type="string">
            <text:p>A1111D</text:p>
          </table:table-cell>
          <table:table-cell office:value-type="string" calcext:value-type="string">
            <text:p>30/06/2025</text:p>
          </table:table-cell>
          <table:table-cell office:value-type="string" calcext:value-type="string">
            <text:p>Lavori, servizi e forniture - art 23, lett b, D Lgs n 33-2013</text:p>
          </table:table-cell>
          <table:table-cell office:value-type="string" calcext:value-type="string">
            <text:p>Anticipazioni POC Regione Piemonte 2014- 2020. Asse 8 ''Sviluppo urbano e regionale sostenibile''. Linea 8.2 ''Tutela patrimonio del Piemonte''. Affidamento diretto ex art. 50, comma 1, lett. b) del D.Lgs. n. 36/2023 e s.m.i. per il Servizio professionale di revisione progettuale, nuova progettazione e direzione lavori per l'intervento di riqualificazione del Giardino Botanico REA. Approvazione atto di sottomission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8/attach/dda2100000168_11400.pdf</text:p>
          </table:table-cell>
          <table:table-cell office:value-type="string" calcext:value-type="string">
            <text:p>2025-A2100B-168-AD</text:p>
          </table:table-cell>
          <table:table-cell office:value-type="string" calcext:value-type="string">
            <text:p>A2102C</text:p>
          </table:table-cell>
          <table:table-cell office:value-type="string" calcext:value-type="string">
            <text:p>30/06/2025</text:p>
          </table:table-cell>
          <table:table-cell office:value-type="string" calcext:value-type="string">
            <text:p>Lavori, servizi e forniture - art 23, lett b, D Lgs n 33-2013</text:p>
          </table:table-cell>
          <table:table-cell office:value-type="string" calcext:value-type="string">
            <text:p>Legge 150/2000. Acquisizione del servizio di informazione giornalistica a mezzo di Agenzia di Stampa a favore della Regione Piemonte, ai sensi dell'art. 50, comma 1, lettera b) del D.lgs 36/2023 e s.m.i.. Spesa complessiva di Euro 31.200,00 sul capitolo 113168 - Annualità 2025-2026-2027 del Bilancio gestionale finanziario 2025-2027. CIG B76AD2E959</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8/attach/dda2100000167_11400.pdf</text:p>
          </table:table-cell>
          <table:table-cell office:value-type="string" calcext:value-type="string">
            <text:p>2025-A2100B-167-AD</text:p>
          </table:table-cell>
          <table:table-cell office:value-type="string" calcext:value-type="string">
            <text:p>A2102C</text:p>
          </table:table-cell>
          <table:table-cell office:value-type="string" calcext:value-type="string">
            <text:p>30/06/2025</text:p>
          </table:table-cell>
          <table:table-cell office:value-type="string" calcext:value-type="string">
            <text:p>Lavori, servizi e forniture - art 23, lett b, D Lgs n 33-2013</text:p>
          </table:table-cell>
          <table:table-cell office:value-type="string" calcext:value-type="string">
            <text:p>Legge n. 150/2000. Acquisizione, ai sensi dell'art. 50, comma 1 lett. B del D.lgs 36/2023 e s.m.i., di servizi videogiornalistici e fotografici sulle attività della Regione Piemonte. Spesa complessiva di Euro 34.905,42 sul capitolo 113168 del Bilancio finanziario gestionale 2025-2027 - Annualità 2025 e 2026. CIG B71C762EDE</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8/attach/dda1500000375_11600.pdf</text:p>
          </table:table-cell>
          <table:table-cell office:value-type="string" calcext:value-type="string">
            <text:p>2025-A1500B-375-AD</text:p>
          </table:table-cell>
          <table:table-cell office:value-type="string" calcext:value-type="string">
            <text:p>A1501C</text:p>
          </table:table-cell>
          <table:table-cell office:value-type="string" calcext:value-type="string">
            <text:p>30/06/2025</text:p>
          </table:table-cell>
          <table:table-cell office:value-type="string" calcext:value-type="string">
            <text:p>Lavori, servizi e forniture - art 23, lett b, D Lgs n 33-2013</text:p>
          </table:table-cell>
          <table:table-cell office:value-type="string" calcext:value-type="string">
            <text:p>PR FSE PLUS 2021-2027 Priorità V Assistenza Tecnica, azione AT2. Sistemi informativi della Direzione istruzione e diritto allo studio universitario, formazione e lavoro. Affidamento al CSI Piemonte della fornitura dei servizi di sviluppo erogati in regime di esenzione IVA. Approvazione PTE di Iniziativa ''A15_SOC_0_01_Scheda Tecnica 4.X -Evolutive del Sistema FLAIDOM 2025- 1 parte'' e schema di disciplinare di incari</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8/attach/dda1500000377_11600.pdf</text:p>
          </table:table-cell>
          <table:table-cell office:value-type="string" calcext:value-type="string">
            <text:p>2025-A1500B-377-AD</text:p>
          </table:table-cell>
          <table:table-cell office:value-type="string" calcext:value-type="string">
            <text:p>A1501C</text:p>
          </table:table-cell>
          <table:table-cell office:value-type="string" calcext:value-type="string">
            <text:p>30/06/2025</text:p>
          </table:table-cell>
          <table:table-cell office:value-type="string" calcext:value-type="string">
            <text:p>Lavori, servizi e forniture - art 23, lett b, D Lgs n 33-2013</text:p>
          </table:table-cell>
          <table:table-cell office:value-type="string" calcext:value-type="string">
            <text:p>PR FSE PLUS 2021-2027 Priorità V Assistenza Tecnica, azione AT2. Sistemi informativi della Direzione Istruzione e Diritto allo Studio Universitario, Formazione e Lavoro. Affidamento al CSI Piemonte della fornitura dei servizi di sviluppo erogati in regime di esenzione IVA. Approvazione PTE di Iniziativa ''A15_SOC_0_01 - Intervento n. 4 Sistema informativo formazione professionale e degli standard formativi - scheda t</text:p>
          </table:table-cell>
          <table:table-cell table:number-columns-repeated="3"/>
        </table:table-row>
        <table:table-row table:style-name="ro1">
          <table:table-cell office:value-type="float" office:value="2025" calcext:value-type="float">
            <text:p>2025</text:p>
          </table:table-cell>
          <table:table-cell office:value-type="float" office:value="1" calcext:value-type="float">
            <text:p>1</text:p>
          </table:table-cell>
          <table:table-cell office:value-type="string" calcext:value-type="string">
            <text:p>https://www.regione.piemonte.it/governo/bollettino/abbonati/2025/28/attach/dda1500000376_11600.pdf</text:p>
          </table:table-cell>
          <table:table-cell office:value-type="string" calcext:value-type="string">
            <text:p>2025-A1500B-376-AD</text:p>
          </table:table-cell>
          <table:table-cell office:value-type="string" calcext:value-type="string">
            <text:p>A1501C</text:p>
          </table:table-cell>
          <table:table-cell office:value-type="string" calcext:value-type="string">
            <text:p>30/06/2025</text:p>
          </table:table-cell>
          <table:table-cell office:value-type="string" calcext:value-type="string">
            <text:p>Lavori, servizi e forniture - art 23, lett b, D Lgs n 33-2013</text:p>
          </table:table-cell>
          <table:table-cell office:value-type="string" calcext:value-type="string">
            <text:p>PR FSE PLUS 2021-2027 Priorità V Assistenza Tecnica, azione AT2. Sistemi informativi della Direzione Istruzione, formazione e lavoro. Affidamento al CSI Piemonte della fornitura dei servizi di sviluppo erogati in regime di esenzione IVA. Approvazione PTE di Iniziativa ''A15_SOC_0_01_Evoluzione del sistema informativo per la gestione delle politiche attive per il lavoro e la formazione professionale - Intervento n. 4</text:p>
          </table:table-cell>
          <table:table-cell table:number-columns-repeated="3"/>
        </table:table-row>
      </table:table>
      <table:named-expressions/>
      <table:database-ranges>
        <table:database-range table:name="__Anonymous_Sheet_DB__0" table:target-range-address="'elenco-provvedimenti-dirigenti-amministrativi_I semestre 2025'.A1:'elenco-provvedimenti-dirigenti-amministrativi_I semestre 2025'.K1"/>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1">00/00/0000</text:date>, <text:time style:data-style-name="N2" text:time-value="11:31:02.120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date>2025-10-21T11:52:10.617000000</dc:date>
    <meta:editing-duration>PT21M8S</meta:editing-duration>
    <meta:editing-cycles>3</meta:editing-cycles>
    <meta:document-statistic meta:table-count="1" meta:cell-count="3529" meta:object-count="0"/>
  </office:meta>
</office:document-meta>
</file>