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06cm"/>
    </style:style>
    <style:style style:name="co2" style:family="table-column">
      <style:table-column-properties fo:break-before="auto" style:column-width="1.833cm"/>
    </style:style>
    <style:style style:name="co3" style:family="table-column">
      <style:table-column-properties fo:break-before="auto" style:column-width="17.277cm"/>
    </style:style>
    <style:style style:name="co4" style:family="table-column">
      <style:table-column-properties fo:break-before="auto" style:column-width="5.126cm"/>
    </style:style>
    <style:style style:name="co5" style:family="table-column">
      <style:table-column-properties fo:break-before="auto" style:column-width="2.843cm"/>
    </style:style>
    <style:style style:name="co6" style:family="table-column">
      <style:table-column-properties fo:break-before="auto" style:column-width="3.468cm"/>
    </style:style>
    <style:style style:name="co7" style:family="table-column">
      <style:table-column-properties fo:break-before="auto" style:column-width="12.859cm"/>
    </style:style>
    <style:style style:name="co8" style:family="table-column">
      <style:table-column-properties fo:break-before="auto" style:column-width="57.997cm"/>
    </style:style>
    <style:style style:name="co9" style:family="table-column">
      <style:table-column-properties fo:break-before="auto" style:column-width="10.086cm"/>
    </style:style>
    <style:style style:name="co10" style:family="table-column">
      <style:table-column-properties fo:break-before="auto" style:column-width="2.258cm"/>
    </style:style>
    <style:style style:name="ro1" style:family="table-row">
      <style:table-row-properties style:row-height="1.19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74pt solid #000000" style:vertical-align="middle"/>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fo:border="0.74pt solid #000000" style:vertical-align="middle"/>
      <style:paragraph-properties fo:text-align="center" fo:margin-left="0cm"/>
    </style:style>
    <style:style style:name="ce3" style:family="table-cell" style:parent-style-name="Default">
      <style:table-cell-properties style:text-align-source="fix" style:repeat-content="false" style:vertical-align="middle"/>
      <style:paragraph-properties fo:text-align="center" fo:margin-left="0cm"/>
    </style:style>
    <style:style style:name="ce4" style:family="table-cell" style:parent-style-name="Default">
      <style:table-cell-properties style:text-align-source="fix" style:repeat-content="false" fo:border="0.74pt solid #000000"/>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order="0.74pt solid #000000" style:vertical-align="middle"/>
      <style:text-properties fo:font-weight="bold" style:font-weight-asian="bold" style:font-weight-complex="bold"/>
    </style:style>
    <style:style style:name="ce7" style:family="table-cell" style:parent-style-name="Default">
      <style:table-cell-properties fo:border="0.74pt solid #000000"/>
    </style:style>
    <style:style style:name="ce8" style:family="table-cell" style:parent-style-name="Default" style:data-style-name="N100">
      <style:table-cell-properties fo:border="0.74pt solid #000000"/>
    </style:style>
  </office:automatic-styles>
  <office:body>
    <office:spreadsheet>
      <table:calculation-settings table:automatic-find-labels="false" table:use-regular-expressions="false" table:use-wildcards="true"/>
      <table:table table:name="elenco-provvedimenti-dirigenti-amministrativi_II sem 2025" table:style-name="ta1">
        <table:table-column table:style-name="co1" table:default-cell-style-name="ce3"/>
        <table:table-column table:style-name="co2" table:default-cell-style-name="ce5"/>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row table:style-name="ro1">
          <table:table-cell table:style-name="ce1" office:value-type="string" calcext:value-type="string">
            <text:p>Anno</text:p>
          </table:table-cell>
          <table:table-cell table:style-name="ce1" office:value-type="string" calcext:value-type="string">
            <text:p>Semestre</text:p>
          </table:table-cell>
          <table:table-cell table:style-name="ce6" office:value-type="string" calcext:value-type="string">
            <text:p>Collegamento Atto</text:p>
          </table:table-cell>
          <table:table-cell table:style-name="ce6" office:value-type="string" calcext:value-type="string">
            <text:p>Titolo Atto</text:p>
          </table:table-cell>
          <table:table-cell table:style-name="ce6" office:value-type="string" calcext:value-type="string">
            <text:p>Settore</text:p>
          </table:table-cell>
          <table:table-cell table:style-name="ce6" office:value-type="string" calcext:value-type="string">
            <text:p>Data provvedimento</text:p>
          </table:table-cell>
          <table:table-cell table:style-name="ce6" office:value-type="string" calcext:value-type="string">
            <text:p>Tipo di provvedimento</text:p>
          </table:table-cell>
          <table:table-cell table:style-name="ce6" office:value-type="string" calcext:value-type="string">
            <text:p>Oggetto</text:p>
          </table:table-cell>
          <table:table-cell table:style-name="ce6" office:value-type="string" calcext:value-type="string">
            <text:p>Spesa prevista</text:p>
          </table:table-cell>
          <table:table-cell table:style-name="ce6" office:value-type="string" calcext:value-type="string">
            <text:p>Collegamento Indice fascicolo</text:p>
          </table:table-cell>
          <table:table-cell table:style-name="ce6" office:value-type="string" calcext:value-type="string">
            <text:p>Titolo Indice fascicolo</text:p>
          </table:table-cell>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2000000222_11500.pdf</text:p>
          </table:table-cell>
          <table:table-cell table:style-name="ce7" office:value-type="string" calcext:value-type="string">
            <text:p>2025-A2000C-222-AD</text:p>
          </table:table-cell>
          <table:table-cell table:style-name="ce7" office:value-type="string" calcext:value-type="string">
            <text:p>A2006D</text:p>
          </table:table-cell>
          <table:table-cell table:style-name="ce8" office:value-type="string" calcext:value-type="string">
            <text:p>01/07/2025</text:p>
          </table:table-cell>
          <table:table-cell table:style-name="ce7" office:value-type="string" calcext:value-type="string">
            <text:p>Lavori, servizi e forniture - art 23, lett b, D Lgs n 33-2013</text:p>
          </table:table-cell>
          <table:table-cell table:style-name="ce7" office:value-type="string" calcext:value-type="string">
            <text:p>Revoca in autotutela, ai sensi dell'art. 21-quinquies della L. 241/90 e s.m.i., della procedura negoziata su MEPA, indetta con Determinazione Dirigenziale n. 148/A2006D del 19.05.2025 ai sensi dell'art. 50, comma 1, lett. e) del D. Lgs. n. 36/2023 e s.m.i., per l'affidamento della ''Fornitura e gestione di abbonamenti online e cartacei a riviste scientifiche per gli anni 2025, 2026 e 2027 per la Biblioteca del Muse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2000000223_11500.pdf</text:p>
          </table:table-cell>
          <table:table-cell table:style-name="ce7" office:value-type="string" calcext:value-type="string">
            <text:p>2025-A2000C-223-AD</text:p>
          </table:table-cell>
          <table:table-cell table:style-name="ce7" office:value-type="string" calcext:value-type="string">
            <text:p>A2001D</text:p>
          </table:table-cell>
          <table:table-cell table:style-name="ce8" office:value-type="string" calcext:value-type="string">
            <text:p>01/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PNRR - M1C3, sub-investimento 1.1.5 ���Digitalizzazione del patrimonio culturale���. Procedura di gara aperta ai sensi degli artt. 54, 60 e 145 del D.lgs. 50/2016, da realizzarsi mediante piattaforma telematica, per la conclusione di un Accordo Quadro per l���affidamento dei servizi per la digitalizzazione del patrimonio culturale italiano, categoria ���Microfilm di documenti archivistici e bibliografici��� (CIG: 991142704F ���CUP: J19I22000670006). Contratto Specifico tra la Regione Piemonte e RTI Almaviva S.p.A., Bucap S.p.A., Space S.p.A., CSA S.c.p.A. per la realizzazione dei servizi di digitalizzazione del patrimonio culturale - categoria ���Microfilm di documenti archivistici e bibliografici���, presso il Comune di Mondov�� e il Comune di Torino (CIG: A05940B627 ��� CUP: J19I22000670006). Atto di sottomissione per modifiche di valore inferiore alle soglie comunitarie e al 10% ai sensi dell���art. 106 c. 2 D. Lgs. n. 50/2016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820001268_10500.pdf</text:p>
          </table:table-cell>
          <table:table-cell table:style-name="ce7" office:value-type="string" calcext:value-type="string">
            <text:p>2025-A1800A-1268-AD</text:p>
          </table:table-cell>
          <table:table-cell table:style-name="ce7" office:value-type="string" calcext:value-type="string">
            <text:p>A1824B</text:p>
          </table:table-cell>
          <table:table-cell table:style-name="ce8" office:value-type="string" calcext:value-type="string">
            <text:p>02/07/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del progetto di fattibilit�� tecnico economica (PFTE) dell'intervento di riqualificazione dei Vivai Forestali Regionali. Determinazione n. 673/A1824A del 31/03/2025 di affidamento a SEAcoop ARL STP della progettazione e direzione dell'esecuzione del contratto e dei lavori per l'intervento di riqualificazione dei Vivai Forestali Regionali. CIG B5A433D3E4, CUP J15D2500003000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820001270_10500.pdf</text:p>
          </table:table-cell>
          <table:table-cell table:style-name="ce7" office:value-type="string" calcext:value-type="string">
            <text:p>2025-A1800A-1270-AD</text:p>
          </table:table-cell>
          <table:table-cell table:style-name="ce7" office:value-type="string" calcext:value-type="string">
            <text:p>A1824B</text:p>
          </table:table-cell>
          <table:table-cell table:style-name="ce8" office:value-type="string" calcext:value-type="string">
            <text:p>02/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per la sostituzione e la posa in opera dell'autoclave presso il Vivaio Forestale Regionale denominato ''Fenale'' sito ad Albano V.se (VC). Affidamento diretto ai sensi dell'art. 50, comma 1, lett. b, del decreto legislativo 36/2023, fuori dal Mercato Elettronico della P.A.. Determinazione a contrarre e di affidamento. Importo contrattuale euro 4.662,11 o.f.i. - Impegno della somma complessiva di euro 4.6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820001269_10500.pdf</text:p>
          </table:table-cell>
          <table:table-cell table:style-name="ce7" office:value-type="string" calcext:value-type="string">
            <text:p>2025-A1800A-1269-AD</text:p>
          </table:table-cell>
          <table:table-cell table:style-name="ce7" office:value-type="string" calcext:value-type="string">
            <text:p>A1824B</text:p>
          </table:table-cell>
          <table:table-cell table:style-name="ce8" office:value-type="string" calcext:value-type="string">
            <text:p>02/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per la sostituzione della chiave del pick up EVO, targa GT200TF. Affidamento diretto ai sensi dell'art. 50, comma 1, lett. b, del decreto legislativo 36/2023, fuori dal Mercato Elettronico della P.A.. Determinazione a contrarre e di affidamento. Importo contrattuale euro 464,00 o.f.i. - Impegno della somma complessiva di euro 464,00 o.f.i. sul capitolo di spesa 139705 del Bilancio finanziario gestionale 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2000000224_11500.pdf</text:p>
          </table:table-cell>
          <table:table-cell table:style-name="ce7" office:value-type="string" calcext:value-type="string">
            <text:p>2025-A2000C-224-AD</text:p>
          </table:table-cell>
          <table:table-cell table:style-name="ce7" office:value-type="string" calcext:value-type="string">
            <text:p>A2006D</text:p>
          </table:table-cell>
          <table:table-cell table:style-name="ce8" office:value-type="string" calcext:value-type="string">
            <text:p>01/07/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ell'incarico di esperto per l'attivit�� di Radioprotezione e Sorveglianza Fisica (ai sensi dell'art. 128 del D.lgs. n. 101 del 31 luglio 2020) all'Azienda Ospedaliera Ordine Mauriziano di Torino. Decisione a contrarre e di affidamento. CIG B76BFB31C1. Impegno di spesa di Euro 5.124,00 (o.f.c.) sul cap 113960 annualit�� 2025 e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610000492_10300.pdf</text:p>
          </table:table-cell>
          <table:table-cell table:style-name="ce7" office:value-type="string" calcext:value-type="string">
            <text:p>2025-A1600A-492-AD</text:p>
          </table:table-cell>
          <table:table-cell table:style-name="ce7" office:value-type="string" calcext:value-type="string">
            <text:p>A1615A</text:p>
          </table:table-cell>
          <table:table-cell table:style-name="ce8" office:value-type="string" calcext:value-type="string">
            <text:p>03/07/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e contestuale affidamento diretto alle Ditte Bready di Agnello Roberto e INTRALP dei servizi tecnico- logistici per l'organizzazione della conferenza stampa del 04 luglio 2025 di presentazione dell'evento ''Festa delle Alpi'' . Procedura di acquisizione sotto soglia ai sensi dell'art. 50, comma 1 lettera b) del D.Lgs. 36/2023 con l'utilizzo del M.E.P.A. CIG: B77B906176 - CIG B77BB4D291 - I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010000313_1070.pdf</text:p>
          </table:table-cell>
          <table:table-cell table:style-name="ce7" office:value-type="string" calcext:value-type="string">
            <text:p>2025-A1000A-313-AD</text:p>
          </table:table-cell>
          <table:table-cell table:style-name="ce7" office:value-type="string" calcext:value-type="string">
            <text:p>A1012C</text:p>
          </table:table-cell>
          <table:table-cell table:style-name="ce8" office:value-type="string" calcext:value-type="string">
            <text:p>02/07/2025</text:p>
          </table:table-cell>
          <table:table-cell table:style-name="ce7" office:value-type="string" calcext:value-type="string">
            <text:p>Lavori, servizi e forniture - art 23, lett b, D Lgs n 33-2013</text:p>
          </table:table-cell>
          <table:table-cell table:style-name="ce7" office:value-type="string" calcext:value-type="string">
            <text:p>impegno di spesa a favore della societ�� Italiana Petroli S.p.A - importo complessivo di euro 80.000,00 (o.f.c.i) capitolo di spesa 112150/2025 - Adesione all'Accordo quadro di Consip ''Carburanti in rete - Buoni acquisto 2'' - CIG: B77D51269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810001284_10500.pdf</text:p>
          </table:table-cell>
          <table:table-cell table:style-name="ce7" office:value-type="string" calcext:value-type="string">
            <text:p>2025-A1800A-1284-AD</text:p>
          </table:table-cell>
          <table:table-cell table:style-name="ce7" office:value-type="string" calcext:value-type="string">
            <text:p>A1816B</text:p>
          </table:table-cell>
          <table:table-cell table:style-name="ce8" office:value-type="string" calcext:value-type="string">
            <text:p>04/07/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a 468. CN_A18_L213_23_008. Cup J78h25000080001 - ''Comune di Villanova Mondov�� (CN) - regimazione acque di versante in loc. Madonna del Pasco a protezione dell'abitato e del sistema viario''. Determinazione a contrarre mediante avvio di procedura sul mercato elettronico della pubblica amministrazione (MEPA) per affidamento analisi campionamenti ex D.P.R. 120-2017 ''Regolamen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110000732_1080.pdf</text:p>
          </table:table-cell>
          <table:table-cell table:style-name="ce7" office:value-type="string" calcext:value-type="string">
            <text:p>2025-A11000-732-AD</text:p>
          </table:table-cell>
          <table:table-cell table:style-name="ce7" office:value-type="string" calcext:value-type="string">
            <text:p>A1111D</text:p>
          </table:table-cell>
          <table:table-cell table:style-name="ce8" office:value-type="string" calcext:value-type="string">
            <text:p>04/07/2025</text:p>
          </table:table-cell>
          <table:table-cell table:style-name="ce7" office:value-type="string" calcext:value-type="string">
            <text:p>Lavori, servizi e forniture - art 23, lett b, D Lgs n 33-2013</text:p>
          </table:table-cell>
          <table:table-cell table:style-name="ce7" office:value-type="string" calcext:value-type="string">
            <text:p>ACCORDO QUADRO PER LA PROGETTAZIONE, IL COORDINAMENTO DELLA SICUREZZA IN FASE DI PROGETTAZIONE, LA DIREZIONE DEI LAVORI, NONCHE' IL COORDINAMENTO DELLA SICUREZZA IN FASE DI ESECUZIONE PER IL RESTAURO E LA RIFUNZIONALIZZAZIONE DI PALAZZO CISTERNA IN BIELLA. CIG Accordo Quadro: B24E86E8E5. CUP FSC J47B23000120001. Autorizzazione al subappalto, ex art. 119 del Dlgs 36/2023, a favore della Societ�� Prove Qualit�� Ricerch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700000552_10400.pdf</text:p>
          </table:table-cell>
          <table:table-cell table:style-name="ce7" office:value-type="string" calcext:value-type="string">
            <text:p>2025-A1700A-552-AD</text:p>
          </table:table-cell>
          <table:table-cell table:style-name="ce7" office:value-type="string" calcext:value-type="string">
            <text:p>A1703B</text:p>
          </table:table-cell>
          <table:table-cell table:style-name="ce8" office:value-type="string" calcext:value-type="string">
            <text:p>04/07/2025</text:p>
          </table:table-cell>
          <table:table-cell table:style-name="ce7" office:value-type="string" calcext:value-type="string">
            <text:p>Lavori, servizi e forniture - art 23, lett b, D Lgs n 33-2013</text:p>
          </table:table-cell>
          <table:table-cell table:style-name="ce7" office:value-type="string" calcext:value-type="string">
            <text:p>L.R. 1/2019. Spese per le attivit�� ed il funzionamento del laboratorio fitosanitario regionale. Acquisto di Consumabili e Materiali per Laboratorio Entomologico. Procedura di acquisizione mediante trattativa diretta ai sensi dell'art. 50, comma 1, lett. b) del D. Lgs. 36/2023 con utilizzo del Mepa. CIG B77DE3C68F. Impegno di euro 6.039,61 sul capitolo di spesa 142574/2025. Bilancio finanziario gestionale 2025-2027 -</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700000555_10400.pdf</text:p>
          </table:table-cell>
          <table:table-cell table:style-name="ce7" office:value-type="string" calcext:value-type="string">
            <text:p>2025-A1700A-555-AD</text:p>
          </table:table-cell>
          <table:table-cell table:style-name="ce7" office:value-type="string" calcext:value-type="string">
            <text:p>A1703B</text:p>
          </table:table-cell>
          <table:table-cell table:style-name="ce8" office:value-type="string" calcext:value-type="string">
            <text:p>04/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1/2019 Contributi per studi, indagini, ricerche e programmi di sperimentazione agraria applicata. Approvazione del progetto di ricerca, sperimentazione e dimostrazione agricola ''Metodi Innovativi per la DIfesa e gestione della Flavescenza Dorata della vite'' - Acronimo: MIDI-FD3 - CUP J65E25000080007 e del relativo schema di accordo istituzionale, ai sensi dell'art. 15 della legge 241/1990. Contributo reg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2010000229_11500.pdf</text:p>
          </table:table-cell>
          <table:table-cell table:style-name="ce7" office:value-type="string" calcext:value-type="string">
            <text:p>2025-A2000C-229-AD</text:p>
          </table:table-cell>
          <table:table-cell table:style-name="ce7" office:value-type="string" calcext:value-type="string">
            <text:p>A2015A</text:p>
          </table:table-cell>
          <table:table-cell table:style-name="ce8" office:value-type="string" calcext:value-type="string">
            <text:p>04/07/2025</text:p>
          </table:table-cell>
          <table:table-cell table:style-name="ce7" office:value-type="string" calcext:value-type="string">
            <text:p>Lavori, servizi e forniture - art 23, lett b, D Lgs n 33-2013 <text:s/></text:p>
          </table:table-cell>
          <table:table-cell table:style-name="ce7" office:value-type="string" calcext:value-type="string">
            <text:p>Gara ciclistica internazionale ''La Vuelta a Espa��a 2025''. Affidamento di servizi di organizzazione delle tappe della ''Salida Oficial'' 2025 in Piemonte, tecnico logistici, di promozione del territorio a Unipublic SA. Impegno di spesa di complessivi euro 6.344.000,00, di cui euro 3.172.000,00 sul cap.141098/2025 e di euro 3.172.000,00 sul cap. 141098/2026. CUI S80087670016202400035. CIG B4D837DEF6. CUP J49I24001390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2200000877_11300.pdf</text:p>
          </table:table-cell>
          <table:table-cell table:style-name="ce7" office:value-type="string" calcext:value-type="string">
            <text:p>2025-A22000-877-AD</text:p>
          </table:table-cell>
          <table:table-cell table:style-name="ce7" office:value-type="string" calcext:value-type="string">
            <text:p>A2203A</text:p>
          </table:table-cell>
          <table:table-cell table:style-name="ce8" office:value-type="string" calcext:value-type="string">
            <text:p>04/07/2025</text:p>
          </table:table-cell>
          <table:table-cell table:style-name="ce7" office:value-type="string" calcext:value-type="string">
            <text:p>Lavori, servizi e forniture - art 23, lett b, D Lgs n 33-2013 <text:s/></text:p>
          </table:table-cell>
          <table:table-cell table:style-name="ce7" office:value-type="string" calcext:value-type="string">
            <text:p>Procedura negoziata per l'acquisizione di un Servizio di verifica amministrativo-contabile (CIG B65B1A0228) relativamente al Progetto FAMI 2021/2027 - ''Salus - Piano di Salute e Accoglienza tramite il Lavoro Unito dei Servizi'' - PROG. 221 - CUP J69I23002560007. Aggiudicazione ACG Auditing &amp;amp; Consulting Group Srl (BONINI Mario legale rappresentante). Bilancio finanziario gestionale 2025-2027: riduzioni prenotazioni d <text:s/></text:p>
          </table:table-cell>
          <table:table-cell table:style-name="ce7"/>
          <table:table-cell table:style-name="ce7" office:value-type="string" calcext:value-type="string">
            <text:p>https://www.regione.piemonte.it/governo/bollettino/abbonati/2025/13/attach/dda2200000359_11300.pdf</text:p>
          </table:table-cell>
          <table:table-cell table:style-name="ce7" office:value-type="string" calcext:value-type="string">
            <text:p>2025-A22000-359-AD</text:p>
          </table:table-cell>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200000896_11300.pdf</text:p>
          </table:table-cell>
          <table:table-cell table:style-name="ce7" office:value-type="string" calcext:value-type="string">
            <text:p>2025-A22000-896-AD</text:p>
          </table:table-cell>
          <table:table-cell table:style-name="ce7" office:value-type="string" calcext:value-type="string">
            <text:p>A2202B</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Approvazione avviso per la costituzione di un Elenco di operatori economici per l'affidamento di servizi attinenti alle attivit�� di traduzione per le procedure di adozione internazionale in carico al Servizio regionale per le adozioni internazionali per la Romani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200000895_11300.pdf</text:p>
          </table:table-cell>
          <table:table-cell table:style-name="ce7" office:value-type="string" calcext:value-type="string">
            <text:p>2025-A22000-895-AD</text:p>
          </table:table-cell>
          <table:table-cell table:style-name="ce7" office:value-type="string" calcext:value-type="string">
            <text:p>A2202B</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Approvazione avviso per la costituzione di un Elenco di operatori economici per l'affidamento di servizi attinenti alle attivit�� di traduzione per le procedure di adozione internazionale in carico al Servizio regionale per le adozioni internazionali per la Slovacchi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200000893_11300.pdf</text:p>
          </table:table-cell>
          <table:table-cell table:style-name="ce7" office:value-type="string" calcext:value-type="string">
            <text:p>2025-A22000-893-AD</text:p>
          </table:table-cell>
          <table:table-cell table:style-name="ce7" office:value-type="string" calcext:value-type="string">
            <text:p>A2202B</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D.G.R. n. 7-4324 del 16/12/2021. Approvazione ed affidamento a CSI-Piemonte della Proposta Tecnico Economica di iniziativa ''"SAN702A2202A - Intervento n. 2 - Evoluzione informativo-informatica del sistema delle politiche per i bambini, le famiglie, minori e giovani, sostegno alle situazioni di fragilit�� sociale - 2.3 ''Supporto BPO- RUNTS DOQUI"'' - impegni di complessivi �� 28.718,25 sul capitolo di spesa statale 13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46_1080.pdf</text:p>
          </table:table-cell>
          <table:table-cell table:style-name="ce7" office:value-type="string" calcext:value-type="string">
            <text:p>2025-A11000-746-AD</text:p>
          </table:table-cell>
          <table:table-cell table:style-name="ce7" office:value-type="string" calcext:value-type="string">
            <text:p>A1111D</text:p>
          </table:table-cell>
          <table:table-cell table:style-name="ce8" office:value-type="string" calcext:value-type="string">
            <text:p>09/07/2025</text:p>
          </table:table-cell>
          <table:table-cell table:style-name="ce7" office:value-type="string" calcext:value-type="string">
            <text:p>Lavori, servizi e forniture - art 23, lett b, D Lgs n 33-2013 <text:s/></text:p>
          </table:table-cell>
          <table:table-cell table:style-name="ce7" office:value-type="string" calcext:value-type="string">
            <text:p>Affidamento sotto soglia ai sensi dell'art. 50 comma 1 lett. b) del D.Lgs. 36/2023 per la fornitura di 500 porta badge. Importo complessivo di spesa pari a Euro 219,60 o.f.c. sul capitolo 109598/2025 (CIG B791D43B98).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45_1080.pdf</text:p>
          </table:table-cell>
          <table:table-cell table:style-name="ce7" office:value-type="string" calcext:value-type="string">
            <text:p>2025-A11000-745-AD</text:p>
          </table:table-cell>
          <table:table-cell table:style-name="ce7" office:value-type="string" calcext:value-type="string">
            <text:p>A1111D</text:p>
          </table:table-cell>
          <table:table-cell table:style-name="ce8" office:value-type="string" calcext:value-type="string">
            <text:p>09/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Rimborso alla Provincia di Biella delle spese di gestione relative al 2024 di locali attribuiti in uso alla Regione Piemonte per l'esercizio delle funzioni riallocate ai sensi dell'art. 8 della L.R. n. 23/2015. Spesa complessiva di �� 98.665,11 di cui �� 10.460,92. sul capitolo 132350/2025 - �� 26.538,88 sul capitolo 132745/2025 - �� 26.647,27 sul capitolo 131230/2025 - �� 970,63 sul capitolo 136012/2025 - �� 7.143,57 sul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44_1080.pdf</text:p>
          </table:table-cell>
          <table:table-cell table:style-name="ce7" office:value-type="string" calcext:value-type="string">
            <text:p>2025-A11000-744-AD</text:p>
          </table:table-cell>
          <table:table-cell table:style-name="ce7" office:value-type="string" calcext:value-type="string">
            <text:p>A1111D</text:p>
          </table:table-cell>
          <table:table-cell table:style-name="ce8" office:value-type="string" calcext:value-type="string">
            <text:p>08/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Approvazione dello schema per l'attribuzione in comodato d'uso gratuito alla Citt�� di Ciri��, con finalit�� di valorizzazione, di nove opere d'arte dell'autore Romano Gazzer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40_1080.pdf</text:p>
          </table:table-cell>
          <table:table-cell table:style-name="ce7" office:value-type="string" calcext:value-type="string">
            <text:p>2025-A11000-740-AD</text:p>
          </table:table-cell>
          <table:table-cell table:style-name="ce7" office:value-type="string" calcext:value-type="string">
            <text:p>A1116A</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Procedura di gara sopra soglia comunitaria, mediante ricorso al Sistema dinamico di acquisizione, per l'appalto del Servizio di vigilanza pluriennale presso la Sede Unica della Regione Piemonte in Torino Piazza Piemonte, 1 indetta con D.D. n. 514/XST030 del 30.04.2025. Approvazione rettifica Capitolato Tecnico.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700000561_10400.pdf</text:p>
          </table:table-cell>
          <table:table-cell table:style-name="ce7" office:value-type="string" calcext:value-type="string">
            <text:p>2025-A1700A-561-AD</text:p>
          </table:table-cell>
          <table:table-cell table:style-name="ce7" office:value-type="string" calcext:value-type="string">
            <text:p>A1703B</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Spese per l'attuazione di programmi di indagine finalizzati ad accertare la presenza di organismi nocivi dei vegetali e per il funzionamento dei laboratori fitosanitari. Procedura di affidamento diretto ai sensi dell'art. 50 comma 1 lett. b) del D. Lgs. 36/2023 con utilizzo del Mepa. Determinazione a contrarre e di affidamento. Spesa di euro 58.858,52. Impegno di euro 58.823,52 sul capitolo di spesa 1425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700000558_10400.pdf</text:p>
          </table:table-cell>
          <table:table-cell table:style-name="ce7" office:value-type="string" calcext:value-type="string">
            <text:p>2025-A1700A-558-AD</text:p>
          </table:table-cell>
          <table:table-cell table:style-name="ce7" office:value-type="string" calcext:value-type="string">
            <text:p>A1703B</text:p>
          </table:table-cell>
          <table:table-cell table:style-name="ce8" office:value-type="string" calcext:value-type="string">
            <text:p>08/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L.R. 1/2019 Contributi per studi, indagini, ricerche e programmi di sperimentazione agraria applicata. Approvazione del progetto di ricerca, sperimentazione e dimostrazione agricola ''Contenimento di Popillia japonica nelle produzioni florovivaistiche: strategie sostenibili per le produzioni in pieno campo. Acronimo: PIeno CAmpo JApanase BEttle PICAJABE - CUP J65E25000090007 e del relativo schema di accordo istituzio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010000317_1070.pdf</text:p>
          </table:table-cell>
          <table:table-cell table:style-name="ce7" office:value-type="string" calcext:value-type="string">
            <text:p>2025-A1000A-317-AD</text:p>
          </table:table-cell>
          <table:table-cell table:style-name="ce7" office:value-type="string" calcext:value-type="string">
            <text:p>A1012C</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revoca della determinazione dirigenziale n. 313 del 2 luglio 2025 e del relativo impegno di spesa sul capitolo 112150/2025. Fornitura di buoni carburante per gli automezzi regionali.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8/attach/dda1010000315_1070.pdf</text:p>
          </table:table-cell>
          <table:table-cell table:style-name="ce7" office:value-type="string" calcext:value-type="string">
            <text:p>2025-A1000A-315-AD</text:p>
          </table:table-cell>
          <table:table-cell table:style-name="ce7" office:value-type="string" calcext:value-type="string">
            <text:p>A1012C</text:p>
          </table:table-cell>
          <table:table-cell table:style-name="ce8" office:value-type="string" calcext:value-type="string">
            <text:p>04/07/2025</text:p>
          </table:table-cell>
          <table:table-cell table:style-name="ce7" office:value-type="string" calcext:value-type="string">
            <text:p>Lavori, servizi e forniture - art 23, lett b, D Lgs n 33-2013</text:p>
          </table:table-cell>
          <table:table-cell table:style-name="ce7" office:value-type="string" calcext:value-type="string">
            <text:p>impegni di spesa a favore di societ�� convenzionate con Telepass S.p.A, titolare dei dispositivi per il pagamento di pedaggi autostradali e parcheggi (contratto n. 995093170 del 12/4/1996). Impegno complessivo di euro 9.700,00 (o.f.c.i) sul capitolo di spesa 132750/2025 a favore di Apcoa Italia S.p.A e Autostrade per l'Italia S.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810001291_10500.pdf</text:p>
          </table:table-cell>
          <table:table-cell table:style-name="ce7" office:value-type="string" calcext:value-type="string">
            <text:p>2025-A1800A-1291-AD</text:p>
          </table:table-cell>
          <table:table-cell table:style-name="ce7" office:value-type="string" calcext:value-type="string">
            <text:p>A1813C</text:p>
          </table:table-cell>
          <table:table-cell table:style-name="ce8" office:value-type="string" calcext:value-type="string">
            <text:p>08/07/2025</text:p>
          </table:table-cell>
          <table:table-cell table:style-name="ce7" office:value-type="string" calcext:value-type="string">
            <text:p>Lavori, servizi e forniture - art 23, lett b, D Lgs n 33-2013 <text:s/></text:p>
          </table:table-cell>
          <table:table-cell table:style-name="ce7" office:value-type="string" calcext:value-type="string">
            <text:p>Legge 213/2023, articolo 1, commi da 464 a 468. Intervento TO_A18_L213_23_010. CUP J78H25000070002 ''Completamento sistemazione idraulica del torrente Soana in localit�� Cernisio in Comune di Ronco Canavese (TO)''. Determina a contrarre e contestuale approvazione del documento di indirizzo alla progettazione, e della documentazione per l'affidamento del servizio di progettazione e coordinamento sicurezz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47_1080.pdf</text:p>
          </table:table-cell>
          <table:table-cell table:style-name="ce7" office:value-type="string" calcext:value-type="string">
            <text:p>2025-A11000-747-AD</text:p>
          </table:table-cell>
          <table:table-cell table:style-name="ce7" office:value-type="string" calcext:value-type="string">
            <text:p>A1116A</text:p>
          </table:table-cell>
          <table:table-cell table:style-name="ce8" office:value-type="string" calcext:value-type="string">
            <text:p>09/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Servizio di evoluzione e messa in sicurezza del sistema documentale Alfresco affidato con DD 624/XST024/2020 alla Societ�� Telecom Italia Spa - TIM Spa - CIG ZCD2F0695B. Integrazione incarico ex art. 106, comma 1, lett. c) del D.Lgs. 50/2016 s.m.i. - spesa �� 3.161,77 o.f.c. - cap. 134943 bilancio finanziario gestionale 2025-2027 (annualit�� 2025)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010000323_1070.pdf</text:p>
          </table:table-cell>
          <table:table-cell table:style-name="ce7" office:value-type="string" calcext:value-type="string">
            <text:p>2025-A1000A-323-AD</text:p>
          </table:table-cell>
          <table:table-cell table:style-name="ce7" office:value-type="string" calcext:value-type="string">
            <text:p>A1012C</text:p>
          </table:table-cell>
          <table:table-cell table:style-name="ce8" office:value-type="string" calcext:value-type="string">
            <text:p>09/07/2025</text:p>
          </table:table-cell>
          <table:table-cell table:style-name="ce7" office:value-type="string" calcext:value-type="string">
            <text:p>Lavori, servizi e forniture - art 23, lett b, D Lgs n 33-2013 <text:s/></text:p>
          </table:table-cell>
          <table:table-cell table:style-name="ce7" office:value-type="string" calcext:value-type="string">
            <text:p>rimborso spese anticipate dai dipendenti regionali che svolgono attivit�� di gonfaloniere. Spese sostenute durante lo svolgimento dell'attivit�� lavorativa nell'interesse della Regione. Impegno di spesa a favore di cassa economale sul capitolo 111828/2025 di euro 700,00 (o.f.c.i).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49_1080.pdf</text:p>
          </table:table-cell>
          <table:table-cell table:style-name="ce7" office:value-type="string" calcext:value-type="string">
            <text:p>2025-A11000-749-AD</text:p>
          </table:table-cell>
          <table:table-cell table:style-name="ce7" office:value-type="string" calcext:value-type="string">
            <text:p>A1111D</text:p>
          </table:table-cell>
          <table:table-cell table:style-name="ce8" office:value-type="string" calcext:value-type="string">
            <text:p>09/07/2025</text:p>
          </table:table-cell>
          <table:table-cell table:style-name="ce7" office:value-type="string" calcext:value-type="string">
            <text:p>Lavori, servizi e forniture - art 23, lett b, D Lgs n 33-2013 <text:s/></text:p>
          </table:table-cell>
          <table:table-cell table:style-name="ce7" office:value-type="string" calcext:value-type="string">
            <text:p>Servizio integrato di gestione, manutenzione, conduzione, controllo, energia negli edifici della Regione volto a mantenere in completo stato di efficienza gli impianti tecnologici. CIG B21D40F34B Autorizzazione al subappalto ex art. 119 del Dlgs 36/2023 a favore della Ditta CEAM Servizi Torino S.r.l. per le attivit�� di manutenzione e conduzione degli impianti di trasporto verticale e orizzontale. Importo complessivo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710000568_10400.pdf</text:p>
          </table:table-cell>
          <table:table-cell table:style-name="ce7" office:value-type="string" calcext:value-type="string">
            <text:p>2025-A1700A-568-AD</text:p>
          </table:table-cell>
          <table:table-cell table:style-name="ce7" office:value-type="string" calcext:value-type="string">
            <text:p>A1717A</text:p>
          </table:table-cell>
          <table:table-cell table:style-name="ce8" office:value-type="string" calcext:value-type="string">
            <text:p>09/07/2025</text:p>
          </table:table-cell>
          <table:table-cell table:style-name="ce7" office:value-type="string" calcext:value-type="string">
            <text:p>Lavori, servizi e forniture - art 23, lett b, D Lgs n 33-2013 <text:s/></text:p>
          </table:table-cell>
          <table:table-cell table:style-name="ce7" office:value-type="string" calcext:value-type="string">
            <text:p>Avviso Pubblico. L.R. 1/2019 - art. 43 bis. Progetto di valorizzazione delle produzioni vitivinicole DOC e DOCG della Regione Piemonte attraverso azioni congiunte con Associazioni NO-Profit. Procedura di affidamento diretto, ai sensi dell'art. 50, comma 1, lett. b), D.Lgs. 36/2023 con utilizzo del Mercato Elettronico per le Pubbliche Amministrazioni (MePa). Determinazione di approvazione della manifestazione di inter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50_1080.pdf</text:p>
          </table:table-cell>
          <table:table-cell table:style-name="ce7" office:value-type="string" calcext:value-type="string">
            <text:p>2025-A11000-750-AD</text:p>
          </table:table-cell>
          <table:table-cell table:style-name="ce7" office:value-type="string" calcext:value-type="string">
            <text:p>A1111D</text:p>
          </table:table-cell>
          <table:table-cell table:style-name="ce8" office:value-type="string" calcext:value-type="string">
            <text:p>09/07/2025</text:p>
          </table:table-cell>
          <table:table-cell table:style-name="ce7" office:value-type="string" calcext:value-type="string">
            <text:p>Lavori, servizi e forniture - art 23, lett b, D Lgs n 33-2013 <text:s/></text:p>
          </table:table-cell>
          <table:table-cell table:style-name="ce7" office:value-type="string" calcext:value-type="string">
            <text:p>Affidamento sotto soglia ai sensi dell'art. 50 comma 1 lett. b) del D.Lgs. 36/2023 per la fornitura di 4 condizionatori portatili OLIMPIA SPLENDID DOLCECLIMA AIR PRO 13 A per la sede regionale di Novara, Via Mora e Gibin n. 4. Importo complessivo di spesa pari a Euro 2.196,00 o.f.c. sul capitolo 210391/2025 (CIG B794F800D7).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700000573_10400.pdf</text:p>
          </table:table-cell>
          <table:table-cell table:style-name="ce7" office:value-type="string" calcext:value-type="string">
            <text:p>2025-A1700A-573-AD</text:p>
          </table:table-cell>
          <table:table-cell table:style-name="ce7" office:value-type="string" calcext:value-type="string">
            <text:p>A1703B</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Spese per Ispezioni e controlli Fitosanitari. Fornitura periodica di ''Materiale consumabile di ferramenta e materiale per sopralluoghi in campo''. Procedura di acquisizione mediante affidamento diretto ai sensi dell'art. 50 comma 1 lett. b) del D. Lgs. 36/2023 con utilizzo del Mepa. Spesa di euro 15.738,00. Impegno di euro 5.246,00 sul capitolo di spesa 142574/2025, di euro 5.246,00 sul capitolo di spes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820001324_10500.pdf</text:p>
          </table:table-cell>
          <table:table-cell table:style-name="ce7" office:value-type="string" calcext:value-type="string">
            <text:p>2025-A1800A-1324-AD</text:p>
          </table:table-cell>
          <table:table-cell table:style-name="ce7" office:value-type="string" calcext:value-type="string">
            <text:p>A1824B</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Procedura ai sensi dell'art. 50, comma 1, lett. e) del D. Lgs. 36/2023, per l'acquisizione della fornitura di dispositivi di protezione individuale nel triennio 2025-2027 in uso nelle squadre forestali, tramite accordo quadro suddiviso in 4 lotti e previa indagine di mercato. Aggiudicazione del Lotto n. 2 all'Operatore Economico L'Antinfortunistica S.R.L. Santorso (VI). CIG B4CA400151.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000000326_1070.pdf</text:p>
          </table:table-cell>
          <table:table-cell table:style-name="ce7" office:value-type="string" calcext:value-type="string">
            <text:p>2025-A1000A-326-AD</text:p>
          </table:table-cell>
          <table:table-cell table:style-name="ce7" office:value-type="string" calcext:value-type="string">
            <text:p>A1006E</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Integrazione per mero errore materiale della DD 575/A1006E/2024 e della 177/A1006E/2025 con il CIG del contratto di brokeraggio assicurativo della Regione Piemonte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53_1080.pdf</text:p>
          </table:table-cell>
          <table:table-cell table:style-name="ce7" office:value-type="string" calcext:value-type="string">
            <text:p>2025-A11000-753-AD</text:p>
          </table:table-cell>
          <table:table-cell table:style-name="ce7" office:value-type="string" calcext:value-type="string">
            <text:p>A1115A</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Concessione per la fornitura, installazione, manutenzione e gestione di punti di consegna e ritiro pacchi self-service mediante appositi armadietti automatici, formato aperto (c.d. locker) a carattere pluriennale - CIG B729292BD5 - Nomina Commissione Giudicatrice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110000752_1080.pdf</text:p>
          </table:table-cell>
          <table:table-cell table:style-name="ce7" office:value-type="string" calcext:value-type="string">
            <text:p>2025-A11000-752-AD</text:p>
          </table:table-cell>
          <table:table-cell table:style-name="ce7" office:value-type="string" calcext:value-type="string">
            <text:p>A1113A</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Servizio professionale di redazione del piano di manutenzione e gestione biennale dei giardini facenti parte del complesso immobiliare, di propriet�� regionale, denominato ''Villa San Remigio'' sito in Verbania - Pallanza. Determinazione a contrarre e di affidamento diretto ai sensi dell'art. 50 c.1 lett. b) del D.lgs 36/2023 s.m.i. Spesa di �� 29.186,97 o.f.i. sul cap. 203905 annualit�� 2025. CIG B78ABE9132 CUP J57E18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010000327_1070.pdf</text:p>
          </table:table-cell>
          <table:table-cell table:style-name="ce7" office:value-type="string" calcext:value-type="string">
            <text:p>2025-A1000A-327-AD</text:p>
          </table:table-cell>
          <table:table-cell table:style-name="ce7" office:value-type="string" calcext:value-type="string">
            <text:p>A1012C</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Fornitura di buoni carburante per gli automezzi regionali. Affidamento diretto, ai sensi dell'art. 50, comma 1, lettera a) del d.lgs. 36/2023, in assenza di accordo quadro o convenzione CONSIP attiva (CIG: B79548ECAB). Impegno di spesa sul capitolo 112150/2025 di euro 78.875,15 (o.f.c.i).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610000504_10300.pdf</text:p>
          </table:table-cell>
          <table:table-cell table:style-name="ce7" office:value-type="string" calcext:value-type="string">
            <text:p>2025-A1600A-504-AD</text:p>
          </table:table-cell>
          <table:table-cell table:style-name="ce7" office:value-type="string" calcext:value-type="string">
            <text:p>A1615A</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Parziale modifica e integrazione della D.D. 775/A1619A/2024 - Rimodulazione quadro economico a seguito di aggiudicazione definitiva del Servizio di Assistenza Tecnica Specialistica connesso all'attuazione del CSR 2023-2027 CUP J61C24000040009 - CIG B441EE9CE1, a favore dell'A.T.I. Poliedra Progetti Integrati S.r.l. (C.F. 12787540017) - Protiviti Government Services S.r.l. (C.F. 09692380968) - Registrazioni contabili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820001332_10500.pdf</text:p>
          </table:table-cell>
          <table:table-cell table:style-name="ce7" office:value-type="string" calcext:value-type="string">
            <text:p>2025-A1800A-1332-AD</text:p>
          </table:table-cell>
          <table:table-cell table:style-name="ce7" office:value-type="string" calcext:value-type="string">
            <text:p>A1821A</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Fornitura di Carburante extra-rete per Presidi regionali di Protezione Civile del Piemonte. Adesione alla Convenzione CONSIP ''Carburanti extra-rete e gasolio da riscaldamento ed. 13 - LOTTO 1 (CIG quadro A030E274AB)''. Spesa presunta di �� 11.400,00 e prenotazioni per �� 45.934,78 - CIG B777CFA415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internal:/2025-A1800A-1325-AD</text:p>
          </table:table-cell>
          <table:table-cell table:style-name="ce7" office:value-type="string" calcext:value-type="string">
            <text:p>2025-A1800A-1325-AD</text:p>
          </table:table-cell>
          <table:table-cell table:style-name="ce7" office:value-type="string" calcext:value-type="string">
            <text:p>A1824B</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Servizi ad esecuzione periodica di manutenzione ordinaria e riparazione macchine agricole e forestali in uso presso le squadre forestali per il 2025-2027. Affidamento diretto ai sensi art. 50 comma 1 lett. b DLgs 36/2023 mediante MePa. Determina a contrarre e affidamento. Importo ��151.280,00 o.f.i. Accertamento per ��29.186,22 cap. 20464 del Bilancio Finanziario Gestionale 2025-2027, di cui ��9.728,74 annualit�� 2025, ��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100000172_11400.pdf</text:p>
          </table:table-cell>
          <table:table-cell table:style-name="ce7" office:value-type="string" calcext:value-type="string">
            <text:p>2025-A2100B-172-AD</text:p>
          </table:table-cell>
          <table:table-cell table:style-name="ce7" office:value-type="string" calcext:value-type="string">
            <text:p>A2102C</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D.G.R. n. 2-633 del 23/12/2024; D.D. n. 535/2024; D.D. n. 70/2025. Convenzione tra Regione Piemonte e F.I.P.E.G.-FISC-FILE-LEGACOOP PIEMONTE (Rep. 158/2025). Acquisizione di 10 pagine sulle 36 testate giornalistiche locali del Piemonte. Spesa complessiva di Euro 277.916,00 sul cap. 113168 - Annualit�� 2025. CIG vari.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100000172_11400.pdf</text:p>
          </table:table-cell>
          <table:table-cell table:style-name="ce7" office:value-type="string" calcext:value-type="string">
            <text:p>2025-A2100B-171-AD</text:p>
          </table:table-cell>
          <table:table-cell table:style-name="ce7" office:value-type="string" calcext:value-type="string">
            <text:p>A2101D</text:p>
          </table:table-cell>
          <table:table-cell table:style-name="ce8" office:value-type="string" calcext:value-type="string">
            <text:p>09/07/2025</text:p>
          </table:table-cell>
          <table:table-cell table:style-name="ce7" office:value-type="string" calcext:value-type="string">
            <text:p>Lavori, servizi e forniture - art 23, lett b, D Lgs n 33-2013 <text:s/></text:p>
          </table:table-cell>
          <table:table-cell table:style-name="ce7" office:value-type="string" calcext:value-type="string">
            <text:p>Determinazione a contrarre e contestuale affidamento diretto del servizio di valutazione finale del progetto Regione 4.7 Territori per l'Educazione alla Cittadinanza Globale''- AID 012618/01/1 - CUP J69I22001610003 - CIG B708255158 . Procedura di acquisizione sotto soglia ai sensi dell'art. 50, comma 1 lettera b) del D.Lgs. 36/2023 con l'utilizzo del M.E.P.A.. Impegno di spesa complessivo di Euro 21.960,00 sul Bilanc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410000387_11200.pdf</text:p>
          </table:table-cell>
          <table:table-cell table:style-name="ce7" office:value-type="string" calcext:value-type="string">
            <text:p>2025-A1400B-387-AD</text:p>
          </table:table-cell>
          <table:table-cell table:style-name="ce7" office:value-type="string" calcext:value-type="string">
            <text:p>A1413D</text:p>
          </table:table-cell>
          <table:table-cell table:style-name="ce8" office:value-type="string" calcext:value-type="string">
            <text:p>11/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Fondo Autismo 2023-2024 - Progetto dell'Istituto Superiore di Sanit�� per l'attivazione della rete per le emergenze comportamentali e l'inserimento dati sulle iniziative progettuali e assistenziali finora finanziate attraverso la Piattaforma tecnologica dell'Osservatorio Nazionale Autismo, ai sensi del DM del 30.12.2016 [CUP J69I23002850001]. Approvazione dello schema di Accordo di collaborazione tra la Regione Piemon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820001337_10500.pdf</text:p>
          </table:table-cell>
          <table:table-cell table:style-name="ce7" office:value-type="string" calcext:value-type="string">
            <text:p>2025-A1800A-1337-AD</text:p>
          </table:table-cell>
          <table:table-cell table:style-name="ce7" office:value-type="string" calcext:value-type="string">
            <text:p>A1824B</text:p>
          </table:table-cell>
          <table:table-cell table:style-name="ce8" office:value-type="string" calcext:value-type="string">
            <text:p>11/07/2025</text:p>
          </table:table-cell>
          <table:table-cell table:style-name="ce7" office:value-type="string" calcext:value-type="string">
            <text:p>Lavori, servizi e forniture - art 23, lett b, D Lgs n 33-2013 <text:s/></text:p>
          </table:table-cell>
          <table:table-cell table:style-name="ce7" office:value-type="string" calcext:value-type="string">
            <text:p>Affidamento per il servizio di interventi agli automezzi in dotazione alle squadre forestali e di propriet�� regionale. Affidamento diretto ai sensi dell'art. 50, comma 1, lett. b) del decreto legislativo 36/2023, fuori dal Mercato Elettronico della P.A. Determinazione a contrarre e di affidamento. CIG: B78AA8F3AA. Importo contrattuale di euro 6.765,99 o.f.i. Impegno di euro 6.765,99 o.f.i. sul capitolo di spesa 13970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700000576_10400.pdf</text:p>
          </table:table-cell>
          <table:table-cell table:style-name="ce7" office:value-type="string" calcext:value-type="string">
            <text:p>2025-A1700A-576-AD</text:p>
          </table:table-cell>
          <table:table-cell table:style-name="ce7" office:value-type="string" calcext:value-type="string">
            <text:p>A1703B</text:p>
          </table:table-cell>
          <table:table-cell table:style-name="ce8" office:value-type="string" calcext:value-type="string">
            <text:p>11/07/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Spese per ispezioni e controlli fitosanitari, studi e programmi di sperimentazione agraria applicata in campo fitopatologico. Servizio di valutazione dell'efficacia di diversi formulati applicati per il controllo di Popillia japonica in Piemonte per il 2025 su pesco, nocciolo, uva da tavola. Procedura di acquisizione mediante affidamento diretto ai sensi dell'art. 50 comma 1 lett. b) del D. Lgs. 36/2023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1500000408_11600.pdf</text:p>
          </table:table-cell>
          <table:table-cell table:style-name="ce7" office:value-type="string" calcext:value-type="string">
            <text:p>2025-A1500B-408-AD</text:p>
          </table:table-cell>
          <table:table-cell table:style-name="ce7" office:value-type="string" calcext:value-type="string">
            <text:p>A1501C</text:p>
          </table:table-cell>
          <table:table-cell table:style-name="ce8" office:value-type="string" calcext:value-type="string">
            <text:p>11/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Sistemi informativi della Direzione Istruzione e diritto allo studio universitario, formazione e lavoro. Conguaglio per la rendicontazione a costo di servizi in regime di esenzione IVA al 31/12/2024. Configurazione Tecnico Economica (CTE) anno 2024.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000000236_11500.pdf</text:p>
          </table:table-cell>
          <table:table-cell table:style-name="ce7" office:value-type="string" calcext:value-type="string">
            <text:p>2025-A2000C-236-AD</text:p>
          </table:table-cell>
          <table:table-cell table:style-name="ce7" office:value-type="string" calcext:value-type="string">
            <text:p>A2006D</text:p>
          </table:table-cell>
          <table:table-cell table:style-name="ce8" office:value-type="string" calcext:value-type="string">
            <text:p>10/07/2025</text:p>
          </table:table-cell>
          <table:table-cell table:style-name="ce7" office:value-type="string" calcext:value-type="string">
            <text:p>Lavori, servizi e forniture - art 23, lett b, D Lgs n 33-2013 <text:s/></text:p>
          </table:table-cell>
          <table:table-cell table:style-name="ce7" office:value-type="string" calcext:value-type="string">
            <text:p>Museo Regionale di Scienze Naturali. Determinazione Dirigenziale n. 224/A2006C del 16.07.2024. Rimodulazione del quadro economico della spesa prevista per il 2025. Riduzione di �� 19.959,20 della prenotazione di spesa (da �� 90.000,00 o.f.i. a �� 70.040,80 o.f.i. - capitolo 131360).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attach/dda2100000173_11400.pdf</text:p>
          </table:table-cell>
          <table:table-cell table:style-name="ce7" office:value-type="string" calcext:value-type="string">
            <text:p>2025-A2100B-173-AD</text:p>
          </table:table-cell>
          <table:table-cell table:style-name="ce7" office:value-type="string" calcext:value-type="string">
            <text:p>A2102C</text:p>
          </table:table-cell>
          <table:table-cell table:style-name="ce8" office:value-type="string" calcext:value-type="string">
            <text:p>11/07/2025</text:p>
          </table:table-cell>
          <table:table-cell table:style-name="ce7" office:value-type="string" calcext:value-type="string">
            <text:p>Lavori, servizi e forniture - art 23, lett b, D Lgs n 33-2013 <text:s/></text:p>
          </table:table-cell>
          <table:table-cell table:style-name="ce7" office:value-type="string" calcext:value-type="string">
            <text:p>PR FSE plus Piemonte 2021-2027 - Servizi tecnico-professionali di pianificazione media per lo sviluppo del programma pluriennale di comunicazione integrata FSE plus - CUP J69B24000360006 - CIG B4C9DEFFB9 - RDO 4935892 - Affidamento dell'incarico all'operatore economico EUROPE MEDIA s.r.l. - impegno della spesa di euro 250.002,40, oltre ad euro 250,00 a favore di ANAC, su capitoli vari del bilancio gestionale finanzi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100000174_11400.pdf</text:p>
          </table:table-cell>
          <table:table-cell table:style-name="ce7" office:value-type="string" calcext:value-type="string">
            <text:p>2025-A2100B-174-AD</text:p>
          </table:table-cell>
          <table:table-cell table:style-name="ce7" office:value-type="string" calcext:value-type="string">
            <text:p>A2102C</text:p>
          </table:table-cell>
          <table:table-cell table:style-name="ce8" office:value-type="string" calcext:value-type="string">
            <text:p>14/07/2025</text:p>
          </table:table-cell>
          <table:table-cell table:style-name="ce7" office:value-type="string" calcext:value-type="string">
            <text:p>Lavori, servizi e forniture - art 23, lett b, D Lgs n 33-2013</text:p>
          </table:table-cell>
          <table:table-cell table:style-name="ce7" office:value-type="string" calcext:value-type="string">
            <text:p>DD n. 154 5/06/025 ''Piano regionale per il contrasto, la prevenzione, la cura e la riabilitazione del Gioco d'azzardo patologico (GAP). Acquisizione dei servizi per l'allestimento e l'animazione di un gazebo di 100mq a Torino, in occasione della giornata della salute mentale (10 ottobre 2025). Nomina della commissione per la valutazione delle offerte tecniche ai sensi dell'art. 93 del D.lgs. 36/2023 .</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29/siste/00000200.htm</text:p>
          </table:table-cell>
          <table:table-cell table:style-name="ce7" office:value-type="string" calcext:value-type="string">
            <text:p>2025-A2000C-239-AD</text:p>
          </table:table-cell>
          <table:table-cell table:style-name="ce7" office:value-type="string" calcext:value-type="string">
            <text:p>A2011A</text:p>
          </table:table-cell>
          <table:table-cell table:style-name="ce8" office:value-type="string" calcext:value-type="string">
            <text:p>11/07/2025</text:p>
          </table:table-cell>
          <table:table-cell table:style-name="ce7" office:value-type="string" calcext:value-type="string">
            <text:p>Lavori, servizi e forniture - art 23, lett b, D Lgs n 33-2013 <text:s/></text:p>
          </table:table-cell>
          <table:table-cell table:style-name="ce7" office:value-type="string" calcext:value-type="string">
            <text:p>Acquisizione di servizi attraverso la piattaforma Sintel per progetto ''Servizio di gestione, assistenza tecnica informatica e manutenzione del programma ''Piemonte dati turismo (ROSS 1000)'' della Regione Piemonte. Approvazione variante onerosa al progetto di cui al contratto di affidamento Rep. n. 6/2025 ed integrazione alla determinazione dirigenziale n. 485/A2108A/2024 del 16/12/2024. Impegno di spesa di Euro 15.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00000328_1070.pdf</text:p>
          </table:table-cell>
          <table:table-cell table:style-name="ce7" office:value-type="string" calcext:value-type="string">
            <text:p>2025-A1000A-328-AD</text:p>
          </table:table-cell>
          <table:table-cell table:style-name="ce7" office:value-type="string" calcext:value-type="string">
            <text:p>A1007E</text:p>
          </table:table-cell>
          <table:table-cell table:style-name="ce8" office:value-type="string" calcext:value-type="string">
            <text:p>14/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1 lett.b) del D.lgs. 36/2023 a favore di REACT srl, per il servizio di formazione per il personale regionale su Etica, trasparenza e integrit�� nell'ente e in rete. Impegno di spesa di �� 12.000,00 sul capitolo di spesa regionale obbligatoria 106601/2025, fondi freschi. CIG: B799C5DEC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00000329_1070.pdf</text:p>
          </table:table-cell>
          <table:table-cell table:style-name="ce7" office:value-type="string" calcext:value-type="string">
            <text:p>2025-A1000A-329-AD</text:p>
          </table:table-cell>
          <table:table-cell table:style-name="ce7" office:value-type="string" calcext:value-type="string">
            <text:p>A1007E</text:p>
          </table:table-cell>
          <table:table-cell table:style-name="ce8" office:value-type="string" calcext:value-type="string">
            <text:p>14/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1 lett.b) del Dlgs 36/2023 a favore di Mediaconsult srl, per il servizio di formazione specialistica sul monitoraggio delle Opere Pubbliche tramite l'applicativo MOP 2.0 Impegno di spesa di �� 2.600,00 sul capitolo di spesa regionale obbligatoria 106601/2025, fondi freschi. CIG: B799CEB3F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110000774_1080.pdf</text:p>
          </table:table-cell>
          <table:table-cell table:style-name="ce7" office:value-type="string" calcext:value-type="string">
            <text:p>2025-A11000-774-AD</text:p>
          </table:table-cell>
          <table:table-cell table:style-name="ce7" office:value-type="string" calcext:value-type="string">
            <text:p>A1116A</text:p>
          </table:table-cell>
          <table:table-cell table:style-name="ce8" office:value-type="string" calcext:value-type="string">
            <text:p>15/07/2025</text:p>
          </table:table-cell>
          <table:table-cell table:style-name="ce7" office:value-type="string" calcext:value-type="string">
            <text:p>Lavori, servizi e forniture - art 23, lett b, D Lgs n 33-2013</text:p>
          </table:table-cell>
          <table:table-cell table:style-name="ce7" office:value-type="string" calcext:value-type="string">
            <text:p>Realizzazione impianto di raffrescamento dei locali tecnici posti al piano 42, edificio torre del nuovo complesso istituzionale della Regione Piemonte. Affidamento ex art. art. 50, co. 1, lett. a) D. Lgs. n. 36/2023 s.m.i. Spesa �� 50.585,13 o.f.c. capitolo 211335 del bilancio gestionale 2025. CIG B77DCF370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600000522_10300.pdf</text:p>
          </table:table-cell>
          <table:table-cell table:style-name="ce7" office:value-type="string" calcext:value-type="string">
            <text:p>2025-A1600A-522-AD</text:p>
          </table:table-cell>
          <table:table-cell table:style-name="ce7" office:value-type="string" calcext:value-type="string">
            <text:p>A1602C</text:p>
          </table:table-cell>
          <table:table-cell table:style-name="ce8" office:value-type="string" calcext:value-type="string">
            <text:p>15/07/2025</text:p>
          </table:table-cell>
          <table:table-cell table:style-name="ce7" office:value-type="string" calcext:value-type="string">
            <text:p>Lavori, servizi e forniture - art 23, lett b, D Lgs n 33-2013</text:p>
          </table:table-cell>
          <table:table-cell table:style-name="ce7" office:value-type="string" calcext:value-type="string">
            <text:p>Progetto LIFE15 IPE IT 013 - LIFE-IP PREPAIR. Servizio per la realizzazione e l'erogazione di un corso di formazione sul ruolo di spazzacamino qualificato. Affidamento diretto, ai sensi dell'articolo 50 comma 1 lettera b) del decreto legislativo 31 marzo 2023, n. 36, a A.N.F.U.S. Associazione Nazionale Fumisti e Spazzacamini per l'importo di euro 8.713,23 o.f.i. (CIG B76E03FD86 - CUP J69G1600093000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820001369_10500.pdf</text:p>
          </table:table-cell>
          <table:table-cell table:style-name="ce7" office:value-type="string" calcext:value-type="string">
            <text:p>2025-A1800A-1369-AD</text:p>
          </table:table-cell>
          <table:table-cell table:style-name="ce7" office:value-type="string" calcext:value-type="string">
            <text:p>A1824B</text:p>
          </table:table-cell>
          <table:table-cell table:style-name="ce8" office:value-type="string" calcext:value-type="string">
            <text:p>15/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o ai sensi dell'art. 15 della legge 241/1990 per l'esecuzione di attivit�� finalizzate alla tutela della biodiversita' forestale, con particolare riferimento alla raccolta, conservazione e fornitura del materiale forestale di moltiplicazione. Approvazione dello schema di accord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110000777_1080.pdf</text:p>
          </table:table-cell>
          <table:table-cell table:style-name="ce7" office:value-type="string" calcext:value-type="string">
            <text:p>2025-A11000-777-AD</text:p>
          </table:table-cell>
          <table:table-cell table:style-name="ce7" office:value-type="string" calcext:value-type="string">
            <text:p>A1110B</text:p>
          </table:table-cell>
          <table:table-cell table:style-name="ce8" office:value-type="string" calcext:value-type="string">
            <text:p>16/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tra l'Universit�� degli Studi di Torino Dipartimento di Management e Regione Piemonte, ex art. 15 Legge n. 241/1990, per il progetto di ricerca dal titolo ''I Conti Pubblici Territoriali (CPT): riclassificazione dei bilanci del Settore Pubblico Allargato (SPA), analisi dell'andamento della spesa nella Regione Piemonte e confronti con le Regioni Benchmark'', mediante il finanz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910000290_10600.pdf</text:p>
          </table:table-cell>
          <table:table-cell table:style-name="ce7" office:value-type="string" calcext:value-type="string">
            <text:p>2025-A19000-290-AD</text:p>
          </table:table-cell>
          <table:table-cell table:style-name="ce7" office:value-type="string" calcext:value-type="string">
            <text:p>A1910A</text:p>
          </table:table-cell>
          <table:table-cell table:style-name="ce8" office:value-type="string" calcext:value-type="string">
            <text:p>16/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6/2023, per la fornitura di n. 16 licenze di software per la progettazione grafica Adobe e n. 5 monitor ad alta risoluzione per gli uffici della Regione Piemonte per un importo complessivo di Euro 42.324,24. Impegno di spesa sul capitolo 139842 di Euro 35.777,72 (o.f.i.) e impegno di spesa sul capitolo 207012 del Bilancio Finanziario Gest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110000778_1080.pdf</text:p>
          </table:table-cell>
          <table:table-cell table:style-name="ce7" office:value-type="string" calcext:value-type="string">
            <text:p>2025-A11000-778-AD</text:p>
          </table:table-cell>
          <table:table-cell table:style-name="ce7" office:value-type="string" calcext:value-type="string">
            <text:p>A1111D</text:p>
          </table:table-cell>
          <table:table-cell table:style-name="ce8" office:value-type="string" calcext:value-type="string">
            <text:p>16/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regionale n. 23/2015. Parziale modifica della D.G.R. n. 7-3235 del 9 maggio 2016. Locali di propriet�� della Provincia di Cune siti in Cuneo C.so Nizza 21. Riduzione vari impegni di spesa. Impegno di �� 66,38 sul capitolo 132350/2025. Impegno di �� 631,26 e di �� 1.550,00 sul capitolo 109598/2025. Codice beneficiario n. 1032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710000585_10400.pdf</text:p>
          </table:table-cell>
          <table:table-cell table:style-name="ce7" office:value-type="string" calcext:value-type="string">
            <text:p>2025-A1700A-585-AD</text:p>
          </table:table-cell>
          <table:table-cell table:style-name="ce7" office:value-type="string" calcext:value-type="string">
            <text:p>A1710D</text:p>
          </table:table-cell>
          <table:table-cell table:style-name="ce8" office:value-type="string" calcext:value-type="string">
            <text:p>16/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i, ai sensi dell'art. 15 L. 241/90, tra Regione Piemonte - Direzione Agricoltura e cibo e Rete Rurale Nazionale e tra Regione Piemonte - Direzione Agricoltura e cibo e Universit�� di Torino - DISAFA per la collaborazione all'attuazione del progetto di comunicazione ''Open farms 2025-2026 nell'ambito del piano di comunicazione - Assistenza tecnica CSR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910000295_10600.pdf</text:p>
          </table:table-cell>
          <table:table-cell table:style-name="ce7" office:value-type="string" calcext:value-type="string">
            <text:p>2025-A19000-295-AD</text:p>
          </table:table-cell>
          <table:table-cell table:style-name="ce7" office:value-type="string" calcext:value-type="string">
            <text:p>A1910A</text:p>
          </table:table-cell>
          <table:table-cell table:style-name="ce8" office:value-type="string" calcext:value-type="string">
            <text:p>17/07/2025</text:p>
          </table:table-cell>
          <table:table-cell table:style-name="ce7" office:value-type="string" calcext:value-type="string">
            <text:p>Lavori, servizi e forniture - art 23, lett b, D Lgs n 33-2013</text:p>
          </table:table-cell>
          <table:table-cell table:style-name="ce7" office:value-type="string" calcext:value-type="string">
            <text:p>Anticipazioni FSC 2021-2027 - Intervento ''Infrastrutture ICT per gruppi di lavoro on-line e off-line''. Modifica correttiva dell'accertamento n. 2025/1643 e impegno di spesa sul capitolo 207055 di Euro 2.440,00 (o.f.i.) del Bilancio Finanziario Gestionale 2025-2027, annualit�� 2025 a favore della ditta Converge srl per l'acquisto di n. 500 PC portatili tramite adesione all'accordo quadro Consip "Personal Computer Po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200000964_11300.pdf</text:p>
          </table:table-cell>
          <table:table-cell table:style-name="ce7" office:value-type="string" calcext:value-type="string">
            <text:p>2025-A22000-964-AD</text:p>
          </table:table-cell>
          <table:table-cell table:style-name="ce7" office:value-type="string" calcext:value-type="string">
            <text:p>A2203A</text:p>
          </table:table-cell>
          <table:table-cell table:style-name="ce8" office:value-type="string" calcext:value-type="string">
            <text:p>16/07/2025</text:p>
          </table:table-cell>
          <table:table-cell table:style-name="ce7" office:value-type="string" calcext:value-type="string">
            <text:p>Lavori, servizi e forniture - art 23, lett b, D Lgs n 33-2013</text:p>
          </table:table-cell>
          <table:table-cell table:style-name="ce7" office:value-type="string" calcext:value-type="string">
            <text:p>Accertamenti di complessivi euro �� 2.262,90 sul capitolo di entrata 34655 del bilancio finanziario di previsione finanziario 2025-2027 annualit�� 2025 a fronte dei conguagli emessi dal CSI Piemonte per le PTE Buono Residenzialit�� (Scelta Sociale) schede 4.5 e 4.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510000420_11600.pdf</text:p>
          </table:table-cell>
          <table:table-cell table:style-name="ce7" office:value-type="string" calcext:value-type="string">
            <text:p>2025-A1500B-420-AD</text:p>
          </table:table-cell>
          <table:table-cell table:style-name="ce7" office:value-type="string" calcext:value-type="string">
            <text:p>A1514A</text:p>
          </table:table-cell>
          <table:table-cell table:style-name="ce8" office:value-type="string" calcext:value-type="string">
            <text:p>17/07/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offerta economica per l'affidamento di attivit�� di politiche di sviluppo e di attivit�� di servizio trasversali e continuative della Giunta regionale (anno 2025). Impegno di spesa a favore di Finpiemonte S.p.A., importo complessivo euro 633.026,28 (o.f.c.i.), capitolo di spesa n. 110886/2025 e a favore di ANAC, importo complessivo euro 410,00, capitolo di spesa n. 144920/2025 (CIG: B795AA426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100000178_11400.pdf</text:p>
          </table:table-cell>
          <table:table-cell table:style-name="ce7" office:value-type="string" calcext:value-type="string">
            <text:p>2025-A2100B-178-AD</text:p>
          </table:table-cell>
          <table:table-cell table:style-name="ce7" office:value-type="string" calcext:value-type="string">
            <text:p>A2104C</text:p>
          </table:table-cell>
          <table:table-cell table:style-name="ce8" office:value-type="string" calcext:value-type="string">
            <text:p>17/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Assistenza Tecnica all'Autorit�� di Gestione dell'Accordo per la Coesione della Regione Piemonte FSC 2021-2027. Affidamento per ripetizione di servizi analoghi ex art. 63, comma 5, del D.lgs. n. 50/2016. CUP n. J69B24000240001 - CIG. B406E40DF9 CIG collegato 9343929623. Registrazioni contabili sui capitoli di entrata n. 24850 e di spesa 137020 per Euro 220.000,00, annualit�� 2025-2027. Annotazioni contabi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10000343_1070.pdf</text:p>
          </table:table-cell>
          <table:table-cell table:style-name="ce7" office:value-type="string" calcext:value-type="string">
            <text:p>2025-A1000A-343-AD</text:p>
          </table:table-cell>
          <table:table-cell table:style-name="ce7" office:value-type="string" calcext:value-type="string">
            <text:p>A1014D</text:p>
          </table:table-cell>
          <table:table-cell table:style-name="ce8" office:value-type="string" calcext:value-type="string">
            <text:p>18/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Schema di Accordo di collaborazione con il Comune di Novara per la gestione di un corso di formazione per operatori di Polizia locale neo-assunti. Impegno di spesa di euro 79.000,00 (o.f.c.i.), sul Cap. 137613/2025 del bilancio finanziario regionale 2025-2027, a favore del Comune di Novar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010000242_11500.pdf</text:p>
          </table:table-cell>
          <table:table-cell table:style-name="ce7" office:value-type="string" calcext:value-type="string">
            <text:p>2025-A2000C-242-AD</text:p>
          </table:table-cell>
          <table:table-cell table:style-name="ce7" office:value-type="string" calcext:value-type="string">
            <text:p>A2015A</text:p>
          </table:table-cell>
          <table:table-cell table:style-name="ce8" office:value-type="string" calcext:value-type="string">
            <text:p>16/07/2025</text:p>
          </table:table-cell>
          <table:table-cell table:style-name="ce7" office:value-type="string" calcext:value-type="string">
            <text:p>Lavori, servizi e forniture - art 23, lett b, D Lgs n 33-2013</text:p>
          </table:table-cell>
          <table:table-cell table:style-name="ce7" office:value-type="string" calcext:value-type="string">
            <text:p>L.R. 14/2016 e L.R. 23/2020. Approvazione del ''Progetto Piemonte Sport 2025''. Decisione a contrarre ai sensi dell'art. 17 del D. Lgs. 36/2023 e s.m.i., contestuale affidamento in house di servizi a Visit Piemonte S.c.r.l. e approvazione dello schema di contratto. Impegno di spesa complessivo di euro 300.000,00 sul cap 141084/2025. CIG B74A39166F - CUP J69I250006200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000000246_11500.pdf</text:p>
          </table:table-cell>
          <table:table-cell table:style-name="ce7" office:value-type="string" calcext:value-type="string">
            <text:p>2025-A2000C-246-AD</text:p>
          </table:table-cell>
          <table:table-cell table:style-name="ce7" office:value-type="string" calcext:value-type="string">
            <text:p>A2001D</text:p>
          </table:table-cell>
          <table:table-cell table:style-name="ce8" office:value-type="string" calcext:value-type="string">
            <text:p>21/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PNRR- M1C3, 1.1.5 Digitalizzazione del patrimonio culturale. Procedura di gara aperta ai sensi degli artt. 54, 60 e 145 del D.lgs. 50/2016, da realizzarsi mediante piattaforma <text:s/>telematica, per la conclusione di un Accordo Quadro per l���affidamento dei servizi per la digitalizzazione del patrimonio culturale italiano, categoria Carta (Beni archivistici e librari) <text:s/>e Archivi Fotografici (Positivi, Negativi, Unicum) (CUP J19I22000670006, CIG Lotto Geografico 9907971C50). Autorizzazione alla stipula del Contratto Specifico tra la Regione <text:s/>Piemonte e RTI TIM SpA, Organizzazione Aprile ��� Gestione Archivi Srl e SIAV SpA, per la realizzazione dei servizi di digitalizzazione del patrimonio culturale, cat. Carta e Archivi Fotografici, presso: Archivio storico di Saluzzo, Biblioteca Civica G.B. Adriani e Archivio storico di Cherasco, Archivio Storico e Biblioteca civica di Mondov��, Archivio storico di Savigliano (CIG A0664C11FD). Spesa di euro 645.564,21 O.f.i., cap. U214550 e E40152 annualit�� 2025.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00000346_1070.pdf</text:p>
          </table:table-cell>
          <table:table-cell table:style-name="ce7" office:value-type="string" calcext:value-type="string">
            <text:p>2025-A1000A-346-AD</text:p>
          </table:table-cell>
          <table:table-cell table:style-name="ce7" office:value-type="string" calcext:value-type="string">
            <text:p>A1007E</text:p>
          </table:table-cell>
          <table:table-cell table:style-name="ce8" office:value-type="string" calcext:value-type="string">
            <text:p>21/07/2025</text:p>
          </table:table-cell>
          <table:table-cell table:style-name="ce7" office:value-type="string" calcext:value-type="string">
            <text:p>Lavori, servizi e forniture - art 23, lett b, D Lgs n 33-2013</text:p>
          </table:table-cell>
          <table:table-cell table:style-name="ce7" office:value-type="string" calcext:value-type="string">
            <text:p>DD n. 282 del 13/06/2025. Variazione CI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000000247_11500.pdf</text:p>
          </table:table-cell>
          <table:table-cell table:style-name="ce7" office:value-type="string" calcext:value-type="string">
            <text:p>2025-A2000C-247-AD</text:p>
          </table:table-cell>
          <table:table-cell table:style-name="ce7" office:value-type="string" calcext:value-type="string">
            <text:p>A2006D</text:p>
          </table:table-cell>
          <table:table-cell table:style-name="ce8" office:value-type="string" calcext:value-type="string">
            <text:p>21/07/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Intervento di "Rifunzionalizzazione aree accoglienza e didattiche" ricompreso nella riprogrammazione della Sezione Speciale 2 del PSC Piemonte 2000-2020 (CUP J12F25000040001). Affidamento diretto dei "Servizi inerenti la progettazione esecutiva e il coordinamento della sicurezza in fase di progettazione (CSP) delle aree di accoglienza, dei servizi accessori e della riqualificaz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100000181_11400.pdf</text:p>
          </table:table-cell>
          <table:table-cell table:style-name="ce7" office:value-type="string" calcext:value-type="string">
            <text:p>2025-A2100B-181-AD</text:p>
          </table:table-cell>
          <table:table-cell table:style-name="ce7" office:value-type="string" calcext:value-type="string">
            <text:p>A2104C</text:p>
          </table:table-cell>
          <table:table-cell table:style-name="ce8" office:value-type="string" calcext:value-type="string">
            <text:p>21/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lgs. n. 267/2000, articolo 34. DGR n. 39-5095 del 20 maggio 2022, come integrata dalla DGR n. 67-7973 del 18 dicembre 2023. Accordo di Programma con il Comune di Osasco per la ''Realizzazione di interventi di sviluppo locale - Avviso pubblico, anni 2023-2025 - Risorse FSC 2021/2027 di cui all'Accordo per la Coesione della Regione Piemonte''. Registrazioni contabili sul capitolo di entrata 42350 e sul capitolo di s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200000999_11300.pdf</text:p>
          </table:table-cell>
          <table:table-cell table:style-name="ce7" office:value-type="string" calcext:value-type="string">
            <text:p>2025-A22000-999-AD</text:p>
          </table:table-cell>
          <table:table-cell table:style-name="ce7" office:value-type="string" calcext:value-type="string">
            <text:p>A2203A</text:p>
          </table:table-cell>
          <table:table-cell table:style-name="ce8" office:value-type="string" calcext:value-type="string">
            <text:p>21/07/2025</text:p>
          </table:table-cell>
          <table:table-cell table:style-name="ce7" office:value-type="string" calcext:value-type="string">
            <text:p>Lavori, servizi e forniture - art 23, lett b, D Lgs n 33-2013</text:p>
          </table:table-cell>
          <table:table-cell table:style-name="ce7" office:value-type="string" calcext:value-type="string">
            <text:p>Procedura negoziata per l'acquisizione di un Servizio di verifica legale (CIG B66E6C1C10) relativamente al Progetto Progetto FAMI 2021/2027 - ''Salus - Piano di Salute e Accoglienza tramite il Lavoro Unito dei Servizi'' - PROG. 221 - CUP J69I23002560007. Aggiudicazione all'Operatore Economico - Avv. Roberta Caruso titolare dello Studio Legale Avv. Roberta Caruso. Bilancio finanziario gestionale 2025-2027 riduzioni p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820001416_10500.pdf</text:p>
          </table:table-cell>
          <table:table-cell table:style-name="ce7" office:value-type="string" calcext:value-type="string">
            <text:p>2025-A1800A-1416-AD</text:p>
          </table:table-cell>
          <table:table-cell table:style-name="ce7" office:value-type="string" calcext:value-type="string">
            <text:p>A1824B</text:p>
          </table:table-cell>
          <table:table-cell table:style-name="ce8" office:value-type="string" calcext:value-type="string">
            <text:p>21/07/2025</text:p>
          </table:table-cell>
          <table:table-cell table:style-name="ce7" office:value-type="string" calcext:value-type="string">
            <text:p>Lavori, servizi e forniture - art 23, lett b, D Lgs n 33-2013</text:p>
          </table:table-cell>
          <table:table-cell table:style-name="ce7" office:value-type="string" calcext:value-type="string">
            <text:p>Servizi ad esecuzione periodica di manutenzione ordinaria e riparazione delle attrezzature forestali in uso presso le squadre forestali regionali per il triennio 2025-2026-2027. Affidamento diretto ai sensi dell'art. 50, comma 1, lett. b, del decreto legislativo 36/2023, mediante il MePa. Determinazione a contrarre e di affidamento. Importo complessivo euro 77.470,00 o.f.i.. Impegni della somma complessiva per euro 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400000424_11200.pdf</text:p>
          </table:table-cell>
          <table:table-cell table:style-name="ce7" office:value-type="string" calcext:value-type="string">
            <text:p>2025-A1400B-424-AD</text:p>
          </table:table-cell>
          <table:table-cell table:style-name="ce7" office:value-type="string" calcext:value-type="string">
            <text:p>A1409D</text:p>
          </table:table-cell>
          <table:table-cell table:style-name="ce8" office:value-type="string" calcext:value-type="string">
            <text:p>22/07/2025</text:p>
          </table:table-cell>
          <table:table-cell table:style-name="ce7" office:value-type="string" calcext:value-type="string">
            <text:p>Lavori, servizi e forniture - art 23, lett b, D Lgs n 33-2013</text:p>
          </table:table-cell>
          <table:table-cell table:style-name="ce7" office:value-type="string" calcext:value-type="string">
            <text:p>Programma di Cooperazione Transnazionale Interreg CENTRAL EUROPE 2021-2027. Progetto n. CE0200768 ''SuPeRBE - Supporting Cross-scale Planning and Policy readiness for a Resilient Built Environment''. Revoca DD n. 324 del 05/06/2025 e individuazione del Responsabile Unico del Procedimen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00000360_1070.pdf</text:p>
          </table:table-cell>
          <table:table-cell table:style-name="ce7" office:value-type="string" calcext:value-type="string">
            <text:p>2025-A1000A-360-AD</text:p>
          </table:table-cell>
          <table:table-cell table:style-name="ce7" office:value-type="string" calcext:value-type="string">
            <text:p>A1006E</text:p>
          </table:table-cell>
          <table:table-cell table:style-name="ce8" office:value-type="string" calcext:value-type="string">
            <text:p>22/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mediante adesione ad Accordo Quadro Consip. ''Gestione delle trasferte di lavoro 5'', alla societ�� CISALPINA TOURS S.P.A. (cod. ben. 74046). CIG derivato n. B7B9539E52. Riduzione prenotazione e contestuale impegni di spesa di �� 1.840.687,00 sui capitoli di spesa n. 108016-108021/2025-2027 e annotazione contabile 202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700000613_10400.pdf</text:p>
          </table:table-cell>
          <table:table-cell table:style-name="ce7" office:value-type="string" calcext:value-type="string">
            <text:p>2025-A1700A-613-AD</text:p>
          </table:table-cell>
          <table:table-cell table:style-name="ce7" office:value-type="string" calcext:value-type="string">
            <text:p>A1703B</text:p>
          </table:table-cell>
          <table:table-cell table:style-name="ce8" office:value-type="string" calcext:value-type="string">
            <text:p>23/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1/2019 Contributi per studi, indagini, ricerche e programmi di sperimentazione agraria applicata. Approvazione del progetto di ricerca, sperimentazione e dimostrazione agricola ''Valutazione dell'efficacia e dell'efficienza dei droni per il monitoraggio e i trattamenti dei vigneti per la prevenzione ed il controllo dall'insetto di quarantena prioritario Popillia japonica Newman'' - Acronimo: DANTE3 - CUP J75E25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10000361_1070.pdf</text:p>
          </table:table-cell>
          <table:table-cell table:style-name="ce7" office:value-type="string" calcext:value-type="string">
            <text:p>2025-A1000A-361-AD</text:p>
          </table:table-cell>
          <table:table-cell table:style-name="ce7" office:value-type="string" calcext:value-type="string">
            <text:p>A1012C</text:p>
          </table:table-cell>
          <table:table-cell table:style-name="ce8" office:value-type="string" calcext:value-type="string">
            <text:p>22/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stipulazione, registrazione negozi giuridici della Regione Piemonte e conseguente pagamento dell'imposta di bollo e di registro ai sensi del T.U.I.R. 131/86. Rimborso pagamento imposta annuale per il Contratto di locazione ad uso abitativo relativo all'unit�� immobiliare sita in Castellamonte (TO), Via Buffa n. 18, registrato presso l'ufficio TORINO 1 - anno 2009 serie 3 n. 12419 e per il C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200001010_11300.pdf</text:p>
          </table:table-cell>
          <table:table-cell table:style-name="ce7" office:value-type="string" calcext:value-type="string">
            <text:p>2025-A22000-1010-AD</text:p>
          </table:table-cell>
          <table:table-cell table:style-name="ce7" office:value-type="string" calcext:value-type="string">
            <text:p>A2202B</text:p>
          </table:table-cell>
          <table:table-cell table:style-name="ce8" office:value-type="string" calcext:value-type="string">
            <text:p>22/07/2025</text:p>
          </table:table-cell>
          <table:table-cell table:style-name="ce7" office:value-type="string" calcext:value-type="string">
            <text:p>Lavori, servizi e forniture - art 23, lett b, D Lgs n 33-2013</text:p>
          </table:table-cell>
          <table:table-cell table:style-name="ce7" office:value-type="string" calcext:value-type="string">
            <text:p>PR FSE <text:s/>2021-2027 - Priorit�� III - Inclusione Sociale- Os K. D.G.R. n. 22-1028 del 22.4.2025. Approvazione ed affidamento a CSI-Piemonte della Proposta Tecnico Economica di iniziativa "SAN70205 - Scheda intervento 5.1- Buono Vesta Evoluzione Ecosistema per il Welfare - Evoluzione informativo-informatica del sistema delle politiche per i bambini e le famiglie -Buono Vesta- 5.1 ''Buono Vesta'' - Accertamenti di comp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010000362_1070.pdf</text:p>
          </table:table-cell>
          <table:table-cell table:style-name="ce7" office:value-type="string" calcext:value-type="string">
            <text:p>2025-A1000A-362-AD</text:p>
          </table:table-cell>
          <table:table-cell table:style-name="ce7" office:value-type="string" calcext:value-type="string">
            <text:p>A1012C</text:p>
          </table:table-cell>
          <table:table-cell table:style-name="ce8" office:value-type="string" calcext:value-type="string">
            <text:p>23/07/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gli artt. 25, comma 2 e 71 del D.Lgs 36/2023 s.m.i., per l'affidamento del ''Servizio di assicurazione RCAuto/ARD per i veicoli del Settore Protezione Civile e del Settore Lavori in amministrazione diretta di sistemazione idraulico-forestale, di tutela del territorio e vivaistica forestale'' - CIG N. B651869250. Nomina Commissione Giudicatrice ex art. 93 D.Lgs. 36/202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2000000255_11500.pdf</text:p>
          </table:table-cell>
          <table:table-cell table:style-name="ce7" office:value-type="string" calcext:value-type="string">
            <text:p>2025-A2000C-255-AD</text:p>
          </table:table-cell>
          <table:table-cell table:style-name="ce7" office:value-type="string" calcext:value-type="string">
            <text:p>A2006D</text:p>
          </table:table-cell>
          <table:table-cell table:style-name="ce8" office:value-type="string" calcext:value-type="string">
            <text:p>23/07/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Servizi integrati, gestionali ed operativi, da eseguirsi negli Istituti e luoghi di cultura pubblici individuati all'art.101 del D.Lgs n. 42/2004, nell'ambito della Convenzione CONSIP MUSEI. Approvazione nuova versione del PDA con adeguamento dei prezzi contrattuali. Spesa di Euro 64.539,39 (o.f.i.) di cui Euro 21.513,13 sul capitolo 131360/2025, Euro 21.513,13 (o.f.i.) sul capi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600000555_10300.pdf</text:p>
          </table:table-cell>
          <table:table-cell table:style-name="ce7" office:value-type="string" calcext:value-type="string">
            <text:p>2025-A1600A-555-AD</text:p>
          </table:table-cell>
          <table:table-cell table:style-name="ce7" office:value-type="string" calcext:value-type="string">
            <text:p>A1602C</text:p>
          </table:table-cell>
          <table:table-cell table:style-name="ce8" office:value-type="string" calcext:value-type="string">
            <text:p>23/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43/2000. DGR 28 luglio 2020, n. 5-1744 di adesione al progetto MOVE IN (MOnitoraggio dei VEicoli INquinanti). Accreditamento operatore UnipolTech S.p.A. e dispositivi MetaSystem T342 e Targa Telematics GB200SLi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10001436_10500.pdf</text:p>
          </table:table-cell>
          <table:table-cell table:style-name="ce7" office:value-type="string" calcext:value-type="string">
            <text:p>2025-A1800A-1436-AD</text:p>
          </table:table-cell>
          <table:table-cell table:style-name="ce7" office:value-type="string" calcext:value-type="string">
            <text:p>A1812B</text:p>
          </table:table-cell>
          <table:table-cell table:style-name="ce8" office:value-type="string" calcext:value-type="string">
            <text:p>23/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da sottoscrivere con l'Unione Montana Alta Val di Susa per regolare i rapporti inerenti l'attuazione e la realizzazione degli interventi di cui alla Delibera CIPE 67/2017 - Lotto Costruttivo 1 - opere di priorit�� 2 della Nuova linea ferroviaria Torino-Lione- CUP C11J0500003000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400000427_11200.pdf</text:p>
          </table:table-cell>
          <table:table-cell table:style-name="ce7" office:value-type="string" calcext:value-type="string">
            <text:p>2025-A1400B-427-AD</text:p>
          </table:table-cell>
          <table:table-cell table:style-name="ce7" office:value-type="string" calcext:value-type="string">
            <text:p>A1404C</text:p>
          </table:table-cell>
          <table:table-cell table:style-name="ce8" office:value-type="string" calcext:value-type="string">
            <text:p>23/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ogetto regionale ''FARMAVIGITER - Farmacovigilanza ed appropriatezza d'uso dei farmaci in un campione di anziani'' - CUP J19E19000270005. Accertamento di �� 28.163,23 sul capitolo 36268/25 e contestuale impegno sul capitolo 144950/25 a favore di Agenzia Italiana del Farmaco (AIF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710000619_10400.pdf</text:p>
          </table:table-cell>
          <table:table-cell table:style-name="ce7" office:value-type="string" calcext:value-type="string">
            <text:p>2025-A1700A-619-AD</text:p>
          </table:table-cell>
          <table:table-cell table:style-name="ce7" office:value-type="string" calcext:value-type="string">
            <text:p>A1715A</text:p>
          </table:table-cell>
          <table:table-cell table:style-name="ce8" office:value-type="string" calcext:value-type="string">
            <text:p>24/07/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sopra soglia comunitaria per l'affidamento del servizio di copertura assicurativa regionale per la polizza RCT ''danni da fauna selvatica'' ai sensi dell'art. 71 del D.Lgs. 36/2023 e s.m.i.. Presa d'atto aggiudicazione gara all'operatore economico Assicuratrice Milanese Spa e conseguenti modifiche al servizio assicurativo. Spesa definitiva Euro 11.764.991,94. Modifica impegni vari sul capitolo di sp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100000183_11400.pdf</text:p>
          </table:table-cell>
          <table:table-cell table:style-name="ce7" office:value-type="string" calcext:value-type="string">
            <text:p>2025-A2100B-183-AD</text:p>
          </table:table-cell>
          <table:table-cell table:style-name="ce7" office:value-type="string" calcext:value-type="string">
            <text:p>A2101D</text:p>
          </table:table-cell>
          <table:table-cell table:style-name="ce8" office:value-type="string" calcext:value-type="string">
            <text:p>22/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7/95. Approvazione delle Convenzioni tra partner per la realizzazione del progetto approvato dall'Agenzia italiana per la Cooperazione allo Sviluppo: ''E.S.P.R.I.T. - ��changes entre les Services Publiques en R��seau pour l'Inclusion au Travail au S��n��gal - AID 013244/03/3 - CUP N. J59I25000660007. Spesa complessiva di Euro 1.580.000,00 e conseguenti registrazioni contabili sul bilancio finanziario gestionale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100000185_11400.pdf</text:p>
          </table:table-cell>
          <table:table-cell table:style-name="ce7" office:value-type="string" calcext:value-type="string">
            <text:p>2025-A2100B-185-AD</text:p>
          </table:table-cell>
          <table:table-cell table:style-name="ce7" office:value-type="string" calcext:value-type="string">
            <text:p>A2102C</text:p>
          </table:table-cell>
          <table:table-cell table:style-name="ce8" office:value-type="string" calcext:value-type="string">
            <text:p>24/07/2025</text:p>
          </table:table-cell>
          <table:table-cell table:style-name="ce7" office:value-type="string" calcext:value-type="string">
            <text:p>Lavori, servizi e forniture - art 23, lett b, D Lgs n 33-2013</text:p>
          </table:table-cell>
          <table:table-cell table:style-name="ce7" office:value-type="string" calcext:value-type="string">
            <text:p>DD n.153 del 05/06/2025 ''Acquisizione dei servizi per la realizzazione dell'immagine coordinata e strumenti informativi per la promozione del Bando Rottamazione mezzi commerciali in attuazione del Piano regionale di qualit�� dell'aria''. Nomina della commissione per la valutazione delle offerte tecniche ai sensi dell'art. 93 del D.lgs. 36/202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110000799_1080.pdf</text:p>
          </table:table-cell>
          <table:table-cell table:style-name="ce7" office:value-type="string" calcext:value-type="string">
            <text:p>2025-A11000-799-AD</text:p>
          </table:table-cell>
          <table:table-cell table:style-name="ce7" office:value-type="string" calcext:value-type="string">
            <text:p>A1111D</text:p>
          </table:table-cell>
          <table:table-cell table:style-name="ce8" office:value-type="string" calcext:value-type="string">
            <text:p>24/07/2025</text:p>
          </table:table-cell>
          <table:table-cell table:style-name="ce7" office:value-type="string" calcext:value-type="string">
            <text:p>Lavori, servizi e forniture - art 23, lett b, D Lgs n 33-2013</text:p>
          </table:table-cell>
          <table:table-cell table:style-name="ce7" office:value-type="string" calcext:value-type="string">
            <text:p>Fornitura gas sede di Alessandria. Impegno di euro 700 o.f.i. in favore di Hera comm sul capitolo 132350/2025. CIG B7B5BB8A2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10001442_10500.pdf</text:p>
          </table:table-cell>
          <table:table-cell table:style-name="ce7" office:value-type="string" calcext:value-type="string">
            <text:p>2025-A1800A-1442-AD</text:p>
          </table:table-cell>
          <table:table-cell table:style-name="ce7" office:value-type="string" calcext:value-type="string">
            <text:p>A1814B</text:p>
          </table:table-cell>
          <table:table-cell table:style-name="ce8" office:value-type="string" calcext:value-type="string">
            <text:p>24/07/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a 468 - AT_A18_L213_23_001 - CUP J38H24000110001 - OPERE DI REGIMAZIONE IDRAULICA DEL TORRENTE VERSA FINALIZZATE ALLA MITIGAZIONE DEL RISCHIO NEL CENTRO ABITATO DI ASTI. Determinazione a contrarre per l'affidamento delle prestazioni consistenti in campionamento di terreno e analisi su acque superficiali - Affidamento diretto ex art. 50, co. 1, lett. b), D.Lgs. n. 36/2023 tram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10001447_10500.pdf</text:p>
          </table:table-cell>
          <table:table-cell table:style-name="ce7" office:value-type="string" calcext:value-type="string">
            <text:p>2025-A1800A-1447-AD</text:p>
          </table:table-cell>
          <table:table-cell table:style-name="ce7" office:value-type="string" calcext:value-type="string">
            <text:p>A1811B</text:p>
          </table:table-cell>
          <table:table-cell table:style-name="ce8" office:value-type="string" calcext:value-type="string">
            <text:p>24/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Ferrovia Torino-Ceres - approvazione convenzione tra la Regione Piemonte, R.F.I. S.p.A. ed il Comune di Mezzenile per la soppressione dei passaggi a livello nn. 86 e 89 anche mediante realizzazione di opere mitigativ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600000557_10300.pdf</text:p>
          </table:table-cell>
          <table:table-cell table:style-name="ce7" office:value-type="string" calcext:value-type="string">
            <text:p>2025-A1600A-557-AD</text:p>
          </table:table-cell>
          <table:table-cell table:style-name="ce7" office:value-type="string" calcext:value-type="string">
            <text:p>A1602C</text:p>
          </table:table-cell>
          <table:table-cell table:style-name="ce8" office:value-type="string" calcext:value-type="string">
            <text:p>24/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era b) del Dlgs. 31 marzo 2023, n. 36, al Dipartimento Interateneo di Scienze, Progetto e Politiche del Territorio - DIST del Politecnico di Torino per l'importo di euro 49.003,74 o.f.i. - ''Programma di interventi per l'adattamento degli ambiti urbani a nuove forme di mobilit�� sostenibile e attiva'' - Fondo D.L. 14 agosto 2020, n. 104 (CIG B7823A914F - CUP J69J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100000184_11400.pdf</text:p>
          </table:table-cell>
          <table:table-cell table:style-name="ce7" office:value-type="string" calcext:value-type="string">
            <text:p>2025-A2100B-184-AD</text:p>
          </table:table-cell>
          <table:table-cell table:style-name="ce7" office:value-type="string" calcext:value-type="string">
            <text:p>A2102C</text:p>
          </table:table-cell>
          <table:table-cell table:style-name="ce8" office:value-type="string" calcext:value-type="string">
            <text:p>24/07/2025</text:p>
          </table:table-cell>
          <table:table-cell table:style-name="ce7" office:value-type="string" calcext:value-type="string">
            <text:p>Lavori, servizi e forniture - art 23, lett b, D Lgs n 33-2013</text:p>
          </table:table-cell>
          <table:table-cell table:style-name="ce7" office:value-type="string" calcext:value-type="string">
            <text:p>D.G.R. n. 2-633 del 23.12.2024. Acquisizione di spazi di informazione e comunicazione istituzionale sulle testate giornalistiche locali online a seguito di Avviso pubblico. Affidamenti diretti ai sensi dell'art. 50 del D. Lgs. 36/2023. Impegno di spesa complessivo di euro 93.880,00 o.f.i. sui capitoli 113168 e 127560 del Bilancio finanziario gestionale 2025-2027 annualit�� 2025 - CIG var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10001455_10500.pdf</text:p>
          </table:table-cell>
          <table:table-cell table:style-name="ce7" office:value-type="string" calcext:value-type="string">
            <text:p>2025-A1800A-1455-AD</text:p>
          </table:table-cell>
          <table:table-cell table:style-name="ce7" office:value-type="string" calcext:value-type="string">
            <text:p>A1811B</text:p>
          </table:table-cell>
          <table:table-cell table:style-name="ce8" office:value-type="string" calcext:value-type="string">
            <text:p>25/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Ferrovia Torino-Ceres - approvazione convenzione tra la Regione Piemonte, R.F.I. S.p.A. ed il Comune di Ceres per la soppressione dei passaggi a livello nn. 93 e 94 anche mediante realizzazione di opere mitigativ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700000626_10400.pdf</text:p>
          </table:table-cell>
          <table:table-cell table:style-name="ce7" office:value-type="string" calcext:value-type="string">
            <text:p>2025-A1700A-626-AD</text:p>
          </table:table-cell>
          <table:table-cell table:style-name="ce7"/>
          <table:table-cell table:style-name="ce8" office:value-type="string" calcext:value-type="string">
            <text:p>25/07/2025</text:p>
          </table:table-cell>
          <table:table-cell table:style-name="ce7" office:value-type="string" calcext:value-type="string">
            <text:p>Lavori, servizi e forniture - art 23, lett b, D Lgs n 33-2013</text:p>
          </table:table-cell>
          <table:table-cell table:style-name="ce7" office:value-type="string" calcext:value-type="string">
            <text:p>Reg. UE n. 2021/2115, Reg. UE n. 2021/2116. Oneri per l'assistenza tecnica al CSR 2023 - 2027 - Intervento ''Assistenza tecnica al programma''. Acquisizione di un servizio per l'assistenza tecnico-informatica e giuridica al software ''WeCheck Appalti". Procedura di affidamento diretto ai sensi dell'art. 50 comma 1 lett. b) del D. lgs. 36/2023, mediante l'utilizzo della piattaforma M.E.P.A. Determinazione a contrarr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400000435_11200.pdf</text:p>
          </table:table-cell>
          <table:table-cell table:style-name="ce7" office:value-type="string" calcext:value-type="string">
            <text:p>2025-A1400B-435-AD</text:p>
          </table:table-cell>
          <table:table-cell table:style-name="ce7" office:value-type="string" calcext:value-type="string">
            <text:p>A1404C</text:p>
          </table:table-cell>
          <table:table-cell table:style-name="ce8" office:value-type="string" calcext:value-type="string">
            <text:p>25/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21-6702 del 04/04/2023 - Rinnovo Accordo-quadro, in parziale sanatoria senza soluzione di continuit��, sulla collaborazione istituzionale tra la Regione Piemonte e le Aziende Sanitarie Regionali per finalit�� proprie del Servizio Sanitario Regionale ai sensi dell'art. 16 della L.R. n. 16 del 29/07/2016. Approvazione ridefinizione convenzione con l'ASL NO per la collaborazione della Dott.ssa Federica Polett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10001458_10500.pdf</text:p>
          </table:table-cell>
          <table:table-cell table:style-name="ce7" office:value-type="string" calcext:value-type="string">
            <text:p>2025-A1800A-1458-AD</text:p>
          </table:table-cell>
          <table:table-cell table:style-name="ce7" office:value-type="string" calcext:value-type="string">
            <text:p>A1816B</text:p>
          </table:table-cell>
          <table:table-cell table:style-name="ce8" office:value-type="string" calcext:value-type="string">
            <text:p>25/07/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 1, commi da 464 a 468. CN_A18_L213_23_008. CUP J78h25000080001 - ''Comune di Villanova Mondov�� (CN) - regimazione acque di versante in loc. Madonna del Pasco a protezione dell'abitato e del sistema viario''. Importo complessivo: Euro 300.000,00 . Affidamento diretto ex art. 50, c. 1, lett. b), D.Lgs. n. 36/2023 per servizi di ingegneria (trattativa su MePA n. 5381928 CIG B71A3A61B7), per sicurezz</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20001457_10500.pdf</text:p>
          </table:table-cell>
          <table:table-cell table:style-name="ce7" office:value-type="string" calcext:value-type="string">
            <text:p>2025-A1800A-1457-AD</text:p>
          </table:table-cell>
          <table:table-cell table:style-name="ce7" office:value-type="string" calcext:value-type="string">
            <text:p>A1823B</text:p>
          </table:table-cell>
          <table:table-cell table:style-name="ce8" office:value-type="string" calcext:value-type="string">
            <text:p>25/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assistenza tecnica di supporto al progetto SWITCH del Programma di Cooperazione Interreg VI-A ITALIA-SVIZZERA, Affidamento ai sensi dell'art.50 comma 1 lett. b) D. Lgs. 36/2023 all'operatore economico Fondazione Links (P.IVA 11904960017). <text:s/>Spesa �� 59.170,00 o.f.i. - CIG: B710DDB4C4 Registrazioni contabili sulle annualit�� 2025-2026-2027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0/attach/dda1910000308_10600.pdf</text:p>
          </table:table-cell>
          <table:table-cell table:style-name="ce7" office:value-type="string" calcext:value-type="string">
            <text:p>2025-A19000-308-AD</text:p>
          </table:table-cell>
          <table:table-cell table:style-name="ce7" office:value-type="string" calcext:value-type="string">
            <text:p>A1912A</text:p>
          </table:table-cell>
          <table:table-cell table:style-name="ce8" office:value-type="string" calcext:value-type="string">
            <text:p>24/07/2025</text:p>
          </table:table-cell>
          <table:table-cell table:style-name="ce7" office:value-type="string" calcext:value-type="string">
            <text:p>Lavori, servizi e forniture - art 23, lett b, D Lgs n 33-2013 <text:s/></text:p>
          </table:table-cell>
          <table:table-cell table:style-name="ce7" office:value-type="string" calcext:value-type="string">
            <text:p>PR FESR 2021-2027, RSO1.3, Azione I.1iii.5, Misura ���Fondo rischi Confidi e voucher&amp;nbsp;finanziamenti��� di cui alla D.G.R. n. 66-7972 del 18 dicembre 2023 ed alla D.G.R. n. 22-8172&amp;nbsp;del 12 febbraio 2024. Istituzione dello strumento finanziario combinato ���Fondo rischi&amp;nbsp;Confidi e voucher finanziamenti��� con dotazione complessiva pari a euro 10.000.000,00,&amp;nbsp;approvazione delle Linee guida per la gestione dello strumento finanziario e l���elaborazione&amp;nbsp;del relativo Avviso e del Bando oltre a relativo affidamento a Finpiemonte s.p.a. in qualit�� di&amp;nbsp;gestore (CUP J18B25000330009 e CIG B7C028E795). Impegno dell���importo pari a euro&amp;nbsp;410,00 quale contributo a favore di ANAC.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100000188_11400.pdf</text:p>
          </table:table-cell>
          <table:table-cell table:style-name="ce7" office:value-type="string" calcext:value-type="string">
            <text:p>2025-A2100B-188-AD</text:p>
          </table:table-cell>
          <table:table-cell table:style-name="ce7" office:value-type="string" calcext:value-type="string">
            <text:p>A2104C</text:p>
          </table:table-cell>
          <table:table-cell table:style-name="ce8" office:value-type="string" calcext:value-type="string">
            <text:p>28/07/2025</text:p>
          </table:table-cell>
          <table:table-cell table:style-name="ce7" office:value-type="string" calcext:value-type="string">
            <text:p>Lavori, servizi e forniture - art 23, lett b, D Lgs n 33-2013</text:p>
          </table:table-cell>
          <table:table-cell table:style-name="ce7" office:value-type="string" calcext:value-type="string">
            <text:p>Accordo per la Coesione tra la Presidenza del Consiglio dei Ministri e la Regione Piemonte FSC 2021-2027. Affidamento a IRES Piemonte delle attivit�� di assistenza tecnica inerenti alla redazione delle relazioni semestrali di attuazione degli interventi e delle linee di azione, alle analisi e agli approfondimenti sulla programmazione FSC 2021-2027. CUP J69B24000240001 (CIG B7B67716AE). Importo complessivo Euro 302.2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20001479_10500.pdf</text:p>
          </table:table-cell>
          <table:table-cell table:style-name="ce7" office:value-type="string" calcext:value-type="string">
            <text:p>2025-A1800A-1479-AD</text:p>
          </table:table-cell>
          <table:table-cell table:style-name="ce7" office:value-type="string" calcext:value-type="string">
            <text:p>A1821A</text:p>
          </table:table-cell>
          <table:table-cell table:style-name="ce8" office:value-type="string" calcext:value-type="string">
            <text:p>28/07/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Carburante extra-rete per Presidi regionali di Protezione Civile del Piemonte. Adesione alla Convenzione CONSIP ''Carburanti extra-rete e gasolio da riscaldamento ed. 13 - LOTTO 1 (CIG quadro A030E274AB)''. Spesa presunta di �� 11.000,00 - CIG B7C8A5754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000000270_11500.pdf</text:p>
          </table:table-cell>
          <table:table-cell table:style-name="ce7" office:value-type="string" calcext:value-type="string">
            <text:p>2025-A2000C-270-AD</text:p>
          </table:table-cell>
          <table:table-cell table:style-name="ce7" office:value-type="string" calcext:value-type="string">
            <text:p>A2006D</text:p>
          </table:table-cell>
          <table:table-cell table:style-name="ce8" office:value-type="string" calcext:value-type="string">
            <text:p>28/07/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per l'acquisizione del servizio di "Conduzione operativa attivit�� didattiche anni scolastici 2025-2026, 2026-2027 e 2027-2028 per la Sezione Didattica del Museo Regionale di Scienze Naturali". Spesa complessiva di �� 240.187,50 (o.f.i.) cos�� ripartita: �� 17.156,25 (o.f.i.) sul Capitolo 111158/2025, �� 68.625,00 (o.f.i.) sul Capitolo 111158/2026 e �� 68.625,00 (o.f.i.) sul Capitolo 111158/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610000565_10300.pdf</text:p>
          </table:table-cell>
          <table:table-cell table:style-name="ce7" office:value-type="string" calcext:value-type="string">
            <text:p>2025-A1600A-565-AD</text:p>
          </table:table-cell>
          <table:table-cell table:style-name="ce7" office:value-type="string" calcext:value-type="string">
            <text:p>A1614A</text:p>
          </table:table-cell>
          <table:table-cell table:style-name="ce8" office:value-type="string" calcext:value-type="string">
            <text:p>28/07/2025</text:p>
          </table:table-cell>
          <table:table-cell table:style-name="ce7" office:value-type="string" calcext:value-type="string">
            <text:p>Lavori, servizi e forniture - art 23, lett b, D Lgs n 33-2013</text:p>
          </table:table-cell>
          <table:table-cell table:style-name="ce7" office:value-type="string" calcext:value-type="string">
            <text:p>Rettifica per mero errore materiale della determina dirigenziale n. 1114/A1614A/2024 del 31/12/2024 ''Determina a contrarre e di affidamento tramite MePA, ai sensi dell'art. 50, comma 1, lett. b) del D.lgs. 36/2023, del servizio di ''Realizzazione di azioni dimostrative forestali - attuazione delle azione n. 2 e 3 del progetto a titolarit�� regionale n. 20231084029 del 01/08/2024''. Errata indicazione del CIG nelle p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500000444_11600.pdf</text:p>
          </table:table-cell>
          <table:table-cell table:style-name="ce7" office:value-type="string" calcext:value-type="string">
            <text:p>2025-A1500B-444-AD</text:p>
          </table:table-cell>
          <table:table-cell table:style-name="ce7" office:value-type="string" calcext:value-type="string">
            <text:p>A1503C</text:p>
          </table:table-cell>
          <table:table-cell table:style-name="ce8" office:value-type="string" calcext:value-type="string">
            <text:p>28/07/2025</text:p>
          </table:table-cell>
          <table:table-cell table:style-name="ce7" office:value-type="string" calcext:value-type="string">
            <text:p>Lavori, servizi e forniture - art 23, lett b, D Lgs n 33-2013</text:p>
          </table:table-cell>
          <table:table-cell table:style-name="ce7" office:value-type="string" calcext:value-type="string">
            <text:p>D.G.R. n. 20-7318 del 31 luglio 2023 - Procedura negoziata senza pubblicazione del bando di gara ai sensi dell'art. 76, comma 6 del D.Lgs. 36/2023, per l'acquisizione del servizio relativo alla realizzazione di un'Azione di sistema e di accompagnamento collegata all'attivit�� formativa in apprendistato. CUP: J69I23001210001 CIG:B79321D0AA Ripetizione di servizi analoghi al contratto stipulato in data 06/11/2024 Rep. 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110000812_1080.pdf</text:p>
          </table:table-cell>
          <table:table-cell table:style-name="ce7" office:value-type="string" calcext:value-type="string">
            <text:p>2025-A11000-812-AD</text:p>
          </table:table-cell>
          <table:table-cell table:style-name="ce7" office:value-type="string" calcext:value-type="string">
            <text:p>A1111D</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ulizia dei locali ad uso ufficio e laboratorio per gli immobili regionali ubicati in Torino e provincia. Affidamento servizi analoghi, Approvazione atto di sottomissione ex art. 106 co. 12 del D.Lgs. n. 50/2016 e s.m.i. Impegno di spesa di �� 3.660,00 o.f.c. sul cap.131230 del Bilancio finanziario gestionale 2025-2027, annualit�� 2025. CIG B27A44F7D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000000272_11500.pdf</text:p>
          </table:table-cell>
          <table:table-cell table:style-name="ce7" office:value-type="string" calcext:value-type="string">
            <text:p>2025-A2000C-272-AD</text:p>
          </table:table-cell>
          <table:table-cell table:style-name="ce7" office:value-type="string" calcext:value-type="string">
            <text:p>A2001D</text:p>
          </table:table-cell>
          <table:table-cell table:style-name="ce8" office:value-type="string" calcext:value-type="string">
            <text:p>29/07/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Polo bibliotecario regionale del Servizio Bibliotecario Nazionale Piemonte-Torino (TO0). Approvazione dello schema di convenzione con l'Istituto Centrale per il Catalogo Unico delle biblioteche italiane e per le informazioni bibliografiche per l'adozione del software SBNCloud per la catalogazione e gestione delle biblioteche aderenti al Polo.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000000274_11500.pdf</text:p>
          </table:table-cell>
          <table:table-cell table:style-name="ce7" office:value-type="string" calcext:value-type="string">
            <text:p>2025-A2000C-274-AD</text:p>
          </table:table-cell>
          <table:table-cell table:style-name="ce7" office:value-type="string" calcext:value-type="string">
            <text:p>A2006D</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mma 1, lettera a) del D. Lgs 36/2023, tramite MePA, dei lavori di ''Restauro dei manufatti in stucco dell'arco di accesso allo Scalone Reale" presso il Museo Regionale di scienze naturali al Centro per la Conservazione e il Restauro dei beni culturali ''La Venaria Reale''. CIG: B7C8283F81. Impegno di spesa di Euro 28.259,00 (o.f.c.) su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20001502_10500.pdf</text:p>
          </table:table-cell>
          <table:table-cell table:style-name="ce7" office:value-type="string" calcext:value-type="string">
            <text:p>2025-A1800A-1502-AD</text:p>
          </table:table-cell>
          <table:table-cell table:style-name="ce7" office:value-type="string" calcext:value-type="string">
            <text:p>A1821A</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FORNITURA E SERVIZIO DI CONNESSIONE SATELLITARE AD USO DELLA COLONNA MOBILE REGIONALE DELLA PROTEZIONE CIVILE DELLA REGIONE PIEMONTE. Procedura di acquisizione sottosoglia ai sensi dell'art. 50 c.1 lett. b) D.Lgs. 36/2023. Determinazione a contrarre. Spesa presunta di euro 68.581,21 o.f.i. sui cap. 111897 e 136452 - CIG B7BFE0CF4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20001501_10500.pdf</text:p>
          </table:table-cell>
          <table:table-cell table:style-name="ce7" office:value-type="string" calcext:value-type="string">
            <text:p>2025-A1800A-1501-AD</text:p>
          </table:table-cell>
          <table:table-cell table:style-name="ce7" office:value-type="string" calcext:value-type="string">
            <text:p>A1821A</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gadget promozionali logati per il Settore Protezione Civile della Regione Piemonte. Procedura di acquisizione sottosoglia ai sensi dell'art. 50 c. 1 lett.b) del D.Lgs. 36/2023 con utilizzo della Trattativa Diretta del Mercato elettronico della P.A.. Determinazione a contrarre e di affidamento. Spesa di �� 14.518,00 sul capitolo 111897/2025 . CIG B7CD1A19A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20001499_10500.pdf</text:p>
          </table:table-cell>
          <table:table-cell table:style-name="ce7" office:value-type="string" calcext:value-type="string">
            <text:p>2025-A1800A-1499-AD</text:p>
          </table:table-cell>
          <table:table-cell table:style-name="ce7" office:value-type="string" calcext:value-type="string">
            <text:p>A1821A</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copertura assicurativa RCAuto/ARD Settore Protezione Civile - Settore Lavori in amministrazione diretta di sistemazione idraulico-forestale, di tutela del territorio e vivaistica forestale. Proroga contrattuale, ai sensi dell'art. 106 c.11 del D. Lgs n. 50/2016 e s.m.i.,- CIG 94420577E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2000000275_11500.pdf</text:p>
          </table:table-cell>
          <table:table-cell table:style-name="ce7" office:value-type="string" calcext:value-type="string">
            <text:p>2025-A2000C-275-AD</text:p>
          </table:table-cell>
          <table:table-cell table:style-name="ce7" office:value-type="string" calcext:value-type="string">
            <text:p>A2001D</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PTE CULT_4_01 - Intervento n. 6 ''Evoluzione del sistema M��mora in ottica PNRR (M1.C3. I1.1.5 digitalizzazione del patrimonio culturale) e relativa assistenza tecnica''. Riduzione della prenotazione n. 5908/2025 e contestuale impegno di spesa di Euro 214.922,26 sul capitolo 214550/2025; Accertamento sul capitolo 40152/2026 e impegno di euro 89.998,58 sul capitolo 214550/2026 del Bilancio finanziario ges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810001505_10500.pdf</text:p>
          </table:table-cell>
          <table:table-cell table:style-name="ce7" office:value-type="string" calcext:value-type="string">
            <text:p>2025-A1800A-1505-AD</text:p>
          </table:table-cell>
          <table:table-cell table:style-name="ce7" office:value-type="string" calcext:value-type="string">
            <text:p>A1819C</text:p>
          </table:table-cell>
          <table:table-cell table:style-name="ce8" office:value-type="string" calcext:value-type="string">
            <text:p>29/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n. 197 del 29/12/2022. Realizzazione delle attivit�� per la produzione di cartografia geologica e geotematica ufficiale d'Italia alla scala 1:50.000 (Progetto CARG). Approvazione schema di Convenzione tra ISPRA, Regione Piemonte e Istituto di Geoscienze e Georisorse del Consiglio Nazionale delle Ricerche, Unit�� di Torino (CNR-IGG), per la realizzazione del Foglio geologico n.134 Cir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1/attach/dda1110000816_1080.pdf</text:p>
          </table:table-cell>
          <table:table-cell table:style-name="ce7" office:value-type="string" calcext:value-type="string">
            <text:p>2025-A11000-816-AD</text:p>
          </table:table-cell>
          <table:table-cell table:style-name="ce7" office:value-type="string" calcext:value-type="string">
            <text:p>A1111D</text:p>
          </table:table-cell>
          <table:table-cell table:style-name="ce8" office:value-type="string" calcext:value-type="string">
            <text:p>29/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ulizia dei locali ad uso ufficio e laboratorio per gli immobili regionali ubicati in Torino e provincia. Proroga tecnica di mesi cinque. Impegni di spesa di �� 86.383,26 o.f.c. sul cap.131230 del Bilancio finanziario gestionale 2025-2027, annualit�� 2025 e 2026. CIG B27A44F7D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000000282_11500.pdf</text:p>
          </table:table-cell>
          <table:table-cell table:style-name="ce7" office:value-type="string" calcext:value-type="string">
            <text:p>2025-A2000C-282-AD</text:p>
          </table:table-cell>
          <table:table-cell table:style-name="ce7" office:value-type="string" calcext:value-type="string">
            <text:p>A2001D</text:p>
          </table:table-cell>
          <table:table-cell table:style-name="ce8" office:value-type="string" calcext:value-type="string">
            <text:p>30/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NRR M1C3-1.1.5 Digitalizzazione del patrimonio culturale italiano. Procedura di gara aperta ai sensi degli artt. 54, 60 e 145 del D.lgs. 50/2016, mediante piattaforma telematica, per la conclusione di un Accordo Quadro, categoria Carta e Archivi Fotografici (CUP: J19I22000670006, CIG: 9907971C50). Autorizzazione alla stipula del Contratto Specifico tra Regione Piemonte e RTI Engineering Ingegneria Informatica SpA, 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000000279_11500.pdf</text:p>
          </table:table-cell>
          <table:table-cell table:style-name="ce7" office:value-type="string" calcext:value-type="string">
            <text:p>2025-A2000C-279-AD</text:p>
          </table:table-cell>
          <table:table-cell table:style-name="ce7" office:value-type="string" calcext:value-type="string">
            <text:p>A2006D</text:p>
          </table:table-cell>
          <table:table-cell table:style-name="ce8" office:value-type="string" calcext:value-type="string">
            <text:p>30/07/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Intervento di "Rifunzionalizzazione aree accoglienza e didattiche" ricompreso nella riprogrammazione della Sezione Speciale 2 del PSC Piemonte 2000-2020 (CUP J12F25000040001). Affidamento diretto del "Servizio di verifica del progetto esecutivo relativo alle aree di accoglienza, ai servizi accessori e alla riqualificazione dei cortili del Museo Regionale di Scienze Naturali di To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010000388_1070.pdf</text:p>
          </table:table-cell>
          <table:table-cell table:style-name="ce7" office:value-type="string" calcext:value-type="string">
            <text:p>2025-A1000A-388-AD</text:p>
          </table:table-cell>
          <table:table-cell table:style-name="ce7" office:value-type="string" calcext:value-type="string">
            <text:p>A1012C</text:p>
          </table:table-cell>
          <table:table-cell table:style-name="ce8" office:value-type="string" calcext:value-type="string">
            <text:p>30/07/2025</text:p>
          </table:table-cell>
          <table:table-cell table:style-name="ce7" office:value-type="string" calcext:value-type="string">
            <text:p>Lavori, servizi e forniture - art 23, lett b, D Lgs n 33-2013</text:p>
          </table:table-cell>
          <table:table-cell table:style-name="ce7" office:value-type="string" calcext:value-type="string">
            <text:p>autovetture in Convenzione Consip ''Autoveicoli a noleggio 14'' <text:s/>CIG - 8299277C07- <text:s/>Soc. Leasys Italia S.p.A.; <text:s/>integrazione impegno n. 1758/2025 <text:s/>per la somma di euro 20.000 (o.f.c.i) sul capitolo di spesa 112553 annualit�� 2025 - spese <text:s/>per conguaglio chilometrico auto di rappresentanza, chiusura del contrat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610000575_10300.pdf</text:p>
          </table:table-cell>
          <table:table-cell table:style-name="ce7" office:value-type="string" calcext:value-type="string">
            <text:p>2025-A1600A-575-AD</text:p>
          </table:table-cell>
          <table:table-cell table:style-name="ce7" office:value-type="string" calcext:value-type="string">
            <text:p>A1613B</text:p>
          </table:table-cell>
          <table:table-cell table:style-name="ce8" office:value-type="string" calcext:value-type="string">
            <text:p>30/07/2025</text:p>
          </table:table-cell>
          <table:table-cell table:style-name="ce7" office:value-type="string" calcext:value-type="string">
            <text:p>Lavori, servizi e forniture - art 23, lett b, D Lgs n 33-2013</text:p>
          </table:table-cell>
          <table:table-cell table:style-name="ce7" office:value-type="string" calcext:value-type="string">
            <text:p>Piano Strategico della PAC (PSP) 2023-2027 - Complemento Regionale per lo Sviluppo Rurale (CSR) 2023-2027. Affidamento a CSI Piemonte delle attivit�� di cui alla Proposta Tecnico Economica ''AGR_1_01.05 - Sviluppo Rurale Scheda tecnica 05.01 - Supporto alla gestione di istanze della Direzione A16''. Accertamento di �� 58.445,00 sul cap. di entrata 29001/2025 e di 29.854,00 sul cap. di entrata 29001/2026 del bilancio f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110000820_1080.pdf</text:p>
          </table:table-cell>
          <table:table-cell table:style-name="ce7" office:value-type="string" calcext:value-type="string">
            <text:p>2025-A11000-820-AD</text:p>
          </table:table-cell>
          <table:table-cell table:style-name="ce7" office:value-type="string" calcext:value-type="string">
            <text:p>A1111D</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ulizia per gli immobili regionali, ubicati in Alessandria, Asti, Cuneo, Novara, Verbania, Vercelli e relative province, Lotto 1 Novara, Verbania, Vercelli CIG 8390867A7D, e Lotto 2 Alessandria, Asti, Cuneo e relative province CIG 8390880539. Proroga tecnica di mesi cinque. Impegni di spesa di Lotto 1 �� 106.758,05 o.f.c. e Lotto 2 �� 130.180,65 sul cap.131230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010000394_1070.pdf</text:p>
          </table:table-cell>
          <table:table-cell table:style-name="ce7" office:value-type="string" calcext:value-type="string">
            <text:p>2025-A1000A-394-AD</text:p>
          </table:table-cell>
          <table:table-cell table:style-name="ce7" office:value-type="string" calcext:value-type="string">
            <text:p>A1012C</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decisione a contrarre e contestuale <text:s/>affidamento diretto ai sensi dell'art. 50 comma 1 lett. b) D.Lgs <text:s/>36/2023 <text:s/>per fornitura di n. 3 <text:s/>dispositivi lampeggianti per auto di rappresentanza - impegno di spesa di euro 724,68 (o.f.c.i) sul capitolo 112553/2025 <text:s text:c="2"/>- CIG: B7BE192F5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100000192_11400.pdf</text:p>
          </table:table-cell>
          <table:table-cell table:style-name="ce7" office:value-type="string" calcext:value-type="string">
            <text:p>2025-A2100B-192-AD</text:p>
          </table:table-cell>
          <table:table-cell table:style-name="ce7" office:value-type="string" calcext:value-type="string">
            <text:p>A2102C</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DGR 30-7794/2023/XI del 27.11.2023. Acquisizione, ai sensi dell'art. 50, comma 1, del D.Lgs. 36/2023 e s.m.i., dei servizi di comunicazione pluriennale integrata per il Fondo Sviluppo e Coesione (FSC) 2021-2027, annualit�� 2025, 2026 e 2027 - CUP J69B24000240001 - CIG B654F500DE - RDO MePA n. 5244856 - Affidamento dell'incarico all'operatore economico YDEE di R. Ayassot, - impegno della spesa di euro 248.270,00 oltr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100000194_11400.pdf</text:p>
          </table:table-cell>
          <table:table-cell table:style-name="ce7" office:value-type="string" calcext:value-type="string">
            <text:p>2025-A2100B-194-AD</text:p>
          </table:table-cell>
          <table:table-cell table:style-name="ce7" office:value-type="string" calcext:value-type="string">
            <text:p>A2101D</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e contestuale affidamento diretto del servizio di revisione contabile del Progetto E.S.P.R.I.T. - ��changes entre les Services Publiques en R��seau pour l'Inclusion au Travail au S��n��gal - AID 013244/03/3 - CUP N. J59I25000660007 - CIG B7D117777D. Procedura di acquisizione sotto soglia ai sensi dell'art. 50, comma 1 lettera b) del D.Lgs. 36/2023 con l'utilizzo del M.E.P.A.. Impegno di spesa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820001517_10500.pdf</text:p>
          </table:table-cell>
          <table:table-cell table:style-name="ce7" office:value-type="string" calcext:value-type="string">
            <text:p>2025-A1800A-1517-AD</text:p>
          </table:table-cell>
          <table:table-cell table:style-name="ce7" office:value-type="string" calcext:value-type="string">
            <text:p>A1823B</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rogettazione grafica globale dell'immagine coordinata e organizzazione dell'evento di reclutamento, nell'ambito del progetto SWITCH. Programma di Cooperazione Interreg VI-A ITALIA-SVIZZERA. Affidamento ai sensi dell'art.50 comma 1 lett. b) D. Lgs. 36/2023 a Clickutility Team (P.IVA 02512681202). CUP J12C24000320006 Spesa �� 39.528,00 o.f.i. - CIG: B7A3DFCE87 - CUP: J12C24000320006 Riduzione prenotazioni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010000397_1070.pdf</text:p>
          </table:table-cell>
          <table:table-cell table:style-name="ce7" office:value-type="string" calcext:value-type="string">
            <text:p>2025-A1000A-397-AD</text:p>
          </table:table-cell>
          <table:table-cell table:style-name="ce7" office:value-type="string" calcext:value-type="string">
            <text:p>A1012C</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gli artt. 25, comma 2 e 71 del D.Lgs 36/2023, per l'affidamento dei Servizi per la realizzazione della azioni riconducibili alla Misura 2 ''Supporto alla qualificazione del Sistema Regionale di Orientamento: Competenze e Strumenti'' del Programma Regionale FSE PLUS 2021/2027 Piemonte (Misura II.E.2.01). Aggiudicazione Lotto 1- SUPPORTO SPECIALISTICO ALLO SVILUPPO DEL SISTEMA R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100000196_11400.pdf</text:p>
          </table:table-cell>
          <table:table-cell table:style-name="ce7" office:value-type="string" calcext:value-type="string">
            <text:p>2025-A2100B-196-AD</text:p>
          </table:table-cell>
          <table:table-cell table:style-name="ce7" office:value-type="string" calcext:value-type="string">
            <text:p>A2102C</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DD 148 del 30/05/2025. Affidamento ai sensi art. 50 del D. lgs. 36/2023 all'operatore economico 123RF Europe BV. Integrazione per versamento Iva. Spesa di �� 469,70; cap. 127225/2024 - Imp.24159/2024 - CUP J69E18000120003 - CIG B68F41B4B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100000195_11400.pdf</text:p>
          </table:table-cell>
          <table:table-cell table:style-name="ce7" office:value-type="string" calcext:value-type="string">
            <text:p>2025-A2100B-195-AD</text:p>
          </table:table-cell>
          <table:table-cell table:style-name="ce7" office:value-type="string" calcext:value-type="string">
            <text:p>A2102C</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Legge n. 388/2000, articolo 148. D.M. 31/07/2024, articolo 7. Decreto Direzione generale Consumatori e mercato del 14/02/2025. D.G.R. n. 1-898 del 24/03/2025. Progetto "Digitalmentis Piemonte 2025" - servizi tecnico-professionali di comunicazione integrata del progetto - Affidamento dell'incarico, ai sensi dell'art. 50, comma 1, D.Lgs. 36/2023 e s.m.i., all'operatore economico TEC srl - impegno della spesa di euro 5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810001530_10500.pdf</text:p>
          </table:table-cell>
          <table:table-cell table:style-name="ce7" office:value-type="string" calcext:value-type="string">
            <text:p>2025-A1800A-1530-AD</text:p>
          </table:table-cell>
          <table:table-cell table:style-name="ce7" office:value-type="string" calcext:value-type="string">
            <text:p>A1811B</text:p>
          </table:table-cell>
          <table:table-cell table:style-name="ce8" office:value-type="string" calcext:value-type="string">
            <text:p>31/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Ferrovia Torino-Ceres - Approvazione Convenzione tra Regione Piemonte, Rete Ferroviaria Italiana S.p.A. e la Citt�� di Lanzo Torinese per l'intervento finalizzato al miglioramento della viabilit�� locale e della sicurezza ferroviaria tratto compreso tra il pl 63 ed il pl 64 (gi�� soppress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410000457_11200.pdf</text:p>
          </table:table-cell>
          <table:table-cell table:style-name="ce7" office:value-type="string" calcext:value-type="string">
            <text:p>2025-A1400B-457-AD</text:p>
          </table:table-cell>
          <table:table-cell table:style-name="ce7" office:value-type="string" calcext:value-type="string">
            <text:p>A1416D</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L.r. n. 19/2007. Affidamento a S.C.R. Piemonte S.p.A. del servizio per le attivit�� 2025 in qualit�� di centrale di committenza e soggetto aggregatore per gli enti del S.S.R., come da Convenzione Quadro approvata con D.G.R. n. 22-6868 del 18/05/2018, per l'ultimo semestre dell'esercizio 2025. Importo euro 2.729.140,00 (di cui IVA euro 492.140,00). Registrazioni contabili su capitolo n. 16575/2025 di entrata e su capi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100000198_11400.pdf</text:p>
          </table:table-cell>
          <table:table-cell table:style-name="ce7" office:value-type="string" calcext:value-type="string">
            <text:p>2025-A2100B-198-AD</text:p>
          </table:table-cell>
          <table:table-cell table:style-name="ce7" office:value-type="string" calcext:value-type="string">
            <text:p>A2102C</text:p>
          </table:table-cell>
          <table:table-cell table:style-name="ce8" office:value-type="string" calcext:value-type="string">
            <text:p>31/07/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incarico per l'acquisizione di copie della rivista IL PIEMONTE - racconto di una terra meravigliosa - edizione 2025, ai sensi dell'art. 50, del D.Lgs 36/2023, alla societ�� MEDIAPRESS s.r.l. Impegno della spesa complessiva di euro 29.520,00 sul cap. 127560 del Bilancio finanziario gestionale 2025 - 2027 Annualit�� 2025. CIG B787CD251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810001532_10500.pdf</text:p>
          </table:table-cell>
          <table:table-cell table:style-name="ce7" office:value-type="string" calcext:value-type="string">
            <text:p>2025-A1800A-1532-AD</text:p>
          </table:table-cell>
          <table:table-cell table:style-name="ce7" office:value-type="string" calcext:value-type="string">
            <text:p>A1811B</text:p>
          </table:table-cell>
          <table:table-cell table:style-name="ce8" office:value-type="string" calcext:value-type="string">
            <text:p>31/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tra la Regione Piemonte e la Citt�� Metropolitana di Torino per la realizzazione dell'intervento ''S.P. 92 di Castiglione. Costruzione nuovo ponte sul fiume Po al km 1 nei comuni di Settimo Torinese e Castiglione Torinese'' - CUP J71B20000060001 - nell'ambito dell'Accordo per lo sviluppo e la coesione tra la Presidenza del Consiglio dei Ministri e la Regione Piemonte per i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810001523_10500.pdf</text:p>
          </table:table-cell>
          <table:table-cell table:style-name="ce7" office:value-type="string" calcext:value-type="string">
            <text:p>2025-A1800A-1523-AD</text:p>
          </table:table-cell>
          <table:table-cell table:style-name="ce7" office:value-type="string" calcext:value-type="string">
            <text:p>A1811B</text:p>
          </table:table-cell>
          <table:table-cell table:style-name="ce8" office:value-type="string" calcext:value-type="string">
            <text:p>31/07/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Ferrovia Torino-Ceres. Approvazione Schema di Convenzione tra Regione Piemonte e RFI SpA per interventi lungo linea. Accertamento sul capitolo 23854 e Impegno sul capitolo 200634 di �� 6.535.736,00 a favore di RFI SpA. Bilancio finanziario gestionale 2025-2027. Annualit�� 2025, 2026 e 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1910000321_10600.pdf</text:p>
          </table:table-cell>
          <table:table-cell table:style-name="ce7" office:value-type="string" calcext:value-type="string">
            <text:p>2025-A19000-321-AD</text:p>
          </table:table-cell>
          <table:table-cell table:style-name="ce7" office:value-type="string" calcext:value-type="string">
            <text:p>A1913B</text:p>
          </table:table-cell>
          <table:table-cell table:style-name="ce8" office:value-type="string" calcext:value-type="string">
            <text:p>04/08/2025</text:p>
          </table:table-cell>
          <table:table-cell table:style-name="ce7" office:value-type="string" calcext:value-type="string">
            <text:p>Lavori, servizi e forniture - art 23, lett b, D Lgs n 33-2013</text:p>
          </table:table-cell>
          <table:table-cell table:style-name="ce7" office:value-type="string" calcext:value-type="string">
            <text:p>Programma regionale FESR 2021/2027, Priorit��' I. Obiettivo specifico I.1iv. Azione I.1iv.1 ''Rafforzamento delle competenze del personale occupato'' - Bando ''SkillsXS3'' - CUP J61C24000020009. Approvazione dell'atto modificativo del contratto Rep. n. 341 del 20/06/2024 per l'affidamento a Finpiemonte S.p.A. della gestione delle attivit�� legate alla misura - CIG B17EA204D0. Variazioni di impegni di spesa su capito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2/attach/dda2100000202_11400.pdf</text:p>
          </table:table-cell>
          <table:table-cell table:style-name="ce7" office:value-type="string" calcext:value-type="string">
            <text:p>2025-A2100B-202-AD</text:p>
          </table:table-cell>
          <table:table-cell table:style-name="ce7" office:value-type="string" calcext:value-type="string">
            <text:p>A2102C</text:p>
          </table:table-cell>
          <table:table-cell table:style-name="ce8" office:value-type="string" calcext:value-type="string">
            <text:p>04/08/2025</text:p>
          </table:table-cell>
          <table:table-cell table:style-name="ce7" office:value-type="string" calcext:value-type="string">
            <text:p>Lavori, servizi e forniture - art 23, lett b, D Lgs n 33-2013</text:p>
          </table:table-cell>
          <table:table-cell table:style-name="ce7" office:value-type="string" calcext:value-type="string">
            <text:p>Legge 150/2000. Legge regionale 25/2009. Acquisizione, ai sensi dell'art. 50, comma 1, lettera b) del D.lgs 36/2023 e s.m.i., di due abbonamenti digitali al quotidiano ''La Stampa''. Impegno di spesa complessivo di Euro 500,00 sul capitolo 113168 - Annualit�� 2025-2026 del Bilancio gestionale finanziario 2025-2027. CIG B7E01D422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700000660_10400.pdf</text:p>
          </table:table-cell>
          <table:table-cell table:style-name="ce7" office:value-type="string" calcext:value-type="string">
            <text:p>2025-A1700A-660-AD</text:p>
          </table:table-cell>
          <table:table-cell table:style-name="ce7" office:value-type="string" calcext:value-type="string">
            <text:p>A1703B</text:p>
          </table:table-cell>
          <table:table-cell table:style-name="ce8" office:value-type="string" calcext:value-type="string">
            <text:p>04/08/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Spese per il funzionamento dei laboratori agrochimici e fitosanitari. Servizio di manutenzione lavavetrerie Miele per gli anni 2025-2027 e della fornitura di materiale di consumo per l'anno 2025. Procedura di acquisizione mediante trattativa diretta ai sensi dell'art. 50 comma 1 lett. b) del D. Lgs. 36/2023 con utilizzo del Mepa. Impegno di euro 2.771,84 sul capitolo di spesa 142574/2025, di euro 439,20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700000659_10400.pdf</text:p>
          </table:table-cell>
          <table:table-cell table:style-name="ce7" office:value-type="string" calcext:value-type="string">
            <text:p>2025-A1700A-659-AD</text:p>
          </table:table-cell>
          <table:table-cell table:style-name="ce7" office:value-type="string" calcext:value-type="string">
            <text:p>A1703B</text:p>
          </table:table-cell>
          <table:table-cell table:style-name="ce8" office:value-type="string" calcext:value-type="string">
            <text:p>04/08/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Spese per il funzionamento dei laboratori agrochimici. Servizio di assistenza tecnica per il 2025-2027 su n. 2 analizzatori discreti Easychem 200. Procedura di acquisizione mediante trattativa diretta ai sensi dell'art. 50 comma 1 lett. b) del D. Lgs. 36/2023 con utilizzo del Mepa. Impegno di euro 2.074,00 sul capitolo di spesa 142574/2025, di euro 3.416,00 sul capitolo di spesa 142574/2026, di euro 2.07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010000401_1070.pdf</text:p>
          </table:table-cell>
          <table:table-cell table:style-name="ce7" office:value-type="string" calcext:value-type="string">
            <text:p>2025-A1000A-401-AD</text:p>
          </table:table-cell>
          <table:table-cell table:style-name="ce7" office:value-type="string" calcext:value-type="string">
            <text:p>A1012C</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Procedura aperta telematica, ai sensi degli artt. 25, comma 2 e 71 del D.Lgs 36/2023, per l'affidamento del servizio di ''Assistenza Tecnica Specialistica connesso all'attuazione del CSR 2023-2027 della Regione Piemonte per le attivit�� di competenza della Direzione A1600A - Attivit�� tecniche in ambito di ingegneria/architettura, attivit�� giuridico-amministrative e di supporto trasversale''. Approvazione schema di con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010000400_1070.pdf</text:p>
          </table:table-cell>
          <table:table-cell table:style-name="ce7" office:value-type="string" calcext:value-type="string">
            <text:p>2025-A1000A-400-AD</text:p>
          </table:table-cell>
          <table:table-cell table:style-name="ce7" office:value-type="string" calcext:value-type="string">
            <text:p>A1012C</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Procedura aperta telematica, ai sensi degli artt. 25, comma 2 e 71 del D.Lgs 36/2023 s.m.i., per l'affidamento del servizio di vigilanza armata, televigilanza e telesorveglianza della sede del Museo Regionale di Scienze Naturali di Torino. Aggiudicazione all'Operatore economico ALLSYSTEM S.p.A. corrente in Verrone (BI).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810001561_10500.pdf</text:p>
          </table:table-cell>
          <table:table-cell table:style-name="ce7" office:value-type="string" calcext:value-type="string">
            <text:p>2025-A1800A-1561-AD</text:p>
          </table:table-cell>
          <table:table-cell table:style-name="ce7" office:value-type="string" calcext:value-type="string">
            <text:p>A1816B</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Legge 213/2023, art. 1, commi da 464 a 468. CN_A18_L213_23_008. CUP J78h25000080001 - ''Comune di Villanova Mondov�� (CN) - regimazione acque di versante in loc. Madonna del Pasco a protezione dell'abitato e del sistema viario''. Importo complessivo: �� 300.000,00. Affidamento diretto ex art. 50, c. 1, lett. b), D.Lgs. n. 36/2023 per incarico analisi campionamenti ex D.P.R. 120/2017 (trattativa su MePA n. 5520651 CIG B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810001560_10500.pdf</text:p>
          </table:table-cell>
          <table:table-cell table:style-name="ce7" office:value-type="string" calcext:value-type="string">
            <text:p>2025-A1800A-1560-AD</text:p>
          </table:table-cell>
          <table:table-cell table:style-name="ce7" office:value-type="string" calcext:value-type="string">
            <text:p>A1816B</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Legge 213/2023, art. 1, commi da 464 a 468. CN_A18_L213_23_008. CUP J78h25000080001 - ''Comune di Villanova Mondov�� (CN) - regimazione acque di versante in loc. Madonna del Pasco a protezione dell'abitato e del sistema viario''. Importo complessivo: �� 300.000,00. Affidamento diretto ex art. 50, c. 1, lett. b), D.Lgs. n. 36/2023 per incarico del servizio di verifica preventiva dell'interesse archeologico (VPIA) (tratt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110000833_1080.pdf</text:p>
          </table:table-cell>
          <table:table-cell table:style-name="ce7" office:value-type="string" calcext:value-type="string">
            <text:p>2025-A11000-833-AD</text:p>
          </table:table-cell>
          <table:table-cell table:style-name="ce7" office:value-type="string" calcext:value-type="string">
            <text:p>A1113A</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Attivit�� di gestione della procedura negoziata (ex art. 50 c. 1 lettera d) per L'affidamento dell'appalto dei ''Lavori di realizzazione della centralina idroelettrica ad uso del Castello di Valcasotto, Garessio (CN)'' CUP J19I16000000009. Affidamento ai sensi dell'art. 7 c. 2 del D.Lgs. 36/2023 a S.C.R. Piemonte S.p.A. Spesa di �� 19.520,00 o.f.i. cap. 122044/2025.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810001565_10500.pdf</text:p>
          </table:table-cell>
          <table:table-cell table:style-name="ce7" office:value-type="string" calcext:value-type="string">
            <text:p>2025-A1800A-1565-AD</text:p>
          </table:table-cell>
          <table:table-cell table:style-name="ce7" office:value-type="string" calcext:value-type="string">
            <text:p>A1814B</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Avviso indagine di mercato per manifestazione di interesse per invito a partecipare ad una procedura negoziata per l'esecuzione dei lavori sul ''Torrente Ossona - Interventi di sistemazione idraulica del territorio nei comuni di Tortona e Villaromagnano (AL)'' - Codice intervento AL_A18_L213_23_005 - CUP J98H25000090001 ai sensi dell'art. 50 D.Lgs. n. 36/2023.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700000673_10400.pdf</text:p>
          </table:table-cell>
          <table:table-cell table:style-name="ce7" office:value-type="string" calcext:value-type="string">
            <text:p>2025-A1700A-673-AD</text:p>
          </table:table-cell>
          <table:table-cell table:style-name="ce7" office:value-type="string" calcext:value-type="string">
            <text:p>A1706B</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DD 1083/A1706B/2022. Spese per il funzionamento del Servizio Antisofisticazioni Agroalimentare. Determinazione d'impegno per noleggio autoveicoli in adesione all'accordo quadro denominato ''Veicoli in noleggio 2'' per l'anno 2026 e per gennaio 2027. Impegni di euro 20.000,00 sul capitolo di spesa 138877/2026 e di euro 1.700,00 sul capitolo di spesa 138877/2027. Bilancio finanziario gestionale 2025-2027,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810001568_10500.pdf</text:p>
          </table:table-cell>
          <table:table-cell table:style-name="ce7" office:value-type="string" calcext:value-type="string">
            <text:p>2025-A1800A-1568-AD</text:p>
          </table:table-cell>
          <table:table-cell table:style-name="ce7" office:value-type="string" calcext:value-type="string">
            <text:p>A1814B</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Avviso indagine di mercato per manifestazione di interesse per invito a partecipare ad una procedura negoziata per l'esecuzione dei lavori sul Torrente Tiglione - Interventi di sistemazione idraulica nei Comuni di Isola d'Asti, Vigliano d'Asti e Montegrosso d'Asti (AT)- Codice intervento AT_A18_L213_23_006 - CUP J28H25000100001 ai sensi dell'art. 50 D.Lgs. n. 36/2023.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2010000313_11500.pdf</text:p>
          </table:table-cell>
          <table:table-cell table:style-name="ce7" office:value-type="string" calcext:value-type="string">
            <text:p>2025-A2000C-313-AD</text:p>
          </table:table-cell>
          <table:table-cell table:style-name="ce7" office:value-type="string" calcext:value-type="string">
            <text:p>A2013A</text:p>
          </table:table-cell>
          <table:table-cell table:style-name="ce8" office:value-type="string" calcext:value-type="string">
            <text:p>06/08/2025</text:p>
          </table:table-cell>
          <table:table-cell table:style-name="ce7" office:value-type="string" calcext:value-type="string">
            <text:p>Lavori, servizi e forniture - art 23, lett b, D Lgs n 33-2013 <text:s/></text:p>
          </table:table-cell>
          <table:table-cell table:style-name="ce7" office:value-type="string" calcext:value-type="string">
            <text:p>Affidamento della realizzazione dell'allestimento dello spazio espositivo della Regione Piemonte alla manifestazione fieristica TTG ed. 2025 alla societ�� Universal Marketing S.r.l. Impegno di spesa complessivo di Euro 142.046,22 (o.f.i.) sul cap. 140699/2025 del bilancio finanziario gestionale 2025-2027 di cui Euro 142.011,22 a favore di Universal Marketing S.r.l. ed Euro 35,00 a favore di ANAC. CUP J99I25000310002 -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2100000203_11400.pdf</text:p>
          </table:table-cell>
          <table:table-cell table:style-name="ce7" office:value-type="string" calcext:value-type="string">
            <text:p>2025-A2100B-203-AD</text:p>
          </table:table-cell>
          <table:table-cell table:style-name="ce7" office:value-type="string" calcext:value-type="string">
            <text:p>A2104C</text:p>
          </table:table-cell>
          <table:table-cell table:style-name="ce8" office:value-type="string" calcext:value-type="string">
            <text:p>06/08/2025</text:p>
          </table:table-cell>
          <table:table-cell table:style-name="ce7" office:value-type="string" calcext:value-type="string">
            <text:p>Accordi con soggetti privati o altre PA - art 23, lett d, D Lgs n 33-2013 <text:s/></text:p>
          </table:table-cell>
          <table:table-cell table:style-name="ce7" office:value-type="string" calcext:value-type="string">
            <text:p>Decreto legislativo n. 267/2000, articolo 34. D.G.R. n. 17-1274 del 23 giugno 2025. Accordo di Programma con l'Unione Montana dei Comuni delle Valli Chisone e Germanasca per la ''Realizzazione di interventi di valorizzazione del patrimonio e del paesaggio - Sezione Speciale 2 del PSC Piemonte 2000-2020. Delibera CIPESS n. 25/2021''. Registrazioni contabili sul capitolo di entrata 23867 e sul capitolo di spesa 216228/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2000000315_11500.pdf</text:p>
          </table:table-cell>
          <table:table-cell table:style-name="ce7" office:value-type="string" calcext:value-type="string">
            <text:p>2025-A2000C-315-AD</text:p>
          </table:table-cell>
          <table:table-cell table:style-name="ce7" office:value-type="string" calcext:value-type="string">
            <text:p>A2009C</text:p>
          </table:table-cell>
          <table:table-cell table:style-name="ce8" office:value-type="string" calcext:value-type="string">
            <text:p>07/08/2025</text:p>
          </table:table-cell>
          <table:table-cell table:style-name="ce7" office:value-type="string" calcext:value-type="string">
            <text:p>Lavori, servizi e forniture - art 23, lett b, D Lgs n 33-2013 <text:s/></text:p>
          </table:table-cell>
          <table:table-cell table:style-name="ce7" office:value-type="string" calcext:value-type="string">
            <text:p>Affidamento diretto ai sensi dell'art. 50 c.1 lett. b) del Dlgs 36/2023 sul Mercato Elettronico della Pubblica Amministrazione (Me.PA.) per il servizio di individuazione, creazione e aggiornamento dei contenuti del sito web dei Distretti del Commercio del Piemonte a favore di ''Lab.in.s. Laboratorio di Innovazione Sociale''. Impegno di spesa di �� 4.900,00 (inclusa Iva) sul capitolo di spesa 124170 annualit�� 2026 del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010000403_1070.pdf</text:p>
          </table:table-cell>
          <table:table-cell table:style-name="ce7" office:value-type="string" calcext:value-type="string">
            <text:p>2025-A1000A-403-AD</text:p>
          </table:table-cell>
          <table:table-cell table:style-name="ce7" office:value-type="string" calcext:value-type="string">
            <text:p>A1012C</text:p>
          </table:table-cell>
          <table:table-cell table:style-name="ce8" office:value-type="string" calcext:value-type="string">
            <text:p>07/08/2025</text:p>
          </table:table-cell>
          <table:table-cell table:style-name="ce7" office:value-type="string" calcext:value-type="string">
            <text:p>Lavori, servizi e forniture - art 23, lett b, D Lgs n 33-2013 <text:s/></text:p>
          </table:table-cell>
          <table:table-cell table:style-name="ce7" office:value-type="string" calcext:value-type="string">
            <text:p>impegno di spesa di euro 4.999,00 (o.f.c.i) sul capitolo 133535/2025 a favore della soc. Italiana Audion s.r.l. (CIG: B7E672E572). Ricarica del conto di credito abbinato alla macchina affrancatrice IMA_BUD - matricola 6156106 in dotazione all'ufficio Posta della Regione Piemonte - sede di Torino.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110000835_1080.pdf</text:p>
          </table:table-cell>
          <table:table-cell table:style-name="ce7" office:value-type="string" calcext:value-type="string">
            <text:p>2025-A11000-835-AD</text:p>
          </table:table-cell>
          <table:table-cell table:style-name="ce7" office:value-type="string" calcext:value-type="string">
            <text:p>A1111D</text:p>
          </table:table-cell>
          <table:table-cell table:style-name="ce8" office:value-type="string" calcext:value-type="string">
            <text:p>07/08/2025</text:p>
          </table:table-cell>
          <table:table-cell table:style-name="ce7" office:value-type="string" calcext:value-type="string">
            <text:p>Lavori, servizi e forniture - art 23, lett b, D Lgs n 33-2013 <text:s/></text:p>
          </table:table-cell>
          <table:table-cell table:style-name="ce7" office:value-type="string" calcext:value-type="string">
            <text:p>Servizio di vigilanza presso gli immobili in uso alla Regione Piemonte siti in Torino e Provincia. Proroga tecnica di mesi due ai sensi dell'art. 120, co. 11 del D. Lgs. n. 36/2023. Impegno di spesa di �� 16.079,84 sul cap.136012 del Bilanzio finanziario gestionale 2025 - 2027, annualit�� 2025. CIG B6FFB2A60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700000678_10400.pdf</text:p>
          </table:table-cell>
          <table:table-cell table:style-name="ce7" office:value-type="string" calcext:value-type="string">
            <text:p>2025-A1700A-678-AD</text:p>
          </table:table-cell>
          <table:table-cell table:style-name="ce7" office:value-type="string" calcext:value-type="string">
            <text:p>A1703B</text:p>
          </table:table-cell>
          <table:table-cell table:style-name="ce8" office:value-type="string" calcext:value-type="string">
            <text:p>07/08/2025</text:p>
          </table:table-cell>
          <table:table-cell table:style-name="ce7" office:value-type="string" calcext:value-type="string">
            <text:p>Lavori, servizi e forniture - art 23, lett b, D Lgs n 33-2013 <text:s/></text:p>
          </table:table-cell>
          <table:table-cell table:style-name="ce7" office:value-type="string" calcext:value-type="string">
            <text:p>L.R. n. 1/2019. Spesa per il ''Servizio di manutenzione e revisione di n. 7 campionatori volumetrici VPPS-2020 per monitoraggio pollini e altre particelle biologiche aerodisperse'' CIG B7EA488672 Procedura di acquisizione mediante trattativa diretta ai sensi dell'art. 50, comma 1, lett. b) del D. Lgs. 36/2023 con utilizzo del MePA. Impegno di euro 3.074,40 sul capitolo di spesa 142574/2025. Bilancio di previsione fin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2200001117_11300.pdf</text:p>
          </table:table-cell>
          <table:table-cell table:style-name="ce7" office:value-type="string" calcext:value-type="string">
            <text:p>2025-A22000-1117-AD</text:p>
          </table:table-cell>
          <table:table-cell table:style-name="ce7" office:value-type="string" calcext:value-type="string">
            <text:p>A2201A</text:p>
          </table:table-cell>
          <table:table-cell table:style-name="ce8" office:value-type="string" calcext:value-type="string">
            <text:p>08/08/2025</text:p>
          </table:table-cell>
          <table:table-cell table:style-name="ce7" office:value-type="string" calcext:value-type="string">
            <text:p>Lavori, servizi e forniture - art 23, lett b, D Lgs n 33-2013 <text:s/></text:p>
          </table:table-cell>
          <table:table-cell table:style-name="ce7" office:value-type="string" calcext:value-type="string">
            <text:p>Convenzione Quadro Regione Piemonte - CSI Piemonte approvata con DGR n. 21-4474 del 29/12/2021. Approvazione ''Proposta Tecnico Economica (PTE) ABITATIVO-INTERVENTO N. 1 - EVOLUZIONE INFORMATIVO-INFORMATICA DEL SISTEMA PER IL WELFARE ABITATIVO Scheda 1.6. "Riprogettazione del servizio Edilizia Sovvenzionata - EDILSOVV2 Fase2 - 2025 .'' Affidamento al CSI Piemonte della fornitura dei servizi di sviluppo erogati in reg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110000837_1080.pdf</text:p>
          </table:table-cell>
          <table:table-cell table:style-name="ce7" office:value-type="string" calcext:value-type="string">
            <text:p>2025-A11000-837-AD</text:p>
          </table:table-cell>
          <table:table-cell table:style-name="ce7" office:value-type="string" calcext:value-type="string">
            <text:p>A1116A</text:p>
          </table:table-cell>
          <table:table-cell table:style-name="ce8" office:value-type="string" calcext:value-type="string">
            <text:p>08/08/2025</text:p>
          </table:table-cell>
          <table:table-cell table:style-name="ce7" office:value-type="string" calcext:value-type="string">
            <text:p>Lavori, servizi e forniture - art 23, lett b, D Lgs n 33-2013 <text:s/></text:p>
          </table:table-cell>
          <table:table-cell table:style-name="ce7" office:value-type="string" calcext:value-type="string">
            <text:p>Sede Unica Regione Piemonte. Servizio di pulitura a seguito di atto vandalico di superfici vetrate facciata principale lato est del grattacielo. Affidamento ex art. 50, comma 1, lett. b), del D.Lgs. 36/2023 s.m.i. all'Impresa 2HIGH S.r.l. - Spesa �� 780,80 o.f.c. - Cap. 131238 bilancio gestionale 2025/2027 - annualit�� 2025 - CIG B7DD0D969E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3/attach/dda1700000681_10400.pdf</text:p>
          </table:table-cell>
          <table:table-cell table:style-name="ce7" office:value-type="string" calcext:value-type="string">
            <text:p>2025-A1700A-681-AD</text:p>
          </table:table-cell>
          <table:table-cell table:style-name="ce7" office:value-type="string" calcext:value-type="string">
            <text:p>A1703B</text:p>
          </table:table-cell>
          <table:table-cell table:style-name="ce8" office:value-type="string" calcext:value-type="string">
            <text:p>08/08/2025</text:p>
          </table:table-cell>
          <table:table-cell table:style-name="ce7" office:value-type="string" calcext:value-type="string">
            <text:p>Lavori, servizi e forniture - art 23, lett b, D Lgs n 33-2013 <text:s/></text:p>
          </table:table-cell>
          <table:table-cell table:style-name="ce7" office:value-type="string" calcext:value-type="string">
            <text:p>L.R. 1/2019. Spese per il funzionamento dei laboratori agrochimici. Fornitura di n. 2 mulini a Coltelli GRINDOMIX Retsch per la preparazione di campioni vegetali. Procedura di acquisizione mediante trattativa diretta ai sensi dell'art. 50 comma 1 lett. b) del D. Lgs. 36/2023 con utilizzo del Mepa. CIG B7E0DD2792. Impegno di euro 21.003,52 sul capitolo di spesa 211750/2025 del bilancio finanziario gestionale 2025-2027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110000840_1080.pdf</text:p>
          </table:table-cell>
          <table:table-cell table:style-name="ce7" office:value-type="string" calcext:value-type="string">
            <text:p>2025-A11000-840-AD</text:p>
          </table:table-cell>
          <table:table-cell table:style-name="ce7" office:value-type="string" calcext:value-type="string">
            <text:p>A1115A</text:p>
          </table:table-cell>
          <table:table-cell table:style-name="ce8" office:value-type="string" calcext:value-type="string">
            <text:p>11/08/2025</text:p>
          </table:table-cell>
          <table:table-cell table:style-name="ce7" office:value-type="string" calcext:value-type="string">
            <text:p>Lavori, servizi e forniture - art 23, lett b, D Lgs n 33-2013</text:p>
          </table:table-cell>
          <table:table-cell table:style-name="ce7" office:value-type="string" calcext:value-type="string">
            <text:p>Concessione del servizio di gestione di una palestra aziendale presso il Palazzo unico della Regione Piemonte in Torino, piazza Piemonte, 1 - Approvazione documentazione e impegno di spesa di �� 35,00 sul cap. U144926 del Bilancio finanziario gestionale 2025-2027 (annualit�� 2025) a favore dell'Autorit�� Nazionale AntiCorruzione - ANA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110000839_1080.pdf</text:p>
          </table:table-cell>
          <table:table-cell table:style-name="ce7" office:value-type="string" calcext:value-type="string">
            <text:p>2025-A11000-839-AD</text:p>
          </table:table-cell>
          <table:table-cell table:style-name="ce7" office:value-type="string" calcext:value-type="string">
            <text:p>A1113A</text:p>
          </table:table-cell>
          <table:table-cell table:style-name="ce8" office:value-type="string" calcext:value-type="string">
            <text:p>11/08/2025</text:p>
          </table:table-cell>
          <table:table-cell table:style-name="ce7" office:value-type="string" calcext:value-type="string">
            <text:p>Lavori, servizi e forniture - art 23, lett b, D Lgs n 33-2013</text:p>
          </table:table-cell>
          <table:table-cell table:style-name="ce7" office:value-type="string" calcext:value-type="string">
            <text:p>Lavori di riqualificazione dei giardini del complesso ''Villa San Remigio'' Verbania e servizio di manutenzione biennale delle opere a verde e degli impianti di irrigazione. CUP: J57E18000030008 Approvazione Progetto esecutivo e documentazione di gara. Determinazione a contrarre e avvio procedura aperta ex art.71 del Dlgs 36/2023 smi. Spesa di �� 9.091.138,62 Capitolo acc. 23867 e Capitolo di spesa 205400-203905-2039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110000841_1080.pdf</text:p>
          </table:table-cell>
          <table:table-cell table:style-name="ce7" office:value-type="string" calcext:value-type="string">
            <text:p>2025-A11000-841-AD</text:p>
          </table:table-cell>
          <table:table-cell table:style-name="ce7" office:value-type="string" calcext:value-type="string">
            <text:p>A1115A</text:p>
          </table:table-cell>
          <table:table-cell table:style-name="ce8" office:value-type="string" calcext:value-type="string">
            <text:p>12/08/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igiene del suolo calpestabile, assoggettato all'uso pubblico, entro i confini del lotto di propriet�� regionale - CIG B68C3BB920 - Cambio RUP/DEC e rettifiche document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00000691_10400.pdf</text:p>
          </table:table-cell>
          <table:table-cell table:style-name="ce7" office:value-type="string" calcext:value-type="string">
            <text:p>2025-A1700A-691-AD</text:p>
          </table:table-cell>
          <table:table-cell table:style-name="ce7" office:value-type="string" calcext:value-type="string">
            <text:p>A1703B</text:p>
          </table:table-cell>
          <table:table-cell table:style-name="ce8" office:value-type="string" calcext:value-type="string">
            <text:p>12/08/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la formazione degli esperti e dei tecnici in campo fitosanitario. Acquisto di libri e manuali in materia fitosanitaria. Procedura di acquisizione mediante trattativa diretta ai sensi dell'art. 50 comma 1 lett. b) del D. Lgs. 36/2023 e s.m.i. con utilizzo del Mepa. CIG B7E0DEAB5F. Impegno di euro 3.115,83 sul capitolo di spesa 142574/2025. Bilancio finanziario gestionale 2025-2027 - annuali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10000690_10400.pdf</text:p>
          </table:table-cell>
          <table:table-cell table:style-name="ce7" office:value-type="string" calcext:value-type="string">
            <text:p>2025-A1700A-690-AD</text:p>
          </table:table-cell>
          <table:table-cell table:style-name="ce7" office:value-type="string" calcext:value-type="string">
            <text:p>A1717A</text:p>
          </table:table-cell>
          <table:table-cell table:style-name="ce8" office:value-type="string" calcext:value-type="string">
            <text:p>12/08/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Acquisizione di un servizio di comunicazione e produzione audiovisiva a supporto dell'iniziativa ''Piemonte is - Eccellenza Piemonte''. Procedura di affidamento diretto, ai sensi dell'art. 50, comma 1, lett. b), D.Lgs. 36/2023 fuori MEPA. Determinazione a contrarre e di affidamento. Impegno di �� 5.000,00 sul capitolo di spesa 128317/2025 a favore di DELLA SETA DANIEL. Bilancio finanziario 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00000689_10400.pdf</text:p>
          </table:table-cell>
          <table:table-cell table:style-name="ce7" office:value-type="string" calcext:value-type="string">
            <text:p>2025-A1700A-689-AD</text:p>
          </table:table-cell>
          <table:table-cell table:style-name="ce7" office:value-type="string" calcext:value-type="string">
            <text:p>A1703B</text:p>
          </table:table-cell>
          <table:table-cell table:style-name="ce8" office:value-type="string" calcext:value-type="string">
            <text:p>12/08/2025</text:p>
          </table:table-cell>
          <table:table-cell table:style-name="ce7" office:value-type="string" calcext:value-type="string">
            <text:p>Lavori, servizi e forniture - art 23, lett b, D Lgs n 33-2013</text:p>
          </table:table-cell>
          <table:table-cell table:style-name="ce7" office:value-type="string" calcext:value-type="string">
            <text:p>L.R. n. 1/2019, artt. 11, 92. Acquisto di una PCR Workstation - cappa da banco compatta UVC/T-AR per il laboratorio fitosanitario. Procedura di acquisizione mediante trattativa diretta ai sensi dell'art. 50 comma 1 lett. b) del D. Lgs. 36/2023 e s.m.i. con utilizzo del Mepa. CIG B7F1B26942. Impegno di euro 5.066,17 sul capitolo di spesa 211750/2025. Bilancio finanziario gestionale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10000688_10400.pdf</text:p>
          </table:table-cell>
          <table:table-cell table:style-name="ce7" office:value-type="string" calcext:value-type="string">
            <text:p>2025-A1700A-688-AD</text:p>
          </table:table-cell>
          <table:table-cell table:style-name="ce7" office:value-type="string" calcext:value-type="string">
            <text:p>A1717A</text:p>
          </table:table-cell>
          <table:table-cell table:style-name="ce8" office:value-type="string" calcext:value-type="string">
            <text:p>12/08/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catering presso la sala stampa ufficiale della ''Vuelta'' di Spagna allestita in ''Sala Trasparenza'' del Grattacielo Piemonte nei giorni 21-22 agosto 2025 precedenti la partenza della corsa a tappe internazionale prevista per il 23 agosto 2025 dalla reggia di Venaria Reale. Pro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820001591_10500.pdf</text:p>
          </table:table-cell>
          <table:table-cell table:style-name="ce7" office:value-type="string" calcext:value-type="string">
            <text:p>2025-A1800A-1591-AD</text:p>
          </table:table-cell>
          <table:table-cell table:style-name="ce7" office:value-type="string" calcext:value-type="string">
            <text:p>A1825A</text:p>
          </table:table-cell>
          <table:table-cell table:style-name="ce8" office:value-type="string" calcext:value-type="string">
            <text:p>12/08/2025</text:p>
          </table:table-cell>
          <table:table-cell table:style-name="ce7" office:value-type="string" calcext:value-type="string">
            <text:p>Lavori, servizi e forniture - art 23, lett b, D Lgs n 33-2013</text:p>
          </table:table-cell>
          <table:table-cell table:style-name="ce7" office:value-type="string" calcext:value-type="string">
            <text:p>DGR 19-8704 del 03 giugno 2024 - Approvazione del Programma triennale di infomobilit�� 2024-2026 in attuazione degli obiettivi dei Piani di Settore del PRMT approvati con DGR n. 6-7459 del 25/09/2023 - Piattaforma Regionale della Mobilit��: servizi e progetti di sviluppo. Attuazione delle previsioni della scheda Iniziativa TRASP_3_01 ''Evoluzione del SIRT: Sistema Informativo Regionale dei Trasporti''. Approvazione of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10000693_10400.pdf</text:p>
          </table:table-cell>
          <table:table-cell table:style-name="ce7" office:value-type="string" calcext:value-type="string">
            <text:p>2025-A1700A-693-AD</text:p>
          </table:table-cell>
          <table:table-cell table:style-name="ce7" office:value-type="string" calcext:value-type="string">
            <text:p>A1717A</text:p>
          </table:table-cell>
          <table:table-cell table:style-name="ce8" office:value-type="string" calcext:value-type="string">
            <text:p>13/08/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organizzazione di un evento a Roma il 15 ottobre 2025 in cui presentare il brand ''Piemonte'' e promuovere l'eccellenza enogastronomica piemontese rappresentata in tale occasione dal Vino Alta Langa e dalla sua presentazione e degustazione. Procedura di affidamento diretto, ai s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110000842_1080.pdf</text:p>
          </table:table-cell>
          <table:table-cell table:style-name="ce7" office:value-type="string" calcext:value-type="string">
            <text:p>2025-A11000-842-AD</text:p>
          </table:table-cell>
          <table:table-cell table:style-name="ce7" office:value-type="string" calcext:value-type="string">
            <text:p>A1113A</text:p>
          </table:table-cell>
          <table:table-cell table:style-name="ce8" office:value-type="string" calcext:value-type="string">
            <text:p>13/08/2025</text:p>
          </table:table-cell>
          <table:table-cell table:style-name="ce7" office:value-type="string" calcext:value-type="string">
            <text:p>Lavori, servizi e forniture - art 23, lett b, D Lgs n 33-2013</text:p>
          </table:table-cell>
          <table:table-cell table:style-name="ce7" office:value-type="string" calcext:value-type="string">
            <text:p>Interventi di miglioramento della fruibilit�� e delle funzioni ambientali del Parco naturale di Stupinigi (CUP J18G18000130009) Approvazione progetto definitivo e documentazione di gara. Determinazione a contrarre e avvio procedure di gar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00000695_10400.pdf</text:p>
          </table:table-cell>
          <table:table-cell table:style-name="ce7" office:value-type="string" calcext:value-type="string">
            <text:p>2025-A1700A-695-AD</text:p>
          </table:table-cell>
          <table:table-cell table:style-name="ce7" office:value-type="string" calcext:value-type="string">
            <text:p>A1705C</text:p>
          </table:table-cell>
          <table:table-cell table:style-name="ce8" office:value-type="string" calcext:value-type="string">
            <text:p>13/08/2025</text:p>
          </table:table-cell>
          <table:table-cell table:style-name="ce7" office:value-type="string" calcext:value-type="string">
            <text:p>Lavori, servizi e forniture - art 23, lett b, D Lgs n 33-2013</text:p>
          </table:table-cell>
          <table:table-cell table:style-name="ce7" office:value-type="string" calcext:value-type="string">
            <text:p>Reg. UE n. 2021/2115, Reg. UE n. 2021/2116. Oneri per lo sviluppo del sistema informativo di supporto al Complemento sviluppo rurale (CSR) 2023-2027. Affidamento al CSI Piemonte delle attivit�� della proposta tecnica d'iniziativa di sviluppo rurale (ID199922178). Approvazione disciplinare d'incarico. CUP J61C24000040009 - CIG B7ECC0F4E9. Impegno di euro 1.499.199,54 sul capitolo di spesa 209368/2025 e di euro 100.42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2000000321_11500.pdf</text:p>
          </table:table-cell>
          <table:table-cell table:style-name="ce7" office:value-type="string" calcext:value-type="string">
            <text:p>2025-A2000C-321-AD</text:p>
          </table:table-cell>
          <table:table-cell table:style-name="ce7" office:value-type="string" calcext:value-type="string">
            <text:p>A2006D</text:p>
          </table:table-cell>
          <table:table-cell table:style-name="ce8" office:value-type="string" calcext:value-type="string">
            <text:p>14/08/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Intervento di "Rifunzionalizzazione aree accoglienza e didattiche" ricompreso nella riprogrammazione della Sezione Speciale 2 del PSC Piemonte 2000-2020 (CUP J12F25000040001). Affidamento diretto dei "Servizi inerenti la progettazione esecutiva e il coordinamento della sicurezza in fase di progettazione (CSP) delle aree di accoglienza, dei servizi accessori e della riqualificaz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700000702_10400.pdf</text:p>
          </table:table-cell>
          <table:table-cell table:style-name="ce7" office:value-type="string" calcext:value-type="string">
            <text:p>2025-A1700A-702-AD</text:p>
          </table:table-cell>
          <table:table-cell table:style-name="ce7" office:value-type="string" calcext:value-type="string">
            <text:p>A1706B</text:p>
          </table:table-cell>
          <table:table-cell table:style-name="ce8" office:value-type="string" calcext:value-type="string">
            <text:p>14/08/2025</text:p>
          </table:table-cell>
          <table:table-cell table:style-name="ce7" office:value-type="string" calcext:value-type="string">
            <text:p>Lavori, servizi e forniture - art 23, lett b, D Lgs n 33-2013</text:p>
          </table:table-cell>
          <table:table-cell table:style-name="ce7" office:value-type="string" calcext:value-type="string">
            <text:p>Reg. UE 695/2021. Progetto MountResilience N�� 101112876 - HORIZON-MISS-2022-CLIMA-01 - Research and Innovation actions in support of the implementation of the Adaptation to Climate Change Mission - Programma Horizon J17G23000150006. Spese per trasferte, partecipazione a meeting annuali e incontri formativi del personale regionale impegnato nell'attuazione del progetto. Impegno di euro 4.443,47 sul capitolo di spesa 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2100000204_11400.pdf</text:p>
          </table:table-cell>
          <table:table-cell table:style-name="ce7" office:value-type="string" calcext:value-type="string">
            <text:p>2025-A2100B-204-AD</text:p>
          </table:table-cell>
          <table:table-cell table:style-name="ce7" office:value-type="string" calcext:value-type="string">
            <text:p>A2101D</text:p>
          </table:table-cell>
          <table:table-cell table:style-name="ce8" office:value-type="string" calcext:value-type="string">
            <text:p>14/08/2025</text:p>
          </table:table-cell>
          <table:table-cell table:style-name="ce7" office:value-type="string" calcext:value-type="string">
            <text:p>Lavori, servizi e forniture - art 23, lett b, D Lgs n 33-2013</text:p>
          </table:table-cell>
          <table:table-cell table:style-name="ce7" office:value-type="string" calcext:value-type="string">
            <text:p>PSC 2000-2020 - Sezione Speciale - Misura ''Empowerment Internazionale delle imprese''-Linea a) "Sostegno ai grandi eventi internazionali''- Partecipazione della Regione Piemonte all'Esposizione Universale Expo 2025 Osaka. Accertamento di euro 50.000,00 sul cap. 21625/2025 e contestuale impegno di spesa a favore di Regent s.r.l. di euro 50.000,00 sul capitolo 136040/2025 per le trasferte del personale delle Direzion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820001602_10500.pdf</text:p>
          </table:table-cell>
          <table:table-cell table:style-name="ce7" office:value-type="string" calcext:value-type="string">
            <text:p>2025-A1800A-1602-AD</text:p>
          </table:table-cell>
          <table:table-cell table:style-name="ce7" office:value-type="string" calcext:value-type="string">
            <text:p>A1824B</text:p>
          </table:table-cell>
          <table:table-cell table:style-name="ce8" office:value-type="string" calcext:value-type="string">
            <text:p>13/08/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di modifica, ai sensi dell'art. 120, comma 3, del D.Lgs. 36/2023, del contratto di servizi ad esecuzione periodica di manutenzione e riparazione degli autoveicoli in uso presso le squadre forestali. CIG. vari. Spesa complessiva euro 7.694,82 o.f.i. Impegni per euro 7.694,82 o.f.i. sul capitolo di spesa 130839/2025. Accertamento di euro 7.694,82 sul capitolo di entrata 20464/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4/attach/dda1610000607_10300.pdf</text:p>
          </table:table-cell>
          <table:table-cell table:style-name="ce7" office:value-type="string" calcext:value-type="string">
            <text:p>2025-A1600A-607-AD</text:p>
          </table:table-cell>
          <table:table-cell table:style-name="ce7" office:value-type="string" calcext:value-type="string">
            <text:p>A1613B</text:p>
          </table:table-cell>
          <table:table-cell table:style-name="ce8" office:value-type="string" calcext:value-type="string">
            <text:p>14/08/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 CSI Piemonte delle attivit�� di cui alla Proposta Tecnico Economica di Iniziativa AMB11 - Evoluzione del sistema informativo per l'Ambiente - Intervento 2. Accertamento di �� 348.161,01 sul capitolo di entrata 20511/2025 e di �� 72.039,00 sul capitolo di entrata 20511/2026 del bilancio finanziario gestionale 2025 - 2027 e impegno di �� 347.911,01 sul capitolo di spesa 208086/2025 e di �� 72.039,00 sul capi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2100000206_11400.pdf</text:p>
          </table:table-cell>
          <table:table-cell table:style-name="ce7" office:value-type="string" calcext:value-type="string">
            <text:p>2025-A2100B-206-AD</text:p>
          </table:table-cell>
          <table:table-cell table:style-name="ce7" office:value-type="string" calcext:value-type="string">
            <text:p>A2102C</text:p>
          </table:table-cell>
          <table:table-cell table:style-name="ce8" office:value-type="string" calcext:value-type="string">
            <text:p>18/08/2025</text:p>
          </table:table-cell>
          <table:table-cell table:style-name="ce7" office:value-type="string" calcext:value-type="string">
            <text:p>Lavori, servizi e forniture - art 23, lett b, D Lgs n 33-2013</text:p>
          </table:table-cell>
          <table:table-cell table:style-name="ce7" office:value-type="string" calcext:value-type="string">
            <text:p>L.r. n. 19/2021. DGR n. 35-5432 del 22/07/2022 ''Contrasto alla diffusione del gioco d'azzardo patologico (GAP)''. Acquisizione dei servizi per il restyling grafico della campagna di comunicazione sul Gioco d'Azzardo Patologico (GAP). Determinazione a contrarre ai sensi dell'art. 50 comma 1 lettera b) del D.lgs. 36/2023 e s.m.i.. Spesa complessiva di euro 12.200,00; Impegno 24159/2024 - Capitolo 127225/2024; CUP J69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2100000205_11400.pdf</text:p>
          </table:table-cell>
          <table:table-cell table:style-name="ce7" office:value-type="string" calcext:value-type="string">
            <text:p>2025-A2100B-205-AD</text:p>
          </table:table-cell>
          <table:table-cell table:style-name="ce7" office:value-type="string" calcext:value-type="string">
            <text:p>A2102C</text:p>
          </table:table-cell>
          <table:table-cell table:style-name="ce8" office:value-type="string" calcext:value-type="string">
            <text:p>18/08/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i servizi e organizzazione atti di ospitalit��, da realizzarsi in occasione di visite istituzionali, mediante confronto tra preventivi tramite il Mercato elettronico della Pubblica Amministrazione. Affidamento ai sensi dell'art. 50 comma 1 lettera b) D. Lgs 36/2023 e s.m.i. all'operatore economico Artquick S.r.l.. Impegno di spesa complessivo di euro 29.829,00 sul cap. 127379 del Bilancio finanziario ge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1110000849_1080.pdf</text:p>
          </table:table-cell>
          <table:table-cell table:style-name="ce7" office:value-type="string" calcext:value-type="string">
            <text:p>2025-A11000-849-AD</text:p>
          </table:table-cell>
          <table:table-cell table:style-name="ce7" office:value-type="string" calcext:value-type="string">
            <text:p>A1116A</text:p>
          </table:table-cell>
          <table:table-cell table:style-name="ce8" office:value-type="string" calcext:value-type="string">
            <text:p>18/08/2025</text:p>
          </table:table-cell>
          <table:table-cell table:style-name="ce7" office:value-type="string" calcext:value-type="string">
            <text:p>Lavori, servizi e forniture - art 23, lett b, D Lgs n 33-2013</text:p>
          </table:table-cell>
          <table:table-cell table:style-name="ce7" office:value-type="string" calcext:value-type="string">
            <text:p>OGGETTO: Accordo Quadro stipulato da CONSIP avente ad oggetto i servizi di Facility Management Grandi Immobili lotto 3 ''Patrimoni immobiliari ubicati nei territori comunali della Citt�� metropolitana di Torino''. Servizi supplementari ex art. 106, comma 1, lett. b e comma 7 D.Lgs. n. 50/2016 e s.m.i. e art. 6, comma 16, Contratto di Accordo Quadro Consip. - CIG derivato 9506973A4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1820001625_10500.pdf</text:p>
          </table:table-cell>
          <table:table-cell table:style-name="ce7" office:value-type="string" calcext:value-type="string">
            <text:p>2025-A1800A-1625-AD</text:p>
          </table:table-cell>
          <table:table-cell table:style-name="ce7" office:value-type="string" calcext:value-type="string">
            <text:p>A1824B</text:p>
          </table:table-cell>
          <table:table-cell table:style-name="ce8" office:value-type="string" calcext:value-type="string">
            <text:p>18/08/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di Manutenzione di n. 2 microscopi ubicati presso il Vivaio Forestale Regionale ''Fenale'' sito ad Albano V.se (VC)''. Affidamento diretto ai sensi dell'art. 50, comma 1, lett. b, del decreto legislativo 36/2023, fuori dal Mercato Elettronico della P.A.. Determinazione a contrarre e di affidamento. CIG: B7EB0C825C - Importo contrattuale euro 1.030,90 o.f.i. - Impegno della somma complessiva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1820001624_10500.pdf</text:p>
          </table:table-cell>
          <table:table-cell table:style-name="ce7" office:value-type="string" calcext:value-type="string">
            <text:p>2025-A1800A-1624-AD</text:p>
          </table:table-cell>
          <table:table-cell table:style-name="ce7" office:value-type="string" calcext:value-type="string">
            <text:p>A1824B</text:p>
          </table:table-cell>
          <table:table-cell table:style-name="ce8" office:value-type="string" calcext:value-type="string">
            <text:p>18/08/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n. 8 scarponi antinfortunistici per le squadre forestali regionali. Affidamento diretto ai sensi dell'art. 50, comma 1, lett. b, del decreto legislativo 36/2023, fuori dal Mercato Elettronico della P.A.. Determinazione a contrarre e di affidamento - CIG: B7F38A0C69. Importo contrattuale euro 1.796,00 o.f.i.. Impegno della somma complessiva di euro 1.796,00 o.f.i. sul capitolo di spesa 111901 del Bilanc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1110000850_1080.pdf</text:p>
          </table:table-cell>
          <table:table-cell table:style-name="ce7" office:value-type="string" calcext:value-type="string">
            <text:p>2025-A11000-850-AD</text:p>
          </table:table-cell>
          <table:table-cell table:style-name="ce7" office:value-type="string" calcext:value-type="string">
            <text:p>A1111D</text:p>
          </table:table-cell>
          <table:table-cell table:style-name="ce8" office:value-type="string" calcext:value-type="string">
            <text:p>18/08/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di 4 roll container per l'archivio regionale della Regione Piemonte. Importo complessivo di spesa pari a Euro 1.422,91 o.f.c. sul capitolo 210391/2025 (CIG B7F434987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2100000207_11400.pdf</text:p>
          </table:table-cell>
          <table:table-cell table:style-name="ce7" office:value-type="string" calcext:value-type="string">
            <text:p>2025-A2100B-207-AD</text:p>
          </table:table-cell>
          <table:table-cell table:style-name="ce7" office:value-type="string" calcext:value-type="string">
            <text:p>A2102C</text:p>
          </table:table-cell>
          <table:table-cell table:style-name="ce8" office:value-type="string" calcext:value-type="string">
            <text:p>19/08/2025</text:p>
          </table:table-cell>
          <table:table-cell table:style-name="ce7" office:value-type="string" calcext:value-type="string">
            <text:p>Lavori, servizi e forniture - art 23, lett b, D Lgs n 33-2013</text:p>
          </table:table-cell>
          <table:table-cell table:style-name="ce7" office:value-type="string" calcext:value-type="string">
            <text:p>L.r. n. 19/2021 sul ''Contrasto alla diffusione del gioco d'azzardo patologico (GAP)''. D.G.R. n. 35-5432 del 22/07/2022. Acquisizione dei servizi per la pianificazione e realizzazione di una campagna di comunicazione sul web e i social media all'interno del programma di comunicazione sul Gioco d'Azzardo Patologico (GAP)''. Determinazione a contrarre ai sensi dell'art. 50 comma 1 lettera b) del D.lgs. 36/2023. Spe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1110000852_1080.pdf</text:p>
          </table:table-cell>
          <table:table-cell table:style-name="ce7" office:value-type="string" calcext:value-type="string">
            <text:p>2025-A11000-852-AD</text:p>
          </table:table-cell>
          <table:table-cell table:style-name="ce7" office:value-type="string" calcext:value-type="string">
            <text:p>A1111D</text:p>
          </table:table-cell>
          <table:table-cell table:style-name="ce8" office:value-type="string" calcext:value-type="string">
            <text:p>20/08/2025</text:p>
          </table:table-cell>
          <table:table-cell table:style-name="ce7" office:value-type="string" calcext:value-type="string">
            <text:p>Lavori, servizi e forniture - art 23, lett b, D Lgs n 33-2013</text:p>
          </table:table-cell>
          <table:table-cell table:style-name="ce7" office:value-type="string" calcext:value-type="string">
            <text:p>Contratto d'appalto per ''Lavori di manutenzione edile per la sicurezza e l'integrit�� degli immobili Regionali Lotto 1. Contratto Applicativo n. 1.'' Disposizioni in ordine al pagamento della revisione prezzi delle lavorazioni afferenti il SAL 3 a favore dell'ATI GRUPPO TECNOIMPRESE S.r.l. - EDIMPIANTI S.r.l. - MAMILO S.r.l. Approvazione del Riepilogo delle variazioni e Impegno di Euro 18.989,00 o.f.i. sul Cap.12987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2000000322_11500.pdf</text:p>
          </table:table-cell>
          <table:table-cell table:style-name="ce7" office:value-type="string" calcext:value-type="string">
            <text:p>2025-A2000C-322-AD</text:p>
          </table:table-cell>
          <table:table-cell table:style-name="ce7" office:value-type="string" calcext:value-type="string">
            <text:p>A2006D</text:p>
          </table:table-cell>
          <table:table-cell table:style-name="ce8" office:value-type="string" calcext:value-type="string">
            <text:p>21/08/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Intervento di "Rifunzionalizzazione aree accoglienza e didattiche" ricompreso nella riprogrammazione della Sezione Speciale 2 del PSC Piemonte 2000-2020 (CUP J12F25000040001). Affidamento diretto dei "Servizi inerenti la progettazione esecutiva e il coordinamento della sicurezza in fase di progettazione (CSP) delle aree di accoglienza, dei servizi accessori e della riqualificaz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1810001640_10500.pdf</text:p>
          </table:table-cell>
          <table:table-cell table:style-name="ce7" office:value-type="string" calcext:value-type="string">
            <text:p>2025-A1800A-1640-AD</text:p>
          </table:table-cell>
          <table:table-cell table:style-name="ce7" office:value-type="string" calcext:value-type="string">
            <text:p>A1813C</text:p>
          </table:table-cell>
          <table:table-cell table:style-name="ce8" office:value-type="string" calcext:value-type="string">
            <text:p>21/08/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a 468. Intervento TO_A18_L213_23_010. CUP J78H25000070002 ''Completamento sistemazione idraulica del torrente Soana in localit�� Cernisio in Comune di Ronco Canavese (TO)''. Aggiudicazione del servizio di progettazione e coordinamento della sicurezza in fase di progettazione ed esecuzione, ai sensi dell'art. 50 c. 1 lett. b) del D.Lgs. 36/2023 a mezzo piattaforma di e-procurem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5/attach/dda2100000209_11400.pdf</text:p>
          </table:table-cell>
          <table:table-cell table:style-name="ce7" office:value-type="string" calcext:value-type="string">
            <text:p>2025-A2100B-209-AD</text:p>
          </table:table-cell>
          <table:table-cell table:style-name="ce7" office:value-type="string" calcext:value-type="string">
            <text:p>A2102C</text:p>
          </table:table-cell>
          <table:table-cell table:style-name="ce8" office:value-type="string" calcext:value-type="string">
            <text:p>22/08/2025</text:p>
          </table:table-cell>
          <table:table-cell table:style-name="ce7" office:value-type="string" calcext:value-type="string">
            <text:p>Lavori, servizi e forniture - art 23, lett b, D Lgs n 33-2013</text:p>
          </table:table-cell>
          <table:table-cell table:style-name="ce7" office:value-type="string" calcext:value-type="string">
            <text:p>Politica europea di coesione - programmazione 2021-2027 - Avvio delle procedure per l'espletamento di indagine di mercato, tramite confronto di preventivi, propedeutica a successiva Trattativa Diretta su MePA, ai sensi dell'art. 50 del D.Lgs. 36/2023 e dell'art. 2 dell'Allegato II.1 del Codice degli Appalti, per lo svolgimento di attivit�� di ricerca sociale su campione statisticamente rappresentativo della popolaz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110000859_1080.pdf</text:p>
          </table:table-cell>
          <table:table-cell table:style-name="ce7" office:value-type="string" calcext:value-type="string">
            <text:p>2025-A11000-859-AD</text:p>
          </table:table-cell>
          <table:table-cell table:style-name="ce7" office:value-type="string" calcext:value-type="string">
            <text:p>A1113A</text:p>
          </table:table-cell>
          <table:table-cell table:style-name="ce8" office:value-type="string" calcext:value-type="string">
            <text:p>25/08/2025</text:p>
          </table:table-cell>
          <table:table-cell table:style-name="ce7" office:value-type="string" calcext:value-type="string">
            <text:p>Lavori, servizi e forniture - art 23, lett b, D Lgs n 33-2013</text:p>
          </table:table-cell>
          <table:table-cell table:style-name="ce7" office:value-type="string" calcext:value-type="string">
            <text:p>Attivit�� di gestione della procedura di gara per affidamento dell'appalto per la realizzazione del ''Progetto di recupero e risanamento conservativo della manica denominata Torre dell'Orologio presso Borgo Castello sito nel Parco Naturale La Mandria'' CUP J37E16000990009 Affidamento ai sensi dell'art. 7 c. 2 del D.Lgs. 36/2023 a S.C.R. Piemonte S.p.A. Spesa di �� 32.940,00 o.f.i. cap. 122044/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710000723_10400.pdf</text:p>
          </table:table-cell>
          <table:table-cell table:style-name="ce7" office:value-type="string" calcext:value-type="string">
            <text:p>2025-A1700A-723-AD</text:p>
          </table:table-cell>
          <table:table-cell table:style-name="ce7" office:value-type="string" calcext:value-type="string">
            <text:p>A1717A</text:p>
          </table:table-cell>
          <table:table-cell table:style-name="ce8" office:value-type="string" calcext:value-type="string">
            <text:p>27/08/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interpretariato in occasione di RISO', Festival Internazionale del Riso a Vercelli, per le giornate del 12 e 13 settembre 2025. Procedura di affidamento diretto, ai sensi dell'art. 50, comma 1, lett. b), D.Lgs. 36/2023 con utilizzo del Mercato Elettronico per le Pubbliche Amministrazioni (Me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710000722_10400.pdf</text:p>
          </table:table-cell>
          <table:table-cell table:style-name="ce7" office:value-type="string" calcext:value-type="string">
            <text:p>2025-A1700A-722-AD</text:p>
          </table:table-cell>
          <table:table-cell table:style-name="ce7" office:value-type="string" calcext:value-type="string">
            <text:p>A1717A</text:p>
          </table:table-cell>
          <table:table-cell table:style-name="ce8" office:value-type="string" calcext:value-type="string">
            <text:p>27/08/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supporto tecnico e fornitura impianto di traduzione simultanea in 8 lingue presso il Teatro Civico di Vercelli in occasione di RISO', Festival Internazionale del Riso a Vercelli, per la giornata del 12 settembre 2025. Procedura di affidamento diretto, ai sensi dell'art. 50, comma 1, lett. b),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500000496_11600.pdf</text:p>
          </table:table-cell>
          <table:table-cell table:style-name="ce7" office:value-type="string" calcext:value-type="string">
            <text:p>2025-A1500B-496-AD</text:p>
          </table:table-cell>
          <table:table-cell table:style-name="ce7" office:value-type="string" calcext:value-type="string">
            <text:p>A1501C</text:p>
          </table:table-cell>
          <table:table-cell table:style-name="ce8" office:value-type="string" calcext:value-type="string">
            <text:p>28/08/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Priorit�� V Assistenza Tecnica, azione AT2. Sistemi informativi della Direzione istruzione e diritto allo studio universitario, formazione e lavoro. Affidamento al CSI Piemonte della fornitura dei servizi di sviluppo erogati in regime di esenzione IVA. Approvazione PTE di Iniziativa ''A15_SOC_0_01_Scheda Tecnica 4.AA - Evolutive 2025 FPGESAMM, FPSIAP e Percorsi di ricollocazione'' e schema di di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500000495_11600.pdf</text:p>
          </table:table-cell>
          <table:table-cell table:style-name="ce7" office:value-type="string" calcext:value-type="string">
            <text:p>2025-A1500B-495-AD</text:p>
          </table:table-cell>
          <table:table-cell table:style-name="ce7" office:value-type="string" calcext:value-type="string">
            <text:p>A1501C</text:p>
          </table:table-cell>
          <table:table-cell table:style-name="ce8" office:value-type="string" calcext:value-type="string">
            <text:p>28/08/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Priorit�� V Assistenza Tecnica, azione AT2. Sistemi informativi della Direzione istruzione e diritto allo studio universitario, formazione e lavoro. Affidamento al CSI Piemonte della fornitura dei servizi di sviluppo erogati in regime di esenzione IVA. Approvazione PTE di Iniziativa ''A15_SOC_0_01_Intervento n.�� 1 - Gestione bandi: configurazioni e piccole evolutive, Scheda Tecnica 1.4 Gestione 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710000728_10400.pdf</text:p>
          </table:table-cell>
          <table:table-cell table:style-name="ce7" office:value-type="string" calcext:value-type="string">
            <text:p>2025-A1700A-728-AD</text:p>
          </table:table-cell>
          <table:table-cell table:style-name="ce7" office:value-type="string" calcext:value-type="string">
            <text:p>A1717A</text:p>
          </table:table-cell>
          <table:table-cell table:style-name="ce8" office:value-type="string" calcext:value-type="string">
            <text:p>28/08/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allestimento floreale presso il palco del Teatro Civico di Vercelli in occasione di RISO', Festival Internazionale del Riso a Vercelli. Procedura di affidamento diretto ai sensi dell'art. 50, comma 1, lett. b) D.Lgs. 36/2023 fuori MEPA. Determinazione a contrarre e di affidamento. CIG B7FC995B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710000727_10400.pdf</text:p>
          </table:table-cell>
          <table:table-cell table:style-name="ce7" office:value-type="string" calcext:value-type="string">
            <text:p>2025-A1700A-727-AD</text:p>
          </table:table-cell>
          <table:table-cell table:style-name="ce7" office:value-type="string" calcext:value-type="string">
            <text:p>A1717A</text:p>
          </table:table-cell>
          <table:table-cell table:style-name="ce8" office:value-type="string" calcext:value-type="string">
            <text:p>28/08/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realizzazione di materiale promozionale da esporre in occasione di RISO', Festival Internazionale del Riso a Vercelli, 12 -14 settembre 2025. Procedura di affidamento diretto, ai sensi dell'art. 50, comma 1, lett. b), D.Lgs. 36/2023 fuori MEPA. Determinazione a contrarre e di affidamento. CIG 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110000862_1080.pdf</text:p>
          </table:table-cell>
          <table:table-cell table:style-name="ce7" office:value-type="string" calcext:value-type="string">
            <text:p>2025-A11000-862-AD</text:p>
          </table:table-cell>
          <table:table-cell table:style-name="ce7" office:value-type="string" calcext:value-type="string">
            <text:p>A1111D</text:p>
          </table:table-cell>
          <table:table-cell table:style-name="ce8" office:value-type="string" calcext:value-type="string">
            <text:p>28/08/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RELATIVA ALLA PROCEDURA TELEMATICA APERTA, AI SENSI DELL'ART. 71 DEL D.LGS. 36/2023, SUDDIVISA IN 6 LOTTI, PER L'AFFIDAMENTO DEI SERVIZI DI TRASLOCO, FACCHINAGGIO E SMALTIMENTO RIFIUTI NELLE SEDI DELLA REGIONE PIEMONTE. PRENOTAZIONI DEL QUADRO ECONOMICO DI SPESA SUI CAPITOLI 131340 131352 1449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500000498_11600.pdf</text:p>
          </table:table-cell>
          <table:table-cell table:style-name="ce7" office:value-type="string" calcext:value-type="string">
            <text:p>2025-A1500B-498-AD</text:p>
          </table:table-cell>
          <table:table-cell table:style-name="ce7" office:value-type="string" calcext:value-type="string">
            <text:p>A1501C</text:p>
          </table:table-cell>
          <table:table-cell table:style-name="ce8" office:value-type="string" calcext:value-type="string">
            <text:p>29/08/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ll'art.60 D.Lgs. 50/2016 per l'affidamento del Servizio di controllo dei progetti cofinanziati dal Fondo sociale Europeo ed Europeo plus. Attivazione opzione ripetizione servizi analoghi con procedura negoziata senza pubblicazione di un bando ex art. 76 comma 6 D.Lgs. 36/20023. Spesa prevista ��.2.119.589,00 ofi. Prenotazioni di spesa.CUP:J61B210054600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6/attach/dda1610000634_10300.pdf</text:p>
          </table:table-cell>
          <table:table-cell table:style-name="ce7" office:value-type="string" calcext:value-type="string">
            <text:p>2025-A1600A-634-AD</text:p>
          </table:table-cell>
          <table:table-cell table:style-name="ce7" office:value-type="string" calcext:value-type="string">
            <text:p>A1615A</text:p>
          </table:table-cell>
          <table:table-cell table:style-name="ce8" office:value-type="string" calcext:value-type="string">
            <text:p>29/08/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e contestuale affidamento diretto del servizio di interpretariato per l'evento a met�� percorso del progetto europeo A-Mont nell'ambito della ''Festa delle Alpi'' evento che si svolger�� il 30 agosto 2025 a Moncenisio (Colle). Procedura di acquisizione sotto soglia ai sensi dell'art. 50, comma 1 lettera b) del D.Lgs. 36/2023 con l'utilizzo del M.E.P.A. Impegno di spesa complessivo e relativ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610000638_10300.pdf</text:p>
          </table:table-cell>
          <table:table-cell table:style-name="ce7" office:value-type="string" calcext:value-type="string">
            <text:p>2025-A1600A-638-AD</text:p>
          </table:table-cell>
          <table:table-cell table:style-name="ce7" office:value-type="string" calcext:value-type="string">
            <text:p>A1614A</text:p>
          </table:table-cell>
          <table:table-cell table:style-name="ce8" office:value-type="string" calcext:value-type="string">
            <text:p>02/09/2025</text:p>
          </table:table-cell>
          <table:table-cell table:style-name="ce7" office:value-type="string" calcext:value-type="string">
            <text:p>Lavori, servizi e forniture - art 23, lett b, D Lgs n 33-2013</text:p>
          </table:table-cell>
          <table:table-cell table:style-name="ce7" office:value-type="string" calcext:value-type="string">
            <text:p>DGR n. 49-626/2024/XII del 20 dicembre 2024 - Realizzazione del programma 2025-2026 di attivit�� di interesse regionale in materia forestale, ambientale e agricola - Affidamento diretto a IPLA SpA nell'ambito dell'''in house providing'' - Impegno di �� 1.050.000,00 sul cap. di spesa 120682 annualit�� 2026, di �� 32.400,00 sul cap. di spesa 122061 annualit�� 2026, di �� 45.000,00 sul cap. di spesa 141638 annualit�� 2026 de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810001691_10500.pdf</text:p>
          </table:table-cell>
          <table:table-cell table:style-name="ce7" office:value-type="string" calcext:value-type="string">
            <text:p>2025-A1800A-1691-AD</text:p>
          </table:table-cell>
          <table:table-cell table:style-name="ce7" office:value-type="string" calcext:value-type="string">
            <text:p>A1811B</text:p>
          </table:table-cell>
          <table:table-cell table:style-name="ce8" office:value-type="string" calcext:value-type="string">
            <text:p>02/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208/2015, art. 1 comma 640. PNRR. Componente M2C2 - Investimento 4.1. Decreto Interministeriale 4/2022, aggiornato dal Decreto Interministeriale 221/2024. Ciclovia VENTO Realizzazione del lotto funzionale tratto da Trino Vercellese a Valenza. Approvazione dello schema dell'Atto Integrativo e modificativo della Convenzione Rep. n. rep.243 del 29.05.2023 tra Regione Piemonte ed Agenzia Interregionale per il Fium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800001705_10500.pdf</text:p>
          </table:table-cell>
          <table:table-cell table:style-name="ce7" office:value-type="string" calcext:value-type="string">
            <text:p>2025-A1800A-1705-AD</text:p>
          </table:table-cell>
          <table:table-cell table:style-name="ce7" office:value-type="string" calcext:value-type="string">
            <text:p>A1809C</text:p>
          </table:table-cell>
          <table:table-cell table:style-name="ce8" office:value-type="string" calcext:value-type="string">
            <text:p>02/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2-1405 del 23 luglio 2025. Approvazione dello schema di convenzione tra Regione Piemonte, Comune di Alessandria e Agenzia della Mobilit�� Piemontese disciplinante le modalit�� operative per la gestione dell'agevolazione tariffaria Under 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110000867_1080.pdf</text:p>
          </table:table-cell>
          <table:table-cell table:style-name="ce7" office:value-type="string" calcext:value-type="string">
            <text:p>2025-A11000-867-AD</text:p>
          </table:table-cell>
          <table:table-cell table:style-name="ce7" office:value-type="string" calcext:value-type="string">
            <text:p>A1111D</text:p>
          </table:table-cell>
          <table:table-cell table:style-name="ce8" office:value-type="string" calcext:value-type="string">
            <text:p>02/09/2025</text:p>
          </table:table-cell>
          <table:table-cell table:style-name="ce7" office:value-type="string" calcext:value-type="string">
            <text:p>Lavori, servizi e forniture - art 23, lett b, D Lgs n 33-2013</text:p>
          </table:table-cell>
          <table:table-cell table:style-name="ce7" office:value-type="string" calcext:value-type="string">
            <text:p>Interventi di ''Restauro e riqualificazione dell'edificio principale della ex stazione Porta Milano per la realizzazione del Museo Ferroviario Piemontese''. Valutazione del progetto da parte dei Vigili del Fuoco. Impegno di spesa di Euro 504,00 a favore del Ministero dell'Interno - Corpo Nazionale dei Vigili del Fuoco, sul capitolo 114167, del Bilancio Finanziario gestionale 2025/2027,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010000418_1070.pdf</text:p>
          </table:table-cell>
          <table:table-cell table:style-name="ce7" office:value-type="string" calcext:value-type="string">
            <text:p>2025-A1000A-418-AD</text:p>
          </table:table-cell>
          <table:table-cell table:style-name="ce7" office:value-type="string" calcext:value-type="string">
            <text:p>A1012C</text:p>
          </table:table-cell>
          <table:table-cell table:style-name="ce8" office:value-type="string" calcext:value-type="string">
            <text:p>03/09/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gli artt. 25, comma 2 e 71 del D.Lgs 36/2023 s.m.i., per l'affidamento del servizio di accoglienza e portierato presso immobili regionali siti sul territorio della Regione Piemonte - CIG N. B752C4CBD1. Nomina Commissione Giudicatrice ex art. 93 D.Lgs. 36/202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810001708_10500.pdf</text:p>
          </table:table-cell>
          <table:table-cell table:style-name="ce7" office:value-type="string" calcext:value-type="string">
            <text:p>2025-A1800A-1708-AD</text:p>
          </table:table-cell>
          <table:table-cell table:style-name="ce7" office:value-type="string" calcext:value-type="string">
            <text:p>A1819C</text:p>
          </table:table-cell>
          <table:table-cell table:style-name="ce8" office:value-type="string" calcext:value-type="string">
            <text:p>03/09/2025</text:p>
          </table:table-cell>
          <table:table-cell table:style-name="ce7" office:value-type="string" calcext:value-type="string">
            <text:p>Lavori, servizi e forniture - art 23, lett b, D Lgs n 33-2013</text:p>
          </table:table-cell>
          <table:table-cell table:style-name="ce7" office:value-type="string" calcext:value-type="string">
            <text:p>INTERREG VI-A Italia - Svizzera 2021- 2027- Progetto ID 0200123, Titolo: "Cross-border GEOheritage NETwork - Network del patrimonio geologico transfrontaliero". Acronimo: GeoNet. Affidamento ai sensi dell'art. 50, comma 1 lett. b) del D.Lgs. n.36/2023 e s.m.i., del servizio di Rilevamento e produzione di cartografia geologica dell'area corrispondente al Parco Alpe Veglia e Alpe Devero e produzione di allestimento ca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810001722_10500.pdf</text:p>
          </table:table-cell>
          <table:table-cell table:style-name="ce7" office:value-type="string" calcext:value-type="string">
            <text:p>2025-A1800A-1722-AD</text:p>
          </table:table-cell>
          <table:table-cell table:style-name="ce7" office:value-type="string" calcext:value-type="string">
            <text:p>A1819C</text:p>
          </table:table-cell>
          <table:table-cell table:style-name="ce8" office:value-type="string" calcext:value-type="string">
            <text:p>04/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n. 197 del 29/12/2022. Realizzazione delle attivit�� per la produzione di cartografia geologica e geotematica ufficiale d'Italia alla scala 1:50.000 (Progetto CARG). Approvazione schema di Convenzione tra ISPRA, Regione Piemonte e Universit�� degli Studi di Pavia - Dipartimento di Scienze della Terra e dell'Ambiente, per la realizzazione del Foglio geologico n. 073 Verban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710000730_10400.pdf</text:p>
          </table:table-cell>
          <table:table-cell table:style-name="ce7" office:value-type="string" calcext:value-type="string">
            <text:p>2025-A1700A-730-AD</text:p>
          </table:table-cell>
          <table:table-cell table:style-name="ce7" office:value-type="string" calcext:value-type="string">
            <text:p>A1717A</text:p>
          </table:table-cell>
          <table:table-cell table:style-name="ce8" office:value-type="string" calcext:value-type="string">
            <text:p>01/09/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allestimento dello stand istituzionale e di uno spazio degustazioni in occasione di RISO', Festival Internazionale del Riso a Vercelli. Procedura di affidamento diretto ai sensi dell'art. 50, comma 1, lett. b) D.Lgs. 36/2023 fuori MEPA. Determinazione a contrarre e di affidamento. CIG B7FEBABC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710000751_10400.pdf</text:p>
          </table:table-cell>
          <table:table-cell table:style-name="ce7" office:value-type="string" calcext:value-type="string">
            <text:p>2025-A1700A-751-AD</text:p>
          </table:table-cell>
          <table:table-cell table:style-name="ce7" office:value-type="string" calcext:value-type="string">
            <text:p>A1717A</text:p>
          </table:table-cell>
          <table:table-cell table:style-name="ce8" office:value-type="string" calcext:value-type="string">
            <text:p>05/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a fornitura di 20 Bandiere per il Convegno dei Ministri dell'Agricoltura degli Stati UE in occasione di RISO', Festival Internazionale del Riso. Procedura di affidamento diretto, ai sensi dell'art. 50, comma 1, lett. b), D.Lgs. 36/2023 fuori MEPA. Determinazione a contrarre e di affidamen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7/attach/dda1820001734_10500.pdf</text:p>
          </table:table-cell>
          <table:table-cell table:style-name="ce7" office:value-type="string" calcext:value-type="string">
            <text:p>2025-A1800A-1734-AD</text:p>
          </table:table-cell>
          <table:table-cell table:style-name="ce7" office:value-type="string" calcext:value-type="string">
            <text:p>A1824B</text:p>
          </table:table-cell>
          <table:table-cell table:style-name="ce8" office:value-type="string" calcext:value-type="string">
            <text:p>05/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Accordo tra la Regione Piemonte e l'Ente di gestione delle aree protette del Po piemontese per il coordinamento degli interventi delle squadre di addetti forestali regionali nelle aree in gestione dell'Ente stesso ai sensi dell'art. 15 della legge 241/199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820001737_10500.pdf</text:p>
          </table:table-cell>
          <table:table-cell table:style-name="ce7" office:value-type="string" calcext:value-type="string">
            <text:p>2025-A1800A-1737-AD</text:p>
          </table:table-cell>
          <table:table-cell table:style-name="ce7" office:value-type="string" calcext:value-type="string">
            <text:p>A1824B</text:p>
          </table:table-cell>
          <table:table-cell table:style-name="ce8" office:value-type="string" calcext:value-type="string">
            <text:p>08/09/2025</text:p>
          </table:table-cell>
          <table:table-cell table:style-name="ce7" office:value-type="string" calcext:value-type="string">
            <text:p>Lavori, servizi e forniture - art 23, lett b, D Lgs n 33-2013</text:p>
          </table:table-cell>
          <table:table-cell table:style-name="ce7" office:value-type="string" calcext:value-type="string">
            <text:p>Determina di modifica, ai sensi dell'art. 120, comma 1, lettera c), del D.Lgs. 36/2023, del contratto del Servizio di verifica F-gas (gas serra) annuale relativo alle celle frigo presenti nei Vivai Forestali Regionali di Fenale'' sito ad Albano V.se (VC) e di ''Gambarello'' sito a Chiusa di Pesio (CN) per il triennio 2025-2027. CIG: B6D24078AC - Importo in aumento euro 386,50 o.f.i. - Impegno complessivo di euro 38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110000879_1080.pdf</text:p>
          </table:table-cell>
          <table:table-cell table:style-name="ce7" office:value-type="string" calcext:value-type="string">
            <text:p>2025-A11000-879-AD</text:p>
          </table:table-cell>
          <table:table-cell table:style-name="ce7" office:value-type="string" calcext:value-type="string">
            <text:p>A1116A</text:p>
          </table:table-cell>
          <table:table-cell table:style-name="ce8" office:value-type="string" calcext:value-type="string">
            <text:p>08/09/2025</text:p>
          </table:table-cell>
          <table:table-cell table:style-name="ce7" office:value-type="string" calcext:value-type="string">
            <text:p>Lavori, servizi e forniture - art 23, lett b, D Lgs n 33-2013</text:p>
          </table:table-cell>
          <table:table-cell table:style-name="ce7" office:value-type="string" calcext:value-type="string">
            <text:p>Nuovo complesso amministrativo-istituzionale della Regione Piemonte. Affidamento ai sensi dell'art. 50, comma 1, lett. b) del D.Lgs. 36/2023 del ''Servizio di manutenzione ordinaria e della fornitura e posa di porte tagliafuoco e porte vetrate usurate''. Spesa complessiva presunta prevista di euro ��. 174.890,52 o.f.c. capitolo 129898 del bilancio gestionale 2025-2027 annualit�� 2025 e 2026. CIG B81CD3A1B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610000646_10300.pdf</text:p>
          </table:table-cell>
          <table:table-cell table:style-name="ce7" office:value-type="string" calcext:value-type="string">
            <text:p>2025-A1600A-646-AD</text:p>
          </table:table-cell>
          <table:table-cell table:style-name="ce7" office:value-type="string" calcext:value-type="string">
            <text:p>A1613B</text:p>
          </table:table-cell>
          <table:table-cell table:style-name="ce8" office:value-type="string" calcext:value-type="string">
            <text:p>08/09/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 CSI Piemonte delle attivit�� di cui alla Proposta Tecnico Economica di Iniziativa 5.01 "Evoluzione del sistema informativo patrimonio naturale", con l'allegata Scheda Tecnica per l'Intervento 12 "Osservatorio sulla Montagna". Impegno di spesa di Euro 41.337,55 a favore di CSI Piemonte sul Capitolo 139979 (Missione 09 Programma 0907 "Fondo regionale per la montagna - Servizi informatici"),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600000650_10300.pdf</text:p>
          </table:table-cell>
          <table:table-cell table:style-name="ce7" office:value-type="string" calcext:value-type="string">
            <text:p>2025-A1600A-650-AD</text:p>
          </table:table-cell>
          <table:table-cell table:style-name="ce7" office:value-type="string" calcext:value-type="string">
            <text:p>A1604C</text:p>
          </table:table-cell>
          <table:table-cell table:style-name="ce8" office:value-type="string" calcext:value-type="string">
            <text:p>09/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ffidamento diretto a SORIS S.p.A. in house providing della Regione nell'ambito della Convenzione quadro per le attivit�� di stampa, imbustamento e recapito degli avvisi e dei solleciti di pagamento del canone per l'uso di acqua pubblica. L.R. 6/2023, impegno di spesa di euro 14.600,00 sul capitolo 141750 del bilancio finanziario gestionale 2025/2027,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2100000214_11400.pdf</text:p>
          </table:table-cell>
          <table:table-cell table:style-name="ce7" office:value-type="string" calcext:value-type="string">
            <text:p>2025-A2100B-214-AD</text:p>
          </table:table-cell>
          <table:table-cell table:style-name="ce7" office:value-type="string" calcext:value-type="string">
            <text:p>A2102C</text:p>
          </table:table-cell>
          <table:table-cell table:style-name="ce8" office:value-type="string" calcext:value-type="string">
            <text:p>08/09/2025</text:p>
          </table:table-cell>
          <table:table-cell table:style-name="ce7" office:value-type="string" calcext:value-type="string">
            <text:p>Lavori, servizi e forniture - art 23, lett b, D Lgs n 33-2013</text:p>
          </table:table-cell>
          <table:table-cell table:style-name="ce7" office:value-type="string" calcext:value-type="string">
            <text:p>D.G.R. n. 35-5432 del 22/07/2022 ''Piano regionale per il contrasto, la prevenzione, la cura e la riabilitazione del Gioco d'Azzardo Patologico''. Aggiudicazione dei servizi per l'allestimento e l'animazione di un gazebo di 100 mq a Torino, in occasione della Giornata della salute mentale (10/10/2025), ai sensi dell'art. 50 comma 1, lettera b) del D.lgs. 36/2023, all'operatore economico Zip s.r.l. Spesa complessiva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2100000212_11400.pdf</text:p>
          </table:table-cell>
          <table:table-cell table:style-name="ce7" office:value-type="string" calcext:value-type="string">
            <text:p>2025-A2100B-212-AD</text:p>
          </table:table-cell>
          <table:table-cell table:style-name="ce7" office:value-type="string" calcext:value-type="string">
            <text:p>A2103E</text:p>
          </table:table-cell>
          <table:table-cell table:style-name="ce8" office:value-type="string" calcext:value-type="string">
            <text:p>05/09/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del servizio di controllo di primo livello del progetto Interreg Francia-Italia Alcotra 2021-2027 id. 20166 ''Alcotrait��'' - CUP J89B23000340007 CIG B7E264657D. Procedura di acquisizione sotto soglia ai sensi dell'art. 50, comma 1 lettera b) del D.Lgs. 36/2023. Accertamento di euro 1.887,60 - capitoli 23514 e 20504 e contestuale impegno di spesa complessivo di euro 1.887,60 oneri previdenziali in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2200001205_11300.pdf</text:p>
          </table:table-cell>
          <table:table-cell table:style-name="ce7" office:value-type="string" calcext:value-type="string">
            <text:p>2025-A22000-1205-AD</text:p>
          </table:table-cell>
          <table:table-cell table:style-name="ce7" office:value-type="string" calcext:value-type="string">
            <text:p>A2203A</text:p>
          </table:table-cell>
          <table:table-cell table:style-name="ce8" office:value-type="string" calcext:value-type="string">
            <text:p>09/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o di collaborazione ai sensi dell'art. 15, L. 241/1990 e s.m.i. tra la Regione Piemonte e l'Istituto di Ricerche Economico e Sociali del Piemonte - IRES Piemonte - per la realizzazione di attivit�� di supporto e potenziamento delle attivit�� progettuali relative al progetto ''L'Anello Forte 6 - rete antitratta del Piemonte e della Valle d'Aosta'' a valere sul Bando 7/2025 del Dipartimento Pari Opportunit�� della 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2200001203_11300.pdf</text:p>
          </table:table-cell>
          <table:table-cell table:style-name="ce7" office:value-type="string" calcext:value-type="string">
            <text:p>2025-A22000-1203-AD</text:p>
          </table:table-cell>
          <table:table-cell table:style-name="ce7" office:value-type="string" calcext:value-type="string">
            <text:p>A2203A</text:p>
          </table:table-cell>
          <table:table-cell table:style-name="ce8" office:value-type="string" calcext:value-type="string">
            <text:p>09/09/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dello schema di contratto per l'affidamento delle attivit�� di gestione della procedura di erogazione dei ''Buoni Domiciliarit�� '' a seguito della proroga di ulteriori 12 mesi previsto ai sensi del PR FSE Plus OS K. Bilancio finanziario gestionale 2025-2027, riduzione degli impegni sui cap. 170554, 170556 e 170558 e contestuali impegni con movimenti delegati di complessivi euro 414.073,66 (o.f.i.) sui ca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110000881_1080.pdf</text:p>
          </table:table-cell>
          <table:table-cell table:style-name="ce7" office:value-type="string" calcext:value-type="string">
            <text:p>2025-A11000-881-AD</text:p>
          </table:table-cell>
          <table:table-cell table:style-name="ce7" office:value-type="string" calcext:value-type="string">
            <text:p>A1111D</text:p>
          </table:table-cell>
          <table:table-cell table:style-name="ce8" office:value-type="string" calcext:value-type="string">
            <text:p>09/09/2025</text:p>
          </table:table-cell>
          <table:table-cell table:style-name="ce7" office:value-type="string" calcext:value-type="string">
            <text:p>Lavori, servizi e forniture - art 23, lett b, D Lgs n 33-2013</text:p>
          </table:table-cell>
          <table:table-cell table:style-name="ce7" office:value-type="string" calcext:value-type="string">
            <text:p>Servizio professionale di attivit�� di frazionamento di lotto di terreno, da eseguirsi su terreno localizzato a Castello di Casotto, Garessio (CN) ed di attivit�� di accatastamento al Catasto Fabbricati di locale adibito a cabina elettrica, da eseguirsi all'interno del compendio immobiliare localizzato a Torino, denominato Villa Gualino. Affidamento diretto ex art. 50, comma 1, lett. b) del D.Lgs. n. 36/2023. Impegno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020000423_1070.pdf</text:p>
          </table:table-cell>
          <table:table-cell table:style-name="ce7" office:value-type="string" calcext:value-type="string">
            <text:p>2025-A1000A-423-AD</text:p>
          </table:table-cell>
          <table:table-cell table:style-name="ce7" office:value-type="string" calcext:value-type="string">
            <text:p>A1021A</text:p>
          </table:table-cell>
          <table:table-cell table:style-name="ce8" office:value-type="string" calcext:value-type="string">
            <text:p>10/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per la realizzazione di Percorsi per le competenze trasversali e per l'orientamento (PCTO) tra l'Istituto di Istruzione Superiore ''Norberto Bobbio'' con sede in Carignano (TO) e la Regione Piemonte - Settore Ordinamento del personale, controlli interni e privacy.</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47_10400.pdf</text:p>
          </table:table-cell>
          <table:table-cell table:style-name="ce7" office:value-type="string" calcext:value-type="string">
            <text:p>2025-A1700A-747-AD</text:p>
          </table:table-cell>
          <table:table-cell table:style-name="ce7" office:value-type="string" calcext:value-type="string">
            <text:p>A1717A</text:p>
          </table:table-cell>
          <table:table-cell table:style-name="ce8" office:value-type="string" calcext:value-type="string">
            <text:p>04/09/2025</text:p>
          </table:table-cell>
          <table:table-cell table:style-name="ce7" office:value-type="string" calcext:value-type="string">
            <text:p>Lavori, servizi e forniture - art 23, lett b, D Lgs n 33-2013</text:p>
          </table:table-cell>
          <table:table-cell table:style-name="ce7" office:value-type="string" calcext:value-type="string">
            <text:p>L.R. n. 1/2019 - art. 43 bis. Spese per azioni promozionali di prodotti agricoli. Acquisizione di un servizio di allestimento floreale in occasione della fiera Cheese 2025 presso l'Area Piemonte, Bra (CN) 19 - 22 settembre 2025. Procedura di affidamento diretto, ai sensi dell'art. 50, comma 1, lett. b), D.Lgs. 36/2023 fuori MEPA. Determinazione a contrarre e di affidamento. CIG B81E9072D8. Impegno di �� 2.257,00 sul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37_10400.pdf</text:p>
          </table:table-cell>
          <table:table-cell table:style-name="ce7" office:value-type="string" calcext:value-type="string">
            <text:p>2025-A1700A-737-AD</text:p>
          </table:table-cell>
          <table:table-cell table:style-name="ce7" office:value-type="string" calcext:value-type="string">
            <text:p>A1717A</text:p>
          </table:table-cell>
          <table:table-cell table:style-name="ce8" office:value-type="string" calcext:value-type="string">
            <text:p>02/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trasporto e posa di containers in occasione della fiera Cheese 2025. Procedura di affidamento diretto, ai sensi dell'art. 50, comma 1, lett. b), D.Lgs. 36/2023 fuori MEPA. Determinazione a contrarre e di affidamento. CIG B81868042A. Impegno di �� 1.207,80 sul capitolo di spesa 12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36_10400.pdf</text:p>
          </table:table-cell>
          <table:table-cell table:style-name="ce7" office:value-type="string" calcext:value-type="string">
            <text:p>2025-A1700A-736-AD</text:p>
          </table:table-cell>
          <table:table-cell table:style-name="ce7" office:value-type="string" calcext:value-type="string">
            <text:p>A1717A</text:p>
          </table:table-cell>
          <table:table-cell table:style-name="ce8" office:value-type="string" calcext:value-type="string">
            <text:p>02/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a campagna pubblicitaria di promozione di RISO', Festival Internazionale del Riso. Procedura di affidamento diretto, ai sensi dell'art. 50, comma 1, lett. b), D.Lgs. 36/2023 fuori MEPA. Determinazione a contrarre e di affidamento. CIG B811697A41. Impegno di �� 5.978,00 sul capitolo di spesa 1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820001754_10500.pdf</text:p>
          </table:table-cell>
          <table:table-cell table:style-name="ce7" office:value-type="string" calcext:value-type="string">
            <text:p>2025-A1800A-1754-AD</text:p>
          </table:table-cell>
          <table:table-cell table:style-name="ce7" office:value-type="string" calcext:value-type="string">
            <text:p>A1824B</text:p>
          </table:table-cell>
          <table:table-cell table:style-name="ce8" office:value-type="string" calcext:value-type="string">
            <text:p>09/09/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di svuotamento fossa biologica e cisterna, analisi chimiche e conferimento in discarica autorizzata presso il Vivaio Forestale Regionale denominato ''Fenale'' sito ad Albano V.se (VC). Affidamento diretto ai sensi dell'art. 50, comma 1, lett. b, del decreto legislativo 36/2023, fuori dal Mercato Elettronico della P.A.. Determinazione a contrarre e di affidamento. CIG: B82577A81B - Importo c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820001752_10500.pdf</text:p>
          </table:table-cell>
          <table:table-cell table:style-name="ce7" office:value-type="string" calcext:value-type="string">
            <text:p>2025-A1800A-1752-AD</text:p>
          </table:table-cell>
          <table:table-cell table:style-name="ce7" office:value-type="string" calcext:value-type="string">
            <text:p>A1824B</text:p>
          </table:table-cell>
          <table:table-cell table:style-name="ce8" office:value-type="string" calcext:value-type="string">
            <text:p>09/09/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una trebbiatrice da laboratorio per la pulitura di frutti forestali con ala per i vivai forestali di propriet�� della Regione Piemonte. Affidamento diretto ai sensi dell'art. 50, comma 1, lett. b, del decreto legislativo 36/2023, tramite il Mercato Elettronico della P.A.. Determinazione a contrarre e di affidamento - CIG: B8255F67EB - CUP SIAP n. J46C25000000009. Importo contrattuale 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768-AD</text:p>
          </table:table-cell>
          <table:table-cell table:style-name="ce7" office:value-type="string" calcext:value-type="string">
            <text:p>A1706B</text:p>
          </table:table-cell>
          <table:table-cell table:style-name="ce8" office:value-type="string" calcext:value-type="string">
            <text:p>10/09/2025</text:p>
          </table:table-cell>
          <table:table-cell table:style-name="ce7" office:value-type="string" calcext:value-type="string">
            <text:p>Lavori, servizi e forniture - art 23, lett b, D Lgs n 33-2013</text:p>
          </table:table-cell>
          <table:table-cell table:style-name="ce7" office:value-type="string" calcext:value-type="string">
            <text:p>L.r. 1/2019 Determinazione di avvio procedura negoziata tramite ''Richiesta d'offerta aperta'' (RdO) sul ''Mercato per la Pubblica Amministrazione'' (MePA) ai sensi dell'articolo 50, comma 1 del d.lgs. 31 marzo 2023, n. 36. Affidamento dei servizi specialistici di supporto informatico alle attivit�� di vigilanza e controllo del Servizio Antisofisticazioni Agroalimentare per gli anni 2025, 2026 e 2027. CIG B81F3C2DB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52_10400.pdf</text:p>
          </table:table-cell>
          <table:table-cell table:style-name="ce7" office:value-type="string" calcext:value-type="string">
            <text:p>2025-A1700A-752-AD</text:p>
          </table:table-cell>
          <table:table-cell table:style-name="ce7" office:value-type="string" calcext:value-type="string">
            <text:p>A1717A</text:p>
          </table:table-cell>
          <table:table-cell table:style-name="ce8" office:value-type="string" calcext:value-type="string">
            <text:p>05/09/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organizzazione di uno standing light-lunch in data 12 settembre 2025, nell'ambito di Ris�� - festival internazionale del Riso. Procedura di affidamento diretto, ai sensi dell'art. 50, comma 1, lett. b), D.Lgs. 36/2023 fuori MEPA. Determinazione a contrarre e di affidamento. Spesa di �� 7.240,0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69_10400.pdf</text:p>
          </table:table-cell>
          <table:table-cell table:style-name="ce7" office:value-type="string" calcext:value-type="string">
            <text:p>2025-A1700A-769-AD</text:p>
          </table:table-cell>
          <table:table-cell table:style-name="ce7" office:value-type="string" calcext:value-type="string">
            <text:p>A1717A</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Acquisizione di servizi tecnici e specialistici di produzione video nell'ambito di RISO', Festival Internazionale del Riso - Vercelli e nell'ambito di Cheese 2025 - Bra. Procedura di affidamento diretto, ai sensi dell'art. 50, comma 1, lett. b), D.Lgs. 36/2023 fuori MEPA. Determinazione a contrarre e di affidamento. Impegno di �� 1.800,00 sul capitolo di spesa 128317/2025 a favore di HARMON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600000654_10300.pdf</text:p>
          </table:table-cell>
          <table:table-cell table:style-name="ce7" office:value-type="string" calcext:value-type="string">
            <text:p>2025-A1600A-654-AD</text:p>
          </table:table-cell>
          <table:table-cell table:style-name="ce7" office:value-type="string" calcext:value-type="string">
            <text:p>A1602C</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Programma di finanziamento per il miglioramento dei servizi di trasporto pubblico e della qualit�� dell'aria nel territorio delle Regioni del Bacino Padano (Decreto MATTM RINDEC-2019-0000207) - DGR 5-2912 del 26 febbraio 2021 - Progetto di rinnovo del parco mezzi adibiti al trasporto pubblico locale in Regione Piemonte, subprogetto 2 - (CUP J69J21013810001). Ripresa attivit�� e rimodulazione offerta e cronoprogramma,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71_10400.pdf</text:p>
          </table:table-cell>
          <table:table-cell table:style-name="ce7" office:value-type="string" calcext:value-type="string">
            <text:p>2025-A1700A-771-AD</text:p>
          </table:table-cell>
          <table:table-cell table:style-name="ce7" office:value-type="string" calcext:value-type="string">
            <text:p>A1717A</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Acquisizione di un servizio di valorizzazione delle produzioni vitivinicole DOC e DOCG della Regione Piemonte attraverso azioni congiunte con Associazioni NO-Profit. Procedura di affidamento diretto, ai sensi dell'art. 50, comma 1, lett. b), D.Lgs. 36/2023 con utilizzo del Mercato Elettronico per le Pubbliche Amministrazioni (MePa). Determinazione a contrarre e di affidamento. Impegno di ��</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73_10400.pdf</text:p>
          </table:table-cell>
          <table:table-cell table:style-name="ce7" office:value-type="string" calcext:value-type="string">
            <text:p>2025-A1700A-773-AD</text:p>
          </table:table-cell>
          <table:table-cell table:style-name="ce7" office:value-type="string" calcext:value-type="string">
            <text:p>A1717A</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regia audio e video presso il Teatro Civico di Vercelli in occasione di RISO', Festival Internazionale del Riso a Vercelli, per la giornata del 12 settembre 2025. Procedura di affidamento diretto, ai sensi dell'art. 50, comma 1, lett. b), D.Lgs. 36/2023 fuori MEPA. Determinazione a contrarre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820001763_10500.pdf</text:p>
          </table:table-cell>
          <table:table-cell table:style-name="ce7" office:value-type="string" calcext:value-type="string">
            <text:p>2025-A1800A-1763-AD</text:p>
          </table:table-cell>
          <table:table-cell table:style-name="ce7" office:value-type="string" calcext:value-type="string">
            <text:p>A1821A</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Servizio per la manutenzione e assistenza stradale dei veicoli di propriet�� regionale in dotazione alla Protezione Civile, di durata biennale. Procedura di acquisizione sottosoglia ai sensi dell'art. 50, c.1 lett. e) del D.L. 36/2023, con utilizzo del Mercato elettronico della P.A. Determinazione a contrarre. Spesa presunta di �� 240.000,00 o.f.i. con prenotazione sui cap 112553/25, 112553/26, 112553/27 e annot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10000775_10400.pdf</text:p>
          </table:table-cell>
          <table:table-cell table:style-name="ce7" office:value-type="string" calcext:value-type="string">
            <text:p>2025-A1700A-775-AD</text:p>
          </table:table-cell>
          <table:table-cell table:style-name="ce7" office:value-type="string" calcext:value-type="string">
            <text:p>A1710D</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Servizio di realizzazione di un video promozionale sul Complemento Sviluppo Rurale (CSR) 2023-2027 della Regione Piemonte. Procedura di acquisizione diretta, ai sensi dell'art. 50 comma 1 lett. b) D. lgs. 36/2023 e s.m.i. Fuori MEPA. Determinazione a contrarre e di affidamento. Spesa di euro 4.992,00. Impegno di euro 4.992,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700000777_10400.pdf</text:p>
          </table:table-cell>
          <table:table-cell table:style-name="ce7" office:value-type="string" calcext:value-type="string">
            <text:p>2025-A1700A-777-AD</text:p>
          </table:table-cell>
          <table:table-cell table:style-name="ce7" office:value-type="string" calcext:value-type="string">
            <text:p>A1706B</text:p>
          </table:table-cell>
          <table:table-cell table:style-name="ce8" office:value-type="string" calcext:value-type="string">
            <text:p>12/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o organizzativo di partenariato orizzontale tra Regione Piemonte e l'Istituto Zooprofilattico Sperimentale, ai sensi dell'art. 15 della Legge 241/1990, per la realizzazione del Programma Operativo delle ispezioni di cui al DM MATTM 8 novembre 2017 ''Piano generale per l'attivit�� di vigilanza sull'emissione deliberata nell'ambiente di organismi geneticamente modificati''. Impegno di euro 5.000,00 sul capitolo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2200001236_11300.pdf</text:p>
          </table:table-cell>
          <table:table-cell table:style-name="ce7" office:value-type="string" calcext:value-type="string">
            <text:p>2025-A22000-1236-AD</text:p>
          </table:table-cell>
          <table:table-cell table:style-name="ce7" office:value-type="string" calcext:value-type="string">
            <text:p>A2202B</text:p>
          </table:table-cell>
          <table:table-cell table:style-name="ce8" office:value-type="string" calcext:value-type="string">
            <text:p>11/09/2025</text:p>
          </table:table-cell>
          <table:table-cell table:style-name="ce7" office:value-type="string" calcext:value-type="string">
            <text:p>Lavori, servizi e forniture - art 23, lett b, D Lgs n 33-2013</text:p>
          </table:table-cell>
          <table:table-cell table:style-name="ce7" office:value-type="string" calcext:value-type="string">
            <text:p>L.R. n. 7/2015 - Norme per la realizzazione del servizio civile nella Regione Piemonte. Approvazione ed affidamento a CSI-Piemonte della Proposta Tecnico Economica di iniziativa ''SAN_7_02_02 Servizio Civile Regionale - Evoluzione Ecosistema per il Welfare - Intervento n. 2 - Evoluzione informativo-informatica del sistema delle politiche per minori, famiglie e giovani''. Affidamento al CSI Piemonte della fornitura 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820001775_10500.pdf</text:p>
          </table:table-cell>
          <table:table-cell table:style-name="ce7" office:value-type="string" calcext:value-type="string">
            <text:p>2025-A1800A-1775-AD</text:p>
          </table:table-cell>
          <table:table-cell table:style-name="ce7" office:value-type="string" calcext:value-type="string">
            <text:p>A1821A</text:p>
          </table:table-cell>
          <table:table-cell table:style-name="ce8" office:value-type="string" calcext:value-type="string">
            <text:p>12/09/2025</text:p>
          </table:table-cell>
          <table:table-cell table:style-name="ce7" office:value-type="string" calcext:value-type="string">
            <text:p>Lavori, servizi e forniture - art 23, lett b, D Lgs n 33-2013</text:p>
          </table:table-cell>
          <table:table-cell table:style-name="ce7" office:value-type="string" calcext:value-type="string">
            <text:p>Servizio per la manutenzione e assistenza stradale dei veicoli di propriet�� regionale in dotazione alla Protezione Civile . Proroga contrattuale, ai sensi dell'art. 106 c.11 del D. Lgs n. 50/2016 e s.m.i.,- CIG 9299753EF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2100000219_11400.pdf</text:p>
          </table:table-cell>
          <table:table-cell table:style-name="ce7" office:value-type="string" calcext:value-type="string">
            <text:p>2025-A2100B-219-AD</text:p>
          </table:table-cell>
          <table:table-cell table:style-name="ce7" office:value-type="string" calcext:value-type="string">
            <text:p>A2101D</text:p>
          </table:table-cell>
          <table:table-cell table:style-name="ce8" office:value-type="string" calcext:value-type="string">
            <text:p>12/09/2025</text:p>
          </table:table-cell>
          <table:table-cell table:style-name="ce7" office:value-type="string" calcext:value-type="string">
            <text:p>Lavori, servizi e forniture - art 23, lett b, D Lgs n 33-2013</text:p>
          </table:table-cell>
          <table:table-cell table:style-name="ce7" office:value-type="string" calcext:value-type="string">
            <text:p>L.R. n. 6 /1977, art. 1. D.G.R. n. 6-584/2024/XII del 20.12.2024 e D.G.R. n. 1-1478/2025/XII del 8.08.2025. Affidamento del servizio di realizzazione del Progetto ''Partecipazione regionale all'Esposizione Universale Osaka 2025'' a Ceipiemonte s.c.p.a. e approvazione dello schema di Convenzione (CUP J68J23000140002 - CIG B816FCD8C5). Impegno di spesa di euro 1.200.000,00 (capp. 136040/2025 e 140259/2025) a favore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820001783_10500.pdf</text:p>
          </table:table-cell>
          <table:table-cell table:style-name="ce7" office:value-type="string" calcext:value-type="string">
            <text:p>2025-A1800A-1783-AD</text:p>
          </table:table-cell>
          <table:table-cell table:style-name="ce7" office:value-type="string" calcext:value-type="string">
            <text:p>A1823B</text:p>
          </table:table-cell>
          <table:table-cell table:style-name="ce8" office:value-type="string" calcext:value-type="string">
            <text:p>15/09/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assistenza tecnico-organizzativa all'evento ''Stati Generali della Logistica del Nord-Ovest 2025'', organizzato dalla Regione Piemonte. Affidamento ai sensi dell'art.50 comma 1 lett. b) D. Lgs. 36/2023 a Cisalpina Tours S.p.A. - P.IVA 00637950015. Spesa �� 49.502,50 o.f.i. - CIG B8289F4FA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2010000349_11500.pdf</text:p>
          </table:table-cell>
          <table:table-cell table:style-name="ce7" office:value-type="string" calcext:value-type="string">
            <text:p>2025-A2000C-349-AD</text:p>
          </table:table-cell>
          <table:table-cell table:style-name="ce7" office:value-type="string" calcext:value-type="string">
            <text:p>A2013A</text:p>
          </table:table-cell>
          <table:table-cell table:style-name="ce8" office:value-type="string" calcext:value-type="string">
            <text:p>15/09/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Fiere 2 semestre 2025'' - Affidamento incarico, alla societ�� in house Visit Piemonte S.c.r.l. e approvazione dello schema di contratto. Impegno di spesa di euro 127.131,00 a favore di Visit Piemonte S.c.r.l. sul cap. 140699/2025 e impegno di spesa di euro 35,00 a favore di ANAC sul cap. 140699/2025 per un spesa totale di euro 127.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820001790_10500.pdf</text:p>
          </table:table-cell>
          <table:table-cell table:style-name="ce7" office:value-type="string" calcext:value-type="string">
            <text:p>2025-A1800A-1790-AD</text:p>
          </table:table-cell>
          <table:table-cell table:style-name="ce7" office:value-type="string" calcext:value-type="string">
            <text:p>A1825A</text:p>
          </table:table-cell>
          <table:table-cell table:style-name="ce8" office:value-type="string" calcext:value-type="string">
            <text:p>15/09/2025</text:p>
          </table:table-cell>
          <table:table-cell table:style-name="ce7" office:value-type="string" calcext:value-type="string">
            <text:p>Lavori, servizi e forniture - art 23, lett b, D Lgs n 33-2013</text:p>
          </table:table-cell>
          <table:table-cell table:style-name="ce7" office:value-type="string" calcext:value-type="string">
            <text:p>D.C.R. n. 18-28783 del 10 dicembre 2024. Piano Regionale di Qualit�� dell'Aria (PRQA). Attuazione del ''Progetto di servizio IT a supporto dell'agevolazione del Trasporto pubblico locale per gli studenti universitari Under 26 a Torino e nei capoluoghi di provincia piemontesi''. Approvazione dell'offerta tecnico-economica di 5T s.r.l. per �� 479.438,52 o.f.i. (CIG B81F0505E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110000902_1080.pdf</text:p>
          </table:table-cell>
          <table:table-cell table:style-name="ce7" office:value-type="string" calcext:value-type="string">
            <text:p>2025-A11000-902-AD</text:p>
          </table:table-cell>
          <table:table-cell table:style-name="ce7" office:value-type="string" calcext:value-type="string">
            <text:p>A1115A</text:p>
          </table:table-cell>
          <table:table-cell table:style-name="ce8" office:value-type="string" calcext:value-type="string">
            <text:p>15/09/2025</text:p>
          </table:table-cell>
          <table:table-cell table:style-name="ce7" office:value-type="string" calcext:value-type="string">
            <text:p>Lavori, servizi e forniture - art 23, lett b, D Lgs n 33-2013</text:p>
          </table:table-cell>
          <table:table-cell table:style-name="ce7" office:value-type="string" calcext:value-type="string">
            <text:p>Concessione per la fornitura, installazione, manutenzione e gestione di punti di consegna e ritiro pacchi self-service mediante appositi armadietti automatici, formato aperto (c.d. lockers) a carattere pluriennale. - CIG B729292BD5 - Aggiudicazione nei confronti dell'operatore economico Locker Italia S.p.A. Accertamento di entrata di �� 1.024,80 sul capitolo 30198/2025, di �� 1.024,80 sul capitolo 30198/2026, �� 1.024,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8/attach/dda1110000903_1080.pdf</text:p>
          </table:table-cell>
          <table:table-cell table:style-name="ce7" office:value-type="string" calcext:value-type="string">
            <text:p>2025-A11000-903-AD</text:p>
          </table:table-cell>
          <table:table-cell table:style-name="ce7" office:value-type="string" calcext:value-type="string">
            <text:p>A1111D</text:p>
          </table:table-cell>
          <table:table-cell table:style-name="ce8" office:value-type="string" calcext:value-type="string">
            <text:p>15/09/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di un frigorifero e di una macchina da caff�� per il magazzino della Regione Piemonte e di 10 condizionatori per la sede regionale di Pinerolo. Importo complessivo di spesa pari a Euro 4.760,32 o.f.c. sul capitolo 210391/2025 (CIG B838AE9BD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10000783_10400.pdf</text:p>
          </table:table-cell>
          <table:table-cell table:style-name="ce7" office:value-type="string" calcext:value-type="string">
            <text:p>2025-A1700A-783-AD</text:p>
          </table:table-cell>
          <table:table-cell table:style-name="ce7" office:value-type="string" calcext:value-type="string">
            <text:p>A1717A</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installazione della rete internet per il collegamento da remoto del Ministro rumeno al convegno previsto presso il Teatro Civico di Vercelli in occasione di RISO', Festival Internazionale del Riso. Procedura di affidamento diretto, ai sensi dell'art. 50, comma 1, lett. b), D.Lgs. 36/2023 fuor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820001805_10500.pdf</text:p>
          </table:table-cell>
          <table:table-cell table:style-name="ce7" office:value-type="string" calcext:value-type="string">
            <text:p>2025-A1800A-1805-AD</text:p>
          </table:table-cell>
          <table:table-cell table:style-name="ce7" office:value-type="string" calcext:value-type="string">
            <text:p>A1824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dispositivi di protezione individuale in uso alle squadre forestali regionali per il triennio 2025-2026-2027. Affidamento diretto ai sensi dell'articolo 50, comma 1, lettera b) del D. Lgs. 31 marzo 2023 n. 36 e s.m.i. da espletarsi sulla piattaforma di e-procurement Acquistinrete - Strumento MePa. Determinazione a contrarre e di affidamento. Importo complessivo di euro 114.586,83 o.f.i. Impegni della so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110000905_1080.pdf</text:p>
          </table:table-cell>
          <table:table-cell table:style-name="ce7" office:value-type="string" calcext:value-type="string">
            <text:p>2025-A11000-905-AD</text:p>
          </table:table-cell>
          <table:table-cell table:style-name="ce7" office:value-type="string" calcext:value-type="string">
            <text:p>A1113A</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Attivit�� di gestione della procedura di gara per l'affidamento dell'appalto per la realizzazione degli ''Interventi di riqualificazione delle aree verdi naturali presso Borgo Castello del Parco Regionale La Mandria per usi fruitivi e sportivi sostenibili'' - CUP: J32I18000160009 Affidamento ai sensi dell'art. 7 c. 2 del D.Lgs. 36/2023 a S.C.R. Piemonte S.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10000433_1070.pdf</text:p>
          </table:table-cell>
          <table:table-cell table:style-name="ce7" office:value-type="string" calcext:value-type="string">
            <text:p>2025-A1000A-433-AD</text:p>
          </table:table-cell>
          <table:table-cell table:style-name="ce7" office:value-type="string" calcext:value-type="string">
            <text:p>A1012C</text:p>
          </table:table-cell>
          <table:table-cell table:style-name="ce8" office:value-type="string" calcext:value-type="string">
            <text:p>17/09/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gli artt. 25, comma 2 e 71 del D.Lgs 36/2023 s.m.i., per l'affidamento del Servizio di assicurazione RCAuto/ARD per i veicoli del Settore Protezione Civile e del Settore Lavori in amministrazione diretta di sistemazione idraulico-forestale, di tutela del territorio e vivaistica forestale - CIG N. B651869250. Aggiudicazione all'Operatore economico VITTORIA ASSICURAZIONI S.p.A,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10000432_1070.pdf</text:p>
          </table:table-cell>
          <table:table-cell table:style-name="ce7" office:value-type="string" calcext:value-type="string">
            <text:p>2025-A1000A-432-AD</text:p>
          </table:table-cell>
          <table:table-cell table:style-name="ce7" office:value-type="string" calcext:value-type="string">
            <text:p>A1017B</text:p>
          </table:table-cell>
          <table:table-cell table:style-name="ce8" office:value-type="string" calcext:value-type="string">
            <text:p>17/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o di adesione al progetto pluriennale di ''Supporto tecnico alle Autorit�� di Audit dei Programmi Operativi delle Regioni e delle Province Autonome'' dell' Associazione "Tecnostruttura delle Regioni per il F.S.E.'' Spesa complessiva �� 11.000,00 Accertamento in entrata di fondi statali sul capitolo 24242 e impegno sul capitolo 119970 per l'anno 2025 di �� 5.500,00 e per l'anno 2026 di �� 5.500,00. Attivit�� fuori c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110000908_1080.pdf</text:p>
          </table:table-cell>
          <table:table-cell table:style-name="ce7" office:value-type="string" calcext:value-type="string">
            <text:p>2025-A11000-908-AD</text:p>
          </table:table-cell>
          <table:table-cell table:style-name="ce7" office:value-type="string" calcext:value-type="string">
            <text:p>A1111D</text:p>
          </table:table-cell>
          <table:table-cell table:style-name="ce8" office:value-type="string" calcext:value-type="string">
            <text:p>17/09/2025</text:p>
          </table:table-cell>
          <table:table-cell table:style-name="ce7" office:value-type="string" calcext:value-type="string">
            <text:p>Lavori, servizi e forniture - art 23, lett b, D Lgs n 33-2013</text:p>
          </table:table-cell>
          <table:table-cell table:style-name="ce7" office:value-type="string" calcext:value-type="string">
            <text:p>Anticipazioni POC Regione Piemonte 2014- 2020. Asse 8 ''Sviluppo urbano e regionale sostenibile''. Linea 8.2 ''Tutela patrimonio del Piemonte''. Affidamento diretto ex art. 50, comma 1, lett. b) del D.Lgs. n. 36/2023 e s.m.i. del Servizio professionale di redazione del progetto di fattibilit�� tecnica ed economica, del progetto esecutivo, direzione lavori e coordinamento della sicurezza in fase di progettazione ed es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820001815_10500.pdf</text:p>
          </table:table-cell>
          <table:table-cell table:style-name="ce7" office:value-type="string" calcext:value-type="string">
            <text:p>2025-A1800A-1815-AD</text:p>
          </table:table-cell>
          <table:table-cell table:style-name="ce7" office:value-type="string" calcext:value-type="string">
            <text:p>A1825A</text:p>
          </table:table-cell>
          <table:table-cell table:style-name="ce8" office:value-type="string" calcext:value-type="string">
            <text:p>17/09/2025</text:p>
          </table:table-cell>
          <table:table-cell table:style-name="ce7" office:value-type="string" calcext:value-type="string">
            <text:p>Lavori, servizi e forniture - art 23, lett b, D Lgs n 33-2013</text:p>
          </table:table-cell>
          <table:table-cell table:style-name="ce7" office:value-type="string" calcext:value-type="string">
            <text:p>Rettifica, per mero errore materiale, della Determinazione Dirigenziale n. 1790/A1825A/2025 del 15/09/2025 - Errata indicazione dell'importo di aggiudic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2100000221_11400.pdf</text:p>
          </table:table-cell>
          <table:table-cell table:style-name="ce7" office:value-type="string" calcext:value-type="string">
            <text:p>2025-A2100B-221-AD</text:p>
          </table:table-cell>
          <table:table-cell table:style-name="ce7" office:value-type="string" calcext:value-type="string">
            <text:p>A2102C</text:p>
          </table:table-cell>
          <table:table-cell table:style-name="ce8" office:value-type="string" calcext:value-type="string">
            <text:p>17/09/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i spazi radiofonici istituzionali per la promozione delle attivit�� della Regione Piemonte sulle emittenti radiofoniche locali a seguito di avviso pubblico. Affidamenti diretti ai sensi dell'art. 50 del D. Lgs. 36/2023. Impegno di spesa complessivo di euro 121.702,32 iva compresa sul Cap. 127560 del Bilancio finanziario gestionale 2025-2027 - Annualit�� 2025 - CIG var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10000439_1070.pdf</text:p>
          </table:table-cell>
          <table:table-cell table:style-name="ce7" office:value-type="string" calcext:value-type="string">
            <text:p>2025-A1000A-439-AD</text:p>
          </table:table-cell>
          <table:table-cell table:style-name="ce7" office:value-type="string" calcext:value-type="string">
            <text:p>A1012C</text:p>
          </table:table-cell>
          <table:table-cell table:style-name="ce8" office:value-type="string" calcext:value-type="string">
            <text:p>17/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stipulazione, registrazione negozi giuridici della Regione Piemonte e conseguente pagamento dell'imposta di bollo e di registro ai sensi del T.U.I.R. 131/86. Rimborso pagamento imposta di registro annuale sui contratti di locazione Rep. n. 24653 del 29.7.1994 e Rep. n. 23304 del 19.7.1994 degli immobili siti in Chivasso - Fraz. Mandria n. 8. Accertamento di entrata di �� 86,82 o.f.i. (annua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10000438_1070.pdf</text:p>
          </table:table-cell>
          <table:table-cell table:style-name="ce7" office:value-type="string" calcext:value-type="string">
            <text:p>2025-A1000A-438-AD</text:p>
          </table:table-cell>
          <table:table-cell table:style-name="ce7" office:value-type="string" calcext:value-type="string">
            <text:p>A1012C</text:p>
          </table:table-cell>
          <table:table-cell table:style-name="ce8" office:value-type="string" calcext:value-type="string">
            <text:p>17/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stipulazione, registrazione negozi giuridici della Regione Piemonte e conseguente pagamento dell'imposta di bollo e di registro ai sensi del T.U.I.R. 131/86. Rimborso pagamento imposta di registro annuale sul contratto di locazione Rep. n. 8093 del 26.06.2003, registrato presso l'ufficio TORINO 2, anno 2003 serie 3 n. 5491 dell'immobile denominato ''Casa Alpina'', Associazione ''Chalet dell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10000436_1070.pdf</text:p>
          </table:table-cell>
          <table:table-cell table:style-name="ce7" office:value-type="string" calcext:value-type="string">
            <text:p>2025-A1000A-436-AD</text:p>
          </table:table-cell>
          <table:table-cell table:style-name="ce7" office:value-type="string" calcext:value-type="string">
            <text:p>A1012C</text:p>
          </table:table-cell>
          <table:table-cell table:style-name="ce8" office:value-type="string" calcext:value-type="string">
            <text:p>17/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registrazione, stipulazione negozi giuridici della Regione Piemonte e conseguente pagamento dell'imposta di bollo e di registro ai sensi del T.U.I.R. 131/86. Rimborso pagamento imposta di registro annuale sul contratto di locazione Rep. n. 13621 del 21.07.2008, registrato presso l'ufficio TORINO 2, anno 2008 serie 3 n. 6856, dell'immobile sito in Novi Ligure (AL), Via Carducci n. 8. Accerta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98_10400.pdf</text:p>
          </table:table-cell>
          <table:table-cell table:style-name="ce7" office:value-type="string" calcext:value-type="string">
            <text:p>2025-A1700A-798-AD</text:p>
          </table:table-cell>
          <table:table-cell table:style-name="ce7"/>
          <table:table-cell table:style-name="ce8" office:value-type="string" calcext:value-type="string">
            <text:p>18/09/2025</text:p>
          </table:table-cell>
          <table:table-cell table:style-name="ce7" office:value-type="string" calcext:value-type="string">
            <text:p>Lavori, servizi e forniture - art 23, lett b, D Lgs n 33-2013</text:p>
          </table:table-cell>
          <table:table-cell table:style-name="ce7" office:value-type="string" calcext:value-type="string">
            <text:p>Reg. UE n. 2021/2115, Reg. UE n. 2021/2116. Piano Strategico della PAC (PSP) 2023-2027. Complemento Regionale per lo Sviluppo Rurale (CSR 2023-2027). Servizio di istruttoria e controllo delle domande di pagamento dell'Operazione SRD06 ''Investimenti per la prevenzione ed il ripristino del potenziale produttivo agricolo'' - Sotto-azione 1.2 ''Investimenti per la prevenzione danni di tipo abiotico'' - Intervento 1.2.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10000437_1070.pdf</text:p>
          </table:table-cell>
          <table:table-cell table:style-name="ce7" office:value-type="string" calcext:value-type="string">
            <text:p>2025-A1000A-437-AD</text:p>
          </table:table-cell>
          <table:table-cell table:style-name="ce7" office:value-type="string" calcext:value-type="string">
            <text:p>A1012C</text:p>
          </table:table-cell>
          <table:table-cell table:style-name="ce8" office:value-type="string" calcext:value-type="string">
            <text:p>17/09/2025</text:p>
          </table:table-cell>
          <table:table-cell table:style-name="ce7" office:value-type="string" calcext:value-type="string">
            <text:p>Lavori, servizi e forniture - art 23, lett b, D Lgs n 33-2013</text:p>
          </table:table-cell>
          <table:table-cell table:style-name="ce7" office:value-type="string" calcext:value-type="string">
            <text:p>rimborso somme anticipate da dipendente regionale per spese auto di servizio regionali . Impegno di spesa di euro 60,13 (o.f.c.i) sul capitolo 112150/2025 a favore del dott. Mario Lup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10000800_10400.pdf</text:p>
          </table:table-cell>
          <table:table-cell table:style-name="ce7" office:value-type="string" calcext:value-type="string">
            <text:p>2025-A1700A-800-AD</text:p>
          </table:table-cell>
          <table:table-cell table:style-name="ce7" office:value-type="string" calcext:value-type="string">
            <text:p>A1717A</text:p>
          </table:table-cell>
          <table:table-cell table:style-name="ce8" office:value-type="string" calcext:value-type="string">
            <text:p>18/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servizi televisivi in occasione di "Cheese" nonch�� di altri eventi e manifestazioni. Procedura di affidamento diretto, ai sensi dell'art. 50, comma 1, lett. b), D.Lgs. 36/2023 fuori MEPA. Determinazione a contrarre e di affidamento. Impegno di �� 4.270,00 sul capitolo di spesa 128317/2025 a fav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92_10400.pdf</text:p>
          </table:table-cell>
          <table:table-cell table:style-name="ce7" office:value-type="string" calcext:value-type="string">
            <text:p>2025-A1700A-792-AD</text:p>
          </table:table-cell>
          <table:table-cell table:style-name="ce7" office:value-type="string" calcext:value-type="string">
            <text:p>A1703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il funzionamento del laboratorio agrochimico e fitosanitario. Fornitura di consumabili per deionizzatori di acqua Merck-Millipore. Procedura di acquisizione mediante trattativa diretta ai sensi dell'art. 50 comma 1 lett. b) del D. Lgs. 36/2023 con utilizzo del Mepa. CIG B82B473152. Impegno di euro 4.758,00 sul capitolo di spesa 142574/2025. Bilancio di previsione finanziario 2025-2027 - ann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820001817_10500.pdf</text:p>
          </table:table-cell>
          <table:table-cell table:style-name="ce7" office:value-type="string" calcext:value-type="string">
            <text:p>2025-A1800A-1817-AD</text:p>
          </table:table-cell>
          <table:table-cell table:style-name="ce7" office:value-type="string" calcext:value-type="string">
            <text:p>A1821A</text:p>
          </table:table-cell>
          <table:table-cell table:style-name="ce8" office:value-type="string" calcext:value-type="string">
            <text:p>18/09/2025</text:p>
          </table:table-cell>
          <table:table-cell table:style-name="ce7" office:value-type="string" calcext:value-type="string">
            <text:p>Lavori, servizi e forniture - art 23, lett b, D Lgs n 33-2013</text:p>
          </table:table-cell>
          <table:table-cell table:style-name="ce7" office:value-type="string" calcext:value-type="string">
            <text:p>Servizio quinquennale antincendi boschivi a mezzo elicotteri ed altre attivit�� di interesse pubblico regionale. Proroga contrattuale, ai sensi dell'art. 106 c.11 del D. Lgs n. 50/2016 e s.m.i.- CIG 77700120B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91_10400.pdf</text:p>
          </table:table-cell>
          <table:table-cell table:style-name="ce7" office:value-type="string" calcext:value-type="string">
            <text:p>2025-A1700A-791-AD</text:p>
          </table:table-cell>
          <table:table-cell table:style-name="ce7" office:value-type="string" calcext:value-type="string">
            <text:p>A1703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le attivit�� e il funzionamento del laboratorio fitosanitario regionale. Acquisto di reagenti e consumabili BIO-RAD per la diagnostica molecolare. Procedura di acquisizione mediante trattativa diretta ai sensi dell'art. 50 comma 1 lett. b) del D. Lgs. 36/2023 e s.m.i. con utilizzo del Mepa. CIG B8331F215C. Impegno di euro 3.140,89 sul capitolo di spesa 142574/2025. Bilancio di previsione fin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89_10400.pdf</text:p>
          </table:table-cell>
          <table:table-cell table:style-name="ce7" office:value-type="string" calcext:value-type="string">
            <text:p>2025-A1700A-789-AD</text:p>
          </table:table-cell>
          <table:table-cell table:style-name="ce7" office:value-type="string" calcext:value-type="string">
            <text:p>A1703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le attivit�� e il funzionamento del laboratorio fitosanitario regionale. Fornitura di kit di reagenti per analisi biomolecolari. Procedura di acquisizione mediante trattativa diretta ai sensi dell'art. 50 comma 1 lett. b) del D. Lgs. 36/2023 e s.m.i. con utilizzo del Mepa. CIG B8331C9F82. Impegno di euro 3.275,33 sul capitolo di spesa 142574/2025. Bilancio di previsione finanziario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000000442_1070.pdf</text:p>
          </table:table-cell>
          <table:table-cell table:style-name="ce7" office:value-type="string" calcext:value-type="string">
            <text:p>2025-A1000A-442-AD</text:p>
          </table:table-cell>
          <table:table-cell table:style-name="ce7" office:value-type="string" calcext:value-type="string">
            <text:p>A1007E</text:p>
          </table:table-cell>
          <table:table-cell table:style-name="ce8" office:value-type="string" calcext:value-type="string">
            <text:p>18/09/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PTE di Iniziativa ORG_3_02 ''Evoluzione dei servizi per la formazione del personale ''. Impegno complessivo di �� 97.311,07 esenti iva a favore del CSI Piemonte, sul capitolo di spesa n. 209446/2025. Liquidazione della somma di �� 35,00 a favore di ANAC. CIG B7F96D064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90_10400.pdf</text:p>
          </table:table-cell>
          <table:table-cell table:style-name="ce7" office:value-type="string" calcext:value-type="string">
            <text:p>2025-A1700A-790-AD</text:p>
          </table:table-cell>
          <table:table-cell table:style-name="ce7" office:value-type="string" calcext:value-type="string">
            <text:p>A1703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L.R. 1/2019. Spese per il funzionamento dei laboratori agrochimici e fitopatologici. Acquisto del servizio di intervento tecnico e del recupero funzionale dell'incubatore Binder KBW 240 n�� serie 06-08561. Procedura di acquisizione mediante trattativa diretta ai sensi dell'art. 50 comma 1 lett. b) del D. Lgs. 36/2023 con utilizzo del Mepa. CIG B7F66A0249. Impegno di euro 1.220,00 sul capitolo di spesa 142574/2025. Bi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88_10400.pdf</text:p>
          </table:table-cell>
          <table:table-cell table:style-name="ce7" office:value-type="string" calcext:value-type="string">
            <text:p>2025-A1700A-788-AD</text:p>
          </table:table-cell>
          <table:table-cell table:style-name="ce7" office:value-type="string" calcext:value-type="string">
            <text:p>A1703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L.R. 1/2019. Spese per il funzionamento dei laboratori agrochimici. Fornitura di reagenti chimici e solventi Merck. Procedura di acquisizione mediante trattativa diretta ai sensi dell'art. 50 comma 1 lett. b) del D. Lgs. 36/2023 con utilizzo del Mepa. CIG B82B5A7F79. Impegno di euro 5.609,18 sul capitolo di spesa 142574/2025. Bilancio di previsione finanziario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00000787_10400.pdf</text:p>
          </table:table-cell>
          <table:table-cell table:style-name="ce7" office:value-type="string" calcext:value-type="string">
            <text:p>2025-A1700A-787-AD</text:p>
          </table:table-cell>
          <table:table-cell table:style-name="ce7" office:value-type="string" calcext:value-type="string">
            <text:p>A1703B</text:p>
          </table:table-cell>
          <table:table-cell table:style-name="ce8" office:value-type="string" calcext:value-type="string">
            <text:p>16/09/2025</text:p>
          </table:table-cell>
          <table:table-cell table:style-name="ce7" office:value-type="string" calcext:value-type="string">
            <text:p>Lavori, servizi e forniture - art 23, lett b, D Lgs n 33-2013</text:p>
          </table:table-cell>
          <table:table-cell table:style-name="ce7" office:value-type="string" calcext:value-type="string">
            <text:p>L.R. 1/2019. Spese per il funzionamento dei laboratori agrochimici. Fornitura di materiale consumabile per il sistema IC 925 Metrohm. Procedura di acquisizione mediante trattativa diretta ai sensi dell'art. 50 comma 1 lett. b) del D. Lgs. 36/2023 con utilizzo del Mepa. CIG B82B914336. Impegno di euro 10.150,40 sul capitolo di spesa 142574/2025. Bilancio di previsione finanziario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1710000801_10400.pdf</text:p>
          </table:table-cell>
          <table:table-cell table:style-name="ce7" office:value-type="string" calcext:value-type="string">
            <text:p>2025-A1700A-801-AD</text:p>
          </table:table-cell>
          <table:table-cell table:style-name="ce7" office:value-type="string" calcext:value-type="string">
            <text:p>A1717A</text:p>
          </table:table-cell>
          <table:table-cell table:style-name="ce8" office:value-type="string" calcext:value-type="string">
            <text:p>18/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allestimento dell'Area Piemonte a Bra in occasione di Cheese 2025. Procedura di affidamento diretto, ai sensi dell'art. 50, comma 1, lett. b), D.Lgs. 36/2023 con utilizzo del Mercato Elettronico per le Pubbliche Amministrazioni (MePa). Determinazione a contrarre e di affidamen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39/attach/dda2000000363_11500.pdf</text:p>
          </table:table-cell>
          <table:table-cell table:style-name="ce7" office:value-type="string" calcext:value-type="string">
            <text:p>2025-A2000C-363-AD</text:p>
          </table:table-cell>
          <table:table-cell table:style-name="ce7" office:value-type="string" calcext:value-type="string">
            <text:p>A2006D</text:p>
          </table:table-cell>
          <table:table-cell table:style-name="ce8" office:value-type="string" calcext:value-type="string">
            <text:p>19/09/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Intervento di "Rifunzionalizzazione aree accoglienza e didattiche" ricompreso nella riprogrammazione della Sezione Speciale 2 del PSC Piemonte 2000-2020 (CUP J12F25000040001). Impegno di spesa complessivo per intervento di �� 3.767.482,12 o.f.i. di cui �� 267.482,12 o.f.i. sul Capitolo U200640/2025, �� 1.500.000,00 o.f.i. sul Capitolo U200640/2026 ed �� 2.000.000,00 o.f.i. sul Capito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2100000222_10800.pdf</text:p>
          </table:table-cell>
          <table:table-cell table:style-name="ce7" office:value-type="string" calcext:value-type="string">
            <text:p>2025-A2100B-222-AD</text:p>
          </table:table-cell>
          <table:table-cell table:style-name="ce7" office:value-type="string" calcext:value-type="string">
            <text:p>A2102C</text:p>
          </table:table-cell>
          <table:table-cell table:style-name="ce8" office:value-type="string" calcext:value-type="string">
            <text:p>22/09/2025</text:p>
          </table:table-cell>
          <table:table-cell table:style-name="ce7" office:value-type="string" calcext:value-type="string">
            <text:p>Lavori, servizi e forniture - art 23, lett b, D Lgs n 33-2013 <text:s/></text:p>
          </table:table-cell>
          <table:table-cell table:style-name="ce7" office:value-type="string" calcext:value-type="string">
            <text:p>D.G.R. n. 2-633 del 23/12/2024; D.D. n. 70/2025; D.D. n. 172/2025. Convenzione tra Regione Piemonte e F.I.P.E.G.-FISC-FILE-LEGACOOP PIEMONTE (Rep. 158/2025). Acquisizione di 10 pagine informative redazionali. Spesa complessiva di Euro 5.490,00 sul cap. 113168 - Annualit�� 2025. CIG B677E7086C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400000544_11200.pdf</text:p>
          </table:table-cell>
          <table:table-cell table:style-name="ce7" office:value-type="string" calcext:value-type="string">
            <text:p>2025-A1400B-544-AD</text:p>
          </table:table-cell>
          <table:table-cell table:style-name="ce7" office:value-type="string" calcext:value-type="string">
            <text:p>A1409D</text:p>
          </table:table-cell>
          <table:table-cell table:style-name="ce8" office:value-type="string" calcext:value-type="string">
            <text:p>22/09/2025</text:p>
          </table:table-cell>
          <table:table-cell table:style-name="ce7" office:value-type="string" calcext:value-type="string">
            <text:p>Lavori, servizi e forniture - art 23, lett b, D Lgs n 33-2013</text:p>
          </table:table-cell>
          <table:table-cell table:style-name="ce7" office:value-type="string" calcext:value-type="string">
            <text:p>Programma di Cooperazione Transnazionale Interreg CENTRAL EUROPE 2021-2027. Progetto n. CE0200768 ''SuPeRBE . Affidamento diretto, ai sensi dell'art. 50 comma 1 del Dlgs. 31 marzo 2023, n. 36, del ''Servizio di assistenza tecnico - scientifica. Prestazioni specialistiche per la definizione e attuazione di misure di adattamento climatico per l'ambiente costruito'' al Politecnico di Torino, per l'importo contrattuale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110000914_1080.pdf</text:p>
          </table:table-cell>
          <table:table-cell table:style-name="ce7" office:value-type="string" calcext:value-type="string">
            <text:p>2025-A11000-914-AD</text:p>
          </table:table-cell>
          <table:table-cell table:style-name="ce7" office:value-type="string" calcext:value-type="string">
            <text:p>A1111D</text:p>
          </table:table-cell>
          <table:table-cell table:style-name="ce8" office:value-type="string" calcext:value-type="string">
            <text:p>22/09/2025</text:p>
          </table:table-cell>
          <table:table-cell table:style-name="ce7" office:value-type="string" calcext:value-type="string">
            <text:p>Lavori, servizi e forniture - art 23, lett b, D Lgs n 33-2013</text:p>
          </table:table-cell>
          <table:table-cell table:style-name="ce7" office:value-type="string" calcext:value-type="string">
            <text:p>Contratto d'appalto per ''Lavori di manutenzione edile per la sicurezza e l'integrit�� degli immobili Regionali Lotto 1. Contratto Applicativo n. 2.'' Disposizioni in ordine al pagamento della revisione prezzi delle lavorazioni afferenti il SAL 2 a favore dell'ATI GRUPPO TECNOIMPRESE S.r.l. - EDIMPIANTI S.r.l. - MAMILO S.r.l. Approvazione del Riepilogo delle variazioni e Impegno di Euro 31.418,65 o.f.i. sul Cap.12987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710000805_10400.pdf</text:p>
          </table:table-cell>
          <table:table-cell table:style-name="ce7" office:value-type="string" calcext:value-type="string">
            <text:p>2025-A1700A-805-AD</text:p>
          </table:table-cell>
          <table:table-cell table:style-name="ce7" office:value-type="string" calcext:value-type="string">
            <text:p>A1710D</text:p>
          </table:table-cell>
          <table:table-cell table:style-name="ce8" office:value-type="string" calcext:value-type="string">
            <text:p>22/09/2025</text:p>
          </table:table-cell>
          <table:table-cell table:style-name="ce7" office:value-type="string" calcext:value-type="string">
            <text:p>Lavori, servizi e forniture - art 23, lett b, D Lgs n 33-2013</text:p>
          </table:table-cell>
          <table:table-cell table:style-name="ce7" office:value-type="string" calcext:value-type="string">
            <text:p>Reg. UE 1308/2013, Reg. (UE) 2017/1182, Reg. (UE) 2017/1184. Servizio di controllo presso i macelli piemontesi sulle operazioni di classificazione delle carcasse bovine e sulla corretta rilevazione dei prezzi. Affidamento diretto, ai sensi dell'art. 50 comma 1 lett. b) D.Lgs. 36/2023 mediante sistema telematico con la piattaforma Sintel. Determinazione a contrarre e di affidamento. Spesa di euro 34.355,20. Impegno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710000811_10400.pdf</text:p>
          </table:table-cell>
          <table:table-cell table:style-name="ce7" office:value-type="string" calcext:value-type="string">
            <text:p>2025-A1700A-811-AD</text:p>
          </table:table-cell>
          <table:table-cell table:style-name="ce7" office:value-type="string" calcext:value-type="string">
            <text:p>A1717A</text:p>
          </table:table-cell>
          <table:table-cell table:style-name="ce8" office:value-type="string" calcext:value-type="string">
            <text:p>22/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Servizio di allestimento dell'Area Piemonte a Bra in occasione di Cheese 2025. Integrazione D.D. n. 801 del 18/09/20205. CIG n. B8542E413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700000813_10400.pdf</text:p>
          </table:table-cell>
          <table:table-cell table:style-name="ce7" office:value-type="string" calcext:value-type="string">
            <text:p>2025-A1700A-813-AD</text:p>
          </table:table-cell>
          <table:table-cell table:style-name="ce7"/>
          <table:table-cell table:style-name="ce8" office:value-type="string" calcext:value-type="string">
            <text:p>23/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o per la collaborazione, tra la Regione Piemonte - Direzione Agricoltura e Cibo, Diagram S.p.A. e la Fondazione per la ricerca, l'innovazione e lo sviluppo tecnologico dell'agricoltura piemontese - AGRION in materia di servizi di rilevamento dati agrometeorologic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400000543_11200.pdf</text:p>
          </table:table-cell>
          <table:table-cell table:style-name="ce7" office:value-type="string" calcext:value-type="string">
            <text:p>2025-A1400B-543-AD</text:p>
          </table:table-cell>
          <table:table-cell table:style-name="ce7" office:value-type="string" calcext:value-type="string">
            <text:p>A1409D</text:p>
          </table:table-cell>
          <table:table-cell table:style-name="ce8" office:value-type="string" calcext:value-type="string">
            <text:p>22/09/2025</text:p>
          </table:table-cell>
          <table:table-cell table:style-name="ce7" office:value-type="string" calcext:value-type="string">
            <text:p>Lavori, servizi e forniture - art 23, lett b, D Lgs n 33-2013</text:p>
          </table:table-cell>
          <table:table-cell table:style-name="ce7" office:value-type="string" calcext:value-type="string">
            <text:p>Programma di Cooperazione Transnazionale Interreg CENTRAL EUROPE 2021-2027. Progetto n. CE0200768 ''SuPeRBE''. Servizio di controllo di primo livello e certificazione delle spese di progetto - Procedura di acquisizione sottosoglia ai sensi dell'art. 14 del D.Lgs. n. 36/2023. Determina di affidamento diretto. Approvazione Capitolato di affidamento e schema di contratto. Riduzione prenotazioni e contestuali impegni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910000392_10600.pdf</text:p>
          </table:table-cell>
          <table:table-cell table:style-name="ce7" office:value-type="string" calcext:value-type="string">
            <text:p>2025-A19000-392-AD</text:p>
          </table:table-cell>
          <table:table-cell table:style-name="ce7" office:value-type="string" calcext:value-type="string">
            <text:p>A1913B</text:p>
          </table:table-cell>
          <table:table-cell table:style-name="ce8" office:value-type="string" calcext:value-type="string">
            <text:p>23/09/2025</text:p>
          </table:table-cell>
          <table:table-cell table:style-name="ce7" office:value-type="string" calcext:value-type="string">
            <text:p>Lavori, servizi e forniture - art 23, lett b, D Lgs n 33-2013</text:p>
          </table:table-cell>
          <table:table-cell table:style-name="ce7" office:value-type="string" calcext:value-type="string">
            <text:p>PR FESR 2021-2027. Affidamento, ai sensi dell'art. 50 comma 1, lett. b) del D.Lgs. n. 36/2023 di servizi di catering per l'organizzazione della conferenza International Forum on Industrial Biotechnology and Bioeconomy di Torino per complessivi euro 26.164,71. CIG B8504DD176, CUP J19I25001180009 alla ditta Mauro Cortese caterin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400000550_11200.pdf</text:p>
          </table:table-cell>
          <table:table-cell table:style-name="ce7" office:value-type="string" calcext:value-type="string">
            <text:p>2025-A1400B-550-AD</text:p>
          </table:table-cell>
          <table:table-cell table:style-name="ce7" office:value-type="string" calcext:value-type="string">
            <text:p>A1406C</text:p>
          </table:table-cell>
          <table:table-cell table:style-name="ce8" office:value-type="string" calcext:value-type="string">
            <text:p>23/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21-6702 del 04/04/2023 - Rinnovo, in parziale sanatoria senza soluzione di continuit��, dell'Accordo-quadro approvato con D.G.R. n. 39-6099 del 07/12/2017 per la collaborazione istituzionale, ai sensi dell'art. 16 della L.R. n. 16 del 29/07/2016, tra la Regione Piemonte e le Aziende Sanitarie Regionali per le finalit�� proprie del Servizio Sanitario Regionale. Affidamento incarico di collaborazione alla dot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2100000224_11400.pdf</text:p>
          </table:table-cell>
          <table:table-cell table:style-name="ce7" office:value-type="string" calcext:value-type="string">
            <text:p>2025-A2100B-224-AD</text:p>
          </table:table-cell>
          <table:table-cell table:style-name="ce7" office:value-type="string" calcext:value-type="string">
            <text:p>A2102C</text:p>
          </table:table-cell>
          <table:table-cell table:style-name="ce8" office:value-type="string" calcext:value-type="string">
            <text:p>23/09/2025</text:p>
          </table:table-cell>
          <table:table-cell table:style-name="ce7" office:value-type="string" calcext:value-type="string">
            <text:p>Lavori, servizi e forniture - art 23, lett b, D Lgs n 33-2013</text:p>
          </table:table-cell>
          <table:table-cell table:style-name="ce7" office:value-type="string" calcext:value-type="string">
            <text:p>Legge 150/2000. Legge regionale 25/2009. Acquisizione, ai sensi dell'art. 50, comma 1, lettera b) del D.lgs 36/2023 e s.m.i., di due accessi alla banca dati ''Agenda del Giornalista''. Impegno di spesa complessivo di Euro 2.106,00 sul capitolo 113168 - Annualit�� 2025-2026 e 2027 del Bilancio gestionale finanziario 2025-2027. CIG B83F76A62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700000804_10400.pdf</text:p>
          </table:table-cell>
          <table:table-cell table:style-name="ce7" office:value-type="string" calcext:value-type="string">
            <text:p>2025-A1700A-804-AD</text:p>
          </table:table-cell>
          <table:table-cell table:style-name="ce7" office:value-type="string" calcext:value-type="string">
            <text:p>A1703B</text:p>
          </table:table-cell>
          <table:table-cell table:style-name="ce8" office:value-type="string" calcext:value-type="string">
            <text:p>19/09/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le attivit�� e il funzionamento del laboratorio fitosanitario regionale. Acquisto di micropipette Eppendorf e accessori. Procedura di acquisizione mediante trattativa diretta ai sensi dell'art. 50 comma 1 lett. b) del D. Lgs. 36/2023 e s.m.i. con utilizzo del Mepa. CIG B833242360. Impegno di euro 2.248,54 sul capitolo di spesa 142574/2025. Bilancio di previsione finanziario 2025-2027 - annu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110000919_1080.pdf</text:p>
          </table:table-cell>
          <table:table-cell table:style-name="ce7" office:value-type="string" calcext:value-type="string">
            <text:p>2025-A11000-919-AD</text:p>
          </table:table-cell>
          <table:table-cell table:style-name="ce7" office:value-type="string" calcext:value-type="string">
            <text:p>A1111D</text:p>
          </table:table-cell>
          <table:table-cell table:style-name="ce8" office:value-type="string" calcext:value-type="string">
            <text:p>23/09/2025</text:p>
          </table:table-cell>
          <table:table-cell table:style-name="ce7" office:value-type="string" calcext:value-type="string">
            <text:p>Lavori, servizi e forniture - art 23, lett b, D Lgs n 33-2013</text:p>
          </table:table-cell>
          <table:table-cell table:style-name="ce7" office:value-type="string" calcext:value-type="string">
            <text:p>CONTRIBUTI STATALI PER LA REALIZZAZIONE DI INVESTIMENTI SUL PATRIMONIO REGIONALE (ART.1,COMMI DA 464 A 468,LEGGE 213/2023). Affidamento del Servizio professionale del Progetto di Fattibilit�� Tecnica ed Economica, del Progetto Esecutivo, del Coordinamento della Sicurezza in fase di Progettazione ed Esecuzione per la Messa in Sicurezza e Rifunzionalizzazione dell'EDIFICIO ROTONDA EX CARBONAIA a favore della Societ�� MC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2000000366_11500.pdf</text:p>
          </table:table-cell>
          <table:table-cell table:style-name="ce7" office:value-type="string" calcext:value-type="string">
            <text:p>2025-A2000C-366-AD</text:p>
          </table:table-cell>
          <table:table-cell table:style-name="ce7" office:value-type="string" calcext:value-type="string">
            <text:p>A2006D</text:p>
          </table:table-cell>
          <table:table-cell table:style-name="ce8" office:value-type="string" calcext:value-type="string">
            <text:p>24/09/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Servizio di conduzione operativa attivit�� didattiche - anni scolastici 2023-2024 e 2024-2025. Procedura negoziata ex art. 1, comma 2, lett. b) del D.L. 76/2020, convertito in L. 120/2020, preceduta da acquisizione di presentazione di candidature e tramite piattaforma e-procurement SINTEL. Affidamento con determina dirigenziale n. 274/A2006C del 31.08.2023 alla Ditta Arnica Proget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810001848_10500.pdf</text:p>
          </table:table-cell>
          <table:table-cell table:style-name="ce7" office:value-type="string" calcext:value-type="string">
            <text:p>2025-A1800A-1848-AD</text:p>
          </table:table-cell>
          <table:table-cell table:style-name="ce7" office:value-type="string" calcext:value-type="string">
            <text:p>A1811B</text:p>
          </table:table-cell>
          <table:table-cell table:style-name="ce8" office:value-type="string" calcext:value-type="string">
            <text:p>24/09/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Convenzione del 28.12.2017 tra Regione Piemonte e la Provincia di Cuneo per l'attuazione di Interventi del Piano regionale degli Investimenti e degli Interventi sulla rete stradale trasferita Piano regionale Investimenti - Stralcio 2001. Approvazione Terzo Atto Aggiuntivo per la proroga dei tempi di attuazione e inserimento di nuovo interven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710000816_10400.pdf</text:p>
          </table:table-cell>
          <table:table-cell table:style-name="ce7" office:value-type="string" calcext:value-type="string">
            <text:p>2025-A1700A-816-AD</text:p>
          </table:table-cell>
          <table:table-cell table:style-name="ce7" office:value-type="string" calcext:value-type="string">
            <text:p>A1717A</text:p>
          </table:table-cell>
          <table:table-cell table:style-name="ce8" office:value-type="string" calcext:value-type="string">
            <text:p>23/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affitto spazi e allestimento di un'Area Piemonte all'interno della Fiera Vinitaly di Chicago prevista nei giorni 5 e 6 ottobre 2025. Procedura di affidamento diretto, ai sensi dell'art. 50, comma 1, lett. b), D.Lgs. 36/2023 con utilizzo del Mercato Elettronico per le Pubbliche A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710000815_10400.pdf</text:p>
          </table:table-cell>
          <table:table-cell table:style-name="ce7" office:value-type="string" calcext:value-type="string">
            <text:p>2025-A1700A-815-AD</text:p>
          </table:table-cell>
          <table:table-cell table:style-name="ce7" office:value-type="string" calcext:value-type="string">
            <text:p>A1717A</text:p>
          </table:table-cell>
          <table:table-cell table:style-name="ce8" office:value-type="string" calcext:value-type="string">
            <text:p>23/09/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stampa vetrofanie con logo ''eccellenza Piemonte'', logo ''Regione Piemonte'', rimozione delle vetrofanie gi�� presenti sul Container Piemonte ed applicazione delle nuove. Procedura di affidamento diretto, ai sensi dell'art. 50, comma 1, lett. b), D.Lgs. 36/2023 fuori MEPA. Deter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2200001340_11300.pdf</text:p>
          </table:table-cell>
          <table:table-cell table:style-name="ce7" office:value-type="string" calcext:value-type="string">
            <text:p>2025-A22000-1340-AD</text:p>
          </table:table-cell>
          <table:table-cell table:style-name="ce7" office:value-type="string" calcext:value-type="string">
            <text:p>A2203A</text:p>
          </table:table-cell>
          <table:table-cell table:style-name="ce8" office:value-type="string" calcext:value-type="string">
            <text:p>03/10/2025</text:p>
          </table:table-cell>
          <table:table-cell table:style-name="ce7" office:value-type="string" calcext:value-type="string">
            <text:p>Lavori, servizi e forniture - art 23, lett b, D Lgs n 33-2013</text:p>
          </table:table-cell>
          <table:table-cell table:style-name="ce7" office:value-type="string" calcext:value-type="string">
            <text:p>FAMI 2021/2027 - Determinazione a contrarre per la selezione, nell'ambito del progetto ''SOFIA2 - Servizi e Operatori Formati per l'Integrazione e l'Accoglienza'' - PROG. 326 - CUP J69I23002830007 e del progetto ''InterAzioni in Piemonte 3 PROG. 1044 - CUP , J69I23002840007 di un/a Esperto/a legale a cui affidare il servizio di verifica legale e di un/a Revisore Indipendente a cui affidare il servizio di verifica am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2/attach/dda1910000413_10600.pdf</text:p>
          </table:table-cell>
          <table:table-cell table:style-name="ce7" office:value-type="string" calcext:value-type="string">
            <text:p>2025-A19000-413-AD</text:p>
          </table:table-cell>
          <table:table-cell table:style-name="ce7" office:value-type="string" calcext:value-type="string">
            <text:p>A1910A</text:p>
          </table:table-cell>
          <table:table-cell table:style-name="ce8" office:value-type="string" calcext:value-type="string">
            <text:p>06/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6/2023 e s.m.i., dei Servizi tecnici integrativi di mobilit�� e gestione della rete complementari a quanto presente in Convenzione Consip ''Centrali Telefoniche 8'' a Telecom Italia S.p.A. per gli uffici della Regione Piemonte per un importo complessivo di Euro 109.121,68 o.f.i. Impegno di spesa sul capitolo 135124 del Bilancio Finanziario Gest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2/attach/dda2000000414_11500.pdf</text:p>
          </table:table-cell>
          <table:table-cell table:style-name="ce7" office:value-type="string" calcext:value-type="string">
            <text:p>2025-A2000C-414-AD</text:p>
          </table:table-cell>
          <table:table-cell table:style-name="ce7" office:value-type="string" calcext:value-type="string">
            <text:p>A2006D</text:p>
          </table:table-cell>
          <table:table-cell table:style-name="ce8" office:value-type="string" calcext:value-type="string">
            <text:p>06/10/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del servizio di ''Coordinatore della sicurezza in fase di esecuzione (CSE) dell'intervento per i lavori di ''Restauro dei manufatti in stucco dell'arco di accesso allo Scalone Reale'' presso il Museo Regionale di Scienze Naturali di Torino". CIG: B86E1979B2 Impegno di spesa di Euro 3.465,00 o.p.f.c. allo Studio Tecnico Micheletti Geom. Marco sul capitolo 11396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1610000725_10300.pdf</text:p>
          </table:table-cell>
          <table:table-cell table:style-name="ce7" office:value-type="string" calcext:value-type="string">
            <text:p>2025-A1600A-725-AD</text:p>
          </table:table-cell>
          <table:table-cell table:style-name="ce7" office:value-type="string" calcext:value-type="string">
            <text:p>A1616A</text:p>
          </table:table-cell>
          <table:table-cell table:style-name="ce8" office:value-type="string" calcext:value-type="string">
            <text:p>06/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1 marzo 2023, n. 36, del servizio di redazione del Piano d'Azione per l'Energia Sostenibile e il Clima (PAESC) per il Comune di Almese, alla societ�� TERRARIA Srl, per l'importo contrattuale di euro 4.237,06 o.f.i.. Riduzione delle prenotazioni di spesa 2710/2025 e 2608/2026 e contestuale assunzione di impegni di spesa complessivi di euro 4.237,0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1700000841_10400.pdf</text:p>
          </table:table-cell>
          <table:table-cell table:style-name="ce7" office:value-type="string" calcext:value-type="string">
            <text:p>2025-A1700A-841-AD</text:p>
          </table:table-cell>
          <table:table-cell table:style-name="ce7" office:value-type="string" calcext:value-type="string">
            <text:p>A1703B</text:p>
          </table:table-cell>
          <table:table-cell table:style-name="ce8" office:value-type="string" calcext:value-type="string">
            <text:p>02/10/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il funzionamento dei laboratori agrochimici. Intervento tecnico di recupero funzionale di un analizzatore di mercurio AMA 254 LECO, comprensivo di parti di ricambio. Procedura di acquisizione mediante trattativa diretta ai sensi dell'art. 50 comma 1 lett. b) del D. Lgs. 36/2023 con utilizzo del Mepa. CIG B82B6D1567. Impegno di euro 3.727,10 sul capitolo di spesa 142574/2025. Bilancio di prev</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2/attach/dda2010000417_11500.pdf</text:p>
          </table:table-cell>
          <table:table-cell table:style-name="ce7" office:value-type="string" calcext:value-type="string">
            <text:p>2025-A2000C-417-AD</text:p>
          </table:table-cell>
          <table:table-cell table:style-name="ce7" office:value-type="string" calcext:value-type="string">
            <text:p>A2013A</text:p>
          </table:table-cell>
          <table:table-cell table:style-name="ce8" office:value-type="string" calcext:value-type="string">
            <text:p>06/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lla societ�� Summertrade srl del servizio di gestione caffetteria e catering da effettuarsi presso lo spazio espositivo della Regione Piemonte alla manifestazione TTG - Travel Experience che si svolger�� a Rimini dall'8 al 10 ottobre 2025. Impegno di spesa di euro 14.597,00 sul cap. 140699/2025 del bilancio finanziario gestionale 2025-2027. CIG B883ABFEA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2/attach/dda1900000427_10600.pdf</text:p>
          </table:table-cell>
          <table:table-cell table:style-name="ce7" office:value-type="string" calcext:value-type="string">
            <text:p>2025-A19000-427-AD</text:p>
          </table:table-cell>
          <table:table-cell table:style-name="ce7" office:value-type="string" calcext:value-type="string">
            <text:p>A1906A</text:p>
          </table:table-cell>
          <table:table-cell table:style-name="ce8" office:value-type="string" calcext:value-type="string">
            <text:p>09/10/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sistemi aeromobili a pilotaggio remoto (SAPR) e relativi accessori per i rilievi in campo. Procedura di acquisizione sottosoglia ai sensi dell'art. 50 comma 1, lett. b) del D.Lgs. n. 36/2023. Approvazione progetto e determinazione a contrarre omissis Spesa massima complessiva presunta di �� 20.000,00. Prenotazione di euro 20.000,00 sul capitolo 112132 del bilancio finanziario gestionale 2025-2027, annua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820001979_10500.pdf</text:p>
          </table:table-cell>
          <table:table-cell table:style-name="ce7" office:value-type="string" calcext:value-type="string">
            <text:p>2025-A1800A-1979-AD</text:p>
          </table:table-cell>
          <table:table-cell table:style-name="ce7" office:value-type="string" calcext:value-type="string">
            <text:p>A1824B</text:p>
          </table:table-cell>
          <table:table-cell table:style-name="ce8" office:value-type="string" calcext:value-type="string">
            <text:p>13/10/2025</text:p>
          </table:table-cell>
          <table:table-cell table:style-name="ce7" office:value-type="string" calcext:value-type="string">
            <text:p>Lavori, servizi e forniture - art 23, lett b, D Lgs n 33-2013</text:p>
          </table:table-cell>
          <table:table-cell table:style-name="ce7" office:value-type="string" calcext:value-type="string">
            <text:p>Rettifica per mero errore materiale - Determinazione dirigenziale n. 1416/A1824B/2025 del 21/07/2025. Servizi ad esecuzione periodica di manutenzione ordinaria e riparazione delle attrezzature forestali in uso presso le squadre forestali regionali per il triennio 2025-2026-2027. Errata indicazione codice beneficiar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820001981_10500.pdf</text:p>
          </table:table-cell>
          <table:table-cell table:style-name="ce7" office:value-type="string" calcext:value-type="string">
            <text:p>2025-A1800A-1981-AD</text:p>
          </table:table-cell>
          <table:table-cell table:style-name="ce7" office:value-type="string" calcext:value-type="string">
            <text:p>A1824B</text:p>
          </table:table-cell>
          <table:table-cell table:style-name="ce8" office:value-type="string" calcext:value-type="string">
            <text:p>13/10/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attrezzature forestali varie per i cantieri forestali e la Manutenzione ordinaria e riparazione delle suddette attrezzature per gli anni 2026 e 2027 Affidamento diretto ai sensi dell'art. 50, comma 1, lett. b, del decreto legislativo 36/2023, tramite il Mercato Elettronico della P.A.. Determinazione a contrarre e di affidamento - CIG: B82529A23B. Impegno della somma complessiva di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110000981_1080.pdf</text:p>
          </table:table-cell>
          <table:table-cell table:style-name="ce7" office:value-type="string" calcext:value-type="string">
            <text:p>2025-A11000-981-AD</text:p>
          </table:table-cell>
          <table:table-cell table:style-name="ce7" office:value-type="string" calcext:value-type="string">
            <text:p>A1116A</text:p>
          </table:table-cell>
          <table:table-cell table:style-name="ce8" office:value-type="string" calcext:value-type="string">
            <text:p>13/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i sensi dell'art. 50, comma 1, lett. b) del D.Lgs 36/2023 s.m.i. della fornitura e posa di arredo per esterni ed interni del complesso del Palazzo della Regione Piemonte. Spesa �� 67.161,00 o.f.c.- capitolo 211004/2025 del bilancio gestionale 2025/2027. CIG B883EFDED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2100000231_11400.pdf</text:p>
          </table:table-cell>
          <table:table-cell table:style-name="ce7" office:value-type="string" calcext:value-type="string">
            <text:p>2025-A2100B-231-AD</text:p>
          </table:table-cell>
          <table:table-cell table:style-name="ce7" office:value-type="string" calcext:value-type="string">
            <text:p>A2102C</text:p>
          </table:table-cell>
          <table:table-cell table:style-name="ce8" office:value-type="string" calcext:value-type="string">
            <text:p>13/10/2025</text:p>
          </table:table-cell>
          <table:table-cell table:style-name="ce7" office:value-type="string" calcext:value-type="string">
            <text:p>Lavori, servizi e forniture - art 23, lett b, D Lgs n 33-2013</text:p>
          </table:table-cell>
          <table:table-cell table:style-name="ce7" office:value-type="string" calcext:value-type="string">
            <text:p>Piano regionale di qualit�� dell'aria (DCR n. 18-28783 del 10 dicembre 2024) - Decreto direttoriale MATTM - CLEA-2020-0000412 del 18 dicembre 2020 - Progetto ''Incentivazione all'utilizzo del trasporto pubblico locale per i cittadini piemontesi'', di cui alla DGR n. 22- 7595 del 23 ottobre 2023, cofinanziato dal Ministero dell'Ambiente e della Sicurezza Energetica. Acquisizione di spazi per la realizzazione del pian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110000997_1080.pdf</text:p>
          </table:table-cell>
          <table:table-cell table:style-name="ce7" office:value-type="string" calcext:value-type="string">
            <text:p>2025-A11000-997-AD</text:p>
          </table:table-cell>
          <table:table-cell table:style-name="ce7" office:value-type="string" calcext:value-type="string">
            <text:p>A1116A</text:p>
          </table:table-cell>
          <table:table-cell table:style-name="ce8" office:value-type="string" calcext:value-type="string">
            <text:p>15/10/2025</text:p>
          </table:table-cell>
          <table:table-cell table:style-name="ce7" office:value-type="string" calcext:value-type="string">
            <text:p>Lavori, servizi e forniture - art 23, lett b, D Lgs n 33-2013</text:p>
          </table:table-cell>
          <table:table-cell table:style-name="ce7" office:value-type="string" calcext:value-type="string">
            <text:p>Servizio, articolato in lotti, di Manutenzione, Gestione e Presidio degli impianti elevatori del complesso amministrativo istituzionale della Regione Piemonte in Torino Piazza Piemonte, 1. Approvazione progetto e avvio di procedura di gara aperta telematica sopra soglia comunitaria ex art. 71 e 108 comma 1 del D.lgs. n. 36/2023 e ss.mm.ii. Spesa complessiva presunta di euro 2.886.502,90 o.f.c. - Cap. 129898 con pren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110000996_1080.pdf</text:p>
          </table:table-cell>
          <table:table-cell table:style-name="ce7" office:value-type="string" calcext:value-type="string">
            <text:p>2025-A11000-996-AD</text:p>
          </table:table-cell>
          <table:table-cell table:style-name="ce7" office:value-type="string" calcext:value-type="string">
            <text:p>A1111D</text:p>
          </table:table-cell>
          <table:table-cell table:style-name="ce8" office:value-type="string" calcext:value-type="string">
            <text:p>15/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ecreto legislativo n. 267/2000, articolo 34. Programma Operativo Complementare di azione e coesione (POC) Regione Piemonte 2014-2020, Asse 8 ''Sviluppo urbano e regionale sostenibile'', Linea 8.2 ''Tutela patrimonio del Piemonte''. Approvazione dello schema di accordo di programma, per la realizzazione dell'intervento ''Ex colonia elioterapica- sita nell'area Agogna - Novara (NO)'' da sottoscrivere con il Comune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2010000438_11500.pdf</text:p>
          </table:table-cell>
          <table:table-cell table:style-name="ce7" office:value-type="string" calcext:value-type="string">
            <text:p>2025-A2000C-438-AD</text:p>
          </table:table-cell>
          <table:table-cell table:style-name="ce7" office:value-type="string" calcext:value-type="string">
            <text:p>A2013A</text:p>
          </table:table-cell>
          <table:table-cell table:style-name="ce8" office:value-type="string" calcext:value-type="string">
            <text:p>15/10/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Piemonte d'Autunno 2025'' - Affidamento incarico, alla societ�� in house Visit Piemonte S.c.r.l. e approvazione dello schema di contratto. Impegno di spesa di euro 38.000,00 a favore di Visit Piemonte S.c.r.l. sul cap. 140699/2025 - CUP J19I25001400002 - CIG B8A1CF4CB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110000994_1080.pdf</text:p>
          </table:table-cell>
          <table:table-cell table:style-name="ce7" office:value-type="string" calcext:value-type="string">
            <text:p>2025-A11000-994-AD</text:p>
          </table:table-cell>
          <table:table-cell table:style-name="ce7" office:value-type="string" calcext:value-type="string">
            <text:p>A1113A</text:p>
          </table:table-cell>
          <table:table-cell table:style-name="ce8" office:value-type="string" calcext:value-type="string">
            <text:p>14/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Intervento di tutela e valorizzazione del bene denominato Podere San Giovanni ''A'', sito in frazione Stupinigi nel comune di Nichelino (TO) oggetto di finanziamento ai sensi del D.M. n. 142 del 6 giugno 2023 del Ministro delle infrastrutture e dei trasporti. Approvazione addendum alla convenzione prot. n. 39314 del 27 settembre 202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710000880_10400.pdf</text:p>
          </table:table-cell>
          <table:table-cell table:style-name="ce7" office:value-type="string" calcext:value-type="string">
            <text:p>2025-A1700A-880-AD</text:p>
          </table:table-cell>
          <table:table-cell table:style-name="ce7" office:value-type="string" calcext:value-type="string">
            <text:p>A1717A</text:p>
          </table:table-cell>
          <table:table-cell table:style-name="ce8" office:value-type="string" calcext:value-type="string">
            <text:p>15/10/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Acquisizione di un servizio di affitto spazi, allestimento dello stand istituzionale della Regione Piemonte e delle attivit�� di comunicazione e supporto tecnico-organizzativo per la partecipazione alla manifestazione ''Golosaria 2025'' presso la Fiera di Milano - Rho dall'1 al 3 novembre 2025. Procedura di affidamento diret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110001001_1080.pdf</text:p>
          </table:table-cell>
          <table:table-cell table:style-name="ce7" office:value-type="string" calcext:value-type="string">
            <text:p>2025-A11000-1001-AD</text:p>
          </table:table-cell>
          <table:table-cell table:style-name="ce7" office:value-type="string" calcext:value-type="string">
            <text:p>A1116A</text:p>
          </table:table-cell>
          <table:table-cell table:style-name="ce8" office:value-type="string" calcext:value-type="string">
            <text:p>16/10/2025</text:p>
          </table:table-cell>
          <table:table-cell table:style-name="ce7" office:value-type="string" calcext:value-type="string">
            <text:p>Lavori, servizi e forniture - art 23, lett b, D Lgs n 33-2013</text:p>
          </table:table-cell>
          <table:table-cell table:style-name="ce7" office:value-type="string" calcext:value-type="string">
            <text:p>Nuovo complesso amministrativo-istituzionale della Regione Piemonte. Affidamento ai sensi dell'art. 50, comma 1, lett. b) del D.Lgs. 36/2023 del ''Servizio di noleggio di dispositivi per i controlli di sicurezza all'accesso'' presso il nuovo complesso amministrativo istituzionale della Regione Piemonte. Spesa complessiva presunta prevista di euro ��. 5.392,40 o.f.c. capitolo 136116 del bilancio gestionale 2025. CIG B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2100000236_11400.pdf</text:p>
          </table:table-cell>
          <table:table-cell table:style-name="ce7" office:value-type="string" calcext:value-type="string">
            <text:p>2025-A2100B-236-AD</text:p>
          </table:table-cell>
          <table:table-cell table:style-name="ce7" office:value-type="string" calcext:value-type="string">
            <text:p>A2102C</text:p>
          </table:table-cell>
          <table:table-cell table:style-name="ce8" office:value-type="string" calcext:value-type="string">
            <text:p>16/10/2025</text:p>
          </table:table-cell>
          <table:table-cell table:style-name="ce7" office:value-type="string" calcext:value-type="string">
            <text:p>Lavori, servizi e forniture - art 23, lett b, D Lgs n 33-2013</text:p>
          </table:table-cell>
          <table:table-cell table:style-name="ce7" office:value-type="string" calcext:value-type="string">
            <text:p>DD n. 206 del 18/08/2025 ''Contrasto alla diffusione del gioco d'azzardo patologico (GAP)''. Acquisizione dei servizi per il restyling grafico della campagna di comunicazione sul Gioco d'Azzardo Patologico (GAP). Nomina della commissione per la valutazione delle offerte tecniche ai sensi dell'art. 93 del D.lgs. 36/2023 .</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2100000235_11400.pdf</text:p>
          </table:table-cell>
          <table:table-cell table:style-name="ce7" office:value-type="string" calcext:value-type="string">
            <text:p>2025-A2100B-235-AD</text:p>
          </table:table-cell>
          <table:table-cell table:style-name="ce7" office:value-type="string" calcext:value-type="string">
            <text:p>A2102C</text:p>
          </table:table-cell>
          <table:table-cell table:style-name="ce8" office:value-type="string" calcext:value-type="string">
            <text:p>16/10/2025</text:p>
          </table:table-cell>
          <table:table-cell table:style-name="ce7" office:value-type="string" calcext:value-type="string">
            <text:p>Lavori, servizi e forniture - art 23, lett b, D Lgs n 33-2013</text:p>
          </table:table-cell>
          <table:table-cell table:style-name="ce7" office:value-type="string" calcext:value-type="string">
            <text:p>Legge n. 150/2000. D.D. n. 167/2025. Contratto per la realizzazione di servizi videogiornalistici e fotografici sulle attivit�� della Regione Piemonte. Integrazione servizi ai sensi dell'art. 120, comma 9 del D.lgs 36/2023 e s.m.i.. Spesa complessiva di Euro 6.710,00 sul capitolo 113168 del Bilancio finanziario gestionale 2025-2027 - Annualit�� 2025. CIG B71C762E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2010000443_11500.pdf</text:p>
          </table:table-cell>
          <table:table-cell table:style-name="ce7" office:value-type="string" calcext:value-type="string">
            <text:p>2025-A2000C-443-AD</text:p>
          </table:table-cell>
          <table:table-cell table:style-name="ce7" office:value-type="string" calcext:value-type="string">
            <text:p>A2011A</text:p>
          </table:table-cell>
          <table:table-cell table:style-name="ce8" office:value-type="string" calcext:value-type="string">
            <text:p>16/10/2025</text:p>
          </table:table-cell>
          <table:table-cell table:style-name="ce7" office:value-type="string" calcext:value-type="string">
            <text:p>Lavori, servizi e forniture - art 23, lett b, D Lgs n 33-2013</text:p>
          </table:table-cell>
          <table:table-cell table:style-name="ce7" office:value-type="string" calcext:value-type="string">
            <text:p>L.R. n. 6/2023, art. 13 ''Erogazione di un contributo alle associazioni'' - D.G.R. 1-1567 del 22 settembre 2025 ''Contributi per la messa in sicurezza delle strutture e attrezzature per fiere e manifestazioni - scorrimento'' e D.D. 372/A2011A/2025 del 26 settembre 2025 . Affidamento in house a Finpiemonte S.p.A. di servizi riguardanti l'erogazione di contributi a favore delle associazioni d'arma e delle associazion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110001007_1080.pdf</text:p>
          </table:table-cell>
          <table:table-cell table:style-name="ce7" office:value-type="string" calcext:value-type="string">
            <text:p>2025-A11000-1007-AD</text:p>
          </table:table-cell>
          <table:table-cell table:style-name="ce7" office:value-type="string" calcext:value-type="string">
            <text:p>A1113A</text:p>
          </table:table-cell>
          <table:table-cell table:style-name="ce8" office:value-type="string" calcext:value-type="string">
            <text:p>16/10/2025</text:p>
          </table:table-cell>
          <table:table-cell table:style-name="ce7" office:value-type="string" calcext:value-type="string">
            <text:p>Lavori, servizi e forniture - art 23, lett b, D Lgs n 33-2013</text:p>
          </table:table-cell>
          <table:table-cell table:style-name="ce7" office:value-type="string" calcext:value-type="string">
            <text:p>Intervento di ''Recupero e risanamento conservativo della Manica denominata Torre dell'Orologio presso Borgo Castello sito nel Parco Naturale La Mandria'' - Lotto 1A. Spesa complessiva di euro 7.711.103,67 Approvazione progetto esecutivo e documentazione di gara. Determinazione a contrarre e avvio procedure di gara Prenotazioni di spesa e accertamenti su Capitolo acc. 23867 e Capitolo di spesa 205400-203905-203901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010000485_1070.pdf</text:p>
          </table:table-cell>
          <table:table-cell table:style-name="ce7" office:value-type="string" calcext:value-type="string">
            <text:p>2025-A1000A-485-AD</text:p>
          </table:table-cell>
          <table:table-cell table:style-name="ce7" office:value-type="string" calcext:value-type="string">
            <text:p>A1012C</text:p>
          </table:table-cell>
          <table:table-cell table:style-name="ce8" office:value-type="string" calcext:value-type="string">
            <text:p>16/10/2025</text:p>
          </table:table-cell>
          <table:table-cell table:style-name="ce7" office:value-type="string" calcext:value-type="string">
            <text:p>Lavori, servizi e forniture - art 23, lett b, D Lgs n 33-2013</text:p>
          </table:table-cell>
          <table:table-cell table:style-name="ce7" office:value-type="string" calcext:value-type="string">
            <text:p>impegno di spesa a favore della societ�� Italiana Petroli S.p.A - importo complessivo di euro 82.500,00 (o.f.c.i) capitolo di spesa 112150/2025 - Adesione all'Accordo quadro di Consip ''Carburanti in rete - Buoni acquisto 3'' - CIG: B8A22A0AF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810002025_10500.pdf</text:p>
          </table:table-cell>
          <table:table-cell table:style-name="ce7" office:value-type="string" calcext:value-type="string">
            <text:p>2025-A1800A-2025-AD</text:p>
          </table:table-cell>
          <table:table-cell table:style-name="ce7" office:value-type="string" calcext:value-type="string">
            <text:p>A1811B</text:p>
          </table:table-cell>
          <table:table-cell table:style-name="ce8" office:value-type="string" calcext:value-type="string">
            <text:p>17/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Atto aggiuntivo alla Convenzione sottoscritta in data 18.12.2020 tra Rete Ferroviaria Italiana S.p.A. e Regione Piemonte per la soppressione dei passaggi a livello siti alle progressive chilometriche Km 24, 25, 26� e 27� della linea ferroviaria Torino - S.G. Cairo, mediante la realizzazione di opere sostitutive connesse alla viabilit�� esistente nel Comune di Racconigi (C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700000892_10400.pdf</text:p>
          </table:table-cell>
          <table:table-cell table:style-name="ce7" office:value-type="string" calcext:value-type="string">
            <text:p>2025-A1700A-892-AD</text:p>
          </table:table-cell>
          <table:table-cell table:style-name="ce7" office:value-type="string" calcext:value-type="string">
            <text:p>A1703B</text:p>
          </table:table-cell>
          <table:table-cell table:style-name="ce8" office:value-type="string" calcext:value-type="string">
            <text:p>17/10/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Ispezioni e controlli fitosanitari. Fornitura di Kit per Real - Time PCR QUALIPLANT per il 2025-2027. Procedura di acquisizione mediante affidamento diretto ai sensi dell'art. 50 comma 1 lett. b) del D. Lgs. 36/2023 e s.m.i con utilizzo del Mepa. CIG B882D886F0. Spesa di euro 29.597,31. Impegno di euro 10.431,04 sul capitolo di spesa 142574/2025, di euro 9.583,13 sul capitolo di spesa 14257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3/attach/dda1700000896_10400.pdf</text:p>
          </table:table-cell>
          <table:table-cell table:style-name="ce7" office:value-type="string" calcext:value-type="string">
            <text:p>2025-A1700A-896-AD</text:p>
          </table:table-cell>
          <table:table-cell table:style-name="ce7" office:value-type="string" calcext:value-type="string">
            <text:p>A1703B</text:p>
          </table:table-cell>
          <table:table-cell table:style-name="ce8" office:value-type="string" calcext:value-type="string">
            <text:p>17/10/2025</text:p>
          </table:table-cell>
          <table:table-cell table:style-name="ce7" office:value-type="string" calcext:value-type="string">
            <text:p>Lavori, servizi e forniture - art 23, lett b, D Lgs n 33-2013</text:p>
          </table:table-cell>
          <table:table-cell table:style-name="ce7" office:value-type="string" calcext:value-type="string">
            <text:p>Spese per la riscossione delle altre entrate. Procedure esecutive effettuate nel 2023 dalla Societ�� SORIS S.p.A per il servizio IS SC - Ing. Tariffe Fitosanitari - Rimborso delle spese e diritti sostenuti per procedure esecutive 2024. Impegno di euro 1.101,33 sul capitolo di spesa 129101/2025. Bilancio di previsione finanziario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110001013_1080.pdf</text:p>
          </table:table-cell>
          <table:table-cell table:style-name="ce7" office:value-type="string" calcext:value-type="string">
            <text:p>2025-A11000-1013-AD</text:p>
          </table:table-cell>
          <table:table-cell table:style-name="ce7" office:value-type="string" calcext:value-type="string">
            <text:p>A1113A</text:p>
          </table:table-cell>
          <table:table-cell table:style-name="ce8" office:value-type="string" calcext:value-type="string">
            <text:p>20/10/2025</text:p>
          </table:table-cell>
          <table:table-cell table:style-name="ce7" office:value-type="string" calcext:value-type="string">
            <text:p>Lavori, servizi e forniture - art 23, lett b, D Lgs n 33-2013</text:p>
          </table:table-cell>
          <table:table-cell table:style-name="ce7" office:value-type="string" calcext:value-type="string">
            <text:p>Accordo quadro per affidamento del servizio di esecuzione prove ai fini del controllo di accettazione materiali strutturali a laboratorio autorizzato ex art. 59 del DPR n. 380/2001 per il collaudo statico di interventi di investimento sul patrimonio regionale. Determinazione a contrarre e di affidamento ai sensi dell'art. 50 c.1 lett.b) del Dlgs 36/2023 smi. Spesa di �� 98.237,71ofi sul cap. 203905 annualit�� varie Im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110001014_1080.pdf</text:p>
          </table:table-cell>
          <table:table-cell table:style-name="ce7" office:value-type="string" calcext:value-type="string">
            <text:p>2025-A11000-1014-AD</text:p>
          </table:table-cell>
          <table:table-cell table:style-name="ce7" office:value-type="string" calcext:value-type="string">
            <text:p>A1111D</text:p>
          </table:table-cell>
          <table:table-cell table:style-name="ce8" office:value-type="string" calcext:value-type="string">
            <text:p>20/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ex art. 50, comma 1, lett. b) del D.Lgs. n. 36/2023 del servizio di consultazione di abbonamenti a quotidiani digitali mediante edicola digitale su software per gli uffici di Comunicazione della Regione Piemonte a favore della Societ�� Simul News S.r.l. Impegno di euro 9.219,67 o.f.i. sul capitolo 113168/2025 del Bilancio Finanziario Gestionale 2025-2027 (CIG B8948A58D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610000760_10300.pdf</text:p>
          </table:table-cell>
          <table:table-cell table:style-name="ce7" office:value-type="string" calcext:value-type="string">
            <text:p>2025-A1600A-760-AD</text:p>
          </table:table-cell>
          <table:table-cell table:style-name="ce7" office:value-type="string" calcext:value-type="string">
            <text:p>A1616A</text:p>
          </table:table-cell>
          <table:table-cell table:style-name="ce8" office:value-type="string" calcext:value-type="string">
            <text:p>20/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1 marzo 2023, n. 36, del servizio di redazione del Piano d'Azione per l'Energia Sostenibile e il Clima (PAESC) per il Comune di Beinasco, alla societ�� ENVIRONMENT PARK SPA, per l'importo contrattuale di euro 4.701,09 o.f.i.. Riduzione delle prenotazioni di spesa 2710/2025 e 2608/2026 e contestuale assunzione di impegni di spesa complessivi di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010000447_11500.pdf</text:p>
          </table:table-cell>
          <table:table-cell table:style-name="ce7" office:value-type="string" calcext:value-type="string">
            <text:p>2025-A2000C-447-AD</text:p>
          </table:table-cell>
          <table:table-cell table:style-name="ce7" office:value-type="string" calcext:value-type="string">
            <text:p>A2013A</text:p>
          </table:table-cell>
          <table:table-cell table:style-name="ce8" office:value-type="string" calcext:value-type="string">
            <text:p>20/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 Giusti Eventi Srl del servizio di coordinamento e gestione del gruppo di lavoro e comunicazione del progetto IN3ViE - Programma di cooperazione Interreg VI-A Italia-Svizzera 2021-2027. Accertamento di Euro 257.040,00 su capitoli vari di entrata del bilancio finanziario gestionale 2025-2027. Prenotazione di �� 172.040,16 e impegno di �� 85.034,84 su capitoli vari del bilancio finanziario gest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710000906_10400.pdf</text:p>
          </table:table-cell>
          <table:table-cell table:style-name="ce7" office:value-type="string" calcext:value-type="string">
            <text:p>2025-A1700A-906-AD</text:p>
          </table:table-cell>
          <table:table-cell table:style-name="ce7" office:value-type="string" calcext:value-type="string">
            <text:p>A1717A</text:p>
          </table:table-cell>
          <table:table-cell table:style-name="ce8" office:value-type="string" calcext:value-type="string">
            <text:p>21/10/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coordinamento tecnico scientifico per lo svolgimento di eventi vari a cui parteciper�� la Regione Piemonte. Procedura di affidamento diretto, ai sensi dell'art. 50, comma 1, lett. b), D.Lgs. 36/2023 con utilizzo del Mercato Elettronico per le Pubbliche Amministrazioni (MePa). De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810002053_10500.pdf</text:p>
          </table:table-cell>
          <table:table-cell table:style-name="ce7" office:value-type="string" calcext:value-type="string">
            <text:p>2025-A1800A-2053-AD</text:p>
          </table:table-cell>
          <table:table-cell table:style-name="ce7" office:value-type="string" calcext:value-type="string">
            <text:p>A1814B</text:p>
          </table:table-cell>
          <table:table-cell table:style-name="ce8" office:value-type="string" calcext:value-type="string">
            <text:p>21/10/2025</text:p>
          </table:table-cell>
          <table:table-cell table:style-name="ce7" office:value-type="string" calcext:value-type="string">
            <text:p>Lavori, servizi e forniture - art 23, lett b, D Lgs n 33-2013</text:p>
          </table:table-cell>
          <table:table-cell table:style-name="ce7" office:value-type="string" calcext:value-type="string">
            <text:p>''Torrente Ossona - Interventi di sistemazione idraulica del territorio nei comuni di Tortona e Villaromagnano (AL)'' - Codice intervento AL_A18_L213_23_005 - CUP J98H25000090001 - CIG: B8B7C586C1. Approvazione progetto esecutivo. Determinazione a contrarre e indizione gara affidamento ai sensi art. 50 c.1 lettera c del D.Lgs 36/2023 s.m.i. Nomina dell'ufficio direzione lavori, della struttura di supporto al RU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810002052_10500.pdf</text:p>
          </table:table-cell>
          <table:table-cell table:style-name="ce7" office:value-type="string" calcext:value-type="string">
            <text:p>2025-A1800A-2052-AD</text:p>
          </table:table-cell>
          <table:table-cell table:style-name="ce7" office:value-type="string" calcext:value-type="string">
            <text:p>A1814B</text:p>
          </table:table-cell>
          <table:table-cell table:style-name="ce8" office:value-type="string" calcext:value-type="string">
            <text:p>21/10/2025</text:p>
          </table:table-cell>
          <table:table-cell table:style-name="ce7" office:value-type="string" calcext:value-type="string">
            <text:p>Lavori, servizi e forniture - art 23, lett b, D Lgs n 33-2013</text:p>
          </table:table-cell>
          <table:table-cell table:style-name="ce7" office:value-type="string" calcext:value-type="string">
            <text:p>Torrente Tiglione - Interventi di sistemazione idraulica nei Comuni di Isola d'Asti, Vigliano d'Asti e Montegrosso d'Asti (AT) - Codice intervento AT_A18_L213_23_006 - CUP J28H25000100001 - CIG B8B7D929DF. Approvazione progetto esecutivo. Determinazione a contrarre e indizione gara affidamento ai sensi art. 50 c.1 lettera c del D.Lgs 36/2023 s.m.i. Nomina dell'ufficio direzione lavori, della struttura di supporto 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810002051_10500.pdf</text:p>
          </table:table-cell>
          <table:table-cell table:style-name="ce7" office:value-type="string" calcext:value-type="string">
            <text:p>2025-A1800A-2051-AD</text:p>
          </table:table-cell>
          <table:table-cell table:style-name="ce7" office:value-type="string" calcext:value-type="string">
            <text:p>A1812B</text:p>
          </table:table-cell>
          <table:table-cell table:style-name="ce8" office:value-type="string" calcext:value-type="string">
            <text:p>21/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Convenzione tra Regione Piemonte e Comune di Salbertrand per regolare i rapporti inerenti l'attuazione e la realizzazione degli interventi di cui alla Delibera CIPE 67/2017 - Lotto Costruttivo 1 - opere di priorit�� 2 della ''Nuova linea ferroviaria Torino-Lione''. Seconda rimodulazione del crono-programma degli interventi ai sensi dell'art. 7 della convenzione sottoscritta - CUP C11J0500003000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610000772_10300.pdf</text:p>
          </table:table-cell>
          <table:table-cell table:style-name="ce7" office:value-type="string" calcext:value-type="string">
            <text:p>2025-A1600A-772-AD</text:p>
          </table:table-cell>
          <table:table-cell table:style-name="ce7" office:value-type="string" calcext:value-type="string">
            <text:p>A1616A</text:p>
          </table:table-cell>
          <table:table-cell table:style-name="ce8" office:value-type="string" calcext:value-type="string">
            <text:p>20/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1 marzo 2023, n. 36, del servizio di monitoraggio del Piano d'Azione per l'Energia Sostenibile e il Clima (PAESC) per il Comune di Borgofranco di Ivrea/Aggregazione Dora5Laghi, alla societ�� ENVIRONMENT PARK SPA, per l'importo contrattuale di euro 7.166,77 o.f.i.. Riduzione delle prenotazioni di spesa 2710/2025 e 2608/2026 e contestuale assun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100000239_11400.pdf</text:p>
          </table:table-cell>
          <table:table-cell table:style-name="ce7" office:value-type="string" calcext:value-type="string">
            <text:p>2025-A2100B-239-AD</text:p>
          </table:table-cell>
          <table:table-cell table:style-name="ce7" office:value-type="string" calcext:value-type="string">
            <text:p>A2102C</text:p>
          </table:table-cell>
          <table:table-cell table:style-name="ce8" office:value-type="string" calcext:value-type="string">
            <text:p>20/10/2025</text:p>
          </table:table-cell>
          <table:table-cell table:style-name="ce7" office:value-type="string" calcext:value-type="string">
            <text:p>Lavori, servizi e forniture - art 23, lett b, D Lgs n 33-2013</text:p>
          </table:table-cell>
          <table:table-cell table:style-name="ce7" office:value-type="string" calcext:value-type="string">
            <text:p>PR FESR Piemonte 2021-2027 - acquisizione di servizi tecnici e specialistici, ai sensi dell'art. 50, comma 1, lett. b) del D.Lgs. 36/2023 e s.m.i., dal CONSORZIO TV, per la produzione e diffusione di contenuti audiovisivi sul sistema televisivo piemontese per l'iniziativa Fabbriche Aperte Piemonte 2025. CUP J69B25000340006 - CIG B890050823 - spesa complessiva di euro 58.743,00, di cui euro 54.900,00 a favore dell'op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110001021_1080.pdf</text:p>
          </table:table-cell>
          <table:table-cell table:style-name="ce7" office:value-type="string" calcext:value-type="string">
            <text:p>2025-A11000-1021-AD</text:p>
          </table:table-cell>
          <table:table-cell table:style-name="ce7" office:value-type="string" calcext:value-type="string">
            <text:p>A1116A</text:p>
          </table:table-cell>
          <table:table-cell table:style-name="ce8" office:value-type="string" calcext:value-type="string">
            <text:p>21/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i sensi dell'art. 50, comma 1 lett. b) del D.lgs. n. 36/2023 e s.m.i. delle attivit�� tecnico-professionali finalizzate alla progettazione di impianti ausiliari di ventilazione e raffrescamento a servizio dei locali elettrici della sede unica della Regione Piemonte. Spesa �� 22.541,94 o.f.p.c.- capitolo 203973/2025 del bilancio gestionale 2025/2027. CIG B883E181E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500000604_11600.pdf</text:p>
          </table:table-cell>
          <table:table-cell table:style-name="ce7" office:value-type="string" calcext:value-type="string">
            <text:p>2025-A1500B-604-AD</text:p>
          </table:table-cell>
          <table:table-cell table:style-name="ce7" office:value-type="string" calcext:value-type="string">
            <text:p>A1501C</text:p>
          </table:table-cell>
          <table:table-cell table:style-name="ce8" office:value-type="string" calcext:value-type="string">
            <text:p>23/10/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ll'art.60 D.Lgs. 50/2016 per l'affidamento del Servizio di controllo dei progetti cofinanziati dal Fondo sociale Europeo ed Europeo plus. Attivazione opzione ripetizione servizi analoghi con procedura negoziata senza pubblicazione di un bando ex art. 76, comma 6 D.Lgs. 36/20023. CUP: J61B21005460002 CIG: B828AFFC02 Aggiudicazione. Impegno di spesa di �� 2.119.340,39 o.f.i. sul B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110001030_1080.pdf</text:p>
          </table:table-cell>
          <table:table-cell table:style-name="ce7" office:value-type="string" calcext:value-type="string">
            <text:p>2025-A11000-1030-AD</text:p>
          </table:table-cell>
          <table:table-cell table:style-name="ce7" office:value-type="string" calcext:value-type="string">
            <text:p>A1110B</text:p>
          </table:table-cell>
          <table:table-cell table:style-name="ce8" office:value-type="string" calcext:value-type="string">
            <text:p>23/10/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manifestazione di interesse finalizzata alla selezione per la sottoscrizione di un contratto di mutuo ad erogazione unica senza preammortamento per un importo massimo di euro 252.000.000,00 per il rifinanziamento del leasing finanziario ai sensi della Legge regionale n. 2 del 27 febbraio 2025 e della D.G.R. n. 24-1439 del 28 luglio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010000451_11500.pdf</text:p>
          </table:table-cell>
          <table:table-cell table:style-name="ce7" office:value-type="string" calcext:value-type="string">
            <text:p>2025-A2000C-451-AD</text:p>
          </table:table-cell>
          <table:table-cell table:style-name="ce7" office:value-type="string" calcext:value-type="string">
            <text:p>A2015A</text:p>
          </table:table-cell>
          <table:table-cell table:style-name="ce8" office:value-type="string" calcext:value-type="string">
            <text:p>21/10/2025</text:p>
          </table:table-cell>
          <table:table-cell table:style-name="ce7" office:value-type="string" calcext:value-type="string">
            <text:p>Lavori, servizi e forniture - art 23, lett b, D Lgs n 33-2013</text:p>
          </table:table-cell>
          <table:table-cell table:style-name="ce7" office:value-type="string" calcext:value-type="string">
            <text:p>Art. 13 L.R n. 18/2017 ''Costituzione del fondo per il finanziamento di progetti di sviluppo turistico dei territori montani''. Affidamento in house a Finpiemonte S.p.A. di servizi connessi all'erogazione di contributi concessi tramite Accordi di Programma stipulati con gli Enti Locali, in attuazione della D.G.R. n. 48 - 6154 del 15.12.2017 e s.m.i. Impegno di spesa di complessivi euro 6.168,90 sul capitolo 178542 p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200001435_11300.pdf</text:p>
          </table:table-cell>
          <table:table-cell table:style-name="ce7" office:value-type="string" calcext:value-type="string">
            <text:p>2025-A22000-1435-AD</text:p>
          </table:table-cell>
          <table:table-cell table:style-name="ce7" office:value-type="string" calcext:value-type="string">
            <text:p>A2203A</text:p>
          </table:table-cell>
          <table:table-cell table:style-name="ce8" office:value-type="string" calcext:value-type="string">
            <text:p>23/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ogetto ''InterAzioni in Piemonte 3 - ''Piani d'intervento regionali per l'integrazione dei cittadini di Paesi terzi'' - PROG. 1044 finanziato a valere sul Fondo Europeo Asilo Migrazione Integrazione (FAMI) 2021-2027. CUP J69I23002840007. Approvazione schemi-tipo di convenzione con i Partner di progetto e IRES Piemo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010000456_11500.pdf</text:p>
          </table:table-cell>
          <table:table-cell table:style-name="ce7" office:value-type="string" calcext:value-type="string">
            <text:p>2025-A2000C-456-AD</text:p>
          </table:table-cell>
          <table:table-cell table:style-name="ce7" office:value-type="string" calcext:value-type="string">
            <text:p>A2013A</text:p>
          </table:table-cell>
          <table:table-cell table:style-name="ce8" office:value-type="string" calcext:value-type="string">
            <text:p>23/10/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ATP Finals 2025'' - Affidamento incarico, alla societ�� in house Visit Piemonte S.c.r.l. e approvazione dello schema di contratto. Impegno di spesa di euro 225.000,00 a favore di Visit Piemonte S.c.r.l. sul cap. 140699/2025 e impegno di spesa di euro 250,00 a favore di ANAC sul cap. 140699/2025 per un spesa totale di euro 225.250,0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010000457_11500.pdf</text:p>
          </table:table-cell>
          <table:table-cell table:style-name="ce7" office:value-type="string" calcext:value-type="string">
            <text:p>2025-A2000C-457-AD</text:p>
          </table:table-cell>
          <table:table-cell table:style-name="ce7" office:value-type="string" calcext:value-type="string">
            <text:p>A2013A</text:p>
          </table:table-cell>
          <table:table-cell table:style-name="ce8" office:value-type="string" calcext:value-type="string">
            <text:p>23/10/2025</text:p>
          </table:table-cell>
          <table:table-cell table:style-name="ce7" office:value-type="string" calcext:value-type="string">
            <text:p>Lavori, servizi e forniture - art 23, lett b, D Lgs n 33-2013</text:p>
          </table:table-cell>
          <table:table-cell table:style-name="ce7" office:value-type="string" calcext:value-type="string">
            <text:p>L.R. n. 14/2016. Fondo Unico Nazionale del Turismo FUNT 2025 parte corrente. D.G.R. 12-1604 del 29 settembre 2025 - Acquisizione di servizi attraverso la piattaforma Sintel per progetto "Le storie di successo delle aziende piemontesi: come l'innovazione e la sostenibilit�� stanno trasformando il panorama turistico e produttivo della regione" - Affidamento incarico, alla societ�� in house Visit Piemonte S.c.r.l. e app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810002075_10500.pdf</text:p>
          </table:table-cell>
          <table:table-cell table:style-name="ce7" office:value-type="string" calcext:value-type="string">
            <text:p>2025-A1800A-2075-AD</text:p>
          </table:table-cell>
          <table:table-cell table:style-name="ce7" office:value-type="string" calcext:value-type="string">
            <text:p>A1811B</text:p>
          </table:table-cell>
          <table:table-cell table:style-name="ce8" office:value-type="string" calcext:value-type="string">
            <text:p>24/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tra Rete Ferroviaria Italiana S.p.A. e Regione Piemonte per la soppressione dei passaggi a livello siti alle progressive Km 11, 12�, 28�, 28�, 28�, 29, 29� e 30폟 della linea ferroviaria Chivasso - Aosta mediante la realizzazione di opere sostitutive connesse alla viabilit�� esistente nei Comuni di Caluso (TO) e Ivrea (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000000458_11500.pdf</text:p>
          </table:table-cell>
          <table:table-cell table:style-name="ce7" office:value-type="string" calcext:value-type="string">
            <text:p>2025-A2000C-458-AD</text:p>
          </table:table-cell>
          <table:table-cell table:style-name="ce7" office:value-type="string" calcext:value-type="string">
            <text:p>A2006D</text:p>
          </table:table-cell>
          <table:table-cell table:style-name="ce8" office:value-type="string" calcext:value-type="string">
            <text:p>24/10/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la fornitura di "aggiornamento della dotazione di microscopi e di apparati per la digitalizzazione a supporto delle attivit�� di ricerca, valorizzazione e conservazione delle collezioni del MRSN". CIG: B89480A8F0. Impegno di spesa di �� 40.465,97 (o.f.c.) alla societ�� AS Inst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110001037_1080.pdf</text:p>
          </table:table-cell>
          <table:table-cell table:style-name="ce7" office:value-type="string" calcext:value-type="string">
            <text:p>2025-A11000-1037-AD</text:p>
          </table:table-cell>
          <table:table-cell table:style-name="ce7" office:value-type="string" calcext:value-type="string">
            <text:p>A1116A</text:p>
          </table:table-cell>
          <table:table-cell table:style-name="ce8" office:value-type="string" calcext:value-type="string">
            <text:p>24/10/2025</text:p>
          </table:table-cell>
          <table:table-cell table:style-name="ce7" office:value-type="string" calcext:value-type="string">
            <text:p>Lavori, servizi e forniture - art 23, lett b, D Lgs n 33-2013</text:p>
          </table:table-cell>
          <table:table-cell table:style-name="ce7" office:value-type="string" calcext:value-type="string">
            <text:p>Nuovo complesso istituzionale della Regione Piemonte. Affidamento ai sensi dell'art. 50, comma 1, lett. b) del D.Lgs 36/2023 della Fornitura di n�� 340 mascherine FFP3 con valvola di espirazione. Spesa �� 717,60 o.f.c. - capitolo 113278/2025 del bilancio gestionale 2025/2027. CIG B85A08336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810002085_10500.pdf</text:p>
          </table:table-cell>
          <table:table-cell table:style-name="ce7" office:value-type="string" calcext:value-type="string">
            <text:p>2025-A1800A-2085-AD</text:p>
          </table:table-cell>
          <table:table-cell table:style-name="ce7" office:value-type="string" calcext:value-type="string">
            <text:p>A1814B</text:p>
          </table:table-cell>
          <table:table-cell table:style-name="ce8" office:value-type="string" calcext:value-type="string">
            <text:p>24/10/2025</text:p>
          </table:table-cell>
          <table:table-cell table:style-name="ce7" office:value-type="string" calcext:value-type="string">
            <text:p>Lavori, servizi e forniture - art 23, lett b, D Lgs n 33-2013</text:p>
          </table:table-cell>
          <table:table-cell table:style-name="ce7" office:value-type="string" calcext:value-type="string">
            <text:p>Rettifica Determinazione Dirigenziale n. 2053/A1814B del 21/10/2025 -''Torrente Ossona - Interventi di sistemazione idraulica del territorio nei comuni di Tortona e Villaromagnano (AL)'' - Codice intervento AL_A18_L213_23_005 - CUP J98H25000090001 - Approvazione progetto esecutivo. Determinazione a contrarre e indizione gara affidamento ai sensi art. 50 c.1 lettera c del D.Lgs 36/2023 s.m.i. Nomina dell'ufficio direz</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1810002088_10500.pdf</text:p>
          </table:table-cell>
          <table:table-cell table:style-name="ce7" office:value-type="string" calcext:value-type="string">
            <text:p>2025-A1800A-2088-AD</text:p>
          </table:table-cell>
          <table:table-cell table:style-name="ce7" office:value-type="string" calcext:value-type="string">
            <text:p>A1816B</text:p>
          </table:table-cell>
          <table:table-cell table:style-name="ce8" office:value-type="string" calcext:value-type="string">
            <text:p>24/10/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 1, commi da 464 a 468. CN_A18_L213_23_008. CUP J78h25000080001 - ''Comune di Villanova Mondov�� (CN) - Regimazione acque di versante in loc. Madonna del Pasco a protezione dell'abitato e del sistema viario''. Indagine di mercato - approvazione della graduatoria finale Determinazione a contrarre e indizione gara affidamento ai sensi art. 50 c.1 lettera c del D.Lgs 36/2023 s.m.i. Conferma struttur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610000791_10300.pdf</text:p>
          </table:table-cell>
          <table:table-cell table:style-name="ce7" office:value-type="string" calcext:value-type="string">
            <text:p>2025-A1600A-791-AD</text:p>
          </table:table-cell>
          <table:table-cell table:style-name="ce7" office:value-type="string" calcext:value-type="string">
            <text:p>A1616A</text:p>
          </table:table-cell>
          <table:table-cell table:style-name="ce8" office:value-type="string" calcext:value-type="string">
            <text:p>27/10/2025</text:p>
          </table:table-cell>
          <table:table-cell table:style-name="ce7" office:value-type="string" calcext:value-type="string">
            <text:p>Lavori, servizi e forniture - art 23, lett b, D Lgs n 33-2013</text:p>
          </table:table-cell>
          <table:table-cell table:style-name="ce7" office:value-type="string" calcext:value-type="string">
            <text:p>Programma Regionale FESR 2021/2027. Priorit�� II ''Transizione ecologica e resilienza''. Obiettivo specifico 2.1 ''Promuovere l'efficienza energetica e ridurre le emissioni di gas ad effetto serra''. Approvazione del bando relativo all'Azione II.2i.4 ''Promozione della diffusione del teleriscaldamento efficiente'' per una dotazione finanziaria pari a �� 12.750.000. Affidamento a Finpiemonte S.p.A. della gestione dell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820002093_10500.pdf</text:p>
          </table:table-cell>
          <table:table-cell table:style-name="ce7" office:value-type="string" calcext:value-type="string">
            <text:p>2025-A1800A-2093-AD</text:p>
          </table:table-cell>
          <table:table-cell table:style-name="ce7" office:value-type="string" calcext:value-type="string">
            <text:p>A1821A</text:p>
          </table:table-cell>
          <table:table-cell table:style-name="ce8" office:value-type="string" calcext:value-type="string">
            <text:p>27/10/2025</text:p>
          </table:table-cell>
          <table:table-cell table:style-name="ce7" office:value-type="string" calcext:value-type="string">
            <text:p>Lavori, servizi e forniture - art 23, lett b, D Lgs n 33-2013</text:p>
          </table:table-cell>
          <table:table-cell table:style-name="ce7" office:value-type="string" calcext:value-type="string">
            <text:p>Servizio per la manutenzione e assistenza stradale dei veicoli di propriet�� regionale in dotazione alla Protezione Civile, di durata biennale. Procedura di acquisizione sottosoglia ai sensi dell'art. 50, c.1 lett. e) del D.Lgs. 36/2023, con utilizzo del Mercato elettronico della P.A. Revoca RdO di cui all'Atto DD 1763/A1821A/2025 del 11/9/2025 con modifica delle prenotazioni e dell'annotazione contabile di cui all'A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620000796_10300.pdf</text:p>
          </table:table-cell>
          <table:table-cell table:style-name="ce7" office:value-type="string" calcext:value-type="string">
            <text:p>2025-A1600A-796-AD</text:p>
          </table:table-cell>
          <table:table-cell table:style-name="ce7" office:value-type="string" calcext:value-type="string">
            <text:p>A1621A</text:p>
          </table:table-cell>
          <table:table-cell table:style-name="ce8" office:value-type="string" calcext:value-type="string">
            <text:p>27/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1 marzo 2023, n. 36, a Food Evolution S.r.l. per l'importo di euro 9.350,00 o.f.i. (CIG B8C707CF60) - del servizio di catering in occasione dell'evento del 28/10/2025 ''Esperti per il Piemonte denominato ''Insieme per il Piemonte:collaborazione inter-istituzionale per il rafforzamento della capacit�� amministrativa a favore delle procedure ambient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010000508_1070.pdf</text:p>
          </table:table-cell>
          <table:table-cell table:style-name="ce7" office:value-type="string" calcext:value-type="string">
            <text:p>2025-A1000A-508-AD</text:p>
          </table:table-cell>
          <table:table-cell table:style-name="ce7" office:value-type="string" calcext:value-type="string">
            <text:p>A1012C</text:p>
          </table:table-cell>
          <table:table-cell table:style-name="ce8" office:value-type="string" calcext:value-type="string">
            <text:p>27/10/2025</text:p>
          </table:table-cell>
          <table:table-cell table:style-name="ce7" office:value-type="string" calcext:value-type="string">
            <text:p>Lavori, servizi e forniture - art 23, lett b, D Lgs n 33-2013</text:p>
          </table:table-cell>
          <table:table-cell table:style-name="ce7" office:value-type="string" calcext:value-type="string">
            <text:p>impegno di spesa di euro 1.586,00 (o.f.c.i) sul capitolo 112553/2025. Affidamento diretto, ai sensi dell'art. 50 comma 1 lett. b) del D.Lgs 36/2023 per lavori di rimozione da vettura Fiat Tipo Sedan e contestuale installazione dispositivi lampeggianti e sirene su autovettura di servizio Alfa Romeo Tonale; autovetture di rappresentanza - CIG: B8ACE5F5A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410000645_11200.pdf</text:p>
          </table:table-cell>
          <table:table-cell table:style-name="ce7" office:value-type="string" calcext:value-type="string">
            <text:p>2025-A1400B-645-AD</text:p>
          </table:table-cell>
          <table:table-cell table:style-name="ce7" office:value-type="string" calcext:value-type="string">
            <text:p>A1416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Erogazione dei servizi IT per la Direzione Sanit�� nell'anno 2025 - approvazione di proposta. Accertamento della somma di euro 31.301,60 sul capitolo di entrata 16575/2025. Impegno della somma di euro 31.301,60 a favore di CSI-Piemonte sul capitolo di spesa 134996/2025 - CIG B83B87847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410000644_11200.pdf</text:p>
          </table:table-cell>
          <table:table-cell table:style-name="ce7" office:value-type="string" calcext:value-type="string">
            <text:p>2025-A1400B-644-AD</text:p>
          </table:table-cell>
          <table:table-cell table:style-name="ce7" office:value-type="string" calcext:value-type="string">
            <text:p>A1416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Servizi infrastrutturali per la Direzione Sanit�� nell'anno 2025 - approvazione di proposta. Accertamento della somma complessiva di euro 45.215,65 sul capitolo di entrata 16575/2025. Impegno della somma complessiva di euro 45.180,65 a favore di CSI-Piemonte sul capitolo di spesa 134996/2025. Impegno di euro 35,00 sul capitolo di spesa 134996/2025 per contributo ANAC - CIG B7DE9B498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410000643_11200.pdf</text:p>
          </table:table-cell>
          <table:table-cell table:style-name="ce7" office:value-type="string" calcext:value-type="string">
            <text:p>2025-A1400B-643-AD</text:p>
          </table:table-cell>
          <table:table-cell table:style-name="ce7" office:value-type="string" calcext:value-type="string">
            <text:p>A1416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Erogazione dei servizi IT per la Direzione Sanit�� nell'anno 2025 - approvazione di proposta. Accertamento della somma complessiva di euro 273.162,29 sul capitolo di entrata 16575/2025. Impegno della somma complessiva di euro 272.912,29 a favore di CSI-Piemonte sul capitolo di spesa 134996/2025. Impegno di euro 250,00 sul capitolo di spesa 134996/2025 per contributo ANAC - CIG B7DE99C5B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410000642_11200.pdf</text:p>
          </table:table-cell>
          <table:table-cell table:style-name="ce7" office:value-type="string" calcext:value-type="string">
            <text:p>2025-A1400B-642-AD</text:p>
          </table:table-cell>
          <table:table-cell table:style-name="ce7" office:value-type="string" calcext:value-type="string">
            <text:p>A1416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Erogazione dei servizi IT per la Direzione Sanit�� nell'anno 2025 - approvazione di proposta. Accertamento della somma di euro 29.343,72 sul capitolo di entrata 16575/2025. Impegno della somma di euro 29.343,72 a favore di CSI-Piemonte sul capitolo di spesa 134996/2025 - CIG B83B8CEB7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410000641_11200.pdf</text:p>
          </table:table-cell>
          <table:table-cell table:style-name="ce7" office:value-type="string" calcext:value-type="string">
            <text:p>2025-A1400B-641-AD</text:p>
          </table:table-cell>
          <table:table-cell table:style-name="ce7" office:value-type="string" calcext:value-type="string">
            <text:p>A1416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Servizi IT in continuit�� di gestione a favore della Direzione Sanit�� - CTE anno 2025. Approvazione di proposte di sviluppo, manutenzione evolutiva e adeguativa - MEV PABI. Accertamento della somma di euro 39.283,46 sul capitolo di entrata 16575/2025. Impegno di euro 39.283,46 a favore di CSI-Piemonte sul capitolo di spesa 134996/2025. Bilancio finanziario gestionale 2025-2027 - CIG B83B8E91B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200001436_11300.pdf</text:p>
          </table:table-cell>
          <table:table-cell table:style-name="ce7" office:value-type="string" calcext:value-type="string">
            <text:p>2025-A22000-1436-AD</text:p>
          </table:table-cell>
          <table:table-cell table:style-name="ce7" office:value-type="string" calcext:value-type="string">
            <text:p>A2202B</text:p>
          </table:table-cell>
          <table:table-cell table:style-name="ce8" office:value-type="string" calcext:value-type="string">
            <text:p>23/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n. 184/1983 e s.m.i. Adempimenti connessi alla D.G.R.11-692 del 17/12/2019. Approvazione schema di convenzione tra la Regione Piemonte e la Camera di Commercio Italia a Seoul, per il servizio di traduzione in lingua coreana e viceversa nell'ambito delle procedure adottive in Corea del Sud. Impegno di spesa complessivo di euro 5.000,00 o.f.i. sul capitolo 112042 del Bilancio finanziario gestionale 2025-2027, an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110001048_1080.pdf</text:p>
          </table:table-cell>
          <table:table-cell table:style-name="ce7" office:value-type="string" calcext:value-type="string">
            <text:p>2025-A11000-1048-AD</text:p>
          </table:table-cell>
          <table:table-cell table:style-name="ce7" office:value-type="string" calcext:value-type="string">
            <text:p>A1111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Contratto d'appalto per ''Lavori di manutenzione edile per la sicurezza e l'integrit�� degli immobili Regionali Lotto 3. Contratto Applicativo n.1.'' Disposizioni in ordine al pagamento della revisione prezzi delle lavorazioni afferenti il SAL 3 a favore dell'Impresa EDITEL S.p.a. Approvazione del Riepilogo delle variazioni e Impegno di Euro 12.031,37 o.f.i. sul Cap.129879/2025. Aggiornamento QE dei 4 lotti. CIG ACCO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110001051_1080.pdf</text:p>
          </table:table-cell>
          <table:table-cell table:style-name="ce7" office:value-type="string" calcext:value-type="string">
            <text:p>2025-A11000-1051-AD</text:p>
          </table:table-cell>
          <table:table-cell table:style-name="ce7" office:value-type="string" calcext:value-type="string">
            <text:p>A1116A</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progetto e affidamento, ai sensi dell'art. 50, comma 1 lett. a) del D.lgs. n. 36/2023 s.m.i., di intervento di lavori aventi ad oggetto verifiche, tarature e lavori di ripristino di dettaglio del sistema di gestione e manutenzione specialistica per la regolazione, controllo e supervisione degli impianti tecnologici (BMS) del nuovo complesso amministrativo istituzionale della Regione Piemonte in Torino -</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610000804_10300.pdf</text:p>
          </table:table-cell>
          <table:table-cell table:style-name="ce7" office:value-type="string" calcext:value-type="string">
            <text:p>2025-A1600A-804-AD</text:p>
          </table:table-cell>
          <table:table-cell table:style-name="ce7" office:value-type="string" calcext:value-type="string">
            <text:p>A1616A</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1 marzo 2023, n. 36, del servizio di redazione del Piano d'Azione per l'Energia Sostenibile e il Clima (PAESC) per i Comuni di Sangano e Villarbasse, alla societ�� OIPIGROUP SRL, per l'importo contrattuale di euro 4.355,40 o.f.i.. Riduzione delle prenotazioni di spesa 2710/2025 e 2608/2026 e contestuale assunzione di impegni di spesa complessivi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000000468_11500.pdf</text:p>
          </table:table-cell>
          <table:table-cell table:style-name="ce7" office:value-type="string" calcext:value-type="string">
            <text:p>2025-A2000C-468-AD</text:p>
          </table:table-cell>
          <table:table-cell table:style-name="ce7" office:value-type="string" calcext:value-type="string">
            <text:p>A2006D</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Servizio di verifica del progetto esecutivo relativo alle aree di accoglienza, ai servizi accessori e alla riqualificazione dei cortili del Museo Regionale di Scienze Naturali di Torino volta all'aggiornamento degli elaborati del progetto esecutivo "ZENO" in funzione delle nuove esigenze della Stazione Appaltante", ai sensi dell'art. 42 del D.Lgs. 36/2023 e s.m.i.. CIG: B7C18B81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010000509_1070.pdf</text:p>
          </table:table-cell>
          <table:table-cell table:style-name="ce7" office:value-type="string" calcext:value-type="string">
            <text:p>2025-A1000A-509-AD</text:p>
          </table:table-cell>
          <table:table-cell table:style-name="ce7" office:value-type="string" calcext:value-type="string">
            <text:p>A1014D</text:p>
          </table:table-cell>
          <table:table-cell table:style-name="ce8" office:value-type="string" calcext:value-type="string">
            <text:p>28/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Schema di Accordo di collaborazione con il Comune di Alessandria per la gestione di un corso di formazione per operatori di Polizia locale neo-assunti. Impegno di spesa di euro 75.000,00 (o.f.c.i.), sul Cap. 137613 del bilancio finanziario gestionale 2025-2027, annualit�� 2025 per euro 60.000,00 e annualit�� 2026 per euro 15.000,00, a favore del Comune di Alessandr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820002112_10500.pdf</text:p>
          </table:table-cell>
          <table:table-cell table:style-name="ce7" office:value-type="string" calcext:value-type="string">
            <text:p>2025-A1800A-2112-AD</text:p>
          </table:table-cell>
          <table:table-cell table:style-name="ce7" office:value-type="string" calcext:value-type="string">
            <text:p>A1824B</text:p>
          </table:table-cell>
          <table:table-cell table:style-name="ce8" office:value-type="string" calcext:value-type="string">
            <text:p>29/10/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n. 3 Stampanti mod. Zebra ZT231 e n. 30.000 cartellini formato 25x201 mm. Per i vivai forestali di propriet�� della Regione Piemonte. Affidamento diretto ai sensi dell'art. 50, comma 1, lett. b, del decreto legislativo 36/2023, fuori dal Mercato Elettronico della P.A.. Determinazione a contrarre e di affidamento - CIG: B8B72E280E - CUP SIAP n. J46C25000000009 Importo contrattuale euro 3.827,14 o.f.i.. Ac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620000808_10300.pdf</text:p>
          </table:table-cell>
          <table:table-cell table:style-name="ce7" office:value-type="string" calcext:value-type="string">
            <text:p>2025-A1600A-808-AD</text:p>
          </table:table-cell>
          <table:table-cell table:style-name="ce7" office:value-type="string" calcext:value-type="string">
            <text:p>A1624A</text:p>
          </table:table-cell>
          <table:table-cell table:style-name="ce8" office:value-type="string" calcext:value-type="string">
            <text:p>29/10/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schema Accordo di collaborazione ai sensi art.15 ex L. 241/1990 e art. 22 ex L.R. 14/2014 tra Regione Piemonte e IRES Piemonte per la realizzazione di attivit�� per l'attuazione della Strategia Regionale per lo Sviluppo Sostenibile del Piemonte. Riduzione prenotazioni e contestuale impegno di spesa di �� 67.900,00 sul capitolo 116932 del bilancio finanziario gestionale 2025-2027 - annualit�� 2025 e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610000806_10300.pdf</text:p>
          </table:table-cell>
          <table:table-cell table:style-name="ce7" office:value-type="string" calcext:value-type="string">
            <text:p>2025-A1600A-806-AD</text:p>
          </table:table-cell>
          <table:table-cell table:style-name="ce7" office:value-type="string" calcext:value-type="string">
            <text:p>A1614A</text:p>
          </table:table-cell>
          <table:table-cell table:style-name="ce8" office:value-type="string" calcext:value-type="string">
            <text:p>28/10/2025</text:p>
          </table:table-cell>
          <table:table-cell table:style-name="ce7" office:value-type="string" calcext:value-type="string">
            <text:p>Lavori, servizi e forniture - art 23, lett b, D Lgs n 33-2013</text:p>
          </table:table-cell>
          <table:table-cell table:style-name="ce7" office:value-type="string" calcext:value-type="string">
            <text:p>L.r. n. 16/2008. Programma 2023-2025 di attivit�� di interesse regionale in materia forestale, ambientale e agricola approvato con D.G.R. n. 3-7603 del 30/10/2023. Affidamento ad IPLA delle attivit�� di cui alla D.D. n. 1069/A1614A/2023 del 22/12/2023. Programma triennale 2025-2027 e Piano di attivit�� 2025 di valorizzazione del patrimonio tartufigeno regionale, approvato con D.G.R. n. 12-1462 del 04/08/2025. Approvaz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010000515_1070.pdf</text:p>
          </table:table-cell>
          <table:table-cell table:style-name="ce7" office:value-type="string" calcext:value-type="string">
            <text:p>2025-A1000A-515-AD</text:p>
          </table:table-cell>
          <table:table-cell table:style-name="ce7" office:value-type="string" calcext:value-type="string">
            <text:p>A1012C</text:p>
          </table:table-cell>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gli artt. 25, comma 2 e 71 del D.Lgs 36/2023, per l'affidamento dei Servizi per la realizzazione della azioni riconducibili alla Misura 2 ''Supporto alla qualificazione del Sistema Regionale di Orientamento: Competenze e Strumenti'' del Programma Regionale FSE PLUS 2021/2027 Piemonte (Misura II.E.2.01). Lotto 1- SUPPORTO SPECIALISTICO ALLO SVILUPPO DEL SISTEMA REGIONALE DI ORI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110001055_1080.pdf</text:p>
          </table:table-cell>
          <table:table-cell table:style-name="ce7" office:value-type="string" calcext:value-type="string">
            <text:p>2025-A11000-1055-AD</text:p>
          </table:table-cell>
          <table:table-cell table:style-name="ce7" office:value-type="string" calcext:value-type="string">
            <text:p>A1111D</text:p>
          </table:table-cell>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di rotoli adesivi, carta plotter e pellicola per laminazione a caldo per il Centro Stampa della Regione Piemonte Importo complessivo di spesa pari a Euro 24.400,00 o.f.c. sul capitolo 109598. (CIG B8D767F76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100000248_11400.pdf</text:p>
          </table:table-cell>
          <table:table-cell table:style-name="ce7" office:value-type="string" calcext:value-type="string">
            <text:p>2025-A2100B-248-AD</text:p>
          </table:table-cell>
          <table:table-cell table:style-name="ce7"/>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D.D. n. 223 del 27 luglio 2023 ''D.G.R. n. 2-5313 del 8 luglio 2022. Affidamento per la fornitura del servizio di segreteria organizzativa, service audio-video e impaginazione grafica di tre Masterclass dedicate alla Strategia Regionale per lo Sviluppo Sostenibile, ai sensi dell'art. 36, comma 2, lettera a) del D.Lgs. n. 50/2016 e s.m.i., alla Societ�� Modus Operandi s.n.c. di Alessio Versace &amp; C. Spesa di Euro 42.06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100000247_11400.pdf</text:p>
          </table:table-cell>
          <table:table-cell table:style-name="ce7" office:value-type="string" calcext:value-type="string">
            <text:p>2025-A2100B-247-AD</text:p>
          </table:table-cell>
          <table:table-cell table:style-name="ce7"/>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D.D. n. 333 del 18 ottobre 2023 ''Approvazione PTE Proposta Tecnico Economica d'Iniziativa ''PROGR_1_01 ''GESTIONE INTEGRATA FONDI'', Intervento n. 3 - Diffusione dei servizi per i cittadini. Scheda 3.1 - ''Sito web e cruscotto per azioni di comunicazione e trasparenza in merito ai fondi PNRR'' per un importo complessivo di �� 116.213,46 esente IVA sul capitolo di spesa 208090, suddivisi per �� 56.211,26 del bilancio 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110001061_1080.pdf</text:p>
          </table:table-cell>
          <table:table-cell table:style-name="ce7" office:value-type="string" calcext:value-type="string">
            <text:p>2025-A11000-1061-AD</text:p>
          </table:table-cell>
          <table:table-cell table:style-name="ce7" office:value-type="string" calcext:value-type="string">
            <text:p>A1111D</text:p>
          </table:table-cell>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Anticipazioni POC Regione Piemonte 2014- 2020. Asse 8 ''Sviluppo urbano e regionale sostenibile''. Linea 8.2 ''Tutela patrimonio del Piemonte''. Affidamento diretto ex art. 50, comma 1, lett. b) del D.Lgs. n. 36/2023 e s.m.i. per il Servizio professionale di revisione progettuale, nuova progettazione e direzione lavori per l'intervento di riqualificazione del Giardino Botanico REA. Aggiornamento del gruppo di lavo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100000249_11400.pdf</text:p>
          </table:table-cell>
          <table:table-cell table:style-name="ce7" office:value-type="string" calcext:value-type="string">
            <text:p>2025-A2100B-249-AD</text:p>
          </table:table-cell>
          <table:table-cell table:style-name="ce7" office:value-type="string" calcext:value-type="string">
            <text:p>A2102C</text:p>
          </table:table-cell>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Piano regionale di qualit�� dell'aria (DCR n. 18-28783 del 10 dicembre 2024) - Decreto direttoriale MATTM - CLEA-2020-0000412 del 18 dicembre 2020 - Progetto ''Incentivazione all'utilizzo del trasporto pubblico locale per i cittadini piemontesi'', di cui alla DGR n. 22- 7595 del 23 ottobre 2023, cofinanziato dal Ministero dell'Ambiente e della Sicurezza Energetica. Acquisizione di spazi per la realizzazione del pian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010000518_1070.pdf</text:p>
          </table:table-cell>
          <table:table-cell table:style-name="ce7" office:value-type="string" calcext:value-type="string">
            <text:p>2025-A1000A-518-AD</text:p>
          </table:table-cell>
          <table:table-cell table:style-name="ce7" office:value-type="string" calcext:value-type="string">
            <text:p>A1017B</text:p>
          </table:table-cell>
          <table:table-cell table:style-name="ce8" office:value-type="string" calcext:value-type="string">
            <text:p>31/10/2025</text:p>
          </table:table-cell>
          <table:table-cell table:style-name="ce7" office:value-type="string" calcext:value-type="string">
            <text:p>Lavori, servizi e forniture - art 23, lett b, D Lgs n 33-2013</text:p>
          </table:table-cell>
          <table:table-cell table:style-name="ce7" office:value-type="string" calcext:value-type="string">
            <text:p>Accordo quadro (ID SIGEF 2405) stipulato tra il Ministero dell'Economia e delle Finanze - Dipartimento della Ragioneria Generale dello Stato e KPMG S.p.A. per servizi di supporto e assistenza tecnica per l'esercizio e lo sviluppo della funzione di sorveglianza e audit dei Programmi cofinanziati dall'Unione Europea, Lotto 1 e Lotto 2. Spesa complessiva �� 1.992.292,94 o.f.i. Impegno su Cap. 119971 per �� 108.068,49 ann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620000819_10300.pdf</text:p>
          </table:table-cell>
          <table:table-cell table:style-name="ce7" office:value-type="string" calcext:value-type="string">
            <text:p>2025-A1600A-819-AD</text:p>
          </table:table-cell>
          <table:table-cell table:style-name="ce7" office:value-type="string" calcext:value-type="string">
            <text:p>A1621A</text:p>
          </table:table-cell>
          <table:table-cell table:style-name="ce8" office:value-type="string" calcext:value-type="string">
            <text:p>31/10/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i in ordine alla trattativa diretta (ID Negoziazione 5690795) - Codice CIG n. B8AC0441C6. Comunicazione motivi di esclusione ai sensi dell'art. 90 comma 1 lett. d) del D.lgs n. 36/2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100000250_11400.pdf</text:p>
          </table:table-cell>
          <table:table-cell table:style-name="ce7" office:value-type="string" calcext:value-type="string">
            <text:p>2025-A2100B-250-AD</text:p>
          </table:table-cell>
          <table:table-cell table:style-name="ce7" office:value-type="string" calcext:value-type="string">
            <text:p>A2102C</text:p>
          </table:table-cell>
          <table:table-cell table:style-name="ce8" office:value-type="string" calcext:value-type="string">
            <text:p>31/10/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i spazi radiofonici istituzionali per la promozione delle attivit�� della Regione Piemonte sulle emittenti radiofoniche locali a seguito di avviso pubblico. Affidamento diretto ai sensi dell'art. 50 del D. Lgs. 36/2023. Riduzione prenotazione n. 2025/6543 e impegno di spesa complessivo di �� 4.176,06 iva compresa sul Cap. 127560 del Bilancio finanziario gestionale 2025-2027 <text:s/>- Annualit�� 2025 - CIG B8825E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700000943_10400.pdf</text:p>
          </table:table-cell>
          <table:table-cell table:style-name="ce7" office:value-type="string" calcext:value-type="string">
            <text:p>2025-A1700A-943-AD</text:p>
          </table:table-cell>
          <table:table-cell table:style-name="ce7" office:value-type="string" calcext:value-type="string">
            <text:p>A1703B</text:p>
          </table:table-cell>
          <table:table-cell table:style-name="ce8" office:value-type="string" calcext:value-type="string">
            <text:p>30/10/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ervizio di gestione delle stazioni elettroniche di propriet�� regionale della Rete Agrometeorologica del Piemonte, acquisizione, elaborazione, pubblicazione dati agrometeorologici ed applicazione di modellistica agrometeorologica per il 2026-2027. Procedura di acquisizione ai sensi dell'articolo 50 com. 1 lettera e) del D. Lgs. 36/2023, tramite il Mercato elettronico della PA. Determinazione a contra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siste/00000157.htm</text:p>
          </table:table-cell>
          <table:table-cell table:style-name="ce7" table:number-columns-repeated="2"/>
          <table:table-cell table:style-name="ce8" office:value-type="string" calcext:value-type="string">
            <text:p>03/10/2025</text:p>
          </table:table-cell>
          <table:table-cell table:style-name="ce7"/>
          <table:table-cell table:style-name="ce7" office:value-type="string" calcext:value-type="string">
            <text:p>L.R. 14/2016 - Acquisizione di servizi attraverso la piattaforma Sintel, progetto ���Mice and Wedding 2025��� - Affidamento incarico, societ�� in house Visit Piemonte S.c.r.l. e <text:s text:c="3"/>approvazione schema di contratto. Impegno di spesa euro 173.529,27 cap. 140699/2025, euro 109.183,73 cap. 128510/2025 euro 23.690,00 cap. 140699/2026 a favore di Visit Piemonte S.c.r.l. e impegno di spesa di euro 250,00 a favore di ANAC sul cap. 140699/2025 per un spesa totale di euro 306.653,00 - CUP J19I25001280002 CIG B86BE912BA.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010000483_11500.pdf</text:p>
          </table:table-cell>
          <table:table-cell table:style-name="ce7" office:value-type="string" calcext:value-type="string">
            <text:p>2025-A2000C-483-AD</text:p>
          </table:table-cell>
          <table:table-cell table:style-name="ce7" office:value-type="string" calcext:value-type="string">
            <text:p>A2013A</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La vendemmia a Torino - GRAPES IN TOWN 2025'' - Affidamento incarico, alla societ�� in house Visit Piemonte S.c.r.l. e approvazione dello schema di contratto. Impegno di spesa di euro 59.964,00 a favore di Visit Piemonte S.c.r.l. sul cap. 140699/2025 e impegno di spesa di euro 35,00 a favore di ANAC sul cap. 140699/2025 per un spe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100000251_11400.pdf</text:p>
          </table:table-cell>
          <table:table-cell table:style-name="ce7" office:value-type="string" calcext:value-type="string">
            <text:p>2025-A2100B-251-AD</text:p>
          </table:table-cell>
          <table:table-cell table:style-name="ce7" office:value-type="string" calcext:value-type="string">
            <text:p>A2101D</text:p>
          </table:table-cell>
          <table:table-cell table:style-name="ce8" office:value-type="string" calcext:value-type="string">
            <text:p>31/10/2025</text:p>
          </table:table-cell>
          <table:table-cell table:style-name="ce7" office:value-type="string" calcext:value-type="string">
            <text:p>Lavori, servizi e forniture - art 23, lett b, D Lgs n 33-2013</text:p>
          </table:table-cell>
          <table:table-cell table:style-name="ce7" office:value-type="string" calcext:value-type="string">
            <text:p>L.R. 67/95. Trasferte nell'ambito del progetto approvato dall'Agenzia Italiana per la Cooperazione allo Sviluppo E.S.P.R.I.T. - ��changes entre les Services Publiques en R��seau pour l'Inclusion au Travail au S��n��gal - AID 013244/03/3 - CUP N. J59I25000660007. Impegno di Euro 2.280,00 sul capitolo 140102/2025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110001069_1080.pdf</text:p>
          </table:table-cell>
          <table:table-cell table:style-name="ce7" office:value-type="string" calcext:value-type="string">
            <text:p>2025-A11000-1069-AD</text:p>
          </table:table-cell>
          <table:table-cell table:style-name="ce7" office:value-type="string" calcext:value-type="string">
            <text:p>A1111D</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rogettazione esecutiva e direzione lavori degli interventi strutturali provvisori di messa in sicurezza da eseguirsi presso i locali interrati della manica est e del corpo centrale dell'istituto superiore educazione fisica (ISEF) di propriet�� regionale sito in Piazza Bernini, 12- Torino. Integrazione impegno 6676/2025 di euro 1.040,00 sul capitolo 203905 del bilancio di previsione finanziario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1710000953_10400.pdf</text:p>
          </table:table-cell>
          <table:table-cell table:style-name="ce7" office:value-type="string" calcext:value-type="string">
            <text:p>2025-A1700A-953-AD</text:p>
          </table:table-cell>
          <table:table-cell table:style-name="ce7" office:value-type="string" calcext:value-type="string">
            <text:p>A1717A</text:p>
          </table:table-cell>
          <table:table-cell table:style-name="ce8" office:value-type="string" calcext:value-type="string">
            <text:p>31/10/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organizzazione di un evento sull'enoturismo - Castello Comunale Falletti di Barolo in data 21 novembre 2025. Procedura di affidamento diretto, ai sensi dell'art. 50, comma 1, lett. b), D.Lgs. 36/2023 con utilizzo del Mercato Elettronico per le Pubbliche Amministrazioni (MePa). 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600000820_10300.pdf</text:p>
          </table:table-cell>
          <table:table-cell table:style-name="ce7" office:value-type="string" calcext:value-type="string">
            <text:p>2025-A1600A-820-AD</text:p>
          </table:table-cell>
          <table:table-cell table:style-name="ce7" office:value-type="string" calcext:value-type="string">
            <text:p>A1604C</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Progetto europeo n. 101069928 - LIFE21-IPC-IT-LIFE CLIMAX PO - Servizio di fornitura di noleggio di pellicola del film "River" per la sua proiezione durante l'evento River Caf�� del 7.11.2025 presso il Museo Regionale di Scienze Naturali - Affidamento diretto ai sensi dell'art. 50 comma 1 lettera b) del D.Lgs. 36/2023 a favore di Associazione Cinemambiente (P.IVA 08517890011) per l'importo di euro 305,00. Riduzione p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200001489_11300.pdf</text:p>
          </table:table-cell>
          <table:table-cell table:style-name="ce7" office:value-type="string" calcext:value-type="string">
            <text:p>2025-A22000-1489-AD</text:p>
          </table:table-cell>
          <table:table-cell table:style-name="ce7" office:value-type="string" calcext:value-type="string">
            <text:p>A2202B</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Costituzione Elenco di traduttori pubblici giurati per affidamenti di servizi attinenti alle attivit�� di traduzione per le procedure di adozione internazionale in carico al Servizio regionale per le adozioni internazionali per il Brasi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010000485_11500.pdf</text:p>
          </table:table-cell>
          <table:table-cell table:style-name="ce7" office:value-type="string" calcext:value-type="string">
            <text:p>2025-A2000C-485-AD</text:p>
          </table:table-cell>
          <table:table-cell table:style-name="ce7" office:value-type="string" calcext:value-type="string">
            <text:p>A2013A</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Montagna Invernale e patrimonio multimediale 2025'' - Affidamento incarico, alla societ�� in house Visit Piemonte S.c.r.l. e approvazione dello schema di contratto. Impegno di spesa di euro 713.047,00 a favore di Visit Piemonte S.c.r.l. sul cap. 140699/2025 e impegno di spesa di euro 410,00 a favore di ANAC sul cap. 140699/2025 pe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700000960_10400.pdf</text:p>
          </table:table-cell>
          <table:table-cell table:style-name="ce7" office:value-type="string" calcext:value-type="string">
            <text:p>2025-A1700A-960-AD</text:p>
          </table:table-cell>
          <table:table-cell table:style-name="ce7" office:value-type="string" calcext:value-type="string">
            <text:p>A1705C</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700A) fino al 31 dicembre 2025. Approvazione schema di disciplinare di incarico. Integrazione dell'Impegno di spesa delegato n. 2025/20351 di euro 191.280,20 sul capitolo di spesa 135142/2025 e dell'Impegno di spesa delegato n. 2025/20352 di euro 276.500,75 sul capitolo di spesa 207160/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000000486_11500.pdf</text:p>
          </table:table-cell>
          <table:table-cell table:style-name="ce7" office:value-type="string" calcext:value-type="string">
            <text:p>2025-A2000C-486-AD</text:p>
          </table:table-cell>
          <table:table-cell table:style-name="ce7" office:value-type="string" calcext:value-type="string">
            <text:p>A2006D</text:p>
          </table:table-cell>
          <table:table-cell table:style-name="ce8" office:value-type="string" calcext:value-type="string">
            <text:p>04/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a collaborazione tra il Museo Regionale di Scienze Naturali e il Comitato Italiano IUCN per la partecipazione al gruppo National Species Survival Commission Specialist Group Italy.</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810002150_10500.pdf</text:p>
          </table:table-cell>
          <table:table-cell table:style-name="ce7" office:value-type="string" calcext:value-type="string">
            <text:p>2025-A1800A-2150-AD</text:p>
          </table:table-cell>
          <table:table-cell table:style-name="ce7" office:value-type="string" calcext:value-type="string">
            <text:p>A1812B</text:p>
          </table:table-cell>
          <table:table-cell table:style-name="ce8" office:value-type="string" calcext:value-type="string">
            <text:p>04/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Convenzione tra Regione Piemonte e Comune di Chiomonte per regolare i rapporti inerenti l'attuazione e la realizzazione degli interventi di cui alla Delibera CIPE 67/2017 - Lotto Costruttivo 1 - opere di priorit�� 2 della ''Nuova linea ferroviaria Torino-Lione''. Rimodulazione del crono-programma degli interventi ai sensi dell'art. 7 della convenzione sottoscritta - CUP C11J0500003000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610000828_10300.pdf</text:p>
          </table:table-cell>
          <table:table-cell table:style-name="ce7" office:value-type="string" calcext:value-type="string">
            <text:p>2025-A1600A-828-AD</text:p>
          </table:table-cell>
          <table:table-cell table:style-name="ce7" office:value-type="string" calcext:value-type="string">
            <text:p>A1613B</text:p>
          </table:table-cell>
          <table:table-cell table:style-name="ce8" office:value-type="string" calcext:value-type="string">
            <text:p>04/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 CSI Piemonte delle attivit�� di cui alla Proposta Tecnico Economica di Iniziativa AMB_2_01 Urbanistica senza carta, con l'allegata Scheda Tecnica per l'Intervento 7 - "Edifici da rigenerare e riqualificazione ambientale - Banca dati del Riuso". Impegno di spesa di Euro 47.651,99 a favore di CSI Piemonte sul Capitolo <text:s/>209095 (Missione 01 Programma 0108), annualit�� 2026 del bilancio finanziario gest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0/attach/dda1600000707_10300.pdf</text:p>
          </table:table-cell>
          <table:table-cell table:style-name="ce7" office:value-type="string" calcext:value-type="string">
            <text:p>2025-A1600A-707-AD</text:p>
          </table:table-cell>
          <table:table-cell table:style-name="ce7" office:value-type="string" calcext:value-type="string">
            <text:p>A1602C</text:p>
          </table:table-cell>
          <table:table-cell table:style-name="ce8" office:value-type="string" calcext:value-type="string">
            <text:p>26/09/2025</text:p>
          </table:table-cell>
          <table:table-cell table:style-name="ce7"/>
          <table:table-cell table:style-name="ce7" office:value-type="string" calcext:value-type="string">
            <text:p>Piano regionale di qualit�� dell'aria (DCR 364-6854 del 25.03.2019). Assunzione delle&amp;nbsp;obbligazioni giuridiche conseguenti alla D.G.R. del&amp;nbsp;8 settembre 2025, n. 11-1535.&amp;nbsp;Monitoraggio Veicoli INquinanti nel Bacino padano (MOVE-IN) (CUP n.&amp;nbsp;J62H24001490001). Approvazione schema ���Atto di nomina a Responsabile del Trattamento,&amp;nbsp;ai sensi dell���art. 28, parr. 1 e 3, del Regolamento (UE) 2016/679 del Parlamento europeo e&amp;nbsp;del Consiglio del&amp;nbsp;27 aprile 2016&amp;nbsp;sulla protezione dei dati personali (GDPR) <text:s/></text:p>
          </table:table-cell>
          <table:table-cell table:style-name="ce7" office:value-type="string" calcext:value-type="string">
            <text:p>euro 1.187.932,44&amp;nbsp; <text:s/></text:p>
          </table:table-cell>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1600000711_10300.pdf</text:p>
          </table:table-cell>
          <table:table-cell table:style-name="ce7" office:value-type="string" calcext:value-type="string">
            <text:p>2025-A1600A-711-AD</text:p>
          </table:table-cell>
          <table:table-cell table:style-name="ce7" office:value-type="string" calcext:value-type="string">
            <text:p>A1602C</text:p>
          </table:table-cell>
          <table:table-cell table:style-name="ce8" office:value-type="string" calcext:value-type="string">
            <text:p>30/09/2025</text:p>
          </table:table-cell>
          <table:table-cell table:style-name="ce7"/>
          <table:table-cell table:style-name="ce7" office:value-type="string" calcext:value-type="string">
            <text:p>LR 43/2000. DGR&amp;nbsp;8 settembre 2025, n. 11-1535 di condivisione del sistema integrato MOVE&amp;nbsp;IN (MOnitoraggio dei VEicoli INquinanti). Approvazione dell'elenco degli operatori TSP&amp;nbsp;accreditabili alla realizzazione delle attivit�� telematiche relative al progetto move-in&amp;nbsp;(monitoraggio dei veicoli inquinanti).&amp;nbsp;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600000835_10300.pdf</text:p>
          </table:table-cell>
          <table:table-cell table:style-name="ce7" office:value-type="string" calcext:value-type="string">
            <text:p>2025-A1600A-835-AD</text:p>
          </table:table-cell>
          <table:table-cell table:style-name="ce7" office:value-type="string" calcext:value-type="string">
            <text:p>A1602C</text:p>
          </table:table-cell>
          <table:table-cell table:style-name="ce8" office:value-type="string" calcext:value-type="string">
            <text:p>05/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43/2000. DGR 8 settembre 2025, n. 11-1535 di condivisione del sistema integrato MOVE IN (MOnitoraggio dei VEicoli INquinanti). Approvazione dello schema di convenzione fra Regione Piemonte e le Societa' fornitrici dei servizi telematici (TSP) per la disciplina del servizio MOVE-IN relativo al monitoraggio delle percorrenze dei veicoli soggetti alle limitazioni della circolazione per il miglioramento della qualit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110001077_1080.pdf</text:p>
          </table:table-cell>
          <table:table-cell table:style-name="ce7" office:value-type="string" calcext:value-type="string">
            <text:p>2025-A11000-1077-AD</text:p>
          </table:table-cell>
          <table:table-cell table:style-name="ce7" office:value-type="string" calcext:value-type="string">
            <text:p>A1111D</text:p>
          </table:table-cell>
          <table:table-cell table:style-name="ce8" office:value-type="string" calcext:value-type="string">
            <text:p>04/11/2025</text:p>
          </table:table-cell>
          <table:table-cell table:style-name="ce7" office:value-type="string" calcext:value-type="string">
            <text:p>Lavori, servizi e forniture - art 23, lett b, D Lgs n 33-2013</text:p>
          </table:table-cell>
          <table:table-cell table:style-name="ce7" office:value-type="string" calcext:value-type="string">
            <text:p>Contratto d'appalto per ''Lavori di manutenzione edile per la sicurezza e l'integrit�� degli immobili Regionali Lotto 1. Contratto Applicativo n. 2.'' Disposizioni in ordine al pagamento della revisione prezzi delle lavorazioni afferenti il SAL 3 a favore dell'ATI GRUPPO TECNOIMPRESE S.r.l. - EDIMPIANTI S.r.l. - MAMILO S.r.l. Approvazione del Riepilogo delle variazioni e Impegno di Euro 52.093,37 o.f.i. sul Cap.12987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500000643_11600.pdf</text:p>
          </table:table-cell>
          <table:table-cell table:style-name="ce7" office:value-type="string" calcext:value-type="string">
            <text:p>2025-A1500B-643-AD</text:p>
          </table:table-cell>
          <table:table-cell table:style-name="ce7" office:value-type="string" calcext:value-type="string">
            <text:p>A1502C</text:p>
          </table:table-cell>
          <table:table-cell table:style-name="ce8" office:value-type="string" calcext:value-type="string">
            <text:p>05/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 Finpiemonte S.p.A., delle attivit�� relative alla gestione del ''Fondo per la copertura finanziaria delle spese di consulenza per comunicazione e marketing delle attivit�� di imprese innovative spin off della ricerca pubblica'' di cui all'art. 8 della L.R. 19/2014. Approvazione schema di contratto. Impegno di spesa di Euro 61.134,20 (I.V.A inclusa) a favore di Finpiemonte S.p.A. sul capitolo di spesa 137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100000254_11400.pdf</text:p>
          </table:table-cell>
          <table:table-cell table:style-name="ce7" office:value-type="string" calcext:value-type="string">
            <text:p>2025-A2100B-254-AD</text:p>
          </table:table-cell>
          <table:table-cell table:style-name="ce7" office:value-type="string" calcext:value-type="string">
            <text:p>A2102C</text:p>
          </table:table-cell>
          <table:table-cell table:style-name="ce8" office:value-type="string" calcext:value-type="string">
            <text:p>05/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fornitura cornici da utilizzare in occasione di incontri istituzionali, eventi e manifestazioni; affidamento incarico ai sensi dell'art. 50, comma 1, lett b) del D.Lgs 36/2023, all' operatore economico L.A.M. S.A.S. di Bonardo Fabrizio e C.. Impegno di spesa complessivo di Euro 12.444,00 sul cap. 127379 del Bilancio gestionale finanziario 2025-2027 - annualit�� 2025; CIG B8E634293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000000495_11500.pdf</text:p>
          </table:table-cell>
          <table:table-cell table:style-name="ce7" office:value-type="string" calcext:value-type="string">
            <text:p>2025-A2000C-495-AD</text:p>
          </table:table-cell>
          <table:table-cell table:style-name="ce7" office:value-type="string" calcext:value-type="string">
            <text:p>A2006D</text:p>
          </table:table-cell>
          <table:table-cell table:style-name="ce8" office:value-type="string" calcext:value-type="string">
            <text:p>05/11/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la ''Fornitura di una stufa a ventilazione forzata per essiccare le piante della Sezione di Botanica del Museo Regionale di Scienze Naturali di Torino". CIG: B8D13082B3. Impegno di spesa di �� 4.148,00 (o.f.c.) alla ditta individuale Cometto Fabio sul Capitolo 204776, annua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200001508_11300.pdf</text:p>
          </table:table-cell>
          <table:table-cell table:style-name="ce7" office:value-type="string" calcext:value-type="string">
            <text:p>2025-A22000-1508-AD</text:p>
          </table:table-cell>
          <table:table-cell table:style-name="ce7" office:value-type="string" calcext:value-type="string">
            <text:p>A2202B</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Costituzione Elenco di traduttori pubblici giurati per l'affidamento di servizi attinenti alle attivit�� di traduzione per le procedure di adozione internazionale in carico al Servizio regionale per le adozioni internazionali per la Colomb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110001084_1080.pdf</text:p>
          </table:table-cell>
          <table:table-cell table:style-name="ce7" office:value-type="string" calcext:value-type="string">
            <text:p>2025-A11000-1084-AD</text:p>
          </table:table-cell>
          <table:table-cell table:style-name="ce7" office:value-type="string" calcext:value-type="string">
            <text:p>A1115A</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 art. 50, comma 1, lett. b) del d.lgs. 36/2023 per la fornitura di n. 2 contenitori per il conferimento della pile esauste. Impegno di spesa di �� 1.049,20 (o.f.c.) sul capitolo 109598/2025/ a favore di NAMITI s.r.l.- CIG B8E2BF88F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710000979_10400.pdf</text:p>
          </table:table-cell>
          <table:table-cell table:style-name="ce7" office:value-type="string" calcext:value-type="string">
            <text:p>2025-A1700A-979-AD</text:p>
          </table:table-cell>
          <table:table-cell table:style-name="ce7" office:value-type="string" calcext:value-type="string">
            <text:p>A1717A</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allestimento florovivaistico nell'ambito della Fiera Myplant &amp; Garden - Middle East Green Expo, Dubai 15 - 17 novembre 2025 e delle ATP Nitto Finals, Torino 8 - 16 novembre 2025. Procedura di affidamento diretto, ai sensi dell'art. 50, comma 1, lett. b), D.Lgs. 36/2023 con utiliz</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010000525_1070.pdf</text:p>
          </table:table-cell>
          <table:table-cell table:style-name="ce7" office:value-type="string" calcext:value-type="string">
            <text:p>2025-A1000A-525-AD</text:p>
          </table:table-cell>
          <table:table-cell table:style-name="ce7" office:value-type="string" calcext:value-type="string">
            <text:p>A1012C</text:p>
          </table:table-cell>
          <table:table-cell table:style-name="ce8" office:value-type="string" calcext:value-type="string">
            <text:p>05/11/2025</text:p>
          </table:table-cell>
          <table:table-cell table:style-name="ce7" office:value-type="string" calcext:value-type="string">
            <text:p>Lavori, servizi e forniture - art 23, lett b, D Lgs n 33-2013</text:p>
          </table:table-cell>
          <table:table-cell table:style-name="ce7" office:value-type="string" calcext:value-type="string">
            <text:p>impegno di spesa a favore di societ�� convenzionata con Telepass S.p.A, titolare dei dispositivi per il pagamento di pedaggi autostradali e parcheggi (contratto n. 995093170 del 12/4/1996). Impegno complessivo di euro 30,00 (o.f.c.i) sul capitolo di spesa 132750, annualit�� 2025 a favore della societ�� SABA ITALIA S.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110001085_1080.pdf</text:p>
          </table:table-cell>
          <table:table-cell table:style-name="ce7" office:value-type="string" calcext:value-type="string">
            <text:p>2025-A11000-1085-AD</text:p>
          </table:table-cell>
          <table:table-cell table:style-name="ce7" office:value-type="string" calcext:value-type="string">
            <text:p>A1111D</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e posa di 220 sedute operative e di una seduta certificata per 150 kg e ritiro di 220 sedie. Importo complessivo di spesa pari a Euro 63.093,52 o.f.c. sul capitolo 211004/2025 e Euro 35,00 sul capitolo 144926/2025 (CIG B8B165AC1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700000961_10400.pdf</text:p>
          </table:table-cell>
          <table:table-cell table:style-name="ce7" office:value-type="string" calcext:value-type="string">
            <text:p>2025-A1700A-961-AD</text:p>
          </table:table-cell>
          <table:table-cell table:style-name="ce7" office:value-type="string" calcext:value-type="string">
            <text:p>A1703B</text:p>
          </table:table-cell>
          <table:table-cell table:style-name="ce8" office:value-type="string" calcext:value-type="string">
            <text:p>03/11/2025</text:p>
          </table:table-cell>
          <table:table-cell table:style-name="ce7" office:value-type="string" calcext:value-type="string">
            <text:p>Lavori, servizi e forniture - art 23, lett b, D Lgs n 33-2013</text:p>
          </table:table-cell>
          <table:table-cell table:style-name="ce7" office:value-type="string" calcext:value-type="string">
            <text:p>Lr n. 1/2019 DGR n. 53-630 del 20/12/2024 DGR n. 5-1326 del 07/07/2025. Modifica DD n. 613/A1703B/2025 del 23/07/2025. Progetto di ricerca ''Valutazione dell'efficacia e dell'efficienza dei droni per il monitoraggio e i trattamenti dei vigneti per la prevenzione ed il controllo dall'insetto di quarantena prioritario Popillia japonica Newman''. CUP J75E25000080007. Imp. di euro 40.000,00 sul cap. di spesa 144930/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200001510_11300.pdf</text:p>
          </table:table-cell>
          <table:table-cell table:style-name="ce7" office:value-type="string" calcext:value-type="string">
            <text:p>2025-A22000-1510-AD</text:p>
          </table:table-cell>
          <table:table-cell table:style-name="ce7" office:value-type="string" calcext:value-type="string">
            <text:p>A2202B</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Costituzione Elenco di traduttori pubblici giurati per l'affidamento di servizi attinenti alle attivit�� di traduzione per le procedure di adozione internazionale in carico al Servizio regionale per le adozioni internazionali per la Slovacch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200001514_11300.pdf</text:p>
          </table:table-cell>
          <table:table-cell table:style-name="ce7" office:value-type="string" calcext:value-type="string">
            <text:p>2025-A22000-1514-AD</text:p>
          </table:table-cell>
          <table:table-cell table:style-name="ce7" office:value-type="string" calcext:value-type="string">
            <text:p>A2202B</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Costituzione Elenco di traduttori pubblici giurati per l'affidamento di servizi attinenti alle attivit�� di traduzione per le procedure di adozione internazionale in carico al Servizio regionale per le adozioni internazionali per la Roman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200001509_11300.pdf</text:p>
          </table:table-cell>
          <table:table-cell table:style-name="ce7" office:value-type="string" calcext:value-type="string">
            <text:p>2025-A22000-1509-AD</text:p>
          </table:table-cell>
          <table:table-cell table:style-name="ce7" office:value-type="string" calcext:value-type="string">
            <text:p>A2204A</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PR FESR 2021-27. Priorit�� I. Obiettivo specifico RSO1.2. Azione I.1ii.1 ''Sostegno alla trasformazione digitale nella PA''. Misura ''Compliance tecnologica e migrazione al cloud''. Affidamento a favore di CSI Piemonte e contestuale impegno di spesa per Euro 55.575,05 - CIG: B8E063C546; Impegno a favore di Regione Piemonte per Euro 555,75 per costi indiretti e a valere sul bilancio finanziario gestionale 2025-2027, a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2000000376_11500.pdf</text:p>
          </table:table-cell>
          <table:table-cell table:style-name="ce7" office:value-type="string" calcext:value-type="string">
            <text:p>2025-A2000C-376-AD</text:p>
          </table:table-cell>
          <table:table-cell table:style-name="ce7" office:value-type="string" calcext:value-type="string">
            <text:p>A2001D</text:p>
          </table:table-cell>
          <table:table-cell table:style-name="ce8" office:value-type="string" calcext:value-type="string">
            <text:p>29/09/2025</text:p>
          </table:table-cell>
          <table:table-cell table:style-name="ce7"/>
          <table:table-cell table:style-name="ce7" office:value-type="string" calcext:value-type="string">
            <text:p>PNRR-Missione 1.1.5, CUP J19I22000670006. Autorizzazione alla stipula degli accordi di proroga dei seguenti Accordi Quadro per l'affidamento dei servizi per la digitalizzazione del patrimonio culturale italiano: categoria ''oggetti museali'', CIG 9908283DC8, tra Regione Piemonte e RTI ENGINEERING INGEGNERIA INFORMATICA SPA, GAP SRL, ITALARCHIVI SRL, DM CULTURA SRL (ora DOT BEYOND SRL), SOCIET�� COOPERATIVA CULTURE e..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2000000377_11500.pdf</text:p>
          </table:table-cell>
          <table:table-cell table:style-name="ce7" office:value-type="string" calcext:value-type="string">
            <text:p>2025-A2000C-377-AD</text:p>
          </table:table-cell>
          <table:table-cell table:style-name="ce7" office:value-type="string" calcext:value-type="string">
            <text:p>A2001D</text:p>
          </table:table-cell>
          <table:table-cell table:style-name="ce8" office:value-type="string" calcext:value-type="string">
            <text:p>29/09/2025</text:p>
          </table:table-cell>
          <table:table-cell table:style-name="ce7"/>
          <table:table-cell table:style-name="ce7" office:value-type="string" calcext:value-type="string">
            <text:p>PNRR-Missione 1 "Digitalizzazione, innovazione, competitivit�� e cultura'', Componente 3- Cultura 4.0 (M1C3), Misura 1 "Patrimonio culturale per la prossima generazione", Investimento 1.1 "Strategie e piattaforme digitali per il patrimonio culturale", Subinvestimento 1.1.5 "Digitalizzazione del patrimonio culturale", CUP J19I22000670006. Autorizzazione alla stipula dell'accordo di proroga del Contratto Specifico per..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4/attach/dda2000000450_11500.pdf</text:p>
          </table:table-cell>
          <table:table-cell table:style-name="ce7" office:value-type="string" calcext:value-type="string">
            <text:p>2025-A2000C-450-AD</text:p>
          </table:table-cell>
          <table:table-cell table:style-name="ce7" office:value-type="string" calcext:value-type="string">
            <text:p>A2001D</text:p>
          </table:table-cell>
          <table:table-cell table:style-name="ce8" office:value-type="string" calcext:value-type="string">
            <text:p>21/10/2025</text:p>
          </table:table-cell>
          <table:table-cell table:style-name="ce7"/>
          <table:table-cell table:style-name="ce7" office:value-type="string" calcext:value-type="string">
            <text:p>Approvazione PTE CULT_4_01-2025-PTE Iniziativa_Int 3 Evoluzione sistemi di gestione per i materiali editoriali e bibliografici. Migrazione dal servizio SBNWeb al sistema SBNCloud. Impegno di spesa di euro 38.453,25 (IVA esente) a favore di CSI Piemonte sul capitolo 208052/2026. CIG B8A3BD0401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5/attach/dda2000000478_11500.pdf</text:p>
          </table:table-cell>
          <table:table-cell table:style-name="ce7" office:value-type="string" calcext:value-type="string">
            <text:p>2025-A2000C-478-AD</text:p>
          </table:table-cell>
          <table:table-cell table:style-name="ce7" office:value-type="string" calcext:value-type="string">
            <text:p>A2001D</text:p>
          </table:table-cell>
          <table:table-cell table:style-name="ce8" office:value-type="string" calcext:value-type="string">
            <text:p>31/10/2025</text:p>
          </table:table-cell>
          <table:table-cell table:style-name="ce7" office:value-type="string" calcext:value-type="string">
            <text:p>Lavori, servizi e forniture - art 23, lett b, D Lgs n 33-2013 <text:s/></text:p>
          </table:table-cell>
          <table:table-cell table:style-name="ce7" office:value-type="string" calcext:value-type="string">
            <text:p>Partecipazione della Regione Piemonte alla 24�� edizione della Fiera della Piccola e Media Editoria ''Pi�� Libri Pi�� Liberi'' di Roma. Locazione degli spazi espositivi e acquisizione dei relativi servizi connessi. Affidamento d'incarico alla Societ�� FASI Comunicazione e Eventi S.r.l. ai sensi dell'art. 50, comma 1 lett. b), decreto legislativo 31 marzo 2023, n. 36 sul Mercato Elettronico della Pubblica Amministrazione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2200001518_11300.pdf</text:p>
          </table:table-cell>
          <table:table-cell table:style-name="ce7" office:value-type="string" calcext:value-type="string">
            <text:p>2025-A22000-1518-AD</text:p>
          </table:table-cell>
          <table:table-cell table:style-name="ce7" office:value-type="string" calcext:value-type="string">
            <text:p>A2202B</text:p>
          </table:table-cell>
          <table:table-cell table:style-name="ce8" office:value-type="string" calcext:value-type="string">
            <text:p>06/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14 - 5367 del 15/7/2022. Approvazione Addendum allo schema di Accordo di collaborazione tra Regione Piemonte e IRES Piemonte finalizzato alla realizzazione di attivit�� di gestione, coordinamento e rendicontazione di progetti di cui alla Programmazione regionale triennale 2022/2024 degli interventi finanziati da Cassa delle Ammende. Bilancio finanziario gestionale 2025-2027, annualit�� 2025: riduzioni e co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600000841_10300.pdf</text:p>
          </table:table-cell>
          <table:table-cell table:style-name="ce7" office:value-type="string" calcext:value-type="string">
            <text:p>2025-A1600A-841-AD</text:p>
          </table:table-cell>
          <table:table-cell table:style-name="ce7" office:value-type="string" calcext:value-type="string">
            <text:p>A1604C</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Progetto europeo n. 101069928 - LIFE21-IPC-IT-LIFE CLIMAX PO - Servizio di catering per l'evento ''Nuovi Strumenti per la Riqualificazione delle Acque'' del 12.11.2025 - Affidamento diretto ai sensi dell'art. 50 comma 1 lettera b) del D.Lgs. 36/2023 a favore di Piemonte Catering di Paolo Favero Camp (P.IVA 09451220017) per l'importo di euro 3.520,00. Riduzione prenotazione di spesa n. 6605/2025 per un importo pari a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110001093_1080.pdf</text:p>
          </table:table-cell>
          <table:table-cell table:style-name="ce7" office:value-type="string" calcext:value-type="string">
            <text:p>2025-A11000-1093-AD</text:p>
          </table:table-cell>
          <table:table-cell table:style-name="ce7" office:value-type="string" calcext:value-type="string">
            <text:p>A1111D</text:p>
          </table:table-cell>
          <table:table-cell table:style-name="ce8" office:value-type="string" calcext:value-type="string">
            <text:p>07/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Rimborso alla Provincia di Asti delle spese di gestione relative al 2025 e 2026 di locali attribuiti in uso alla Regione Piemonte per l'esercizio delle funzioni riallocate ai sensi dell'art. 8 della L.R. n. 23/2015. Vari impegni di spesa presunta di �� 86.800,00 sui capitolo 132350/2026/2027 - 132745/2026/2027 - 131230/2026/2027 - 129879/2026/2027 e 195101/2026/2027. Codice beneficiario 265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820002172_10500.pdf</text:p>
          </table:table-cell>
          <table:table-cell table:style-name="ce7" office:value-type="string" calcext:value-type="string">
            <text:p>2025-A1800A-2172-AD</text:p>
          </table:table-cell>
          <table:table-cell table:style-name="ce7" office:value-type="string" calcext:value-type="string">
            <text:p>A1824B</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una linea di semina con accessori per semi forestali (seminatrice ed accessori) per i vivai forestali della Regione Piemonte. Affidamento diretto ai sensi dell'art. 50, comma 1, lett. b, del decreto legislativo 36/2023, tramite il Mercato Elettronico della P.A.. Determinazione a contrarre e di affidamento - CIG: B8D8D2CDDB - CUP SIAP n. J46C25000000009. Importo contrattuale totale di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820002171_10500.pdf</text:p>
          </table:table-cell>
          <table:table-cell table:style-name="ce7" office:value-type="string" calcext:value-type="string">
            <text:p>2025-A1800A-2171-AD</text:p>
          </table:table-cell>
          <table:table-cell table:style-name="ce7" office:value-type="string" calcext:value-type="string">
            <text:p>A1824B</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una macchina nebulizzatrice FOG e degli accessori correlati per i vivai forestali della Regione Piemonte. Affidamento diretto ai sensi dell'art. 50, comma 1, lett. b, del decreto legislativo 36/2023, tramite il Mercato Elettronico della P.A. Determinazione a contrarre e di affidamento - CIG: B8ECE1D744 - CUP SIAP n. J46C25000000009. Importo contrattuale totale di euro 6.373,28 o.f.i.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820002174_10500.pdf</text:p>
          </table:table-cell>
          <table:table-cell table:style-name="ce7" office:value-type="string" calcext:value-type="string">
            <text:p>2025-A1800A-2174-AD</text:p>
          </table:table-cell>
          <table:table-cell table:style-name="ce7" office:value-type="string" calcext:value-type="string">
            <text:p>A1824B</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cunei di abbattimento per le squadre forestali regionali. Affidamento diretto ai sensi dell'art. 50, comma 1, lett. b, del decreto legislativo 36/2023, tramite il Mercato Elettronico della P.A.. Determinazione a contrarre e di affidamento - CIG: B8E8A1317C. Importo contrattuale totale di euro 7.723,86 o.f.i. Impegno della somma complessiva di Euro 7.723,86. impegno della somma di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900000490_10600.pdf</text:p>
          </table:table-cell>
          <table:table-cell table:style-name="ce7" office:value-type="string" calcext:value-type="string">
            <text:p>2025-A19000-490-AD</text:p>
          </table:table-cell>
          <table:table-cell table:style-name="ce7" office:value-type="string" calcext:value-type="string">
            <text:p>A1906A</text:p>
          </table:table-cell>
          <table:table-cell table:style-name="ce8" office:value-type="string" calcext:value-type="string">
            <text:p>06/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6/2023, per la fornitura sistemi aeromobili a pilotaggio remoto e relativi accessori per rilievi in campo. Impegno di spesa di �� 19.237,80 o.f.i. sul capitolo 112132 del Bilancio Finanziario Gestionale 2025-2027, annualit�� 2025, a favore della Alpha Lima Aviation s.r.l. - CIG B8C0EE244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6/attach/dda1400000669_11200.pdf</text:p>
          </table:table-cell>
          <table:table-cell table:style-name="ce7" office:value-type="string" calcext:value-type="string">
            <text:p>2025-A1400B-669-AD</text:p>
          </table:table-cell>
          <table:table-cell table:style-name="ce7" office:value-type="string" calcext:value-type="string">
            <text:p>A1404C</text:p>
          </table:table-cell>
          <table:table-cell table:style-name="ce8" office:value-type="string" calcext:value-type="string">
            <text:p>08/11/2025</text:p>
          </table:table-cell>
          <table:table-cell table:style-name="ce7" office:value-type="string" calcext:value-type="string">
            <text:p>Lavori, servizi e forniture - art 23, lett b, D Lgs n 33-2013</text:p>
          </table:table-cell>
          <table:table-cell table:style-name="ce7" office:value-type="string" calcext:value-type="string">
            <text:p>Recepimento condizioni generali di contratto con l'Istituto Poligrafico e Zecca dello Stato per fornitura ricettari medici standardizzati a lettura automatica per fabbisogno anno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10001099_1080.pdf</text:p>
          </table:table-cell>
          <table:table-cell table:style-name="ce7" office:value-type="string" calcext:value-type="string">
            <text:p>2025-A11000-1099-AD</text:p>
          </table:table-cell>
          <table:table-cell table:style-name="ce7" office:value-type="string" calcext:value-type="string">
            <text:p>A1111D</text:p>
          </table:table-cell>
          <table:table-cell table:style-name="ce8" office:value-type="string" calcext:value-type="string">
            <text:p>10/11/2025</text:p>
          </table:table-cell>
          <table:table-cell table:style-name="ce7" office:value-type="string" calcext:value-type="string">
            <text:p>Lavori, servizi e forniture - art 23, lett b, D Lgs n 33-2013</text:p>
          </table:table-cell>
          <table:table-cell table:style-name="ce7" office:value-type="string" calcext:value-type="string">
            <text:p>Anticipazioni POC Regione Piemonte 2014- 2020. Asse 8 ''Sviluppo urbano e regionale sostenibile''. Linea 8.2 ''Tutela patrimonio del Piemonte''. Affidamento diretto ex art. 50, comma 1, lett. b) del D.Lgs. n. 36/2023 e s.m.i. per il Servizio di esecuzione di prove di laboratorio sui materiali e prove in sito su strutture per gli interventi di ''Restauro e riqualificazione dell'edificio principale della ex stazione P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20002187_10500.pdf</text:p>
          </table:table-cell>
          <table:table-cell table:style-name="ce7" office:value-type="string" calcext:value-type="string">
            <text:p>2025-A1800A-2187-AD</text:p>
          </table:table-cell>
          <table:table-cell table:style-name="ce7" office:value-type="string" calcext:value-type="string">
            <text:p>A1824B</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per la fornitura di n. 1 autocarro accessoriato in uso alle squadre forestali regionali, da espletarsi ai sensi dell'art. 50, comma 1, lett. e), del D. Lgs. 36/2023, previa indagine di mercato, sulla piattaforma di e-procurement Acquistinrete - strumento MePa. Importo complessivo presunto euro 225.700,00 o.f.i. Prenotazione di euro 225.700,00 sul capitolo 210218/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20002186_10500.pdf</text:p>
          </table:table-cell>
          <table:table-cell table:style-name="ce7" office:value-type="string" calcext:value-type="string">
            <text:p>2025-A1800A-2186-AD</text:p>
          </table:table-cell>
          <table:table-cell table:style-name="ce7" office:value-type="string" calcext:value-type="string">
            <text:p>A1824B</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accessori per argani forestali in dotazione alle squadre forestali regionali. Affidamento diretto ai sensi dell'art. 50, comma 1, lett. b, del decreto legislativo 36/2023, tramite il Mercato Elettronico della P.A.. Determinazione a contrarre e di affidamento - CIG: B8C8357EBE. Importo contrattuale totale di euro 12.248,31 o.f.i. Impegno della somma di Euro 6.654,42 sul Cap. 210601 de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700000993_10400.pdf</text:p>
          </table:table-cell>
          <table:table-cell table:style-name="ce7" office:value-type="string" calcext:value-type="string">
            <text:p>2025-A1700A-993-AD</text:p>
          </table:table-cell>
          <table:table-cell table:style-name="ce7" office:value-type="string" calcext:value-type="string">
            <text:p>A1706B</text:p>
          </table:table-cell>
          <table:table-cell table:style-name="ce8" office:value-type="string" calcext:value-type="string">
            <text:p>10/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1/2019. Contributi per studi, indagini, ricerche e programmi di sperimentazione agraria applicata. Approvazione del progetto di ricerca, sperimentazione e dimostrazione agricola ''Strategie per la riduzione delle emissioni di ammoniaca del letame 2'' - Acronimo: STREAL2 - CUP J67G2530330002 e del relativo schema di accordo istituzionale, ai sensi dell'art. 15 della legge 241/1990. Contributo regionale di euro 5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010000535_1070.pdf</text:p>
          </table:table-cell>
          <table:table-cell table:style-name="ce7" office:value-type="string" calcext:value-type="string">
            <text:p>2025-A1000A-535-AD</text:p>
          </table:table-cell>
          <table:table-cell table:style-name="ce7" office:value-type="string" calcext:value-type="string">
            <text:p>A1012C</text:p>
          </table:table-cell>
          <table:table-cell table:style-name="ce8" office:value-type="string" calcext:value-type="string">
            <text:p>10/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ad uso abitativo relativo all'unit�� immobiliare sita in Ozegna (TO), registrato presso l'ufficio TORINO 1 - anno 2018 serie 3T n. 17928. Accertamento di �� 28,50 o.f.i. (annu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000000505_11500.pdf</text:p>
          </table:table-cell>
          <table:table-cell table:style-name="ce7" office:value-type="string" calcext:value-type="string">
            <text:p>2025-A2000C-505-AD</text:p>
          </table:table-cell>
          <table:table-cell table:style-name="ce7" office:value-type="string" calcext:value-type="string">
            <text:p>A2001D</text:p>
          </table:table-cell>
          <table:table-cell table:style-name="ce8" office:value-type="string" calcext:value-type="string">
            <text:p>11/11/2025</text:p>
          </table:table-cell>
          <table:table-cell table:style-name="ce7" office:value-type="string" calcext:value-type="string">
            <text:p>Lavori, servizi e forniture - art 23, lett b, D Lgs n 33-2013</text:p>
          </table:table-cell>
          <table:table-cell table:style-name="ce7" office:value-type="string" calcext:value-type="string">
            <text:p>Lr. 11/2018. Servizio unico di coordinamento dello spazio collettivo ''Editori del Piemonte'' al Salone Internazionale del Libro di Torino e alla Fiera della piccola e media editoria 'Pi�� Libri pi�� Liberi' di Roma per gli anni 2025-2027. Procedura di affidamento diretto ai sensi dell'art. 50, comma 1 lett. b), decreto legislativo 31 marzo 2023, n. 36 con ricorso al Mercato Elettronico della Pubblica Amministr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100000255_11400.pdf</text:p>
          </table:table-cell>
          <table:table-cell table:style-name="ce7" office:value-type="string" calcext:value-type="string">
            <text:p>2025-A2100B-255-AD</text:p>
          </table:table-cell>
          <table:table-cell table:style-name="ce7" office:value-type="string" calcext:value-type="string">
            <text:p>A2102C</text:p>
          </table:table-cell>
          <table:table-cell table:style-name="ce8" office:value-type="string" calcext:value-type="string">
            <text:p>10/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fornitura di n. 200 bandiere da tavolo di Paesi esteri e n. 10 supporti per bandiere da tavolo da utilizzare in occasione di incontri istituzionali, eventi e manifestazioni; affidamento incarico ai sensi dell'art. 50, comma 1, lett b) del D.lgs 36/2023, all' operatore economico Ursino Vincenzo s.n.c. di Ursino Pietro &amp; C.. Impegno di spesa complessivo di Euro 1.750,00 sul cap. 127379 del Bilancio gest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000000506_11500.pdf</text:p>
          </table:table-cell>
          <table:table-cell table:style-name="ce7" office:value-type="string" calcext:value-type="string">
            <text:p>2025-A2000C-506-AD</text:p>
          </table:table-cell>
          <table:table-cell table:style-name="ce7" office:value-type="string" calcext:value-type="string">
            <text:p>A2001D</text:p>
          </table:table-cell>
          <table:table-cell table:style-name="ce8" office:value-type="string" calcext:value-type="string">
            <text:p>11/11/2025</text:p>
          </table:table-cell>
          <table:table-cell table:style-name="ce7" office:value-type="string" calcext:value-type="string">
            <text:p>Lavori, servizi e forniture - art 23, lett b, D Lgs n 33-2013</text:p>
          </table:table-cell>
          <table:table-cell table:style-name="ce7" office:value-type="string" calcext:value-type="string">
            <text:p>LR 11/2018-DGR n. 14-1737 del 27 ottobre 2025 Protocollo d'intesa per la prosecuzione delle attivit�� dell'Osservatorio Culturale del Piemonte. Affidamento a IRES Piemonte del Servizio di gestione dell'Osservatorio culturale del Piemonte anno 2025 ai sensi dell'art. 7 D. Lgs. 36/2023. CUP J14H25000490002. Impegno di spesa di Euro 70.000,00 (o.f.i) sul capitolo 141200/2025. Spesa di Euro 35,00 per contributo ANAC sul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910000501_10600.pdf</text:p>
          </table:table-cell>
          <table:table-cell table:style-name="ce7" office:value-type="string" calcext:value-type="string">
            <text:p>2025-A19000-501-AD</text:p>
          </table:table-cell>
          <table:table-cell table:style-name="ce7" office:value-type="string" calcext:value-type="string">
            <text:p>A1911A</text:p>
          </table:table-cell>
          <table:table-cell table:style-name="ce8" office:value-type="string" calcext:value-type="string">
            <text:p>11/11/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911A-/2025) fino al 31 dicembre 2025. Approvazione schema di disciplinare di incarico e contestuale integrazione dell'impegno di spesa a favore del CSI Piemonte per complessivi Euro 4.519.145,35 esente IVA, di cui Euro 4.312.856,16 sul cap. 135142/A1911A/2025 ed Euro 206.289,19 sul cap. 20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20002198_10500.pdf</text:p>
          </table:table-cell>
          <table:table-cell table:style-name="ce7" office:value-type="string" calcext:value-type="string">
            <text:p>2025-A1800A-2198-AD</text:p>
          </table:table-cell>
          <table:table-cell table:style-name="ce7" office:value-type="string" calcext:value-type="string">
            <text:p>A1824B</text:p>
          </table:table-cell>
          <table:table-cell table:style-name="ce8" office:value-type="string" calcext:value-type="string">
            <text:p>12/11/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 Servizio di manutenzione straordinaria, controlli e verifiche dei mezzi e dei macchinari in uso presso le squadre forestali regionali. Affidamento diretto ai sensi dell'art. 50, comma 1, lett. b, del decreto legislativo 36/2023, tramite il Mercato Elettronico della P.A.. Determinazione a contrarre e di affidamento - CIG: B8E8D9240F. Importo contrattuale totale di euro 80.000,00 o.f.i. Impegno della 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20002196_10500.pdf</text:p>
          </table:table-cell>
          <table:table-cell table:style-name="ce7" office:value-type="string" calcext:value-type="string">
            <text:p>2025-A1800A-2196-AD</text:p>
          </table:table-cell>
          <table:table-cell table:style-name="ce7" office:value-type="string" calcext:value-type="string">
            <text:p>A1821A</text:p>
          </table:table-cell>
          <table:table-cell table:style-name="ce8" office:value-type="string" calcext:value-type="string">
            <text:p>11/11/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per il servizio triennale antincendi boschivi a mezzo elicotteri ed altre attivit�� di interesse pubblico regionale e contestuale approvazione della relativa documentazione ex art. 41, comma 12, del D.Lgs. n. 36/2023 (Relazione generale illustrativa, Capitolato Tecnico e Documento di stima economica). Prenotazioni complessive sul Cap. n. 123066 per l'importo stimato del servizio di euro 7.9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710000988_10400.pdf</text:p>
          </table:table-cell>
          <table:table-cell table:style-name="ce7" office:value-type="string" calcext:value-type="string">
            <text:p>2025-A1700A-988-AD</text:p>
          </table:table-cell>
          <table:table-cell table:style-name="ce7" office:value-type="string" calcext:value-type="string">
            <text:p>A1710D</text:p>
          </table:table-cell>
          <table:table-cell table:style-name="ce8" office:value-type="string" calcext:value-type="string">
            <text:p>07/11/2025</text:p>
          </table:table-cell>
          <table:table-cell table:style-name="ce7" office:value-type="string" calcext:value-type="string">
            <text:p>Lavori, servizi e forniture - art 23, lett b, D Lgs n 33-2013</text:p>
          </table:table-cell>
          <table:table-cell table:style-name="ce7" office:value-type="string" calcext:value-type="string">
            <text:p>Reg. UE 2220/2020 e Reg. UE 2021/2115. Oneri per il Piano di comunicazione del CSR 2023-2027. Servizio di organizzazione di attivit�� di formazione - informazione e comunicazione in occasione della 46esima fiera porro Cervere - anno 2025. Procedura di acquisizione diretta, ai sensi dell'art. 50 comma 1 lett. b) D. lgs. 36/2023 e s.m.i. fuori MEPA. Determinazione a contrarre e di affidamento. Spesa di euro 3.611,20. I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200001533_11300.pdf</text:p>
          </table:table-cell>
          <table:table-cell table:style-name="ce7" office:value-type="string" calcext:value-type="string">
            <text:p>2025-A22000-1533-AD</text:p>
          </table:table-cell>
          <table:table-cell table:style-name="ce7" office:value-type="string" calcext:value-type="string">
            <text:p>A2202B</text:p>
          </table:table-cell>
          <table:table-cell table:style-name="ce8" office:value-type="string" calcext:value-type="string">
            <text:p>12/11/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di aggiudicazione n. 1875/A2202A/2024 del 27/12/2024: servizio di traduzione dall'italiano al francese e viceversa dei documenti riguardanti le procedure di adozione internazionale in carico al Servizio regionale per le adozioni internazionali per il Burkina Faso''. CIG B33D51B4C7 - Determinazione di aggiudicazione n. 1876/A2202A/2024 del 27/12/2024: servizio di traduzione dall'italiano all'inglese e v</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500000668_11600.pdf</text:p>
          </table:table-cell>
          <table:table-cell table:style-name="ce7" office:value-type="string" calcext:value-type="string">
            <text:p>2025-A1500B-668-AD</text:p>
          </table:table-cell>
          <table:table-cell table:style-name="ce7" office:value-type="string" calcext:value-type="string">
            <text:p>A1502C</text:p>
          </table:table-cell>
          <table:table-cell table:style-name="ce8" office:value-type="string" calcext:value-type="string">
            <text:p>12/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7-1121 e D.G.R. n. 8-1122 del 20 maggio 2025. Approvazione dell'Accordo Operativo Regione/INPS e delle Disposizioni Operative per l'Attuazione del Percoso 105 del programma Nazionale per la Garanzia di Occupabilit�� dei Lavoratori - GOL e della misura di cui alla di cui alla DGR n. 7-1121 del 20 maggio 2025 e approv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10001103_1080.pdf</text:p>
          </table:table-cell>
          <table:table-cell table:style-name="ce7" office:value-type="string" calcext:value-type="string">
            <text:p>2025-A11000-1103-AD</text:p>
          </table:table-cell>
          <table:table-cell table:style-name="ce7" office:value-type="string" calcext:value-type="string">
            <text:p>A1111D</text:p>
          </table:table-cell>
          <table:table-cell table:style-name="ce8" office:value-type="string" calcext:value-type="string">
            <text:p>12/11/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ulizia e rimozione rifiuti nelle aree dell'Ex Ferrovia Torino - Ceres di Corso Vercelli e Piazza Borgo Dora. Affidamento diretto ex art. 50, comma 1, lett. b) del D.Lgs. n. 36/2023. Impegno di spesa di Euro 1.647,00 o.f.c. sul capitolo 131352 a favore di Amiat Spa, del Bilancio Finanziario gestionale 2025/2027,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100000257_11400.pdf</text:p>
          </table:table-cell>
          <table:table-cell table:style-name="ce7" office:value-type="string" calcext:value-type="string">
            <text:p>2025-A2100B-257-AD</text:p>
          </table:table-cell>
          <table:table-cell table:style-name="ce7" office:value-type="string" calcext:value-type="string">
            <text:p>A2102C</text:p>
          </table:table-cell>
          <table:table-cell table:style-name="ce8" office:value-type="string" calcext:value-type="string">
            <text:p>12/11/2025</text:p>
          </table:table-cell>
          <table:table-cell table:style-name="ce7" office:value-type="string" calcext:value-type="string">
            <text:p>Lavori, servizi e forniture - art 23, lett b, D Lgs n 33-2013</text:p>
          </table:table-cell>
          <table:table-cell table:style-name="ce7" office:value-type="string" calcext:value-type="string">
            <text:p>L.R. 6/77. L. 150/2000. Acquisizione servizi fotografici da realizzare in occasione di iniziative di interesse regionale per il periodo 2025-2027. Affidamento incarico, mediante indagine di mercato e successiva trattativa diretta sul MePA, all'operatore economico Artistica Music &amp; Show SCPA. Impegno di spesa di Euro 14.884,00 sul cap. 127379 - Annualit�� 2025, 2026 e 2027 del Bilancio gestionale finanziario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table:table-cell table:style-name="ce7" office:value-type="string" calcext:value-type="string">
            <text:p>A1907B</text:p>
          </table:table-cell>
          <table:table-cell table:style-name="ce8" office:value-type="string" calcext:value-type="string">
            <text:p>12/11/2025</text:p>
          </table:table-cell>
          <table:table-cell table:style-name="ce7" office:value-type="string" calcext:value-type="string">
            <text:p>Determina Dirigenziale <text:s/></text:p>
          </table:table-cell>
          <table:table-cell table:style-name="ce7" office:value-type="string" calcext:value-type="string">
            <text:p>Programma regionale FESR 2021/2027, Priorit�� I, RSO1.1. Azione I.1i.1. Bando SWIch, ���Supporto alle attivit�� di ricerca, sviluppo, innovazione e alle fasi di industrializzazione dei relativi risultati funzionali alla accelerazione della messa in produzione e/o commercializzazione���, edizione 2024. Incremento della dotazione finanziaria e approvazione Atto integrativo e modificativo del contratto rep. n. 453/2024 stipulato con Finpiemonte S.p.A. Spesa di ��� 17.570.000,00 quale dotazione finanziaria aggiuntiva, complessivi ��� 3.248.166,67 (IVA inclusa) per oneri di gestione, complessivi ��� 221.924,18 quale quota forfettaria in favore di Regione Piemonte ed ��� 660,00 quale contributo ANAC. Accertamenti, impegni e annotazioni contabili su capitoli vari del Bilancio finanziario gestionale 2025-2027 ed annualit�� successive 2028-2032. CUP J11C24000090009 e CIG B2812A010D. <text:s/></text:p>
          </table:table-cell>
          <table:table-cell table:style-name="ce7" office:value-type="string" calcext:value-type="string">
            <text:p>L���importo contrattuale approvato con il contratto rep. n. 453/2024, pari a complessivi ��� 2.809.839,61 (o.f.e.) - ��� 3.428.004,32 (o.f.i.), �� modificato con il presente atto nell���importo di ��� 2.662.431,69 (o.f.e.) - ��� 3.248.166,67 (o.f.i.). <text:s/></text:p>
          </table:table-cell>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700000998_10400.pdf</text:p>
          </table:table-cell>
          <table:table-cell table:style-name="ce7" office:value-type="string" calcext:value-type="string">
            <text:p>2025-A1700A-998-AD</text:p>
          </table:table-cell>
          <table:table-cell table:style-name="ce7" office:value-type="string" calcext:value-type="string">
            <text:p>A1706B</text:p>
          </table:table-cell>
          <table:table-cell table:style-name="ce8" office:value-type="string" calcext:value-type="string">
            <text:p>12/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1/2019. Contributi per studi, indagini, ricerche e programmi di sperimentazione agraria applicata. Approvazione del progetto di ricerca, sperimentazione e dimostrazione agricola ''Sperimentazione sull'indice di sostenibilit�� degli allevamenti da latte bovino prodotto nel territorio regionale attraverso la valutazione dei parametri della qualit�� del latte - LISP'' - CUP J17G25000200002 e del relativo schema di a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710000995_10400.pdf</text:p>
          </table:table-cell>
          <table:table-cell table:style-name="ce7" office:value-type="string" calcext:value-type="string">
            <text:p>2025-A1700A-995-AD</text:p>
          </table:table-cell>
          <table:table-cell table:style-name="ce7" office:value-type="string" calcext:value-type="string">
            <text:p>A1717A</text:p>
          </table:table-cell>
          <table:table-cell table:style-name="ce8" office:value-type="string" calcext:value-type="string">
            <text:p>12/11/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affitto spazi, allestimento di un'Area Piemonte e organizzazione di un networking dinner il 16 novembre 2025 (in collaborazione con la Regione Liguria) nell'ambito della Fiera Myplant &amp; Garden - Middle East Green Expo, Dubai 15 - 17 novembre 2025. Procedura di affidamento diret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010000503_11500.pdf</text:p>
          </table:table-cell>
          <table:table-cell table:style-name="ce7" office:value-type="string" calcext:value-type="string">
            <text:p>2025-A2000C-503-AD</text:p>
          </table:table-cell>
          <table:table-cell table:style-name="ce7" office:value-type="string" calcext:value-type="string">
            <text:p>A2011A</text:p>
          </table:table-cell>
          <table:table-cell table:style-name="ce8" office:value-type="string" calcext:value-type="string">
            <text:p>10/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R. n. 18/99 S.M.I. ''Interventi regionali in materia di offerta turistica'' - D.G.R. 4-1407 del 23 luglio 2025 ''Legge regionale n. 18/1999. Deliberazione CIPESS n. 10/2024. D.G.R. n. 17-1274 del 23 giugno 2025. Approvazione del Programma degli interventi a sostegno dell'offerta turistica, anno 2025, per l'erogazione di contributi a fondo perduto a favore delle piccole e medie imprese che svolgono attivit�� ricettiv</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600000861_10300.pdf</text:p>
          </table:table-cell>
          <table:table-cell table:style-name="ce7" office:value-type="string" calcext:value-type="string">
            <text:p>2025-A1600A-861-AD</text:p>
          </table:table-cell>
          <table:table-cell table:style-name="ce7" office:value-type="string" calcext:value-type="string">
            <text:p>A1604C</text:p>
          </table:table-cell>
          <table:table-cell table:style-name="ce8" office:value-type="string" calcext:value-type="string">
            <text:p>12/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Monitoraggio dell'integrit�� dell'habitat fluviale nell'ambito delle sperimentazioni del deflusso ecologico. Attuazione Direttiva Quadro Acque 2000/60/CE. Approvazione schema di Collaborazione istituzionale tra Regione Piemonte e Politecnico di Torino. Impegno di spesa di complessivi Euro 112.000,00 sul capitolo 145933 - annualit�� 2025-2026-2027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010000547_1070.pdf</text:p>
          </table:table-cell>
          <table:table-cell table:style-name="ce7" office:value-type="string" calcext:value-type="string">
            <text:p>2025-A1000A-547-AD</text:p>
          </table:table-cell>
          <table:table-cell table:style-name="ce7" office:value-type="string" calcext:value-type="string">
            <text:p>A1012C</text:p>
          </table:table-cell>
          <table:table-cell table:style-name="ce8" office:value-type="string" calcext:value-type="string">
            <text:p>13/11/2025</text:p>
          </table:table-cell>
          <table:table-cell table:style-name="ce7" office:value-type="string" calcext:value-type="string">
            <text:p>Lavori, servizi e forniture - art 23, lett b, D Lgs n 33-2013</text:p>
          </table:table-cell>
          <table:table-cell table:style-name="ce7" office:value-type="string" calcext:value-type="string">
            <text:p>Procedura aperta telematica, ai sensi degli artt. 25, comma 2 e 71 del D.Lgs 36/2023 s.m.i., per l'affidamento del servizio di accoglienza e portierato presso immobili regionali siti sul territorio della Regione Piemonte - CIG N. B752C4CBD1. Aggiudicazione all'Operatore economico AUREA SERVIZI S.r.l. corrente in Taran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200001543_11300.pdf</text:p>
          </table:table-cell>
          <table:table-cell table:style-name="ce7" office:value-type="string" calcext:value-type="string">
            <text:p>2025-A22000-1543-AD</text:p>
          </table:table-cell>
          <table:table-cell table:style-name="ce7" office:value-type="string" calcext:value-type="string">
            <text:p>A2204A</text:p>
          </table:table-cell>
          <table:table-cell table:style-name="ce8" office:value-type="string" calcext:value-type="string">
            <text:p>13/11/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Direzione Welfare/2025) fino al 31 dicembre 2025. Approvazione schema di disciplinare di incarico e contestuale integrazione dell'impegno di spesa delegato a favore del CSI Piemonte per complessivi Euro 97.372,79 esente IVA, di cui Euro 60.605,47 sul cap. 135142/A1911A/2025 ed Euro 36.767,3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10001111_1080.pdf</text:p>
          </table:table-cell>
          <table:table-cell table:style-name="ce7" office:value-type="string" calcext:value-type="string">
            <text:p>2025-A11000-1111-AD</text:p>
          </table:table-cell>
          <table:table-cell table:style-name="ce7" office:value-type="string" calcext:value-type="string">
            <text:p>A1111D</text:p>
          </table:table-cell>
          <table:table-cell table:style-name="ce8" office:value-type="string" calcext:value-type="string">
            <text:p>13/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ex art. 50, comma 1, lett. b) del D. Lgs. n. 36/2023 del servizio di consultazione, della durata di dodici mesi, della rivista Lexitalia Premium Multiplo (n. 8 utenze). Impegno di euro 4.738,24 o.f.i. sul capitolo 132754/2025 a favore della Societ�� GIURICONSULT S.R.L. (CIG B8E2BB84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00001112_1080.pdf</text:p>
          </table:table-cell>
          <table:table-cell table:style-name="ce7" office:value-type="string" calcext:value-type="string">
            <text:p>2025-A11000-1112-AD</text:p>
          </table:table-cell>
          <table:table-cell table:style-name="ce7"/>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 CTE 2025 della Direzione A11000 - Risorse finanziarie e Patrimonio fino al 31 dicembre 2025, inclusi i servizi di Supporto continuativo (BPO). Approvazione schema di disciplinare di incarico e contestuale impegno di spesa delegato a favore del CSI Piemonte per complessivi �� 1.092.403,69 (ese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000000514_11500.pdf</text:p>
          </table:table-cell>
          <table:table-cell table:style-name="ce7" office:value-type="string" calcext:value-type="string">
            <text:p>2025-A2000C-514-AD</text:p>
          </table:table-cell>
          <table:table-cell table:style-name="ce7" office:value-type="string" calcext:value-type="string">
            <text:p>A2006D</text:p>
          </table:table-cell>
          <table:table-cell table:style-name="ce8" office:value-type="string" calcext:value-type="string">
            <text:p>14/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installazione e dell'accensione continuativa dell'opera ''Untitled'' di Gintaras Did��iapetris - ''Luci d'Artista'' 2025 - presso il Palazzo sede del Museo Regionale di Scienze Natura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10002218_10500.pdf</text:p>
          </table:table-cell>
          <table:table-cell table:style-name="ce7" office:value-type="string" calcext:value-type="string">
            <text:p>2025-A1800A-2218-AD</text:p>
          </table:table-cell>
          <table:table-cell table:style-name="ce7" office:value-type="string" calcext:value-type="string">
            <text:p>A1814B</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e 468 - codice intervento AL_A18_L213_23_005 - ''Torrente Ossona - Interventi di sistemazione idraulica del territorio nei comuni di Tortona e Villaromagnano (AL)'' - CUP J98H25000090001 - CIG B8C7891AC6. Determinazione di aggiudicazione dei lavori. Impegni per complessivi: Euro 228.372,46 - cap. 200638/25 e 200638/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10002217_10500.pdf</text:p>
          </table:table-cell>
          <table:table-cell table:style-name="ce7" office:value-type="string" calcext:value-type="string">
            <text:p>2025-A1800A-2217-AD</text:p>
          </table:table-cell>
          <table:table-cell table:style-name="ce7" office:value-type="string" calcext:value-type="string">
            <text:p>A1814B</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e 468 - codice intervento AT_A18_L213_23_001 - Torrente Tiglione - Interventi di sistemazione idraulica nei Comuni di Isola d'Asti, Vigliano d'Asti e Montegrosso d'Asti (AT) - CUP J28H25000100001 - CIG B8B7D929DF. Determinazione di aggiudicazione dei lavori. Impegni per complessivi: Euro 223.050,30 - cap. 200638/25 e 200638/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10001115_1080.pdf</text:p>
          </table:table-cell>
          <table:table-cell table:style-name="ce7" office:value-type="string" calcext:value-type="string">
            <text:p>2025-A11000-1115-AD</text:p>
          </table:table-cell>
          <table:table-cell table:style-name="ce7" office:value-type="string" calcext:value-type="string">
            <text:p>A1111D</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ex artt. 14, 50, co. 1 lett. b) del D.Lgs. n. 36/2023 e relativo Allegato I.1, di Accordo Quadro (con unico Operatore Economico) ex art. 59 D.lgs. n. 36/2023 ed eventuali contratti applicativi avente ad oggetto la fornitura di dispositivi di protezione (CIG B88610543F). Spesa complessiva di euro 155.403,60 sul cap.113278 annualit�� 2025, 2026, 2027 e 2028. Contributo Anac di euro 35,00 sul capitol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10001113_1080.pdf</text:p>
          </table:table-cell>
          <table:table-cell table:style-name="ce7" office:value-type="string" calcext:value-type="string">
            <text:p>2025-A11000-1113-AD</text:p>
          </table:table-cell>
          <table:table-cell table:style-name="ce7" office:value-type="string" calcext:value-type="string">
            <text:p>A1111D</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Intervento di ''RESTAURO E LA RIFUNZIONALIZZAZIONE DI PALAZZO CISTERNA IN BIELLA''. Valutazione del progetto da parte dei Vigili del Fuoco - Comando VV.F di Biella - Prevenzione Incendi DPR. Impegno di spesa di Euro 504,00 a favore del Ministero dell'Interno - Corpo Nazionale dei Vigili del Fuoco, sul capitolo 114167, del Bilancio Finanziario gestionale 2025/2027,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810002222_10500.pdf</text:p>
          </table:table-cell>
          <table:table-cell table:style-name="ce7" office:value-type="string" calcext:value-type="string">
            <text:p>2025-A1800A-2222-AD</text:p>
          </table:table-cell>
          <table:table-cell table:style-name="ce7" office:value-type="string" calcext:value-type="string">
            <text:p>A1814B</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Rettifica per mero errore materiale nell'oggetto della Determina Dirigenziale n. 2217 del 14/11/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020000553_1070.pdf</text:p>
          </table:table-cell>
          <table:table-cell table:style-name="ce7" office:value-type="string" calcext:value-type="string">
            <text:p>2025-A1000A-553-AD</text:p>
          </table:table-cell>
          <table:table-cell table:style-name="ce7" office:value-type="string" calcext:value-type="string">
            <text:p>A1020A</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per l'affidamento del servizio sostitutivo di mensa mediante buoni pasto elettronici, in adesione all'Accordo Quadro Consip denominato ''Buoni pasto ed. 11'' - ID 2806 - lotto 2 Piemonte, Valle d'Aosta CIG B5B9C6CEA2. Prenotazione di spesa di �� 6.312.800,00 o.f.i. sul capitolo 106941/2026-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2000000515_11500.pdf</text:p>
          </table:table-cell>
          <table:table-cell table:style-name="ce7" office:value-type="string" calcext:value-type="string">
            <text:p>2025-A2000C-515-AD</text:p>
          </table:table-cell>
          <table:table-cell table:style-name="ce7"/>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2000C/2025) fino al 31 dicembre 2025. Approvazione schema di disciplinare di incarico e contestuale integrazione dell'impegno di spesa delegato a favore del CSI Piemonte per complessivi Euro 220.792,80 esente IVA, di cui Euro 154.253,75 sul cap. 135142/A1911A/2025 ed Euro 66.539,05 sul ca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110001122_1080.pdf</text:p>
          </table:table-cell>
          <table:table-cell table:style-name="ce7" office:value-type="string" calcext:value-type="string">
            <text:p>2025-A11000-1122-AD</text:p>
          </table:table-cell>
          <table:table-cell table:style-name="ce7" office:value-type="string" calcext:value-type="string">
            <text:p>A1113A</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Lavori di adeguamento normativo dell'acquedotto e realizzazione impianto idrico antincendio ad uso del Castello Reale di Casotto, Garessio (CN). Approvazione modifica contrattuale n. 1 ai sensi dell'art. 120 c 1 lett a) del Dlgs 36/2023 e s.m.i. CUP J19I16000000009 CIG B0B2BB8BC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7/attach/dda1700000992_10400.pdf</text:p>
          </table:table-cell>
          <table:table-cell table:style-name="ce7" office:value-type="string" calcext:value-type="string">
            <text:p>2025-A1700A-992-AD</text:p>
          </table:table-cell>
          <table:table-cell table:style-name="ce7" office:value-type="string" calcext:value-type="string">
            <text:p>A1703B</text:p>
          </table:table-cell>
          <table:table-cell table:style-name="ce8" office:value-type="string" calcext:value-type="string">
            <text:p>10/11/2025</text:p>
          </table:table-cell>
          <table:table-cell table:style-name="ce7" office:value-type="string" calcext:value-type="string">
            <text:p>Lavori, servizi e forniture - art 23, lett b, D Lgs n 33-2013</text:p>
          </table:table-cell>
          <table:table-cell table:style-name="ce7" office:value-type="string" calcext:value-type="string">
            <text:p>Piano Nazionale per Investimenti Complementari - Programma ''Salute, Ambiente, Biodiversit�� e Clima'' Missione 6 Salute - Componente 1 - Linea di intervento E.1.1.0. Acquisto di uno spettrometro ICP-OES VDV Agilent 5800 per l'analisi multielementare . Procedura di acquisizione mediante trattativa diretta ai sensi dell'art. 50, comma 1, lett. b) del D. Lgs. 36/2023 con utilizzo del Mepa. Spesa di euro 85.094,88. Impe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610000870_10300.pdf</text:p>
          </table:table-cell>
          <table:table-cell table:style-name="ce7" office:value-type="string" calcext:value-type="string">
            <text:p>2025-A1600A-870-AD</text:p>
          </table:table-cell>
          <table:table-cell table:style-name="ce7" office:value-type="string" calcext:value-type="string">
            <text:p>A1616A</text:p>
          </table:table-cell>
          <table:table-cell table:style-name="ce8" office:value-type="string" calcext:value-type="string">
            <text:p>17/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1 marzo 2023, n. 36, dei SERVIZI PER LA DEFINIZIONE DI STRATEGIA SULL'USO SOSTENIBILE DELLA BIOMASSA A FINI ENERGETICI in collaborazione con la Regione Piemonte e nell'ambito del progetto europeo DIVERSE (ASP0500481 - CUP J69I24001100007), a SEMIA SVILUPPO ECOLOGIA, MERCATO E INNOVAZIONE PER L'AMBIENTE, CONSORZIO STABILE, per l'importo contrattu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table:table-cell table:style-name="ce7" office:value-type="string" calcext:value-type="string">
            <text:p>A2002D</text:p>
          </table:table-cell>
          <table:table-cell table:style-name="ce8" office:value-type="string" calcext:value-type="string">
            <text:p>12/09/2025</text:p>
          </table:table-cell>
          <table:table-cell table:style-name="ce7" office:value-type="string" calcext:value-type="string">
            <text:p>Accordo di collaborazione tra la Regione Piemonte, il Comune di Alba, il Comune di Biella e il Comune di Torino <text:s/></text:p>
          </table:table-cell>
          <table:table-cell table:style-name="ce7" office:value-type="string" calcext:value-type="string">
            <text:p>D.G.R. n. 7-1383 del 21/07/25 ���L.r. n. 11/2018, artt. 7 e 19. Accordo di collaborazione tra la Regione Piemonte, il Comune di Alba, il Comune di Biella e il Comune di Torino per la valorizzazione delle tre Citt�� Creative UNESCO del Piemonte, nell'ambito del progetto ''Giovani, Creativit��, Innovazione: un nuovo approccio per la capacity building in Piemonte''. Impegno di spesa complessivo di euro 81.000,00 a favore dei tre Comuni (euro 40.500,00 cap. n. 153660/2025 ed euro 40.500,00 cap. 153660/2026). <text:s/></text:p>
          </table:table-cell>
          <table:table-cell table:style-name="ce7" office:value-type="string" calcext:value-type="string">
            <text:p>81.000,00 EURO <text:s/></text:p>
          </table:table-cell>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010000519_11500.pdf</text:p>
          </table:table-cell>
          <table:table-cell table:style-name="ce7" office:value-type="string" calcext:value-type="string">
            <text:p>2025-A2000C-519-AD</text:p>
          </table:table-cell>
          <table:table-cell table:style-name="ce7" office:value-type="string" calcext:value-type="string">
            <text:p>A2013A</text:p>
          </table:table-cell>
          <table:table-cell table:style-name="ce8" office:value-type="string" calcext:value-type="string">
            <text:p>17/11/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Turismo in Piemonte: ricadute e tendenze" - Affidamento incarico, alla societ�� in house Visit Piemonte S.c.r.l. e approvazione dello schema di contratto. Impegno di spesa di euro 270.418,00 a favore di Visit Piemonte S.c.r.l. sul cap. 140699/2025 e impegno di spesa di euro 250,00 a favore di ANAC sul cap. 140699/2025 per un spesa 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820002228_10500.pdf</text:p>
          </table:table-cell>
          <table:table-cell table:style-name="ce7" office:value-type="string" calcext:value-type="string">
            <text:p>2025-A1800A-2228-AD</text:p>
          </table:table-cell>
          <table:table-cell table:style-name="ce7" office:value-type="string" calcext:value-type="string">
            <text:p>A1824B</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dispositivi di protezione individuale in uso alle squadre forestali regionali per il triennio 2025-2026-2027. Affidamento diretto ai sensi dell'articolo 50, comma 1, lettera b) del D. Lgs. 31 marzo 2023 n. 36 e s.m.i. da espletarsi sulla piattaforma di e-procurement Acquistinrete - Strumento MePa. Determinazione a contrarre e di affidamento. Importo complessivo di euro 56.730 o.f.i. Impegni della somma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820002226_10500.pdf</text:p>
          </table:table-cell>
          <table:table-cell table:style-name="ce7" office:value-type="string" calcext:value-type="string">
            <text:p>2025-A1800A-2226-AD</text:p>
          </table:table-cell>
          <table:table-cell table:style-name="ce7" office:value-type="string" calcext:value-type="string">
            <text:p>A1824B</text:p>
          </table:table-cell>
          <table:table-cell table:style-name="ce8" office:value-type="string" calcext:value-type="string">
            <text:p>14/11/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dispositivi di pantaloni da lavoro in uso alle squadre forestali regionali. Affidamento diretto ai sensi dell'articolo 50, comma 1, lettera b) del D. Lgs. 31 marzo 2023 n. 36 e s.m.i. da espletarsi sulla piattaforma di e-procurement Acquistinrete - Strumento MePa. Determinazione a contrarre e di affidamento. Importo complessivo di euro 8.784,00 o.f.i. Impegni della somma complessiva per euro 8.784,00 su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710001007_10400.pdf</text:p>
          </table:table-cell>
          <table:table-cell table:style-name="ce7" office:value-type="string" calcext:value-type="string">
            <text:p>2025-A1700A-1007-AD</text:p>
          </table:table-cell>
          <table:table-cell table:style-name="ce7" office:value-type="string" calcext:value-type="string">
            <text:p>A1715A</text:p>
          </table:table-cell>
          <table:table-cell table:style-name="ce8" office:value-type="string" calcext:value-type="string">
            <text:p>17/11/2025</text:p>
          </table:table-cell>
          <table:table-cell table:style-name="ce7" office:value-type="string" calcext:value-type="string">
            <text:p>Lavori, servizi e forniture - art 23, lett b, D Lgs n 33-2013</text:p>
          </table:table-cell>
          <table:table-cell table:style-name="ce7" office:value-type="string" calcext:value-type="string">
            <text:p>D.M. 13 giugno 2023. D.D. n. 1092 del 31.12.2024. Acquisizione di un servizio di catering nell'ambito di un seminario informativo inerente l'accordo di collaborazione ai sensi dell'art. 15 della L. 241/1990, tra La Regione Piemonte e l'Universit�� degli Studi di Torino, Dipartimento di Scienze Veterinarie. Procedura di affidamento diretto ai sensi dell'art. 50, comma 1 lettera b) del D.Lgs. 36/2023 con l'utilizzo de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100000259_11400.pdf</text:p>
          </table:table-cell>
          <table:table-cell table:style-name="ce7" office:value-type="string" calcext:value-type="string">
            <text:p>2025-A2100B-259-AD</text:p>
          </table:table-cell>
          <table:table-cell table:style-name="ce7" office:value-type="string" calcext:value-type="string">
            <text:p>A2102C</text:p>
          </table:table-cell>
          <table:table-cell table:style-name="ce8" office:value-type="string" calcext:value-type="string">
            <text:p>17/11/2025</text:p>
          </table:table-cell>
          <table:table-cell table:style-name="ce7" office:value-type="string" calcext:value-type="string">
            <text:p>Lavori, servizi e forniture - art 23, lett b, D Lgs n 33-2013</text:p>
          </table:table-cell>
          <table:table-cell table:style-name="ce7" office:value-type="string" calcext:value-type="string">
            <text:p>D.G.R. n. 35-5432 del 22/07/2022 ''Piano regionale per il contrasto, la prevenzione, la cura e la riabilitazione del Gioco d'Azzardo Patologico. Procedura di affidamento dei servizi per la pianificazione e realizzazione di una campagna di comunicazione sul web e i social media all'interno del programma di comunicazione sul Gioco d'Azzardo Patologico (GAP)'', ai sensi dell'art. 50 comma 1, lettera b) del D.Lgs. 36/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2000000395_11500.pdf</text:p>
          </table:table-cell>
          <table:table-cell table:style-name="ce7" office:value-type="string" calcext:value-type="string">
            <text:p>2025-395-DGR</text:p>
          </table:table-cell>
          <table:table-cell table:style-name="ce7" office:value-type="string" calcext:value-type="string">
            <text:p>A2006D</text:p>
          </table:table-cell>
          <table:table-cell table:style-name="ce8" office:value-type="string" calcext:value-type="string">
            <text:p>1/10/2025</text:p>
          </table:table-cell>
          <table:table-cell table:style-name="ce7"/>
          <table:table-cell table:style-name="ce7" office:value-type="string" calcext:value-type="string">
            <text:p>Museo Regionale di Scienze Naturali. Procedura aperta telematica, ai sensi degli artt. 25, comma 2 e 71 del D.Lgs. 36/2023 e s.m.i., per l'affidamento del servizio di vigilanza armata, televigilanza e telesorveglianza della sede del Museo Regionale di Scienze Naturali di Torino. (CIG: B5E94044D0). Spesa di ��� 398.497,82 (o.f.i.) alla Societ�� ALLSYSTEM S.p.A. sul Capitolo 131360;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1/attach/dda2000000397_11500.pdf</text:p>
          </table:table-cell>
          <table:table-cell table:style-name="ce7" office:value-type="string" calcext:value-type="string">
            <text:p>2025-397-DGR</text:p>
          </table:table-cell>
          <table:table-cell table:style-name="ce7" office:value-type="string" calcext:value-type="string">
            <text:p>a2006D</text:p>
          </table:table-cell>
          <table:table-cell table:style-name="ce7" office:value-type="string" calcext:value-type="string">
            <text:p>2/10"025</text:p>
          </table:table-cell>
          <table:table-cell table:style-name="ce7"/>
          <table:table-cell table:style-name="ce7" office:value-type="string" calcext:value-type="string">
            <text:p>Dirigenziale n. 148/A2006D del 19.05.2025 ai sensi dell���art. 50, comma 1, lett. e) del D. Lgs. n. 36/2023 e s.m.i., per l���affidamento della ���Fornitura e gestione di abbonamenti online e cartacei a riviste scientifiche per gli anni 2025, 2026 e 2027 per la Biblioteca del Museo���. Impegno di spesa di Euro 35,00 (o.f.i.) sul cap. 111158 del bilancio finanziario gestionale 2025-2027, annualit�� 2025 a favore di ANAC; <text:s/>&amp;nbsp;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2/attach/dda2000000421_11600.pdf</text:p>
          </table:table-cell>
          <table:table-cell table:style-name="ce7" office:value-type="string" calcext:value-type="string">
            <text:p>2025-421-DGR</text:p>
          </table:table-cell>
          <table:table-cell table:style-name="ce7" office:value-type="string" calcext:value-type="string">
            <text:p>A2006D</text:p>
          </table:table-cell>
          <table:table-cell table:style-name="ce7" table:number-columns-repeated="2"/>
          <table:table-cell table:style-name="ce7" office:value-type="string" calcext:value-type="string">
            <text:p>Affidamento diretto ai sensi dell���art. 50, comma 1, lettera a) del D. Lgs 36/2023, tramite MePA, dei lavori di ���Restauro dei manufatti in stucco dell���arco di accesso allo Scalone Reale" presso il Museo Regionale di scienze naturali al Centro per la Conservazione e il Restauro dei beni culturali ���La Venaria Reale���. CIG: B7C8283F81. Autorizzazione subappalto in capo a Khamis Ponteggi s.r.l. <text:s/>&amp;nbsp; <text: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110001124_1080.pdf</text:p>
          </table:table-cell>
          <table:table-cell table:style-name="ce7" office:value-type="string" calcext:value-type="string">
            <text:p>2025-A11000-1124-AD</text:p>
          </table:table-cell>
          <table:table-cell table:style-name="ce7" office:value-type="string" calcext:value-type="string">
            <text:p>A1111D</text:p>
          </table:table-cell>
          <table:table-cell table:style-name="ce8" office:value-type="string" calcext:value-type="string">
            <text:p>17/11/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gas naturale e dei servizi connessi presso la sede di Roma della Regione Piemonte. Adesione alla Convenzione Consip ''Gas Naturale 17 - Lotto 7 Lazio''. Affidamento a HERA Comm <text:s/>S.r.l. <text:s/>ex art. 62 del D.Lgs. 36/2023. Impegno di Euro 200,00 o.f.c. sul Cap. 132350/2026 ed Euro 200,00 o.f.c. sul Cap. 132350/2027 . <text:s/>CIG derivato B918AA500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410000695_11200.pdf</text:p>
          </table:table-cell>
          <table:table-cell table:style-name="ce7" office:value-type="string" calcext:value-type="string">
            <text:p>2025-A1400B-695-AD</text:p>
          </table:table-cell>
          <table:table-cell table:style-name="ce7" office:value-type="string" calcext:value-type="string">
            <text:p>A1416D</text:p>
          </table:table-cell>
          <table:table-cell table:style-name="ce8" office:value-type="string" calcext:value-type="string">
            <text:p>17/11/2025</text:p>
          </table:table-cell>
          <table:table-cell table:style-name="ce7" office:value-type="string" calcext:value-type="string">
            <text:p>Lavori, servizi e forniture - art 23, lett b, D Lgs n 33-2013</text:p>
          </table:table-cell>
          <table:table-cell table:style-name="ce7" office:value-type="string" calcext:value-type="string">
            <text:p>Convenzione quadro per gli affidamenti diretti al CSI-Piemonte - DGR n. 21-4474 del 29/12/2021. Approvazione ed affidamento al CSI-Piemonte della PTE "SAN_7_03 Intervento n. 6 - Sistemi per la prevenzione e l'assistenza territoriale, Scheda 6.6 - SIOC Flusso Ospedali di Comunit��". Sub-impegno di euro 149.659,60 a favore di CSI-Piemonte, capitolo 208030, impegno 2023/25149, e di euro 35,00 capitolo 208030, impegno 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110001127_1080.pdf</text:p>
          </table:table-cell>
          <table:table-cell table:style-name="ce7" office:value-type="string" calcext:value-type="string">
            <text:p>2025-A11000-1127-AD</text:p>
          </table:table-cell>
          <table:table-cell table:style-name="ce7" office:value-type="string" calcext:value-type="string">
            <text:p>A1111D</text:p>
          </table:table-cell>
          <table:table-cell table:style-name="ce8" office:value-type="string" calcext:value-type="string">
            <text:p>18/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ex art. 50, comma 1, lett. a) del D.Lgs. n. 36/2023 dei Lavori di rimozione e smaltimento amianto presso PALAZZO CISTERNA in BIELLA.Trattativa Diretta su MePA n. 5788286. CIG: B912B1EB1B. CUP FSC J47B23000120001. Accertamento sul capitolo 42350 ed impegno sul capitolo 205280 (annualit�� 2025) di euro 7.590,00 o.f.i. a favore della societ�� BONIFICHE SAN MARTINA S.R.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610000887_10300.pdf</text:p>
          </table:table-cell>
          <table:table-cell table:style-name="ce7" office:value-type="string" calcext:value-type="string">
            <text:p>2025-A1600A-887-AD</text:p>
          </table:table-cell>
          <table:table-cell table:style-name="ce7" office:value-type="string" calcext:value-type="string">
            <text:p>A1615A</text:p>
          </table:table-cell>
          <table:table-cell table:style-name="ce8" office:value-type="string" calcext:value-type="string">
            <text:p>18/11/2025</text:p>
          </table:table-cell>
          <table:table-cell table:style-name="ce7" office:value-type="string" calcext:value-type="string">
            <text:p>Lavori, servizi e forniture - art 23, lett b, D Lgs n 33-2013</text:p>
          </table:table-cell>
          <table:table-cell table:style-name="ce7" office:value-type="string" calcext:value-type="string">
            <text:p>Procedura di affidamento diretto a IPLA SpA, nell'ambito dell' ''in house providing'', del servizio di ''ASSISTENZA TECNICA SPECIALISTICA CONNESSA ALLE PROCEDURE DEL BANDO SRD07 CSR ED ALLE ISTRUTTORIE DI SALDO PSR OP. 7.2.1. - OP 7.4.1'' - Impegno delegato di �� 40.000,00 (o.f.i.) sul cap. di spesa 123832 a favore di IPLA SpA - Accertamento di �� 40.000,00 sul cap. di entrata 29001 del Bilancio finanziario gest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000000525_11500.pdf</text:p>
          </table:table-cell>
          <table:table-cell table:style-name="ce7" office:value-type="string" calcext:value-type="string">
            <text:p>2025-A2000C-525-AD</text:p>
          </table:table-cell>
          <table:table-cell table:style-name="ce7" office:value-type="string" calcext:value-type="string">
            <text:p>A2006D</text:p>
          </table:table-cell>
          <table:table-cell table:style-name="ce8" office:value-type="string" calcext:value-type="string">
            <text:p>18/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eterminazione Dirigenziale n. 302/A2006B del 01.12.2020: Fase 5 intervento denominato ''Museo Regionale di Scienze Naturali - Recupero spazi immobile vincolato Via Giolitti 36''. Integrazione stanziamento. Impegno di spesa �� 210.000,00 o.f.i. sul capitolo 203904/2025. CUP F19G1900040000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500000681_11600.pdf</text:p>
          </table:table-cell>
          <table:table-cell table:style-name="ce7" office:value-type="string" calcext:value-type="string">
            <text:p>2025-A1500B-681-AD</text:p>
          </table:table-cell>
          <table:table-cell table:style-name="ce7" office:value-type="string" calcext:value-type="string">
            <text:p>A1501C</text:p>
          </table:table-cell>
          <table:table-cell table:style-name="ce8" office:value-type="string" calcext:value-type="string">
            <text:p>19/11/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 Piemonte e contestuale impegno di spesa per Euro 337.712,51. Impegno a favore di Regione Piemonte per Euro 3.377,13 per costi indiretti e a valere sul bilancio finanziario gestionale 2025-2027, annualit�� 2025 e 2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100000260_11400.pdf</text:p>
          </table:table-cell>
          <table:table-cell table:style-name="ce7" office:value-type="string" calcext:value-type="string">
            <text:p>2025-A2100B-260-AD</text:p>
          </table:table-cell>
          <table:table-cell table:style-name="ce7"/>
          <table:table-cell table:style-name="ce8" office:value-type="string" calcext:value-type="string">
            <text:p>19/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Servizi in continuit�� di gestione del SIRe. Approvazione e contestuale affidamento della Configurazione tecnica economica (CTE/Direzione A2100B/2025) fino al 31 dicembre 2025. Approvazione schema di disciplinare di incarico per complessivi Euro 116.923,16 esente IVA, e contestuale integrazione dell'impegno di spesa delegato a favore del CSI Piemonte <text:s/>di Euro 44.618,48 sul cap. 135142/A1911A/2025 del Bilancio finanz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400000704_11200.pdf</text:p>
          </table:table-cell>
          <table:table-cell table:style-name="ce7" office:value-type="string" calcext:value-type="string">
            <text:p>2025-A1400B-704-AD</text:p>
          </table:table-cell>
          <table:table-cell table:style-name="ce7" office:value-type="string" calcext:value-type="string">
            <text:p>A1409D</text:p>
          </table:table-cell>
          <table:table-cell table:style-name="ce8" office:value-type="string" calcext:value-type="string">
            <text:p>19/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rt. 15 L. 241/1990. Approvazione dello schema di convenzione tra la Regione Piemonte, l'Agenzia regionale piemontese per le erogazioni in agricoltura (ARPEA) e l'ASL CN1, per l'effettuazione dei controlli di condizionalit�� nel campo identificazione, salute, sanit��, benessere degli animali e sicurezza alimentare su aziende agricole aderenti al regime di pagamento unico ai sensi del Regolamento (UE) 2021/2115 e del R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510000682_11600.pdf</text:p>
          </table:table-cell>
          <table:table-cell table:style-name="ce7" office:value-type="string" calcext:value-type="string">
            <text:p>2025-A1500B-682-AD</text:p>
          </table:table-cell>
          <table:table-cell table:style-name="ce7" office:value-type="string" calcext:value-type="string">
            <text:p>A1511D</text:p>
          </table:table-cell>
          <table:table-cell table:style-name="ce8" office:value-type="string" calcext:value-type="string">
            <text:p>19/11/2025</text:p>
          </table:table-cell>
          <table:table-cell table:style-name="ce7" office:value-type="string" calcext:value-type="string">
            <text:p>Lavori, servizi e forniture - art 23, lett b, D Lgs n 33-2013</text:p>
          </table:table-cell>
          <table:table-cell table:style-name="ce7" office:value-type="string" calcext:value-type="string">
            <text:p>Art. 12 L.R. n. 28/2007 - Indizione di una procedura aperta ai sensi dell'art. 71 del D.Lgs. n. 36/2023 e s.m.i. per l'acquisizione di un ''Servizio di realizzazione, erogazione, monitoraggio e rendicontazione di voucher elettronici per il diritto allo studio ex art. 12 della L.r. n. 28/2007, per gli anni scolastici 2026/2027, 2027/2028 e 2028/2029''. Determinazione a contrarre. Spesa prevista di euro 1.197.974,10 c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700001017_10400.pdf</text:p>
          </table:table-cell>
          <table:table-cell table:style-name="ce7" office:value-type="string" calcext:value-type="string">
            <text:p>2025-A1700A-1017-AD</text:p>
          </table:table-cell>
          <table:table-cell table:style-name="ce7" office:value-type="string" calcext:value-type="string">
            <text:p>A1703B</text:p>
          </table:table-cell>
          <table:table-cell table:style-name="ce8" office:value-type="string" calcext:value-type="string">
            <text:p>19/11/2025</text:p>
          </table:table-cell>
          <table:table-cell table:style-name="ce7" office:value-type="string" calcext:value-type="string">
            <text:p>Lavori, servizi e forniture - art 23, lett b, D Lgs n 33-2013</text:p>
          </table:table-cell>
          <table:table-cell table:style-name="ce7" office:value-type="string" calcext:value-type="string">
            <text:p>L.R. 1/2019, D.LGS. 19/2021. Acquisto di apparecchiature fotografiche con sistemi di analisi e gestione delle immagini e accessori consumabili per il laboratorio fitosanitario. Procedura di acquisizione mediante trattativa diretta ai sensi dell'art. 50 comma 1 lett. b) del D. Lgs. 36/2023 e s.m.i. con utilizzo del Mepa. CIG B7F676EC45. Spesa di euro 18.686,46. Impegno di euro 3.930,31 sul capitolo di spesa 211750/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700001004_10400.pdf</text:p>
          </table:table-cell>
          <table:table-cell table:style-name="ce7" office:value-type="string" calcext:value-type="string">
            <text:p>2025-A1700A-1004-AD</text:p>
          </table:table-cell>
          <table:table-cell table:style-name="ce7" office:value-type="string" calcext:value-type="string">
            <text:p>A1703B</text:p>
          </table:table-cell>
          <table:table-cell table:style-name="ce8" office:value-type="string" calcext:value-type="string">
            <text:p>15/11/2025</text:p>
          </table:table-cell>
          <table:table-cell table:style-name="ce7" office:value-type="string" calcext:value-type="string">
            <text:p>Lavori, servizi e forniture - art 23, lett b, D Lgs n 33-2013</text:p>
          </table:table-cell>
          <table:table-cell table:style-name="ce7" office:value-type="string" calcext:value-type="string">
            <text:p>Modifica della determinazione dirigenziale n.1023 del 18.12.2024. Integrazione della quota 2025 per il diritto di mantenimento dell'accreditamento del laboratorio fitosanitario, ai sensi della norma UNI CEI EN ISO/IEC 17025. Integrazione dell'Impegno n. 5500/2025 di euro 366,00 sul capitolo di spesa 142574/2025. Bilancio di previsione finanziario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820002266_10500.pdf</text:p>
          </table:table-cell>
          <table:table-cell table:style-name="ce7" office:value-type="string" calcext:value-type="string">
            <text:p>2025-A1800A-2266-AD</text:p>
          </table:table-cell>
          <table:table-cell table:style-name="ce7" office:value-type="string" calcext:value-type="string">
            <text:p>A1824B</text:p>
          </table:table-cell>
          <table:table-cell table:style-name="ce8" office:value-type="string" calcext:value-type="string">
            <text:p>20/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Spese di registrazione contratto di comodato d'uso gratuito a favore del Comune di Druento <text:s/>- Impegno di euro 231,61 sul capitolo 132755 del Bilancio finanziario gestionale 2025-2027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110001141_1080.pdf</text:p>
          </table:table-cell>
          <table:table-cell table:style-name="ce7" office:value-type="string" calcext:value-type="string">
            <text:p>2025-A11000-1141-AD</text:p>
          </table:table-cell>
          <table:table-cell table:style-name="ce7" office:value-type="string" calcext:value-type="string">
            <text:p>A1111D</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di 4 kit di bandiere esterne. Importo complessivo di spesa pari a Euro 283,04 o.f.c. sul capitolo 109598/2025 (CIG B929FA34C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820002271_10500.pdf</text:p>
          </table:table-cell>
          <table:table-cell table:style-name="ce7" office:value-type="string" calcext:value-type="string">
            <text:p>2025-A1800A-2271-AD</text:p>
          </table:table-cell>
          <table:table-cell table:style-name="ce7" office:value-type="string" calcext:value-type="string">
            <text:p>A1821A</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manutenzione ordinaria e straordinaria per le attrezzature e macchine operatrici di propriet�� regionale, nell'ambito della Colonna Mobile regionale. Affidamento ai sensi dell'art. 120 c.9 del D. Lgs n. 36/2023 e s.m.i. - CIG A01FFF7D6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020000557_1070.pdf</text:p>
          </table:table-cell>
          <table:table-cell table:style-name="ce7" office:value-type="string" calcext:value-type="string">
            <text:p>2025-A1000A-557-AD</text:p>
          </table:table-cell>
          <table:table-cell table:style-name="ce7" office:value-type="string" calcext:value-type="string">
            <text:p>A1020A</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sostitutivo di mensa mediante buoni pasto elettronici, in adesione all'Accordo Quadro Consip denominato ''Buoni pasto ed. 11'' - ID 2806 - lotto 2 Piemonte, Valle d'Aosta, alla societ�� 360 Welfare Srl, CIG derivato B9351F1911. Azzeramento delle prenotazioni dell'Imp. n. 2026/5020 e 2027/1693 e contestuale impegno della somma complessiva di �� 6.312.800,00 sul capitolo di spesa 106941 per gli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110001143_1080.pdf</text:p>
          </table:table-cell>
          <table:table-cell table:style-name="ce7" office:value-type="string" calcext:value-type="string">
            <text:p>2025-A11000-1143-AD</text:p>
          </table:table-cell>
          <table:table-cell table:style-name="ce7" office:value-type="string" calcext:value-type="string">
            <text:p>A1111D</text:p>
          </table:table-cell>
          <table:table-cell table:style-name="ce8" office:value-type="string" calcext:value-type="string">
            <text:p>20/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Rimborso alla Provincia di Biella delle spese di gestione relative al 2025 e 2026 di locali attribuiti in uso alla Regione Piemonte per l'esercizio delle funzioni riallocate ai sensi dell'art. 8 della L.R. n. 23/2015. Impegni multipli. Spesa presunta di �� 182.616,79 sui capitoli 132350/2026/2027 - 132745/2026/2027 - 136012/2026/2027 - 131230/2026/2027 - 129879/2026/2027 - 203903/2026 - 195101/2026/2027. Codice benef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110001140_1080.pdf</text:p>
          </table:table-cell>
          <table:table-cell table:style-name="ce7" office:value-type="string" calcext:value-type="string">
            <text:p>2025-A11000-1140-AD</text:p>
          </table:table-cell>
          <table:table-cell table:style-name="ce7" office:value-type="string" calcext:value-type="string">
            <text:p>A1111D</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Incarico professionale notarile per redazione, stipula, registrazione e trascrizione del contratto di compravendita tra Agenzia del Demanio e Regione Piemonte di area di propriet�� dello Stato in Comune di Cambiano (TO). CIG B4AE912CEA. Impegno delegato di spesa di euro 3.232,99 sul capitolo 122042/2025. Accertamento di euro 3.232,99 sul capitolo 39580/2025. Approvazione appendice alla lettera contrat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000000539_11500.pdf</text:p>
          </table:table-cell>
          <table:table-cell table:style-name="ce7" office:value-type="string" calcext:value-type="string">
            <text:p>2025-A2000C-539-AD</text:p>
          </table:table-cell>
          <table:table-cell table:style-name="ce7" office:value-type="string" calcext:value-type="string">
            <text:p>A2006D</text:p>
          </table:table-cell>
          <table:table-cell table:style-name="ce8" office:value-type="string" calcext:value-type="string">
            <text:p>21/11/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la fornitura di calzature (cosciali da pesca e wader interi) per attivit�� di raccolta dati e implementazione delle collezioni in campo in aree umide alla societ�� DECATHLON ITALIA S.r.l. CIG B92EEEB198. Impegno di spesa di �� 269,96 (o.f.c.). Capitolo 112154/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100000261_11400.pdf</text:p>
          </table:table-cell>
          <table:table-cell table:style-name="ce7" office:value-type="string" calcext:value-type="string">
            <text:p>2025-A2100B-261-AD</text:p>
          </table:table-cell>
          <table:table-cell table:style-name="ce7" office:value-type="string" calcext:value-type="string">
            <text:p>A2102C</text:p>
          </table:table-cell>
          <table:table-cell table:style-name="ce8" office:value-type="string" calcext:value-type="string">
            <text:p>20/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ogramma Alcotra 2021-2027, progetto ProAlp. Accertamenti in entrata per complessivi �� 278.625,00 su capp. vari e prenotazioni di spesa su capp. vari per complessivi �� 271.938,00. CUP J69I2500189000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100001144_1080.pdf</text:p>
          </table:table-cell>
          <table:table-cell table:style-name="ce7" office:value-type="string" calcext:value-type="string">
            <text:p>2025-A11000-1144-AD</text:p>
          </table:table-cell>
          <table:table-cell table:style-name="ce7"/>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 Piemonte e contestuale impegno di spesa per Euro 1.152.078,55; - CIG: B8FADA5DFF. Impegno a favore di Regione Piemonte per Euro 11.520,79 per costi indiretti e a valere sul bilancio finanziario gestionale 2025-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2100000262_11400.pdf</text:p>
          </table:table-cell>
          <table:table-cell table:style-name="ce7" office:value-type="string" calcext:value-type="string">
            <text:p>2025-A2100B-262-AD</text:p>
          </table:table-cell>
          <table:table-cell table:style-name="ce7" office:value-type="string" calcext:value-type="string">
            <text:p>A2101D</text:p>
          </table:table-cell>
          <table:table-cell table:style-name="ce8" office:value-type="string" calcext:value-type="string">
            <text:p>21/11/2025</text:p>
          </table:table-cell>
          <table:table-cell table:style-name="ce7" office:value-type="string" calcext:value-type="string">
            <text:p>Lavori, servizi e forniture - art 23, lett b, D Lgs n 33-2013</text:p>
          </table:table-cell>
          <table:table-cell table:style-name="ce7" office:value-type="string" calcext:value-type="string">
            <text:p>DD n. 219/A2101D/2025 del 12/09/2025, Progetto ''Partecipazione regionale all'Esposizione Universale Osaka 2025'' (CUP J68J23000140002 - CIG B816FCD8C5).Impegno di spesa di euro 240.000,00 (cap 114824/2025) a favore di Ceipiemonte s.c.p.a. ed ulteriori determinazioni in materia contabi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8/attach/dda1810002284_10500.pdf</text:p>
          </table:table-cell>
          <table:table-cell table:style-name="ce7" office:value-type="string" calcext:value-type="string">
            <text:p>2025-A1800A-2284-AD</text:p>
          </table:table-cell>
          <table:table-cell table:style-name="ce7" office:value-type="string" calcext:value-type="string">
            <text:p>A1811B</text:p>
          </table:table-cell>
          <table:table-cell table:style-name="ce8" office:value-type="string" calcext:value-type="string">
            <text:p>21/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tra la Regione Piemonte e la Provincia di Asti per la realizzazione dell'intervento ''S.P. 27 Castello D'Annone - Nizza Monferrato - Interventi urgenti di messa in sicurezza del ponte sul fiume Tanaro al Km 1흍 nel comune di Rocchetta Tanaro'' CUP J47H20000060003 nell'ambito dell'Accordo per lo sviluppo e la coesione tra la Presidenza del Consiglio dei Ministri e la Reg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910000536_10600.pdf</text:p>
          </table:table-cell>
          <table:table-cell table:style-name="ce7" office:value-type="string" calcext:value-type="string">
            <text:p>2025-A19000-536-AD</text:p>
          </table:table-cell>
          <table:table-cell table:style-name="ce7" office:value-type="string" calcext:value-type="string">
            <text:p>A1910A</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910A/2025) fino al 31 dicembre 2025. Approvazione schema di disciplinare di incarico e contestuale integrazione dell'impegno di spesa a favore del CSI-Piemonte per complessivi Euro 3.700.304,52 esente IVA, di cui Euro 3.335.301,33 sul cap. 135142/A1911A/2025, Euro 316.356,68 sul cap. 20716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700001018_10400.pdf</text:p>
          </table:table-cell>
          <table:table-cell table:style-name="ce7" office:value-type="string" calcext:value-type="string">
            <text:p>2025-A1700A-1018-AD</text:p>
          </table:table-cell>
          <table:table-cell table:style-name="ce7" office:value-type="string" calcext:value-type="string">
            <text:p>A1706B</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L.r. 1/2019. Determinazione di aggiudicazione gara e affidamento dei ''servizi specialistici di supporto informatico alle attivit�� del Servizio Antisofisticazioni Agroalimentare per gli anni 2025-2026-2027'' in seguito a pubblicazione della Richiesta d'Offerta (RdO MePA) n. 5238620 avviata con DD 768/A1706B/2025. CIG: B81F3C2DBA. Impegno di euro 16.000,00 sul capitolo di spesa n. 138877/2025, di euro 20.000,00 sul c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700001020_10400.pdf</text:p>
          </table:table-cell>
          <table:table-cell table:style-name="ce7" office:value-type="string" calcext:value-type="string">
            <text:p>2025-A1700A-1020-AD</text:p>
          </table:table-cell>
          <table:table-cell table:style-name="ce7" office:value-type="string" calcext:value-type="string">
            <text:p>A1703B</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Acquisto di un generatore di azoto ZEFIRO 40 LC-MS per i laboratori fitosanitari. Procedura di acquisizione mediante trattativa diretta ai sensi dell'art. 50 comma 1 lett. b) del D. Lgs. 36/2023 e s.m.i. con utilizzo del Mepa. CIG B8E5308538. Spesa di euro 13.603,00. Impegno di euro 13.603,00 sul capitolo di spesa 211755/2025. Bilancio finanziario gestionale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410000725_11200.pdf</text:p>
          </table:table-cell>
          <table:table-cell table:style-name="ce7" office:value-type="string" calcext:value-type="string">
            <text:p>2025-A1400B-725-AD</text:p>
          </table:table-cell>
          <table:table-cell table:style-name="ce7" office:value-type="string" calcext:value-type="string">
            <text:p>A1416D</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Servizi IT in continuit�� di gestione a favore della Direzione Sanit�� - CTE anno 2025. Approvazione di proposte di sviluppo, manutenzione evolutiva e adeguativa - MEV SIMES. Accertamento della somma di euro 24.238,37 sul capitolo di entrata 16575/2025. Impegno di euro 24.238,37 a favore di CSI-Piemonte sul capitolo di spesa 134996/2025. Bilancio finanziario gestionale 2025-2027 - CIG B91922507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820002304_10500.pdf</text:p>
          </table:table-cell>
          <table:table-cell table:style-name="ce7" office:value-type="string" calcext:value-type="string">
            <text:p>2025-A1800A-2304-AD</text:p>
          </table:table-cell>
          <table:table-cell table:style-name="ce7" office:value-type="string" calcext:value-type="string">
            <text:p>A1820C</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a 468 VC_A18_L213_23_012 - Realizzazione difesa spondale in destra orografica fiume Sesia a protezione abitato di Frazione Doccio in Comune di Quarona (VC) - CUP J98H25000100001 - CIG B8A95E38E3. Determina di aggiudicazione dei lavori. Impegni per complessivi �� 223.502,57 - Cap. 200638/2025 e 200638/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410000726_11200.pdf</text:p>
          </table:table-cell>
          <table:table-cell table:style-name="ce7" office:value-type="string" calcext:value-type="string">
            <text:p>2025-A1400B-726-AD</text:p>
          </table:table-cell>
          <table:table-cell table:style-name="ce7" office:value-type="string" calcext:value-type="string">
            <text:p>A1416D</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Servizi IT in continuit�� di gestione a favore della Direzione Sanit�� - CTE anno 2025. Approvazione di proposte di sviluppo, manutenzione evolutiva e adeguativa - MEV MiniSINP. Accertamento della somma di euro 17.062,40 sul capitolo di entrata 16575/2025. Impegno di euro 17.062,40 a favore di CSI-Piemonte sul capitolo di spesa 134996/2025. Bilancio finanziario gestionale 2025-2027 - CIG B9192622C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410000722_11200.pdf</text:p>
          </table:table-cell>
          <table:table-cell table:style-name="ce7" office:value-type="string" calcext:value-type="string">
            <text:p>2025-A1400B-722-AD</text:p>
          </table:table-cell>
          <table:table-cell table:style-name="ce7" office:value-type="string" calcext:value-type="string">
            <text:p>A1416D</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Servizi IT in continuit�� di gestione a favore della Direzione Sanit�� - CTE anno 2025. Decreto del Ministero della Salute del 5 maggio 2025. Approvazione di proposta di sviluppo, manutenzione evolutiva e adeguativa - MEV CEDAP. Accertamento della somma di euro 13.959,78 sul capitolo di entrata 16575/2025. Impegno di euro 13.959,78 a favore di CSI-Piemonte sul capitolo di spesa 134996/2025. Bilancio finanziario gest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410000724_11200.pdf</text:p>
          </table:table-cell>
          <table:table-cell table:style-name="ce7" office:value-type="string" calcext:value-type="string">
            <text:p>2025-A1400B-724-AD</text:p>
          </table:table-cell>
          <table:table-cell table:style-name="ce7" office:value-type="string" calcext:value-type="string">
            <text:p>A1416D</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Convenzione quadro per gli affidamenti diretti al CSI-Piemonte - DGR n. 21-4474 del 29/12/2021. Approvazione ed affidamento al CSI-Piemonte della PTE "SAN_7_03 Digitalizzazione e semplificazione dei processi in Sanit��, Intervento n. 15 - Sistema Regionale di Prevenzione Salute dai Rischi Ambientali Climatici - Registro Ex Esposti Amianto''. Sub-impegno di euro 179.325,15 a favore di CSI-Piemonte, capitolo 207920/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410000723_11200.pdf</text:p>
          </table:table-cell>
          <table:table-cell table:style-name="ce7" office:value-type="string" calcext:value-type="string">
            <text:p>2025-A1400B-723-AD</text:p>
          </table:table-cell>
          <table:table-cell table:style-name="ce7" office:value-type="string" calcext:value-type="string">
            <text:p>A1416D</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Convenzione quadro per gli affidamenti diretti al CSI-Piemonte - DGR n. 21-4474 del 29/12/2021. Approvazione ed affidamento al CSI-Piemonte della PTE "SAN_7_03 Digitalizzazione e semplificazione dei processi in Sanit��, Intervento n. 15 - Sistema Regionale di Prevenzione Salute dai Rischi Ambientali Climatici - Pratiche Ambientali e Vigilanza SISP". Sub-impegno di euro 241.178,68 a favore di CSI-Piemonte, capitolo 20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500000700_11600.pdf</text:p>
          </table:table-cell>
          <table:table-cell table:style-name="ce7" office:value-type="string" calcext:value-type="string">
            <text:p>2025-A1500B-700-AD</text:p>
          </table:table-cell>
          <table:table-cell table:style-name="ce7" office:value-type="string" calcext:value-type="string">
            <text:p>A1501C</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 Priorit�� I obiettivo specifico b) azione 2. Sistemi informativi della Direzione istruzione e diritto allo studio universitario, formazione e lavoro. Affidamento al CSI Piemonte della fornitura dei servizi di sviluppo erogati in regime di esenzione IVA. Approvazione PTE di Iniziativa ''A15_SOC_0_01_Scheda Tecnica ''4.AB - Evoluzione del sistema di erogazione servizi SERSE 2025''; Scheda Tecnic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110001170_1080.pdf</text:p>
          </table:table-cell>
          <table:table-cell table:style-name="ce7" office:value-type="string" calcext:value-type="string">
            <text:p>2025-A11000-1170-AD</text:p>
          </table:table-cell>
          <table:table-cell table:style-name="ce7" office:value-type="string" calcext:value-type="string">
            <text:p>A1116A</text:p>
          </table:table-cell>
          <table:table-cell table:style-name="ce8" office:value-type="string" calcext:value-type="string">
            <text:p>25/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i sensi dell'art. 50, comma 1, lett. b) del D.Lgs 36/2023 della ''fornitura di nuovi corpi illuminanti per il complesso amministrativo della Regione Piemonte''. Spesa ��. 25.021.54 o.f.c. capitolo 129898 del bilancio bilancio gestionale 2025/2027 annualit�� 2026. CIG B91524C02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700001040_10400.pdf</text:p>
          </table:table-cell>
          <table:table-cell table:style-name="ce7" office:value-type="string" calcext:value-type="string">
            <text:p>2025-A1700A-1040-AD</text:p>
          </table:table-cell>
          <table:table-cell table:style-name="ce7" office:value-type="string" calcext:value-type="string">
            <text:p>A1705C</text:p>
          </table:table-cell>
          <table:table-cell table:style-name="ce8" office:value-type="string" calcext:value-type="string">
            <text:p>26/11/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 Piemonte e contestuale impegno di spesa per Euro 2.281.342,05. - CIG: B92086DC4A. Impegno a favore di Regione Piemonte per Euro 22.813,42 per costi indiretti e a valere sul bilancio finanziario gestionale 2025-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810002333_10500.pdf</text:p>
          </table:table-cell>
          <table:table-cell table:style-name="ce7" office:value-type="string" calcext:value-type="string">
            <text:p>2025-A1800A-2333-AD</text:p>
          </table:table-cell>
          <table:table-cell table:style-name="ce7" office:value-type="string" calcext:value-type="string">
            <text:p>A1816B</text:p>
          </table:table-cell>
          <table:table-cell table:style-name="ce8" office:value-type="string" calcext:value-type="string">
            <text:p>26/11/2025</text:p>
          </table:table-cell>
          <table:table-cell table:style-name="ce7" office:value-type="string" calcext:value-type="string">
            <text:p>Lavori, servizi e forniture - art 23, lett b, D Lgs n 33-2013</text:p>
          </table:table-cell>
          <table:table-cell table:style-name="ce7" office:value-type="string" calcext:value-type="string">
            <text:p>Legge regionale 21.03.1984 n. 18 e s.m.i. - Interventi in materia di opere e lavori pubblici su beni di propriet�� regionale - Annualit�� 2025 - Lavori di messa in sicurezza del cortile e relative pertinenze del Polo logistico della Protezione Civile di Fossano, di propriet�� regionale. CUP J49B25000120002. Avvio di procedura sul mercato elettronico della pubblica amministrazione (MEPA) per l'affidamento servizi di sic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000000557_11500.pdf</text:p>
          </table:table-cell>
          <table:table-cell table:style-name="ce7" office:value-type="string" calcext:value-type="string">
            <text:p>2025-A2000C-557-AD</text:p>
          </table:table-cell>
          <table:table-cell table:style-name="ce7" office:value-type="string" calcext:value-type="string">
            <text:p>A2006D</text:p>
          </table:table-cell>
          <table:table-cell table:style-name="ce8" office:value-type="string" calcext:value-type="string">
            <text:p>26/11/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la ''Fornitura e trasporto di nuovi esemplari zoologici naturalizzati per l'implementazione delle collezioni zoologiche del Museo Regionale di Scienze Naturali". CIG: B8DC8DD027. Impegno di spesa di �� 26.291,00 (o.f.c.) alla Societ�� Naturaliter srl di cui �� 25.852,00 sul Ca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900000543_10600.pdf</text:p>
          </table:table-cell>
          <table:table-cell table:style-name="ce7" office:value-type="string" calcext:value-type="string">
            <text:p>2025-A19000-543-AD</text:p>
          </table:table-cell>
          <table:table-cell table:style-name="ce7" office:value-type="string" calcext:value-type="string">
            <text:p>A1906A</text:p>
          </table:table-cell>
          <table:table-cell table:style-name="ce8" office:value-type="string" calcext:value-type="string">
            <text:p>27/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n. 36/2023, all'operatore economico D-FLIGHT S.P.A., con sede a Roma (P.Iva 14996981008) del servizio di registrazione al portale d-flight (CIG:B90EB45AC9) per due Sistemi Aerei a Pilotaggio Remoto. Spesa di �� 48,00 o.f.i. sul capitolo 112132 annualit�� 2025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020000570_1070.pdf</text:p>
          </table:table-cell>
          <table:table-cell table:style-name="ce7" office:value-type="string" calcext:value-type="string">
            <text:p>2025-A1000A-570-AD</text:p>
          </table:table-cell>
          <table:table-cell table:style-name="ce7" office:value-type="string" calcext:value-type="string">
            <text:p>A1021A</text:p>
          </table:table-cell>
          <table:table-cell table:style-name="ce8" office:value-type="string" calcext:value-type="string">
            <text:p>27/11/2025</text:p>
          </table:table-cell>
          <table:table-cell table:style-name="ce7" office:value-type="string" calcext:value-type="string">
            <text:p>Lavori, servizi e forniture - art 23, lett b, D Lgs n 33-2013</text:p>
          </table:table-cell>
          <table:table-cell table:style-name="ce7" office:value-type="string" calcext:value-type="string">
            <text:p>Rimodulazione impegni, prenotazioni e annotazioni contabili sul capitolo 134020 anni 2026, 2027, 2028 e 2029 a seguito dell'aggiudicazione della gara del servizio assicurativo reg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910000545_10600.pdf</text:p>
          </table:table-cell>
          <table:table-cell table:style-name="ce7" office:value-type="string" calcext:value-type="string">
            <text:p>2025-A19000-545-AD</text:p>
          </table:table-cell>
          <table:table-cell table:style-name="ce7" office:value-type="string" calcext:value-type="string">
            <text:p>A1911A</text:p>
          </table:table-cell>
          <table:table-cell table:style-name="ce8" office:value-type="string" calcext:value-type="string">
            <text:p>27/11/2025</text:p>
          </table:table-cell>
          <table:table-cell table:style-name="ce7" office:value-type="string" calcext:value-type="string">
            <text:p>Lavori, servizi e forniture - art 23, lett b, D Lgs n 33-2013</text:p>
          </table:table-cell>
          <table:table-cell table:style-name="ce7" office:value-type="string" calcext:value-type="string">
            <text:p>PR FESR 2021-2027. Priorit�� I. Obiettivo specifico RSO1.2. Azione I.1ii.3 Promuovere interventi per assicurare l'interoperabilit�� delle banche dati pubbliche - Misura: ''Evoluzione ed implementazione della piattaforma regionale Dati in coerenza con le strategie nazionali e le linee guida AgID''. Proposta Tecnico Economica di iniziativa strategica ICT_7_02 Strategie regionali piattaforme dati. Affidamento a favore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900000542_10600.pdf</text:p>
          </table:table-cell>
          <table:table-cell table:style-name="ce7" office:value-type="string" calcext:value-type="string">
            <text:p>2025-A19000-542-AD</text:p>
          </table:table-cell>
          <table:table-cell table:style-name="ce7" office:value-type="string" calcext:value-type="string">
            <text:p>A1906A</text:p>
          </table:table-cell>
          <table:table-cell table:style-name="ce8" office:value-type="string" calcext:value-type="string">
            <text:p>27/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n. 36/2023, servizio assicurativo di due Sistemi Aerei a Pilotaggio Remoto alla AXA XL Insurance Company SE per il tramite di MARSH S.p.A. Spesa di �� 480,00 o.f.i. sul capitolo 112132 annualit�� 2025 del bilancio finanziario gestionale 2025-2027. - CIG B913BA3CF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810002348_10500.pdf</text:p>
          </table:table-cell>
          <table:table-cell table:style-name="ce7" office:value-type="string" calcext:value-type="string">
            <text:p>2025-A1800A-2348-AD</text:p>
          </table:table-cell>
          <table:table-cell table:style-name="ce7" office:value-type="string" calcext:value-type="string">
            <text:p>A1816B</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 1, commi da 464 a 468. CN_A18_L213_23_008. CUP J78H25000080001 - ''Comune di Villanova Mondov�� (CN) - Regimazione acque di versante in loc. Madonna del Pasco a protezione dell'abitato e del sistema viario''. CIG di gara n. B8CC10A932. Determina di aggiudicazione dei lavori. Impegno di Euro 213.931,88 - cap. 200638/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110001185_1080.pdf</text:p>
          </table:table-cell>
          <table:table-cell table:style-name="ce7" office:value-type="string" calcext:value-type="string">
            <text:p>2025-A11000-1185-AD</text:p>
          </table:table-cell>
          <table:table-cell table:style-name="ce7" office:value-type="string" calcext:value-type="string">
            <text:p>A1111D</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OGGETTO: Servizio di bonifica e demolizione di rotabili di propriet�� della Regione Piemonte. Affidamento diretto ex art. 50, comma 1, lett. b) del D.Lgs. n. 36/2023. Approvazione secondo atto di sottomissione ex art. 120 comma 1 lettera c) 1, e comma 2 del D. Lgs. n. 36/2023 e s.m.i.. Impegno di spesa di Euro 25.742,00 o.f.c. a favore della Ditta VICO S.r.l. sul capitolo 131352, del Bilancio Finanziario gestionale 2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110001184_1080.pdf</text:p>
          </table:table-cell>
          <table:table-cell table:style-name="ce7" office:value-type="string" calcext:value-type="string">
            <text:p>2025-A11000-1184-AD</text:p>
          </table:table-cell>
          <table:table-cell table:style-name="ce7" office:value-type="string" calcext:value-type="string">
            <text:p>A1116A</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Procedura di gara sopra soglia comunitaria, mediante ricorso al Sistema dinamico di acquisizione, per l'appalto del Servizio di vigilanza pluriennale presso la Sede Unica della Regione Piemonte in Torino Piazza Piemonte, 1 avviata con D.D. n. 514/XST030 del 30.04.2025 ed aggiudicata con Determinazione di SCR Piemonte S.p.A. n. 365 del 10.11.2025. Autorizzazione all'esecuzione anticipata del contratto. Spesa Quadro e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110001187_1080.pdf</text:p>
          </table:table-cell>
          <table:table-cell table:style-name="ce7" office:value-type="string" calcext:value-type="string">
            <text:p>2025-A11000-1187-AD</text:p>
          </table:table-cell>
          <table:table-cell table:style-name="ce7" office:value-type="string" calcext:value-type="string">
            <text:p>A1111D</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la fornitura di energia elettrica per l'anno 2026 presso le sedi della Regione Piemonte alla societ�� NOVA AEG S.p.A. mediante adesione alla Convenzione SCR Piemonte S.p.A. Impegno spesa presunta di �� 4.800.000,00 o.f.i. sul capitolo 132350/2026 (art. 62 D.Lgs. 36/202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100000273_11400.pdf</text:p>
          </table:table-cell>
          <table:table-cell table:style-name="ce7" office:value-type="string" calcext:value-type="string">
            <text:p>2025-A2100B-273-AD</text:p>
          </table:table-cell>
          <table:table-cell table:style-name="ce7" office:value-type="string" calcext:value-type="string">
            <text:p>A2102C</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DCR 18-28783 del 10/12/2024. Piano Regionale di qualit�� dell'aria. DGR 9-810 del 24/02/2025 ''Approvazione Bando per il rinnovo delle flotte delle imprese piemontesi'' e DD n.241 del 02/04/2025 ''Approvazione del Bando''. Acquisizione di spazi per la realizzazione del piano Media relativo alla promozione del Bando. Affidamenti ai sensi dell'art. 50, comma 1 lettera b) del D. Lgs. 36/2023. Spesa complessiva di euro 2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100000272_11400.pdf</text:p>
          </table:table-cell>
          <table:table-cell table:style-name="ce7" office:value-type="string" calcext:value-type="string">
            <text:p>2025-A2100B-272-AD</text:p>
          </table:table-cell>
          <table:table-cell table:style-name="ce7" office:value-type="string" calcext:value-type="string">
            <text:p>A2102C</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L.r. 6/77. Acquisizione di omaggi da utilizzare in occasione di visite istituzionali, iniziative, eventi e manifestazioni di interesse regionale, nazionale o internazionale. Affidamento incarico, mediante RdO sul MePA, all'operatore economico Aurora s.r.l.. Spesa complessiva di Euro 5.856,00 sul capitolo 127379 - Annualit�� 2025 del Bilancio gestionale finanziario 2025-2027. CIG B949BEB73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100000271_11400.pdf</text:p>
          </table:table-cell>
          <table:table-cell table:style-name="ce7" office:value-type="string" calcext:value-type="string">
            <text:p>2025-A2100B-271-AD</text:p>
          </table:table-cell>
          <table:table-cell table:style-name="ce7" office:value-type="string" calcext:value-type="string">
            <text:p>A2102C</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D.G.R. n. 2-336/2024 - Realizzazione di materiali promozionali personalizzati. Affidamento incarico all'operatore economico SCOT srl - Impegno di spesa complessiva di euro 4.955,64 sul cap. 127379 del Bilancio gestionale finanziario 2025-2027, annualit�� 2025. CIG B9493FECD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100000270_11400.pdf</text:p>
          </table:table-cell>
          <table:table-cell table:style-name="ce7" office:value-type="string" calcext:value-type="string">
            <text:p>2025-A2100B-270-AD</text:p>
          </table:table-cell>
          <table:table-cell table:style-name="ce7" office:value-type="string" calcext:value-type="string">
            <text:p>A2102C</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D.G.R. n. 2-336/2024 - Realizzazione di materiali promozionali personalizzati. Affidamento incarico all'operatore economico GOLDFISH srl - Impegno di spesa complessiva di euro 4.880,00 sul cap. 127379 del Bilancio gestionale finanziario 2025-2027, annualit�� 2025. CIG B949329D0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100000269_11400.pdf</text:p>
          </table:table-cell>
          <table:table-cell table:style-name="ce7" office:value-type="string" calcext:value-type="string">
            <text:p>2025-A2100B-269-AD</text:p>
          </table:table-cell>
          <table:table-cell table:style-name="ce7" office:value-type="string" calcext:value-type="string">
            <text:p>A2102C</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D.G.R. n. 2-336/2024 - Realizzazione di materiali promozionali personalizzati . Affidamento incarico all'operatore economico GIEMME di D'Agostino F. srl. Impegno di spesa complessiva di euro 4.917,21 sul cap. 127379 del Bilancio gestionale finanziario 2025-2027, annualit�� 2025. CIG B94917CB0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110001189_1080.pdf</text:p>
          </table:table-cell>
          <table:table-cell table:style-name="ce7" office:value-type="string" calcext:value-type="string">
            <text:p>2025-A11000-1189-AD</text:p>
          </table:table-cell>
          <table:table-cell table:style-name="ce7" office:value-type="string" calcext:value-type="string">
            <text:p>A1111D</text:p>
          </table:table-cell>
          <table:table-cell table:style-name="ce8" office:value-type="string" calcext:value-type="string">
            <text:p>28/11/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i bozza di contratto di comodato gratuito ai sensi dell'art.1803 del codice civile a favore del Consiglio regionale per uso magazzino dell'immobile regionale ubicato in Orbassano (TO), strada Prima n. 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700001021_10400.pdf</text:p>
          </table:table-cell>
          <table:table-cell table:style-name="ce7" office:value-type="string" calcext:value-type="string">
            <text:p>2025-A1700A-1021-AD</text:p>
          </table:table-cell>
          <table:table-cell table:style-name="ce7" office:value-type="string" calcext:value-type="string">
            <text:p>A1701B</text:p>
          </table:table-cell>
          <table:table-cell table:style-name="ce8" office:value-type="string" calcext:value-type="string">
            <text:p>20/11/2025</text:p>
          </table:table-cell>
          <table:table-cell table:style-name="ce7" office:value-type="string" calcext:value-type="string">
            <text:p>Lavori, servizi e forniture - art 23, lett b, D Lgs n 33-2013</text:p>
          </table:table-cell>
          <table:table-cell table:style-name="ce7" office:value-type="string" calcext:value-type="string">
            <text:p>D. Lgs n. 52 del 11/05/2018. Servizio di stampa dei bollettari dei certificati di intervento fecondativo per la specie bovina ed equina. Procedura di affidamento diretto ai sensi dell'art. 50, comma 1 lett. b), del D. lgs. 36/2023, mediante l'utilizzo della piattaforma ME.P.A. CUP J55C25000380002. CIG B90D65753B. Spesa di euro 9.970,33. Impegno di euro 9.970,33 sul capitolo di spesa 138824/2025. Bilancio finanziar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000000562_11500.pdf</text:p>
          </table:table-cell>
          <table:table-cell table:style-name="ce7" office:value-type="string" calcext:value-type="string">
            <text:p>2025-A2000C-562-AD</text:p>
          </table:table-cell>
          <table:table-cell table:style-name="ce7" office:value-type="string" calcext:value-type="string">
            <text:p>A2006D</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Revoca in autotutela, ai sensi dell'art. 21- quinquies della L. 241/90 e s.m.i., della procedura fuori MEPA, indetta con Determinazione Dirigenziale n. 211/A2006D/2025 del 19.06.2025, ai sensi dell'art. 50, comma 1, lett. b) del D. Lgs. 36/2023 e s.m.i., per l'affidamento diretto della ''Fornitura di documenti digitali da parte del Natural History Museum relativi alla corrispondenza dell'erpetologo Mario Giacinto Pe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110001188_1080.pdf</text:p>
          </table:table-cell>
          <table:table-cell table:style-name="ce7" office:value-type="string" calcext:value-type="string">
            <text:p>2025-A11000-1188-AD</text:p>
          </table:table-cell>
          <table:table-cell table:style-name="ce7" office:value-type="string" calcext:value-type="string">
            <text:p>A1111D</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D.D. n. 1376 del 13/11/2024: integrazione dell'impegno n. 3760 sul Cap. 132350/2025 per euro 6.000,00 o.f.i. in favore di CO.GE.SI per la fornitura di acqua potabile presso gli immobili siti in Cuneo della Regione Piemo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600000933_10300.pdf</text:p>
          </table:table-cell>
          <table:table-cell table:style-name="ce7" office:value-type="string" calcext:value-type="string">
            <text:p>2025-A1600A-933-AD</text:p>
          </table:table-cell>
          <table:table-cell table:style-name="ce7" office:value-type="string" calcext:value-type="string">
            <text:p>A1603C</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Programma Regionale FESR 2021/2027. Priorit�� II. Obiettivo specifico RSO2.6. Azione II.2vi.1 ''Prevenzione della produzione dei rifiuti e promozione della simbiosi industriale''. Approvazione del Bando ''PRE.SI. - Prevenzione della produzione dei rifiuti, simbiosi industriale'' per una dotazione di euro 8.850.000,00. Approvazione dello schema di contratto per l'affidamento a Finpiemonte s.p.a., pari a euro 393.103,4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000000559_11500.pdf</text:p>
          </table:table-cell>
          <table:table-cell table:style-name="ce7" office:value-type="string" calcext:value-type="string">
            <text:p>2025-A2000C-559-AD</text:p>
          </table:table-cell>
          <table:table-cell table:style-name="ce7"/>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Piemonte e contestuale impegno di spesa per Euro 64.875,89; - CIG: B9331FFC5D. Impegno a favore di Regione Piemonte per Euro 648.76 per costi indiretti e a valere sul bilancio finanziario gestionale 2025-2027, an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1910000550_10600.pdf</text:p>
          </table:table-cell>
          <table:table-cell table:style-name="ce7" office:value-type="string" calcext:value-type="string">
            <text:p>2025-A19000-550-AD</text:p>
          </table:table-cell>
          <table:table-cell table:style-name="ce7" office:value-type="string" calcext:value-type="string">
            <text:p>A1910A</text:p>
          </table:table-cell>
          <table:table-cell table:style-name="ce8" office:value-type="string" calcext:value-type="string">
            <text:p>28/11/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a contrarre. Indizione procedura negoziata senza bando, ai sensi dell'art. 50, comma 1, lett. e) del D.Lgs. 36/2023, tramite RdO sul MEPA, per l'affidamento del servizio di manutenzione delle attrezzature informatiche (personal computer e periferiche varie) della Regione Piemonte per il periodo marzo 2026/febbraio 2028 - Prenotazioni di impegni di spesa per complessivi Euro 191.170,00 o.f.i. sul capi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010000567_11500.pdf</text:p>
          </table:table-cell>
          <table:table-cell table:style-name="ce7" office:value-type="string" calcext:value-type="string">
            <text:p>2025-A2000C-567-AD</text:p>
          </table:table-cell>
          <table:table-cell table:style-name="ce7" office:value-type="string" calcext:value-type="string">
            <text:p>A2013A</text:p>
          </table:table-cell>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F.U.NT. parte corrente 2025. D.G.R. 12-1604 del 29 settembre 2025. Progetto "Turismo sostenibile tra natura, outdoor e cultura in Piemonte. Tutti i colori della vacanza slow all'aria aperta" Acquisizione di servizi su piattaforma Sintel - Affidamento incarico, alla societ�� in house Visit Piemonte S.c.r.l. e approvazione schema di contratto. Accertamento di euro 588.385,45 sul cap. E 24244 annualit�� 2025. Impegno di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200001646_11300.pdf</text:p>
          </table:table-cell>
          <table:table-cell table:style-name="ce7" office:value-type="string" calcext:value-type="string">
            <text:p>2025-A22000-1646-AD</text:p>
          </table:table-cell>
          <table:table-cell table:style-name="ce7" office:value-type="string" calcext:value-type="string">
            <text:p>A2202B</text:p>
          </table:table-cell>
          <table:table-cell table:style-name="ce8" office:value-type="string" calcext:value-type="string">
            <text:p>01/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n. 184/1983 e s.m.i. L.R. n. 7/2018, art. 12. Adempimenti connessi alla D.G.R. n. 12-693 del 17/12/2019. Approvazione schema di convenzione tra la Regione Piemonte e la Regione Calabria per lo svolgimento delle attivit�� in materia di adozioni internazionali di durata biennale. Accertamento della somma complessiva di euro 40.000,00 sul capitolo di entrata 27814 del bilancio finanziario gestionale 2025-2027, ann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610000946_10300.pdf</text:p>
          </table:table-cell>
          <table:table-cell table:style-name="ce7" office:value-type="string" calcext:value-type="string">
            <text:p>2025-A1600A-946-AD</text:p>
          </table:table-cell>
          <table:table-cell table:style-name="ce7" office:value-type="string" calcext:value-type="string">
            <text:p>A1613B</text:p>
          </table:table-cell>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la direzione A1600A - Ambiente, Energia e Territorio. Approvazione e contestuale affidamento della Configurazione tecnica economica (CTE/A1600A 2025) per il periodo 1 ottobre - 31 dicembre 2025. Approvazione schema di disciplinare di incarico e contestuale impegno di spesa e integrazione degli impegni di spesa delegati a favore del CSI Piemonte per complessivi Euro 841.925,80 ese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xst00000572_11500.pdf</text:p>
          </table:table-cell>
          <table:table-cell table:style-name="ce7" office:value-type="string" calcext:value-type="string">
            <text:p>2025-A2000C-572-AD</text:p>
          </table:table-cell>
          <table:table-cell table:style-name="ce7" office:value-type="string" calcext:value-type="string">
            <text:p>XST038</text:p>
          </table:table-cell>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Piano nazionale di ripresa e resilienza (PNRR) - Missione 1 "Digitalizzazione, innovazione, competitivit�� e cultura'', Componente 3 - Cultura 4.0 (M1C3), Misura 2 "Rigenerazione di piccoli siti culturali, patrimonio culturale, religioso e rurale", Investimento 2.3 "Programmi per valorizzare l'identit�� dei luoghi: parchi e giardini storici'' - Intervento di catalogazione di parchi e giardini storici, finanziato dall'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000000571_11500.pdf</text:p>
          </table:table-cell>
          <table:table-cell table:style-name="ce7" office:value-type="string" calcext:value-type="string">
            <text:p>2025-A2000C-571-AD</text:p>
          </table:table-cell>
          <table:table-cell table:style-name="ce7" office:value-type="string" calcext:value-type="string">
            <text:p>A2009C</text:p>
          </table:table-cell>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L.R. 8/2017 - D.G.R. n. 12-7776/2023 - D.G.R. 17-1706/2025. Proroga al 31 dicembre 2027 dell'affidamento a Finpiemonte S.p.a. delle attivit�� di gestione del ''Fondo regionale per la prevenzione e il contrasto dei fenomeni dell'usura, dell'estorsione e del sovraindebitamento e per la solidariet�� alle vittime'' di cui all'art. 2 della Legge regionale n. 8/201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000000568_11500.pdf</text:p>
          </table:table-cell>
          <table:table-cell table:style-name="ce7" office:value-type="string" calcext:value-type="string">
            <text:p>2025-A2000C-568-AD</text:p>
          </table:table-cell>
          <table:table-cell table:style-name="ce7" office:value-type="string" calcext:value-type="string">
            <text:p>A2006D</text:p>
          </table:table-cell>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la fornitura di materiale da imballaggio contenitivo per la conservazione degli esemplari del Museo alla societ�� RAJAPACK S.r.l. CIG B8E189595B. Impegno di spesa di �� 586,67 (o.f.c.). Capitolo 112154/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10002370_10500.pdf</text:p>
          </table:table-cell>
          <table:table-cell table:style-name="ce7" office:value-type="string" calcext:value-type="string">
            <text:p>2025-A1800A-2370-AD</text:p>
          </table:table-cell>
          <table:table-cell table:style-name="ce7" office:value-type="string" calcext:value-type="string">
            <text:p>A1811B</text:p>
          </table:table-cell>
          <table:table-cell table:style-name="ce8" office:value-type="string" calcext:value-type="string">
            <text:p>02/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o schema di convenzione per la risoluzione dell'interferenza tra il collettore fognario esistente in attraversamento alla sede ferroviaria al km 9 nell'ambito dello scalo di Torino Orbassano e le opere per la realizzazione della nuova fermata San Luigi di Orbassano. Impegno della somma di �� 615.419,24 sul capitolo 200104/2025 a favore di S.I.TO S.p.a. Bilancio finanziario gestionale 2025-2027 -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100000276_11400.pdf</text:p>
          </table:table-cell>
          <table:table-cell table:style-name="ce7" office:value-type="string" calcext:value-type="string">
            <text:p>2025-A2100B-276-AD</text:p>
          </table:table-cell>
          <table:table-cell table:style-name="ce7"/>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servizi per l'organizzazione della visita dei partner del Progetto "Support Eusalp" in programma il 3 e 4 dicembre a Torino. Affidamento incarico ai sensi dell'art. 50, comma 1, lett b) del D.lgs 36/23, a seguito di confronto tra preventivi sul MePA all'operatore economico EVENTUM S.A.S. DI GIANI ALESSANDRA &amp; C . Impegno di spesa complessivo di euro 5.368,00 sui capitoli 113996 e 113998 del Bilancio ges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377_10500.pdf</text:p>
          </table:table-cell>
          <table:table-cell table:style-name="ce7" office:value-type="string" calcext:value-type="string">
            <text:p>2025-A1800A-2377-AD</text:p>
          </table:table-cell>
          <table:table-cell table:style-name="ce7" office:value-type="string" calcext:value-type="string">
            <text:p>A1824B</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Rettifica della determinazione n. 2198/A1824B/2025 del 12 novembre 2025. Servizio di manutenzione straordinaria, controlli e verifiche dei mezzi e dei macchinari in uso presso le squadre forestali regionali - CIG: B8E8D9240F. Correzione dell'errore di indicazione del termine finale di esecuzione del contratto con fissazione al 31 dicembre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010000582_1070.pdf</text:p>
          </table:table-cell>
          <table:table-cell table:style-name="ce7" office:value-type="string" calcext:value-type="string">
            <text:p>2025-A1000A-582-AD</text:p>
          </table:table-cell>
          <table:table-cell table:style-name="ce7" office:value-type="string" calcext:value-type="string">
            <text:p>A1012C</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impegno di spesa di euro 4.999,00 (o.f.c.i) sul capitolo 133535/2025 a favore della soc. Italiana Audion s.r.l. (CIG <text:s/>B956B0D5A9). Ricarica del conto di credito abbinato alla macchina affrancatrice IMA_BUD - matricola 6156106 in dotazione all'ufficio Posta della Regione Piemonte - sede di Torin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110001216_1080.pdf</text:p>
          </table:table-cell>
          <table:table-cell table:style-name="ce7" office:value-type="string" calcext:value-type="string">
            <text:p>2025-A11000-1216-AD</text:p>
          </table:table-cell>
          <table:table-cell table:style-name="ce7" office:value-type="string" calcext:value-type="string">
            <text:p>A1111D</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Contratto d'appalto per ''Lavori di manutenzione edile per la sicurezza e l'integrit�� degli immobili Regionali Lotto 1. Contratto Applicativo n. 2.'' Disposizioni in ordine al pagamento della revisione prezzi delle lavorazioni afferenti il SAL 4 a favore dell'ATI GRUPPO TECNOIMPRESE S.r.l. - EDIMPIANTI S.r.l. - MAMILO S.r.l. Approvazione del Riepilogo delle variazioni e Impegno di Euro 37.017,39 o.f.i. sul Cap.12987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110001215_1080.pdf</text:p>
          </table:table-cell>
          <table:table-cell table:style-name="ce7" office:value-type="string" calcext:value-type="string">
            <text:p>2025-A11000-1215-AD</text:p>
          </table:table-cell>
          <table:table-cell table:style-name="ce7" office:value-type="string" calcext:value-type="string">
            <text:p>A1111D</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di due sedie da evacuazione per la sede di Cuneo, Corso Nizza n. 21. Importo complessivo di spesa pari a Euro 3.833,23 o.f.c. sul capitolo 212459/2026 (CIG B954965F8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110001213_1080.pdf</text:p>
          </table:table-cell>
          <table:table-cell table:style-name="ce7" office:value-type="string" calcext:value-type="string">
            <text:p>2025-A11000-1213-AD</text:p>
          </table:table-cell>
          <table:table-cell table:style-name="ce7" office:value-type="string" calcext:value-type="string">
            <text:p>A1111D</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la fornitura di materiale da reintegro per le cassette del pronto soccorso delle sedi della Regione Piemonte. Importo complessivo di spesa pari a Euro 3.861,30 o.f.c. sul capitolo 112106/2025 (CIG B945E435D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900000566_10600.pdf</text:p>
          </table:table-cell>
          <table:table-cell table:style-name="ce7" office:value-type="string" calcext:value-type="string">
            <text:p>2025-A19000-566-AD</text:p>
          </table:table-cell>
          <table:table-cell table:style-name="ce7" office:value-type="string" calcext:value-type="string">
            <text:p>A1908A</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ervizi supplementari, ai sensi dell'art. 120 comma 1 lettera b) del D.Lgs 36/2023, a Poliedra Progetti integrati S.r.l., di assistenza tecnica per lo svolgimento di istruttorie del procedimento di controllo degli appalti ricadenti nei programmi operativi complementari (POC). CIG n. B67EC6126B - impegno di spesa Euro 36.600,00 (o.f.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internal:/media/29375/download</text:p>
          </table:table-cell>
          <table:table-cell table:style-name="ce7" office:value-type="string" calcext:value-type="string">
            <text:p>2025-A19000-563-AD</text:p>
          </table:table-cell>
          <table:table-cell table:style-name="ce7" office:value-type="string" calcext:value-type="string">
            <text:p>A1907B</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dell'offerta di servizio di Finpiemonte S.p.A. per attivit�� di gestione a carattere residuale fino al 31/12/2028 a valere sui Fondi 551-324-325-363-141-150-273-277-290. Approvazione schema di contratto per l'affidamento a Finpiemonte S.p.A. di tali attivit��. Impegni e annotazioni contabili a favore di Finpiemonte S.p.A. per euro 195.607,10 (IVA 22% inclusa) e impegno a favore di ANAC per euro 250,00 - CI</text:p>
          </table:table-cell>
          <table:table-cell table:style-name="ce7"/>
          <table:table-cell table:style-name="ce7" office:value-type="string" calcext:value-type="string">
            <text:p>internal:/media/29375/download</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500000720_11600.pdf</text:p>
          </table:table-cell>
          <table:table-cell table:style-name="ce7" office:value-type="string" calcext:value-type="string">
            <text:p>2025-A1500B-720-AD</text:p>
          </table:table-cell>
          <table:table-cell table:style-name="ce7" office:value-type="string" calcext:value-type="string">
            <text:p>A1502C</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L'art 36 della legge regionale 32/2023, che ha sostituito l'art. 43 della L.R. n. 34/2008. D.G.R. n. 3 - 8384 del 04.04.2024. Misura ''Consulenza Sviluppo Impresa'' per la realizzazione di ''Servizi a sostegno dello sviluppo e del rilancio delle imprese PMI sul territorio piemontese''. Approvazione dell'atto modificativo del contratto rep. n. 2/2023 per l'affidamento a Finpiemonte S.p.A. delle attivit�� di gestione 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500000723_11600.pdf</text:p>
          </table:table-cell>
          <table:table-cell table:style-name="ce7" office:value-type="string" calcext:value-type="string">
            <text:p>2025-A1500B-723-AD</text:p>
          </table:table-cell>
          <table:table-cell table:style-name="ce7" office:value-type="string" calcext:value-type="string">
            <text:p>A1502C</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dell'atto modificativo del contratto rep. 438/2023 del 27.09.2023 per l'affidamento a Finpiemonte S.p.A. delle attivit�� residuali a valere su alcuni fondi gestiti per conto della Direzione regionale Istruzione e diritto allo Studio Universitario, Formazione e Lavoro, relativo al Conto unico di raccolta. <text:s/>Impegni di spesa di Euro 12.437,11 (I.V.A. inclusa) a favore di Finpiemonte S.p.A. sul cap. 137060 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100000280_11400.pdf</text:p>
          </table:table-cell>
          <table:table-cell table:style-name="ce7" office:value-type="string" calcext:value-type="string">
            <text:p>2025-A2100B-280-AD</text:p>
          </table:table-cell>
          <table:table-cell table:style-name="ce7" office:value-type="string" calcext:value-type="string">
            <text:p>A2102C</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Alcotra 2021-2027, progetto ProAlp. Acquisizione dei servizi per la realizzazione dell'immagine coordinata e il supporto ai canali social media di progetto. Determinazione a contrarre ai sensi dell'art. 50 comma 1 lettera b) del D.lgs. 36/2023 e s.m.i.. Spesa complessiva di euro 57.950,00 - Capp. 114010 e 114012 annualit�� varie. CUP J69I2500189000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100000279_11400.pdf</text:p>
          </table:table-cell>
          <table:table-cell table:style-name="ce7" office:value-type="string" calcext:value-type="string">
            <text:p>2025-A2100B-279-AD</text:p>
          </table:table-cell>
          <table:table-cell table:style-name="ce7" office:value-type="string" calcext:value-type="string">
            <text:p>A2102C</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Alcotra 2021-2027, progetto ProAlp. Acquisizione dei servizi per la realizzazione di un documentario, sei pillole video e quattro video di buone pratiche. Determinazione a contrarre ai sensi dell'art. 50 comma 1 lettera b) del D.lgs. 36/2023 e s.m.i.. Spesa complessiva di euro 47.900,00 - Capp. 114010/2026 e 114012/2026. CUP J69I2500189000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500000725_11600.pdf</text:p>
          </table:table-cell>
          <table:table-cell table:style-name="ce7" office:value-type="string" calcext:value-type="string">
            <text:p>2025-A1500B-725-AD</text:p>
          </table:table-cell>
          <table:table-cell table:style-name="ce7" office:value-type="string" calcext:value-type="string">
            <text:p>A1502C</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Fondo 363 - Misura ''Emergenza Covid - 19. Contributi a fondo perduto connessi a finanziamenti finalizzati a sostenere la liquidit�� delle MPMI e dei lavoratori autonomi piemontesi''. Approvazione dell'atto modificativo del contratto rep. n. 75 del 18.01.2024 per l'affidamento a Finpiemonte S.p.A. della gestione conclusiva del Fondo. Impegni di spesa di Euro 8.676,19 (I.V.A. inclusa) a favore di Finpiemonte S.p.A. su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610000997_10300.pdf</text:p>
          </table:table-cell>
          <table:table-cell table:style-name="ce7" office:value-type="string" calcext:value-type="string">
            <text:p>2025-A1600A-997-AD</text:p>
          </table:table-cell>
          <table:table-cell table:style-name="ce7" office:value-type="string" calcext:value-type="string">
            <text:p>A1619A</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Reg. UE n. 2021/1060. Assistenza Tecnica al PR FESR 2021-2027. Servizio di supporto per la verifica del rispetto del principio DNSH e del Climate Proofing in fase di definizione dei bandi, di istruttoria delle domande e di controllo di I livello per i bandi finanziati sulla Priorit�� II - Transizione ecologica e resilienza del PR FESR 21- 27. CUP J11C24000400009. - CIG B616DE664F. Aggiudicazione del servizio a KPMG A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100000277_11400.pdf</text:p>
          </table:table-cell>
          <table:table-cell table:style-name="ce7" office:value-type="string" calcext:value-type="string">
            <text:p>2025-A2100B-277-AD</text:p>
          </table:table-cell>
          <table:table-cell table:style-name="ce7" office:value-type="string" calcext:value-type="string">
            <text:p>A2105C</text:p>
          </table:table-cell>
          <table:table-cell table:style-name="ce8" office:value-type="string" calcext:value-type="string">
            <text:p>01/12/2025</text:p>
          </table:table-cell>
          <table:table-cell table:style-name="ce7" office:value-type="string" calcext:value-type="string">
            <text:p>Lavori, servizi e forniture - art 23, lett b, D Lgs n 33-2013</text:p>
          </table:table-cell>
          <table:table-cell table:style-name="ce7" office:value-type="string" calcext:value-type="string">
            <text:p>PR FESR 2021-2027-Azione I.1iii.3. Misura ''Sostegno alla internazionalizzazione delle imprese del territorio attraverso Progetti Integrati di Filiera (PIF) - Annualit�� 2023-2025''.Trasferte del personale regionale nell'ambito dei PIF. Riduzioni e contestuali impegni di spesa per euro 26.477,87 a favore di CISALPINA TOURS S.p.A sui cap. 118660-118662-118664/2025 ( CUP J68J2300038000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000000588_11500.pdf</text:p>
          </table:table-cell>
          <table:table-cell table:style-name="ce7" office:value-type="string" calcext:value-type="string">
            <text:p>2025-A2000C-588-AD</text:p>
          </table:table-cell>
          <table:table-cell table:style-name="ce7" office:value-type="string" calcext:value-type="string">
            <text:p>A2009C</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D.G.R. n. 6-1599 del 29/09/2025 - L.R. n. 34/2004 - D.G.R. n. 9-8574/2019. Misura ''Sostegno agli investimenti per lo sviluppo delle imprese e per l'ammodernamento, innovazione e diversificazione dei processi produttivi''. Riapertura sportello Linea di intervento MPMI Commercio per gli anni 2025 e 2026. Impegni di spesa sul capitolo 261358, anni 2025 e 2026, del Bilancio finanziario gestionale 2025/2027. Approv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49/attach/dda2000000587_11500.pdf</text:p>
          </table:table-cell>
          <table:table-cell table:style-name="ce7" office:value-type="string" calcext:value-type="string">
            <text:p>2025-A2000C-587-AD</text:p>
          </table:table-cell>
          <table:table-cell table:style-name="ce7" office:value-type="string" calcext:value-type="string">
            <text:p>A2009C</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Legge regionale n. 1/2025, articolo 7, comma 8 - D.G.R. n. 7-1854 del 24 novembre 2025. Accertamento sul cap. 36239/2025 e contestuale impegno della somma di euro 400.000,00 sul cap. 168757/2025, a favore di Finpiemonte S.p.A.. Approvazione schema di contratto per l���affidamento a Finpiemonte S.p.A. delle attivit�� di gestionedella Misura (CIG B95AC60DE8). Impegno di spesa di Euro 107.618,19 (IVA inclusa) a favore di Finpiemonte sul cap. 113982 del bilancio di previsione finanziario 2025-2027, per la copertura degli oneri di gestione relativi alle annualit�� 2025 e 2026. Spesa di Euro 35,00 per il versamento del contributo a favore di ANAC sul cap. 144926 del bilancio di previsione finanziario 2025-2027, anno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000000586_11500.pdf</text:p>
          </table:table-cell>
          <table:table-cell table:style-name="ce7" office:value-type="string" calcext:value-type="string">
            <text:p>2025-A2000C-586-AD</text:p>
          </table:table-cell>
          <table:table-cell table:style-name="ce7" office:value-type="string" calcext:value-type="string">
            <text:p>A2006D</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 servizio di "pubblicazione dell'edizione digitale ad accesso aperto dei fascicoli del periodico scientifico annuale ''Bollettino del Museo Regionale di Scienze Naturali'' per il periodo 2026-2027". CIG: B9525854A3. Impegno di spesa di �� 5.200,00 (o.f.c.) alla societ�� PAGEP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700001125_10400.pdf</text:p>
          </table:table-cell>
          <table:table-cell table:style-name="ce7" office:value-type="string" calcext:value-type="string">
            <text:p>2025-A1700A-1125-AD</text:p>
          </table:table-cell>
          <table:table-cell table:style-name="ce7" office:value-type="string" calcext:value-type="string">
            <text:p>A1703B</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Acquisto di un agitatore orbitale Heidolph Multi Reax per i laboratori fitosanitari. Procedura di acquisizione mediante trattativa diretta ai sensi dell'art. 50 comma 1 lett. b) del D. Lgs. 36/2023 e s.m.i. con utilizzo del Mepa. CIG B941B0CE2D. Spesa di euro 2.116,70. Impegno di euro 2.116,70 sul capitolo di spesa 211755/2025. Bilancio finanziario gestionale 2025-2027 -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110001234_1080.pdf</text:p>
          </table:table-cell>
          <table:table-cell table:style-name="ce7" office:value-type="string" calcext:value-type="string">
            <text:p>2025-A11000-1234-AD</text:p>
          </table:table-cell>
          <table:table-cell table:style-name="ce7" office:value-type="string" calcext:value-type="string">
            <text:p>A1111D</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Fornitura e posa di arredi per il Grattacielo della Regione Piemonte. Affidamento diretto ex art. 50, comma 1, lett. b) del D.Lgs. n. 36/2023. Impegni di spesa di Euro 157.450,81 o.f.c. sul capitolo 211004 a favore della Societ�� We Do Spaces S.r.l., del Bilancio Finanziario gestionale 2025/2027, annualit�� 2025 e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610001028_10300.pdf</text:p>
          </table:table-cell>
          <table:table-cell table:style-name="ce7" office:value-type="string" calcext:value-type="string">
            <text:p>2025-A1600A-1028-AD</text:p>
          </table:table-cell>
          <table:table-cell table:style-name="ce7" office:value-type="string" calcext:value-type="string">
            <text:p>A1614A</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Interreg Europe 2021-2027, Obiettivo di policy 2, Obiettivo specifico viiomissisAffidamento diretto, ai sensi dell'art. 50 comma 1 lett. b) del Dlgs. 31 marzo 2023, n. 36, del servizio di controllo di primo livello per il progetto ''RESILIENT TREES - Old-Growth forests and Veteran Trees for Biodiversity and Resilient Landscapes'' (CIG B93337E86E - CUP J63C25000200007) a Tomalino Maurizio, per l'importo di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07_10500.pdf</text:p>
          </table:table-cell>
          <table:table-cell table:style-name="ce7" office:value-type="string" calcext:value-type="string">
            <text:p>2025-A1800A-2407-AD</text:p>
          </table:table-cell>
          <table:table-cell table:style-name="ce7" office:value-type="string" calcext:value-type="string">
            <text:p>A1824B</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consulenza per attivit�� di certificazione e inserimento a portale CIVA dei macchinari dotati di organi di sollevamento in uso presso le squadre forestali regionali. Affidamento a Eurisp Italia s.r.l. - CIG: B32227992A. Modifica del termine finale di esecuzione del contratto con fissazione al 31 dicembre 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410000755_11200.pdf</text:p>
          </table:table-cell>
          <table:table-cell table:style-name="ce7" office:value-type="string" calcext:value-type="string">
            <text:p>2025-A1400B-755-AD</text:p>
          </table:table-cell>
          <table:table-cell table:style-name="ce7" office:value-type="string" calcext:value-type="string">
            <text:p>A1416D</text:p>
          </table:table-cell>
          <table:table-cell table:style-name="ce8" office:value-type="string" calcext:value-type="string">
            <text:p>03/12/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 Piemonte e contestuale impegno di spesa per Euro 2.721.885,10; - CIG: B9190E7A06. Impegno a favore di Regione Piemonte per Euro 27.218,85 per costi indiretti e a valere sul bilancio finanziario gestionale 2025-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10_10500.pdf</text:p>
          </table:table-cell>
          <table:table-cell table:style-name="ce7" office:value-type="string" calcext:value-type="string">
            <text:p>2025-A1800A-2410-AD</text:p>
          </table:table-cell>
          <table:table-cell table:style-name="ce7" office:value-type="string" calcext:value-type="string">
            <text:p>A1820C</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Bilancio Regionale 2025-2027. Annualit�� 2025. Capitolo 202592/2025. Legge 38/78. ''Lavori di ripristino dell'officiosit�� idraulica del Rio Poetto in Comune di Trino'' - CUP J58H25001260002. Determina di approvazione del progetto di fattibilit�� tecnica ed economica (art. 41 comma 5-bis D.Lgs. 36/2023 e s.m.i). Determina a contrarre per Affidamento diretto dei lavori. Registrazioni contabili conseguenti sul Cap. 2029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06_10500.pdf</text:p>
          </table:table-cell>
          <table:table-cell table:style-name="ce7" office:value-type="string" calcext:value-type="string">
            <text:p>2025-A1800A-2406-AD</text:p>
          </table:table-cell>
          <table:table-cell table:style-name="ce7" office:value-type="string" calcext:value-type="string">
            <text:p>A1824B</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Procedura ai sensi dell'art. 50, comma 1, lett. e) del D. Lgs. 36/2023, per l'acquisizione della fornitura di dispositivi di protezione individuale nel triennio 2025-2027 in uso nelle squadre forestali, tramite accordo quadro suddiviso in 4 lotti e previa indagine di mercato. Stipula del contratto attuativo per un importo di euro 18.424,93 con l'operatore economico L'Antinfortunistica S.R.L. Santorso (VI), aggiudica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710001128_10400.pdf</text:p>
          </table:table-cell>
          <table:table-cell table:style-name="ce7" office:value-type="string" calcext:value-type="string">
            <text:p>2025-A1700A-1128-AD</text:p>
          </table:table-cell>
          <table:table-cell table:style-name="ce7" office:value-type="string" calcext:value-type="string">
            <text:p>A1717A</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diffusione di uno spot televisivo comprensivo dell'acquisto degli spazi pubblicitari, la pianificazione e la messa in onda su reti televisive nazionali del servizio pubblico. Procedura di affidamento diretto, ai sensi dell'art. 50, comma 1, lett. b), D.Lgs. 36/2023 con utilizzo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600001045_10300.pdf</text:p>
          </table:table-cell>
          <table:table-cell table:style-name="ce7" office:value-type="string" calcext:value-type="string">
            <text:p>2025-A1600A-1045-AD</text:p>
          </table:table-cell>
          <table:table-cell table:style-name="ce7" office:value-type="string" calcext:value-type="string">
            <text:p>A1604C</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per l'assegnazione in concessione della grande derivazione idroelettrica relativa all'impianto Po Stura - San Mauro (codice utenza regionale TO00012), tramite finanza di progetto ai sensi dell'art. 193 del d.lgs 36/2023 su iniziativa privata, da espletarsi tramite il procedimento unico di assegnazione di cui al Regolamento regionale 27 aprile 2023, n. 2, mediante espletamento di procedura ad ev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03_10500.pdf</text:p>
          </table:table-cell>
          <table:table-cell table:style-name="ce7" office:value-type="string" calcext:value-type="string">
            <text:p>2025-A1800A-2403-AD</text:p>
          </table:table-cell>
          <table:table-cell table:style-name="ce7" office:value-type="string" calcext:value-type="string">
            <text:p>A1824B</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per l'assistenza per la valutazione dello stato dell'arte e per il raggiungimento delle certificazioni ISO 9001:15 e ISO 22005:2008 per i vivai forestali di propriet�� regionale. Affidamento diretto ai sensi dell'art. 50, c.1, lett. b, del d.lgs. 36/2023, tramite il Mercato Elettronico della P.A.. Determinazione a contrarre e di affidamento - CIG: B90DE68D50 - CUP J16C25000030009. "Bando CSR 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710001129_10400.pdf</text:p>
          </table:table-cell>
          <table:table-cell table:style-name="ce7" office:value-type="string" calcext:value-type="string">
            <text:p>2025-A1700A-1129-AD</text:p>
          </table:table-cell>
          <table:table-cell table:style-name="ce7" office:value-type="string" calcext:value-type="string">
            <text:p>A1717A</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diffusione di uno spot televisivo comprensivo dell'acquisto degli spazi pubblicitari, la pianificazione e la messa in onda dello stesso su reti televisive nazionali di tipo commerciale a maggiore diffusione. Procedura di affidamento diretto, ai sensi dell'art. 50, comma 1, let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24_10500.pdf</text:p>
          </table:table-cell>
          <table:table-cell table:style-name="ce7" office:value-type="string" calcext:value-type="string">
            <text:p>2025-A1800A-2424-AD</text:p>
          </table:table-cell>
          <table:table-cell table:style-name="ce7" office:value-type="string" calcext:value-type="string">
            <text:p>A1821A</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 servizio di assistenza, mantenimento e aggiornamento dei sistemi ICT a servizio sistema Protezione Civile della Regione Piemonte. Aggiudicazione servizi supplementari, ai sensi dell'art. 106 c.1 lett b) del Dlgs 50/16 e s.m.i. Spesa di �� 679.790,10 o.f.i. sul cap. 207018 - CIG 842994203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110001243_1080.pdf</text:p>
          </table:table-cell>
          <table:table-cell table:style-name="ce7" office:value-type="string" calcext:value-type="string">
            <text:p>2025-A11000-1243-AD</text:p>
          </table:table-cell>
          <table:table-cell table:style-name="ce7" office:value-type="string" calcext:value-type="string">
            <text:p>A1111D</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Fornitura acqua potabile e bocche antincendio presso le varie sedi della Regione Piemonte per l'anno 2026. Impegno sul cap. 132350/2026 d, della spesa complessiva di �� 278.000,00 o.f.c. in favore dei gestori unici d'ambito territoriale del servizio idrico integra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500000732_11600.pdf</text:p>
          </table:table-cell>
          <table:table-cell table:style-name="ce7" office:value-type="string" calcext:value-type="string">
            <text:p>2025-A1500B-732-AD</text:p>
          </table:table-cell>
          <table:table-cell table:style-name="ce7" office:value-type="string" calcext:value-type="string">
            <text:p>A1502C</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Fondo di garanzia per il microcredito di cui all'art. 8 della L.R. n. 12/2004, come sostituito dall'articolo 33 della L.R. n. 30/2009. Approvazione dell'atto modificativo del contratto rep. n. 356 del 10.07.2023 per l'affidamento a Finpiemonte S.p.A. della gestione conclusiva del Fondo. Impegni di spesa di Euro 12.809,47 (I.V.A. inclusa) a favore di Finpiemonte S.p.A. sul cap. 137060 del bilancio di previsione finanz</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29_10500.pdf</text:p>
          </table:table-cell>
          <table:table-cell table:style-name="ce7" office:value-type="string" calcext:value-type="string">
            <text:p>2025-A1800A-2429-AD</text:p>
          </table:table-cell>
          <table:table-cell table:style-name="ce7" office:value-type="string" calcext:value-type="string">
            <text:p>A1824B</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letame bovino per il Vivaio Forestale Regionale di Fenestrelle (TO). Affidamento diretto ai sensi dell'art. 50, comma 1, lett. b, del decreto legislativo 36/2023, fuori dal Mercato Elettronico della P.A.. Determinazione a contrarre e di affidamento - CIG: B953668417. Importo contrattuale euro 1.299,62 o.f.i.. Impegno di euro 1.299,62 sul capitolo di spesa 111890/2025 del Bilancio fina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428_10500.pdf</text:p>
          </table:table-cell>
          <table:table-cell table:style-name="ce7" office:value-type="string" calcext:value-type="string">
            <text:p>2025-A1800A-2428-AD</text:p>
          </table:table-cell>
          <table:table-cell table:style-name="ce7" office:value-type="string" calcext:value-type="string">
            <text:p>A1824B</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articoli per lo stoccaggio dei rifiuti nelle unit�� locali (U.L.) in uso al Settore Lavori Forestali e Vivai. Affidamento diretto ai sensi dell'art. 50, comma 1, lett. b, del decreto legislativo 36/2023, tramite il Mercato Elettronico della P.A. Determinazione a contrarre e di affidamento - CIG: B9534C9D9C. Importo contrattuale totale di euro 14.853,74 o.f.i.. Impegno della somma di Eu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2000000594_11500.pdf</text:p>
          </table:table-cell>
          <table:table-cell table:style-name="ce7" office:value-type="string" calcext:value-type="string">
            <text:p>2025-A2000C-594-AD</text:p>
          </table:table-cell>
          <table:table-cell table:style-name="ce7" office:value-type="string" calcext:value-type="string">
            <text:p>A2001D</text:p>
          </table:table-cell>
          <table:table-cell table:style-name="ce8" office:value-type="string" calcext:value-type="string">
            <text:p>04/12/2025</text:p>
          </table:table-cell>
          <table:table-cell table:style-name="ce7" office:value-type="string" calcext:value-type="string">
            <text:p>Lavori, servizi e forniture - art 23, lett b, D Lgs n 33-2013</text:p>
          </table:table-cell>
          <table:table-cell table:style-name="ce7" office:value-type="string" calcext:value-type="string">
            <text:p>Bandi ''Aiuti a imprese cinematografiche e audiovisive - Piemonte Film TV Fund'' (PR FESR 2021/2027) - Affidamento a Finpiemonte S.p.A., approvato con D.D. n. 406/A2001C/2023, per attivit�� di supporto ai controlli di primo livello in capo al Settore Responsabile di Controllo. Ridefinizione della dotazione finanziaria e approvazione dello schema di addendum al contratto Rep. 551/2023 tra Regione Piemonte e Finpiemo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910000571_10600.pdf</text:p>
          </table:table-cell>
          <table:table-cell table:style-name="ce7" office:value-type="string" calcext:value-type="string">
            <text:p>2025-A19000-571-AD</text:p>
          </table:table-cell>
          <table:table-cell table:style-name="ce7" office:value-type="string" calcext:value-type="string">
            <text:p>A1910A</text:p>
          </table:table-cell>
          <table:table-cell table:style-name="ce8" office:value-type="string" calcext:value-type="string">
            <text:p>05/12/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 Piemonte e contestuale impegno di spesa per Euro 819.320,01 - CIG: B930E69E8D. Impegno a favore di Regione Piemonte per Euro 8.193,20 per costi indiretti e a valere sul bilancio finanziario gestionale 2025-2027,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500000735_11600.pdf</text:p>
          </table:table-cell>
          <table:table-cell table:style-name="ce7" office:value-type="string" calcext:value-type="string">
            <text:p>2025-A1500B-735-AD</text:p>
          </table:table-cell>
          <table:table-cell table:style-name="ce7" office:value-type="string" calcext:value-type="string">
            <text:p>A1502C</text:p>
          </table:table-cell>
          <table:table-cell table:style-name="ce8" office:value-type="string" calcext:value-type="string">
            <text:p>05/12/2025</text:p>
          </table:table-cell>
          <table:table-cell table:style-name="ce7" office:value-type="string" calcext:value-type="string">
            <text:p>Lavori, servizi e forniture - art 23, lett b, D Lgs n 33-2013</text:p>
          </table:table-cell>
          <table:table-cell table:style-name="ce7" office:value-type="string" calcext:value-type="string">
            <text:p>Fondo per gli interventi previsti dal <text:s/>VI bando della L. 215/1992 ''Azioni positive per l'imprenditoria femminile''. Approvazione dell'atto modificativo del <text:s/>contratto rep. n. 355 del 10.07.2023 per l'affidamento a Finpiemonte S.p.A. della gestione conclusiva del Fondo. Impegni di spesa di Euro 3.649,21 (I.V.A. inclusa) a favore di Finpiemonte S.p.A. sul cap. 137060 del bilancio di previsione finanziario 2025-2027,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700001136_10400.pdf</text:p>
          </table:table-cell>
          <table:table-cell table:style-name="ce7" office:value-type="string" calcext:value-type="string">
            <text:p>2025-A1700A-1136-AD</text:p>
          </table:table-cell>
          <table:table-cell table:style-name="ce7" office:value-type="string" calcext:value-type="string">
            <text:p>A1705C</text:p>
          </table:table-cell>
          <table:table-cell table:style-name="ce8" office:value-type="string" calcext:value-type="string">
            <text:p>05/12/2025</text:p>
          </table:table-cell>
          <table:table-cell table:style-name="ce7" office:value-type="string" calcext:value-type="string">
            <text:p>Lavori, servizi e forniture - art 23, lett b, D Lgs n 33-2013</text:p>
          </table:table-cell>
          <table:table-cell table:style-name="ce7" office:value-type="string" calcext:value-type="string">
            <text:p>L.R. 1/2019. Oneri per il funzionamento del sistema informativo agricolo piemontese (SIAP). Affidamento al CSI Piemonte delle attivit�� previste nella proposta tecnica d'iniziativa (ID 207027471). Approvazione disciplinare d'incarico. CUP J69I25001440002 - CIG B94B372190 Impegno di euro 564.836,91 sul capitolo di spesa 208605/2025. Impegno di euro 410,00 sul capitolo di spesa 129330/2025 in favore di ANAC per l'attri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700001069_10400.pdf</text:p>
          </table:table-cell>
          <table:table-cell table:style-name="ce7" office:value-type="string" calcext:value-type="string">
            <text:p>2025-A1700A-1069-AD</text:p>
          </table:table-cell>
          <table:table-cell table:style-name="ce7" office:value-type="string" calcext:value-type="string">
            <text:p>A1703B</text:p>
          </table:table-cell>
          <table:table-cell table:style-name="ce8" office:value-type="string" calcext:value-type="string">
            <text:p>02/12/2025</text:p>
          </table:table-cell>
          <table:table-cell table:style-name="ce7" office:value-type="string" calcext:value-type="string">
            <text:p>Lavori, servizi e forniture - art 23, lett b, D Lgs n 33-2013</text:p>
          </table:table-cell>
          <table:table-cell table:style-name="ce7" office:value-type="string" calcext:value-type="string">
            <text:p>Piano Nazionale per Investimenti Complementari - Programma ''Salute, Ambiente, Biodiversit�� e Clima'' Missione 6 Salute - Componente 1 - Linea di intervento E.1.1.0. Acquisto di un sistema di elettroforesi capillare QIAxcel Connect ad alta velocit��. Procedura di acquisizione mediante trattativa diretta ai sensi dell'art. 50, comma 1, lett. b) del D. Lgs. 36/2023 e s.m.i. con utilizzo del Mepa. Spesa di euro 33.501,2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0/attach/dda1820002505_10500.pdf</text:p>
          </table:table-cell>
          <table:table-cell table:style-name="ce7" office:value-type="string" calcext:value-type="string">
            <text:p>2025-A1800A-2505-AD</text:p>
          </table:table-cell>
          <table:table-cell table:style-name="ce7" office:value-type="string" calcext:value-type="string">
            <text:p>A1821A</text:p>
          </table:table-cell>
          <table:table-cell table:style-name="ce8" office:value-type="string" calcext:value-type="string">
            <text:p>05/12/2025</text:p>
          </table:table-cell>
          <table:table-cell table:style-name="ce7" office:value-type="string" calcext:value-type="string">
            <text:p>Lavori, servizi e forniture - art 23, lett b, D Lgs n 33-2013</text:p>
          </table:table-cell>
          <table:table-cell table:style-name="ce7" office:value-type="string" calcext:value-type="string">
            <text:p>Servizio biennale di gestione integrata della sicurezza e salute sui luoghi di lavoro. Proroga contrattuale, ai sensi dell'art. 106 c.10 del D. Lgs n. 50/2016 e s.m.i. - CIG A01BD1E35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000000639_11500.pdf</text:p>
          </table:table-cell>
          <table:table-cell table:style-name="ce7" office:value-type="string" calcext:value-type="string">
            <text:p>2025-A2000C-639-AD</text:p>
          </table:table-cell>
          <table:table-cell table:style-name="ce7" office:value-type="string" calcext:value-type="string">
            <text:p>A2006D</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Servizio di "Allestimento dell'esposizione temporanea di un modello di giganotosauro con relativa grafica" presso il Grattacielo della Regione Piemonte. Affidamento prestazioni suppletive alla ditta Paschetto S.A.S.. CIG: B6F905903D. Impegno di spesa di �� 1.952,00 (o.f.i.) sul capitolo 111158 annualit��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000000640_11500.pdf</text:p>
          </table:table-cell>
          <table:table-cell table:style-name="ce7" office:value-type="string" calcext:value-type="string">
            <text:p>2025-A2000C-640-AD</text:p>
          </table:table-cell>
          <table:table-cell table:style-name="ce7" office:value-type="string" calcext:value-type="string">
            <text:p>A2006D</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Servizio triennale di gestione integrata della sicurezza e salute sui luoghi di lavoro, ai sensi del D.Lgs. 81/2008, per le esigenze del Museo Regionale di Scienze Naturali di Torino - via Giolitti 36. Procedura di acquisizione sottosoglia ai sensi dell'art. 50, c. 1, lett. b) del D.Lgs. 36/2023 e s.m.i. con utilizzo del Mercato elettronico della P.A. (MePA). Determinazione a contrarre e di affidamento. Spesa stimat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800002545_10500.pdf</text:p>
          </table:table-cell>
          <table:table-cell table:style-name="ce7" office:value-type="string" calcext:value-type="string">
            <text:p>2025-A1800A-2545-AD</text:p>
          </table:table-cell>
          <table:table-cell table:style-name="ce7" office:value-type="string" calcext:value-type="string">
            <text:p>A1806B</text:p>
          </table:table-cell>
          <table:table-cell table:style-name="ce8" office:value-type="string" calcext:value-type="string">
            <text:p>0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Lgs. 77/2005 - Approvazione dello schema di convenzione fra l'Istituto di Istruzione Superiore statale ''Liceo Norberto Rosa'' di Susa (TO) e la Regione Piemonte, per la realizzazione di un progetto di Formazione Scuola-Lavoro (FSL), finalizzato alla raccolta di dati sul patrimonio edilizio del territorio regionale, nella sede distaccata di Bussoleno, e nomina del Tutor Estern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820002542_10500.pdf</text:p>
          </table:table-cell>
          <table:table-cell table:style-name="ce7" office:value-type="string" calcext:value-type="string">
            <text:p>2025-A1800A-2542-AD</text:p>
          </table:table-cell>
          <table:table-cell table:style-name="ce7" office:value-type="string" calcext:value-type="string">
            <text:p>A1824B</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seminiere per i Vivai Forestali Regionali. Affidamento diretto ai sensi dell'art. 50, comma 1, lett. b) del decreto legislativo 36/2023, tramite la Piattaforma SINTEL. Determinazione a contrarre e di affidamento. Importo contrattuale di euro 50.715,30 O.F.I. Impegno complessivo di euro 50.715,30 sul capitolo 210578 del Bilancio finanziario gestionale 2025-2027, annualit�� 2025. CIG: B9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610001078_10300.pdf</text:p>
          </table:table-cell>
          <table:table-cell table:style-name="ce7" office:value-type="string" calcext:value-type="string">
            <text:p>2025-A1600A-1078-AD</text:p>
          </table:table-cell>
          <table:table-cell table:style-name="ce7" office:value-type="string" calcext:value-type="string">
            <text:p>A1613B</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PR FESR 21-27. Priorit�� I. Obiettivo specifico RSO1.2. Azione I.1ii.1 ''Sostegno alla trasformazione digitale nella PA''. Misura ''Compliance tecnologica e migrazione al cloud''. Affidamento a favore di CSI Piemonte e contestuale impegno di spesa per Euro 1.512.932,04 - CIG: B8F790B583. Impegno a favore di Regione Piemonte per Euro 15.129,32 per costi indiretti e a valere su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010000600_1070.pdf</text:p>
          </table:table-cell>
          <table:table-cell table:style-name="ce7" office:value-type="string" calcext:value-type="string">
            <text:p>2025-A1000A-600-AD</text:p>
          </table:table-cell>
          <table:table-cell table:style-name="ce7" office:value-type="string" calcext:value-type="string">
            <text:p>A1012C</text:p>
          </table:table-cell>
          <table:table-cell table:style-name="ce8" office:value-type="string" calcext:value-type="string">
            <text:p>0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Immobile di propriet�� regionale in Torino, P.zza Bernini, 12. Adempimenti connessi alla stipulazione, registrazione negozi giuridici della Regione Piemonte e conseguente pagamento dell'imposta di bollo e di registro ai sensi del T.U.I.R. 131/86. Indennit�� di occupazione periodo luglio 2020 - dicembre 2025, Fondazione Isef Piemonte. Accertamento di �� 2.264,74 o.f.i. (Cap. 34655/2025). Codice soggetto 29803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110001279_1080.pdf</text:p>
          </table:table-cell>
          <table:table-cell table:style-name="ce7" office:value-type="string" calcext:value-type="string">
            <text:p>2025-A11000-1279-AD</text:p>
          </table:table-cell>
          <table:table-cell table:style-name="ce7" office:value-type="string" calcext:value-type="string">
            <text:p>A1111D</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ex art. 50, comma 1, lett. b) del D. Lgs. n. 36/2023 del servizio di abbonamento biennale con accesso ad una banca dati giuridica telematica per gli uffici regionali. Impegno complessivo di euro 21.456,12 o.f.i. sul capitolo 132754 (annualit�� 2025, 2026) a favore della Societ�� Wolters Kluwer Italia S.r.l. (CIG B97979AD6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010000601_1070.pdf</text:p>
          </table:table-cell>
          <table:table-cell table:style-name="ce7" office:value-type="string" calcext:value-type="string">
            <text:p>2025-A1000A-601-AD</text:p>
          </table:table-cell>
          <table:table-cell table:style-name="ce7" office:value-type="string" calcext:value-type="string">
            <text:p>A1012C</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autovetture in Convenzione Consip ''Autoveicoli a noleggio 13'' CIG - 7742625845. integrazione impegno n. 744/2025 di euro 21.000 (o.f.c.i) sul capitolo di spesa 112553 e integrazione impegno n. 784/2025 sul capitolo di spesa 112150 di euro 5.000 a favore della soc. ALD Automotive Italia S.r.l.. Spese per conguaglio chilometrico e conguaglio del consumo di carburante - auto Fiat Panda 4x4 (chiusura del contrat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010000652_11500.pdf</text:p>
          </table:table-cell>
          <table:table-cell table:style-name="ce7" office:value-type="string" calcext:value-type="string">
            <text:p>2025-A2000C-652-AD</text:p>
          </table:table-cell>
          <table:table-cell table:style-name="ce7" office:value-type="string" calcext:value-type="string">
            <text:p>A2013A</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Fondo Unico Nazionale del Turismo FUNT 2025 parte corrente. D.G.R. 12-1604 del 29 settembre 2025 - Acquisizione di servizi attraverso la piattaforma Sintel per progetto "Il Piemonte ti appartiene. Strategie integrate per la valorizzazione del turismo sostenibile in Piemonte" - Affidamento incarico, alla societ�� in house Visit Piemonte S.c.r.l. e approvazione dello schema di contratto. Impegno di spesa complessivo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610001085_10300.pdf</text:p>
          </table:table-cell>
          <table:table-cell table:style-name="ce7" office:value-type="string" calcext:value-type="string">
            <text:p>2025-A1600A-1085-AD</text:p>
          </table:table-cell>
          <table:table-cell table:style-name="ce7" office:value-type="string" calcext:value-type="string">
            <text:p>A1615A</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Legge regionale 14/2019, articolo 28. DGR 2-1312 del 4 maggio 2020 "Piano Riparti Piemonte'', Misura 68 ''Botteghe dei servizi''. DGR 41-5263 del 21/06/2022. Affidamento a Finpiemonte s.p.a. delle ulteriori attivit�� di gestione del Bando per lo sviluppo e il mantenimento delle ''botteghe dei servizi'' e approvazione del relativo schema di contratto. Impegno sul capitolo n. 141650 del Bilancio finanziario gestionale 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010000651_11500.pdf</text:p>
          </table:table-cell>
          <table:table-cell table:style-name="ce7" office:value-type="string" calcext:value-type="string">
            <text:p>2025-A2000C-651-AD</text:p>
          </table:table-cell>
          <table:table-cell table:style-name="ce7" office:value-type="string" calcext:value-type="string">
            <text:p>A2013A</text:p>
          </table:table-cell>
          <table:table-cell table:style-name="ce8" office:value-type="string" calcext:value-type="string">
            <text:p>09/12/2025</text:p>
          </table:table-cell>
          <table:table-cell table:style-name="ce7" office:value-type="string" calcext:value-type="string">
            <text:p>Lavori, servizi e forniture - art 23, lett b, D Lgs n 33-2013</text:p>
          </table:table-cell>
          <table:table-cell table:style-name="ce7" office:value-type="string" calcext:value-type="string">
            <text:p>Fondo Unico per l'inclusione delle persone con disabilit�� per l'anno 2024. D.G.R. n. 18-1433 del 28 luglio 2025. Progetto ''Metti in Comune l'inclusione - Interventi per un turismo accessibile in Piemonte''. Acquisizione di servizi attraverso la piattaforma Sintel per la realizzazione delle azioni "Comunicazione e promozione dell'offerta di turismo accessibile in Piemonte"- Affidamento incarico, alla societ�� in hous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100000312_11400.pdf</text:p>
          </table:table-cell>
          <table:table-cell table:style-name="ce7" office:value-type="string" calcext:value-type="string">
            <text:p>2025-A2100B-312-AD</text:p>
          </table:table-cell>
          <table:table-cell table:style-name="ce7" office:value-type="string" calcext:value-type="string">
            <text:p>A2102C</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DCR 18-28783 del 10/12/2024. Piano Regionale di qualit�� dell'aria. DGR 9-810 del 24/02/2025 ''Approvazione Bando per il rinnovo delle flotte delle imprese piemontesi'' e DD n.241 del 02/04/2025 ''Approvazione del Bando''. Acquisizione di spazi per la realizzazione del piano Media relativo alla promozione del Bando. Affidamenti ai sensi dell'art. 50, comma 1 lettera b) del D. Lgs. 36/2023. Spesa complessiva di euro 6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510000748_11600.pdf</text:p>
          </table:table-cell>
          <table:table-cell table:style-name="ce7" office:value-type="string" calcext:value-type="string">
            <text:p>2025-A1500B-748-AD</text:p>
          </table:table-cell>
          <table:table-cell table:style-name="ce7" office:value-type="string" calcext:value-type="string">
            <text:p>A1512C</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PR FSE 2021-2027. Determina a contrarre e contestuale affidamento del servizio di ristorazione (cena istituzionale) del 10 dicembre 2025 per il Comitato di Sorveglianza del PR FSE plus 2021/2027. Procedura di acquisizione sottosoglia ai sensi dell'art. 50 comma 1, lett. b) del D.lgs. n. 36/2023, con l'utilizzo di MEPA. Affidamento e impegno di spesa complessivo di Euro 865,20 di cui Euro 840,00 a favore dell'opera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500000746_11600.pdf</text:p>
          </table:table-cell>
          <table:table-cell table:style-name="ce7" office:value-type="string" calcext:value-type="string">
            <text:p>2025-A1500B-746-AD</text:p>
          </table:table-cell>
          <table:table-cell table:style-name="ce7" office:value-type="string" calcext:value-type="string">
            <text:p>A1501C</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Priorit�� I obiettivo specifico b) azione 2. Sistemi informativi della Direzione istruzione e diritto allo studio universitario, formazione e lavoro. Affidamento al CSI Piemonte della fornitura dei servizi di sviluppo erogati in regime di esenzione IVA. Approvazione PTE di Iniziativa ''A15_SOC_0_01_Scheda Tecnica 4.AE- Standard di Erogazione: semplificazione Scheda Corso'' e schema di disciplina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010000612_1070.pdf</text:p>
          </table:table-cell>
          <table:table-cell table:style-name="ce7" office:value-type="string" calcext:value-type="string">
            <text:p>2025-A1000A-612-AD</text:p>
          </table:table-cell>
          <table:table-cell table:style-name="ce7" office:value-type="string" calcext:value-type="string">
            <text:p>A1012C</text:p>
          </table:table-cell>
          <table:table-cell table:style-name="ce8" office:value-type="string" calcext:value-type="string">
            <text:p>10/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stipulazione, registrazione negozi giuridici della Regione Piemonte e conseguente pagamento dell'imposta di bollo e di registro ai sensi del T.U.I.R. 131/86. Rimborso pagamento imposta annuale per Contratto di locazione Rep. n. 324 del 8.11.2018, registrato telematicamente al n. 968 - serie 3T in data 18.01.2019 dell'immobile sito in Venaria Reale all'interno del Parco regionale ''La Mandri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010000611_1070.pdf</text:p>
          </table:table-cell>
          <table:table-cell table:style-name="ce7" office:value-type="string" calcext:value-type="string">
            <text:p>2025-A1000A-611-AD</text:p>
          </table:table-cell>
          <table:table-cell table:style-name="ce7" office:value-type="string" calcext:value-type="string">
            <text:p>A1012C</text:p>
          </table:table-cell>
          <table:table-cell table:style-name="ce8" office:value-type="string" calcext:value-type="string">
            <text:p>10/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stipulazione, registrazione negozi giuridici della Regione Piemonte e conseguente pagamento dell'imposta di bollo e di registro ai sensi del T.U.I.R. 131/86. Rimborso pagamento imposta di registro per Contratto di locazione relativo all'immobile denominato Albergo-Rifugio ''Selleries'' sito in Roure (TO), registrato presso l'ufficio TORINO 1 - anno 2024 serie 3T n. 24651. Accertamento di �� 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710001208_10400.pdf</text:p>
          </table:table-cell>
          <table:table-cell table:style-name="ce7" office:value-type="string" calcext:value-type="string">
            <text:p>2025-A1700A-1208-AD</text:p>
          </table:table-cell>
          <table:table-cell table:style-name="ce7" office:value-type="string" calcext:value-type="string">
            <text:p>A1717A</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realizzazione di un video promozionale dei prodotti agroalimentari regionali. Procedura di affidamento diretto, ai sensi dell'art. 50, comma 1, lett. b), D.Lgs. 36/2023 fuori MEPA. Determinazione a contrarre e di affidamento. Impegno di �� 6.014,60 sul capitolo di spesa 128317/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010000610_1070.pdf</text:p>
          </table:table-cell>
          <table:table-cell table:style-name="ce7" office:value-type="string" calcext:value-type="string">
            <text:p>2025-A1000A-610-AD</text:p>
          </table:table-cell>
          <table:table-cell table:style-name="ce7" office:value-type="string" calcext:value-type="string">
            <text:p>A1012C</text:p>
          </table:table-cell>
          <table:table-cell table:style-name="ce8" office:value-type="string" calcext:value-type="string">
            <text:p>10/12/2025</text:p>
          </table:table-cell>
          <table:table-cell table:style-name="ce7" office:value-type="string" calcext:value-type="string">
            <text:p>Lavori, servizi e forniture - art 23, lett b, D Lgs n 33-2013</text:p>
          </table:table-cell>
          <table:table-cell table:style-name="ce7" office:value-type="string" calcext:value-type="string">
            <text:p>integrazione del contratto di acquisto corredo di rappresentanza per il personale con funzione di gonfaloniere - affidamento diretto ai sensi all'art. 50, comma 1, lett. b del d.l.gs. 36/2023 - integrazione impegno di spesa n. 27476/2025 di euro 131,76 (o.f.c.i) sul capitolo 111828/2025 a favore di Ditta Spada di Colombo Emilia &amp; C. S.a.s. - CIG: B848647B2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710001210_10400.pdf</text:p>
          </table:table-cell>
          <table:table-cell table:style-name="ce7" office:value-type="string" calcext:value-type="string">
            <text:p>2025-A1700A-1210-AD</text:p>
          </table:table-cell>
          <table:table-cell table:style-name="ce7" office:value-type="string" calcext:value-type="string">
            <text:p>A1717A</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diffusione di uno spot pubblicitario presso le Grandi Stazioni italiane. Procedura di affidamento diretto, ai sensi dell'art. 50, comma 1, lett. b), D.Lgs. 36/2023 con utilizzo del Mercato Elettronico per le Pubbliche Amministrazioni (MePa). Determinazione a contrarre e di affid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910000616_10600.pdf</text:p>
          </table:table-cell>
          <table:table-cell table:style-name="ce7" office:value-type="string" calcext:value-type="string">
            <text:p>2025-A19000-616-AD</text:p>
          </table:table-cell>
          <table:table-cell table:style-name="ce7" office:value-type="string" calcext:value-type="string">
            <text:p>A1912A</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PR FESR 2021/2027 ��� RSO1.2 ��� Azione I.1ii.2 - Strumento finanziario ���Digitalizzazione delle imprese��� (CUP J15H23000030009) di cui alla D.G.R. n. 32-6637 del 21 marzo 2023 e s.m.i.. Incremento della dotazione finanziaria per ulteriori euro 7.000.000,00 e approvazione dello schema di integrazione dell���Accordo di Finanziamento tra Regione Piemonte e Finpiemonte s.p.a.. Impegno di spesa di euro 7.000.000,00 sul bilancio di previsione finanziario 2025-2027, capitoli n. 267026, n. 267028 e n. 26703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110001290_1080.pdf</text:p>
          </table:table-cell>
          <table:table-cell table:style-name="ce7" office:value-type="string" calcext:value-type="string">
            <text:p>2025-A11000-1290-AD</text:p>
          </table:table-cell>
          <table:table-cell table:style-name="ce7" office:value-type="string" calcext:value-type="string">
            <text:p>A1111D</text:p>
          </table:table-cell>
          <table:table-cell table:style-name="ce8" office:value-type="string" calcext:value-type="string">
            <text:p>11/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Rimborso alla Provincia di Asti delle spese di gestione relative al 2024 di locali attribuiti in uso alla Regione Piemonte per l'esercizio delle funzioni riallocate ai sensi dell'art. 8 della L.R. n. 23/2015. Integrazione vari impegni di spesa. Riduzione impegno di spesa n. 905/2025 dell'importo di �� 2.324,13 sul capitolo 132745/2025 . Impegno di spesa di �� 1.835,00 sul capitolo 129879/2025. Codice beneficiario 265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100000313_11400.pdf</text:p>
          </table:table-cell>
          <table:table-cell table:style-name="ce7" office:value-type="string" calcext:value-type="string">
            <text:p>2025-A2100B-313-AD</text:p>
          </table:table-cell>
          <table:table-cell table:style-name="ce7" office:value-type="string" calcext:value-type="string">
            <text:p>A2102C</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i omaggi da utilizzare in occasione di visite e iniziative istituzionali che promuovano il territorio piemontese e le sue eccellenze. Affidamento incarico all'operatore economico Istituto Poligrafico e Zecca dello Stato S.p.A. ai sensi dell'art. 50, comma 1, lett b) del D.Lgs 36/2023 - Impegno di spesa complessivo di euro 1.545,03, sul cap. 127379 del Bilancio gestionale finanziario 2025-2027, annuali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110001291_1080.pdf</text:p>
          </table:table-cell>
          <table:table-cell table:style-name="ce7" office:value-type="string" calcext:value-type="string">
            <text:p>2025-A11000-1291-AD</text:p>
          </table:table-cell>
          <table:table-cell table:style-name="ce7" office:value-type="string" calcext:value-type="string">
            <text:p>A1111D</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a) del D.Lgs. 36/2023 per lavori di manutenzione ordinaria presso la sede regionale di Roma, Via della Scrofa n. 64. Importo complessivo di spesa pari a Euro 6.295,20 o.f.c. sul capitolo 129879. (CIG B97B49689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000000669_11500.pdf</text:p>
          </table:table-cell>
          <table:table-cell table:style-name="ce7" office:value-type="string" calcext:value-type="string">
            <text:p>2025-A2000C-669-AD</text:p>
          </table:table-cell>
          <table:table-cell table:style-name="ce7" office:value-type="string" calcext:value-type="string">
            <text:p>A2009C</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D.G.R. n. 27-5128 del 27/05/2022 ���Legge regionale 26 luglio 2007 n. 17 e s.m.i. Approvazione dello schema di Convenzione Quadro per gli affidamenti diretti a Finpiemonte S.p.A.���: approvazione schema di contratto per l���affidamento a Finpiemonte S.p.A. delle attivit�� residuali inerenti la gestione dei Fondi nn. 14 (Sezione Commercio), 43 (Sezione Emergenze) e 280 (Sezione Valorizzazione dei luoghi del commercio) e per gli oneri di chiusura Fondi del Settore Commercio e Terziario ��� Tutela dei Consumatori. (CIG B97B08E4F2). Impegno di spesa di euro 100.316,05 (IVA inclusa), a titolo di oneri di gestione sul capitolo 113982 del Bilancio finanziario gestionale 2025/2027, annualit�� 2026 e 2027. Spesa di Euro 35,00 per il versamento del contributo a favore di ANAC sul cap. 144926 del bilancio di previsione finanziario 2025-2027, anno 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23-AD</text:p>
          </table:table-cell>
          <table:table-cell table:style-name="ce7" office:value-type="string" calcext:value-type="string">
            <text:p>A1911A</text:p>
          </table:table-cell>
          <table:table-cell table:style-name="ce8" office:value-type="string" calcext:value-type="string">
            <text:p>12/12/2025</text:p>
          </table:table-cell>
          <table:table-cell table:style-name="ce7" office:value-type="string" calcext:value-type="string">
            <text:p>Lavori, servizi e forniture - art 23, lett b, D Lgs n 33-2013</text:p>
          </table:table-cell>
          <table:table-cell table:style-name="ce7" office:value-type="string" calcext:value-type="string">
            <text:p>DD 538/A1911A/2023: Procedura di affidamento diretto, mediante Trattativa Diretta su MEPA, ai sensi dell'art. 50 comma 1 lettera b) del D.Lgs. 36/2023 e s.m.i., per il servizio di Supporto Specialistico all'ufficio RTD (Responsabile per la transizione al digitale). Studio legale E-LEX di Roma (Smart CIG ZF63D8A844). Nomina del Dr. Piergiorgio Perotto a D.E.C. in sostituzione della Dr.ssa Federica Zangirolami e suben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100000314_11400.pdf</text:p>
          </table:table-cell>
          <table:table-cell table:style-name="ce7" office:value-type="string" calcext:value-type="string">
            <text:p>2025-A2100B-314-AD</text:p>
          </table:table-cell>
          <table:table-cell table:style-name="ce7" office:value-type="string" calcext:value-type="string">
            <text:p>A2102C</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Politica europea di coesione - programmazione 2021-2027 - Acquisizione, ai sensi dell'art. 50 del D.Lgs. 36/2023, dei servizi per attivit�� di ricerca sociale, relativamente alla conoscenza dei Fondi Europei FESR e FSE e delle politiche regionali co-finanziate con risorse europee. Aggiudicazione, in seguito a TD MePA n. NG5665743, all'operatore economico Demos Marketing International srl. CIG B8901824A9 - spesa di e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110001294_1080.pdf</text:p>
          </table:table-cell>
          <table:table-cell table:style-name="ce7" office:value-type="string" calcext:value-type="string">
            <text:p>2025-A11000-1294-AD</text:p>
          </table:table-cell>
          <table:table-cell table:style-name="ce7" office:value-type="string" calcext:value-type="string">
            <text:p>A1113A</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Lavori di ''Realizzazione della centralina idroelettrica ad uso del castello di Valcasotto, Garessio (CN)'' Presa d'atto aggiudicazione a BERTINI S.R.L. Rideterminazione del quadro economico. Riduzione accertamento sul capitolo 23867 e impegni sul capitolo 205400-203905-203901 annualit�� 2026-2027 CUP: J19I16000000009 CIG B8A783F31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110001293_1080.pdf</text:p>
          </table:table-cell>
          <table:table-cell table:style-name="ce7" office:value-type="string" calcext:value-type="string">
            <text:p>2025-A11000-1293-AD</text:p>
          </table:table-cell>
          <table:table-cell table:style-name="ce7" office:value-type="string" calcext:value-type="string">
            <text:p>A1111D</text:p>
          </table:table-cell>
          <table:table-cell table:style-name="ce8" office:value-type="string" calcext:value-type="string">
            <text:p>11/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sotto soglia ai sensi dell'art. 50 comma 1 lett. b) del D.Lgs. 36/2023 per il rinnovo annuale di 5 licenze Autocad, 5 licenze Autocad LT e 7 licenze ARCHITECTURE ENGINEERING &amp; CONSTRUCTION. Importo complessivo di spesa pari a Euro 39.340,12 o.f.c. sul capitolo 139842/2025 (CIG B97A7EF7A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200001740_11300.pdf</text:p>
          </table:table-cell>
          <table:table-cell table:style-name="ce7" office:value-type="string" calcext:value-type="string">
            <text:p>2025-A22000-1740-AD</text:p>
          </table:table-cell>
          <table:table-cell table:style-name="ce7" office:value-type="string" calcext:value-type="string">
            <text:p>A2202B</text:p>
          </table:table-cell>
          <table:table-cell table:style-name="ce8" office:value-type="string" calcext:value-type="string">
            <text:p>10/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egge n. 184/1983 e successive modificazioni. L.R. n. 7/2018 - art. 12. Adempimenti connessi alla D.G.R. n. 5-416 del 24/10/2019. Approvazione schema di convenzione tra la Regione Piemonte e l'Azienda Sanitaria Locale A.S.L di Alessandria per prestazioni specialistiche di psicologia in materia di adozioni internazionali per gli anni 2026-2027. Impegno di spesa complessivo pari ad euro 80.000,00 sul capitolo 112042 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900000624_10600.pdf</text:p>
          </table:table-cell>
          <table:table-cell table:style-name="ce7" office:value-type="string" calcext:value-type="string">
            <text:p>2025-A19000-624-AD</text:p>
          </table:table-cell>
          <table:table-cell table:style-name="ce7" office:value-type="string" calcext:value-type="string">
            <text:p>A1905B</text:p>
          </table:table-cell>
          <table:table-cell table:style-name="ce8" office:value-type="string" calcext:value-type="string">
            <text:p>12/12/2025</text:p>
          </table:table-cell>
          <table:table-cell table:style-name="ce7" office:value-type="string" calcext:value-type="string">
            <text:p>Lavori, servizi e forniture - art 23, lett b, D Lgs n 33-2013</text:p>
          </table:table-cell>
          <table:table-cell table:style-name="ce7" office:value-type="string" calcext:value-type="string">
            <text:p>POR FESR 2014/2020 - Asse I. Obiettivo specifico III.3c.1 Azione III.3C1.1 e Azione III.3C 1.2 Affidamento a Finpiemonte SpA delle attivit�� di gestione della Mis. b) ''Contributi a fondo perduto commisurati alla ricaduta occupazionale degli investimenti finanziati con la Misura a)''. Spesa di euro 51.108,87 (Iva inclusa) e conseguenti registrazioni contabi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820002583_10500.pdf</text:p>
          </table:table-cell>
          <table:table-cell table:style-name="ce7" office:value-type="string" calcext:value-type="string">
            <text:p>2025-A1800A-2583-AD</text:p>
          </table:table-cell>
          <table:table-cell table:style-name="ce7" office:value-type="string" calcext:value-type="string">
            <text:p>A1824B</text:p>
          </table:table-cell>
          <table:table-cell table:style-name="ce8" office:value-type="string" calcext:value-type="string">
            <text:p>12/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un escavatore equipaggiato in uso ai cantieri forestali regionali. Affidamento diretto ai sensi dell'art. 50, comma 1, lett. b) del decreto legislativo 36/2023, tramite il Mercato Elettronico della P.A. Determinazione a contrarre e di affidamento. Importo contrattuale di euro 105.666,76 o.f.i. Impegno complessivo di euro 105.666,76 sul capitolo 210578 del Bilancio finanziario gestion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100000316_11400.pdf</text:p>
          </table:table-cell>
          <table:table-cell table:style-name="ce7" office:value-type="string" calcext:value-type="string">
            <text:p>2025-A2100B-316-AD</text:p>
          </table:table-cell>
          <table:table-cell table:style-name="ce7" office:value-type="string" calcext:value-type="string">
            <text:p>A2102C</text:p>
          </table:table-cell>
          <table:table-cell table:style-name="ce8" office:value-type="string" calcext:value-type="string">
            <text:p>12/12/2025</text:p>
          </table:table-cell>
          <table:table-cell table:style-name="ce7" office:value-type="string" calcext:value-type="string">
            <text:p>Lavori, servizi e forniture - art 23, lett b, D Lgs n 33-2013</text:p>
          </table:table-cell>
          <table:table-cell table:style-name="ce7" office:value-type="string" calcext:value-type="string">
            <text:p>L.r. 6/77. Acquisizione di omaggi da utilizzare in occasione di visite istituzionali, iniziative, eventi e manifestazioni di interesse regionale, nazionale o internazionale. Affidamento incarico, mediante RdO sul MePA, per la fornitura di prodotti locali agli operatori economici Agribpf s.r.l. e Eataly s.p.a.. Spesa complessiva di Euro 4.603,50 sul capitolo 127379 - Annualit�� 2025 del Bilancio gestionale finanziar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700001173_10400.pdf</text:p>
          </table:table-cell>
          <table:table-cell table:style-name="ce7" office:value-type="string" calcext:value-type="string">
            <text:p>2025-A1700A-1173-AD</text:p>
          </table:table-cell>
          <table:table-cell table:style-name="ce7" office:value-type="string" calcext:value-type="string">
            <text:p>A1703B</text:p>
          </table:table-cell>
          <table:table-cell table:style-name="ce8" office:value-type="string" calcext:value-type="string">
            <text:p>05/12/2025</text:p>
          </table:table-cell>
          <table:table-cell table:style-name="ce7" office:value-type="string" calcext:value-type="string">
            <text:p>Lavori, servizi e forniture - art 23, lett b, D Lgs n 33-2013</text:p>
          </table:table-cell>
          <table:table-cell table:style-name="ce7" office:value-type="string" calcext:value-type="string">
            <text:p>Piano Nazionale per Investimenti Complementari - Programma ''Salute, Ambiente, Biodiversit�� e Clima'' Missione 6 Salute - Componente 1 - Linea di intervento E.1.1.0. Acquisto di un sistema di digestione a microonde ML 49010 - ETHOS UP. Procedura di acquisizione mediante trattativa diretta ai sensi dell'art. 50, comma 1, lett. b) del D. Lgs. 36/2023 con utilizzo del Mepa. CIG B94A5AF649. CUP I83C22000640005. Spesa d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710001214_10400.pdf</text:p>
          </table:table-cell>
          <table:table-cell table:style-name="ce7" office:value-type="string" calcext:value-type="string">
            <text:p>2025-A1700A-1214-AD</text:p>
          </table:table-cell>
          <table:table-cell table:style-name="ce7" office:value-type="string" calcext:value-type="string">
            <text:p>A1717A</text:p>
          </table:table-cell>
          <table:table-cell table:style-name="ce8" office:value-type="string" calcext:value-type="string">
            <text:p>12/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adattamento grafico, stampa e traduzione della brochure ''Piemonte Gourmet". Procedura di affidamento diretto, ai sensi dell'art. 50, comma 1, lett. b), D.Lgs. 36/2023 fuori MEPA. Determinazione a contrarre e di affidamento. Impegno di �� 3.367,20 sul capitolo di spesa 128317/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200001741_11300.pdf</text:p>
          </table:table-cell>
          <table:table-cell table:style-name="ce7" office:value-type="string" calcext:value-type="string">
            <text:p>2025-A22000-1741-AD</text:p>
          </table:table-cell>
          <table:table-cell table:style-name="ce7" office:value-type="string" calcext:value-type="string">
            <text:p>A2202B</text:p>
          </table:table-cell>
          <table:table-cell table:style-name="ce8" office:value-type="string" calcext:value-type="string">
            <text:p>10/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L. n. 184/1983 e successive modificazioni. L.R. n. 7/2018 - art. 12. Adempimenti connessi alla D.G.R. n. 5-416 del 24/10/2019. Approvazione schema di convenzione tra la Regione Piemonte e l'A.S.L di Asti per prestazioni specialistiche di psicologia in materia di adozioni internazionali per gli anni 2026-2027. Impegno di spesa complessivo pari ad euro 80.000,00 sul capitolo 112042 del Bilancio finanziario gestionale 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12-AD</text:p>
          </table:table-cell>
          <table:table-cell table:style-name="ce7" office:value-type="string" calcext:value-type="string">
            <text:p>A1613B</text:p>
          </table:table-cell>
          <table:table-cell table:style-name="ce8" office:value-type="string" calcext:value-type="string">
            <text:p>15/12/2025</text:p>
          </table:table-cell>
          <table:table-cell table:style-name="ce7" office:value-type="string" calcext:value-type="string">
            <text:p>Lavori, servizi e forniture - art 23, lett b, D Lgs n 33-2013</text:p>
          </table:table-cell>
          <table:table-cell table:style-name="ce7" office:value-type="string" calcext:value-type="string">
            <text:p>Rettifica per mero errore materiale della determina dirigenziale n. 1078/A1613B/2025 del 09/12/2025 ''PR FESR 21-27. Priorit�� I. Obiettivo specifico RSO1.2. Azione I.1ii.1 ''Sostegno alla trasformazione digitale nella PA''. Misura ''Compliance tecnologica e migrazione al cloud''. Affidamento a favore di CSI Piemonte e contestuale impegno di spesa per Euro 1.512.932,04 - CIG: B8F790B583. Impegno a favore di Regione P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07-AD</text:p>
          </table:table-cell>
          <table:table-cell table:style-name="ce7" office:value-type="string" calcext:value-type="string">
            <text:p>A1820C</text:p>
          </table:table-cell>
          <table:table-cell table:style-name="ce8" office:value-type="string" calcext:value-type="string">
            <text:p>15/12/2025</text:p>
          </table:table-cell>
          <table:table-cell table:style-name="ce7" office:value-type="string" calcext:value-type="string">
            <text:p>Lavori, servizi e forniture - art 23, lett b, D Lgs n 33-2013</text:p>
          </table:table-cell>
          <table:table-cell table:style-name="ce7" office:value-type="string" calcext:value-type="string">
            <text:p>Bilancio Regionale 2025-2027. Annualit�� 2025. Capitolo 202592/2025. Legge 38/78. ''Lavori di ripristino dell'officiosit�� idraulica del Rio Poetto in Comune di Trino'' - CUP J58H25001260002. Determina Affidamento diretto dei lavori art. 50, comma 1, lett. a) del D.Lgs. 36/2023 e s.m.i. alla ditta SO.D.I.S. S.r.l. (Cod. Soggetto 380159) - CIG B982F8AF62 (trattativa I.D. piattaforma SINTEL n. 211073395 ) Registrazioni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000A-676-AD</text:p>
          </table:table-cell>
          <table:table-cell table:style-name="ce7" office:value-type="string" calcext:value-type="string">
            <text:p>A1012C</text:p>
          </table:table-cell>
          <table:table-cell table:style-name="ce8" office:value-type="string" calcext:value-type="string">
            <text:p>15/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dempimenti connessi alla registrazione, stipulazione negozi giuridici della Regione Piemonte e conseguente pagamento dell'imposta di bollo e di registro ai sensi del T.U. 131/86. Rimborso pagamento imposta annuale sul contratto di locazione Rep. n. 13996 del 28.11.2008 dell'immobile sito in Brossasco (CN) - Via Provinciale. Accertamento di entrata di �� 61,00 o.f.i. (annualit�� 2025) sul Cap. 34655/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672-AD</text:p>
          </table:table-cell>
          <table:table-cell table:style-name="ce7" office:value-type="string" calcext:value-type="string">
            <text:p>A2006D</text:p>
          </table:table-cell>
          <table:table-cell table:style-name="ce8" office:value-type="string" calcext:value-type="string">
            <text:p>16/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Accordo di collaborazione scientifica tra il Museo Regionale di Scienze Naturali (MRSN) e l'Ente di gestione del Parco Fluviale Gesso e Stura (PFG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18-AD</text:p>
          </table:table-cell>
          <table:table-cell table:style-name="ce7" office:value-type="string" calcext:value-type="string">
            <text:p>A2102C</text:p>
          </table:table-cell>
          <table:table-cell table:style-name="ce8" office:value-type="string" calcext:value-type="string">
            <text:p>15/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Bando per il rinnovo delle flotte delle imprese piemontesi'' e DD n.241 del 02/04/2025 ''Approvazione del Bando''. Acquisizione di servizi per la realizzazione della campagna social relativa alla promozione del Bando. Affidamento ai sensi dell'art. 50, comma 1 lettera b) del D. Lgs. 36/2023. Spesa complessiva di euro 13.044,24 sul cap. 114286/2025 - prenotazione n. 6624/2025 e cap. 114286/2026 - preno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21-AD</text:p>
          </table:table-cell>
          <table:table-cell table:style-name="ce7" office:value-type="string" calcext:value-type="string">
            <text:p>A2101D</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L.R. 34/2004. D.G.R 41-1888/2025/XII del 24/11/2025. Affidamento del servizio di realizzazione del progetto ''Iniziative promozionali per il rafforzamento del posizionamento internazionale del sistema territoriale della Regione Piemonte 2025-2026'' a Ceipiemonte s.c.p.a. e approvazione dello schema di Convenzione (CUP J68I25001140002 - CIG B97B6FB272). Impegno di spesa di Euro 1.400.000,00 sui capitoli 140259/2025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11-AD</text:p>
          </table:table-cell>
          <table:table-cell table:style-name="ce7" office:value-type="string" calcext:value-type="string">
            <text:p>A1824B</text:p>
          </table:table-cell>
          <table:table-cell table:style-name="ce8" office:value-type="string" calcext:value-type="string">
            <text:p>15/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una macchina denocciolatrice/spolpatrice per frutti carnosi forestali e accessori correlati per i vivai forestali della Regione Piemonte. Affidamento diretto ai sensi dell'art. 50, comma 1, lett. b, del decreto legislativo 36/2023, tramite il Mercato Elettronico della P.A. Determinazione a contrarre e di affidamento - CIG: B9534D35DF - CUP SIAP n. J46C25000000009. Importo contrattu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table:table-cell table:style-name="ce7" office:value-type="string" calcext:value-type="string">
            <text:p>A1912A</text:p>
          </table:table-cell>
          <table:table-cell table:style-name="ce8" office:value-type="string" calcext:value-type="string">
            <text:p>11/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 FESR 2021-2027. Priorit�� I, RSO1.3., Azione I.1iii.5. ���Sostegno per il miglioramento dell���accesso al credito���. Incremento della dotazione finanziaria della Misura ���Sezione Speciale Regione Piemonte presso il Fondo di Garanzia��� originariamente pari a euro 60.000.000,00 di cui alla D.G.R. n. 31-6671 del 27 marzo 2023, come modificata dalla D.G.R. 22-1398 del 21 luglio 2025 e dalla D.G.R. 27-1750 del 27 ottobre 2025. Impegno di spesa di euro 25.000.000,00 e disposizioni conseguent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000A-678-AD</text:p>
          </table:table-cell>
          <table:table-cell table:style-name="ce7" office:value-type="string" calcext:value-type="string">
            <text:p>A1012C</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Integrazione impegno n. 132/2025 di euro 9.500 (o.f.c.i) capitolo 112553/2025 per spese di chiusura contratto vettura di rappresentanza nella dotazione del Presidente della Giunta regionale dichiarata irreparabile. CIG: Z6B37C4B1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04-AD</text:p>
          </table:table-cell>
          <table:table-cell table:style-name="ce7" office:value-type="string" calcext:value-type="string">
            <text:p>A1111D</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ulizia dei locali ad uso ufficio e laboratorio per gli immobili regionali ubicati in Torino e provincia. Proroga tecnica di mesi due. Impegni di spesa di �� 34.488,89 o.f.c. sul cap.131230 del Bilancio finanziario gestionale 2025-2027, annualit�� 2026. CIG B27A44F7D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41-AD</text:p>
          </table:table-cell>
          <table:table-cell table:style-name="ce7" office:value-type="string" calcext:value-type="string">
            <text:p>A1805B</text:p>
          </table:table-cell>
          <table:table-cell table:style-name="ce8" office:value-type="string" calcext:value-type="string">
            <text:p>16/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irettiva tecnica per la programmazione di interventi di gestione dei sedimenti degli alvei dei corsi d'acqua dell'Autorit�� di bacino del fiume Po (del. n. 9 del 05/04/2006). Approvazione dello schema di ''Convenzione attuativa per la redazione dello stralcio di programma di gestione dei sedimenti del torrente Chisone finalizzato al completamento di interventi di riqualificazione naturalistica e idrogeologic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08-AD</text:p>
          </table:table-cell>
          <table:table-cell table:style-name="ce7" office:value-type="string" calcext:value-type="string">
            <text:p>A1111D</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ulizia per gli immobili regionali, ubicati in Alessandria, Asti, Cuneo, Novara, Verbania, Vercelli e relative province, Lotto 1 Novara, Verbania, Vercelli CIG 8390867A7D, e Lotto 2 Alessandria, Asti, Cuneo e relative province CIG 8390880539. Proroga tecnica di mesi due. Impegni di spesa di Lotto 1 �� 42.703,22 o.f.c. e Lotto 2 �� 54.268,26 sul cap.131230 del Bilancio finanziario gestionale 2025-2027, annu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690-AD</text:p>
          </table:table-cell>
          <table:table-cell table:style-name="ce7" office:value-type="string" calcext:value-type="string">
            <text:p>A2013A</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in house a Finpiemonte S.p.A. delle attivit�� connesse alla gestione delle linee di finanziamento di cui all'art. 20 della l.r. 14/2016 per l'annualit�� 2025. Impegno di spesa complessivo di euro 1.821.453,20 su capitoli vari del bilancio finanziario gestionale annualit�� 2025-2027 di cui �� 1.821.418,20 a favore di Finpiemonte S.p.A. ed �� 35,00 a favore di ANAC. CUP J19I25002360002 e CIG B98E93EEA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774-AD</text:p>
          </table:table-cell>
          <table:table-cell table:style-name="ce7" office:value-type="string" calcext:value-type="string">
            <text:p>A1504D</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P.R. FSE 2021-2027. Servizio per la realizzazione delle azioni riconducibili alla Misura 2 ''Supporto alla qualificazione del Sistema Regionale di Orientamento: Competenze e Strumenti'' relativamente al Lotto 1 ''Supporto specialistico allo sviluppo del sistema regionale di orientamento''. Impegno di spesa di Euro 534.000,00 e contestuale riduzione prenotazioni di spe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694-AD</text:p>
          </table:table-cell>
          <table:table-cell table:style-name="ce7" office:value-type="string" calcext:value-type="string">
            <text:p>A2002D</text:p>
          </table:table-cell>
          <table:table-cell table:style-name="ce8" office:value-type="string" calcext:value-type="string">
            <text:p>17/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oroga dell'attivit�� di controllo della regolarit�� tecnica ed amministrativo-contabile delle spese esposte a rendicontazione da parte dei soggetti beneficiari delle risorse pubbliche, concesse a valere sul PNRR M1C3 Misura 2 ''Rigenerazione di piccoli siti culturali, patrimonio culturale, religioso e rurale'' Investimento 2.2 ''Tutela e valorizzazione dell'architettura e del paesaggio rurale'' a Finpiemonte S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32-AD</text:p>
          </table:table-cell>
          <table:table-cell table:style-name="ce7" office:value-type="string" calcext:value-type="string">
            <text:p>A1910A</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ex art. 50, comma 1, lett. b) D.Lgs. 36/2023, della fornitura dei Servizi di telefonia distrettuale dell'Ufficio di rappresentanza di Bruxelles. Impegno di spesa di �� 2.200,00 o.f.i. a favore di Proximus Soci��t�� Anonyme (S.A.) de droit public sul cap. 131735 del Bilancio finanziario gestionale 2025-2027, annualit�� 2026. CIG B985FB1BF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48-AD</text:p>
          </table:table-cell>
          <table:table-cell table:style-name="ce7" office:value-type="string" calcext:value-type="string">
            <text:p>A1820C</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Bilancio Regionale 2025-2027. Annualit�� 2025. Capitolo 202592/2025. Legge 38/78. ''Lavori di ripristino dell'officiosit�� idraulica del Rio Poetto in Comune di Trino'' - CUP J58H25001260002 - Determinazione a contrarre e di affidamento diretto dei servizi tecnici quali incarico di coordinamento della sicurezza ai sensi del D.Lgs. 81/2008 e s.m.i. - Affidamento diretto ex art. 50, co. 1, lett. b), D.Lgs. n. 36/2023 e 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37-AD</text:p>
          </table:table-cell>
          <table:table-cell table:style-name="ce7" office:value-type="string" calcext:value-type="string">
            <text:p>A1824B</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Reg. (UE) n. 2021/2115. Piano Strategico della PAC (PSP) 2023-2027. Complemento Regionale per lo Sviluppo Rurale (CSR) 2023-2027). DGR n. 21-8268 del 4.03.2024 - DD 993/A1614A del 13/12/2024 - Affidamento diretto a IPLA SpA del servizio di ''Azioni di formazione, informazione e divulgazione'' nell'ambito dell'intervento SRA31, Azione SRA31.3, Operazione 31.3 e) del CSR 2023-2027. Spesa complessiva euro 71.143,00. Ac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07-AD</text:p>
          </table:table-cell>
          <table:table-cell table:style-name="ce7" office:value-type="string" calcext:value-type="string">
            <text:p>A1111D</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CONDO CONTRATTO APPLICATIVO SPECIFICO (INERENTE LA PE e L'ESECUZIONE DEI LAVORI LOTTO APL) DISCENDENTE DALL'ACCORDO QUADRO PER LA PROGETTAZIONE, IL COORDINAMENTO DELLA SICUREZZA IN FASE DI PROGETTAZIONE, LA DIREZIONE DEI LAVORI, NONCHE' IL COORDINAMENTO DELLA SICUREZZA IN FASE DI ESECUZIONE PER IL RESTAURO E LA RIFUNZIONALIZZAZIONE DI PALAZZO CISTERNA IN BIELLA. CIG DERIVATO: B99477919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696-AD</text:p>
          </table:table-cell>
          <table:table-cell table:style-name="ce7" office:value-type="string" calcext:value-type="string">
            <text:p>A2006D</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materiale di cancelleria per la Sezione Didattica e Botanica del Museo Regionale di Scienze Naturali di Torino. Procedura di acquisizione sottosoglia ai sensi dell'art. 50, c. 1, lett. b) del D.Lgs. 36/2023 e s.m.i. con utilizzo del Mercato elettronico della P.A. (MePA). Determinazione a contrarre e di affidamento. CIG: B99D9F0F6A. Impegno di spesa di �� 6.745,21 (o.f.c.) a favore della ditta Ingros Cart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695-AD</text:p>
          </table:table-cell>
          <table:table-cell table:style-name="ce7" office:value-type="string" calcext:value-type="string">
            <text:p>A2006D</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Affidamento diretto ai sensi dell'art. 50, co. 1, lett. b) del D.Lgs. n. 36/2023 e s.m.i., tramite MePA, della fornitura di "software e hardware necessari per espletare il servizio di biglietteria elettronica presso il Museo Regionale di Scienze Naturali di Torino per il periodo 2026-2027". CIG: B980BF2FEC. Impegno di spesa di di �� 59.780,00 (o.f.c): �� 20.740,00 (o.f.c.) sul capi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52-AD</text:p>
          </table:table-cell>
          <table:table-cell table:style-name="ce7" office:value-type="string" calcext:value-type="string">
            <text:p>A1816B</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Legge regionale n. 18 del 21.03.1984 e s.m.i.. CUP J49B25000120002 - Comune di Fossano (CN) - Lavori di messa in sicurezza del cortile e relative pertinenze del Polo logistico della Protezione Civile di Fossano. Importo complessivo dell'intervento �� 200.000,00. Affidamento diretto ex art. 50, c. 1, lett. b), D.Lgs. n. 36/2023 per sicurezza in fase di progettazione ed esecuzione (trattativa su MePA n. 5861398 CIG B959</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31-AD</text:p>
          </table:table-cell>
          <table:table-cell table:style-name="ce7" office:value-type="string" calcext:value-type="string">
            <text:p>A1910A</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connettivita' dati per i soggetti di cui all'art. 3 L.R. 19/2007''. Attivazione dell'ulteriore proroga, di cui alla determinazione SCR n. 368 del 28/11/2024, dell'affidamento disposto con determinazione SCR n. 368 del 19/12/2023 a favore di Fastweb S.p.A., del servizio di connettivit�� dati. Periodo 1��gennaio-30 giugno 2026. Impegno di Euro 350.000,00 sul cap. 135124/2026 del Bilancio finanziario gestion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54-AD</text:p>
          </table:table-cell>
          <table:table-cell table:style-name="ce7" office:value-type="string" calcext:value-type="string">
            <text:p>A1821A</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Servizio per la manutenzione e assistenza stradale dei veicoli di propriet�� regionale in dotazione alla Protezione Civile, di durata biennale. Affidamento a Autoriparazioni Natale srl, ai sensi dell'art. 50, c.1 lett. e) del D.Lgs. 36/2023, con utilizzo del Mercato elettronico della P.A per l'importo stimato di �� 160.000,00 ofi sul cap di spesa 112553 - CIG B8897F389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55-AD</text:p>
          </table:table-cell>
          <table:table-cell table:style-name="ce7" office:value-type="string" calcext:value-type="string">
            <text:p>A1819C</text:p>
          </table:table-cell>
          <table:table-cell table:style-name="ce8" office:value-type="string" calcext:value-type="string">
            <text:p>17/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schema di Accordo tra Regione Piemonte e Universit�� degli Studi di Torino - Dipartimento di Scienze della Terra ai sensi dell'art.15 della L.241/1990 per l'analisi dei dissesti e delle opere di difesa in localit�� Chiappetti nel Comune di Quincinetto (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28-AD</text:p>
          </table:table-cell>
          <table:table-cell table:style-name="ce7" office:value-type="string" calcext:value-type="string">
            <text:p>A1610C</text:p>
          </table:table-cell>
          <table:table-cell table:style-name="ce8" office:value-type="string" calcext:value-type="string">
            <text:p>17/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della convenzione per la realizzazione di tirocini formativi e di orientamento tra l'Universit�� degli Studi di Firenze e la Regione Piemonte - Settore Pianificazione regionale per il governo del territor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42-AD</text:p>
          </table:table-cell>
          <table:table-cell table:style-name="ce7" office:value-type="string" calcext:value-type="string">
            <text:p>A1824B</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Convenzione CONSIP ''Veicoli in Noleggio 14 per la fornitura di veicoli in noleggio a lungo termine senza conducente''. Adempimenti termine finale del contratto di noleggio con la ditta Leasys Spa. Previsione spesa per addebito danni non denunciati. Assunzione di impegno di euro 27.466,29 sul capitolo 112608 del Bilancio Finanziario Gestionale 2025-2027, annualit�� 2025. CIG 8141396C8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25-AD</text:p>
          </table:table-cell>
          <table:table-cell table:style-name="ce7" office:value-type="string" calcext:value-type="string">
            <text:p>A2102C</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L.r. 6/77. D.G.R. n. 2-336/2024. Acquisizione di omaggi da utilizzare in occasione di visite istituzionali, iniziative, eventi e manifestazioni di interesse regionale, nazionale o internazionale. Affidamento incarico, mediante RdO sul MePA, all'operatore economico Officina Cosmetica Antichi Ricordi Snc di Murazzi &amp; C. Spesa complessiva di Euro 4.481,06 sul capitolo 127379 - Annualit�� 2025 del Bilancio gestionale fin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2000000701_11500.pdf</text:p>
          </table:table-cell>
          <table:table-cell table:style-name="ce7" office:value-type="string" calcext:value-type="string">
            <text:p>2025-A2000C-701-AD</text:p>
          </table:table-cell>
          <table:table-cell table:style-name="ce7" office:value-type="string" calcext:value-type="string">
            <text:p>A2009C</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L.R. 8/2017 Art. 2 - D.G.R. n. 1-1984 del 12/12/2025. Fondo regionale per la prevenzione e il contrasto dei fenomeni dell'usura, dell'estorsione e del sovraindebitamento e per la solidariet�� alle vittime. Trasferimento risorse a Finpiemonte S.p.A. - Spesa complessiva di Euro 780.000,00 sul cap 168759 del Bilancio finanziario gestionale 2023-2025. Approvazione schema di contratto per l'affidamento a Finpiemonte S.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22-AD</text:p>
          </table:table-cell>
          <table:table-cell table:style-name="ce7" office:value-type="string" calcext:value-type="string">
            <text:p>A1102A</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Proposta Tecnico Economica relativa all'iniziativa FINAN_1_01 ''Evoluzione del sistema informativo contabile in ambito regionale'' del Piano Attuativo pluriennale ICT 2024-2026, aggiornamento 2025. Affidamento in house dei servizi relativi all'intervento n. 8 ''Integrazione UNICA Bilancio - COSMO per atti di liquidazione fatture'' (CIG: B99CB41168). Approvazione schema di disciplinare di incarico e contestuale impeg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400B-835-AD</text:p>
          </table:table-cell>
          <table:table-cell table:style-name="ce7" office:value-type="string" calcext:value-type="string">
            <text:p>A1416D</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L.r. n. 19/2007. Integrazione risorse per il servizio S.C.R. Piemonte S.p.A. per le attivit�� 2025 in qualit�� di centrale di committenza e soggetto aggregatore per gli enti del S.S.R., come da Convenzione Quadro approvata con D.G.R. n. 22-6868 del 18/05/2018. Importo euro 1.329.800,00 (di cui euro 239.800,00 per IVA 22%). Registrazioni contabili su capitolo n. 10010/2025 di entrata e su capitolo n. 142189/2025 di spe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000A-688-AD</text:p>
          </table:table-cell>
          <table:table-cell table:style-name="ce7" office:value-type="string" calcext:value-type="string">
            <text:p>A1007E</text:p>
          </table:table-cell>
          <table:table-cell table:style-name="ce8" office:value-type="string" calcext:value-type="string">
            <text:p>18/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Servizi in continuit�� di gestione del SIRe. Approvazione e contestuale affidamento della Configurazione Tecnica Economica (CTE/A1000A/2026) fino al 30 settembre 2026. Approvazione dello schema di disciplinare di incarico. Impegni di spesa per complessivi euro 2.185.816,43, di cui euro 2.185.156,43 a favore del CSI Piemonte ed euro 660,00 favore di ANAC, su capitoli vari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25-AD</text:p>
          </table:table-cell>
          <table:table-cell table:style-name="ce7" office:value-type="string" calcext:value-type="string">
            <text:p>A2204A</text:p>
          </table:table-cell>
          <table:table-cell table:style-name="ce8" office:value-type="string" calcext:value-type="string">
            <text:p>17/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DIREZIONE WELFARE/2026) fino al 30 settembre 2026. Approvazione schema di disciplinare di incarico e contestuale impegno di spesa delegato a favore del CSI Piemonte per complessivi Euro 310.859,02 esente IVA, di cui Euro 205.049,19 sul cap. 135142/A1911A/2026 ed Euro 105.809,83 sul cap. 2071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38-AD</text:p>
          </table:table-cell>
          <table:table-cell table:style-name="ce7" office:value-type="string" calcext:value-type="string">
            <text:p>A1701B</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Regolamenti UE 2220/2020 e Reg. UE 2021/2115. Oneri per l'Assistenza tecnica al CSR 2023-2027. Servizio di supporto specialistico ''Preparazione tecnica e controllo strumentale per il monitoraggio del latte di qualit�� destinato a produzioni casearie, inclusi contesti aderenti a regimi di qualit�� certificata ed a favore del monitoraggio del benessere animale (intervento SRA30 Benessere animale - Azione B Classyfarm)''</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37-AD</text:p>
          </table:table-cell>
          <table:table-cell table:style-name="ce7" office:value-type="string" calcext:value-type="string">
            <text:p>A1614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L.r. n. 16/2008. Disposizioni ad integrazione del ''Piano di attivit�� 2025 per la valorizzazione del patrimonio tartufigeno regionale'' approvate con D.G.R. n. 17-2003 del 15/12/2025. Approvazione dell'ulteriore schema di atto integrativo al contratto stipulato tra Regione Piemonte e IPLA S.p.A., prot. n. 65 del 02/01/2024, rep. n. 50/2024, per l'incremento delle risorse da trasferire a favore dei beneficiari dei c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36-AD</text:p>
          </table:table-cell>
          <table:table-cell table:style-name="ce7" office:value-type="string" calcext:value-type="string">
            <text:p>A2202B</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PR FSE 2021-2027 - Priorit�� III ''Inclusione sociale'' O.S. K) - Misure di inclusione sociale e di sviluppo politiche a favore della casa, famiglia e bambini. Approvazione dello schema di contratto per l'affidamento a FINPIEMONTE S.p.A. per un importo pari a �� 749.763,85 (I.V.A.inclusa), dei servizi operativi e amministrativo-contabili connessi alla gestione della Misura ''Buono VESTA'' valido per il rimborso <text:s/>spes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0-AD</text:p>
          </table:table-cell>
          <table:table-cell table:style-name="ce7" office:value-type="string" calcext:value-type="string">
            <text:p>A2102C</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Alcotra 2021-2027, progetto ProAlp. Acquisizione dei beni tecnologici per la gestione dei canali social media e per la realizzazione di documentazione video relativa alle attivit�� di progetto. Affidamento di incarico all'operatore economico Manco C. s.n.c. (art. 50 comma 1 lettera b) del D.lgs. 36/2023 e s.m.i.). Spesa complessiva di �� 4.079,91 Capp.207070/2025 e 207072/2025; accertamenti capp. 24481/2025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27-AD</text:p>
          </table:table-cell>
          <table:table-cell table:style-name="ce7" office:value-type="string" calcext:value-type="string">
            <text:p>XST039</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Assistenza alla progettazione/miglioramento metodologico del sistema di monitoraggio degli interventi PNRR di competenza regionale, tramite l'applicazione di metodi e strumenti di Project Management'' a supporto della Struttura Temporanea XST039 - Attuazione del PNRR (gi�� XST031) - CIG: 9875383FD7. Impegno di �� 14.800,00, oltre IVA al 22% per �� 3.256,00, soggetta a scissione ai sensi dell'art. 17 ter 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41-AD</text:p>
          </table:table-cell>
          <table:table-cell table:style-name="ce7" office:value-type="string" calcext:value-type="string">
            <text:p>A2203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Procedura negoziata per l'acquisizione di un Servizio di verifica amministrativo contabile (CIG B89BDA12BA) relativamente ai Progetti FAMI 2021/2027 - ''SOFIA2 - Servizi e Operatori Formati per l'Integrazione e l'Accoglienza'' PROG. 326'' - CUP J69I23002830007 e ''InterAzioni in Piemonte 3'' PROG. 1044 - CUP - J69I23002840007. Aggiudicazione all'Operatore Economico Vito Longo (Impresa individuale). Bilancio finanziar</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40-AD</text:p>
          </table:table-cell>
          <table:table-cell table:style-name="ce7" office:value-type="string" calcext:value-type="string">
            <text:p>A2203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Procedura negoziata per l'acquisizione di un Servizio di verifica legale (CIG B89EAC2091) relativamente ai Progetti FAMI 2021/2027 - ''SOFIA2 - Servizi e Operatori Formati per l'Integrazione e l'Accoglienza'' PROG. 326'' - CUP J69I23002830007 e ''InterAzioni in Piemonte 3'' PROG. 1044 - CUP - J69I23002840007. Aggiudicazione all'Operatore Economico - Avv. Daniela D'Antonio titolare dello Studio Legale Avv. Daniela D'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783-AD</text:p>
          </table:table-cell>
          <table:table-cell table:style-name="ce7" office:value-type="string" calcext:value-type="string">
            <text:p>A1502C</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Priorit�� I, Ob.Specifico a), Azione 4, D.G.R. n. 6-7232 del 17.07.2023 e s.m.i., Atto di indirizzo ''Interventi di sostegno alla nascita delle start up''. Approvazione dell'atto modificativo del contratto rep. n. 437/2023 per l'affidamento a Finpiemonte S.p.A. delle attivit�� di gestione degli ''Interventi di sostegno alla nascita delle start up''. Accertamento di Euro 38.470,41, riduzione impe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48-AD</text:p>
          </table:table-cell>
          <table:table-cell table:style-name="ce7" office:value-type="string" calcext:value-type="string">
            <text:p>A1910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 b) del D.Lgs. 36/2023 e s.m.i., del servizio di connettivit�� dati per le sedi regionali di Bruxelles e della Protezione Civile di Torino per il periodo gennaio-giugno 2026 per un importo complessivo di Euro 18.133,69 o.f.i. Impegno di spesa sul capitolo 135124 del Bilancio Finanziario Gestionale 2025-2027 per l'anno 2026 a favore della ditta Telecom Italia s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46-AD</text:p>
          </table:table-cell>
          <table:table-cell table:style-name="ce7" office:value-type="string" calcext:value-type="string">
            <text:p>A1911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911A/2026) fino al 30 settembre 2026. Approvazione schema di disciplinare di incarico e contestuale impegno di spesa a favore del CSI Piemonte per complessivi Euro 10.111.095,60 esente IVA, di cui Euro 9.672.777,75 sul cap. 135142/A1911A/2026 ed Euro 438.317,85 sul cap. 207160/A1911A/2026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42-AD</text:p>
          </table:table-cell>
          <table:table-cell table:style-name="ce7" office:value-type="string" calcext:value-type="string">
            <text:p>A2203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gadget promozionali personalizzati per la Commissione Regionale Pari Opportunit��. Procedura di acquisizione sottosoglia ai sensi dell'art. 50 c. 1 lett. b) del D. Lgs. 36/2023 con utilizzo del Mercato elettronico della P.A. Determinazione a contrarre e di affidamento. Spesa di �� 4392,00 o.f.i. sul capitolo 135559/2025 - CIG B9AAFC337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30-AD</text:p>
          </table:table-cell>
          <table:table-cell table:style-name="ce7" office:value-type="string" calcext:value-type="string">
            <text:p>A1110B</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 incarico professionale notarile per redazione, stipula, registrazione e trascrizione del contratto di estinzione anticipata del leasing finanziario riferito al nuovo complesso amministrativo ed istituzionale dell'Ente con conseguente acquisto dell'opera tra l'A.T.I. di Banche finanziatrici e Regione Piemonte. CIG B9A3F6BDF7. Spesa complessiva di euro 50.038,25 o.f.i.. Impegni delegati sui capitoli 122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46-AD</text:p>
          </table:table-cell>
          <table:table-cell table:style-name="ce7" office:value-type="string" calcext:value-type="string">
            <text:p>A1613B</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600A/2026) fino al 30 settembre 2026. Approvazione schema di disciplinare di incarico e contestuale impegno di spesa a favore del CSI Piemonte per complessivi Euro 2.721.771,26 esente IVA, di cui, con impegni delegati, Euro �� 1.763.331,38 sul capitolo 135142/A1911A, annualit�� 2026, ed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45-AD</text:p>
          </table:table-cell>
          <table:table-cell table:style-name="ce7" office:value-type="string" calcext:value-type="string">
            <text:p>A1613B</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 CSI Piemonte delle attivit�� di cui alla Proposta Tecnico Economica di Iniziativa AMB3_01 - Edilizia privata - MUDE Piemonte, int. 9 - Adeguamento come componente informatica enti terzi nell'ambito SSU. Accertamento di Euro 9.086,00 sul capitolo di entrata 20531 annualit�� 2025, e di Euro 343.153,21 sul capitolo di entrata 20531 annualit�� 2026, del bilancio finanziario gestionale 2025-2027 e impegno di Eu</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31-AD</text:p>
          </table:table-cell>
          <table:table-cell table:style-name="ce7" office:value-type="string" calcext:value-type="string">
            <text:p>A1116A</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gestione e manutenzione specialistica del sistema di regolazione, controllo e supervisione degli impianti tecnologici, c.d. ''Building Manager System'' (BMS), a servizio del complesso amministrativo istituzionale della Regione Piemonte, Piazza Piemonte 1. Affidamento a Kieback&amp;Peter Italia S.r.l., ex art. 50, comma 1 lett. b) del D.Lgs. 36/2023 s.m.i. Spesa complessiva presunta di �� 182.798,71 o.f.c. - C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53-AD</text:p>
          </table:table-cell>
          <table:table-cell table:style-name="ce7" office:value-type="string" calcext:value-type="string">
            <text:p>A1910A</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Convenzione con la Corte Suprema di Cassazione per canone accesso a banca dati De Jure. Impegno di spesa di Euro 671,39 sul cap. 132754/2026 a favore del Centro Elettronico di Documentazione della Corte Suprema di Cassazion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1-AD</text:p>
          </table:table-cell>
          <table:table-cell table:style-name="ce7" office:value-type="string" calcext:value-type="string">
            <text:p>A2102C</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Alcotra 2021-2027, progetto ProAlp. Servizi per una ricerca quali-quantitativa per la valutazione degli impatti economici dei cambiamenti climatici sulle professioni di montagna. Affidamento di incarico all'operatore economico Astra S.r.l. (art. 50 comma 1 lettera b) del D.lgs. 36/2023 e s.m.i.). Spesa complessiva di �� 14.785,30 Capp. 114010/2025-2026 e 114012/2025-2026; accertamenti capp. 23520/2025-2026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400B-848-AD</text:p>
          </table:table-cell>
          <table:table-cell table:style-name="ce7" office:value-type="string" calcext:value-type="string">
            <text:p>A1404C</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Convenzione in materia di farmacovigilanza ai sensi dell'articolo 1, comma 819, della Legge 27 dicembre 2006, n. 296, per l'utilizzazione delle risorse di cui all'articolo 36, comma 14, della Legge 27 dicembre 1997, n. 449, per gli anni 2015, 2016 e 2017, in attuazione dell'accordo sancito dalla Conferenza Stato - Regioni del 6 giugno 2019 (quota del 50% destinata ai CRFV , punto 7.2). Impegno di �� 407.500,00 sul cap</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812-AD</text:p>
          </table:table-cell>
          <table:table-cell table:style-name="ce7" office:value-type="string" calcext:value-type="string">
            <text:p>A1501C</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Oggetto: Servizi in continuit�� di gestione del SIRe. Approvazione e contestuale affidamento della Configurazione tecnica economica (CTE/A1500B/2026) fino al 30 settembre 2026. Approvazione schema di disciplinare di incarico e contestuale impegno di spesa delegato a favore del CSI Piemonte per complessivi Euro 153.129,28 esente IVA, di cui Euro 92.633,99 sul cap. 135142/A1911A/2026 ed Euro 60.495,29 sul cap. 207160/A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14-AD</text:p>
          </table:table-cell>
          <table:table-cell table:style-name="ce7" office:value-type="string" calcext:value-type="string">
            <text:p>A1811B</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3-3211 del 14.05.2021 e D.G.R. n. 62-5222 del 14.06.2022. Approvazione Schema del II atto aggiuntivo alla Convenzione tra la Regione Piemonte e la Provincia di Alessandria per la progettazione dell'intervento ''Strada di scorrimento veloce Strevi-Predosa e realizzazione di un nuovo casello autostradale lungo l'Autostrada A26 a Predosa'' - Rep. 496 del 16.11.2023 e atto aggiuntivo Rep. 549 del 04.12.202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34-AD</text:p>
          </table:table-cell>
          <table:table-cell table:style-name="ce7" office:value-type="string" calcext:value-type="string">
            <text:p>A1113A</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Interventi di miglioramento della fruibilit�� e delle funzioni ambientali del parco naturale di Stupinigi''. Presa d'atto aggiudicazione a C.F.C. (CONSORZIO FRA COSTRUTTORI SOCIETA' COOPERATIVA). CUP: J18G18000130009 - CIG: B7FF1850DA Rideterminazione del quadro economico (con impegni sui capitoli 205400-213414-203901-203905 annualit�� 2026-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2-AD</text:p>
          </table:table-cell>
          <table:table-cell table:style-name="ce7" office:value-type="string" calcext:value-type="string">
            <text:p>A2101D</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L.R. 34/2004. DGR n. 31-2017/2025/XII del 15 dicembre 2025. Affidamento del servizio di realizzazione del progetto ''Iniziativa promozionale di internazionalizzazione a supporto del sistema produttivo regionale per il periodo dicembre 2025 - dicembre 2026'' a Ceipiemonte s.c.p.a. e approvazione dello schema di Convenzione (CUP J68I25001350002 - CIG B9A2DB5068). Impegno di spesa di Euro 1.475.000,00 sui capitoli 14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17-AD</text:p>
          </table:table-cell>
          <table:table-cell table:style-name="ce7" office:value-type="string" calcext:value-type="string">
            <text:p>A1801C</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quisizione del servizio di affiancamento per le attivit�� funzionali all'implementazione del prezzario regionale finalizzate all'interazione ed integrazione diretta con i metodi e strumenti di gestione informativa digitale delle costruzioni di cui all'articolo 43 del d.lgs. 36/2023 (''Codice dei contratti pubblici'') - FASE I. Affidamento diretto ai sensi dell'art. 50 c. 1 lett. b) d.lgs. 36/2023, con l'utilizzo de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696-AD</text:p>
          </table:table-cell>
          <table:table-cell table:style-name="ce7" office:value-type="string" calcext:value-type="string">
            <text:p>A1824B</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Fornitura di accessori di controllo per le attrezzature forestali in dotazione alle squadre forestali della Regione Piemonte. Affidamento diretto ai sensi dell'art. 50, comma 1, lett. b, del decreto legislativo 36/2023, fuori dal Mercato Elettronico della P.A.. Determinazione a contrarre e di affidamento - CIG: B87A9899B8. Importo contrattuale euro 2.654,11 o.f.i.. Impegno della somma complessiva di euro 2.654,11 o.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45-AD</text:p>
          </table:table-cell>
          <table:table-cell table:style-name="ce7" office:value-type="string" calcext:value-type="string">
            <text:p>A2202B</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e contestuale affidamento diretto, ai sensi dell'art. 50, comma 1, lett. b) del D.lgs. n. 36/2023 s.m.i. del ''Servizio di traduzione dall'italiano alla lingua rumena e viceversa dei documenti riguardanti le procedure di adozione internazionale in carico al Servizio regionale per le adozioni internazionali per la Romania.'' - CIG: B99CBAB8DF - Impegno di spesa complessivo di euro 20.000,00 sul 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37-AD</text:p>
          </table:table-cell>
          <table:table-cell table:style-name="ce7"/>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2026 Direzione A11000-Risorse finanziarie e Patrimonio, fino al 30 settembre 2026. Approvazione schema di disciplinare di incarico e contestuale impegno di spesa delegato a favore del CSI Piemonte per complessivi �� 4.513.053,81 (esente IVA), di cui �� 3.440.978,41 sul cap. 135142/A1911A/2026 ed �� 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5-AD</text:p>
          </table:table-cell>
          <table:table-cell table:style-name="ce7" office:value-type="string" calcext:value-type="string">
            <text:p>A2104C</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PTE Proposta Tecnico Economica ''PROGR_1_01 - Gestione Integrata Fondi - Int. 6 - Gestione Fondi e Bandi Piano Sviluppo e Coesione (PSC) Intervento 6.2 Gestione Fondi POC 2026-2027'', per un importo totale pari a Euro 78.522,24 esente IVA - CUP J19B25000320001, CIG B99C9A3BC0. Registrazioni contabili sul capitolo di entrata 20439 e relativi impegni sul capitolo 111166 del Bilancio finanziario gestional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4-AD</text:p>
          </table:table-cell>
          <table:table-cell table:style-name="ce7" office:value-type="string" calcext:value-type="string">
            <text:p>A2104C</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Oggetto: Approvazione PTE Proposta Tecnico Economica ''PROGR_1_01 - Gestione Integrata Fondi - Int. 6 - Gestione Fondi e Bandi Piano Sviluppo e Coesione (PSC) Intervento 6.1 Gestione Fondi PSC 2026-2028'', per un importo totale pari a Euro 135.034,80 esente IVA - CUP J19B25000020001, CIG B985CD0BC2. Registrazioni contabili sul capitolo di entrata 21625 e relativi impegni sul capitolo 135240 del Bilancio finanziario 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20-AD</text:p>
          </table:table-cell>
          <table:table-cell table:style-name="ce7"/>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 Direzione A1800A fino al 30 settembre 2026. Approvazione schema di disciplinare di incarico e contestuali impegni di spesa delegati a favore del CSI Piemonte per complessivi Euro 961.433,67 esente IVA, di cui Euro 379.678,98 sul cap. 135142/A1911A/2026 ed Euro 236.724,33 sul cap. 207160/A1911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58-AD</text:p>
          </table:table-cell>
          <table:table-cell table:style-name="ce7" office:value-type="string" calcext:value-type="string">
            <text:p>A1913B</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Alleanza ESRA - European Semiconductor Regions Alliance. Affidamento a Ceipiemonte s.c.p.a. del servizio di ausilio tecnico specialistico in relazione alla presidenza 2025 della Regione Piemonte. CUP J11C24000340002 CIG B4DA4AD219. Proroga alla durata della Convenzione approvata con D.D. 521/A1913A/2024 del 19/12/2024</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40-AD</text:p>
          </table:table-cell>
          <table:table-cell table:style-name="ce7" office:value-type="string" calcext:value-type="string">
            <text:p>A1111D</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Servizio per la stampa e posa dell'allestimento grafico dei 41 piani del grattacielo della Regione Piemonte. Affidamento diretto ex art. 50, comma 1, lett. b) del D.Lgs. n. 36/2023 e s.m.i. Impegno di spesa a favore della Societ�� Mycrom Art S.r.l. di euro 40.016,00 o.f.c. sul capitolo 109598 del Bilancio Finanziario gestionale 2025/2027, annualit��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39-AD</text:p>
          </table:table-cell>
          <table:table-cell table:style-name="ce7" office:value-type="string" calcext:value-type="string">
            <text:p>A1113A</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Lavori di Intervento di ''Recupero e risanamento conservativo della Manica denominata Torre dell'Orologio presso Borgo Castello sito nel Parco Naturale La Mandria'' - Lotto 1A. Presa d'atto aggiudicazione a EDILSTRADE BUILDING S.p.A. Prenotazioni di spesa e accertamenti su Capitolo acc. 23867 e Capitolo di spesa 205400-203905-203901-213414 annualit�� 2026-2027 CUP J37E16000990009 CIG B8B370B66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61-AD</text:p>
          </table:table-cell>
          <table:table-cell table:style-name="ce7" office:value-type="string" calcext:value-type="string">
            <text:p>A1613B</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 CSI Piemonte delle attivit�� di cui alla Proposta Tecnico Economica di Iniziativa AMB-4-01 - Infrastruttura Geografica Regionale 2026. Impegno di spesa complessivo di Euro 474.320.99 esente IVA a favore di CSI Piemonte, di cui �� 264.048,59 sul capitolo di spesa 209095 annualit�� 2026 e �� 210.272,40 sul capitolo di spesa 209095 annualit�� 2027 del Bilancio finanziario gestionale 2025-2027. CIG: B9B0A75B9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23-AD</text:p>
          </table:table-cell>
          <table:table-cell table:style-name="ce7" office:value-type="string" calcext:value-type="string">
            <text:p>A1819C</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ex art.50, comma 1 lett. b) del D.Lgs. 36/2023 attraverso l'utilizzo di richiesta di offerta con trattativa diretta sulla piattaforma MePA della fornitura di sistemi aerei a pilotaggio remoto (SAPR) e relativi accessori. Determinazione a contrarre e di affidamento a DroneBase SRL - spesa euro 8.356,08 o.f.e. capitolo di spesa 111897 del bilancio finanziario gestionale 2025-2027 (annualit�� 2025). CIG B9B3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734-AD</text:p>
          </table:table-cell>
          <table:table-cell table:style-name="ce7" office:value-type="string" calcext:value-type="string">
            <text:p>A2013A</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Fondo Unico Nazionale del Turismo FUNT 2025 parte corrente. D.G.R. 12-1604 del 29 settembre 2025 - Acquisizione di servizi attraverso la piattaforma Sintel per progetto "Evento verticale outdoor 2025-2026" - Affidamento incarico, alla societ�� in house Visit Piemonte S.c.r.l. e approvazione dello schema di contratto. Impegno di spesa complessivo di euro 70.770,90 di cui euro 35.385,45 sul cap. 140699/2025 ed euro 35.3</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733-AD</text:p>
          </table:table-cell>
          <table:table-cell table:style-name="ce7" office:value-type="string" calcext:value-type="string">
            <text:p>A2013A</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L.R. n. 14/2016. Fondo Unico Nazionale del Turismo FUNT 2025 parte corrente. D.G.R. 12-1604 del 29 settembre 2025. D.D. n. 457/A2013A/2025. Progetto "Le storie di successo delle aziende piemontesi: come l'innovazione e la sostenibilit�� stanno trasformando il panorama turistico e produttivo della regione". Riduzione impegno di spesa n. 2026/4419 dell'importo di euro 43.000,00 sul capitolo 140699/2026. Impegno di spe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400B-861-AD</text:p>
          </table:table-cell>
          <table:table-cell table:style-name="ce7" office:value-type="string" calcext:value-type="string">
            <text:p>A1416D</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Convenzione quadro per gli affidamenti diretti al CSI-Piemonte - DGR n. 21-4474 del 29/12/2021. Approvazione ed affidamento al CSI-Piemonte della PTE "SAN_7_03 Intervento n. 16 - Evoluzione e adeguamento del FSE piemontese". Accertamento di euro 310.164,75 sul capitolo di entrata 40160/2025. Impegno di euro 309.914,75 a favore di CSI-Piemonte sul capitolo 208160/2025 e di euro 250,00 sul capitolo 208160/2025 per con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000A-696-AD</text:p>
          </table:table-cell>
          <table:table-cell table:style-name="ce7" office:value-type="string" calcext:value-type="string">
            <text:p>A1012C</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impegno di spesa complessivo di euro 160.000 (o.f.c.i) sul capitolo 132750/2026 a favore delle societ�� Telepass S.p.A, titolare dei dispositivi, della Societ�� Autostrade per l'Italia S.p.A e societ�� di gestione dei parcheggi in convenzione per il pagamento di pedaggi autostradali e parcheggi (contratto n. 995093170 del 12/4/1996). Integrazione di euro 10.000 (o.f.c.i) su impegno n. 5871/2025 del capitolo 132750/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61-AD</text:p>
          </table:table-cell>
          <table:table-cell table:style-name="ce7" office:value-type="string" calcext:value-type="string">
            <text:p>A1911A</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Proposta Tecnico Economica di iniziativa ICT_0_20 ''Governo per l'accessibilit�� e Usabilit�� dei servizi. Intervento n. 1 - ''Assessment e governo dell'accessibilit�� dei siti e servizi digitali regionali''. Approvazione schema di disciplinare di incarico, affidamento e contestuale impegno di spesa di Euro 1.299.809,29 a favore di CSI-Piemonte, Capitolo 207194 del bilancio finanziario gestionale 2025-2027, annualit�� 2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58-AD</text:p>
          </table:table-cell>
          <table:table-cell table:style-name="ce7" office:value-type="string" calcext:value-type="string">
            <text:p>A2203A</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accordo di collaborazione ai sensi dell'art. 15 L. 241/1990 e s.m.i. tra la Regione Piemonte e l'Istituto di Ricerche Economico e Sociali del Piemonte - IRES Piemonte - per il monitoraggio e l'attuazione del Piano triennale contro le discriminazioni 2022 - 2024, L. R. n. 5/2016 art. 13. Anno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43-AD</text:p>
          </table:table-cell>
          <table:table-cell table:style-name="ce7" office:value-type="string" calcext:value-type="string">
            <text:p>A1111D</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ccordo di collaborazione tra la Citt�� Metropolitana di Torino in qualit�� di Centrale di Committenza e la Regione Piemonte per la fruizione di un elenco telematico di operatori economici qualificati per effettuare le rotazioni negli inviti. Impegno di spesa a favore di Citt�� Metropolitana di Torino di euro 8.540,00 o.f.c. sul capitolo 132754 del Bilancio Finanziario gestionale 2025/2027, annualit��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000A-697-AD</text:p>
          </table:table-cell>
          <table:table-cell table:style-name="ce7" office:value-type="string" calcext:value-type="string">
            <text:p>A1007E</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e affidamento dell'intervento n.2 - Sviluppo assistente IA in ambito dei servizi HR afferenti le competenze del Settore Sviluppo e Capitale umano in ambito della PTE d'iniziativa ORG_3_02.Impegno di spesa per complessivi �� 179.870,73 (o.f.c.i.) a favore del CSI Piemonte sul cap. 209446 del Bilancio finanziario gestionale 2025-2027, annualit�� 2025. Liquidazione della somma di �� 250,00 a favore di ANAC. C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47-AD</text:p>
          </table:table-cell>
          <table:table-cell table:style-name="ce7" office:value-type="string" calcext:value-type="string">
            <text:p>A2202B</text:p>
          </table:table-cell>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esa d'atto approvazione e finanziamento del progetto ''ReSyPE - Renforcer le syst��me de Protection des Enfants (Rafforzare il sistema di protezione dei bambini) da realizzare in Burkina Faso - Decreto del 13/10/2025 del Capo del Dipartimento per le politiche della famiglia. Impegni di spesa di complessivi euro 30.000,00 sul capitolo di spesa 181348 del bilancio finanziario gestionale 2025-2027, annualit�� 2025 e 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string" calcext:value-type="string">
            <text:p>secondo</text:p>
          </table:table-cell>
          <table:table-cell table:style-name="ce7" office:value-type="string" calcext:value-type="string">
            <text:p>https://www.regione.piemonte.it/governo/bollettino/abbonati/2025/51/siste/00000361.htm</text:p>
          </table:table-cell>
          <table:table-cell table:style-name="ce7"/>
          <table:table-cell table:style-name="ce7" office:value-type="string" calcext:value-type="string">
            <text:p>A2001D</text:p>
          </table:table-cell>
          <table:table-cell table:style-name="ce7" office:value-type="string" calcext:value-type="string">
            <text:p>9.12.2025</text:p>
          </table:table-cell>
          <table:table-cell table:style-name="ce7" office:value-type="string" calcext:value-type="string">
            <text:p>lavori, servizi, forniture &amp;nbsp;</text:p>
          </table:table-cell>
          <table:table-cell table:style-name="ce7" office:value-type="string" calcext:value-type="string">
            <text:p>PNRR-Missione 1 "Digitalizzazione, innovazione, competitivit�� e cultura���, Componente 3- Cultura 4.0 (M1C3), Misura 1 "Patrimonio culturale per la prossima generazione",Investimento 1.1 "Strategie e piattaforme digitali per il patrimonio culturale", Subinvestimento 1.1.5 "Digitalizzazione del patrimonio culturale". Autorizzazione alla stipula dell���accordo di proroga del termine per il completamento delle attivit�� oggetto del Contratto Specifico per l���affidamento dei servizi per la digitalizzazione del patrimonio culturale italiano, categoria ���Carta��� (Beni archivistici e librari) e ���Archivi Fotografici��� (Positivi, Negativi, Unicum), Cluster R-CF-PIEMONTE 03 (CUP J19I22000670006, CIG Lotto Geografico 9907971C50, CIG Contratto Specifico A06721734F) tra Regione Piemonte e RTI CNS Consorzio Nazionale Servizi Societ�� Cooperativa (mandataria) e Mida Digit S.r.l. (mandante)</text:p>
          </table:table-cell>
          <table:table-cell table:style-name="ce7" office:value-type="string" calcext:value-type="string">
            <text:p>euro 333.890,17</text:p>
          </table:table-cell>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string" calcext:value-type="string">
            <text:p>secondo</text:p>
          </table:table-cell>
          <table:table-cell table:style-name="ce7" office:value-type="string" calcext:value-type="string">
            <text:p>https://www.regione.piemonte.it/governo/bollettino/abbonati/2025/52/siste/00000434.htm</text:p>
          </table:table-cell>
          <table:table-cell table:style-name="ce7"/>
          <table:table-cell table:style-name="ce7" office:value-type="string" calcext:value-type="string">
            <text:p>A2001D</text:p>
          </table:table-cell>
          <table:table-cell table:style-name="ce7" office:value-type="string" calcext:value-type="string">
            <text:p>17.12.2025</text:p>
          </table:table-cell>
          <table:table-cell table:style-name="ce7" office:value-type="string" calcext:value-type="string">
            <text:p>lavori, servizi, forniture</text:p>
          </table:table-cell>
          <table:table-cell table:style-name="ce7" office:value-type="string" calcext:value-type="string">
            <text:p>PNRR - M1C3, sub-investimento 1.1.5 ���Digitalizzazione del patrimonio culturale��� (CUP: J19I22000670006); Contratti Specifici sottoscritti per l���affidamento dei servizi per la digitalizzazione del patrimonio culturale italiano ai RTI con Mandataria ���Almaviva S.p.A.���, nelle categorie ���Carta��� (beni archivistici e librari) e ���Archivi fotografici��� (positivi, negativi, unicum) - Cluster 04 (CIG A067263207), ���Oggetti museali��� - Cluster 02 (CIG A0605F1419) e ���Microfilm di documenti archivistici e bibliografici���(CIG 991142704F). Presa d���atto della fusione per incorporazione della societ�� Mandante ���Space S.p.A.��� in ���ETT S.p.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37-AD</text:p>
          </table:table-cell>
          <table:table-cell table:style-name="ce7" office:value-type="string" calcext:value-type="string">
            <text:p>A1813C</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Legge 213/2023, articolo 1, commi da 464 a 468. Intervento TO_A18_L213_23_010. CUP J78H25000070002 ''Completamento sistemazione idraulica del torrente Soana in localit�� Cernisio in Comune di Ronco Canavese (TO)''. Determinazione a contrarre per l'affidamento dei lavori ai sensi dell'art. 50 c. 1 lett. c) del D.Lgs. 36/2023, a mezzo piattaforma di approvvigionamento digitale MePA. Importo lavori �� 582.127,37 o.f.e.,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69-AD</text:p>
          </table:table-cell>
          <table:table-cell table:style-name="ce7" office:value-type="string" calcext:value-type="string">
            <text:p>A2203A</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omma 1 lettera a) del D. Lgs. 31 marzo 2023, n. 36 e s.m.i. previa Trattativa diretta sulla Piattaforma telematica Me.Pa. per la progettazione e realizzazione di contenuti audiovisivi e multimediali nell'ambito di due specifici progetti di comunicazione: - ''L'Italia delle Donne''; - ''Progetto Antiviolenza e bullismo''. Determinazione a contrarre e affidamento del serviz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66-AD</text:p>
          </table:table-cell>
          <table:table-cell table:style-name="ce7" office:value-type="string" calcext:value-type="string">
            <text:p>A2202B</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e contestuale affidamento diretto, ai sensi dell'art. 50, comma 1, lett. b) del D.lgs. n. 36/2023 s.m.i. del ''Servizio di traduzione dall'italiano alla lingua portoghese e viceversa dei documenti riguardanti le procedure di adozione internazionale in carico al Servizio regionale per le adozioni internazionali per il Brasile.'' - CIG: B9AD3DCD62 - Impegno di spesa complessivo di euro 20.000,00 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68-AD</text:p>
          </table:table-cell>
          <table:table-cell table:style-name="ce7" office:value-type="string" calcext:value-type="string">
            <text:p>A1717A</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Spese per azioni promozionali di educazione al cibo e di orientamento ai consumi. Acquisizione di un servizio di progettazione e realizzazione delle attivit�� propedeutiche per la partecipazione della Regione Piemonte alla Fiera VINITALY di Verona. Procedura di affidamento diretto, ai sensi dell'art. 50, comma 1, lett. b), D.Lgs. 36/2023 con utilizzo del Mercato Elettronico per le Pubbliche Amministrazioni (MePa). De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43-AD</text:p>
          </table:table-cell>
          <table:table-cell table:style-name="ce7" office:value-type="string" calcext:value-type="string">
            <text:p>A1705C</text:p>
          </table:table-cell>
          <table:table-cell table:style-name="ce8" office:value-type="string" calcext:value-type="string">
            <text:p>18/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700A/2026) fino al 30 settembre 2026. Approvazione schema di disciplinare di incarico e contestuale impegno di spesa delegato a favore del CSI Piemonte per complessivi euro 1.403.225,63, di cui euro 573.830,15 sul capitolo 135142/A1911A/2026 ed euro 829.395,48 sul capitolo 207160/A1911A/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26-AD</text:p>
          </table:table-cell>
          <table:table-cell table:style-name="ce7" office:value-type="string" calcext:value-type="string">
            <text:p>A1703B</text:p>
          </table:table-cell>
          <table:table-cell table:style-name="ce8"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Piano Nazionale per Investimenti Complementari - Programma ''Salute, Ambiente, Biodiversit�� e Clima'' Missione 6 Salute - Componente 1 - Linea di intervento E.1.1.0. Acquisto di un lettore di assorbanza per micropiastre per analisi sierologiche ELISA, modello BK 800TS. Procedura di acquisizione mediante trattativa diretta ai sensi dell'art. 50, comma 1, lett. b) del D. Lgs. 36/2023 e s.m.i. con utilizzo del Mepa. CI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822-AD</text:p>
          </table:table-cell>
          <table:table-cell table:style-name="ce7" office:value-type="string" calcext:value-type="string">
            <text:p>A1504D</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FONDO REGIONALE DISABILI - art.14 legge 12 marzo 1998 n. 68. Servizio per l'attuazione della Misura ''Interventi di accompagnamento a supporto della transizione scuola-lavoro per adolescenti e giovani con disabilit��''. Differimento del termine per la conclusione del contratt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8-AD</text:p>
          </table:table-cell>
          <table:table-cell table:style-name="ce7" office:value-type="string" calcext:value-type="string">
            <text:p>A2102C</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L.r. 6/77. Acquisizione di omaggi da utilizzare in occasione di visite istituzionali, iniziative, eventi e manifestazioni di interesse regionale, nazionale o internazionale. Affidamento incarico, mediante RdO sul MePA, all'operatore economico Ultrapromedia s.r.l.. Spesa complessiva di Euro 5.078,80 sul capitolo 127379 - Annualit�� 2025 del Bilancio gestionale finanziario 2025-2027 - CIG B9B3A147E8.</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600A-1175-AD</text:p>
          </table:table-cell>
          <table:table-cell table:style-name="ce7" office:value-type="string" calcext:value-type="string">
            <text:p>A1614A</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L.r. n. 16/2008. Programma 2025-2026 di attivit�� di interesse regionale in materia forestale, ambientale e agricola approvato con D.G.R. n. 49-626 del 20/12/2024. Affidamento ad IPLA delle attivit�� di cui alla D.D. n. 638/A1614A del 02/09/2025. Programma triennale 2025-2027 e Piano di attivit�� 2025 di valorizzazione del patrimonio tartufigeno regionale, approvato con D.G.R. n. 12-1462 del 04/08/2025. Approvazione de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1/attach/dda1910000635_10600.pdf</text:p>
          </table:table-cell>
          <table:table-cell table:style-name="ce7" office:value-type="string" calcext:value-type="string">
            <text:p>2025-A19000-635-AD</text:p>
          </table:table-cell>
          <table:table-cell table:style-name="ce7" office:value-type="string" calcext:value-type="string">
            <text:p>A1913B</text:p>
          </table:table-cell>
          <table:table-cell table:style-name="ce7" office:value-type="string" calcext:value-type="string">
            <text:p>16\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regionale FESR 2021/2027, Priorit��' I. Obiettivo specifico I.1iv. Azione I.1iv.2 ''Incremento delle competenze attraverso il ricorso a nuove figure''. Approvazione del Bando ''MATCHIN - Mobilizing Advanced Talents for Competenze and High INnovation'' per una dotazione pari a ��� 5.000.000,00. Approvazione dello schema di contratto per l'affidamento a Finpiemonte s.p.a., pari a ��� 369.697,52 (IVA 22% inclu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internal:/media/29497/download</text:p>
          </table:table-cell>
          <table:table-cell table:style-name="ce7" office:value-type="string" calcext:value-type="string">
            <text:p>https://trasparenza.regione.piemonte.it/media/29497/download</text:p>
          </table:table-cell>
          <table:table-cell table:style-name="ce7" office:value-type="string" calcext:value-type="string">
            <text:p>A1907B</text:p>
          </table:table-cell>
          <table:table-cell table:style-name="ce8" office:value-type="string" calcext:value-type="string">
            <text:p>22/12/2025</text:p>
          </table:table-cell>
          <table:table-cell table:style-name="ce7" office:value-type="string" calcext:value-type="string">
            <text:p>DETERMINAZIONE DIRIGENZIALE</text:p>
          </table:table-cell>
          <table:table-cell table:style-name="ce7" office:value-type="string" calcext:value-type="string">
            <text:p>PR FESR 2021-2027. Priorit�� I. Obiettivo specifico I.1i Azione I.1i.4 ���Sostegno all���offerta e alla domanda di servizi di trasferimento tecnologico e per l���innovazione���. Bando Infra ���Sostegno a progetti per la realizzazione, il rafforzamento e l'ampliamento di infrastrutture di ricerca pubbliche e private���. Incremento della dotazione finanziaria ed approvazione dell���Atto modificativo del contratto rep. n. 502/2024 stipulato con Finpiemonte S.p.A. Spesa di ��� 15.000.000,00 quale dotazione finanziaria aggiuntiva della Misura, di ��� 78.399,81 quale quota integrativa di oneri di gestione, di ��� 33.677,59 quale quota forfettaria in favore di Regione Piemonte ed ��� 250,00 quale contributo ANAC. Accertamenti, impegni e annotazioni contabili su capitoli vari del Bilancio finanziario gestionale 2025-2027 ed annualit�� successive 2028-2029. CUP J11C24000100009 e CIG B2830DF6C5.</text:p>
          </table:table-cell>
          <table:table-cell table:style-name="ce7" office:value-type="string" calcext:value-type="string">
            <text:p>Ai fini dell���art. 23, comma 1, lettera b) e art. 37 del D.Lgs. n. 33/2013:Contraente: Finpiemonte S.p.A. in qualit�� di Organismo Intermedio ��� C.F. 01947660013Importo: L���importo contrattuale approvato con il contratto rep. n. 502/2024, pari a complessivi ��� 336,787,01 (o.f.e.) - ��� 410.880,15 (o.f.i.), �� modificato con il presente atto nell���importo di ��� 400.999,97 (o.f.e.) - ��� 489.219,96 (o.f.i.)Settore: Sistema universitario, ricerca e innovazioneDirigente Responsabile: Giovanni AmateisModalit�� Individuazione contraente: affidamento diretto in regime di in house providing - Convenzione Quadro rep. n. 274/2022 del 15/07/2022 - ex art. 7 D.Lgs. n. 36/2023.CIG: B2830DF6C5</text:p>
          </table:table-cell>
          <table:table-cell table:style-name="ce7" office:value-type="string" calcext:value-type="string">
            <text:p>internal:/media/29497/download</text:p>
          </table:table-cell>
          <table:table-cell table:style-name="ce7" office:value-type="string" calcext:value-type="string">
            <text:p>https://trasparenza.regione.piemonte.it/media/29497/download</text:p>
          </table:table-cell>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47-AD</text:p>
          </table:table-cell>
          <table:table-cell table:style-name="ce7" office:value-type="string" calcext:value-type="string">
            <text:p>A1824B</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Fornitura e posa dei portoni di accesso al magazzino della propriet�� regionale ''Selletto Grosso'' nel comune di Bioglio (BI). Affidamento a CREPALDI ANDREA COSTRUZIONI IN FERRO E INOX - CIG: B87AC272A1. Modifica del termine finale di esecuzione del contratto con fissazione al 30 giugno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64-AD</text:p>
          </table:table-cell>
          <table:table-cell table:style-name="ce7" office:value-type="string" calcext:value-type="string">
            <text:p>A1705C</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Reg. UE n. 2021/2115, Reg. UE n. 2021/2116. Oneri per il funzionamento del sistema informativo di supporto al Complemento sviluppo rurale (CSR) 2023-2027. Affidamento CTE 2026. Impegno di euro 1.257.261,59 sul capitolo di spesa 134882/2026. Accertamento di euro 1.257.261,59 sul capitolo di entrata 29001/2026. Impegno di euro 660,00 sul capitolo di spesa 129330/2025 in favore di ANAC per l'attribuzione del CIG. Bilan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73-AD</text:p>
          </table:table-cell>
          <table:table-cell table:style-name="ce7" office:value-type="string" calcext:value-type="string">
            <text:p>A1910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Servizi in continuit�� di gestione del SIRe. Approvazione e contestuale affidamento della Configurazione tecnica economica (CTE/A1910A/2026) fino al 30 settembre 2026. Approvazione schema di disciplinare di incarico e contestuale impegno di spesa a favore del CSI-Piemonte per complessivi Euro 11.480.934,08 esente IVA, di cui Euro 10.448.803,35 sul cap. 135142/A1911A/2026 ed Euro 1.032.130,73 sul cap. 207160/A1911A/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51-AD</text:p>
          </table:table-cell>
          <table:table-cell table:style-name="ce7" office:value-type="string" calcext:value-type="string">
            <text:p>A1824B</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di ispezione del pozzo sito presso il Vivaio Forestale Regionale denominato ''Fenale'' sito ad Albano V.se (VC). Affidamento diretto ai sensi dell'art. 50, comma 1, lett. b, del decreto legislativo 36/2023, fuori dal Mercato Elettronico della P.A.. Determinazione a contrarre e di affidamento. CIG: B98614160C - Importo contrattuale euro 2.989,00 o.f.i. - Impegno della somma complessiva di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38-AD</text:p>
          </table:table-cell>
          <table:table-cell table:style-name="ce7" office:value-type="string" calcext:value-type="string">
            <text:p>A1805B</text:p>
          </table:table-cell>
          <table:table-cell table:style-name="ce8" office:value-type="string" calcext:value-type="string">
            <text:p>22/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iretto ai sensi dell'art. 50, c. 1, lett. b) del d.lgs 36/2023 del servizio di controllo di primo livello del progetto europeo n. 20148-BECCA cofinanziato dal Programma di Cooperazione INTERREG VI-A France-Italia ALCOTRA 2021-2027. Impegno di spesa complessivo di euro 4.784,00 (o.f.i.) sui cap. 118643 e 118645 del bilancio gestionale finanziario 2025-2027, annualit�� 2026-2027 - CUP J31D23000420006 - CI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76-AD</text:p>
          </table:table-cell>
          <table:table-cell table:style-name="ce7" office:value-type="string" calcext:value-type="string">
            <text:p>A1717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DGR 15-5561/2022. DGR 19-6534/2023. Educazione al cibo ed orientamento ai consumi. Acquisizione di un servizio di progettazione, ideazione creativa e realizzazione di contenuti audiovisivi informativi e promozionali del comparto frutticolo piemontese. Procedura di affidamento diretto, ai sensi dell'art. 50, comma 1, lett. b), D.Lgs. 36/2023 con utilizzo del Mercato Elettronico per le Pubb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78-AD</text:p>
          </table:table-cell>
          <table:table-cell table:style-name="ce7" office:value-type="string" calcext:value-type="string">
            <text:p>A1911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Rettifica, per mero errore materiale, del codice CIG riportato sulla D.D. 646/A1911/2025 del 18/12/2025 di affidamento al CSI Piemonte della Configurazione Tecnica Economica CTE/A1911A/2026 . CIG corretto: B9C26BE50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77-AD</text:p>
          </table:table-cell>
          <table:table-cell table:style-name="ce7" office:value-type="string" calcext:value-type="string">
            <text:p>A1913B</text:p>
          </table:table-cell>
          <table:table-cell table:style-name="ce8" office:value-type="string" calcext:value-type="string">
            <text:p>23/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 FESR 2021-2027. Priorit�� VI ''Assistenza Tecnica''. Attuazione dell'operazione a supporto delle capacit�� amministrative e gestionali delle PMI in relazione alle misure agevolative del PR FESR, denominata ''Rafforzamento PMI". Approvazione schema di Accordo di collaborazione istituzionale con Unioncamere Piemonte. Impegni di spesa per complessivi Euro 224.700,00 sui capitoli 113795, 113797 e 113799 del Bilancio fi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51-AD</text:p>
          </table:table-cell>
          <table:table-cell table:style-name="ce7" office:value-type="string" calcext:value-type="string">
            <text:p>A1113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Interventi di riqualificazione delle aree verdi naturali presso Borgo Castello del Parco Regionale La Mandria per usi fruitivi e sportivi sostenibili''. Presa d'atto aggiudicazione a COOPERATIVA ARCHITETTI COSTRUTTORI SOC. COOP. CUP: J32I18000160009 - CIG: B895AEEFB9 Rideterminazione del quadro economico (con impegni sui capitoli 205400-213414-203905-203901 annualit�� 2026-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743-AD</text:p>
          </table:table-cell>
          <table:table-cell table:style-name="ce7" office:value-type="string" calcext:value-type="string">
            <text:p>A2006D</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Completamento dell'allestimento del Deposito visitabile di Paleontologia sito al piano interrato del Museo Regionale di Scienze Naturali di Torino. Procedura di acquisizione sottosoglia ai sensi dell'art. 50, c. 1, lett. b) del D.Lgs. 36/2023 e s.m.i. con utilizzo del Mercato elettronico della P.A. (MePA). Determinazione a contrarre e di affidamento. CIG: B9BF5A0CA8. Impegno di spesa di �� 48.190,68 (o.f.c.) alla dit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827-AD</text:p>
          </table:table-cell>
          <table:table-cell table:style-name="ce7" office:value-type="string" calcext:value-type="string">
            <text:p>A1501C</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Priorit�� I obiettivo specifico b) azione 2. Sistemi informativi della Direzione istruzione e diritto allo studio universitario, formazione e lavoro. Affidamento al CSI Piemonte della fornitura dei servizi di sviluppo erogati in regime di esenzione IVA. Approvazione PTE di Iniziativa ''A15_SOC_0_01_Intervento n.�� 4 Sistema Informativo formazione professionale e degli standard formativi - Scheda 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826-AD</text:p>
          </table:table-cell>
          <table:table-cell table:style-name="ce7" office:value-type="string" calcext:value-type="string">
            <text:p>A1501C</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PR FSE PLUS 2021-2027. Approvazione Configurazione Tecnica Economica della Direzione <text:s/>Istruzione e diritto allo studio universitario, formazione e lavoro anno 2026. Affidamento dei servizi in continuit�� di gestione del SIRe per l'anno 2026 e approvazione schema di disciplinare di incarico. Accertamento di Euro 2.331.754,54 e Impegno di Euro 2.843.603,10 a favore di CSI-Piemonte sul Bilancio di gestione 2026-2028 - a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000A-702-AD</text:p>
          </table:table-cell>
          <table:table-cell table:style-name="ce7" office:value-type="string" calcext:value-type="string">
            <text:p>A1022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e affidamento dell'Intervento n.6 - ''Modulo Assistente IA per PiemonteTU''. in ambito della PTE d'iniziativa ICT_5_01. Accertamento di �� 399.880,85 sul cap. 23867 e contestuale impegno di spesa per complessivi �� 399.880,85 (o.f.c.i.) a favore del CSI Piemonte sul cap. 207152/2025 del Bilancio finanziario gestionale 2025-2027, annualit�� 2025. Liquidazione della somma di �� 250,00 a favore di ANAC. CUP J1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82-AD</text:p>
          </table:table-cell>
          <table:table-cell table:style-name="ce7" office:value-type="string" calcext:value-type="string">
            <text:p>A1914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Fondo regionale per lo sviluppo e la promozione della cooperazione" ex L.R. n. 23/2004 e s.m.i. Approvazione offerta economica e schema di contratto di affidamento a Finpiemonte S.p.A. delle attivit�� di gestione residuali in corso di esecuzione e fino ad esaurimento delle stesse. CIG B9A3A7ED5B. Spesa complessiva Euro 589.052,78. Impegni di spesa sul cap. 137058 del bilancio finanziario gestionale 2025-2027 e annu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19-AD</text:p>
          </table:table-cell>
          <table:table-cell table:style-name="ce7" office:value-type="string" calcext:value-type="string">
            <text:p>A1703B</text:p>
          </table:table-cell>
          <table:table-cell table:style-name="ce8" office:value-type="string" calcext:value-type="string">
            <text:p>15/12/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ispezioni e controlli fitosanitari. Fornitura di indumenti tecnici da lavoro per ispettori e agenti fitosanitari e D.P.I. per il 2025-2027. Procedura di acquisizione mediante affidamento diretto ai sensi dell'art. 50 comma 1 lett. b) del D. Lgs. 36/2023 e s.m.i con utilizzo del Mepa. CIG B94A899DE5. Spesa di euro 58.595,00. Impegno di euro 18.700,00 sul capitolo di spesa 142570/2025, di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100B-336-AD</text:p>
          </table:table-cell>
          <table:table-cell table:style-name="ce7"/>
          <table:table-cell table:style-name="ce8" office:value-type="string" calcext:value-type="string">
            <text:p>1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Servizi in continuit�� di gestione del SIRe. Approvazione e contestuale affidamento della Configurazione tecnica economica (CTE/ A2100B/2026) fino al 30 settembre 2026. Approvazione schema di disciplinare di incarico e contestuale impegno di spesa a favore del CSI Piemonte per complessivi Euro 414.189,36 esente IVA, di cui Euro 175.575,86 sul cap. 135142/A1911A/2026 ,Euro 44.000,00 sul cap. 208090/A2100B/2026 ed Eur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1000-1354-AD</text:p>
          </table:table-cell>
          <table:table-cell table:style-name="ce7" office:value-type="string" calcext:value-type="string">
            <text:p>A1113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Lavori di riqualificazione dei giardini del complesso ''Villa San Remigio'' Verbania e servizio di manutenzione biennale delle opere a verde e degli impianti di irrigazione. Presa d'atto aggiudicazione a RTI: MAGISTRI S.r.l. (mandataria) ECOVAL S.r.l. - VME S.r.l. - IMPRESA ING. ANGELO BIANCHI SASDI ARCH. GABRIELLA <text:s/>BIANCHI &amp; C. <text:s/>CUP: J57E18000030008 - CIG: B802E3558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832-AD</text:p>
          </table:table-cell>
          <table:table-cell table:style-name="ce7" office:value-type="string" calcext:value-type="string">
            <text:p>A1502C</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L.R. n. 32/2023, art. 40 ''Misure a favore dell'autoimpiego e della creazione d'impresa''. ''Interventi per la nascita e lo sviluppo di iniziative di autoimpiego nella forma di attivit�� di lavoro autonomo e di creazione d'impresa'' di cui alla D.G.R. n. 4 - 1990 del 15 dicembre 2025. Approvazione dell'Avviso pubblico per la presentazione di domande di accesso alle agevolazioni a nuove imprese e lavoratori autonomi. 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17-AD</text:p>
          </table:table-cell>
          <table:table-cell table:style-name="ce7" office:value-type="string" calcext:value-type="string">
            <text:p>A1706B</text:p>
          </table:table-cell>
          <table:table-cell table:style-name="ce8" office:value-type="string" calcext:value-type="string">
            <text:p>15/12/2025</text:p>
          </table:table-cell>
          <table:table-cell table:style-name="ce7" office:value-type="string" calcext:value-type="string">
            <text:p>Lavori, servizi e forniture - art 23, lett b, D Lgs n 33-2013</text:p>
          </table:table-cell>
          <table:table-cell table:style-name="ce7" office:value-type="string" calcext:value-type="string">
            <text:p>L.r. 1/2019. Determinazione a contrarre in affidamento diretto ai sensi dell'art. 50, comma 1, lettera b) del decreto legislativo 31 marzo 2023, n. 36. Acquisto di materiali consumabili (n. 5.000 cartellini personalizzati) per campionamenti per le attivit�� di vigilanza del Servizio Antisofisticazioni Agroalimentare. CIG: B98682990B. Impegno di euro 1.714,10 sul capitolo di spesa 138877/2025. Bilancio finanziario ges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59-AD</text:p>
          </table:table-cell>
          <table:table-cell table:style-name="ce7" office:value-type="string" calcext:value-type="string">
            <text:p>A1809C</text:p>
          </table:table-cell>
          <table:table-cell table:style-name="ce8" office:value-type="string" calcext:value-type="string">
            <text:p>23/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2-1405 del 23 luglio 2025. Approvazione dello schema di convenzione tra Regione Piemonte, Comune di Verbania e Agenzia della Mobilit�� Piemontese disciplinante le modalit�� operative per la gestione dell'agevolazione tariffaria Under 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57-AD</text:p>
          </table:table-cell>
          <table:table-cell table:style-name="ce7" office:value-type="string" calcext:value-type="string">
            <text:p>A1819C</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Abbonamento alla piattaforma D-FLIGHT per cinque Sistemi Aerei a Pilotaggio Remoto del Settore Geologico della Regione Piemonte per il biennio 2026 e 2027. Spesa di �� 48,00 o.f.i. sul capitolo 136446 annualit�� 2026 e 2027 del bilancio finanziario gestionale 2025-2027. CIG B9B36987C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2000-1880-AD</text:p>
          </table:table-cell>
          <table:table-cell table:style-name="ce7" office:value-type="string" calcext:value-type="string">
            <text:p>A2202B</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e contestuale affidamento diretto, ai sensi dell'art. 50, comma 1, lett. b) del D.lgs. n. 36/2023 s.m.i. del ''Servizio di traduzione dall'italiano allo spagnolo e viceversa dei documenti riguardanti le procedure di adozione internazionale in carico al Servizio regionale per le adozioni internazionali per la Colombia.'' - CIG: B99C996109 - Impegno di spesa complessivo di euro 20.000,00 sul capit</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9000-685-AD</text:p>
          </table:table-cell>
          <table:table-cell table:style-name="ce7" office:value-type="string" calcext:value-type="string">
            <text:p>A1911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PTE di iniziativa ICT_6_05 ''Piattaforma Regionale per il governo e la gestione di soluzioni IA e RPA''. Intervento n. 2 - ''Assistente IA trasversale per i dipendenti di Regione Piemonte''. Approvazione schema di disciplinare di incarico, affidamento e contestuale impegno di spesa di Euro 299.928,02 a favore di CSI-Piemonte, Capitolo 207160, del bilancio finanziario gestionale 2025-2027, annualit�� 2025 e 2026. Impeg</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500B-833-AD</text:p>
          </table:table-cell>
          <table:table-cell table:style-name="ce7" office:value-type="string" calcext:value-type="string">
            <text:p>A1504D</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P.R. FSE 2021-2027. Indizione procedura aperta per l'affidamento del servizio di aggiornamento delle competenze degli attori e degli strumenti operativi del sistema regionale di orientamento nell'ambito della Misura ''Supporto alla qualificazione del sistema regionale di orientamento: competenze e strumenti'' del Programma Regionale FSE Plus 2021/2027 Piemonte. Accertamento di entrata di Euro 1.148.541,20 e prenotaz</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750-AD</text:p>
          </table:table-cell>
          <table:table-cell table:style-name="ce7" office:value-type="string" calcext:value-type="string">
            <text:p>A2006D</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Museo Regionale di Scienze Naturali. Servizi di noleggio e installazione di apparecchiature audio-video per conferenze ed eventi presso il Museo Regionale di Scienze Naturali, con prestazioni di regia e assistenza. Determinazione a contrarre ai sensi dell'art. 50, c. 1, lett. b) del D.lgs 36/2023. Prenotazione di �� 87.352,00 (o.f.c.) di cui �� 45.140,00 (o.f.c.) sul capitolo 128380, annualit�� 2026 e �� 42.212,00 (o.f.c</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749-AD</text:p>
          </table:table-cell>
          <table:table-cell table:style-name="ce7" office:value-type="string" calcext:value-type="string">
            <text:p>A2013A</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er progetto ''Promozione mercato Italia. Attivit�� preparatorie e realizzazione iniziative primo semestre 2026'' - Affidamento incarico, alla societ�� in house Visit Piemonte S.c.r.l.. Approvazione dello schema di contratto. Impegno di spesa complessivo di euro 662.031,00 di cui euro 192.271,50 sul cap. 140699/2025 ed euro 469.349,50 sul cap. 140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2000C-748-AD</text:p>
          </table:table-cell>
          <table:table-cell table:style-name="ce7" office:value-type="string" calcext:value-type="string">
            <text:p>A2013A</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L.R. 14/2016- Acquisizione di servizi attraverso la piattaforma Sintel per progetto ''Promozione Internazionale - Attivit�� preparatorie e realizzazione iniziative I�� semestre 2026'' - Affidamento incarico, alla societ�� in house Visit Piemonte S.c.r.l.. Approvazione dello schema di contratto. Impegno di spesa a favore di Visit Piemonte S.c.r.l. di euro 93.052,00 sul cap. 140699/2025, di euro 450.000,00 sul cap. 12851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92-AD</text:p>
          </table:table-cell>
          <table:table-cell table:style-name="ce7" office:value-type="string" calcext:value-type="string">
            <text:p>A1717A</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DGR 15-5561/2022. DGR 19-6534/2023. Educazione al cibo ed orientamento ai consumi. Acquisizione di un servizio di progettazione e realizzazione di contenuti per una campagna di comunicazione multicanale di sensibilizzazione contro lo spreco e per la sostenibilit�� alimentare. Procedura di affidamento diretto, ai sensi dell'art. 50, comma 1, lett. b), D.Lgs. 36/2023 con utilizzo del Mercato 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91-AD</text:p>
          </table:table-cell>
          <table:table-cell table:style-name="ce7" office:value-type="string" calcext:value-type="string">
            <text:p>A1717A</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progettazione e realizzazione delle attivit�� propedeutiche per la partecipazione della Regione Piemonte al Festival ''Taste of Dubai''. Procedura di affidamento diretto, ai sensi dell'art. 50, comma 1, lett. b), D.Lgs. 36/2023 con utilizzo del Mercato Elettronico per le Pubblich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84-AD</text:p>
          </table:table-cell>
          <table:table-cell table:style-name="ce7" office:value-type="string" calcext:value-type="string">
            <text:p>A1703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Spese per le attivit�� di protezione delle piante. Servizio di indagine ufficiale e vigilanza fitosanitaria sulla flavescenza dorata della vite in Piemonte per il 2026. Procedura di affidamento diretto sotto soglia ai sensi dell'art. 50 comma 1 lett. b) del D. Lgs. n. 36/2023 e s.m.i., con utilizzo della piattaforma SINTEL, al Dott. ALBERTIN Ivan associato dello Studio Pegaso Servizi Agroambienta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95-AD</text:p>
          </table:table-cell>
          <table:table-cell table:style-name="ce7" office:value-type="string" calcext:value-type="string">
            <text:p>A1717A</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L.R. 1/2019 - art. 43 bis. Spese per azioni promozionali di educazione al cibo e di orientamento ai consumi. Acquisizione di un servizio di progettazione e realizzazione delle attivit�� propedeutiche per la partecipazione della Regione Piemonte alla Fiera TUTTOFOOD Milano - Rho. Procedura di affidamento diretto, ai sensi dell'art. 50, comma 1, lett. b), D.Lgs. 36/2023 con utilizzo del Mercato Elettronico per le Pubb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88-AD</text:p>
          </table:table-cell>
          <table:table-cell table:style-name="ce7" office:value-type="string" calcext:value-type="string">
            <text:p>A1703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Spese per le attivit�� di protezione delle piante. Servizio di indagine ufficiale e vigilanza fitosanitaria sulla flavescenza dorata della vite in Piemonte per il 2026. Procedura di affidamento diretto sotto soglia ai sensi dell'art. 50 comma 1 lett. b) del D. Lgs. n. 36/2023 e s.m.i., con utilizzo della piattaforma SINTEL, al dr. DEL VECCHIO Aurelio. Determinazione a contrarre e di affidamento. Sp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87-AD</text:p>
          </table:table-cell>
          <table:table-cell table:style-name="ce7" office:value-type="string" calcext:value-type="string">
            <text:p>A1703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Spese per le attivit�� di protezione delle piante. Servizio di indagine ufficiale e vigilanza fitosanitaria sulla flavescenza dorata della vite in Piemonte per il 2026. Procedura di affidamento diretto sotto soglia ai sensi dell'art. 50 comma 1 lett. b) del D. Lgs. n. 36/2023 e s.m.i., con utilizzo della piattaforma SINTEL, al Dr. DEL FORTE Demis associato dello Studio Pegaso Servizi Agroambiental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86-AD</text:p>
          </table:table-cell>
          <table:table-cell table:style-name="ce7" office:value-type="string" calcext:value-type="string">
            <text:p>A1703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Spese per le attivit�� di protezione delle piante. Servizio di indagine ufficiale e vigilanza fitosanitaria sulla flavescenza dorata della vite in Piemonte per il 2026. Procedura di affidamento diretto sotto soglia ai sensi dell'art. 50 comma 1 lett. b) del D. Lgs. n. 36/2023 e s.m.i., con utilizzo della piattaforma SINTEL, al Dott. ALLEMANI Enrico. Determinazione a contrarre e di affidamento. Spe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85-AD</text:p>
          </table:table-cell>
          <table:table-cell table:style-name="ce7" office:value-type="string" calcext:value-type="string">
            <text:p>A1703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D.Lgs. n. 19/2021. Spese per le attivit�� di protezione delle piante. Servizio di indagine ufficiale e vigilanza fitosanitaria sulla flavescenza dorata della vite in Piemonte per il 2026. Procedura di affidamento diretto sotto soglia ai sensi dell'art. 50 comma 1 lett. b) del D. Lgs. n. 36/2023 e s.m.i., con utilizzo della piattaforma SINTEL, al Dott. DELL'OLIO Paolo. Determinazione a contrarre e di affidamento. Spes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700A-1289-AD</text:p>
          </table:table-cell>
          <table:table-cell table:style-name="ce7" office:value-type="string" calcext:value-type="string">
            <text:p>A1703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pese per il servizio di supporto tecnico-scientifico alle analisi di matrici di interesse agrario a sostegno del monitoraggio, programmazione e valutazione delle politiche agroambientali regionali per il 2026. Procedura di acquisizione mediante affidamento diretto ai sensi dell'art. 50 comma 1 lett. b) del D. Lgs. 36/2023 e s.m.i con utilizzo della piattaforma SINTEL. Determinazione dirigenziale a c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75-AD</text:p>
          </table:table-cell>
          <table:table-cell table:style-name="ce7" office:value-type="string" calcext:value-type="string">
            <text:p>A1824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la Fornitura di n. 2 cippatrici per le squadre degli operai forestali della Regione Piemonte. Affidamento diretto ai sensi dell'art. 50, comma 1, lett. b, del decreto legislativo 36/2023, tramite il Mercato Elettronico della P.A.. Determinazione a contrarre e di affidamento - CIG: B9BA422CCA. Importo contrattuale totale di euro 116.665,81 o.f.i. Impegno di Euro 116.665,81 sul Cap. 210577 del bilancio</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73-AD</text:p>
          </table:table-cell>
          <table:table-cell table:style-name="ce7" office:value-type="string" calcext:value-type="string">
            <text:p>A1824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sostitutivo di mensa mediante buoni pasto elettronici in adesione all'Accordo Quadro Consip denominato ''Buoni pasto ed. 11'' - ID 2806 - Lotto 2, Piemonte e Valle d'Aosta, per i lavoratori addetti ad attivit�� di sistemazione idraulico-forestale della Regione Piemonte, alla Societ�� 360 Welfare Srl. Impegno per la somma complessiva di �� 744.910,40 o.f.i. sul capitolo n. 106942 del Bilancio fi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72-AD</text:p>
          </table:table-cell>
          <table:table-cell table:style-name="ce7" office:value-type="string" calcext:value-type="string">
            <text:p>A1824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Determinazione di modifica, ai sensi dell'art. 120, comma 5, del D.Lgs. 36/2023, del termine di conclusione al 31 luglio 2026 del contratto del servizio per la fornitura e l'installazione del materiale necessario alla manutenzione dell'impianto fotovoltaico presso la struttura regionale denominata Selletto Grosso, in Comune di Bioglio (BI). CIG: Z153CFFAAB.</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office:value-type="string" calcext:value-type="string">
            <text:p>2025-A1800A-2777-AD</text:p>
          </table:table-cell>
          <table:table-cell table:style-name="ce7" office:value-type="string" calcext:value-type="string">
            <text:p>A1824B</text:p>
          </table:table-cell>
          <table:table-cell table:style-name="ce8" office:value-type="string" calcext:value-type="string">
            <text:p>24/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del servizio di recupero, trasporto di n. 2 automezzi Land Rover 130 targati ZA635TZ, ZA632TZ e di n. 1 Iveco Daily targato BP366JG e di stima del loro valore di mercato. Affidamento diretto ai sensi dell'art. 50, comma 1, lett. b, del decreto legislativo 36/2023, fuori dal Mercato Elettronico della P.A.. Determinazione a contrarre e di affidamento. CIG: B9ADBAE180 - Importo contrattuale euro 1.342,00 o.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700001297_10400.pdf</text:p>
          </table:table-cell>
          <table:table-cell table:style-name="ce7" office:value-type="string" calcext:value-type="string">
            <text:p>2025-A1700A-1297-AD</text:p>
          </table:table-cell>
          <table:table-cell table:style-name="ce7" office:value-type="string" calcext:value-type="string">
            <text:p>A1703B</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L.R. n. 1/2019. Servizio di gestione delle stazioni elettroniche di propriet�� regionale della Rete Agrometeorologica del Piemonte, acquisizione, elaborazione, pubblicazione dati agrometeorologici ed applicazione di modellistica agrometeorologica per il 2026. Procedura di acquisizione mediante trattativa diretta, ai sensi dell'art. 50 comma 1 lett. b) del D.Lgs 36/2023, tramite il Mercato elettronico della PA. Determi</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110001361_1080.pdf</text:p>
          </table:table-cell>
          <table:table-cell table:style-name="ce7" office:value-type="string" calcext:value-type="string">
            <text:p>2025-A11000-1361-AD</text:p>
          </table:table-cell>
          <table:table-cell table:style-name="ce7" office:value-type="string" calcext:value-type="string">
            <text:p>A1110B</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Affidamento attivit�� di recupero di crediti deteriorati da parte di Finpiemonte S.p.A. - D.G.R. 123-9030 del 16 maggio 2019, D.G.R. n. 39-8029 del 22 dicembre 2023, D.D. n. 1268/A11000 del 22 dicembre 2023 e D.D. n. 188/A11000 del 29 febbraio 2024. Impegno di spesa per euro 227.083,50 (o.f.i.) sul cap. n. 139845/2026 e riduzione impegno di spesa per euro 103.824,00 (o.f.i.) sul cap n. 141255/2025.</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000000755_11500.pdf</text:p>
          </table:table-cell>
          <table:table-cell table:style-name="ce7" office:value-type="string" calcext:value-type="string">
            <text:p>2025-A2000C-755-AD</text:p>
          </table:table-cell>
          <table:table-cell table:style-name="ce7" office:value-type="string" calcext:value-type="string">
            <text:p>A2002D</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Legge regionale 1 agosto 2018, n. 11. Approvazione dell'avviso pubblico per il finanziamento di progetti di valorizzazione del sistema museale piemontese attraverso interventi edilizi e di conservazione, di adeguamento e allestimento dei musei (art. 16, l. r. n. 11/2018) - Biennio 2025 - 2026 e affidamento in house a Finpiemonte S.p.a. delle attivit�� relative alla gestione e controllo del medesimo. Spesa di euro 3.1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010000757_11500.pdf</text:p>
          </table:table-cell>
          <table:table-cell table:style-name="ce7" office:value-type="string" calcext:value-type="string">
            <text:p>2025-A2000C-757-AD</text:p>
          </table:table-cell>
          <table:table-cell table:style-name="ce7" office:value-type="string" calcext:value-type="string">
            <text:p>A2013A</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L.R. 14/2016 - Acquisizione di servizi attraverso la piattaforma Sintel progetto ''Gestione promozione presso aeroporti piemontesi 2025-2026'' - Affidamento incarico, alla societ�� in house Visit Piemonte S.c.r.l. e approvazione dello schema di contratto. Impegno di spesa di euro 375.165,00 sul cap. 140699/2025 ed euro 159.165,00 sul cap. 140699/2026 a favore di Visit Piemonte S.c.r.l. , impegno di spesa di euro 410,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200001906_11300.pdf</text:p>
          </table:table-cell>
          <table:table-cell table:style-name="ce7" office:value-type="string" calcext:value-type="string">
            <text:p>2025-A22000-1906-AD</text:p>
          </table:table-cell>
          <table:table-cell table:style-name="ce7" office:value-type="string" calcext:value-type="string">
            <text:p>A2202B</text:p>
          </table:table-cell>
          <table:table-cell table:style-name="ce8" office:value-type="string" calcext:value-type="string">
            <text:p>2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Approvazione schema di convenzione con Fondazione AVSI ETS per assicurare al Servizio regionale per le adozioni internazionali lo svolgimento degli adempimenti procedurali presso l'Ambasciata d'Italia in Costa d'Avorio. Impegno di spesa di euro 900,00 sul capitolo 112042 del Bilancio Finanziario Gestionale 2025-2027, annualit�� 2025 e 2026, a favore di Fondazione AVSI (codice beneficiario 360355). CIG B9CA14B6E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820002788_10500.pdf</text:p>
          </table:table-cell>
          <table:table-cell table:style-name="ce7" office:value-type="string" calcext:value-type="string">
            <text:p>2025-A1800A-2788-AD</text:p>
          </table:table-cell>
          <table:table-cell table:style-name="ce7" office:value-type="string" calcext:value-type="string">
            <text:p>A1825A</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D.C.R. n. 18-28783 del 10 dicembre 2024. Piano Regionale di Qualit�� dell'Aria (PRQA). Attuazione del ''Progetto di servizio IT a supporto dell'agevolazione del Trasporto pubblico locale per gli studenti universitari Under 26 a Torino e nei capoluoghi di provincia piemontesi'' (CIG B81F0505E3). Contributo a favore dell'Autorit�� Nazionale Anticorruzione - ANAC, spesa liquidabile di �� 250,00 a valere sull'impegno n. 202</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110001372_1080.pdf</text:p>
          </table:table-cell>
          <table:table-cell table:style-name="ce7" office:value-type="string" calcext:value-type="string">
            <text:p>2025-A11000-1372-AD</text:p>
          </table:table-cell>
          <table:table-cell table:style-name="ce7" office:value-type="string" calcext:value-type="string">
            <text:p>A1110B</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Approvazione avviso di gara informale per il rifinanziamento del leasing finanziario, relativo all'acquisto del nuovo complesso amministrativo ed istituzionale della Regione Piemonte, tramite l'assunzione di un mutuo per un totale di euro 246.153.097,16. Spesa complessiva di euro 880,00 sul capitolo n. 144926/2026 e prenotazione di impegno di euro 246.153.097,16 sul capitolo n. 379458/2026 del bilancio gestionale fi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200001915_11300.pdf</text:p>
          </table:table-cell>
          <table:table-cell table:style-name="ce7" office:value-type="string" calcext:value-type="string">
            <text:p>2025-A22000-1915-AD</text:p>
          </table:table-cell>
          <table:table-cell table:style-name="ce7" office:value-type="string" calcext:value-type="string">
            <text:p>A2202B</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e contestuale affidamento diretto, ai sensi dell'art. 50, comma 1, lett. b) del D.Lgs. 36/2023 s.m.i., tramite piattaforma MePa, del Servizio di ritiro, trasporto e spedizione di plichi tramite corriere espresso in ambito internazionale - CIG B9BFB04F77 - Impegno di spesa complessivo di euro 6.100,00 sul capitolo 141862 del Bilancio Finanziario Gestionale 2025-2027, annualit�� 2026, a favore di D</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200001922_11300.pdf</text:p>
          </table:table-cell>
          <table:table-cell table:style-name="ce7" office:value-type="string" calcext:value-type="string">
            <text:p>2025-A22000-1922-AD</text:p>
          </table:table-cell>
          <table:table-cell table:style-name="ce7" office:value-type="string" calcext:value-type="string">
            <text:p>A2202B</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traduzione dall'italiano all'inglese e viceversa dei documenti riguardanti le procedure di adozione internazionale in carico al Servizio regionale per le adozioni internazionali per la Corea del Sud''. CIG B33EAED67D. Determinazione n. 1876/A2202A/2024 del 27/12/2024: revoca aggiudicazione a Studio Moretto Group srl e aggiudicazione al secondo in graduatoria. Riduzione e contestuale impegno di spesa a f</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200001914_11300.pdf</text:p>
          </table:table-cell>
          <table:table-cell table:style-name="ce7" office:value-type="string" calcext:value-type="string">
            <text:p>2025-A22000-1914-AD</text:p>
          </table:table-cell>
          <table:table-cell table:style-name="ce7" office:value-type="string" calcext:value-type="string">
            <text:p>A2202B</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traduzione dall'italiano al francese e viceversa dei documenti riguardanti le procedure di adozione internazionale in carico al Servizio regionale per le adozioni internazionali per il Burkina Faso''. CIG B33D51B4C7. Determinazione n. 1875/A2202A/2024 del 27/12/2024: revoca aggiudicazione a Studio Moretto Group srl e aggiudicazione al secondo in graduatoria. Riduzione e contestuale impegno di spesa a f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100000344_11400.pdf</text:p>
          </table:table-cell>
          <table:table-cell table:style-name="ce7" office:value-type="string" calcext:value-type="string">
            <text:p>2025-A2100B-344-AD</text:p>
          </table:table-cell>
          <table:table-cell table:style-name="ce7" office:value-type="string" calcext:value-type="string">
            <text:p>A2102C</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D.G.R. n. 13-1777 del 03.11.2025 - Riparto del Fondo per le dipendenze patologiche inerente il triennio 2025-2027, di cui all'art. 1, comma 367, della Legge 207/2024, e DD 843/A1200B del 19/12/2025. Iniziative di comunicazione per la prevenzione delle dipendenze. Assunzione di impegni per �� 750.000,00 sul cap.128255 per triennio 2025-2027. Beneficiari determinabili successivame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200001932_11300.pdf</text:p>
          </table:table-cell>
          <table:table-cell table:style-name="ce7" office:value-type="string" calcext:value-type="string">
            <text:p>2025-A22000-1932-AD</text:p>
          </table:table-cell>
          <table:table-cell table:style-name="ce7" office:value-type="string" calcext:value-type="string">
            <text:p>A2202B</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determina a contrarre e contestuale affidamento diretto, ai sensi dell'art. 50, comma 1, lett. b) del D.lgs. n. 36/2023 s.m.i. del ''Servizio di traduzione dall'italiano alla lingua slovacca e viceversa dei documenti riguardanti le procedure di adozione internazionale in carico al Servizio regionale per le adozioni internazionali per la Slovacchia.'' - CIG: B9D333C626 - Impegno di spesa complessivo di euro 20.000,00</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100000345_11400.pdf</text:p>
          </table:table-cell>
          <table:table-cell table:style-name="ce7" office:value-type="string" calcext:value-type="string">
            <text:p>2025-A2100B-345-AD</text:p>
          </table:table-cell>
          <table:table-cell table:style-name="ce7" office:value-type="string" calcext:value-type="string">
            <text:p>A2102C</text:p>
          </table:table-cell>
          <table:table-cell table:style-name="ce8" office:value-type="string" calcext:value-type="string">
            <text:p>29/12/2025</text:p>
          </table:table-cell>
          <table:table-cell table:style-name="ce7" office:value-type="string" calcext:value-type="string">
            <text:p>Lavori, servizi e forniture - art 23, lett b, D Lgs n 33-2013</text:p>
          </table:table-cell>
          <table:table-cell table:style-name="ce7" office:value-type="string" calcext:value-type="string">
            <text:p>Legge n. 150/2000. D.D. n. 167/2025. Servizi videogiornalistici e fotografici sulle attivit�� della Regione Piemonte. Proroga del contratto ai sensi dell'art. 120, comma 10 del D.lgs 36/2023 e s.m.i.. Impegno di spesa di Euro 34.905,42 o.f.i. sul capitolo 113168 del Bilancio finanziario gestionale 2025-2027 - Annualit�� 2026. CIG B71C762ED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820002792_10500.pdf</text:p>
          </table:table-cell>
          <table:table-cell table:style-name="ce7" office:value-type="string" calcext:value-type="string">
            <text:p>2025-A1800A-2792-AD</text:p>
          </table:table-cell>
          <table:table-cell table:style-name="ce7" office:value-type="string" calcext:value-type="string">
            <text:p>A1825A</text:p>
          </table:table-cell>
          <table:table-cell table:style-name="ce8" office:value-type="string" calcext:value-type="string">
            <text:p>30/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D.G.R. n. 19-2056 del 22.12.2025 Legge regionale n. 1/2000. ''Piano regionale della Mobilit�� delle Persone (PrMoP) e Piano regionale della Logistica (PrLog). Le Azioni al 2030'' di cui alla D.G.R. n. 6-7459 del 25 settembre 2023. Annualit�� 2025-2026-2027. Approvazione dei criteri per l'individuazione degli interventi infrastrutturali ammissibili a finanziamento per la messa in sicurezza della rete stradale provincial</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110001373_1080.pdf</text:p>
          </table:table-cell>
          <table:table-cell table:style-name="ce7" office:value-type="string" calcext:value-type="string">
            <text:p>2025-A11000-1373-AD</text:p>
          </table:table-cell>
          <table:table-cell table:style-name="ce7" office:value-type="string" calcext:value-type="string">
            <text:p>A1110B</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tramite licenza d'uso di una piattaforma informatico-finanziaria per la gestione del debito e relativa assistenza tecnico-finanziaria per la Regione Piemonte e le Province del territorio regionale per un triennio. Affidamento diretto per euro 170.900,00 o.f.i. alla Societ�� Finance Active Italia (cod. ben. 262164). Impegno di spesa sul capitolo n. 133610 ed impegno di spesa delegato sul capitolo n. 1449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2100000346_11400.pdf</text:p>
          </table:table-cell>
          <table:table-cell table:style-name="ce7" office:value-type="string" calcext:value-type="string">
            <text:p>2025-A2100B-346-AD</text:p>
          </table:table-cell>
          <table:table-cell table:style-name="ce7" office:value-type="string" calcext:value-type="string">
            <text:p>A2102C</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Interreg Alcotra, Progetto ProAlp. D.G.R. n.19-2118 del 29/12/2025. Accertamento sul cap. 23520/2025 e prenotazione di spesa sul cap. 114010/2026 per �� 7.490,00 finanziati dal Fondo Pluriennale Vincolato. CUP J69I2500189000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820002795_10500.pdf</text:p>
          </table:table-cell>
          <table:table-cell table:style-name="ce7" office:value-type="string" calcext:value-type="string">
            <text:p>2025-A1800A-2795-AD</text:p>
          </table:table-cell>
          <table:table-cell table:style-name="ce7" office:value-type="string" calcext:value-type="string">
            <text:p>A1825A</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Accertamento di euro 117.948,21 sul cap. 2025/28190 e contestuale impegno di euro 117.948,21 sul cap. 2025/134898, a favore di 5T S.r.l. quale misura attuativa per favorire l'accesso al trasporto pubblico da parte delle persone a mobilit�� ridotta.</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110001375_1080.pdf</text:p>
          </table:table-cell>
          <table:table-cell table:style-name="ce7" office:value-type="string" calcext:value-type="string">
            <text:p>2025-A11000-1375-AD</text:p>
          </table:table-cell>
          <table:table-cell table:style-name="ce7" office:value-type="string" calcext:value-type="string">
            <text:p>A1116A</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evoluzione e messa in sicurezza del sistema documentale Alfresco in corso con la Societ�� Telecom Italia Spa - TIM Spa - CIG ZCD2F0695B. Integrazione incarico ex art. 106, comma 1, lett. b) del D.Lgs. 50/2016 s.m.i. - spesa �� 3.449,21 o.f.c. - cap. 134943 bilancio di previsione finanziario 2025-2027 (annualit��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110001377_1080.pdf</text:p>
          </table:table-cell>
          <table:table-cell table:style-name="ce7" office:value-type="string" calcext:value-type="string">
            <text:p>2025-A11000-1377-AD</text:p>
          </table:table-cell>
          <table:table-cell table:style-name="ce7" office:value-type="string" calcext:value-type="string">
            <text:p>A1110B</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Acquisizione del servizio di valutazione del merito di credito e attribuzione del rating alla Regione Piemonte per un triennio con opzione di ripetizione di medesima durata. Affidamento diretto per euro 85.093,78 o.f.i. alla Societ�� Fitch Ratings Ireland Limited Sede Secondaria Italiana (cod. ben. 244863). Impegno di spesa sul capitolo n. 136725 ed impegno di spesa delegato sul capitolo n. 144926 del bilancio gestion</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110001376_1080.pdf</text:p>
          </table:table-cell>
          <table:table-cell table:style-name="ce7" office:value-type="string" calcext:value-type="string">
            <text:p>2025-A11000-1376-AD</text:p>
          </table:table-cell>
          <table:table-cell table:style-name="ce7" office:value-type="string" calcext:value-type="string">
            <text:p>A1116A</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assistenza tecnica al sistema di gestione documentale basato su applicativo Alfresco. affidato con DD 1150/XST030/2024 alla Societ�� Telecom Italia S.p.a. - TIM S.p.a. - CIG B3468DA14F. Integrazione incarico ex 120 del D.lgs. n. 36/2023 e s.m.i. - spesa �� 14.992,82 o.f.c. - cap. 134943 bilancio di previsione finanziario 2025-2027 (annualit�� 2026).</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820002796_10500.pdf</text:p>
          </table:table-cell>
          <table:table-cell table:style-name="ce7" office:value-type="string" calcext:value-type="string">
            <text:p>2025-A1800A-2796-AD</text:p>
          </table:table-cell>
          <table:table-cell table:style-name="ce7" office:value-type="string" calcext:value-type="string">
            <text:p>A1821A</text:p>
          </table:table-cell>
          <table:table-cell table:style-name="ce8" office:value-type="string" calcext:value-type="string">
            <text:p>30/12/2025</text:p>
          </table:table-cell>
          <table:table-cell table:style-name="ce7" office:value-type="string" calcext:value-type="string">
            <text:p>Lavori, servizi e forniture - art 23, lett b, D Lgs n 33-2013</text:p>
          </table:table-cell>
          <table:table-cell table:style-name="ce7" office:value-type="string" calcext:value-type="string">
            <text:p>Servizio di ''progettazione della realizzazione di una struttura portante leggera in acciaio e componenti in vetro e/o legno, destinata alla funzione di Sala Operativa Regionale di Protezione Civile (SOR)''. Procedura di acquisizione sottosoglia ai sensi dell'art. 50 c. 1 lett.b) del D.Lgs. 36/2023 con utilizzo della Trattativa Diretta del Mercato elettronico della P.A.. Determinazione a contrarre e di affidamento. S</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910000700_10600.pdf</text:p>
          </table:table-cell>
          <table:table-cell table:style-name="ce7" office:value-type="string" calcext:value-type="string">
            <text:p>2025-A19000-700-AD</text:p>
          </table:table-cell>
          <table:table-cell table:style-name="ce7" office:value-type="string" calcext:value-type="string">
            <text:p>A1910A</text:p>
          </table:table-cell>
          <table:table-cell table:style-name="ce8" office:value-type="string" calcext:value-type="string">
            <text:p>31/12/2025</text:p>
          </table:table-cell>
          <table:table-cell table:style-name="ce7" office:value-type="string" calcext:value-type="string">
            <text:p>Lavori, servizi e forniture - art 23, lett b, D Lgs n 33-2013</text:p>
          </table:table-cell>
          <table:table-cell table:style-name="ce7" office:value-type="string" calcext:value-type="string">
            <text:p>Proroga ex lege del contratto attuativo (Identificativo d'ordine n. 5096174) ed integrazioni successive (Identificativi d'ordine nn. 5209603, 5816376, 6806556, 6922295) della Convenzione Consip ''Telefonia fissa 5'' stipulata tra Consip S.p.A. e Fastweb S.p.A. dal 01/01/2026 al 31/12/2026. Impegno di spesa di �� 100.000,00 o.f.i. a favore di Fastweb S.p.A. sul cap. 131735 del Bilancio finanziario gestionale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2/attach/dda1910000659_10600.pdf</text:p>
          </table:table-cell>
          <table:table-cell table:style-name="ce7" office:value-type="string" calcext:value-type="string">
            <text:p>2025-A19000-659-AD</text:p>
          </table:table-cell>
          <table:table-cell table:style-name="ce7" office:value-type="string" calcext:value-type="string">
            <text:p>A1912A</text:p>
          </table:table-cell>
          <table:table-cell table:style-name="ce8" office:value-type="string" calcext:value-type="string">
            <text:p>19/12/2025</text:p>
          </table:table-cell>
          <table:table-cell table:style-name="ce7" office:value-type="string" calcext:value-type="string">
            <text:p>Lavori, servizi e forniture - art 23, lett b, D Lgs n 33-2013</text:p>
          </table:table-cell>
          <table:table-cell table:style-name="ce7" office:value-type="string" calcext:value-type="string">
            <text:p>OGGETTO: PR FESR 2021/2027 ��� Priorit�� I ��� RSO1.3 - Azione I.1iii.4 ��� Misura ���Attrazione e sostegno della propensione agli investimenti nel territorio��� ��� Rifinanziamento dei Bandi A e B e adempimenti conseguenti. Accertamenti e impegni per complessivi euro 32.000.000,00 inerenti alla dotazione finanziaria della misura ed euro 83.315,88 (IVA 22% inclusa) inerenti all���Addendum al Contratto di assistenza tecnica per la gestione del Bando B (CUP J19E2300020009) e impegno della quota forfettaria in favore di Regione Piemonte per euro 5.832,11.</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3/attach/dda1910000681_10600.pdf</text:p>
          </table:table-cell>
          <table:table-cell table:style-name="ce7" office:value-type="string" calcext:value-type="string">
            <text:p>2025-A19000-681-AD</text:p>
          </table:table-cell>
          <table:table-cell table:style-name="ce7" office:value-type="string" calcext:value-type="string">
            <text:p>A1912A</text:p>
          </table:table-cell>
          <table:table-cell table:style-name="ce8" office:value-type="string" calcext:value-type="string">
            <text:p>23/12/2025</text:p>
          </table:table-cell>
          <table:table-cell table:style-name="ce7" office:value-type="string" calcext:value-type="string">
            <text:p>Lavori, servizi e forniture - art 23, lett b, D Lgs n 33-2013</text:p>
          </table:table-cell>
          <table:table-cell table:style-name="ce7" office:value-type="string" calcext:value-type="string">
            <text:p>���Programma pluriennale di intervento per le attivit�� produttive 2022-2025���, Misura ���Sostegno al sistema del credito e finanza innovativa a supporto della crescita e sviluppo���, Bando ���Abbattimento degli oneri connessi all���emissione di obbligazioni da parte di PMI, anche micro, e imprese a media capitalizzazione operanti sul territorio piemontese���. Affidamento a Finpiemonte s.p.a. del servizio di assistenza tecnica per euro 186.472,54 (CUP J11C25000440002 e CIG B9A3F6BDF7). Impegno di euro 3.500.000,00 sul cap. n. 286811/2026 e di euro 186.722,54 sul cap. n. 114826, triennio 2025-2027.</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6/01/attach/dda1910000696_10600.pdf</text:p>
          </table:table-cell>
          <table:table-cell table:style-name="ce7" office:value-type="string" calcext:value-type="string">
            <text:p>2025-A19000-696-AD</text:p>
          </table:table-cell>
          <table:table-cell table:style-name="ce7" office:value-type="string" calcext:value-type="string">
            <text:p>A1912A</text:p>
          </table:table-cell>
          <table:table-cell table:style-name="ce8" office:value-type="string" calcext:value-type="string">
            <text:p>29/12/2025</text:p>
          </table:table-cell>
          <table:table-cell table:style-name="ce7" office:value-type="string" calcext:value-type="string">
            <text:p>Accordi con soggetti privati o altre PA - art 23, lett d, D Lgs n 33-2013</text:p>
          </table:table-cell>
          <table:table-cell table:style-name="ce7" office:value-type="string" calcext:value-type="string">
            <text:p>PR FESR 2021-2027. Priorit�� I. Obiettivo specifico RSO1.3. Azione I.1iii.1 - Misura ''Voucher certificazioni PMI per competitivit�� e sostenibilit��'' (CUP J15H25000740009) di cui alla D.G.R. n. 21-1204 del 30 maggio 2025 e D.G.R. n. 51-2087 del 22 dicembre 2025. Incremento della dotazione finanziaria per ulteriori euro 9.000.000,00 e approvazione dello schema di Addendum all���accordo di collaborazione tra Regione Piemonte e Unioncamere Piemonte. Registrazioni contabili conseguenti sul bilancio di previsione finanziario 2025-2027, annualit�� 2026 e 2027.</text:p>
          </table:table-cell>
          <table:table-cell table:style-name="ce7" office:value-type="float" office:value="9000000" calcext:value-type="float">
            <text:p>9000000</text:p>
          </table:table-cell>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route:&lt;nolink&gt;</text:p>
          </table:table-cell>
          <table:table-cell table:style-name="ce7"/>
          <table:table-cell table:style-name="ce7" office:value-type="string" calcext:value-type="string">
            <text:p>A2001D</text:p>
          </table:table-cell>
          <table:table-cell table:style-name="ce8" office:value-type="string" calcext:value-type="string">
            <text:p>30/12/2025</text:p>
          </table:table-cell>
          <table:table-cell table:style-name="ce7" office:value-type="string" calcext:value-type="string">
            <text:p>PNRR-Missione 1 "Digitalizzazione, innovazione, competitivit�� e cultura</text:p>
          </table:table-cell>
          <table:table-cell table:style-name="ce7" office:value-type="string" calcext:value-type="string">
            <text:p>PNRR-Missione 1 "Digitalizzazione, innovazione, competitivit�� e cultura���, Componente 3-Cultura 4.0 (M1C3), Misura 1 "Patrimonio culturale per la prossima generazione", Investimento 1.1 "Strategie e piattaforme digitali per il patrimonio culturale", Subinvestimento 1.1.5 "Digitalizzazione del patrimonio culturale". Autorizzazione alla stipula dell���accordo di proroga del termine per il completamento delle attivit�� oggetto del Contratto Specifico per l���affidamento dei servizi per la digitalizzazione del patrimonio culturale italiano, categoria ���Carta��� (Beni archivistici e librari) e ���Archivi Fotografici��� (Positivi, Negativi, Unicum), Cluster R-CF-PIEMONTE 04 (CUP J19I22000670006, CIG Lotto Geografico 9907971C50, CIG Contratto Specifico A067263207) tra Regione Piemonte e RTI Almaviva - The Italian Innovation Company S.p.A., Bucap S.p.A., ETT S.p.A., CSA ��� Societ�� Consortile per Azioni, Medilife S.p.A. (mandante)</text:p>
          </table:table-cell>
          <table:table-cell table:style-name="ce7"/>
          <table:table-cell table:style-name="ce7" office:value-type="string" calcext:value-type="string">
            <text:p>route:&lt;nolink&gt;</text:p>
          </table:table-cell>
          <table:table-cell table:style-name="ce7"/>
        </table:table-row>
        <table:table-row table:style-name="ro2">
          <table:table-cell table:style-name="ce2" office:value-type="float" office:value="2025" calcext:value-type="float">
            <text:p>2025</text:p>
          </table:table-cell>
          <table:table-cell table:style-name="ce4" office:value-type="float" office:value="2" calcext:value-type="float">
            <text:p>2</text:p>
          </table:table-cell>
          <table:table-cell table:style-name="ce7" office:value-type="string" calcext:value-type="string">
            <text:p>https://www.regione.piemonte.it/governo/bollettino/abbonati/2025/53/attach/dda2000000745_11500.pdf</text:p>
          </table:table-cell>
          <table:table-cell table:style-name="ce7" office:value-type="string" calcext:value-type="string">
            <text:p>2025-A2000C-745-AD</text:p>
          </table:table-cell>
          <table:table-cell table:style-name="ce7" office:value-type="string" calcext:value-type="string">
            <text:p>A2000C</text:p>
          </table:table-cell>
          <table:table-cell table:style-name="ce8" office:value-type="string" calcext:value-type="string">
            <text:p>23/12/2025</text:p>
          </table:table-cell>
          <table:table-cell table:style-name="ce7"/>
          <table:table-cell table:style-name="ce7" office:value-type="string" calcext:value-type="string">
            <text:p>Servizi in continuit�� di gestione del SIRe. Approvazione e contestuale affidamento della Configurazione tecnica economica (CTE/A2000C/2026) fino al 30 settembre 2026. Approvazione schema di disciplinare di incarico e contestuale impegno di spesa delegato a favore del CSI Piemonte per complessivi Euro 679.189,37 esente IVA, di cui Euro 473.186,58 sul cap. 135142/A1911A/2026 ed Euro 206.002,79 sul cap. 207160/A1911A/2026 del Bilancio finanziario gestionale 2025-2027. Impegno di spesa di Euro 410,00 a favore di ANAC sul cap. 135142/A1911A/2025. CIG: B9B26648C4.&amp;nbsp;</text:p>
          </table:table-cell>
          <table:table-cell table:style-name="ce7"/>
          <table:table-cell table:style-name="ce7" office:value-type="string" calcext:value-type="string">
            <text:p>route:&lt;nolink&gt;</text:p>
          </table:table-cell>
          <table:table-cell table:style-name="ce7"/>
        </table:table-row>
        <table:table-row table:style-name="ro2" table:number-rows-repeated="1047854">
          <table:table-cell table:number-columns-repeated="11"/>
        </table:table-row>
        <table:table-row table:style-name="ro2">
          <table:table-cell table:number-columns-repeated="11"/>
        </table:table-row>
      </table:table>
      <table:named-expressions/>
      <table:database-ranges>
        <table:database-range table:name="__Anonymous_Sheet_DB__0" table:target-range-address="'elenco-provvedimenti-dirigenti-amministrativi_II sem 2025'.A2:'elenco-provvedimenti-dirigenti-amministrativi_II sem 2025'.J72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 style:data-style-name="N2" text:time-value="11:32:02.875271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date>2026-02-02T11:37:39.745212000</dc:date>
    <meta:editing-duration>PT5M34S</meta:editing-duration>
    <meta:editing-cycles>5</meta:editing-cycles>
    <meta:document-statistic meta:table-count="1" meta:cell-count="6466" meta:object-count="0"/>
  </office:meta>
</office:document-meta>
</file>