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1" svg:font-family="Arial"/>
    <style:font-face style:name="Arial MT1" svg:font-family="'Arial MT'"/>
    <style:font-face style:name="Calibri1" svg:font-family="Calibri"/>
    <style:font-face style:name="Times New Roman1" svg:font-family="'Times New Roman'"/>
    <style:font-face style:name="Times New Roman" svg:font-family="'Times New Roman'" style:font-family-generic="roman"/>
    <style:font-face style:name="Arial MT" svg:font-family="'Arial MT'" style:font-family-generic="swis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automatic-styles>
    <style:style style:name="co1" style:family="table-column">
      <style:table-column-properties fo:break-before="auto" style:column-width="3.577cm"/>
    </style:style>
    <style:style style:name="co2" style:family="table-column">
      <style:table-column-properties fo:break-before="auto" style:column-width="3.817cm"/>
    </style:style>
    <style:style style:name="co3" style:family="table-column">
      <style:table-column-properties fo:break-before="auto" style:column-width="8.668cm"/>
    </style:style>
    <style:style style:name="co4" style:family="table-column">
      <style:table-column-properties fo:break-before="auto" style:column-width="7.444cm"/>
    </style:style>
    <style:style style:name="co5" style:family="table-column">
      <style:table-column-properties fo:break-before="auto" style:column-width="3.942cm"/>
    </style:style>
    <style:style style:name="co6" style:family="table-column">
      <style:table-column-properties fo:break-before="auto" style:column-width="4.36cm"/>
    </style:style>
    <style:style style:name="co7" style:family="table-column">
      <style:table-column-properties fo:break-before="auto" style:column-width="4.556cm"/>
    </style:style>
    <style:style style:name="co8" style:family="table-column">
      <style:table-column-properties fo:break-before="auto" style:column-width="5.808cm"/>
    </style:style>
    <style:style style:name="co9" style:family="table-column">
      <style:table-column-properties fo:break-before="auto" style:column-width="2.207cm"/>
    </style:style>
    <style:style style:name="ro1" style:family="table-row">
      <style:table-row-properties style:row-height="1.217cm" fo:break-before="auto" style:use-optimal-row-height="false"/>
    </style:style>
    <style:style style:name="ro2" style:family="table-row">
      <style:table-row-properties style:row-height="0.736cm" fo:break-before="auto" style:use-optimal-row-height="false"/>
    </style:style>
    <style:style style:name="ro3" style:family="table-row">
      <style:table-row-properties style:row-height="0.531cm" fo:break-before="auto" style:use-optimal-row-height="false"/>
    </style:style>
    <style:style style:name="ro4" style:family="table-row">
      <style:table-row-properties style:row-height="3.729cm" fo:break-before="auto" style:use-optimal-row-height="false"/>
    </style:style>
    <style:style style:name="ro5" style:family="table-row">
      <style:table-row-properties style:row-height="3.268cm" fo:break-before="auto" style:use-optimal-row-height="false"/>
    </style:style>
    <style:style style:name="ro6" style:family="table-row">
      <style:table-row-properties style:row-height="2.611cm" fo:break-before="auto" style:use-optimal-row-height="false"/>
    </style:style>
    <style:style style:name="ro7" style:family="table-row">
      <style:table-row-properties style:row-height="3.272cm" fo:break-before="auto" style:use-optimal-row-height="false"/>
    </style:style>
    <style:style style:name="ro8" style:family="table-row">
      <style:table-row-properties style:row-height="2.939cm" fo:break-before="auto" style:use-optimal-row-height="false"/>
    </style:style>
    <style:style style:name="ro9" style:family="table-row">
      <style:table-row-properties style:row-height="2.145cm" fo:break-before="auto" style:use-optimal-row-height="false"/>
    </style:style>
    <style:style style:name="ro10" style:family="table-row">
      <style:table-row-properties style:row-height="2.953cm" fo:break-before="auto" style:use-optimal-row-height="false"/>
    </style:style>
    <style:style style:name="ro11" style:family="table-row">
      <style:table-row-properties style:row-height="2.549cm" fo:break-before="auto" style:use-optimal-row-height="false"/>
    </style:style>
    <style:style style:name="ro12" style:family="table-row">
      <style:table-row-properties style:row-height="1.741cm" fo:break-before="auto" style:use-optimal-row-height="false"/>
    </style:style>
    <style:style style:name="ro13" style:family="table-row">
      <style:table-row-properties style:row-height="1.339cm" fo:break-before="auto" style:use-optimal-row-height="false"/>
    </style:style>
    <style:style style:name="ro14" style:family="table-row">
      <style:table-row-properties style:row-height="2.868cm" fo:break-before="auto" style:use-optimal-row-height="false"/>
    </style:style>
    <style:style style:name="ro15" style:family="table-row">
      <style:table-row-properties style:row-height="3.263cm" fo:break-before="auto" style:use-optimal-row-height="false"/>
    </style:style>
    <style:style style:name="ro16" style:family="table-row">
      <style:table-row-properties style:row-height="2.08cm" fo:break-before="auto" style:use-optimal-row-height="false"/>
    </style:style>
    <style:style style:name="ro17" style:family="table-row">
      <style:table-row-properties style:row-height="3.725cm" fo:break-before="auto" style:use-optimal-row-height="false"/>
    </style:style>
    <style:style style:name="ro18" style:family="table-row">
      <style:table-row-properties style:row-height="4.131cm" fo:break-before="auto" style:use-optimal-row-height="false"/>
    </style:style>
    <style:style style:name="ro19" style:family="table-row">
      <style:table-row-properties style:row-height="4.184cm" fo:break-before="auto" style:use-optimal-row-height="false"/>
    </style:style>
    <style:style style:name="ro20" style:family="table-row">
      <style:table-row-properties style:row-height="4.576cm" fo:break-before="auto" style:use-optimal-row-height="false"/>
    </style:style>
    <style:style style:name="ro21" style:family="table-row">
      <style:table-row-properties style:row-height="2.473cm" fo:break-before="auto" style:use-optimal-row-height="false"/>
    </style:style>
    <style:style style:name="ro22" style:family="table-row">
      <style:table-row-properties style:row-height="2.51cm" fo:break-before="auto" style:use-optimal-row-height="false"/>
    </style:style>
    <style:style style:name="ro23" style:family="table-row">
      <style:table-row-properties style:row-height="2.267cm" fo:break-before="auto" style:use-optimal-row-height="false"/>
    </style:style>
    <style:style style:name="ro24" style:family="table-row">
      <style:table-row-properties style:row-height="3.685cm" fo:break-before="auto" style:use-optimal-row-height="false"/>
    </style:style>
    <style:style style:name="ro25" style:family="table-row">
      <style:table-row-properties style:row-height="2.656cm" fo:break-before="auto" style:use-optimal-row-height="false"/>
    </style:style>
    <style:style style:name="ro26" style:family="table-row">
      <style:table-row-properties style:row-height="2.514cm" fo:break-before="auto" style:use-optimal-row-height="false"/>
    </style:style>
    <style:style style:name="ro27" style:family="table-row">
      <style:table-row-properties style:row-height="2.709cm" fo:break-before="auto" style:use-optimal-row-height="false"/>
    </style:style>
    <style:style style:name="ro28" style:family="table-row">
      <style:table-row-properties style:row-height="2.992cm" fo:break-before="auto" style:use-optimal-row-height="false"/>
    </style:style>
    <style:style style:name="ro29" style:family="table-row">
      <style:table-row-properties style:row-height="1.894cm" fo:break-before="auto" style:use-optimal-row-height="true"/>
    </style:style>
    <style:style style:name="ro30" style:family="table-row">
      <style:table-row-properties style:row-height="0.894cm" fo:break-before="auto" style:use-optimal-row-height="true"/>
    </style:style>
    <style:style style:name="ro31" style:family="table-row">
      <style:table-row-properties style:row-height="1.289cm" fo:break-before="auto" style:use-optimal-row-height="true"/>
    </style:style>
    <style:style style:name="ro32" style:family="table-row">
      <style:table-row-properties style:row-height="2.473cm" fo:break-before="auto" style:use-optimal-row-height="true"/>
    </style:style>
    <style:style style:name="ro33" style:family="table-row">
      <style:table-row-properties style:row-height="2.08cm" fo:break-before="auto" style:use-optimal-row-height="true"/>
    </style:style>
    <style:style style:name="ro34" style:family="table-row">
      <style:table-row-properties style:row-height="1.685cm" fo:break-before="auto" style:use-optimal-row-height="true"/>
    </style:style>
    <style:style style:name="ro35" style:family="table-row">
      <style:table-row-properties style:row-height="2.499cm" fo:break-before="auto" style:use-optimal-row-height="false"/>
    </style:style>
    <style:style style:name="ro36" style:family="table-row">
      <style:table-row-properties style:row-height="2.85cm" fo:break-before="auto" style:use-optimal-row-height="false"/>
    </style:style>
    <style:style style:name="ro37" style:family="table-row">
      <style:table-row-properties style:row-height="0.517cm" fo:break-before="auto" style:use-optimal-row-height="false"/>
    </style:style>
    <style:style style:name="ro38" style:family="table-row">
      <style:table-row-properties style:row-height="0.452cm" fo:break-before="auto" style:use-optimal-row-height="false"/>
    </style:style>
    <style:style style:name="ta1" style:family="table" style:master-page-name="PageStyle_5f_anno_20_2020">
      <style:table-properties table:display="true" style:writing-mode="lr-tb"/>
    </style: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5pt" fo:font-style="normal" fo:text-shadow="none" style:text-underline-style="none" fo:font-weight="normal" style:font-size-asian="15pt" style:font-style-asian="normal" style:font-weight-asian="normal" style:font-name-complex="Arial" style:font-size-complex="15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style:diagonal-bl-tr="none" style:diagonal-tl-br="none" style:text-align-source="fix" style:repeat-content="false" fo:border="0.06pt solid #000000" fo:padding="0.071cm" style:rotation-align="none" style:vertical-align="middle"/>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Arial"/>
    </style:style>
    <style:style style:name="ce10" style:family="table-cell" style:parent-style-name="Default">
      <style:table-cell-properties style:text-align-source="fix" style:repeat-content="false" fo:border="0.06pt solid #000000" style:vertical-align="middle"/>
      <style:paragraph-properties fo:text-align="center" fo:margin-left="0cm"/>
      <style:text-properties style:font-name="Arial"/>
    </style:style>
    <style:style style:name="ce12"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table-cell-properties style:cell-protect="none" style:print-content="true" style:text-align-source="fix" style:repeat-content="false" fo:background-color="transparent" fo:border="0.06pt solid #000000" style:vertical-align="middle"/>
      <style:paragraph-properties fo:text-align="center" fo:margin-left="0cm"/>
      <style:text-properties style:use-window-font-color="true"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name-asian="Calibri1" style:font-size-asian="11pt" style:language-asian="none" style:country-asian="none"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3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MT1" style:font-size-complex="10pt" style:font-style-complex="normal" style:font-weight-complex="normal"/>
    </style:style>
    <style:style style:name="ce36" style:family="table-cell" style:parent-style-name="Default">
      <style:table-cell-properties style:diagonal-bl-tr="none" style:diagonal-tl-br="none" style:text-align-source="fix" style:repeat-content="false" fo:border="0.74pt solid #000000" fo:padding="0.071cm" style:rotation-align="none" style:vertical-align="middle"/>
      <style:paragraph-properties fo:text-align="center" fo:margin-left="0c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MT1" fo:font-size="9.5pt" fo:font-style="normal" fo:text-shadow="none" style:text-underline-style="none" fo:font-weight="normal" style:font-size-asian="9.5pt" style:font-style-asian="normal" style:font-weight-asian="normal" style:font-name-complex="Arial MT1" style:font-size-complex="9.5pt" style:font-style-complex="normal" style:font-weight-complex="normal"/>
    </style:style>
    <style:style style:name="ce11"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style>
    <style:style style:name="ce16" style:family="table-cell" style:parent-style-name="Default">
      <style:table-cell-properties style:text-align-source="fix" style:repeat-content="false" fo:border="0.06pt solid #000000" style:shadow="none" style:vertical-align="middle"/>
      <style:paragraph-properties fo:text-align="center" fo:margin-left="0cm"/>
      <style:text-properties style:font-name="Arial"/>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8"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4"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font-name="Arial" fo:font-size="10pt" style:font-size-asian="10pt" style:font-size-complex="10pt"/>
    </style:style>
    <style:style style:name="ce70" style:family="table-cell" style:parent-style-name="Default">
      <style:table-cell-properties style:text-align-source="fix" style:repeat-content="false" fo:wrap-option="wrap" fo:border="0.06pt solid #000000"/>
      <style:paragraph-properties fo:text-align="start" fo:margin-left="0cm"/>
      <style:text-properties style:use-window-font-color="true"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2"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Arial" fo:font-size="10pt" style:font-size-asian="10pt" style:font-size-complex="10pt"/>
    </style:style>
    <style:style style:name="ce74" style:family="table-cell" style:parent-style-name="Default">
      <style:table-cell-properties style:glyph-orientation-vertical="0" style:text-align-source="fix" style:repeat-content="false" fo:background-color="transparent" fo:wrap-option="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font-name="Arial" fo:font-size="10pt" style:font-size-asian="10pt" style:font-size-complex="10pt"/>
    </style:style>
    <style:style style:name="ce5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font-name="Arial" fo:font-size="10pt" style:font-size-asian="10pt" style:font-size-complex="10pt"/>
    </style:style>
    <style:style style:name="ce7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78"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font-name="Arial" fo:font-size="10pt" style:font-size-asian="10pt" style:font-size-complex="10pt"/>
    </style:style>
    <style:style style:name="ce5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5" style:family="table-cell" style:parent-style-name="Default">
      <style:table-cell-properties style:diagonal-bl-tr="none" style:diagonal-tl-br="none" style:text-align-source="fix" style:repeat-content="false" fo:border="0.06pt solid #000000" fo:padding="0.071cm" style:rotation-align="none" style:vertical-align="middle"/>
      <style:paragraph-properties fo:text-align="center" fo:margin-left="0cm"/>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6"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9"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Arial" fo:font-size="11pt" style:font-size-asian="11pt" style:font-size-complex="11pt"/>
    </style:style>
    <style:style style:name="ce60" style:family="table-cell" style:parent-style-name="Default">
      <style:table-cell-properties style:diagonal-bl-tr="none" style:diagonal-tl-br="none" style:text-align-source="fix" style:repeat-content="false" fo:wrap-option="wrap" fo:border="0.06pt solid #000000" fo:padding="0.071cm" style:rotation-align="none" style:vertical-align="middle"/>
      <style:paragraph-properties fo:text-align="center" fo:margin-left="0cm"/>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3" style:family="table-cell" style:parent-style-name="Default">
      <style:table-cell-properties style:text-align-source="fix" style:repeat-content="false" fo:border="0.06pt solid #000000" style:vertical-align="middle"/>
      <style:paragraph-properties fo:text-align="center" fo:margin-left="0cm"/>
      <style:text-properties style:font-name="Arial" fo:font-size="11pt" style:font-size-asian="11pt" style:font-size-complex="11pt"/>
    </style:style>
    <style:style style:name="ce87" style:family="table-cell" style:parent-style-name="Default">
      <style:table-cell-properties style:cell-protect="none" style:print-content="true" style:text-align-source="fix" style:repeat-content="false" fo:background-color="transparent" fo:border="0.06pt solid #000000" style:vertical-align="middle"/>
      <style:paragraph-properties fo:text-align="center" fo:margin-left="0cm"/>
      <style:text-properties style:use-window-font-color="true"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name-asian="Calibri1"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8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Calibri" style:font-size-asian="7.5pt" style:font-style-asian="normal" style:font-weight-asian="normal" style:font-name-complex="Calibri" style:font-size-complex="7.5pt" style:font-style-complex="normal" style:font-weight-complex="normal"/>
    </style:style>
    <style:style style:name="ce6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font-name="Arial" fo:font-size="10pt" style:font-size-asian="10pt" style:font-size-complex="10pt"/>
    </style:style>
    <style:style style:name="ce111" style:family="table-cell" style:parent-style-name="Default">
      <style:table-cell-properties style:diagonal-bl-tr="none" style:diagonal-tl-br="none" style:text-align-source="fix" style:repeat-content="false" fo:wrap-option="wrap" fo:border="0.74pt solid #000000" fo:padding="0.071cm" style:rotation-align="none" style:vertical-align="middle"/>
      <style:paragraph-properties fo:text-align="center" fo:margin-left="0c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5" style:family="table-cell" style:parent-style-name="Default">
      <style:table-cell-properties style:diagonal-bl-tr="none" style:diagonal-tl-br="none" style:text-align-source="fix" style:repeat-content="false" fo:background-color="transparent" fo:wrap-option="wrap" fo:border="0.74pt solid #000000" fo:padding="0.071cm" style:rotation-align="none" style:vertical-align="middle"/>
      <style:paragraph-properties fo:text-align="center" fo:margin-left="0c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8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font-name="Arial" fo:font-size="12pt" style:font-size-asian="12pt" style:font-size-complex="12pt"/>
    </style:style>
    <style:style style:name="ce136" style:family="table-cell" style:parent-style-name="Default" style:data-style-name="N36">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5" style:family="table-cell" style:parent-style-name="Default" style:data-style-name="N30">
      <style:table-cell-properties style:diagonal-bl-tr="none" style:diagonal-tl-br="none" style:text-align-source="fix" style:repeat-content="false" fo:border="0.06pt solid #000000" fo:padding="0.071cm" style:rotation-align="none" style:vertical-align="middle"/>
      <style:paragraph-properties fo:text-align="center" fo:margin-left="0c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1"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96" style:family="table-cell" style:parent-style-name="Default" style:data-style-name="N36">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97" style:family="table-cell" style:parent-style-name="Default" style:data-style-name="N36">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9" style:family="table-cell" style:parent-style-name="Default" style:data-style-name="N36">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Arial" fo:font-size="12pt" style:font-size-asian="12pt" style:font-size-complex="12pt"/>
    </style:style>
    <style:style style:name="ce100" style:family="table-cell" style:parent-style-name="Default" style:data-style-name="N36">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45" style:family="table-cell" style:parent-style-name="Default" style:data-style-name="N36">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Arial" fo:font-size="12pt" style:font-size-asian="12pt" style:font-size-complex="12pt"/>
    </style:style>
    <style:style style:name="ce101" style:family="table-cell" style:parent-style-name="Default" style:data-style-name="N36">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Arial" fo:font-size="12pt" style:font-size-asian="12pt" style:font-size-complex="12pt"/>
    </style:style>
    <style:style style:name="ce102" style:family="table-cell" style:parent-style-name="Default" style:data-style-name="N36">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Arial" fo:font-size="12pt" style:font-size-asian="12pt" style:font-size-complex="12pt"/>
    </style:style>
    <style:style style:name="ce104"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Arial" fo:font-size="12pt" style:font-size-asian="12pt" style:font-size-complex="12pt"/>
    </style:style>
    <style:style style:name="ce120" style:family="table-cell" style:parent-style-name="Default" style:data-style-name="N154">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MT" style:font-size-complex="10pt" style:font-style-complex="normal" style:font-weight-complex="normal"/>
    </style:style>
    <style:style style:name="ce149" style:family="table-cell" style:parent-style-name="Default" style:data-style-name="N36">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9" style:family="table-cell" style:parent-style-name="Default" style:data-style-name="N36">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06"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09" style:family="table-cell" style:parent-style-name="Default">
      <style:table-cell-properties style:text-align-source="fix" style:repeat-content="false" fo:border="0.06pt solid #000000" style:vertical-align="middle"/>
      <style:paragraph-properties fo:text-align="center" fo:margin-left="0cm"/>
      <style:text-properties style:font-name="Arial" fo:font-size="12pt" style:font-size-asian="12pt" style:font-size-complex="12pt"/>
    </style:style>
    <style:style style:name="ce108"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style:use-window-font-color="true"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name-asian="Calibri1" style:font-size-asian="11pt" style:language-asian="none" style:country-asian="none"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126"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style:use-window-font-color="true"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name-asian="Calibri1"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30" style:family="table-cell" style:parent-style-name="Default" style:data-style-name="N36">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style>
    <style:style style:name="ce11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5pt" fo:font-style="normal" fo:text-shadow="none" style:text-underline-style="none" fo:font-weight="normal" style:font-size-asian="15pt" style:font-style-asian="normal" style:font-weight-asian="normal" style:font-name-complex="Arial" style:font-size-complex="15pt" style:font-style-complex="normal" style:font-weight-complex="normal"/>
    </style:style>
    <style:style style:name="ce12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2" style:family="table-cell" style:parent-style-name="Default" style:data-style-name="N113">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Arial" fo:font-size="12pt" style:font-size-asian="12pt" style:font-size-complex="12pt"/>
    </style:style>
    <style:style style:name="ce113" style:family="table-cell" style:parent-style-name="Default" style:data-style-name="N4">
      <style:table-cell-properties style:cell-protect="none" style:print-content="true" style:text-align-source="fix" style:repeat-content="false" fo:background-color="transparent" fo:border="0.06pt solid #000000" style:vertical-align="middle"/>
      <style:paragraph-properties fo:text-align="center" fo:margin-left="0cm"/>
      <style:text-properties style:use-window-font-color="true"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name-asian="Calibri1" style:font-size-asian="11pt" style:language-asian="none" style:country-asian="none"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132" style:family="table-cell" style:parent-style-name="Default" style:data-style-name="N4">
      <style:table-cell-properties style:cell-protect="none" style:print-content="true" style:text-align-source="fix" style:repeat-content="false" fo:background-color="transparent" fo:border="0.06pt solid #000000" style:vertical-align="middle"/>
      <style:paragraph-properties fo:text-align="center" fo:margin-left="0cm"/>
      <style:text-properties style:use-window-font-color="true"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name-asian="Calibri1"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33" style:family="table-cell" style:parent-style-name="Default" style:data-style-name="N4">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MT" style:font-size-complex="10pt" style:font-style-complex="normal" style:font-weight-complex="normal"/>
    </style:style>
    <style:style style:name="ce134" style:family="table-cell" style:parent-style-name="Default" style:data-style-name="N2">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MT" style:font-size-complex="10pt" style:font-style-complex="normal" style:font-weight-complex="normal"/>
    </style:style>
    <style:style style:name="ce163" style:family="table-cell" style:parent-style-name="Default" style:data-style-name="N113">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5" style:family="table-cell" style:parent-style-name="Default" style:data-style-name="N2">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MT" fo:font-size="9.5pt" fo:font-style="normal" fo:text-shadow="none" style:text-underline-style="none" fo:font-weight="normal" style:font-size-asian="9.5pt" style:font-style-asian="normal" style:font-weight-asian="normal" style:font-name-complex="Arial MT" style:font-size-complex="9.5pt" style:font-style-complex="normal" style:font-weight-complex="normal"/>
    </style:style>
    <style:style style:name="ce11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7" style:family="table-cell" style:parent-style-name="Default">
      <style:table-cell-properties style:glyph-orientation-vertical="0" style:text-align-source="value-type" style:repeat-content="false"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style>
    <style:style style:name="ce118" style:family="table-cell" style:parent-style-name="Default">
      <style:table-cell-properties fo:border="0.06pt solid #000000" fo:padding="0.071cm"/>
    </style:style>
    <style:style style:name="ce119" style:family="table-cell" style:parent-style-name="Default">
      <style:table-cell-properties style:glyph-orientation-vertical="0" style:text-align-source="value-type" style:repeat-content="false" fo:background-color="transparent"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style>
    <style:style style:name="ce14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font-name="Arial" fo:font-size="10pt" style:font-size-asian="10pt" style:font-size-complex="10pt"/>
    </style:style>
    <style:style style:name="ce14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style>
    <style:style style:name="ce34"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automatic" loext:vertical-justify="auto"/>
      <style:paragraph-properties css3t:text-justify="auto" fo:margin-left="0cm" style:writing-mode="page"/>
    </style:style>
    <style:style style:name="T1" style:family="text">
      <style:text-properties style:text-underline-style="none" style:text-underline-color="font-color" style:text-line-through-type="none" fo:font-style="normal" style:text-outline="false" fo:text-shadow="none" style:text-position="0% 100%" style:font-name-complex="Arial MT" style:font-size-asian="9.5pt" style:font-size-complex="9.5pt" style:font-weight-asian="normal" style:font-weight-complex="normal" style:font-style-asian="normal" style:font-style-complex="normal"/>
    </style:style>
    <style:style style:name="T2" style:family="text">
      <style:text-properties style:use-window-font-color="true" style:font-name="Arial MT" fo:font-size="9.5pt" fo:font-weight="normal" style:text-underline-style="none" style:text-underline-color="font-color" style:text-line-through-type="none" fo:font-style="normal" style:text-outline="false" fo:text-shadow="none" style:text-position="0% 100%" style:font-name-complex="Arial MT" style:font-size-asian="9.5pt" style:font-size-complex="9.5pt" style:font-weight-asian="normal" style:font-weight-complex="normal" style:font-style-asian="normal" style:font-style-complex="normal"/>
    </style:style>
    <style:style style:name="T3" style:family="text">
      <style:text-properties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style>
    <style:style style:name="T4" style:family="text">
      <style:text-properties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size-asian="11pt" style:font-size-complex="11pt"/>
    </style:style>
    <style:style style:name="T5" style:family="text">
      <style:text-properties style:use-window-font-color="true" fo:font-weight="normal"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style>
    <style:style style:name="T6"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size-asian="11pt" style:font-size-complex="11pt"/>
    </style:style>
    <style:style style:name="T7"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8"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fo:color="#000000"/>
    </style:style>
    <style:style style:name="T9"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Calibri"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Calibri"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1" style:family="text">
      <style:text-properties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Calibri" style:font-name-complex="Arial" style:font-weight-asian="normal" style:font-weight-complex="normal" style:font-style-asian="normal" style:font-style-complex="normal" style:text-emphasize="none" style:font-relief="none" style:text-overline-style="none" style:text-overline-color="font-color" style:font-size-asian="7.5pt" style:font-size-complex="7.5pt"/>
    </style:style>
    <style:style style:name="T12" style:family="text">
      <style:text-properties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Calibri" style:font-name-complex="Arial" style:font-weight-asian="normal" style:font-weight-complex="normal" style:font-style-asian="normal" style:font-style-complex="normal" style:text-emphasize="none" style:font-relief="none" style:text-overline-style="none" style:text-overline-color="font-color" style:font-size-asian="11pt" style:font-size-complex="11pt"/>
    </style:style>
    <style:style style:name="T13" style:family="text">
      <style:text-properties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complex="Times New Roman"/>
    </style:style>
    <style:style style:name="T14" style:family="text">
      <style:text-properties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complex="Arial MT"/>
    </style:style>
    <style:style style:name="T15" style:family="text">
      <style:text-properties style:use-window-font-color="true" fo:font-size="9.5pt" fo:font-weight="normal" style:text-underline-style="none" style:text-underline-color="font-color" style:text-line-through-type="none" fo:font-style="normal" style:text-outline="false" fo:text-shadow="none" style:text-position="0% 100%" style:font-name-complex="Arial MT" style:font-size-asian="9.5pt" style:font-size-complex="9.5pt" style:font-weight-asian="normal" style:font-weight-complex="normal" style:font-style-asian="normal" style:font-style-complex="normal"/>
    </style:style>
    <style:style style:name="T16" style:family="text">
      <style:text-properties style:use-window-font-color="true"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complex="Times New Roman"/>
    </style:style>
    <style:style style:name="T17" style:family="text">
      <style:text-properties style:use-window-font-color="true"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complex="Arial MT"/>
    </style:style>
    <style:style style:name="T18" style:family="text">
      <style:text-properties style:font-name-asian="Calibri" style:font-name-complex="Calibri" style:font-size-asian="7.5pt" style:font-size-complex="7.5pt"/>
    </style:style>
    <style:style style:name="T19" style:family="text">
      <style:text-properties style:text-underline-style="none" style:text-underline-color="font-color" style:text-line-through-type="none" fo:font-style="normal" style:text-outline="false" fo:text-shadow="none" style:text-position="0% 100%" style:font-name-complex="Arial MT" style:font-size-asian="8.5pt" style:font-size-complex="8.5pt" style:font-weight-asian="normal" style:font-weight-complex="normal" style:font-style-asian="normal" style:font-style-complex="normal"/>
    </style:style>
    <style:style style:name="T20" style:family="text">
      <style:text-properties style:text-underline-style="none" style:text-underline-color="font-color" style:text-line-through-type="none" fo:font-style="normal" style:text-outline="false" fo:text-shadow="none" style:text-position="0% 100%" style:font-size-asian="8.5pt" style:font-size-complex="8.5pt" style:font-weight-asian="normal" style:font-weight-complex="normal" style:font-style-asian="normal" style:font-style-complex="normal" style:font-name-complex="Times New Roman"/>
    </style:style>
    <style:style style:name="T21" style:family="text">
      <style:text-properties style:text-underline-style="none" style:text-underline-color="font-color" style:text-line-through-type="none" fo:font-style="normal" style:text-outline="false" fo:text-shadow="none" style:text-position="0% 100%" style:font-size-asian="8.5pt" style:font-size-complex="8.5pt" style:font-weight-asian="normal" style:font-weight-complex="normal" style:font-style-asian="normal" style:font-style-complex="normal" style:font-name-complex="Arial MT"/>
    </style:style>
    <style:style style:name="T22" style:family="text">
      <style:text-properties style:use-window-font-color="true" style:font-name="Arial MT" fo:font-size="8.5pt" fo:font-weight="normal" style:text-underline-style="none" style:text-underline-color="font-color" style:text-line-through-type="none" fo:font-style="normal" style:text-outline="false" fo:text-shadow="none" style:text-position="0% 100%" style:font-name-complex="Arial MT" style:font-size-asian="8.5pt" style:font-size-complex="8.5pt" style:font-weight-asian="normal" style:font-weight-complex="normal" style:font-style-asian="normal" style:font-style-complex="normal"/>
    </style:style>
    <style:style style:name="T23" style:family="text">
      <style:text-properties style:use-window-font-color="true" fo:font-size="8.5pt" fo:font-weight="normal" style:text-underline-style="none" style:text-underline-color="font-color" style:text-line-through-type="none" fo:font-style="normal" style:text-outline="false" fo:text-shadow="none" style:text-position="0% 100%" style:font-size-asian="8.5pt" style:font-size-complex="8.5pt" style:font-weight-asian="normal" style:font-weight-complex="normal" style:font-style-asian="normal" style:font-style-complex="normal" style:font-name="Times New Roman" style:font-name-complex="Times New Roman"/>
    </style:style>
    <style:style style:name="T24" style:family="text">
      <style:text-properties style:use-window-font-color="true" fo:font-size="8.5pt" fo:font-weight="normal" style:text-underline-style="none" style:text-underline-color="font-color" style:text-line-through-type="none" fo:font-style="normal" style:text-outline="false" fo:text-shadow="none" style:text-position="0% 100%" style:font-size-asian="8.5pt" style:font-size-complex="8.5pt" style:font-weight-asian="normal" style:font-weight-complex="normal" style:font-style-asian="normal" style:font-style-complex="normal" style:font-name="Arial MT" style:font-name-complex="Arial MT"/>
    </style:style>
    <style:style style:name="T25" style:family="text">
      <style:text-properties style:use-window-font-color="true" fo:font-size="8.5pt" fo:font-weight="normal" style:text-underline-style="none" style:text-underline-color="font-color" style:text-line-through-type="none" fo:font-style="normal" style:text-outline="false" fo:text-shadow="none" style:text-position="0% 100%" style:font-name-complex="Arial MT" style:font-size-asian="8.5pt" style:font-size-complex="8.5pt" style:font-weight-asian="normal" style:font-weight-complex="normal" style:font-style-asian="normal" style:font-style-complex="normal"/>
    </style:style>
    <style:style style:name="T26" style:family="text">
      <style:text-properties style:use-window-font-color="true" fo:font-size="8.5pt" fo:font-weight="normal" style:text-underline-style="none" style:text-underline-color="font-color" style:text-line-through-type="none" fo:font-style="normal" style:text-outline="false" fo:text-shadow="none" style:text-position="0% 100%" style:font-size-asian="8.5pt" style:font-size-complex="8.5pt" style:font-weight-asian="normal" style:font-weight-complex="normal" style:font-style-asian="normal" style:font-style-complex="normal" style:font-name-complex="Times New Roman"/>
    </style:style>
    <style:style style:name="T27" style:family="text">
      <style:text-properties style:use-window-font-color="true" fo:font-size="8.5pt" fo:font-weight="normal" style:text-underline-style="none" style:text-underline-color="font-color" style:text-line-through-type="none" fo:font-style="normal" style:text-outline="false" fo:text-shadow="none" style:text-position="0% 100%" style:font-size-asian="8.5pt" style:font-size-complex="8.5pt" style:font-weight-asian="normal" style:font-weight-complex="normal" style:font-style-asian="normal" style:font-style-complex="normal" style:font-name-complex="Arial MT"/>
    </style:style>
    <style:style style:name="T28" style:family="text">
      <style:text-properties fo:font-size="10pt" style:font-size-asian="10pt" style:font-size-complex="10pt"/>
    </style:style>
    <style:style style:name="T29" style:family="text">
      <style:text-properties fo:font-size="10pt" style:font-size-asian="10pt" style:font-size-complex="10pt" fo:color="#000000" style:font-name="Arial"/>
    </style:style>
    <style:style style:name="T30" style:family="text">
      <style:text-properties style:use-window-font-color="true"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Times New Roman" style:font-name-complex="Times New Roman"/>
    </style:style>
    <style:style style:name="T31" style:family="text">
      <style:text-properties style:use-window-font-color="true"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Arial MT" style:font-name-complex="Arial MT"/>
    </style:style>
  </office:automatic-styles>
  <office:body>
    <office:spreadsheet>
      <table:calculation-settings table:case-sensitive="false" table:automatic-find-labels="false" table:use-regular-expressions="false" table:use-wildcards="true"/>
      <table:table table:name="anno 2020" table:style-name="ta1" table:print-ranges="'anno 2020'.A2:'anno 2020'.G9">
        <office:forms form:automatic-focus="false" form:apply-design-mode="false"/>
        <table:table-column table:style-name="co1" table:default-cell-style-name="ce11"/>
        <table:table-column table:style-name="co2" table:default-cell-style-name="ce11"/>
        <table:table-column table:style-name="co3" table:default-cell-style-name="ce78"/>
        <table:table-column table:style-name="co4" table:default-cell-style-name="ce89"/>
        <table:table-column table:style-name="co5" table:default-cell-style-name="ce29"/>
        <table:table-column table:style-name="co6" table:default-cell-style-name="ce30"/>
        <table:table-column table:style-name="co7" table:default-cell-style-name="ce114"/>
        <table:table-column table:style-name="co8" table:default-cell-style-name="ce11"/>
        <table:table-column table:style-name="co9" table:number-columns-repeated="249" table:default-cell-style-name="ce11"/>
        <table:table-column table:style-name="co9" table:number-columns-repeated="767" table:default-cell-style-name="Default"/>
        <table:table-row table:style-name="ro1">
          <table:table-cell table:style-name="ce1" office:value-type="string" calcext:value-type="string" table:number-columns-spanned="7" table:number-rows-spanned="1">
            <text:p>INCARICHI CONFERITI ANNO 2020</text:p>
          </table:table-cell>
          <table:covered-table-cell table:style-name="ce1"/>
          <table:covered-table-cell table:style-name="ce17"/>
          <table:covered-table-cell table:style-name="ce52"/>
          <table:covered-table-cell table:number-columns-repeated="2" table:style-name="ce1"/>
          <table:covered-table-cell table:style-name="ce110"/>
          <table:table-cell table:style-name="ce32" table:number-columns-repeated="5"/>
          <table:table-cell table:number-columns-repeated="1012"/>
        </table:table-row>
        <table:table-row table:style-name="ro2">
          <table:table-cell table:style-name="ce2" office:value-type="string" calcext:value-type="string" table:number-columns-spanned="1" table:number-rows-spanned="2">
            <text:p>COGNOME</text:p>
          </table:table-cell>
          <table:table-cell table:style-name="ce2" office:value-type="string" calcext:value-type="string" table:number-columns-spanned="1" table:number-rows-spanned="2">
            <text:p>NOME</text:p>
          </table:table-cell>
          <table:table-cell table:style-name="ce46" office:value-type="string" calcext:value-type="string" table:number-columns-spanned="1" table:number-rows-spanned="2">
            <text:p>OGGETTO INCARICO</text:p>
          </table:table-cell>
          <table:table-cell table:style-name="ce98" office:value-type="string" calcext:value-type="string" table:number-columns-spanned="1" table:number-rows-spanned="2">
            <text:p>ATTO DI NOMINA</text:p>
          </table:table-cell>
          <table:table-cell table:style-name="ce136" office:value-type="string" calcext:value-type="string" table:number-columns-spanned="2" table:number-rows-spanned="1">
            <text:p>DURATA INCARICO</text:p>
          </table:table-cell>
          <table:covered-table-cell table:style-name="ce136"/>
          <table:table-cell table:style-name="ce2" office:value-type="string" calcext:value-type="string" table:number-columns-spanned="1" table:number-rows-spanned="2">
            <text:p>COMPENSO</text:p>
          </table:table-cell>
          <table:table-cell table:style-name="ce2" office:value-type="string" calcext:value-type="string" table:number-columns-spanned="1" table:number-rows-spanned="2">
            <text:p>Note</text:p>
          </table:table-cell>
          <table:table-cell table:style-name="ce32" table:number-columns-repeated="4"/>
          <table:table-cell table:number-columns-repeated="1012"/>
        </table:table-row>
        <table:table-row table:style-name="ro3">
          <table:covered-table-cell table:number-columns-repeated="2" table:style-name="ce2"/>
          <table:covered-table-cell table:style-name="ce46"/>
          <table:covered-table-cell table:style-name="ce98"/>
          <table:table-cell table:style-name="ce136" office:value-type="string" calcext:value-type="string">
            <text:p>DAL</text:p>
          </table:table-cell>
          <table:table-cell table:style-name="ce136" office:value-type="string" calcext:value-type="string">
            <text:p>AL</text:p>
          </table:table-cell>
          <table:covered-table-cell table:style-name="ce121"/>
          <table:covered-table-cell table:style-name="ce2"/>
          <table:table-cell table:style-name="ce32" table:number-columns-repeated="4"/>
          <table:table-cell table:number-columns-repeated="1012"/>
        </table:table-row>
        <table:table-row table:style-name="ro4">
          <table:table-cell table:style-name="ce3" office:value-type="string" calcext:value-type="string">
            <text:p>ANCILLI</text:p>
          </table:table-cell>
          <table:table-cell table:style-name="ce3" office:value-type="string" calcext:value-type="string">
            <text:p>MARIO</text:p>
          </table:table-cell>
          <table:table-cell table:style-name="ce58" office:value-type="string" calcext:value-type="string">
            <text:p>Nomina dei rappresentanti di Regione Piemonte al Tavolo Tecnico Direttivo ai sensi dell’Accordo di collaborazione istituzionale tra Regione Lombardia e Regione Piemonte per lo sviluppo e la gestione della rete di stazioni permanenti e del servizio di posizionamento interregionale GNSS tra Regione Lombardia, Regione Piemonte e Regione Autonoma Valle d’Aosta ("SPIN3”)</text:p>
          </table:table-cell>
          <table:table-cell table:style-name="ce55" office:value-type="string" calcext:value-type="string">
            <text:p>DD-A1690 del 05/03/2020</text:p>
          </table:table-cell>
          <table:table-cell table:style-name="ce95" office:value-type="date" office:date-value="2020-01-01" calcext:value-type="date">
            <text:p>01/01/20</text:p>
          </table:table-cell>
          <table:table-cell table:style-name="ce95" office:value-type="date" office:date-value="2022-12-31" calcext:value-type="date">
            <text:p>31/12/22</text:p>
          </table:table-cell>
          <table:table-cell table:style-name="ce112" office:value-type="currency" office:currency="EUR" office:value="0" calcext:value-type="currency">
            <text:p>€ 0,00</text:p>
          </table:table-cell>
          <table:table-cell table:style-name="ce5"/>
          <table:table-cell table:style-name="ce32" table:number-columns-repeated="4"/>
          <table:table-cell table:style-name="ce34" table:number-columns-repeated="1012"/>
        </table:table-row>
        <table:table-row table:style-name="ro5">
          <table:table-cell table:style-name="ce3" office:value-type="string" calcext:value-type="string">
            <text:p>SILETTO</text:p>
          </table:table-cell>
          <table:table-cell table:style-name="ce3" office:value-type="string" calcext:value-type="string">
            <text:p>GIAN BARTOLOMEO</text:p>
          </table:table-cell>
          <table:table-cell table:style-name="ce58" office:value-type="string" calcext:value-type="string">
            <text:p>Nomina dei rappresentanti di Regione Piemonte al Tavolo Tecnico Direttivo ai sensi dell’Accordo di collaborazione istituzionale tra Regione Lombardia e Regione Piemonte per lo sviluppo e la gestione della rete di stazioni permanenti e del servizio di posizionamento interregionale GNSS tra Regione Lombardia, Regione Piemonte e Regione Autonoma Valle d’Aosta ("SPIN3”)</text:p>
          </table:table-cell>
          <table:table-cell table:style-name="ce55" office:value-type="string" calcext:value-type="string">
            <text:p>DD-A1690 del 05/03/2020</text:p>
          </table:table-cell>
          <table:table-cell table:style-name="ce95" office:value-type="date" office:date-value="2020-01-01" calcext:value-type="date">
            <text:p>01/01/20</text:p>
          </table:table-cell>
          <table:table-cell table:style-name="ce95" office:value-type="date" office:date-value="2022-12-31" calcext:value-type="date">
            <text:p>31/12/22</text:p>
          </table:table-cell>
          <table:table-cell table:style-name="ce112" office:value-type="currency" office:currency="EUR" office:value="0" calcext:value-type="currency">
            <text:p>€ 0,00</text:p>
          </table:table-cell>
          <table:table-cell table:style-name="ce92"/>
          <table:table-cell table:style-name="ce32" table:number-columns-repeated="4"/>
          <table:table-cell table:style-name="ce34" table:number-columns-repeated="1012"/>
        </table:table-row>
        <table:table-row table:style-name="ro6">
          <table:table-cell table:style-name="ce3" office:value-type="string" calcext:value-type="string">
            <text:p>MAROCCO</text:p>
          </table:table-cell>
          <table:table-cell table:style-name="ce3" office:value-type="string" calcext:value-type="string">
            <text:p>CLAUDIO</text:p>
          </table:table-cell>
          <table:table-cell table:style-name="ce58" office:value-type="string" calcext:value-type="string">
            <text:p><text:span text:style-name="T3">Nomina dei componenti regionali nel </text:span><text:span text:style-name="T4">Comitato Tecnico di Valutazione della Misura “Sostegno agli investimenti per lo sviluppo delle imprese e per l’ammodernamento e innovazione dei processi produttivi” presso Finpiemonte  S.p.A.</text:span></text:p>
          </table:table-cell>
          <table:table-cell table:style-name="ce55" office:value-type="string" calcext:value-type="string">
            <text:p>DD-A2046 del 6/03/2020</text:p>
          </table:table-cell>
          <table:table-cell table:style-name="ce95" office:value-type="date" office:date-value="2020-03-06" calcext:value-type="date">
            <text:p>06/03/20</text:p>
          </table:table-cell>
          <table:table-cell table:style-name="ce106" office:value-type="string" calcext:value-type="string">
            <text:p>sino alla chiusura della Misura</text:p>
          </table:table-cell>
          <table:table-cell table:style-name="ce112" office:value-type="currency" office:currency="EUR" office:value="0" calcext:value-type="currency">
            <text:p>€ 0,00</text:p>
          </table:table-cell>
          <table:table-cell table:style-name="ce92"/>
          <table:table-cell table:style-name="ce32" table:number-columns-repeated="4"/>
          <table:table-cell table:style-name="ce20" table:number-columns-repeated="1012"/>
        </table:table-row>
        <table:table-row table:style-name="ro6">
          <table:table-cell table:style-name="ce3" office:value-type="string" calcext:value-type="string">
            <text:p>CERUTTI</text:p>
          </table:table-cell>
          <table:table-cell table:style-name="ce3" office:value-type="string" calcext:value-type="string">
            <text:p>JULIANA</text:p>
          </table:table-cell>
          <table:table-cell table:style-name="ce21" office:value-type="string" calcext:value-type="string">
            <text:p><text:span text:style-name="T5">Nomina dei componenti regionali nel </text:span><text:span text:style-name="T6">Comitato Tecnico di Valutazione della Misura “Sostegno agli investimenti per lo sviluppo delle imprese e per l’ammodernamento e innovazione dei processi produttivi” presso Finpiemonte  S.p.A.</text:span></text:p>
          </table:table-cell>
          <table:table-cell table:style-name="ce55" office:value-type="string" calcext:value-type="string">
            <text:p>DD-A2046 del 6/03/2020</text:p>
          </table:table-cell>
          <table:table-cell table:style-name="ce95" office:value-type="date" office:date-value="2020-03-06" calcext:value-type="date">
            <text:p>06/03/20</text:p>
          </table:table-cell>
          <table:table-cell table:style-name="ce106" office:value-type="string" calcext:value-type="string">
            <text:p>sino alla chiusura della Misura</text:p>
          </table:table-cell>
          <table:table-cell table:style-name="ce112" office:value-type="currency" office:currency="EUR" office:value="0" calcext:value-type="currency">
            <text:p>€ 0,00</text:p>
          </table:table-cell>
          <table:table-cell table:style-name="ce92"/>
          <table:table-cell table:style-name="ce32" table:number-columns-repeated="4"/>
          <table:table-cell table:style-name="ce20" table:number-columns-repeated="1012"/>
        </table:table-row>
        <table:table-row table:style-name="ro7">
          <table:table-cell table:style-name="ce3" office:value-type="string" calcext:value-type="string">
            <text:p>PIGNATARO</text:p>
          </table:table-cell>
          <table:table-cell table:style-name="ce3" office:value-type="string" calcext:value-type="string">
            <text:p>NUNZIA</text:p>
          </table:table-cell>
          <table:table-cell table:style-name="ce22" office:value-type="string" calcext:value-type="string">
            <text:p><text:span text:style-name="T5">Nomina dei componenti regionali nel </text:span><text:span text:style-name="T6">Comitato Tecnico di Valutazione della Misura “Sostegno agli investimenti per lo sviluppo delle imprese e per l’ammodernamento e innovazione dei processi produttivi” presso Finpiemonte  S.p.A.</text:span></text:p>
          </table:table-cell>
          <table:table-cell table:style-name="ce55" office:value-type="string" calcext:value-type="string">
            <text:p>DD-A2046 del 6/03/2020</text:p>
          </table:table-cell>
          <table:table-cell table:style-name="ce95" office:value-type="date" office:date-value="2020-03-06" calcext:value-type="date">
            <text:p>06/03/20</text:p>
          </table:table-cell>
          <table:table-cell table:style-name="ce106" office:value-type="string" calcext:value-type="string">
            <text:p>sino alla chiusura della Misura</text:p>
          </table:table-cell>
          <table:table-cell table:style-name="ce112" office:value-type="currency" office:currency="EUR" office:value="0" calcext:value-type="currency">
            <text:p>€ 0,00</text:p>
          </table:table-cell>
          <table:table-cell table:style-name="ce92"/>
          <table:table-cell table:style-name="ce32" table:number-columns-repeated="4"/>
          <table:table-cell table:style-name="ce20" table:number-columns-repeated="1012"/>
        </table:table-row>
        <table:table-row table:style-name="ro8">
          <table:table-cell table:style-name="ce3" office:value-type="string" calcext:value-type="string">
            <text:p>IMPALLOMENI</text:p>
          </table:table-cell>
          <table:table-cell table:style-name="ce3" office:value-type="string" calcext:value-type="string">
            <text:p>MARIA LUISA</text:p>
          </table:table-cell>
          <table:table-cell table:style-name="ce22" office:value-type="string" calcext:value-type="string">
            <text:p><text:span text:style-name="T5">Nomina dei componenti regionali nel </text:span><text:span text:style-name="T6">Comitato Tecnico di Valutazione della Misura “Sostegno agli investimenti per lo sviluppo delle imprese e per l’ammodernamento e innovazione dei processi produttivi” presso Finpiemonte  S.p.A.</text:span></text:p>
          </table:table-cell>
          <table:table-cell table:style-name="ce55" office:value-type="string" calcext:value-type="string">
            <text:p>DD-A2046 del 6/03/2020</text:p>
          </table:table-cell>
          <table:table-cell table:style-name="ce95" office:value-type="date" office:date-value="2020-03-06" calcext:value-type="date">
            <text:p>06/03/20</text:p>
          </table:table-cell>
          <table:table-cell table:style-name="ce106" office:value-type="string" calcext:value-type="string">
            <text:p>sino alla chiusura della Misura</text:p>
          </table:table-cell>
          <table:table-cell table:style-name="ce112" office:value-type="currency" office:currency="EUR" office:value="0" calcext:value-type="currency">
            <text:p>€ 0,00</text:p>
          </table:table-cell>
          <table:table-cell table:style-name="ce92"/>
          <table:table-cell table:style-name="ce32" table:number-columns-repeated="4"/>
          <table:table-cell table:style-name="ce20" table:number-columns-repeated="1012"/>
        </table:table-row>
        <table:table-row table:style-name="ro9">
          <table:table-cell table:style-name="ce4" office:value-type="string" calcext:value-type="string">
            <text:p>NUVOLI</text:p>
          </table:table-cell>
          <table:table-cell table:style-name="ce4" office:value-type="string" calcext:value-type="string">
            <text:p>GIOVANNI</text:p>
          </table:table-cell>
          <table:table-cell table:style-name="ce58" office:value-type="string" calcext:value-type="string">
            <text:p>Nomina dei funzionari regionali all'interno del Comitato Tecnico di valutazione. Bando per l'efficienza energetica e fonti rinnovabili nelle imprese.  Riapertura dello sportello per la presentazione di domande di agevolazione.</text:p>
          </table:table-cell>
          <table:table-cell table:style-name="ce56" office:value-type="string" calcext:value-type="string">
            <text:p>Comunicazione del Direttore ing. Crotta a Finpiemonte (prot n. 29438 del 19/03/2020) </text:p>
          </table:table-cell>
          <table:table-cell table:style-name="ce81" office:value-type="string" calcext:value-type="string">
            <text:p>dal 23 marzo 2020</text:p>
          </table:table-cell>
          <table:table-cell table:style-name="ce106" office:value-type="string" calcext:value-type="string">
            <text:p>non è indicato un termine</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9">
          <table:table-cell table:style-name="ce4" office:value-type="string" calcext:value-type="string">
            <text:p>BONAPERSONA</text:p>
          </table:table-cell>
          <table:table-cell table:style-name="ce4" office:value-type="string" calcext:value-type="string">
            <text:p>SILVIA</text:p>
          </table:table-cell>
          <table:table-cell table:style-name="ce58" office:value-type="string" calcext:value-type="string">
            <text:p><text:s/>Nomina dei funzionari regionali all'interno del Comitato Tecnico di valutazione. Bando per l'efficienza energetica e fonti rinnovabili nelle imprese.  Riapertura dello sportello per la presentazione di domande di agevolazione.</text:p>
          </table:table-cell>
          <table:table-cell table:style-name="ce56" office:value-type="string" calcext:value-type="string">
            <text:p>Comunicazione del Direttore ing. Crotta a Finpiemonte (prot n. 29438 del 19/03/2020) </text:p>
          </table:table-cell>
          <table:table-cell table:style-name="ce81" office:value-type="string" calcext:value-type="string">
            <text:p>dal 23 marzo 2020</text:p>
          </table:table-cell>
          <table:table-cell table:style-name="ce106" office:value-type="string" calcext:value-type="string">
            <text:p>non è indicato un termine</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9">
          <table:table-cell table:style-name="ce4" office:value-type="string" calcext:value-type="string">
            <text:p>BERNARDI</text:p>
          </table:table-cell>
          <table:table-cell table:style-name="ce4" office:value-type="string" calcext:value-type="string">
            <text:p>FIAMMA</text:p>
          </table:table-cell>
          <table:table-cell table:style-name="ce58" office:value-type="string" calcext:value-type="string">
            <text:p><text:s/>Nomina dei funzionari regionali all'interno del Comitato Tecnico di valutazione. Bando per l'efficienza energetica e fonti rinnovabili nelle imprese.  Riapertura dello sportello per la presentazione di domande di agevolazione.</text:p>
          </table:table-cell>
          <table:table-cell table:style-name="ce56" office:value-type="string" calcext:value-type="string">
            <text:p>Comunicazione del Direttore ing. Crotta a Finpiemonte (prot n. 29438 del 19/03/2020) </text:p>
          </table:table-cell>
          <table:table-cell table:style-name="ce81" office:value-type="string" calcext:value-type="string">
            <text:p>dal 23 marzo 2020</text:p>
          </table:table-cell>
          <table:table-cell table:style-name="ce106" office:value-type="string" calcext:value-type="string">
            <text:p>non è indicato un termine</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10">
          <table:table-cell table:style-name="ce5" office:value-type="string" calcext:value-type="string">
            <text:p>CHIRIOTTI</text:p>
          </table:table-cell>
          <table:table-cell table:style-name="ce5" office:value-type="string" calcext:value-type="string">
            <text:p>MARCO</text:p>
          </table:table-cell>
          <table:table-cell table:style-name="ce22" office:value-type="string" calcext:value-type="string">
            <text:p>Dirigente Responsabile del procedimento – Componente Commissione per la selezione di due membri effettivi e due supplenti esperti nel comparto cinema <text:s/>per la composizione del Comitato di Valutazione dei progetti riferiti al bando Piemonte Film Tv Fund 2020 (D.D. n. 50/A2003b del 9 marzo 2020)</text:p>
          </table:table-cell>
          <table:table-cell table:style-name="ce57" office:value-type="string" calcext:value-type="string">
            <text:p>D.D. n. 97/A2003b del 20/05/2020</text:p>
          </table:table-cell>
          <table:table-cell table:style-name="ce96" office:value-type="string" calcext:value-type="string">
            <text:p>Dal 05/06/2020</text:p>
          </table:table-cell>
          <table:table-cell table:style-name="ce97" office:value-type="string" calcext:value-type="string">
            <text:p>Al 05/07/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11">
          <table:table-cell table:style-name="ce5" office:value-type="string" calcext:value-type="string">
            <text:p>VERGNANO</text:p>
          </table:table-cell>
          <table:table-cell table:style-name="ce4" office:value-type="string" calcext:value-type="string">
            <text:p>FRANCESCO</text:p>
          </table:table-cell>
          <table:table-cell table:style-name="ce22" office:value-type="string" calcext:value-type="string">
            <text:p>Componente Commissione per la selezione di due membri effettivi e due supplenti esperti nel comparto cinema <text:s/>per la composizione del Comitato di Valutazione dei progetti riferiti al bando Piemonte Film Tv Fund 2020 (D.D. n. 50/A2003b del 9 marzo 2020)</text:p>
          </table:table-cell>
          <table:table-cell table:style-name="ce57" office:value-type="string" calcext:value-type="string">
            <text:p>D.D. n. 97/A2003b del 20/05/2020</text:p>
          </table:table-cell>
          <table:table-cell table:style-name="ce96" office:value-type="string" calcext:value-type="string">
            <text:p>Dal 05/06/2020</text:p>
          </table:table-cell>
          <table:table-cell table:style-name="ce97" office:value-type="string" calcext:value-type="string">
            <text:p>Al 05/07/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11">
          <table:table-cell table:style-name="ce5" office:value-type="string" calcext:value-type="string">
            <text:p>MARASSO</text:p>
          </table:table-cell>
          <table:table-cell table:style-name="ce5" office:value-type="string" calcext:value-type="string">
            <text:p>LAURA</text:p>
          </table:table-cell>
          <table:table-cell table:style-name="ce22" office:value-type="string" calcext:value-type="string">
            <text:p>Componente Commissione per la selezione di due membri effettivi e due supplenti esperti nel comparto cinema <text:s/>per la composizione del Comitato di Valutazione dei progetti riferiti al bando Piemonte Film Tv Fund 2020 (D.D. n. 50/A2003b del 9 marzo 2020)</text:p>
          </table:table-cell>
          <table:table-cell table:style-name="ce57" office:value-type="string" calcext:value-type="string">
            <text:p>D.D. n. 97/A2003b del 20/05/2020</text:p>
          </table:table-cell>
          <table:table-cell table:style-name="ce96" office:value-type="string" calcext:value-type="string">
            <text:p>Dal 05/06/2020</text:p>
          </table:table-cell>
          <table:table-cell table:style-name="ce97" office:value-type="string" calcext:value-type="string">
            <text:p>Al 05/07/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12">
          <table:table-cell table:style-name="ce6" office:value-type="string" calcext:value-type="string">
            <text:p>MORELLO</text:p>
          </table:table-cell>
          <table:table-cell table:style-name="ce4" office:value-type="string" calcext:value-type="string">
            <text:p>DAVIDE</text:p>
          </table:table-cell>
          <table:table-cell table:style-name="ce64" office:value-type="string" calcext:value-type="string">
            <text:p>Componente della commissione tecnica per la valutazione dell’ammissibilità delle istanze di contributo e delle relative rendicontazioni – l.r. 36/00 art.6 – anno 2019 - secondo semestre; </text:p>
          </table:table-cell>
          <table:table-cell table:style-name="ce56" office:value-type="string" calcext:value-type="string">
            <text:p>nota del Direttore Dr.ssa Marzia Baracchino prot. n. 4444 del 12/05/2020; </text:p>
          </table:table-cell>
          <table:table-cell table:style-name="ce96" office:value-type="string" calcext:value-type="string">
            <text:p>Dal 12 maggio 2020</text:p>
          </table:table-cell>
          <table:table-cell table:style-name="ce106" office:value-type="string" calcext:value-type="string">
            <text:p>non è indicato un termine </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12">
          <table:table-cell table:style-name="ce4" office:value-type="string" calcext:value-type="string">
            <text:p>LANZA</text:p>
          </table:table-cell>
          <table:table-cell table:style-name="ce4" office:value-type="string" calcext:value-type="string">
            <text:p>DANIELA</text:p>
          </table:table-cell>
          <table:table-cell table:style-name="ce64" office:value-type="string" calcext:value-type="string">
            <text:p>Componente della commissione tecnica per la valutazione dell’ammissibilità delle istanze di contributo e delle relative rendicontazioni – l.r. 36/00 art.6 – anno 2019 - secondo semestre; </text:p>
          </table:table-cell>
          <table:table-cell table:style-name="ce56" office:value-type="string" calcext:value-type="string">
            <text:p>nota del Direttore Dr.ssa Marzia Baracchino prot. n. 4444 del 12/05/2020; </text:p>
          </table:table-cell>
          <table:table-cell table:style-name="ce96" office:value-type="string" calcext:value-type="string">
            <text:p>Dal 12 maggio 2020</text:p>
          </table:table-cell>
          <table:table-cell table:style-name="ce106" office:value-type="string" calcext:value-type="string">
            <text:p>non è indicato un termine </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12">
          <table:table-cell table:style-name="ce4" office:value-type="string" calcext:value-type="string">
            <text:p>MASTRANGELO</text:p>
          </table:table-cell>
          <table:table-cell table:style-name="ce4" office:value-type="string" calcext:value-type="string">
            <text:p>PAOLINO</text:p>
          </table:table-cell>
          <table:table-cell table:style-name="ce64" office:value-type="string" calcext:value-type="string">
            <text:p>Componente della commissione tecnica per la valutazione dell’ammissibilità delle istanze di contributo e delle relative rendicontazioni – l.r. 36/00 art.6 – anno 2019 - secondo semestre; </text:p>
          </table:table-cell>
          <table:table-cell table:style-name="ce56" office:value-type="string" calcext:value-type="string">
            <text:p>nota del Direttore Dr.ssa Marzia Baracchino prot. n. 4444 del 12/05/2020; </text:p>
          </table:table-cell>
          <table:table-cell table:style-name="ce96" office:value-type="string" calcext:value-type="string">
            <text:p>Dal 12 maggio 2020</text:p>
          </table:table-cell>
          <table:table-cell table:style-name="ce106" office:value-type="string" calcext:value-type="string">
            <text:p>non è indicato un termine </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9">
          <table:table-cell table:style-name="ce7" office:value-type="string" calcext:value-type="string">
            <text:p>GOBELLO</text:p>
          </table:table-cell>
          <table:table-cell table:style-name="ce7" office:value-type="string" calcext:value-type="string">
            <text:p>MARIO</text:p>
          </table:table-cell>
          <table:table-cell table:style-name="ce66" office:value-type="string" calcext:value-type="string">
            <text:p>Presidente Tavolo intersettoriale istituito al fine di effettuare la valutazione di coerenza dei progetti selezionati dalle Autorità Urbane – Asse VI “Sviluppo Urbano Sostenibile” in sostituzione della Dott.ssa Lucia Barberis collocata in quiescenza.</text:p>
          </table:table-cell>
          <table:table-cell table:style-name="ce57" office:value-type="string" calcext:value-type="string">
            <text:p>DD-A19 94 del 16/04/2020</text:p>
          </table:table-cell>
          <table:table-cell table:style-name="ce97" office:value-type="date" office:date-value="2020-04-16" calcext:value-type="date">
            <text:p>16/04/2020</text:p>
          </table:table-cell>
          <table:table-cell table:style-name="ce97" office:value-type="string" calcext:value-type="string">
            <text:p>chiusura del POR FESR 2014/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12">
          <table:table-cell table:style-name="ce7" office:value-type="string" calcext:value-type="string">
            <text:p>BORELLO</text:p>
          </table:table-cell>
          <table:table-cell table:style-name="ce7" office:value-type="string" calcext:value-type="string">
            <text:p>ROSSANA</text:p>
          </table:table-cell>
          <table:table-cell table:style-name="ce66" office:value-type="string" calcext:value-type="string">
            <text:p>Componente Tavolo intersettoriale istituito al fine di effettuare la valutazione di coerenza dei progetti selezionati dalle Autorità Urbane – Asse VI “Sviluppo Urbano Sostenibile”.</text:p>
          </table:table-cell>
          <table:table-cell table:style-name="ce57" office:value-type="string" calcext:value-type="string">
            <text:p>DD-A19 94 del 16/04/2020</text:p>
          </table:table-cell>
          <table:table-cell table:style-name="ce97" office:value-type="date" office:date-value="2020-04-16" calcext:value-type="date">
            <text:p>16/04/2020</text:p>
          </table:table-cell>
          <table:table-cell table:style-name="ce97" office:value-type="string" calcext:value-type="string">
            <text:p>chiusura del POR FESR 2014/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10">
          <table:table-cell table:style-name="ce5" office:value-type="string" calcext:value-type="string">
            <text:p>TITTONE </text:p>
          </table:table-cell>
          <table:table-cell table:style-name="ce5" office:value-type="string" calcext:value-type="string">
            <text:p>RAFFAELLA</text:p>
          </table:table-cell>
          <table:table-cell table:style-name="ce21" office:value-type="string" calcext:value-type="string">
            <text:p><text:span text:style-name="T7">Presidente Commissione </text:span><text:span text:style-name="T8">per la valutazione tecnico finanziaria e di merito dei progetti presentati nell’ambito del “Bando per la valorizzazione del distretto UNESCO piemontese - patrimonio materiale e immateriale, riserve della biosfera, geoparchi e città creative”, Asse V - POR FESR 2014-2020 - Azione V.6c.7.1.</text:span></text:p>
          </table:table-cell>
          <table:table-cell table:style-name="ce57" office:value-type="string" calcext:value-type="string">
            <text:p>DD-A19 135 del 01/06/2020</text:p>
          </table:table-cell>
          <table:table-cell table:style-name="ce97" office:value-type="date" office:date-value="2020-06-01" calcext:value-type="date">
            <text:p>01/06/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10">
          <table:table-cell table:style-name="ce5" office:value-type="string" calcext:value-type="string">
            <text:p>CONFORTI</text:p>
          </table:table-cell>
          <table:table-cell table:style-name="ce5" office:value-type="string" calcext:value-type="string">
            <text:p>CLAUDIA</text:p>
          </table:table-cell>
          <table:table-cell table:style-name="ce21" office:value-type="string" calcext:value-type="string">
            <text:p><text:span text:style-name="T7">Componente Commissione </text:span><text:span text:style-name="T8">per la valutazione tecnico finanziaria e di merito dei progetti presentati nell’ambito del “Bando per la valorizzazione del distretto UNESCO piemontese - patrimonio materiale e immateriale, riserve della biosfera, geoparchi e città creative”, Asse V - POR FESR 2014-2020 - Azione V.6c.7.1.</text:span></text:p>
          </table:table-cell>
          <table:table-cell table:style-name="ce57" office:value-type="string" calcext:value-type="string">
            <text:p>DD-A19 135 del 01/06/2020</text:p>
          </table:table-cell>
          <table:table-cell table:style-name="ce97" office:value-type="date" office:date-value="2020-06-01" calcext:value-type="date">
            <text:p>01/06/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10">
          <table:table-cell table:style-name="ce5" office:value-type="string" calcext:value-type="string">
            <text:p>SAVIO</text:p>
          </table:table-cell>
          <table:table-cell table:style-name="ce5" office:value-type="string" calcext:value-type="string">
            <text:p>ANNALISA</text:p>
          </table:table-cell>
          <table:table-cell table:style-name="ce21" office:value-type="string" calcext:value-type="string">
            <text:p><text:span text:style-name="T7">Componente Commissione </text:span><text:span text:style-name="T8">per la valutazione tecnico finanziaria e di merito dei progetti presentati nell’ambito del “Bando per la valorizzazione del distretto UNESCO piemontese - patrimonio materiale e immateriale, riserve della biosfera, geoparchi e città creative”, Asse V - POR FESR 2014-2020 - Azione V.6c.7.1.</text:span></text:p>
          </table:table-cell>
          <table:table-cell table:style-name="ce57" office:value-type="string" calcext:value-type="string">
            <text:p>DD-A19 135 del 01/06/2020</text:p>
          </table:table-cell>
          <table:table-cell table:style-name="ce97" office:value-type="date" office:date-value="2020-06-01" calcext:value-type="date">
            <text:p>01/06/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12">
          <table:table-cell table:style-name="ce5" office:value-type="string" calcext:value-type="string">
            <text:p>CHIRIOTTI</text:p>
          </table:table-cell>
          <table:table-cell table:style-name="ce5" office:value-type="string" calcext:value-type="string">
            <text:p>MARCO</text:p>
          </table:table-cell>
          <table:table-cell table:style-name="ce22" office:value-type="string" calcext:value-type="string">
            <text:p>Dirigente Responsabile del procedimento – Componente del Comitato di Valutazione dei progetti riferiti al bando Piemonte Film Tv Fund 2019 (D.D. n. 50/A2003b del 9 marzo 2020)</text:p>
          </table:table-cell>
          <table:table-cell table:style-name="ce57" office:value-type="string" calcext:value-type="string">
            <text:p>D.D. n. 135/A2003b del 25/06/2020</text:p>
          </table:table-cell>
          <table:table-cell table:style-name="ce99" office:value-type="date" office:date-value="2020-06-25" calcext:value-type="date">
            <text:p>25/06/2020</text:p>
          </table:table-cell>
          <table:table-cell table:style-name="ce97" office:value-type="date" office:date-value="2020-12-31" calcext:value-type="date">
            <text:p>31/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13">
          <table:table-cell table:style-name="ce4" office:value-type="string" calcext:value-type="string">
            <text:p>GILARDI</text:p>
          </table:table-cell>
          <table:table-cell table:style-name="ce4" office:value-type="string" calcext:value-type="string">
            <text:p>ANGELO</text:p>
          </table:table-cell>
          <table:table-cell table:style-name="ce22" office:value-type="string" calcext:value-type="string">
            <text:p>Componente del Comitato di Valutazione dei progetti riferiti al bando Piemonte Film Tv Fund 2020 (D.D. n. 50/A2003b del 9 marzo 2020)</text:p>
          </table:table-cell>
          <table:table-cell table:style-name="ce57" office:value-type="string" calcext:value-type="string">
            <text:p>D.D. n. 135/A2003b del 25/06/2020</text:p>
          </table:table-cell>
          <table:table-cell table:style-name="ce99" office:value-type="date" office:date-value="2020-06-25" calcext:value-type="date">
            <text:p>25/06/2020</text:p>
          </table:table-cell>
          <table:table-cell table:style-name="ce97" office:value-type="date" office:date-value="2020-12-31" calcext:value-type="date">
            <text:p>31/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13">
          <table:table-cell table:style-name="ce4" office:value-type="string" calcext:value-type="string">
            <text:p>RABOTTINI</text:p>
          </table:table-cell>
          <table:table-cell table:style-name="ce4" office:value-type="string" calcext:value-type="string">
            <text:p>MORENA</text:p>
          </table:table-cell>
          <table:table-cell table:style-name="ce22" office:value-type="string" calcext:value-type="string">
            <text:p>Componente del Comitato di Valutazione dei progetti riferiti al bando Piemonte Film Tv Fund 2020 (D.D. n. 50/A2003b del 9 marzo 2020)</text:p>
          </table:table-cell>
          <table:table-cell table:style-name="ce57" office:value-type="string" calcext:value-type="string">
            <text:p>D.D. n. 135/A2003b del 25/06/2020</text:p>
          </table:table-cell>
          <table:table-cell table:style-name="ce99" office:value-type="date" office:date-value="2020-06-25" calcext:value-type="date">
            <text:p>25/06/2020</text:p>
          </table:table-cell>
          <table:table-cell table:style-name="ce97" office:value-type="date" office:date-value="2020-12-31" calcext:value-type="date">
            <text:p>31/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13">
          <table:table-cell table:style-name="ce4" office:value-type="string" calcext:value-type="string">
            <text:p>LITTIZZETTO</text:p>
          </table:table-cell>
          <table:table-cell table:style-name="ce4" office:value-type="string" calcext:value-type="string">
            <text:p>ROBERTA</text:p>
          </table:table-cell>
          <table:table-cell table:style-name="ce22" office:value-type="string" calcext:value-type="string">
            <text:p>Componente del Comitato di Valutazione dei progetti riferiti al bando Piemonte Film Tv Fund 2020 (D.D. n. 50/A2003b del 9 marzo 2020)</text:p>
          </table:table-cell>
          <table:table-cell table:style-name="ce57" office:value-type="string" calcext:value-type="string">
            <text:p>D.D. n. 135/A2003b del 25/06/2020</text:p>
          </table:table-cell>
          <table:table-cell table:style-name="ce99" office:value-type="date" office:date-value="2020-06-25" calcext:value-type="date">
            <text:p>25/06/2020</text:p>
          </table:table-cell>
          <table:table-cell table:style-name="ce97" office:value-type="date" office:date-value="2020-12-31" calcext:value-type="date">
            <text:p>31/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13">
          <table:table-cell table:style-name="ce7" office:value-type="string" calcext:value-type="string">
            <text:p>NOBILE</text:p>
          </table:table-cell>
          <table:table-cell table:style-name="ce7" office:value-type="string" calcext:value-type="string">
            <text:p>SIMONA</text:p>
          </table:table-cell>
          <table:table-cell table:style-name="ce22" office:value-type="string" calcext:value-type="string">
            <text:p>Componente del Comitato di Valutazione dei progetti riferiti al bando Piemonte Film Tv Fund 2020 (D.D. n. 50/A2003b del 9 marzo 2020)</text:p>
          </table:table-cell>
          <table:table-cell table:style-name="ce57" office:value-type="string" calcext:value-type="string">
            <text:p>D.D. n. 135/A2003b del 25/06/2020</text:p>
          </table:table-cell>
          <table:table-cell table:style-name="ce99" office:value-type="date" office:date-value="2020-06-25" calcext:value-type="date">
            <text:p>25/06/2020</text:p>
          </table:table-cell>
          <table:table-cell table:style-name="ce97" office:value-type="date" office:date-value="2020-12-31" calcext:value-type="date">
            <text:p>31/12/2020</text:p>
          </table:table-cell>
          <table:table-cell table:style-name="ce112" office:value-type="currency" office:currency="EUR" office:value="1500" calcext:value-type="currency">
            <text:p>€ 1.500,00</text:p>
          </table:table-cell>
          <table:table-cell table:style-name="ce117"/>
          <table:table-cell table:number-columns-repeated="1016"/>
        </table:table-row>
        <table:table-row table:style-name="ro13">
          <table:table-cell table:style-name="ce7" office:value-type="string" calcext:value-type="string">
            <text:p>RAVINA</text:p>
          </table:table-cell>
          <table:table-cell table:style-name="ce7" office:value-type="string" calcext:value-type="string">
            <text:p>CAMILLA</text:p>
          </table:table-cell>
          <table:table-cell table:style-name="ce22" office:value-type="string" calcext:value-type="string">
            <text:p>Componente del Comitato di Valutazione dei progetti riferiti al bando Piemonte Film Tv Fund 2020 (D.D. n. 50/A2003b del 9 marzo 2020)</text:p>
          </table:table-cell>
          <table:table-cell table:style-name="ce57" office:value-type="string" calcext:value-type="string">
            <text:p>D.D. n. 135/A2003b del 25/06/2020</text:p>
          </table:table-cell>
          <table:table-cell table:style-name="ce99" office:value-type="date" office:date-value="2020-06-25" calcext:value-type="date">
            <text:p>25/06/2020</text:p>
          </table:table-cell>
          <table:table-cell table:style-name="ce97" office:value-type="date" office:date-value="2020-12-31" calcext:value-type="date">
            <text:p>31/12/2020</text:p>
          </table:table-cell>
          <table:table-cell table:style-name="ce112" office:value-type="currency" office:currency="EUR" office:value="1500" calcext:value-type="currency">
            <text:p>€ 1.500,00</text:p>
          </table:table-cell>
          <table:table-cell table:style-name="ce117"/>
          <table:table-cell table:number-columns-repeated="1016"/>
        </table:table-row>
        <table:table-row table:style-name="ro14">
          <table:table-cell table:style-name="ce7" office:value-type="string" calcext:value-type="string">
            <text:p>GOBELLO</text:p>
          </table:table-cell>
          <table:table-cell table:style-name="ce7" office:value-type="string" calcext:value-type="string">
            <text:p>MARIO</text:p>
          </table:table-cell>
          <table:table-cell table:style-name="ce22" office:value-type="string" calcext:value-type="string">
            <text:p>componente e Presidente della Commissione di valutazione relativa alla misura “Cloud computing e pubblica amministrazione piemontese” P0R FESR 2014-2020 – Asse II Agenda Digitale, Azione II.2c.2.2 – POR FESR 2014-20 in sostituzione della Dott.sa Lucia BARBERIS collocata in pensione, a far data dal 30.12.2019.</text:p>
          </table:table-cell>
          <table:table-cell table:style-name="ce57" office:value-type="string" calcext:value-type="string">
            <text:p>D.D. n. 205/A19000 del 21/07/2020</text:p>
          </table:table-cell>
          <table:table-cell table:style-name="ce99" office:value-type="date" office:date-value="2020-07-21" calcext:value-type="date">
            <text:p>21/07/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8"/>
          <table:table-cell table:style-name="ce34"/>
          <table:table-cell table:number-columns-repeated="1015"/>
        </table:table-row>
        <table:table-row table:style-name="ro15">
          <table:table-cell table:style-name="ce8" office:value-type="string" calcext:value-type="string">
            <text:p>CERAGIOLI</text:p>
          </table:table-cell>
          <table:table-cell table:style-name="ce8" office:value-type="string" calcext:value-type="string">
            <text:p>FILIPPO</text:p>
          </table:table-cell>
          <table:table-cell table:style-name="ce22" office:value-type="string" calcext:value-type="string">
            <text:p>componente -- in qualità di esperto in materia di sviluppo, gestione ed evoluzione del Sistema Informativo Regionale e in tecnologie dell’informazione e della comunicazione – della Commissione di valutazione relativa alla misura “Cloud computing e pubblica amministrazione piemontese” P0R FESR 2014-2020 – Asse II Agenda Digitale, Azione II.2c.2.2 – POR FESR 2014-20.</text:p>
          </table:table-cell>
          <table:table-cell table:style-name="ce57" office:value-type="string" calcext:value-type="string">
            <text:p>D.D. n. 205/A19000 del 21/07/2020</text:p>
          </table:table-cell>
          <table:table-cell table:style-name="ce99" office:value-type="date" office:date-value="2020-07-21" calcext:value-type="date">
            <text:p>21/07/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8"/>
          <table:table-cell table:style-name="ce34"/>
          <table:table-cell table:number-columns-repeated="1015"/>
        </table:table-row>
        <table:table-row table:style-name="ro16">
          <table:table-cell table:style-name="ce8" office:value-type="string" calcext:value-type="string">
            <text:p>TORTA</text:p>
          </table:table-cell>
          <table:table-cell table:style-name="ce8" office:value-type="string" calcext:value-type="string">
            <text:p>VALENTINA</text:p>
          </table:table-cell>
          <table:table-cell table:style-name="ce22" office:value-type="string" calcext:value-type="string">
            <text:p>componente della Commissione di valutazione relativa alla misura “Cloud computing e pubblica amministrazione piemontese” P0R FESR 2014-2020 – Asse II Agenda Digitale, Azione II.2c.2.2 – POR FESR 2014-20.</text:p>
          </table:table-cell>
          <table:table-cell table:style-name="ce57" office:value-type="string" calcext:value-type="string">
            <text:p>D.D. n. 205/A19000 del 21/07/2020</text:p>
          </table:table-cell>
          <table:table-cell table:style-name="ce99" office:value-type="date" office:date-value="2020-07-21" calcext:value-type="date">
            <text:p>21/07/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8"/>
          <table:table-cell table:style-name="ce34"/>
          <table:table-cell table:number-columns-repeated="1015"/>
        </table:table-row>
        <table:table-row table:style-name="ro14">
          <table:table-cell table:style-name="ce8" office:value-type="string" calcext:value-type="string">
            <text:p><text:s text:c="2"/>NIGRO </text:p>
          </table:table-cell>
          <table:table-cell table:style-name="ce8" office:value-type="string" calcext:value-type="string">
            <text:p>DOMENICO</text:p>
          </table:table-cell>
          <table:table-cell table:style-name="ce22" office:value-type="string" calcext:value-type="string">
            <text:p>Componente – in qualità di esperto in materia di gestione e sviluppo del sistema informativo ed informatico, quale supplente del Dott. Filippo Ceragioli – della Commissione di valutazione relativa alla misura “Cloud computing e pubblica amministrazione piemontese” P0R FESR 2014-2020 – Asse II Agenda Digitale, Azione II.2c.2.2 – POR FESR 2014-20.</text:p>
          </table:table-cell>
          <table:table-cell table:style-name="ce57" office:value-type="string" calcext:value-type="string">
            <text:p>D.D. n. 205/A19000 del 21/07/2020</text:p>
          </table:table-cell>
          <table:table-cell table:style-name="ce99" office:value-type="date" office:date-value="2020-07-21" calcext:value-type="date">
            <text:p>21/07/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8"/>
          <table:table-cell table:style-name="ce34"/>
          <table:table-cell table:number-columns-repeated="1015"/>
        </table:table-row>
        <table:table-row table:style-name="ro11">
          <table:table-cell table:style-name="ce8" office:value-type="string" calcext:value-type="string">
            <text:p><text:s text:c="2"/>SCHIAVONE </text:p>
          </table:table-cell>
          <table:table-cell table:style-name="ce8" office:value-type="string" calcext:value-type="string">
            <text:p>LUCIA</text:p>
          </table:table-cell>
          <table:table-cell table:style-name="ce22" office:value-type="string" calcext:value-type="string">
            <text:p>Componente regionale, quale supplente della Dott.sa Valentina Torta, della Commissione di valutazione relativa alla misura “Cloud computing e pubblica amministrazione piemontese” P0R FESR 2014-2020 – Asse II Agenda Digitale, Azione II.2c.2.2 – POR FESR 2014-20 .</text:p>
          </table:table-cell>
          <table:table-cell table:style-name="ce57" office:value-type="string" calcext:value-type="string">
            <text:p>D.D. n. 205/A19000 del 21/07/2020</text:p>
          </table:table-cell>
          <table:table-cell table:style-name="ce99" office:value-type="date" office:date-value="2020-07-21" calcext:value-type="date">
            <text:p>21/07/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8"/>
          <table:table-cell table:style-name="ce34"/>
          <table:table-cell table:number-columns-repeated="1015"/>
        </table:table-row>
        <table:table-row table:style-name="ro17">
          <table:table-cell table:style-name="ce7" office:value-type="string" calcext:value-type="string">
            <text:p>GOBELLO</text:p>
          </table:table-cell>
          <table:table-cell table:style-name="ce7" office:value-type="string" calcext:value-type="string">
            <text:p>MARIO</text:p>
          </table:table-cell>
          <table:table-cell table:style-name="ce22" office:value-type="string" calcext:value-type="string">
            <text:p>componente e Presidente della Commissione di valutazione relativa alla misura “Semplificazione digitale dei servizi regionali per cittadini, imprese e amministrazioni pubbliche - BIP 4 MaaS (Biglietto Integrato Piemonte per Mobility As A Service)” - Asse II Agenda Digitale,</text:p>
            <text:p>Azione II.2c.2.1 – POR FESR 2014-20, in sostituzione della Dott.sa Lucia BARBERIS collocata in pensione, a far data dal 30.12.2019.</text:p>
          </table:table-cell>
          <table:table-cell table:style-name="ce57" office:value-type="string" calcext:value-type="string">
            <text:p>D.D. n. 206/A19000 del 21/07/2020</text:p>
          </table:table-cell>
          <table:table-cell table:style-name="ce99" office:value-type="date" office:date-value="2020-07-21" calcext:value-type="date">
            <text:p>21/07/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8"/>
          <table:table-cell table:style-name="ce34"/>
          <table:table-cell table:number-columns-repeated="1015"/>
        </table:table-row>
        <table:table-row table:style-name="ro18">
          <table:table-cell table:style-name="ce8" office:value-type="string" calcext:value-type="string">
            <text:p>CERAGIOLI</text:p>
          </table:table-cell>
          <table:table-cell table:style-name="ce8" office:value-type="string" calcext:value-type="string">
            <text:p>FILIPPO</text:p>
          </table:table-cell>
          <table:table-cell table:style-name="ce22" office:value-type="string" calcext:value-type="string">
            <text:p>componente -- in qualità di esperto in materia di sviluppo, gestione ed evoluzione del Sistema Informativo Regionale e in tecnologie dell’informazione e della comunicazione <text:s/>– della Commissione di valutazione relativa alla misura “Semplificazione digitale dei servizi regionali per cittadini, imprese e amministrazioni pubbliche - BIP 4 MaaS (Biglietto Integrato Piemonte per Mobility As A Service)” - Asse II Agenda Digitale, Azione II.2c.2.1 – POR FESR 2014-20.</text:p>
          </table:table-cell>
          <table:table-cell table:style-name="ce57" office:value-type="string" calcext:value-type="string">
            <text:p>D.D. n. 206/A19000 del 21/07/2020</text:p>
          </table:table-cell>
          <table:table-cell table:style-name="ce99" office:value-type="date" office:date-value="2020-07-21" calcext:value-type="date">
            <text:p>21/07/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8"/>
          <table:table-cell table:style-name="ce34"/>
          <table:table-cell table:number-columns-repeated="1015"/>
        </table:table-row>
        <table:table-row table:style-name="ro14">
          <table:table-cell table:style-name="ce8" office:value-type="string" calcext:value-type="string">
            <text:p>TORTA</text:p>
          </table:table-cell>
          <table:table-cell table:style-name="ce8" office:value-type="string" calcext:value-type="string">
            <text:p>VALENTINA</text:p>
          </table:table-cell>
          <table:table-cell table:style-name="ce22" office:value-type="string" calcext:value-type="string">
            <text:p>componente della Commissione di valutazione relativa alla misura “Semplificazione digitale dei servizi regionali per cittadini, imprese e amministrazioni pubbliche - BIP 4 MaaS (Biglietto Integrato Piemonte per Mobility As A Service)” - Asse II Agenda Digitale, Azione II.2c.2.1 – POR FESR 2014-20.</text:p>
          </table:table-cell>
          <table:table-cell table:style-name="ce57" office:value-type="string" calcext:value-type="string">
            <text:p>D.D. n. 206/A19000 del 21/07/2020</text:p>
          </table:table-cell>
          <table:table-cell table:style-name="ce99" office:value-type="date" office:date-value="2020-07-21" calcext:value-type="date">
            <text:p>21/07/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8"/>
          <table:table-cell table:style-name="ce34"/>
          <table:table-cell table:number-columns-repeated="1015"/>
        </table:table-row>
        <table:table-row table:style-name="ro15">
          <table:table-cell table:style-name="ce7" office:value-type="string" calcext:value-type="string">
            <text:p>GOBELLO</text:p>
          </table:table-cell>
          <table:table-cell table:style-name="ce7" office:value-type="string" calcext:value-type="string">
            <text:p>MARIO</text:p>
          </table:table-cell>
          <table:table-cell table:style-name="ce22" office:value-type="string" calcext:value-type="string">
            <text:p>componente e Presidente della Commissione di valutazione relativa alla misura “Semplificazione digitale dei servizi regionali per cittadini, imprese e amministrazioni pubbliche – Dematerializzazione dei procedimenti territoriali” (codice TERR) - Asse II Agenda Digitale, Azione II.2c.2.1 – POR FESR 2014-20 <text:s/>in sostituzione della Dott.sa Lucia BARBERIS collocata in pensione, a far data dal 30.12.2019.</text:p>
          </table:table-cell>
          <table:table-cell table:style-name="ce57" office:value-type="string" calcext:value-type="string">
            <text:p>D.D. n. 207/A19000 del 21/07/2020</text:p>
          </table:table-cell>
          <table:table-cell table:style-name="ce99" office:value-type="date" office:date-value="2020-07-21" calcext:value-type="date">
            <text:p>21/07/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8"/>
          <table:table-cell table:style-name="ce34"/>
          <table:table-cell table:number-columns-repeated="1015"/>
        </table:table-row>
        <table:table-row table:style-name="ro19">
          <table:table-cell table:style-name="ce8" office:value-type="string" calcext:value-type="string">
            <text:p>CERAGIOLI</text:p>
          </table:table-cell>
          <table:table-cell table:style-name="ce8" office:value-type="string" calcext:value-type="string">
            <text:p>FILIPPO</text:p>
          </table:table-cell>
          <table:table-cell table:style-name="ce22" office:value-type="string" calcext:value-type="string">
            <text:p>Componente – in qualità di esperto in materia di sviluppo, gestione ed evoluzione del Sistema Informativo Regionale e in tecnologie dell’informazione e della comunicazione – della Commissione di valutazione relativa alla misura “Semplificazione digitale dei servizi regionali per cittadini, imprese e amministrazioni pubbliche – Dematerializzazione dei procedimenti territoriali” (codice TERR) - Asse II Agenda Digitale, Azione II.2c.2.1 – POR FESR 2014-20.</text:p>
          </table:table-cell>
          <table:table-cell table:style-name="ce57" office:value-type="string" calcext:value-type="string">
            <text:p>D.D. n. 207/A19000 del 21/07/2020</text:p>
          </table:table-cell>
          <table:table-cell table:style-name="ce99" office:value-type="date" office:date-value="2020-07-21" calcext:value-type="date">
            <text:p>21/07/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8"/>
          <table:table-cell table:style-name="ce34"/>
          <table:table-cell table:number-columns-repeated="1015"/>
        </table:table-row>
        <table:table-row table:style-name="ro15">
          <table:table-cell table:style-name="ce7" office:value-type="string" calcext:value-type="string">
            <text:p>MARINI</text:p>
          </table:table-cell>
          <table:table-cell table:style-name="ce7" office:value-type="string" calcext:value-type="string">
            <text:p>LUIGI</text:p>
          </table:table-cell>
          <table:table-cell table:style-name="ce22" office:value-type="string" calcext:value-type="string">
            <text:p>Componente della Commissione di valutazione relativa alla misura “Semplificazione digitale dei servizi regionali per cittadini, imprese e amministrazioni pubbliche – Dematerializzazione dei procedimenti territoriali” (codice TERR) - Asse II Agenda Digitale, Azione II.2c.2.1 – POR FESR 2014-20 <text:s/>in sostituzione del Dott. Claudio BERGAMASCO collocatO in pensione, a far data dal 5.09.2019.</text:p>
          </table:table-cell>
          <table:table-cell table:style-name="ce57" office:value-type="string" calcext:value-type="string">
            <text:p>D.D. n. 207/A19000 del 21/07/2020</text:p>
          </table:table-cell>
          <table:table-cell table:style-name="ce99" office:value-type="date" office:date-value="2020-07-21" calcext:value-type="date">
            <text:p>21/07/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8"/>
          <table:table-cell table:style-name="ce34"/>
          <table:table-cell table:number-columns-repeated="1015"/>
        </table:table-row>
        <table:table-row table:style-name="ro15">
          <table:table-cell table:style-name="ce7" office:value-type="string" calcext:value-type="string">
            <text:p>GOBELLO</text:p>
          </table:table-cell>
          <table:table-cell table:style-name="ce7" office:value-type="string" calcext:value-type="string">
            <text:p>MARIO</text:p>
          </table:table-cell>
          <table:table-cell table:style-name="ce22" office:value-type="string" calcext:value-type="string">
            <text:p>Componente e Presidente della Commissione di valutazione relativa alla misura“Semplificazione digitale dei servizi regionali per cittadini, imprese e amministrazioni pubbliche – Polo regionale dei pagamenti (PagoPA) - Asse II Agenda Digitale, Azione II.2c.2.1 – POR FESR 2014-20 <text:s/>in sostituzione della Dott.sa Lucia BARBERIS collocata in pensione, a far data dal 30.12.2019.</text:p>
          </table:table-cell>
          <table:table-cell table:style-name="ce57" office:value-type="string" calcext:value-type="string">
            <text:p>D.D. n. 214/A19000 del 23/07/2020</text:p>
          </table:table-cell>
          <table:table-cell table:style-name="ce99" office:value-type="date" office:date-value="2020-07-23" calcext:value-type="date">
            <text:p>23/07/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20">
          <table:table-cell table:style-name="ce8" office:value-type="string" calcext:value-type="string">
            <text:p>CERAGIOLI</text:p>
          </table:table-cell>
          <table:table-cell table:style-name="ce8" office:value-type="string" calcext:value-type="string">
            <text:p>FILIPPO</text:p>
          </table:table-cell>
          <table:table-cell table:style-name="ce22" office:value-type="string" calcext:value-type="string">
            <text:p>Componente -- in qualità di esperto in materia di sviluppo, gestione ed evoluzione del Sistema Informativo Regionale e in tecnologie dell’informazione e della comunicazione -- della Commissione di valutazione relativa alla misura “Semplificazione digitale dei servizi regionali per cittadini, imprese e amministrazioni pubbliche – Polo regionale dei pagamenti (PagoPA) - Asse II Agenda Digitale, Azione II.2c.2.1 – POR FESR 2014-20.</text:p>
          </table:table-cell>
          <table:table-cell table:style-name="ce57" office:value-type="string" calcext:value-type="string">
            <text:p>D.D. n. 214/A19000 del 23/07/2020</text:p>
          </table:table-cell>
          <table:table-cell table:style-name="ce99" office:value-type="date" office:date-value="2020-07-23" calcext:value-type="date">
            <text:p>23/07/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21">
          <table:table-cell table:style-name="ce8" office:value-type="string" calcext:value-type="string">
            <text:p><text:s/>DEMASI</text:p>
          </table:table-cell>
          <table:table-cell table:style-name="ce8" office:value-type="string" calcext:value-type="string">
            <text:p>ROCCHINA</text:p>
          </table:table-cell>
          <table:table-cell table:style-name="ce22" office:value-type="string" calcext:value-type="string">
            <text:p>Componente della Commissione di valutazione relativa alla misura “Semplificazione digitale dei servizi regionali per cittadini, imprese e amministrazioni pubbliche – Polo regionale dei pagamenti (PagoPA) - Asse II Agenda Digitale, Azione II.2c.2.1 – POR FESR 2014-20.</text:p>
          </table:table-cell>
          <table:table-cell table:style-name="ce57" office:value-type="string" calcext:value-type="string">
            <text:p>D.D. n. 214/A19000 del 23/07/2020</text:p>
          </table:table-cell>
          <table:table-cell table:style-name="ce99" office:value-type="date" office:date-value="2020-07-23" calcext:value-type="date">
            <text:p>23/07/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22">
          <table:table-cell table:style-name="ce8" office:value-type="string" calcext:value-type="string">
            <text:p><text:s text:c="2"/>SCHIAVONE </text:p>
          </table:table-cell>
          <table:table-cell table:style-name="ce8" office:value-type="string" calcext:value-type="string">
            <text:p>LUCIA</text:p>
          </table:table-cell>
          <table:table-cell table:style-name="ce22" office:value-type="string" calcext:value-type="string">
            <text:p>Componente della Commissione di valutazione relativa alla misura “Semplificazione digitale dei servizi regionali per cittadini, imprese e amministrazioni pubbliche – Polo regionale dei pagamenti (PagoPA) - Asse II Agenda Digitale, Azione II.2c.2.1 – POR FESR 2014-20.</text:p>
          </table:table-cell>
          <table:table-cell table:style-name="ce57" office:value-type="string" calcext:value-type="string">
            <text:p>D.D. n. 214/A19000 del 23/07/2020</text:p>
          </table:table-cell>
          <table:table-cell table:style-name="ce99" office:value-type="date" office:date-value="2020-07-23" calcext:value-type="date">
            <text:p>23/07/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22">
          <table:table-cell table:style-name="ce8" office:value-type="string" calcext:value-type="string">
            <text:p>BORLA</text:p>
          </table:table-cell>
          <table:table-cell table:style-name="ce8" office:value-type="string" calcext:value-type="string">
            <text:p>DANIELA</text:p>
          </table:table-cell>
          <table:table-cell table:style-name="ce22" office:value-type="string" calcext:value-type="string">
            <text:p>Componente della Commissione di valutazione relativa alla misura “Semplificazione digitale dei servizi regionali per cittadini, imprese e amministrazioni pubbliche – Polo regionale dei pagamenti (PagoPA) - Asse II Agenda Digitale, Azione II.2c.2.1 – POR FESR 2014-20.</text:p>
          </table:table-cell>
          <table:table-cell table:style-name="ce57" office:value-type="string" calcext:value-type="string">
            <text:p>D.D. n. 214/A19000 del 23/07/2020</text:p>
          </table:table-cell>
          <table:table-cell table:style-name="ce99" office:value-type="date" office:date-value="2020-07-23" calcext:value-type="date">
            <text:p>23/07/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15">
          <table:table-cell table:style-name="ce7" office:value-type="string" calcext:value-type="string">
            <text:p>GOBELLO</text:p>
          </table:table-cell>
          <table:table-cell table:style-name="ce7" office:value-type="string" calcext:value-type="string">
            <text:p>MARIO</text:p>
          </table:table-cell>
          <table:table-cell table:style-name="ce22" office:value-type="string" calcext:value-type="string">
            <text:p>Componente e Presidente della Commissione di valutazione relativa alla misura “Semplificazione digitale dei servizi regionali per cittadini, imprese e amministrazioni pubbliche – Sistema pubblico di identità digitale (SPID)- Asse II Agenda Digitale, Azione II.2c.2.1 – POR FESR 2014-20 <text:s/>in sostituzione della Dott.sa Lucia BARBERIS collocata in pensione, a far data dal 30.12.2019.</text:p>
          </table:table-cell>
          <table:table-cell table:style-name="ce57" office:value-type="string" calcext:value-type="string">
            <text:p>D.D. n. 216/A19000 del 23/07/2020</text:p>
          </table:table-cell>
          <table:table-cell table:style-name="ce99" office:value-type="date" office:date-value="2020-07-23" calcext:value-type="date">
            <text:p>23/07/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18">
          <table:table-cell table:style-name="ce8" office:value-type="string" calcext:value-type="string">
            <text:p>CERAGIOLI</text:p>
          </table:table-cell>
          <table:table-cell table:style-name="ce8" office:value-type="string" calcext:value-type="string">
            <text:p>FILIPPO</text:p>
          </table:table-cell>
          <table:table-cell table:style-name="ce22" office:value-type="string" calcext:value-type="string">
            <text:p>Componente – in qualità di esperto in materia di sviluppo, gestione ed evoluzione del Sistema Informativo Regionale e in tecnologie dell’informazione e della comunicazione – della Commissione di valutazione relativa alla misura “Semplificazione digitale dei servizi regionali per cittadini, imprese e amministrazioni pubbliche – Sistema pubblico di identità digitale (SPID)- Asse II Agenda Digitale, Azione II.2c.2.1 – POR FESR 2014-20.</text:p>
          </table:table-cell>
          <table:table-cell table:style-name="ce57" office:value-type="string" calcext:value-type="string">
            <text:p>D.D. n. 216/A19000 del 23/07/2020</text:p>
          </table:table-cell>
          <table:table-cell table:style-name="ce99" office:value-type="date" office:date-value="2020-07-23" calcext:value-type="date">
            <text:p>23/07/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21">
          <table:table-cell table:style-name="ce8" office:value-type="string" calcext:value-type="string">
            <text:p><text:s/>DEMASI</text:p>
          </table:table-cell>
          <table:table-cell table:style-name="ce8" office:value-type="string" calcext:value-type="string">
            <text:p>ROCCHINA</text:p>
          </table:table-cell>
          <table:table-cell table:style-name="ce22" office:value-type="string" calcext:value-type="string">
            <text:p>Componente della Commissione di valutazione relativa alla misura “Semplificazione digitale dei servizi regionali per cittadini, imprese e amministrazioni pubbliche – Sistema pubblico di identità digitale (SPID)- Asse II Agenda Digitale, Azione II.2c.2.1 – POR FESR 2014-20.</text:p>
          </table:table-cell>
          <table:table-cell table:style-name="ce57" office:value-type="string" calcext:value-type="string">
            <text:p>D.D. n. 216/A19000 del 23/07/2020</text:p>
          </table:table-cell>
          <table:table-cell table:style-name="ce99" office:value-type="date" office:date-value="2020-07-23" calcext:value-type="date">
            <text:p>23/07/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23">
          <table:table-cell table:style-name="ce8" office:value-type="string" calcext:value-type="string">
            <text:p><text:s text:c="2"/>SCHIAVONE </text:p>
          </table:table-cell>
          <table:table-cell table:style-name="ce8" office:value-type="string" calcext:value-type="string">
            <text:p>LUCIA</text:p>
          </table:table-cell>
          <table:table-cell table:style-name="ce22" office:value-type="string" calcext:value-type="string">
            <text:p>Componente della Commissione di valutazione relativa alla misura “Semplificazione digitale dei servizi regionali per cittadini, imprese e amministrazioni pubbliche – Sistema pubblico di identità digitale (SPID)- Asse II Agenda Digitale, Azione II.2c.2.1 – POR FESR 2014-20.</text:p>
          </table:table-cell>
          <table:table-cell table:style-name="ce57" office:value-type="string" calcext:value-type="string">
            <text:p>D.D. n. 216/A19000 del 23/07/2020</text:p>
          </table:table-cell>
          <table:table-cell table:style-name="ce99" office:value-type="date" office:date-value="2020-07-23" calcext:value-type="date">
            <text:p>23/07/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22">
          <table:table-cell table:style-name="ce8" office:value-type="string" calcext:value-type="string">
            <text:p>BORLA</text:p>
          </table:table-cell>
          <table:table-cell table:style-name="ce8" office:value-type="string" calcext:value-type="string">
            <text:p>DANIELA</text:p>
          </table:table-cell>
          <table:table-cell table:style-name="ce22" office:value-type="string" calcext:value-type="string">
            <text:p>Componente della Commissione di valutazione relativa alla misura “Semplificazione digitale dei servizi regionali per cittadini, imprese e amministrazioni pubbliche – Sistema pubblico di identità digitale (SPID)- Asse II Agenda Digitale, Azione II.2c.2.1 – POR FESR 2014-20.</text:p>
          </table:table-cell>
          <table:table-cell table:style-name="ce57" office:value-type="string" calcext:value-type="string">
            <text:p>D.D. n. 216/A19000 del 23/07/2020</text:p>
          </table:table-cell>
          <table:table-cell table:style-name="ce99" office:value-type="date" office:date-value="2020-07-23" calcext:value-type="date">
            <text:p>23/07/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24">
          <table:table-cell table:style-name="ce8" office:value-type="string" calcext:value-type="string">
            <text:p>GOBELLO</text:p>
          </table:table-cell>
          <table:table-cell table:style-name="ce8" office:value-type="string" calcext:value-type="string">
            <text:p>Mario</text:p>
          </table:table-cell>
          <table:table-cell table:style-name="ce67" office:value-type="string" calcext:value-type="string">
            <text:p>Componente e Presidente della Commissione di valutazione relativa alla misura “Valorizzazione delle risorse ambientali nell’ambito della Regione” - misura a valere sul POR FESR 2014-2020 , Asse V (OT6), Azione V.6c.6.1, istituita con Determinazione n. 318 del 24/05/2019, in sostituzione della Dott.sa Lucia BARBERIS collocata in pensione, a far data dal 30.12.2019.</text:p>
          </table:table-cell>
          <table:table-cell table:style-name="ce57" office:value-type="string" calcext:value-type="string">
            <text:p>D.D. n. 83/A19000 del 05/04/2020</text:p>
          </table:table-cell>
          <table:table-cell table:style-name="ce100" office:value-type="string" calcext:value-type="string">
            <text:p>05/04/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9"/>
          <table:table-cell table:style-name="ce20" table:number-columns-repeated="1016"/>
        </table:table-row>
        <table:table-row table:style-name="ro25">
          <table:table-cell table:style-name="ce8" office:value-type="string" calcext:value-type="string">
            <text:p><text:s text:c="2"/>SCHIAVONE </text:p>
          </table:table-cell>
          <table:table-cell table:style-name="ce8" office:value-type="string" calcext:value-type="string">
            <text:p>LUCIA</text:p>
          </table:table-cell>
          <table:table-cell table:style-name="ce67" office:value-type="string" calcext:value-type="string">
            <text:p>Componente della Commissione di valutazione relativa alla misura “Valorizzazione delle risorse ambientali nell’ambito della Regione” - misura a valere sul POR FESR 2014-2020 , Asse V (OT6), Azione V.6c.6.1, istituita con Determinazione n. 318 del 24/05/2019.</text:p>
          </table:table-cell>
          <table:table-cell table:style-name="ce57" office:value-type="string" calcext:value-type="string">
            <text:p>D.D. n. 83/A19000 del 05/04/2020</text:p>
          </table:table-cell>
          <table:table-cell table:style-name="ce100" office:value-type="string" calcext:value-type="string">
            <text:p>05/04/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9"/>
          <table:table-cell table:style-name="ce20" table:number-columns-repeated="1016"/>
        </table:table-row>
        <table:table-row table:style-name="ro26">
          <table:table-cell table:style-name="ce8" office:value-type="string" calcext:value-type="string">
            <text:p>TESTA</text:p>
          </table:table-cell>
          <table:table-cell table:style-name="ce8" office:value-type="string" calcext:value-type="string">
            <text:p>ELOISA</text:p>
          </table:table-cell>
          <table:table-cell table:style-name="ce67" office:value-type="string" calcext:value-type="string">
            <text:p>Componente supplente della Commissione di valutazione relativa alla misura “Valorizzazione delle risorse ambientali nell’ambito della Regione” - misura a valere sul POR FESR 2014-2020 , Asse V (OT6), Azione V.6c.6.1, istituita con Determinazione n. 318 del 24/05/2019.</text:p>
          </table:table-cell>
          <table:table-cell table:style-name="ce57" office:value-type="string" calcext:value-type="string">
            <text:p>D.D. n. 83/A19000 del 05/04/2020</text:p>
          </table:table-cell>
          <table:table-cell table:style-name="ce100" office:value-type="string" calcext:value-type="string">
            <text:p>05/04/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9"/>
          <table:table-cell table:style-name="ce20" table:number-columns-repeated="1016"/>
        </table:table-row>
        <table:table-row table:style-name="ro27">
          <table:table-cell table:style-name="ce8" office:value-type="string" calcext:value-type="string">
            <text:p>CHIARA</text:p>
          </table:table-cell>
          <table:table-cell table:style-name="ce8" office:value-type="string" calcext:value-type="string">
            <text:p>JACOPO</text:p>
          </table:table-cell>
          <table:table-cell table:style-name="ce67" office:value-type="string" calcext:value-type="string">
            <text:p>Componente della Commissione di valutazione relativa alla misura “Valorizzazione delle risorse ambientali nell’ambito della Regione” - misura a valere sul POR FESR 2014-2020 , Asse V (OT6), Azione V.6c.6.1, istituita con Determinazione n. 318 del 24/05/2019.</text:p>
          </table:table-cell>
          <table:table-cell table:style-name="ce57" office:value-type="string" calcext:value-type="string">
            <text:p>D.D. n. 83/A19000 del 05/04/2020</text:p>
          </table:table-cell>
          <table:table-cell table:style-name="ce100" office:value-type="string" calcext:value-type="string">
            <text:p>05/04/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9"/>
          <table:table-cell table:style-name="ce20" table:number-columns-repeated="1016"/>
        </table:table-row>
        <table:table-row table:style-name="ro28">
          <table:table-cell table:style-name="ce8" office:value-type="string" calcext:value-type="string">
            <text:p>MONACO</text:p>
          </table:table-cell>
          <table:table-cell table:style-name="ce8" office:value-type="string" calcext:value-type="string">
            <text:p>CARLA</text:p>
          </table:table-cell>
          <table:table-cell table:style-name="ce67" office:value-type="string" calcext:value-type="string">
            <text:p>Componente supplente della Commissione di valutazione relativa alla misura “Valorizzazione delle risorse ambientali nell’ambito della Regione” - misura a valere sul POR FESR 2014-2020 , Asse V (OT6), Azione V.6c.6.1, istituita con Determinazione n. 318 del 24/05/2019.</text:p>
          </table:table-cell>
          <table:table-cell table:style-name="ce57" office:value-type="string" calcext:value-type="string">
            <text:p>D.D. n. 83/A19000 del 05/04/2020</text:p>
          </table:table-cell>
          <table:table-cell table:style-name="ce100" office:value-type="string" calcext:value-type="string">
            <text:p>05/04/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9"/>
          <table:table-cell table:style-name="ce20" table:number-columns-repeated="1016"/>
        </table:table-row>
        <table:table-row table:style-name="ro29">
          <table:table-cell table:style-name="ce9" office:value-type="string" calcext:value-type="string">
            <text:p>CROTTA</text:p>
          </table:table-cell>
          <table:table-cell table:style-name="ce9" office:value-type="string" calcext:value-type="string">
            <text:p>STEFANIA</text:p>
          </table:table-cell>
          <table:table-cell table:style-name="ce67" office:value-type="string" calcext:value-type="string">
            <text:p>Componente Tavolo del Partenariato agroalimentare e rurale.</text:p>
          </table:table-cell>
          <table:table-cell table:style-name="ce57" office:value-type="string" calcext:value-type="string">
            <text:p>D.D. n. 793/A1700A del 12/11/2020</text:p>
          </table:table-cell>
          <table:table-cell table:style-name="ce145" office:value-type="string" calcext:value-type="string" table:number-columns-spanned="2" table:number-rows-spanned="1">
            <text:p>L’incarico ha la stessa durata della XI legislatura del Consiglio Regionale e comunque dura sino a nuova designazione.</text:p>
          </table:table-cell>
          <table:covered-table-cell table:style-name="ce145"/>
          <table:table-cell table:style-name="ce112" office:value-type="currency" office:currency="EUR" office:value="0" calcext:value-type="currency">
            <text:p>€ 0,00</text:p>
          </table:table-cell>
          <table:table-cell table:style-name="ce117"/>
          <table:table-cell table:number-columns-repeated="1016"/>
        </table:table-row>
        <table:table-row table:style-name="ro29">
          <table:table-cell table:style-name="ce9" office:value-type="string" calcext:value-type="string">
            <text:p>FILA MAURO</text:p>
          </table:table-cell>
          <table:table-cell table:style-name="ce9" office:value-type="string" calcext:value-type="string">
            <text:p>ELENA</text:p>
          </table:table-cell>
          <table:table-cell table:style-name="ce67" office:value-type="string" calcext:value-type="string">
            <text:p>Componente Tavolo del Partenariato agroalimentare e rurale.</text:p>
          </table:table-cell>
          <table:table-cell table:style-name="ce57" office:value-type="string" calcext:value-type="string">
            <text:p>D.D. n. 793/A1700A del 12/11/2020</text:p>
          </table:table-cell>
          <table:table-cell table:style-name="ce145" office:value-type="string" calcext:value-type="string" table:number-columns-spanned="2" table:number-rows-spanned="1">
            <text:p>L’incarico ha la stessa durata della XI legislatura del Consiglio Regionale e comunque dura sino a nuova designazione.</text:p>
          </table:table-cell>
          <table:covered-table-cell table:style-name="ce145"/>
          <table:table-cell table:style-name="ce112" office:value-type="currency" office:currency="EUR" office:value="0" calcext:value-type="currency">
            <text:p>€ 0,00</text:p>
          </table:table-cell>
          <table:table-cell table:style-name="ce117"/>
          <table:table-cell table:number-columns-repeated="1016"/>
        </table:table-row>
        <table:table-row table:style-name="ro29">
          <table:table-cell table:style-name="ce10" office:value-type="string" calcext:value-type="string">
            <text:p>LECCESE</text:p>
          </table:table-cell>
          <table:table-cell table:style-name="ce10" office:value-type="string" calcext:value-type="string">
            <text:p>FRANCESCO</text:p>
          </table:table-cell>
          <table:table-cell table:style-name="ce67" office:value-type="string" calcext:value-type="string">
            <text:p>Componente Tavolo del Partenariato agroalimentare e rurale.</text:p>
          </table:table-cell>
          <table:table-cell table:style-name="ce57" office:value-type="string" calcext:value-type="string">
            <text:p>D.D. n. 793/A1700A del 12/11/2020</text:p>
          </table:table-cell>
          <table:table-cell table:style-name="ce145" office:value-type="string" calcext:value-type="string" table:number-columns-spanned="2" table:number-rows-spanned="1">
            <text:p>L’incarico ha la stessa durata della XI legislatura del Consiglio Regionale e comunque dura sino a nuova designazione.</text:p>
          </table:table-cell>
          <table:covered-table-cell table:style-name="ce145"/>
          <table:table-cell table:style-name="ce112" office:value-type="currency" office:currency="EUR" office:value="0" calcext:value-type="currency">
            <text:p>€ 0,00</text:p>
          </table:table-cell>
          <table:table-cell table:style-name="ce117"/>
          <table:table-cell table:number-columns-repeated="1016"/>
        </table:table-row>
        <table:table-row table:style-name="ro29">
          <table:table-cell table:style-name="ce9" office:value-type="string" calcext:value-type="string">
            <text:p>TITTONE </text:p>
          </table:table-cell>
          <table:table-cell table:style-name="ce9" office:value-type="string" calcext:value-type="string">
            <text:p>RAFFAELLA</text:p>
          </table:table-cell>
          <table:table-cell table:style-name="ce67" office:value-type="string" calcext:value-type="string">
            <text:p>Componente Tavolo del Partenariato agroalimentare e rurale.</text:p>
          </table:table-cell>
          <table:table-cell table:style-name="ce57" office:value-type="string" calcext:value-type="string">
            <text:p>D.D. n. 793/A1700A del 12/11/2020</text:p>
          </table:table-cell>
          <table:table-cell table:style-name="ce145" office:value-type="string" calcext:value-type="string" table:number-columns-spanned="2" table:number-rows-spanned="1">
            <text:p>L’incarico ha la stessa durata della XI legislatura del Consiglio Regionale e comunque dura sino a nuova designazione.</text:p>
          </table:table-cell>
          <table:covered-table-cell table:style-name="ce145"/>
          <table:table-cell table:style-name="ce112" office:value-type="currency" office:currency="EUR" office:value="0" calcext:value-type="currency">
            <text:p>€ 0,00</text:p>
          </table:table-cell>
          <table:table-cell table:style-name="ce117"/>
          <table:table-cell table:number-columns-repeated="1016"/>
        </table:table-row>
        <table:table-row table:style-name="ro29">
          <table:table-cell table:style-name="ce9" office:value-type="string" calcext:value-type="string">
            <text:p>SCOFFONE</text:p>
          </table:table-cell>
          <table:table-cell table:style-name="ce9" office:value-type="string" calcext:value-type="string">
            <text:p>Alessandra</text:p>
          </table:table-cell>
          <table:table-cell table:style-name="ce67" office:value-type="string" calcext:value-type="string">
            <text:p>Direttore Operativo del Servizio (Servizio traslochi di arredi e materiali vari negli immobili di proprietà regionale o in uso alla regione)</text:p>
          </table:table-cell>
          <table:table-cell table:style-name="ce59" office:value-type="string" calcext:value-type="string">
            <text:p>Nota Prot.00121226/A11000 del 10/11/2020 (presa d’atto assegnazione attività obiettivi anno 2019) e ATTO DD 721/A11000 del 03/12/2020</text:p>
          </table:table-cell>
          <table:table-cell table:style-name="ce101" office:value-type="date" office:date-value="2019-01-01" calcext:value-type="date">
            <text:p>01/01/2019</text:p>
          </table:table-cell>
          <table:table-cell table:style-name="ce101" office:value-type="date" office:date-value="2019-12-31" calcext:value-type="date">
            <text:p>31/12/2019</text:p>
          </table:table-cell>
          <table:table-cell table:style-name="ce112" office:value-type="currency" office:currency="EUR" office:value="89.19" calcext:value-type="currency">
            <text:p>€ 89,19</text:p>
          </table:table-cell>
          <table:table-cell table:style-name="ce117"/>
          <table:table-cell table:number-columns-repeated="1016"/>
        </table:table-row>
        <table:table-row table:style-name="ro29">
          <table:table-cell table:style-name="ce9" office:value-type="string" calcext:value-type="string">
            <text:p>SCARLATO</text:p>
          </table:table-cell>
          <table:table-cell table:style-name="ce9" office:value-type="string" calcext:value-type="string">
            <text:p>Antonella</text:p>
          </table:table-cell>
          <table:table-cell table:style-name="ce67" office:value-type="string" calcext:value-type="string">
            <text:p>Direttore Operativo del Servizio (Servizio traslochi di arredi e materiali vari negli immobili di proprietà regionale o in uso alla regione)</text:p>
          </table:table-cell>
          <table:table-cell table:style-name="ce59" office:value-type="string" calcext:value-type="string">
            <text:p>Nota Prot.00121226/A11000 del 10/11/2020 <text:s/>(presa d’atto assegnazione attività obiettivi anno 2019) e <text:s/>ATTO DD 721/A11000 del 03/12/2020</text:p>
          </table:table-cell>
          <table:table-cell table:style-name="ce101" office:value-type="date" office:date-value="2019-01-01" calcext:value-type="date">
            <text:p>01/01/2019</text:p>
          </table:table-cell>
          <table:table-cell table:style-name="ce101" office:value-type="date" office:date-value="2019-12-31" calcext:value-type="date">
            <text:p>31/12/2019</text:p>
          </table:table-cell>
          <table:table-cell table:style-name="ce112" office:value-type="currency" office:currency="EUR" office:value="89.19" calcext:value-type="currency">
            <text:p>€ 89,19</text:p>
          </table:table-cell>
          <table:table-cell table:style-name="ce117"/>
          <table:table-cell table:number-columns-repeated="1016"/>
        </table:table-row>
        <table:table-row table:style-name="ro29">
          <table:table-cell table:style-name="ce9" office:value-type="string" calcext:value-type="string">
            <text:p>CUCCHI</text:p>
          </table:table-cell>
          <table:table-cell table:style-name="ce9" office:value-type="string" calcext:value-type="string">
            <text:p>Rosella</text:p>
          </table:table-cell>
          <table:table-cell table:style-name="ce67" office:value-type="string" calcext:value-type="string">
            <text:p>Supporto giuridico- amministrativo al RUP (Servizio traslochi di arredi e materiali vari negli immobili di proprietà regionale o in uso alla regione)</text:p>
          </table:table-cell>
          <table:table-cell table:style-name="ce59" office:value-type="string" calcext:value-type="string">
            <text:p>Nota Prot.00121226/A11000 del 10/11/2020 (presa d’atto assegnazione attività obiettivi anno 2019) <text:s/>e <text:s/>ATTO DD 721/A11000 del 03/12/2020</text:p>
          </table:table-cell>
          <table:table-cell table:style-name="ce101" office:value-type="date" office:date-value="2019-01-01" calcext:value-type="date">
            <text:p>01/01/2019</text:p>
          </table:table-cell>
          <table:table-cell table:style-name="ce101" office:value-type="date" office:date-value="2019-12-31" calcext:value-type="date">
            <text:p>31/12/2019</text:p>
          </table:table-cell>
          <table:table-cell table:style-name="ce112" office:value-type="currency" office:currency="EUR" office:value="124.86" calcext:value-type="currency">
            <text:p>€ 124,86</text:p>
          </table:table-cell>
          <table:table-cell table:style-name="ce117"/>
          <table:table-cell table:number-columns-repeated="1016"/>
        </table:table-row>
        <table:table-row table:style-name="ro29">
          <table:table-cell table:style-name="ce9" office:value-type="string" calcext:value-type="string">
            <text:p>RINALDI</text:p>
          </table:table-cell>
          <table:table-cell table:style-name="ce9" office:value-type="string" calcext:value-type="string">
            <text:p>Daniele</text:p>
          </table:table-cell>
          <table:table-cell table:style-name="ce67" office:value-type="string" calcext:value-type="string">
            <text:p>Supporto Tecnico al RUP (Servizio traslochi di arredi e materiali vari negli immobili di proprietà regionale o in uso alla regione)</text:p>
          </table:table-cell>
          <table:table-cell table:style-name="ce59" office:value-type="string" calcext:value-type="string">
            <text:p>Nota Prot.00121226/A11000 del 10/11/2020 <text:s/>(presa d’atto assegnazione attività obiettivi anno 2019) e <text:s text:c="2"/>ATTO DD 721/A11000 del 03/12/2020</text:p>
          </table:table-cell>
          <table:table-cell table:style-name="ce101" office:value-type="date" office:date-value="2019-01-01" calcext:value-type="date">
            <text:p>01/01/2019</text:p>
          </table:table-cell>
          <table:table-cell table:style-name="ce101" office:value-type="date" office:date-value="2019-12-31" calcext:value-type="date">
            <text:p>31/12/2019</text:p>
          </table:table-cell>
          <table:table-cell table:style-name="ce112" office:value-type="currency" office:currency="EUR" office:value="53.51" calcext:value-type="currency">
            <text:p>€ 53,51</text:p>
          </table:table-cell>
          <table:table-cell table:style-name="ce117"/>
          <table:table-cell table:number-columns-repeated="1016"/>
        </table:table-row>
        <table:table-row table:style-name="ro29">
          <table:table-cell table:style-name="ce9" office:value-type="string" calcext:value-type="string">
            <text:p>PAUTASSO</text:p>
          </table:table-cell>
          <table:table-cell table:style-name="ce9" office:value-type="string" calcext:value-type="string">
            <text:p>Andrea</text:p>
          </table:table-cell>
          <table:table-cell table:style-name="ce67" office:value-type="string" calcext:value-type="string">
            <text:p>Supporto Tecnico al RUP (Servizio traslochi di arredi e materiali vari negli immobili di proprietà regionale o in uso alla regione)</text:p>
          </table:table-cell>
          <table:table-cell table:style-name="ce59" office:value-type="string" calcext:value-type="string">
            <text:p>Nota Prot.00121226/A11000 del 10/11/2020 (presa d’atto assegnazione attività obiettivi anno 2019) <text:s/>e ATTO DD 721/A11000 del 03/12/2020</text:p>
          </table:table-cell>
          <table:table-cell table:style-name="ce101" office:value-type="date" office:date-value="2019-01-01" calcext:value-type="date">
            <text:p>01/01/2019</text:p>
          </table:table-cell>
          <table:table-cell table:style-name="ce101" office:value-type="date" office:date-value="2019-12-31" calcext:value-type="date">
            <text:p>31/12/2019</text:p>
          </table:table-cell>
          <table:table-cell table:style-name="ce112" office:value-type="currency" office:currency="EUR" office:value="124.86" calcext:value-type="currency">
            <text:p>€ 124,86</text:p>
          </table:table-cell>
          <table:table-cell table:style-name="ce117"/>
          <table:table-cell table:number-columns-repeated="1016"/>
        </table:table-row>
        <table:table-row table:style-name="ro29">
          <table:table-cell table:style-name="ce9" office:value-type="string" calcext:value-type="string">
            <text:p>SCOFFONE</text:p>
          </table:table-cell>
          <table:table-cell table:style-name="ce9" office:value-type="string" calcext:value-type="string">
            <text:p>Alessandra</text:p>
          </table:table-cell>
          <table:table-cell table:style-name="ce58" office:value-type="string" calcext:value-type="string">
            <text:p>Direttore Operativo del Servizio (Servizio traslochi di arredi e materiali vari negli immobili di proprietà regionale o in uso alla regione)</text:p>
          </table:table-cell>
          <table:table-cell table:style-name="ce60" office:value-type="string" calcext:value-type="string">
            <text:p>Nota Prot.00121226/A11000 del 10/11/2020 (presa d’atto assegnazione attività obiettivi anno 2019) e ATTO DD 721/A11000 del 03/12/2020</text:p>
          </table:table-cell>
          <table:table-cell table:style-name="ce101" office:value-type="date" office:date-value="2019-01-01" calcext:value-type="date">
            <text:p>01/01/2019</text:p>
          </table:table-cell>
          <table:table-cell table:style-name="ce101" office:value-type="date" office:date-value="2019-12-31" calcext:value-type="date">
            <text:p>31/12/2019</text:p>
          </table:table-cell>
          <table:table-cell table:style-name="ce112" office:value-type="currency" office:currency="EUR" office:value="89.19" calcext:value-type="currency">
            <text:p>€ 89,19</text:p>
          </table:table-cell>
          <table:table-cell table:style-name="ce117"/>
          <table:table-cell table:number-columns-repeated="1016"/>
        </table:table-row>
        <table:table-row table:style-name="ro29">
          <table:table-cell table:style-name="ce9" office:value-type="string" calcext:value-type="string">
            <text:p>SCARLATO</text:p>
          </table:table-cell>
          <table:table-cell table:style-name="ce9" office:value-type="string" calcext:value-type="string">
            <text:p>Antonella</text:p>
          </table:table-cell>
          <table:table-cell table:style-name="ce22" office:value-type="string" calcext:value-type="string">
            <text:p>Direttore Operativo del Servizio (Servizio traslochi di arredi e materiali vari negli immobili di proprietà regionale o in uso alla regione)</text:p>
          </table:table-cell>
          <table:table-cell table:style-name="ce60" office:value-type="string" calcext:value-type="string">
            <text:p>Nota Prot.00121226/A11000 del 10/11/2020 <text:s/>(presa d’atto assegnazione attività obiettivi anno 2019) e <text:s/>ATTO DD 721/A11000 del 03/12/2020</text:p>
          </table:table-cell>
          <table:table-cell table:style-name="ce101" office:value-type="date" office:date-value="2019-01-01" calcext:value-type="date">
            <text:p>01/01/2019</text:p>
          </table:table-cell>
          <table:table-cell table:style-name="ce101" office:value-type="date" office:date-value="2019-12-31" calcext:value-type="date">
            <text:p>31/12/2019</text:p>
          </table:table-cell>
          <table:table-cell table:style-name="ce112" office:value-type="currency" office:currency="EUR" office:value="89.19" calcext:value-type="currency">
            <text:p>€ 89,19</text:p>
          </table:table-cell>
          <table:table-cell table:style-name="ce117"/>
          <table:table-cell table:number-columns-repeated="1016"/>
        </table:table-row>
        <table:table-row table:style-name="ro29">
          <table:table-cell table:style-name="ce9" office:value-type="string" calcext:value-type="string">
            <text:p>CUCCHI</text:p>
          </table:table-cell>
          <table:table-cell table:style-name="ce9" office:value-type="string" calcext:value-type="string">
            <text:p>Rosella</text:p>
          </table:table-cell>
          <table:table-cell table:style-name="ce22" office:value-type="string" calcext:value-type="string">
            <text:p>Supporto giuridico- amministrativo al RUP (Servizio traslochi di arredi e materiali vari negli immobili di proprietà regionale o in uso alla regione)</text:p>
          </table:table-cell>
          <table:table-cell table:style-name="ce60" office:value-type="string" calcext:value-type="string">
            <text:p>Nota Prot.00121226/A11000 del 10/11/2020 (presa d’atto assegnazione attività obiettivi anno 2019) <text:s/>e <text:s/>ATTO DD 721/A11000 del 03/12/2020</text:p>
          </table:table-cell>
          <table:table-cell table:style-name="ce101" office:value-type="date" office:date-value="2019-01-01" calcext:value-type="date">
            <text:p>01/01/2019</text:p>
          </table:table-cell>
          <table:table-cell table:style-name="ce101" office:value-type="date" office:date-value="2019-12-31" calcext:value-type="date">
            <text:p>31/12/2019</text:p>
          </table:table-cell>
          <table:table-cell table:style-name="ce112" office:value-type="currency" office:currency="EUR" office:value="124.86" calcext:value-type="currency">
            <text:p>€ 124,86</text:p>
          </table:table-cell>
          <table:table-cell table:style-name="ce117"/>
          <table:table-cell table:number-columns-repeated="1016"/>
        </table:table-row>
        <table:table-row table:style-name="ro29">
          <table:table-cell table:style-name="ce9" office:value-type="string" calcext:value-type="string">
            <text:p>RINALDI</text:p>
          </table:table-cell>
          <table:table-cell table:style-name="ce9" office:value-type="string" calcext:value-type="string">
            <text:p>Daniele</text:p>
          </table:table-cell>
          <table:table-cell table:style-name="ce22" office:value-type="string" calcext:value-type="string">
            <text:p>Supporto Tecnico al RUP (Servizio traslochi di arredi e materiali vari negli immobili di proprietà regionale o in uso alla regione)</text:p>
          </table:table-cell>
          <table:table-cell table:style-name="ce60" office:value-type="string" calcext:value-type="string">
            <text:p>Nota Prot.00121226/A11000 del 10/11/2020 <text:s/>(presa d’atto assegnazione attività obiettivi anno 2019) e <text:s text:c="2"/>ATTO DD 721/A11000 del 03/12/2020</text:p>
          </table:table-cell>
          <table:table-cell table:style-name="ce101" office:value-type="date" office:date-value="2019-01-01" calcext:value-type="date">
            <text:p>01/01/2019</text:p>
          </table:table-cell>
          <table:table-cell table:style-name="ce101" office:value-type="date" office:date-value="2019-12-31" calcext:value-type="date">
            <text:p>31/12/2019</text:p>
          </table:table-cell>
          <table:table-cell table:style-name="ce112" office:value-type="currency" office:currency="EUR" office:value="53.51" calcext:value-type="currency">
            <text:p>€ 53,51</text:p>
          </table:table-cell>
          <table:table-cell table:style-name="ce117"/>
          <table:table-cell table:number-columns-repeated="1016"/>
        </table:table-row>
        <table:table-row table:style-name="ro29">
          <table:table-cell table:style-name="ce9" office:value-type="string" calcext:value-type="string">
            <text:p>PAUTASSO</text:p>
          </table:table-cell>
          <table:table-cell table:style-name="ce9" office:value-type="string" calcext:value-type="string">
            <text:p>Andrea</text:p>
          </table:table-cell>
          <table:table-cell table:style-name="ce22" office:value-type="string" calcext:value-type="string">
            <text:p>Supporto Tecnico al RUP (Servizio traslochi di arredi e materiali vari negli immobili di proprietà regionale o in uso alla regione)</text:p>
          </table:table-cell>
          <table:table-cell table:style-name="ce60" office:value-type="string" calcext:value-type="string">
            <text:p>Nota Prot.00121226/A11000 del 10/11/2020 (presa d’atto assegnazione attività obiettivi anno 2019) <text:s/>e ATTO DD 721/A11000 del 03/12/2020</text:p>
          </table:table-cell>
          <table:table-cell table:style-name="ce101" office:value-type="date" office:date-value="2019-01-01" calcext:value-type="date">
            <text:p>01/01/2019</text:p>
          </table:table-cell>
          <table:table-cell table:style-name="ce101" office:value-type="date" office:date-value="2019-12-31" calcext:value-type="date">
            <text:p>31/12/2019</text:p>
          </table:table-cell>
          <table:table-cell table:style-name="ce112" office:value-type="currency" office:currency="EUR" office:value="124.86" calcext:value-type="currency">
            <text:p>€ 124,86</text:p>
          </table:table-cell>
          <table:table-cell table:style-name="ce117"/>
          <table:table-cell table:number-columns-repeated="1016"/>
        </table:table-row>
        <table:table-row table:style-name="ro30">
          <table:table-cell table:style-name="ce9" office:value-type="string" calcext:value-type="string">
            <text:p>Serratrice</text:p>
          </table:table-cell>
          <table:table-cell table:style-name="ce9" office:value-type="string" calcext:value-type="string">
            <text:p>Gabriella</text:p>
          </table:table-cell>
          <table:table-cell table:style-name="ce22" office:value-type="string" calcext:value-type="string">
            <text:p>Presidente Commissione di valutazione dell’Avviso pubblico di cui alla DD n. 249 del 9/11/2020</text:p>
          </table:table-cell>
          <table:table-cell table:style-name="ce60" office:value-type="string" calcext:value-type="string">
            <text:p>DD 318 del 9/12/2020</text:p>
          </table:table-cell>
          <table:table-cell table:style-name="ce101" office:value-type="date" office:date-value="2020-12-09" calcext:value-type="date">
            <text:p>09/12/2020</text:p>
          </table:table-cell>
          <table:table-cell table:style-name="ce101" office:value-type="date" office:date-value="2020-12-31" calcext:value-type="date">
            <text:p>31/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1">
          <table:table-cell table:style-name="ce9" office:value-type="string" calcext:value-type="string">
            <text:p>Carli</text:p>
          </table:table-cell>
          <table:table-cell table:style-name="ce9" office:value-type="string" calcext:value-type="string">
            <text:p>Laura</text:p>
          </table:table-cell>
          <table:table-cell table:style-name="ce22" office:value-type="string" calcext:value-type="string">
            <text:p>Componente esterno della Commissione di valutazione dell’Avviso pubblico di cui alla DD n. 249 del 9/11/2020</text:p>
          </table:table-cell>
          <table:table-cell table:style-name="ce60" office:value-type="string" calcext:value-type="string">
            <text:p>DD 318 del 9/12/2020</text:p>
          </table:table-cell>
          <table:table-cell table:style-name="ce101" office:value-type="date" office:date-value="2020-12-09" calcext:value-type="date">
            <text:p>09/12/2020</text:p>
          </table:table-cell>
          <table:table-cell table:style-name="ce101" office:value-type="date" office:date-value="2020-12-31" calcext:value-type="date">
            <text:p>31/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1">
          <table:table-cell table:style-name="ce9" office:value-type="string" calcext:value-type="string">
            <text:p>Gatti</text:p>
          </table:table-cell>
          <table:table-cell table:style-name="ce9" office:value-type="string" calcext:value-type="string">
            <text:p>Maria Paola</text:p>
          </table:table-cell>
          <table:table-cell table:style-name="ce22" office:value-type="string" calcext:value-type="string">
            <text:p>Componente della Commissione di valutazione dell’Avviso pubblico di cui alla DD n. 249 del 9/11/2020</text:p>
          </table:table-cell>
          <table:table-cell table:style-name="ce60" office:value-type="string" calcext:value-type="string">
            <text:p>DD 318 del 9/12/2020</text:p>
          </table:table-cell>
          <table:table-cell table:style-name="ce101" office:value-type="date" office:date-value="2020-12-09" calcext:value-type="date">
            <text:p>09/12/2020</text:p>
          </table:table-cell>
          <table:table-cell table:style-name="ce101" office:value-type="date" office:date-value="2020-12-31" calcext:value-type="date">
            <text:p>31/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1">
          <table:table-cell table:style-name="ce9" office:value-type="string" calcext:value-type="string">
            <text:p>Prano</text:p>
          </table:table-cell>
          <table:table-cell table:style-name="ce9" office:value-type="string" calcext:value-type="string">
            <text:p>Maria</text:p>
          </table:table-cell>
          <table:table-cell table:style-name="ce22" office:value-type="string" calcext:value-type="string">
            <text:p>Componente della Commissione di valutazione dell’Avviso pubblico di cui alla DD n. 249 del 9/11/2020</text:p>
          </table:table-cell>
          <table:table-cell table:style-name="ce60" office:value-type="string" calcext:value-type="string">
            <text:p>DD 318 del 9/12/2020</text:p>
          </table:table-cell>
          <table:table-cell table:style-name="ce101" office:value-type="date" office:date-value="2020-12-09" calcext:value-type="date">
            <text:p>09/12/2020</text:p>
          </table:table-cell>
          <table:table-cell table:style-name="ce101" office:value-type="date" office:date-value="2020-12-31" calcext:value-type="date">
            <text:p>31/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1">
          <table:table-cell table:style-name="ce9" office:value-type="string" calcext:value-type="string">
            <text:p>Timossi</text:p>
          </table:table-cell>
          <table:table-cell table:style-name="ce9" office:value-type="string" calcext:value-type="string">
            <text:p>Elena</text:p>
          </table:table-cell>
          <table:table-cell table:style-name="ce22" office:value-type="string" calcext:value-type="string">
            <text:p>Componente della Commissione di valutazione dell’Avviso pubblico di cui alla DD n. 249 del 9/11/2020</text:p>
          </table:table-cell>
          <table:table-cell table:style-name="ce60" office:value-type="string" calcext:value-type="string">
            <text:p>DD 318 del 9/12/2020</text:p>
          </table:table-cell>
          <table:table-cell table:style-name="ce101" office:value-type="date" office:date-value="2020-12-09" calcext:value-type="date">
            <text:p>09/12/2020</text:p>
          </table:table-cell>
          <table:table-cell table:style-name="ce101" office:value-type="date" office:date-value="2020-12-31" calcext:value-type="date">
            <text:p>31/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0">
          <table:table-cell table:style-name="ce9" office:value-type="string" calcext:value-type="string">
            <text:p>Serratrice</text:p>
          </table:table-cell>
          <table:table-cell table:style-name="ce9" office:value-type="string" calcext:value-type="string">
            <text:p>Gabriella</text:p>
          </table:table-cell>
          <table:table-cell table:style-name="ce22" office:value-type="string" calcext:value-type="string">
            <text:p>Presidente Commissione di valutazione dell’Avviso pubblico di cui alla DD n. 250 del 9/11/2020</text:p>
          </table:table-cell>
          <table:table-cell table:style-name="ce60" office:value-type="string" calcext:value-type="string">
            <text:p>DD 318 del 9/12/2020</text:p>
          </table:table-cell>
          <table:table-cell table:style-name="ce101" office:value-type="date" office:date-value="2020-12-09" calcext:value-type="date">
            <text:p>09/12/2020</text:p>
          </table:table-cell>
          <table:table-cell table:style-name="ce101" office:value-type="date" office:date-value="2020-12-31" calcext:value-type="date">
            <text:p>31/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1">
          <table:table-cell table:style-name="ce9" office:value-type="string" calcext:value-type="string">
            <text:p>Rapisarda</text:p>
          </table:table-cell>
          <table:table-cell table:style-name="ce9" office:value-type="string" calcext:value-type="string">
            <text:p>Mariella</text:p>
          </table:table-cell>
          <table:table-cell table:style-name="ce22" office:value-type="string" calcext:value-type="string">
            <text:p>Componente esterno della Commissione di valutazione dell’Avviso pubblico di cui alla DD n. 250 del 9/11/2020</text:p>
          </table:table-cell>
          <table:table-cell table:style-name="ce60" office:value-type="string" calcext:value-type="string">
            <text:p>DD 318 del 9/12/2020</text:p>
          </table:table-cell>
          <table:table-cell table:style-name="ce101" office:value-type="date" office:date-value="2020-12-09" calcext:value-type="date">
            <text:p>09/12/2020</text:p>
          </table:table-cell>
          <table:table-cell table:style-name="ce101" office:value-type="date" office:date-value="2020-12-31" calcext:value-type="date">
            <text:p>31/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1">
          <table:table-cell table:style-name="ce9" office:value-type="string" calcext:value-type="string">
            <text:p>Gatti</text:p>
          </table:table-cell>
          <table:table-cell table:style-name="ce9" office:value-type="string" calcext:value-type="string">
            <text:p>Maria Paola</text:p>
          </table:table-cell>
          <table:table-cell table:style-name="ce22" office:value-type="string" calcext:value-type="string">
            <text:p>Componente della Commissione di valutazione dell’Avviso pubblico di cui alla DD n. 250 del 9/11/2020</text:p>
          </table:table-cell>
          <table:table-cell table:style-name="ce60" office:value-type="string" calcext:value-type="string">
            <text:p>DD 318 del 9/12/2020</text:p>
          </table:table-cell>
          <table:table-cell table:style-name="ce101" office:value-type="date" office:date-value="2020-12-09" calcext:value-type="date">
            <text:p>09/12/2020</text:p>
          </table:table-cell>
          <table:table-cell table:style-name="ce101" office:value-type="date" office:date-value="2020-12-31" calcext:value-type="date">
            <text:p>31/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1">
          <table:table-cell table:style-name="ce9" office:value-type="string" calcext:value-type="string">
            <text:p>Prano</text:p>
          </table:table-cell>
          <table:table-cell table:style-name="ce9" office:value-type="string" calcext:value-type="string">
            <text:p>Maria</text:p>
          </table:table-cell>
          <table:table-cell table:style-name="ce22" office:value-type="string" calcext:value-type="string">
            <text:p>Componente della Commissione di valutazione dell’Avviso pubblico di cui alla DD n. 250 del 9/11/2020</text:p>
          </table:table-cell>
          <table:table-cell table:style-name="ce60" office:value-type="string" calcext:value-type="string">
            <text:p>DD 318 del 9/12/2020</text:p>
          </table:table-cell>
          <table:table-cell table:style-name="ce101" office:value-type="date" office:date-value="2020-12-09" calcext:value-type="date">
            <text:p>09/12/2020</text:p>
          </table:table-cell>
          <table:table-cell table:style-name="ce101" office:value-type="date" office:date-value="2020-12-31" calcext:value-type="date">
            <text:p>31/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1">
          <table:table-cell table:style-name="ce9" office:value-type="string" calcext:value-type="string">
            <text:p>Timossi</text:p>
          </table:table-cell>
          <table:table-cell table:style-name="ce9" office:value-type="string" calcext:value-type="string">
            <text:p>Elena</text:p>
          </table:table-cell>
          <table:table-cell table:style-name="ce22" office:value-type="string" calcext:value-type="string">
            <text:p>Componente della Commissione di valutazione dell’Avviso pubblico di cui alla DD n. 250 del 9/11/2020</text:p>
          </table:table-cell>
          <table:table-cell table:style-name="ce60" office:value-type="string" calcext:value-type="string">
            <text:p>DD 318 del 9/12/2020</text:p>
          </table:table-cell>
          <table:table-cell table:style-name="ce101" office:value-type="date" office:date-value="2020-12-09" calcext:value-type="date">
            <text:p>09/12/2020</text:p>
          </table:table-cell>
          <table:table-cell table:style-name="ce101" office:value-type="date" office:date-value="2020-12-31" calcext:value-type="date">
            <text:p>31/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2">
          <table:table-cell table:style-name="ce9" office:value-type="string" calcext:value-type="string">
            <text:p>CHIRIOTTI</text:p>
          </table:table-cell>
          <table:table-cell table:style-name="ce9" office:value-type="string" calcext:value-type="string">
            <text:p>MARCO</text:p>
          </table:table-cell>
          <table:table-cell table:style-name="ce69" office:value-type="string" calcext:value-type="string">
            <text:p>Dirigente Responsabile del procedimento – Componente Commissione di valutazione istanze di contributo ex l.r. 11/2018 e l.r. 13/2020 per iniziative di promozione delle attività culturali, del patrimonio linguistico e dello spettacolo per l'anno 2020 (DD 240/A2003B/2020 del 03/11/2020)</text:p>
          </table:table-cell>
          <table:table-cell table:style-name="ce57" office:value-type="string" calcext:value-type="string">
            <text:p>DD 316/A2003B/2020 del 07/12/2020</text:p>
          </table:table-cell>
          <table:table-cell table:style-name="ce101" office:value-type="date" office:date-value="2020-12-07" calcext:value-type="date">
            <text:p>07/12/2020</text:p>
          </table:table-cell>
          <table:table-cell table:style-name="ce101" office:value-type="date" office:date-value="2020-12-31" calcext:value-type="date">
            <text:p>31/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3">
          <table:table-cell table:style-name="ce9" office:value-type="string" calcext:value-type="string">
            <text:p>RABOTTINI</text:p>
          </table:table-cell>
          <table:table-cell table:style-name="ce9" office:value-type="string" calcext:value-type="string">
            <text:p>MORENA</text:p>
          </table:table-cell>
          <table:table-cell table:style-name="ce69" office:value-type="string" calcext:value-type="string">
            <text:p>Componente Commissione di valutazione istanze di contributo ex l.r. 11/2018 e l.r. 13/2020 per iniziative di promozione delle attività culturali, del patrimonio linguistico e dello spettacolo per l'anno 2020 (DD 240/A2003B/2020 del 03/11/2020)</text:p>
          </table:table-cell>
          <table:table-cell table:style-name="ce57" office:value-type="string" calcext:value-type="string">
            <text:p>DD 316/A2003B/2020 del 07/12/2020</text:p>
          </table:table-cell>
          <table:table-cell table:style-name="ce101" office:value-type="date" office:date-value="2020-12-07" calcext:value-type="date">
            <text:p>07/12/2020</text:p>
          </table:table-cell>
          <table:table-cell table:style-name="ce101" office:value-type="date" office:date-value="2020-12-31" calcext:value-type="date">
            <text:p>31/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3">
          <table:table-cell table:style-name="ce9" office:value-type="string" calcext:value-type="string">
            <text:p>GILARDI</text:p>
          </table:table-cell>
          <table:table-cell table:style-name="ce9" office:value-type="string" calcext:value-type="string">
            <text:p>ANGELO</text:p>
          </table:table-cell>
          <table:table-cell table:style-name="ce69" office:value-type="string" calcext:value-type="string">
            <text:p>Componente Commissione di valutazione istanze di contributo ex l.r. 11/2018 e l.r. 13/2020 per iniziative di promozione delle attività culturali, del patrimonio linguistico e dello spettacolo per l'anno 2020 (DD 240/A2003B/2020 del 03/11/2020)</text:p>
          </table:table-cell>
          <table:table-cell table:style-name="ce57" office:value-type="string" calcext:value-type="string">
            <text:p>DD 316/A2003B/2020 del 07/12/2020</text:p>
          </table:table-cell>
          <table:table-cell table:style-name="ce101" office:value-type="date" office:date-value="2020-12-07" calcext:value-type="date">
            <text:p>07/12/2020</text:p>
          </table:table-cell>
          <table:table-cell table:style-name="ce101" office:value-type="date" office:date-value="2020-12-31" calcext:value-type="date">
            <text:p>31/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3">
          <table:table-cell table:style-name="ce9" office:value-type="string" calcext:value-type="string">
            <text:p>GIACOBINO</text:p>
          </table:table-cell>
          <table:table-cell table:style-name="ce9" office:value-type="string" calcext:value-type="string">
            <text:p>CRISTINA</text:p>
          </table:table-cell>
          <table:table-cell table:style-name="ce69" office:value-type="string" calcext:value-type="string">
            <text:p>Componente Commissione di valutazione istanze di contributo ex l.r. 11/2018 e l.r. 13/2020 per iniziative di promozione delle attività culturali, del patrimonio linguistico e dello spettacolo per l'anno 2020 (DD 240/A2003B/2020 del 03/11/2020)</text:p>
          </table:table-cell>
          <table:table-cell table:style-name="ce57" office:value-type="string" calcext:value-type="string">
            <text:p>DD 316/A2003B/2020 del 07/12/2020</text:p>
          </table:table-cell>
          <table:table-cell table:style-name="ce101" office:value-type="date" office:date-value="2020-12-07" calcext:value-type="date">
            <text:p>07/12/2020</text:p>
          </table:table-cell>
          <table:table-cell table:style-name="ce101" office:value-type="date" office:date-value="2020-12-31" calcext:value-type="date">
            <text:p>31/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3">
          <table:table-cell table:style-name="ce9" office:value-type="string" calcext:value-type="string">
            <text:p>SANTISE</text:p>
          </table:table-cell>
          <table:table-cell table:style-name="ce9" office:value-type="string" calcext:value-type="string">
            <text:p>ALESSANDRA</text:p>
          </table:table-cell>
          <table:table-cell table:style-name="ce69" office:value-type="string" calcext:value-type="string">
            <text:p>Componente Commissione di valutazione istanze di contributo ex l.r. 11/2018 e l.r. 13/2020 per iniziative di promozione delle attività culturali, del patrimonio linguistico e dello spettacolo per l'anno 2020 (DD 240/A2003B/2020 del 03/11/2020)</text:p>
          </table:table-cell>
          <table:table-cell table:style-name="ce57" office:value-type="string" calcext:value-type="string">
            <text:p>DD 316/A2003B/2020 del 07/12/2020</text:p>
          </table:table-cell>
          <table:table-cell table:style-name="ce101" office:value-type="date" office:date-value="2020-12-07" calcext:value-type="date">
            <text:p>07/12/2020</text:p>
          </table:table-cell>
          <table:table-cell table:style-name="ce101" office:value-type="date" office:date-value="2020-12-31" calcext:value-type="date">
            <text:p>31/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3">
          <table:table-cell table:style-name="ce9" office:value-type="string" calcext:value-type="string">
            <text:p>FIORE</text:p>
          </table:table-cell>
          <table:table-cell table:style-name="ce9" office:value-type="string" calcext:value-type="string">
            <text:p>PAOLO</text:p>
          </table:table-cell>
          <table:table-cell table:style-name="ce69" office:value-type="string" calcext:value-type="string">
            <text:p>Componente Commissione di valutazione istanze di contributo ex l.r. 11/2018 e l.r. 13/2020 per iniziative di promozione delle attività culturali, del patrimonio linguistico e dello spettacolo per l'anno 2020 (DD 240/A2003B/2020 del 03/11/2020)</text:p>
          </table:table-cell>
          <table:table-cell table:style-name="ce57" office:value-type="string" calcext:value-type="string">
            <text:p>DD 316/A2003B/2020 del 07/12/2020</text:p>
          </table:table-cell>
          <table:table-cell table:style-name="ce101" office:value-type="date" office:date-value="2020-12-07" calcext:value-type="date">
            <text:p>07/12/2020</text:p>
          </table:table-cell>
          <table:table-cell table:style-name="ce101" office:value-type="date" office:date-value="2020-12-31" calcext:value-type="date">
            <text:p>31/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3">
          <table:table-cell table:style-name="ce9" office:value-type="string" calcext:value-type="string">
            <text:p>TESSA</text:p>
          </table:table-cell>
          <table:table-cell table:style-name="ce9" office:value-type="string" calcext:value-type="string">
            <text:p>DANIELE</text:p>
          </table:table-cell>
          <table:table-cell table:style-name="ce69" office:value-type="string" calcext:value-type="string">
            <text:p>Componente Commissione di valutazione istanze di contributo ex l.r. 11/2018 e l.r. 13/2020 per iniziative di promozione delle attività culturali, del patrimonio linguistico e dello spettacolo per l'anno 2020 (DD 240/A2003B/2020 del 03/11/2020)</text:p>
          </table:table-cell>
          <table:table-cell table:style-name="ce57" office:value-type="string" calcext:value-type="string">
            <text:p>DD 316/A2003B/2020 del 07/12/2020</text:p>
          </table:table-cell>
          <table:table-cell table:style-name="ce101" office:value-type="date" office:date-value="2020-12-07" calcext:value-type="date">
            <text:p>07/12/2020</text:p>
          </table:table-cell>
          <table:table-cell table:style-name="ce101" office:value-type="date" office:date-value="2020-12-31" calcext:value-type="date">
            <text:p>31/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3">
          <table:table-cell table:style-name="ce9" office:value-type="string" calcext:value-type="string">
            <text:p>BESSONE</text:p>
          </table:table-cell>
          <table:table-cell table:style-name="ce9" office:value-type="string" calcext:value-type="string">
            <text:p>PAOLA</text:p>
          </table:table-cell>
          <table:table-cell table:style-name="ce69" office:value-type="string" calcext:value-type="string">
            <text:p>Componente Commissione di valutazione istanze di contributo ex l.r. 11/2018 e l.r. 13/2020 per iniziative di promozione delle attività culturali, del patrimonio linguistico e dello spettacolo per l'anno 2020 (DD 240/A2003B/2020 del 03/11/2020)</text:p>
          </table:table-cell>
          <table:table-cell table:style-name="ce57" office:value-type="string" calcext:value-type="string">
            <text:p>DD 316/A2003B/2020 del 07/12/2020</text:p>
          </table:table-cell>
          <table:table-cell table:style-name="ce101" office:value-type="date" office:date-value="2020-12-07" calcext:value-type="date">
            <text:p>07/12/2020</text:p>
          </table:table-cell>
          <table:table-cell table:style-name="ce101" office:value-type="date" office:date-value="2020-12-31" calcext:value-type="date">
            <text:p>31/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2">
          <table:table-cell table:style-name="ce5" office:value-type="string" calcext:value-type="string">
            <text:p>TITTONE</text:p>
          </table:table-cell>
          <table:table-cell table:style-name="ce5" office:value-type="string" calcext:value-type="string">
            <text:p>RAFFAELLA</text:p>
          </table:table-cell>
          <table:table-cell table:style-name="ce69" office:value-type="string" calcext:value-type="string">
            <text:p>Dirigente Responsabile del procedimento amministrativo – Componente Commissione di valutazione istanze di contributo l.r. 13/2018 e l.r. 13/2020 per la realizzazione delle attività degli ecomusei del Piemonte per l'anno 2020 (DD 241/A2002B/2020 del 03/11/2020).</text:p>
          </table:table-cell>
          <table:table-cell table:style-name="ce57" office:value-type="string" calcext:value-type="string">
            <text:p>DD 271/A2020B del 25/11/2020</text:p>
          </table:table-cell>
          <table:table-cell table:style-name="ce102" office:value-type="date" office:date-value="2020-11-25" calcext:value-type="date">
            <text:p>25/11/2020</text:p>
          </table:table-cell>
          <table:table-cell table:style-name="ce97" office:value-type="date" office:date-value="2020-11-30" calcext:value-type="date">
            <text:p>30/11/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3">
          <table:table-cell table:style-name="ce12" office:value-type="string" calcext:value-type="string">
            <text:p>SALVATORE </text:p>
          </table:table-cell>
          <table:table-cell table:style-name="ce12" office:value-type="string" calcext:value-type="string">
            <text:p>ELIANA</text:p>
          </table:table-cell>
          <table:table-cell table:style-name="ce69" office:value-type="string" calcext:value-type="string">
            <text:p>Componente Commissione di valutazione istanze di contributo l.r. 13/2018 e l.r. 13/2020 per la realizzazione delle attività degli ecomusei del Piemonte per l'anno 2020 (DD 241/A2002B/2020 del 03/11/2020).</text:p>
          </table:table-cell>
          <table:table-cell table:style-name="ce57" office:value-type="string" calcext:value-type="string">
            <text:p>DD 271/A2020B del 25/11/2020</text:p>
          </table:table-cell>
          <table:table-cell table:style-name="ce102" office:value-type="date" office:date-value="2020-11-25" calcext:value-type="date">
            <text:p>25/11/2020</text:p>
          </table:table-cell>
          <table:table-cell table:style-name="ce97" office:value-type="date" office:date-value="2020-11-30" calcext:value-type="date">
            <text:p>30/11/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3">
          <table:table-cell table:style-name="ce12" office:value-type="string" calcext:value-type="string">
            <text:p>DI NUNZIO </text:p>
          </table:table-cell>
          <table:table-cell table:style-name="ce12" office:value-type="string" calcext:value-type="string">
            <text:p>MARIA ASSUNTA</text:p>
          </table:table-cell>
          <table:table-cell table:style-name="ce69" office:value-type="string" calcext:value-type="string">
            <text:p>Componente Commissione di valutazione istanze di contributo l.r. 13/2018 e l.r. 13/2020 per la realizzazione delle attività degli ecomusei del Piemonte per l'anno 2020 (DD 241/A2002B/2020 del 03/11/2020).</text:p>
          </table:table-cell>
          <table:table-cell table:style-name="ce57" office:value-type="string" calcext:value-type="string">
            <text:p>DD 271/A2020B del 25/11/2020</text:p>
          </table:table-cell>
          <table:table-cell table:style-name="ce102" office:value-type="date" office:date-value="2020-11-25" calcext:value-type="date">
            <text:p>25/11/2020</text:p>
          </table:table-cell>
          <table:table-cell table:style-name="ce97" office:value-type="date" office:date-value="2020-11-30" calcext:value-type="date">
            <text:p>30/11/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3">
          <table:table-cell table:style-name="ce12" office:value-type="string" calcext:value-type="string">
            <text:p>PARLAGRECO</text:p>
          </table:table-cell>
          <table:table-cell table:style-name="ce12" office:value-type="string" calcext:value-type="string">
            <text:p>CARMELA</text:p>
          </table:table-cell>
          <table:table-cell table:style-name="ce69" office:value-type="string" calcext:value-type="string">
            <text:p>Componente Commissione di valutazione istanze di contributo l.r. 13/2018 e l.r. 13/2020 per la realizzazione delle attività degli ecomusei del Piemonte per l'anno 2020 (DD 241/A2002B/2020 del 03/11/2020).</text:p>
          </table:table-cell>
          <table:table-cell table:style-name="ce57" office:value-type="string" calcext:value-type="string">
            <text:p>DD 271/A2020B del 25/11/2020</text:p>
          </table:table-cell>
          <table:table-cell table:style-name="ce102" office:value-type="date" office:date-value="2020-11-25" calcext:value-type="date">
            <text:p>25/11/2020</text:p>
          </table:table-cell>
          <table:table-cell table:style-name="ce97" office:value-type="date" office:date-value="2020-11-30" calcext:value-type="date">
            <text:p>30/11/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1">
          <table:table-cell table:style-name="ce10" office:value-type="string" calcext:value-type="string">
            <text:p>SERRATRICE</text:p>
          </table:table-cell>
          <table:table-cell table:style-name="ce10" office:value-type="string" calcext:value-type="string">
            <text:p>GABRIELLA</text:p>
          </table:table-cell>
          <table:table-cell table:style-name="ce70" office:value-type="string" calcext:value-type="string">
            <text:p>Commissione di valutazione. Contributi per l’organizzazione turistica a favore dei Consorzi di operatori turistici per l’anno 2020 - L.R. 14/16 art. 19 </text:p>
          </table:table-cell>
          <table:table-cell table:style-name="ce57" office:value-type="string" calcext:value-type="string">
            <text:p>DD N. 353 del 17/12/2020</text:p>
          </table:table-cell>
          <table:table-cell table:style-name="ce97" office:value-type="date" office:date-value="2020-12-18" calcext:value-type="date">
            <text:p>18/12/2020</text:p>
          </table:table-cell>
          <table:table-cell table:style-name="ce97" office:value-type="date" office:date-value="2020-12-23" calcext:value-type="date">
            <text:p>23/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1">
          <table:table-cell table:style-name="ce10" office:value-type="string" calcext:value-type="string">
            <text:p>CALIGARIS</text:p>
          </table:table-cell>
          <table:table-cell table:style-name="ce10" office:value-type="string" calcext:value-type="string">
            <text:p>PAOLO</text:p>
          </table:table-cell>
          <table:table-cell table:style-name="ce70" office:value-type="string" calcext:value-type="string">
            <text:p>Commissione di valutazione. Bando contributi per l’organizzazione turistica a favore dei Consorzi di operatori turistici per l’anno 2020 - L.R. 14/16 art. 19 </text:p>
          </table:table-cell>
          <table:table-cell table:style-name="ce57" office:value-type="string" calcext:value-type="string">
            <text:p>DD N. 353 del 17/12/2020</text:p>
          </table:table-cell>
          <table:table-cell table:style-name="ce97" office:value-type="date" office:date-value="2020-12-18" calcext:value-type="date">
            <text:p>18/12/2020</text:p>
          </table:table-cell>
          <table:table-cell table:style-name="ce97" office:value-type="date" office:date-value="2020-12-23" calcext:value-type="date">
            <text:p>23/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1">
          <table:table-cell table:style-name="ce10" office:value-type="string" calcext:value-type="string">
            <text:p>GATTUSO </text:p>
          </table:table-cell>
          <table:table-cell table:style-name="ce10" office:value-type="string" calcext:value-type="string">
            <text:p>STEFANIA</text:p>
          </table:table-cell>
          <table:table-cell table:style-name="ce70" office:value-type="string" calcext:value-type="string">
            <text:p>Commissione di valutazione. Contributi per l’organizzazione turistica a favore dei Consorzi di operatori turistici per l’anno 2020 - L.R. 14/16 art. 19 </text:p>
          </table:table-cell>
          <table:table-cell table:style-name="ce57" office:value-type="string" calcext:value-type="string">
            <text:p>DD N. 353 del 17/12/2020</text:p>
          </table:table-cell>
          <table:table-cell table:style-name="ce97" office:value-type="date" office:date-value="2020-12-18" calcext:value-type="date">
            <text:p>18/12/2020</text:p>
          </table:table-cell>
          <table:table-cell table:style-name="ce97" office:value-type="date" office:date-value="2020-12-23" calcext:value-type="date">
            <text:p>23/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1">
          <table:table-cell table:style-name="ce10" office:value-type="string" calcext:value-type="string">
            <text:p>LANZA</text:p>
          </table:table-cell>
          <table:table-cell table:style-name="ce10" office:value-type="string" calcext:value-type="string">
            <text:p>DANIELA</text:p>
          </table:table-cell>
          <table:table-cell table:style-name="ce70" office:value-type="string" calcext:value-type="string">
            <text:p>Commissione di valutazione. Contributi per l’organizzazione turistica a favore dei Consorzi di operatori turistici per l’anno 2020 - L.R. 14/16 art. 19 </text:p>
          </table:table-cell>
          <table:table-cell table:style-name="ce57" office:value-type="string" calcext:value-type="string">
            <text:p>DD N. 353 del 17/12/2020</text:p>
          </table:table-cell>
          <table:table-cell table:style-name="ce97" office:value-type="date" office:date-value="2020-12-18" calcext:value-type="date">
            <text:p>18/12/2020</text:p>
          </table:table-cell>
          <table:table-cell table:style-name="ce97" office:value-type="date" office:date-value="2020-12-23" calcext:value-type="date">
            <text:p>23/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1">
          <table:table-cell table:style-name="ce10" office:value-type="string" calcext:value-type="string">
            <text:p>PESARE</text:p>
          </table:table-cell>
          <table:table-cell table:style-name="ce10" office:value-type="string" calcext:value-type="string">
            <text:p>SILVIA</text:p>
          </table:table-cell>
          <table:table-cell table:style-name="ce70" office:value-type="string" calcext:value-type="string">
            <text:p>Commissione di valutazione. Contributi per l’organizzazione turistica a favore dei Consorzi di operatori turistici per l’anno 2020 - L.R. 14/16 art. 19 </text:p>
          </table:table-cell>
          <table:table-cell table:style-name="ce57" office:value-type="string" calcext:value-type="string">
            <text:p>DD N. 353 del 17/12/2020</text:p>
          </table:table-cell>
          <table:table-cell table:style-name="ce97" office:value-type="date" office:date-value="2020-12-18" calcext:value-type="date">
            <text:p>18/12/2020</text:p>
          </table:table-cell>
          <table:table-cell table:style-name="ce97" office:value-type="date" office:date-value="2020-12-23" calcext:value-type="date">
            <text:p>23/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4">
          <table:table-cell table:style-name="ce10" office:value-type="string" calcext:value-type="string">
            <text:p>SERRATRICE</text:p>
          </table:table-cell>
          <table:table-cell table:style-name="ce10" office:value-type="string" calcext:value-type="string">
            <text:p>GABRIELLA</text:p>
          </table:table-cell>
          <table:table-cell table:style-name="ce70" office:value-type="string" calcext:value-type="string">
            <text:p>Commissione di valutazione. Bando contributi per la promozione e la commercializzazione dei prodotti turistici piemontesi per il <text:s/>2020-21 rivolto ai Consorzi di operatori turistici– L.R. 14/16 art. 21</text:p>
          </table:table-cell>
          <table:table-cell table:style-name="ce57" office:value-type="string" calcext:value-type="string">
            <text:p>DD N. 353 del 17/12/2020</text:p>
          </table:table-cell>
          <table:table-cell table:style-name="ce97" office:value-type="date" office:date-value="2020-12-18" calcext:value-type="date">
            <text:p>18/12/2020</text:p>
          </table:table-cell>
          <table:table-cell table:style-name="ce97" office:value-type="date" office:date-value="2020-12-23" calcext:value-type="date">
            <text:p>23/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4">
          <table:table-cell table:style-name="ce10" office:value-type="string" calcext:value-type="string">
            <text:p>CALIGARIS</text:p>
          </table:table-cell>
          <table:table-cell table:style-name="ce10" office:value-type="string" calcext:value-type="string">
            <text:p>PAOLO</text:p>
          </table:table-cell>
          <table:table-cell table:style-name="ce70" office:value-type="string" calcext:value-type="string">
            <text:p>Commissione di valutazione. Bando contributi per la promozione e la commercializzazione dei prodotti turistici piemontesi per il <text:s/>2020-21 rivolto ai Consorzi di operatori turistici– L.R. 14/16 art. 21</text:p>
          </table:table-cell>
          <table:table-cell table:style-name="ce57" office:value-type="string" calcext:value-type="string">
            <text:p>DD N. 353 del 17/12/2020</text:p>
          </table:table-cell>
          <table:table-cell table:style-name="ce97" office:value-type="date" office:date-value="2020-12-18" calcext:value-type="date">
            <text:p>18/12/2020</text:p>
          </table:table-cell>
          <table:table-cell table:style-name="ce97" office:value-type="date" office:date-value="2020-12-23" calcext:value-type="date">
            <text:p>23/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4">
          <table:table-cell table:style-name="ce10" office:value-type="string" calcext:value-type="string">
            <text:p>LANZA</text:p>
          </table:table-cell>
          <table:table-cell table:style-name="ce10" office:value-type="string" calcext:value-type="string">
            <text:p>DANIELA</text:p>
          </table:table-cell>
          <table:table-cell table:style-name="ce70" office:value-type="string" calcext:value-type="string">
            <text:p>Commissione di valutazione. Bando contributi per la promozione e la commercializzazione dei prodotti turistici piemontesi per il <text:s/>2020-21 rivolto ai Consorzi di operatori turistici– L.R. 14/16 art. 21</text:p>
          </table:table-cell>
          <table:table-cell table:style-name="ce57" office:value-type="string" calcext:value-type="string">
            <text:p>DD N. 353 del 17/12/2020</text:p>
          </table:table-cell>
          <table:table-cell table:style-name="ce97" office:value-type="date" office:date-value="2020-12-18" calcext:value-type="date">
            <text:p>18/12/2020</text:p>
          </table:table-cell>
          <table:table-cell table:style-name="ce97" office:value-type="date" office:date-value="2020-12-23" calcext:value-type="date">
            <text:p>23/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4">
          <table:table-cell table:style-name="ce10" office:value-type="string" calcext:value-type="string">
            <text:p>PESARE</text:p>
          </table:table-cell>
          <table:table-cell table:style-name="ce16" office:value-type="string" calcext:value-type="string">
            <text:p>SILVIA</text:p>
          </table:table-cell>
          <table:table-cell table:style-name="ce70" office:value-type="string" calcext:value-type="string">
            <text:p>Commissione di valutazione. Bando contributi per la promozione e la commercializzazione dei prodotti turistici piemontesi per il <text:s/>2020-21 rivolto ai Consorzi di operatori turistici– L.R. 14/16 art. 21</text:p>
          </table:table-cell>
          <table:table-cell table:style-name="ce57" office:value-type="string" calcext:value-type="string">
            <text:p>DD N. 353 del 17/12/2020</text:p>
          </table:table-cell>
          <table:table-cell table:style-name="ce97" office:value-type="date" office:date-value="2020-12-18" calcext:value-type="date">
            <text:p>18/12/2020</text:p>
          </table:table-cell>
          <table:table-cell table:style-name="ce97" office:value-type="date" office:date-value="2020-12-23" calcext:value-type="date">
            <text:p>23/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4">
          <table:table-cell table:style-name="ce10" office:value-type="string" calcext:value-type="string">
            <text:p>PILIERO</text:p>
          </table:table-cell>
          <table:table-cell table:style-name="ce10" office:value-type="string" calcext:value-type="string">
            <text:p>MARIANTONIETTA</text:p>
          </table:table-cell>
          <table:table-cell table:style-name="ce70" office:value-type="string" calcext:value-type="string">
            <text:p>Commissione di valutazione. Bando contributi per la promozione e la commercializzazione dei prodotti turistici piemontesi per il <text:s/>2020-21 rivolto ai Consorzi di operatori turistici– L.R. 14/16 art. 21</text:p>
          </table:table-cell>
          <table:table-cell table:style-name="ce57" office:value-type="string" calcext:value-type="string">
            <text:p>DD N. 353 del 17/12/2020</text:p>
          </table:table-cell>
          <table:table-cell table:style-name="ce97" office:value-type="date" office:date-value="2020-12-18" calcext:value-type="date">
            <text:p>18/12/2020</text:p>
          </table:table-cell>
          <table:table-cell table:style-name="ce97" office:value-type="date" office:date-value="2020-12-23" calcext:value-type="date">
            <text:p>23/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2">
          <table:table-cell table:style-name="ce10" office:value-type="string" calcext:value-type="string">
            <text:p>SCHELLINO</text:p>
          </table:table-cell>
          <table:table-cell table:style-name="ce10" office:value-type="string" calcext:value-type="string">
            <text:p>Giorgio </text:p>
          </table:table-cell>
          <table:table-cell table:style-name="ce72" office:value-type="string" calcext:value-type="string">
            <text:p>Commissione istruttoria per la valutazione di istanze di contributo pervenute mediante l’applicativo “FINanziamenti DOMande” per la realizzazione di interventi di bonifica di manufatti contenenti amianto presso edifici di proprietà pubblica ad uso scolastico ed ospedaliero.</text:p>
          </table:table-cell>
          <table:table-cell table:style-name="ce63" office:value-type="string" calcext:value-type="string">
            <text:p>DD n. 621/A1603B del 10/11/2020</text:p>
          </table:table-cell>
          <table:table-cell table:style-name="ce104" office:value-type="string" calcext:value-type="string" table:number-columns-spanned="2" table:number-rows-spanned="1">
            <text:p>Dalla data del provvedimento di nomina fino alla conclusione del procedimento di individuazione dei beneficiari del contributo.</text:p>
          </table:table-cell>
          <table:covered-table-cell table:style-name="ce109"/>
          <table:table-cell table:style-name="ce112" office:value-type="string" calcext:value-type="string">
            <text:p>€. 0,00</text:p>
          </table:table-cell>
          <table:table-cell table:style-name="ce117"/>
          <table:table-cell table:number-columns-repeated="1016"/>
        </table:table-row>
        <table:table-row table:style-name="ro32">
          <table:table-cell table:style-name="ce10" office:value-type="string" calcext:value-type="string">
            <text:p>DEL TAGLIA</text:p>
          </table:table-cell>
          <table:table-cell table:style-name="ce10" office:value-type="string" calcext:value-type="string">
            <text:p>Carlotta </text:p>
          </table:table-cell>
          <table:table-cell table:style-name="ce72" office:value-type="string" calcext:value-type="string">
            <text:p>Commissione istruttoria per la valutazione di istanze di contributo pervenute mediante l’applicativo “FINanziamenti DOMande” per la realizzazione di interventi di bonifica di manufatti contenenti amianto presso edifici di proprietà pubblica ad uso scolastico ed ospedaliero.</text:p>
          </table:table-cell>
          <table:table-cell table:style-name="ce63" office:value-type="string" calcext:value-type="string">
            <text:p>DD n. 621/A1603B del 10/11/2020</text:p>
          </table:table-cell>
          <table:table-cell table:style-name="ce104" office:value-type="string" calcext:value-type="string" table:number-columns-spanned="2" table:number-rows-spanned="1">
            <text:p>Dalla data del provvedimento di nomina fino alla conclusione del procedimento di individuazione dei beneficiari del contributo.</text:p>
          </table:table-cell>
          <table:covered-table-cell table:style-name="ce109"/>
          <table:table-cell table:style-name="ce112" office:value-type="string" calcext:value-type="string">
            <text:p>€. 0,00</text:p>
          </table:table-cell>
          <table:table-cell table:style-name="ce117"/>
          <table:table-cell table:number-columns-repeated="1016"/>
        </table:table-row>
        <table:table-row table:style-name="ro32">
          <table:table-cell table:style-name="ce10" office:value-type="string" calcext:value-type="string">
            <text:p><text:s/>PALUMBO</text:p>
          </table:table-cell>
          <table:table-cell table:style-name="ce10" office:value-type="string" calcext:value-type="string">
            <text:p>Elena </text:p>
          </table:table-cell>
          <table:table-cell table:style-name="ce72" office:value-type="string" calcext:value-type="string">
            <text:p>Commissione istruttoria per la valutazione di istanze di contributo pervenute mediante l’applicativo “FINanziamenti DOMande” per la realizzazione di interventi di bonifica di manufatti contenenti amianto presso edifici di proprietà pubblica ad uso scolastico ed ospedaliero.</text:p>
          </table:table-cell>
          <table:table-cell table:style-name="ce63" office:value-type="string" calcext:value-type="string">
            <text:p>DD n. 621/A1603B del 10/11/2020</text:p>
          </table:table-cell>
          <table:table-cell table:style-name="ce104" office:value-type="string" calcext:value-type="string" table:number-columns-spanned="2" table:number-rows-spanned="1">
            <text:p>Dalla data del provvedimento di nomina fino alla conclusione del procedimento di individuazione dei beneficiari del contributo.</text:p>
          </table:table-cell>
          <table:covered-table-cell table:style-name="ce109"/>
          <table:table-cell table:style-name="ce112" office:value-type="string" calcext:value-type="string">
            <text:p>€. 0,00</text:p>
          </table:table-cell>
          <table:table-cell table:style-name="ce117"/>
          <table:table-cell table:number-columns-repeated="1016"/>
        </table:table-row>
        <table:table-row table:style-name="ro32">
          <table:table-cell table:style-name="ce10" office:value-type="string" calcext:value-type="string">
            <text:p><text:s/>NEMO</text:p>
          </table:table-cell>
          <table:table-cell table:style-name="ce10" office:value-type="string" calcext:value-type="string">
            <text:p>Anna Maria </text:p>
          </table:table-cell>
          <table:table-cell table:style-name="ce72" office:value-type="string" calcext:value-type="string">
            <text:p>Commissione istruttoria per la valutazione di istanze di contributo pervenute mediante l’applicativo “FINanziamenti DOMande” per la realizzazione di interventi di bonifica di manufatti contenenti amianto presso edifici di proprietà pubblica ad uso scolastico ed ospedaliero.</text:p>
          </table:table-cell>
          <table:table-cell table:style-name="ce63" office:value-type="string" calcext:value-type="string">
            <text:p>DD n. 621/A1603B del 10/11/2020</text:p>
          </table:table-cell>
          <table:table-cell table:style-name="ce104" office:value-type="string" calcext:value-type="string" table:number-columns-spanned="2" table:number-rows-spanned="1">
            <text:p>Dalla data del provvedimento di nomina fino alla conclusione del procedimento di individuazione dei beneficiari del contributo.</text:p>
          </table:table-cell>
          <table:covered-table-cell table:style-name="ce109"/>
          <table:table-cell table:style-name="ce112" office:value-type="string" calcext:value-type="string">
            <text:p>€. 0,00</text:p>
          </table:table-cell>
          <table:table-cell table:style-name="ce117"/>
          <table:table-cell table:number-columns-repeated="1016"/>
        </table:table-row>
        <table:table-row table:style-name="ro30">
          <table:table-cell table:style-name="ce9" office:value-type="string" calcext:value-type="string">
            <text:p>CANDIOLLO</text:p>
          </table:table-cell>
          <table:table-cell table:style-name="ce9" office:value-type="string" calcext:value-type="string">
            <text:p>CHIARA</text:p>
          </table:table-cell>
          <table:table-cell table:style-name="ce74" office:value-type="string" calcext:value-type="string">
            <text:p>INCARICHI DI DIFESA LEGALE DELL’ENTE CONCLUSI CON SPESE LIQUIDATE</text:p>
          </table:table-cell>
          <table:table-cell table:style-name="ce59" office:value-type="string" calcext:value-type="string">
            <text:p>D.D. 621 DEL 15.12.2020</text:p>
          </table:table-cell>
          <table:table-cell table:style-name="ce101" office:value-type="string" calcext:value-type="string">
            <text:p>01.01.2020</text:p>
          </table:table-cell>
          <table:table-cell table:style-name="ce101" office:value-type="string" calcext:value-type="string">
            <text:p>07.12.2020</text:p>
          </table:table-cell>
          <table:table-cell table:style-name="ce112" office:value-type="currency" office:currency="EUR" office:value="5271.69" calcext:value-type="currency">
            <text:p>€ 5.271,69</text:p>
          </table:table-cell>
          <table:table-cell table:style-name="ce117"/>
          <table:table-cell table:number-columns-repeated="1016"/>
        </table:table-row>
        <table:table-row table:style-name="ro30">
          <table:table-cell table:style-name="ce9" office:value-type="string" calcext:value-type="string">
            <text:p>FUSILLO</text:p>
          </table:table-cell>
          <table:table-cell table:style-name="ce9" office:value-type="string" calcext:value-type="string">
            <text:p>GABRIELLA</text:p>
          </table:table-cell>
          <table:table-cell table:style-name="ce74" office:value-type="string" calcext:value-type="string">
            <text:p>INCARICHI DI DIFESA LEGALE DELL’ENTE CONCLUSI CON SPESE LIQUIDATE</text:p>
          </table:table-cell>
          <table:table-cell table:style-name="ce59" office:value-type="string" calcext:value-type="string">
            <text:p>D.D. 621 DEL 15.12.2020</text:p>
          </table:table-cell>
          <table:table-cell table:style-name="ce101" office:value-type="string" calcext:value-type="string">
            <text:p>01.01.2020</text:p>
          </table:table-cell>
          <table:table-cell table:style-name="ce101" office:value-type="string" calcext:value-type="string">
            <text:p>07.12.2020</text:p>
          </table:table-cell>
          <table:table-cell table:style-name="ce112" office:value-type="currency" office:currency="EUR" office:value="5271.69" calcext:value-type="currency">
            <text:p>€ 5.271,69</text:p>
          </table:table-cell>
          <table:table-cell table:style-name="ce117"/>
          <table:table-cell table:number-columns-repeated="1016"/>
        </table:table-row>
        <table:table-row table:style-name="ro30">
          <table:table-cell table:style-name="ce9" office:value-type="string" calcext:value-type="string">
            <text:p>MAGLIONA</text:p>
          </table:table-cell>
          <table:table-cell table:style-name="ce9" office:value-type="string" calcext:value-type="string">
            <text:p>GIULIETTA</text:p>
          </table:table-cell>
          <table:table-cell table:style-name="ce74" office:value-type="string" calcext:value-type="string">
            <text:p>INCARICHI DI DIFESA LEGALE DELL’ENTE CONCLUSI CON SPESE LIQUIDATE</text:p>
          </table:table-cell>
          <table:table-cell table:style-name="ce59" office:value-type="string" calcext:value-type="string">
            <text:p>D.D. 621 DEL 15.12.2020</text:p>
          </table:table-cell>
          <table:table-cell table:style-name="ce101" office:value-type="string" calcext:value-type="string">
            <text:p>01.01.2020</text:p>
          </table:table-cell>
          <table:table-cell table:style-name="ce101" office:value-type="string" calcext:value-type="string">
            <text:p>07.12.2020</text:p>
          </table:table-cell>
          <table:table-cell table:style-name="ce112" office:value-type="currency" office:currency="EUR" office:value="5271.69" calcext:value-type="currency">
            <text:p>€ 5.271,69</text:p>
          </table:table-cell>
          <table:table-cell table:style-name="ce117"/>
          <table:table-cell table:number-columns-repeated="1016"/>
        </table:table-row>
        <table:table-row table:style-name="ro30">
          <table:table-cell table:style-name="ce9" office:value-type="string" calcext:value-type="string">
            <text:p>MAINA </text:p>
          </table:table-cell>
          <table:table-cell table:style-name="ce9" office:value-type="string" calcext:value-type="string">
            <text:p>PIER CARLO</text:p>
          </table:table-cell>
          <table:table-cell table:style-name="ce74" office:value-type="string" calcext:value-type="string">
            <text:p>INCARICHI DI DIFESA LEGALE DELL’ENTE CONCLUSI CON SPESE LIQUIDATE</text:p>
          </table:table-cell>
          <table:table-cell table:style-name="ce59" office:value-type="string" calcext:value-type="string">
            <text:p>D.D. 621 DEL 15.12.2020</text:p>
          </table:table-cell>
          <table:table-cell table:style-name="ce101" office:value-type="string" calcext:value-type="string">
            <text:p>01.01.2020</text:p>
          </table:table-cell>
          <table:table-cell table:style-name="ce101" office:value-type="string" calcext:value-type="string">
            <text:p>07.12.2020</text:p>
          </table:table-cell>
          <table:table-cell table:style-name="ce112" office:value-type="currency" office:currency="EUR" office:value="5271.69" calcext:value-type="currency">
            <text:p>€ 5.271,69</text:p>
          </table:table-cell>
          <table:table-cell table:style-name="ce117"/>
          <table:table-cell table:number-columns-repeated="1016"/>
        </table:table-row>
        <table:table-row table:style-name="ro30">
          <table:table-cell table:style-name="ce9" office:value-type="string" calcext:value-type="string">
            <text:p>MATTIODA </text:p>
          </table:table-cell>
          <table:table-cell table:style-name="ce9" office:value-type="string" calcext:value-type="string">
            <text:p>ALESSANDRO</text:p>
          </table:table-cell>
          <table:table-cell table:style-name="ce74" office:value-type="string" calcext:value-type="string">
            <text:p>INCARICHI DI DIFESA LEGALE DELL’ENTE CONCLUSI CON SPESE LIQUIDATE</text:p>
          </table:table-cell>
          <table:table-cell table:style-name="ce59" office:value-type="string" calcext:value-type="string">
            <text:p>D.D. 621 DEL 15.12.2020</text:p>
          </table:table-cell>
          <table:table-cell table:style-name="ce101" office:value-type="string" calcext:value-type="string">
            <text:p>01.01.2020</text:p>
          </table:table-cell>
          <table:table-cell table:style-name="ce101" office:value-type="string" calcext:value-type="string">
            <text:p>07.12.2020</text:p>
          </table:table-cell>
          <table:table-cell table:style-name="ce112" office:value-type="currency" office:currency="EUR" office:value="5271.69" calcext:value-type="currency">
            <text:p>€ 5.271,69</text:p>
          </table:table-cell>
          <table:table-cell table:style-name="ce117"/>
          <table:table-cell table:number-columns-repeated="1016"/>
        </table:table-row>
        <table:table-row table:style-name="ro30">
          <table:table-cell table:style-name="ce9" office:value-type="string" calcext:value-type="string">
            <text:p>PIOVANO</text:p>
          </table:table-cell>
          <table:table-cell table:style-name="ce9" office:value-type="string" calcext:value-type="string">
            <text:p>MARCO</text:p>
          </table:table-cell>
          <table:table-cell table:style-name="ce74" office:value-type="string" calcext:value-type="string">
            <text:p>INCARICHI DI DIFESA LEGALE DELL’ENTE CONCLUSI CON SPESE LIQUIDATE</text:p>
          </table:table-cell>
          <table:table-cell table:style-name="ce59" office:value-type="string" calcext:value-type="string">
            <text:p>D.D. 621 DEL 15.12.2020</text:p>
          </table:table-cell>
          <table:table-cell table:style-name="ce101" office:value-type="string" calcext:value-type="string">
            <text:p>01.01.2020</text:p>
          </table:table-cell>
          <table:table-cell table:style-name="ce101" office:value-type="string" calcext:value-type="string">
            <text:p>07.12.2020</text:p>
          </table:table-cell>
          <table:table-cell table:style-name="ce112" office:value-type="currency" office:currency="EUR" office:value="5271.69" calcext:value-type="currency">
            <text:p>€ 5.271,69</text:p>
          </table:table-cell>
          <table:table-cell table:style-name="ce117"/>
          <table:table-cell table:number-columns-repeated="1016"/>
        </table:table-row>
        <table:table-row table:style-name="ro30">
          <table:table-cell table:style-name="ce9" office:value-type="string" calcext:value-type="string">
            <text:p>PIOVANO</text:p>
          </table:table-cell>
          <table:table-cell table:style-name="ce9" office:value-type="string" calcext:value-type="string">
            <text:p>MARIA LAURA</text:p>
          </table:table-cell>
          <table:table-cell table:style-name="ce74" office:value-type="string" calcext:value-type="string">
            <text:p>INCARICHI DI DIFESA LEGALE DELL’ENTE CONCLUSI CON SPESE LIQUIDATE</text:p>
          </table:table-cell>
          <table:table-cell table:style-name="ce59" office:value-type="string" calcext:value-type="string">
            <text:p>D.D. 621 DEL 15.12.2020</text:p>
          </table:table-cell>
          <table:table-cell table:style-name="ce101" office:value-type="string" calcext:value-type="string">
            <text:p>01.01.2020</text:p>
          </table:table-cell>
          <table:table-cell table:style-name="ce101" office:value-type="string" calcext:value-type="string">
            <text:p>07.12.2020</text:p>
          </table:table-cell>
          <table:table-cell table:style-name="ce112" office:value-type="currency" office:currency="EUR" office:value="5271.69" calcext:value-type="currency">
            <text:p>€ 5.271,69</text:p>
          </table:table-cell>
          <table:table-cell table:style-name="ce117"/>
          <table:table-cell table:number-columns-repeated="1016"/>
        </table:table-row>
        <table:table-row table:style-name="ro30">
          <table:table-cell table:style-name="ce9" office:value-type="string" calcext:value-type="string">
            <text:p>PICCARRETA</text:p>
          </table:table-cell>
          <table:table-cell table:style-name="ce9" office:value-type="string" calcext:value-type="string">
            <text:p>GIUSEPPE</text:p>
          </table:table-cell>
          <table:table-cell table:style-name="ce74" office:value-type="string" calcext:value-type="string">
            <text:p>INCARICHI DI DIFESA LEGALE DELL’ENTE CONCLUSI CON SPESE LIQUIDATE</text:p>
          </table:table-cell>
          <table:table-cell table:style-name="ce59" office:value-type="string" calcext:value-type="string">
            <text:p>D.D. 621 DEL 15.12.2020</text:p>
          </table:table-cell>
          <table:table-cell table:style-name="ce101" office:value-type="string" calcext:value-type="string">
            <text:p>01.01.2020</text:p>
          </table:table-cell>
          <table:table-cell table:style-name="ce101" office:value-type="string" calcext:value-type="string">
            <text:p>07.12.2020</text:p>
          </table:table-cell>
          <table:table-cell table:style-name="ce112" office:value-type="currency" office:currency="EUR" office:value="5271.69" calcext:value-type="currency">
            <text:p>€ 5.271,69</text:p>
          </table:table-cell>
          <table:table-cell table:style-name="ce117"/>
          <table:table-cell table:number-columns-repeated="1016"/>
        </table:table-row>
        <table:table-row table:style-name="ro30">
          <table:table-cell table:style-name="ce9" office:value-type="string" calcext:value-type="string">
            <text:p>RAVA</text:p>
          </table:table-cell>
          <table:table-cell table:style-name="ce9" office:value-type="string" calcext:value-type="string">
            <text:p>ALESSANDRA</text:p>
          </table:table-cell>
          <table:table-cell table:style-name="ce74" office:value-type="string" calcext:value-type="string">
            <text:p>INCARICHI DI DIFESA LEGALE DELL’ENTE CONCLUSI CON SPESE LIQUIDATE</text:p>
          </table:table-cell>
          <table:table-cell table:style-name="ce59" office:value-type="string" calcext:value-type="string">
            <text:p>D.D. 621 DEL 15.12.2020</text:p>
          </table:table-cell>
          <table:table-cell table:style-name="ce101" office:value-type="string" calcext:value-type="string">
            <text:p>01.01.2020</text:p>
          </table:table-cell>
          <table:table-cell table:style-name="ce101" office:value-type="string" calcext:value-type="string">
            <text:p>07.12.2020</text:p>
          </table:table-cell>
          <table:table-cell table:style-name="ce112" office:value-type="currency" office:currency="EUR" office:value="5271.69" calcext:value-type="currency">
            <text:p>€ 5.271,69</text:p>
          </table:table-cell>
          <table:table-cell table:style-name="ce117"/>
          <table:table-cell table:number-columns-repeated="1016"/>
        </table:table-row>
        <table:table-row table:style-name="ro30">
          <table:table-cell table:style-name="ce9" office:value-type="string" calcext:value-type="string">
            <text:p>SALSOTTO</text:p>
          </table:table-cell>
          <table:table-cell table:style-name="ce9" office:value-type="string" calcext:value-type="string">
            <text:p>EUGENIA</text:p>
          </table:table-cell>
          <table:table-cell table:style-name="ce74" office:value-type="string" calcext:value-type="string">
            <text:p>INCARICHI DI DIFESA LEGALE DELL’ENTE CONCLUSI CON SPESE LIQUIDATE</text:p>
          </table:table-cell>
          <table:table-cell table:style-name="ce59" office:value-type="string" calcext:value-type="string">
            <text:p>D.D. 621 DEL 15.12.2020</text:p>
          </table:table-cell>
          <table:table-cell table:style-name="ce101" office:value-type="string" calcext:value-type="string">
            <text:p>01.01.2020</text:p>
          </table:table-cell>
          <table:table-cell table:style-name="ce101" office:value-type="string" calcext:value-type="string">
            <text:p>07.12.2020</text:p>
          </table:table-cell>
          <table:table-cell table:style-name="ce112" office:value-type="currency" office:currency="EUR" office:value="5271.69" calcext:value-type="currency">
            <text:p>€ 5.271,69</text:p>
          </table:table-cell>
          <table:table-cell table:style-name="ce117"/>
          <table:table-cell table:number-columns-repeated="1016"/>
        </table:table-row>
        <table:table-row table:style-name="ro30">
          <table:table-cell table:style-name="ce9" office:value-type="string" calcext:value-type="string">
            <text:p>SCISCIOT</text:p>
          </table:table-cell>
          <table:table-cell table:style-name="ce9" office:value-type="string" calcext:value-type="string">
            <text:p>MASSIMO</text:p>
          </table:table-cell>
          <table:table-cell table:style-name="ce74" office:value-type="string" calcext:value-type="string">
            <text:p>INCARICHI DI DIFESA LEGALE DELL’ENTE CONCLUSI CON SPESE LIQUIDATE</text:p>
          </table:table-cell>
          <table:table-cell table:style-name="ce59" office:value-type="string" calcext:value-type="string">
            <text:p>D.D. 621 DEL 15.12.2020</text:p>
          </table:table-cell>
          <table:table-cell table:style-name="ce101" office:value-type="string" calcext:value-type="string">
            <text:p>01.01.2020</text:p>
          </table:table-cell>
          <table:table-cell table:style-name="ce101" office:value-type="string" calcext:value-type="string">
            <text:p>07.12.2020</text:p>
          </table:table-cell>
          <table:table-cell table:style-name="ce112" office:value-type="currency" office:currency="EUR" office:value="5271.69" calcext:value-type="currency">
            <text:p>€ 5.271,69</text:p>
          </table:table-cell>
          <table:table-cell table:style-name="ce117"/>
          <table:table-cell table:number-columns-repeated="1016"/>
        </table:table-row>
        <table:table-row table:style-name="ro30">
          <table:table-cell table:style-name="ce5" office:value-type="string" calcext:value-type="string">
            <text:p>CANDIOLLO</text:p>
          </table:table-cell>
          <table:table-cell table:style-name="ce5" office:value-type="string" calcext:value-type="string">
            <text:p>CHIARA</text:p>
          </table:table-cell>
          <table:table-cell table:style-name="ce22" office:value-type="string" calcext:value-type="string">
            <text:p>INCARICHI DI DIFESA LEGALE DELL’ENTE CONCLUSI CON SPESE COMPENSATE</text:p>
          </table:table-cell>
          <table:table-cell table:style-name="ce57" office:value-type="string" calcext:value-type="string">
            <text:p>D.D. N. 291 DEL 13.07.2020 <text:s/></text:p>
          </table:table-cell>
          <table:table-cell table:style-name="ce99" office:value-type="string" calcext:value-type="string">
            <text:p>01.01.2019</text:p>
          </table:table-cell>
          <table:table-cell table:style-name="ce99" office:value-type="string" calcext:value-type="string">
            <text:p>31.12.2019</text:p>
          </table:table-cell>
          <table:table-cell table:style-name="ce112" office:value-type="currency" office:currency="EUR" office:value="32126.62" calcext:value-type="currency">
            <text:p>€ 32.126,62</text:p>
          </table:table-cell>
          <table:table-cell table:style-name="ce117"/>
          <table:table-cell table:number-columns-repeated="1016"/>
        </table:table-row>
        <table:table-row table:style-name="ro30">
          <table:table-cell table:style-name="ce5" office:value-type="string" calcext:value-type="string">
            <text:p>FUSILLO</text:p>
          </table:table-cell>
          <table:table-cell table:style-name="ce5" office:value-type="string" calcext:value-type="string">
            <text:p>GABRIELLA</text:p>
          </table:table-cell>
          <table:table-cell table:style-name="ce22" office:value-type="string" calcext:value-type="string">
            <text:p>INCARICHI DI DIFESA LEGALE DELL’ENTE CONCLUSI CON SPESE COMPENSATE</text:p>
          </table:table-cell>
          <table:table-cell table:style-name="ce57" office:value-type="string" calcext:value-type="string">
            <text:p>D.D. N. 291 DEL 13.07.2020 <text:s/></text:p>
          </table:table-cell>
          <table:table-cell table:style-name="ce99" office:value-type="string" calcext:value-type="string">
            <text:p>01.01.2019</text:p>
          </table:table-cell>
          <table:table-cell table:style-name="ce99" office:value-type="string" calcext:value-type="string">
            <text:p>31.12.2019</text:p>
          </table:table-cell>
          <table:table-cell table:style-name="ce112" office:value-type="currency" office:currency="EUR" office:value="32126.62" calcext:value-type="currency">
            <text:p>€ 32.126,62</text:p>
          </table:table-cell>
          <table:table-cell table:style-name="ce117"/>
          <table:table-cell table:number-columns-repeated="1016"/>
        </table:table-row>
        <table:table-row table:style-name="ro30">
          <table:table-cell table:style-name="ce5" office:value-type="string" calcext:value-type="string">
            <text:p>MAGLIONA</text:p>
          </table:table-cell>
          <table:table-cell table:style-name="ce5" office:value-type="string" calcext:value-type="string">
            <text:p>GIULIETTA</text:p>
          </table:table-cell>
          <table:table-cell table:style-name="ce22" office:value-type="string" calcext:value-type="string">
            <text:p>INCARICHI DI DIFESA LEGALE DELL’ENTE CONCLUSI CON SPESE COMPENSATE</text:p>
          </table:table-cell>
          <table:table-cell table:style-name="ce57" office:value-type="string" calcext:value-type="string">
            <text:p>D.D. N. 291 DEL 13.07.2020 <text:s/></text:p>
          </table:table-cell>
          <table:table-cell table:style-name="ce99" office:value-type="string" calcext:value-type="string">
            <text:p>01.01.2019</text:p>
          </table:table-cell>
          <table:table-cell table:style-name="ce99" office:value-type="string" calcext:value-type="string">
            <text:p>31.12.2019</text:p>
          </table:table-cell>
          <table:table-cell table:style-name="ce112" office:value-type="currency" office:currency="EUR" office:value="32126.62" calcext:value-type="currency">
            <text:p>€ 32.126,62</text:p>
          </table:table-cell>
          <table:table-cell table:style-name="ce117"/>
          <table:table-cell table:number-columns-repeated="1016"/>
        </table:table-row>
        <table:table-row table:style-name="ro30">
          <table:table-cell table:style-name="ce5" office:value-type="string" calcext:value-type="string">
            <text:p>MAINA </text:p>
          </table:table-cell>
          <table:table-cell table:style-name="ce5" office:value-type="string" calcext:value-type="string">
            <text:p>PIER CARLO</text:p>
          </table:table-cell>
          <table:table-cell table:style-name="ce22" office:value-type="string" calcext:value-type="string">
            <text:p>INCARICHI DI DIFESA LEGALE DELL’ENTE CONCLUSI CON SPESE COMPENSATE</text:p>
          </table:table-cell>
          <table:table-cell table:style-name="ce57" office:value-type="string" calcext:value-type="string">
            <text:p>D.D. N. 291 DEL 13.07.2020 <text:s/></text:p>
          </table:table-cell>
          <table:table-cell table:style-name="ce99" office:value-type="string" calcext:value-type="string">
            <text:p>01.01.2019</text:p>
          </table:table-cell>
          <table:table-cell table:style-name="ce99" office:value-type="string" calcext:value-type="string">
            <text:p>31.12.2019</text:p>
          </table:table-cell>
          <table:table-cell table:style-name="ce112" office:value-type="currency" office:currency="EUR" office:value="32126.62" calcext:value-type="currency">
            <text:p>€ 32.126,62</text:p>
          </table:table-cell>
          <table:table-cell table:style-name="ce117"/>
          <table:table-cell table:number-columns-repeated="1016"/>
        </table:table-row>
        <table:table-row table:style-name="ro30">
          <table:table-cell table:style-name="ce5" office:value-type="string" calcext:value-type="string">
            <text:p>MATTIODA </text:p>
          </table:table-cell>
          <table:table-cell table:style-name="ce5" office:value-type="string" calcext:value-type="string">
            <text:p>ALESSANDRO</text:p>
          </table:table-cell>
          <table:table-cell table:style-name="ce22" office:value-type="string" calcext:value-type="string">
            <text:p>INCARICHI DI DIFESA LEGALE DELL’ENTE CONCLUSI CON SPESE COMPENSATE</text:p>
          </table:table-cell>
          <table:table-cell table:style-name="ce57" office:value-type="string" calcext:value-type="string">
            <text:p>D.D. N. 291 DEL 13.07.2020 <text:s/></text:p>
          </table:table-cell>
          <table:table-cell table:style-name="ce99" office:value-type="string" calcext:value-type="string">
            <text:p>01.01.2019</text:p>
          </table:table-cell>
          <table:table-cell table:style-name="ce99" office:value-type="string" calcext:value-type="string">
            <text:p>31.12.2019</text:p>
          </table:table-cell>
          <table:table-cell table:style-name="ce112" office:value-type="currency" office:currency="EUR" office:value="32126.62" calcext:value-type="currency">
            <text:p>€ 32.126,62</text:p>
          </table:table-cell>
          <table:table-cell table:style-name="ce117"/>
          <table:table-cell table:number-columns-repeated="1016"/>
        </table:table-row>
        <table:table-row table:style-name="ro30">
          <table:table-cell table:style-name="ce5" office:value-type="string" calcext:value-type="string">
            <text:p>PIOVANO</text:p>
          </table:table-cell>
          <table:table-cell table:style-name="ce5" office:value-type="string" calcext:value-type="string">
            <text:p>MARCO</text:p>
          </table:table-cell>
          <table:table-cell table:style-name="ce22" office:value-type="string" calcext:value-type="string">
            <text:p>INCARICHI DI DIFESA LEGALE DELL’ENTE CONCLUSI CON SPESE COMPENSATE</text:p>
          </table:table-cell>
          <table:table-cell table:style-name="ce57" office:value-type="string" calcext:value-type="string">
            <text:p>D.D. N. 291 DEL 13.07.2020 <text:s/></text:p>
          </table:table-cell>
          <table:table-cell table:style-name="ce99" office:value-type="string" calcext:value-type="string">
            <text:p>01.01.2019</text:p>
          </table:table-cell>
          <table:table-cell table:style-name="ce99" office:value-type="string" calcext:value-type="string">
            <text:p>31.12.2019</text:p>
          </table:table-cell>
          <table:table-cell table:style-name="ce112" office:value-type="currency" office:currency="EUR" office:value="32126.62" calcext:value-type="currency">
            <text:p>€ 32.126,62</text:p>
          </table:table-cell>
          <table:table-cell table:style-name="ce117"/>
          <table:table-cell table:number-columns-repeated="1016"/>
        </table:table-row>
        <table:table-row table:style-name="ro30">
          <table:table-cell table:style-name="ce5" office:value-type="string" calcext:value-type="string">
            <text:p>PICCARRETA</text:p>
          </table:table-cell>
          <table:table-cell table:style-name="ce5" office:value-type="string" calcext:value-type="string">
            <text:p>GIUSEPPE</text:p>
          </table:table-cell>
          <table:table-cell table:style-name="ce22" office:value-type="string" calcext:value-type="string">
            <text:p>INCARICHI DI DIFESA LEGALE DELL’ENTE CONCLUSI CON SPESE COMPENSATE</text:p>
          </table:table-cell>
          <table:table-cell table:style-name="ce57" office:value-type="string" calcext:value-type="string">
            <text:p>D.D. N. 291 DEL 13.07.2020 <text:s/></text:p>
          </table:table-cell>
          <table:table-cell table:style-name="ce99" office:value-type="string" calcext:value-type="string">
            <text:p>01.01.2019</text:p>
          </table:table-cell>
          <table:table-cell table:style-name="ce99" office:value-type="string" calcext:value-type="string">
            <text:p>31.12.2019</text:p>
          </table:table-cell>
          <table:table-cell table:style-name="ce112" office:value-type="currency" office:currency="EUR" office:value="32126.62" calcext:value-type="currency">
            <text:p>€ 32.126,62</text:p>
          </table:table-cell>
          <table:table-cell table:style-name="ce117"/>
          <table:table-cell table:number-columns-repeated="1016"/>
        </table:table-row>
        <table:table-row table:style-name="ro30">
          <table:table-cell table:style-name="ce5" office:value-type="string" calcext:value-type="string">
            <text:p>RAVA</text:p>
          </table:table-cell>
          <table:table-cell table:style-name="ce5" office:value-type="string" calcext:value-type="string">
            <text:p>ALESSANDRA</text:p>
          </table:table-cell>
          <table:table-cell table:style-name="ce22" office:value-type="string" calcext:value-type="string">
            <text:p>INCARICHI DI DIFESA LEGALE DELL’ENTE CONCLUSI CON SPESE COMPENSATE</text:p>
          </table:table-cell>
          <table:table-cell table:style-name="ce57" office:value-type="string" calcext:value-type="string">
            <text:p>D.D. N. 291 DEL 13.07.2020 <text:s/></text:p>
          </table:table-cell>
          <table:table-cell table:style-name="ce99" office:value-type="string" calcext:value-type="string">
            <text:p>01.01.2019</text:p>
          </table:table-cell>
          <table:table-cell table:style-name="ce99" office:value-type="string" calcext:value-type="string">
            <text:p>31.12.2019</text:p>
          </table:table-cell>
          <table:table-cell table:style-name="ce112" office:value-type="currency" office:currency="EUR" office:value="32126.62" calcext:value-type="currency">
            <text:p>€ 32.126,62</text:p>
          </table:table-cell>
          <table:table-cell table:style-name="ce117"/>
          <table:table-cell table:number-columns-repeated="1016"/>
        </table:table-row>
        <table:table-row table:style-name="ro30">
          <table:table-cell table:style-name="ce5" office:value-type="string" calcext:value-type="string">
            <text:p>SALSOTTO</text:p>
          </table:table-cell>
          <table:table-cell table:style-name="ce5" office:value-type="string" calcext:value-type="string">
            <text:p>EUGENIA</text:p>
          </table:table-cell>
          <table:table-cell table:style-name="ce22" office:value-type="string" calcext:value-type="string">
            <text:p>INCARICHI DI DIFESA LEGALE DELL’ENTE CONCLUSI CON SPESE COMPENSATE</text:p>
          </table:table-cell>
          <table:table-cell table:style-name="ce57" office:value-type="string" calcext:value-type="string">
            <text:p>D.D. N. 291 DEL 13.07.2020 <text:s/></text:p>
          </table:table-cell>
          <table:table-cell table:style-name="ce99" office:value-type="string" calcext:value-type="string">
            <text:p>01.01.2019</text:p>
          </table:table-cell>
          <table:table-cell table:style-name="ce99" office:value-type="string" calcext:value-type="string">
            <text:p>31.12.2019</text:p>
          </table:table-cell>
          <table:table-cell table:style-name="ce112" office:value-type="currency" office:currency="EUR" office:value="32126.62" calcext:value-type="currency">
            <text:p>€ 32.126,62</text:p>
          </table:table-cell>
          <table:table-cell table:style-name="ce117"/>
          <table:table-cell table:number-columns-repeated="1016"/>
        </table:table-row>
        <table:table-row table:style-name="ro30">
          <table:table-cell table:style-name="ce5" office:value-type="string" calcext:value-type="string">
            <text:p>SCISCIOT</text:p>
          </table:table-cell>
          <table:table-cell table:style-name="ce5" office:value-type="string" calcext:value-type="string">
            <text:p>MASSIMO</text:p>
          </table:table-cell>
          <table:table-cell table:style-name="ce22" office:value-type="string" calcext:value-type="string">
            <text:p>INCARICHI DI DIFESA LEGALE DELL’ENTE CONCLUSI CON SPESE COMPENSATE</text:p>
          </table:table-cell>
          <table:table-cell table:style-name="ce57" office:value-type="string" calcext:value-type="string">
            <text:p>D.D. N. 291 DEL 13.07.2020 <text:s/></text:p>
          </table:table-cell>
          <table:table-cell table:style-name="ce99" office:value-type="string" calcext:value-type="string">
            <text:p>01.01.2019</text:p>
          </table:table-cell>
          <table:table-cell table:style-name="ce99" office:value-type="string" calcext:value-type="string">
            <text:p>31.12.2019</text:p>
          </table:table-cell>
          <table:table-cell table:style-name="ce112" office:value-type="currency" office:currency="EUR" office:value="32126.62" calcext:value-type="currency">
            <text:p>€ 32.126,62</text:p>
          </table:table-cell>
          <table:table-cell table:style-name="ce117"/>
          <table:table-cell table:number-columns-repeated="1016"/>
        </table:table-row>
        <table:table-row table:style-name="ro30">
          <table:table-cell table:style-name="ce5" office:value-type="string" calcext:value-type="string">
            <text:p>SCOLLO </text:p>
          </table:table-cell>
          <table:table-cell table:style-name="ce5" office:value-type="string" calcext:value-type="string">
            <text:p>GIOVANNA</text:p>
          </table:table-cell>
          <table:table-cell table:style-name="ce22" office:value-type="string" calcext:value-type="string">
            <text:p>INCARICHI DI DIFESA LEGALE DELL’ENTE CONCLUSI CON SPESE COMPENSATE</text:p>
          </table:table-cell>
          <table:table-cell table:style-name="ce57" office:value-type="string" calcext:value-type="string">
            <text:p>D.D. N. 291 DEL 13.07.2020 <text:s/></text:p>
          </table:table-cell>
          <table:table-cell table:style-name="ce99" office:value-type="string" calcext:value-type="string">
            <text:p>01.01.2019</text:p>
          </table:table-cell>
          <table:table-cell table:style-name="ce99" office:value-type="string" calcext:value-type="string">
            <text:p>31.12.2019</text:p>
          </table:table-cell>
          <table:table-cell table:style-name="ce112" office:value-type="currency" office:currency="EUR" office:value="2185.23" calcext:value-type="currency">
            <text:p>€ 2.185,23</text:p>
          </table:table-cell>
          <table:table-cell table:style-name="ce117"/>
          <table:table-cell table:number-columns-repeated="1016"/>
        </table:table-row>
        <table:table-row table:style-name="ro33">
          <table:table-cell table:style-name="ce48" office:value-type="string" calcext:value-type="string">
            <text:p>ARIANO </text:p>
          </table:table-cell>
          <table:table-cell table:style-name="ce48" office:value-type="string" calcext:value-type="string">
            <text:p>LUCIANA</text:p>
          </table:table-cell>
          <table:table-cell table:style-name="ce50" office:value-type="string" calcext:value-type="string">
            <text:p>Ufficio direzione lavori – Opere di urbanizzazione della zona urbana di trasformazione denominata “Ambito 12.32 AVIO-OVAL” <text:s text:c="2"/></text:p>
          </table:table-cell>
          <table:table-cell table:style-name="ce48" office:value-type="string" calcext:value-type="string">
            <text:p>disposizione del Dirigente</text:p>
          </table:table-cell>
          <table:table-cell table:style-name="ce49" office:value-type="string" calcext:value-type="string">
            <text:p>01.09.2019</text:p>
          </table:table-cell>
          <table:table-cell table:style-name="ce108" office:value-type="string" calcext:value-type="string">
            <text:p>31.12.2019</text:p>
          </table:table-cell>
          <table:table-cell table:style-name="ce113" office:value-type="float" office:value="980.89" calcext:value-type="float">
            <text:p>980,89</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3">
          <table:table-cell table:style-name="ce49" office:value-type="string" calcext:value-type="string">
            <text:p>ARIANO </text:p>
          </table:table-cell>
          <table:table-cell table:style-name="ce49" office:value-type="string" calcext:value-type="string">
            <text:p>PIERFRANCO</text:p>
          </table:table-cell>
          <table:table-cell table:style-name="ce50" office:value-type="string" calcext:value-type="string">
            <text:p>Supporto tecnico - <text:s/>Lavori di bonifica <text:s/>della zona urbana di trasformazione denominata “Ambito 12.32 AVIO-OVAL” APPALTO PRINCIPALE - OPERA COMPLEMENTARE 1</text:p>
          </table:table-cell>
          <table:table-cell table:style-name="ce87" office:value-type="string" calcext:value-type="string">
            <text:p>D.D. 1 del 03.01.2012</text:p>
          </table:table-cell>
          <table:table-cell table:style-name="ce49" office:value-type="string" calcext:value-type="string">
            <text:p>01.12.2011</text:p>
          </table:table-cell>
          <table:table-cell table:style-name="ce108" office:value-type="string" calcext:value-type="string">
            <text:p>31.12.2017</text:p>
          </table:table-cell>
          <table:table-cell table:style-name="ce113" office:value-type="string" calcext:value-type="string">
            <text:p>1.017,89</text:p>
          </table:table-cell>
          <table:table-cell table:style-name="ce48" office:value-type="string" calcext:value-type="string">
            <text:p>Erogazione 1° tranche incentivi funzioni tecniche al 2020 ex DGR <text:s/>9-935 del <text:s/>24/01/2020 – Determinazione dirigenziale <text:s/>A11000 <text:s/>734 del <text:s/>04.12.2020</text:p>
          </table:table-cell>
          <table:table-cell table:number-columns-repeated="1016"/>
        </table:table-row>
        <table:table-row table:style-name="ro33">
          <table:table-cell table:style-name="ce49" office:value-type="string" calcext:value-type="string">
            <text:p>ARIANO </text:p>
          </table:table-cell>
          <table:table-cell table:style-name="ce49" office:value-type="string" calcext:value-type="string">
            <text:p>PIERFRANCO</text:p>
          </table:table-cell>
          <table:table-cell table:style-name="ce50" office:value-type="string" calcext:value-type="string">
            <text:p>Supporto tecnico - <text:s/>Opere di urbanizzazione della zona urbana di trasformazione denominata “Ambito 12.32 AVIO-OVAL” </text:p>
          </table:table-cell>
          <table:table-cell table:style-name="ce87" office:value-type="string" calcext:value-type="string">
            <text:p>D.D. 1 del 03.01.2012</text:p>
          </table:table-cell>
          <table:table-cell table:style-name="ce49" office:value-type="string" calcext:value-type="string">
            <text:p>01.12.2011</text:p>
          </table:table-cell>
          <table:table-cell table:style-name="ce108" office:value-type="string" calcext:value-type="string">
            <text:p>31.12.2017</text:p>
          </table:table-cell>
          <table:table-cell table:style-name="ce113" office:value-type="float" office:value="1265.46" calcext:value-type="float">
            <text:p>1.265,46</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5">
          <table:table-cell table:style-name="ce48" office:value-type="string" calcext:value-type="string">
            <text:p>BERTINO</text:p>
          </table:table-cell>
          <table:table-cell table:style-name="ce48" office:value-type="string" calcext:value-type="string">
            <text:p><text:s/>PAOLA</text:p>
          </table:table-cell>
          <table:table-cell table:style-name="ce50" office:value-type="string" calcext:value-type="string">
            <text:p>Supporto tecnico Amm.vo - <text:s/>Lavori di bonifica <text:s/>della zona urbana di trasformazione denominata “Ambito 12.32 AVIO-OVAL” APPALTO PRINCIPALE - <text:s/>OPERA COMPLEMENTARE 1 - <text:s/>OPERA COMPLEMENTARE 2 </text:p>
          </table:table-cell>
          <table:table-cell table:style-name="ce48" office:value-type="string" calcext:value-type="string">
            <text:p>PROT. 45434/A11000 del 30.11.2016</text:p>
          </table:table-cell>
          <table:table-cell table:style-name="ce49" office:value-type="string" calcext:value-type="string">
            <text:p>30.11.2016</text:p>
          </table:table-cell>
          <table:table-cell table:style-name="ce108" office:value-type="string" calcext:value-type="string">
            <text:p>in corso</text:p>
          </table:table-cell>
          <table:table-cell table:style-name="ce113" office:value-type="float" office:value="2343" calcext:value-type="float">
            <text:p>2.343,00</text:p>
          </table:table-cell>
          <table:table-cell table:style-name="ce48" office:value-type="string" calcext:value-type="string">
            <text:p>Erogazione 1° tranche incentivi funzioni tecniche al 2020 ex DGR <text:s/>9-935 del <text:s/>24/01/2020 – Determinazione dirigenziale <text:s/>A11000 <text:s/>734 del <text:s/>04.12.2020</text:p>
          </table:table-cell>
          <table:table-cell table:number-columns-repeated="1016"/>
        </table:table-row>
        <table:table-row table:style-name="ro35">
          <table:table-cell table:style-name="ce48" office:value-type="string" calcext:value-type="string">
            <text:p>BERTINO</text:p>
          </table:table-cell>
          <table:table-cell table:style-name="ce48" office:value-type="string" calcext:value-type="string">
            <text:p><text:s/>PAOLA</text:p>
          </table:table-cell>
          <table:table-cell table:style-name="ce50" office:value-type="string" calcext:value-type="string">
            <text:p>Supporto tecnico Amministrativo - Opere di urbanizzazione della zona urbana di trasformazione denominata “Ambito 12.32 AVIO-OVAL”,</text:p>
          </table:table-cell>
          <table:table-cell table:style-name="ce48" office:value-type="string" calcext:value-type="string">
            <text:p>PROT. 45434/A11000 del 30.11.2016</text:p>
          </table:table-cell>
          <table:table-cell table:style-name="ce49" office:value-type="string" calcext:value-type="string">
            <text:p>30.11.2016</text:p>
          </table:table-cell>
          <table:table-cell table:style-name="ce108" office:value-type="string" calcext:value-type="string">
            <text:p>in corso</text:p>
          </table:table-cell>
          <table:table-cell table:style-name="ce113" office:value-type="float" office:value="5509.22" calcext:value-type="float">
            <text:p>5.509,22</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5">
          <table:table-cell table:style-name="ce48" office:value-type="string" calcext:value-type="string">
            <text:p>BORGOGNO </text:p>
          </table:table-cell>
          <table:table-cell table:style-name="ce48" office:value-type="string" calcext:value-type="string">
            <text:p>GIUSEPPE</text:p>
          </table:table-cell>
          <table:table-cell table:style-name="ce50" office:value-type="string" calcext:value-type="string">
            <text:p>Collaudatore statico e tecnico-amministrativo/Presidente Commissione collaudo - <text:s/>Opere di urbanizzazione della zona urbana di trasformazione denominata “Ambito 12.32 AVIO-OVAL”</text:p>
          </table:table-cell>
          <table:table-cell table:style-name="ce48" office:value-type="string" calcext:value-type="string">
            <text:p>D.D. 163 del 28.11.2014</text:p>
          </table:table-cell>
          <table:table-cell table:style-name="ce49" office:value-type="string" calcext:value-type="string">
            <text:p>04.12.2014</text:p>
          </table:table-cell>
          <table:table-cell table:style-name="ce108" office:value-type="string" calcext:value-type="string">
            <text:p>in corso</text:p>
          </table:table-cell>
          <table:table-cell table:style-name="ce113" office:value-type="float" office:value="6712.28" calcext:value-type="float">
            <text:p>6.712,28</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5">
          <table:table-cell table:style-name="ce48" office:value-type="string" calcext:value-type="string">
            <text:p>BURALLI </text:p>
          </table:table-cell>
          <table:table-cell table:style-name="ce48" office:value-type="string" calcext:value-type="string">
            <text:p>DANIELA</text:p>
          </table:table-cell>
          <table:table-cell table:style-name="ce50" office:value-type="string" calcext:value-type="string">
            <text:p>Supporto amministrativo - <text:s/>Lavori di bonifica <text:s/>della zona urbana di trasformazione denominata “Ambito 12.32 AVIO-OVAL” <text:s/>APPALTO PRINCIPALE – OPERA COMPLEMENTARE 1 - <text:s/>OPERA COMPLEMENTARE 2 </text:p>
          </table:table-cell>
          <table:table-cell table:style-name="ce48" office:value-type="string" calcext:value-type="string">
            <text:p>PROT. 12084/A11000 del 13.04.2017</text:p>
          </table:table-cell>
          <table:table-cell table:style-name="ce49" office:value-type="string" calcext:value-type="string">
            <text:p>13.04.2017</text:p>
          </table:table-cell>
          <table:table-cell table:style-name="ce108" office:value-type="string" calcext:value-type="string">
            <text:p>in corso</text:p>
          </table:table-cell>
          <table:table-cell table:style-name="ce113" office:value-type="float" office:value="27.61" calcext:value-type="float">
            <text:p>27,61</text:p>
          </table:table-cell>
          <table:table-cell table:style-name="ce48" office:value-type="string" calcext:value-type="string">
            <text:p>Erogazione 1° tranche incentivi funzioni tecniche al 2020 ex DGR <text:s/>9-935 del <text:s/>24/01/2020 – Determinazione dirigenziale <text:s/>A11000 <text:s/>734 del <text:s/>04.12.2020</text:p>
          </table:table-cell>
          <table:table-cell table:number-columns-repeated="1016"/>
        </table:table-row>
        <table:table-row table:style-name="ro35">
          <table:table-cell table:style-name="ce48" office:value-type="string" calcext:value-type="string">
            <text:p>BURALLI </text:p>
          </table:table-cell>
          <table:table-cell table:style-name="ce48" office:value-type="string" calcext:value-type="string">
            <text:p>DANIELA</text:p>
          </table:table-cell>
          <table:table-cell table:style-name="ce50" office:value-type="string" calcext:value-type="string">
            <text:p>Supporto amministrativo - <text:s/>Opere di urbanizzazione della zona urbana di trasformazione denominata “Ambito 12.32 AVIO-OVAL”</text:p>
          </table:table-cell>
          <table:table-cell table:style-name="ce48" office:value-type="string" calcext:value-type="string">
            <text:p>PROT. 12084/A11000 del 13.04.2017</text:p>
          </table:table-cell>
          <table:table-cell table:style-name="ce49" office:value-type="string" calcext:value-type="string">
            <text:p>13.04.2017</text:p>
          </table:table-cell>
          <table:table-cell table:style-name="ce108" office:value-type="string" calcext:value-type="string">
            <text:p>in corso</text:p>
          </table:table-cell>
          <table:table-cell table:style-name="ce113" office:value-type="float" office:value="69.93" calcext:value-type="float">
            <text:p>69,93</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5">
          <table:table-cell table:style-name="ce48" office:value-type="string" calcext:value-type="string">
            <text:p>CALAFIORE</text:p>
          </table:table-cell>
          <table:table-cell table:style-name="ce48" office:value-type="string" calcext:value-type="string">
            <text:p><text:s/>MASSIMO</text:p>
          </table:table-cell>
          <table:table-cell table:style-name="ce50" office:value-type="string" calcext:value-type="string">
            <text:p><text:span text:style-name="T9">Direttore Lavori  - Lavori di bonifica della zona urbana di trasformazione denominata “Ambito 12.32 AVIO-OVAL” APPALTO PRINCIPALE - OPERA COMPLEMENTARE 1 -  OPERA COMPLEMENTARE 2 -  Progettazione OPERA COMPLEMENTARE 2</text:span> </text:p>
          </table:table-cell>
          <table:table-cell table:style-name="ce48" office:value-type="string" calcext:value-type="string">
            <text:p>D.D. 360 del 28.07.2017 </text:p>
            <text:p>D.D. 460 del 18.09.2017  D.D. 546 del 04.07.2019</text:p>
          </table:table-cell>
          <table:table-cell table:style-name="ce49" office:value-type="string" calcext:value-type="string">
            <text:p>28.07.2017</text:p>
          </table:table-cell>
          <table:table-cell table:style-name="ce108" office:value-type="string" calcext:value-type="string">
            <text:p>in corso</text:p>
          </table:table-cell>
          <table:table-cell table:style-name="ce113" office:value-type="float" office:value="3576.45" calcext:value-type="float">
            <text:p>3.576,45</text:p>
          </table:table-cell>
          <table:table-cell table:style-name="ce48" office:value-type="string" calcext:value-type="string">
            <text:p>Erogazione 1° tranche incentivi funzioni tecniche al 2020 ex DGR <text:s/>9-935 del <text:s/>24/01/2020 – Determinazione dirigenziale <text:s/>A11000 <text:s/>734 del <text:s/>04.12.2020</text:p>
          </table:table-cell>
          <table:table-cell table:number-columns-repeated="1016"/>
        </table:table-row>
        <table:table-row table:style-name="ro35">
          <table:table-cell table:style-name="ce48" office:value-type="string" calcext:value-type="string">
            <text:p>CAMPITI </text:p>
          </table:table-cell>
          <table:table-cell table:style-name="ce48" office:value-type="string" calcext:value-type="string">
            <text:p>MARIA</text:p>
          </table:table-cell>
          <table:table-cell table:style-name="ce50" office:value-type="string" calcext:value-type="string">
            <text:p>Supporto contabile - Lavori di bonifica <text:s/>della zona urbana di trasformazione denominata “Ambito 12.32 AVIO-OVAL” APPALTO PRINCIPALE - OPERA COMPLEMENTARE 1 - <text:s/>OPERA COMPLEMENTARE 2 </text:p>
          </table:table-cell>
          <table:table-cell table:style-name="ce48" office:value-type="string" calcext:value-type="string">
            <text:p>disposizione del Direttore</text:p>
          </table:table-cell>
          <table:table-cell table:style-name="ce49" office:value-type="string" calcext:value-type="string">
            <text:p>Giugno 2019</text:p>
          </table:table-cell>
          <table:table-cell table:style-name="ce108" office:value-type="string" calcext:value-type="string">
            <text:p>in corso</text:p>
          </table:table-cell>
          <table:table-cell table:style-name="ce113" office:value-type="float" office:value="110.46" calcext:value-type="float">
            <text:p>110,46</text:p>
          </table:table-cell>
          <table:table-cell table:style-name="ce48" office:value-type="string" calcext:value-type="string">
            <text:p>Erogazione 1° tranche incentivi funzioni tecniche al 2020 ex DGR <text:s/>9-935 del <text:s/>24/01/2020 – Determinazione dirigenziale <text:s/>A11000 <text:s/>734 del <text:s/>04.12.2020</text:p>
          </table:table-cell>
          <table:table-cell table:number-columns-repeated="1016"/>
        </table:table-row>
        <table:table-row table:style-name="ro35">
          <table:table-cell table:style-name="ce48" office:value-type="string" calcext:value-type="string">
            <text:p>CAMPITI </text:p>
          </table:table-cell>
          <table:table-cell table:style-name="ce48" office:value-type="string" calcext:value-type="string">
            <text:p>MARIA</text:p>
          </table:table-cell>
          <table:table-cell table:style-name="ce50" office:value-type="string" calcext:value-type="string">
            <text:p>Supporto contabile - Opere di urbanizzazione della zona urbana di trasformazione denominata “Ambito 12.32 AVIO-OVAL”</text:p>
          </table:table-cell>
          <table:table-cell table:style-name="ce48" office:value-type="string" calcext:value-type="string">
            <text:p>disposizione del Direttore</text:p>
          </table:table-cell>
          <table:table-cell table:style-name="ce49" office:value-type="string" calcext:value-type="string">
            <text:p>Giugno 2019</text:p>
          </table:table-cell>
          <table:table-cell table:style-name="ce108" office:value-type="string" calcext:value-type="string">
            <text:p>in corso</text:p>
          </table:table-cell>
          <table:table-cell table:style-name="ce113" office:value-type="float" office:value="480.57" calcext:value-type="float">
            <text:p>480,57</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5">
          <table:table-cell table:style-name="ce48" office:value-type="string" calcext:value-type="string">
            <text:p>CANGIANIELLO </text:p>
          </table:table-cell>
          <table:table-cell table:style-name="ce48" office:value-type="string" calcext:value-type="string">
            <text:p><text:s/>ANNA</text:p>
          </table:table-cell>
          <table:table-cell table:style-name="ce50" office:value-type="string" calcext:value-type="string">
            <text:p>Supporto contabile - Lavori di bonifica <text:s/>della zona urbana di trasformazione denominata “Ambito 12.32 AVIO-OVAL” APPALTO PRINCIPALE - OPERA COMPLEMENTARE 1 - <text:s/>OPERA COMPLEMENTARE 2 </text:p>
          </table:table-cell>
          <table:table-cell table:style-name="ce48" office:value-type="string" calcext:value-type="string">
            <text:p>disposizione del Direttore</text:p>
          </table:table-cell>
          <table:table-cell table:style-name="ce49" office:value-type="string" calcext:value-type="string">
            <text:p>Giugno 2019</text:p>
          </table:table-cell>
          <table:table-cell table:style-name="ce108" office:value-type="string" calcext:value-type="string">
            <text:p>in corso</text:p>
          </table:table-cell>
          <table:table-cell table:style-name="ce113" office:value-type="float" office:value="110.46" calcext:value-type="float">
            <text:p>110,46</text:p>
          </table:table-cell>
          <table:table-cell table:style-name="ce48" office:value-type="string" calcext:value-type="string">
            <text:p>Erogazione 1° tranche incentivi funzioni tecniche al 2020 ex DGR <text:s/>9-935 del <text:s/>24/01/2020 – Determinazione dirigenziale <text:s/>A11000 <text:s/>734 del <text:s/>04.12.2020</text:p>
          </table:table-cell>
          <table:table-cell table:number-columns-repeated="1016"/>
        </table:table-row>
        <table:table-row table:style-name="ro35">
          <table:table-cell table:style-name="ce48" office:value-type="string" calcext:value-type="string">
            <text:p>CANGIANIELLO </text:p>
          </table:table-cell>
          <table:table-cell table:style-name="ce48" office:value-type="string" calcext:value-type="string">
            <text:p><text:s/>ANNA</text:p>
          </table:table-cell>
          <table:table-cell table:style-name="ce50" office:value-type="string" calcext:value-type="string">
            <text:p>Supporto contabile - Opere di urbanizzazione della zona urbana di trasformazione denominata “Ambito 12.32 AVIO-OVAL”</text:p>
          </table:table-cell>
          <table:table-cell table:style-name="ce48" office:value-type="string" calcext:value-type="string">
            <text:p>disposizione del Direttore</text:p>
          </table:table-cell>
          <table:table-cell table:style-name="ce49" office:value-type="string" calcext:value-type="string">
            <text:p>Giugno 2019</text:p>
          </table:table-cell>
          <table:table-cell table:style-name="ce108" office:value-type="string" calcext:value-type="string">
            <text:p>in corso</text:p>
          </table:table-cell>
          <table:table-cell table:style-name="ce113" office:value-type="float" office:value="480.57" calcext:value-type="float">
            <text:p>480,57</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5">
          <table:table-cell table:style-name="ce48" office:value-type="string" calcext:value-type="string">
            <text:p>CAPPELLO</text:p>
          </table:table-cell>
          <table:table-cell table:style-name="ce48" office:value-type="string" calcext:value-type="string">
            <text:p><text:s/>MARINA</text:p>
          </table:table-cell>
          <table:table-cell table:style-name="ce50" office:value-type="string" calcext:value-type="string">
            <text:p>Protocollo - <text:s/>Lavori di bonifica <text:s/>della zona urbana di trasformazione denominata “Ambito 12.32 AVIO-OVAL” APPALTO PRINCIPALE </text:p>
          </table:table-cell>
          <table:table-cell table:style-name="ce48" office:value-type="string" calcext:value-type="string">
            <text:p>PROT. 37039/DB07 del 01.12.2014</text:p>
          </table:table-cell>
          <table:table-cell table:style-name="ce49" office:value-type="string" calcext:value-type="string">
            <text:p>01.12.2014</text:p>
          </table:table-cell>
          <table:table-cell table:style-name="ce108" office:value-type="string" calcext:value-type="string">
            <text:p>03.10.2016</text:p>
          </table:table-cell>
          <table:table-cell table:style-name="ce113" office:value-type="float" office:value="68.46" calcext:value-type="float">
            <text:p>68,46</text:p>
          </table:table-cell>
          <table:table-cell table:style-name="ce48" office:value-type="string" calcext:value-type="string">
            <text:p>Erogazione 1° tranche incentivi funzioni tecniche al 2020 ex DGR <text:s/>9-935 del <text:s/>24/01/2020 – Determinazione dirigenziale <text:s/>A11000 <text:s/>734 del <text:s/>04.12.2020</text:p>
          </table:table-cell>
          <table:table-cell table:number-columns-repeated="1016"/>
        </table:table-row>
        <table:table-row table:style-name="ro35">
          <table:table-cell table:style-name="ce48" office:value-type="string" calcext:value-type="string">
            <text:p>CAPPELLO</text:p>
          </table:table-cell>
          <table:table-cell table:style-name="ce48" office:value-type="string" calcext:value-type="string">
            <text:p><text:s/>MARINA</text:p>
          </table:table-cell>
          <table:table-cell table:style-name="ce50" office:value-type="string" calcext:value-type="string">
            <text:p>Protocollo - <text:s/>Opere di urbanizzazione della zona urbana di trasformazione denominata “Ambito 12.32 AVIO-OVAL”</text:p>
          </table:table-cell>
          <table:table-cell table:style-name="ce48" office:value-type="string" calcext:value-type="string">
            <text:p>PROT. 37039/DB07 del 01.12.2014</text:p>
          </table:table-cell>
          <table:table-cell table:style-name="ce49" office:value-type="string" calcext:value-type="string">
            <text:p>01.12.2014</text:p>
          </table:table-cell>
          <table:table-cell table:style-name="ce108" office:value-type="string" calcext:value-type="string">
            <text:p>03.10.2016</text:p>
          </table:table-cell>
          <table:table-cell table:style-name="ce113" office:value-type="float" office:value="150.56" calcext:value-type="float">
            <text:p>150,56</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5">
          <table:table-cell table:style-name="ce48" office:value-type="string" calcext:value-type="string">
            <text:p>CHIARA</text:p>
          </table:table-cell>
          <table:table-cell table:style-name="ce48" office:value-type="string" calcext:value-type="string">
            <text:p>MIRIAM</text:p>
          </table:table-cell>
          <table:table-cell table:style-name="ce50" office:value-type="string" calcext:value-type="string">
            <text:p>D.O. Strutture - Opere di urbanizzazione della zona urbana di trasformazione denominata “Ambito 12.32 AVIO-OVAL”</text:p>
          </table:table-cell>
          <table:table-cell table:style-name="ce48" office:value-type="string" calcext:value-type="string">
            <text:p>PROT. 6972/XTS102 del 31.03.2015</text:p>
          </table:table-cell>
          <table:table-cell table:style-name="ce49" office:value-type="string" calcext:value-type="string">
            <text:p>31.03.2015</text:p>
          </table:table-cell>
          <table:table-cell table:style-name="ce108" office:value-type="string" calcext:value-type="string">
            <text:p>15.02.2016</text:p>
          </table:table-cell>
          <table:table-cell table:style-name="ce113" office:value-type="float" office:value="122.59" calcext:value-type="float">
            <text:p>122,59</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5">
          <table:table-cell table:style-name="ce48" office:value-type="string" calcext:value-type="string">
            <text:p>CIOFFI</text:p>
          </table:table-cell>
          <table:table-cell table:style-name="ce48" office:value-type="string" calcext:value-type="string">
            <text:p><text:s/>CONCETTA</text:p>
          </table:table-cell>
          <table:table-cell table:style-name="ce50" office:value-type="string" calcext:value-type="string">
            <text:p>Protocollo e archivio informatico - Lavori di bonifica <text:s/>della zona urbana di trasformazione denominata “Ambito 12.32 AVIO-OVAL” APPALTO PRINCIPALE </text:p>
          </table:table-cell>
          <table:table-cell table:style-name="ce48" office:value-type="string" calcext:value-type="string">
            <text:p>PROT. 53362/DB0703 del 09.12.2011</text:p>
          </table:table-cell>
          <table:table-cell table:style-name="ce49" office:value-type="string" calcext:value-type="string">
            <text:p>09.12.2011</text:p>
          </table:table-cell>
          <table:table-cell table:style-name="ce108" office:value-type="string" calcext:value-type="string">
            <text:p>11.10.2016</text:p>
          </table:table-cell>
          <table:table-cell table:style-name="ce113" office:value-type="float" office:value="68.46" calcext:value-type="float">
            <text:p>68,46</text:p>
          </table:table-cell>
          <table:table-cell table:style-name="ce48" office:value-type="string" calcext:value-type="string">
            <text:p>Erogazione 1° tranche incentivi funzioni tecniche al 2020 ex DGR <text:s/>9-935 del <text:s/>24/01/2020 – Determinazione dirigenziale <text:s/>A11000 <text:s/>734 del <text:s/>04.12.2020</text:p>
          </table:table-cell>
          <table:table-cell table:number-columns-repeated="1016"/>
        </table:table-row>
        <table:table-row table:style-name="ro35">
          <table:table-cell table:style-name="ce48" office:value-type="string" calcext:value-type="string">
            <text:p>CIOFFI</text:p>
          </table:table-cell>
          <table:table-cell table:style-name="ce48" office:value-type="string" calcext:value-type="string">
            <text:p><text:s/>CONCETTA</text:p>
          </table:table-cell>
          <table:table-cell table:style-name="ce50" office:value-type="string" calcext:value-type="string">
            <text:p>Protocollo e archivio informatico - Opere di urbanizzazione della zona urbana di trasformazione denominata “Ambito 12.32 AVIO-OVAL”</text:p>
          </table:table-cell>
          <table:table-cell table:style-name="ce48" office:value-type="string" calcext:value-type="string">
            <text:p>PROT. 53362/DB0703 del 09.12.2011</text:p>
          </table:table-cell>
          <table:table-cell table:style-name="ce49" office:value-type="string" calcext:value-type="string">
            <text:p>09.12.2011</text:p>
          </table:table-cell>
          <table:table-cell table:style-name="ce108" office:value-type="string" calcext:value-type="string">
            <text:p>11.10.2016</text:p>
          </table:table-cell>
          <table:table-cell table:style-name="ce113" office:value-type="float" office:value="150.56" calcext:value-type="float">
            <text:p>150,56</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5">
          <table:table-cell table:style-name="ce48" office:value-type="string" calcext:value-type="string">
            <text:p>COMPAGNONE</text:p>
          </table:table-cell>
          <table:table-cell table:style-name="ce48" office:value-type="string" calcext:value-type="string">
            <text:p>GIUSEPPE</text:p>
          </table:table-cell>
          <table:table-cell table:style-name="ce50" office:value-type="string" calcext:value-type="string">
            <text:p>Collaudatore tecnico/amministravo AP/OC1/OC2 - <text:s/>Lavori di bonifica <text:s/>della zona urbana di trasformazione denominata “Ambito 12.32 AVIO-OVAL” APPALTO PRINCIPALE - <text:s/>OPERA COMPLEMENTARE 1 OPERA COMPLEMENTARE 2</text:p>
          </table:table-cell>
          <table:table-cell table:style-name="ce48" office:value-type="string" calcext:value-type="string">
            <text:p>D.D. 174 del 10.07.2015</text:p>
            <text:p>D.D. 546 del 04.07.2019 </text:p>
            <text:p>D.D.  460 del 18.09.2017</text:p>
          </table:table-cell>
          <table:table-cell table:style-name="ce49" office:value-type="string" calcext:value-type="string">
            <text:p>21.03.2014</text:p>
          </table:table-cell>
          <table:table-cell table:style-name="ce108" office:value-type="string" calcext:value-type="string">
            <text:p>in corso</text:p>
          </table:table-cell>
          <table:table-cell table:style-name="ce113" office:value-type="float" office:value="6797.66" calcext:value-type="float">
            <text:p>6.797,66</text:p>
          </table:table-cell>
          <table:table-cell table:style-name="ce48" office:value-type="string" calcext:value-type="string">
            <text:p>Erogazione 1° tranche incentivi funzioni tecniche al 2020 ex DGR <text:s/>9-935 del <text:s/>24/01/2020 – Determinazione dirigenziale <text:s/>A11000 <text:s/>734 del <text:s/>04.12.2020</text:p>
          </table:table-cell>
          <table:table-cell table:number-columns-repeated="1016"/>
        </table:table-row>
        <table:table-row table:style-name="ro35">
          <table:table-cell table:style-name="ce48" office:value-type="string" calcext:value-type="string">
            <text:p>COMPAGNONE</text:p>
          </table:table-cell>
          <table:table-cell table:style-name="ce48" office:value-type="string" calcext:value-type="string">
            <text:p>GIUSEPPE</text:p>
          </table:table-cell>
          <table:table-cell table:style-name="ce50" office:value-type="string" calcext:value-type="string">
            <text:p>D.O. scavi <text:s/>- <text:s/>Opere di urbanizzazione della zona urbana di trasformazione denominata “Ambito 12.32 AVIO-OVAL”</text:p>
          </table:table-cell>
          <table:table-cell table:style-name="ce48" office:value-type="string" calcext:value-type="string">
            <text:p>PROT. 9216/DB0712 <text:s/>del 21.03.20147</text:p>
          </table:table-cell>
          <table:table-cell table:style-name="ce49" office:value-type="string" calcext:value-type="string">
            <text:p>21.03.2014</text:p>
          </table:table-cell>
          <table:table-cell table:style-name="ce108" office:value-type="string" calcext:value-type="string">
            <text:p>14.06.2019</text:p>
          </table:table-cell>
          <table:table-cell table:style-name="ce113" office:value-type="float" office:value="17300.52" calcext:value-type="float">
            <text:p>17.300,52</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5">
          <table:table-cell table:style-name="ce48" office:value-type="string" calcext:value-type="string">
            <text:p>CRESCIMANNO</text:p>
          </table:table-cell>
          <table:table-cell table:style-name="ce48" office:value-type="string" calcext:value-type="string">
            <text:p><text:s/>ENRICO</text:p>
          </table:table-cell>
          <table:table-cell table:style-name="ce50" office:value-type="string" calcext:value-type="string">
            <text:p>Supporto tecnico - Lavori di bonifica <text:s/>della zona urbana di trasformazione denominata “Ambito 12.32 AVIO-OVAL” APPALTO PRINCIPALE - OPERA COMPLEMENTARE 1</text:p>
          </table:table-cell>
          <table:table-cell table:style-name="ce48" office:value-type="string" calcext:value-type="string">
            <text:p>PROT. 52061/DB0703 del 30.11.11</text:p>
            <text:p>D.D. 1 del 03.01.2012</text:p>
          </table:table-cell>
          <table:table-cell table:style-name="ce49" office:value-type="string" calcext:value-type="string">
            <text:p>01.12.2011</text:p>
          </table:table-cell>
          <table:table-cell table:style-name="ce108" office:value-type="string" calcext:value-type="string">
            <text:p>31.12.2017</text:p>
          </table:table-cell>
          <table:table-cell table:style-name="ce113" office:value-type="float" office:value="1017.89" calcext:value-type="float">
            <text:p>1.017,89</text:p>
          </table:table-cell>
          <table:table-cell table:style-name="ce48" office:value-type="string" calcext:value-type="string">
            <text:p>Erogazione 1° tranche incentivi funzioni tecniche al 2020 ex DGR <text:s/>9-935 del <text:s/>24/01/2020 – Determinazione dirigenziale <text:s/>A11000 <text:s/>734 del <text:s/>04.12.2020</text:p>
          </table:table-cell>
          <table:table-cell table:number-columns-repeated="1016"/>
        </table:table-row>
        <table:table-row table:style-name="ro35">
          <table:table-cell table:style-name="ce48" office:value-type="string" calcext:value-type="string">
            <text:p>CRESCIMANNO</text:p>
          </table:table-cell>
          <table:table-cell table:style-name="ce48" office:value-type="string" calcext:value-type="string">
            <text:p><text:s/>ENRICO</text:p>
          </table:table-cell>
          <table:table-cell table:style-name="ce50" office:value-type="string" calcext:value-type="string">
            <text:p>Supporto tecnico - Opere di urbanizzazione della zona urbana di trasformazione denominata “Ambito 12.32 AVIO-OVAL” <text:s text:c="3"/></text:p>
          </table:table-cell>
          <table:table-cell table:style-name="ce48" office:value-type="string" calcext:value-type="string">
            <text:p>PROT. 52061/DB0703 del 30.11.11</text:p>
            <text:p>D.D. 1 del 03.01.2012</text:p>
          </table:table-cell>
          <table:table-cell table:style-name="ce49" office:value-type="string" calcext:value-type="string">
            <text:p>01.12.2011</text:p>
          </table:table-cell>
          <table:table-cell table:style-name="ce108" office:value-type="string" calcext:value-type="string">
            <text:p>31.12.2017</text:p>
          </table:table-cell>
          <table:table-cell table:style-name="ce113" office:value-type="float" office:value="1265.46" calcext:value-type="float">
            <text:p>1.265,46</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5">
          <table:table-cell table:style-name="ce48" office:value-type="string" calcext:value-type="string">
            <text:p>CUCCHI</text:p>
          </table:table-cell>
          <table:table-cell table:style-name="ce48" office:value-type="string" calcext:value-type="string">
            <text:p><text:s/>ROSELLA</text:p>
          </table:table-cell>
          <table:table-cell table:style-name="ce50" office:value-type="string" calcext:value-type="string">
            <text:p>Supporto giuridico amministrativo – Lavori di bonifica <text:s/>della zona urbana di trasformazione denominata “Ambito 12.32 AVIO-OVAL” APPALTO PRINCIPALE - OPERA COMPLEMENTARE 1 - <text:s/>OPERA COMPLEMENTARE 2</text:p>
          </table:table-cell>
          <table:table-cell table:style-name="ce48" office:value-type="string" calcext:value-type="string">
            <text:p>PROT. 53374/DB0703 del 09.12.2011</text:p>
            <text:p>D.D. 1 del 03.01.2012</text:p>
          </table:table-cell>
          <table:table-cell table:style-name="ce49" office:value-type="string" calcext:value-type="string">
            <text:p>09.12.2011</text:p>
          </table:table-cell>
          <table:table-cell table:style-name="ce108" office:value-type="string" calcext:value-type="string">
            <text:p>in corso</text:p>
          </table:table-cell>
          <table:table-cell table:style-name="ce113" office:value-type="float" office:value="1162.03" calcext:value-type="float">
            <text:p>1.162,03</text:p>
          </table:table-cell>
          <table:table-cell table:style-name="ce48" office:value-type="string" calcext:value-type="string">
            <text:p>Erogazione 1° tranche incentivi funzioni tecniche al 2020 ex DGR <text:s/>9-935 del <text:s/>24/01/2020 – Determinazione dirigenziale <text:s/>A11000 <text:s/>734 del <text:s/>04.12.2020</text:p>
          </table:table-cell>
          <table:table-cell table:number-columns-repeated="1016"/>
        </table:table-row>
        <table:table-row table:style-name="ro35">
          <table:table-cell table:style-name="ce48" office:value-type="string" calcext:value-type="string">
            <text:p>CUCCHI</text:p>
          </table:table-cell>
          <table:table-cell table:style-name="ce48" office:value-type="string" calcext:value-type="string">
            <text:p><text:s/>ROSELLA</text:p>
          </table:table-cell>
          <table:table-cell table:style-name="ce50" office:value-type="string" calcext:value-type="string">
            <text:p>Supporto giuridico amministrativo – Opere di urbanizzazione della zona urbana di trasformazione denominata “Ambito 12.32 AVIO-OVAL”</text:p>
          </table:table-cell>
          <table:table-cell table:style-name="ce48" office:value-type="string" calcext:value-type="string">
            <text:p>PROT. 53374/DB0703 del 09.12.2011</text:p>
            <text:p>D.D. 1 del 03.01.2012</text:p>
          </table:table-cell>
          <table:table-cell table:style-name="ce49" office:value-type="string" calcext:value-type="string">
            <text:p>09.12.2011</text:p>
          </table:table-cell>
          <table:table-cell table:style-name="ce108" office:value-type="string" calcext:value-type="string">
            <text:p>in corso</text:p>
          </table:table-cell>
          <table:table-cell table:style-name="ce113" office:value-type="float" office:value="3407.18" calcext:value-type="float">
            <text:p>3.407,18</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5">
          <table:table-cell table:style-name="ce48" office:value-type="string" calcext:value-type="string">
            <text:p>DI CICCO </text:p>
          </table:table-cell>
          <table:table-cell table:style-name="ce48" office:value-type="string" calcext:value-type="string">
            <text:p>ANNA MARIA</text:p>
          </table:table-cell>
          <table:table-cell table:style-name="ce50" office:value-type="string" calcext:value-type="string">
            <text:p>Supporto amministrativo - <text:s/>Lavori di bonifica <text:s/>della zona urbana di trasformazione denominata “Ambito 12.32 AVIO-OVAL” APPALTO PRINCIPALE - OPERA COMPLEMENTARE 1</text:p>
          </table:table-cell>
          <table:table-cell table:style-name="ce48" office:value-type="string" calcext:value-type="string">
            <text:p>PROT. 4174/A10000 del 06.03.2017</text:p>
          </table:table-cell>
          <table:table-cell table:style-name="ce49" office:value-type="string" calcext:value-type="string">
            <text:p>06.03.2017</text:p>
          </table:table-cell>
          <table:table-cell table:style-name="ce108" office:value-type="string" calcext:value-type="string">
            <text:p>30.11.2017</text:p>
          </table:table-cell>
          <table:table-cell table:style-name="ce113" office:value-type="float" office:value="72.69" calcext:value-type="float">
            <text:p>72,69</text:p>
          </table:table-cell>
          <table:table-cell table:style-name="ce48" office:value-type="string" calcext:value-type="string">
            <text:p>Erogazione 1° tranche incentivi funzioni tecniche al 2020 ex DGR <text:s/>9-935 del <text:s/>24/01/2020 – Determinazione dirigenziale <text:s/>A11000 <text:s/>734 del <text:s/>04.12.2020</text:p>
          </table:table-cell>
          <table:table-cell table:number-columns-repeated="1016"/>
        </table:table-row>
        <table:table-row table:style-name="ro35">
          <table:table-cell table:style-name="ce48" office:value-type="string" calcext:value-type="string">
            <text:p>DI CICCO </text:p>
          </table:table-cell>
          <table:table-cell table:style-name="ce48" office:value-type="string" calcext:value-type="string">
            <text:p>ANNA MARIA</text:p>
          </table:table-cell>
          <table:table-cell table:style-name="ce50" office:value-type="string" calcext:value-type="string">
            <text:p>Supporto amministrativo - <text:s/>Opere di urbanizzazione della zona urbana di trasformazione denominata “Ambito 12.32 AVIO-OVAL”</text:p>
          </table:table-cell>
          <table:table-cell table:style-name="ce48" office:value-type="string" calcext:value-type="string">
            <text:p>PROT. 4174/A10000 del 06.03.2017</text:p>
          </table:table-cell>
          <table:table-cell table:style-name="ce49" office:value-type="string" calcext:value-type="string">
            <text:p>06.03.2017</text:p>
          </table:table-cell>
          <table:table-cell table:style-name="ce108" office:value-type="string" calcext:value-type="string">
            <text:p>30.11.2017</text:p>
          </table:table-cell>
          <table:table-cell table:style-name="ce113" office:value-type="float" office:value="142.42" calcext:value-type="float">
            <text:p>142,42</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5">
          <table:table-cell table:style-name="ce48" office:value-type="string" calcext:value-type="string">
            <text:p>FRAGLICA </text:p>
          </table:table-cell>
          <table:table-cell table:style-name="ce48" office:value-type="string" calcext:value-type="string">
            <text:p>SALVATRICE</text:p>
          </table:table-cell>
          <table:table-cell table:style-name="ce50" office:value-type="string" calcext:value-type="string">
            <text:p>Supporto contabile - Lavori di bonifica <text:s/>della zona urbana di trasformazione denominata “Ambito 12.32 AVIO-OVAL” <text:s/>APPALTO PRINCIPALE </text:p>
          </table:table-cell>
          <table:table-cell table:style-name="ce48" office:value-type="string" calcext:value-type="string">
            <text:p>PROT. 9208/DB0712 <text:s/>del 21.03.2014</text:p>
          </table:table-cell>
          <table:table-cell table:style-name="ce49" office:value-type="string" calcext:value-type="string">
            <text:p>21.03.2014</text:p>
          </table:table-cell>
          <table:table-cell table:style-name="ce108" office:value-type="string" calcext:value-type="string">
            <text:p>01.02.2017</text:p>
          </table:table-cell>
          <table:table-cell table:style-name="ce113" office:value-type="float" office:value="273.86" calcext:value-type="float">
            <text:p>273,86</text:p>
          </table:table-cell>
          <table:table-cell table:style-name="ce48" office:value-type="string" calcext:value-type="string">
            <text:p>Erogazione 1° tranche incentivi funzioni tecniche al 2020 ex DGR <text:s/>9-935 del <text:s/>24/01/2020 – Determinazione dirigenziale <text:s/>A11000 <text:s/>734 del <text:s/>04.12.2020</text:p>
          </table:table-cell>
          <table:table-cell table:number-columns-repeated="1016"/>
        </table:table-row>
        <table:table-row table:style-name="ro35">
          <table:table-cell table:style-name="ce48" office:value-type="string" calcext:value-type="string">
            <text:p>FRAGLICA </text:p>
          </table:table-cell>
          <table:table-cell table:style-name="ce48" office:value-type="string" calcext:value-type="string">
            <text:p>SALVATRICE</text:p>
          </table:table-cell>
          <table:table-cell table:style-name="ce50" office:value-type="string" calcext:value-type="string">
            <text:p>Supporto contabile - Opere di urbanizzazione della zona urbana di trasformazione denominata “Ambito 12.32 AVIO-OVAL”</text:p>
          </table:table-cell>
          <table:table-cell table:style-name="ce48" office:value-type="string" calcext:value-type="string">
            <text:p>PROT. 9208/DB0712 <text:s/>del 21.03.2014</text:p>
          </table:table-cell>
          <table:table-cell table:style-name="ce49" office:value-type="string" calcext:value-type="string">
            <text:p>21.03.2014</text:p>
          </table:table-cell>
          <table:table-cell table:style-name="ce108" office:value-type="string" calcext:value-type="string">
            <text:p>01.02.2017</text:p>
          </table:table-cell>
          <table:table-cell table:style-name="ce113" office:value-type="float" office:value="590.28" calcext:value-type="float">
            <text:p>590,28</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5">
          <table:table-cell table:style-name="ce48" office:value-type="string" calcext:value-type="string">
            <text:p>GALLO </text:p>
          </table:table-cell>
          <table:table-cell table:style-name="ce48" office:value-type="string" calcext:value-type="string">
            <text:p><text:s/>VITO</text:p>
          </table:table-cell>
          <table:table-cell table:style-name="ce50" office:value-type="string" calcext:value-type="string">
            <text:p>Ufficio direzione lavori – Opere di urbanizzazione della zona urbana di trasformazione denominata “Ambito 12.32 AVIO-OVAL” <text:s/></text:p>
          </table:table-cell>
          <table:table-cell table:style-name="ce48" office:value-type="string" calcext:value-type="string">
            <text:p>PROT. 45441/A1100 del 30.11.2016</text:p>
          </table:table-cell>
          <table:table-cell table:style-name="ce49" office:value-type="string" calcext:value-type="string">
            <text:p>30.11.2016</text:p>
          </table:table-cell>
          <table:table-cell table:style-name="ce108" office:value-type="string" calcext:value-type="string">
            <text:p>in corso</text:p>
          </table:table-cell>
          <table:table-cell table:style-name="ce113" office:value-type="float" office:value="1893.42" calcext:value-type="float">
            <text:p>1.893,42</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5">
          <table:table-cell table:style-name="ce48" office:value-type="string" calcext:value-type="string">
            <text:p>GERMONE</text:p>
          </table:table-cell>
          <table:table-cell table:style-name="ce48" office:value-type="string" calcext:value-type="string">
            <text:p><text:s/>ROSALBA</text:p>
          </table:table-cell>
          <table:table-cell table:style-name="ce50" office:value-type="string" calcext:value-type="string">
            <text:p>Supporto amministrativo, protocollo e archivio informatico - <text:s/>Lavori di bonifica <text:s/>della zona urbana di trasformazione denominata “Ambito 12.32 AVIO-OVAL” APPALTO PRINCIPALE – OPERA COMPLEMENTARE 1 - OPERA COMPLEMENTARE 2</text:p>
          </table:table-cell>
          <table:table-cell table:style-name="ce48" office:value-type="string" calcext:value-type="string">
            <text:p>PROT. 53373/DB0703 del 09.12.2011</text:p>
            <text:p>D.D. 1 del 03.01.2012</text:p>
          </table:table-cell>
          <table:table-cell table:style-name="ce49" office:value-type="string" calcext:value-type="string">
            <text:p>09.12.2011</text:p>
          </table:table-cell>
          <table:table-cell table:style-name="ce108" office:value-type="string" calcext:value-type="string">
            <text:p>in corso</text:p>
          </table:table-cell>
          <table:table-cell table:style-name="ce113" office:value-type="float" office:value="1168.53" calcext:value-type="float">
            <text:p>1.168,53</text:p>
          </table:table-cell>
          <table:table-cell table:style-name="ce48" office:value-type="string" calcext:value-type="string">
            <text:p>Erogazione 1° tranche incentivi funzioni tecniche al 2020 ex DGR <text:s/>9-935 del <text:s/>24/01/2020 – Determinazione dirigenziale <text:s/>A11000 <text:s/>734 del <text:s/>04.12.2020</text:p>
          </table:table-cell>
          <table:table-cell table:number-columns-repeated="1016"/>
        </table:table-row>
        <table:table-row table:style-name="ro35">
          <table:table-cell table:style-name="ce48" office:value-type="string" calcext:value-type="string">
            <text:p>GERMONE</text:p>
          </table:table-cell>
          <table:table-cell table:style-name="ce48" office:value-type="string" calcext:value-type="string">
            <text:p><text:s/>ROSALBA</text:p>
          </table:table-cell>
          <table:table-cell table:style-name="ce50" office:value-type="string" calcext:value-type="string">
            <text:p>Supporto amministrativo, protocollo e archivio informatico - <text:s/>Opere di urbanizzazione della zona urbana di trasformazione denominata “Ambito 12.32 AVIO-OVAL” <text:s/></text:p>
          </table:table-cell>
          <table:table-cell table:style-name="ce48" office:value-type="string" calcext:value-type="string">
            <text:p>PROT. 53373/DB0703 del 09.12.2011</text:p>
            <text:p>D.D. 1 del 03.01.2012</text:p>
          </table:table-cell>
          <table:table-cell table:style-name="ce49" office:value-type="string" calcext:value-type="string">
            <text:p>09.12.2011</text:p>
          </table:table-cell>
          <table:table-cell table:style-name="ce108" office:value-type="string" calcext:value-type="string">
            <text:p>in corso</text:p>
          </table:table-cell>
          <table:table-cell table:style-name="ce113" office:value-type="float" office:value="3147.92" calcext:value-type="float">
            <text:p>3.147,92</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5">
          <table:table-cell table:style-name="ce48" office:value-type="string" calcext:value-type="string">
            <text:p>JONA </text:p>
          </table:table-cell>
          <table:table-cell table:style-name="ce48" office:value-type="string" calcext:value-type="string">
            <text:p>SIMONETTA</text:p>
          </table:table-cell>
          <table:table-cell table:style-name="ce50" office:value-type="string" calcext:value-type="string">
            <text:p>Supporto tecnico - Lavori di bonifica della zona urbana di trasformazione denominata “Ambito 12.32 AVIO-OVAL” APPALTO PRINCIPALE – OPERA COMPLEMENTARE 1 </text:p>
          </table:table-cell>
          <table:table-cell table:style-name="ce48" office:value-type="string" calcext:value-type="string">
            <text:p>PROT. 3719/STS102 del 21.03.2014</text:p>
          </table:table-cell>
          <table:table-cell table:style-name="ce49" office:value-type="string" calcext:value-type="string">
            <text:p>21.03.2014</text:p>
          </table:table-cell>
          <table:table-cell table:style-name="ce108" office:value-type="string" calcext:value-type="string">
            <text:p>31.12.2017</text:p>
          </table:table-cell>
          <table:table-cell table:style-name="ce113" office:value-type="float" office:value="1017.89" calcext:value-type="float">
            <text:p>1.017,89</text:p>
          </table:table-cell>
          <table:table-cell table:style-name="ce48" office:value-type="string" calcext:value-type="string">
            <text:p>Erogazione 1° tranche incentivi funzioni tecniche al 2020 ex DGR <text:s/>9-935 del <text:s/>24/01/2020 – Determinazione dirigenziale <text:s/>A11000 <text:s/>734 del <text:s/>04.12.2020</text:p>
          </table:table-cell>
          <table:table-cell table:number-columns-repeated="1016"/>
        </table:table-row>
        <table:table-row table:style-name="ro35">
          <table:table-cell table:style-name="ce48" office:value-type="string" calcext:value-type="string">
            <text:p>JONA </text:p>
          </table:table-cell>
          <table:table-cell table:style-name="ce48" office:value-type="string" calcext:value-type="string">
            <text:p>SIMONETTA</text:p>
          </table:table-cell>
          <table:table-cell table:style-name="ce50" office:value-type="string" calcext:value-type="string">
            <text:p>Supporto tecnico - Opere di urbanizzazione della zona urbana di trasformazione denominata “Ambito 12.32 AVIO-OVAL” <text:s/></text:p>
          </table:table-cell>
          <table:table-cell table:style-name="ce48" office:value-type="string" calcext:value-type="string">
            <text:p>PROT. 3719/STS102 del 21.03.2014</text:p>
          </table:table-cell>
          <table:table-cell table:style-name="ce49" office:value-type="string" calcext:value-type="string">
            <text:p>21.03.2014</text:p>
          </table:table-cell>
          <table:table-cell table:style-name="ce108" office:value-type="string" calcext:value-type="string">
            <text:p>31.12.2017</text:p>
          </table:table-cell>
          <table:table-cell table:style-name="ce113" office:value-type="float" office:value="1265.46" calcext:value-type="float">
            <text:p>1.265,46</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6">
          <table:table-cell table:style-name="ce48" office:value-type="string" calcext:value-type="string">
            <text:p>LEANZA</text:p>
          </table:table-cell>
          <table:table-cell table:style-name="ce48" office:value-type="string" calcext:value-type="string">
            <text:p><text:s/>DAVIDE</text:p>
          </table:table-cell>
          <table:table-cell table:style-name="ce50" office:value-type="string" calcext:value-type="string">
            <text:p><text:span text:style-name="T10">Progettazione, CSP/CSE e D.O. AP/OC1/OC2 -</text:span><text:span text:style-name="T11"> </text:span><text:span text:style-name="T12">Lavori di bonifica  della zona urbana di trasformazione denominata “Ambito 12.32 AVIO-OVAL”</text:span><text:span text:style-name="T11"> </text:span><text:span text:style-name="T12"> APPALTO PRINCIPALE - OPERA COMPLEMENTARE 1 - OPERA COMPLEMENTARE 2</text:span></text:p>
          </table:table-cell>
          <table:table-cell table:style-name="ce48" office:value-type="string" calcext:value-type="string">
            <text:p>PROT. 8946/STS102 del 10.07.2014</text:p>
            <text:p>D.D.460 del 18.09.2017</text:p>
            <text:p>D.D. 546 del 04.07.2019</text:p>
          </table:table-cell>
          <table:table-cell table:style-name="ce49" office:value-type="string" calcext:value-type="string">
            <text:p>10.07.2014</text:p>
          </table:table-cell>
          <table:table-cell table:style-name="ce108" office:value-type="string" calcext:value-type="string">
            <text:p>in corso</text:p>
          </table:table-cell>
          <table:table-cell table:style-name="ce113" office:value-type="float" office:value="13556.3" calcext:value-type="float">
            <text:p>13.556,30</text:p>
          </table:table-cell>
          <table:table-cell table:style-name="ce48" office:value-type="string" calcext:value-type="string">
            <text:p>Erogazione 1° tranche incentivi funzioni tecniche al 2020 ex DGR <text:s/>9-935 del <text:s/>24/01/2020 – Determinazione dirigenziale <text:s/>A11000 <text:s/>734 del <text:s/>04.12.2020</text:p>
          </table:table-cell>
          <table:table-cell table:number-columns-repeated="1016"/>
        </table:table-row>
        <table:table-row table:style-name="ro35">
          <table:table-cell table:style-name="ce48" office:value-type="string" calcext:value-type="string">
            <text:p>LEANZA</text:p>
          </table:table-cell>
          <table:table-cell table:style-name="ce48" office:value-type="string" calcext:value-type="string">
            <text:p><text:s/>DAVIDE</text:p>
          </table:table-cell>
          <table:table-cell table:style-name="ce50" office:value-type="string" calcext:value-type="string">
            <text:p>D.O Sicurezza - <text:s/>Opere di urbanizzazione della zona urbana di trasformazione denominata “Ambito 12.32 AVIO-OVAL”</text:p>
          </table:table-cell>
          <table:table-cell table:style-name="ce48" office:value-type="string" calcext:value-type="string">
            <text:p>PROT. 8570/XTS10 del 17.04.2015</text:p>
          </table:table-cell>
          <table:table-cell table:style-name="ce49" office:value-type="string" calcext:value-type="string">
            <text:p>17.04.2015</text:p>
          </table:table-cell>
          <table:table-cell table:style-name="ce108" office:value-type="string" calcext:value-type="string">
            <text:p>Gennaio 2017</text:p>
          </table:table-cell>
          <table:table-cell table:style-name="ce113" office:value-type="float" office:value="122.59" calcext:value-type="float">
            <text:p>122,59</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5">
          <table:table-cell table:style-name="ce48" office:value-type="string" calcext:value-type="string">
            <text:p>LUMIA </text:p>
          </table:table-cell>
          <table:table-cell table:style-name="ce48" office:value-type="string" calcext:value-type="string">
            <text:p>MARIA ELENA</text:p>
          </table:table-cell>
          <table:table-cell table:style-name="ce50" office:value-type="string" calcext:value-type="string">
            <text:p>Protocollo e archivio informatico - Lavori di bonifica <text:s/>della zona urbana di trasformazione denominata “Ambito 12.32 AVIO-OVAL” APPALTO PRINCIPALE</text:p>
          </table:table-cell>
          <table:table-cell table:style-name="ce48" office:value-type="string" calcext:value-type="string">
            <text:p>PROT. 53363/DB0703 del 09.12.2011</text:p>
            <text:p>D.D. 1 del  03.01.2012</text:p>
          </table:table-cell>
          <table:table-cell table:style-name="ce49" office:value-type="string" calcext:value-type="string">
            <text:p>09.12.2011</text:p>
          </table:table-cell>
          <table:table-cell table:style-name="ce108" office:value-type="string" calcext:value-type="string">
            <text:p>01.03.2016</text:p>
          </table:table-cell>
          <table:table-cell table:style-name="ce113" office:value-type="float" office:value="68.46" calcext:value-type="float">
            <text:p>68,46</text:p>
          </table:table-cell>
          <table:table-cell table:style-name="ce48" office:value-type="string" calcext:value-type="string">
            <text:p>Erogazione 1° tranche incentivi funzioni tecniche al 2020 ex DGR <text:s/>9-935 del <text:s/>24/01/2020 – Determinazione dirigenziale <text:s/>A11000 <text:s/>734 del <text:s/>04.12.2020</text:p>
          </table:table-cell>
          <table:table-cell table:number-columns-repeated="1016"/>
        </table:table-row>
        <table:table-row table:style-name="ro35">
          <table:table-cell table:style-name="ce48" office:value-type="string" calcext:value-type="string">
            <text:p>LUMIA </text:p>
          </table:table-cell>
          <table:table-cell table:style-name="ce48" office:value-type="string" calcext:value-type="string">
            <text:p>MARIA ELENA</text:p>
          </table:table-cell>
          <table:table-cell table:style-name="ce50" office:value-type="string" calcext:value-type="string">
            <text:p>Protocollo e archivio informatico - Opere di urbanizzazione della zona urbana di trasformazione denominata “Ambito 12.32 AVIO-OVAL”</text:p>
          </table:table-cell>
          <table:table-cell table:style-name="ce48" office:value-type="string" calcext:value-type="string">
            <text:p>PROT. 53363/DB0703 del 09.12.2011</text:p>
            <text:p>D.D. 1 del  03.01.2012</text:p>
          </table:table-cell>
          <table:table-cell table:style-name="ce49" office:value-type="string" calcext:value-type="string">
            <text:p>09.12.2011</text:p>
          </table:table-cell>
          <table:table-cell table:style-name="ce108" office:value-type="string" calcext:value-type="string">
            <text:p>01.03.2016</text:p>
          </table:table-cell>
          <table:table-cell table:style-name="ce113" office:value-type="float" office:value="150.56" calcext:value-type="float">
            <text:p>150,56</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5">
          <table:table-cell table:style-name="ce48" office:value-type="string" calcext:value-type="string">
            <text:p>MANCUSO </text:p>
          </table:table-cell>
          <table:table-cell table:style-name="ce48" office:value-type="string" calcext:value-type="string">
            <text:p>ANTONELLA</text:p>
          </table:table-cell>
          <table:table-cell table:style-name="ce50" office:value-type="string" calcext:value-type="string">
            <text:p>Supporto amministrativo - <text:s/>Lavori di bonifica <text:s/>della zona urbana di trasformazione denominata “Ambito 12.32 AVIO-OVAL” APPALTO PRINCIPALE <text:s/>- OPERA COMPLEMENTARE 1 - OPERA COMPLEMENTARE 2</text:p>
          </table:table-cell>
          <table:table-cell table:style-name="ce48" office:value-type="string" calcext:value-type="string">
            <text:p>PROT. 53378/DB0703 del 09.12.2011</text:p>
            <text:p>D.D. 1 del 03.01.2012</text:p>
          </table:table-cell>
          <table:table-cell table:style-name="ce49" office:value-type="string" calcext:value-type="string">
            <text:p>09.12.2011</text:p>
          </table:table-cell>
          <table:table-cell table:style-name="ce108" office:value-type="string" calcext:value-type="string">
            <text:p>Ottobre 2020</text:p>
          </table:table-cell>
          <table:table-cell table:style-name="ce113" office:value-type="float" office:value="2452.04" calcext:value-type="float">
            <text:p>2.452,04</text:p>
          </table:table-cell>
          <table:table-cell table:style-name="ce48" office:value-type="string" calcext:value-type="string">
            <text:p>Erogazione 1° tranche incentivi funzioni tecniche al 2020 ex DGR <text:s/>9-935 del <text:s/>24/01/2020 – Determinazione dirigenziale <text:s/>A11000 <text:s/>734 del <text:s/>04.12.2020</text:p>
          </table:table-cell>
          <table:table-cell table:number-columns-repeated="1016"/>
        </table:table-row>
        <table:table-row table:style-name="ro35">
          <table:table-cell table:style-name="ce48" office:value-type="string" calcext:value-type="string">
            <text:p>MANCUSO </text:p>
          </table:table-cell>
          <table:table-cell table:style-name="ce48" office:value-type="string" calcext:value-type="string">
            <text:p>ANTONELLA</text:p>
          </table:table-cell>
          <table:table-cell table:style-name="ce50" office:value-type="string" calcext:value-type="string">
            <text:p>Supporto amministrativo - <text:s/>Opere di urbanizzazione della zona urbana di trasformazione denominata “Ambito 12.32 AVIO-OVAL”</text:p>
          </table:table-cell>
          <table:table-cell table:style-name="ce48" office:value-type="string" calcext:value-type="string">
            <text:p>PROT. 53378/DB0703 del 09.12.2011</text:p>
            <text:p>D.D. 1 del 03.01.2012</text:p>
          </table:table-cell>
          <table:table-cell table:style-name="ce49" office:value-type="string" calcext:value-type="string">
            <text:p>09.12.2011</text:p>
          </table:table-cell>
          <table:table-cell table:style-name="ce108" office:value-type="string" calcext:value-type="string">
            <text:p>Ottobre 2020</text:p>
          </table:table-cell>
          <table:table-cell table:style-name="ce113" office:value-type="float" office:value="6447.87" calcext:value-type="float">
            <text:p>6.447,87</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5">
          <table:table-cell table:style-name="ce48" office:value-type="string" calcext:value-type="string">
            <text:p>MATASSONI</text:p>
          </table:table-cell>
          <table:table-cell table:style-name="ce48" office:value-type="string" calcext:value-type="string">
            <text:p><text:s/>TIZIANO</text:p>
          </table:table-cell>
          <table:table-cell table:style-name="ce50" office:value-type="string" calcext:value-type="string">
            <text:p>Supporto tecnico/informatico <text:s/>- Lavori di bonifica <text:s/>della zona urbana di trasformazione denominata “Ambito 12.32 AVIO-OVAL” APPALTO PRINCIPALE - OPERA COMPLEMENTARE 1 - OPERA COMPLEMENTARE 2</text:p>
          </table:table-cell>
          <table:table-cell table:style-name="ce48" office:value-type="string" calcext:value-type="string">
            <text:p><text:span text:style-name="T18">PROT. 52062/DB0703 del 30.11.2011</text:span></text:p>
            <text:p><text:span text:style-name="T18">D.D. 1 del 03.01.2012</text:span></text:p>
          </table:table-cell>
          <table:table-cell table:style-name="ce49" office:value-type="string" calcext:value-type="string">
            <text:p>01.12.2011</text:p>
          </table:table-cell>
          <table:table-cell table:style-name="ce108" office:value-type="string" calcext:value-type="string">
            <text:p>in corso</text:p>
          </table:table-cell>
          <table:table-cell table:style-name="ce113" office:value-type="float" office:value="55.24" calcext:value-type="float">
            <text:p>55,24</text:p>
          </table:table-cell>
          <table:table-cell table:style-name="ce48" office:value-type="string" calcext:value-type="string">
            <text:p>Erogazione 1° tranche incentivi funzioni tecniche al 2020 ex DGR <text:s/>9-935 del <text:s/>24/01/2020 – Determinazione dirigenziale <text:s/>A11000 <text:s/>734 del <text:s/>04.12.2020</text:p>
          </table:table-cell>
          <table:table-cell table:number-columns-repeated="1016"/>
        </table:table-row>
        <table:table-row table:style-name="ro35">
          <table:table-cell table:style-name="ce48" office:value-type="string" calcext:value-type="string">
            <text:p>MATASSONI</text:p>
          </table:table-cell>
          <table:table-cell table:style-name="ce48" office:value-type="string" calcext:value-type="string">
            <text:p><text:s/>TIZIANO</text:p>
          </table:table-cell>
          <table:table-cell table:style-name="ce50" office:value-type="string" calcext:value-type="string">
            <text:p>Supporto tecnico/informatico - Opere di urbanizzazione della zona urbana di trasformazione denominata “Ambito 12.32 AVIO-OVAL”</text:p>
          </table:table-cell>
          <table:table-cell table:style-name="ce48" office:value-type="string" calcext:value-type="string">
            <text:p><text:span text:style-name="T18">PROT. 52062/DB0703 del 30.11.2011</text:span></text:p>
            <text:p><text:span text:style-name="T18">D.D. 1 del 03.01.2012</text:span></text:p>
          </table:table-cell>
          <table:table-cell table:style-name="ce49" office:value-type="string" calcext:value-type="string">
            <text:p>01.12.2011</text:p>
          </table:table-cell>
          <table:table-cell table:style-name="ce108" office:value-type="string" calcext:value-type="string">
            <text:p>in corso</text:p>
          </table:table-cell>
          <table:table-cell table:style-name="ce113" office:value-type="float" office:value="133.88" calcext:value-type="float">
            <text:p>133,88</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5">
          <table:table-cell table:style-name="ce48" office:value-type="string" calcext:value-type="string">
            <text:p>MECCHIA</text:p>
          </table:table-cell>
          <table:table-cell table:style-name="ce48" office:value-type="string" calcext:value-type="string">
            <text:p><text:s/>CRISTINA</text:p>
          </table:table-cell>
          <table:table-cell table:style-name="ce50" office:value-type="string" calcext:value-type="string">
            <text:p>Supporto contabile - <text:s/>Lavori di bonifica <text:s/>della zona urbana di trasformazione denominata “Ambito 12.32 AVIO-OVAL” APPALTO PRINCIPALE – OPERA COMPLEMENTARE 1 OPERA COMPLEMENTARE 2</text:p>
          </table:table-cell>
          <table:table-cell table:style-name="ce48" office:value-type="string" calcext:value-type="string">
            <text:p>PROT. 37238/DB0700 del 06.11.2013</text:p>
          </table:table-cell>
          <table:table-cell table:style-name="ce49" office:value-type="string" calcext:value-type="string">
            <text:p>06.11.2013</text:p>
          </table:table-cell>
          <table:table-cell table:style-name="ce108" office:value-type="string" calcext:value-type="string">
            <text:p>05.06.2019</text:p>
          </table:table-cell>
          <table:table-cell table:style-name="ce113" office:value-type="float" office:value="727.06" calcext:value-type="float">
            <text:p>727,06</text:p>
          </table:table-cell>
          <table:table-cell table:style-name="ce48" office:value-type="string" calcext:value-type="string">
            <text:p>Erogazione 1° tranche incentivi funzioni tecniche al 2020 ex DGR <text:s/>9-935 del <text:s/>24/01/2020 – Determinazione dirigenziale <text:s/>A11000 <text:s/>734 del <text:s/>04.12.2020</text:p>
          </table:table-cell>
          <table:table-cell table:number-columns-repeated="1016"/>
        </table:table-row>
        <table:table-row table:style-name="ro35">
          <table:table-cell table:style-name="ce48" office:value-type="string" calcext:value-type="string">
            <text:p>MECCHIA</text:p>
          </table:table-cell>
          <table:table-cell table:style-name="ce48" office:value-type="string" calcext:value-type="string">
            <text:p><text:s/>CRISTINA</text:p>
          </table:table-cell>
          <table:table-cell table:style-name="ce50" office:value-type="string" calcext:value-type="string">
            <text:p>Supporto contabile - Opere di urbanizzazione della zona urbana di trasformazione denominata “Ambito 12.32 AVIO-OVAL”</text:p>
          </table:table-cell>
          <table:table-cell table:style-name="ce48" office:value-type="string" calcext:value-type="string">
            <text:p>PROT. 37238/DB0700 del 06.11.2013</text:p>
          </table:table-cell>
          <table:table-cell table:style-name="ce49" office:value-type="string" calcext:value-type="string">
            <text:p>06.11.2013</text:p>
          </table:table-cell>
          <table:table-cell table:style-name="ce108" office:value-type="string" calcext:value-type="string">
            <text:p>05.06.2019</text:p>
          </table:table-cell>
          <table:table-cell table:style-name="ce113" office:value-type="float" office:value="1780.21" calcext:value-type="float">
            <text:p>1.780,21</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5">
          <table:table-cell table:style-name="ce48" office:value-type="string" calcext:value-type="string">
            <text:p>MUSSO </text:p>
          </table:table-cell>
          <table:table-cell table:style-name="ce48" office:value-type="string" calcext:value-type="string">
            <text:p><text:s/>MARCO</text:p>
          </table:table-cell>
          <table:table-cell table:style-name="ce50" office:value-type="string" calcext:value-type="string">
            <text:p>Supporto tecnico - Lavori di bonifica <text:s/>della zona urbana di trasformazione denominata “Ambito 12.32 AVIO-OVAL” APPALTO PRINCIPALE - OPERA COMPLEMENTARE 1</text:p>
          </table:table-cell>
          <table:table-cell table:style-name="ce48" office:value-type="string" calcext:value-type="string">
            <text:p>PROT. 11922/DB0712 del 11.04.2014</text:p>
          </table:table-cell>
          <table:table-cell table:style-name="ce49" office:value-type="string" calcext:value-type="string">
            <text:p>11.04.2014</text:p>
          </table:table-cell>
          <table:table-cell table:style-name="ce108" office:value-type="string" calcext:value-type="string">
            <text:p>31.12.2017</text:p>
          </table:table-cell>
          <table:table-cell table:style-name="ce113" office:value-type="float" office:value="1017.89" calcext:value-type="float">
            <text:p>1.017,89</text:p>
          </table:table-cell>
          <table:table-cell table:style-name="ce48" office:value-type="string" calcext:value-type="string">
            <text:p>Erogazione 1° tranche incentivi funzioni tecniche al 2020 ex DGR <text:s/>9-935 del <text:s/>24/01/2020 – Determinazione dirigenziale <text:s/>A11000 <text:s/>734 del <text:s/>04.12.2020</text:p>
          </table:table-cell>
          <table:table-cell table:number-columns-repeated="1016"/>
        </table:table-row>
        <table:table-row table:style-name="ro35">
          <table:table-cell table:style-name="ce48" office:value-type="string" calcext:value-type="string">
            <text:p>MUSSO </text:p>
          </table:table-cell>
          <table:table-cell table:style-name="ce48" office:value-type="string" calcext:value-type="string">
            <text:p><text:s/>MARCO</text:p>
          </table:table-cell>
          <table:table-cell table:style-name="ce50" office:value-type="string" calcext:value-type="string">
            <text:p>Supporto tecnico - Opere di urbanizzazione della zona urbana di trasformazione denominata “Ambito 12.32 AVIO-OVAL” <text:s/></text:p>
          </table:table-cell>
          <table:table-cell table:style-name="ce48" office:value-type="string" calcext:value-type="string">
            <text:p>PROT. 11922/DB0712 del 11.04.2014</text:p>
          </table:table-cell>
          <table:table-cell table:style-name="ce49" office:value-type="string" calcext:value-type="string">
            <text:p>11.04.2014</text:p>
          </table:table-cell>
          <table:table-cell table:style-name="ce108" office:value-type="string" calcext:value-type="string">
            <text:p>31.12.2017</text:p>
          </table:table-cell>
          <table:table-cell table:style-name="ce113" office:value-type="float" office:value="1265.46" calcext:value-type="float">
            <text:p>1.265,46</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5">
          <table:table-cell table:style-name="ce48" office:value-type="string" calcext:value-type="string">
            <text:p>PAPPALARDO</text:p>
          </table:table-cell>
          <table:table-cell table:style-name="ce48" office:value-type="string" calcext:value-type="string">
            <text:p>ENRICO</text:p>
          </table:table-cell>
          <table:table-cell table:style-name="ce50" office:value-type="string" calcext:value-type="string">
            <text:p>Supporto tecnico - Opere di urbanizzazione della zona urbana di trasformazione denominata “Ambito 12.32 AVIO-OVAL” <text:s/></text:p>
          </table:table-cell>
          <table:table-cell table:style-name="ce48" office:value-type="string" calcext:value-type="string">
            <text:p>PROT. 13083/A10000 del 01.12.2016</text:p>
          </table:table-cell>
          <table:table-cell table:style-name="ce49" office:value-type="string" calcext:value-type="string">
            <text:p>01.12.2016</text:p>
          </table:table-cell>
          <table:table-cell table:style-name="ce108" office:value-type="string" calcext:value-type="string">
            <text:p>Dicembre 2017</text:p>
          </table:table-cell>
          <table:table-cell table:style-name="ce113" office:value-type="float" office:value="142.42" calcext:value-type="float">
            <text:p>142,42</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5">
          <table:table-cell table:style-name="ce48" office:value-type="string" calcext:value-type="string">
            <text:p>PENTENERO</text:p>
          </table:table-cell>
          <table:table-cell table:style-name="ce48" office:value-type="string" calcext:value-type="string">
            <text:p><text:s/>CRISTINA</text:p>
          </table:table-cell>
          <table:table-cell table:style-name="ce50" office:value-type="string" calcext:value-type="string">
            <text:p>Supporto amministrativo - Lavori di bonifica <text:s/>della zona urbana di trasformazione denominata “Ambito 12.32 AVIO-OVAL” <text:s/>APPALTO PRINCIPALE - OPERA COMPLEMENTARE 1 </text:p>
          </table:table-cell>
          <table:table-cell table:style-name="ce48" office:value-type="string" calcext:value-type="string">
            <text:p>PROT. 52069/DB0703 del  30.11.2011</text:p>
            <text:p>D.D. 1 del 03.01.2012</text:p>
          </table:table-cell>
          <table:table-cell table:style-name="ce49" office:value-type="string" calcext:value-type="string">
            <text:p>01.12.2011</text:p>
          </table:table-cell>
          <table:table-cell table:style-name="ce108" office:value-type="string" calcext:value-type="string">
            <text:p>10.03.2017</text:p>
          </table:table-cell>
          <table:table-cell table:style-name="ce113" office:value-type="float" office:value="616.19" calcext:value-type="float">
            <text:p>616,19</text:p>
          </table:table-cell>
          <table:table-cell table:style-name="ce48" office:value-type="string" calcext:value-type="string">
            <text:p>Erogazione 1° tranche incentivi funzioni tecniche al 2020 ex DGR <text:s/>9-935 del <text:s/>24/01/2020 – Determinazione dirigenziale <text:s/>A11000 <text:s/>734 del <text:s/>04.12.2020</text:p>
          </table:table-cell>
          <table:table-cell table:number-columns-repeated="1016"/>
        </table:table-row>
        <table:table-row table:style-name="ro35">
          <table:table-cell table:style-name="ce48" office:value-type="string" calcext:value-type="string">
            <text:p>PENTENERO</text:p>
          </table:table-cell>
          <table:table-cell table:style-name="ce48" office:value-type="string" calcext:value-type="string">
            <text:p><text:s/>CRISTINA</text:p>
          </table:table-cell>
          <table:table-cell table:style-name="ce50" office:value-type="string" calcext:value-type="string">
            <text:p>Supporto amministrativo -Opere di urbanizzazione della zona urbana di trasformazione denominata “Ambito 12.32 AVIO-OVAL”</text:p>
          </table:table-cell>
          <table:table-cell table:style-name="ce48" office:value-type="string" calcext:value-type="string">
            <text:p>PROT. 52069/DB0703 del 30.11.2011 </text:p>
            <text:p>D.D. 1 del 03.01.2012</text:p>
          </table:table-cell>
          <table:table-cell table:style-name="ce49" office:value-type="string" calcext:value-type="string">
            <text:p>01.12.2011</text:p>
          </table:table-cell>
          <table:table-cell table:style-name="ce108" office:value-type="string" calcext:value-type="string">
            <text:p>10.03.2017</text:p>
          </table:table-cell>
          <table:table-cell table:style-name="ce113" office:value-type="float" office:value="1207.76" calcext:value-type="float">
            <text:p>1.207,76</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5">
          <table:table-cell table:style-name="ce48" office:value-type="string" calcext:value-type="string">
            <text:p>PIOVESANA </text:p>
          </table:table-cell>
          <table:table-cell table:style-name="ce48" office:value-type="string" calcext:value-type="string">
            <text:p>FABIO</text:p>
          </table:table-cell>
          <table:table-cell table:style-name="ce50" office:value-type="string" calcext:value-type="string">
            <text:p>Progettazione e Direttore Lavori AP/OC1– <text:s text:c="2"/>Lavori di bonifica <text:s/>della zona urbana di trasformazione denominata “Ambito 12.32 AVIO-OVAL” APPALTO PRINCIPALE - <text:s/>OPERA COMPLEMENTARE 1</text:p>
          </table:table-cell>
          <table:table-cell table:style-name="ce48" office:value-type="string" calcext:value-type="string">
            <text:p>D.D.397 del 03.07.2014</text:p>
          </table:table-cell>
          <table:table-cell table:style-name="ce49" office:value-type="string" calcext:value-type="string">
            <text:p>03.07.2014</text:p>
          </table:table-cell>
          <table:table-cell table:style-name="ce108" office:value-type="string" calcext:value-type="string">
            <text:p>28.07.2017</text:p>
          </table:table-cell>
          <table:table-cell table:style-name="ce113" office:value-type="float" office:value="17266.88" calcext:value-type="float">
            <text:p>17.266,88</text:p>
          </table:table-cell>
          <table:table-cell table:style-name="ce48" office:value-type="string" calcext:value-type="string">
            <text:p>Erogazione 1° tranche incentivi funzioni tecniche al 2020 ex DGR <text:s/>9-935 del <text:s/>24/01/2020 – Determinazione dirigenziale <text:s/>A11000 <text:s/>734 del <text:s/>04.12.2020</text:p>
          </table:table-cell>
          <table:table-cell table:number-columns-repeated="1016"/>
        </table:table-row>
        <table:table-row table:style-name="ro35">
          <table:table-cell table:style-name="ce48" office:value-type="string" calcext:value-type="string">
            <text:p>RICCA</text:p>
          </table:table-cell>
          <table:table-cell table:style-name="ce48" office:value-type="string" calcext:value-type="string">
            <text:p>GIUSEPPE</text:p>
          </table:table-cell>
          <table:table-cell table:style-name="ce50" office:value-type="string" calcext:value-type="string">
            <text:p>Supporto tecnico - Lavori di bonifica della zona urbana di trasformazione denominata “Ambito 12.32 AVIO-OVAL” APPALTO PRINCIPALE - <text:s/>OPERA COMPLEMENTARE 1</text:p>
          </table:table-cell>
          <table:table-cell table:style-name="ce48" office:value-type="string" calcext:value-type="string">
            <text:p>PROT. 17239/STS102 del 04.12.2014</text:p>
          </table:table-cell>
          <table:table-cell table:style-name="ce49" office:value-type="string" calcext:value-type="string">
            <text:p>04.12.2014</text:p>
          </table:table-cell>
          <table:table-cell table:style-name="ce108" office:value-type="string" calcext:value-type="string">
            <text:p>31.12.2017</text:p>
          </table:table-cell>
          <table:table-cell table:style-name="ce113" office:value-type="float" office:value="1017.89" calcext:value-type="float">
            <text:p>1.017,89</text:p>
          </table:table-cell>
          <table:table-cell table:style-name="ce48" office:value-type="string" calcext:value-type="string">
            <text:p>Erogazione 1° tranche incentivi funzioni tecniche al 2020 ex DGR <text:s/>9-935 del <text:s/>24/01/2020 – Determinazione dirigenziale <text:s/>A11000 <text:s/>734 del <text:s/>04.12.2020</text:p>
          </table:table-cell>
          <table:table-cell table:number-columns-repeated="1016"/>
        </table:table-row>
        <table:table-row table:style-name="ro35">
          <table:table-cell table:style-name="ce48" office:value-type="string" calcext:value-type="string">
            <text:p>RICCA</text:p>
          </table:table-cell>
          <table:table-cell table:style-name="ce48" office:value-type="string" calcext:value-type="string">
            <text:p>GIUSEPPE</text:p>
          </table:table-cell>
          <table:table-cell table:style-name="ce50" office:value-type="string" calcext:value-type="string">
            <text:p>Collaudatore tecnico amministrativo - Opere di urbanizzazione della zona urbana di trasformazione denominata “Ambito 12.32 AVIO-OVAL”</text:p>
          </table:table-cell>
          <table:table-cell table:style-name="ce48" office:value-type="string" calcext:value-type="string">
            <text:p>D.D. 163 del 28.11.2014</text:p>
          </table:table-cell>
          <table:table-cell table:style-name="ce49" office:value-type="string" calcext:value-type="string">
            <text:p>04.12.2014</text:p>
          </table:table-cell>
          <table:table-cell table:style-name="ce108" office:value-type="string" calcext:value-type="string">
            <text:p>in corso</text:p>
          </table:table-cell>
          <table:table-cell table:style-name="ce113" office:value-type="float" office:value="3356.14" calcext:value-type="float">
            <text:p>3.356,14</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5">
          <table:table-cell table:style-name="ce48" office:value-type="string" calcext:value-type="string">
            <text:p>RUBERTO </text:p>
          </table:table-cell>
          <table:table-cell table:style-name="ce48" office:value-type="string" calcext:value-type="string">
            <text:p>GIOVANNI</text:p>
          </table:table-cell>
          <table:table-cell table:style-name="ce50" office:value-type="string" calcext:value-type="string">
            <text:p>Direttore lavori - <text:s/>Opere di urbanizzazione della zona urbana di trasformazione denominata “Ambito 12.32 AVIO-OVAL”</text:p>
          </table:table-cell>
          <table:table-cell table:style-name="ce48" office:value-type="string" calcext:value-type="string">
            <text:p>D.D. 246 del 02.10.2015</text:p>
          </table:table-cell>
          <table:table-cell table:style-name="ce49" office:value-type="string" calcext:value-type="string">
            <text:p>22.10.2015</text:p>
          </table:table-cell>
          <table:table-cell table:style-name="ce108" office:value-type="string" calcext:value-type="string">
            <text:p>in corso</text:p>
          </table:table-cell>
          <table:table-cell table:style-name="ce113" office:value-type="float" office:value="23345" calcext:value-type="float">
            <text:p>23.345,00</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5">
          <table:table-cell table:style-name="ce48" office:value-type="string" calcext:value-type="string">
            <text:p>SPINACI </text:p>
          </table:table-cell>
          <table:table-cell table:style-name="ce48" office:value-type="string" calcext:value-type="string">
            <text:p><text:s/>ANDREA</text:p>
          </table:table-cell>
          <table:table-cell table:style-name="ce50" office:value-type="string" calcext:value-type="string">
            <text:p>D.O. Strutture Opere di urbanizzazione della zona urbana di trasformazione denominata “Ambito 12.32 AVIO-OVAL”</text:p>
          </table:table-cell>
          <table:table-cell table:style-name="ce48" office:value-type="string" calcext:value-type="string">
            <text:p>PROT. 6972/XTS102 del 31.03.2015</text:p>
          </table:table-cell>
          <table:table-cell table:style-name="ce49" office:value-type="string" calcext:value-type="string">
            <text:p>31.03.2015</text:p>
          </table:table-cell>
          <table:table-cell table:style-name="ce108" office:value-type="string" calcext:value-type="string">
            <text:p>01.10.2016</text:p>
          </table:table-cell>
          <table:table-cell table:style-name="ce113" office:value-type="float" office:value="122.59" calcext:value-type="float">
            <text:p>122,59</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5">
          <table:table-cell table:style-name="ce48" office:value-type="string" calcext:value-type="string">
            <text:p>STROZZIERO</text:p>
          </table:table-cell>
          <table:table-cell table:style-name="ce48" office:value-type="string" calcext:value-type="string">
            <text:p>AMERIGO</text:p>
          </table:table-cell>
          <table:table-cell table:style-name="ce50" office:value-type="string" calcext:value-type="string">
            <text:p>Collaudatore tecnico-amministrativo- <text:s/>Opere di urbanizzazione della zona urbana di trasformazione denominata “Ambito 12.32 AVIO-OVAL”</text:p>
          </table:table-cell>
          <table:table-cell table:style-name="ce48" office:value-type="string" calcext:value-type="string">
            <text:p>D.D. 163 del 28.11.2014</text:p>
          </table:table-cell>
          <table:table-cell table:style-name="ce49" office:value-type="string" calcext:value-type="string">
            <text:p>28.11.2014</text:p>
          </table:table-cell>
          <table:table-cell table:style-name="ce108" office:value-type="string" calcext:value-type="string">
            <text:p>in corso</text:p>
          </table:table-cell>
          <table:table-cell table:style-name="ce113" office:value-type="float" office:value="3356.14" calcext:value-type="float">
            <text:p>3.356,14</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5">
          <table:table-cell table:style-name="ce48" office:value-type="string" calcext:value-type="string">
            <text:p>TOPATIGH </text:p>
          </table:table-cell>
          <table:table-cell table:style-name="ce48" office:value-type="string" calcext:value-type="string">
            <text:p><text:s/>CELESTINA</text:p>
          </table:table-cell>
          <table:table-cell table:style-name="ce50" office:value-type="string" calcext:value-type="string">
            <text:p>Supporto amministrativo - <text:s/>Lavori di bonifica <text:s/>della zona urbana di trasformazione denominata “Ambito 12.32 AVIO-OVAL” APPALTO PRINCIPALE - OPERA COMPLEMENTARE 1 - OPERA COMPLEMENTARE 2</text:p>
          </table:table-cell>
          <table:table-cell table:style-name="ce48" office:value-type="string" calcext:value-type="string">
            <text:p><text:span text:style-name="T18">PROT. 53372/DB0703 del</text:span></text:p>
            <text:p><text:span text:style-name="T18">09.12.2011</text:span></text:p>
            <text:p><text:span text:style-name="T18">D.D. 1 del 03.01.2012</text:span></text:p>
          </table:table-cell>
          <table:table-cell table:style-name="ce49" office:value-type="string" calcext:value-type="string">
            <text:p>09.12.2011</text:p>
          </table:table-cell>
          <table:table-cell table:style-name="ce108" office:value-type="string" calcext:value-type="string">
            <text:p>14.09.2020</text:p>
          </table:table-cell>
          <table:table-cell table:style-name="ce113" office:value-type="float" office:value="2452.04" calcext:value-type="float">
            <text:p>2.452,04</text:p>
          </table:table-cell>
          <table:table-cell table:style-name="ce48" office:value-type="string" calcext:value-type="string">
            <text:p>Erogazione 1° tranche incentivi funzioni tecniche al 2020 ex DGR <text:s/>9-935 del <text:s/>24/01/2020 – Determinazione dirigenziale <text:s/>A11000 <text:s/>734 del <text:s/>04.12.2020</text:p>
          </table:table-cell>
          <table:table-cell table:number-columns-repeated="1016"/>
        </table:table-row>
        <table:table-row table:style-name="ro35">
          <table:table-cell table:style-name="ce48" office:value-type="string" calcext:value-type="string">
            <text:p>TOPATIGH </text:p>
          </table:table-cell>
          <table:table-cell table:style-name="ce48" office:value-type="string" calcext:value-type="string">
            <text:p><text:s/>CELESTINA</text:p>
          </table:table-cell>
          <table:table-cell table:style-name="ce50" office:value-type="string" calcext:value-type="string">
            <text:p>Supporto amministrativo - <text:s/>Opere di urbanizzazione della zona urbana di trasformazione denominata “Ambito 12.32 AVIO-OVAL”</text:p>
          </table:table-cell>
          <table:table-cell table:style-name="ce48" office:value-type="string" calcext:value-type="string">
            <text:p><text:span text:style-name="T18">PROT. 53372/DB0703 del</text:span></text:p>
            <text:p><text:span text:style-name="T18">09.12.2011</text:span></text:p>
            <text:p><text:span text:style-name="T18">D.D. 1 del 03.01.2012</text:span></text:p>
          </table:table-cell>
          <table:table-cell table:style-name="ce49" office:value-type="string" calcext:value-type="string">
            <text:p>09.12.2011</text:p>
          </table:table-cell>
          <table:table-cell table:style-name="ce108" office:value-type="string" calcext:value-type="string">
            <text:p>14.09.2020</text:p>
          </table:table-cell>
          <table:table-cell table:style-name="ce113" office:value-type="float" office:value="7002.29" calcext:value-type="float">
            <text:p>7.002,29</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5">
          <table:table-cell table:style-name="ce48" office:value-type="string" calcext:value-type="string">
            <text:p>VALFRE’</text:p>
          </table:table-cell>
          <table:table-cell table:style-name="ce48" office:value-type="string" calcext:value-type="string">
            <text:p>ISIDORO</text:p>
          </table:table-cell>
          <table:table-cell table:style-name="ce50" office:value-type="string" calcext:value-type="string">
            <text:p>D.O. Impianti - <text:s/>Opere di urbanizzazione della zona urbana di trasformazione denominata “Ambito 12.32 AVIO-OVAL”</text:p>
          </table:table-cell>
          <table:table-cell table:style-name="ce48" office:value-type="string" calcext:value-type="string">
            <text:p>PROT. 6972/XTS102 del 31.03.2015</text:p>
          </table:table-cell>
          <table:table-cell table:style-name="ce49" office:value-type="string" calcext:value-type="string">
            <text:p>31.03.2015</text:p>
          </table:table-cell>
          <table:table-cell table:style-name="ce108" office:value-type="string" calcext:value-type="string">
            <text:p>in corso</text:p>
          </table:table-cell>
          <table:table-cell table:style-name="ce113" office:value-type="float" office:value="18305.18" calcext:value-type="float">
            <text:p>18.305,18</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5">
          <table:table-cell table:style-name="ce48" office:value-type="string" calcext:value-type="string">
            <text:p>VARESE</text:p>
          </table:table-cell>
          <table:table-cell table:style-name="ce48" office:value-type="string" calcext:value-type="string">
            <text:p>MARISA</text:p>
          </table:table-cell>
          <table:table-cell table:style-name="ce50" office:value-type="string" calcext:value-type="string">
            <text:p>Supporto amministrativo - Lavori di bonifica <text:s/>della zona urbana di trasformazione denominata “Ambito 12.32 AVIO-OVAL” APPALTO PRINCIPALE</text:p>
          </table:table-cell>
          <table:table-cell table:style-name="ce48" office:value-type="string" calcext:value-type="string">
            <text:p><text:span text:style-name="T18">PROT. 53367/DB0703 del</text:span></text:p>
            <text:p><text:span text:style-name="T18">09.12.2011</text:span></text:p>
            <text:p><text:span text:style-name="T18">D.D. 1 del 03.01.2012</text:span></text:p>
          </table:table-cell>
          <table:table-cell table:style-name="ce49" office:value-type="string" calcext:value-type="string">
            <text:p>09.12.2011</text:p>
          </table:table-cell>
          <table:table-cell table:style-name="ce108" office:value-type="string" calcext:value-type="string">
            <text:p>17.12.2016</text:p>
          </table:table-cell>
          <table:table-cell table:style-name="ce113" office:value-type="float" office:value="2190.91" calcext:value-type="float">
            <text:p>2.190,91</text:p>
          </table:table-cell>
          <table:table-cell table:style-name="ce48" office:value-type="string" calcext:value-type="string">
            <text:p>Erogazione 1° tranche incentivi funzioni tecniche al 2020 ex DGR <text:s/>9-935 del <text:s/>24/01/2020 – Determinazione dirigenziale <text:s/>A11000 <text:s/>734 del <text:s/>04.12.2020</text:p>
          </table:table-cell>
          <table:table-cell table:number-columns-repeated="1016"/>
        </table:table-row>
        <table:table-row table:style-name="ro35">
          <table:table-cell table:style-name="ce48" office:value-type="string" calcext:value-type="string">
            <text:p>VARESE</text:p>
          </table:table-cell>
          <table:table-cell table:style-name="ce48" office:value-type="string" calcext:value-type="string">
            <text:p>MARISA</text:p>
          </table:table-cell>
          <table:table-cell table:style-name="ce50" office:value-type="string" calcext:value-type="string">
            <text:p>Supporto amministrativo - Opere di urbanizzazione della zona urbana di trasformazione denominata “Ambito 12.32 AVIO-OVAL”</text:p>
          </table:table-cell>
          <table:table-cell table:style-name="ce48" office:value-type="string" calcext:value-type="string">
            <text:p><text:span text:style-name="T18">PROT. 53367/DB0703 del</text:span></text:p>
            <text:p><text:span text:style-name="T18">09.12.2011</text:span></text:p>
            <text:p><text:span text:style-name="T18">D.D. 1 del 03.01.2012</text:span></text:p>
          </table:table-cell>
          <table:table-cell table:style-name="ce49" office:value-type="string" calcext:value-type="string">
            <text:p>09.12.2011</text:p>
          </table:table-cell>
          <table:table-cell table:style-name="ce108" office:value-type="string" calcext:value-type="string">
            <text:p>17.12.2016</text:p>
          </table:table-cell>
          <table:table-cell table:style-name="ce113" office:value-type="float" office:value="3013.61" calcext:value-type="float">
            <text:p>3.013,61</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5">
          <table:table-cell table:style-name="ce48" office:value-type="string" calcext:value-type="string">
            <text:p>ZANFARDIN </text:p>
          </table:table-cell>
          <table:table-cell table:style-name="ce48" office:value-type="string" calcext:value-type="string">
            <text:p>MARILENA</text:p>
          </table:table-cell>
          <table:table-cell table:style-name="ce50" office:value-type="string" calcext:value-type="string">
            <text:p>Supporto amministrativo, protocollo e archivio informatico - <text:s text:c="2"/>Lavori di bonifica <text:s/>della zona urbana di trasformazione denominata “Ambito 12.32 AVIO-OVAL” APPALTO PRINCIPALE - OPERA COMPLEMENTARE 1 <text:s/>- OPERA COMPLEMENTARE 2</text:p>
          </table:table-cell>
          <table:table-cell table:style-name="ce88" office:value-type="string" calcext:value-type="string">
            <text:p><text:span text:style-name="T18">PROT. 52068/DB0703 del 30.11.2011</text:span></text:p>
            <text:p><text:span text:style-name="T18">D.D. 1 del 03.01.2012</text:span></text:p>
          </table:table-cell>
          <table:table-cell table:style-name="ce49" office:value-type="string" calcext:value-type="string">
            <text:p>01.12.2011</text:p>
          </table:table-cell>
          <table:table-cell table:style-name="ce108" office:value-type="string" calcext:value-type="string">
            <text:p>in corso</text:p>
          </table:table-cell>
          <table:table-cell table:style-name="ce113" office:value-type="float" office:value="1168.53" calcext:value-type="float">
            <text:p>1.168,53</text:p>
          </table:table-cell>
          <table:table-cell table:style-name="ce48" office:value-type="string" calcext:value-type="string">
            <text:p>Erogazione 1° tranche incentivi funzioni tecniche al 2020 ex DGR <text:s/>9-935 del <text:s/>24/01/2020 – Determinazione dirigenziale <text:s/>A11000 <text:s/>734 del <text:s/>04.12.2020</text:p>
          </table:table-cell>
          <table:table-cell table:number-columns-repeated="1016"/>
        </table:table-row>
        <table:table-row table:style-name="ro35">
          <table:table-cell table:style-name="ce48" office:value-type="string" calcext:value-type="string">
            <text:p>ZANFARDIN </text:p>
          </table:table-cell>
          <table:table-cell table:style-name="ce48" office:value-type="string" calcext:value-type="string">
            <text:p>MARILENA</text:p>
          </table:table-cell>
          <table:table-cell table:style-name="ce50" office:value-type="string" calcext:value-type="string">
            <text:p>Supporto amministrativo, protocollo e archivio informatico - <text:s text:c="2"/>Opere di urbanizzazione della zona urbana di trasformazione denominata “Ambito 12.32 AVIO-OVAL”</text:p>
          </table:table-cell>
          <table:table-cell table:style-name="ce48" office:value-type="string" calcext:value-type="string">
            <text:p><text:span text:style-name="T18">PROT. 52068/DB0703 del</text:span></text:p>
            <text:p><text:span text:style-name="T18">30.11.2011</text:span></text:p>
            <text:p><text:span text:style-name="T18">D.D. 1 del 03.01.2012</text:span></text:p>
          </table:table-cell>
          <table:table-cell table:style-name="ce49" office:value-type="string" calcext:value-type="string">
            <text:p>01.12.2011</text:p>
          </table:table-cell>
          <table:table-cell table:style-name="ce108" office:value-type="string" calcext:value-type="string">
            <text:p>in corso</text:p>
          </table:table-cell>
          <table:table-cell table:style-name="ce113" office:value-type="float" office:value="3147.92" calcext:value-type="float">
            <text:p>3.147,92</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5">
          <table:table-cell table:style-name="ce48" office:value-type="string" calcext:value-type="string">
            <text:p>ZULLI</text:p>
          </table:table-cell>
          <table:table-cell table:style-name="ce48" office:value-type="string" calcext:value-type="string">
            <text:p>EMILIO</text:p>
          </table:table-cell>
          <table:table-cell table:style-name="ce50" office:value-type="string" calcext:value-type="string">
            <text:p>D.O. Strutture - <text:s/>Opere di urbanizzazione della zona urbana di trasformazione denominata “Ambito 12.32 AVIO-OVAL”</text:p>
          </table:table-cell>
          <table:table-cell table:style-name="ce48" office:value-type="string" calcext:value-type="string">
            <text:p>PROT. 16448/A10000 del 03.10.2017</text:p>
          </table:table-cell>
          <table:table-cell table:style-name="ce49" office:value-type="string" calcext:value-type="string">
            <text:p>03.10.2017</text:p>
          </table:table-cell>
          <table:table-cell table:style-name="ce108" office:value-type="string" calcext:value-type="string">
            <text:p>in corso</text:p>
          </table:table-cell>
          <table:table-cell table:style-name="ce113" office:value-type="float" office:value="9392.99" calcext:value-type="float">
            <text:p>9.392,99</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5">
          <table:table-cell table:style-name="ce48" office:value-type="string" calcext:value-type="string">
            <text:p><text:span text:style-name="T1">BERTINO</text:span></text:p>
          </table:table-cell>
          <table:table-cell table:style-name="ce48" office:value-type="string" calcext:value-type="string">
            <text:p><text:span text:style-name="T1">PAOLA</text:span></text:p>
          </table:table-cell>
          <table:table-cell table:style-name="ce54" office:value-type="string" calcext:value-type="string">
            <text:p><text:span text:style-name="T1">Supporto</text:span><text:span text:style-name="T13"> </text:span><text:span text:style-name="T14">tecnico</text:span><text:span text:style-name="T13"> </text:span><text:span text:style-name="T14">Amm.vo</text:span><text:span text:style-name="T13"> </text:span><text:span text:style-name="T14">-</text:span><text:span text:style-name="T13">  </text:span><text:span text:style-name="T14">Lavori</text:span><text:span text:style-name="T13"> </text:span><text:span text:style-name="T14">di</text:span><text:span text:style-name="T13"> </text:span><text:span text:style-name="T14">bonifica</text:span><text:span text:style-name="T13">  </text:span><text:span text:style-name="T14">della</text:span><text:span text:style-name="T13"> </text:span><text:span text:style-name="T14">zona</text:span><text:span text:style-name="T13"> </text:span><text:span text:style-name="T14">urbana</text:span><text:span text:style-name="T13"> </text:span><text:span text:style-name="T14">di</text:span><text:span text:style-name="T13"> </text:span><text:span text:style-name="T14">trasformazione</text:span><text:span text:style-name="T13"> </text:span><text:span text:style-name="T14">denominata</text:span><text:span text:style-name="T13"> </text:span><text:span text:style-name="T14">“Ambito</text:span></text:p>
            <text:p><text:span text:style-name="T1">12.32</text:span><text:span text:style-name="T13"> </text:span><text:span text:style-name="T14">AVIO-OVAL”</text:span><text:span text:style-name="T13"> </text:span><text:span text:style-name="T14">APPALTO</text:span><text:span text:style-name="T13"> </text:span><text:span text:style-name="T14">PRINCIPALE</text:span><text:span text:style-name="T13"> </text:span><text:span text:style-name="T14">-</text:span><text:span text:style-name="T13">  </text:span><text:span text:style-name="T14">OPERA</text:span><text:span text:style-name="T13"> </text:span><text:span text:style-name="T14">COMPLEMENTARE</text:span><text:span text:style-name="T13"> </text:span><text:span text:style-name="T14">1</text:span><text:span text:style-name="T13"> </text:span><text:span text:style-name="T14">-</text:span><text:span text:style-name="T13">  </text:span><text:span text:style-name="T14">OPERA</text:span><text:span text:style-name="T13"> </text:span><text:span text:style-name="T14">COMPLEMENTARE</text:span><text:span text:style-name="T13"> </text:span><text:span text:style-name="T14">2</text:span></text:p>
          </table:table-cell>
          <table:table-cell table:style-name="ce48" office:value-type="string" calcext:value-type="string">
            <text:p><text:span text:style-name="T19">PROT.</text:span><text:span text:style-name="T20"> </text:span><text:span text:style-name="T21">45434/A11000</text:span><text:span text:style-name="T20"> </text:span><text:span text:style-name="T21">del</text:span><text:span text:style-name="T20"> </text:span><text:span text:style-name="T21">30.11.2016</text:span></text:p>
          </table:table-cell>
          <table:table-cell table:style-name="ce120" office:value-type="date" office:date-value="2016-11-30" calcext:value-type="date">
            <text:p>30.11.2016</text:p>
          </table:table-cell>
          <table:table-cell table:style-name="ce126" office:value-type="string" calcext:value-type="string">
            <text:p><text:span text:style-name="T1">in</text:span><text:span text:style-name="T13"> </text:span><text:span text:style-name="T14">corso</text:span></text:p>
          </table:table-cell>
          <table:table-cell table:style-name="ce132" office:value-type="float" office:value="2343" calcext:value-type="float">
            <text:p>2.343,00</text:p>
          </table:table-cell>
          <table:table-cell table:style-name="ce48" office:value-type="string" calcext:value-type="string">
            <text:p><text:span text:style-name="T19">Erogazione</text:span><text:span text:style-name="T20"> </text:span><text:span text:style-name="T21">2°</text:span><text:span text:style-name="T20"> </text:span><text:span text:style-name="T21">tranche</text:span><text:span text:style-name="T20"> </text:span><text:span text:style-name="T21">incentivi</text:span><text:span text:style-name="T20"> </text:span><text:span text:style-name="T21">funzioni</text:span><text:span text:style-name="T20"> </text:span><text:span text:style-name="T21">tecniche</text:span><text:span text:style-name="T20"> </text:span><text:span text:style-name="T21">al</text:span><text:span text:style-name="T20"> </text:span><text:span text:style-name="T21">2020</text:span><text:span text:style-name="T20"> </text:span><text:span text:style-name="T21">ex</text:span><text:span text:style-name="T20"> </text:span><text:span text:style-name="T21">DGR</text:span><text:span text:style-name="T20">  </text:span><text:span text:style-name="T21">9-935</text:span></text:p>
            <text:p><text:span text:style-name="T19">del</text:span><text:span text:style-name="T20">  </text:span><text:span text:style-name="T21">24/01/2020</text:span><text:span text:style-name="T20"> </text:span><text:span text:style-name="T21">–</text:span><text:span text:style-name="T20"> </text:span><text:span text:style-name="T21">Determinazione</text:span><text:span text:style-name="T20"> </text:span><text:span text:style-name="T21">dirigenziale</text:span><text:span text:style-name="T20">  </text:span><text:span text:style-name="T21">A11000</text:span><text:span text:style-name="T20"> </text:span><text:span text:style-name="T21">402</text:span><text:span text:style-name="T20"> </text:span><text:span text:style-name="T21">del</text:span><text:span text:style-name="T20">  </text:span><text:span text:style-name="T21">12.07.2021</text:span></text:p>
          </table:table-cell>
          <table:table-cell table:number-columns-repeated="1016"/>
        </table:table-row>
        <table:table-row table:style-name="ro35">
          <table:table-cell table:style-name="ce48" office:value-type="string" calcext:value-type="string">
            <text:p><text:span text:style-name="T1">BERTINO</text:span></text:p>
          </table:table-cell>
          <table:table-cell table:style-name="ce48" office:value-type="string" calcext:value-type="string">
            <text:p><text:span text:style-name="T1">PAOLA</text:span></text:p>
          </table:table-cell>
          <table:table-cell table:style-name="ce54" office:value-type="string" calcext:value-type="string">
            <text:p><text:span text:style-name="T1">Supporto</text:span><text:span text:style-name="T13"> </text:span><text:span text:style-name="T14">tecnico</text:span><text:span text:style-name="T13"> </text:span><text:span text:style-name="T14">Amministrativo</text:span><text:span text:style-name="T13"> </text:span><text:span text:style-name="T14">-</text:span><text:span text:style-name="T13"> </text:span><text:span text:style-name="T14">Opere</text:span><text:span text:style-name="T13"> </text:span><text:span text:style-name="T14">di</text:span><text:span text:style-name="T13"> </text:span><text:span text:style-name="T14">urbanizzazione</text:span><text:span text:style-name="T13"> </text:span><text:span text:style-name="T14">della</text:span><text:span text:style-name="T13"> </text:span><text:span text:style-name="T14">zona</text:span><text:span text:style-name="T13"> </text:span><text:span text:style-name="T14">urbana</text:span><text:span text:style-name="T13"> </text:span><text:span text:style-name="T14">di</text:span><text:span text:style-name="T13"> </text:span><text:span text:style-name="T14">trasformazione</text:span><text:span text:style-name="T13"> </text:span><text:span text:style-name="T14">denominata</text:span><text:span text:style-name="T13"> </text:span><text:span text:style-name="T14">“Ambito</text:span><text:span text:style-name="T13"> </text:span><text:span text:style-name="T14">12.32</text:span><text:span text:style-name="T13"> </text:span><text:span text:style-name="T14">AVIO-</text:span><text:span text:style-name="T13"> </text:span><text:span text:style-name="T14">OVAL”,</text:span></text:p>
          </table:table-cell>
          <table:table-cell table:style-name="ce48" office:value-type="string" calcext:value-type="string">
            <text:p><text:span text:style-name="T19">PROT.</text:span><text:span text:style-name="T20"> </text:span><text:span text:style-name="T21">45434/A11000</text:span><text:span text:style-name="T20"> </text:span><text:span text:style-name="T21">del</text:span><text:span text:style-name="T20"> </text:span><text:span text:style-name="T21">30.11.2016</text:span></text:p>
          </table:table-cell>
          <table:table-cell table:style-name="ce120" office:value-type="date" office:date-value="2016-11-30" calcext:value-type="date">
            <text:p>30.11.2016</text:p>
          </table:table-cell>
          <table:table-cell table:style-name="ce126" office:value-type="string" calcext:value-type="string">
            <text:p><text:span text:style-name="T1">in</text:span><text:span text:style-name="T13"> </text:span><text:span text:style-name="T14">corso</text:span></text:p>
          </table:table-cell>
          <table:table-cell table:style-name="ce132" office:value-type="float" office:value="5509.22" calcext:value-type="float">
            <text:p>5.509,22</text:p>
          </table:table-cell>
          <table:table-cell table:style-name="ce48" office:value-type="string" calcext:value-type="string">
            <text:p><text:span text:style-name="T19">Erogazione</text:span><text:span text:style-name="T20"> </text:span><text:span text:style-name="T21">saldo</text:span><text:span text:style-name="T20"> </text:span><text:span text:style-name="T21">incentivi</text:span><text:span text:style-name="T20"> </text:span><text:span text:style-name="T21">funzioni</text:span><text:span text:style-name="T20"> </text:span><text:span text:style-name="T21">tecniche</text:span><text:span text:style-name="T20"> </text:span><text:span text:style-name="T21">al</text:span><text:span text:style-name="T20"> </text:span><text:span text:style-name="T21">2020</text:span><text:span text:style-name="T20"> </text:span><text:span text:style-name="T21">ex</text:span><text:span text:style-name="T20"> </text:span><text:span text:style-name="T21">DGR</text:span><text:span text:style-name="T20">  </text:span><text:span text:style-name="T21">9-935</text:span><text:span text:style-name="T20"> </text:span><text:span text:style-name="T21">del</text:span><text:span text:style-name="T20"> </text:span><text:span text:style-name="T21">24/01/2020</text:span><text:span text:style-name="T20"> </text:span><text:span text:style-name="T21">–</text:span></text:p>
            <text:p><text:span text:style-name="T19">Determinazione</text:span></text:p>
            <text:p><text:span text:style-name="T19">dirigenziale</text:span><text:span text:style-name="T20">  </text:span><text:span text:style-name="T21">A11000</text:span><text:span text:style-name="T20"> </text:span><text:span text:style-name="T21">403</text:span><text:span text:style-name="T20"> </text:span><text:span text:style-name="T21">del</text:span><text:span text:style-name="T20"> </text:span><text:span text:style-name="T21">12.07.2021</text:span></text:p>
          </table:table-cell>
          <table:table-cell table:number-columns-repeated="1016"/>
        </table:table-row>
        <table:table-row table:style-name="ro35">
          <table:table-cell table:style-name="ce48" office:value-type="string" calcext:value-type="string">
            <text:p><text:span text:style-name="T1">BORGOGNO</text:span></text:p>
          </table:table-cell>
          <table:table-cell table:style-name="ce48" office:value-type="string" calcext:value-type="string">
            <text:p><text:span text:style-name="T1">GIUSEPPE</text:span></text:p>
          </table:table-cell>
          <table:table-cell table:style-name="ce54" office:value-type="string" calcext:value-type="string">
            <text:p><text:span text:style-name="T1">Collaudatore</text:span><text:span text:style-name="T13"> </text:span><text:span text:style-name="T14">statico</text:span><text:span text:style-name="T13"> </text:span><text:span text:style-name="T14">e</text:span><text:span text:style-name="T13"> </text:span><text:span text:style-name="T14">tecnico-</text:span><text:span text:style-name="T13"> </text:span><text:span text:style-name="T14">amministrativo/Presidente</text:span><text:span text:style-name="T13"> </text:span><text:span text:style-name="T14">Commissione</text:span><text:span text:style-name="T13"> </text:span><text:span text:style-name="T14">collaudo</text:span><text:span text:style-name="T13"> </text:span><text:span text:style-name="T14">-</text:span><text:span text:style-name="T13">  </text:span><text:span text:style-name="T14">Opere</text:span><text:span text:style-name="T13"> </text:span><text:span text:style-name="T14">di</text:span><text:span text:style-name="T13"> </text:span><text:span text:style-name="T14">urbanizzazione</text:span><text:span text:style-name="T13"> </text:span><text:span text:style-name="T14">della</text:span><text:span text:style-name="T13"> </text:span><text:span text:style-name="T14">zona</text:span><text:span text:style-name="T13"> </text:span><text:span text:style-name="T14">urbana</text:span><text:span text:style-name="T13"> </text:span><text:span text:style-name="T14">di</text:span><text:span text:style-name="T13"> </text:span><text:span text:style-name="T14">trasformazione</text:span><text:span text:style-name="T13"> </text:span><text:span text:style-name="T14">denominata</text:span><text:span text:style-name="T13"> </text:span><text:span text:style-name="T14">“Ambito</text:span><text:span text:style-name="T13"> </text:span><text:span text:style-name="T14">12.32</text:span><text:span text:style-name="T13"> </text:span><text:span text:style-name="T14">AVIO-OVAL”</text:span></text:p>
          </table:table-cell>
          <table:table-cell table:style-name="ce48" office:value-type="string" calcext:value-type="string">
            <text:p><text:span text:style-name="T19">D.D.</text:span><text:span text:style-name="T20"> </text:span><text:span text:style-name="T21">163</text:span><text:span text:style-name="T20"> </text:span><text:span text:style-name="T21">del</text:span><text:span text:style-name="T20"> </text:span><text:span text:style-name="T21">28.11.2014</text:span></text:p>
          </table:table-cell>
          <table:table-cell table:style-name="ce120" office:value-type="date" office:date-value="2014-12-04" calcext:value-type="date">
            <text:p>04.12.2014</text:p>
          </table:table-cell>
          <table:table-cell table:style-name="ce126" office:value-type="string" calcext:value-type="string">
            <text:p><text:span text:style-name="T1">in</text:span><text:span text:style-name="T13"> </text:span><text:span text:style-name="T14">corso</text:span></text:p>
          </table:table-cell>
          <table:table-cell table:style-name="ce132" office:value-type="float" office:value="6712.28" calcext:value-type="float">
            <text:p>6.712,28</text:p>
          </table:table-cell>
          <table:table-cell table:style-name="ce48" office:value-type="string" calcext:value-type="string">
            <text:p><text:span text:style-name="T19">Erogazione</text:span><text:span text:style-name="T20"> </text:span><text:span text:style-name="T21">saldo</text:span><text:span text:style-name="T20"> </text:span><text:span text:style-name="T21">incentivi</text:span><text:span text:style-name="T20"> </text:span><text:span text:style-name="T21">funzioni</text:span><text:span text:style-name="T20"> </text:span><text:span text:style-name="T21">tecniche</text:span><text:span text:style-name="T20"> </text:span><text:span text:style-name="T21">al</text:span><text:span text:style-name="T20"> </text:span><text:span text:style-name="T21">2020</text:span><text:span text:style-name="T20"> </text:span><text:span text:style-name="T21">ex</text:span><text:span text:style-name="T20"> </text:span><text:span text:style-name="T21">DGR</text:span><text:span text:style-name="T20">  </text:span><text:span text:style-name="T21">9-935</text:span><text:span text:style-name="T20"> </text:span><text:span text:style-name="T21">del</text:span><text:span text:style-name="T20"> </text:span><text:span text:style-name="T21">24/01/2020</text:span><text:span text:style-name="T20"> </text:span><text:span text:style-name="T21">–</text:span></text:p>
            <text:p><text:span text:style-name="T19">Determinazione</text:span><text:span text:style-name="T20"> </text:span><text:span text:style-name="T21">dirigenziale</text:span><text:span text:style-name="T20">  </text:span><text:span text:style-name="T21">A11000</text:span></text:p>
            <text:p><text:span text:style-name="T19">403</text:span><text:span text:style-name="T20"> </text:span><text:span text:style-name="T21">del</text:span><text:span text:style-name="T20"> </text:span><text:span text:style-name="T21">12.07.2021</text:span></text:p>
          </table:table-cell>
          <table:table-cell table:number-columns-repeated="1016"/>
        </table:table-row>
        <table:table-row table:style-name="ro35">
          <table:table-cell table:style-name="ce48" office:value-type="string" calcext:value-type="string">
            <text:p><text:span text:style-name="T1">BURALLI</text:span></text:p>
          </table:table-cell>
          <table:table-cell table:style-name="ce48" office:value-type="string" calcext:value-type="string">
            <text:p><text:span text:style-name="T1">DANIELA</text:span></text:p>
          </table:table-cell>
          <table:table-cell table:style-name="ce54" office:value-type="string" calcext:value-type="string">
            <text:p><text:span text:style-name="T1">Supporto</text:span><text:span text:style-name="T13"> </text:span><text:span text:style-name="T14">amministrativo</text:span><text:span text:style-name="T13"> </text:span><text:span text:style-name="T14">-</text:span><text:span text:style-name="T13">  </text:span><text:span text:style-name="T14">Lavori</text:span><text:span text:style-name="T13"> </text:span><text:span text:style-name="T14">di</text:span><text:span text:style-name="T13"> </text:span><text:span text:style-name="T14">bonifica</text:span><text:span text:style-name="T13">  </text:span><text:span text:style-name="T14">della</text:span><text:span text:style-name="T13"> </text:span><text:span text:style-name="T14">zona</text:span><text:span text:style-name="T13"> </text:span><text:span text:style-name="T14">urbana</text:span><text:span text:style-name="T13"> </text:span><text:span text:style-name="T14">di</text:span><text:span text:style-name="T13"> </text:span><text:span text:style-name="T14">trasformazione</text:span><text:span text:style-name="T13"> </text:span><text:span text:style-name="T14">denominata</text:span><text:span text:style-name="T13"> </text:span><text:span text:style-name="T14">“Ambito</text:span></text:p>
            <text:p><text:span text:style-name="T1">12.32</text:span><text:span text:style-name="T13"> </text:span><text:span text:style-name="T14">AVIO-OVAL”</text:span><text:span text:style-name="T13">  </text:span><text:span text:style-name="T14">APPALTO</text:span><text:span text:style-name="T13"> </text:span><text:span text:style-name="T14">PRINCIPALE</text:span><text:span text:style-name="T13"> </text:span><text:span text:style-name="T14">–</text:span><text:span text:style-name="T13"> </text:span><text:span text:style-name="T14">OPERA</text:span><text:span text:style-name="T13"> </text:span><text:span text:style-name="T14">COMPLEMENTARE</text:span><text:span text:style-name="T13"> </text:span><text:span text:style-name="T14">1</text:span><text:span text:style-name="T13"> </text:span><text:span text:style-name="T14">-</text:span><text:span text:style-name="T13">  </text:span><text:span text:style-name="T14">OPERA</text:span><text:span text:style-name="T13"> </text:span><text:span text:style-name="T14">COMPLEMENTARE</text:span><text:span text:style-name="T13"> </text:span><text:span text:style-name="T14">2</text:span></text:p>
          </table:table-cell>
          <table:table-cell table:style-name="ce48" office:value-type="string" calcext:value-type="string">
            <text:p><text:span text:style-name="T19">PROT.</text:span><text:span text:style-name="T20"> </text:span><text:span text:style-name="T21">12084/A11000</text:span><text:span text:style-name="T20"> </text:span><text:span text:style-name="T21">del</text:span><text:span text:style-name="T20"> </text:span><text:span text:style-name="T21">13.04.2017</text:span></text:p>
          </table:table-cell>
          <table:table-cell table:style-name="ce120" office:value-type="date" office:date-value="2017-04-13" calcext:value-type="date">
            <text:p>13.04.2017</text:p>
          </table:table-cell>
          <table:table-cell table:style-name="ce126" office:value-type="string" calcext:value-type="string">
            <text:p><text:span text:style-name="T1">in</text:span><text:span text:style-name="T13"> </text:span><text:span text:style-name="T14">corso</text:span></text:p>
          </table:table-cell>
          <table:table-cell table:style-name="ce132" office:value-type="float" office:value="27.61" calcext:value-type="float">
            <text:p>27,61</text:p>
          </table:table-cell>
          <table:table-cell table:style-name="ce48" office:value-type="string" calcext:value-type="string">
            <text:p><text:span text:style-name="T19">Erogazione</text:span><text:span text:style-name="T20"> </text:span><text:span text:style-name="T21">2°</text:span><text:span text:style-name="T20"> </text:span><text:span text:style-name="T21">tranche</text:span><text:span text:style-name="T20"> </text:span><text:span text:style-name="T21">incentivi</text:span><text:span text:style-name="T20"> </text:span><text:span text:style-name="T21">funzioni</text:span><text:span text:style-name="T20"> </text:span><text:span text:style-name="T21">tecniche</text:span><text:span text:style-name="T20"> </text:span><text:span text:style-name="T21">al</text:span><text:span text:style-name="T20"> </text:span><text:span text:style-name="T21">2020</text:span><text:span text:style-name="T20"> </text:span><text:span text:style-name="T21">ex</text:span><text:span text:style-name="T20"> </text:span><text:span text:style-name="T21">DGR</text:span><text:span text:style-name="T20">  </text:span><text:span text:style-name="T21">9-935</text:span></text:p>
            <text:p><text:span text:style-name="T19">del</text:span><text:span text:style-name="T20">  </text:span><text:span text:style-name="T21">24/01/2020</text:span><text:span text:style-name="T20"> </text:span><text:span text:style-name="T21">–</text:span><text:span text:style-name="T20"> </text:span><text:span text:style-name="T21">Determinazione</text:span><text:span text:style-name="T20"> </text:span><text:span text:style-name="T21">dirigenziale</text:span><text:span text:style-name="T20">  </text:span><text:span text:style-name="T21">A11000</text:span><text:span text:style-name="T20"> </text:span><text:span text:style-name="T21">402</text:span><text:span text:style-name="T20"> </text:span><text:span text:style-name="T21">del</text:span><text:span text:style-name="T20">  </text:span><text:span text:style-name="T21">12.07.2021</text:span></text:p>
          </table:table-cell>
          <table:table-cell table:number-columns-repeated="1016"/>
        </table:table-row>
        <table:table-row table:style-name="ro35">
          <table:table-cell table:style-name="ce48" office:value-type="string" calcext:value-type="string">
            <text:p><text:span text:style-name="T1">BURALLI</text:span></text:p>
          </table:table-cell>
          <table:table-cell table:style-name="ce48" office:value-type="string" calcext:value-type="string">
            <text:p><text:span text:style-name="T1">DANIELA</text:span></text:p>
          </table:table-cell>
          <table:table-cell table:style-name="ce54" office:value-type="string" calcext:value-type="string">
            <text:p><text:span text:style-name="T1">Supporto</text:span><text:span text:style-name="T13"> </text:span><text:span text:style-name="T14">amministrativo</text:span><text:span text:style-name="T13"> </text:span><text:span text:style-name="T14">-</text:span><text:span text:style-name="T13">  </text:span><text:span text:style-name="T14">Opere</text:span><text:span text:style-name="T13"> </text:span><text:span text:style-name="T14">di</text:span><text:span text:style-name="T13"> </text:span><text:span text:style-name="T14">urbanizzazione</text:span><text:span text:style-name="T13"> </text:span><text:span text:style-name="T14">della</text:span><text:span text:style-name="T13"> </text:span><text:span text:style-name="T14">zona</text:span><text:span text:style-name="T13"> </text:span><text:span text:style-name="T14">urbana</text:span><text:span text:style-name="T13"> </text:span><text:span text:style-name="T14">di</text:span><text:span text:style-name="T13"> </text:span><text:span text:style-name="T14">trasformazione</text:span><text:span text:style-name="T13"> </text:span><text:span text:style-name="T14">denominata</text:span><text:span text:style-name="T13"> </text:span><text:span text:style-name="T14">“Ambito</text:span><text:span text:style-name="T13"> </text:span><text:span text:style-name="T14">12.32</text:span><text:span text:style-name="T13"> </text:span><text:span text:style-name="T14">AVIO-OVAL”</text:span></text:p>
          </table:table-cell>
          <table:table-cell table:style-name="ce48" office:value-type="string" calcext:value-type="string">
            <text:p><text:span text:style-name="T19">PROT.</text:span><text:span text:style-name="T20"> </text:span><text:span text:style-name="T21">12084/A11000</text:span><text:span text:style-name="T20"> </text:span><text:span text:style-name="T21">del</text:span><text:span text:style-name="T20"> </text:span><text:span text:style-name="T21">13.04.2017</text:span></text:p>
          </table:table-cell>
          <table:table-cell table:style-name="ce120" office:value-type="date" office:date-value="2017-04-13" calcext:value-type="date">
            <text:p>13.04.2017</text:p>
          </table:table-cell>
          <table:table-cell table:style-name="ce126" office:value-type="string" calcext:value-type="string">
            <text:p><text:span text:style-name="T1">in</text:span><text:span text:style-name="T13"> </text:span><text:span text:style-name="T14">corso</text:span></text:p>
          </table:table-cell>
          <table:table-cell table:style-name="ce132" office:value-type="float" office:value="69.93" calcext:value-type="float">
            <text:p>69,93</text:p>
          </table:table-cell>
          <table:table-cell table:style-name="ce48" office:value-type="string" calcext:value-type="string">
            <text:p><text:span text:style-name="T19">Erogazione</text:span><text:span text:style-name="T20"> </text:span><text:span text:style-name="T21">saldo</text:span><text:span text:style-name="T20"> </text:span><text:span text:style-name="T21">incentivi</text:span><text:span text:style-name="T20"> </text:span><text:span text:style-name="T21">funzioni</text:span><text:span text:style-name="T20"> </text:span><text:span text:style-name="T21">tecniche</text:span><text:span text:style-name="T20"> </text:span><text:span text:style-name="T21">al</text:span><text:span text:style-name="T20"> </text:span><text:span text:style-name="T21">2020</text:span><text:span text:style-name="T20"> </text:span><text:span text:style-name="T21">ex</text:span><text:span text:style-name="T20"> </text:span><text:span text:style-name="T21">DGR</text:span><text:span text:style-name="T20">  </text:span><text:span text:style-name="T21">9-935</text:span><text:span text:style-name="T20"> </text:span><text:span text:style-name="T21">del</text:span><text:span text:style-name="T20"> </text:span><text:span text:style-name="T21">24/01/2020</text:span><text:span text:style-name="T20"> </text:span><text:span text:style-name="T21">–</text:span></text:p>
            <text:p><text:span text:style-name="T19">Determinazione</text:span><text:span text:style-name="T20"> </text:span><text:span text:style-name="T21">dirigenziale</text:span><text:span text:style-name="T20">  </text:span><text:span text:style-name="T21">A11000</text:span></text:p>
            <text:p><text:span text:style-name="T19">403</text:span><text:span text:style-name="T20"> </text:span><text:span text:style-name="T21">del</text:span><text:span text:style-name="T20"> </text:span><text:span text:style-name="T21">12.07.2021</text:span></text:p>
          </table:table-cell>
          <table:table-cell table:number-columns-repeated="1016"/>
        </table:table-row>
        <table:table-row table:style-name="ro35">
          <table:table-cell table:style-name="ce31" office:value-type="string" calcext:value-type="string">
            <text:p><text:span text:style-name="T2">CALAFIORE</text:span></text:p>
          </table:table-cell>
          <table:table-cell table:style-name="ce31" office:value-type="string" calcext:value-type="string">
            <text:p><text:span text:style-name="T2">MASSIMO</text:span></text:p>
          </table:table-cell>
          <table:table-cell table:style-name="ce84" office:value-type="string" calcext:value-type="string">
            <text:p><text:span text:style-name="T15">Direttore</text:span><text:span text:style-name="T16"> </text:span><text:span text:style-name="T17">Lavori</text:span><text:span text:style-name="T16">  </text:span><text:span text:style-name="T17">-</text:span><text:span text:style-name="T16"> </text:span><text:span text:style-name="T17">Lavori</text:span><text:span text:style-name="T16"> </text:span><text:span text:style-name="T17">di</text:span><text:span text:style-name="T16"> </text:span><text:span text:style-name="T17">bonifica</text:span><text:span text:style-name="T16"> </text:span><text:span text:style-name="T17">della</text:span><text:span text:style-name="T16"> </text:span><text:span text:style-name="T17">zona</text:span><text:span text:style-name="T16"> </text:span><text:span text:style-name="T17">urbana</text:span><text:span text:style-name="T16"> </text:span><text:span text:style-name="T17">di</text:span><text:span text:style-name="T16"> </text:span><text:span text:style-name="T17">trasformazione</text:span><text:span text:style-name="T16"> </text:span><text:span text:style-name="T17">denominata</text:span><text:span text:style-name="T16"> </text:span><text:span text:style-name="T17">“Ambito</text:span><text:span text:style-name="T16"> </text:span><text:span text:style-name="T17">12.32</text:span><text:span text:style-name="T16"> </text:span><text:span text:style-name="T17">AVIO-</text:span><text:span text:style-name="T16"> </text:span><text:span text:style-name="T17">OVAL”</text:span><text:span text:style-name="T16"> </text:span><text:span text:style-name="T17">APPALTO</text:span><text:span text:style-name="T16"> </text:span><text:span text:style-name="T17">PRINCIPALE</text:span><text:span text:style-name="T16"> </text:span><text:span text:style-name="T17">-</text:span><text:span text:style-name="T16"> </text:span><text:span text:style-name="T17">OPERA</text:span><text:span text:style-name="T16"> </text:span><text:span text:style-name="T17">COMPLEMENTARE</text:span><text:span text:style-name="T16"> </text:span><text:span text:style-name="T17">1</text:span><text:span text:style-name="T16"> </text:span><text:span text:style-name="T17">-</text:span><text:span text:style-name="T16"> </text:span><text:span text:style-name="T17">OPERA</text:span><text:span text:style-name="T16"> </text:span><text:span text:style-name="T17">COMPLEMENTARE</text:span><text:span text:style-name="T16"> </text:span><text:span text:style-name="T17">2</text:span><text:span text:style-name="T16"> </text:span><text:span text:style-name="T17">-</text:span></text:p>
            <text:p><text:span text:style-name="T15">Progettazione</text:span><text:span text:style-name="T16"> </text:span><text:span text:style-name="T17">OPERA</text:span><text:span text:style-name="T16"> </text:span><text:span text:style-name="T17">COMPLEMENTARE</text:span><text:span text:style-name="T16"> </text:span><text:span text:style-name="T17">2</text:span></text:p>
          </table:table-cell>
          <table:table-cell table:style-name="ce84" office:value-type="string" calcext:value-type="string">
            <text:p><text:span text:style-name="T22">D.D.</text:span><text:span text:style-name="T23"> </text:span><text:span text:style-name="T24">360</text:span><text:span text:style-name="T23"> </text:span><text:span text:style-name="T24">del</text:span><text:span text:style-name="T23"> </text:span><text:span text:style-name="T24">28.07.2017</text:span></text:p>
            <text:p><text:span text:style-name="T22">D.D.</text:span><text:span text:style-name="T23"> </text:span><text:span text:style-name="T24">460</text:span><text:span text:style-name="T23"> </text:span><text:span text:style-name="T24">del</text:span><text:span text:style-name="T23"> </text:span><text:span text:style-name="T24">18.09.2017</text:span></text:p>
            <text:p><text:span text:style-name="T22">D.D.</text:span><text:span text:style-name="T23"> </text:span><text:span text:style-name="T24">546</text:span><text:span text:style-name="T23"> </text:span><text:span text:style-name="T24">del</text:span><text:span text:style-name="T23"> </text:span><text:span text:style-name="T24">04.07.2019</text:span></text:p>
          </table:table-cell>
          <table:table-cell table:style-name="ce120" office:value-type="date" office:date-value="2017-07-28" calcext:value-type="date">
            <text:p>28.07.2017</text:p>
          </table:table-cell>
          <table:table-cell table:style-name="ce84" office:value-type="string" calcext:value-type="string">
            <text:p><text:span text:style-name="T15">in</text:span><text:span text:style-name="T16"> </text:span><text:span text:style-name="T17">corso</text:span></text:p>
          </table:table-cell>
          <table:table-cell table:style-name="ce133" office:value-type="float" office:value="3576.45" calcext:value-type="float">
            <text:p>3.576,45</text:p>
          </table:table-cell>
          <table:table-cell table:style-name="ce142" office:value-type="string" calcext:value-type="string">
            <text:p><text:span text:style-name="T25">Erogazione</text:span><text:span text:style-name="T26"> </text:span><text:span text:style-name="T27">2°</text:span><text:span text:style-name="T26"> </text:span><text:span text:style-name="T27">tranche</text:span><text:span text:style-name="T26"> </text:span><text:span text:style-name="T27">incentivi</text:span><text:span text:style-name="T26"> </text:span><text:span text:style-name="T27">funzioni</text:span><text:span text:style-name="T26"> </text:span><text:span text:style-name="T27">tecniche</text:span><text:span text:style-name="T26"> </text:span><text:span text:style-name="T27">al</text:span><text:span text:style-name="T26"> </text:span><text:span text:style-name="T27">2020</text:span><text:span text:style-name="T26"> </text:span><text:span text:style-name="T27">ex</text:span><text:span text:style-name="T26"> </text:span><text:span text:style-name="T27">DGR</text:span><text:span text:style-name="T26">  </text:span><text:span text:style-name="T27">9-935</text:span></text:p>
            <text:p><text:span text:style-name="T25">del</text:span><text:span text:style-name="T26">  </text:span><text:span text:style-name="T27">24/01/2020</text:span><text:span text:style-name="T26"> </text:span><text:span text:style-name="T27">–</text:span><text:span text:style-name="T26"> </text:span><text:span text:style-name="T27">Determinazione</text:span><text:span text:style-name="T26"> </text:span><text:span text:style-name="T27">dirigenziale</text:span><text:span text:style-name="T26">  </text:span><text:span text:style-name="T27">A11000</text:span><text:span text:style-name="T26"> </text:span><text:span text:style-name="T27">402</text:span><text:span text:style-name="T26"> </text:span><text:span text:style-name="T27">del</text:span><text:span text:style-name="T26">  </text:span><text:span text:style-name="T27">12.07.2021</text:span></text:p>
          </table:table-cell>
          <table:table-cell table:number-columns-repeated="1016"/>
        </table:table-row>
        <table:table-row table:style-name="ro35">
          <table:table-cell table:style-name="ce31" office:value-type="string" calcext:value-type="string">
            <text:p><text:span text:style-name="T2">CAMPITI</text:span></text:p>
          </table:table-cell>
          <table:table-cell table:style-name="ce31" office:value-type="string" calcext:value-type="string">
            <text:p><text:span text:style-name="T2">MARIA</text:span></text:p>
          </table:table-cell>
          <table:table-cell table:style-name="ce84" office:value-type="string" calcext:value-type="string">
            <text:p><text:span text:style-name="T15">Supporto</text:span><text:span text:style-name="T16"> </text:span><text:span text:style-name="T17">contabile</text:span><text:span text:style-name="T16"> </text:span><text:span text:style-name="T17">-</text:span><text:span text:style-name="T16"> </text:span><text:span text:style-name="T17">Lavori</text:span><text:span text:style-name="T16"> </text:span><text:span text:style-name="T17">di</text:span><text:span text:style-name="T16"> </text:span><text:span text:style-name="T17">bonifica</text:span><text:span text:style-name="T16">  </text:span><text:span text:style-name="T17">della</text:span><text:span text:style-name="T16"> </text:span><text:span text:style-name="T17">zona</text:span><text:span text:style-name="T16"> </text:span><text:span text:style-name="T17">urbana</text:span><text:span text:style-name="T16"> </text:span><text:span text:style-name="T17">di</text:span><text:span text:style-name="T16"> </text:span><text:span text:style-name="T17">trasformazione</text:span><text:span text:style-name="T16"> </text:span><text:span text:style-name="T17">denominata</text:span><text:span text:style-name="T16"> </text:span><text:span text:style-name="T17">“Ambito</text:span></text:p>
            <text:p><text:span text:style-name="T15">12.32</text:span><text:span text:style-name="T16"> </text:span><text:span text:style-name="T17">AVIO-OVAL”</text:span><text:span text:style-name="T16"> </text:span><text:span text:style-name="T17">APPALTO</text:span><text:span text:style-name="T16"> </text:span><text:span text:style-name="T17">PRINCIPALE</text:span><text:span text:style-name="T16"> </text:span><text:span text:style-name="T17">-</text:span><text:span text:style-name="T16"> </text:span><text:span text:style-name="T17">OPERA</text:span><text:span text:style-name="T16"> </text:span><text:span text:style-name="T17">COMPLEMENTARE</text:span><text:span text:style-name="T16"> </text:span><text:span text:style-name="T17">1</text:span><text:span text:style-name="T16"> </text:span><text:span text:style-name="T17">-</text:span><text:span text:style-name="T16">  </text:span><text:span text:style-name="T17">OPERA</text:span><text:span text:style-name="T16"> </text:span><text:span text:style-name="T17">COMPLEMENTARE</text:span><text:span text:style-name="T16"> </text:span><text:span text:style-name="T17">2</text:span></text:p>
          </table:table-cell>
          <table:table-cell table:style-name="ce84" office:value-type="string" calcext:value-type="string">
            <text:p><text:span text:style-name="T22">disposizione</text:span><text:span text:style-name="T23"> </text:span><text:span text:style-name="T24">del</text:span><text:span text:style-name="T23"> </text:span><text:span text:style-name="T24">Direttore</text:span></text:p>
          </table:table-cell>
          <table:table-cell table:style-name="ce84" office:value-type="string" calcext:value-type="string">
            <text:p><text:span text:style-name="T2">Giugno</text:span><text:span text:style-name="T30"> </text:span><text:span text:style-name="T31">2019</text:span></text:p>
          </table:table-cell>
          <table:table-cell table:style-name="ce84" office:value-type="string" calcext:value-type="string">
            <text:p><text:span text:style-name="T15">in</text:span><text:span text:style-name="T16"> </text:span><text:span text:style-name="T17">corso</text:span></text:p>
          </table:table-cell>
          <table:table-cell table:style-name="ce134" office:value-type="float" office:value="110.46" calcext:value-type="float">
            <text:p>110,46</text:p>
          </table:table-cell>
          <table:table-cell table:style-name="ce142" office:value-type="string" calcext:value-type="string">
            <text:p><text:span text:style-name="T25">Erogazione</text:span><text:span text:style-name="T26"> </text:span><text:span text:style-name="T27">2°</text:span><text:span text:style-name="T26"> </text:span><text:span text:style-name="T27">tranche</text:span><text:span text:style-name="T26"> </text:span><text:span text:style-name="T27">incentivi</text:span><text:span text:style-name="T26"> </text:span><text:span text:style-name="T27">funzioni</text:span><text:span text:style-name="T26"> </text:span><text:span text:style-name="T27">tecniche</text:span><text:span text:style-name="T26"> </text:span><text:span text:style-name="T27">al</text:span><text:span text:style-name="T26"> </text:span><text:span text:style-name="T27">2020</text:span><text:span text:style-name="T26"> </text:span><text:span text:style-name="T27">ex</text:span><text:span text:style-name="T26"> </text:span><text:span text:style-name="T27">DGR</text:span><text:span text:style-name="T26">  </text:span><text:span text:style-name="T27">9-935</text:span></text:p>
            <text:p><text:span text:style-name="T25">del</text:span><text:span text:style-name="T26">  </text:span><text:span text:style-name="T27">24/01/2020</text:span><text:span text:style-name="T26"> </text:span><text:span text:style-name="T27">–</text:span><text:span text:style-name="T26"> </text:span><text:span text:style-name="T27">Determinazione</text:span><text:span text:style-name="T26"> </text:span><text:span text:style-name="T27">dirigenziale</text:span><text:span text:style-name="T26">  </text:span><text:span text:style-name="T27">A11000</text:span><text:span text:style-name="T26"> </text:span><text:span text:style-name="T27">402</text:span><text:span text:style-name="T26"> </text:span><text:span text:style-name="T27">del</text:span><text:span text:style-name="T26">  </text:span><text:span text:style-name="T27">12.07.2021</text:span></text:p>
          </table:table-cell>
          <table:table-cell table:number-columns-repeated="1016"/>
        </table:table-row>
        <table:table-row table:style-name="ro35">
          <table:table-cell table:style-name="ce31" office:value-type="string" calcext:value-type="string">
            <text:p><text:span text:style-name="T2">CAMPITI</text:span></text:p>
          </table:table-cell>
          <table:table-cell table:style-name="ce31" office:value-type="string" calcext:value-type="string">
            <text:p><text:span text:style-name="T2">MARIA</text:span></text:p>
          </table:table-cell>
          <table:table-cell table:style-name="ce84" office:value-type="string" calcext:value-type="string">
            <text:p><text:span text:style-name="T15">Supporto</text:span><text:span text:style-name="T16"> </text:span><text:span text:style-name="T17">contabile</text:span><text:span text:style-name="T16"> </text:span><text:span text:style-name="T17">-</text:span><text:span text:style-name="T16"> </text:span><text:span text:style-name="T17">Opere</text:span><text:span text:style-name="T16"> </text:span><text:span text:style-name="T17">di</text:span><text:span text:style-name="T16"> </text:span><text:span text:style-name="T17">urbanizzazione</text:span><text:span text:style-name="T16"> </text:span><text:span text:style-name="T17">della</text:span><text:span text:style-name="T16"> </text:span><text:span text:style-name="T17">zona</text:span><text:span text:style-name="T16"> </text:span><text:span text:style-name="T17">urbana</text:span><text:span text:style-name="T16"> </text:span><text:span text:style-name="T17">di</text:span><text:span text:style-name="T16"> </text:span><text:span text:style-name="T17">trasformazione</text:span><text:span text:style-name="T16"> </text:span><text:span text:style-name="T17">denominata</text:span><text:span text:style-name="T16"> </text:span><text:span text:style-name="T17">“Ambito</text:span><text:span text:style-name="T16"> </text:span><text:span text:style-name="T17">12.32</text:span><text:span text:style-name="T16"> </text:span><text:span text:style-name="T17">AVIO-OVAL”</text:span></text:p>
          </table:table-cell>
          <table:table-cell table:style-name="ce84" office:value-type="string" calcext:value-type="string">
            <text:p><text:span text:style-name="T22">disposizione</text:span><text:span text:style-name="T23"> </text:span><text:span text:style-name="T24">del</text:span><text:span text:style-name="T23"> </text:span><text:span text:style-name="T24">Direttore</text:span></text:p>
          </table:table-cell>
          <table:table-cell table:style-name="ce84" office:value-type="string" calcext:value-type="string">
            <text:p><text:span text:style-name="T2">Giugno</text:span><text:span text:style-name="T30"> </text:span><text:span text:style-name="T31">2019</text:span></text:p>
          </table:table-cell>
          <table:table-cell table:style-name="ce84" office:value-type="string" calcext:value-type="string">
            <text:p><text:span text:style-name="T15">in</text:span><text:span text:style-name="T16"> </text:span><text:span text:style-name="T17">corso</text:span></text:p>
          </table:table-cell>
          <table:table-cell table:style-name="ce134" office:value-type="float" office:value="480.57" calcext:value-type="float">
            <text:p>480,57</text:p>
          </table:table-cell>
          <table:table-cell table:style-name="ce142" office:value-type="string" calcext:value-type="string">
            <text:p><text:span text:style-name="T25">Erogazione</text:span><text:span text:style-name="T26"> </text:span><text:span text:style-name="T27">saldo</text:span><text:span text:style-name="T26"> </text:span><text:span text:style-name="T27">incentivi</text:span><text:span text:style-name="T26"> </text:span><text:span text:style-name="T27">funzioni</text:span><text:span text:style-name="T26"> </text:span><text:span text:style-name="T27">tecniche</text:span><text:span text:style-name="T26"> </text:span><text:span text:style-name="T27">al</text:span><text:span text:style-name="T26"> </text:span><text:span text:style-name="T27">2020</text:span><text:span text:style-name="T26"> </text:span><text:span text:style-name="T27">ex</text:span><text:span text:style-name="T26"> </text:span><text:span text:style-name="T27">DGR</text:span><text:span text:style-name="T26">  </text:span><text:span text:style-name="T27">9-935</text:span><text:span text:style-name="T26"> </text:span><text:span text:style-name="T27">del</text:span><text:span text:style-name="T26"> </text:span><text:span text:style-name="T27">24/01/2020</text:span><text:span text:style-name="T26"> </text:span><text:span text:style-name="T27">–</text:span></text:p>
            <text:p><text:span text:style-name="T25">Determinazione</text:span><text:span text:style-name="T26"> </text:span><text:span text:style-name="T27">dirigenziale</text:span><text:span text:style-name="T26">  </text:span><text:span text:style-name="T27">A11000</text:span><text:span text:style-name="T26"> </text:span><text:span text:style-name="T27">403</text:span><text:span text:style-name="T26"> </text:span><text:span text:style-name="T27">del</text:span><text:span text:style-name="T26"> </text:span><text:span text:style-name="T27">12.07.2021</text:span></text:p>
          </table:table-cell>
          <table:table-cell table:number-columns-repeated="1016"/>
        </table:table-row>
        <table:table-row table:style-name="ro35">
          <table:table-cell table:style-name="ce31" office:value-type="string" calcext:value-type="string">
            <text:p><text:span text:style-name="T2">CANGIANIELLO</text:span></text:p>
          </table:table-cell>
          <table:table-cell table:style-name="ce31" office:value-type="string" calcext:value-type="string">
            <text:p><text:span text:style-name="T2">ANNA</text:span></text:p>
          </table:table-cell>
          <table:table-cell table:style-name="ce84" office:value-type="string" calcext:value-type="string">
            <text:p><text:span text:style-name="T15">Supporto</text:span><text:span text:style-name="T16"> </text:span><text:span text:style-name="T17">contabile</text:span><text:span text:style-name="T16"> </text:span><text:span text:style-name="T17">-</text:span><text:span text:style-name="T16"> </text:span><text:span text:style-name="T17">Lavori</text:span><text:span text:style-name="T16"> </text:span><text:span text:style-name="T17">di</text:span><text:span text:style-name="T16"> </text:span><text:span text:style-name="T17">bonifica</text:span><text:span text:style-name="T16">  </text:span><text:span text:style-name="T17">della</text:span><text:span text:style-name="T16"> </text:span><text:span text:style-name="T17">zona</text:span><text:span text:style-name="T16"> </text:span><text:span text:style-name="T17">urbana</text:span><text:span text:style-name="T16"> </text:span><text:span text:style-name="T17">di</text:span><text:span text:style-name="T16"> </text:span><text:span text:style-name="T17">trasformazione</text:span><text:span text:style-name="T16"> </text:span><text:span text:style-name="T17">denominata</text:span><text:span text:style-name="T16"> </text:span><text:span text:style-name="T17">“Ambito</text:span></text:p>
            <text:p><text:span text:style-name="T15">12.32</text:span><text:span text:style-name="T16"> </text:span><text:span text:style-name="T17">AVIO-OVAL”</text:span><text:span text:style-name="T16"> </text:span><text:span text:style-name="T17">APPALTO</text:span><text:span text:style-name="T16"> </text:span><text:span text:style-name="T17">PRINCIPALE</text:span><text:span text:style-name="T16"> </text:span><text:span text:style-name="T17">-</text:span><text:span text:style-name="T16"> </text:span><text:span text:style-name="T17">OPERA</text:span><text:span text:style-name="T16"> </text:span><text:span text:style-name="T17">COMPLEMENTARE</text:span><text:span text:style-name="T16"> </text:span><text:span text:style-name="T17">1</text:span><text:span text:style-name="T16"> </text:span><text:span text:style-name="T17">-</text:span><text:span text:style-name="T16">  </text:span><text:span text:style-name="T17">OPERA</text:span><text:span text:style-name="T16"> </text:span><text:span text:style-name="T17">COMPLEMENTARE</text:span><text:span text:style-name="T16"> </text:span><text:span text:style-name="T17">2</text:span></text:p>
          </table:table-cell>
          <table:table-cell table:style-name="ce84" office:value-type="string" calcext:value-type="string">
            <text:p><text:span text:style-name="T22">disposizione</text:span><text:span text:style-name="T23"> </text:span><text:span text:style-name="T24">del</text:span><text:span text:style-name="T23"> </text:span><text:span text:style-name="T24">Direttore</text:span></text:p>
          </table:table-cell>
          <table:table-cell table:style-name="ce84" office:value-type="string" calcext:value-type="string">
            <text:p><text:span text:style-name="T2">Giugno</text:span><text:span text:style-name="T30"> </text:span><text:span text:style-name="T31">2019</text:span></text:p>
          </table:table-cell>
          <table:table-cell table:style-name="ce84" office:value-type="string" calcext:value-type="string">
            <text:p><text:span text:style-name="T15">in</text:span><text:span text:style-name="T16"> </text:span><text:span text:style-name="T17">corso</text:span></text:p>
          </table:table-cell>
          <table:table-cell table:style-name="ce134" office:value-type="float" office:value="110.46" calcext:value-type="float">
            <text:p>110,46</text:p>
          </table:table-cell>
          <table:table-cell table:style-name="ce142" office:value-type="string" calcext:value-type="string">
            <text:p><text:span text:style-name="T25">Erogazione</text:span><text:span text:style-name="T26"> </text:span><text:span text:style-name="T27">2°</text:span><text:span text:style-name="T26"> </text:span><text:span text:style-name="T27">tranche</text:span><text:span text:style-name="T26"> </text:span><text:span text:style-name="T27">incentivi</text:span><text:span text:style-name="T26"> </text:span><text:span text:style-name="T27">funzioni</text:span><text:span text:style-name="T26"> </text:span><text:span text:style-name="T27">tecniche</text:span><text:span text:style-name="T26"> </text:span><text:span text:style-name="T27">al</text:span><text:span text:style-name="T26"> </text:span><text:span text:style-name="T27">2020</text:span><text:span text:style-name="T26"> </text:span><text:span text:style-name="T27">ex</text:span><text:span text:style-name="T26"> </text:span><text:span text:style-name="T27">DGR</text:span><text:span text:style-name="T26">  </text:span><text:span text:style-name="T27">9-935</text:span></text:p>
            <text:p><text:span text:style-name="T25">del</text:span><text:span text:style-name="T26">  </text:span><text:span text:style-name="T27">24/01/2020</text:span><text:span text:style-name="T26"> </text:span><text:span text:style-name="T27">–</text:span><text:span text:style-name="T26"> </text:span><text:span text:style-name="T27">Determinazione</text:span><text:span text:style-name="T26"> </text:span><text:span text:style-name="T27">dirigenziale</text:span><text:span text:style-name="T26">  </text:span><text:span text:style-name="T27">A11000</text:span><text:span text:style-name="T26"> </text:span><text:span text:style-name="T27">402</text:span><text:span text:style-name="T26"> </text:span><text:span text:style-name="T27">del</text:span><text:span text:style-name="T26">  </text:span><text:span text:style-name="T27">12.07.2021</text:span></text:p>
          </table:table-cell>
          <table:table-cell table:number-columns-repeated="1016"/>
        </table:table-row>
        <table:table-row table:style-name="ro35">
          <table:table-cell table:style-name="ce31" office:value-type="string" calcext:value-type="string">
            <text:p><text:span text:style-name="T2">CANGIANIELLO</text:span></text:p>
          </table:table-cell>
          <table:table-cell table:style-name="ce31" office:value-type="string" calcext:value-type="string">
            <text:p><text:span text:style-name="T2">ANNA</text:span></text:p>
          </table:table-cell>
          <table:table-cell table:style-name="ce84" office:value-type="string" calcext:value-type="string">
            <text:p><text:span text:style-name="T15">Supporto</text:span><text:span text:style-name="T16"> </text:span><text:span text:style-name="T17">contabile</text:span><text:span text:style-name="T16"> </text:span><text:span text:style-name="T17">-</text:span><text:span text:style-name="T16"> </text:span><text:span text:style-name="T17">Opere</text:span><text:span text:style-name="T16"> </text:span><text:span text:style-name="T17">di</text:span><text:span text:style-name="T16"> </text:span><text:span text:style-name="T17">urbanizzazione</text:span><text:span text:style-name="T16"> </text:span><text:span text:style-name="T17">della</text:span><text:span text:style-name="T16"> </text:span><text:span text:style-name="T17">zona</text:span><text:span text:style-name="T16"> </text:span><text:span text:style-name="T17">urbana</text:span><text:span text:style-name="T16"> </text:span><text:span text:style-name="T17">di</text:span><text:span text:style-name="T16"> </text:span><text:span text:style-name="T17">trasformazione</text:span><text:span text:style-name="T16"> </text:span><text:span text:style-name="T17">denominata</text:span><text:span text:style-name="T16"> </text:span><text:span text:style-name="T17">“Ambito</text:span><text:span text:style-name="T16"> </text:span><text:span text:style-name="T17">12.32</text:span><text:span text:style-name="T16"> </text:span><text:span text:style-name="T17">AVIO-OVAL”</text:span></text:p>
          </table:table-cell>
          <table:table-cell table:style-name="ce84" office:value-type="string" calcext:value-type="string">
            <text:p><text:span text:style-name="T22">disposizione</text:span><text:span text:style-name="T23"> </text:span><text:span text:style-name="T24">del</text:span><text:span text:style-name="T23"> </text:span><text:span text:style-name="T24">Direttore</text:span></text:p>
          </table:table-cell>
          <table:table-cell table:style-name="ce84" office:value-type="string" calcext:value-type="string">
            <text:p><text:span text:style-name="T2">Giugno</text:span><text:span text:style-name="T30"> </text:span><text:span text:style-name="T31">2019</text:span></text:p>
          </table:table-cell>
          <table:table-cell table:style-name="ce84" office:value-type="string" calcext:value-type="string">
            <text:p><text:span text:style-name="T15">in</text:span><text:span text:style-name="T16"> </text:span><text:span text:style-name="T17">corso</text:span></text:p>
          </table:table-cell>
          <table:table-cell table:style-name="ce134" office:value-type="float" office:value="480.57" calcext:value-type="float">
            <text:p>480,57</text:p>
          </table:table-cell>
          <table:table-cell table:style-name="ce142" office:value-type="string" calcext:value-type="string">
            <text:p><text:span text:style-name="T25">Erogazione</text:span><text:span text:style-name="T26"> </text:span><text:span text:style-name="T27">saldo</text:span><text:span text:style-name="T26"> </text:span><text:span text:style-name="T27">incentivi</text:span><text:span text:style-name="T26"> </text:span><text:span text:style-name="T27">funzioni</text:span><text:span text:style-name="T26"> </text:span><text:span text:style-name="T27">tecniche</text:span><text:span text:style-name="T26"> </text:span><text:span text:style-name="T27">al</text:span><text:span text:style-name="T26"> </text:span><text:span text:style-name="T27">2020</text:span><text:span text:style-name="T26"> </text:span><text:span text:style-name="T27">ex</text:span><text:span text:style-name="T26"> </text:span><text:span text:style-name="T27">DGR</text:span><text:span text:style-name="T26">  </text:span><text:span text:style-name="T27">9-935</text:span><text:span text:style-name="T26"> </text:span><text:span text:style-name="T27">del</text:span><text:span text:style-name="T26"> </text:span><text:span text:style-name="T27">24/01/2020</text:span><text:span text:style-name="T26"> </text:span><text:span text:style-name="T27">–</text:span></text:p>
            <text:p><text:span text:style-name="T25">Determinazione</text:span><text:span text:style-name="T26"> </text:span><text:span text:style-name="T27">dirigenziale</text:span><text:span text:style-name="T26">  </text:span><text:span text:style-name="T27">A11000</text:span><text:span text:style-name="T26"> </text:span><text:span text:style-name="T27">403</text:span><text:span text:style-name="T26"> </text:span><text:span text:style-name="T27">del</text:span><text:span text:style-name="T26"> </text:span><text:span text:style-name="T27">12.07.2021</text:span></text:p>
          </table:table-cell>
          <table:table-cell table:number-columns-repeated="1016"/>
        </table:table-row>
        <table:table-row table:style-name="ro35">
          <table:table-cell table:style-name="ce31" office:value-type="string" calcext:value-type="string">
            <text:p><text:span text:style-name="T2">COMPAGNONE</text:span></text:p>
          </table:table-cell>
          <table:table-cell table:style-name="ce31" office:value-type="string" calcext:value-type="string">
            <text:p><text:span text:style-name="T2">GIUSEPPE</text:span></text:p>
          </table:table-cell>
          <table:table-cell table:style-name="ce84" office:value-type="string" calcext:value-type="string">
            <text:p><text:span text:style-name="T15">Collaudatore</text:span><text:span text:style-name="T16"> </text:span><text:span text:style-name="T17">tecnico/amministravo</text:span><text:span text:style-name="T16"> </text:span><text:span text:style-name="T17">AP/OC1/OC2</text:span><text:span text:style-name="T16"> </text:span><text:span text:style-name="T17">-</text:span><text:span text:style-name="T16">  </text:span><text:span text:style-name="T17">Lavori</text:span><text:span text:style-name="T16"> </text:span><text:span text:style-name="T17">di</text:span><text:span text:style-name="T16"> </text:span><text:span text:style-name="T17">bonifica</text:span><text:span text:style-name="T16"> </text:span><text:span text:style-name="T17">della</text:span><text:span text:style-name="T16"> </text:span><text:span text:style-name="T17">zona</text:span><text:span text:style-name="T16"> </text:span><text:span text:style-name="T17">urbana</text:span><text:span text:style-name="T16"> </text:span><text:span text:style-name="T17">di</text:span><text:span text:style-name="T16"> </text:span><text:span text:style-name="T17">trasformazione</text:span><text:span text:style-name="T16"> </text:span><text:span text:style-name="T17">denominata</text:span><text:span text:style-name="T16"> </text:span><text:span text:style-name="T17">“Ambito</text:span><text:span text:style-name="T16"> </text:span><text:span text:style-name="T17">12.32</text:span><text:span text:style-name="T16"> </text:span><text:span text:style-name="T17">AVIO-</text:span><text:span text:style-name="T16"> </text:span><text:span text:style-name="T17">OVAL”</text:span><text:span text:style-name="T16"> </text:span><text:span text:style-name="T17">APPALTO</text:span><text:span text:style-name="T16"> </text:span><text:span text:style-name="T17">PRINCIPALE</text:span><text:span text:style-name="T16"> </text:span><text:span text:style-name="T17">-</text:span><text:span text:style-name="T16"> </text:span><text:span text:style-name="T17">OPERA</text:span><text:span text:style-name="T16"> </text:span><text:span text:style-name="T17">COMPLEMENTARE</text:span><text:span text:style-name="T16"> </text:span><text:span text:style-name="T17">1</text:span></text:p>
            <text:p><text:span text:style-name="T15">OPERA</text:span><text:span text:style-name="T16"> </text:span><text:span text:style-name="T17">COMPLEMENTARE</text:span><text:span text:style-name="T16"> </text:span><text:span text:style-name="T17">2</text:span></text:p>
          </table:table-cell>
          <table:table-cell table:style-name="ce84" office:value-type="string" calcext:value-type="string">
            <text:p><text:span text:style-name="T22">D.D.</text:span><text:span text:style-name="T23"> </text:span><text:span text:style-name="T24">174</text:span><text:span text:style-name="T23"> </text:span><text:span text:style-name="T24">del</text:span><text:span text:style-name="T23"> </text:span><text:span text:style-name="T24">10.07.2015</text:span></text:p>
            <text:p><text:span text:style-name="T22">D.D.</text:span><text:span text:style-name="T23"> </text:span><text:span text:style-name="T24">546</text:span><text:span text:style-name="T23"> </text:span><text:span text:style-name="T24">del</text:span><text:span text:style-name="T23"> </text:span><text:span text:style-name="T24">04.07.2019</text:span></text:p>
            <text:p><text:span text:style-name="T22">D.D.</text:span><text:span text:style-name="T23">  </text:span><text:span text:style-name="T24">460</text:span><text:span text:style-name="T23"> </text:span><text:span text:style-name="T24">del</text:span><text:span text:style-name="T23"> </text:span><text:span text:style-name="T24">18.09.2017</text:span></text:p>
          </table:table-cell>
          <table:table-cell table:style-name="ce120" office:value-type="date" office:date-value="2014-03-21" calcext:value-type="date">
            <text:p>21.03.2014</text:p>
          </table:table-cell>
          <table:table-cell table:style-name="ce84" office:value-type="string" calcext:value-type="string">
            <text:p><text:span text:style-name="T15">in</text:span><text:span text:style-name="T16"> </text:span><text:span text:style-name="T17">corso</text:span></text:p>
          </table:table-cell>
          <table:table-cell table:style-name="ce133" office:value-type="float" office:value="6797.66" calcext:value-type="float">
            <text:p>6.797,66</text:p>
          </table:table-cell>
          <table:table-cell table:style-name="ce142" office:value-type="string" calcext:value-type="string">
            <text:p><text:span text:style-name="T25">Erogazione</text:span><text:span text:style-name="T26"> </text:span><text:span text:style-name="T27">2°</text:span><text:span text:style-name="T26"> </text:span><text:span text:style-name="T27">tranche</text:span><text:span text:style-name="T26"> </text:span><text:span text:style-name="T27">incentivi</text:span><text:span text:style-name="T26"> </text:span><text:span text:style-name="T27">funzioni</text:span><text:span text:style-name="T26"> </text:span><text:span text:style-name="T27">tecniche</text:span><text:span text:style-name="T26"> </text:span><text:span text:style-name="T27">al</text:span><text:span text:style-name="T26"> </text:span><text:span text:style-name="T27">2020</text:span><text:span text:style-name="T26"> </text:span><text:span text:style-name="T27">ex</text:span><text:span text:style-name="T26"> </text:span><text:span text:style-name="T27">DGR</text:span><text:span text:style-name="T26">  </text:span><text:span text:style-name="T27">9-935</text:span></text:p>
            <text:p><text:span text:style-name="T25">del</text:span><text:span text:style-name="T26">  </text:span><text:span text:style-name="T27">24/01/2020</text:span><text:span text:style-name="T26"> </text:span><text:span text:style-name="T27">–</text:span><text:span text:style-name="T26"> </text:span><text:span text:style-name="T27">Determinazione</text:span><text:span text:style-name="T26"> </text:span><text:span text:style-name="T27">dirigenziale</text:span><text:span text:style-name="T26">  </text:span><text:span text:style-name="T27">A11000</text:span><text:span text:style-name="T26"> </text:span><text:span text:style-name="T27">402</text:span><text:span text:style-name="T26"> </text:span><text:span text:style-name="T27">del</text:span><text:span text:style-name="T26">  </text:span><text:span text:style-name="T27">12.07.2021</text:span></text:p>
          </table:table-cell>
          <table:table-cell table:number-columns-repeated="1016"/>
        </table:table-row>
        <table:table-row table:style-name="ro35">
          <table:table-cell table:style-name="ce31" office:value-type="string" calcext:value-type="string">
            <text:p><text:span text:style-name="T2">CUCCHI</text:span></text:p>
          </table:table-cell>
          <table:table-cell table:style-name="ce31" office:value-type="string" calcext:value-type="string">
            <text:p><text:span text:style-name="T2">ROSELLA</text:span></text:p>
          </table:table-cell>
          <table:table-cell table:style-name="ce84" office:value-type="string" calcext:value-type="string">
            <text:p><text:span text:style-name="T15">Supporto</text:span><text:span text:style-name="T16"> </text:span><text:span text:style-name="T17">giuridico</text:span><text:span text:style-name="T16"> </text:span><text:span text:style-name="T17">amministrativo</text:span><text:span text:style-name="T16"> </text:span><text:span text:style-name="T17">–</text:span><text:span text:style-name="T16"> </text:span><text:span text:style-name="T17">Lavori</text:span><text:span text:style-name="T16"> </text:span><text:span text:style-name="T17">di</text:span><text:span text:style-name="T16"> </text:span><text:span text:style-name="T17">bonifica</text:span><text:span text:style-name="T16">  </text:span><text:span text:style-name="T17">della</text:span><text:span text:style-name="T16"> </text:span><text:span text:style-name="T17">zona</text:span><text:span text:style-name="T16"> </text:span><text:span text:style-name="T17">urbana</text:span><text:span text:style-name="T16"> </text:span><text:span text:style-name="T17">di</text:span><text:span text:style-name="T16"> </text:span><text:span text:style-name="T17">trasformazione</text:span><text:span text:style-name="T16"> </text:span><text:span text:style-name="T17">denominata</text:span><text:span text:style-name="T16"> </text:span><text:span text:style-name="T17">“Ambito</text:span><text:span text:style-name="T16"> </text:span><text:span text:style-name="T17">12.32</text:span><text:span text:style-name="T16"> </text:span><text:span text:style-name="T17">AVIO-</text:span><text:span text:style-name="T16"> </text:span><text:span text:style-name="T17">OVAL”</text:span><text:span text:style-name="T16"> </text:span><text:span text:style-name="T17">APPALTO</text:span><text:span text:style-name="T16"> </text:span><text:span text:style-name="T17">PRINCIPALE</text:span><text:span text:style-name="T16"> </text:span><text:span text:style-name="T17">-</text:span><text:span text:style-name="T16"> </text:span><text:span text:style-name="T17">OPERA</text:span><text:span text:style-name="T16"> </text:span><text:span text:style-name="T17">COMPLEMENTARE</text:span><text:span text:style-name="T16"> </text:span><text:span text:style-name="T17">1</text:span><text:span text:style-name="T16"> </text:span><text:span text:style-name="T17">-</text:span><text:span text:style-name="T16"> </text:span><text:span text:style-name="T17">OPERA</text:span><text:span text:style-name="T16"> </text:span><text:span text:style-name="T17">COMPLEMENTARE</text:span><text:span text:style-name="T16"> </text:span><text:span text:style-name="T17">2</text:span></text:p>
          </table:table-cell>
          <table:table-cell table:style-name="ce84" office:value-type="string" calcext:value-type="string">
            <text:p><text:span text:style-name="T22">PROT.</text:span><text:span text:style-name="T23"> </text:span><text:span text:style-name="T24">53374/DB0703</text:span><text:span text:style-name="T23"> </text:span><text:span text:style-name="T24">del</text:span><text:span text:style-name="T23"> </text:span><text:span text:style-name="T24">09.12.2011</text:span></text:p>
            <text:p><text:span text:style-name="T22">D.D.</text:span><text:span text:style-name="T23"> </text:span><text:span text:style-name="T24">1</text:span><text:span text:style-name="T23"> </text:span><text:span text:style-name="T24">del</text:span><text:span text:style-name="T23"> </text:span><text:span text:style-name="T24">03.01.2012</text:span></text:p>
          </table:table-cell>
          <table:table-cell table:style-name="ce120" office:value-type="date" office:date-value="2011-12-09" calcext:value-type="date">
            <text:p>09.12.2011</text:p>
          </table:table-cell>
          <table:table-cell table:style-name="ce84" office:value-type="string" calcext:value-type="string">
            <text:p><text:span text:style-name="T15">in</text:span><text:span text:style-name="T16"> </text:span><text:span text:style-name="T17">corso</text:span></text:p>
          </table:table-cell>
          <table:table-cell table:style-name="ce133" office:value-type="float" office:value="1162.03" calcext:value-type="float">
            <text:p>1.162,03</text:p>
          </table:table-cell>
          <table:table-cell table:style-name="ce142" office:value-type="string" calcext:value-type="string">
            <text:p><text:span text:style-name="T25">Erogazione</text:span><text:span text:style-name="T26"> </text:span><text:span text:style-name="T27">2°</text:span><text:span text:style-name="T26"> </text:span><text:span text:style-name="T27">tranche</text:span><text:span text:style-name="T26"> </text:span><text:span text:style-name="T27">incentivi</text:span><text:span text:style-name="T26"> </text:span><text:span text:style-name="T27">funzioni</text:span><text:span text:style-name="T26"> </text:span><text:span text:style-name="T27">tecniche</text:span><text:span text:style-name="T26"> </text:span><text:span text:style-name="T27">al</text:span><text:span text:style-name="T26"> </text:span><text:span text:style-name="T27">2020</text:span><text:span text:style-name="T26"> </text:span><text:span text:style-name="T27">ex</text:span><text:span text:style-name="T26"> </text:span><text:span text:style-name="T27">DGR</text:span><text:span text:style-name="T26">  </text:span><text:span text:style-name="T27">9-935</text:span></text:p>
            <text:p><text:span text:style-name="T25">del</text:span><text:span text:style-name="T26">  </text:span><text:span text:style-name="T27">24/01/2020</text:span><text:span text:style-name="T26"> </text:span><text:span text:style-name="T27">–</text:span><text:span text:style-name="T26"> </text:span><text:span text:style-name="T27">Determinazione</text:span><text:span text:style-name="T26"> </text:span><text:span text:style-name="T27">dirigenziale</text:span><text:span text:style-name="T26">  </text:span><text:span text:style-name="T27">A11000</text:span><text:span text:style-name="T26"> </text:span><text:span text:style-name="T27">402</text:span><text:span text:style-name="T26"> </text:span><text:span text:style-name="T27">del</text:span><text:span text:style-name="T26">  </text:span><text:span text:style-name="T27">12.07.2021</text:span></text:p>
          </table:table-cell>
          <table:table-cell table:number-columns-repeated="1016"/>
        </table:table-row>
        <table:table-row table:style-name="ro35">
          <table:table-cell table:style-name="ce31" office:value-type="string" calcext:value-type="string">
            <text:p><text:span text:style-name="T2">CUCCHI</text:span></text:p>
          </table:table-cell>
          <table:table-cell table:style-name="ce31" office:value-type="string" calcext:value-type="string">
            <text:p><text:span text:style-name="T2">ROSELLA</text:span></text:p>
          </table:table-cell>
          <table:table-cell table:style-name="ce84" office:value-type="string" calcext:value-type="string">
            <text:p><text:span text:style-name="T15">Supporto</text:span><text:span text:style-name="T16"> </text:span><text:span text:style-name="T17">giuridico</text:span><text:span text:style-name="T16"> </text:span><text:span text:style-name="T17">amministrativo</text:span><text:span text:style-name="T16"> </text:span><text:span text:style-name="T17">–</text:span><text:span text:style-name="T16"> </text:span><text:span text:style-name="T17">Opere</text:span><text:span text:style-name="T16"> </text:span><text:span text:style-name="T17">di</text:span><text:span text:style-name="T16"> </text:span><text:span text:style-name="T17">urbanizzazione</text:span><text:span text:style-name="T16"> </text:span><text:span text:style-name="T17">della</text:span><text:span text:style-name="T16"> </text:span><text:span text:style-name="T17">zona</text:span><text:span text:style-name="T16"> </text:span><text:span text:style-name="T17">urbana</text:span><text:span text:style-name="T16"> </text:span><text:span text:style-name="T17">di</text:span><text:span text:style-name="T16"> </text:span><text:span text:style-name="T17">trasformazione</text:span><text:span text:style-name="T16"> </text:span><text:span text:style-name="T17">denominata</text:span><text:span text:style-name="T16"> </text:span><text:span text:style-name="T17">“Ambito</text:span><text:span text:style-name="T16"> </text:span><text:span text:style-name="T17">12.32</text:span><text:span text:style-name="T16"> </text:span><text:span text:style-name="T17">AVIO-</text:span><text:span text:style-name="T16"> </text:span><text:span text:style-name="T17">OVAL”</text:span></text:p>
          </table:table-cell>
          <table:table-cell table:style-name="ce84" office:value-type="string" calcext:value-type="string">
            <text:p><text:span text:style-name="T22">PROT.</text:span><text:span text:style-name="T23"> </text:span><text:span text:style-name="T24">53374/DB0703</text:span><text:span text:style-name="T23"> </text:span><text:span text:style-name="T24">del</text:span><text:span text:style-name="T23"> </text:span><text:span text:style-name="T24">09.12.2011</text:span></text:p>
            <text:p><text:span text:style-name="T22">D.D.</text:span><text:span text:style-name="T23"> </text:span><text:span text:style-name="T24">1</text:span><text:span text:style-name="T23"> </text:span><text:span text:style-name="T24">del</text:span><text:span text:style-name="T23"> </text:span><text:span text:style-name="T24">03.01.2012</text:span></text:p>
          </table:table-cell>
          <table:table-cell table:style-name="ce120" office:value-type="date" office:date-value="2011-12-09" calcext:value-type="date">
            <text:p>09.12.2011</text:p>
          </table:table-cell>
          <table:table-cell table:style-name="ce84" office:value-type="string" calcext:value-type="string">
            <text:p><text:span text:style-name="T15">in</text:span><text:span text:style-name="T16"> </text:span><text:span text:style-name="T17">corso</text:span></text:p>
          </table:table-cell>
          <table:table-cell table:style-name="ce133" office:value-type="float" office:value="3407.18" calcext:value-type="float">
            <text:p>3.407,18</text:p>
          </table:table-cell>
          <table:table-cell table:style-name="ce142" office:value-type="string" calcext:value-type="string">
            <text:p><text:span text:style-name="T25">Erogazione</text:span><text:span text:style-name="T26"> </text:span><text:span text:style-name="T27">saldo</text:span><text:span text:style-name="T26"> </text:span><text:span text:style-name="T27">incentivi</text:span><text:span text:style-name="T26"> </text:span><text:span text:style-name="T27">funzioni</text:span><text:span text:style-name="T26"> </text:span><text:span text:style-name="T27">tecniche</text:span><text:span text:style-name="T26"> </text:span><text:span text:style-name="T27">al</text:span><text:span text:style-name="T26"> </text:span><text:span text:style-name="T27">2020</text:span><text:span text:style-name="T26"> </text:span><text:span text:style-name="T27">ex</text:span><text:span text:style-name="T26"> </text:span><text:span text:style-name="T27">DGR</text:span><text:span text:style-name="T26">  </text:span><text:span text:style-name="T27">9-935</text:span><text:span text:style-name="T26"> </text:span><text:span text:style-name="T27">del</text:span><text:span text:style-name="T26"> </text:span><text:span text:style-name="T27">24/01/2020</text:span><text:span text:style-name="T26"> </text:span><text:span text:style-name="T27">–</text:span></text:p>
            <text:p><text:span text:style-name="T25">Determinazione</text:span><text:span text:style-name="T26"> </text:span><text:span text:style-name="T27">dirigenziale</text:span><text:span text:style-name="T26">  </text:span><text:span text:style-name="T27">A11000</text:span><text:span text:style-name="T26"> </text:span><text:span text:style-name="T27">403</text:span><text:span text:style-name="T26"> </text:span><text:span text:style-name="T27">del</text:span><text:span text:style-name="T26"> </text:span><text:span text:style-name="T27">12.07.2021</text:span></text:p>
          </table:table-cell>
          <table:table-cell table:number-columns-repeated="1016"/>
        </table:table-row>
        <table:table-row table:style-name="ro35">
          <table:table-cell table:style-name="ce31" office:value-type="string" calcext:value-type="string">
            <text:p><text:span text:style-name="T2">GALLO</text:span></text:p>
          </table:table-cell>
          <table:table-cell table:style-name="ce31" office:value-type="string" calcext:value-type="string">
            <text:p><text:span text:style-name="T2">VITO</text:span></text:p>
          </table:table-cell>
          <table:table-cell table:style-name="ce84" office:value-type="string" calcext:value-type="string">
            <text:p><text:span text:style-name="T15">Ufficio</text:span><text:span text:style-name="T16"> </text:span><text:span text:style-name="T17">direzione</text:span><text:span text:style-name="T16"> </text:span><text:span text:style-name="T17">lavori</text:span><text:span text:style-name="T16"> </text:span><text:span text:style-name="T17">–</text:span><text:span text:style-name="T16"> </text:span><text:span text:style-name="T17">Opere</text:span><text:span text:style-name="T16"> </text:span><text:span text:style-name="T17">di</text:span><text:span text:style-name="T16"> </text:span><text:span text:style-name="T17">urbanizzazione</text:span><text:span text:style-name="T16"> </text:span><text:span text:style-name="T17">della</text:span><text:span text:style-name="T16"> </text:span><text:span text:style-name="T17">zona</text:span><text:span text:style-name="T16"> </text:span><text:span text:style-name="T17">urbana</text:span><text:span text:style-name="T16"> </text:span><text:span text:style-name="T17">di</text:span><text:span text:style-name="T16"> </text:span><text:span text:style-name="T17">trasformazione</text:span><text:span text:style-name="T16"> </text:span><text:span text:style-name="T17">denominata</text:span><text:span text:style-name="T16"> </text:span><text:span text:style-name="T17">“Ambito</text:span><text:span text:style-name="T16"> </text:span><text:span text:style-name="T17">12.32</text:span><text:span text:style-name="T16"> </text:span><text:span text:style-name="T17">AVIO-OVAL”</text:span></text:p>
          </table:table-cell>
          <table:table-cell table:style-name="ce84" office:value-type="string" calcext:value-type="string">
            <text:p><text:span text:style-name="T22">PROT.</text:span><text:span text:style-name="T23"> </text:span><text:span text:style-name="T24">45441/A1100</text:span><text:span text:style-name="T23"> </text:span><text:span text:style-name="T24">del</text:span><text:span text:style-name="T23"> </text:span><text:span text:style-name="T24">30.11.2016</text:span></text:p>
          </table:table-cell>
          <table:table-cell table:style-name="ce120" office:value-type="date" office:date-value="2016-11-30" calcext:value-type="date">
            <text:p>30.11.2016</text:p>
          </table:table-cell>
          <table:table-cell table:style-name="ce84" office:value-type="string" calcext:value-type="string">
            <text:p><text:span text:style-name="T15">in</text:span><text:span text:style-name="T16"> </text:span><text:span text:style-name="T17">corso</text:span></text:p>
          </table:table-cell>
          <table:table-cell table:style-name="ce133" office:value-type="float" office:value="1893.42" calcext:value-type="float">
            <text:p>1.893,42</text:p>
          </table:table-cell>
          <table:table-cell table:style-name="ce142" office:value-type="string" calcext:value-type="string">
            <text:p><text:span text:style-name="T25">Erogazione</text:span><text:span text:style-name="T26"> </text:span><text:span text:style-name="T27">saldo</text:span><text:span text:style-name="T26"> </text:span><text:span text:style-name="T27">incentivi</text:span><text:span text:style-name="T26"> </text:span><text:span text:style-name="T27">funzioni</text:span><text:span text:style-name="T26"> </text:span><text:span text:style-name="T27">tecniche</text:span><text:span text:style-name="T26"> </text:span><text:span text:style-name="T27">al</text:span><text:span text:style-name="T26"> </text:span><text:span text:style-name="T27">2020</text:span><text:span text:style-name="T26"> </text:span><text:span text:style-name="T27">ex</text:span><text:span text:style-name="T26"> </text:span><text:span text:style-name="T27">DGR</text:span><text:span text:style-name="T26">  </text:span><text:span text:style-name="T27">9-935</text:span><text:span text:style-name="T26"> </text:span><text:span text:style-name="T27">del</text:span><text:span text:style-name="T26"> </text:span><text:span text:style-name="T27">24/01/2020</text:span><text:span text:style-name="T26"> </text:span><text:span text:style-name="T27">–</text:span></text:p>
            <text:p><text:span text:style-name="T25">Determinazione</text:span><text:span text:style-name="T26"> </text:span><text:span text:style-name="T27">dirigenziale</text:span><text:span text:style-name="T26">  </text:span><text:span text:style-name="T27">A11000</text:span><text:span text:style-name="T26"> </text:span><text:span text:style-name="T27">403</text:span><text:span text:style-name="T26"> </text:span><text:span text:style-name="T27">del</text:span><text:span text:style-name="T26"> </text:span><text:span text:style-name="T27">12.07.2021</text:span></text:p>
          </table:table-cell>
          <table:table-cell table:number-columns-repeated="1016"/>
        </table:table-row>
        <table:table-row table:style-name="ro35">
          <table:table-cell table:style-name="ce31" office:value-type="string" calcext:value-type="string">
            <text:p><text:span text:style-name="T2">GERMONE</text:span></text:p>
          </table:table-cell>
          <table:table-cell table:style-name="ce31" office:value-type="string" calcext:value-type="string">
            <text:p><text:span text:style-name="T2">ROSALBA</text:span></text:p>
          </table:table-cell>
          <table:table-cell table:style-name="ce84" office:value-type="string" calcext:value-type="string">
            <text:p><text:span text:style-name="T15">Supporto</text:span><text:span text:style-name="T16"> </text:span><text:span text:style-name="T17">amministrativo,</text:span><text:span text:style-name="T16"> </text:span><text:span text:style-name="T17">protocollo</text:span><text:span text:style-name="T16"> </text:span><text:span text:style-name="T17">e</text:span><text:span text:style-name="T16"> </text:span><text:span text:style-name="T17">archivio</text:span><text:span text:style-name="T16"> </text:span><text:span text:style-name="T17">informatico</text:span><text:span text:style-name="T16"> </text:span><text:span text:style-name="T17">-</text:span><text:span text:style-name="T16">  </text:span><text:span text:style-name="T17">Lavori</text:span><text:span text:style-name="T16"> </text:span><text:span text:style-name="T17">di</text:span><text:span text:style-name="T16"> </text:span><text:span text:style-name="T17">bonifica</text:span><text:span text:style-name="T16">  </text:span><text:span text:style-name="T17">della</text:span><text:span text:style-name="T16"> </text:span><text:span text:style-name="T17">zona</text:span><text:span text:style-name="T16"> </text:span><text:span text:style-name="T17">urbana</text:span><text:span text:style-name="T16"> </text:span><text:span text:style-name="T17">di</text:span><text:span text:style-name="T16"> </text:span><text:span text:style-name="T17">trasformazione</text:span><text:span text:style-name="T16"> </text:span><text:span text:style-name="T17">denominata</text:span><text:span text:style-name="T16"> </text:span><text:span text:style-name="T17">“Ambito</text:span></text:p>
            <text:p><text:span text:style-name="T15">12.32</text:span><text:span text:style-name="T16"> </text:span><text:span text:style-name="T17">AVIO-OVAL”</text:span><text:span text:style-name="T16"> </text:span><text:span text:style-name="T17">APPALTO</text:span><text:span text:style-name="T16"> </text:span><text:span text:style-name="T17">PRINCIPALE</text:span><text:span text:style-name="T16"> </text:span><text:span text:style-name="T17">–</text:span><text:span text:style-name="T16"> </text:span><text:span text:style-name="T17">OPERA</text:span><text:span text:style-name="T16"> </text:span><text:span text:style-name="T17">COMPLEMENTARE</text:span><text:span text:style-name="T16"> </text:span><text:span text:style-name="T17">1</text:span><text:span text:style-name="T16"> </text:span><text:span text:style-name="T17">-</text:span><text:span text:style-name="T16"> </text:span><text:span text:style-name="T17">OPERA</text:span><text:span text:style-name="T16"> </text:span><text:span text:style-name="T17">COMPLEMENTARE</text:span><text:span text:style-name="T16"> </text:span><text:span text:style-name="T17">2</text:span></text:p>
          </table:table-cell>
          <table:table-cell table:style-name="ce61" office:value-type="string" calcext:value-type="string">
            <text:p><text:span text:style-name="T22">PROT.</text:span><text:span text:style-name="T23"> </text:span><text:span text:style-name="T24">53373/DB0703</text:span><text:span text:style-name="T23"> </text:span><text:span text:style-name="T24">del</text:span><text:span text:style-name="T23"> </text:span><text:span text:style-name="T24">09.12.2011</text:span></text:p>
            <text:p><text:span text:style-name="T22">D.D.</text:span><text:span text:style-name="T23"> </text:span><text:span text:style-name="T24">1</text:span><text:span text:style-name="T23"> </text:span><text:span text:style-name="T24">del</text:span><text:span text:style-name="T23"> </text:span><text:span text:style-name="T24">03.01.2012</text:span></text:p>
          </table:table-cell>
          <table:table-cell table:style-name="ce120" office:value-type="date" office:date-value="2011-12-09" calcext:value-type="date">
            <text:p>09.12.2011</text:p>
          </table:table-cell>
          <table:table-cell table:style-name="ce84" office:value-type="string" calcext:value-type="string">
            <text:p><text:span text:style-name="T15">in</text:span><text:span text:style-name="T16"> </text:span><text:span text:style-name="T17">corso</text:span></text:p>
          </table:table-cell>
          <table:table-cell table:style-name="ce133" office:value-type="float" office:value="1168.53" calcext:value-type="float">
            <text:p>1.168,53</text:p>
          </table:table-cell>
          <table:table-cell table:style-name="ce142" office:value-type="string" calcext:value-type="string">
            <text:p><text:span text:style-name="T25">Erogazione</text:span><text:span text:style-name="T26"> </text:span><text:span text:style-name="T27">2°</text:span><text:span text:style-name="T26"> </text:span><text:span text:style-name="T27">tranche</text:span><text:span text:style-name="T26"> </text:span><text:span text:style-name="T27">incentivi</text:span><text:span text:style-name="T26"> </text:span><text:span text:style-name="T27">funzioni</text:span><text:span text:style-name="T26"> </text:span><text:span text:style-name="T27">tecniche</text:span><text:span text:style-name="T26"> </text:span><text:span text:style-name="T27">al</text:span><text:span text:style-name="T26"> </text:span><text:span text:style-name="T27">2020</text:span><text:span text:style-name="T26"> </text:span><text:span text:style-name="T27">ex</text:span><text:span text:style-name="T26"> </text:span><text:span text:style-name="T27">DGR</text:span><text:span text:style-name="T26">  </text:span><text:span text:style-name="T27">9-935</text:span></text:p>
            <text:p><text:span text:style-name="T25">del</text:span><text:span text:style-name="T26">  </text:span><text:span text:style-name="T27">24/01/2020</text:span><text:span text:style-name="T26"> </text:span><text:span text:style-name="T27">–</text:span><text:span text:style-name="T26"> </text:span><text:span text:style-name="T27">Determinazione</text:span><text:span text:style-name="T26"> </text:span><text:span text:style-name="T27">dirigenziale</text:span><text:span text:style-name="T26">  </text:span><text:span text:style-name="T27">A11000</text:span><text:span text:style-name="T26"> </text:span><text:span text:style-name="T27">402</text:span><text:span text:style-name="T26"> </text:span><text:span text:style-name="T27">del</text:span><text:span text:style-name="T26">  </text:span><text:span text:style-name="T27">12.07.2021</text:span></text:p>
          </table:table-cell>
          <table:table-cell table:number-columns-repeated="1016"/>
        </table:table-row>
        <table:table-row table:style-name="ro35">
          <table:table-cell table:style-name="ce31" office:value-type="string" calcext:value-type="string">
            <text:p><text:span text:style-name="T2">GERMONE</text:span></text:p>
          </table:table-cell>
          <table:table-cell table:style-name="ce31" office:value-type="string" calcext:value-type="string">
            <text:p><text:span text:style-name="T2">ROSALBA</text:span></text:p>
          </table:table-cell>
          <table:table-cell table:style-name="ce84" office:value-type="string" calcext:value-type="string">
            <text:p><text:span text:style-name="T15">Supporto</text:span><text:span text:style-name="T16"> </text:span><text:span text:style-name="T17">amministrativo,</text:span><text:span text:style-name="T16"> </text:span><text:span text:style-name="T17">protocollo</text:span><text:span text:style-name="T16"> </text:span><text:span text:style-name="T17">e</text:span><text:span text:style-name="T16"> </text:span><text:span text:style-name="T17">archivio</text:span><text:span text:style-name="T16"> </text:span><text:span text:style-name="T17">informatico</text:span><text:span text:style-name="T16"> </text:span><text:span text:style-name="T17">-</text:span><text:span text:style-name="T16">  </text:span><text:span text:style-name="T17">Opere</text:span><text:span text:style-name="T16"> </text:span><text:span text:style-name="T17">di</text:span><text:span text:style-name="T16"> </text:span><text:span text:style-name="T17">urbanizzazione</text:span><text:span text:style-name="T16"> </text:span><text:span text:style-name="T17">della</text:span><text:span text:style-name="T16"> </text:span><text:span text:style-name="T17">zona</text:span><text:span text:style-name="T16"> </text:span><text:span text:style-name="T17">urbana</text:span><text:span text:style-name="T16"> </text:span><text:span text:style-name="T17">di</text:span><text:span text:style-name="T16"> </text:span><text:span text:style-name="T17">trasformazione</text:span><text:span text:style-name="T16"> </text:span><text:span text:style-name="T17">denominata</text:span><text:span text:style-name="T16"> </text:span><text:span text:style-name="T17">“Ambito</text:span><text:span text:style-name="T16"> </text:span><text:span text:style-name="T17">12.32</text:span><text:span text:style-name="T16"> </text:span><text:span text:style-name="T17">AVIO-OVAL”</text:span></text:p>
          </table:table-cell>
          <table:table-cell table:style-name="ce84" office:value-type="string" calcext:value-type="string">
            <text:p><text:span text:style-name="T22">PROT.</text:span><text:span text:style-name="T23"> </text:span><text:span text:style-name="T24">53373/DB0703</text:span><text:span text:style-name="T23"> </text:span><text:span text:style-name="T24">del</text:span><text:span text:style-name="T23"> </text:span><text:span text:style-name="T24">09.12.2011</text:span></text:p>
            <text:p><text:span text:style-name="T22">D.D.</text:span><text:span text:style-name="T23"> </text:span><text:span text:style-name="T24">1</text:span><text:span text:style-name="T23"> </text:span><text:span text:style-name="T24">del</text:span><text:span text:style-name="T23"> </text:span><text:span text:style-name="T24">03.01.2012</text:span></text:p>
          </table:table-cell>
          <table:table-cell table:style-name="ce120" office:value-type="date" office:date-value="2011-12-09" calcext:value-type="date">
            <text:p>09.12.2011</text:p>
          </table:table-cell>
          <table:table-cell table:style-name="ce84" office:value-type="string" calcext:value-type="string">
            <text:p><text:span text:style-name="T15">in</text:span><text:span text:style-name="T16"> </text:span><text:span text:style-name="T17">corso</text:span></text:p>
          </table:table-cell>
          <table:table-cell table:style-name="ce133" office:value-type="float" office:value="3147.92" calcext:value-type="float">
            <text:p>3.147,92</text:p>
          </table:table-cell>
          <table:table-cell table:style-name="ce142" office:value-type="string" calcext:value-type="string">
            <text:p><text:span text:style-name="T25">Erogazione</text:span><text:span text:style-name="T26"> </text:span><text:span text:style-name="T27">saldo</text:span><text:span text:style-name="T26"> </text:span><text:span text:style-name="T27">incentivi</text:span><text:span text:style-name="T26"> </text:span><text:span text:style-name="T27">funzioni</text:span><text:span text:style-name="T26"> </text:span><text:span text:style-name="T27">tecniche</text:span><text:span text:style-name="T26"> </text:span><text:span text:style-name="T27">al</text:span><text:span text:style-name="T26"> </text:span><text:span text:style-name="T27">2020</text:span><text:span text:style-name="T26"> </text:span><text:span text:style-name="T27">ex</text:span><text:span text:style-name="T26"> </text:span><text:span text:style-name="T27">DGR</text:span><text:span text:style-name="T26">  </text:span><text:span text:style-name="T27">9-935</text:span><text:span text:style-name="T26"> </text:span><text:span text:style-name="T27">del</text:span><text:span text:style-name="T26"> </text:span><text:span text:style-name="T27">24/01/2020</text:span><text:span text:style-name="T26"> </text:span><text:span text:style-name="T27">–</text:span></text:p>
            <text:p><text:span text:style-name="T25">Determinazione</text:span><text:span text:style-name="T26"> </text:span><text:span text:style-name="T27">dirigenziale</text:span><text:span text:style-name="T26">  </text:span><text:span text:style-name="T27">A11000</text:span><text:span text:style-name="T26"> </text:span><text:span text:style-name="T27">403</text:span><text:span text:style-name="T26"> </text:span><text:span text:style-name="T27">del</text:span><text:span text:style-name="T26"> </text:span><text:span text:style-name="T27">12.07.2021</text:span></text:p>
          </table:table-cell>
          <table:table-cell table:number-columns-repeated="1016"/>
        </table:table-row>
        <table:table-row table:style-name="ro35">
          <table:table-cell table:style-name="ce31" office:value-type="string" calcext:value-type="string">
            <text:p><text:span text:style-name="T2">LEANZA</text:span></text:p>
          </table:table-cell>
          <table:table-cell table:style-name="ce31" office:value-type="string" calcext:value-type="string">
            <text:p><text:span text:style-name="T2">DAVIDE</text:span></text:p>
          </table:table-cell>
          <table:table-cell table:style-name="ce84" office:value-type="string" calcext:value-type="string">
            <text:p><text:span text:style-name="T15">Progettazione,</text:span><text:span text:style-name="T16"> </text:span><text:span text:style-name="T17">CSP/CSE</text:span><text:span text:style-name="T16"> </text:span><text:span text:style-name="T17">e</text:span><text:span text:style-name="T16"> </text:span><text:span text:style-name="T17">D.O.</text:span><text:span text:style-name="T16"> </text:span><text:span text:style-name="T17">AP/OC1/OC2</text:span><text:span text:style-name="T16"> </text:span><text:span text:style-name="T17">-</text:span><text:span text:style-name="T16"> </text:span><text:span text:style-name="T17">Lavori</text:span><text:span text:style-name="T16"> </text:span><text:span text:style-name="T17">di</text:span><text:span text:style-name="T16"> </text:span><text:span text:style-name="T17">bonifica</text:span><text:span text:style-name="T16"> </text:span><text:span text:style-name="T17">della</text:span><text:span text:style-name="T16"> </text:span><text:span text:style-name="T17">zona</text:span><text:span text:style-name="T16"> </text:span><text:span text:style-name="T17">urbana</text:span><text:span text:style-name="T16"> </text:span><text:span text:style-name="T17">di</text:span><text:span text:style-name="T16"> </text:span><text:span text:style-name="T17">trasformazione</text:span><text:span text:style-name="T16"> </text:span><text:span text:style-name="T17">denominata</text:span><text:span text:style-name="T16"> </text:span><text:span text:style-name="T17">“Ambito</text:span><text:span text:style-name="T16"> </text:span><text:span text:style-name="T17">12.32</text:span><text:span text:style-name="T16"> </text:span><text:span text:style-name="T17">AVIO-</text:span><text:span text:style-name="T16"> </text:span><text:span text:style-name="T17">OVAL”</text:span><text:span text:style-name="T16">  </text:span><text:span text:style-name="T17">APPALTO</text:span><text:span text:style-name="T16"> </text:span><text:span text:style-name="T17">PRINCIPALE</text:span><text:span text:style-name="T16"> </text:span><text:span text:style-name="T17">-</text:span><text:span text:style-name="T16"> </text:span><text:span text:style-name="T17">OPERA</text:span><text:span text:style-name="T16"> </text:span><text:span text:style-name="T17">COMPLEMENTARE</text:span><text:span text:style-name="T16"> </text:span><text:span text:style-name="T17">1</text:span><text:span text:style-name="T16"> </text:span><text:span text:style-name="T17">-</text:span><text:span text:style-name="T16"> </text:span><text:span text:style-name="T17">OPERA</text:span><text:span text:style-name="T16"> </text:span><text:span text:style-name="T17">COMPLEMENTARE</text:span><text:span text:style-name="T16"> </text:span><text:span text:style-name="T17">2</text:span></text:p>
          </table:table-cell>
          <table:table-cell table:style-name="ce84" office:value-type="string" calcext:value-type="string">
            <text:p><text:span text:style-name="T22">PROT.</text:span><text:span text:style-name="T23"> </text:span><text:span text:style-name="T24">8946/STS102</text:span><text:span text:style-name="T23"> </text:span><text:span text:style-name="T24">del</text:span><text:span text:style-name="T23"> </text:span><text:span text:style-name="T24">10.07.2014</text:span></text:p>
            <text:p><text:span text:style-name="T22">D.D.460</text:span><text:span text:style-name="T23"> </text:span><text:span text:style-name="T24">del</text:span><text:span text:style-name="T23"> </text:span><text:span text:style-name="T24">18.09.2017</text:span><text:span text:style-name="T23"> </text:span><text:span text:style-name="T24">D.D.</text:span><text:span text:style-name="T23"> </text:span><text:span text:style-name="T24">546</text:span><text:span text:style-name="T23"> </text:span><text:span text:style-name="T24">del</text:span><text:span text:style-name="T23"> </text:span><text:span text:style-name="T24">04.07.2019</text:span></text:p>
          </table:table-cell>
          <table:table-cell table:style-name="ce120" office:value-type="date" office:date-value="2014-07-10" calcext:value-type="date">
            <text:p>10.07.2014</text:p>
          </table:table-cell>
          <table:table-cell table:style-name="ce84" office:value-type="string" calcext:value-type="string">
            <text:p><text:span text:style-name="T15">in</text:span><text:span text:style-name="T16"> </text:span><text:span text:style-name="T17">corso</text:span></text:p>
          </table:table-cell>
          <table:table-cell table:style-name="ce133" office:value-type="float" office:value="13556.3" calcext:value-type="float">
            <text:p>13.556,30</text:p>
          </table:table-cell>
          <table:table-cell table:style-name="ce142" office:value-type="string" calcext:value-type="string">
            <text:p><text:span text:style-name="T25">Erogazione</text:span><text:span text:style-name="T26"> </text:span><text:span text:style-name="T27">2°</text:span><text:span text:style-name="T26"> </text:span><text:span text:style-name="T27">tranche</text:span><text:span text:style-name="T26"> </text:span><text:span text:style-name="T27">incentivi</text:span><text:span text:style-name="T26"> </text:span><text:span text:style-name="T27">funzioni</text:span><text:span text:style-name="T26"> </text:span><text:span text:style-name="T27">tecniche</text:span><text:span text:style-name="T26"> </text:span><text:span text:style-name="T27">al</text:span><text:span text:style-name="T26"> </text:span><text:span text:style-name="T27">2020</text:span><text:span text:style-name="T26"> </text:span><text:span text:style-name="T27">ex</text:span><text:span text:style-name="T26"> </text:span><text:span text:style-name="T27">DGR</text:span><text:span text:style-name="T26">  </text:span><text:span text:style-name="T27">9-935</text:span></text:p>
            <text:p><text:span text:style-name="T25">del</text:span><text:span text:style-name="T26">  </text:span><text:span text:style-name="T27">24/01/2020</text:span><text:span text:style-name="T26"> </text:span><text:span text:style-name="T27">–</text:span><text:span text:style-name="T26"> </text:span><text:span text:style-name="T27">Determinazione</text:span><text:span text:style-name="T26"> </text:span><text:span text:style-name="T27">dirigenziale</text:span><text:span text:style-name="T26">  </text:span><text:span text:style-name="T27">A11000</text:span><text:span text:style-name="T26"> </text:span><text:span text:style-name="T27">402</text:span><text:span text:style-name="T26"> </text:span><text:span text:style-name="T27">del</text:span><text:span text:style-name="T26">  </text:span><text:span text:style-name="T27">12.07.2021</text:span></text:p>
          </table:table-cell>
          <table:table-cell table:number-columns-repeated="1016"/>
        </table:table-row>
        <table:table-row table:style-name="ro35">
          <table:table-cell table:style-name="ce31" office:value-type="string" calcext:value-type="string">
            <text:p><text:span text:style-name="T2">MATASSONI</text:span></text:p>
          </table:table-cell>
          <table:table-cell table:style-name="ce31" office:value-type="string" calcext:value-type="string">
            <text:p><text:span text:style-name="T2">TIZIANO</text:span></text:p>
          </table:table-cell>
          <table:table-cell table:style-name="ce84" office:value-type="string" calcext:value-type="string">
            <text:p><text:span text:style-name="T15">Supporto</text:span><text:span text:style-name="T16"> </text:span><text:span text:style-name="T17">tecnico/informatico</text:span><text:span text:style-name="T16">  </text:span><text:span text:style-name="T17">-</text:span><text:span text:style-name="T16"> </text:span><text:span text:style-name="T17">Lavori</text:span><text:span text:style-name="T16"> </text:span><text:span text:style-name="T17">di</text:span><text:span text:style-name="T16"> </text:span><text:span text:style-name="T17">bonifica</text:span><text:span text:style-name="T16">  </text:span><text:span text:style-name="T17">della</text:span><text:span text:style-name="T16"> </text:span><text:span text:style-name="T17">zona</text:span><text:span text:style-name="T16"> </text:span><text:span text:style-name="T17">urbana</text:span><text:span text:style-name="T16"> </text:span><text:span text:style-name="T17">di</text:span><text:span text:style-name="T16"> </text:span><text:span text:style-name="T17">trasformazione</text:span><text:span text:style-name="T16"> </text:span><text:span text:style-name="T17">denominata</text:span><text:span text:style-name="T16"> </text:span><text:span text:style-name="T17">“Ambito</text:span><text:span text:style-name="T16"> </text:span><text:span text:style-name="T17">12.32</text:span><text:span text:style-name="T16"> </text:span><text:span text:style-name="T17">AVIO-</text:span><text:span text:style-name="T16"> </text:span><text:span text:style-name="T17">OVAL”</text:span><text:span text:style-name="T16"> </text:span><text:span text:style-name="T17">APPALTO</text:span><text:span text:style-name="T16"> </text:span><text:span text:style-name="T17">PRINCIPALE</text:span><text:span text:style-name="T16"> </text:span><text:span text:style-name="T17">-</text:span><text:span text:style-name="T16"> </text:span><text:span text:style-name="T17">OPERA</text:span><text:span text:style-name="T16"> </text:span><text:span text:style-name="T17">COMPLEMENTARE</text:span><text:span text:style-name="T16"> </text:span><text:span text:style-name="T17">1</text:span><text:span text:style-name="T16"> </text:span><text:span text:style-name="T17">-</text:span><text:span text:style-name="T16"> </text:span><text:span text:style-name="T17">OPERA</text:span><text:span text:style-name="T16"> </text:span><text:span text:style-name="T17">COMPLEMENTARE</text:span><text:span text:style-name="T16"> </text:span><text:span text:style-name="T17">2</text:span></text:p>
          </table:table-cell>
          <table:table-cell table:style-name="ce84" office:value-type="string" calcext:value-type="string">
            <text:p><text:span text:style-name="T22">PROT.</text:span><text:span text:style-name="T23"> </text:span><text:span text:style-name="T24">52062/DB0703</text:span><text:span text:style-name="T23"> </text:span><text:span text:style-name="T24">del</text:span><text:span text:style-name="T23"> </text:span><text:span text:style-name="T24">30.11.2011</text:span></text:p>
            <text:p><text:span text:style-name="T22">D.D.</text:span><text:span text:style-name="T23"> </text:span><text:span text:style-name="T24">1</text:span><text:span text:style-name="T23"> </text:span><text:span text:style-name="T24">del</text:span><text:span text:style-name="T23"> </text:span><text:span text:style-name="T24">03.01.2012</text:span></text:p>
          </table:table-cell>
          <table:table-cell table:style-name="ce120" office:value-type="date" office:date-value="2011-12-01" calcext:value-type="date">
            <text:p>01.12.2011</text:p>
          </table:table-cell>
          <table:table-cell table:style-name="ce84" office:value-type="string" calcext:value-type="string">
            <text:p><text:span text:style-name="T15">in</text:span><text:span text:style-name="T16"> </text:span><text:span text:style-name="T17">corso</text:span></text:p>
          </table:table-cell>
          <table:table-cell table:style-name="ce134" office:value-type="float" office:value="55.24" calcext:value-type="float">
            <text:p>55,24</text:p>
          </table:table-cell>
          <table:table-cell table:style-name="ce142" office:value-type="string" calcext:value-type="string">
            <text:p><text:span text:style-name="T25">Erogazione</text:span><text:span text:style-name="T26"> </text:span><text:span text:style-name="T27">2°</text:span><text:span text:style-name="T26"> </text:span><text:span text:style-name="T27">tranche</text:span><text:span text:style-name="T26"> </text:span><text:span text:style-name="T27">incentivi</text:span><text:span text:style-name="T26"> </text:span><text:span text:style-name="T27">funzioni</text:span><text:span text:style-name="T26"> </text:span><text:span text:style-name="T27">tecniche</text:span><text:span text:style-name="T26"> </text:span><text:span text:style-name="T27">al</text:span><text:span text:style-name="T26"> </text:span><text:span text:style-name="T27">2020</text:span><text:span text:style-name="T26"> </text:span><text:span text:style-name="T27">ex</text:span><text:span text:style-name="T26"> </text:span><text:span text:style-name="T27">DGR</text:span><text:span text:style-name="T26">  </text:span><text:span text:style-name="T27">9-935</text:span></text:p>
            <text:p><text:span text:style-name="T25">del</text:span><text:span text:style-name="T26">  </text:span><text:span text:style-name="T27">24/01/2020</text:span><text:span text:style-name="T26"> </text:span><text:span text:style-name="T27">–</text:span><text:span text:style-name="T26"> </text:span><text:span text:style-name="T27">Determinazione</text:span><text:span text:style-name="T26"> </text:span><text:span text:style-name="T27">dirigenziale</text:span><text:span text:style-name="T26">  </text:span><text:span text:style-name="T27">A11000</text:span><text:span text:style-name="T26"> </text:span><text:span text:style-name="T27">402</text:span><text:span text:style-name="T26"> </text:span><text:span text:style-name="T27">del</text:span><text:span text:style-name="T26">  </text:span><text:span text:style-name="T27">12.07.2021</text:span></text:p>
          </table:table-cell>
          <table:table-cell table:number-columns-repeated="1016"/>
        </table:table-row>
        <table:table-row table:style-name="ro35">
          <table:table-cell table:style-name="ce31" office:value-type="string" calcext:value-type="string">
            <text:p><text:span text:style-name="T2">MATASSONI</text:span></text:p>
          </table:table-cell>
          <table:table-cell table:style-name="ce31" office:value-type="string" calcext:value-type="string">
            <text:p><text:span text:style-name="T2">TIZIANO</text:span></text:p>
          </table:table-cell>
          <table:table-cell table:style-name="ce84" office:value-type="string" calcext:value-type="string">
            <text:p><text:span text:style-name="T15">Supporto</text:span><text:span text:style-name="T16"> </text:span><text:span text:style-name="T17">tecnico/informatico</text:span><text:span text:style-name="T16"> </text:span><text:span text:style-name="T17">-</text:span><text:span text:style-name="T16"> </text:span><text:span text:style-name="T17">Opere</text:span><text:span text:style-name="T16"> </text:span><text:span text:style-name="T17">di</text:span><text:span text:style-name="T16"> </text:span><text:span text:style-name="T17">urbanizzazione</text:span><text:span text:style-name="T16"> </text:span><text:span text:style-name="T17">della</text:span><text:span text:style-name="T16"> </text:span><text:span text:style-name="T17">zona</text:span><text:span text:style-name="T16"> </text:span><text:span text:style-name="T17">urbana</text:span><text:span text:style-name="T16"> </text:span><text:span text:style-name="T17">di</text:span><text:span text:style-name="T16"> </text:span><text:span text:style-name="T17">trasformazione</text:span><text:span text:style-name="T16"> </text:span><text:span text:style-name="T17">denominata</text:span><text:span text:style-name="T16"> </text:span><text:span text:style-name="T17">“Ambito</text:span><text:span text:style-name="T16"> </text:span><text:span text:style-name="T17">12.32</text:span><text:span text:style-name="T16"> </text:span><text:span text:style-name="T17">AVIO-</text:span><text:span text:style-name="T16"> </text:span><text:span text:style-name="T17">OVAL”</text:span></text:p>
          </table:table-cell>
          <table:table-cell table:style-name="ce84" office:value-type="string" calcext:value-type="string">
            <text:p><text:span text:style-name="T22">PROT.</text:span><text:span text:style-name="T23"> </text:span><text:span text:style-name="T24">52062/DB0703</text:span><text:span text:style-name="T23"> </text:span><text:span text:style-name="T24">del</text:span><text:span text:style-name="T23"> </text:span><text:span text:style-name="T24">30.11.2011</text:span></text:p>
            <text:p><text:span text:style-name="T22">D.D.</text:span><text:span text:style-name="T23"> </text:span><text:span text:style-name="T24">1</text:span><text:span text:style-name="T23"> </text:span><text:span text:style-name="T24">del</text:span><text:span text:style-name="T23"> </text:span><text:span text:style-name="T24">03.01.2012</text:span></text:p>
          </table:table-cell>
          <table:table-cell table:style-name="ce120" office:value-type="date" office:date-value="2011-12-01" calcext:value-type="date">
            <text:p>01.12.2011</text:p>
          </table:table-cell>
          <table:table-cell table:style-name="ce84" office:value-type="string" calcext:value-type="string">
            <text:p><text:span text:style-name="T15">in</text:span><text:span text:style-name="T16"> </text:span><text:span text:style-name="T17">corso</text:span></text:p>
          </table:table-cell>
          <table:table-cell table:style-name="ce134" office:value-type="float" office:value="133.88" calcext:value-type="float">
            <text:p>133,88</text:p>
          </table:table-cell>
          <table:table-cell table:style-name="ce142" office:value-type="string" calcext:value-type="string">
            <text:p><text:span text:style-name="T25">Erogazione</text:span><text:span text:style-name="T26"> </text:span><text:span text:style-name="T27">saldo</text:span><text:span text:style-name="T26"> </text:span><text:span text:style-name="T27">incentivi</text:span><text:span text:style-name="T26"> </text:span><text:span text:style-name="T27">funzioni</text:span><text:span text:style-name="T26"> </text:span><text:span text:style-name="T27">tecniche</text:span><text:span text:style-name="T26"> </text:span><text:span text:style-name="T27">al</text:span><text:span text:style-name="T26"> </text:span><text:span text:style-name="T27">2020</text:span><text:span text:style-name="T26"> </text:span><text:span text:style-name="T27">ex</text:span><text:span text:style-name="T26"> </text:span><text:span text:style-name="T27">DGR</text:span><text:span text:style-name="T26">  </text:span><text:span text:style-name="T27">9-935</text:span><text:span text:style-name="T26"> </text:span><text:span text:style-name="T27">del</text:span><text:span text:style-name="T26"> </text:span><text:span text:style-name="T27">24/01/2020</text:span><text:span text:style-name="T26"> </text:span><text:span text:style-name="T27">–</text:span></text:p>
            <text:p><text:span text:style-name="T25">Determinazione</text:span><text:span text:style-name="T26"> </text:span><text:span text:style-name="T27">dirigenziale</text:span><text:span text:style-name="T26">  </text:span><text:span text:style-name="T27">A11000</text:span><text:span text:style-name="T26"> </text:span><text:span text:style-name="T27">403</text:span><text:span text:style-name="T26"> </text:span><text:span text:style-name="T27">del</text:span><text:span text:style-name="T26"> </text:span><text:span text:style-name="T27">12.07.2021</text:span></text:p>
          </table:table-cell>
          <table:table-cell table:number-columns-repeated="1016"/>
        </table:table-row>
        <table:table-row table:style-name="ro35">
          <table:table-cell table:style-name="ce31" office:value-type="string" calcext:value-type="string">
            <text:p><text:span text:style-name="T2">RICCA</text:span></text:p>
          </table:table-cell>
          <table:table-cell table:style-name="ce31" office:value-type="string" calcext:value-type="string">
            <text:p><text:span text:style-name="T2">GIUSEPPE</text:span></text:p>
          </table:table-cell>
          <table:table-cell table:style-name="ce84" office:value-type="string" calcext:value-type="string">
            <text:p><text:span text:style-name="T15">Collaudatore</text:span><text:span text:style-name="T16"> </text:span><text:span text:style-name="T17">tecnico</text:span><text:span text:style-name="T16"> </text:span><text:span text:style-name="T17">amministrativo</text:span></text:p>
            <text:p><text:span text:style-name="T15">-</text:span><text:span text:style-name="T16"> </text:span><text:span text:style-name="T17">Opere</text:span><text:span text:style-name="T16"> </text:span><text:span text:style-name="T17">di</text:span><text:span text:style-name="T16"> </text:span><text:span text:style-name="T17">urbanizzazione</text:span><text:span text:style-name="T16"> </text:span><text:span text:style-name="T17">della</text:span><text:span text:style-name="T16"> </text:span><text:span text:style-name="T17">zona</text:span><text:span text:style-name="T16"> </text:span><text:span text:style-name="T17">urbana</text:span><text:span text:style-name="T16"> </text:span><text:span text:style-name="T17">di</text:span><text:span text:style-name="T16"> </text:span><text:span text:style-name="T17">trasformazione</text:span><text:span text:style-name="T16"> </text:span><text:span text:style-name="T17">denominata</text:span><text:span text:style-name="T16"> </text:span><text:span text:style-name="T17">“Ambito</text:span><text:span text:style-name="T16"> </text:span><text:span text:style-name="T17">12.32</text:span><text:span text:style-name="T16"> </text:span><text:span text:style-name="T17">AVIO-</text:span><text:span text:style-name="T16"> </text:span><text:span text:style-name="T17">OVAL”</text:span></text:p>
          </table:table-cell>
          <table:table-cell table:style-name="ce84" office:value-type="string" calcext:value-type="string">
            <text:p><text:span text:style-name="T22">D.D.</text:span><text:span text:style-name="T23"> </text:span><text:span text:style-name="T24">163</text:span><text:span text:style-name="T23"> </text:span><text:span text:style-name="T24">del</text:span><text:span text:style-name="T23"> </text:span><text:span text:style-name="T24">28.11.2014</text:span></text:p>
          </table:table-cell>
          <table:table-cell table:style-name="ce120" office:value-type="date" office:date-value="2014-12-04" calcext:value-type="date">
            <text:p>04.12.2014</text:p>
          </table:table-cell>
          <table:table-cell table:style-name="ce84" office:value-type="string" calcext:value-type="string">
            <text:p><text:span text:style-name="T15">in</text:span><text:span text:style-name="T16"> </text:span><text:span text:style-name="T17">corso</text:span></text:p>
          </table:table-cell>
          <table:table-cell table:style-name="ce133" office:value-type="float" office:value="3356.14" calcext:value-type="float">
            <text:p>3.356,14</text:p>
          </table:table-cell>
          <table:table-cell table:style-name="ce142" office:value-type="string" calcext:value-type="string">
            <text:p><text:span text:style-name="T25">Erogazione</text:span><text:span text:style-name="T26"> </text:span><text:span text:style-name="T27">saldo</text:span><text:span text:style-name="T26"> </text:span><text:span text:style-name="T27">incentivi</text:span><text:span text:style-name="T26"> </text:span><text:span text:style-name="T27">funzioni</text:span><text:span text:style-name="T26"> </text:span><text:span text:style-name="T27">tecniche</text:span><text:span text:style-name="T26"> </text:span><text:span text:style-name="T27">al</text:span><text:span text:style-name="T26"> </text:span><text:span text:style-name="T27">2020</text:span><text:span text:style-name="T26"> </text:span><text:span text:style-name="T27">ex</text:span><text:span text:style-name="T26"> </text:span><text:span text:style-name="T27">DGR</text:span><text:span text:style-name="T26">  </text:span><text:span text:style-name="T27">9-935</text:span><text:span text:style-name="T26"> </text:span><text:span text:style-name="T27">del</text:span><text:span text:style-name="T26"> </text:span><text:span text:style-name="T27">24/01/2020</text:span><text:span text:style-name="T26"> </text:span><text:span text:style-name="T27">–</text:span></text:p>
            <text:p><text:span text:style-name="T25">Determinazione</text:span><text:span text:style-name="T26"> </text:span><text:span text:style-name="T27">dirigenziale</text:span><text:span text:style-name="T26">  </text:span><text:span text:style-name="T27">A11000</text:span><text:span text:style-name="T26"> </text:span><text:span text:style-name="T27">403</text:span><text:span text:style-name="T26"> </text:span><text:span text:style-name="T27">del</text:span><text:span text:style-name="T26"> </text:span><text:span text:style-name="T27">12.07.2021</text:span></text:p>
          </table:table-cell>
          <table:table-cell table:number-columns-repeated="1016"/>
        </table:table-row>
        <table:table-row table:style-name="ro35">
          <table:table-cell table:style-name="ce31" office:value-type="string" calcext:value-type="string">
            <text:p><text:span text:style-name="T2">RUBERTO</text:span></text:p>
          </table:table-cell>
          <table:table-cell table:style-name="ce31" office:value-type="string" calcext:value-type="string">
            <text:p><text:span text:style-name="T2">GIOVANNI</text:span></text:p>
          </table:table-cell>
          <table:table-cell table:style-name="ce84" office:value-type="string" calcext:value-type="string">
            <text:p><text:span text:style-name="T15">Direttore</text:span><text:span text:style-name="T16"> </text:span><text:span text:style-name="T17">lavori</text:span><text:span text:style-name="T16"> </text:span><text:span text:style-name="T17">-</text:span><text:span text:style-name="T16">  </text:span><text:span text:style-name="T17">Opere</text:span><text:span text:style-name="T16"> </text:span><text:span text:style-name="T17">di</text:span><text:span text:style-name="T16"> </text:span><text:span text:style-name="T17">urbanizzazione</text:span><text:span text:style-name="T16"> </text:span><text:span text:style-name="T17">della</text:span><text:span text:style-name="T16"> </text:span><text:span text:style-name="T17">zona</text:span><text:span text:style-name="T16"> </text:span><text:span text:style-name="T17">urbana</text:span><text:span text:style-name="T16"> </text:span><text:span text:style-name="T17">di</text:span><text:span text:style-name="T16"> </text:span><text:span text:style-name="T17">trasformazione</text:span><text:span text:style-name="T16"> </text:span><text:span text:style-name="T17">denominata</text:span><text:span text:style-name="T16"> </text:span><text:span text:style-name="T17">“Ambito</text:span><text:span text:style-name="T16"> </text:span><text:span text:style-name="T17">12.32</text:span><text:span text:style-name="T16"> </text:span><text:span text:style-name="T17">AVIO-OVAL”</text:span></text:p>
          </table:table-cell>
          <table:table-cell table:style-name="ce84" office:value-type="string" calcext:value-type="string">
            <text:p><text:span text:style-name="T22">D.D.</text:span><text:span text:style-name="T23"> </text:span><text:span text:style-name="T24">246</text:span><text:span text:style-name="T23"> </text:span><text:span text:style-name="T24">del</text:span><text:span text:style-name="T23"> </text:span><text:span text:style-name="T24">02.10.2015</text:span></text:p>
          </table:table-cell>
          <table:table-cell table:style-name="ce120" office:value-type="date" office:date-value="2015-10-22" calcext:value-type="date">
            <text:p>22.10.2015</text:p>
          </table:table-cell>
          <table:table-cell table:style-name="ce84" office:value-type="string" calcext:value-type="string">
            <text:p><text:span text:style-name="T15">in</text:span><text:span text:style-name="T16"> </text:span><text:span text:style-name="T17">corso</text:span></text:p>
          </table:table-cell>
          <table:table-cell table:style-name="ce133" office:value-type="float" office:value="23345" calcext:value-type="float">
            <text:p>23.345,00</text:p>
          </table:table-cell>
          <table:table-cell table:style-name="ce142" office:value-type="string" calcext:value-type="string">
            <text:p><text:span text:style-name="T25">Erogazione</text:span><text:span text:style-name="T26"> </text:span><text:span text:style-name="T27">saldo</text:span><text:span text:style-name="T26"> </text:span><text:span text:style-name="T27">incentivi</text:span><text:span text:style-name="T26"> </text:span><text:span text:style-name="T27">funzioni</text:span><text:span text:style-name="T26"> </text:span><text:span text:style-name="T27">tecniche</text:span><text:span text:style-name="T26"> </text:span><text:span text:style-name="T27">al</text:span><text:span text:style-name="T26"> </text:span><text:span text:style-name="T27">2020</text:span><text:span text:style-name="T26"> </text:span><text:span text:style-name="T27">ex</text:span><text:span text:style-name="T26"> </text:span><text:span text:style-name="T27">DGR</text:span><text:span text:style-name="T26">  </text:span><text:span text:style-name="T27">9-935</text:span><text:span text:style-name="T26"> </text:span><text:span text:style-name="T27">del</text:span><text:span text:style-name="T26"> </text:span><text:span text:style-name="T27">24/01/2020</text:span><text:span text:style-name="T26"> </text:span><text:span text:style-name="T27">–</text:span></text:p>
            <text:p><text:span text:style-name="T25">Determinazione</text:span><text:span text:style-name="T26"> </text:span><text:span text:style-name="T27">dirigenziale</text:span><text:span text:style-name="T26">  </text:span><text:span text:style-name="T27">A11000</text:span><text:span text:style-name="T26"> </text:span><text:span text:style-name="T27">403</text:span><text:span text:style-name="T26"> </text:span><text:span text:style-name="T27">del</text:span><text:span text:style-name="T26"> </text:span><text:span text:style-name="T27">12.07.2021</text:span></text:p>
          </table:table-cell>
          <table:table-cell table:number-columns-repeated="1016"/>
        </table:table-row>
        <table:table-row table:style-name="ro35">
          <table:table-cell table:style-name="ce31" office:value-type="string" calcext:value-type="string">
            <text:p><text:span text:style-name="T2">STROZZIERO</text:span></text:p>
          </table:table-cell>
          <table:table-cell table:style-name="ce31" office:value-type="string" calcext:value-type="string">
            <text:p><text:span text:style-name="T2">AMERIGO</text:span></text:p>
          </table:table-cell>
          <table:table-cell table:style-name="ce84" office:value-type="string" calcext:value-type="string">
            <text:p><text:span text:style-name="T15">Collaudatore</text:span><text:span text:style-name="T16"> </text:span><text:span text:style-name="T17">tecnico-</text:span><text:span text:style-name="T16"> </text:span><text:span text:style-name="T17">amministrativo-</text:span><text:span text:style-name="T16">  </text:span><text:span text:style-name="T17">Opere</text:span><text:span text:style-name="T16"> </text:span><text:span text:style-name="T17">di</text:span><text:span text:style-name="T16"> </text:span><text:span text:style-name="T17">urbanizzazione</text:span><text:span text:style-name="T16"> </text:span><text:span text:style-name="T17">della</text:span><text:span text:style-name="T16"> </text:span><text:span text:style-name="T17">zona</text:span><text:span text:style-name="T16"> </text:span><text:span text:style-name="T17">urbana</text:span><text:span text:style-name="T16"> </text:span><text:span text:style-name="T17">di</text:span><text:span text:style-name="T16"> </text:span><text:span text:style-name="T17">trasformazione</text:span><text:span text:style-name="T16"> </text:span><text:span text:style-name="T17">denominata</text:span><text:span text:style-name="T16"> </text:span><text:span text:style-name="T17">“Ambito</text:span><text:span text:style-name="T16"> </text:span><text:span text:style-name="T17">12.32</text:span><text:span text:style-name="T16"> </text:span><text:span text:style-name="T17">AVIO-OVAL”</text:span></text:p>
          </table:table-cell>
          <table:table-cell table:style-name="ce84" office:value-type="string" calcext:value-type="string">
            <text:p><text:span text:style-name="T22">D.D.</text:span><text:span text:style-name="T23"> </text:span><text:span text:style-name="T24">163</text:span><text:span text:style-name="T23"> </text:span><text:span text:style-name="T24">del</text:span><text:span text:style-name="T23"> </text:span><text:span text:style-name="T24">28.11.2014</text:span></text:p>
          </table:table-cell>
          <table:table-cell table:style-name="ce120" office:value-type="date" office:date-value="2014-11-28" calcext:value-type="date">
            <text:p>28.11.2014</text:p>
          </table:table-cell>
          <table:table-cell table:style-name="ce84" office:value-type="string" calcext:value-type="string">
            <text:p><text:span text:style-name="T15">in</text:span><text:span text:style-name="T16"> </text:span><text:span text:style-name="T17">corso</text:span></text:p>
          </table:table-cell>
          <table:table-cell table:style-name="ce133" office:value-type="float" office:value="3356.14" calcext:value-type="float">
            <text:p>3.356,14</text:p>
          </table:table-cell>
          <table:table-cell table:style-name="ce142" office:value-type="string" calcext:value-type="string">
            <text:p><text:span text:style-name="T25">Erogazione</text:span><text:span text:style-name="T26"> </text:span><text:span text:style-name="T27">saldo</text:span><text:span text:style-name="T26"> </text:span><text:span text:style-name="T27">incentivi</text:span><text:span text:style-name="T26"> </text:span><text:span text:style-name="T27">funzioni</text:span><text:span text:style-name="T26"> </text:span><text:span text:style-name="T27">tecniche</text:span><text:span text:style-name="T26"> </text:span><text:span text:style-name="T27">al</text:span><text:span text:style-name="T26"> </text:span><text:span text:style-name="T27">2020</text:span><text:span text:style-name="T26"> </text:span><text:span text:style-name="T27">ex</text:span><text:span text:style-name="T26"> </text:span><text:span text:style-name="T27">DGR</text:span><text:span text:style-name="T26">  </text:span><text:span text:style-name="T27">9-935</text:span><text:span text:style-name="T26"> </text:span><text:span text:style-name="T27">del</text:span><text:span text:style-name="T26"> </text:span><text:span text:style-name="T27">24/01/2020</text:span><text:span text:style-name="T26"> </text:span><text:span text:style-name="T27">–</text:span></text:p>
            <text:p><text:span text:style-name="T25">Determinazione</text:span><text:span text:style-name="T26"> </text:span><text:span text:style-name="T27">dirigenziale</text:span><text:span text:style-name="T26">  </text:span><text:span text:style-name="T27">A11000</text:span><text:span text:style-name="T26"> </text:span><text:span text:style-name="T27">403</text:span><text:span text:style-name="T26"> </text:span><text:span text:style-name="T27">del</text:span><text:span text:style-name="T26"> </text:span><text:span text:style-name="T27">12.07.2021</text:span></text:p>
          </table:table-cell>
          <table:table-cell table:number-columns-repeated="1016"/>
        </table:table-row>
        <table:table-row table:style-name="ro35">
          <table:table-cell table:style-name="ce31" office:value-type="string" calcext:value-type="string">
            <text:p><text:span text:style-name="T2">VALFRE’</text:span></text:p>
          </table:table-cell>
          <table:table-cell table:style-name="ce31" office:value-type="string" calcext:value-type="string">
            <text:p><text:span text:style-name="T2">ISIDORO</text:span></text:p>
          </table:table-cell>
          <table:table-cell table:style-name="ce84" office:value-type="string" calcext:value-type="string">
            <text:p><text:span text:style-name="T15">D.O.</text:span><text:span text:style-name="T16"> </text:span><text:span text:style-name="T17">Impianti</text:span><text:span text:style-name="T16"> </text:span><text:span text:style-name="T17">-</text:span><text:span text:style-name="T16">  </text:span><text:span text:style-name="T17">Opere</text:span><text:span text:style-name="T16"> </text:span><text:span text:style-name="T17">di</text:span><text:span text:style-name="T16"> </text:span><text:span text:style-name="T17">urbanizzazione</text:span><text:span text:style-name="T16"> </text:span><text:span text:style-name="T17">della</text:span><text:span text:style-name="T16"> </text:span><text:span text:style-name="T17">zona</text:span><text:span text:style-name="T16"> </text:span><text:span text:style-name="T17">urbana</text:span><text:span text:style-name="T16"> </text:span><text:span text:style-name="T17">di</text:span><text:span text:style-name="T16"> </text:span><text:span text:style-name="T17">trasformazione</text:span><text:span text:style-name="T16"> </text:span><text:span text:style-name="T17">denominata</text:span><text:span text:style-name="T16"> </text:span><text:span text:style-name="T17">“Ambito</text:span><text:span text:style-name="T16"> </text:span><text:span text:style-name="T17">12.32</text:span><text:span text:style-name="T16"> </text:span><text:span text:style-name="T17">AVIO-OVAL”</text:span></text:p>
          </table:table-cell>
          <table:table-cell table:style-name="ce84" office:value-type="string" calcext:value-type="string">
            <text:p><text:span text:style-name="T22">PROT.</text:span><text:span text:style-name="T23"> </text:span><text:span text:style-name="T24">6972/XTS102</text:span><text:span text:style-name="T23"> </text:span><text:span text:style-name="T24">del</text:span><text:span text:style-name="T23"> </text:span><text:span text:style-name="T24">31.03.2015</text:span></text:p>
          </table:table-cell>
          <table:table-cell table:style-name="ce120" office:value-type="date" office:date-value="2015-03-31" calcext:value-type="date">
            <text:p>31.03.2015</text:p>
          </table:table-cell>
          <table:table-cell table:style-name="ce84" office:value-type="string" calcext:value-type="string">
            <text:p><text:span text:style-name="T15">in</text:span><text:span text:style-name="T16"> </text:span><text:span text:style-name="T17">corso</text:span></text:p>
          </table:table-cell>
          <table:table-cell table:style-name="ce133" office:value-type="float" office:value="18305.18" calcext:value-type="float">
            <text:p>18.305,18</text:p>
          </table:table-cell>
          <table:table-cell table:style-name="ce142" office:value-type="string" calcext:value-type="string">
            <text:p><text:span text:style-name="T25">Erogazione</text:span><text:span text:style-name="T26"> </text:span><text:span text:style-name="T27">saldo</text:span><text:span text:style-name="T26"> </text:span><text:span text:style-name="T27">incentivi</text:span><text:span text:style-name="T26"> </text:span><text:span text:style-name="T27">funzioni</text:span><text:span text:style-name="T26"> </text:span><text:span text:style-name="T27">tecniche</text:span><text:span text:style-name="T26"> </text:span><text:span text:style-name="T27">al</text:span><text:span text:style-name="T26"> </text:span><text:span text:style-name="T27">2020</text:span><text:span text:style-name="T26"> </text:span><text:span text:style-name="T27">ex</text:span><text:span text:style-name="T26"> </text:span><text:span text:style-name="T27">DGR</text:span><text:span text:style-name="T26">  </text:span><text:span text:style-name="T27">9-935</text:span><text:span text:style-name="T26"> </text:span><text:span text:style-name="T27">del</text:span><text:span text:style-name="T26"> </text:span><text:span text:style-name="T27">24/01/2020</text:span><text:span text:style-name="T26"> </text:span><text:span text:style-name="T27">–</text:span></text:p>
            <text:p><text:span text:style-name="T25">Determinazione</text:span><text:span text:style-name="T26"> </text:span><text:span text:style-name="T27">dirigenziale</text:span><text:span text:style-name="T26">  </text:span><text:span text:style-name="T27">A11000</text:span><text:span text:style-name="T26"> </text:span><text:span text:style-name="T27">403</text:span><text:span text:style-name="T26"> </text:span><text:span text:style-name="T27">del</text:span><text:span text:style-name="T26"> </text:span><text:span text:style-name="T27">12.07.2021</text:span></text:p>
          </table:table-cell>
          <table:table-cell table:number-columns-repeated="1016"/>
        </table:table-row>
        <table:table-row table:style-name="ro35">
          <table:table-cell table:style-name="ce31" office:value-type="string" calcext:value-type="string">
            <text:p><text:span text:style-name="T2">ZANFARDIN</text:span></text:p>
          </table:table-cell>
          <table:table-cell table:style-name="ce31" office:value-type="string" calcext:value-type="string">
            <text:p><text:span text:style-name="T2">MARILENA</text:span></text:p>
          </table:table-cell>
          <table:table-cell table:style-name="ce84" office:value-type="string" calcext:value-type="string">
            <text:p><text:span text:style-name="T15">Supporto</text:span><text:span text:style-name="T16"> </text:span><text:span text:style-name="T17">amministrativo,</text:span><text:span text:style-name="T16"> </text:span><text:span text:style-name="T17">protocollo</text:span><text:span text:style-name="T16"> </text:span><text:span text:style-name="T17">e</text:span><text:span text:style-name="T16"> </text:span><text:span text:style-name="T17">archivio</text:span><text:span text:style-name="T16"> </text:span><text:span text:style-name="T17">informatico</text:span><text:span text:style-name="T16"> </text:span><text:span text:style-name="T17">-</text:span><text:span text:style-name="T16">    </text:span><text:span text:style-name="T17">Lavori</text:span><text:span text:style-name="T16"> </text:span><text:span text:style-name="T17">di</text:span><text:span text:style-name="T16"> </text:span><text:span text:style-name="T17">bonifica</text:span><text:span text:style-name="T16">  </text:span><text:span text:style-name="T17">della</text:span><text:span text:style-name="T16"> </text:span><text:span text:style-name="T17">zona</text:span><text:span text:style-name="T16"> </text:span><text:span text:style-name="T17">urbana</text:span><text:span text:style-name="T16"> </text:span><text:span text:style-name="T17">di</text:span><text:span text:style-name="T16"> </text:span><text:span text:style-name="T17">trasformazione</text:span><text:span text:style-name="T16"> </text:span><text:span text:style-name="T17">denominata</text:span><text:span text:style-name="T16"> </text:span><text:span text:style-name="T17">“Ambito</text:span></text:p>
            <text:p><text:span text:style-name="T15">12.32</text:span><text:span text:style-name="T16"> </text:span><text:span text:style-name="T17">AVIO-OVAL”</text:span><text:span text:style-name="T16"> </text:span><text:span text:style-name="T17">APPALTO</text:span><text:span text:style-name="T16"> </text:span><text:span text:style-name="T17">PRINCIPALE</text:span><text:span text:style-name="T16"> </text:span><text:span text:style-name="T17">-</text:span><text:span text:style-name="T16"> </text:span><text:span text:style-name="T17">OPERA</text:span><text:span text:style-name="T16"> </text:span><text:span text:style-name="T17">COMPLEMENTARE</text:span><text:span text:style-name="T16"> </text:span><text:span text:style-name="T17">1</text:span><text:span text:style-name="T16">  </text:span><text:span text:style-name="T17">-</text:span><text:span text:style-name="T16"> </text:span><text:span text:style-name="T17">OPERA</text:span><text:span text:style-name="T16"> </text:span><text:span text:style-name="T17">COMPLEMENTARE</text:span><text:span text:style-name="T16"> </text:span><text:span text:style-name="T17">2</text:span></text:p>
          </table:table-cell>
          <table:table-cell table:style-name="ce61" office:value-type="string" calcext:value-type="string">
            <text:p><text:span text:style-name="T22">PROT.</text:span><text:span text:style-name="T23"> </text:span><text:span text:style-name="T24">52068/DB0703</text:span><text:span text:style-name="T23"> </text:span><text:span text:style-name="T24">del</text:span><text:span text:style-name="T23"> </text:span><text:span text:style-name="T24">30.11.2011</text:span></text:p>
            <text:p><text:span text:style-name="T22">D.D.</text:span><text:span text:style-name="T23"> </text:span><text:span text:style-name="T24">1</text:span><text:span text:style-name="T23"> </text:span><text:span text:style-name="T24">del</text:span><text:span text:style-name="T23"> </text:span><text:span text:style-name="T24">03.01.2012</text:span></text:p>
          </table:table-cell>
          <table:table-cell table:style-name="ce120" office:value-type="date" office:date-value="2011-12-01" calcext:value-type="date">
            <text:p>01.12.2011</text:p>
          </table:table-cell>
          <table:table-cell table:style-name="ce84" office:value-type="string" calcext:value-type="string">
            <text:p><text:span text:style-name="T15">in</text:span><text:span text:style-name="T16"> </text:span><text:span text:style-name="T17">corso</text:span></text:p>
          </table:table-cell>
          <table:table-cell table:style-name="ce133" office:value-type="float" office:value="1168.53" calcext:value-type="float">
            <text:p>1.168,53</text:p>
          </table:table-cell>
          <table:table-cell table:style-name="ce142" office:value-type="string" calcext:value-type="string">
            <text:p><text:span text:style-name="T25">Erogazione</text:span><text:span text:style-name="T26"> </text:span><text:span text:style-name="T27">2°</text:span><text:span text:style-name="T26"> </text:span><text:span text:style-name="T27">tranche</text:span><text:span text:style-name="T26"> </text:span><text:span text:style-name="T27">incentivi</text:span><text:span text:style-name="T26"> </text:span><text:span text:style-name="T27">funzioni</text:span><text:span text:style-name="T26"> </text:span><text:span text:style-name="T27">tecniche</text:span><text:span text:style-name="T26"> </text:span><text:span text:style-name="T27">al</text:span><text:span text:style-name="T26"> </text:span><text:span text:style-name="T27">2020</text:span><text:span text:style-name="T26"> </text:span><text:span text:style-name="T27">ex</text:span><text:span text:style-name="T26"> </text:span><text:span text:style-name="T27">DGR</text:span><text:span text:style-name="T26">  </text:span><text:span text:style-name="T27">9-935</text:span></text:p>
            <text:p><text:span text:style-name="T25">del</text:span><text:span text:style-name="T26">  </text:span><text:span text:style-name="T27">24/01/2020</text:span><text:span text:style-name="T26"> </text:span><text:span text:style-name="T27">–</text:span><text:span text:style-name="T26"> </text:span><text:span text:style-name="T27">Determinazione</text:span><text:span text:style-name="T26"> </text:span><text:span text:style-name="T27">dirigenziale</text:span><text:span text:style-name="T26">  </text:span><text:span text:style-name="T27">A11000</text:span><text:span text:style-name="T26"> </text:span><text:span text:style-name="T27">402</text:span><text:span text:style-name="T26"> </text:span><text:span text:style-name="T27">del</text:span><text:span text:style-name="T26">  </text:span><text:span text:style-name="T27">12.07.2021</text:span></text:p>
          </table:table-cell>
          <table:table-cell table:number-columns-repeated="1016"/>
        </table:table-row>
        <table:table-row table:style-name="ro35">
          <table:table-cell table:style-name="ce31" office:value-type="string" calcext:value-type="string">
            <text:p><text:span text:style-name="T2">ZANFARDIN</text:span></text:p>
          </table:table-cell>
          <table:table-cell table:style-name="ce31" office:value-type="string" calcext:value-type="string">
            <text:p><text:span text:style-name="T2">MARILENA</text:span></text:p>
          </table:table-cell>
          <table:table-cell table:style-name="ce84" office:value-type="string" calcext:value-type="string">
            <text:p><text:span text:style-name="T15">Supporto</text:span><text:span text:style-name="T16"> </text:span><text:span text:style-name="T17">amministrativo,</text:span><text:span text:style-name="T16"> </text:span><text:span text:style-name="T17">protocollo</text:span><text:span text:style-name="T16"> </text:span><text:span text:style-name="T17">e</text:span><text:span text:style-name="T16"> </text:span><text:span text:style-name="T17">archivio</text:span><text:span text:style-name="T16"> </text:span><text:span text:style-name="T17">informatico</text:span><text:span text:style-name="T16"> </text:span><text:span text:style-name="T17">-</text:span><text:span text:style-name="T16">    </text:span><text:span text:style-name="T17">Opere</text:span><text:span text:style-name="T16"> </text:span><text:span text:style-name="T17">di</text:span><text:span text:style-name="T16"> </text:span><text:span text:style-name="T17">urbanizzazione</text:span><text:span text:style-name="T16"> </text:span><text:span text:style-name="T17">della</text:span><text:span text:style-name="T16"> </text:span><text:span text:style-name="T17">zona</text:span><text:span text:style-name="T16"> </text:span><text:span text:style-name="T17">urbana</text:span><text:span text:style-name="T16"> </text:span><text:span text:style-name="T17">di</text:span><text:span text:style-name="T16"> </text:span><text:span text:style-name="T17">trasformazione</text:span><text:span text:style-name="T16"> </text:span><text:span text:style-name="T17">denominata</text:span><text:span text:style-name="T16"> </text:span><text:span text:style-name="T17">“Ambito</text:span><text:span text:style-name="T16"> </text:span><text:span text:style-name="T17">12.32</text:span><text:span text:style-name="T16"> </text:span><text:span text:style-name="T17">AVIO-OVAL”</text:span></text:p>
          </table:table-cell>
          <table:table-cell table:style-name="ce84" office:value-type="string" calcext:value-type="string">
            <text:p><text:span text:style-name="T25">PROT.</text:span><text:span text:style-name="T26"> </text:span><text:span text:style-name="T27">52068/DB0703</text:span><text:span text:style-name="T26"> </text:span><text:span text:style-name="T27">del</text:span><text:span text:style-name="T26"> </text:span><text:span text:style-name="T27">30.11.2011</text:span></text:p>
            <text:p><text:span text:style-name="T25">D.D.</text:span><text:span text:style-name="T26"> </text:span><text:span text:style-name="T27">1</text:span><text:span text:style-name="T26"> </text:span><text:span text:style-name="T27">del</text:span><text:span text:style-name="T26"> </text:span><text:span text:style-name="T27">03.01.2012</text:span></text:p>
          </table:table-cell>
          <table:table-cell table:style-name="ce120" office:value-type="date" office:date-value="2011-12-01" calcext:value-type="date">
            <text:p>01.12.2011</text:p>
          </table:table-cell>
          <table:table-cell table:style-name="ce84" office:value-type="string" calcext:value-type="string">
            <text:p><text:span text:style-name="T15">in</text:span><text:span text:style-name="T16"> </text:span><text:span text:style-name="T17">corso</text:span></text:p>
          </table:table-cell>
          <table:table-cell table:style-name="ce133" office:value-type="float" office:value="3147.92" calcext:value-type="float">
            <text:p>3.147,92</text:p>
          </table:table-cell>
          <table:table-cell table:style-name="ce142" office:value-type="string" calcext:value-type="string">
            <text:p><text:span text:style-name="T25">Erogazione</text:span><text:span text:style-name="T26"> </text:span><text:span text:style-name="T27">saldo</text:span><text:span text:style-name="T26"> </text:span><text:span text:style-name="T27">incentivi</text:span><text:span text:style-name="T26"> </text:span><text:span text:style-name="T27">funzioni</text:span><text:span text:style-name="T26"> </text:span><text:span text:style-name="T27">tecniche</text:span><text:span text:style-name="T26"> </text:span><text:span text:style-name="T27">al</text:span><text:span text:style-name="T26"> </text:span><text:span text:style-name="T27">2020</text:span><text:span text:style-name="T26"> </text:span><text:span text:style-name="T27">ex</text:span><text:span text:style-name="T26"> </text:span><text:span text:style-name="T27">DGR</text:span><text:span text:style-name="T26">  </text:span><text:span text:style-name="T27">9-935</text:span><text:span text:style-name="T26"> </text:span><text:span text:style-name="T27">del</text:span><text:span text:style-name="T26"> </text:span><text:span text:style-name="T27">24/01/2020</text:span><text:span text:style-name="T26"> </text:span><text:span text:style-name="T27">–</text:span></text:p>
            <text:p><text:span text:style-name="T25">Determinazione</text:span><text:span text:style-name="T26"> </text:span><text:span text:style-name="T27">dirigenziale</text:span><text:span text:style-name="T26">  </text:span><text:span text:style-name="T27">A11000</text:span><text:span text:style-name="T26"> </text:span><text:span text:style-name="T27">403</text:span><text:span text:style-name="T26"> </text:span><text:span text:style-name="T27">del</text:span><text:span text:style-name="T26"> </text:span><text:span text:style-name="T27">12.07.2021</text:span></text:p>
          </table:table-cell>
          <table:table-cell table:number-columns-repeated="1016"/>
        </table:table-row>
        <table:table-row table:style-name="ro35">
          <table:table-cell table:style-name="ce31" office:value-type="string" calcext:value-type="string">
            <text:p><text:span text:style-name="T1">ZULLI</text:span></text:p>
          </table:table-cell>
          <table:table-cell table:style-name="ce31" office:value-type="string" calcext:value-type="string">
            <text:p><text:span text:style-name="T2">EMILIO</text:span></text:p>
          </table:table-cell>
          <table:table-cell table:style-name="ce84" office:value-type="string" calcext:value-type="string">
            <text:p><text:span text:style-name="T15">D.O.</text:span><text:span text:style-name="T16"> </text:span><text:span text:style-name="T17">Strutture</text:span><text:span text:style-name="T16"> </text:span><text:span text:style-name="T17">-</text:span><text:span text:style-name="T16">  </text:span><text:span text:style-name="T17">Opere</text:span><text:span text:style-name="T16"> </text:span><text:span text:style-name="T17">di</text:span><text:span text:style-name="T16"> </text:span><text:span text:style-name="T17">urbanizzazione</text:span><text:span text:style-name="T16"> </text:span><text:span text:style-name="T17">della</text:span><text:span text:style-name="T16"> </text:span><text:span text:style-name="T17">zona</text:span><text:span text:style-name="T16"> </text:span><text:span text:style-name="T17">urbana</text:span><text:span text:style-name="T16"> </text:span><text:span text:style-name="T17">di</text:span><text:span text:style-name="T16"> </text:span><text:span text:style-name="T17">trasformazione</text:span><text:span text:style-name="T16"> </text:span><text:span text:style-name="T17">denominata</text:span><text:span text:style-name="T16"> </text:span><text:span text:style-name="T17">“Ambito</text:span><text:span text:style-name="T16"> </text:span><text:span text:style-name="T17">12.32</text:span><text:span text:style-name="T16"> </text:span><text:span text:style-name="T17">AVIO-OVAL”</text:span></text:p>
          </table:table-cell>
          <table:table-cell table:style-name="ce84" office:value-type="string" calcext:value-type="string">
            <text:p><text:span text:style-name="T25">PROT.</text:span><text:span text:style-name="T26"> </text:span><text:span text:style-name="T27">16448/A10000</text:span><text:span text:style-name="T26"> </text:span><text:span text:style-name="T27">del</text:span><text:span text:style-name="T26"> </text:span><text:span text:style-name="T27">03.10.2017</text:span></text:p>
          </table:table-cell>
          <table:table-cell table:style-name="ce120" office:value-type="date" office:date-value="2017-10-03" calcext:value-type="date">
            <text:p>03.10.2017</text:p>
          </table:table-cell>
          <table:table-cell table:style-name="ce84" office:value-type="string" calcext:value-type="string">
            <text:p><text:span text:style-name="T15">in</text:span><text:span text:style-name="T16"> </text:span><text:span text:style-name="T17">corso</text:span></text:p>
          </table:table-cell>
          <table:table-cell table:style-name="ce133" office:value-type="float" office:value="9392.99" calcext:value-type="float">
            <text:p>9.392,99</text:p>
          </table:table-cell>
          <table:table-cell table:style-name="ce142" office:value-type="string" calcext:value-type="string">
            <text:p><text:span text:style-name="T25">Erogazione</text:span><text:span text:style-name="T26"> </text:span><text:span text:style-name="T27">saldo</text:span><text:span text:style-name="T26"> </text:span><text:span text:style-name="T27">incentivi</text:span><text:span text:style-name="T26"> </text:span><text:span text:style-name="T27">funzioni</text:span><text:span text:style-name="T26"> </text:span><text:span text:style-name="T27">tecniche</text:span><text:span text:style-name="T26"> </text:span><text:span text:style-name="T27">al</text:span><text:span text:style-name="T26"> </text:span><text:span text:style-name="T27">2020</text:span><text:span text:style-name="T26"> </text:span><text:span text:style-name="T27">ex</text:span><text:span text:style-name="T26"> </text:span><text:span text:style-name="T27">DGR</text:span><text:span text:style-name="T26">  </text:span><text:span text:style-name="T27">9-935</text:span><text:span text:style-name="T26"> </text:span><text:span text:style-name="T27">del</text:span><text:span text:style-name="T26"> </text:span><text:span text:style-name="T27">24/01/2020</text:span><text:span text:style-name="T26"> </text:span><text:span text:style-name="T27">–</text:span></text:p>
            <text:p><text:span text:style-name="T25">Determinazione</text:span><text:span text:style-name="T26"> </text:span><text:span text:style-name="T27">dirigenziale</text:span><text:span text:style-name="T26">  </text:span><text:span text:style-name="T27">A11000</text:span><text:span text:style-name="T26"> </text:span><text:span text:style-name="T27">403</text:span><text:span text:style-name="T26"> </text:span><text:span text:style-name="T27">del</text:span><text:span text:style-name="T26"> </text:span><text:span text:style-name="T27">12.07.2021</text:span></text:p>
          </table:table-cell>
          <table:table-cell table:number-columns-repeated="1016"/>
        </table:table-row>
        <table:table-row table:style-name="ro35">
          <table:table-cell table:style-name="ce36" office:value-type="string" calcext:value-type="string">
            <text:p>LEANZA</text:p>
          </table:table-cell>
          <table:table-cell table:style-name="ce36" office:value-type="string" calcext:value-type="string">
            <text:p>Sabrina</text:p>
          </table:table-cell>
          <table:table-cell table:style-name="ce37" office:value-type="string" calcext:value-type="string">
            <text:p>Direttore Esecutivo del Contratto (Servizio traslochi di arredi e materiali vari negli immobili di proprietà regionale o in uso alla regione)</text:p>
          </table:table-cell>
          <table:table-cell table:style-name="ce111" office:value-type="string" calcext:value-type="string">
            <text:p>Determina dirigenziale n.258/A1305A del 27/08/2018</text:p>
          </table:table-cell>
          <table:table-cell table:style-name="ce120" office:value-type="date" office:date-value="2018-08-31" calcext:value-type="date">
            <text:p>31.08.2018</text:p>
          </table:table-cell>
          <table:table-cell table:style-name="ce120" office:value-type="date" office:date-value="2021-08-31" calcext:value-type="date">
            <text:p>31.08.2021</text:p>
          </table:table-cell>
          <table:table-cell table:style-name="ce133" office:value-type="float" office:value="161.39" calcext:value-type="float">
            <text:p>161,39</text:p>
          </table:table-cell>
          <table:table-cell table:style-name="ce143"/>
          <table:table-cell table:number-columns-repeated="1016"/>
        </table:table-row>
        <table:table-row table:style-name="ro35">
          <table:table-cell table:style-name="ce36" office:value-type="string" calcext:value-type="string">
            <text:p>SCOFFONE</text:p>
          </table:table-cell>
          <table:table-cell table:style-name="ce36" office:value-type="string" calcext:value-type="string">
            <text:p>Alessandra</text:p>
          </table:table-cell>
          <table:table-cell table:style-name="ce37" office:value-type="string" calcext:value-type="string">
            <text:p>Direttore Operativo del Servizio (Servizio traslochi di arredi e materiali vari negli immobili di proprietà regionale o in uso alla regione)</text:p>
          </table:table-cell>
          <table:table-cell table:style-name="ce115" office:value-type="string" calcext:value-type="string">
            <text:p><text:s/>ATTO DD 449/A1111C del 23/07/2021</text:p>
          </table:table-cell>
          <table:table-cell table:style-name="ce120" office:value-type="date" office:date-value="2020-01-01" calcext:value-type="date">
            <text:p>01.01.2020</text:p>
          </table:table-cell>
          <table:table-cell table:style-name="ce120" office:value-type="date" office:date-value="2020-12-31" calcext:value-type="date">
            <text:p>31.12.2020</text:p>
          </table:table-cell>
          <table:table-cell table:style-name="ce133" office:value-type="float" office:value="161.39" calcext:value-type="float">
            <text:p>161,39</text:p>
          </table:table-cell>
          <table:table-cell table:style-name="ce143"/>
          <table:table-cell table:number-columns-repeated="1016"/>
        </table:table-row>
        <table:table-row table:style-name="ro35">
          <table:table-cell table:style-name="ce36" office:value-type="string" calcext:value-type="string">
            <text:p>TRIPODI</text:p>
          </table:table-cell>
          <table:table-cell table:style-name="ce36" office:value-type="string" calcext:value-type="string">
            <text:p>Graziella</text:p>
          </table:table-cell>
          <table:table-cell table:style-name="ce77" office:value-type="string" calcext:value-type="string">
            <text:p>Supporto amministrativo-contabile al RUP ed al DEC (Servizio traslochi di arredi e materiali vari negli immobili di proprietà regionale o in uso alla regione)</text:p>
          </table:table-cell>
          <table:table-cell table:style-name="ce111" office:value-type="string" calcext:value-type="string">
            <text:p>Determina dirigenziale n.859/A1111C del 18/12/2018</text:p>
          </table:table-cell>
          <table:table-cell table:style-name="ce120" office:value-type="date" office:date-value="2018-08-31" calcext:value-type="date">
            <text:p>31.08.2018</text:p>
          </table:table-cell>
          <table:table-cell table:style-name="ce120" office:value-type="date" office:date-value="2021-08-31" calcext:value-type="date">
            <text:p>31.08.2021</text:p>
          </table:table-cell>
          <table:table-cell table:style-name="ce133" office:value-type="float" office:value="80.68" calcext:value-type="float">
            <text:p>80,68</text:p>
          </table:table-cell>
          <table:table-cell table:style-name="ce143"/>
          <table:table-cell table:number-columns-repeated="1016"/>
        </table:table-row>
        <table:table-row table:style-name="ro35">
          <table:table-cell table:style-name="ce36" office:value-type="string" calcext:value-type="string">
            <text:p>CUCCHI</text:p>
          </table:table-cell>
          <table:table-cell table:style-name="ce36" office:value-type="string" calcext:value-type="string">
            <text:p>Rosella</text:p>
          </table:table-cell>
          <table:table-cell table:style-name="ce77" office:value-type="string" calcext:value-type="string">
            <text:p>Supporto giuridico- amministrativo al RUP (Servizio traslochi di arredi e materiali vari negli immobili di proprietà regionale o in uso alla regione)</text:p>
          </table:table-cell>
          <table:table-cell table:style-name="ce115" office:value-type="string" calcext:value-type="string">
            <text:p><text:s/>ATTO DD 449/A1111C del 23/07/2021</text:p>
          </table:table-cell>
          <table:table-cell table:style-name="ce120" office:value-type="date" office:date-value="2020-01-01" calcext:value-type="date">
            <text:p>01.01.2020</text:p>
          </table:table-cell>
          <table:table-cell table:style-name="ce120" office:value-type="date" office:date-value="2020-12-31" calcext:value-type="date">
            <text:p>31.12.2020</text:p>
          </table:table-cell>
          <table:table-cell table:style-name="ce133" office:value-type="float" office:value="80.69" calcext:value-type="float">
            <text:p>80,69</text:p>
          </table:table-cell>
          <table:table-cell table:style-name="ce143"/>
          <table:table-cell table:number-columns-repeated="1016"/>
        </table:table-row>
        <table:table-row table:style-name="ro35">
          <table:table-cell table:style-name="ce37" office:value-type="string" calcext:value-type="string">
            <text:p>PAUTASSO</text:p>
          </table:table-cell>
          <table:table-cell table:style-name="ce37" office:value-type="string" calcext:value-type="string">
            <text:p>Andrea</text:p>
          </table:table-cell>
          <table:table-cell table:style-name="ce77" office:value-type="string" calcext:value-type="string">
            <text:p>Supporto Tecnico al RUP (Servizio traslochi di arredi e materiali vari negli immobili di proprietà regionale o in uso alla regione)</text:p>
          </table:table-cell>
          <table:table-cell table:style-name="ce115" office:value-type="string" calcext:value-type="string">
            <text:p><text:s/>ATTO DD 449/A1111C del 23/07/2021</text:p>
          </table:table-cell>
          <table:table-cell table:style-name="ce120" office:value-type="date" office:date-value="2020-01-01" calcext:value-type="date">
            <text:p>01.01.2020</text:p>
          </table:table-cell>
          <table:table-cell table:style-name="ce120" office:value-type="date" office:date-value="2020-12-31" calcext:value-type="date">
            <text:p>31.12.2020</text:p>
          </table:table-cell>
          <table:table-cell table:style-name="ce133" office:value-type="float" office:value="161.39" calcext:value-type="float">
            <text:p>161,39</text:p>
          </table:table-cell>
          <table:table-cell table:style-name="ce143"/>
          <table:table-cell table:number-columns-repeated="1016"/>
        </table:table-row>
        <table:table-row table:style-name="ro35">
          <table:table-cell table:style-name="ce40" office:value-type="string" calcext:value-type="string">
            <text:p>PIOVANO</text:p>
          </table:table-cell>
          <table:table-cell table:style-name="ce40" office:value-type="string" calcext:value-type="string">
            <text:p>MARIALAURA</text:p>
          </table:table-cell>
          <table:table-cell table:style-name="ce77" office:value-type="string" calcext:value-type="string">
            <text:p>Incarichi di difesa legale dell’ente conclusi con spese compensate</text:p>
          </table:table-cell>
          <table:table-cell table:style-name="ce40" office:value-type="string" calcext:value-type="string">
            <text:p><text:span text:style-name="T28">D.D. N. </text:span><text:span text:style-name="T29">473/A1000A del </text:span><text:span text:style-name="T28"> 24/08/2021</text:span></text:p>
          </table:table-cell>
          <table:table-cell table:style-name="ce149" office:value-type="string" calcext:value-type="string">
            <text:p>01.01.2020</text:p>
          </table:table-cell>
          <table:table-cell table:style-name="ce149" office:value-type="string" calcext:value-type="string">
            <text:p>31.12.2020</text:p>
          </table:table-cell>
          <table:table-cell table:style-name="ce163" office:value-type="string" calcext:value-type="string">
            <text:p>26.222,80</text:p>
          </table:table-cell>
          <table:table-cell table:style-name="ce143"/>
          <table:table-cell table:number-columns-repeated="1016"/>
        </table:table-row>
        <table:table-row table:style-name="ro35">
          <table:table-cell table:style-name="ce40" office:value-type="string" calcext:value-type="string">
            <text:p>CANDIOLLO</text:p>
          </table:table-cell>
          <table:table-cell table:style-name="ce40" office:value-type="string" calcext:value-type="string">
            <text:p>CHIARA</text:p>
          </table:table-cell>
          <table:table-cell table:style-name="ce77" office:value-type="string" calcext:value-type="string">
            <text:p>Incarichi di difesa legale dell’ente conclusi con spese compensate</text:p>
          </table:table-cell>
          <table:table-cell table:style-name="ce40" office:value-type="string" calcext:value-type="string">
            <text:p><text:span text:style-name="T28">D.D. N. </text:span><text:span text:style-name="T29">473/A1000A del </text:span><text:span text:style-name="T28"> 24/08/2021</text:span></text:p>
          </table:table-cell>
          <table:table-cell table:style-name="ce149" office:value-type="string" calcext:value-type="string">
            <text:p>01.01.2020</text:p>
          </table:table-cell>
          <table:table-cell table:style-name="ce149" office:value-type="string" calcext:value-type="string">
            <text:p>31.12.2020</text:p>
          </table:table-cell>
          <table:table-cell table:style-name="ce163" office:value-type="string" calcext:value-type="string">
            <text:p>32.126,62</text:p>
          </table:table-cell>
          <table:table-cell table:style-name="ce143"/>
          <table:table-cell table:number-columns-repeated="1016"/>
        </table:table-row>
        <table:table-row table:style-name="ro35">
          <table:table-cell table:style-name="ce40" office:value-type="string" calcext:value-type="string">
            <text:p>FUSILLO</text:p>
          </table:table-cell>
          <table:table-cell table:style-name="ce40" office:value-type="string" calcext:value-type="string">
            <text:p>GABRIELLA</text:p>
          </table:table-cell>
          <table:table-cell table:style-name="ce77" office:value-type="string" calcext:value-type="string">
            <text:p>Incarichi di difesa legale dell’ente conclusi con spese compensate</text:p>
          </table:table-cell>
          <table:table-cell table:style-name="ce40" office:value-type="string" calcext:value-type="string">
            <text:p><text:span text:style-name="T28">D.D. N. </text:span><text:span text:style-name="T29">473/A1000A del </text:span><text:span text:style-name="T28"> 24/08/2021</text:span></text:p>
          </table:table-cell>
          <table:table-cell table:style-name="ce149" office:value-type="string" calcext:value-type="string">
            <text:p>01.01.2020</text:p>
          </table:table-cell>
          <table:table-cell table:style-name="ce149" office:value-type="string" calcext:value-type="string">
            <text:p>31.12.2020</text:p>
          </table:table-cell>
          <table:table-cell table:style-name="ce163" office:value-type="string" calcext:value-type="string">
            <text:p>32.126,62</text:p>
          </table:table-cell>
          <table:table-cell table:style-name="ce143"/>
          <table:table-cell table:number-columns-repeated="1016"/>
        </table:table-row>
        <table:table-row table:style-name="ro35">
          <table:table-cell table:style-name="ce40" office:value-type="string" calcext:value-type="string">
            <text:p>MAGLIONA</text:p>
          </table:table-cell>
          <table:table-cell table:style-name="ce40" office:value-type="string" calcext:value-type="string">
            <text:p>GIULIETTA</text:p>
          </table:table-cell>
          <table:table-cell table:style-name="ce77" office:value-type="string" calcext:value-type="string">
            <text:p>Incarichi di difesa legale dell’ente conclusi con spese compensate</text:p>
          </table:table-cell>
          <table:table-cell table:style-name="ce40" office:value-type="string" calcext:value-type="string">
            <text:p><text:span text:style-name="T28">D.D. N. </text:span><text:span text:style-name="T29">473/A1000A del </text:span><text:span text:style-name="T28"> 24/08/2021</text:span></text:p>
          </table:table-cell>
          <table:table-cell table:style-name="ce149" office:value-type="string" calcext:value-type="string">
            <text:p>01.01.2020</text:p>
          </table:table-cell>
          <table:table-cell table:style-name="ce149" office:value-type="string" calcext:value-type="string">
            <text:p>31.12.2020</text:p>
          </table:table-cell>
          <table:table-cell table:style-name="ce163" office:value-type="string" calcext:value-type="string">
            <text:p>32.126,62</text:p>
          </table:table-cell>
          <table:table-cell table:style-name="ce143"/>
          <table:table-cell table:number-columns-repeated="1016"/>
        </table:table-row>
        <table:table-row table:style-name="ro35">
          <table:table-cell table:style-name="ce40" office:value-type="string" calcext:value-type="string">
            <text:p>MAINA </text:p>
          </table:table-cell>
          <table:table-cell table:style-name="ce40" office:value-type="string" calcext:value-type="string">
            <text:p>PIER CARLO</text:p>
          </table:table-cell>
          <table:table-cell table:style-name="ce77" office:value-type="string" calcext:value-type="string">
            <text:p>Incarichi di difesa legale dell’ente conclusi con spese compensate</text:p>
          </table:table-cell>
          <table:table-cell table:style-name="ce40" office:value-type="string" calcext:value-type="string">
            <text:p><text:span text:style-name="T28">D.D. N. </text:span><text:span text:style-name="T29">473/A1000A del </text:span><text:span text:style-name="T28"> 24/08/2021</text:span></text:p>
          </table:table-cell>
          <table:table-cell table:style-name="ce149" office:value-type="string" calcext:value-type="string">
            <text:p>01.01.2020</text:p>
          </table:table-cell>
          <table:table-cell table:style-name="ce149" office:value-type="string" calcext:value-type="string">
            <text:p>31.12.2020</text:p>
          </table:table-cell>
          <table:table-cell table:style-name="ce163" office:value-type="string" calcext:value-type="string">
            <text:p>32.126,62</text:p>
          </table:table-cell>
          <table:table-cell table:style-name="ce143"/>
          <table:table-cell table:number-columns-repeated="1016"/>
        </table:table-row>
        <table:table-row table:style-name="ro35">
          <table:table-cell table:style-name="ce40" office:value-type="string" calcext:value-type="string">
            <text:p>MATTIODA </text:p>
          </table:table-cell>
          <table:table-cell table:style-name="ce40" office:value-type="string" calcext:value-type="string">
            <text:p>ALESSANDRO</text:p>
          </table:table-cell>
          <table:table-cell table:style-name="ce77" office:value-type="string" calcext:value-type="string">
            <text:p>Incarichi di difesa legale dell’ente conclusi con spese compensate</text:p>
          </table:table-cell>
          <table:table-cell table:style-name="ce40" office:value-type="string" calcext:value-type="string">
            <text:p><text:span text:style-name="T28">D.D. N. </text:span><text:span text:style-name="T29">473/A1000A del </text:span><text:span text:style-name="T28"> 24/08/2021</text:span></text:p>
          </table:table-cell>
          <table:table-cell table:style-name="ce149" office:value-type="string" calcext:value-type="string">
            <text:p>01.01.2020</text:p>
          </table:table-cell>
          <table:table-cell table:style-name="ce149" office:value-type="string" calcext:value-type="string">
            <text:p>31.12.2020</text:p>
          </table:table-cell>
          <table:table-cell table:style-name="ce163" office:value-type="string" calcext:value-type="string">
            <text:p>32.126,62</text:p>
          </table:table-cell>
          <table:table-cell table:style-name="ce143"/>
          <table:table-cell table:number-columns-repeated="1016"/>
        </table:table-row>
        <table:table-row table:style-name="ro35">
          <table:table-cell table:style-name="ce40" office:value-type="string" calcext:value-type="string">
            <text:p>PICCARRETA</text:p>
          </table:table-cell>
          <table:table-cell table:style-name="ce40" office:value-type="string" calcext:value-type="string">
            <text:p>GIUSEPPE</text:p>
          </table:table-cell>
          <table:table-cell table:style-name="ce77" office:value-type="string" calcext:value-type="string">
            <text:p>Incarichi di difesa legale dell’ente conclusi con spese compensate</text:p>
          </table:table-cell>
          <table:table-cell table:style-name="ce40" office:value-type="string" calcext:value-type="string">
            <text:p><text:span text:style-name="T28">D.D. N. </text:span><text:span text:style-name="T29">473/A1000A del </text:span><text:span text:style-name="T28"> 24/08/2021</text:span></text:p>
          </table:table-cell>
          <table:table-cell table:style-name="ce149" office:value-type="string" calcext:value-type="string">
            <text:p>01.01.2020</text:p>
          </table:table-cell>
          <table:table-cell table:style-name="ce149" office:value-type="string" calcext:value-type="string">
            <text:p>31.12.2020</text:p>
          </table:table-cell>
          <table:table-cell table:style-name="ce163" office:value-type="string" calcext:value-type="string">
            <text:p>32.126,62</text:p>
          </table:table-cell>
          <table:table-cell table:style-name="ce143"/>
          <table:table-cell table:number-columns-repeated="1016"/>
        </table:table-row>
        <table:table-row table:style-name="ro35">
          <table:table-cell table:style-name="ce40" office:value-type="string" calcext:value-type="string">
            <text:p>PIOVANO</text:p>
          </table:table-cell>
          <table:table-cell table:style-name="ce40" office:value-type="string" calcext:value-type="string">
            <text:p>MARCO</text:p>
          </table:table-cell>
          <table:table-cell table:style-name="ce77" office:value-type="string" calcext:value-type="string">
            <text:p>Incarichi di difesa legale dell’ente conclusi con spese compensate</text:p>
          </table:table-cell>
          <table:table-cell table:style-name="ce40" office:value-type="string" calcext:value-type="string">
            <text:p><text:span text:style-name="T28">D.D. N. </text:span><text:span text:style-name="T29">473/A1000A del </text:span><text:span text:style-name="T28"> 24/08/2021</text:span></text:p>
          </table:table-cell>
          <table:table-cell table:style-name="ce149" office:value-type="string" calcext:value-type="string">
            <text:p>01.01.2020</text:p>
          </table:table-cell>
          <table:table-cell table:style-name="ce149" office:value-type="string" calcext:value-type="string">
            <text:p>31.12.2020</text:p>
          </table:table-cell>
          <table:table-cell table:style-name="ce163" office:value-type="string" calcext:value-type="string">
            <text:p>32.126,62</text:p>
          </table:table-cell>
          <table:table-cell table:style-name="ce143"/>
          <table:table-cell table:number-columns-repeated="1016"/>
        </table:table-row>
        <table:table-row table:style-name="ro35">
          <table:table-cell table:style-name="ce40" office:value-type="string" calcext:value-type="string">
            <text:p>RAVA</text:p>
          </table:table-cell>
          <table:table-cell table:style-name="ce40" office:value-type="string" calcext:value-type="string">
            <text:p>ALESSANDRA</text:p>
          </table:table-cell>
          <table:table-cell table:style-name="ce77" office:value-type="string" calcext:value-type="string">
            <text:p>Incarichi di difesa legale dell’ente conclusi con spese compensate</text:p>
          </table:table-cell>
          <table:table-cell table:style-name="ce40" office:value-type="string" calcext:value-type="string">
            <text:p><text:span text:style-name="T28">D.D. N. </text:span><text:span text:style-name="T29">473/A1000A del </text:span><text:span text:style-name="T28"> 24/08/2021</text:span></text:p>
          </table:table-cell>
          <table:table-cell table:style-name="ce149" office:value-type="string" calcext:value-type="string">
            <text:p>01.01.2020</text:p>
          </table:table-cell>
          <table:table-cell table:style-name="ce149" office:value-type="string" calcext:value-type="string">
            <text:p>31.12.2020</text:p>
          </table:table-cell>
          <table:table-cell table:style-name="ce163" office:value-type="string" calcext:value-type="string">
            <text:p>32.126,62</text:p>
          </table:table-cell>
          <table:table-cell table:style-name="ce143"/>
          <table:table-cell table:number-columns-repeated="1016"/>
        </table:table-row>
        <table:table-row table:style-name="ro35">
          <table:table-cell table:style-name="ce40" office:value-type="string" calcext:value-type="string">
            <text:p>SALSOTTO</text:p>
          </table:table-cell>
          <table:table-cell table:style-name="ce40" office:value-type="string" calcext:value-type="string">
            <text:p>EUGENIA</text:p>
          </table:table-cell>
          <table:table-cell table:style-name="ce77" office:value-type="string" calcext:value-type="string">
            <text:p>Incarichi di difesa legale dell’ente conclusi con spese compensate</text:p>
          </table:table-cell>
          <table:table-cell table:style-name="ce40" office:value-type="string" calcext:value-type="string">
            <text:p><text:span text:style-name="T28">D.D. N. </text:span><text:span text:style-name="T29">473/A1000A del </text:span><text:span text:style-name="T28"> 24/08/2021</text:span></text:p>
          </table:table-cell>
          <table:table-cell table:style-name="ce149" office:value-type="string" calcext:value-type="string">
            <text:p>01.01.2020</text:p>
          </table:table-cell>
          <table:table-cell table:style-name="ce149" office:value-type="string" calcext:value-type="string">
            <text:p>31.12.2020</text:p>
          </table:table-cell>
          <table:table-cell table:style-name="ce163" office:value-type="string" calcext:value-type="string">
            <text:p>32.126,62</text:p>
          </table:table-cell>
          <table:table-cell table:style-name="ce143"/>
          <table:table-cell table:number-columns-repeated="1016"/>
        </table:table-row>
        <table:table-row table:style-name="ro35">
          <table:table-cell table:style-name="ce40" office:value-type="string" calcext:value-type="string">
            <text:p>SCISCIOT</text:p>
          </table:table-cell>
          <table:table-cell table:style-name="ce40" office:value-type="string" calcext:value-type="string">
            <text:p>MASSIMO</text:p>
          </table:table-cell>
          <table:table-cell table:style-name="ce77" office:value-type="string" calcext:value-type="string">
            <text:p>Incarichi di difesa legale dell’ente conclusi con spese compensate</text:p>
          </table:table-cell>
          <table:table-cell table:style-name="ce40" office:value-type="string" calcext:value-type="string">
            <text:p><text:span text:style-name="T28">D.D. N. </text:span><text:span text:style-name="T29">473/A1000A del </text:span><text:span text:style-name="T28"> 24/08/2021</text:span></text:p>
          </table:table-cell>
          <table:table-cell table:style-name="ce149" office:value-type="string" calcext:value-type="string">
            <text:p>01.01.2020</text:p>
          </table:table-cell>
          <table:table-cell table:style-name="ce149" office:value-type="string" calcext:value-type="string">
            <text:p>31.12.2020</text:p>
          </table:table-cell>
          <table:table-cell table:style-name="ce163" office:value-type="string" calcext:value-type="string">
            <text:p>32.126,62</text:p>
          </table:table-cell>
          <table:table-cell table:style-name="ce143"/>
          <table:table-cell table:number-columns-repeated="1016"/>
        </table:table-row>
        <table:table-row table:style-name="ro35" table:number-rows-repeated="4">
          <table:table-cell table:style-name="ce33" table:number-columns-repeated="2"/>
          <table:table-cell table:style-name="ce62"/>
          <table:table-cell table:style-name="ce85" table:number-columns-repeated="3"/>
          <table:table-cell table:style-name="ce135"/>
          <table:table-cell table:style-name="ce143"/>
          <table:table-cell table:number-columns-repeated="1016"/>
        </table:table-row>
        <table:table-row table:style-name="ro37" table:number-rows-repeated="65290">
          <table:table-cell table:number-columns-repeated="1024"/>
        </table:table-row>
        <table:table-row table:style-name="ro38" table:number-rows-repeated="7">
          <table:table-cell table:number-columns-repeated="1024"/>
        </table:table-row>
        <table:table-row table:style-name="ro37" table:number-rows-repeated="983035">
          <table:table-cell table:number-columns-repeated="1024"/>
        </table:table-row>
        <table:table-row table:style-name="ro38" table:number-rows-repeated="8">
          <table:table-cell table:number-columns-repeated="1024"/>
        </table:table-row>
        <table:table-row table:style-name="ro38">
          <table:table-cell table:number-columns-repeated="1024"/>
        </table:table-row>
        <table:named-expressions>
          <table:named-range table:name="Excel_BuiltIn_Print_Area" table:base-cell-address="$'anno 2020'.$A$1" table:cell-range-address="$'anno 2020'.$A$2:.$G$9" table:range-usable-as="print-range"/>
          <table:named-range table:name="Excel_BuiltIn__FilterDatabase" table:base-cell-address="$'anno 2020'.$A$1" table:cell-range-address="$'anno 2020'.$A$2:.$G$3"/>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1" svg:font-family="Arial"/>
    <style:font-face style:name="Arial MT1" svg:font-family="'Arial MT'"/>
    <style:font-face style:name="Calibri1" svg:font-family="Calibri"/>
    <style:font-face style:name="Times New Roman1" svg:font-family="'Times New Roman'"/>
    <style:font-face style:name="Times New Roman" svg:font-family="'Times New Roman'" style:font-family-generic="roman"/>
    <style:font-face style:name="Arial MT" svg:font-family="'Arial MT'" style:font-family-generic="swis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number-style>
    <number:number-style style:name="N104">
      <number:text>-</number:text>
      <number:number number:decimal-places="0" number:min-decimal-places="0" number:min-integer-digits="1" number:grouping="true"/>
      <style:map style:condition="value()&gt;=0" style:apply-style-name="N104P0"/>
    </number:number-style>
    <number:number-style style:name="N105P0" style:volatile="true">
      <number:number number:decimal-places="0" number:min-decimal-places="0" number:min-integer-digits="1" number:grouping="true"/>
    </number:number-style>
    <number:number-style style:name="N105">
      <style:text-properties fo:color="#ff0000"/>
      <number:text>-</number:text>
      <number:number number:decimal-places="0" number:min-decimal-places="0" number:min-integer-digits="1" number:grouping="true"/>
      <style:map style:condition="value()&gt;=0" style:apply-style-name="N105P0"/>
    </number:number-style>
    <number:number-style style:name="N106P0" style:volatile="true">
      <number:number number:decimal-places="2" number:min-decimal-places="2" number:min-integer-digits="1" number:grouping="true"/>
    </number:number-style>
    <number:number-style style:name="N106">
      <number:text>-</number:text>
      <number:number number:decimal-places="2" number:min-decimal-places="2" number:min-integer-digits="1" number:grouping="true"/>
      <style:map style:condition="value()&gt;=0" style:apply-style-name="N106P0"/>
    </number:number-style>
    <number:number-style style:name="N107P0" style:volatile="true">
      <number:number number:decimal-places="2" number:min-decimal-places="2" number:min-integer-digits="1" number:grouping="true"/>
    </number:number-style>
    <number:number-style style:name="N107">
      <style:text-properties fo:color="#ff0000"/>
      <number:text>-</number:text>
      <number:number number:decimal-places="2" number: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decimal-places="1" number:min-integer-digits="1" number:min-exponent-digits="1" number:exponent-interval="3" number:forced-exponent-sign="true"/>
    </number:number-style>
    <number:currency-style style:name="N113P0" style:volatile="true">
      <number:currency-symbol number:language="it" number:country="IT">€</number:currency-symbol>
      <number:text> </number:text>
      <number:number number:decimal-places="2" number:min-decimal-places="2" number:min-integer-digits="1" number:grouping="true"/>
    </number:currency-style>
    <number:currency-style style:name="N113">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3P0"/>
    </number:currency-style>
    <number:number-style style:name="N115P0" style:volatile="true">
      <number:text>€ </number:text>
      <number:number number:decimal-places="0" number:min-decimal-places="0" number:min-integer-digits="1" number:grouping="true"/>
    </number:number-style>
    <number:number-style style:name="N115">
      <number:text>-€ </number:text>
      <number:number number:decimal-places="0" number:min-decimal-places="0" number:min-integer-digits="1" number:grouping="true"/>
      <style:map style:condition="value()&gt;=0" style:apply-style-name="N115P0"/>
    </number:number-style>
    <number:number-style style:name="N116P0" style:volatile="true">
      <number:text>€ </number:text>
      <number:number number:decimal-places="0" number:min-decimal-places="0" number:min-integer-digits="1" number:grouping="true"/>
    </number:number-style>
    <number:number-style style:name="N116">
      <style:text-properties fo:color="#ff0000"/>
      <number:text>-€ </number:text>
      <number:number number:decimal-places="0" number:min-decimal-places="0" number:min-integer-digits="1" number:grouping="true"/>
      <style:map style:condition="value()&gt;=0" style:apply-style-name="N116P0"/>
    </number:number-style>
    <number:number-style style:name="N118P0" style:volatile="true">
      <number:text>€ </number:text>
      <number:number number:decimal-places="2" number:min-decimal-places="2" number:min-integer-digits="1" number:grouping="true"/>
    </number:number-style>
    <number:number-style style:name="N118">
      <number:text>-€ </number:text>
      <number:number number:decimal-places="2" number:min-decimal-places="2" number:min-integer-digits="1" number:grouping="true"/>
      <style:map style:condition="value()&gt;=0" style:apply-style-name="N118P0"/>
    </number:number-style>
    <number:number-style style:name="N119P0" style:volatile="true">
      <number:text>€ </number:text>
      <number:number number:decimal-places="2" number:min-decimal-places="2" number:min-integer-digits="1" number:grouping="true"/>
    </number:number-style>
    <number:number-style style:name="N119">
      <style:text-properties fo:color="#ff0000"/>
      <number:text>-€ </number:text>
      <number:number number:decimal-places="2" number:min-decimal-places="2" number:min-integer-digits="1" number:grouping="true"/>
      <style:map style:condition="value()&gt;=0" style:apply-style-name="N119P0"/>
    </number:number-style>
    <number:number-style style:name="N123P0" style:volatile="true">
      <number:text> </number:text>
      <number:fill-character> </number:fill-character>
      <number:number number:decimal-places="0" number:min-decimal-places="0" number:min-integer-digits="1" number:grouping="true"/>
      <number:text> </number:text>
    </number:number-style>
    <number:number-style style:name="N123P1" style:volatile="true">
      <number:text>-</number:text>
      <number:fill-character> </number:fill-character>
      <number:number number:decimal-places="0" number:min-decimal-places="0" number:min-integer-digits="1" number:grouping="true"/>
      <number:text> </number:text>
    </number:number-style>
    <number:number-style style:name="N123P2" style:volatile="true">
      <number:text>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text> € </number:text>
      <number:fill-character> </number:fill-character>
      <number:number number:decimal-places="0" number:min-decimal-places="0" number:min-integer-digits="1" number:grouping="true"/>
      <number:text> </number:text>
    </number:number-style>
    <number:number-style style:name="N127P1" style:volatile="true">
      <number:text>-€ </number:text>
      <number:fill-character> </number:fill-character>
      <number:number number:decimal-places="0" number:min-decimal-places="0" number:min-integer-digits="1" number:grouping="true"/>
      <number:text> </number:text>
    </number:number-style>
    <number:number-style style:name="N127P2" style:volatile="true">
      <number:text> €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fill-character> </number:fill-character>
      <number:number number:decimal-places="2" number:min-decimal-places="2" number:min-integer-digits="1" number:grouping="true"/>
      <number:text> </number:text>
    </number:number-style>
    <number:number-style style:name="N131P1" style:volatile="true">
      <number:text>-</number:text>
      <number:fill-character> </number:fill-character>
      <number:number number:decimal-places="2" number:min-decimal-places="2" number:min-integer-digits="1" number:grouping="true"/>
      <number:text> </number:text>
    </number:number-style>
    <number:number-style style:name="N131P2" style:volatile="true">
      <number:text> </number:text>
      <number:fill-character> </number:fill-character>
      <number:text>-</number:text>
      <number:number number:decimal-places="0" number: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 </number:text>
      <number:fill-character> </number:fill-character>
      <number:number number:decimal-places="2" number:min-decimal-places="2" number:min-integer-digits="1" number:grouping="true"/>
      <number:text> </number:text>
    </number:number-style>
    <number:number-style style:name="N135P1" style:volatile="true">
      <number:text>-€ </number:text>
      <number:fill-character> </number:fill-character>
      <number:number number:decimal-places="2" number:min-decimal-places="2" number:min-integer-digits="1" number:grouping="true"/>
      <number:text> </number:text>
    </number:number-style>
    <number:number-style style:name="N135P2" style:volatile="true">
      <number:text> €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7P0" style:volatile="true">
      <number:text>Sì</number:text>
    </number:number-style>
    <number:number-style style:name="N137P1" style:volatile="true">
      <number:text>Sì</number:text>
    </number:number-style>
    <number:number-style style:name="N137">
      <number:text>No</number:text>
      <style:map style:condition="value()&gt;0" style:apply-style-name="N137P0"/>
      <style:map style:condition="value()&lt;0" style:apply-style-name="N137P1"/>
    </number:number-style>
    <number:number-style style:name="N139P0" style:volatile="true">
      <number:text>Vero</number:text>
    </number:number-style>
    <number:number-style style:name="N139P1" style:volatile="true">
      <number:text>Vero</number:text>
    </number:number-style>
    <number:number-style style:name="N139">
      <number:text>Falso</number:text>
      <style:map style:condition="value()&gt;0" style:apply-style-name="N139P0"/>
      <style:map style:condition="value()&lt;0" style:apply-style-name="N139P1"/>
    </number:number-style>
    <number:number-style style:name="N141P0" style:volatile="true">
      <number:text>Attivo</number:text>
    </number:number-style>
    <number:number-style style:name="N141P1" style:volatile="true">
      <number:text>Attivo</number:text>
    </number:number-style>
    <number:number-style style:name="N141">
      <number:text>Disattivo</number:text>
      <style:map style:condition="value()&gt;0" style:apply-style-name="N141P0"/>
      <style:map style:condition="value()&lt;0" style:apply-style-name="N141P1"/>
    </number:number-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date-style style:name="N145">
      <number:day number:style="long"/>
      <number:text>-</number:text>
      <number:month number:textual="true"/>
      <number:text>-</number:text>
      <number:year/>
    </number:date-style>
    <number:date-style style:name="N146">
      <number:day number:style="long"/>
      <number:text>-</number:text>
      <number:month number:textual="true"/>
    </number:date-style>
    <number:date-style style:name="N147">
      <number:month number:textual="true"/>
      <number:text>-</number:text>
      <number:year/>
    </number:date-style>
    <number:time-style style:name="N148">
      <number:hours/>
      <number:text>:</number:text>
      <number:minutes number:style="long"/>
      <number:text> </number:text>
      <number:am-pm/>
    </number:time-style>
    <number:time-style style:name="N149">
      <number:hours/>
      <number:text>:</number:text>
      <number:minutes number:style="long"/>
      <number:text>:</number:text>
      <number:seconds number:style="long"/>
      <number:text> </number:text>
      <number:am-pm/>
    </number:time-style>
    <number:time-style style:name="N150">
      <number:hours/>
      <number:text>:</number:text>
      <number:minutes number:style="long"/>
    </number:time-style>
    <number:time-style style:name="N151">
      <number:hours/>
      <number:text>:</number:text>
      <number:minutes number:style="long"/>
      <number:text>:</number:text>
      <number:seconds number:style="long"/>
    </number:time-style>
    <number:date-style style:name="N152">
      <number:day number:style="long"/>
      <number:text>/</number:text>
      <number:month number:style="long"/>
      <number:text>/</number:text>
      <number:year number:style="long"/>
      <number:text> </number:text>
      <number:hours/>
      <number:text>:</number:text>
      <number:minutes number:style="long"/>
    </number:date-style>
    <number:date-style style:name="N154P0" style:volatile="true">
      <number:day number:style="long"/>
      <number:text>.</number:text>
      <number:month number:style="long"/>
      <number:text>.</number:text>
      <number:year number:style="long"/>
    </number:date-style>
    <number:text-style style:name="N154">
      <number:text-content/>
      <style:map style:condition="value()&lt;=1.7976931348623157E+308" style:apply-style-name="N154P0"/>
    </number:text-style>
    <number:number-style style:name="N156P0" style:volatile="true">
      <number:text>L. </number:text>
      <number:number number:decimal-places="0" number:min-decimal-places="0" number:min-integer-digits="1" number:grouping="true"/>
    </number:number-style>
    <number:number-style style:name="N156">
      <number:text>-L. </number:text>
      <number:number number:decimal-places="0" number:min-decimal-places="0" number:min-integer-digits="1" number:grouping="true"/>
      <style:map style:condition="value()&gt;=0" style:apply-style-name="N156P0"/>
    </number:number-style>
    <number:number-style style:name="N157P0" style:volatile="true">
      <number:text>L. </number:text>
      <number:number number:decimal-places="0" number:min-decimal-places="0" number:min-integer-digits="1" number:grouping="true"/>
    </number:number-style>
    <number:number-style style:name="N157">
      <style:text-properties fo:color="#ff0000"/>
      <number:text>-L. </number:text>
      <number:number number:decimal-places="0" number:min-decimal-places="0" number:min-integer-digits="1" number:grouping="true"/>
      <style:map style:condition="value()&gt;=0" style:apply-style-name="N157P0"/>
    </number:number-style>
    <number:number-style style:name="N159P0" style:volatile="true">
      <number:text>L. </number:text>
      <number:number number:decimal-places="2" number:min-decimal-places="2" number:min-integer-digits="1" number:grouping="true"/>
    </number:number-style>
    <number:number-style style:name="N159">
      <number:text>-L. </number:text>
      <number:number number:decimal-places="2" number:min-decimal-places="2" number:min-integer-digits="1" number:grouping="true"/>
      <style:map style:condition="value()&gt;=0" style:apply-style-name="N159P0"/>
    </number:number-style>
    <number:number-style style:name="N160P0" style:volatile="true">
      <number:text>L. </number:text>
      <number:number number:decimal-places="2" number:min-decimal-places="2" number:min-integer-digits="1" number:grouping="true"/>
    </number:number-style>
    <number:number-style style:name="N160">
      <style:text-properties fo:color="#ff0000"/>
      <number:text>-L. </number:text>
      <number:number number:decimal-places="2" number:min-decimal-places="2" number:min-integer-digits="1" number:grouping="true"/>
      <style:map style:condition="value()&gt;=0" style:apply-style-name="N160P0"/>
    </number:number-style>
    <number:number-style style:name="N164P0" style:volatile="true">
      <number:text> L. </number:text>
      <number:fill-character> </number:fill-character>
      <number:number number:decimal-places="0" number:min-decimal-places="0" number:min-integer-digits="1" number:grouping="true"/>
      <number:text> </number:text>
    </number:number-style>
    <number:number-style style:name="N164P1" style:volatile="true">
      <number:text>-L. </number:text>
      <number:fill-character> </number:fill-character>
      <number:number number:decimal-places="0" number:min-decimal-places="0" number:min-integer-digits="1" number:grouping="true"/>
      <number:text> </number:text>
    </number:number-style>
    <number:number-style style:name="N164P2" style:volatile="true">
      <number:text> L. </number:text>
      <number:fill-character> </number: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text> L. </number:text>
      <number:fill-character> </number:fill-character>
      <number:number number:decimal-places="2" number:min-decimal-places="2" number:min-integer-digits="1" number:grouping="true"/>
      <number:text> </number:text>
    </number:number-style>
    <number:number-style style:name="N168P1" style:volatile="true">
      <number:text>-L. </number:text>
      <number:fill-character> </number:fill-character>
      <number:number number:decimal-places="2" number:min-decimal-places="2" number:min-integer-digits="1" number:grouping="true"/>
      <number:text> </number:text>
    </number:number-style>
    <number:number-style style:name="N168P2" style:volatile="true">
      <number:text> L.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number:time-style style:name="N10118" number:language="it" number:country="IT">
      <number:hours/>
      <number:text>.</number:text>
      <number:minutes number:style="long"/>
      <number:text> </number:text>
      <number:am-pm/>
    </number:time-style>
    <number:time-style style:name="N10119" number:language="it" number:country="IT">
      <number:hours/>
      <number:text>.</number:text>
      <number:minutes number:style="long"/>
      <number:text>.</number:text>
      <number:seconds number:style="long"/>
      <number:text> </number:text>
      <number:am-pm/>
    </number:time-style>
    <number:time-style style:name="N10120" number:language="it" number:country="IT">
      <number:hours/>
      <number:text>.</number:text>
      <number:minutes number:style="long"/>
    </number:time-style>
    <number:time-style style:name="N10121" number:language="it" number:country="IT">
      <number:hours/>
      <number:text>.</number:text>
      <number:minutes number:style="long"/>
      <number:text>.</number:text>
      <number:seconds number:style="long"/>
    </number:time-style>
    <number:date-style style:name="N10122" number:language="it" number:country="IT">
      <number:day number:style="long"/>
      <number:text>/</number:text>
      <number:month number:style="long"/>
      <number:text>/</number:text>
      <number:year number:style="long"/>
      <number:text> </number:text>
      <number:hours/>
      <number:text>.</number:text>
      <number:minutes number:style="long"/>
    </number:date-style>
    <style:style style:name="Default" style:family="table-cell">
      <style:table-cell-properties fo:padding="0.071cm" style:rotation-align="none"/>
      <style:text-properties style:font-name="Arial1" fo:font-family="Arial" style:font-name-complex="Arial1"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Accent_20_1_20_1" style:display-name="Accent 1 1" style:family="table-cell" style:parent-style-name="Default">
      <style:table-cell-properties fo:background-color="#000000" fo:padding="0.071cm"/>
      <style:text-properties fo:color="#ffffff"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Accent_20_1_20_2" style:display-name="Accent 1 2" style:family="table-cell" style:parent-style-name="Default">
      <style:table-cell-properties fo:background-color="#000000" fo:padding="0.071cm"/>
      <style:text-properties fo:color="#ffffff"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Accent_20_2_20_1" style:display-name="Accent 2 1" style:family="table-cell" style:parent-style-name="Default">
      <style:table-cell-properties fo:background-color="#808080" fo:padding="0.071cm"/>
      <style:text-properties fo:color="#ffffff"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Accent_20_2_20_2" style:display-name="Accent 2 2" style:family="table-cell" style:parent-style-name="Default">
      <style:table-cell-properties fo:background-color="#808080" fo:padding="0.071cm"/>
      <style:text-properties fo:color="#ffffff"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Accent_20_3_20_1" style:display-name="Accent 3 1" style:family="table-cell" style:parent-style-name="Default">
      <style:table-cell-properties fo:background-color="#dddddd" fo:padding="0.071cm"/>
      <style:text-properties fo:color="#000000" style:text-outline="false" style:text-line-through-style="none" style:text-line-through-type="none" style:font-name="Arial1" fo:font-family="Arial" fo:font-size="10pt" fo:font-style="normal" fo:text-shadow="none" style:text-underline-style="none" fo:font-weight="bold" style:font-size-asian="10pt" style:font-style-asian="normal" style:font-weight-asian="bold" style:font-name-complex="Arial1" style:font-family-complex="Arial" style:font-size-complex="10pt" style:font-style-complex="normal" style:font-weight-complex="bold"/>
    </style:style>
    <style:style style:name="Accent_20_3_20_2" style:display-name="Accent 3 2" style:family="table-cell" style:parent-style-name="Default">
      <style:table-cell-properties fo:background-color="#dddddd" fo:padding="0.071cm"/>
      <style:text-properties fo:color="#000000" style:text-outline="false" style:text-line-through-style="none" style:text-line-through-type="none" style:font-name="Arial1" fo:font-family="Arial" fo:font-size="10pt" fo:font-style="normal" fo:text-shadow="none" style:text-underline-style="none" fo:font-weight="bold" style:font-size-asian="10pt" style:font-style-asian="normal" style:font-weight-asian="bold" style:font-name-complex="Arial1" style:font-family-complex="Arial" style:font-size-complex="10pt" style:font-style-complex="normal" style:font-weight-complex="bold"/>
    </style:style>
    <style:style style:name="Accent_20_4" style:display-name="Accent 4" style:family="table-cell" style:parent-style-name="Default">
      <style:table-cell-properties fo:padding="0.071cm"/>
      <style:text-properties fo:color="#000000" style:text-outline="false" style:text-line-through-style="none" style:text-line-through-type="none" style:font-name="Arial1" fo:font-family="Arial" fo:font-size="10pt" fo:font-style="normal" fo:text-shadow="none" style:text-underline-style="none" fo:font-weight="bold" style:font-size-asian="10pt" style:font-style-asian="normal" style:font-weight-asian="bold" style:font-name-complex="Arial1" style:font-family-complex="Arial" style:font-size-complex="10pt" style:font-style-complex="normal" style:font-weight-complex="bold"/>
    </style:style>
    <style:style style:name="Accent_20_5" style:display-name="Accent 5" style:family="table-cell" style:parent-style-name="Default">
      <style:table-cell-properties fo:padding="0.071cm"/>
      <style:text-properties fo:color="#000000" style:text-outline="false" style:text-line-through-style="none" style:text-line-through-type="none" style:font-name="Arial1" fo:font-family="Arial" fo:font-size="10pt" fo:font-style="normal" fo:text-shadow="none" style:text-underline-style="none" fo:font-weight="bold" style:font-size-asian="10pt" style:font-style-asian="normal" style:font-weight-asian="bold" style:font-name-complex="Arial1" style:font-family-complex="Arial" style:font-size-complex="10pt" style:font-style-complex="normal" style:font-weight-complex="bold"/>
    </style:style>
    <style:style style:name="Bad_20_1" style:display-name="Bad 1" style:family="table-cell" style:parent-style-name="Default">
      <style:table-cell-properties fo:background-color="#ffcccc" fo:padding="0.071cm"/>
      <style:text-properties fo:color="#cc0000"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Bad_20_2" style:display-name="Bad 2" style:family="table-cell" style:parent-style-name="Default">
      <style:table-cell-properties fo:background-color="#ffcccc" fo:padding="0.071cm"/>
      <style:text-properties fo:color="#cc0000"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Error_20_1" style:display-name="Error 1" style:family="table-cell" style:parent-style-name="Default">
      <style:table-cell-properties fo:background-color="#cc0000" fo:padding="0.071cm"/>
      <style:text-properties fo:color="#ffffff" style:text-outline="false" style:text-line-through-style="none" style:text-line-through-type="none" style:font-name="Arial1" fo:font-family="Arial" fo:font-size="10pt" fo:font-style="normal" fo:text-shadow="none" style:text-underline-style="none" fo:font-weight="bold" style:font-size-asian="10pt" style:font-style-asian="normal" style:font-weight-asian="bold" style:font-name-complex="Arial1" style:font-family-complex="Arial" style:font-size-complex="10pt" style:font-style-complex="normal" style:font-weight-complex="bold"/>
    </style:style>
    <style:style style:name="Error_20_2" style:display-name="Error 2" style:family="table-cell" style:parent-style-name="Default">
      <style:table-cell-properties fo:background-color="#cc0000" fo:padding="0.071cm"/>
      <style:text-properties fo:color="#ffffff" style:text-outline="false" style:text-line-through-style="none" style:text-line-through-type="none" style:font-name="Arial1" fo:font-family="Arial" fo:font-size="10pt" fo:font-style="normal" fo:text-shadow="none" style:text-underline-style="none" fo:font-weight="bold" style:font-size-asian="10pt" style:font-style-asian="normal" style:font-weight-asian="bold" style:font-name-complex="Arial1" style:font-family-complex="Arial" style:font-size-complex="10pt" style:font-style-complex="normal" style:font-weight-complex="bold"/>
    </style:style>
    <style:style style:name="Footnote_20_1" style:display-name="Footnote 1" style:family="table-cell" style:parent-style-name="Default">
      <style:table-cell-properties fo:padding="0.071cm"/>
      <style:text-properties fo:color="#808080" style:text-outline="false" style:text-line-through-style="none" style:text-line-through-type="none" style:font-name="Arial1" fo:font-family="Arial" fo:font-size="10pt" fo:font-style="italic" fo:text-shadow="none" style:text-underline-style="none" fo:font-weight="normal" style:font-size-asian="10pt" style:font-style-asian="italic" style:font-weight-asian="normal" style:font-name-complex="Arial1" style:font-family-complex="Arial" style:font-size-complex="10pt" style:font-style-complex="italic" style:font-weight-complex="normal"/>
    </style:style>
    <style:style style:name="Footnote_20_2" style:display-name="Footnote 2" style:family="table-cell" style:parent-style-name="Default">
      <style:table-cell-properties fo:padding="0.071cm"/>
      <style:text-properties fo:color="#808080" style:text-outline="false" style:text-line-through-style="none" style:text-line-through-type="none" style:font-name="Arial1" fo:font-family="Arial" fo:font-size="10pt" fo:font-style="italic" fo:text-shadow="none" style:text-underline-style="none" fo:font-weight="normal" style:font-size-asian="10pt" style:font-style-asian="italic" style:font-weight-asian="normal" style:font-name-complex="Arial1" style:font-family-complex="Arial" style:font-size-complex="10pt" style:font-style-complex="italic" style:font-weight-complex="normal"/>
    </style:style>
    <style:style style:name="Good_20_1" style:display-name="Good 1" style:family="table-cell" style:parent-style-name="Default">
      <style:table-cell-properties fo:background-color="#ccffcc" fo:padding="0.071cm"/>
      <style:text-properties fo:color="#006600"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Good_20_2" style:display-name="Good 2" style:family="table-cell" style:parent-style-name="Default">
      <style:table-cell-properties fo:background-color="#ccffcc" fo:padding="0.071cm"/>
      <style:text-properties fo:color="#006600"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Heading_20_1_20_1" style:display-name="Heading 1 1" style:family="table-cell" style:parent-style-name="Default">
      <style:table-cell-properties fo:padding="0.071cm"/>
      <style:text-properties fo:color="#000000" style:text-outline="false" style:text-line-through-style="none" style:text-line-through-type="none" style:font-name="Arial1" fo:font-family="Arial" fo:font-size="18pt" fo:font-style="normal" fo:text-shadow="none" style:text-underline-style="none" fo:font-weight="normal" style:font-size-asian="18pt" style:font-style-asian="normal" style:font-weight-asian="normal" style:font-name-complex="Arial1" style:font-family-complex="Arial" style:font-size-complex="18pt" style:font-style-complex="normal" style:font-weight-complex="normal"/>
    </style:style>
    <style:style style:name="Heading_20_1_20_2" style:display-name="Heading 1 2" style:family="table-cell" style:parent-style-name="Default">
      <style:table-cell-properties fo:padding="0.071cm"/>
      <style:text-properties fo:color="#000000" style:text-outline="false" style:text-line-through-style="none" style:text-line-through-type="none" style:font-name="Arial1" fo:font-family="Arial" fo:font-size="18pt" fo:font-style="normal" fo:text-shadow="none" style:text-underline-style="none" fo:font-weight="normal" style:font-size-asian="18pt" style:font-style-asian="normal" style:font-weight-asian="normal" style:font-name-complex="Arial1" style:font-family-complex="Arial" style:font-size-complex="18pt" style:font-style-complex="normal" style:font-weight-complex="normal"/>
    </style:style>
    <style:style style:name="Heading_20_2_20_1" style:display-name="Heading 2 1" style:family="table-cell" style:parent-style-name="Default">
      <style:table-cell-properties fo:padding="0.071cm"/>
      <style:text-properties fo:color="#000000" style:text-outline="false" style:text-line-through-style="none" style:text-line-through-type="none" style:font-name="Arial1" fo:font-family="Arial" fo:font-size="12pt" fo:font-style="normal" fo:text-shadow="none" style:text-underline-style="none" fo:font-weight="normal" style:font-size-asian="12pt" style:font-style-asian="normal" style:font-weight-asian="normal" style:font-name-complex="Arial1" style:font-family-complex="Arial" style:font-size-complex="12pt" style:font-style-complex="normal" style:font-weight-complex="normal"/>
    </style:style>
    <style:style style:name="Heading_20_2_20_2" style:display-name="Heading 2 2" style:family="table-cell" style:parent-style-name="Default">
      <style:table-cell-properties fo:padding="0.071cm"/>
      <style:text-properties fo:color="#000000" style:text-outline="false" style:text-line-through-style="none" style:text-line-through-type="none" style:font-name="Arial1" fo:font-family="Arial" fo:font-size="12pt" fo:font-style="normal" fo:text-shadow="none" style:text-underline-style="none" fo:font-weight="normal" style:font-size-asian="12pt" style:font-style-asian="normal" style:font-weight-asian="normal" style:font-name-complex="Arial1" style:font-family-complex="Arial" style:font-size-complex="12pt" style:font-style-complex="normal" style:font-weight-complex="normal"/>
    </style:style>
    <style:style style:name="Heading_20_3" style:display-name="Heading 3" style:family="table-cell" style:parent-style-name="Default">
      <style:table-cell-properties fo:padding="0.071cm"/>
      <style:text-properties fo:color="#000000" style:text-outline="false" style:text-line-through-style="none" style:text-line-through-type="none" style:font-name="Arial1" fo:font-family="Arial" fo:font-size="24pt" fo:font-style="normal" fo:text-shadow="none" style:text-underline-style="none" fo:font-weight="bold" style:font-size-asian="24pt" style:font-style-asian="normal" style:font-weight-asian="bold" style:font-name-complex="Arial1" style:font-family-complex="Arial" style:font-size-complex="24pt" style:font-style-complex="normal" style:font-weight-complex="bold"/>
    </style:style>
    <style:style style:name="Heading_20_4" style:display-name="Heading 4" style:family="table-cell" style:parent-style-name="Default">
      <style:table-cell-properties fo:padding="0.071cm"/>
      <style:text-properties fo:color="#000000" style:text-outline="false" style:text-line-through-style="none" style:text-line-through-type="none" style:font-name="Arial1" fo:font-family="Arial" fo:font-size="24pt" fo:font-style="normal" fo:text-shadow="none" style:text-underline-style="none" fo:font-weight="bold" style:font-size-asian="24pt" style:font-style-asian="normal" style:font-weight-asian="bold" style:font-name-complex="Arial1" style:font-family-complex="Arial" style:font-size-complex="24pt" style:font-style-complex="normal" style:font-weight-complex="bold"/>
    </style:style>
    <style:style style:name="Hyperlink_20_1" style:display-name="Hyperlink 1" style:family="table-cell" style:parent-style-name="Default">
      <style:table-cell-properties fo:padding="0.071cm"/>
      <style:text-properties fo:color="#0000ee" style:text-outline="false" style:text-line-through-style="none" style:text-line-through-type="none" style:font-name="Arial1" fo:font-family="Arial" fo:font-size="10pt" fo:font-style="normal" fo:text-shadow="none" style:text-underline-style="solid" style:text-underline-width="auto" style:text-underline-color="font-color" fo:font-weight="normal" style:font-size-asian="10pt" style:font-style-asian="normal" style:font-weight-asian="normal" style:font-name-complex="Arial1" style:font-family-complex="Arial" style:font-size-complex="10pt" style:font-style-complex="normal" style:font-weight-complex="normal"/>
    </style:style>
    <style:style style:name="Hyperlink_20_2" style:display-name="Hyperlink 2" style:family="table-cell" style:parent-style-name="Default">
      <style:table-cell-properties fo:padding="0.071cm"/>
      <style:text-properties fo:color="#0000ee" style:text-outline="false" style:text-line-through-style="none" style:text-line-through-type="none" style:font-name="Arial1" fo:font-family="Arial" fo:font-size="10pt" fo:font-style="normal" fo:text-shadow="none" style:text-underline-style="solid" style:text-underline-width="auto" style:text-underline-color="font-color" fo:font-weight="normal" style:font-size-asian="10pt" style:font-style-asian="normal" style:font-weight-asian="normal" style:font-name-complex="Arial1" style:font-family-complex="Arial" style:font-size-complex="10pt" style:font-style-complex="normal" style:font-weight-complex="normal"/>
    </style:style>
    <style:style style:name="Neutral_20_1" style:display-name="Neutral 1" style:family="table-cell" style:parent-style-name="Default">
      <style:table-cell-properties fo:background-color="#ffffcc" fo:padding="0.071cm"/>
      <style:text-properties fo:color="#996600"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Neutral_20_2" style:display-name="Neutral 2" style:family="table-cell" style:parent-style-name="Default">
      <style:table-cell-properties fo:background-color="#ffffcc" fo:padding="0.071cm"/>
      <style:text-properties fo:color="#996600"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071cm" style:rotation-align="none"/>
      <style:text-properties fo:color="#333333"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Note_20_2" style:display-name="Note 2" style:family="table-cell" style:parent-style-name="Default">
      <style:table-cell-properties fo:background-color="#ffffcc" style:diagonal-bl-tr="none" style:diagonal-tl-br="none" fo:border="0.74pt solid #808080" fo:padding="0.071cm" style:rotation-align="none"/>
      <style:text-properties fo:color="#333333"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Status_20_1" style:display-name="Status 1" style:family="table-cell" style:parent-style-name="Default">
      <style:table-cell-properties fo:padding="0.071c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Status_20_2" style:display-name="Status 2" style:family="table-cell" style:parent-style-name="Default">
      <style:table-cell-properties fo:padding="0.071c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Text_20_1" style:display-name="Text 1" style:family="table-cell" style:parent-style-name="Default">
      <style:table-cell-properties fo:padding="0.071c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Text_20_2" style:display-name="Text 2" style:family="table-cell" style:parent-style-name="Default">
      <style:table-cell-properties fo:padding="0.071c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Warning_20_1" style:display-name="Warning 1" style:family="table-cell" style:parent-style-name="Default">
      <style:table-cell-properties fo:padding="0.071cm"/>
      <style:text-properties fo:color="#cc0000"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Warning_20_2" style:display-name="Warning 2" style:family="table-cell" style:parent-style-name="Default">
      <style:table-cell-properties fo:padding="0.071cm"/>
      <style:text-properties fo:color="#cc0000"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2.251cm" fo:margin-bottom="2cm" fo:margin-left="2cm" fo:margin-right="2cm" style:first-page-number="continue" style:scale-to-X="1" style:scale-to-Y="1" style:writing-mode="lr-tb"/>
      <style:header-style>
        <style:header-footer-properties fo:min-height="0.75cm" fo:margin-left="0cm" fo:margin-right="0cm" fo:margin-bottom="0cm"/>
      </style:header-style>
      <style:footer-style>
        <style:header-footer-properties fo:min-height="0.75cm" fo:margin-left="0cm" fo:margin-right="0cm" fo:margin-top="0.25cm"/>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9-23">00/00/0000</text:date>, <text:time style:data-style-name="N2" text:time-value="09:25:14.908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anno_20_2020" style:display-name="PageStyle_anno 2020" style:page-layout-name="Mpm3">
      <style:header style:display="false"/>
      <style:header-left style:display="false"/>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6-04T07:18:27</meta:creation-date>
    <dc:date>2021-09-23T09:25:57.216000000</dc:date>
    <meta:print-date>2020-07-23T10:24:58.148000000</meta:print-date>
    <meta:editing-cycles>130</meta:editing-cycles>
    <meta:editing-duration>PT12H50M26S</meta:editing-duration>
    <meta:generator>LibreOffice/7.0.4.2$Windows_X86_64 LibreOffice_project/dcf040e67528d9187c66b2379df5ea4407429775</meta:generator>
    <meta:document-statistic meta:table-count="1" meta:cell-count="1686" meta:object-count="0"/>
  </office:meta>
</office:document-meta>
</file>