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MT1" svg:font-family="'Arial MT'"/>
    <style:font-face style:name="ArialMT" svg:font-family="ArialMT"/>
    <style:font-face style:name="Calibri" svg:font-family="Calibri"/>
    <style:font-face style:name="Times New Roman1" svg:font-family="'Times New Roman'"/>
    <style:font-face style:name="Times New Roman" svg:font-family="'Times New Roman'" style:font-family-generic="roman"/>
    <style:font-face style:name="Arial MT" svg:font-family="'Arial MT'"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77cm"/>
    </style:style>
    <style:style style:name="co2" style:family="table-column">
      <style:table-column-properties fo:break-before="auto" style:column-width="3.817cm"/>
    </style:style>
    <style:style style:name="co3" style:family="table-column">
      <style:table-column-properties fo:break-before="auto" style:column-width="8.668cm"/>
    </style:style>
    <style:style style:name="co4" style:family="table-column">
      <style:table-column-properties fo:break-before="auto" style:column-width="7.444cm"/>
    </style:style>
    <style:style style:name="co5" style:family="table-column">
      <style:table-column-properties fo:break-before="auto" style:column-width="3.942cm"/>
    </style:style>
    <style:style style:name="co6" style:family="table-column">
      <style:table-column-properties fo:break-before="auto" style:column-width="4.36cm"/>
    </style:style>
    <style:style style:name="co7" style:family="table-column">
      <style:table-column-properties fo:break-before="auto" style:column-width="4.556cm"/>
    </style:style>
    <style:style style:name="co8" style:family="table-column">
      <style:table-column-properties fo:break-before="auto" style:column-width="5.808cm"/>
    </style:style>
    <style:style style:name="co9" style:family="table-column">
      <style:table-column-properties fo:break-before="auto" style:column-width="2.207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3.729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611cm" fo:break-before="auto" style:use-optimal-row-height="false"/>
    </style:style>
    <style:style style:name="ro7" style:family="table-row">
      <style:table-row-properties style:row-height="3.272cm" fo:break-before="auto" style:use-optimal-row-height="false"/>
    </style:style>
    <style:style style:name="ro8" style:family="table-row">
      <style:table-row-properties style:row-height="2.939cm" fo:break-before="auto" style:use-optimal-row-height="false"/>
    </style:style>
    <style:style style:name="ro9" style:family="table-row">
      <style:table-row-properties style:row-height="2.145cm" fo:break-before="auto" style:use-optimal-row-height="false"/>
    </style:style>
    <style:style style:name="ro10" style:family="table-row">
      <style:table-row-properties style:row-height="2.953cm" fo:break-before="auto" style:use-optimal-row-height="false"/>
    </style:style>
    <style:style style:name="ro11" style:family="table-row">
      <style:table-row-properties style:row-height="2.549cm" fo:break-before="auto" style:use-optimal-row-height="false"/>
    </style:style>
    <style:style style:name="ro12" style:family="table-row">
      <style:table-row-properties style:row-height="1.741cm" fo:break-before="auto" style:use-optimal-row-height="false"/>
    </style:style>
    <style:style style:name="ro13" style:family="table-row">
      <style:table-row-properties style:row-height="1.339cm" fo:break-before="auto" style:use-optimal-row-height="false"/>
    </style:style>
    <style:style style:name="ro14" style:family="table-row">
      <style:table-row-properties style:row-height="2.868cm" fo:break-before="auto" style:use-optimal-row-height="false"/>
    </style:style>
    <style:style style:name="ro15" style:family="table-row">
      <style:table-row-properties style:row-height="3.263cm" fo:break-before="auto" style:use-optimal-row-height="false"/>
    </style:style>
    <style:style style:name="ro16" style:family="table-row">
      <style:table-row-properties style:row-height="2.08cm" fo:break-before="auto" style:use-optimal-row-height="false"/>
    </style:style>
    <style:style style:name="ro17" style:family="table-row">
      <style:table-row-properties style:row-height="3.725cm" fo:break-before="auto" style:use-optimal-row-height="false"/>
    </style:style>
    <style:style style:name="ro18" style:family="table-row">
      <style:table-row-properties style:row-height="4.131cm" fo:break-before="auto" style:use-optimal-row-height="false"/>
    </style:style>
    <style:style style:name="ro19" style:family="table-row">
      <style:table-row-properties style:row-height="4.184cm" fo:break-before="auto" style:use-optimal-row-height="false"/>
    </style:style>
    <style:style style:name="ro20" style:family="table-row">
      <style:table-row-properties style:row-height="4.576cm" fo:break-before="auto" style:use-optimal-row-height="false"/>
    </style:style>
    <style:style style:name="ro21" style:family="table-row">
      <style:table-row-properties style:row-height="2.473cm" fo:break-before="auto" style:use-optimal-row-height="false"/>
    </style:style>
    <style:style style:name="ro22" style:family="table-row">
      <style:table-row-properties style:row-height="2.51cm" fo:break-before="auto" style:use-optimal-row-height="false"/>
    </style:style>
    <style:style style:name="ro23" style:family="table-row">
      <style:table-row-properties style:row-height="2.267cm" fo:break-before="auto" style:use-optimal-row-height="false"/>
    </style:style>
    <style:style style:name="ro24" style:family="table-row">
      <style:table-row-properties style:row-height="3.685cm" fo:break-before="auto" style:use-optimal-row-height="false"/>
    </style:style>
    <style:style style:name="ro25" style:family="table-row">
      <style:table-row-properties style:row-height="2.656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2.709cm" fo:break-before="auto" style:use-optimal-row-height="false"/>
    </style:style>
    <style:style style:name="ro28" style:family="table-row">
      <style:table-row-properties style:row-height="2.992cm" fo:break-before="auto" style:use-optimal-row-height="false"/>
    </style:style>
    <style:style style:name="ro29" style:family="table-row">
      <style:table-row-properties style:row-height="1.894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289cm" fo:break-before="auto" style:use-optimal-row-height="true"/>
    </style:style>
    <style:style style:name="ro32" style:family="table-row">
      <style:table-row-properties style:row-height="2.473cm" fo:break-before="auto" style:use-optimal-row-height="true"/>
    </style:style>
    <style:style style:name="ro33" style:family="table-row">
      <style:table-row-properties style:row-height="2.08cm" fo:break-before="auto" style:use-optimal-row-height="true"/>
    </style:style>
    <style:style style:name="ro34" style:family="table-row">
      <style:table-row-properties style:row-height="1.685cm" fo:break-before="auto" style:use-optimal-row-height="true"/>
    </style:style>
    <style:style style:name="ro35" style:family="table-row">
      <style:table-row-properties style:row-height="2.499cm" fo:break-before="auto" style:use-optimal-row-height="false"/>
    </style:style>
    <style:style style:name="ro36" style:family="table-row">
      <style:table-row-properties style:row-height="2.85cm" fo:break-before="auto" style:use-optimal-row-height="false"/>
    </style:style>
    <style:style style:name="ro37" style:family="table-row">
      <style:table-row-properties style:row-height="3.048cm" fo:break-before="auto" style:use-optimal-row-height="false"/>
    </style:style>
    <style:style style:name="ro38" style:family="table-row">
      <style:table-row-properties style:row-height="0.517cm" fo:break-before="auto" style:use-optimal-row-height="false"/>
    </style:style>
    <style:style style:name="ro39" style:family="table-row">
      <style:table-row-properties style:row-height="0.452cm" fo:break-before="auto" style:use-optimal-row-height="false"/>
    </style:style>
    <style:style style:name="ta1" style:family="table" style:master-page-name="PageStyle_5f_anno_20_2020">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font-name="Ari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9.5pt" fo:font-style="normal" fo:text-shadow="none" style:text-underline-style="none" fo:font-weight="normal" style:font-size-asian="9.5pt" style:font-style-asian="normal" style:font-weight-asian="normal" style:font-name-complex="Arial MT1" style:font-size-complex="9.5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6" style:family="table-cell" style:parent-style-name="Default">
      <style:table-cell-properties style:text-align-source="fix" style:repeat-content="false" fo:border="0.06pt solid #000000" style:shadow="none" style:vertical-align="middle"/>
      <style:paragraph-properties fo:text-align="center" fo:margin-left="0cm"/>
      <style:text-properties style:font-name="Ari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7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7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60"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8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Calibri1" style:font-size-asian="7.5pt" style:font-style-asian="normal" style:font-weight-asian="normal" style:font-name-complex="Calibri1" style:font-size-complex="7.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 fo:font-size="10pt" style:font-size-asian="10pt" style:font-size-complex="10pt"/>
    </style:style>
    <style:style style:name="ce111"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2pt" style:font-size-asian="12pt" style:font-size-complex="12pt"/>
    </style:style>
    <style:style style:name="ce14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30">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1"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2pt" style:font-size-asian="12pt" style:font-size-complex="12pt"/>
    </style:style>
    <style:style style:name="ce120" style:family="table-cell" style:parent-style-name="Default"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4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1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1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34"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63"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9.5pt" fo:font-style="normal" fo:text-shadow="none" style:text-underline-style="none" fo:font-weight="normal" style:font-size-asian="9.5pt" style:font-style-asian="normal" style:font-weight-asian="normal" style:font-name-complex="Arial MT" style:font-size-complex="9.5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8" style:family="table-cell" style:parent-style-name="Default">
      <style:table-cell-properties fo:border="0.06pt solid #000000" fo:padding="0.071cm"/>
    </style:style>
    <style:style style:name="ce11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 fo:font-size="10pt" style:font-size-asian="10pt" style:font-size-complex="10pt"/>
    </style:style>
    <style:style style:name="ce1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2" style:family="text">
      <style:text-properties style:use-window-font-color="true" style:font-name="Arial MT"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7.5pt" style:font-size-complex="7.5pt"/>
    </style:style>
    <style:style style:name="T1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3"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4"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5" style:family="text">
      <style:text-properties style:use-window-font-color="true"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16"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7"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8" style:family="text">
      <style:text-properties style:font-name="ArialMT" fo:font-size="10pt" style:font-name-asian="ArialMT" style:font-name-complex="ArialMT" style:font-size-asian="10pt" style:font-size-complex="10pt"/>
    </style:style>
    <style:style style:name="T19" style:family="text">
      <style:text-properties style:font-name-asian="Calibri" style:font-name-complex="Calibri" style:font-size-asian="7.5pt" style:font-size-complex="7.5pt"/>
    </style:style>
    <style:style style:name="T20" style:family="text">
      <style:text-properties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1"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2"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3" style:family="text">
      <style:text-properties style:use-window-font-color="true" style:font-name="Arial MT"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4"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Arial MT" style:font-name-complex="Arial MT"/>
    </style:style>
    <style:style style:name="T26" style:family="text">
      <style:text-properties style:use-window-font-color="true"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7"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8"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9" style:family="text">
      <style:text-properties fo:font-size="10pt" style:font-size-asian="10pt" style:font-size-complex="10pt"/>
    </style:style>
    <style:style style:name="T30" style:family="text">
      <style:text-properties fo:font-size="10pt" style:font-size-asian="10pt" style:font-size-complex="10pt" fo:color="#000000" style:font-name="Arial"/>
    </style:style>
    <style:style style:name="T31"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32"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MT" style:font-name-complex="Arial MT"/>
    </style:style>
  </office:automatic-styles>
  <office:body>
    <office:spreadsheet>
      <table:calculation-settings table:case-sensitive="false" table:automatic-find-labels="false" table:use-regular-expressions="false" table:use-wildcards="true"/>
      <table:table table:name="anno 2020" table:style-name="ta1" table:print-ranges="'anno 2020'.A2:'anno 2020'.G9">
        <office:forms form:automatic-focus="false" form:apply-design-mode="false"/>
        <table:table-column table:style-name="co1" table:default-cell-style-name="ce11"/>
        <table:table-column table:style-name="co2" table:default-cell-style-name="ce11"/>
        <table:table-column table:style-name="co3" table:default-cell-style-name="ce78"/>
        <table:table-column table:style-name="co4" table:default-cell-style-name="ce89"/>
        <table:table-column table:style-name="co5" table:default-cell-style-name="ce29"/>
        <table:table-column table:style-name="co6" table:default-cell-style-name="ce30"/>
        <table:table-column table:style-name="co7" table:default-cell-style-name="ce114"/>
        <table:table-column table:style-name="co8" table:default-cell-style-name="ce11"/>
        <table:table-column table:style-name="co9" table:number-columns-repeated="249" table:default-cell-style-name="ce11"/>
        <table:table-column table:style-name="co9" table:number-columns-repeated="767" table:default-cell-style-name="Default"/>
        <table:table-row table:style-name="ro1">
          <table:table-cell table:style-name="ce1" office:value-type="string" calcext:value-type="string" table:number-columns-spanned="7" table:number-rows-spanned="1">
            <text:p>INCARICHI CONFERITI ANNO 2020</text:p>
          </table:table-cell>
          <table:covered-table-cell table:style-name="ce1"/>
          <table:covered-table-cell table:style-name="ce17"/>
          <table:covered-table-cell table:style-name="ce52"/>
          <table:covered-table-cell table:number-columns-repeated="2" table:style-name="ce1"/>
          <table:covered-table-cell table:style-name="ce110"/>
          <table:table-cell table:style-name="ce32"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51" office:value-type="string" calcext:value-type="string" table:number-columns-spanned="1" table:number-rows-spanned="2">
            <text:p>OGGETTO INCARICO</text:p>
          </table:table-cell>
          <table:table-cell table:style-name="ce98" office:value-type="string" calcext:value-type="string" table:number-columns-spanned="1" table:number-rows-spanned="2">
            <text:p>ATTO DI NOMINA</text:p>
          </table:table-cell>
          <table:table-cell table:style-name="ce140" office:value-type="string" calcext:value-type="string" table:number-columns-spanned="2" table:number-rows-spanned="1">
            <text:p>DURATA INCARICO</text:p>
          </table:table-cell>
          <table:covered-table-cell table:style-name="ce140"/>
          <table:table-cell table:style-name="ce2" office:value-type="string" calcext:value-type="string" table:number-columns-spanned="1" table:number-rows-spanned="2">
            <text:p>COMPENSO</text:p>
          </table:table-cell>
          <table:table-cell table:style-name="ce2" office:value-type="string" calcext:value-type="string" table:number-columns-spanned="1" table:number-rows-spanned="2">
            <text:p>Note</text:p>
          </table:table-cell>
          <table:table-cell table:style-name="ce32" table:number-columns-repeated="4"/>
          <table:table-cell table:number-columns-repeated="1012"/>
        </table:table-row>
        <table:table-row table:style-name="ro3">
          <table:covered-table-cell table:number-columns-repeated="2" table:style-name="ce2"/>
          <table:covered-table-cell table:style-name="ce51"/>
          <table:covered-table-cell table:style-name="ce98"/>
          <table:table-cell table:style-name="ce140" office:value-type="string" calcext:value-type="string">
            <text:p>DAL</text:p>
          </table:table-cell>
          <table:table-cell table:style-name="ce140" office:value-type="string" calcext:value-type="string">
            <text:p>AL</text:p>
          </table:table-cell>
          <table:covered-table-cell table:style-name="ce121"/>
          <table:covered-table-cell table:style-name="ce2"/>
          <table:table-cell table:style-name="ce32" table:number-columns-repeated="4"/>
          <table:table-cell table:number-columns-repeated="1012"/>
        </table:table-row>
        <table:table-row table:style-name="ro4">
          <table:table-cell table:style-name="ce3" office:value-type="string" calcext:value-type="string">
            <text:p>ANCILLI</text:p>
          </table:table-cell>
          <table:table-cell table:style-name="ce3" office:value-type="string" calcext:value-type="string">
            <text:p>MARI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5"/>
          <table:table-cell table:style-name="ce32" table:number-columns-repeated="4"/>
          <table:table-cell table:style-name="ce34" table:number-columns-repeated="1012"/>
        </table:table-row>
        <table:table-row table:style-name="ro5">
          <table:table-cell table:style-name="ce3" office:value-type="string" calcext:value-type="string">
            <text:p>SILETTO</text:p>
          </table:table-cell>
          <table:table-cell table:style-name="ce3" office:value-type="string" calcext:value-type="string">
            <text:p>GIAN BARTOLOME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34" table:number-columns-repeated="1012"/>
        </table:table-row>
        <table:table-row table:style-name="ro6">
          <table:table-cell table:style-name="ce3" office:value-type="string" calcext:value-type="string">
            <text:p>MAROCCO</text:p>
          </table:table-cell>
          <table:table-cell table:style-name="ce3" office:value-type="string" calcext:value-type="string">
            <text:p>CLAUDIO</text:p>
          </table:table-cell>
          <table:table-cell table:style-name="ce58"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6">
          <table:table-cell table:style-name="ce3" office:value-type="string" calcext:value-type="string">
            <text:p>CERUTTI</text:p>
          </table:table-cell>
          <table:table-cell table:style-name="ce3" office:value-type="string" calcext:value-type="string">
            <text:p>JULIANA</text:p>
          </table:table-cell>
          <table:table-cell table:style-name="ce21"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7">
          <table:table-cell table:style-name="ce3" office:value-type="string" calcext:value-type="string">
            <text:p>PIGNATARO</text:p>
          </table:table-cell>
          <table:table-cell table:style-name="ce3" office:value-type="string" calcext:value-type="string">
            <text:p>NUNZI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8">
          <table:table-cell table:style-name="ce3" office:value-type="string" calcext:value-type="string">
            <text:p>IMPALLOMENI</text:p>
          </table:table-cell>
          <table:table-cell table:style-name="ce3" office:value-type="string" calcext:value-type="string">
            <text:p>MARIA LUIS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9">
          <table:table-cell table:style-name="ce4" office:value-type="string" calcext:value-type="string">
            <text:p>NUVOLI</text:p>
          </table:table-cell>
          <table:table-cell table:style-name="ce4" office:value-type="string" calcext:value-type="string">
            <text:p>GIOVANNI</text:p>
          </table:table-cell>
          <table:table-cell table:style-name="ce58" office:value-type="string" calcext:value-type="string">
            <text:p>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ONAPERSONA</text:p>
          </table:table-cell>
          <table:table-cell table:style-name="ce4" office:value-type="string" calcext:value-type="string">
            <text:p>SILVI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ERNARDI</text:p>
          </table:table-cell>
          <table:table-cell table:style-name="ce4" office:value-type="string" calcext:value-type="string">
            <text:p>FIAMM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VERGNANO</text:p>
          </table:table-cell>
          <table:table-cell table:style-name="ce4" office:value-type="string" calcext:value-type="string">
            <text:p>FRANCESCO</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MARASSO</text:p>
          </table:table-cell>
          <table:table-cell table:style-name="ce5" office:value-type="string" calcext:value-type="string">
            <text:p>LAURA</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6" office:value-type="string" calcext:value-type="string">
            <text:p>MORELLO</text:p>
          </table:table-cell>
          <table:table-cell table:style-name="ce4" office:value-type="string" calcext:value-type="string">
            <text:p>DAVIDE</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LANZA</text:p>
          </table:table-cell>
          <table:table-cell table:style-name="ce4" office:value-type="string" calcext:value-type="string">
            <text:p>DANIELA</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MASTRANGELO</text:p>
          </table:table-cell>
          <table:table-cell table:style-name="ce4" office:value-type="string" calcext:value-type="string">
            <text:p>PAOLINO</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7" office:value-type="string" calcext:value-type="string">
            <text:p>GOBELLO</text:p>
          </table:table-cell>
          <table:table-cell table:style-name="ce7" office:value-type="string" calcext:value-type="string">
            <text:p>MARIO</text:p>
          </table:table-cell>
          <table:table-cell table:style-name="ce66" office:value-type="string" calcext:value-type="string">
            <text:p>Presidente Tavolo intersettoriale istituito al fine di effettuare la valutazione di coerenza dei progetti selezionati dalle Autorità Urbane – Asse VI “Sviluppo Urbano Sostenibile” in sostituzione della Dott.ssa Lucia Barberis collocata in quiescenza.</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7" office:value-type="string" calcext:value-type="string">
            <text:p>BORELLO</text:p>
          </table:table-cell>
          <table:table-cell table:style-name="ce7" office:value-type="string" calcext:value-type="string">
            <text:p>ROSSANA</text:p>
          </table:table-cell>
          <table:table-cell table:style-name="ce66" office:value-type="string" calcext:value-type="string">
            <text:p>Componente Tavolo intersettoriale istituito al fine di effettuare la valutazione di coerenza dei progetti selezionati dalle Autorità Urbane – Asse VI “Sviluppo Urbano Sostenibile”.</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TITTONE </text:p>
          </table:table-cell>
          <table:table-cell table:style-name="ce5" office:value-type="string" calcext:value-type="string">
            <text:p>RAFFAELLA</text:p>
          </table:table-cell>
          <table:table-cell table:style-name="ce21" office:value-type="string" calcext:value-type="string">
            <text:p><text:span text:style-name="T7">Presid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ONFORTI</text:p>
          </table:table-cell>
          <table:table-cell table:style-name="ce5" office:value-type="string" calcext:value-type="string">
            <text:p>CLAUDI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SAVIO</text:p>
          </table:table-cell>
          <table:table-cell table:style-name="ce5" office:value-type="string" calcext:value-type="string">
            <text:p>ANNALIS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del Comitato di Valutazione dei progetti riferiti al bando Piemonte Film Tv Fund 2019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GILARDI</text:p>
          </table:table-cell>
          <table:table-cell table:style-name="ce4" office:value-type="string" calcext:value-type="string">
            <text:p>ANGELO</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RABOTTINI</text:p>
          </table:table-cell>
          <table:table-cell table:style-name="ce4" office:value-type="string" calcext:value-type="string">
            <text:p>MORE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LITTIZZETTO</text:p>
          </table:table-cell>
          <table:table-cell table:style-name="ce4" office:value-type="string" calcext:value-type="string">
            <text:p>ROBERT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7" office:value-type="string" calcext:value-type="string">
            <text:p>NOBILE</text:p>
          </table:table-cell>
          <table:table-cell table:style-name="ce7" office:value-type="string" calcext:value-type="string">
            <text:p>SIMO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3">
          <table:table-cell table:style-name="ce7" office:value-type="string" calcext:value-type="string">
            <text:p>RAVINA</text:p>
          </table:table-cell>
          <table:table-cell table:style-name="ce7" office:value-type="string" calcext:value-type="string">
            <text:p>CAMILL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4">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Cloud computing e pubblica amministrazione piemontese” P0R FESR 2014-2020 – Asse II Agenda Digitale, Azione II.2c.2.2 – POR FESR 2014-20 in sostituzione della Dott.sa Lucia BARBERIS collocata in pensione, a far data dal 30.12.2019.</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6">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ext:s text:c="2"/>NIGRO </text:p>
          </table:table-cell>
          <table:table-cell table:style-name="ce8" office:value-type="string" calcext:value-type="string">
            <text:p>DOMENICO</text:p>
          </table:table-cell>
          <table:table-cell table:style-name="ce22" office:value-type="string" calcext:value-type="string">
            <text:p>Componente – in qualità di esperto in materia di gestione e sviluppo del sistema informativo ed informatico, quale supplente del Dott. Filippo Ceragioli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1">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regionale, quale supplente della Dott.sa Valentina Torta, della Commissione di valutazione relativa alla misura “Cloud computing e pubblica amministrazione piemontese” P0R FESR 2014-2020 – Asse II Agenda Digitale, Azione II.2c.2.2 – POR FESR 2014-20 .</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7">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BIP 4 MaaS (Biglietto Integrato Piemonte per Mobility As A Service)” - Asse II Agenda Digitale,</text:p>
            <text:p>Azione II.2c.2.1 – POR FESR 2014-20, in sostituzione della Dott.sa Lucia BARBERIS collocata in pensione, a far data dal 30.12.2019.</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text:s/>–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la Dott.sa Lucia BARBERIS collocata in pensione, a far data dal 30.12.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9">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Dematerializzazione dei procedimenti territoriali” (codice TERR) - Asse II Agenda Digitale, Azione II.2c.2.1 – POR FESR 2014-20.</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MARINI</text:p>
          </table:table-cell>
          <table:table-cell table:style-name="ce7" office:value-type="string" calcext:value-type="string">
            <text:p>LUIGI</text:p>
          </table:table-cell>
          <table:table-cell table:style-name="ce22" office:value-type="string" calcext:value-type="string">
            <text:p>Compon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 Dott. Claudio BERGAMASCO collocatO in pensione, a far data dal 5.09.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Semplificazione digitale dei servizi regionali per cittadini, imprese e amministrazioni pubbliche – Polo regionale dei pagamenti (PagoPA) - Asse II Agenda Digitale, Azione II.2c.2.1 – POR FESR 2014-20 <text:s/>in sostituzione della Dott.sa Lucia BARBERIS collocata in pensione, a far data dal 30.12.2019.</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0">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Sistema pubblico di identità digitale (SPID)- Asse II Agenda Digitale, Azione II.2c.2.1 – POR FESR 2014-20 <text:s/>in sostituzione della Dott.sa Lucia BARBERIS collocata in pensione, a far data dal 30.12.2019.</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3">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4">
          <table:table-cell table:style-name="ce8" office:value-type="string" calcext:value-type="string">
            <text:p>GOBELLO</text:p>
          </table:table-cell>
          <table:table-cell table:style-name="ce8" office:value-type="string" calcext:value-type="string">
            <text:p>Mario</text:p>
          </table:table-cell>
          <table:table-cell table:style-name="ce67" office:value-type="string" calcext:value-type="string">
            <text:p>Componente e Presidente della Commissione di valutazione relativa alla misura “Valorizzazione delle risorse ambientali nell’ambito della Regione” - misura a valere sul POR FESR 2014-2020 , Asse V (OT6), Azione V.6c.6.1, istituita con Determinazione n. 318 del 24/05/2019, in sostituzione della Dott.sa Lucia BARBERIS collocata in pensione, a far data dal 30.12.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5">
          <table:table-cell table:style-name="ce8" office:value-type="string" calcext:value-type="string">
            <text:p><text:s text:c="2"/>SCHIAVONE </text:p>
          </table:table-cell>
          <table:table-cell table:style-name="ce8" office:value-type="string" calcext:value-type="string">
            <text:p>LUCIA</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6">
          <table:table-cell table:style-name="ce8" office:value-type="string" calcext:value-type="string">
            <text:p>TESTA</text:p>
          </table:table-cell>
          <table:table-cell table:style-name="ce8" office:value-type="string" calcext:value-type="string">
            <text:p>ELOIS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7">
          <table:table-cell table:style-name="ce8" office:value-type="string" calcext:value-type="string">
            <text:p>CHIARA</text:p>
          </table:table-cell>
          <table:table-cell table:style-name="ce8" office:value-type="string" calcext:value-type="string">
            <text:p>JACOPO</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8">
          <table:table-cell table:style-name="ce8" office:value-type="string" calcext:value-type="string">
            <text:p>MONACO</text:p>
          </table:table-cell>
          <table:table-cell table:style-name="ce8" office:value-type="string" calcext:value-type="string">
            <text:p>CARL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9">
          <table:table-cell table:style-name="ce9" office:value-type="string" calcext:value-type="string">
            <text:p>CROTTA</text:p>
          </table:table-cell>
          <table:table-cell table:style-name="ce9" office:value-type="string" calcext:value-type="string">
            <text:p>STEFANI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50" office:value-type="string" calcext:value-type="string" table:number-columns-spanned="2" table:number-rows-spanned="1">
            <text:p>L’incarico ha la stessa durata della XI legislatura del Consiglio Regionale e comunque dura sino a nuova designazione.</text:p>
          </table:table-cell>
          <table:covered-table-cell table:style-name="ce150"/>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FILA MAURO</text:p>
          </table:table-cell>
          <table:table-cell table:style-name="ce9" office:value-type="string" calcext:value-type="string">
            <text:p>ELEN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50" office:value-type="string" calcext:value-type="string" table:number-columns-spanned="2" table:number-rows-spanned="1">
            <text:p>L’incarico ha la stessa durata della XI legislatura del Consiglio Regionale e comunque dura sino a nuova designazione.</text:p>
          </table:table-cell>
          <table:covered-table-cell table:style-name="ce150"/>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10" office:value-type="string" calcext:value-type="string">
            <text:p>LECCESE</text:p>
          </table:table-cell>
          <table:table-cell table:style-name="ce10" office:value-type="string" calcext:value-type="string">
            <text:p>FRANCESCO</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50" office:value-type="string" calcext:value-type="string" table:number-columns-spanned="2" table:number-rows-spanned="1">
            <text:p>L’incarico ha la stessa durata della XI legislatura del Consiglio Regionale e comunque dura sino a nuova designazione.</text:p>
          </table:table-cell>
          <table:covered-table-cell table:style-name="ce150"/>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TITTONE </text:p>
          </table:table-cell>
          <table:table-cell table:style-name="ce9" office:value-type="string" calcext:value-type="string">
            <text:p>RAFFAELL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50" office:value-type="string" calcext:value-type="string" table:number-columns-spanned="2" table:number-rows-spanned="1">
            <text:p>L’incarico ha la stessa durata della XI legislatura del Consiglio Regionale e comunque dura sino a nuova designazione.</text:p>
          </table:table-cell>
          <table:covered-table-cell table:style-name="ce150"/>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SCOFFONE</text:p>
          </table:table-cell>
          <table:table-cell table:style-name="ce9" office:value-type="string" calcext:value-type="string">
            <text:p>Alessandr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SCARLATO</text:p>
          </table:table-cell>
          <table:table-cell table:style-name="ce9" office:value-type="string" calcext:value-type="string">
            <text:p>Antonell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CUCCHI</text:p>
          </table:table-cell>
          <table:table-cell table:style-name="ce9" office:value-type="string" calcext:value-type="string">
            <text:p>Rosella</text:p>
          </table:table-cell>
          <table:table-cell table:style-name="ce67" office:value-type="string" calcext:value-type="string">
            <text:p>Supporto giuridico- amministrativ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RINALDI</text:p>
          </table:table-cell>
          <table:table-cell table:style-name="ce9" office:value-type="string" calcext:value-type="string">
            <text:p>Daniele</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29">
          <table:table-cell table:style-name="ce9" office:value-type="string" calcext:value-type="string">
            <text:p>PAUTASSO</text:p>
          </table:table-cell>
          <table:table-cell table:style-name="ce9" office:value-type="string" calcext:value-type="string">
            <text:p>Andrea</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SCOFFONE</text:p>
          </table:table-cell>
          <table:table-cell table:style-name="ce9" office:value-type="string" calcext:value-type="string">
            <text:p>Alessandra</text:p>
          </table:table-cell>
          <table:table-cell table:style-name="ce58"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SCARLATO</text:p>
          </table:table-cell>
          <table:table-cell table:style-name="ce9" office:value-type="string" calcext:value-type="string">
            <text:p>Antonella</text:p>
          </table:table-cell>
          <table:table-cell table:style-name="ce22"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CUCCHI</text:p>
          </table:table-cell>
          <table:table-cell table:style-name="ce9" office:value-type="string" calcext:value-type="string">
            <text:p>Rosella</text:p>
          </table:table-cell>
          <table:table-cell table:style-name="ce22" office:value-type="string" calcext:value-type="string">
            <text:p>Supporto giuridico- amministrativ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RINALDI</text:p>
          </table:table-cell>
          <table:table-cell table:style-name="ce9" office:value-type="string" calcext:value-type="string">
            <text:p>Daniele</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29">
          <table:table-cell table:style-name="ce9" office:value-type="string" calcext:value-type="string">
            <text:p>PAUTASSO</text:p>
          </table:table-cell>
          <table:table-cell table:style-name="ce9" office:value-type="string" calcext:value-type="string">
            <text:p>Andrea</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Carli</text:p>
          </table:table-cell>
          <table:table-cell table:style-name="ce9" office:value-type="string" calcext:value-type="string">
            <text:p>Laura</text:p>
          </table:table-cell>
          <table:table-cell table:style-name="ce22" office:value-type="string" calcext:value-type="string">
            <text:p>Componente esterno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0">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Rapisarda</text:p>
          </table:table-cell>
          <table:table-cell table:style-name="ce9" office:value-type="string" calcext:value-type="string">
            <text:p>Mariella</text:p>
          </table:table-cell>
          <table:table-cell table:style-name="ce22" office:value-type="string" calcext:value-type="string">
            <text:p>Componente esterno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CHIRIOTTI</text:p>
          </table:table-cell>
          <table:table-cell table:style-name="ce9" office:value-type="string" calcext:value-type="string">
            <text:p>MARCO</text:p>
          </table:table-cell>
          <table:table-cell table:style-name="ce69" office:value-type="string" calcext:value-type="string">
            <text:p>Dirigente Responsabile del procedimento – 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RABOTTINI</text:p>
          </table:table-cell>
          <table:table-cell table:style-name="ce9" office:value-type="string" calcext:value-type="string">
            <text:p>MORE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GILARDI</text:p>
          </table:table-cell>
          <table:table-cell table:style-name="ce9" office:value-type="string" calcext:value-type="string">
            <text:p>ANGE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GIACOBINO</text:p>
          </table:table-cell>
          <table:table-cell table:style-name="ce9" office:value-type="string" calcext:value-type="string">
            <text:p>CRISTI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SANTISE</text:p>
          </table:table-cell>
          <table:table-cell table:style-name="ce9" office:value-type="string" calcext:value-type="string">
            <text:p>ALESSANDR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FIORE</text:p>
          </table:table-cell>
          <table:table-cell table:style-name="ce9" office:value-type="string" calcext:value-type="string">
            <text:p>PAO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TESSA</text:p>
          </table:table-cell>
          <table:table-cell table:style-name="ce9" office:value-type="string" calcext:value-type="string">
            <text:p>DANIELE</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BESSONE</text:p>
          </table:table-cell>
          <table:table-cell table:style-name="ce9" office:value-type="string" calcext:value-type="string">
            <text:p>PAOL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5" office:value-type="string" calcext:value-type="string">
            <text:p>TITTONE</text:p>
          </table:table-cell>
          <table:table-cell table:style-name="ce5" office:value-type="string" calcext:value-type="string">
            <text:p>RAFFAELLA</text:p>
          </table:table-cell>
          <table:table-cell table:style-name="ce69" office:value-type="string" calcext:value-type="string">
            <text:p>Dirigente Responsabile del procedimento amministrativo – 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SALVATORE </text:p>
          </table:table-cell>
          <table:table-cell table:style-name="ce12" office:value-type="string" calcext:value-type="string">
            <text:p>ELIAN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DI NUNZIO </text:p>
          </table:table-cell>
          <table:table-cell table:style-name="ce12" office:value-type="string" calcext:value-type="string">
            <text:p>MARIA ASSUNT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PARLAGRECO</text:p>
          </table:table-cell>
          <table:table-cell table:style-name="ce12" office:value-type="string" calcext:value-type="string">
            <text:p>CARMEL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GATTUSO </text:p>
          </table:table-cell>
          <table:table-cell table:style-name="ce10" office:value-type="string" calcext:value-type="string">
            <text:p>STEFAN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PESARE</text:p>
          </table:table-cell>
          <table:table-cell table:style-name="ce10" office:value-type="string" calcext:value-type="string">
            <text:p>SILV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PESARE</text:p>
          </table:table-cell>
          <table:table-cell table:style-name="ce16" office:value-type="string" calcext:value-type="string">
            <text:p>SILVI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PILIERO</text:p>
          </table:table-cell>
          <table:table-cell table:style-name="ce10" office:value-type="string" calcext:value-type="string">
            <text:p>MARIANTONIETT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SCHELLINO</text:p>
          </table:table-cell>
          <table:table-cell table:style-name="ce10" office:value-type="string" calcext:value-type="string">
            <text:p>Giorgio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DEL TAGLIA</text:p>
          </table:table-cell>
          <table:table-cell table:style-name="ce10" office:value-type="string" calcext:value-type="string">
            <text:p>Carlott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text:s/>PALUMBO</text:p>
          </table:table-cell>
          <table:table-cell table:style-name="ce10" office:value-type="string" calcext:value-type="string">
            <text:p>Elen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text:s/>NEMO</text:p>
          </table:table-cell>
          <table:table-cell table:style-name="ce10" office:value-type="string" calcext:value-type="string">
            <text:p>Anna Mari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0">
          <table:table-cell table:style-name="ce9" office:value-type="string" calcext:value-type="string">
            <text:p>CANDIOLLO</text:p>
          </table:table-cell>
          <table:table-cell table:style-name="ce9" office:value-type="string" calcext:value-type="string">
            <text:p>CHIA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FUSILLO</text:p>
          </table:table-cell>
          <table:table-cell table:style-name="ce9" office:value-type="string" calcext:value-type="string">
            <text:p>GABRIELL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GLIONA</text:p>
          </table:table-cell>
          <table:table-cell table:style-name="ce9" office:value-type="string" calcext:value-type="string">
            <text:p>GIULIETT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INA </text:p>
          </table:table-cell>
          <table:table-cell table:style-name="ce9" office:value-type="string" calcext:value-type="string">
            <text:p>PIER CARL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TTIODA </text:p>
          </table:table-cell>
          <table:table-cell table:style-name="ce9" office:value-type="string" calcext:value-type="string">
            <text:p>ALESSANDR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OVANO</text:p>
          </table:table-cell>
          <table:table-cell table:style-name="ce9" office:value-type="string" calcext:value-type="string">
            <text:p>MARC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OVANO</text:p>
          </table:table-cell>
          <table:table-cell table:style-name="ce9" office:value-type="string" calcext:value-type="string">
            <text:p>MARIA LAU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CCARRETA</text:p>
          </table:table-cell>
          <table:table-cell table:style-name="ce9" office:value-type="string" calcext:value-type="string">
            <text:p>GIUSEPPE</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RAVA</text:p>
          </table:table-cell>
          <table:table-cell table:style-name="ce9" office:value-type="string" calcext:value-type="string">
            <text:p>ALESSAND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SALSOTTO</text:p>
          </table:table-cell>
          <table:table-cell table:style-name="ce9" office:value-type="string" calcext:value-type="string">
            <text:p>EUGENI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SCISCIOT</text:p>
          </table:table-cell>
          <table:table-cell table:style-name="ce9" office:value-type="string" calcext:value-type="string">
            <text:p>MASSIM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5" office:value-type="string" calcext:value-type="string">
            <text:p>CANDIOLLO</text:p>
          </table:table-cell>
          <table:table-cell table:style-name="ce5" office:value-type="string" calcext:value-type="string">
            <text:p>CHIA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FUSILLO</text:p>
          </table:table-cell>
          <table:table-cell table:style-name="ce5" office:value-type="string" calcext:value-type="string">
            <text:p>GABRIELL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GLIONA</text:p>
          </table:table-cell>
          <table:table-cell table:style-name="ce5" office:value-type="string" calcext:value-type="string">
            <text:p>GIULIETT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INA </text:p>
          </table:table-cell>
          <table:table-cell table:style-name="ce5" office:value-type="string" calcext:value-type="string">
            <text:p>PIER CARL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TTIODA </text:p>
          </table:table-cell>
          <table:table-cell table:style-name="ce5" office:value-type="string" calcext:value-type="string">
            <text:p>ALESSANDR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PIOVANO</text:p>
          </table:table-cell>
          <table:table-cell table:style-name="ce5" office:value-type="string" calcext:value-type="string">
            <text:p>MARC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PICCARRETA</text:p>
          </table:table-cell>
          <table:table-cell table:style-name="ce5" office:value-type="string" calcext:value-type="string">
            <text:p>GIUSEPPE</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RAVA</text:p>
          </table:table-cell>
          <table:table-cell table:style-name="ce5" office:value-type="string" calcext:value-type="string">
            <text:p>ALESSAND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ALSOTTO</text:p>
          </table:table-cell>
          <table:table-cell table:style-name="ce5" office:value-type="string" calcext:value-type="string">
            <text:p>EUGENI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CISCIOT</text:p>
          </table:table-cell>
          <table:table-cell table:style-name="ce5" office:value-type="string" calcext:value-type="string">
            <text:p>MASSIM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COLLO </text:p>
          </table:table-cell>
          <table:table-cell table:style-name="ce5" office:value-type="string" calcext:value-type="string">
            <text:p>GIOVANN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2185.23" calcext:value-type="currency">
            <text:p>€ 2.185,23</text:p>
          </table:table-cell>
          <table:table-cell table:style-name="ce117"/>
          <table:table-cell table:number-columns-repeated="1016"/>
        </table:table-row>
        <table:table-row table:style-name="ro33">
          <table:table-cell table:style-name="ce48" office:value-type="string" calcext:value-type="string">
            <text:p>ARIANO </text:p>
          </table:table-cell>
          <table:table-cell table:style-name="ce48" office:value-type="string" calcext:value-type="string">
            <text:p>LUCIANA</text:p>
          </table:table-cell>
          <table:table-cell table:style-name="ce50" office:value-type="string" calcext:value-type="string">
            <text:p>Ufficio direzione lavori – Opere di urbanizzazione della zona urbana di trasformazione denominata “Ambito 12.32 AVIO-OVAL” <text:s text:c="2"/></text:p>
          </table:table-cell>
          <table:table-cell table:style-name="ce48" office:value-type="string" calcext:value-type="string">
            <text:p>disposizione del Dirigente</text:p>
          </table:table-cell>
          <table:table-cell table:style-name="ce49" office:value-type="string" calcext:value-type="string">
            <text:p>01.09.2019</text:p>
          </table:table-cell>
          <table:table-cell table:style-name="ce108" office:value-type="string" calcext:value-type="string">
            <text:p>31.12.2019</text:p>
          </table:table-cell>
          <table:table-cell table:style-name="ce113" office:value-type="float" office:value="980.89" calcext:value-type="float">
            <text:p>980,8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3">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Lavori di bonifica <text:s/>della zona urbana di trasformazione denominata “Ambito 12.32 AVIO-OVAL” APPALTO PRINCIPALE - OPERA COMPLEMENTARE 1</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string" calcext:value-type="string">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3">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Opere di urbanizzazione della zona urbana di trasformazione denominata “Ambito 12.32 AVIO-OVAL” </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vo - <text:s/>Lavori di bonifica <text:s/>della zona urbana di trasformazione denominata “Ambito 12.32 AVIO-OVAL” APPALTO PRINCIPALE - <text:s/>OPERA COMPLEMENTARE 1 - <text:s/>OPERA COMPLEMENTARE 2 </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2343" calcext:value-type="float">
            <text:p>2.343,0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inistrativo - Opere di urbanizzazione della zona urbana di trasformazione denominata “Ambito 12.32 AVIO-OVAL”,</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5509.22" calcext:value-type="float">
            <text:p>5.509,2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ORGOGNO </text:p>
          </table:table-cell>
          <table:table-cell table:style-name="ce48" office:value-type="string" calcext:value-type="string">
            <text:p>GIUSEPPE</text:p>
          </table:table-cell>
          <table:table-cell table:style-name="ce50" office:value-type="string" calcext:value-type="string">
            <text:p>Collaudatore statico e tecnico-amministrativo/Presidente Commissione collaudo -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6712.28" calcext:value-type="float">
            <text:p>6.712,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Lavori di bonifica <text:s/>della zona urbana di trasformazione denominata “Ambito 12.32 AVIO-OVAL” <text:s/>APPALTO PRINCIPALE – OPERA COMPLEMENTARE 1 - <text:s/>OPERA COMPLEMENTARE 2 </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27.61" calcext:value-type="float">
            <text:p>27,6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69.93" calcext:value-type="float">
            <text:p>69,93</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LAFIORE</text:p>
          </table:table-cell>
          <table:table-cell table:style-name="ce48" office:value-type="string" calcext:value-type="string">
            <text:p><text:s/>MASSIMO</text:p>
          </table:table-cell>
          <table:table-cell table:style-name="ce50" office:value-type="string" calcext:value-type="string">
            <text:p><text:span text:style-name="T9">Direttore Lavori  - Lavori di bonifica della zona urbana di trasformazione denominata “Ambito 12.32 AVIO-OVAL” APPALTO PRINCIPALE - OPERA COMPLEMENTARE 1 -  OPERA COMPLEMENTARE 2 -  Progettazione OPERA COMPLEMENTARE 2</text:span> </text:p>
          </table:table-cell>
          <table:table-cell table:style-name="ce48" office:value-type="string" calcext:value-type="string">
            <text:p>D.D. 360 del 28.07.2017 </text:p>
            <text:p>D.D. 460 del 18.09.2017  D.D. 546 del 04.07.2019</text:p>
          </table:table-cell>
          <table:table-cell table:style-name="ce49" office:value-type="string" calcext:value-type="string">
            <text:p>28.07.2017</text:p>
          </table:table-cell>
          <table:table-cell table:style-name="ce108" office:value-type="string" calcext:value-type="string">
            <text:p>in corso</text:p>
          </table:table-cell>
          <table:table-cell table:style-name="ce113" office:value-type="float" office:value="3576.45" calcext:value-type="float">
            <text:p>3.576,45</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Lavori di bonifica <text:s/>della zona urbana di trasformazione denominata “Ambito 12.32 AVIO-OVAL” APPALTO PRINCIPALE </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Opere di urbanizzazione della zona urbana di trasformazione denominata “Ambito 12.32 AVIO-OVAL”</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HIARA</text:p>
          </table:table-cell>
          <table:table-cell table:style-name="ce48" office:value-type="string" calcext:value-type="string">
            <text:p>MIRIAM</text:p>
          </table:table-cell>
          <table:table-cell table:style-name="ce50" office:value-type="string" calcext:value-type="string">
            <text:p>D.O. Strutture -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15.02.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Lavori di bonifica <text:s/>della zona urbana di trasformazione denominata “Ambito 12.32 AVIO-OVAL” APPALTO PRINCIPALE </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Collaudatore tecnico/amministravo AP/OC1/OC2 - <text:s/>Lavori di bonifica <text:s/>della zona urbana di trasformazione denominata “Ambito 12.32 AVIO-OVAL” APPALTO PRINCIPALE - <text:s/>OPERA COMPLEMENTARE 1 OPERA COMPLEMENTARE 2</text:p>
          </table:table-cell>
          <table:table-cell table:style-name="ce48" office:value-type="string" calcext:value-type="string">
            <text:p>D.D. 174 del 10.07.2015</text:p>
            <text:p>D.D. 546 del 04.07.2019 </text:p>
            <text:p>D.D.  460 del 18.09.2017</text:p>
          </table:table-cell>
          <table:table-cell table:style-name="ce49" office:value-type="string" calcext:value-type="string">
            <text:p>21.03.2014</text:p>
          </table:table-cell>
          <table:table-cell table:style-name="ce108" office:value-type="string" calcext:value-type="string">
            <text:p>in corso</text:p>
          </table:table-cell>
          <table:table-cell table:style-name="ce113" office:value-type="float" office:value="6797.66" calcext:value-type="float">
            <text:p>6.797,6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D.O. scavi <text:s/>- <text:s/>Opere di urbanizzazione della zona urbana di trasformazione denominata “Ambito 12.32 AVIO-OVAL”</text:p>
          </table:table-cell>
          <table:table-cell table:style-name="ce48" office:value-type="string" calcext:value-type="string">
            <text:p>PROT. 9216/DB0712 <text:s/>del 21.03.20147</text:p>
          </table:table-cell>
          <table:table-cell table:style-name="ce49" office:value-type="string" calcext:value-type="string">
            <text:p>21.03.2014</text:p>
          </table:table-cell>
          <table:table-cell table:style-name="ce108" office:value-type="string" calcext:value-type="string">
            <text:p>14.06.2019</text:p>
          </table:table-cell>
          <table:table-cell table:style-name="ce113" office:value-type="float" office:value="17300.52" calcext:value-type="float">
            <text:p>17.300,5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Opere di urbanizzazione della zona urbana di trasformazione denominata “Ambito 12.32 AVIO-OVAL” <text:s text:c="3"/></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Lavori di bonifica <text:s/>della zona urbana di trasformazione denominata “Ambito 12.32 AVIO-OVAL” APPALTO PRINCIPALE - OPERA COMPLEMENTARE 1 - <text:s/>OPERA COMPLEMENTARE 2</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2.03" calcext:value-type="float">
            <text:p>1.162,0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Opere di urbanizzazione della zona urbana di trasformazione denominata “Ambito 12.32 AVIO-OVAL”</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407.18" calcext:value-type="float">
            <text:p>3.407,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Lavori di bonifica <text:s/>della zona urbana di trasformazione denominata “Ambito 12.32 AVIO-OVAL” APPALTO PRINCIPALE - OPERA COMPLEMENTARE 1</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72.69" calcext:value-type="float">
            <text:p>72,6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Lavori di bonifica <text:s/>della zona urbana di trasformazione denominata “Ambito 12.32 AVIO-OVAL” <text:s/>APPALTO PRINCIPALE </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273.86" calcext:value-type="float">
            <text:p>273,8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590.28" calcext:value-type="float">
            <text:p>590,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GALLO </text:p>
          </table:table-cell>
          <table:table-cell table:style-name="ce48" office:value-type="string" calcext:value-type="string">
            <text:p><text:s/>VITO</text:p>
          </table:table-cell>
          <table:table-cell table:style-name="ce50" office:value-type="string" calcext:value-type="string">
            <text:p>Ufficio direzione lavori – Opere di urbanizzazione della zona urbana di trasformazione denominata “Ambito 12.32 AVIO-OVAL” <text:s/></text:p>
          </table:table-cell>
          <table:table-cell table:style-name="ce48" office:value-type="string" calcext:value-type="string">
            <text:p>PROT. 45441/A11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1893.42" calcext:value-type="float">
            <text:p>1.893,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Lavori di bonifica <text:s/>della zona urbana di trasformazione denominata “Ambito 12.32 AVIO-OVAL” APPALTO PRINCIPALE – OPERA COMPLEMENTARE 1 - OPERA COMPLEMENTARE 2</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Opere di urbanizzazione della zona urbana di trasformazione denominata “Ambito 12.32 AVIO-OVAL” <text:s/></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Lavori di bonifica della zona urbana di trasformazione denominata “Ambito 12.32 AVIO-OVAL” APPALTO PRINCIPALE – OPERA COMPLEMENTARE 1 </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text:span text:style-name="T10">Progettazione, CSP/CSE e D.O. AP/OC1/OC2 -</text:span><text:span text:style-name="T11"> </text:span><text:span text:style-name="T12">Lavori di bonifica  della zona urbana di trasformazione denominata “Ambito 12.32 AVIO-OVAL”</text:span><text:span text:style-name="T11"> </text:span><text:span text:style-name="T12"> APPALTO PRINCIPALE - OPERA COMPLEMENTARE 1 - OPERA COMPLEMENTARE 2</text:span></text:p>
          </table:table-cell>
          <table:table-cell table:style-name="ce48" office:value-type="string" calcext:value-type="string">
            <text:p>PROT. 8946/STS102 del 10.07.2014</text:p>
            <text:p>D.D.460 del 18.09.2017</text:p>
            <text:p>D.D. 546 del 04.07.2019</text:p>
          </table:table-cell>
          <table:table-cell table:style-name="ce49" office:value-type="string" calcext:value-type="string">
            <text:p>10.07.2014</text:p>
          </table:table-cell>
          <table:table-cell table:style-name="ce108" office:value-type="string" calcext:value-type="string">
            <text:p>in corso</text:p>
          </table:table-cell>
          <table:table-cell table:style-name="ce113" office:value-type="float" office:value="13556.3" calcext:value-type="float">
            <text:p>13.556,3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D.O Sicurezza - <text:s/>Opere di urbanizzazione della zona urbana di trasformazione denominata “Ambito 12.32 AVIO-OVAL”</text:p>
          </table:table-cell>
          <table:table-cell table:style-name="ce48" office:value-type="string" calcext:value-type="string">
            <text:p>PROT. 8570/XTS10 del 17.04.2015</text:p>
          </table:table-cell>
          <table:table-cell table:style-name="ce49" office:value-type="string" calcext:value-type="string">
            <text:p>17.04.2015</text:p>
          </table:table-cell>
          <table:table-cell table:style-name="ce108" office:value-type="string" calcext:value-type="string">
            <text:p>Gennaio 2017</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Lavori di bonifica <text:s/>della zona urbana di trasformazione denominata “Ambito 12.32 AVIO-OVAL” APPALTO PRINCIPALE</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Lavori di bonifica <text:s/>della zona urbana di trasformazione denominata “Ambito 12.32 AVIO-OVAL” APPALTO PRINCIPALE <text:s/>- OPERA COMPLEMENTARE 1 - OPERA COMPLEMENTARE 2</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6447.87" calcext:value-type="float">
            <text:p>6.447,8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text:s/>- 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9">PROT. 52062/DB0703 del 30.11.2011</text:span></text:p>
            <text:p><text:span text:style-name="T19">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55.24" calcext:value-type="float">
            <text:p>55,2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 Opere di urbanizzazione della zona urbana di trasformazione denominata “Ambito 12.32 AVIO-OVAL”</text:p>
          </table:table-cell>
          <table:table-cell table:style-name="ce48" office:value-type="string" calcext:value-type="string">
            <text:p><text:span text:style-name="T19">PROT. 52062/DB0703 del 30.11.2011</text:span></text:p>
            <text:p><text:span text:style-name="T19">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33.88" calcext:value-type="float">
            <text:p>133,8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text:s/>Lavori di bonifica <text:s/>della zona urbana di trasformazione denominata “Ambito 12.32 AVIO-OVAL” APPALTO PRINCIPALE – OPERA COMPLEMENTARE 1 OPERA COMPLEMENTARE 2</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727.06" calcext:value-type="float">
            <text:p>727,0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1780.21" calcext:value-type="float">
            <text:p>1.780,2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APPALARDO</text:p>
          </table:table-cell>
          <table:table-cell table:style-name="ce48" office:value-type="string" calcext:value-type="string">
            <text:p>ENRI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3083/A10000 del 01.12.2016</text:p>
          </table:table-cell>
          <table:table-cell table:style-name="ce49" office:value-type="string" calcext:value-type="string">
            <text:p>01.12.2016</text:p>
          </table:table-cell>
          <table:table-cell table:style-name="ce108" office:value-type="string" calcext:value-type="string">
            <text:p>Dicembre 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 Lavori di bonifica <text:s/>della zona urbana di trasformazione denominata “Ambito 12.32 AVIO-OVAL” <text:s/>APPALTO PRINCIPALE - OPERA COMPLEMENTARE 1 </text:p>
          </table:table-cell>
          <table:table-cell table:style-name="ce48" office:value-type="string" calcext:value-type="string">
            <text:p>PROT. 52069/DB0703 del  30.11.2011</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616.19" calcext:value-type="float">
            <text:p>616,1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Opere di urbanizzazione della zona urbana di trasformazione denominata “Ambito 12.32 AVIO-OVAL”</text:p>
          </table:table-cell>
          <table:table-cell table:style-name="ce48" office:value-type="string" calcext:value-type="string">
            <text:p>PROT. 52069/DB0703 del 30.11.2011 </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1207.76" calcext:value-type="float">
            <text:p>1.207,7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IOVESANA </text:p>
          </table:table-cell>
          <table:table-cell table:style-name="ce48" office:value-type="string" calcext:value-type="string">
            <text:p>FABIO</text:p>
          </table:table-cell>
          <table:table-cell table:style-name="ce50" office:value-type="string" calcext:value-type="string">
            <text:p>Progettazione e Direttore Lavori AP/OC1– <text:s text:c="2"/>Lavori di bonifica <text:s/>della zona urbana di trasformazione denominata “Ambito 12.32 AVIO-OVAL” APPALTO PRINCIPALE - <text:s/>OPERA COMPLEMENTARE 1</text:p>
          </table:table-cell>
          <table:table-cell table:style-name="ce48" office:value-type="string" calcext:value-type="string">
            <text:p>D.D.397 del 03.07.2014</text:p>
          </table:table-cell>
          <table:table-cell table:style-name="ce49" office:value-type="string" calcext:value-type="string">
            <text:p>03.07.2014</text:p>
          </table:table-cell>
          <table:table-cell table:style-name="ce108" office:value-type="string" calcext:value-type="string">
            <text:p>28.07.2017</text:p>
          </table:table-cell>
          <table:table-cell table:style-name="ce113" office:value-type="float" office:value="17266.88" calcext:value-type="float">
            <text:p>17.266,88</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Supporto tecnico - Lavori di bonifica della zona urbana di trasformazione denominata “Ambito 12.32 AVIO-OVAL” APPALTO PRINCIPALE - <text:s/>OPERA COMPLEMENTARE 1</text:p>
          </table:table-cell>
          <table:table-cell table:style-name="ce48" office:value-type="string" calcext:value-type="string">
            <text:p>PROT. 17239/STS102 del 04.12.2014</text:p>
          </table:table-cell>
          <table:table-cell table:style-name="ce49" office:value-type="string" calcext:value-type="string">
            <text:p>04.12.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Collaudatore tecnico amministrativo - 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RUBERTO </text:p>
          </table:table-cell>
          <table:table-cell table:style-name="ce48" office:value-type="string" calcext:value-type="string">
            <text:p>GIOVANNI</text:p>
          </table:table-cell>
          <table:table-cell table:style-name="ce50" office:value-type="string" calcext:value-type="string">
            <text:p>Direttore lavori - <text:s/>Opere di urbanizzazione della zona urbana di trasformazione denominata “Ambito 12.32 AVIO-OVAL”</text:p>
          </table:table-cell>
          <table:table-cell table:style-name="ce48" office:value-type="string" calcext:value-type="string">
            <text:p>D.D. 246 del 02.10.2015</text:p>
          </table:table-cell>
          <table:table-cell table:style-name="ce49" office:value-type="string" calcext:value-type="string">
            <text:p>22.10.2015</text:p>
          </table:table-cell>
          <table:table-cell table:style-name="ce108" office:value-type="string" calcext:value-type="string">
            <text:p>in corso</text:p>
          </table:table-cell>
          <table:table-cell table:style-name="ce113" office:value-type="float" office:value="23345" calcext:value-type="float">
            <text:p>23.345,00</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SPINACI </text:p>
          </table:table-cell>
          <table:table-cell table:style-name="ce48" office:value-type="string" calcext:value-type="string">
            <text:p><text:s/>ANDREA</text:p>
          </table:table-cell>
          <table:table-cell table:style-name="ce50" office:value-type="string" calcext:value-type="string">
            <text:p>D.O. Strutture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01.10.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STROZZIERO</text:p>
          </table:table-cell>
          <table:table-cell table:style-name="ce48" office:value-type="string" calcext:value-type="string">
            <text:p>AMERIGO</text:p>
          </table:table-cell>
          <table:table-cell table:style-name="ce50" office:value-type="string" calcext:value-type="string">
            <text:p>Collaudatore tecnico-amministrativo-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28.11.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9">PROT. 53372/DB0703 del</text:span></text:p>
            <text:p><text:span text:style-name="T19">09.12.2011</text:span></text:p>
            <text:p><text:span text:style-name="T19">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text:span text:style-name="T19">PROT. 53372/DB0703 del</text:span></text:p>
            <text:p><text:span text:style-name="T19">09.12.2011</text:span></text:p>
            <text:p><text:span text:style-name="T19">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7002.29" calcext:value-type="float">
            <text:p>7.002,2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VALFRE’</text:p>
          </table:table-cell>
          <table:table-cell table:style-name="ce48" office:value-type="string" calcext:value-type="string">
            <text:p>ISIDORO</text:p>
          </table:table-cell>
          <table:table-cell table:style-name="ce50" office:value-type="string" calcext:value-type="string">
            <text:p>D.O. Impianti - <text:s/>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in corso</text:p>
          </table:table-cell>
          <table:table-cell table:style-name="ce113" office:value-type="float" office:value="18305.18" calcext:value-type="float">
            <text:p>18.305,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Lavori di bonifica <text:s/>della zona urbana di trasformazione denominata “Ambito 12.32 AVIO-OVAL” APPALTO PRINCIPALE</text:p>
          </table:table-cell>
          <table:table-cell table:style-name="ce48" office:value-type="string" calcext:value-type="string">
            <text:p><text:span text:style-name="T19">PROT. 53367/DB0703 del</text:span></text:p>
            <text:p><text:span text:style-name="T19">09.12.2011</text:span></text:p>
            <text:p><text:span text:style-name="T19">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2190.91" calcext:value-type="float">
            <text:p>2.190,9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Opere di urbanizzazione della zona urbana di trasformazione denominata “Ambito 12.32 AVIO-OVAL”</text:p>
          </table:table-cell>
          <table:table-cell table:style-name="ce48" office:value-type="string" calcext:value-type="string">
            <text:p><text:span text:style-name="T19">PROT. 53367/DB0703 del</text:span></text:p>
            <text:p><text:span text:style-name="T19">09.12.2011</text:span></text:p>
            <text:p><text:span text:style-name="T19">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3013.61" calcext:value-type="float">
            <text:p>3.013,6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Lavori di bonifica <text:s/>della zona urbana di trasformazione denominata “Ambito 12.32 AVIO-OVAL” APPALTO PRINCIPALE - OPERA COMPLEMENTARE 1 <text:s/>- OPERA COMPLEMENTARE 2</text:p>
          </table:table-cell>
          <table:table-cell table:style-name="ce88" office:value-type="string" calcext:value-type="string">
            <text:p><text:span text:style-name="T19">PROT. 52068/DB0703 del 30.11.2011</text:span></text:p>
            <text:p><text:span text:style-name="T19">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Opere di urbanizzazione della zona urbana di trasformazione denominata “Ambito 12.32 AVIO-OVAL”</text:p>
          </table:table-cell>
          <table:table-cell table:style-name="ce48" office:value-type="string" calcext:value-type="string">
            <text:p><text:span text:style-name="T19">PROT. 52068/DB0703 del</text:span></text:p>
            <text:p><text:span text:style-name="T19">30.11.2011</text:span></text:p>
            <text:p><text:span text:style-name="T19">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ZULLI</text:p>
          </table:table-cell>
          <table:table-cell table:style-name="ce48" office:value-type="string" calcext:value-type="string">
            <text:p>EMILIO</text:p>
          </table:table-cell>
          <table:table-cell table:style-name="ce50" office:value-type="string" calcext:value-type="string">
            <text:p>D.O. Strutture - <text:s/>Opere di urbanizzazione della zona urbana di trasformazione denominata “Ambito 12.32 AVIO-OVAL”</text:p>
          </table:table-cell>
          <table:table-cell table:style-name="ce48" office:value-type="string" calcext:value-type="string">
            <text:p>PROT. 16448/A10000 del 03.10.2017</text:p>
          </table:table-cell>
          <table:table-cell table:style-name="ce49" office:value-type="string" calcext:value-type="string">
            <text:p>03.10.2017</text:p>
          </table:table-cell>
          <table:table-cell table:style-name="ce108" office:value-type="string" calcext:value-type="string">
            <text:p>in corso</text:p>
          </table:table-cell>
          <table:table-cell table:style-name="ce113" office:value-type="float" office:value="9392.99" calcext:value-type="float">
            <text:p>9.392,9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20">PROT.</text:span><text:span text:style-name="T21"> </text:span><text:span text:style-name="T22">45434/A11000</text:span><text:span text:style-name="T21"> </text:span><text:span text:style-name="T22">del</text:span><text:span text:style-name="T21"> </text:span><text:span text:style-name="T22">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343" calcext:value-type="float">
            <text:p>2.343,00</text:p>
          </table:table-cell>
          <table:table-cell table:style-name="ce48" office:value-type="string" calcext:value-type="string">
            <text:p><text:span text:style-name="T20">Erogazione</text:span><text:span text:style-name="T21"> </text:span><text:span text:style-name="T22">2°</text:span><text:span text:style-name="T21"> </text:span><text:span text:style-name="T22">tranche</text:span><text:span text:style-name="T21"> </text:span><text:span text:style-name="T22">incentivi</text:span><text:span text:style-name="T21"> </text:span><text:span text:style-name="T22">funzioni</text:span><text:span text:style-name="T21"> </text:span><text:span text:style-name="T22">tecniche</text:span><text:span text:style-name="T21"> </text:span><text:span text:style-name="T22">al</text:span><text:span text:style-name="T21"> </text:span><text:span text:style-name="T22">2020</text:span><text:span text:style-name="T21"> </text:span><text:span text:style-name="T22">ex</text:span><text:span text:style-name="T21"> </text:span><text:span text:style-name="T22">DGR</text:span><text:span text:style-name="T21">  </text:span><text:span text:style-name="T22">9-935</text:span></text:p>
            <text:p><text:span text:style-name="T20">del</text:span><text:span text:style-name="T21">  </text:span><text:span text:style-name="T22">24/01/2020</text:span><text:span text:style-name="T21"> </text:span><text:span text:style-name="T22">–</text:span><text:span text:style-name="T21"> </text:span><text:span text:style-name="T22">Determinazione</text:span><text:span text:style-name="T21"> </text:span><text:span text:style-name="T22">dirigenziale</text:span><text:span text:style-name="T21">  </text:span><text:span text:style-name="T22">A11000</text:span><text:span text:style-name="T21"> </text:span><text:span text:style-name="T22">402</text:span><text:span text:style-name="T21"> </text:span><text:span text:style-name="T22">del</text:span><text:span text:style-name="T21">  </text:span><text:span text:style-name="T22">12.07.2021</text:span></text:p>
          </table:table-cell>
          <table:table-cell table:number-columns-repeated="1016"/>
        </table:table-row>
        <table:table-row table:style-name="ro35">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text:span><text:span text:style-name="T13"> </text:span><text:span text:style-name="T14">OVAL”,</text:span></text:p>
          </table:table-cell>
          <table:table-cell table:style-name="ce48" office:value-type="string" calcext:value-type="string">
            <text:p><text:span text:style-name="T20">PROT.</text:span><text:span text:style-name="T21"> </text:span><text:span text:style-name="T22">45434/A11000</text:span><text:span text:style-name="T21"> </text:span><text:span text:style-name="T22">del</text:span><text:span text:style-name="T21"> </text:span><text:span text:style-name="T22">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5509.22" calcext:value-type="float">
            <text:p>5.509,22</text:p>
          </table:table-cell>
          <table:table-cell table:style-name="ce48" office:value-type="string" calcext:value-type="string">
            <text:p><text:span text:style-name="T20">Erogazione</text:span><text:span text:style-name="T21"> </text:span><text:span text:style-name="T22">saldo</text:span><text:span text:style-name="T21"> </text:span><text:span text:style-name="T22">incentivi</text:span><text:span text:style-name="T21"> </text:span><text:span text:style-name="T22">funzioni</text:span><text:span text:style-name="T21"> </text:span><text:span text:style-name="T22">tecniche</text:span><text:span text:style-name="T21"> </text:span><text:span text:style-name="T22">al</text:span><text:span text:style-name="T21"> </text:span><text:span text:style-name="T22">2020</text:span><text:span text:style-name="T21"> </text:span><text:span text:style-name="T22">ex</text:span><text:span text:style-name="T21"> </text:span><text:span text:style-name="T22">DGR</text:span><text:span text:style-name="T21">  </text:span><text:span text:style-name="T22">9-935</text:span><text:span text:style-name="T21"> </text:span><text:span text:style-name="T22">del</text:span><text:span text:style-name="T21"> </text:span><text:span text:style-name="T22">24/01/2020</text:span><text:span text:style-name="T21"> </text:span><text:span text:style-name="T22">–</text:span></text:p>
            <text:p><text:span text:style-name="T20">Determinazione</text:span></text:p>
            <text:p><text:span text:style-name="T20">dirigenziale</text:span><text:span text:style-name="T21">  </text:span><text:span text:style-name="T22">A11000</text:span><text:span text:style-name="T21"> </text:span><text:span text:style-name="T22">403</text:span><text:span text:style-name="T21"> </text:span><text:span text:style-name="T22">del</text:span><text:span text:style-name="T21"> </text:span><text:span text:style-name="T22">12.07.2021</text:span></text:p>
          </table:table-cell>
          <table:table-cell table:number-columns-repeated="1016"/>
        </table:table-row>
        <table:table-row table:style-name="ro35">
          <table:table-cell table:style-name="ce48" office:value-type="string" calcext:value-type="string">
            <text:p><text:span text:style-name="T1">BORGOGNO</text:span></text:p>
          </table:table-cell>
          <table:table-cell table:style-name="ce48" office:value-type="string" calcext:value-type="string">
            <text:p><text:span text:style-name="T1">GIUSEPPE</text:span></text:p>
          </table:table-cell>
          <table:table-cell table:style-name="ce54" office:value-type="string" calcext:value-type="string">
            <text:p><text:span text:style-name="T1">Collaudatore</text:span><text:span text:style-name="T13"> </text:span><text:span text:style-name="T14">statico</text:span><text:span text:style-name="T13"> </text:span><text:span text:style-name="T14">e</text:span><text:span text:style-name="T13"> </text:span><text:span text:style-name="T14">tecnico-</text:span><text:span text:style-name="T13"> </text:span><text:span text:style-name="T14">amministrativo/Presidente</text:span><text:span text:style-name="T13"> </text:span><text:span text:style-name="T14">Commissione</text:span><text:span text:style-name="T13"> </text:span><text:span text:style-name="T14">collaud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20">D.D.</text:span><text:span text:style-name="T21"> </text:span><text:span text:style-name="T22">163</text:span><text:span text:style-name="T21"> </text:span><text:span text:style-name="T22">del</text:span><text:span text:style-name="T21"> </text:span><text:span text:style-name="T22">28.11.2014</text:span></text:p>
          </table:table-cell>
          <table:table-cell table:style-name="ce120" office:value-type="date" office:date-value="2014-12-04" calcext:value-type="date">
            <text:p>04.12.2014</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712.28" calcext:value-type="float">
            <text:p>6.712,28</text:p>
          </table:table-cell>
          <table:table-cell table:style-name="ce48" office:value-type="string" calcext:value-type="string">
            <text:p><text:span text:style-name="T20">Erogazione</text:span><text:span text:style-name="T21"> </text:span><text:span text:style-name="T22">saldo</text:span><text:span text:style-name="T21"> </text:span><text:span text:style-name="T22">incentivi</text:span><text:span text:style-name="T21"> </text:span><text:span text:style-name="T22">funzioni</text:span><text:span text:style-name="T21"> </text:span><text:span text:style-name="T22">tecniche</text:span><text:span text:style-name="T21"> </text:span><text:span text:style-name="T22">al</text:span><text:span text:style-name="T21"> </text:span><text:span text:style-name="T22">2020</text:span><text:span text:style-name="T21"> </text:span><text:span text:style-name="T22">ex</text:span><text:span text:style-name="T21"> </text:span><text:span text:style-name="T22">DGR</text:span><text:span text:style-name="T21">  </text:span><text:span text:style-name="T22">9-935</text:span><text:span text:style-name="T21"> </text:span><text:span text:style-name="T22">del</text:span><text:span text:style-name="T21"> </text:span><text:span text:style-name="T22">24/01/2020</text:span><text:span text:style-name="T21"> </text:span><text:span text:style-name="T22">–</text:span></text:p>
            <text:p><text:span text:style-name="T20">Determinazione</text:span><text:span text:style-name="T21"> </text:span><text:span text:style-name="T22">dirigenziale</text:span><text:span text:style-name="T21">  </text:span><text:span text:style-name="T22">A11000</text:span></text:p>
            <text:p><text:span text:style-name="T20">403</text:span><text:span text:style-name="T21"> </text:span><text:span text:style-name="T22">del</text:span><text:span text:style-name="T21"> </text:span><text:span text:style-name="T22">12.07.2021</text:span></text:p>
          </table:table-cell>
          <table:table-cell table:number-columns-repeated="1016"/>
        </table:table-row>
        <table:table-row table:style-name="ro35">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20">PROT.</text:span><text:span text:style-name="T21"> </text:span><text:span text:style-name="T22">12084/A11000</text:span><text:span text:style-name="T21"> </text:span><text:span text:style-name="T22">del</text:span><text:span text:style-name="T21"> </text:span><text:span text:style-name="T22">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7.61" calcext:value-type="float">
            <text:p>27,61</text:p>
          </table:table-cell>
          <table:table-cell table:style-name="ce48" office:value-type="string" calcext:value-type="string">
            <text:p><text:span text:style-name="T20">Erogazione</text:span><text:span text:style-name="T21"> </text:span><text:span text:style-name="T22">2°</text:span><text:span text:style-name="T21"> </text:span><text:span text:style-name="T22">tranche</text:span><text:span text:style-name="T21"> </text:span><text:span text:style-name="T22">incentivi</text:span><text:span text:style-name="T21"> </text:span><text:span text:style-name="T22">funzioni</text:span><text:span text:style-name="T21"> </text:span><text:span text:style-name="T22">tecniche</text:span><text:span text:style-name="T21"> </text:span><text:span text:style-name="T22">al</text:span><text:span text:style-name="T21"> </text:span><text:span text:style-name="T22">2020</text:span><text:span text:style-name="T21"> </text:span><text:span text:style-name="T22">ex</text:span><text:span text:style-name="T21"> </text:span><text:span text:style-name="T22">DGR</text:span><text:span text:style-name="T21">  </text:span><text:span text:style-name="T22">9-935</text:span></text:p>
            <text:p><text:span text:style-name="T20">del</text:span><text:span text:style-name="T21">  </text:span><text:span text:style-name="T22">24/01/2020</text:span><text:span text:style-name="T21"> </text:span><text:span text:style-name="T22">–</text:span><text:span text:style-name="T21"> </text:span><text:span text:style-name="T22">Determinazione</text:span><text:span text:style-name="T21"> </text:span><text:span text:style-name="T22">dirigenziale</text:span><text:span text:style-name="T21">  </text:span><text:span text:style-name="T22">A11000</text:span><text:span text:style-name="T21"> </text:span><text:span text:style-name="T22">402</text:span><text:span text:style-name="T21"> </text:span><text:span text:style-name="T22">del</text:span><text:span text:style-name="T21">  </text:span><text:span text:style-name="T22">12.07.2021</text:span></text:p>
          </table:table-cell>
          <table:table-cell table:number-columns-repeated="1016"/>
        </table:table-row>
        <table:table-row table:style-name="ro35">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20">PROT.</text:span><text:span text:style-name="T21"> </text:span><text:span text:style-name="T22">12084/A11000</text:span><text:span text:style-name="T21"> </text:span><text:span text:style-name="T22">del</text:span><text:span text:style-name="T21"> </text:span><text:span text:style-name="T22">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9.93" calcext:value-type="float">
            <text:p>69,93</text:p>
          </table:table-cell>
          <table:table-cell table:style-name="ce48" office:value-type="string" calcext:value-type="string">
            <text:p><text:span text:style-name="T20">Erogazione</text:span><text:span text:style-name="T21"> </text:span><text:span text:style-name="T22">saldo</text:span><text:span text:style-name="T21"> </text:span><text:span text:style-name="T22">incentivi</text:span><text:span text:style-name="T21"> </text:span><text:span text:style-name="T22">funzioni</text:span><text:span text:style-name="T21"> </text:span><text:span text:style-name="T22">tecniche</text:span><text:span text:style-name="T21"> </text:span><text:span text:style-name="T22">al</text:span><text:span text:style-name="T21"> </text:span><text:span text:style-name="T22">2020</text:span><text:span text:style-name="T21"> </text:span><text:span text:style-name="T22">ex</text:span><text:span text:style-name="T21"> </text:span><text:span text:style-name="T22">DGR</text:span><text:span text:style-name="T21">  </text:span><text:span text:style-name="T22">9-935</text:span><text:span text:style-name="T21"> </text:span><text:span text:style-name="T22">del</text:span><text:span text:style-name="T21"> </text:span><text:span text:style-name="T22">24/01/2020</text:span><text:span text:style-name="T21"> </text:span><text:span text:style-name="T22">–</text:span></text:p>
            <text:p><text:span text:style-name="T20">Determinazione</text:span><text:span text:style-name="T21"> </text:span><text:span text:style-name="T22">dirigenziale</text:span><text:span text:style-name="T21">  </text:span><text:span text:style-name="T22">A11000</text:span></text:p>
            <text:p><text:span text:style-name="T20">403</text:span><text:span text:style-name="T21"> </text:span><text:span text:style-name="T22">del</text:span><text:span text:style-name="T21"> </text:span><text:span text:style-name="T22">12.07.2021</text:span></text:p>
          </table:table-cell>
          <table:table-cell table:number-columns-repeated="1016"/>
        </table:table-row>
        <table:table-row table:style-name="ro35">
          <table:table-cell table:style-name="ce31" office:value-type="string" calcext:value-type="string">
            <text:p><text:span text:style-name="T2">CALAFIORE</text:span></text:p>
          </table:table-cell>
          <table:table-cell table:style-name="ce31" office:value-type="string" calcext:value-type="string">
            <text:p><text:span text:style-name="T2">MASSIMO</text:span></text:p>
          </table:table-cell>
          <table:table-cell table:style-name="ce84"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span text:style-name="T16"> </text:span><text:span text:style-name="T17">-</text:span></text:p>
            <text:p><text:span text:style-name="T15">Progettazione</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D.D.</text:span><text:span text:style-name="T24"> </text:span><text:span text:style-name="T25">360</text:span><text:span text:style-name="T24"> </text:span><text:span text:style-name="T25">del</text:span><text:span text:style-name="T24"> </text:span><text:span text:style-name="T25">28.07.2017</text:span></text:p>
            <text:p><text:span text:style-name="T23">D.D.</text:span><text:span text:style-name="T24"> </text:span><text:span text:style-name="T25">460</text:span><text:span text:style-name="T24"> </text:span><text:span text:style-name="T25">del</text:span><text:span text:style-name="T24"> </text:span><text:span text:style-name="T25">18.09.2017</text:span></text:p>
            <text:p><text:span text:style-name="T23">D.D.</text:span><text:span text:style-name="T24"> </text:span><text:span text:style-name="T25">546</text:span><text:span text:style-name="T24"> </text:span><text:span text:style-name="T25">del</text:span><text:span text:style-name="T24"> </text:span><text:span text:style-name="T25">04.07.2019</text:span></text:p>
          </table:table-cell>
          <table:table-cell table:style-name="ce120" office:value-type="date" office:date-value="2017-07-28" calcext:value-type="date">
            <text:p>28.07.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576.45" calcext:value-type="float">
            <text:p>3.576,45</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disposizione</text:span><text:span text:style-name="T24"> </text:span><text:span text:style-name="T25">del</text:span><text:span text:style-name="T24"> </text:span><text:span text:style-name="T25">Direttore</text:span></text:p>
          </table:table-cell>
          <table:table-cell table:style-name="ce84" office:value-type="string" calcext:value-type="string">
            <text:p><text:span text:style-name="T2">Giugno</text:span><text:span text:style-name="T31"> </text:span><text:span text:style-name="T32">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disposizione</text:span><text:span text:style-name="T24"> </text:span><text:span text:style-name="T25">del</text:span><text:span text:style-name="T24"> </text:span><text:span text:style-name="T25">Direttore</text:span></text:p>
          </table:table-cell>
          <table:table-cell table:style-name="ce84" office:value-type="string" calcext:value-type="string">
            <text:p><text:span text:style-name="T2">Giugno</text:span><text:span text:style-name="T31"> </text:span><text:span text:style-name="T32">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disposizione</text:span><text:span text:style-name="T24"> </text:span><text:span text:style-name="T25">del</text:span><text:span text:style-name="T24"> </text:span><text:span text:style-name="T25">Direttore</text:span></text:p>
          </table:table-cell>
          <table:table-cell table:style-name="ce84" office:value-type="string" calcext:value-type="string">
            <text:p><text:span text:style-name="T2">Giugno</text:span><text:span text:style-name="T31"> </text:span><text:span text:style-name="T32">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disposizione</text:span><text:span text:style-name="T24"> </text:span><text:span text:style-name="T25">del</text:span><text:span text:style-name="T24"> </text:span><text:span text:style-name="T25">Direttore</text:span></text:p>
          </table:table-cell>
          <table:table-cell table:style-name="ce84" office:value-type="string" calcext:value-type="string">
            <text:p><text:span text:style-name="T2">Giugno</text:span><text:span text:style-name="T31"> </text:span><text:span text:style-name="T32">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OMPAGNONE</text:span></text:p>
          </table:table-cell>
          <table:table-cell table:style-name="ce31" office:value-type="string" calcext:value-type="string">
            <text:p><text:span text:style-name="T2">GIUSEPPE</text:span></text:p>
          </table:table-cell>
          <table:table-cell table:style-name="ce84" office:value-type="string" calcext:value-type="string">
            <text:p><text:span text:style-name="T15">Collaudatore</text:span><text:span text:style-name="T16"> </text:span><text:span text:style-name="T17">tecnico/amministrav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p>
            <text:p><text:span text:style-name="T15">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D.D.</text:span><text:span text:style-name="T24"> </text:span><text:span text:style-name="T25">174</text:span><text:span text:style-name="T24"> </text:span><text:span text:style-name="T25">del</text:span><text:span text:style-name="T24"> </text:span><text:span text:style-name="T25">10.07.2015</text:span></text:p>
            <text:p><text:span text:style-name="T23">D.D.</text:span><text:span text:style-name="T24"> </text:span><text:span text:style-name="T25">546</text:span><text:span text:style-name="T24"> </text:span><text:span text:style-name="T25">del</text:span><text:span text:style-name="T24"> </text:span><text:span text:style-name="T25">04.07.2019</text:span></text:p>
            <text:p><text:span text:style-name="T23">D.D.</text:span><text:span text:style-name="T24">  </text:span><text:span text:style-name="T25">460</text:span><text:span text:style-name="T24"> </text:span><text:span text:style-name="T25">del</text:span><text:span text:style-name="T24"> </text:span><text:span text:style-name="T25">18.09.2017</text:span></text:p>
          </table:table-cell>
          <table:table-cell table:style-name="ce120" office:value-type="date" office:date-value="2014-03-21" calcext:value-type="date">
            <text:p>21.03.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6797.66" calcext:value-type="float">
            <text:p>6.797,66</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84"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PROT.</text:span><text:span text:style-name="T24"> </text:span><text:span text:style-name="T25">53374/DB0703</text:span><text:span text:style-name="T24"> </text:span><text:span text:style-name="T25">del</text:span><text:span text:style-name="T24"> </text:span><text:span text:style-name="T25">09.12.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2.03" calcext:value-type="float">
            <text:p>1.162,03</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84"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3">PROT.</text:span><text:span text:style-name="T24"> </text:span><text:span text:style-name="T25">53374/DB0703</text:span><text:span text:style-name="T24"> </text:span><text:span text:style-name="T25">del</text:span><text:span text:style-name="T24"> </text:span><text:span text:style-name="T25">09.12.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407.18" calcext:value-type="float">
            <text:p>3.407,18</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GALLO</text:span></text:p>
          </table:table-cell>
          <table:table-cell table:style-name="ce31" office:value-type="string" calcext:value-type="string">
            <text:p><text:span text:style-name="T2">VITO</text:span></text:p>
          </table:table-cell>
          <table:table-cell table:style-name="ce84" office:value-type="string" calcext:value-type="string">
            <text:p><text:span text:style-name="T15">Ufficio</text:span><text:span text:style-name="T16"> </text:span><text:span text:style-name="T17">direzion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PROT.</text:span><text:span text:style-name="T24"> </text:span><text:span text:style-name="T25">45441/A1100</text:span><text:span text:style-name="T24"> </text:span><text:span text:style-name="T25">del</text:span><text:span text:style-name="T24"> </text:span><text:span text:style-name="T25">30.11.2016</text:span></text:p>
          </table:table-cell>
          <table:table-cell table:style-name="ce120" office:value-type="date" office:date-value="2016-11-30" calcext:value-type="date">
            <text:p>30.11.2016</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93.42" calcext:value-type="float">
            <text:p>1.893,42</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3">PROT.</text:span><text:span text:style-name="T24"> </text:span><text:span text:style-name="T25">53373/DB0703</text:span><text:span text:style-name="T24"> </text:span><text:span text:style-name="T25">del</text:span><text:span text:style-name="T24"> </text:span><text:span text:style-name="T25">09.12.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PROT.</text:span><text:span text:style-name="T24"> </text:span><text:span text:style-name="T25">53373/DB0703</text:span><text:span text:style-name="T24"> </text:span><text:span text:style-name="T25">del</text:span><text:span text:style-name="T24"> </text:span><text:span text:style-name="T25">09.12.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LEANZA</text:span></text:p>
          </table:table-cell>
          <table:table-cell table:style-name="ce31" office:value-type="string" calcext:value-type="string">
            <text:p><text:span text:style-name="T2">DAVIDE</text:span></text:p>
          </table:table-cell>
          <table:table-cell table:style-name="ce84" office:value-type="string" calcext:value-type="string">
            <text:p><text:span text:style-name="T15">Progettazione,</text:span><text:span text:style-name="T16"> </text:span><text:span text:style-name="T17">CSP/CSE</text:span><text:span text:style-name="T16"> </text:span><text:span text:style-name="T17">e</text:span><text:span text:style-name="T16"> </text:span><text:span text:style-name="T17">D.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PROT.</text:span><text:span text:style-name="T24"> </text:span><text:span text:style-name="T25">8946/STS102</text:span><text:span text:style-name="T24"> </text:span><text:span text:style-name="T25">del</text:span><text:span text:style-name="T24"> </text:span><text:span text:style-name="T25">10.07.2014</text:span></text:p>
            <text:p><text:span text:style-name="T23">D.D.460</text:span><text:span text:style-name="T24"> </text:span><text:span text:style-name="T25">del</text:span><text:span text:style-name="T24"> </text:span><text:span text:style-name="T25">18.09.2017</text:span><text:span text:style-name="T24"> </text:span><text:span text:style-name="T25">D.D.</text:span><text:span text:style-name="T24"> </text:span><text:span text:style-name="T25">546</text:span><text:span text:style-name="T24"> </text:span><text:span text:style-name="T25">del</text:span><text:span text:style-name="T24"> </text:span><text:span text:style-name="T25">04.07.2019</text:span></text:p>
          </table:table-cell>
          <table:table-cell table:style-name="ce120" office:value-type="date" office:date-value="2014-07-10" calcext:value-type="date">
            <text:p>10.07.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3556.3" calcext:value-type="float">
            <text:p>13.556,30</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84"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3">PROT.</text:span><text:span text:style-name="T24"> </text:span><text:span text:style-name="T25">52062/DB0703</text:span><text:span text:style-name="T24"> </text:span><text:span text:style-name="T25">del</text:span><text:span text:style-name="T24"> </text:span><text:span text:style-name="T25">30.11.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55.24" calcext:value-type="float">
            <text:p>55,24</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84"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3">PROT.</text:span><text:span text:style-name="T24"> </text:span><text:span text:style-name="T25">52062/DB0703</text:span><text:span text:style-name="T24"> </text:span><text:span text:style-name="T25">del</text:span><text:span text:style-name="T24"> </text:span><text:span text:style-name="T25">30.11.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33.88" calcext:value-type="float">
            <text:p>133,88</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RICCA</text:span></text:p>
          </table:table-cell>
          <table:table-cell table:style-name="ce31" office:value-type="string" calcext:value-type="string">
            <text:p><text:span text:style-name="T2">GIUSEPPE</text:span></text:p>
          </table:table-cell>
          <table:table-cell table:style-name="ce84" office:value-type="string" calcext:value-type="string">
            <text:p><text:span text:style-name="T15">Collaudatore</text:span><text:span text:style-name="T16"> </text:span><text:span text:style-name="T17">tecnico</text:span><text:span text:style-name="T16"> </text:span><text:span text:style-name="T17">amministrativo</text:span></text:p>
            <text:p><text:span text:style-name="T15">-</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3">D.D.</text:span><text:span text:style-name="T24"> </text:span><text:span text:style-name="T25">163</text:span><text:span text:style-name="T24"> </text:span><text:span text:style-name="T25">del</text:span><text:span text:style-name="T24"> </text:span><text:span text:style-name="T25">28.11.2014</text:span></text:p>
          </table:table-cell>
          <table:table-cell table:style-name="ce120" office:value-type="date" office:date-value="2014-12-04" calcext:value-type="date">
            <text:p>04.12.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RUBERTO</text:span></text:p>
          </table:table-cell>
          <table:table-cell table:style-name="ce31" office:value-type="string" calcext:value-type="string">
            <text:p><text:span text:style-name="T2">GIOVANNI</text:span></text:p>
          </table:table-cell>
          <table:table-cell table:style-name="ce84"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D.D.</text:span><text:span text:style-name="T24"> </text:span><text:span text:style-name="T25">246</text:span><text:span text:style-name="T24"> </text:span><text:span text:style-name="T25">del</text:span><text:span text:style-name="T24"> </text:span><text:span text:style-name="T25">02.10.2015</text:span></text:p>
          </table:table-cell>
          <table:table-cell table:style-name="ce120" office:value-type="date" office:date-value="2015-10-22" calcext:value-type="date">
            <text:p>22.10.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23345" calcext:value-type="float">
            <text:p>23.345,00</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STROZZIERO</text:span></text:p>
          </table:table-cell>
          <table:table-cell table:style-name="ce31" office:value-type="string" calcext:value-type="string">
            <text:p><text:span text:style-name="T2">AMERIGO</text:span></text:p>
          </table:table-cell>
          <table:table-cell table:style-name="ce84" office:value-type="string" calcext:value-type="string">
            <text:p><text:span text:style-name="T15">Collaudatore</text:span><text:span text:style-name="T16"> </text:span><text:span text:style-name="T17">tecnico-</text:span><text:span text:style-name="T16"> </text:span><text:span text:style-name="T17">amministrativo-</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D.D.</text:span><text:span text:style-name="T24"> </text:span><text:span text:style-name="T25">163</text:span><text:span text:style-name="T24"> </text:span><text:span text:style-name="T25">del</text:span><text:span text:style-name="T24"> </text:span><text:span text:style-name="T25">28.11.2014</text:span></text:p>
          </table:table-cell>
          <table:table-cell table:style-name="ce120" office:value-type="date" office:date-value="2014-11-28" calcext:value-type="date">
            <text:p>28.11.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VALFRE’</text:span></text:p>
          </table:table-cell>
          <table:table-cell table:style-name="ce31" office:value-type="string" calcext:value-type="string">
            <text:p><text:span text:style-name="T2">ISIDORO</text:span></text:p>
          </table:table-cell>
          <table:table-cell table:style-name="ce84" office:value-type="string" calcext:value-type="string">
            <text:p><text:span text:style-name="T15">D.O.</text:span><text:span text:style-name="T16"> </text:span><text:span text:style-name="T17">Impiant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3">PROT.</text:span><text:span text:style-name="T24"> </text:span><text:span text:style-name="T25">6972/XTS102</text:span><text:span text:style-name="T24"> </text:span><text:span text:style-name="T25">del</text:span><text:span text:style-name="T24"> </text:span><text:span text:style-name="T25">31.03.2015</text:span></text:p>
          </table:table-cell>
          <table:table-cell table:style-name="ce120" office:value-type="date" office:date-value="2015-03-31" calcext:value-type="date">
            <text:p>31.03.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305.18" calcext:value-type="float">
            <text:p>18.305,18</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3">PROT.</text:span><text:span text:style-name="T24"> </text:span><text:span text:style-name="T25">52068/DB0703</text:span><text:span text:style-name="T24"> </text:span><text:span text:style-name="T25">del</text:span><text:span text:style-name="T24"> </text:span><text:span text:style-name="T25">30.11.2011</text:span></text:p>
            <text:p><text:span text:style-name="T23">D.D.</text:span><text:span text:style-name="T24"> </text:span><text:span text:style-name="T25">1</text:span><text:span text:style-name="T24"> </text:span><text:span text:style-name="T25">del</text:span><text:span text:style-name="T24"> </text:span><text:span text:style-name="T25">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6">Erogazione</text:span><text:span text:style-name="T27"> </text:span><text:span text:style-name="T28">2°</text:span><text:span text:style-name="T27"> </text:span><text:span text:style-name="T28">tranche</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p>
            <text:p><text:span text:style-name="T26">del</text:span><text:span text:style-name="T27">  </text:span><text:span text:style-name="T28">24/01/2020</text:span><text:span text:style-name="T27"> </text:span><text:span text:style-name="T28">–</text:span><text:span text:style-name="T27"> </text:span><text:span text:style-name="T28">Determinazione</text:span><text:span text:style-name="T27"> </text:span><text:span text:style-name="T28">dirigenziale</text:span><text:span text:style-name="T27">  </text:span><text:span text:style-name="T28">A11000</text:span><text:span text:style-name="T27"> </text:span><text:span text:style-name="T28">402</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6">PROT.</text:span><text:span text:style-name="T27"> </text:span><text:span text:style-name="T28">52068/DB0703</text:span><text:span text:style-name="T27"> </text:span><text:span text:style-name="T28">del</text:span><text:span text:style-name="T27"> </text:span><text:span text:style-name="T28">30.11.2011</text:span></text:p>
            <text:p><text:span text:style-name="T26">D.D.</text:span><text:span text:style-name="T27"> </text:span><text:span text:style-name="T28">1</text:span><text:span text:style-name="T27"> </text:span><text:span text:style-name="T28">del</text:span><text:span text:style-name="T27"> </text:span><text:span text:style-name="T28">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1" office:value-type="string" calcext:value-type="string">
            <text:p><text:span text:style-name="T1">ZULLI</text:span></text:p>
          </table:table-cell>
          <table:table-cell table:style-name="ce31" office:value-type="string" calcext:value-type="string">
            <text:p><text:span text:style-name="T2">EMILIO</text:span></text:p>
          </table:table-cell>
          <table:table-cell table:style-name="ce84" office:value-type="string" calcext:value-type="string">
            <text:p><text:span text:style-name="T15">D.O.</text:span><text:span text:style-name="T16"> </text:span><text:span text:style-name="T17">Struttur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6">PROT.</text:span><text:span text:style-name="T27"> </text:span><text:span text:style-name="T28">16448/A10000</text:span><text:span text:style-name="T27"> </text:span><text:span text:style-name="T28">del</text:span><text:span text:style-name="T27"> </text:span><text:span text:style-name="T28">03.10.2017</text:span></text:p>
          </table:table-cell>
          <table:table-cell table:style-name="ce120" office:value-type="date" office:date-value="2017-10-03" calcext:value-type="date">
            <text:p>03.10.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9392.99" calcext:value-type="float">
            <text:p>9.392,99</text:p>
          </table:table-cell>
          <table:table-cell table:style-name="ce142" office:value-type="string" calcext:value-type="string">
            <text:p><text:span text:style-name="T26">Erogazione</text:span><text:span text:style-name="T27"> </text:span><text:span text:style-name="T28">saldo</text:span><text:span text:style-name="T27"> </text:span><text:span text:style-name="T28">incentivi</text:span><text:span text:style-name="T27"> </text:span><text:span text:style-name="T28">funzioni</text:span><text:span text:style-name="T27"> </text:span><text:span text:style-name="T28">tecniche</text:span><text:span text:style-name="T27"> </text:span><text:span text:style-name="T28">al</text:span><text:span text:style-name="T27"> </text:span><text:span text:style-name="T28">2020</text:span><text:span text:style-name="T27"> </text:span><text:span text:style-name="T28">ex</text:span><text:span text:style-name="T27"> </text:span><text:span text:style-name="T28">DGR</text:span><text:span text:style-name="T27">  </text:span><text:span text:style-name="T28">9-935</text:span><text:span text:style-name="T27"> </text:span><text:span text:style-name="T28">del</text:span><text:span text:style-name="T27"> </text:span><text:span text:style-name="T28">24/01/2020</text:span><text:span text:style-name="T27"> </text:span><text:span text:style-name="T28">–</text:span></text:p>
            <text:p><text:span text:style-name="T26">Determinazione</text:span><text:span text:style-name="T27"> </text:span><text:span text:style-name="T28">dirigenziale</text:span><text:span text:style-name="T27">  </text:span><text:span text:style-name="T28">A11000</text:span><text:span text:style-name="T27"> </text:span><text:span text:style-name="T28">403</text:span><text:span text:style-name="T27"> </text:span><text:span text:style-name="T28">del</text:span><text:span text:style-name="T27"> </text:span><text:span text:style-name="T28">12.07.2021</text:span></text:p>
          </table:table-cell>
          <table:table-cell table:number-columns-repeated="1016"/>
        </table:table-row>
        <table:table-row table:style-name="ro35">
          <table:table-cell table:style-name="ce36" office:value-type="string" calcext:value-type="string">
            <text:p>LEANZA</text:p>
          </table:table-cell>
          <table:table-cell table:style-name="ce36" office:value-type="string" calcext:value-type="string">
            <text:p>Sabrina</text:p>
          </table:table-cell>
          <table:table-cell table:style-name="ce37" office:value-type="string" calcext:value-type="string">
            <text:p>Direttore Esecutivo del Contratto (Servizio traslochi di arredi e materiali vari negli immobili di proprietà regionale o in uso alla regione)</text:p>
          </table:table-cell>
          <table:table-cell table:style-name="ce111" office:value-type="string" calcext:value-type="string">
            <text:p>Determina dirigenziale n.258/A1305A del 27/08/2018</text:p>
          </table:table-cell>
          <table:table-cell table:style-name="ce120" office:value-type="date" office:date-value="2018-08-31" calcext:value-type="date">
            <text:p>31.08.2018</text:p>
          </table:table-cell>
          <table:table-cell table:style-name="ce120" office:value-type="date" office:date-value="2021-08-31" calcext:value-type="date">
            <text:p>31.08.2021</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6" office:value-type="string" calcext:value-type="string">
            <text:p>SCOFFONE</text:p>
          </table:table-cell>
          <table:table-cell table:style-name="ce36" office:value-type="string" calcext:value-type="string">
            <text:p>Alessandra</text:p>
          </table:table-cell>
          <table:table-cell table:style-name="ce37" office:value-type="string" calcext:value-type="string">
            <text:p>Direttore Operativo del Servizio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6" office:value-type="string" calcext:value-type="string">
            <text:p>TRIPODI</text:p>
          </table:table-cell>
          <table:table-cell table:style-name="ce36" office:value-type="string" calcext:value-type="string">
            <text:p>Graziella</text:p>
          </table:table-cell>
          <table:table-cell table:style-name="ce77" office:value-type="string" calcext:value-type="string">
            <text:p>Supporto amministrativo-contabile al RUP ed al DEC (Servizio traslochi di arredi e materiali vari negli immobili di proprietà regionale o in uso alla regione)</text:p>
          </table:table-cell>
          <table:table-cell table:style-name="ce111" office:value-type="string" calcext:value-type="string">
            <text:p>Determina dirigenziale n.859/A1111C del 18/12/2018</text:p>
          </table:table-cell>
          <table:table-cell table:style-name="ce120" office:value-type="date" office:date-value="2018-08-31" calcext:value-type="date">
            <text:p>31.08.2018</text:p>
          </table:table-cell>
          <table:table-cell table:style-name="ce120" office:value-type="date" office:date-value="2021-08-31" calcext:value-type="date">
            <text:p>31.08.2021</text:p>
          </table:table-cell>
          <table:table-cell table:style-name="ce133" office:value-type="float" office:value="80.68" calcext:value-type="float">
            <text:p>80,68</text:p>
          </table:table-cell>
          <table:table-cell table:style-name="ce143"/>
          <table:table-cell table:number-columns-repeated="1016"/>
        </table:table-row>
        <table:table-row table:style-name="ro35">
          <table:table-cell table:style-name="ce36" office:value-type="string" calcext:value-type="string">
            <text:p>CUCCHI</text:p>
          </table:table-cell>
          <table:table-cell table:style-name="ce36" office:value-type="string" calcext:value-type="string">
            <text:p>Rosella</text:p>
          </table:table-cell>
          <table:table-cell table:style-name="ce77" office:value-type="string" calcext:value-type="string">
            <text:p>Supporto giuridico- amministrativo al RUP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80.69" calcext:value-type="float">
            <text:p>80,69</text:p>
          </table:table-cell>
          <table:table-cell table:style-name="ce143"/>
          <table:table-cell table:number-columns-repeated="1016"/>
        </table:table-row>
        <table:table-row table:style-name="ro35">
          <table:table-cell table:style-name="ce37" office:value-type="string" calcext:value-type="string">
            <text:p>PAUTASSO</text:p>
          </table:table-cell>
          <table:table-cell table:style-name="ce37" office:value-type="string" calcext:value-type="string">
            <text:p>Andrea</text:p>
          </table:table-cell>
          <table:table-cell table:style-name="ce77" office:value-type="string" calcext:value-type="string">
            <text:p>Supporto Tecnico al RUP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40" office:value-type="string" calcext:value-type="string">
            <text:p>PIOVANO</text:p>
          </table:table-cell>
          <table:table-cell table:style-name="ce40" office:value-type="string" calcext:value-type="string">
            <text:p>MARIALAUR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26.222,80</text:p>
          </table:table-cell>
          <table:table-cell table:style-name="ce143"/>
          <table:table-cell table:number-columns-repeated="1016"/>
        </table:table-row>
        <table:table-row table:style-name="ro35">
          <table:table-cell table:style-name="ce40" office:value-type="string" calcext:value-type="string">
            <text:p>CANDIOLLO</text:p>
          </table:table-cell>
          <table:table-cell table:style-name="ce40" office:value-type="string" calcext:value-type="string">
            <text:p>CHIAR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FUSILLO</text:p>
          </table:table-cell>
          <table:table-cell table:style-name="ce40" office:value-type="string" calcext:value-type="string">
            <text:p>GABRIELL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MAGLIONA</text:p>
          </table:table-cell>
          <table:table-cell table:style-name="ce40" office:value-type="string" calcext:value-type="string">
            <text:p>GIULIETT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MAINA </text:p>
          </table:table-cell>
          <table:table-cell table:style-name="ce40" office:value-type="string" calcext:value-type="string">
            <text:p>PIER CARL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MATTIODA </text:p>
          </table:table-cell>
          <table:table-cell table:style-name="ce40" office:value-type="string" calcext:value-type="string">
            <text:p>ALESSANDR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PICCARRETA</text:p>
          </table:table-cell>
          <table:table-cell table:style-name="ce40" office:value-type="string" calcext:value-type="string">
            <text:p>GIUSEPPE</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PIOVANO</text:p>
          </table:table-cell>
          <table:table-cell table:style-name="ce40" office:value-type="string" calcext:value-type="string">
            <text:p>MARC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RAVA</text:p>
          </table:table-cell>
          <table:table-cell table:style-name="ce40" office:value-type="string" calcext:value-type="string">
            <text:p>ALESSANDR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SALSOTTO</text:p>
          </table:table-cell>
          <table:table-cell table:style-name="ce40" office:value-type="string" calcext:value-type="string">
            <text:p>EUGENI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SCISCIOT</text:p>
          </table:table-cell>
          <table:table-cell table:style-name="ce40" office:value-type="string" calcext:value-type="string">
            <text:p>MASSIM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9">D.D. N. </text:span><text:span text:style-name="T30">473/A1000A del </text:span><text:span text:style-name="T29">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5" office:value-type="string" calcext:value-type="string">
            <text:p>GOBELLO</text:p>
          </table:table-cell>
          <table:table-cell table:style-name="ce5" office:value-type="string" calcext:value-type="string">
            <text:p>MARIO</text:p>
          </table:table-cell>
          <table:table-cell table:style-name="ce66" office:value-type="string" calcext:value-type="string">
            <text:p>Presidente Commissione di Valutazione riferita alla Misura “Valorizzazione dei poli culturali di proprietà della Regione Piemonte nell’ambito delle Residenze Reali e dei Siti Unesco” in sostituzione della Dott.sa Lucia BARBERIS collocata in quiescenza, a far data dal 30/12//2019.</text:p>
          </table:table-cell>
          <table:table-cell table:style-name="ce130" office:value-type="string" calcext:value-type="string">
            <text:p>DD n. 363 del 06/11/2020</text:p>
          </table:table-cell>
          <table:table-cell table:style-name="ce131" office:value-type="date" office:date-value="2020-11-06" calcext:value-type="date">
            <text:p>06/11/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SCHIAVONE </text:p>
          </table:table-cell>
          <table:table-cell table:style-name="ce5" office:value-type="string" calcext:value-type="string">
            <text:p>LUCIA</text:p>
          </table:table-cell>
          <table:table-cell table:style-name="ce66" office:value-type="string" calcext:value-type="string">
            <text:p>Componente Commissione di Valutazione riferita alla Misura “Valorizzazione dei poli culturali di proprietà della Regione Piemonte nell’ambito delle Residenze Reali e dei Siti Unesco” in sostituzione del Dott. Giovanni IODICE collocato in quiescenza, a far data dal 01/10/2020.</text:p>
          </table:table-cell>
          <table:table-cell table:style-name="ce131" office:value-type="string" calcext:value-type="string">
            <text:p>DD n. 363 del 06/11/2020</text:p>
          </table:table-cell>
          <table:table-cell table:style-name="ce131" office:value-type="date" office:date-value="2020-11-06" calcext:value-type="date">
            <text:p>06/11/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TOBIA</text:p>
          </table:table-cell>
          <table:table-cell table:style-name="ce5" office:value-type="string" calcext:value-type="string">
            <text:p>SIMONA</text:p>
          </table:table-cell>
          <table:table-cell table:style-name="ce66" office:value-type="string" calcext:value-type="string">
            <text:p>Componente Commissione di Valutazione riferita alla Misura “Valorizzazione dei poli culturali di proprietà della Regione Piemonte nell’ambito delle Residenze Reali e dei Siti Unesco” in sostituzione della Dott.ssa Gabriella BARBERO.</text:p>
          </table:table-cell>
          <table:table-cell table:style-name="ce131" office:value-type="string" calcext:value-type="string">
            <text:p>DD n. 363 del 06/11/2020</text:p>
          </table:table-cell>
          <table:table-cell table:style-name="ce131" office:value-type="date" office:date-value="2020-11-06" calcext:value-type="date">
            <text:p>06/11/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TESTA</text:p>
          </table:table-cell>
          <table:table-cell table:style-name="ce5" office:value-type="string" calcext:value-type="string">
            <text:p>ELOISA</text:p>
          </table:table-cell>
          <table:table-cell table:style-name="ce66" office:value-type="string" calcext:value-type="string">
            <text:p>Segretario verbalizzante della Commissione di Valutazione riferita alla Misura “Valorizzazione dei poli culturali di proprietà della Regione Piemonte nell’ambito delle Residenze Reali e dei Siti Unesco” </text:p>
          </table:table-cell>
          <table:table-cell table:style-name="ce131" office:value-type="string" calcext:value-type="string">
            <text:p>DD n. 363 del 06/11/2020</text:p>
          </table:table-cell>
          <table:table-cell table:style-name="ce131" office:value-type="date" office:date-value="2020-11-06" calcext:value-type="date">
            <text:p>06/11/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7">
          <table:table-cell table:style-name="ce5" office:value-type="string" calcext:value-type="string">
            <text:p>GOBELLO</text:p>
          </table:table-cell>
          <table:table-cell table:style-name="ce5" office:value-type="string" calcext:value-type="string">
            <text:p>MARIO</text:p>
          </table:table-cell>
          <table:table-cell table:style-name="ce66" office:value-type="string" calcext:value-type="string">
            <text:p>Componente effettivo del Comitato Tecnico di Valutazione riferito alla Misura: “Contratto di insediamento” - Attrazione di investimenti in Piemonte – Grandi Imprese di cui alla D.G.R n. 30-8755 del 12 aprile 2019 in sostituzione del Dott. Giovanni IODICE <text:s/>collocato in quiescenza, a far data dal 01/10/2020.</text:p>
          </table:table-cell>
          <table:table-cell table:style-name="ce57" office:value-type="string" calcext:value-type="string">
            <text:p>Nota prot. n. 10022 del 24/09/2020</text:p>
          </table:table-cell>
          <table:table-cell table:style-name="ce131" office:value-type="date" office:date-value="2020-09-24" calcext:value-type="date">
            <text:p>24/09/2020</text:p>
          </table:table-cell>
          <table:table-cell table:style-name="ce131" office:value-type="date" office:date-value="2025-12-31" calcext:value-type="date">
            <text:p>31/12/2025</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AMATEIS</text:p>
          </table:table-cell>
          <table:table-cell table:style-name="ce5" office:value-type="string" calcext:value-type="string">
            <text:p>GIOVANNI</text:p>
          </table:table-cell>
          <table:table-cell table:style-name="ce66" office:value-type="string" calcext:value-type="string">
            <text:p>Componente effettivo del Comitato di Valutazione riferito all’Azione I.1b.1.2 – Bando Pass</text:p>
          </table:table-cell>
          <table:table-cell table:style-name="ce57" office:value-type="string" calcext:value-type="string">
            <text:p>Nota prot. n. 6715 del 19/06/2020</text:p>
          </table:table-cell>
          <table:table-cell table:style-name="ce131" office:value-type="date" office:date-value="2020-06-19" calcext:value-type="date">
            <text:p>19/06/2020</text:p>
          </table:table-cell>
          <table:table-cell table:style-name="ce131" office:value-type="date" office:date-value="2023-12-31" calcext:value-type="date">
            <text:p>31/12/2023</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DI FALCO</text:p>
          </table:table-cell>
          <table:table-cell table:style-name="ce5" office:value-type="string" calcext:value-type="string">
            <text:p>SARA</text:p>
          </table:table-cell>
          <table:table-cell table:style-name="ce66" office:value-type="string" calcext:value-type="string">
            <text:p>Componente supplente del Comitato di Valutazione riferito all’Azione I.1b.1.2 – Bando Pass</text:p>
          </table:table-cell>
          <table:table-cell table:style-name="ce57" office:value-type="string" calcext:value-type="string">
            <text:p>Nota prot. n. 6715 del 19/06/2020</text:p>
          </table:table-cell>
          <table:table-cell table:style-name="ce131" office:value-type="date" office:date-value="2020-06-19" calcext:value-type="date">
            <text:p>19/06/2020</text:p>
          </table:table-cell>
          <table:table-cell table:style-name="ce131" office:value-type="date" office:date-value="2023-12-31" calcext:value-type="date">
            <text:p>31/12/2023</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GOBELLO</text:p>
          </table:table-cell>
          <table:table-cell table:style-name="ce5" office:value-type="string" calcext:value-type="string">
            <text:p>MARIO</text:p>
          </table:table-cell>
          <table:table-cell table:style-name="ce66" office:value-type="string" calcext:value-type="string">
            <text:p>Presidente Commissione di Valutazione riferita alla Misura “Semplificazione digitale dei servizi regionali per cittadini ed imprese: dematerializzazione pratiche amministrative MUDE ed ARADA”.</text:p>
          </table:table-cell>
          <table:table-cell table:style-name="ce131" office:value-type="string" calcext:value-type="string">
            <text:p>DD n. 156 del 18/06/2020</text:p>
          </table:table-cell>
          <table:table-cell table:style-name="ce131" office:value-type="date" office:date-value="2020-06-18" calcext:value-type="date">
            <text:p>18/06/2020</text:p>
          </table:table-cell>
          <table:table-cell table:style-name="ce131" office:value-type="date" office:date-value="2020-07-25" calcext:value-type="date">
            <text:p>25/07/2020</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DORE</text:p>
          </table:table-cell>
          <table:table-cell table:style-name="ce5" office:value-type="string" calcext:value-type="string">
            <text:p>CORRADO</text:p>
          </table:table-cell>
          <table:table-cell table:style-name="ce66" office:value-type="string" calcext:value-type="string">
            <text:p>Componente effettivo della Commissione di Valutazione riferita alla Misura “Semplificazione digitale dei servizi regionali per cittadini ed imprese: dematerializzazione pratiche amministrative MUDE ed ARADA”.</text:p>
          </table:table-cell>
          <table:table-cell table:style-name="ce131" office:value-type="string" calcext:value-type="string">
            <text:p>DD n. 156 del 18/06/2020</text:p>
          </table:table-cell>
          <table:table-cell table:style-name="ce131" office:value-type="date" office:date-value="2020-06-18" calcext:value-type="date">
            <text:p>18/06/2020</text:p>
          </table:table-cell>
          <table:table-cell table:style-name="ce131" office:value-type="date" office:date-value="2020-07-25" calcext:value-type="date">
            <text:p>25/07/2020</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MARCHISIO</text:p>
          </table:table-cell>
          <table:table-cell table:style-name="ce5" office:value-type="string" calcext:value-type="string">
            <text:p>CLAUDIO</text:p>
          </table:table-cell>
          <table:table-cell table:style-name="ce66" office:value-type="string" calcext:value-type="string">
            <text:p>Componente effettivo della Commissione di Valutazione riferita alla Misura “Semplificazione digitale dei servizi regionali per cittadini ed imprese: dematerializzazione pratiche amministrative MUDE ed ARADA”.</text:p>
          </table:table-cell>
          <table:table-cell table:style-name="ce131" office:value-type="string" calcext:value-type="string">
            <text:p>DD n. 156 del 18/06/2020</text:p>
          </table:table-cell>
          <table:table-cell table:style-name="ce131" office:value-type="date" office:date-value="2020-06-18" calcext:value-type="date">
            <text:p>18/06/2020</text:p>
          </table:table-cell>
          <table:table-cell table:style-name="ce131" office:value-type="date" office:date-value="2020-07-25" calcext:value-type="date">
            <text:p>25/07/2020</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CAUDA</text:p>
          </table:table-cell>
          <table:table-cell table:style-name="ce5" office:value-type="string" calcext:value-type="string">
            <text:p>PIERANGELO</text:p>
          </table:table-cell>
          <table:table-cell table:style-name="ce66" office:value-type="string" calcext:value-type="string">
            <text:p>Componente supplente della Commissione di Valutazione riferita alla Misura “Semplificazione digitale dei servizi regionali per cittadini ed imprese: dematerializzazione pratiche amministrative MUDE ed ARADA”.</text:p>
          </table:table-cell>
          <table:table-cell table:style-name="ce131" office:value-type="string" calcext:value-type="string">
            <text:p>DD n. 156 del 18/06/2020</text:p>
          </table:table-cell>
          <table:table-cell table:style-name="ce131" office:value-type="date" office:date-value="2020-06-18" calcext:value-type="date">
            <text:p>18/06/2020</text:p>
          </table:table-cell>
          <table:table-cell table:style-name="ce131" office:value-type="date" office:date-value="2020-07-25" calcext:value-type="date">
            <text:p>25/07/2020</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SPIOTTA</text:p>
          </table:table-cell>
          <table:table-cell table:style-name="ce5" office:value-type="string" calcext:value-type="string">
            <text:p>ANNA</text:p>
          </table:table-cell>
          <table:table-cell table:style-name="ce66" office:value-type="string" calcext:value-type="string">
            <text:p>Componente effettivo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LIZZI </text:p>
          </table:table-cell>
          <table:table-cell table:style-name="ce5" office:value-type="string" calcext:value-type="string">
            <text:p>GIUSEPPINA</text:p>
          </table:table-cell>
          <table:table-cell table:style-name="ce66" office:value-type="string" calcext:value-type="string">
            <text:p>Componente supplente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MANCOSU</text:p>
          </table:table-cell>
          <table:table-cell table:style-name="ce5" office:value-type="string" calcext:value-type="string">
            <text:p>ANNA</text:p>
          </table:table-cell>
          <table:table-cell table:style-name="ce66" office:value-type="string" calcext:value-type="string">
            <text:p>Componente effettivo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DI FALCO</text:p>
          </table:table-cell>
          <table:table-cell table:style-name="ce5" office:value-type="string" calcext:value-type="string">
            <text:p>SARA</text:p>
          </table:table-cell>
          <table:table-cell table:style-name="ce66" office:value-type="string" calcext:value-type="string">
            <text:p>Componente supplente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AMATEIS</text:p>
          </table:table-cell>
          <table:table-cell table:style-name="ce5" office:value-type="string" calcext:value-type="string">
            <text:p>SARA</text:p>
          </table:table-cell>
          <table:table-cell table:style-name="ce66" office:value-type="string" calcext:value-type="string">
            <text:p>Componente supplente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DELL’UTRI</text:p>
          </table:table-cell>
          <table:table-cell table:style-name="ce5" office:value-type="string" calcext:value-type="string">
            <text:p>ROSANNA</text:p>
          </table:table-cell>
          <table:table-cell table:style-name="ce66" office:value-type="string" calcext:value-type="string">
            <text:p>Componente supplente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PARODI</text:p>
          </table:table-cell>
          <table:table-cell table:style-name="ce5" office:value-type="string" calcext:value-type="string">
            <text:p>MARTA</text:p>
          </table:table-cell>
          <table:table-cell table:style-name="ce66" office:value-type="string" calcext:value-type="string">
            <text:p>Componente effettivo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BRUSCHIERI</text:p>
          </table:table-cell>
          <table:table-cell table:style-name="ce5" office:value-type="string" calcext:value-type="string">
            <text:p>SILVIA</text:p>
          </table:table-cell>
          <table:table-cell table:style-name="ce66" office:value-type="string" calcext:value-type="string">
            <text:p>Componente supplente del Comitato Tecnico di Valutazione – Finanziamento agevolato, riferito alla Misura: “<text:span text:style-name="T18">Sostegno </text:span>agli investimenti per lo sviluppo delle imprese e per l’ammodernamento e innovazione dei tessuti produttivi”.</text:p>
          </table:table-cell>
          <table:table-cell table:style-name="ce57" office:value-type="string" calcext:value-type="string">
            <text:p>Nota prot. n. 4599 del 27/04/2020</text:p>
          </table:table-cell>
          <table:table-cell table:style-name="ce131" office:value-type="date" office:date-value="2020-04-27" calcext:value-type="date">
            <text:p>27/04/2020</text:p>
          </table:table-cell>
          <table:table-cell table:style-name="ce131" office:value-type="date" office:date-value="2022-12-31" calcext:value-type="date">
            <text:p>31/12/2022</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IODICE</text:p>
          </table:table-cell>
          <table:table-cell table:style-name="ce5" office:value-type="string" calcext:value-type="string">
            <text:p>GIOVANNI</text:p>
          </table:table-cell>
          <table:table-cell table:style-name="ce66" office:value-type="string" calcext:value-type="string">
            <text:p>Componente effettivo del Comitato Tecnico di Valutazione riferito alla Misura: “Contratto di insediamento” - Attrazione di investimenti in Piemonte – Grandi Imprese di cui alla D.G.R n. 30-8755 del 12 aprile 2019.</text:p>
          </table:table-cell>
          <table:table-cell table:style-name="ce57" office:value-type="string" calcext:value-type="string">
            <text:p>Nota prot. n. 4278 del 16/04/2020</text:p>
          </table:table-cell>
          <table:table-cell table:style-name="ce131" office:value-type="date" office:date-value="2020-04-16" calcext:value-type="date">
            <text:p>16/04/2020</text:p>
          </table:table-cell>
          <table:table-cell table:style-name="ce131" office:value-type="date" office:date-value="2025-12-31" calcext:value-type="date">
            <text:p>31/12/2025</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5" office:value-type="string" calcext:value-type="string">
            <text:p>TESTA</text:p>
          </table:table-cell>
          <table:table-cell table:style-name="ce5" office:value-type="string" calcext:value-type="string">
            <text:p>ELOISA</text:p>
          </table:table-cell>
          <table:table-cell table:style-name="ce66" office:value-type="string" calcext:value-type="string">
            <text:p>Componente supplente del Comitato Tecnico di Valutazione riferito alla Misura: “Contratto di insediamento” - Attrazione di investimenti in Piemonte – Grandi Imprese di cui alla D.G.R n. 30-8755 del 12 aprile 2019.</text:p>
          </table:table-cell>
          <table:table-cell table:style-name="ce57" office:value-type="string" calcext:value-type="string">
            <text:p>Nota prot. n. 4278 del 16/04/2020</text:p>
          </table:table-cell>
          <table:table-cell table:style-name="ce131" office:value-type="date" office:date-value="2020-04-16" calcext:value-type="date">
            <text:p>16/04/2020</text:p>
          </table:table-cell>
          <table:table-cell table:style-name="ce131" office:value-type="date" office:date-value="2025-12-31" calcext:value-type="date">
            <text:p>31/12/2025</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66" office:value-type="string" calcext:value-type="string">
            <text:p>SMERIGLIO</text:p>
          </table:table-cell>
          <table:table-cell table:style-name="ce66" office:value-type="string" calcext:value-type="string">
            <text:p>GIORGIO</text:p>
          </table:table-cell>
          <table:table-cell table:style-name="ce66" office:value-type="string" calcext:value-type="string">
            <text:p>Componente effettivo del Comitato Tecnico di Valutazione riferito alla Misura: “Contratto di insediamento” - Attrazione di investimenti in Piemonte – Grandi Imprese di cui alla D.G.R n. 30-8755 del 12 aprile 2019.</text:p>
          </table:table-cell>
          <table:table-cell table:style-name="ce57" office:value-type="string" calcext:value-type="string">
            <text:p>Nota prot. n. 4278 del 16/04/2020</text:p>
          </table:table-cell>
          <table:table-cell table:style-name="ce131" office:value-type="date" office:date-value="2020-04-16" calcext:value-type="date">
            <text:p>16/04/2020</text:p>
          </table:table-cell>
          <table:table-cell table:style-name="ce131" office:value-type="date" office:date-value="2025-12-31" calcext:value-type="date">
            <text:p>31/12/2025</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66" office:value-type="string" calcext:value-type="string">
            <text:p>BORELLO</text:p>
          </table:table-cell>
          <table:table-cell table:style-name="ce66" office:value-type="string" calcext:value-type="string">
            <text:p>ROSSANA</text:p>
          </table:table-cell>
          <table:table-cell table:style-name="ce66" office:value-type="string" calcext:value-type="string">
            <text:p>Componente supplente del Comitato Tecnico di Valutazione riferito alla Misura: “Contratto di insediamento” - Attrazione di investimenti in Piemonte – Grandi Imprese di cui alla D.G.R n. 30-8755 del 12 aprile 2019.</text:p>
          </table:table-cell>
          <table:table-cell table:style-name="ce57" office:value-type="string" calcext:value-type="string">
            <text:p>Nota prot. n. 4278 del 16/04/2020</text:p>
          </table:table-cell>
          <table:table-cell table:style-name="ce131" office:value-type="date" office:date-value="2020-04-16" calcext:value-type="date">
            <text:p>16/04/2020</text:p>
          </table:table-cell>
          <table:table-cell table:style-name="ce131" office:value-type="date" office:date-value="2025-12-31" calcext:value-type="date">
            <text:p>31/12/2025</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66" office:value-type="string" calcext:value-type="string">
            <text:p>DE FELICE</text:p>
          </table:table-cell>
          <table:table-cell table:style-name="ce66" office:value-type="string" calcext:value-type="string">
            <text:p>MATTEO</text:p>
          </table:table-cell>
          <table:table-cell table:style-name="ce66" office:value-type="string" calcext:value-type="string">
            <text:p>Componente effettivo del Comitato Tecnico di Valutazione riferito all’Azione I.1a.1.5 – Bando “VIR - Voucher alle imprese per l’acquisizione di servizi qualificati e specialistici per la ricerca e innovazione presso Infrastrutture di Ricerca pubbliche e private (IR)”</text:p>
          </table:table-cell>
          <table:table-cell table:style-name="ce57" office:value-type="string" calcext:value-type="string">
            <text:p>Nota prot. n. 4070 del 10/04/2020</text:p>
          </table:table-cell>
          <table:table-cell table:style-name="ce131" office:value-type="date" office:date-value="2020-04-10" calcext:value-type="date">
            <text:p>10/04/2020</text:p>
          </table:table-cell>
          <table:table-cell table:style-name="ce131" office:value-type="date" office:date-value="2023-12-31" calcext:value-type="date">
            <text:p>31/12/2023</text:p>
          </table:table-cell>
          <table:table-cell table:style-name="ce169" office:value-type="string" calcext:value-type="string">
            <text:p>Titolo Gratuito</text:p>
          </table:table-cell>
          <table:table-cell table:style-name="ce143"/>
          <table:table-cell table:number-columns-repeated="1016"/>
        </table:table-row>
        <table:table-row table:style-name="ro35">
          <table:table-cell table:style-name="ce66" office:value-type="string" calcext:value-type="string">
            <text:p>STEVENIN</text:p>
          </table:table-cell>
          <table:table-cell table:style-name="ce66" office:value-type="string" calcext:value-type="string">
            <text:p>MARCO</text:p>
          </table:table-cell>
          <table:table-cell table:style-name="ce66" office:value-type="string" calcext:value-type="string">
            <text:p>Componente effettivo del Comitato Tecnico di Valutazione riferito all’Azione I.1a.1.5 – Bando “VIR - Voucher alle imprese per l’acquisizione di servizi qualificati e specialistici per la ricerca e innovazione presso Infrastrutture di Ricerca pubbliche e private (IR)”</text:p>
          </table:table-cell>
          <table:table-cell table:style-name="ce57" office:value-type="string" calcext:value-type="string">
            <text:p>Nota prot. n. 4070 del 10/04/2020</text:p>
          </table:table-cell>
          <table:table-cell table:style-name="ce131" office:value-type="date" office:date-value="2020-04-10" calcext:value-type="date">
            <text:p>10/04/2020</text:p>
          </table:table-cell>
          <table:table-cell table:style-name="ce131" office:value-type="date" office:date-value="2023-12-31" calcext:value-type="date">
            <text:p>31/12/2023</text:p>
          </table:table-cell>
          <table:table-cell table:style-name="ce169"/>
          <table:table-cell table:style-name="ce143"/>
          <table:table-cell table:number-columns-repeated="1016"/>
        </table:table-row>
        <table:table-row table:style-name="ro35" table:number-rows-repeated="2">
          <table:table-cell table:style-name="ce5" table:number-columns-repeated="2"/>
          <table:table-cell table:style-name="ce66"/>
          <table:table-cell table:style-name="ce131" table:number-columns-repeated="3"/>
          <table:table-cell table:style-name="ce169"/>
          <table:table-cell table:style-name="ce143"/>
          <table:table-cell table:number-columns-repeated="1016"/>
        </table:table-row>
        <table:table-row table:style-name="ro35">
          <table:table-cell table:style-name="ce33" table:number-columns-repeated="2"/>
          <table:table-cell table:style-name="ce62"/>
          <table:table-cell table:style-name="ce85" table:number-columns-repeated="3"/>
          <table:table-cell table:style-name="ce135"/>
          <table:table-cell table:style-name="ce143"/>
          <table:table-cell table:number-columns-repeated="1016"/>
        </table:table-row>
        <table:table-row table:style-name="ro38" table:number-rows-repeated="65290">
          <table:table-cell table:number-columns-repeated="1024"/>
        </table:table-row>
        <table:table-row table:style-name="ro39" table:number-rows-repeated="7">
          <table:table-cell table:number-columns-repeated="1024"/>
        </table:table-row>
        <table:table-row table:style-name="ro38" table:number-rows-repeated="983019">
          <table:table-cell table:number-columns-repeated="1024"/>
        </table:table-row>
        <table:table-row table:style-name="ro38">
          <table:table-cell table:number-columns-repeated="1024"/>
        </table:table-row>
        <table:named-expressions>
          <table:named-range table:name="Excel_BuiltIn_Print_Area" table:base-cell-address="$'anno 2020'.$A$1" table:cell-range-address="$'anno 2020'.$A$2:.$G$9" table:range-usable-as="print-range"/>
          <table:named-range table:name="Excel_BuiltIn__FilterDatabase" table:base-cell-address="$'anno 2020'.$A$1" table:cell-range-address="$'anno 2020'.$A$2:.$G$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MT1" svg:font-family="'Arial MT'"/>
    <style:font-face style:name="ArialMT" svg:font-family="ArialMT"/>
    <style:font-face style:name="Calibri" svg:font-family="Calibri"/>
    <style:font-face style:name="Times New Roman1" svg:font-family="'Times New Roman'"/>
    <style:font-face style:name="Times New Roman" svg:font-family="'Times New Roman'" style:font-family-generic="roman"/>
    <style:font-face style:name="Arial MT" svg:font-family="'Arial MT'"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date-style style:name="N145">
      <number:day number:style="long"/>
      <number:text>-</number:text>
      <number:month number:textual="true"/>
      <number:text>-</number:text>
      <number:year/>
    </number:date-style>
    <number:date-style style:name="N146">
      <number:day number:style="long"/>
      <number:text>-</number:text>
      <number:month number:textual="true"/>
    </number:date-style>
    <number:date-style style:name="N147">
      <number:month number:textual="true"/>
      <number:text>-</number:text>
      <number:year/>
    </number:date-style>
    <number:time-style style:name="N148">
      <number:hours/>
      <number:text>:</number:text>
      <number:minutes number:style="long"/>
      <number:text> </number:text>
      <number:am-pm/>
    </number:time-style>
    <number:time-style style:name="N149">
      <number:hours/>
      <number:text>:</number:text>
      <number:minutes number:style="long"/>
      <number:text>:</number:text>
      <number:seconds number:style="long"/>
      <number:text> </number:text>
      <number:am-pm/>
    </number:tim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day number:style="long"/>
      <number:text>/</number:text>
      <number:month number:style="long"/>
      <number:text>/</number:text>
      <number:year number:style="long"/>
      <number:text> </number:text>
      <number:hours/>
      <number:text>:</number:text>
      <number:minutes number:style="long"/>
    </number:date-style>
    <number:date-style style:name="N154P0" style:volatile="true">
      <number:day number:style="long"/>
      <number:text>.</number:text>
      <number:month number:style="long"/>
      <number:text>.</number:text>
      <number:year number:style="long"/>
    </number:date-style>
    <number:text-style style:name="N154">
      <number:text-content/>
      <style:map style:condition="value()&lt;=1.7976931348623157E+308" style:apply-style-name="N154P0"/>
    </number:text-style>
    <number:number-style style:name="N156P0" style:volatile="true">
      <number:text>L. </number:text>
      <number:number number:decimal-places="0" number:min-decimal-places="0" number:min-integer-digits="1" number:grouping="true"/>
    </number:number-style>
    <number:number-style style:name="N156">
      <number:text>-L. </number:text>
      <number:number number:decimal-places="0" number:min-decimal-places="0" number:min-integer-digits="1" number:grouping="true"/>
      <style:map style:condition="value()&gt;=0" style:apply-style-name="N156P0"/>
    </number:number-style>
    <number:number-style style:name="N157P0" style:volatile="true">
      <number:text>L. </number:text>
      <number:number number:decimal-places="0" number:min-decimal-places="0" number:min-integer-digits="1" number:grouping="true"/>
    </number:number-style>
    <number:number-style style:name="N157">
      <style:text-properties fo:color="#ff0000"/>
      <number:text>-L. </number:text>
      <number:number number:decimal-places="0" number:min-decimal-places="0" number:min-integer-digits="1" number:grouping="true"/>
      <style:map style:condition="value()&gt;=0" style:apply-style-name="N157P0"/>
    </number:number-style>
    <number:number-style style:name="N159P0" style:volatile="true">
      <number:text>L. </number:text>
      <number:number number:decimal-places="2" number:min-decimal-places="2" number:min-integer-digits="1" number:grouping="true"/>
    </number:number-style>
    <number:number-style style:name="N159">
      <number:text>-L. </number:text>
      <number:number number:decimal-places="2" number:min-decimal-places="2" number:min-integer-digits="1" number:grouping="true"/>
      <style:map style:condition="value()&gt;=0" style:apply-style-name="N159P0"/>
    </number:number-style>
    <number:number-style style:name="N160P0" style:volatile="true">
      <number:text>L. </number:text>
      <number:number number:decimal-places="2" number:min-decimal-places="2" number:min-integer-digits="1" number:grouping="true"/>
    </number:number-style>
    <number:number-style style:name="N160">
      <style:text-properties fo:color="#ff0000"/>
      <number:text>-L. </number:text>
      <number:number number:decimal-places="2" number:min-decimal-places="2" number:min-integer-digits="1" number:grouping="true"/>
      <style:map style:condition="value()&gt;=0" style:apply-style-name="N160P0"/>
    </number:number-style>
    <number:number-style style:name="N164P0" style:volatile="true">
      <number:text> L. </number:text>
      <number:fill-character> </number:fill-character>
      <number:number number:decimal-places="0" number:min-decimal-places="0" number:min-integer-digits="1" number:grouping="true"/>
      <number:text> </number:text>
    </number:number-style>
    <number:number-style style:name="N164P1" style:volatile="true">
      <number:text>-L. </number:text>
      <number:fill-character> </number:fill-character>
      <number:number number:decimal-places="0" number:min-decimal-places="0" number:min-integer-digits="1" number:grouping="true"/>
      <number:text> </number:text>
    </number:number-style>
    <number:number-style style:name="N164P2" style:volatile="true">
      <number:text> L.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L. </number:text>
      <number:fill-character> </number:fill-character>
      <number:number number:decimal-places="2" number:min-decimal-places="2" number:min-integer-digits="1" number:grouping="true"/>
      <number:text> </number:text>
    </number:number-style>
    <number:number-style style:name="N168P1" style:volatile="true">
      <number:text>-L. </number:text>
      <number:fill-character> </number:fill-character>
      <number:number number:decimal-places="2" number:min-decimal-places="2" number:min-integer-digits="1" number:grouping="true"/>
      <number:text> </number:text>
    </number:number-style>
    <number:number-style style:name="N168P2" style:volatile="true">
      <number:text> L.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1" fo:font-family="Arial" fo:font-size="18pt" fo:font-style="normal" fo:text-shadow="none"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Arial1" fo:font-family="Arial" fo:font-size="18pt" fo:font-style="normal" fo:text-shadow="none"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1" fo:font-family="Arial" fo:font-size="24pt" fo:font-style="normal" fo:text-shadow="none" style:text-underline-style="none" fo:font-weight="bold" style:font-size-asian="24pt" style:font-style-asian="normal" style:font-weight-asian="bold" style:font-name-complex="Arial1" style:font-family-complex="Arial"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Arial1" fo:font-family="Arial" fo:font-size="24pt" fo:font-style="normal" fo:text-shadow="none" style:text-underline-style="none" fo:font-weight="bold" style:font-size-asian="24pt" style:font-style-asian="normal" style:font-weight-asian="bold" style:font-name-complex="Arial1" style:font-family-complex="Arial"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Hyperlink_20_2" style:display-name="Hyperlink 2" style:family="table-cell" style:parent-style-name="Default">
      <style:table-cell-properties fo:padding="0.071cm"/>
      <style:text-properties fo:color="#0000ee"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tus_20_2" style:display-name="Status 2"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ext_20_2" style:display-name="Text 2"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1cm" fo:margin-bottom="2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 style:data-style-name="N2" text:time-value="16:10:23.77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20" style:display-name="PageStyle_anno 2020"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1-10-13T16:14:30.169000000</dc:date>
    <meta:print-date>2020-07-23T10:24:58.148000000</meta:print-date>
    <meta:editing-cycles>143</meta:editing-cycles>
    <meta:editing-duration>PT15H29M</meta:editing-duration>
    <meta:generator>LibreOffice/7.0.4.2$Windows_X86_64 LibreOffice_project/dcf040e67528d9187c66b2379df5ea4407429775</meta:generator>
    <meta:document-statistic meta:table-count="1" meta:cell-count="1860" meta:object-count="0"/>
  </office:meta>
</office:document-meta>
</file>