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124cm"/>
    </style:style>
    <style:style style:name="co2" style:family="table-column">
      <style:table-column-properties fo:break-before="auto" style:column-width="9.65cm"/>
    </style:style>
    <style:style style:name="co3" style:family="table-column">
      <style:table-column-properties fo:break-before="auto" style:column-width="9.999cm"/>
    </style:style>
    <style:style style:name="co4" style:family="table-column">
      <style:table-column-properties fo:break-before="auto" style:column-width="5.532cm"/>
    </style:style>
    <style:style style:name="co5" style:family="table-column">
      <style:table-column-properties fo:break-before="auto" style:column-width="3.932cm"/>
    </style:style>
    <style:style style:name="co6" style:family="table-column">
      <style:table-column-properties fo:break-before="auto" style:column-width="3.845cm"/>
    </style:style>
    <style:style style:name="co7" style:family="table-column">
      <style:table-column-properties fo:break-before="auto" style:column-width="10.638cm"/>
    </style:style>
    <style:style style:name="co8" style:family="table-column">
      <style:table-column-properties fo:break-before="auto" style:column-width="21.087cm"/>
    </style:style>
    <style:style style:name="co9" style:family="table-column">
      <style:table-column-properties fo:break-before="auto" style:column-width="2.258cm"/>
    </style:style>
    <style:style style:name="ro1" style:family="table-row">
      <style:table-row-properties style:row-height="0.452cm" fo:break-before="auto" style:use-optimal-row-height="true"/>
    </style:style>
    <style:style style:name="ta1" style:family="table" style:master-page-name="Default">
      <style:table-properties table:display="true" style:writing-mode="lr-tb"/>
    </style:style>
    <number:text-style style:name="N100">
      <number:text-content/>
    </number:text-style>
    <style:style style:name="ce3" style:family="table-cell" style:parent-style-name="Default">
      <style:text-properties fo:font-style="italic" style:font-style-asian="italic" style:font-style-complex="italic"/>
    </style:style>
    <style:style style:name="ce1" style:family="table-cell" style:parent-style-name="Default">
      <style:table-cell-properties style:text-align-source="fix" style:repeat-content="false"/>
      <style:paragraph-properties fo:text-align="start" fo:margin-left="0cm"/>
    </style:style>
    <style:style style:name="ce2" style:family="table-cell" style:parent-style-name="Default" style:data-style-name="N100">
      <style:table-cell-properties style:text-align-source="fix" style:repeat-content="false"/>
      <style:paragraph-properties fo:text-align="start" fo:margin-left="0cm"/>
    </style:style>
  </office:automatic-styles>
  <office:body>
    <office:spreadsheet>
      <table:calculation-settings table:automatic-find-labels="false" table:use-regular-expressions="false" table:use-wildcards="true"/>
      <table:table table:name="Elenco degli enti pubblici vigilati" table:style-name="ta1">
        <table:table-column table:style-name="co1" table:default-cell-style-name="Default"/>
        <table:table-column table:style-name="co2" table:default-cell-style-name="Default"/>
        <table:table-column table:style-name="co3" table:number-columns-repeated="2" table:default-cell-style-name="Default"/>
        <table:table-column table:style-name="co4" table:default-cell-style-name="ce1"/>
        <table:table-column table:style-name="co5" table:default-cell-style-name="ce1"/>
        <table:table-column table:style-name="co6" table:default-cell-style-name="Default"/>
        <table:table-column table:style-name="co7" table:default-cell-style-name="ce1"/>
        <table:table-column table:style-name="co8" table:default-cell-style-name="Default"/>
        <table:table-column table:style-name="co3" table:number-columns-repeated="8" table:default-cell-style-name="Default"/>
        <table:table-row table:style-name="ro1">
          <table:table-cell office:value-type="string" calcext:value-type="string">
            <text:p>Anno</text:p>
          </table:table-cell>
          <table:table-cell office:value-type="string" calcext:value-type="string">
            <text:p>URL Ragione sociale</text:p>
          </table:table-cell>
          <table:table-cell office:value-type="string" calcext:value-type="string">
            <text:p>Alias Ragione sociale</text:p>
          </table:table-cell>
          <table:table-cell office:value-type="string" calcext:value-type="string">
            <text:p>Funzioni dell’ente a favore della RP </text:p>
          </table:table-cell>
          <table:table-cell office:value-type="string" calcext:value-type="string">
            <text:p>Impegno della Regione a partire dal</text:p>
          </table:table-cell>
          <table:table-cell office:value-type="string" calcext:value-type="string">
            <text:p>Importo complessivo impegnato nell’anno a qualsiasi titolo dalla RP a favore dell’ente</text:p>
          </table:table-cell>
          <table:table-cell office:value-type="string" calcext:value-type="string">
            <text:p>Num. rappresentanti negli organi di governo nominati dalla RP</text:p>
          </table:table-cell>
          <table:table-cell office:value-type="string" calcext:value-type="string">
            <text:p>Trattamento economico dei rappresentanti nominati dalla Giunta Regionale</text:p>
          </table:table-cell>
          <table:table-cell office:value-type="string" calcext:value-type="string">
            <text:p>Risultati Bilancio degli ultimi 3 esercizi finanziari</text:p>
          </table:table-cell>
          <table:table-cell office:value-type="string" calcext:value-type="string">
            <text:p>Incarichi di amministratore dell'ente e relativo trattamento economico</text:p>
          </table:table-cell>
          <table:table-cell office:value-type="string" calcext:value-type="string">
            <text:p>URL dichiarazione di Inconferibilità</text:p>
          </table:table-cell>
          <table:table-cell office:value-type="string" calcext:value-type="string">
            <text:p>Alias dichiarazione di Inconferibilità</text:p>
          </table:table-cell>
          <table:table-cell office:value-type="string" calcext:value-type="string">
            <text:p>URL dichiarazione di Incompatibilità</text:p>
          </table:table-cell>
          <table:table-cell office:value-type="string" calcext:value-type="string">
            <text:p>Alias dichiarazione di Incompatibilità</text:p>
          </table:table-cell>
          <table:table-cell office:value-type="string" calcext:value-type="string">
            <text:p>URL Amministrazione Trasparente</text:p>
          </table:table-cell>
          <table:table-cell office:value-type="string" calcext:value-type="string">
            <text:p>Alias Amministrazione Trasparente</text:p>
          </table:table-cell>
          <table:table-cell office:value-type="string" calcext:value-type="string">
            <text:p>Note</text:p>
          </table:table-cell>
        </table:table-row>
        <table:table-row table:style-name="ro1">
          <table:table-cell office:value-type="float" office:value="2023" calcext:value-type="float">
            <text:p>2023</text:p>
          </table:table-cell>
          <table:table-cell office:value-type="string" calcext:value-type="string">
            <text:p>non applicabile</text:p>
          </table:table-cell>
          <table:table-cell office:value-type="string" calcext:value-type="string">
            <text:p>I.P.A.B. Presidio Assistenziale "Santo Spirito" Di Cortemilia (Cn)</text:p>
          </table:table-cell>
          <table:table-cell office:value-type="string" calcext:value-type="string">
            <text:p>L'I.P.A.B. ha per scopo, a norma dell’art. 2 dello statuto vigente, approvato con D.G.R. n. 42 - 4291 del 25/02/1991, “(...) provvedere all'assistenza di persone anziane autosufficienti, nonchè di adulti ed anziani non autosufficienti, di entrambi i sessi che ne abbiano necessità. (...)". Dai primi mesi del 2020 ha cessato l'erogazione dei servizi socio-assistenziali di priopria competenza. Alla data del 23/01/2023 risulta autorizzata al funzionamento per 25 posti letto, di cui 14 R.S.A. accreditati e 11 <text:s/>R.A..</text:p>
          </table:table-cell>
          <table:table-cell table:number-columns-repeated="2" office:value-type="string" calcext:value-type="string">
            <text:p>non applicabile</text:p>
          </table:table-cell>
          <table:table-cell office:value-type="float" office:value="1" calcext:value-type="float">
            <text:p>1</text:p>
          </table:table-cell>
          <table:table-cell office:value-type="string" calcext:value-type="string">
            <text:p>D.G.R. n. 26-4605 del 24/09/12 - <text:s/>Euro 1.000,00 mensili/lordi</text:p>
          </table:table-cell>
          <table:table-cell office:value-type="string" calcext:value-type="string">
            <text:p>Anno 2022 in corso di aggiornamento; Anno 2021 - Euro <text:s/>156.083,95; Anno 2020 - Euro <text:s/>136.709,34</text:p>
          </table:table-cell>
          <table:table-cell office:value-type="string" calcext:value-type="string">
            <text:p>Giovanni BOSTICCO <text:s/>(Commissario liquidatore)</text:p>
          </table:table-cell>
          <table:table-cell office:value-type="string" calcext:value-type="string">
            <text:p>http://trasparenza.regione.piemonte.it/documents/97326/54676566/dichiarazione+insussistenza+cause+incoferibilit%C3%A0_BOSTICCO+Giovanni.pdf/990c43c2-cf5b-4fda-9d93-755df6ca19a3</text:p>
          </table:table-cell>
          <table:table-cell office:value-type="string" calcext:value-type="string">
            <text:p>Giovanni BOSTICCO</text:p>
          </table:table-cell>
          <table:table-cell office:value-type="string" calcext:value-type="string">
            <text:p>http://trasparenza.regione.piemonte.it/documents/97326/54676566/dichiarazione+insussistenza+cause+incompabilit%C3%A0_BOSTICCO+Giovanni.pdf/98db1511-f8c7-49b7-801b-5e801ceeb613</text:p>
          </table:table-cell>
          <table:table-cell office:value-type="string" calcext:value-type="string">
            <text:p>Giovanni BOSTICCO</text:p>
          </table:table-cell>
          <table:table-cell office:value-type="string" calcext:value-type="string">
            <text:p>non applicabile</text:p>
          </table:table-cell>
          <table:table-cell office:value-type="string" calcext:value-type="string">
            <text:p>I.P.A.B. Presidio Assistenziale "Santo Spirito" Di Cortemilia (Cn)</text:p>
          </table:table-cell>
          <table:table-cell office:value-type="string" calcext:value-type="string">
            <text:p>IPAB sottoposta a gestione commissariale liquidatoria con D.G.R. n 10-6438 del 23/01/2023 ai sensi dell’art. 9 della L.R. 12 del 02/08/2017 e s.m.i. “Riordino del sistema delle istituzioni pubbliche di assistenza e beneficenza” e della D.G.R. n. 16 – 6461 del 09/02/2018</text:p>
          </table:table-cell>
        </table:table-row>
        <table:table-row table:style-name="ro1">
          <table:table-cell office:value-type="float" office:value="2022" calcext:value-type="float">
            <text:p>2022</text:p>
          </table:table-cell>
          <table:table-cell office:value-type="string" calcext:value-type="string">
            <text:p>http://www.ipabdbertone.it/</text:p>
          </table:table-cell>
          <table:table-cell office:value-type="string" calcext:value-type="string">
            <text:p>I.P.A.B. Bertone Di Bagnolo Piemonte (Cn)</text:p>
          </table:table-cell>
          <table:table-cell office:value-type="string" calcext:value-type="string">
            <text:p>L'I.P.A.B. ha per scopo, ai sensi dell’art. 2 dello statuto vigente <text:s/>-approvato con R.D. del <text:s/>11/02/1883 - :“(…) allestire uno spedale per ricovero dei poveri d'ambo i sessi dipendenti dalle parrocchiali di S. Piero e Villaro di questo luogo. (…)". Attualmente <text:s/>opera come struttura residenziale socio-assistenziale sulla base di un'autorizzazione al funzionamento, rilasciata dall'ASL competente per territorio, per 98  posti letto, di cui 80 RSA, 10 RA e 8 RAA.</text:p>
          </table:table-cell>
          <table:table-cell table:number-columns-repeated="2" office:value-type="string" calcext:value-type="string">
            <text:p>non applicabile</text:p>
          </table:table-cell>
          <table:table-cell office:value-type="float" office:value="1" calcext:value-type="float">
            <text:p>1</text:p>
          </table:table-cell>
          <table:table-cell office:value-type="string" calcext:value-type="string">
            <text:p>D.G.R. n. 26-4605 del 24/09/12 - Euro 1.000,00 mensili/lordi</text:p>
          </table:table-cell>
          <table:table-cell office:value-type="string" calcext:value-type="string">
            <text:p>Anno 2021: euro - 1.478.326,12; Anno 2020: euro - 970.545,49; Anno 2019: euro - 694.461,07</text:p>
          </table:table-cell>
          <table:table-cell office:value-type="string" calcext:value-type="string">
            <text:p>Francesco Giovanni SERI (Commissario liquidatore)</text:p>
          </table:table-cell>
          <table:table-cell office:value-type="string" calcext:value-type="string">
            <text:p>http://trasparenza.regione.piemonte.it/documents/97326/50574970/dichiarazione+insussistenza+cause+incoferibilit%C3%A0_Seri+Francesco+Giovanni.pdf/d0461303-e086-4152-a62a-2fc71386d281</text:p>
          </table:table-cell>
          <table:table-cell office:value-type="string" calcext:value-type="string">
            <text:p>Francesco Giovanni SERI</text:p>
          </table:table-cell>
          <table:table-cell office:value-type="string" calcext:value-type="string">
            <text:p>http://trasparenza.regione.piemonte.it/documents/97326/50574970/dichiarazione+insussistenza+cause+incompatibilit%C3%A0_Seri+Francesco+Giovanni.pdf/56f79114-47a3-4aad-8948-8963fe121b1a</text:p>
          </table:table-cell>
          <table:table-cell office:value-type="string" calcext:value-type="string">
            <text:p>Francesco Giovanni SERI</text:p>
          </table:table-cell>
          <table:table-cell office:value-type="string" calcext:value-type="string">
            <text:p>non applicabile</text:p>
          </table:table-cell>
          <table:table-cell office:value-type="string" calcext:value-type="string">
            <text:p>I.P.A.B. Bertone Di Bagnolo Piemonte (Cn)</text:p>
          </table:table-cell>
          <table:table-cell office:value-type="string" calcext:value-type="string">
            <text:p>IPAB sottoposta a gestione commissariale straordinaria ex artt. 46 e 48 della L. 6972 del 1890 e dell’art. 8, comma 1 della L.R. 23 del 2015 con DGR 43-6389 del 28/12/2022.</text:p>
          </table:table-cell>
        </table:table-row>
        <table:table-row table:style-name="ro1">
          <table:table-cell office:value-type="float" office:value="2022" calcext:value-type="float">
            <text:p>2022</text:p>
          </table:table-cell>
          <table:table-cell office:value-type="string" calcext:value-type="string">
            <text:p>http://www.arpa.piemonte.it/dati-ambientali</text:p>
          </table:table-cell>
          <table:table-cell office:value-type="string" calcext:value-type="string">
            <text:p>Arpa - Agenzia Regionale Per La Protezione Ambientale</text:p>
          </table:table-cell>
          <table:table-cell office:value-type="string" calcext:value-type="string">
            <text:p>Promozione dello sviluppo sostenibile e contribuzione al mantenimento e al miglioramento sostanziale e misurabile dell’ambiente in Piemonte, mediante lo svolgimento delle funzioni pubbliche di tutela dell’ambiente e della salute; espletamento delle attività di controllo, di supporto e di consulenza tecnico-scientifica e delle altre attività utili alla Regione per lo svolgimento dei compiti alla stessa attribuiti dalla legge nel campo della prevenzione e della tutela ambientale; predisposizione, in conformità a quanto previsto dalla normativa, dalla pianificazione ambientale, dal piano energetico ambientale, dal piano sanitario e dal piano regionale della prevenzione, della Carta dei servizi e delle attività al fine di informare in via preventiva i cittadini <text:s/>circa gli standards dei servizi offerti e le modalità di svolgimento delle prestazioni.</text:p>
          </table:table-cell>
          <table:table-cell office:value-type="string" calcext:value-type="string">
            <text:p>Indeterminato. Ente instituito con L.R. 60/1995 s.m.i.</text:p>
          </table:table-cell>
          <table:table-cell office:value-type="string" calcext:value-type="string">
            <text:p>Euro 64.100.078,78</text:p>
          </table:table-cell>
          <table:table-cell office:value-type="float" office:value="1" calcext:value-type="float">
            <text:p>1</text:p>
          </table:table-cell>
          <table:table-cell office:value-type="string" calcext:value-type="string">
            <text:p>Direttore Generale, Angelo Robotto compenso euro 132.145,47 annui lordi, ed eventuale compenso incentivante nella misura massima di euro 26.429,01 annui.</text:p>
          </table:table-cell>
          <table:table-cell office:value-type="string" calcext:value-type="string">
            <text:p>Euro 1.725.316,50 (2021); Euro 745.279,85 (Anno 2020); Euro 1.880.091,36 (Anno 2019)</text:p>
          </table:table-cell>
          <table:table-cell office:value-type="string" calcext:value-type="string">
            <text:p>Direttore Generale, Angelo ROBOTTO, nominato con DPGR n. 14 del 12.2.2018, compenso euro 132.145,47 annui lordi, ed eventuale compenso incentivante nella misura massima di euro 26.429,01 annui, ai sensi della <text:s/>DGR n. 1-5945 del 24.11.2017</text:p>
          </table:table-cell>
          <table:table-cell office:value-type="string" calcext:value-type="string">
            <text:p>http://www.arpa.piemonte.it/trasparenza/personale-1/incarichi-amministrativi-di-vertice/dic_incomp_dir.doc_Ing.Robotto_2022.pdf</text:p>
          </table:table-cell>
          <table:table-cell office:value-type="string" calcext:value-type="string">
            <text:p>Dichiarazione di inconferibilità</text:p>
          </table:table-cell>
          <table:table-cell office:value-type="string" calcext:value-type="string">
            <text:p>http://www.arpa.piemonte.it/trasparenza/personale-1/incarichi-amministrativi-di-vertice/dic_incomp_dir.doc_Ing.Robotto_2022.pdf</text:p>
          </table:table-cell>
          <table:table-cell office:value-type="string" calcext:value-type="string">
            <text:p>Dichiarazione di incompatibilità</text:p>
          </table:table-cell>
          <table:table-cell office:value-type="string" calcext:value-type="string">
            <text:p>http://www.arpa.piemonte.it/trasparenza</text:p>
          </table:table-cell>
          <table:table-cell office:value-type="string" calcext:value-type="string">
            <text:p>Arpa - Agenzia Regionale Per La Protezione Ambientale</text:p>
          </table:table-cell>
          <table:table-cell office:value-type="string" calcext:value-type="string">
            <text:p>Direttore Generale, Angelo Robotto, nominato per la prima volta con DGR n. 18-5324 del 8.2.2013.</text:p>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Balbina Ferro" Di Villareggia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Don Giovanni Giuseppe TORRE (Presidente) nominato dalla Curia Vescovile di Ivrea (TO); PANIZZA Paola nominata dal Comune di Villareggia (TO); CARRA Giovanni e SCOTTI Renato nominati dall'Assemblea dei Soci. <text:s/>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Balbina Ferro" Di Villareggia (To)</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Opera Pia Lotteri Di Torino (To)</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3-2958 del 12/03/2021- Incarico a titolo gratuito</text:p>
          </table:table-cell>
          <table:table-cell office:value-type="string" calcext:value-type="string">
            <text:p>/</text:p>
          </table:table-cell>
          <table:table-cell office:value-type="string" calcext:value-type="string">
            <text:p>Commissario liquidatore Paolo FRASCISCO <text:s/>nominato dalla Regione Piemonte. Incarico a titolo gratuito.</text:p>
          </table:table-cell>
          <table:table-cell table:number-columns-repeated="2" office:value-type="string" calcext:value-type="string">
            <text:p>non applicabile</text:p>
          </table:table-cell>
          <table:table-cell table:number-columns-repeated="2" office:value-type="string" calcext:value-type="string">
            <text:p>in corso di aggiornamento</text:p>
          </table:table-cell>
          <table:table-cell office:value-type="string" calcext:value-type="string">
            <text:p>/</text:p>
          </table:table-cell>
          <table:table-cell office:value-type="string" calcext:value-type="string">
            <text:p>I.P.A.B.Opera Pia Lotteri Di Torino (To)</text:p>
          </table:table-cell>
          <table:table-cell/>
        </table:table-row>
        <table:table-row table:style-name="ro1">
          <table:table-cell office:value-type="float" office:value="2022" calcext:value-type="float">
            <text:p>2022</text:p>
          </table:table-cell>
          <table:table-cell office:value-type="string" calcext:value-type="string">
            <text:p>https://www.operamunificaistruzione.it/</text:p>
          </table:table-cell>
          <table:table-cell office:value-type="string" calcext:value-type="string">
            <text:p>I.P.A.B. Opera <text:s/>Munifica <text:s/>Istruzione Di Torino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text:s/>893.642,48; Anno 2020: <text:s/>836.249,85; Anno 2019: 183.500,00</text:p>
          </table:table-cell>
          <table:table-cell office:value-type="string" calcext:value-type="string">
            <text:p>CDA l’Azienda è retta da un consiglio di 5 membri nominati dal Comune di Cocconato. VAI Giuseppe Filippo, BARISON Luigina, FERRERO Giovannna, ROSSO Patrizia, CRAVERO Maria Teresa. Trattamento economico non previsto dalla normativa</text:p>
          </table:table-cell>
          <table:table-cell table:number-columns-repeated="4" office:value-type="string" calcext:value-type="string">
            <text:p>non applicabile</text:p>
          </table:table-cell>
          <table:table-cell office:value-type="string" calcext:value-type="string">
            <text:p>https://www.operamunificaistruzione.it/1362/albo</text:p>
          </table:table-cell>
          <table:table-cell office:value-type="string" calcext:value-type="string">
            <text:p>I.P.A.B. Opera <text:s/>Munifica <text:s/>Istruzione Di Torino (To)</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Opera <text:s/>Pia Giuseppe Cerruti Ambrosio Di Torino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text:s/>104.210,44; Anno 2020: <text:s/>62.954,59; Anno 2019: <text:s/>39.736,50</text:p>
          </table:table-cell>
          <table:table-cell office:value-type="string" calcext:value-type="string">
            <text:p>MAZZA Alessandro (Presidente) e BONANNO Ivano nominati dal Comune di Torino; ANTONELLO Attilio nominato dal Consiglio Comunale di Moncalieri (TO). 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Opera <text:s/>Pia Giuseppe Cerruti Ambrosio Di Torino (To)</text:p>
          </table:table-cell>
          <table:table-cell/>
        </table:table-row>
        <table:table-row table:style-name="ro1">
          <table:table-cell office:value-type="float" office:value="2022" calcext:value-type="float">
            <text:p>2022</text:p>
          </table:table-cell>
          <table:table-cell office:value-type="string" calcext:value-type="string">
            <text:p>https://societadipatrociniotorino.webnode.it/</text:p>
          </table:table-cell>
          <table:table-cell office:value-type="string" calcext:value-type="string">
            <text:p>I.P.A.B. Società Di Patrocinio Per I Dimessi Dagli Oo. Pp. Di Torino (To)</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 27-8012 del 07/12/2018 - <text:s/>Euro 1.000,00 mensili/lordi a carico IPAB</text:p>
          </table:table-cell>
          <table:table-cell office:value-type="string" calcext:value-type="string">
            <text:p>Anno 2021: 110.581,02; Anno 2020: 137.246,30; Anno 2019: 172.743,79</text:p>
          </table:table-cell>
          <table:table-cell office:value-type="string" calcext:value-type="string">
            <text:p>Commissario straordinario ENDRIZZI Pietro nominato con D.G.R. n. 27-8012 del 07/12/2018. Indennità di carica pari a Euro 1.000,00 mensili lordi.</text:p>
          </table:table-cell>
          <table:table-cell table:number-columns-repeated="4" office:value-type="string" calcext:value-type="string">
            <text:p>in corso di aggiornamento</text:p>
          </table:table-cell>
          <table:table-cell office:value-type="string" calcext:value-type="string">
            <text:p>/</text:p>
          </table:table-cell>
          <table:table-cell office:value-type="string" calcext:value-type="string">
            <text:p>I.P.A.B. Società Di Patrocinio Per I Dimessi Dagli Oo. Pp. Di Torino (To)</text:p>
          </table:table-cell>
          <table:table-cell/>
        </table:table-row>
        <table:table-row table:style-name="ro1">
          <table:table-cell office:value-type="float" office:value="2022" calcext:value-type="float">
            <text:p>2022</text:p>
          </table:table-cell>
          <table:table-cell office:value-type="string" calcext:value-type="string">
            <text:p>http://www.asiloviabard.it/</text:p>
          </table:table-cell>
          <table:table-cell office:value-type="string" calcext:value-type="string">
            <text:p>I.P.A.B Asilo Infantile Di Montaldo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PEROTTI GAMACCHIO Corrado (Presidente) e ROSSETTON Monica nominati dal Comune di Montalto Dora (TO); PUTTO GNERRO Marco e DEMICHELIS Jessica nominati dall'Assemblea degli Associati; Don Nicola Alfonzi Parroco Pro Tempore della Comunità ecclesiale (membro di diritto). <text:s/>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Di Montaldo (To)</text:p>
          </table:table-cell>
          <table:table-cell/>
        </table:table-row>
        <table:table-row table:style-name="ro1">
          <table:table-cell office:value-type="float" office:value="2022" calcext:value-type="float">
            <text:p>2022</text:p>
          </table:table-cell>
          <table:table-cell office:value-type="string" calcext:value-type="string">
            <text:p>https://www.casadiriposovernetti.it/it-it/home</text:p>
          </table:table-cell>
          <table:table-cell office:value-type="string" calcext:value-type="string">
            <text:p>I.P.A.B. Ospedale Vernetti Di Locana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text:s/>11.274,19; Anno 2019: - 89.493,23</text:p>
          </table:table-cell>
          <table:table-cell office:value-type="string" calcext:value-type="string">
            <text:p>GIACHINO Wilma Maria (Presidente scelto da Sindaco della Città Metropolitana tra i componenti del CdA), <text:s/>AIRALE Laura, BRUNO MATTIET Paola (membro anziano), BRUNO MATTIET Renzo Antonio Domenico, TOMASI CONT Piero nominati dal Sindaco di Locana (TO). <text:s/>Trattamento economico non previsto dalla normativa.</text:p>
          </table:table-cell>
          <table:table-cell table:number-columns-repeated="4" office:value-type="string" calcext:value-type="string">
            <text:p>non applicabile</text:p>
          </table:table-cell>
          <table:table-cell office:value-type="string" calcext:value-type="string">
            <text:p>https://www.casadiriposovernetti.it/it-it/atti-pubblicazioni/amministrazione-trasparente</text:p>
          </table:table-cell>
          <table:table-cell office:value-type="string" calcext:value-type="string">
            <text:p>I.P.A.B. Ospedale Vernetti Di Locana (To)</text:p>
          </table:table-cell>
          <table:table-cell/>
        </table:table-row>
        <table:table-row table:style-name="ro1">
          <table:table-cell office:value-type="float" office:value="2022" calcext:value-type="float">
            <text:p>2022</text:p>
          </table:table-cell>
          <table:table-cell office:value-type="string" calcext:value-type="string">
            <text:p>http://www.proinfantia.org/</text:p>
          </table:table-cell>
          <table:table-cell office:value-type="string" calcext:value-type="string">
            <text:p>I.P.A.B. Pro <text:s/>Infantia <text:s/>Derelicta <text:s/>Di Torin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text:s/>57.735,95; Anno 2020: <text:s/>97.987,90; Anno 2019: 43.098,95</text:p>
          </table:table-cell>
          <table:table-cell office:value-type="string" calcext:value-type="string">
            <text:p>BESOSTRI GRIMALDI DI BELLINO Sesostri Erasmo Costante (Presidente), CASANA Marina (Vice Presidente), COLLI Maria Isabella e FIORA Maurizio nominati dall'Assemblea dei Soci; Don Dario BERTOCCO nominato da parte del Vescovo di Torino. 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Pro <text:s/>Infantia <text:s/>Derelicta <text:s/>Di Torino</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Abbadia Alpina Centro Culturale E Formativo Della <text:s/>Comunita' Abbadiese Di Pinerolo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LEGGIO Filippo (Presidente), CASTAGNO Franca, BRUNO Rossano e CHIAVASSA Giuseppe nominati dall'Assemblea dei Soci; STANO Franco nominato dal Comune di Pinerolo (TO). 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Abbadia Alpina Centro Culturale E Formativo Della <text:s/>Comunita' Abbadiese Di Pinerolo (To)</text:p>
          </table:table-cell>
          <table:table-cell/>
        </table:table-row>
        <table:table-row table:style-name="ro1">
          <table:table-cell office:value-type="float" office:value="2022" calcext:value-type="float">
            <text:p>2022</text:p>
          </table:table-cell>
          <table:table-cell office:value-type="string" calcext:value-type="string">
            <text:p>http://www.istitutodenina.it/</text:p>
          </table:table-cell>
          <table:table-cell office:value-type="string" calcext:value-type="string">
            <text:p>I.P.A.B. Istituto Di Riposo Denina Di Moncalieri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text:s/>- 117.787,93; Anno 2019: 8.580,47</text:p>
          </table:table-cell>
          <table:table-cell office:value-type="string" calcext:value-type="string">
            <text:p>TABASSO Aldo (Presidente) nominato dal Parroco; SATIN Laura (Vice Presidente), MARCHETTI Alessandra, MAPELLI Giorgio e SANTIANO Maria Rosa nominati dal Sindaco della Città di Moncalieri. 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Istituto Di Riposo Denina Di Moncalieri (To)</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Casa Di Riposo "Giovanni Xxiii" Di Chieri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TRIBASTONE Angelo (delegato del Parroco); VIRELLI Raffaella nominata dal Comune di Chieri (TO); in attesa di nomina consigliere da parte del Comune di Chieri. CRINITI Francesco e STRADIOTTO Adriano (Presidente) nominati dalla Città Metropolitana di Torino. 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Di Riposo "Giovanni Xxiii" Di Chieri (To)</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Ospizio Furno" Di Piverone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77.810,60 </text:p>
          </table:table-cell>
          <table:table-cell office:value-type="string" calcext:value-type="string">
            <text:p>CDA dimessosi il 20/12/2021</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Ospizio Furno" Di Piverone (To)</text:p>
          </table:table-cell>
          <table:table-cell/>
        </table:table-row>
        <table:table-row table:style-name="ro1">
          <table:table-cell office:value-type="float" office:value="2022" calcext:value-type="float">
            <text:p>2022</text:p>
          </table:table-cell>
          <table:table-cell office:value-type="string" calcext:value-type="string">
            <text:p>http://www.infanziaserrapaolinariva-chieri.it/site/index.php</text:p>
          </table:table-cell>
          <table:table-cell office:value-type="string" calcext:value-type="string">
            <text:p>I.P.A.B. Asilo <text:s/>Infantile <text:s/>"Serra <text:s/>Paolina" <text:s/>Ved. Marone Di Riva Presso Chieri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GILLIO Mario (Presidente), REVELLI Emiliano (Vice Presidente), PARIZIA Giorgio e DE GRANDIS Paola nominati dal Comune di Riva presso Chieri (TO); Don NORBIATO Marco Parroco della Parrocchia Maria Assunta - membro nato. Trattamento economico non previsto dalla normativa </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text:s/>Infantile <text:s/>"Serra <text:s/>Paolina" <text:s/>Ved. Marone Di Riva Presso Chieri (To)</text:p>
          </table:table-cell>
          <table:table-cell/>
        </table:table-row>
        <table:table-row table:style-name="ro1">
          <table:table-cell office:value-type="float" office:value="2022" calcext:value-type="float">
            <text:p>2022</text:p>
          </table:table-cell>
          <table:table-cell office:value-type="string" calcext:value-type="string">
            <text:p>http://www.leorfanelle.it/</text:p>
          </table:table-cell>
          <table:table-cell office:value-type="string" calcext:value-type="string">
            <text:p>I.P.A.B. Casa Di Riposo "Orfanelle" Di Chieri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SANDRI Giacomo (Vicepresidente) nominato dalla Città Metropolitana di Torino; FASANO Emilia e BUSCETI Pasquale nominati dal Comune di Chieri (TO); GIORCELLI Paolo nominato dall'Arciprete del Duomo di Chieri; In attesa di nomina consigliere da parte della città Metropolitana e successiva individuazione del Presidente da parte del CDA. Trattamento economico non previsto dalla normativa </text:p>
          </table:table-cell>
          <table:table-cell table:number-columns-repeated="4" office:value-type="string" calcext:value-type="string">
            <text:p>non applicabile</text:p>
          </table:table-cell>
          <table:table-cell office:value-type="string" calcext:value-type="string">
            <text:p>http://www.leorfanelle.it/index.php?option=com_content&amp;view=section&amp;id=7&amp;Itemid=59</text:p>
          </table:table-cell>
          <table:table-cell office:value-type="string" calcext:value-type="string">
            <text:p>I.P.A.B. Casa Di Riposo "Orfanelle" Di Chieri (To)</text:p>
          </table:table-cell>
          <table:table-cell/>
        </table:table-row>
        <table:table-row table:style-name="ro1">
          <table:table-cell office:value-type="float" office:value="2022" calcext:value-type="float">
            <text:p>2022</text:p>
          </table:table-cell>
          <table:table-cell office:value-type="string" calcext:value-type="string">
            <text:p>https://www.casadiriposoumbertoprimo.it/it-it/home</text:p>
          </table:table-cell>
          <table:table-cell office:value-type="string" calcext:value-type="string">
            <text:p>I.P.A,B. Casa Di Riposo Umberto I Di Cuorgnè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544,89 ; Anno 2020: 127,47 ; Anno 2019: 23.925,83</text:p>
          </table:table-cell>
          <table:table-cell office:value-type="string" calcext:value-type="string">
            <text:p>NIGRA Ferdinando Domenico (Presidente) e TESSARIOL Elena nominati dalla Città Metropolitana di Torino; COELLO Enzo, COLOMBATTO Giovanni e GRISOLANO Mara nominati dal Comune di Cuorgnè (TO). Trattamento economico non previsto dalla normativa.</text:p>
          </table:table-cell>
          <table:table-cell table:number-columns-repeated="4" office:value-type="string" calcext:value-type="string">
            <text:p>non applicabile</text:p>
          </table:table-cell>
          <table:table-cell office:value-type="string" calcext:value-type="string">
            <text:p>https://www.casadiriposoumbertoprimo.it/it-it/atti-pubblicazioni-/amministrazione-trasparente</text:p>
          </table:table-cell>
          <table:table-cell office:value-type="string" calcext:value-type="string">
            <text:p>I.P.A,B. Casa Di Riposo Umberto I Di Cuorgnè (To)</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Ospedale Di Cavour"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1.459,99; Anno 2020: 4.186,55; Anno 2019: 3.407,85</text:p>
          </table:table-cell>
          <table:table-cell office:value-type="string" calcext:value-type="string">
            <text:p>SMORTO Antonino <text:s/>(Presidente), BUTTIGLIERO Livia (Vice Presidente), IMBERTI Luigi, GIACHERO Learco e BERRUTO Cesare nominati dal Comune di Cavour (TO). Trattamento economico non previsto dalla normativa.</text:p>
          </table:table-cell>
          <table:table-cell office:value-type="string" calcext:value-type="string">
            <text:p>in corso di aggiornamento</text:p>
          </table:table-cell>
          <table:table-cell table:number-columns-repeated="3" office:value-type="string" calcext:value-type="string">
            <text:p>non applicabile</text:p>
          </table:table-cell>
          <table:table-cell office:value-type="string" calcext:value-type="string">
            <text:p>/</text:p>
          </table:table-cell>
          <table:table-cell office:value-type="string" calcext:value-type="string">
            <text:p>I.P.A.B."Ospedale Di Cavour" (To)</text:p>
          </table:table-cell>
          <table:table-cell/>
        </table:table-row>
        <table:table-row table:style-name="ro1">
          <table:table-cell office:value-type="float" office:value="2022" calcext:value-type="float">
            <text:p>2022</text:p>
          </table:table-cell>
          <table:table-cell office:value-type="string" calcext:value-type="string">
            <text:p>https://www.istitutodomenicaromana.it/</text:p>
          </table:table-cell>
          <table:table-cell office:value-type="string" calcext:value-type="string">
            <text:p>I.P.A.B. Istituto "Domenica Romana" Di Castellamonte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30.372,33 ;Anno 2019: 101.863,22</text:p>
          </table:table-cell>
          <table:table-cell office:value-type="string" calcext:value-type="string">
            <text:p>SASSOE' POGNETTO Danilo (Presidente), TARELLA Giovanni Paolo (anziano di nomina), ALLABRATE Dario e FILOSSO Pier Luigi nominati dal Comune di Castellamonte (TO); MOROZZO Fulvia (nominata dal Comune di Castellamonte in rappresentanza della famiglia). <text:s/>Trattamento economico non previsto dalla normativa.</text:p>
          </table:table-cell>
          <table:table-cell table:number-columns-repeated="4" office:value-type="string" calcext:value-type="string">
            <text:p>non applicabile</text:p>
          </table:table-cell>
          <table:table-cell office:value-type="string" calcext:value-type="string">
            <text:p>https://one33.robyone.net/home.aspx?cid=221</text:p>
          </table:table-cell>
          <table:table-cell office:value-type="string" calcext:value-type="string">
            <text:p>I.P.A.B. Istituto "Domenica Romana" Di Castellamonte (To)</text:p>
          </table:table-cell>
          <table:table-cell/>
        </table:table-row>
        <table:table-row table:style-name="ro1">
          <table:table-cell office:value-type="float" office:value="2022" calcext:value-type="float">
            <text:p>2022</text:p>
          </table:table-cell>
          <table:table-cell office:value-type="string" calcext:value-type="string">
            <text:p>https://www.reginaelena.org/</text:p>
          </table:table-cell>
          <table:table-cell office:value-type="string" calcext:value-type="string">
            <text:p>A.P.S.P. Pensionato Regina Elena Di Pancalieri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 3.538,34; Anno 2019: 25.271,42</text:p>
          </table:table-cell>
          <table:table-cell office:value-type="string" calcext:value-type="string">
            <text:p>PALETTO Piero Giovanni (Presidente), RASINO Marina, BELMONDO Mario (Vice Presidente), DEMARCHI Roberta, IMBREA Alina Petronela. Nominati dal Comune di Pancalieri (TO). Trattamento economico non previsto dalla normativa.</text:p>
          </table:table-cell>
          <table:table-cell table:number-columns-repeated="4" office:value-type="string" calcext:value-type="string">
            <text:p>non applicabile</text:p>
          </table:table-cell>
          <table:table-cell office:value-type="string" calcext:value-type="string">
            <text:p>https://www.reginaelena.org/category/amministrazione-trasparente/</text:p>
          </table:table-cell>
          <table:table-cell office:value-type="string" calcext:value-type="string">
            <text:p>A.P.S.P. Pensionato Regina Elena Di Pancalieri (To)</text:p>
          </table:table-cell>
          <table:table-cell/>
        </table:table-row>
        <table:table-row table:style-name="ro1">
          <table:table-cell office:value-type="float" office:value="2022" calcext:value-type="float">
            <text:p>2022</text:p>
          </table:table-cell>
          <table:table-cell office:value-type="string" calcext:value-type="string">
            <text:p>https://www.operapiafacciofrichieri.it/sito/</text:p>
          </table:table-cell>
          <table:table-cell office:value-type="string" calcext:value-type="string">
            <text:p>A.P.S.P. Opera <text:s/>Pia <text:s/>Faccio Frichieri Di Carignano (T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19: 26.421,53</text:p>
          </table:table-cell>
          <table:table-cell office:value-type="string" calcext:value-type="string">
            <text:p>CURTO Domenico (Presidente), BENSO Candido (Vice Presidente), RISSO Alessandro, CAPELLO Mauro e PEJRETTI Valerio. <text:s/>Nominati dal Comune di Carignano (TO). Trattamento economico non previsto dalla normativa.</text:p>
          </table:table-cell>
          <table:table-cell table:number-columns-repeated="4" office:value-type="string" calcext:value-type="string">
            <text:p>non applicabile</text:p>
          </table:table-cell>
          <table:table-cell office:value-type="string" calcext:value-type="string">
            <text:p>https://www.operapiafacciofrichieri.it/albopretorio/ita/trasparenza_amministrativa.asp</text:p>
          </table:table-cell>
          <table:table-cell office:value-type="string" calcext:value-type="string">
            <text:p>A.P.S.P. Opera <text:s/>Pia <text:s/>Faccio Frichieri Di Carignano (To)</text:p>
          </table:table-cell>
          <table:table-cell/>
        </table:table-row>
        <table:table-row table:style-name="ro1">
          <table:table-cell office:value-type="float" office:value="2022" calcext:value-type="float">
            <text:p>2022</text:p>
          </table:table-cell>
          <table:table-cell office:value-type="string" calcext:value-type="string">
            <text:p>http://tapparelli.org.</text:p>
          </table:table-cell>
          <table:table-cell office:value-type="string" calcext:value-type="string">
            <text:p>A.P.S.P. Residenza Emanuele Tapparelli D’azeglio Di Saluzzo (Cn)</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3.221,59; Anno 2019: 231.489,54</text:p>
          </table:table-cell>
          <table:table-cell office:value-type="string" calcext:value-type="string">
            <text:p>Roberto Bertola (pres , nomina sindaco), Drago Tiziana (vice pres, nomina sindaco), Pansa Agostino(nomina sindaco), Bosio Carla (nomina vescovo), Colombano Luigi ( nomina neo eletto presidente).Trattamento economico non previsto dalla normativa.</text:p>
          </table:table-cell>
          <table:table-cell table:number-columns-repeated="4" office:value-type="string" calcext:value-type="string">
            <text:p>non applicabile</text:p>
          </table:table-cell>
          <table:table-cell office:value-type="string" calcext:value-type="string">
            <text:p>https://www.servizipubblicaamministrazione.it/cms/trasparenza/Home/tabid/20789/Default.aspx?Portale=10174</text:p>
          </table:table-cell>
          <table:table-cell office:value-type="string" calcext:value-type="string">
            <text:p>A.P.S.P. Residenza Emanuele Tapparelli D’azeglio Di Saluzzo (Cn)</text:p>
          </table:table-cell>
          <table:table-cell/>
        </table:table-row>
        <table:table-row table:style-name="ro1">
          <table:table-cell office:value-type="float" office:value="2022" calcext:value-type="float">
            <text:p>2022</text:p>
          </table:table-cell>
          <table:table-cell office:value-type="string" calcext:value-type="string">
            <text:p>http://www.casadiriposowild.it/</text:p>
          </table:table-cell>
          <table:table-cell office:value-type="string" calcext:value-type="string">
            <text:p>A.P.S.P. Casa Di Riposo Anna Ed Emilio Wild <text:s/>Di Piasco (Cn)</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332.758,62; Anno 2019: 515.971,02</text:p>
          </table:table-cell>
          <table:table-cell office:value-type="string" calcext:value-type="string">
            <text:p>Giordano Rinaldo (pres), Battisti Flavio (vice pres) <text:s/>Giraudo Enrico, Isaia Livio, Viviano Franco.Unico ente nominante: Comune di Piasco.Trattamento economico non previsto dalla normativa.</text:p>
          </table:table-cell>
          <table:table-cell table:number-columns-repeated="4" office:value-type="string" calcext:value-type="string">
            <text:p>non applicabile</text:p>
          </table:table-cell>
          <table:table-cell office:value-type="string" calcext:value-type="string">
            <text:p>http://www.casadiriposowild.it/albopretorio/ita/trasparenza_amministrativa.asp</text:p>
          </table:table-cell>
          <table:table-cell office:value-type="string" calcext:value-type="string">
            <text:p>A.P.S.P. Casa Di Riposo Anna Ed Emilio Wild <text:s/>Di Piasco (Cn)</text:p>
          </table:table-cell>
          <table:table-cell/>
        </table:table-row>
        <table:table-row table:style-name="ro1">
          <table:table-cell office:value-type="float" office:value="2022" calcext:value-type="float">
            <text:p>2022</text:p>
          </table:table-cell>
          <table:table-cell office:value-type="string" calcext:value-type="string">
            <text:p>https://www.sacrafamigliamondovi.it/</text:p>
          </table:table-cell>
          <table:table-cell office:value-type="string" calcext:value-type="string">
            <text:p>A.P.S.P. Casa Di Riposo Sacra Famiglia <text:s/>Di Mondovì (Cn)</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 361.501,09; Anno 2019: <text:s/>75.137,01</text:p>
          </table:table-cell>
          <table:table-cell office:value-type="string" calcext:value-type="string">
            <text:p>Bottero Diego (pres, nomina Sindaco), Carlo Allena (vice pres, nomina presidente Provincia), Claudia Forzano( nomina Sindaco) Edoardo Manassero ( nomina presidente provincia), Carlo Cappellino (nomina sindaco). Trattamento economico non previsto dalla normativa.</text:p>
          </table:table-cell>
          <table:table-cell table:number-columns-repeated="4" office:value-type="string" calcext:value-type="string">
            <text:p>non applicabile</text:p>
          </table:table-cell>
          <table:table-cell office:value-type="string" calcext:value-type="string">
            <text:p>https://www.sacrafamigliamondovi.it/amministrazione-trasparente/</text:p>
          </table:table-cell>
          <table:table-cell office:value-type="string" calcext:value-type="string">
            <text:p>A.P.S.P. Casa Di Riposo Sacra Famiglia <text:s/>Di Mondovì (Cn)</text:p>
          </table:table-cell>
          <table:table-cell/>
        </table:table-row>
        <table:table-row table:style-name="ro1">
          <table:table-cell office:value-type="float" office:value="2022" calcext:value-type="float">
            <text:p>2022</text:p>
          </table:table-cell>
          <table:table-cell office:value-type="string" calcext:value-type="string">
            <text:p>http://www.ospedalebusca.it/</text:p>
          </table:table-cell>
          <table:table-cell office:value-type="string" calcext:value-type="string">
            <text:p>A.P.S.P. Ospedale Civile Di Busca (Cn)</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 21.495,41;</text:p>
          </table:table-cell>
          <table:table-cell office:value-type="string" calcext:value-type="string">
            <text:p>Alfieri Tommaso ( pres), Chiari Andrea (vice pres), Daniele Elisa, Petrone Roberto, Migiore Luciano. Unico ente nominante: Comune di Busca. 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A.P.S.P. Ospedale Civile Di Busca (Cn)</text:p>
          </table:table-cell>
          <table:table-cell/>
        </table:table-row>
        <table:table-row table:style-name="ro1">
          <table:table-cell office:value-type="float" office:value="2022" calcext:value-type="float">
            <text:p>2022</text:p>
          </table:table-cell>
          <table:table-cell office:value-type="string" calcext:value-type="string">
            <text:p>http://www.casadiriposo.asti.it/?jjj=1637924671248</text:p>
          </table:table-cell>
          <table:table-cell office:value-type="string" calcext:value-type="string">
            <text:p>I.P.A.B. Casa Di Riposo Della Citta’ Di Asti (At)</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 n. 4 – 3491 del 09/07/2021 nomina Commissario Straordinario Dott. Mario Pasinoi, € 1.000,00 mensili lordi a carico del bilancio dell’ipab commissariata</text:p>
          </table:table-cell>
          <table:table-cell office:value-type="string" calcext:value-type="string">
            <text:p>Anno 2021:- 6.781.275,76 ; Anno 2020:- 3.268.317,68; Anno 2019:- 2.178.994,94</text:p>
          </table:table-cell>
          <table:table-cell office:value-type="string" calcext:value-type="string">
            <text:p>Commissario Straordinario Dott. Mario Pasino, nominato dalla Regione Piemonte con D.G.R. n. 4 – 3491 del 09/07/2021, indennità di carica pari a € 1.000,00 mensili</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Di Riposo Della Citta’ Di Asti (At)</text:p>
          </table:table-cell>
          <table:table-cell/>
        </table:table-row>
        <table:table-row table:style-name="ro1">
          <table:table-cell office:value-type="float" office:value="2022" calcext:value-type="float">
            <text:p>2022</text:p>
          </table:table-cell>
          <table:table-cell office:value-type="string" calcext:value-type="string">
            <text:p>https://borsalinoveglio.wixsite.com/operapia</text:p>
          </table:table-cell>
          <table:table-cell office:value-type="string" calcext:value-type="string">
            <text:p>I.P.A.B. Opera Pia Borsalino Veglio Di Alessandria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250,74 ; Anno 2020: 1.479,21; Anno 2019: 1.468,81</text:p>
          </table:table-cell>
          <table:table-cell office:value-type="string" calcext:value-type="string">
            <text:p>CDA 1 consigliere parente più prossimo della Fondatrice, Presidente; 1 consigliere nominato dal Comune id Alessandria, 1 consigliere nominato dal Vescovo di Alessandria; 1 consigliere nominato dalla Fondazione Cassa di Risparmio di Alessandria; 1 consigliere nominato dalla Provincia di Alessandria. <text:s text:c="11"/>Arlotta Tarino Massimo (Presidente), Pagella Anna, Passalacqua Carmine Antonio, Sparacino Filippo, Piccinini Don Ivo. <text:s/>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Opera Pia Borsalino Veglio Di Alessandria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Casa Benefica Zavattaro Rho Di Borgo San Martin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 43.458,18; Anno 2019: - 20.640,92</text:p>
          </table:table-cell>
          <table:table-cell office:value-type="string" calcext:value-type="string">
            <text:p>CDA dimessosi il 18.08.2021. In corso procedura di estinzione</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Benefica Zavattaro Rho Di Borgo San Martin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Infantile San Giuseppe Di San Salvatore M.T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CDA: Comune di San Salvatore Monferrato (3) e Provincia di Alessandria (2). CAVALLI Michela Giovanna (Presidente), AMISANO Laura, CANEPA Adriana, CERONE Giuseppe, PANELLI Ivana. 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San Giuseppe Di San Salvatore M.T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Infantile G. Colli Di Lu Monferrat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text:s/>26.398,26 ; Anno 2019: 13.503,29</text:p>
          </table:table-cell>
          <table:table-cell office:value-type="string" calcext:value-type="string">
            <text:p>CDA Presidente e i 4 consiglieri tutti di nomina da parte del Comune di Lu e Cuccaro Monferrato Trisoglio Anna Maria, Trisoglio Maurizia, Scarrone Gemma, Alessio Silvana, Amede Paola Maria. <text:s/>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G. Colli Di Lu Monferrat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C.S.S.A.S. Lercaro Di Ovada (Al)</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 n. 4 – 1323 del 08/05/2020 nomina Commissario Straordinario Avv. Ivana Nervi, € 1.000,00 mensili lordi a carico del bilancio dell’ipab commissariata</text:p>
          </table:table-cell>
          <table:table-cell office:value-type="string" calcext:value-type="string">
            <text:p>Anno 2021:- 1.537.386,37; Anno 2020:- 1.300.568,70; Anno 2019: - 1.333.523,83:</text:p>
          </table:table-cell>
          <table:table-cell office:value-type="string" calcext:value-type="string">
            <text:p>Commissario Straordinario Avv. Ivana Nervi, nominato dalla Regione Piemonte con D.G.R. n. 4 – 1323 del 08/05/2020, indennità di carica pari a € 1.000,00 mensili</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C.S.S.A.S. Lercaro Di Ovada (Al)</text:p>
          </table:table-cell>
          <table:table-cell/>
        </table:table-row>
        <table:table-row table:style-name="ro1">
          <table:table-cell office:value-type="float" office:value="2022" calcext:value-type="float">
            <text:p>2022</text:p>
          </table:table-cell>
          <table:table-cell office:value-type="string" calcext:value-type="string">
            <text:p>http://www.casediriposoipab.it/</text:p>
          </table:table-cell>
          <table:table-cell office:value-type="string" calcext:value-type="string">
            <text:p>I.P.A.B. Casa Di Riposo "Ss. Antonio E Caterina" Di Bosco Mareng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 1.182.997,54; Anno 2020: - 1.124.279,88; Anno 2019: - 974.142,52</text:p>
          </table:table-cell>
          <table:table-cell office:value-type="string" calcext:value-type="string">
            <text:p>CDA dimessosi il 18.08.2022. In corso procedura di nomina del Commissario Liquidatore</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Di Riposo "Ss. Antonio E Caterina" Di Bosco Mareng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Asilo Infantile Principe Oddone Di Gavi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24.265,47; Anno 2020: 36.069,31; Anno 2019: 32.949,20</text:p>
          </table:table-cell>
          <table:table-cell office:value-type="string" calcext:value-type="string">
            <text:p>CDA: Assemblea dei Soci (2), Parroco membro di diritto, Provincia di Alessandria (1), Comune di Gavi (1) Massimo Mazzarello (Presidente), Anna Marida Rezzani, Andrea Traverso, Fabiana Gorini, Don Giovanni Pertica. <text:s/>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Asilo Infantile Principe Oddone Di Gavi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Infantile Di Valle San Bartolome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text:p>
          </table:table-cell>
          <table:table-cell office:value-type="string" calcext:value-type="string">
            <text:p>in corso di aggiornamento</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Di Valle San Bartolome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i Infantili Riuniti Di Alessandria (Al)</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 n. 4 – 1779 del 31/07/2020 nomina Commissario Straordinario Avv. Barbara Rizzo, € 450,00 mensili lordi a carico del bilancio dell’ipab commissariata</text:p>
          </table:table-cell>
          <table:table-cell office:value-type="string" calcext:value-type="string">
            <text:p>/</text:p>
          </table:table-cell>
          <table:table-cell office:value-type="string" calcext:value-type="string">
            <text:p>Commissario Straordinario Avv. Barbara Rizzo, nominato dalla Regione Piemonte con D.G.R. n. 4 – 1779 del 31/07/2020, indennità di carica pari a € 450,00 mensili</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i Infantili Riuniti Di Alessandria (Al)</text:p>
          </table:table-cell>
          <table:table-cell/>
        </table:table-row>
        <table:table-row table:style-name="ro1">
          <table:table-cell office:value-type="float" office:value="2022" calcext:value-type="float">
            <text:p>2022</text:p>
          </table:table-cell>
          <table:table-cell office:value-type="string" calcext:value-type="string">
            <text:p>https://www.anteocoop.it/servizi/anziani/casa-di-riposo/alessandria/rsa-balduzzi-di-castelnuovo-scrivia-al/</text:p>
          </table:table-cell>
          <table:table-cell office:value-type="string" calcext:value-type="string">
            <text:p>I.P.A.B. Casa Di Riposo Balduzzi Di Castelnuovo Scrivia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 76.483,89 ; Anno 2020: - 175.149,56 ; Anno 2019: - 170.269,24</text:p>
          </table:table-cell>
          <table:table-cell office:value-type="string" calcext:value-type="string">
            <text:p>CDA: Parroco pro-tempore Chiesa Parrocchiale Castelnuovo Scrivia. Parroco pro-tempore Chiesa Parrocchiale Molino dei Torti. Comune Castelnuovo Scrivia. Comune Molino dei Torti. Provincia di Alessandria. <text:s/>Chiodi Celso, Garavelli Giansisto, Torti Remo Aldo, Caorsi Don Paolo. <text:s/>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Di Riposo Balduzzi Di Castelnuovo Scrivia (Al)</text:p>
          </table:table-cell>
          <table:table-cell/>
        </table:table-row>
        <table:table-row table:style-name="ro1">
          <table:table-cell office:value-type="float" office:value="2022" calcext:value-type="float">
            <text:p>2022</text:p>
          </table:table-cell>
          <table:table-cell office:value-type="string" calcext:value-type="string">
            <text:p>http://www.operapiasticca.it/</text:p>
          </table:table-cell>
          <table:table-cell office:value-type="string" calcext:value-type="string">
            <text:p>I.P.A.B. Opera Pia Sticca Di Cassine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 580.000,73 ; Anno 2020: - 340.810,97 ; Anno 2019: - 209.148,33</text:p>
          </table:table-cell>
          <table:table-cell office:value-type="string" calcext:value-type="string">
            <text:p>CDA: Comune di Cassine (2) e Provincia di Alessandria (3) Isabella Gamalero (Presidente), Alberto Raiteri (Vice Presidente), Maurizio Giuseppe Gotta, Egidio Rangone, Manuela Priarone. <text:s/>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Opera Pia Sticca Di Cassine (Al)</text:p>
          </table:table-cell>
          <table:table-cell/>
        </table:table-row>
        <table:table-row table:style-name="ro1">
          <table:table-cell office:value-type="float" office:value="2022" calcext:value-type="float">
            <text:p>2022</text:p>
          </table:table-cell>
          <table:table-cell office:value-type="string" calcext:value-type="string">
            <text:p>https://www.soggiornoborsalino.it/</text:p>
          </table:table-cell>
          <table:table-cell office:value-type="string" calcext:value-type="string">
            <text:p>I.P.A.B. Soggiorno Borsalino - Centro Servizi Polifunzionali Per La Persona Di Alessandria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2.048.750,58; 2020: - 1.205.572,50; Anno 2019: - 894.207,34</text:p>
          </table:table-cell>
          <table:table-cell office:value-type="string" calcext:value-type="string">
            <text:p>CDA: 3 membri nominati tra gli azionisti della Assemblea, 1 nominato dal Sindaco del Comune di Alessandria; 1 rappresentante della Fondazione Cassa di Risparmio di Alessandria. <text:s/>Maconi Antonio Giovanni, Alpa Aldo, Olivieri Gian Paolo, Pagella Anna, Scalzi Alessandro. Trattamento economico non previsto dalla normativa.</text:p>
          </table:table-cell>
          <table:table-cell table:number-columns-repeated="4" office:value-type="string" calcext:value-type="string">
            <text:p>non applicabile</text:p>
          </table:table-cell>
          <table:table-cell office:value-type="string" calcext:value-type="string">
            <text:p>https://www.soggiornoborsalino.it/amministrazione-trasparente/</text:p>
          </table:table-cell>
          <table:table-cell office:value-type="string" calcext:value-type="string">
            <text:p>I.P.A.B. Soggiorno Borsalino - Centro Servizi Polifunzionali Per La Persona Di Alessandria (Al)</text:p>
          </table:table-cell>
          <table:table-cell/>
        </table:table-row>
        <table:table-row table:style-name="ro1">
          <table:table-cell office:value-type="float" office:value="2022" calcext:value-type="float">
            <text:p>2022</text:p>
          </table:table-cell>
          <table:table-cell office:value-type="string" calcext:value-type="string">
            <text:p>http://www.casediriposoipab.it/</text:p>
          </table:table-cell>
          <table:table-cell office:value-type="string" calcext:value-type="string">
            <text:p>I.P.A.B. Casa Di Riposo Di Castellazzo Bormida (Al)</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 n. 28 – 4924 del 22/04/2022 nomina Commissario Liquidatore Dott. Stefano Amedeo Guslandi, € 1000,00 mensili lordi a carico carico dell’ipab (procedura liquidatoria)</text:p>
          </table:table-cell>
          <table:table-cell office:value-type="string" calcext:value-type="string">
            <text:p>Anno: 2020: - 1.331.387,97; Anno 2019: - 1.230.383,17</text:p>
          </table:table-cell>
          <table:table-cell office:value-type="string" calcext:value-type="string">
            <text:p>Commissario Liquidatore Dott. Stefano Amedeo Guslandi, nominato dalla Regione Piemonte con D.G.R. n. 28 – 4924 del 22/04/2022, indennità di carica pari a € 1.000,00 mensili</text:p>
          </table:table-cell>
          <table:table-cell table:number-columns-repeated="4" office:value-type="string" calcext:value-type="string">
            <text:p>non applicabile</text:p>
          </table:table-cell>
          <table:table-cell office:value-type="string" calcext:value-type="string">
            <text:p>http://www.casediriposoipab.it/services.html</text:p>
          </table:table-cell>
          <table:table-cell office:value-type="string" calcext:value-type="string">
            <text:p>I.P.A.B. Casa Di Riposo Di Castellazzo Bormida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Infantile Franca Novelli Di Castelceriol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15.511,04 ; <text:s/>2020:43.981,36</text:p>
          </table:table-cell>
          <table:table-cell office:value-type="string" calcext:value-type="string">
            <text:p>CDA: 2 membri nominati dal Consiglio Comunale del Comune di Alessandria; 2 nominati dalla Provincia di Alessandria; 1 il parroco pro tempore di castelceriolo è componente di diritto <text:s/>BREZZI Claudia (Presidente), FRENI, LEVATI, TIMO. 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Franca Novelli Di Castelceriol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Casa Di Riposo "Ospedale Santa Croce" Di San Salvatore M.To (Al)</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D.G.R. n. 28 – 4924 del 22/04/2022 nomina Commissario Liquidatore Dott. Stefano Amedeo Guslandi, € 1000,00 mensili lordi a carico carico dell’ipab (procedura liquidatoria)</text:p>
          </table:table-cell>
          <table:table-cell office:value-type="string" calcext:value-type="string">
            <text:p>Anno 2020:- 92.097,43; Anno 2019:Euro <text:s/>18.075,99</text:p>
          </table:table-cell>
          <table:table-cell office:value-type="string" calcext:value-type="string">
            <text:p>Commissario Liquidatore Dott. Stefano Vincenzo Gotta, nominato dalla Regione Piemonte con D.G.R. n. 22 – 5709 del 30/09/2022, indennità di carica pari a € 1.000,00 mensili</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Di Riposo "Ospedale Santa Croce" Di San Salvatore M.To (Al)</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Infantile Luigi E Luigina <text:s/>Comola Di Varallo Sesia (Vc)</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2.979,06; <text:s/>Anno 2019: 2.853,26</text:p>
          </table:table-cell>
          <table:table-cell office:value-type="string" calcext:value-type="string">
            <text:p>I.P.A.B. ASILO INFANTILE LUIGI E LUIGINA <text:s/>COMOLA di Varallo Sesia (VC)</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Luigi E Luigina <text:s/>Comola Di Varallo Sesia (Vc)</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Asilo Infantile Clara Vigliani Albertini Di Candelo (Bi)</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6.218,48 ; Anno 2019: 2.680,56</text:p>
          </table:table-cell>
          <table:table-cell office:value-type="string" calcext:value-type="string">
            <text:p>PERASSI GIOVANELLA (PRESIDENTE) nominata dalla Provincia di Biella ; Salis Claudia e Baldocco G.Franco nominati dal Comune di Candelo; Pozzo Roberto nominato dalla parrocchia di San Lorenzo e Barbera Don attilio membro di diritto.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Asilo Infantile Clara Vigliani Albertini Di Candelo (Bi)</text:p>
          </table:table-cell>
          <table:table-cell/>
        </table:table-row>
        <table:table-row table:style-name="ro1">
          <table:table-cell office:value-type="float" office:value="2022" calcext:value-type="float">
            <text:p>2022</text:p>
          </table:table-cell>
          <table:table-cell office:value-type="string" calcext:value-type="string">
            <text:p>/</text:p>
          </table:table-cell>
          <table:table-cell office:value-type="string" calcext:value-type="string">
            <text:p>I.P.A.B. Opera Pia Giovanni Reffo Di Cravagliana (Vc)</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141.478,27; anno 2020: 126.121,9; Anno 2019:129.841,3</text:p>
          </table:table-cell>
          <table:table-cell office:value-type="string" calcext:value-type="string">
            <text:p>ANDREOLI TIZIANO (PRESIDENTE) nominato dlla Provincia di Vercelli; Marazza Antonietta, Salustri Marino, Debernardi Giovanni e Andreoli Livio nominati dal Comune di Cravagliana; Vanzan Don Giuseppe e Remogna Don giovanni membri di diritto. 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Opera Pia Giovanni Reffo Di Cravagliana (Vc)</text:p>
          </table:table-cell>
          <table:table-cell/>
        </table:table-row>
        <table:table-row table:style-name="ro1">
          <table:table-cell office:value-type="float" office:value="2022" calcext:value-type="float">
            <text:p>2022</text:p>
          </table:table-cell>
          <table:table-cell office:value-type="string" calcext:value-type="string">
            <text:p>http://www.residenzatavalliniborgovercelli.it/</text:p>
          </table:table-cell>
          <table:table-cell office:value-type="string" calcext:value-type="string">
            <text:p>I.P.A.B. Casa <text:s/>Di <text:s/>Riposo <text:s/>Ing. Tavallini <text:s/>Felice Di Borgovercelli (Vc)</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560.506,94; Anno 2019:-527.692,61</text:p>
          </table:table-cell>
          <table:table-cell office:value-type="string" calcext:value-type="string">
            <text:p>PLENAZIO GIOVANNA (PRESIDENTE); MARCO SPASSINO (VICE PRESIDENTE); Luana Pasquini, Marco Ciocca <text:s text:c="2"/>nominati dal Comune di BorgoVercelli; Don Guido Pezzana membro di diritto. Trattamento economico non previsto dalla normativa</text:p>
          </table:table-cell>
          <table:table-cell table:number-columns-repeated="4" office:value-type="string" calcext:value-type="string">
            <text:p>non applicabile</text:p>
          </table:table-cell>
          <table:table-cell office:value-type="string" calcext:value-type="string">
            <text:p>/</text:p>
          </table:table-cell>
          <table:table-cell office:value-type="string" calcext:value-type="string">
            <text:p>I.P.A.B. Casa <text:s/>Di <text:s/>Riposo <text:s/>Ing. Tavallini <text:s/>Felice Di Borgovercelli (Vc)</text:p>
          </table:table-cell>
          <table:table-cell/>
        </table:table-row>
        <table:table-row table:style-name="ro1">
          <table:table-cell office:value-type="float" office:value="2022" calcext:value-type="float">
            <text:p>2022</text:p>
          </table:table-cell>
          <table:table-cell office:value-type="string" calcext:value-type="string">
            <text:p>http://www.soggiornosangiuseppe.it/</text:p>
          </table:table-cell>
          <table:table-cell office:value-type="string" calcext:value-type="string">
            <text:p>A.P.S.P. Casa Di Soggiorno Per Anziani San Giuseppe Di Castelnuovo Don Bosco (At)</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414.485,59; Anno 2019: 57.162,66</text:p>
          </table:table-cell>
          <table:table-cell office:value-type="string" calcext:value-type="string">
            <text:p>CDA L’Azienda è retta da un Consiglio di Amministrazione composta di 5 membri nominati dal Comune di Castelnuovo Don Bosco. Perla Maria, Letizia Carissimi (Vice Presidente), Tania Donderi, Cavagneri Luciano, Silvia Serlenga (Presidente). Trattamento economico non previsto dalla normativa</text:p>
          </table:table-cell>
          <table:table-cell table:number-columns-repeated="4" office:value-type="string" calcext:value-type="string">
            <text:p>non applicabile</text:p>
          </table:table-cell>
          <table:table-cell office:value-type="string" calcext:value-type="string">
            <text:p>http://www.soggiornosangiuseppe.it/Home/Menu?IDVoceMenu=44145</text:p>
          </table:table-cell>
          <table:table-cell office:value-type="string" calcext:value-type="string">
            <text:p>A.P.S.P. Casa Di Soggiorno Per Anziani San Giuseppe Di Castelnuovo Don Bosco (At)</text:p>
          </table:table-cell>
          <table:table-cell/>
        </table:table-row>
        <table:table-row table:style-name="ro1">
          <table:table-cell office:value-type="float" office:value="2022" calcext:value-type="float">
            <text:p>2022</text:p>
          </table:table-cell>
          <table:table-cell office:value-type="string" calcext:value-type="string">
            <text:p>http://www.casadiripososerra.it/</text:p>
          </table:table-cell>
          <table:table-cell office:value-type="string" calcext:value-type="string">
            <text:p>A.P.S.P. Casa Di Riposo Erminio <text:s/>Serra Cocconato D'asti (At)</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1.598.276,85; Anno 2019: 922.358,79</text:p>
          </table:table-cell>
          <table:table-cell office:value-type="string" calcext:value-type="string">
            <text:p>CDA l’Azienda è retta da un consiglio di 5 membri nominati dal Comune di Cocconato. VAI Giuseppe Filippo, BARISON Luigina, FERRERO Giovannna, ROSSO Patrizia, CRAVERO Maria Teresa. Trattamento economico non previsto dalla normativa</text:p>
          </table:table-cell>
          <table:table-cell table:number-columns-repeated="4" office:value-type="string" calcext:value-type="string">
            <text:p>non applicabile</text:p>
          </table:table-cell>
          <table:table-cell office:value-type="string" calcext:value-type="string">
            <text:p>http://www.casadiripososerra.it/Home/Menu?IDVoceMenu=52861</text:p>
          </table:table-cell>
          <table:table-cell office:value-type="string" calcext:value-type="string">
            <text:p>A.P.S.P. Casa Di Riposo Erminio <text:s/>Serra Cocconato D'asti (At)</text:p>
          </table:table-cell>
          <table:table-cell/>
        </table:table-row>
        <table:table-row table:style-name="ro1">
          <table:table-cell office:value-type="float" office:value="2022" calcext:value-type="float">
            <text:p>2022</text:p>
          </table:table-cell>
          <table:table-cell office:value-type="string" calcext:value-type="string">
            <text:p>http://cdrcasale.it/</text:p>
          </table:table-cell>
          <table:table-cell office:value-type="string" calcext:value-type="string">
            <text:p>A.P.S.P. Ospitalita’ Cdr Casale Monferrat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1.344,2; Anno 2020:1.991,46; Anno 2019: 8.639,09</text:p>
          </table:table-cell>
          <table:table-cell office:value-type="string" calcext:value-type="string">
            <text:p>CDA: 1 membro eletto dall’Associazione di Promozione Sociale “Soci sostenitori della Casa di Riposo e Ricovero di Casale Monferrato”, 4 membi nominati dall’Amministrazione Comunale. Il CDA nomina al suo interno Presidente e Vice Presidente. Botta Mario (Presidente), Giampaoli Fabrizio (Vice Presidente), Cappelletto Luigi, Luparia Paola, Pilotti Pier Luigi. Trattamento economico non previsto dalla normativa</text:p>
          </table:table-cell>
          <table:table-cell table:number-columns-repeated="4" office:value-type="string" calcext:value-type="string">
            <text:p>non applicabile</text:p>
          </table:table-cell>
          <table:table-cell office:value-type="string" calcext:value-type="string">
            <text:p>https://one33.robyone.net/home.aspx?cid=130&amp;y=2016</text:p>
          </table:table-cell>
          <table:table-cell office:value-type="string" calcext:value-type="string">
            <text:p>A.P.S.P. Ospitalita’ Cdr Casale Monferrato (Al)</text:p>
          </table:table-cell>
          <table:table-cell/>
        </table:table-row>
        <table:table-row table:style-name="ro1">
          <table:table-cell office:value-type="float" office:value="2022" calcext:value-type="float">
            <text:p>2022</text:p>
          </table:table-cell>
          <table:table-cell office:value-type="string" calcext:value-type="string">
            <text:p>https://www.casadiripososolero.it/it-it/home</text:p>
          </table:table-cell>
          <table:table-cell office:value-type="string" calcext:value-type="string">
            <text:p>A.P.S.P. Casa Di Riposo Di Solero (Al)</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234.375,36; Anno 2020:-62.665,33; Anno 2019: 604,26</text:p>
          </table:table-cell>
          <table:table-cell office:value-type="string" calcext:value-type="string">
            <text:p>CDA: il Parroco pro-tempore di Solero, con la funzione di Vice Presidente; 4 membri elettivi nominati dall’Amministrazione Comunale di Solero Guaschino Maria Teresa (Presidente), Girardengo Lorenzo, Don Mario Bianchi, Robotti Pietro, Baldo Roberto. Trattamento economico non previsto dalla normativa</text:p>
          </table:table-cell>
          <table:table-cell table:number-columns-repeated="4" office:value-type="string" calcext:value-type="string">
            <text:p>non applicabile</text:p>
          </table:table-cell>
          <table:table-cell office:value-type="string" calcext:value-type="string">
            <text:p>https://www.casadiripososolero.it/it-it/atti-pubblicazioni-/amministrazione-trasparente</text:p>
          </table:table-cell>
          <table:table-cell office:value-type="string" calcext:value-type="string">
            <text:p>A.P.S.P. Casa Di Riposo Di Solero (Al)</text:p>
          </table:table-cell>
          <table:table-cell/>
        </table:table-row>
        <table:table-row table:style-name="ro1">
          <table:table-cell office:value-type="float" office:value="2022" calcext:value-type="float">
            <text:p>2022</text:p>
          </table:table-cell>
          <table:table-cell office:value-type="string" calcext:value-type="string">
            <text:p>https://www.apsptrino.it/</text:p>
          </table:table-cell>
          <table:table-cell office:value-type="string" calcext:value-type="string">
            <text:p>A.P.S.P. Sant'antonio Abate Di Trino (Vc)</text:p>
          </table:table-cell>
          <table:table-cell table:number-columns-repeated="3" office:value-type="string" calcext:value-type="string">
            <text:p>non applicabile</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Anno 2021: 1.533,71 ; Anno 2020: -11.083,07; 2019: 16.235,83</text:p>
          </table:table-cell>
          <table:table-cell office:value-type="string" calcext:value-type="string">
            <text:p>CORREZZOLA MARIA (VICE PRESIDENTE nominata dal Comune diTrino; Ravasenga Giovanni Consigliere nominato dal Comune di Trino; Gennaro Gianni Consigliere nominato dalla Confraternita S. Lorenzo; Casula Giovanni consigliere nominato dalla Confraternita SS. Sacramento e delgli Apostoli. NOTA: IL Presidente Chiocchietti Maurizio (nominato dal Consiglio Regionale) <text:s/>si è dimesso . <text:s text:c="2"/>Trattamento economico <text:s/>non previsto dalla normativa</text:p>
          </table:table-cell>
          <table:table-cell table:number-columns-repeated="4" office:value-type="string" calcext:value-type="string">
            <text:p>in corso di aggiornamento</text:p>
          </table:table-cell>
          <table:table-cell office:value-type="string" calcext:value-type="string">
            <text:p>https://one33.robyone.net/home.aspx?cid=143</text:p>
          </table:table-cell>
          <table:table-cell office:value-type="string" calcext:value-type="string">
            <text:p>A.P.S.P. Sant'antonio Abate Di Trino (Vc)</text:p>
          </table:table-cell>
          <table:table-cell/>
        </table:table-row>
        <table:table-row table:style-name="ro1">
          <table:table-cell office:value-type="float" office:value="2022" calcext:value-type="float">
            <text:p>2022</text:p>
          </table:table-cell>
          <table:table-cell office:value-type="string" calcext:value-type="string">
            <text:p>http://www.casadiriposoborsettisellafacenda.it/</text:p>
          </table:table-cell>
          <table:table-cell office:value-type="string" calcext:value-type="string">
            <text:p>A.P.S.P. Casa Di Riposo Borsetti Sella Facenda- Opera Pia Guelpa <text:s/>Di Mosso Valdilana (Bi)</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215.828,1; Anno 2020: 295.142,24; Anno 2019:Euro . 441.589,46</text:p>
          </table:table-cell>
          <table:table-cell office:value-type="string" calcext:value-type="string">
            <text:p>REGIS MILANO (PRESIDENTE), RASTELLO CARLO (VICE), Pasi Maurizio, Broglia Pilun Massimiliano, Csanova Borca Massimo Consiglieri. Nominati dal Comune di Valdilana (BI). Trattamento economico non previsto dalla normativa</text:p>
          </table:table-cell>
          <table:table-cell table:number-columns-repeated="3" office:value-type="string" calcext:value-type="string">
            <text:p>non applicabile</text:p>
          </table:table-cell>
          <table:table-cell office:value-type="string" calcext:value-type="string">
            <text:p>A.P.S.P. CASA DI RIPOSO BORSETTI SELLA FACENDA- OPERA PIA GUELPA <text:s/>di Mosso Valdilana (BI</text:p>
          </table:table-cell>
          <table:table-cell office:value-type="string" calcext:value-type="string">
            <text:p>http://www.casadiriposoborsettisellafacenda.it/Home/Menu?IDVoceMenu=42856</text:p>
          </table:table-cell>
          <table:table-cell office:value-type="string" calcext:value-type="string">
            <text:p>A.P.S.P. Casa Di Riposo Borsetti Sella Facenda- Opera Pia Guelpa <text:s/>Di Mosso Valdilana (Bi)</text:p>
          </table:table-cell>
          <table:table-cell/>
        </table:table-row>
        <table:table-row table:style-name="ro1">
          <table:table-cell office:value-type="float" office:value="2022" calcext:value-type="float">
            <text:p>2022</text:p>
          </table:table-cell>
          <table:table-cell office:value-type="string" calcext:value-type="string">
            <text:p>http://www.casadiriposodivercelli.it/</text:p>
          </table:table-cell>
          <table:table-cell office:value-type="string" calcext:value-type="string">
            <text:p>A.P.S.P. Casa Di Riposo Di Vercelli</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228.677.88; Anno 2020: 17.324,16; Anno 2019:172.666,89</text:p>
          </table:table-cell>
          <table:table-cell office:value-type="string" calcext:value-type="string">
            <text:p>MANFERTO GIANNA (PRESIDENTE) , PAVESE MARIA LUISA (VICE), MANDRINO PIER GIUSEPPE (nominato dalla Fondazione cassa di Risparmio, DE GRANDI ROBERTO, VITELLINI ROCCO CARMELA. <text:s/>I 4 restanti nominati dal Comune di Vercelli. Trattamento economico non previsto dalla normativa</text:p>
          </table:table-cell>
          <table:table-cell table:number-columns-repeated="3" office:value-type="string" calcext:value-type="string">
            <text:p>non applicabile</text:p>
          </table:table-cell>
          <table:table-cell office:value-type="string" calcext:value-type="string">
            <text:p>A.P.S.P. CASA DI RIPOSO DI VERCELLI</text:p>
          </table:table-cell>
          <table:table-cell office:value-type="string" calcext:value-type="string">
            <text:p>https://one33.robyone.net/home.aspx?cid=193&amp;y=2016</text:p>
          </table:table-cell>
          <table:table-cell office:value-type="string" calcext:value-type="string">
            <text:p>A.P.S.P. Casa Di Riposo Di Vercelli</text:p>
          </table:table-cell>
          <table:table-cell/>
        </table:table-row>
        <table:table-row table:style-name="ro1">
          <table:table-cell office:value-type="float" office:value="2022" calcext:value-type="float">
            <text:p>2022</text:p>
          </table:table-cell>
          <table:table-cell office:value-type="string" calcext:value-type="string">
            <text:p>https://www.santanna.casa/</text:p>
          </table:table-cell>
          <table:table-cell office:value-type="string" calcext:value-type="string">
            <text:p>A.P.S.P. Casa <text:s/>Sant’anna <text:s/>Di Borgosesia (Vc)</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1: 5.355,76; Anno 2020:40.210,84 ; Anno 2019: 248.315,15</text:p>
          </table:table-cell>
          <table:table-cell office:value-type="string" calcext:value-type="string">
            <text:p>MORETTA PIERLUIGI (PRESIDENTE), FOGLIA ADRIANO (VICE), AUTERI ANTONIO , AVOSCAN MANUEL E OTTONE BRUNO consiglieri. Tutti nominati dal Comune di Borgosesia (VC) Trattamento economico non previsto dalla normativa</text:p>
          </table:table-cell>
          <table:table-cell table:number-columns-repeated="4" office:value-type="string" calcext:value-type="string">
            <text:p>non applicabile</text:p>
          </table:table-cell>
          <table:table-cell office:value-type="string" calcext:value-type="string">
            <text:p>http://ww2.gazzettaamministrativa.it/opencms/opencms/_gazzetta_amministrativa/amministrazione_trasparente/_piemonte/_istituto_pubblico_di_assistenza_beneficenza_casa_di_riposo_in_borgosesia</text:p>
          </table:table-cell>
          <table:table-cell office:value-type="string" calcext:value-type="string">
            <text:p>A.P.S.P. Casa <text:s/>Sant’anna <text:s/>Di Borgosesia (Vc)</text:p>
          </table:table-cell>
          <table:table-cell/>
        </table:table-row>
        <table:table-row table:style-name="ro1">
          <table:table-cell office:value-type="float" office:value="2022" calcext:value-type="float">
            <text:p>2022</text:p>
          </table:table-cell>
          <table:table-cell office:value-type="string" calcext:value-type="string">
            <text:p>http://operapiacorbetta.altervista.org/</text:p>
          </table:table-cell>
          <table:table-cell office:value-type="string" calcext:value-type="string">
            <text:p>A.P.S.P. "Opera Pia Corbetta Pietro E Figlio Ing. Giuseppe Di Borgolavezzaro (No)</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561.949,16 ; Anno 2019:84.355,48</text:p>
          </table:table-cell>
          <table:table-cell office:value-type="string" calcext:value-type="string">
            <text:p>GUALA GABRIELE, PRESIDENTE, E STRONA CRISTINA (PROVINCIA DI NOVARA) – DON GIUANFRANCO REGALLI (PARROCO CHIESA SS BARTOLOMEO E GAUDENZIO, BISCALDI GIANMARIO E CISARI MARIA CLAUDIA (COMUNE DI BORGOLAVEZZARO) Trattamento economico non previsto dalla normativa</text:p>
          </table:table-cell>
          <table:table-cell table:number-columns-repeated="5" office:value-type="string" calcext:value-type="string">
            <text:p>non applicabile</text:p>
          </table:table-cell>
          <table:table-cell office:value-type="string" calcext:value-type="string">
            <text:p>A.P.S.P. "Opera Pia Corbetta Pietro E Figlio Ing. Giuseppe Di Borgolavezzaro (No)</text:p>
          </table:table-cell>
          <table:table-cell/>
        </table:table-row>
        <table:table-row table:style-name="ro1">
          <table:table-cell office:value-type="float" office:value="2022" calcext:value-type="float">
            <text:p>2022</text:p>
          </table:table-cell>
          <table:table-cell office:value-type="string" calcext:value-type="string">
            <text:p>http://www.istitutodepagave.it/</text:p>
          </table:table-cell>
          <table:table-cell office:value-type="string" calcext:value-type="string">
            <text:p>A.P.S.P. "Istituto Gaudenzio De Pagave - La Cittadella Dell’anziano Di Novara</text:p>
          </table:table-cell>
          <table:table-cell table:number-columns-repeated="3" office:value-type="string" calcext:value-type="string">
            <text:p>non applicabile</text:p>
          </table:table-cell>
          <table:table-cell office:value-type="float" office:value="1" calcext:value-type="float">
            <text:p>1</text:p>
          </table:table-cell>
          <table:table-cell office:value-type="string" calcext:value-type="string">
            <text:p>Euro 1.000,00 mensili/lordi a carico Ente</text:p>
          </table:table-cell>
          <table:table-cell office:value-type="string" calcext:value-type="string">
            <text:p>Anno 2020:-678.300,34; Anno 2019 206.506,55</text:p>
          </table:table-cell>
          <table:table-cell office:value-type="string" calcext:value-type="string">
            <text:p>BELCREDI REMIGIO – COMMISSARIO STRAORDINARIO - € 1.000,00 MENSILI</text:p>
          </table:table-cell>
          <table:table-cell table:number-columns-repeated="4" office:value-type="string" calcext:value-type="string">
            <text:p>in corso di aggiornamento</text:p>
          </table:table-cell>
          <table:table-cell office:value-type="string" calcext:value-type="string">
            <text:p>https://one33.robyone.net/home.aspx?cid=177&amp;y=2015</text:p>
          </table:table-cell>
          <table:table-cell office:value-type="string" calcext:value-type="string">
            <text:p>A.P.S.P. "Istituto Gaudenzio De Pagave - La Cittadella Dell’anziano Di Novara</text:p>
          </table:table-cell>
          <table:table-cell/>
        </table:table-row>
        <table:table-row table:style-name="ro1">
          <table:table-cell office:value-type="float" office:value="2022" calcext:value-type="float">
            <text:p>2022</text:p>
          </table:table-cell>
          <table:table-cell office:value-type="string" calcext:value-type="string">
            <text:p>http://www.casamuller.it/</text:p>
          </table:table-cell>
          <table:table-cell office:value-type="string" calcext:value-type="string">
            <text:p>A.P.S.P. “Casa Di Riposo Maurizio Muller” Di Verbania</text:p>
          </table:table-cell>
          <table:table-cell table:number-columns-repeated="3" office:value-type="string" calcext:value-type="string">
            <text:p>non applicabile</text:p>
          </table:table-cell>
          <table:table-cell office:value-type="float" office:value="0" calcext:value-type="float">
            <text:p>0</text:p>
          </table:table-cell>
          <table:table-cell office:value-type="string" calcext:value-type="string">
            <text:p>non applicabile</text:p>
          </table:table-cell>
          <table:table-cell office:value-type="string" calcext:value-type="string">
            <text:p>Anno 2020: 3.879,17; Anno 2019: -216.019,92;</text:p>
          </table:table-cell>
          <table:table-cell office:value-type="string" calcext:value-type="string">
            <text:p>ALFIERI MARIA GRAZIA E MARCHINI LUCA (COMUNE VERBANIA) – MASPOLI MASSIMO (EREDI FONDATORE), PRESIDENTE – <text:s/>ETTORE PERELLI CIPPO (PREVOSTO BASILICA SAN VITTORE DI INTRA O DELEGATO), VICEPRESIDENTE - <text:s/>ROTONDI MARIA RITA (COMUNE DI CAMBIASCA) Trattamento economico non previsto dalla normativa</text:p>
          </table:table-cell>
          <table:table-cell table:number-columns-repeated="4" office:value-type="string" calcext:value-type="string">
            <text:p>non applicabile</text:p>
          </table:table-cell>
          <table:table-cell office:value-type="string" calcext:value-type="string">
            <text:p>http://www.casamuller.it/amm-trasparente/</text:p>
          </table:table-cell>
          <table:table-cell office:value-type="string" calcext:value-type="string">
            <text:p>A.P.S.P. “Casa Di Riposo Maurizio Muller” Di Verbania</text:p>
          </table:table-cell>
          <table:table-cell/>
        </table:table-row>
        <table:table-row table:style-name="ro1">
          <table:table-cell office:value-type="float" office:value="2022" calcext:value-type="float">
            <text:p>2022</text:p>
          </table:table-cell>
          <table:table-cell office:value-type="string" calcext:value-type="string">
            <text:p>http://www.centroservizivigone.it/</text:p>
          </table:table-cell>
          <table:table-cell office:value-type="string" calcext:value-type="string">
            <text:p>A.P.S.P. Centro <text:s/>Servizi <text:s/>Socio Assistenziali E Sanitari Di Vigone (To)</text:p>
          </table:table-cell>
          <table:table-cell table:number-columns-repeated="3" office:value-type="string" calcext:value-type="string">
            <text:p>non applicabile</text:p>
          </table:table-cell>
          <table:table-cell table:number-columns-repeated="2" office:value-type="float" office:value="0" calcext:value-type="float">
            <text:p>0</text:p>
          </table:table-cell>
          <table:table-cell office:value-type="string" calcext:value-type="string">
            <text:p>Anno 2021: -76.601,87; Anno 2020: 98.699,29; Anno 2019: 372.572,81</text:p>
          </table:table-cell>
          <table:table-cell office:value-type="string" calcext:value-type="string">
            <text:p>RESTAGNO Ambrogio Claudio (Presidente), MONTU’ Stefano (Vice Presidente), CARERA Roberto, MEDA Manuela, PERETTI Chiara. Nominati dal Comune di Vigone (TO). Trattamento economico non previsto dalla normativa.</text:p>
          </table:table-cell>
          <table:table-cell table:number-columns-repeated="4" office:value-type="string" calcext:value-type="string">
            <text:p>non applicabile</text:p>
          </table:table-cell>
          <table:table-cell office:value-type="string" calcext:value-type="string">
            <text:p>http://www.centroservizivigone.it/albopretorio/ita/trasparenza_amministrativa.asp</text:p>
          </table:table-cell>
          <table:table-cell office:value-type="string" calcext:value-type="string">
            <text:p>A.P.S.P. Centro <text:s/>Servizi <text:s/>Socio Assistenziali E Sanitari Di Vigone (To)</text:p>
          </table:table-cell>
          <table:table-cell/>
        </table:table-row>
        <table:table-row table:style-name="ro1">
          <table:table-cell office:value-type="float" office:value="2022" calcext:value-type="float">
            <text:p>2022</text:p>
          </table:table-cell>
          <table:table-cell office:value-type="string" calcext:value-type="string">
            <text:p>https://www.casabenefica.it/it-it/home</text:p>
          </table:table-cell>
          <table:table-cell office:value-type="string" calcext:value-type="string">
            <text:p>A.P.S.P. Casa Benefica Di Torino</text:p>
          </table:table-cell>
          <table:table-cell table:number-columns-repeated="3" office:value-type="string" calcext:value-type="string">
            <text:p>non applicabile</text:p>
          </table:table-cell>
          <table:table-cell office:value-type="float" office:value="1" calcext:value-type="float">
            <text:p>1</text:p>
          </table:table-cell>
          <table:table-cell office:value-type="float" office:value="0" calcext:value-type="float">
            <text:p>0</text:p>
          </table:table-cell>
          <table:table-cell office:value-type="string" calcext:value-type="string">
            <text:p>Anno 2020: 107.473,28; Anno 2019: 75.982,62.</text:p>
          </table:table-cell>
          <table:table-cell office:value-type="string" calcext:value-type="string">
            <text:p>DELBOSCO Simona <text:s/>(Vice Presidente) nominata dalla Regione Piemonte (Consiglio Regionale); SORTINO Sergio (Presidente) e ROSSI DI MONTELERA Nicoletta nominati dall'Assemblea dei Soci; <text:s/>MENEGHELLO Stefano nominato con Decreto della Sindaca Metropolitana di Torino; GUSLANDI Stefano (Consigliere delegato) nominato con Decreto della Sindaca di Torino. Trattamento economico non previsto dalla normativa.</text:p>
          </table:table-cell>
          <table:table-cell table:number-columns-repeated="4" office:value-type="string" calcext:value-type="string">
            <text:p>in corso di aggiornamento</text:p>
          </table:table-cell>
          <table:table-cell office:value-type="string" calcext:value-type="string">
            <text:p>http://attipubblicazioni.casabenefica.it/it-it/attipubblicazioni-/amministrazione-trasparente</text:p>
          </table:table-cell>
          <table:table-cell office:value-type="string" calcext:value-type="string">
            <text:p>A.P.S.P. Casa Benefica Di Torino</text:p>
          </table:table-cell>
          <table:table-cell/>
        </table:table-row>
        <table:table-row table:style-name="ro1">
          <table:table-cell office:value-type="float" office:value="2022" calcext:value-type="float">
            <text:p>2022</text:p>
          </table:table-cell>
          <table:table-cell office:value-type="string" calcext:value-type="string">
            <text:p>https://www.casadiriposoforchino.it/</text:p>
          </table:table-cell>
          <table:table-cell office:value-type="string" calcext:value-type="string">
            <text:p>A.P.S.P. Casa <text:s/>Di <text:s/>Riposo <text:s/>Avv. G. Forchino Di Santena (To)</text:p>
          </table:table-cell>
          <table:table-cell table:number-columns-repeated="3" office:value-type="string" calcext:value-type="string">
            <text:p>non applicabile</text:p>
          </table:table-cell>
          <table:table-cell table:number-columns-repeated="2" office:value-type="float" office:value="0" calcext:value-type="float">
            <text:p>0</text:p>
          </table:table-cell>
          <table:table-cell office:value-type="string" calcext:value-type="string">
            <text:p>Anno 2021: 73.347,85; Anno 2020: <text:s/>177.867,60; Anno 2019: 265.869,42 </text:p>
          </table:table-cell>
          <table:table-cell office:value-type="string" calcext:value-type="string">
            <text:p>RAINERO Flavio (Presidente), MOSSO Orsola (Vice Presidente),ZACCAGNINO Maria Assunta Tecla, MIGLIORE Maria Lucia, MASTROGIOVANNI Walter. Nominati dal Comune di Santena (TO). Trattamento economico non previsto dalla normativa.</text:p>
          </table:table-cell>
          <table:table-cell table:number-columns-repeated="4" office:value-type="string" calcext:value-type="string">
            <text:p>non applicabile</text:p>
          </table:table-cell>
          <table:table-cell office:value-type="string" calcext:value-type="string">
            <text:p>https://www.casadiriposoforchino.it/amministrazione-trasparente/</text:p>
          </table:table-cell>
          <table:table-cell office:value-type="string" calcext:value-type="string">
            <text:p>A.P.S.P. Casa <text:s/>Di <text:s/>Riposo <text:s/>Avv. G. Forchino Di Santena (To)</text:p>
          </table:table-cell>
          <table:table-cell/>
        </table:table-row>
        <table:table-row table:style-name="ro1">
          <table:table-cell office:value-type="float" office:value="2022" calcext:value-type="float">
            <text:p>2022</text:p>
          </table:table-cell>
          <table:table-cell office:value-type="string" calcext:value-type="string">
            <text:p>https://www.reginaelena.org/</text:p>
          </table:table-cell>
          <table:table-cell office:value-type="string" calcext:value-type="string">
            <text:p>A.P.S.P. Pensionato Regina Elena Di Pancalieri (To)</text:p>
          </table:table-cell>
          <table:table-cell table:number-columns-repeated="3" office:value-type="string" calcext:value-type="string">
            <text:p>non applicabile</text:p>
          </table:table-cell>
          <table:table-cell table:number-columns-repeated="2" office:value-type="float" office:value="0" calcext:value-type="float">
            <text:p>0</text:p>
          </table:table-cell>
          <table:table-cell office:value-type="string" calcext:value-type="string">
            <text:p>Anno 2020: -3538,34; Anno 2019: 25271,42</text:p>
          </table:table-cell>
          <table:table-cell office:value-type="string" calcext:value-type="string">
            <text:p>PALETTO Piero Giovanni (Presidente), RASINO Marina, BELMONDO Mario (Vice Presidente), DEMARCHI Roberta, IMBREA Alina Petronela. Nominati dal Comune di Pancalieri (TO). Trattamento economico non previsto dalla normativa.</text:p>
          </table:table-cell>
          <table:table-cell table:number-columns-repeated="4" office:value-type="string" calcext:value-type="string">
            <text:p>non applicabile</text:p>
          </table:table-cell>
          <table:table-cell office:value-type="string" calcext:value-type="string">
            <text:p>https://www.reginaelena.org/category/amministrazione-trasparente/</text:p>
          </table:table-cell>
          <table:table-cell office:value-type="string" calcext:value-type="string">
            <text:p>A.P.S.P. Pensionato Regina Elena Di Pancalieri (To)</text:p>
          </table:table-cell>
          <table:table-cell/>
        </table:table-row>
        <table:table-row table:style-name="ro1">
          <table:table-cell office:value-type="float" office:value="2022" calcext:value-type="float">
            <text:p>2022</text:p>
          </table:table-cell>
          <table:table-cell office:value-type="string" calcext:value-type="string">
            <text:p>https://www.operapiafacciofrichieri.it/sito/</text:p>
          </table:table-cell>
          <table:table-cell office:value-type="string" calcext:value-type="string">
            <text:p>A.P.S.P. Opera <text:s/>Pia <text:s/>Faccio Frichieri Di Carignano (To)</text:p>
          </table:table-cell>
          <table:table-cell table:number-columns-repeated="3" office:value-type="string" calcext:value-type="string">
            <text:p>non applicabile</text:p>
          </table:table-cell>
          <table:table-cell table:number-columns-repeated="2" office:value-type="float" office:value="0" calcext:value-type="float">
            <text:p>0</text:p>
          </table:table-cell>
          <table:table-cell office:value-type="string" calcext:value-type="string">
            <text:p>Anno 2019: 26.421,53</text:p>
          </table:table-cell>
          <table:table-cell office:value-type="string" calcext:value-type="string">
            <text:p>CURTO Domenico (Presidente), BENSO Candido (Vice Presidente), RISSO Alessandro, CAPELLO Mauro e PEJRETTI Valerio. <text:s/>Nominati dal Comune di Carignano (TO). Trattamento economico non previsto dalla normativa.</text:p>
          </table:table-cell>
          <table:table-cell table:number-columns-repeated="4" office:value-type="string" calcext:value-type="string">
            <text:p>non applicabile</text:p>
          </table:table-cell>
          <table:table-cell office:value-type="string" calcext:value-type="string">
            <text:p>https://www.operapiafacciofrichieri.it/albopretorio/ita/trasparenza_amministrativa.asp</text:p>
          </table:table-cell>
          <table:table-cell office:value-type="string" calcext:value-type="string">
            <text:p>A.P.S.P. Opera <text:s/>Pia <text:s/>Faccio Frichieri Di Carignano (To)</text:p>
          </table:table-cell>
          <table:table-cell/>
        </table:table-row>
        <table:table-row table:style-name="ro1">
          <table:table-cell office:value-type="float" office:value="2022" calcext:value-type="float">
            <text:p>2022</text:p>
          </table:table-cell>
          <table:table-cell office:value-type="string" calcext:value-type="string">
            <text:p>non applicabile</text:p>
          </table:table-cell>
          <table:table-cell office:value-type="string" calcext:value-type="string">
            <text:p>I.P.A.B. Casa di Riposo Ospedale Santa Croce di San Salvatore Monferrato <text:s/>(AL)</text:p>
          </table:table-cell>
          <table:table-cell office:value-type="string" calcext:value-type="string">
            <text:p>Contribuire alla cura, tutela e valorizzazione delle persone anziane autosufficienti e non, tramite interventi personalizzati, con adeguato livello assistenziale, nel pieno rispetto della dignità, dell’autonomia e della riservatezza personale</text:p>
          </table:table-cell>
          <table:table-cell table:number-columns-repeated="2" office:value-type="string" calcext:value-type="string">
            <text:p>non applicabile</text:p>
          </table:table-cell>
          <table:table-cell office:value-type="float" office:value="1" calcext:value-type="float">
            <text:p>1</text:p>
          </table:table-cell>
          <table:table-cell office:value-type="string" calcext:value-type="string">
            <text:p>D.G.R. n. 26-4605 del 24/09/12 - <text:s/>Euro 1.000,00 mensili/lordi</text:p>
          </table:table-cell>
          <table:table-cell office:value-type="string" calcext:value-type="string">
            <text:p>Anno 2021: disavanzo; Anno 2020: disavanzo; Anno 2019: disavanzo</text:p>
          </table:table-cell>
          <table:table-cell office:value-type="string" calcext:value-type="string">
            <text:p>STEFANO VINCENZO GOTTA (Commissario liquidatore)</text:p>
          </table:table-cell>
          <table:table-cell office:value-type="string" calcext:value-type="string">
            <text:p>http://trasparenza.regione.piemonte.it/documents/97326/50574970/dichiarazione_conferibilit%C3%A0_Stefano_Gotta/0fafbc1c-281e-4824-8a04-ae3b893d8ac3</text:p>
          </table:table-cell>
          <table:table-cell office:value-type="string" calcext:value-type="string">
            <text:p>STEFANO VINCENZO GOTTA</text:p>
          </table:table-cell>
          <table:table-cell office:value-type="string" calcext:value-type="string">
            <text:p>http://trasparenza.regione.piemonte.it/documents/97326/50574970/dichiarazione_compatibilit%C3%A0_Stefano_Gotta/ad03b9b9-260e-4b6d-8954-aa4e66c6294c</text:p>
          </table:table-cell>
          <table:table-cell office:value-type="string" calcext:value-type="string">
            <text:p>STEFANO VINCENZO GOTTA</text:p>
          </table:table-cell>
          <table:table-cell office:value-type="string" calcext:value-type="string">
            <text:p>non applicabile</text:p>
          </table:table-cell>
          <table:table-cell office:value-type="string" calcext:value-type="string">
            <text:p>I.P.A.B. Casa di Riposo Ospedale Santa Croce di San Salvatore Monferrato <text:s/>(AL)</text:p>
          </table:table-cell>
          <table:table-cell office:value-type="string" calcext:value-type="string">
            <text:p>IPAB sottoposta a gestione commissariale liquidatoria (DGR 1- 208 del 30/08/2019 prorogata con DGR <text:s/>4-2258 del 13/11/2020; DGR 4-3915 del 15/10/2021 e 22-5709 del 30/09/2022) inattiva e non funzionante dal luglio del 2020</text:p>
          </table:table-cell>
        </table:table-row>
        <table:table-row table:style-name="ro1">
          <table:table-cell office:value-type="float" office:value="2022" calcext:value-type="float">
            <text:p>2022</text:p>
          </table:table-cell>
          <table:table-cell office:value-type="string" calcext:value-type="string">
            <text:p>non applicabile</text:p>
          </table:table-cell>
          <table:table-cell office:value-type="string" calcext:value-type="string">
            <text:p>I.P.A.B. Casa di Riposo di Castellazzo Bormida</text:p>
          </table:table-cell>
          <table:table-cell office:value-type="string" calcext:value-type="string">
            <text:p>Contribuire alla cura, tutela e valorizzazione delle persone anziane ovvero persone adulte sofferenti di disabilità psicofisica di ogni patologia, tramite interventi personalizzati, con adeguato livello assistenziale, nel pieno rispetto della dignità, dell'autonomia e della riservatezza personale. Persegue detto scopo con servizi assistenziali e socio-sanitari integrati polifunzionali</text:p>
          </table:table-cell>
          <table:table-cell office:value-type="string" calcext:value-type="string">
            <text:p>/</text:p>
          </table:table-cell>
          <table:table-cell office:value-type="string" calcext:value-type="string">
            <text:p>Euro 0,00</text:p>
          </table:table-cell>
          <table:table-cell office:value-type="float" office:value="1" calcext:value-type="float">
            <text:p>1</text:p>
          </table:table-cell>
          <table:table-cell office:value-type="string" calcext:value-type="string">
            <text:p>D.G.R. n. 26-4605 del 24/09/12 - <text:s/>Euro 1.000,00 mensili/lordi</text:p>
          </table:table-cell>
          <table:table-cell office:value-type="string" calcext:value-type="string">
            <text:p>Anno 2020: euro -1.331.387,97 - Anno 2019: euro <text:s/>-1.230.383,17</text:p>
          </table:table-cell>
          <table:table-cell office:value-type="string" calcext:value-type="string">
            <text:p>Stefano Amedeo GUSLANDI (Commissario liquidatore)</text:p>
          </table:table-cell>
          <table:table-cell office:value-type="string" calcext:value-type="string">
            <text:p>http://trasparenza.regione.piemonte.it/documents/97326/50574970/IPAB+Castellazzo+Bormida_dichiarazione+GUSLANDI/95ffc521-5641-4962-8c64-dd488522ee2c</text:p>
          </table:table-cell>
          <table:table-cell office:value-type="string" calcext:value-type="string">
            <text:p>Stefano Amedeo GUSLANDI</text:p>
          </table:table-cell>
          <table:table-cell office:value-type="string" calcext:value-type="string">
            <text:p>http://trasparenza.regione.piemonte.it/documents/97326/50574970/IPAB+Castellazzo+Bormida_dichiarazione+GUSLANDI/95ffc521-5641-4962-8c64-dd488522ee2c</text:p>
          </table:table-cell>
          <table:table-cell office:value-type="string" calcext:value-type="string">
            <text:p>Stefano Amedeo GUSLANDI</text:p>
          </table:table-cell>
          <table:table-cell office:value-type="string" calcext:value-type="string">
            <text:p>.</text:p>
          </table:table-cell>
          <table:table-cell office:value-type="string" calcext:value-type="string">
            <text:p>I.P.A.B. Casa di Riposo di Castellazzo Bormida</text:p>
          </table:table-cell>
          <table:table-cell office:value-type="string" calcext:value-type="string">
            <text:p>IPAB sottoposta a gestione commissariale liquidatoria (DGR 28-4924 del 22/04/2022 relativa alla nomina del commissario liquidatore dott. Guslandi). L'attività socio-assistenziale non è più in essere, come da nota del Commissario straordinario uscente del 14/03/2022 (prot. reg. 10168/A1421A del 16/03/2022) con la quale comunicava il completamento dello spostamento degli ospiti degenti entro fine febbraio 2022</text:p>
          </table:table-cell>
        </table:table-row>
        <table:table-row table:style-name="ro1">
          <table:table-cell office:value-type="float" office:value="2022" calcext:value-type="float">
            <text:p>2022</text:p>
          </table:table-cell>
          <table:table-cell office:value-type="string" calcext:value-type="string">
            <text:p>https://www.aziendazero.piemonte.it/</text:p>
          </table:table-cell>
          <table:table-cell office:value-type="string" calcext:value-type="string">
            <text:p>Azienda Sanitaria Zero (A.S.Z.)</text:p>
          </table:table-cell>
          <table:table-cell office:value-type="string" calcext:value-type="string">
            <text:p>L'Azienda Zero è ente del Servizio sanitario regionale dotato di personalità giuridica pubblica e di autonomia amministrativa, patrimoniale, organizzativa, contabile, gestionale e tecnica, attraverso il quale la Regione garantisce, su tutto il territorio regionale, lo svolgimento ed il coordinamento intraregionale delle attività di cui ai commi 3 e 4, art. 23 L.R. n. 18/2007 e s.m.i..</text:p>
          </table:table-cell>
          <table:table-cell office:value-type="float" office:value="2021" calcext:value-type="float">
            <text:p>2021</text:p>
          </table:table-cell>
          <table:table-cell table:style-name="ce2" office:value-type="string" calcext:value-type="string">
            <text:p>Euro 1.000.000,00</text:p>
          </table:table-cell>
          <table:table-cell office:value-type="float" office:value="1" calcext:value-type="float">
            <text:p>1</text:p>
          </table:table-cell>
          <table:table-cell office:value-type="string" calcext:value-type="string">
            <text:p>In ragione degli adempimenti finalizzati a porre in essere l'effettivo avvio dell'Azienda Zero, al Commissario non viene riconosciuto ulteriore compenso rispetto al trattamento economico originario che ha carattere di onnicomprensività</text:p>
          </table:table-cell>
          <table:table-cell office:value-type="string" calcext:value-type="string">
            <text:p>Azienda istituita con L.R. n 26 del 26.10.2021</text:p>
          </table:table-cell>
          <table:table-cell office:value-type="string" calcext:value-type="string">
            <text:p>in ragione degli adempimenti finalizzati a porre in essere l'effettivo avvio dell'Azienda Zero, al Commissario non viene riconosciuto ulteriore compenso rispetto al trattamento economico originario che ha carattere di onnicomprensività</text:p>
          </table:table-cell>
          <table:table-cell table:number-columns-repeated="4" office:value-type="string" calcext:value-type="string">
            <text:p>.</text:p>
          </table:table-cell>
          <table:table-cell office:value-type="string" calcext:value-type="string">
            <text:p>http://trasparenza.aziendazero.piemonte.it/azeroamministrazionetrasparente/</text:p>
          </table:table-cell>
          <table:table-cell office:value-type="string" calcext:value-type="string">
            <text:p>Azienda Sanitaria Zero</text:p>
          </table:table-cell>
          <table:table-cell office:value-type="string" calcext:value-type="string">
            <text:p>Azienda istituita con L.R. n 26 del 26.10.2021</text:p>
          </table:table-cell>
        </table:table-row>
        <table:table-row table:style-name="ro1">
          <table:table-cell office:value-type="float" office:value="2022" calcext:value-type="float">
            <text:p>2022</text:p>
          </table:table-cell>
          <table:table-cell office:value-type="string" calcext:value-type="string">
            <text:p>https://www.consorziobaraggia.it/</text:p>
          </table:table-cell>
          <table:table-cell office:value-type="string" calcext:value-type="string">
            <text:p>Consorzio Di Bonifica Della Baraggia Biellese E Vercellese</text:p>
          </table:table-cell>
          <table:table-cell office:value-type="string" calcext:value-type="string">
            <text:p>Opera nell'ambito della programmazione, progettazione, realizzazione e gestione delle opere di bonifica in sintonia con gli indirizzi nazionali e regionali.</text:p>
          </table:table-cell>
          <table:table-cell office:value-type="string" calcext:value-type="string">
            <text:p>Dal 1999 con l'entrata in vigore della L.r 21/1999, a tempo indeterminato</text:p>
          </table:table-cell>
          <table:table-cell office:value-type="string" calcext:value-type="string">
            <text:p>Euro 0,00</text:p>
          </table:table-cell>
          <table:table-cell office:value-type="string" calcext:value-type="string">
            <text:p>6 membri del Consiglio dei delegati.</text:p>
          </table:table-cell>
          <table:table-cell office:value-type="string" calcext:value-type="string">
            <text:p>Gettone 100 euro a seduta per ogni rappresentante nominato dalla Giunta Regionale</text:p>
          </table:table-cell>
          <table:table-cell office:value-type="string" calcext:value-type="string">
            <text:p>Anno 2021: Avanzo <text:s/>167.488; <text:s/>2020: Avanzo 728.439 Euro; Euro; 2019: Avanzo 204.312 Euro </text:p>
          </table:table-cell>
          <table:table-cell office:value-type="string" calcext:value-type="string">
            <text:p>Luigi Melloni, Commissario ad Acta nominato dalla Regione Piemonte con DGR del 31/12/2021 n. 4-4516. Euro <text:s/>2.000,00 oneri fiscali inclusi, a titolo di rimborso delle spese, effettivamente sostenute e documentate, al netto delle spese a carico del Consorzio della Bonifica della Baraggia Biellese e Vercellese. L'incarico del Commissario ad acta è terminato nel primo bimestre 2022.</text:p>
          </table:table-cell>
          <table:table-cell office:value-type="string" calcext:value-type="string">
            <text:p>http://trasparenza.regione.piemonte.it/documents/97326/50574970/Dichiarazione+inconferibilit%C3%A0%20Melloni/fffbd225-b747-426f-869a-d1d755dda5d4</text:p>
          </table:table-cell>
          <table:table-cell office:value-type="string" calcext:value-type="string">
            <text:p>Dichiarazione inconferibilità Luigi MELLONI</text:p>
          </table:table-cell>
          <table:table-cell office:value-type="string" calcext:value-type="string">
            <text:p>http://trasparenza.regione.piemonte.it/documents/97326/50574970/Dichiarazione+inconferibilit%C3%A0%20Melloni/fffbd225-b747-426f-869a-d1d755dda5d4</text:p>
          </table:table-cell>
          <table:table-cell office:value-type="string" calcext:value-type="string">
            <text:p>Dichiarazione incompatibilità Luigi MELLONI</text:p>
          </table:table-cell>
          <table:table-cell office:value-type="string" calcext:value-type="string">
            <text:p>https://www.consorziobaraggia.it/amministrazione-trasparente</text:p>
          </table:table-cell>
          <table:table-cell office:value-type="string" calcext:value-type="string">
            <text:p>Consorzio Di Bonifica Della Baraggia Biellese E Vercellese</text:p>
          </table:table-cell>
          <table:table-cell/>
        </table:table-row>
        <table:table-row table:style-name="ro1">
          <table:table-cell office:value-type="float" office:value="2022" calcext:value-type="float">
            <text:p>2022</text:p>
          </table:table-cell>
          <table:table-cell office:value-type="string" calcext:value-type="string">
            <text:p>https://www.ires.piemonte.it/index.php</text:p>
          </table:table-cell>
          <table:table-cell office:value-type="string" calcext:value-type="string">
            <text:p>IRES Piemonte - Istituto di Ricerca Economico e Sociali</text:p>
          </table:table-cell>
          <table:table-cell office:value-type="string" calcext:value-type="string">
            <text:p>Studi e ricerche in ambito socio-economico e sanitario</text:p>
          </table:table-cell>
          <table:table-cell office:value-type="float" office:value="1991" calcext:value-type="float">
            <text:p>1991</text:p>
          </table:table-cell>
          <table:table-cell table:style-name="ce2" office:value-type="string" calcext:value-type="string">
            <text:p>Euro 8.654.031,05</text:p>
          </table:table-cell>
          <table:table-cell office:value-type="string" calcext:value-type="string">
            <text:p>5 componenti del CdA</text:p>
          </table:table-cell>
          <table:table-cell office:value-type="string" calcext:value-type="string">
            <text:p>Presidente del CdA euro 7.697,31 - Vicepresidente del CdA euro 4.908,44- Consiglieri: titolo gratuito</text:p>
          </table:table-cell>
          <table:table-cell office:value-type="string" calcext:value-type="string">
            <text:p>Anno 2021: euro 932.353,70 - Anno 2020: Euro <text:s/>1.157.370,01 - Anno 2019: Euro <text:s/>2.544,47</text:p>
          </table:table-cell>
          <table:table-cell office:value-type="string" calcext:value-type="string">
            <text:p>Rosboch <text:s/>Michele : Presidente organo amministrativo (indennità annua lorda euro 7.697,31); Durbano Mauro: Vicepresidente organo amministrativo (indennità annua lorda euro 4.908,44); Consiglieri: Carriero Alessandro, Viano Mario, Zanetta Giampaolo (titolo gratuito)</text:p>
          </table:table-cell>
          <table:table-cell office:value-type="string" calcext:value-type="string">
            <text:p>https://trasparenza.cr.piemonte.it/enti-controllati/enti-pubblici-vigilati</text:p>
          </table:table-cell>
          <table:table-cell office:value-type="string" calcext:value-type="string">
            <text:p>Rosboch Michele - Durbano Mauro - Carriero Alessandro</text:p>
          </table:table-cell>
          <table:table-cell table:number-columns-repeated="2" office:value-type="string" calcext:value-type="string">
            <text:p>/</text:p>
          </table:table-cell>
          <table:table-cell office:value-type="string" calcext:value-type="string">
            <text:p>https://www.ires.piemonte.it/index.php/ires/amministrazione-trasparente</text:p>
          </table:table-cell>
          <table:table-cell office:value-type="string" calcext:value-type="string">
            <text:p>IRES Piemonte</text:p>
          </table:table-cell>
          <table:table-cell/>
        </table:table-row>
        <table:table-row table:style-name="ro1">
          <table:table-cell office:value-type="float" office:value="2022" calcext:value-type="float">
            <text:p>2022</text:p>
          </table:table-cell>
          <table:table-cell office:value-type="string" calcext:value-type="string">
            <text:p>https://www.aslcittaditorino.it/</text:p>
          </table:table-cell>
          <table:table-cell office:value-type="string" calcext:value-type="string">
            <text:p>A.S.L. CITTA' DI TORINO</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17" calcext:value-type="float">
            <text:p>2017</text:p>
          </table:table-cell>
          <table:table-cell table:style-name="ce2" office:value-type="string" calcext:value-type="string">
            <text:p>Euro 1.471.895.698,41</text:p>
          </table:table-cell>
          <table:table-cell office:value-type="float" office:value="1" calcext:value-type="float">
            <text:p>1</text:p>
          </table:table-cell>
          <table:table-cell office:value-type="string" calcext:value-type="string">
            <text:p>Direttore Generale: € 154.937,00 lordi annui (oltre ad un'ulteriore quota, fino al 20%, in relazione al raggiungimento degli obiettivi annuali assegnati) (dal 1/3/2022)</text:p>
          </table:table-cell>
          <table:table-cell office:value-type="string" calcext:value-type="string">
            <text:p>Euro <text:s/>- 8.006.308,11 (2021); Euro <text:s/>- 36.808.888,41 (2020); Euro <text:s/>-8.326.006,36 (2019)</text:p>
          </table:table-cell>
          <table:table-cell office:value-type="string" calcext:value-type="string">
            <text:p>Direttore Generale dott. Carlo PICCO - nominato con D.G.R. n. 9-2521 dell'11.12.2020. Trattamento economico € 154.937,00 lordi annui (oltre ad un'ulteriore quota, fino al 20%, in relazione al raggiungimento degli obiettivi annuali assegnati) (dal 1/3/2022)</text:p>
          </table:table-cell>
          <table:table-cell office:value-type="string" calcext:value-type="string">
            <text:p>http://trasparenza.regione.piemonte.it/documents/97326/39342999/ASL+Citt%C3%A0%20di+Torino_Picco+Carlo_Dichiarazione/e8fb9c27-6f4c-4984-9633-2f5e50d5a52e</text:p>
          </table:table-cell>
          <table:table-cell office:value-type="string" calcext:value-type="string">
            <text:p>Carlo PICCO</text:p>
          </table:table-cell>
          <table:table-cell office:value-type="string" calcext:value-type="string">
            <text:p>http://trasparenza.regione.piemonte.it/documents/97326/50574970/Dichiarazione+incompatibilita_PICCO_2022/f8fe7c82-6f34-4b15-9960-f8931a5787a8</text:p>
          </table:table-cell>
          <table:table-cell office:value-type="string" calcext:value-type="string">
            <text:p>Carlo PICCO</text:p>
          </table:table-cell>
          <table:table-cell office:value-type="string" calcext:value-type="string">
            <text:p>http://trasparenza.aslcittaditorino.it/TOamministrazionetrasparente/</text:p>
          </table:table-cell>
          <table:table-cell office:value-type="string" calcext:value-type="string">
            <text:p>A.S.L. CITTA' DI TORINO</text:p>
          </table:table-cell>
          <table:table-cell office:value-type="string" calcext:value-type="string">
            <text:p>L’Azienda Sanitaria Locale “Città di Torino” è il risultato dell’accorpamento delle ASL TO1 e ASL TO2 (D.P.G.R. 13/12/2016 n. 94).</text:p>
          </table:table-cell>
        </table:table-row>
        <table:table-row table:style-name="ro1">
          <table:table-cell office:value-type="float" office:value="2022" calcext:value-type="float">
            <text:p>2022</text:p>
          </table:table-cell>
          <table:table-cell office:value-type="string" calcext:value-type="string">
            <text:p>https://www.aslto3.piemonte.it/</text:p>
          </table:table-cell>
          <table:table-cell office:value-type="string" calcext:value-type="string">
            <text:p>A.S.L. TO3</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682.353.934,97</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0,00 (2021); Euro - 24.354.922,29 (2020); Euro <text:s/>-1.814.638,32 (2019)</text:p>
          </table:table-cell>
          <table:table-cell office:value-type="string" calcext:value-type="string">
            <text:p>Direttore Generale: dott.ssa Franca DALL'OCCO - nominata con D.G.R. n. 1-2296 del 13.11.2020.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SL+TO3_Dall%27Occo+Franca_Dichiarazione/196fc9be-995b-46cc-87d6-a9e4082d6328</text:p>
          </table:table-cell>
          <table:table-cell office:value-type="string" calcext:value-type="string">
            <text:p>Franca DALL'OCCO</text:p>
          </table:table-cell>
          <table:table-cell office:value-type="string" calcext:value-type="string">
            <text:p>http://trasparenza.regione.piemonte.it/documents/97326/50574970/Dichiarazione+incompatibilita_DALL%27OCCO_2022/b7731cf0-0f39-461e-a58d-66e8eeb6a3af</text:p>
          </table:table-cell>
          <table:table-cell office:value-type="string" calcext:value-type="string">
            <text:p>Franca DALL'OCCO</text:p>
          </table:table-cell>
          <table:table-cell office:value-type="string" calcext:value-type="string">
            <text:p>https://trasparenzaap.aslto3.piemonte.it/web/trasparenza/trasparenza</text:p>
          </table:table-cell>
          <table:table-cell office:value-type="string" calcext:value-type="string">
            <text:p>A.S.L. TO3</text:p>
          </table:table-cell>
          <table:table-cell office:value-type="string" calcext:value-type="string">
            <text:p>L’ASLTO3 nasce il 1° gennaio 2008 dalla fusione delle ex ASL5 di Collegno e ASL10 di Pinerolo, alle quali si è aggiunto il Distretto di Venaria Reale (ex ASL6 di Ciriè).</text:p>
          </table:table-cell>
        </table:table-row>
        <table:table-row table:style-name="ro1">
          <table:table-cell office:value-type="float" office:value="2022" calcext:value-type="float">
            <text:p>2022</text:p>
          </table:table-cell>
          <table:table-cell office:value-type="string" calcext:value-type="string">
            <text:p>https://www.aslto4.piemonte.it/</text:p>
          </table:table-cell>
          <table:table-cell office:value-type="string" calcext:value-type="string">
            <text:p>A.S.L. TO4</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719.170.301,96</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 8.591.253,24 (2021); Euro <text:s/>- 17.440.890,85 (2020); Euro <text:s/>- 24.848.410,32 (2019)</text:p>
          </table:table-cell>
          <table:table-cell office:value-type="string" calcext:value-type="string">
            <text:p>Direttore Generale: dott. Stefano SCARPETTA - nominato con D.G.R. n. 21-3303 del 28.05.2021.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SL+TO4_SCARPETTA+Stefano_Dichiarazione/790fd3ba-50b6-4cb8-a396-fe6efe99358a</text:p>
          </table:table-cell>
          <table:table-cell office:value-type="string" calcext:value-type="string">
            <text:p>Stefano SCARPETTA</text:p>
          </table:table-cell>
          <table:table-cell office:value-type="string" calcext:value-type="string">
            <text:p>http://trasparenza.regione.piemonte.it/documents/97326/50574970/Dichiarazione_incompatibilita_SCARPETTA_2022/30abd90c-8569-4cff-8abd-afb7b43dd5e3</text:p>
          </table:table-cell>
          <table:table-cell office:value-type="string" calcext:value-type="string">
            <text:p>Stefano SCARPETTA</text:p>
          </table:table-cell>
          <table:table-cell office:value-type="string" calcext:value-type="string">
            <text:p>https://www.aslto4.piemonte.it/trasparenza/trasparenza.asp</text:p>
          </table:table-cell>
          <table:table-cell office:value-type="string" calcext:value-type="string">
            <text:p>A.S.L. TO4</text:p>
          </table:table-cell>
          <table:table-cell office:value-type="string" calcext:value-type="string">
            <text:p>L’ASLTO4 nasce il 1° gennaio 2008, dall'unione delle ex ASL 6 di Ciriè, 7 di Chivasso e 9 di Ivrea.</text:p>
          </table:table-cell>
        </table:table-row>
        <table:table-row table:style-name="ro1">
          <table:table-cell office:value-type="float" office:value="2022" calcext:value-type="float">
            <text:p>2022</text:p>
          </table:table-cell>
          <table:table-cell office:value-type="string" calcext:value-type="string">
            <text:p>https://www.aslto5.piemonte.it/</text:p>
          </table:table-cell>
          <table:table-cell office:value-type="string" calcext:value-type="string">
            <text:p>A.S.L. TO5</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445.563.082,89</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 5.726.621,64 (2021); Euro <text:s/>- 14.504.039,45 (2020); Euro <text:s/>- 14.460.441,11 (2019)</text:p>
          </table:table-cell>
          <table:table-cell office:value-type="string" calcext:value-type="string">
            <text:p>Direttore Generale: dott. Angelo Michele PESCARMONA - nominato con D:G:R: n. 15-3297 del 28.05.2021. Trattamento economico: € 140.000,00 lordi annui (oltre ad un'ulteriore quota, fino al 20%, in relazione al raggiungimento degli obiettivi annuali assegnati) (dal 1/3/2022)</text:p>
          </table:table-cell>
          <table:table-cell office:value-type="string" calcext:value-type="string">
            <text:p>http://trasparenza.regione.piemonte.it/documents/97326/39342999/ASL+TO5_Pescarmona_Dichiarazione/49ef4053-ae05-47f0-908f-56f2f49dec66</text:p>
          </table:table-cell>
          <table:table-cell office:value-type="string" calcext:value-type="string">
            <text:p>Angelo Michele PESCARMONA</text:p>
          </table:table-cell>
          <table:table-cell office:value-type="string" calcext:value-type="string">
            <text:p>http://trasparenza.regione.piemonte.it/documents/97326/50574970/Dichiarazione_incompatibilit%C3%A0_PESCARMONA_2022/f8ff882f-6556-4f32-8f97-3e5d9817828f</text:p>
          </table:table-cell>
          <table:table-cell office:value-type="string" calcext:value-type="string">
            <text:p>Angelo Michele PESCARMONA</text:p>
          </table:table-cell>
          <table:table-cell office:value-type="string" calcext:value-type="string">
            <text:p>https://www.aslto5.piemonte.it/it/trasparenza/indice</text:p>
          </table:table-cell>
          <table:table-cell office:value-type="string" calcext:value-type="string">
            <text:p>A.S.L. TO5</text:p>
          </table:table-cell>
          <table:table-cell office:value-type="string" calcext:value-type="string">
            <text:p>Il 1° gennaio 2008 l'Azienda Sanitaria Locale 8 modifica la propria denominazione in Azienda Sanitaria Locale TO5.</text:p>
          </table:table-cell>
        </table:table-row>
        <table:table-row table:style-name="ro1">
          <table:table-cell office:value-type="float" office:value="2022" calcext:value-type="float">
            <text:p>2022</text:p>
          </table:table-cell>
          <table:table-cell office:value-type="string" calcext:value-type="string">
            <text:p>https://www.aslvc.piemonte.it/</text:p>
          </table:table-cell>
          <table:table-cell office:value-type="string" calcext:value-type="string">
            <text:p>A.S.L. VC</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310.445.890,59</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 9.517.246,74 (2021); Euro <text:s/>- 14.549.976,19 (2020); Euro <text:s/>- 2.477.328,47 (2019)</text:p>
          </table:table-cell>
          <table:table-cell office:value-type="string" calcext:value-type="string">
            <text:p>Direttore Generale: dott.ssa Eva COLOMBO - nominata con D.G.R. n. 9-3291 del 28.05.2021. Trattamento economico: € 140.000,00 lordi annui (oltre ad un'ulteriore quota, fino al 20%, in relazione al raggiungimento degli obiettivi annuali assegnati) (dal 1/3/2022)</text:p>
          </table:table-cell>
          <table:table-cell office:value-type="string" calcext:value-type="string">
            <text:p>http://trasparenza.regione.piemonte.it/documents/97326/39342999/ASL+VC_Colombo+Eva_Dichiarazione/0e851d79-008b-4240-b149-0a68075c40db</text:p>
          </table:table-cell>
          <table:table-cell office:value-type="string" calcext:value-type="string">
            <text:p>Eva COLOMBO</text:p>
          </table:table-cell>
          <table:table-cell office:value-type="string" calcext:value-type="string">
            <text:p>http://trasparenza.regione.piemonte.it/documents/97326/50574970/Dichiarazione_incompatibilit%C3%A0_COLOMBO_2022/47b3920c-ce9f-42fe-a804-f5adbe947b6f</text:p>
          </table:table-cell>
          <table:table-cell office:value-type="string" calcext:value-type="string">
            <text:p>Eva COLOMBO</text:p>
          </table:table-cell>
          <table:table-cell office:value-type="string" calcext:value-type="string">
            <text:p>https://www.aslvc.piemonte.it/amministrazione-trasparente</text:p>
          </table:table-cell>
          <table:table-cell office:value-type="string" calcext:value-type="string">
            <text:p>A.S.L. VC</text:p>
          </table:table-cell>
          <table:table-cell office:value-type="string" calcext:value-type="string">
            <text:p>Dal 1 gennaio 2008, l'Azienda Sanitaria Locale 11 ha assunto la denominazione di Azienda Sanitaria Locale VC.</text:p>
          </table:table-cell>
        </table:table-row>
        <table:table-row table:style-name="ro1">
          <table:table-cell office:value-type="float" office:value="2022" calcext:value-type="float">
            <text:p>2022</text:p>
          </table:table-cell>
          <table:table-cell office:value-type="string" calcext:value-type="string">
            <text:p>https://aslbi.piemonte.it/</text:p>
          </table:table-cell>
          <table:table-cell office:value-type="string" calcext:value-type="string">
            <text:p>A.S.L. BI</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281.732.138,76</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15.089,12 (2021); Euro <text:s/>- 774.452,73 (2020); Euro <text:s/>21.008,51 (2019)</text:p>
          </table:table-cell>
          <table:table-cell office:value-type="string" calcext:value-type="string">
            <text:p>Direttore Generale: dott. Mario SANO' - nominato con D.G.R. n. 18-3300 del 28.05.2021 € 140.000,00 lordi annui (oltre ad un'ulteriore quota, fino al 20%, in relazione al raggiungimento degli obiettivi annuali assegnati) (dal 1/3/2022)</text:p>
          </table:table-cell>
          <table:table-cell office:value-type="string" calcext:value-type="string">
            <text:p>http://trasparenza.regione.piemonte.it/documents/97326/39342999/ASL+BI_San%C3%B2%20Mario_Dichiarazione/0a5b3732-4599-4d10-9d4d-e6f08d986c8c</text:p>
          </table:table-cell>
          <table:table-cell office:value-type="string" calcext:value-type="string">
            <text:p>Mario SANO'</text:p>
          </table:table-cell>
          <table:table-cell office:value-type="string" calcext:value-type="string">
            <text:p>http://trasparenza.regione.piemonte.it/documents/97326/50574970/Dichiarazione_incompatibilit%C3%A0_SANO%27_2022/a75bb22e-ef89-43aa-9319-d2a40b2f0c06</text:p>
          </table:table-cell>
          <table:table-cell office:value-type="string" calcext:value-type="string">
            <text:p>Mario SANO'</text:p>
          </table:table-cell>
          <table:table-cell office:value-type="string" calcext:value-type="string">
            <text:p>https://trasparenza.aslbi.piemonte.it/?_ga=2.142770869.1209125830.1636378835-338011161.1636378835</text:p>
          </table:table-cell>
          <table:table-cell office:value-type="string" calcext:value-type="string">
            <text:p>A.S.L. BI</text:p>
          </table:table-cell>
          <table:table-cell office:value-type="string" calcext:value-type="string">
            <text:p>Dal 1° gennaio 2008, l'Azienda Sanitaria Locale 12 ha assunto la denominazione di Azienda Sanitaria Locale BI.</text:p>
          </table:table-cell>
        </table:table-row>
        <table:table-row table:style-name="ro1">
          <table:table-cell office:value-type="float" office:value="2022" calcext:value-type="float">
            <text:p>2022</text:p>
          </table:table-cell>
          <table:table-cell office:value-type="string" calcext:value-type="string">
            <text:p>http://www.asl13.novara.it/</text:p>
          </table:table-cell>
          <table:table-cell office:value-type="string" calcext:value-type="string">
            <text:p>A.S.L. NO</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399.762.379,38</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4.991.243,98 (2021); Euro <text:s/>- 19.334.209,28 (2020); Euro <text:s/>1.236.058,85 (2019)</text:p>
          </table:table-cell>
          <table:table-cell office:value-type="string" calcext:value-type="string">
            <text:p>Direttore Generale: dott. Angelo PENNA - nominato con D.G.R. n. 10-3292 del 28.05.2021. Trattamento economico: € 140.000,00 lordi annui (oltre ad un'ulteriore quota, fino al 20%, in relazione al raggiungimento degli obiettivi annuali assegnati) (dal 1/3/2022)</text:p>
          </table:table-cell>
          <table:table-cell office:value-type="string" calcext:value-type="string">
            <text:p>http://trasparenza.regione.piemonte.it/documents/97326/39342999/ASL+NO_Penna+Angelo_Dichiarazione/fb967f34-6138-47c9-a829-33dddca91c72</text:p>
          </table:table-cell>
          <table:table-cell office:value-type="string" calcext:value-type="string">
            <text:p>Angelo PENNA</text:p>
          </table:table-cell>
          <table:table-cell office:value-type="string" calcext:value-type="string">
            <text:p>http://trasparenza.regione.piemonte.it/documents/97326/50574970/Dichiarazione_incompatibilita_PENNA_2022/0a9180b1-a123-41dc-ac3e-cacf45dec9c9</text:p>
          </table:table-cell>
          <table:table-cell office:value-type="string" calcext:value-type="string">
            <text:p>Angelo PENNA</text:p>
          </table:table-cell>
          <table:table-cell office:value-type="string" calcext:value-type="string">
            <text:p>http://trasparenza.regione.piemonte.it/documents/97326/50574970/Dichiarazione_incompatibilita_PENNA_2022/0a9180b1-a123-41dc-ac3e-cacf45dec9c9</text:p>
          </table:table-cell>
          <table:table-cell office:value-type="string" calcext:value-type="string">
            <text:p>A.S.L. NO</text:p>
          </table:table-cell>
          <table:table-cell office:value-type="string" calcext:value-type="string">
            <text:p>Il 1° gennaio 2008 l'Azienda Sanitaria Locale 13 modifica la propria denominazione in Azienda Sanitaria Locale NO.</text:p>
          </table:table-cell>
        </table:table-row>
        <table:table-row table:style-name="ro1">
          <table:table-cell office:value-type="float" office:value="2022" calcext:value-type="float">
            <text:p>2022</text:p>
          </table:table-cell>
          <table:table-cell office:value-type="string" calcext:value-type="string">
            <text:p>https://www.aslvco.it/</text:p>
          </table:table-cell>
          <table:table-cell office:value-type="string" calcext:value-type="string">
            <text:p>A.S.L. VCO</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313.973.146,38</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 9.581.236,93 (2021); Euro <text:s/>- 26.861.110,23 (2020); Euro <text:s text:c="2"/>0,00 (2019)</text:p>
          </table:table-cell>
          <table:table-cell office:value-type="string" calcext:value-type="string">
            <text:p>Direttore Generale: dott.ssa Chiara SERPIERI - nominata con D.G.R. n. 11-3293 del 28.05.2021. Trattamento economico: € 140.000,00 lordi annui (oltre ad un'ulteriore quota, fino al 20%, in relazione al raggiungimento degli obiettivi annuali assegnati) (dal 1/3/2022)</text:p>
          </table:table-cell>
          <table:table-cell office:value-type="string" calcext:value-type="string">
            <text:p>http://trasparenza.regione.piemonte.it/documents/97326/39342999/ASL+VCO_Serpieri+Chiara_Dichiarazione/58702a58-db8f-42c2-978f-ae25b1c82d35</text:p>
          </table:table-cell>
          <table:table-cell office:value-type="string" calcext:value-type="string">
            <text:p>Chiara SERPIERI</text:p>
          </table:table-cell>
          <table:table-cell office:value-type="string" calcext:value-type="string">
            <text:p>http://trasparenza.regione.piemonte.it/documents/97326/50574970/Dichiarazione_incompatibilita_SERPIERI_2022/f18d9950-b07a-490d-8c2f-658385db4f8e</text:p>
          </table:table-cell>
          <table:table-cell office:value-type="string" calcext:value-type="string">
            <text:p>Chiara SERPIERI</text:p>
          </table:table-cell>
          <table:table-cell office:value-type="string" calcext:value-type="string">
            <text:p>https://www.aslvco.it/amministrazione-trasparente/</text:p>
          </table:table-cell>
          <table:table-cell office:value-type="string" calcext:value-type="string">
            <text:p>A.S.L. VCO</text:p>
          </table:table-cell>
          <table:table-cell office:value-type="string" calcext:value-type="string">
            <text:p>Il 1° gennaio 2008 l'Azienda Sanitaria Locale 14 modifica la propria denominazione in Azienda Sanitaria Locale VCO</text:p>
          </table:table-cell>
        </table:table-row>
        <table:table-row table:style-name="ro1">
          <table:table-cell office:value-type="float" office:value="2022" calcext:value-type="float">
            <text:p>2022</text:p>
          </table:table-cell>
          <table:table-cell office:value-type="string" calcext:value-type="string">
            <text:p>http://www.aslcn1.it/</text:p>
          </table:table-cell>
          <table:table-cell office:value-type="string" calcext:value-type="string">
            <text:p>A.S.L. CN1</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552.358.413,54</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3.799.189,73 (2021); Euro <text:s/>- 1.516.652,20 (2020); Euro <text:s/>- 5.488.691,23 (2019)</text:p>
          </table:table-cell>
          <table:table-cell office:value-type="string" calcext:value-type="string">
            <text:p>Direttore Generale: dott. Giuseppe GUERRA - nominato con D.G.R. n. 12-3294 del 28.05.2021.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SL+CN1_Guerra+Giuseppe_Dichiarazione/d620ca12-c0bb-41d0-bc99-8d7adf41758a</text:p>
          </table:table-cell>
          <table:table-cell office:value-type="string" calcext:value-type="string">
            <text:p>Giuseppe GUERRA</text:p>
          </table:table-cell>
          <table:table-cell office:value-type="string" calcext:value-type="string">
            <text:p>http://trasparenza.regione.piemonte.it/documents/97326/50574970/Dichiarazione_incompatibilita_GUERRA_2022/d29fee9d-603b-45bd-95fe-550fb57322f2</text:p>
          </table:table-cell>
          <table:table-cell office:value-type="string" calcext:value-type="string">
            <text:p>Giuseppe GUERRA</text:p>
          </table:table-cell>
          <table:table-cell office:value-type="string" calcext:value-type="string">
            <text:p>http://www.aslcn1.it/amministrazione-trasparente/</text:p>
          </table:table-cell>
          <table:table-cell office:value-type="string" calcext:value-type="string">
            <text:p>A.S.L. CN1</text:p>
          </table:table-cell>
          <table:table-cell office:value-type="string" calcext:value-type="string">
            <text:p>L’ASL CN1 nasce il 1° gennaio 2008, dall'unione delle ex ASL 15, 16 e 17</text:p>
          </table:table-cell>
        </table:table-row>
        <table:table-row table:style-name="ro1">
          <table:table-cell office:value-type="float" office:value="2022" calcext:value-type="float">
            <text:p>2022</text:p>
          </table:table-cell>
          <table:table-cell office:value-type="string" calcext:value-type="string">
            <text:p>https://www.aslcn2.it/</text:p>
          </table:table-cell>
          <table:table-cell office:value-type="string" calcext:value-type="string">
            <text:p>A.S.L. CN2</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287.394.240,84</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 8.697.279,32 (2021); Euro <text:s text:c="2"/>- 16.858.271,84 (2020); Euro <text:s/>165.417,44 (2019)</text:p>
          </table:table-cell>
          <table:table-cell office:value-type="string" calcext:value-type="string">
            <text:p>Direttore Generale: dott. Massimo VEGLIO - nominato con D.G.R. n. 20-3302 del 28.05.2021.Trattamento economico: € 140.000,00 lordi annui (oltre ad un'ulteriore quota, fino al 20%, in relazione al raggiungimento degli obiettivi annuali assegnati) (dal 1/3/2022)</text:p>
          </table:table-cell>
          <table:table-cell office:value-type="string" calcext:value-type="string">
            <text:p>http://trasparenza.regione.piemonte.it/documents/97326/39342999/ASL+CN2_Veglio+Massimo_Dichiarazione/3ceba583-07e6-461d-8514-a75fb84e9ab9</text:p>
          </table:table-cell>
          <table:table-cell office:value-type="string" calcext:value-type="string">
            <text:p>Massimo VEGLIO</text:p>
          </table:table-cell>
          <table:table-cell office:value-type="string" calcext:value-type="string">
            <text:p>http://trasparenza.regione.piemonte.it/documents/97326/50574970/Dichiarazione_incompatibilit%C3%A0_VEGLIO_2022/6a01eb72-9edb-4fc4-b0b7-127d16c2049d</text:p>
          </table:table-cell>
          <table:table-cell office:value-type="string" calcext:value-type="string">
            <text:p>Massimo VEGLIO</text:p>
          </table:table-cell>
          <table:table-cell office:value-type="string" calcext:value-type="string">
            <text:p>https://www.aslcn2.it/azienda-asl-cn2/amministrazione-trasparente/</text:p>
          </table:table-cell>
          <table:table-cell office:value-type="string" calcext:value-type="string">
            <text:p>A.S.L. CN2</text:p>
          </table:table-cell>
          <table:table-cell office:value-type="string" calcext:value-type="string">
            <text:p>Dal 1° gennaio 2008, l'Azienda Sanitaria Locale 18 ha assunto la denominazione di Azienda Sanitaria Locale CN2.</text:p>
          </table:table-cell>
        </table:table-row>
        <table:table-row table:style-name="ro1">
          <table:table-cell office:value-type="float" office:value="2022" calcext:value-type="float">
            <text:p>2022</text:p>
          </table:table-cell>
          <table:table-cell office:value-type="string" calcext:value-type="string">
            <text:p>http://portale.asl.at.it/Apps/portaleasl.nsf/index.htm</text:p>
          </table:table-cell>
          <table:table-cell office:value-type="string" calcext:value-type="string">
            <text:p>A.S.L. AT</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512.003.028,33</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 821.194,03 (2021); Euro <text:s text:c="2"/>- 1.821.255,41 (2020); Euro <text:s/>1.142.956,50 (2019)</text:p>
          </table:table-cell>
          <table:table-cell office:value-type="string" calcext:value-type="string">
            <text:p>Direttore Generale: dott. Flavio BORASO - nominato con D.G.R. n. 4-2123 del 20.10.2020€ 140.000,00 lordi annui (oltre ad un'ulteriore quota, fino al 20%, in relazione al raggiungimento degli obiettivi annuali assegnati) (dal 1/3/2022)</text:p>
          </table:table-cell>
          <table:table-cell office:value-type="string" calcext:value-type="string">
            <text:p>http://trasparenza.regione.piemonte.it/documents/97326/39342999/ASL+AT_Boraso+Flavio_Dichiarazione/c01ab125-2fe7-4de1-84a4-56e7ab275823</text:p>
          </table:table-cell>
          <table:table-cell office:value-type="string" calcext:value-type="string">
            <text:p>Flavio BORASO</text:p>
          </table:table-cell>
          <table:table-cell office:value-type="string" calcext:value-type="string">
            <text:p>http://trasparenza.regione.piemonte.it/documents/97326/50574970/Dichiarazione_incompatibilita_BORASO_2022/a621e4cb-291e-4dfb-815f-b3cd9023ba1f</text:p>
          </table:table-cell>
          <table:table-cell office:value-type="string" calcext:value-type="string">
            <text:p>Flavio BORASO</text:p>
          </table:table-cell>
          <table:table-cell office:value-type="string" calcext:value-type="string">
            <text:p>http://portale.asl.at.it/Apps/portaleasl.nsf/trasparenza.htm?OpenPage</text:p>
          </table:table-cell>
          <table:table-cell office:value-type="string" calcext:value-type="string">
            <text:p>A.S.L. AT</text:p>
          </table:table-cell>
          <table:table-cell office:value-type="string" calcext:value-type="string">
            <text:p>Dal 1° gennaio 2008, l'Azienda Sanitaria Locale 19 ha assunto la denominazione di Azienda Sanitaria Locale AT.</text:p>
          </table:table-cell>
        </table:table-row>
        <table:table-row table:style-name="ro1">
          <table:table-cell office:value-type="float" office:value="2022" calcext:value-type="float">
            <text:p>2022</text:p>
          </table:table-cell>
          <table:table-cell office:value-type="string" calcext:value-type="string">
            <text:p>https://www.aslal.it/index3.jsp</text:p>
          </table:table-cell>
          <table:table-cell office:value-type="string" calcext:value-type="string">
            <text:p>A.S.L. AL</text:p>
          </table:table-cell>
          <table:table-cell office:value-type="string" calcext:value-type="string">
            <text:p>L'Ente svolge la funzione pubblica di tutela e promozione della salute degli individui e della collettività, attraverso attività di promozione, prevenzione e cura degli stati di malattia e di recupero della salute, al fine di mantenere il più alto livello di qualità della vita dei cittadini</text:p>
          </table:table-cell>
          <table:table-cell office:value-type="float" office:value="2008" calcext:value-type="float">
            <text:p>2008</text:p>
          </table:table-cell>
          <table:table-cell table:style-name="ce2" office:value-type="string" calcext:value-type="string">
            <text:p>Euro <text:s/>608.374.404,98</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 7.988.711,48 (2021); Euro <text:s text:c="2"/>- 6.602.785,70 (2020); Euro <text:s text:c="2"/>45.169,93 (2019)</text:p>
          </table:table-cell>
          <table:table-cell office:value-type="string" calcext:value-type="string">
            <text:p>Direttore Generale: dott. Luigi VERCELLINO - nominato con D.G.R. n. 17-3299 del 28.05.2021.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SL+AL_Vercellino+Luigi_Dichiarazione/2a21b4fb-e39a-4035-b368-82d22030b6de</text:p>
          </table:table-cell>
          <table:table-cell office:value-type="string" calcext:value-type="string">
            <text:p>Luigi VERCELLINO</text:p>
          </table:table-cell>
          <table:table-cell office:value-type="string" calcext:value-type="string">
            <text:p>http://trasparenza.regione.piemonte.it/documents/97326/50574970/Dichiarazione_incompatibilita_VERCELLINO_2022/409cb2d8-d1a5-481b-aa8e-280d2a7e0631</text:p>
          </table:table-cell>
          <table:table-cell office:value-type="string" calcext:value-type="string">
            <text:p>Luigi VERCELLINO</text:p>
          </table:table-cell>
          <table:table-cell office:value-type="string" calcext:value-type="string">
            <text:p>https://www.aslal.it/amministrazione-trasparente</text:p>
          </table:table-cell>
          <table:table-cell office:value-type="string" calcext:value-type="string">
            <text:p>A.S.L. AL</text:p>
          </table:table-cell>
          <table:table-cell office:value-type="string" calcext:value-type="string">
            <text:p>L’ASL AL nasce il 1° gennaio 2008 dalla fusione delle ex ASL 20, ASL 21 ed ASL 22.</text:p>
          </table:table-cell>
        </table:table-row>
        <table:table-row table:style-name="ro1">
          <table:table-cell office:value-type="float" office:value="2022" calcext:value-type="float">
            <text:p>2022</text:p>
          </table:table-cell>
          <table:table-cell office:value-type="string" calcext:value-type="string">
            <text:p>https://www.cittadellasalute.to.it/</text:p>
          </table:table-cell>
          <table:table-cell office:value-type="string" calcext:value-type="string">
            <text:p>A.O.U. Città della Salute e della Scienza di Torino</text:p>
          </table:table-cell>
          <table:table-cell office:value-type="string" calcext:value-type="string">
            <text:p>L'Azienda svolge, in modo unitario ed inscindibile, funzioni di assistenza, didattica e ricerca, costituendo al tempo stesso elemento strutturale del SSN e del SSR, nell'ambito del quale concorre al raggiungimento della tutela globale della salute, privilegiando approcci multidisciplinari che assicurano cure appropriate altamente qualificate per rispondere al meglio alle esigenze dei pazienti.</text:p>
          </table:table-cell>
          <table:table-cell office:value-type="float" office:value="2014" calcext:value-type="float">
            <text:p>2014</text:p>
          </table:table-cell>
          <table:table-cell table:style-name="ce2" office:value-type="string" calcext:value-type="string">
            <text:p>Euro <text:s/>1.011.470.670,08</text:p>
          </table:table-cell>
          <table:table-cell office:value-type="float" office:value="1" calcext:value-type="float">
            <text:p>1</text:p>
          </table:table-cell>
          <table:table-cell office:value-type="string" calcext:value-type="string">
            <text:p>Direttore Generale: € 154.937,00 lordi annui (oltre ad un'ulteriore quota, fino al 20%, in relazione al raggiungimento degli obiettivi annuali assegnati) (dal 1/3/2022)</text:p>
          </table:table-cell>
          <table:table-cell office:value-type="string" calcext:value-type="string">
            <text:p>Euro <text:s/>- 253.841,59 (2021); Euro <text:s text:c="2"/>- 31.337.846,13 (2020); Euro <text:s/>102.504.149,10 (2019)</text:p>
          </table:table-cell>
          <table:table-cell office:value-type="string" calcext:value-type="string">
            <text:p>Direttore Generale: dott. Giovanni LA VALLE - nominato con D.G.R. n. 10-2522 dell'11.12.2020. Trattamento economico: € 154.937,00 lordi annui (oltre ad un'ulteriore quota, fino al 20%, in relazione al raggiungimento degli obiettivi annuali assegnati) (dal 1/3/2022)</text:p>
          </table:table-cell>
          <table:table-cell office:value-type="string" calcext:value-type="string">
            <text:p>http://trasparenza.regione.piemonte.it/documents/97326/39342999/Citt%C3%A0%20della+Salute_La+Valle+Giovanni_Dichiarazione/b5c610a0-ade0-4aea-9e84-d9156aaf86ff</text:p>
          </table:table-cell>
          <table:table-cell office:value-type="string" calcext:value-type="string">
            <text:p>Giovanni LA VALLE</text:p>
          </table:table-cell>
          <table:table-cell office:value-type="string" calcext:value-type="string">
            <text:p>http://trasparenza.regione.piemonte.it/documents/97326/50574970/Dichiarazione_incompatibilita_LA+VALLE_2022/df561a1f-a212-4dae-b2f1-0394a5059d4c</text:p>
          </table:table-cell>
          <table:table-cell office:value-type="string" calcext:value-type="string">
            <text:p>Giovanni LA VALLE</text:p>
          </table:table-cell>
          <table:table-cell office:value-type="string" calcext:value-type="string">
            <text:p>https://www.cittadellasalute.to.it/index.php?option=com_content&amp;view=article&amp;id=8188&amp;Itemid=577</text:p>
          </table:table-cell>
          <table:table-cell office:value-type="string" calcext:value-type="string">
            <text:p>A.O.U. Città della Salute e della Scienza di Torino</text:p>
          </table:table-cell>
          <table:table-cell office:value-type="string" calcext:value-type="string">
            <text:p>L'A.O.U. Città della Salute e della Scienza di Torino è stata costituita con decorrenza 1 gennaio 2014 ed è succeduta all'Azienda Ospedaliera Città della Salute e della Scienza di Torino</text:p>
          </table:table-cell>
        </table:table-row>
        <table:table-row table:style-name="ro1">
          <table:table-cell office:value-type="float" office:value="2022" calcext:value-type="float">
            <text:p>2022</text:p>
          </table:table-cell>
          <table:table-cell office:value-type="string" calcext:value-type="string">
            <text:p>https://www.maggioreosp.novara.it/</text:p>
          </table:table-cell>
          <table:table-cell office:value-type="string" calcext:value-type="string">
            <text:p>A.O.U. Maggiore della Carità</text:p>
          </table:table-cell>
          <table:table-cell office:value-type="string" calcext:value-type="string">
            <text:p>L'Azienda deve assicurare l’assistenza, le idonee condizioni per formare il nuovo personale, lo sviluppo attraverso la ricerca scientifica di nuove conoscenze nel campo della salute, trasferibili all’assistenza, migliorando efficacia, efficienza ed economicità delle risorse impiegate.</text:p>
          </table:table-cell>
          <table:table-cell office:value-type="float" office:value="2008" calcext:value-type="float">
            <text:p>2008</text:p>
          </table:table-cell>
          <table:table-cell table:style-name="ce2" office:value-type="string" calcext:value-type="string">
            <text:p>Euro <text:s/>352.532.134,06</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9.004.065,81 (2021); Euro <text:s text:c="2"/>- 19.419.458,99 (2020); Euro <text:s/>1.813.731,99 (2019)</text:p>
          </table:table-cell>
          <table:table-cell office:value-type="string" calcext:value-type="string">
            <text:p>Direttore Generale: dott. Gianfranco ZULIAN - nominato con D.G.R. n. 9-3182 del 7.05.2021.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OU+NO_Zulian+Gianfranco_Dichiarazione/93a7c23f-1167-4fe1-a014-b568ecfa6cef</text:p>
          </table:table-cell>
          <table:table-cell office:value-type="string" calcext:value-type="string">
            <text:p>Gianfranco ZULIAN</text:p>
          </table:table-cell>
          <table:table-cell office:value-type="string" calcext:value-type="string">
            <text:p>http://trasparenza.regione.piemonte.it/documents/97326/50574970/Dichiarazione_incompatibilita_ZULIAN_2022/1de83ca6-810b-462b-baca-38b67c08a3d3</text:p>
          </table:table-cell>
          <table:table-cell office:value-type="string" calcext:value-type="string">
            <text:p>Gianfranco ZULIAN</text:p>
          </table:table-cell>
          <table:table-cell office:value-type="string" calcext:value-type="string">
            <text:p>https://trasparenza.maggioreosp.novara.it/</text:p>
          </table:table-cell>
          <table:table-cell office:value-type="string" calcext:value-type="string">
            <text:p>A.O.U. Maggiore della Carità</text:p>
          </table:table-cell>
          <table:table-cell office:value-type="string" calcext:value-type="string">
            <text:p>L’Ospedale “Maggiore della Carità” di Novara dall’1/1/2008 è diventato Azienda Ospedaliero Universitaria <text:s/>Maggiore della Carità</text:p>
          </table:table-cell>
        </table:table-row>
        <table:table-row table:style-name="ro1">
          <table:table-cell office:value-type="float" office:value="2022" calcext:value-type="float">
            <text:p>2022</text:p>
          </table:table-cell>
          <table:table-cell office:value-type="string" calcext:value-type="string">
            <text:p>https://www.sanluigi.piemonte.it/web/it</text:p>
          </table:table-cell>
          <table:table-cell office:value-type="string" calcext:value-type="string">
            <text:p>A.O.U. San Luigi di Orbassano</text:p>
          </table:table-cell>
          <table:table-cell office:value-type="string" calcext:value-type="string">
            <text:p>L'A.O.U. San Luigi è un’Azienda ospedaliero-universitaria multispecialistica di rilevanza nazionale, con funzioni di assistenza (il raggiungimento del più elevato livello di risposta alla domanda di salute), in un processo che includa in modo inscindibile la didattica (intesa come strumento di formazione di futuri operatori sanitari e di costruzione e sviluppo delle competenze del personale dell’Azienda) e la ricerca (intesa come progresso delle conoscenze e risorse cliniche e biomediche).</text:p>
          </table:table-cell>
          <table:table-cell office:value-type="float" office:value="2007" calcext:value-type="float">
            <text:p>2007</text:p>
          </table:table-cell>
          <table:table-cell table:style-name="ce2" office:value-type="string" calcext:value-type="string">
            <text:p>Euro <text:s/>175.489.211,47</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255.432,52 (2021); Euro <text:s text:c="2"/>- 6.602.785,70 (2020); Euro <text:s/>45.169,93 (2019)</text:p>
          </table:table-cell>
          <table:table-cell office:value-type="string" calcext:value-type="string">
            <text:p>Direttore Generale: dott. Francesco ARENA - nominato con D.G.R. n. 14-3296 del 28.05.2021. Trattamento economico: € 140.000,00 lordi annui (oltre ad un'ulteriore quota, fino al 20%, in relazione al raggiungimento degli obiettivi annuali assegnati) (dal 1/3/2022)</text:p>
          </table:table-cell>
          <table:table-cell office:value-type="string" calcext:value-type="string">
            <text:p>http://trasparenza.regione.piemonte.it/documents/97326/39342999/AOU+S.+Luigi_ARENA+Francesco_Dichiarazione/53e1ff0c-e2b7-42c3-8b6a-3e51b21ac676</text:p>
          </table:table-cell>
          <table:table-cell office:value-type="string" calcext:value-type="string">
            <text:p>Francesco ARENA</text:p>
          </table:table-cell>
          <table:table-cell office:value-type="string" calcext:value-type="string">
            <text:p>http://trasparenza.regione.piemonte.it/documents/97326/50574970/Dichiarazione_incompatibilita_ARENA_2022/d6a44096-67e5-48ec-92f4-51a703dfae75</text:p>
          </table:table-cell>
          <table:table-cell office:value-type="string" calcext:value-type="string">
            <text:p>Francesco ARENA</text:p>
          </table:table-cell>
          <table:table-cell office:value-type="string" calcext:value-type="string">
            <text:p>https://www.sanluigi.piemonte.it/web/it/scheda-informativa/amministrazione-trasparente</text:p>
          </table:table-cell>
          <table:table-cell office:value-type="string" calcext:value-type="string">
            <text:p>A.O.U. San Luigi di Orbassano</text:p>
          </table:table-cell>
          <table:table-cell office:value-type="string" calcext:value-type="string">
            <text:p>L’Azienda San Luigi Gonzaga di Orbassano è stata trasformata in AOU San Luigi Gonzaga di Orbassano a partire dall’agosto 2007</text:p>
          </table:table-cell>
        </table:table-row>
        <table:table-row table:style-name="ro1">
          <table:table-cell office:value-type="float" office:value="2022" calcext:value-type="float">
            <text:p>2022</text:p>
          </table:table-cell>
          <table:table-cell office:value-type="string" calcext:value-type="string">
            <text:p>http://ospedale.cuneo.it</text:p>
          </table:table-cell>
          <table:table-cell office:value-type="string" calcext:value-type="string">
            <text:p>A.O. S. Croce e Carle</text:p>
          </table:table-cell>
          <table:table-cell office:value-type="string" calcext:value-type="string">
            <text:p>L'Azienda eroga prestazioni di diagnosi, cura e riabilitazione in regime di ricovero o in forma ambulatoriale sia a carico del SSR che in regime di libera professione</text:p>
          </table:table-cell>
          <table:table-cell office:value-type="float" office:value="2008" calcext:value-type="float">
            <text:p>2008</text:p>
          </table:table-cell>
          <table:table-cell table:style-name="ce2" office:value-type="string" calcext:value-type="string">
            <text:p>Euro <text:s/>257.231.977,97</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 5.801.980,03 (2021); Euro - 13.740.963,24 (2020); Euro <text:s/>1.620,70 (2019)</text:p>
          </table:table-cell>
          <table:table-cell office:value-type="string" calcext:value-type="string">
            <text:p>Direttore Generale: dott.ssa Elide AZZAN - nominata con D.G.R. n. 13-3295 del 28.05.2021.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O+Cuneo_Azzan+Elide_Dichiarazione/cf392b0d-1ecd-41e9-95b7-3fd655fdc85a</text:p>
          </table:table-cell>
          <table:table-cell office:value-type="string" calcext:value-type="string">
            <text:p>Elide AZZAN</text:p>
          </table:table-cell>
          <table:table-cell office:value-type="string" calcext:value-type="string">
            <text:p>http://trasparenza.regione.piemonte.it/documents/97326/50574970/Dichiarazione_incompatibilita_AZZAN_2022/1a27e2af-d415-4275-b010-98405eac2ed8</text:p>
          </table:table-cell>
          <table:table-cell office:value-type="string" calcext:value-type="string">
            <text:p>Elide AZZAN</text:p>
          </table:table-cell>
          <table:table-cell office:value-type="string" calcext:value-type="string">
            <text:p>www.ospedale.cuneo.it/amministrazione_trasparente</text:p>
          </table:table-cell>
          <table:table-cell office:value-type="string" calcext:value-type="string">
            <text:p>A.O. S. Croce e Carle</text:p>
          </table:table-cell>
          <table:table-cell/>
        </table:table-row>
        <table:table-row table:style-name="ro1">
          <table:table-cell office:value-type="float" office:value="2022" calcext:value-type="float">
            <text:p>2022</text:p>
          </table:table-cell>
          <table:table-cell office:value-type="string" calcext:value-type="string">
            <text:p>https://www.mauriziano.it/flex/cm/pages/ServeBLOB.php/L/IT/IDPagina/1</text:p>
          </table:table-cell>
          <table:table-cell office:value-type="string" calcext:value-type="string">
            <text:p>A. O. Ordine Mauriziano di Torino</text:p>
          </table:table-cell>
          <table:table-cell office:value-type="string" calcext:value-type="string">
            <text:p>L’Azienda prende in carico i bisogni di salute in fase acuta, in fase cronica nonché le “patologie inguaribili”, alla luce delle conoscenze scientifiche costantemente aggiornate, ottimizzando le risorse disponibili, attraverso l’integrazione delle linee di comportamento comuni e condivise da tutte le strutture dell’Azienda tramite collegamenti con altre strutture ed in collaborazione con operatori sanitari del territorio, nel rispetto della programmazione sanitaria regionale.</text:p>
          </table:table-cell>
          <table:table-cell office:value-type="float" office:value="2005" calcext:value-type="float">
            <text:p>2005</text:p>
          </table:table-cell>
          <table:table-cell table:style-name="ce2" office:value-type="string" calcext:value-type="string">
            <text:p>Euro <text:s/>218.334.981,43</text:p>
          </table:table-cell>
          <table:table-cell office:value-type="float" office:value="1" calcext:value-type="float">
            <text:p>1</text:p>
          </table:table-cell>
          <table:table-cell office:value-type="string" calcext:value-type="string">
            <text:p>Direttore Generale: € 140.000,00 lordi annui (oltre ad un'ulteriore quota, fino al 20%, in relazione al raggiungimento degli obiettivi annuali assegnati) (dal 1/3/2022)</text:p>
          </table:table-cell>
          <table:table-cell office:value-type="string" calcext:value-type="string">
            <text:p>Euro <text:s/>- 4.258.439,61 (2021); Euro - 12.606.556,83 (2020); Euro <text:s/>510.944,72 (2019)</text:p>
          </table:table-cell>
          <table:table-cell office:value-type="string" calcext:value-type="string">
            <text:p>Direttore Generale: dott. Maurizio Gaspare DALL'ACQUA - nominato con D.G.R. n. 16-3298 del 28.05.2021. Trattamento economico: € 140.000,00 lordi annui (oltre ad un'ulteriore quota, fino al 20%, in relazione al raggiungimento degli obiettivi annuali assegnati) (dal 1/3/2022)0.000,00 lordi annui (oltre ad un'ulteriore quota, fino al 20%, in relazione al raggiungimento degli obiettivi annuali assegnati) (dal 1/3/2022)</text:p>
          </table:table-cell>
          <table:table-cell office:value-type="string" calcext:value-type="string">
            <text:p>http://trasparenza.regione.piemonte.it/documents/97326/39342999/AO+Ordine+Mauriziano_Dall%27Acqua+Maurizio+Gaspare_Dichiarazione/7c11e5d9-fe6a-409b-90ac-6c3d2a0ddec9</text:p>
          </table:table-cell>
          <table:table-cell office:value-type="string" calcext:value-type="string">
            <text:p>Maurizio Gaspare DALL'ACQUA</text:p>
          </table:table-cell>
          <table:table-cell office:value-type="string" calcext:value-type="string">
            <text:p>http://trasparenza.regione.piemonte.it/documents/97326/50574970/Dichiarazione_incompatibilita_DALL%27ACQUA_2022/7e4f2557-8ac5-4559-9cf5-6cb0aa7e0a44</text:p>
          </table:table-cell>
          <table:table-cell office:value-type="string" calcext:value-type="string">
            <text:p>Maurizio Gaspare DALL'ACQUA</text:p>
          </table:table-cell>
          <table:table-cell office:value-type="string" calcext:value-type="string">
            <text:p>https://www.mauriziano.it/amministrazione-trasparente</text:p>
          </table:table-cell>
          <table:table-cell office:value-type="string" calcext:value-type="string">
            <text:p>A. O. Ordine Mauriziano di Torino</text:p>
          </table:table-cell>
          <table:table-cell office:value-type="string" calcext:value-type="string">
            <text:p>L’Azienda ospedaliera (AO) Ordine Mauriziano di Torino è stata costituita con decorrenza 1° febbraio 2005</text:p>
          </table:table-cell>
        </table:table-row>
        <table:table-row table:style-name="ro1">
          <table:table-cell office:value-type="float" office:value="2022" calcext:value-type="float">
            <text:p>2022</text:p>
          </table:table-cell>
          <table:table-cell office:value-type="string" calcext:value-type="string">
            <text:p>https://www.ospedale.al.it</text:p>
          </table:table-cell>
          <table:table-cell office:value-type="string" calcext:value-type="string">
            <text:p>A.O. SS. Antonio e Biagio e C. Arrigo</text:p>
          </table:table-cell>
          <table:table-cell office:value-type="string" calcext:value-type="string">
            <text:p>L’Azienda Ospedaliera si fa carico dei bisogni di salute con particolare attenzione alla fase acuta, assumendo, in relazione alle discipline di elevata specializzazione, il ruolo di riferimento a livello ultra-provinciale.</text:p>
          </table:table-cell>
          <table:table-cell office:value-type="string" calcext:value-type="string">
            <text:p>2007*</text:p>
          </table:table-cell>
          <table:table-cell table:style-name="ce2" office:value-type="string" calcext:value-type="string">
            <text:p>Euro <text:s/>274.408.954,52</text:p>
          </table:table-cell>
          <table:table-cell office:value-type="float" office:value="1" calcext:value-type="float">
            <text:p>1</text:p>
          </table:table-cell>
          <table:table-cell office:value-type="string" calcext:value-type="string">
            <text:p>Direttore Generale: € 147.000,00 lordi annui (oltre ad un'ulteriore quota, fino al 20%, in relazione al raggiungimento degli obiettivi annuali assegnati) (dal 1/3/2022)</text:p>
          </table:table-cell>
          <table:table-cell office:value-type="string" calcext:value-type="string">
            <text:p>Euro <text:s/>- 9.135.030,91 (2021); Euro - 13.978.359,86 (2020); Euro <text:s/>8.858,80 (2019)</text:p>
          </table:table-cell>
          <table:table-cell office:value-type="string" calcext:value-type="string">
            <text:p>Direttore Generale: dott. Valter ALPE - nominato con D.G.R. n. 19-3301 del 28.05.2021. Trattamento economico: € 147.000,00 lordi annui (oltre ad un'ulteriore quota, fino al 20%, in relazione al raggiungimento degli obiettivi annuali assegnati) (dal 1/3/2022)</text:p>
          </table:table-cell>
          <table:table-cell office:value-type="string" calcext:value-type="string">
            <text:p>http://trasparenza.regione.piemonte.it/documents/97326/39342999/AO+AL_ALPE+Valter_Dichiarazione/596c799b-242b-4007-ae80-b2bf8e7f6336</text:p>
          </table:table-cell>
          <table:table-cell office:value-type="string" calcext:value-type="string">
            <text:p>Valter ALPE</text:p>
          </table:table-cell>
          <table:table-cell office:value-type="string" calcext:value-type="string">
            <text:p>http://trasparenza.regione.piemonte.it/documents/97326/50574970/Dichiarazione_incompatibilita_ALPE_2022/9c8efb41-0d64-4b3b-9897-78695c752f0b</text:p>
          </table:table-cell>
          <table:table-cell office:value-type="string" calcext:value-type="string">
            <text:p>Valter ALPE</text:p>
          </table:table-cell>
          <table:table-cell office:value-type="string" calcext:value-type="string">
            <text:p>https://www.ospedale.al.it › amministrazione-trasparente</text:p>
          </table:table-cell>
          <table:table-cell office:value-type="string" calcext:value-type="string">
            <text:p>A.O. SS. Antonio e Biagio e C. Arrigo</text:p>
          </table:table-cell>
          <table:table-cell office:value-type="string" calcext:value-type="string">
            <text:p>*L’Azienda è attiva dal 1 gennaio 1995. Nell’ambito del riassetto del Servizio Sanitario Regionale, avviato con l’adozione della l.r. n. 18/2007, l’azienda è stata confermata quale Azienda Ospedaliera, mantenendo la medesima denominazione.</text:p>
          </table:table-cell>
        </table:table-row>
        <table:table-row table:style-name="ro1">
          <table:table-cell office:value-type="float" office:value="2023" calcext:value-type="float">
            <text:p>2023</text:p>
          </table:table-cell>
          <table:table-cell office:value-type="string" calcext:value-type="string">
            <text:p>https://www.arpea.piemonte.it/</text:p>
          </table:table-cell>
          <table:table-cell office:value-type="string" calcext:value-type="string">
            <text:p>Agenzia Regionale Piemontese per le Erogazioni in Agricoltura</text:p>
          </table:table-cell>
          <table:table-cell office:value-type="string" calcext:value-type="string">
            <text:p>Ente strumentale, istituito da legge regionale n. 35 del 13 novembre 2006, con la funzione di erogare aiuti, contributi e premi per il settore agricolo.</text:p>
          </table:table-cell>
          <table:table-cell office:value-type="string" calcext:value-type="string">
            <text:p>dal 2008 per durata indeterminata</text:p>
          </table:table-cell>
          <table:table-cell office:value-type="string" calcext:value-type="string">
            <text:p>Euro <text:s/>5.420.000,00.</text:p>
          </table:table-cell>
          <table:table-cell office:value-type="float" office:value="1" calcext:value-type="float">
            <text:p>1</text:p>
          </table:table-cell>
          <table:table-cell office:value-type="string" calcext:value-type="string">
            <text:p>Direttore, compenso lordo annuo previsto per 13 mensilità: € 45.803,91</text:p>
          </table:table-cell>
          <table:table-cell office:value-type="string" calcext:value-type="string">
            <text:p>Risultato di esercizio quale avanzo definito nel rendiconto anno 2019 è di Euro <text:s/>383.516,03 <text:s/>Risultato di esercizio quale avanzo definito nel rendiconto anno 2020 è di Euro <text:s/>763.402,11 <text:s/>Risultato di esercizio quale avanzo definito nel rendiconto anno 2021 è di Euro <text:s/>692.594,58</text:p>
          </table:table-cell>
          <table:table-cell office:value-type="string" calcext:value-type="string">
            <text:p>Direttore dott. Angelo Marengo nominato con DGR n. 81-6324 del 22 dicembre 2022, compenso lordo annuo previsto per 13 mensilità: € 45.803,91.</text:p>
          </table:table-cell>
          <table:table-cell office:value-type="string" calcext:value-type="string">
            <text:p>http://trasparenza.regione.piemonte.it/documents/97326/54676566/Dichiarazione+inconferibilit%C3%A0%20e+incompatibilit%C3%A0%20Marengo/b280dc84-4209-4216-893e-4ff03128ff56</text:p>
          </table:table-cell>
          <table:table-cell office:value-type="string" calcext:value-type="string">
            <text:p>Dichiarazione inconferibilità e incompatibilità Angelo Marengo</text:p>
          </table:table-cell>
          <table:table-cell office:value-type="string" calcext:value-type="string">
            <text:p>http://trasparenza.regione.piemonte.it/documents/97326/54676566/Dichiarazione+inconferibilit%C3%A0%20e+incompatibilit%C3%A0%20Marengo/b280dc84-4209-4216-893e-4ff03128ff56</text:p>
          </table:table-cell>
          <table:table-cell office:value-type="string" calcext:value-type="string">
            <text:p>Dichiarazione inconferibilità e incompatibilità Angelo Marengo</text:p>
          </table:table-cell>
          <table:table-cell office:value-type="string" calcext:value-type="string">
            <text:p>https://arpeapiemonte.portaleamministrazionetrasparente.it/</text:p>
          </table:table-cell>
          <table:table-cell office:value-type="string" calcext:value-type="string">
            <text:p>Agenzia Regionale Piemontese per le Erogazioni in Agricoltura</text:p>
          </table:table-cell>
          <table:table-cell/>
        </table:table-row>
        <table:table-row table:style-name="ro1">
          <table:table-cell office:value-type="float" office:value="2022" calcext:value-type="float">
            <text:p>2022</text:p>
          </table:table-cell>
          <table:table-cell office:value-type="string" calcext:value-type="string">
            <text:p>https://www.izsplv.it/it/</text:p>
          </table:table-cell>
          <table:table-cell office:value-type="string" calcext:value-type="string">
            <text:p>Istituto Zooprofilattico Sperimentale del Piemonte, Liguria e Valle d'Aosta</text:p>
          </table:table-cell>
          <table:table-cell office:value-type="string" calcext:value-type="string">
            <text:p>L’ISZPLV opera come strumento tecnico - scientifico delle Regioni Piemonte, Liguria e Valle d'Aosta, garantendo gratuitamente alle aziende sanitarie locali, secondo le indicazioni della programmazione regionale, le prestazioni e la collaborazione necessarie all'espletamento delle attività a tutela della sanità umana, della sanità e del benessere animale, della sicurezza alimentare e dell'igiene delle produzioni zootecniche.</text:p>
          </table:table-cell>
          <table:table-cell office:value-type="float" office:value="2014" calcext:value-type="float">
            <text:p>2014</text:p>
          </table:table-cell>
          <table:table-cell table:style-name="ce2" office:value-type="string" calcext:value-type="string">
            <text:p>Euro <text:s/>30.779.968,26</text:p>
          </table:table-cell>
          <table:table-cell office:value-type="float" office:value="1" calcext:value-type="float">
            <text:p>1</text:p>
          </table:table-cell>
          <table:table-cell office:value-type="string" calcext:value-type="string">
            <text:p>Consigliere: € 12.800,00 lordi annui.</text:p>
          </table:table-cell>
          <table:table-cell office:value-type="string" calcext:value-type="string">
            <text:p>Anno 2021: Euro <text:s text:c="2"/>800.116,00 <text:s text:c="4"/>Anno 2020: Euro <text:s text:c="3"/>1.905.418,00 <text:s text:c="3"/>Anno 2019: <text:s/>Euro <text:s text:c="2"/>939.901,00</text:p>
          </table:table-cell>
          <table:table-cell office:value-type="string" calcext:value-type="string">
            <text:p>Consigliere dott. Fausto SOLITO nominato con D.P.G.R. n. 4 del 12.01.2021. Trattamento economico: € 12.800,00 lordi annui.</text:p>
          </table:table-cell>
          <table:table-cell office:value-type="string" calcext:value-type="string">
            <text:p>http://trasparenza.regione.piemonte.it/documents/97326/39342999/IZSTO_SOLITO+Fausto_Dichiarazione/93c9482c-4aa0-45dc-a415-bc2a46f1ddb5</text:p>
          </table:table-cell>
          <table:table-cell office:value-type="string" calcext:value-type="string">
            <text:p>Fausto SOLITO</text:p>
          </table:table-cell>
          <table:table-cell table:number-columns-repeated="2" office:value-type="string" calcext:value-type="string">
            <text:p>in corso di aggiornamento</text:p>
          </table:table-cell>
          <table:table-cell office:value-type="string" calcext:value-type="string">
            <text:p>http://84.240.191.61/amministrazionetrasparente/</text:p>
          </table:table-cell>
          <table:table-cell office:value-type="string" calcext:value-type="string">
            <text:p>Istituto Zooprofilattico Sperimentale del Piemonte, Liguria e Valle d'Aosta</text:p>
          </table:table-cell>
          <table:table-cell office:value-type="string" calcext:value-type="string">
            <text:p>Le attuali modalità gestionali, organizzative e di funzionamento, sono contenute nella L. R. n. 13 del 6 ottobre 2014</text:p>
          </table:table-cell>
        </table:table-row>
        <table:table-row table:style-name="ro1">
          <table:table-cell office:value-type="float" office:value="2022" calcext:value-type="float">
            <text:p>2022</text:p>
          </table:table-cell>
          <table:table-cell office:value-type="string" calcext:value-type="string">
            <text:p>https://www.atc.torino.it/Home</text:p>
          </table:table-cell>
          <table:table-cell office:value-type="string" calcext:value-type="string">
            <text:p>Agenzia territoriale per la casa - Piemonte Centrale</text:p>
          </table:table-cell>
          <table:table-cell office:value-type="string" calcext:value-type="string">
            <text:p>L'ATC attua e gestisce il patrimonio di edilizia sociale con competenza estesa al rispettivo ambito territoriale</text:p>
          </table:table-cell>
          <table:table-cell office:value-type="float" office:value="2014" calcext:value-type="float">
            <text:p>2014</text:p>
          </table:table-cell>
          <table:table-cell office:value-type="string" calcext:value-type="string">
            <text:p>/</text:p>
          </table:table-cell>
          <table:table-cell office:value-type="float" office:value="3" calcext:value-type="float">
            <text:p>3</text:p>
          </table:table-cell>
          <table:table-cell office:value-type="string" calcext:value-type="string">
            <text:p>Presidente: Euro 5.000,00 mensili per n. 12 mensilità ; Vice Presidente: Euro 1.000,00 mensili per n. 12 mensilità</text:p>
          </table:table-cell>
          <table:table-cell office:value-type="string" calcext:value-type="string">
            <text:p>Anno 2021: in corso di aggiornamento in quanto ATC non ha ancora approvato il bilancio consuntivo; <text:s/>anno 2020: – 3.070.970,79; anno 2019: - 3.224.173,71</text:p>
          </table:table-cell>
          <table:table-cell office:value-type="string" calcext:value-type="string">
            <text:p>I componenti del Consiglio di Amministrazione sono nominati dal Consiglio regionale: Bolla Emilio, Tassone Fabio e Magazzù Valentino. Fra questi, la Giunta regionale ha nominato Bolla Emilio, quale Presidente, e Tassone Fabio, quale Vicepresidente. Presidente: Euro 5.000,00 mensili per n. 12 mensilità; Vice Presidente: Euro 1.000,00 mensili per n. 12 mensilità; ai Consiglieri di amministrazione: un gettone di presenza, per la partecipazione a ciascuna seduta del Consiglio di Amministrazione, pari a Euro 30,00 al lordo delle ritenute di legge</text:p>
          </table:table-cell>
          <table:table-cell office:value-type="string" calcext:value-type="string">
            <text:p>http://trasparenza.regione.piemonte.it/documents/97326/50574970/dichiarazione+insussistenza+cause+di+inconferibilit%C3%A0_BOLLA+e+TASSONE.pdf/377f8ed5-39b6-4d56-9994-78b104019539</text:p>
          </table:table-cell>
          <table:table-cell office:value-type="string" calcext:value-type="string">
            <text:p>BOLLA e TASSONE</text:p>
          </table:table-cell>
          <table:table-cell office:value-type="string" calcext:value-type="string">
            <text:p>http://trasparenza.regione.piemonte.it/documents/97326/50574970/dichiarazione+insussistenza+cause+di+incompatibilit%C3%A0_BOLLA+e+TASSONE.pdf/cc1722c8-49b2-417b-93a0-df402fc689aa</text:p>
          </table:table-cell>
          <table:table-cell office:value-type="string" calcext:value-type="string">
            <text:p>BOLLA e TASSONE</text:p>
          </table:table-cell>
          <table:table-cell office:value-type="string" calcext:value-type="string">
            <text:p>https://atcpiemontecentrale.portaleamministrazionetrasparente.it/pagina0_amministrazione-trasparente.html</text:p>
          </table:table-cell>
          <table:table-cell office:value-type="string" calcext:value-type="string">
            <text:p>ATC Piemonte Centrale</text:p>
          </table:table-cell>
          <table:table-cell/>
        </table:table-row>
        <table:table-row table:style-name="ro1">
          <table:table-cell office:value-type="float" office:value="2022" calcext:value-type="float">
            <text:p>2022</text:p>
          </table:table-cell>
          <table:table-cell office:value-type="string" calcext:value-type="string">
            <text:p>http://www.atcpiemontenord.it/Home</text:p>
          </table:table-cell>
          <table:table-cell office:value-type="string" calcext:value-type="string">
            <text:p>Agenzia territoriale per la casa - Piemonte Nord</text:p>
          </table:table-cell>
          <table:table-cell office:value-type="string" calcext:value-type="string">
            <text:p>L'ATC attua e gestisce il patrimonio di edilizia sociale con competenza estesa al rispettivo ambito territoriale</text:p>
          </table:table-cell>
          <table:table-cell office:value-type="float" office:value="2014" calcext:value-type="float">
            <text:p>2014</text:p>
          </table:table-cell>
          <table:table-cell office:value-type="string" calcext:value-type="string">
            <text:p>/</text:p>
          </table:table-cell>
          <table:table-cell office:value-type="float" office:value="5" calcext:value-type="float">
            <text:p>5</text:p>
          </table:table-cell>
          <table:table-cell office:value-type="string" calcext:value-type="string">
            <text:p>Presidente: Euro 5.000,00 mensili per n. 12 mensilità; Vice Presidente: Euro 1.000,00 mensili per n. 12 mensilità</text:p>
          </table:table-cell>
          <table:table-cell office:value-type="string" calcext:value-type="string">
            <text:p>Anno 2021: – 7.883.726,87; anno 2020: - 10.134.951,92; anno 2019: <text:s/>– 9.957.232,77; </text:p>
          </table:table-cell>
          <table:table-cell office:value-type="string" calcext:value-type="string">
            <text:p>I componenti del Consiglio di Amministrazione sono nominati dal Consiglio regionale: Marchioni Marco, Spataro Leo, Songa Luigi, Marino Emiliano e Sironi Anna. Fra questi, la Giunta regionale ha nominato Marchioni Marco, quale Presidente, e Spataro Leo, quale Vicepresidente. Presidente: Euro 5.000,00 mensili per n. 12 mensilità; Vice Presidente: Euro 1.000,00 mensili per n. 12 mensilità; ai Consiglieri di amministrazione: un gettone di presenza, per la partecipazione a ciascuna seduta del Consiglio di Amministrazione, pari a Euro 30,00 al lordo delle ritenute di legge</text:p>
          </table:table-cell>
          <table:table-cell office:value-type="string" calcext:value-type="string">
            <text:p>http://trasparenza.regione.piemonte.it/documents/97326/50574970/dichiarazione+insussistenza+cause+di+inconferibilit%C3%A0_MARCHIONI+e+SPATARO.pdf/81e4b5fd-650b-4c19-bbe6-3a9a360b9b96</text:p>
          </table:table-cell>
          <table:table-cell office:value-type="string" calcext:value-type="string">
            <text:p>MARCHIONI e SPATARO</text:p>
          </table:table-cell>
          <table:table-cell office:value-type="string" calcext:value-type="string">
            <text:p>http://trasparenza.regione.piemonte.it/documents/97326/50574970/dichiarazione+insussistenza+cause+di+incompatibilit%C3%A0_MARCHIONI+e+SPATARO.pdf/df9d46e9-a38e-4dc4-813b-374bf65624f1</text:p>
          </table:table-cell>
          <table:table-cell office:value-type="string" calcext:value-type="string">
            <text:p>MARCHIONI e SPATARO</text:p>
          </table:table-cell>
          <table:table-cell office:value-type="string" calcext:value-type="string">
            <text:p>https://atcpiemontenord.it/amministrazione/agenzia/amministrazione-trasparente/</text:p>
          </table:table-cell>
          <table:table-cell office:value-type="string" calcext:value-type="string">
            <text:p>ATC Nord</text:p>
          </table:table-cell>
          <table:table-cell/>
        </table:table-row>
        <table:table-row table:style-name="ro1">
          <table:table-cell office:value-type="float" office:value="2022" calcext:value-type="float">
            <text:p>2022</text:p>
          </table:table-cell>
          <table:table-cell office:value-type="string" calcext:value-type="string">
            <text:p>https://www.atcpiemontesud.it/</text:p>
          </table:table-cell>
          <table:table-cell office:value-type="string" calcext:value-type="string">
            <text:p>Agenzia territoriale per la casa - Piemonte Sud</text:p>
          </table:table-cell>
          <table:table-cell office:value-type="string" calcext:value-type="string">
            <text:p>L'ATC attua e gestisce il patrimonio di edilizia sociale con competenza estesa al rispettivo ambito territoriale</text:p>
          </table:table-cell>
          <table:table-cell office:value-type="float" office:value="2014" calcext:value-type="float">
            <text:p>2014</text:p>
          </table:table-cell>
          <table:table-cell office:value-type="string" calcext:value-type="string">
            <text:p>/</text:p>
          </table:table-cell>
          <table:table-cell office:value-type="float" office:value="5" calcext:value-type="float">
            <text:p>5</text:p>
          </table:table-cell>
          <table:table-cell office:value-type="string" calcext:value-type="string">
            <text:p>Presidente: Euro 5.000,00 mensili per n. 12 mensilità; Vice Presidente: Euro 1.000,00 mensili per n. 12 mensilità</text:p>
          </table:table-cell>
          <table:table-cell office:value-type="string" calcext:value-type="string">
            <text:p>Anno 2021: – 2.719.615,70; anno 2020 – 9.361.428,16; anno 2019: – 7.607.900,88</text:p>
          </table:table-cell>
          <table:table-cell office:value-type="string" calcext:value-type="string">
            <text:p>I componenti del Consiglio di Amministrazione sono nominati dal Consiglio regionale: Caviglia Paolo, Buttieri Marco, Canova Mario, Bovone Barbara Beatrice e Balocco Francesco. Fra questi, la Giunta regionale ha nominato Caviglia Paolo, quale Presidente, e Buttieri Marco, quale Vicepresidente. Presidente: Euro 5.000,00 mensili per n. 12 mensilità; Vice Presidente: Euro 1.000,00 mensili per n. 12 mensilità; ai Consiglieri di amministrazione: un gettone di presenza, per la partecipazione a ciascuna seduta del Consiglio di Amministrazione, pari a Euro 30,00 al lordo delle ritenute di legge</text:p>
          </table:table-cell>
          <table:table-cell office:value-type="string" calcext:value-type="string">
            <text:p>http://trasparenza.regione.piemonte.it/documents/97326/50574970/dichiarazione+insussistenza+cause+di+inconferibilit%C3%A0_CAVIGLIA+e+BUTTIERI.pdf/a63bd42a-57b7-4c30-8397-9bc8af8826dd</text:p>
          </table:table-cell>
          <table:table-cell office:value-type="string" calcext:value-type="string">
            <text:p>CAVIGLIA e BUTTIERI</text:p>
          </table:table-cell>
          <table:table-cell office:value-type="string" calcext:value-type="string">
            <text:p>http://trasparenza.regione.piemonte.it/documents/97326/50574970/dichiarazione+insussistenza+cause+di+incompatibilit%C3%A0_CAVIGLIA+e+BUTTIERI.pdf/28c8f7ac-264f-4814-a1dd-4e9b7424ac01</text:p>
          </table:table-cell>
          <table:table-cell office:value-type="string" calcext:value-type="string">
            <text:p>CAVIGLIA e BUTTIERI</text:p>
          </table:table-cell>
          <table:table-cell office:value-type="string" calcext:value-type="string">
            <text:p>https://atcpiemontesud.sipalinformatica.it/atti/menu.aspx</text:p>
          </table:table-cell>
          <table:table-cell office:value-type="string" calcext:value-type="string">
            <text:p>ATC Piemonte Sud</text:p>
          </table:table-cell>
          <table:table-cell/>
        </table:table-row>
        <table:table-row table:style-name="ro1">
          <table:table-cell office:value-type="float" office:value="2022" calcext:value-type="float">
            <text:p>2022</text:p>
          </table:table-cell>
          <table:table-cell office:value-type="string" calcext:value-type="string">
            <text:p>https://agenziapiemontelavoro.it</text:p>
          </table:table-cell>
          <table:table-cell office:value-type="string" calcext:value-type="string">
            <text:p>APL – Agenzia Piemonte Lavoro</text:p>
          </table:table-cell>
          <table:table-cell office:value-type="string" calcext:value-type="string">
            <text:p>L'Agenzia Piemonte lavoro (APL), ente strumentale della Regione Piemonte, è stata istituita con la legge regionale n. 41/98 e confermata dalla legge regionale n. 34 del 22 dicembre 2008, "Norme per la promozione dell'occupazione, della qualità, della sicurezza e regolarità del lavoro". L'Agenzia ha personalità giuridica di diritto pubblico ed è sottoposta alla vigilanza della Giunta Regionale. Fino al 2015, anno dell’ultima riforma del mercato del lavoro (Jobs Act), APL aveva compiti di supporto alla programmazione e gestione delle politiche regionali del lavoro, della formazione professionale ed alla programmazione e gestione del Fondo Sociale Europeo, e ad essa era affidato il compito di monitorare le politiche del lavoro regionali. Col varo della nuova riforma in materia di lavoro ed ammortizzatori sociali, il c.d. Jobs act, e con l’approvazione del decreto legislativo attuativo n. 150/2015, con cui si riordina la normativa in materia di servizi per il lavoro e politiche attive, il ruolo e le funzioni dell’Agenzia Piemonte Lavoro hanno subito un notevole cambiamento. L’APL è parte della rete nazionale per le politiche del lavoro, formata da ANPAL, dalle strutture regionali per le politiche attive del lavoro, dall’Inps, dall’Inail, dalle agenzie per il lavoro e dagli altri soggetti autorizzati all’attività di intermediazione, dagli enti di formazione e dal sistema delle Camere di commercio, industria, artigianato e agricoltura, dalle università e dagli altri istituti di scuola secondaria di secondo grado. <text:s/>La L.R. 23/2015, che recepisce parte delle novità introdotte con la riforma, ha affidato all’Agenzia Piemonte Lavoro il coordinamento della rete dei servizi pubblici per il lavoro regionale (Centri per l’Impiego). Oltre all’attività di gestione e coordinamento dei Centri per l’impiego e alle attività di ricerca e di analisi sul mercato del lavoro, l’APL è partner della rete EURES che facilita la mobilità nel mercato del lavoro europeo; organizza IOLAVORO, manifestazione dedicata all’incontro tra domanda e offerta di lavoro, e l’edizione piemontese dei WorldSkills, competizione in cui giovani si confrontano in differenti mestieri.</text:p>
          </table:table-cell>
          <table:table-cell office:value-type="string" calcext:value-type="string">
            <text:p>DAL 1998</text:p>
          </table:table-cell>
          <table:table-cell table:style-name="ce2" office:value-type="string" calcext:value-type="string">
            <text:p>Euro <text:s text:c="2"/>141.129.263,66</text:p>
          </table:table-cell>
          <table:table-cell office:value-type="float" office:value="1" calcext:value-type="float">
            <text:p>1</text:p>
          </table:table-cell>
          <table:table-cell table:style-name="ce2" office:value-type="string" calcext:value-type="string">
            <text:p>Euro 152.770,89</text:p>
          </table:table-cell>
          <table:table-cell office:value-type="string" calcext:value-type="string">
            <text:p>Anno 2021 Euro <text:s/>2.401.254,48; Anno 2020 Euro <text:s/>21.273.781,00; Anno 2019 Euro <text:s/>7.912.059,87</text:p>
          </table:table-cell>
          <table:table-cell office:value-type="string" calcext:value-type="string">
            <text:p>Federica Deyme Direttore nominato da Regione Piemonte € 152.770,89</text:p>
          </table:table-cell>
          <table:table-cell office:value-type="string" calcext:value-type="string">
            <text:p>http://trasparenza.agenziapiemontelavoro.it/web/trasparenza/dettaglio-trasparenza?p_p_id=jcitygovmenutrasversaleleftcolumn_WAR_jcitygovalbiportlet&amp;p_p_lifecycle=0&amp;p_p_state=normal&amp;p_p_mode=view&amp;p_p_col_id=column-2&amp;p_p_col_count=1&amp;_jcitygovmenutrasversaleleftcolumn_WAR_jcitygovalbiportlet_current-page-parent=213&amp;_jcitygovmenutrasversaleleftcolumn_WAR_jcitygovalbiportlet_current-page=214</text:p>
          </table:table-cell>
          <table:table-cell office:value-type="string" calcext:value-type="string">
            <text:p>in allegato dettaglio-sezione (agenziapiemontelavoro.it)</text:p>
          </table:table-cell>
          <table:table-cell office:value-type="string" calcext:value-type="string">
            <text:p>http://trasparenza.agenziapiemontelavoro.it/web/trasparenza/dettaglio-trasparenza?p_p_id=jcitygovmenutrasversaleleftcolumn_WAR_jcitygovalbiportlet&amp;p_p_lifecycle=0&amp;p_p_state=normal&amp;p_p_mode=view&amp;p_p_col_id=column-2&amp;p_p_col_count=1&amp;_jcitygovmenutrasversaleleftcolumn_WAR_jcitygovalbiportlet_current-page-parent=213&amp;_jcitygovmenutrasversaleleftcolumn_WAR_jcitygovalbiportlet_current-page=214</text:p>
          </table:table-cell>
          <table:table-cell office:value-type="string" calcext:value-type="string">
            <text:p>in allegato dettaglio-sezione (agenziapiemontelavoro.it)</text:p>
          </table:table-cell>
          <table:table-cell office:value-type="string" calcext:value-type="string">
            <text:p>http://trasparenza.agenziapiemontelavoro.it/web/trasparenza/dettaglio-trasparenza?p_p_id=jcitygovmenutrasversaleleftcolumn_WAR_jcitygovalbiportlet&amp;p_p_lifecycle=0&amp;p_p_state=normal&amp;p_p_mode=view&amp;p_p_col_id=column-2&amp;p_p_col_count=1&amp;_jcitygovmenutrasversaleleftcolumn_WAR_jcitygovalbiportlet_current-page-parent=213&amp;_jcitygovmenutrasversaleleftcolumn_WAR_jcitygovalbiportlet_current-page=214</text:p>
          </table:table-cell>
          <table:table-cell office:value-type="string" calcext:value-type="string">
            <text:p>Agenzia Piemonte Lavoro</text:p>
          </table:table-cell>
          <table:table-cell/>
        </table:table-row>
        <table:table-row table:style-name="ro1">
          <table:table-cell office:value-type="float" office:value="2022" calcext:value-type="float">
            <text:p>2022</text:p>
          </table:table-cell>
          <table:table-cell office:value-type="string" calcext:value-type="string">
            <text:p>http://www.edisu.piemonte.it/</text:p>
          </table:table-cell>
          <table:table-cell office:value-type="string" calcext:value-type="string">
            <text:p>EDISU - Ente regionale per il diritto allo studio universitario del Piemonte</text:p>
          </table:table-cell>
          <table:table-cell office:value-type="string" calcext:value-type="string">
            <text:p>Realizzare gli interventi per gli studenti meritevoli attraverso servizi e attività capaci di agevolare lo studio, la frequenza e la vita degli studi universitari, limitando le disuguaglianze di carattere economico.</text:p>
          </table:table-cell>
          <table:table-cell office:value-type="string" calcext:value-type="string">
            <text:p>Indeterminato <text:s/>Ente istituito con L.R. 16/1992 s.m.i.</text:p>
          </table:table-cell>
          <table:table-cell office:value-type="string" calcext:value-type="string">
            <text:p>Euro 26.000.000,00</text:p>
          </table:table-cell>
          <table:table-cell office:value-type="float" office:value="5" calcext:value-type="float">
            <text:p>5</text:p>
          </table:table-cell>
          <table:table-cell office:value-type="string" calcext:value-type="string">
            <text:p>Gettone di presenza euro 90,00 lordi a seduta</text:p>
          </table:table-cell>
          <table:table-cell office:value-type="string" calcext:value-type="string">
            <text:p>Euro 53.378.993,69 (2021); Euro 9.542.069,68 (2020); Euro 2.676.503,56 (2019) </text:p>
          </table:table-cell>
          <table:table-cell office:value-type="string" calcext:value-type="string">
            <text:p>Alessandro Ciro Sciretti – Presidente Michelangelo Toma - Consigliere Emanuele Ugazio - Consigliere Silvia Bodoardo - Consigliere Mattia Plancher – Consigliere Trattamento economico: <text:s text:c="121"/>Presidente: Euro 2.250,00 mensili lordi x 12 Consiglieri: Euro 90,00 lordi a seduta</text:p>
          </table:table-cell>
          <table:table-cell office:value-type="string" calcext:value-type="string">
            <text:p>http://trasparenza.regione.piemonte.it/documents/97326/50574970/dichiarazione+di+insussistenza+cause+di+inconferibilit%C3%A0%20PLANCHER+-+BODOARDO+-++EDISU/ecc90754-7396-4444-8719-a6e071537fbe</text:p>
          </table:table-cell>
          <table:table-cell office:value-type="string" calcext:value-type="string">
            <text:p>PLANCHER - BODOARDO</text:p>
          </table:table-cell>
          <table:table-cell office:value-type="string" calcext:value-type="string">
            <text:p>http://trasparenza.regione.piemonte.it/documents/97326/50574970/dichiarazione+di+insussistenza+cause+di+incompatibilit%C3%A0%20PLANCHER_BODOARDO/395efa6b-da4e-42a8-8bcf-cc2823bed458</text:p>
          </table:table-cell>
          <table:table-cell office:value-type="string" calcext:value-type="string">
            <text:p>PLANCHER - BODOARDO</text:p>
          </table:table-cell>
          <table:table-cell office:value-type="string" calcext:value-type="string">
            <text:p>https://www.edisu.piemonte.it/it/amministrazione-trasparente</text:p>
          </table:table-cell>
          <table:table-cell office:value-type="string" calcext:value-type="string">
            <text:p>Edisu Ente regionale per il diritto allo studio universitario del Piemonte</text:p>
          </table:table-cell>
          <table:table-cell/>
        </table:table-row>
        <table:table-row table:style-name="ro1">
          <table:table-cell office:value-type="float" office:value="2022" calcext:value-type="float">
            <text:p>2022</text:p>
          </table:table-cell>
          <table:table-cell office:value-type="string" calcext:value-type="string">
            <text:p>http://www.parchireali.it/</text:p>
          </table:table-cell>
          <table:table-cell office:value-type="string" calcext:value-type="string">
            <text:p>Ente Di Gestione Delle Aree Protette Dei Parchi Reali</text:p>
          </table:table-cell>
          <table:table-cell office:value-type="string" calcext:value-type="string">
            <text:p>Tutelare le risorse naturali del territorio attraverso strategie di gestione sostenibile concertate tra le istituzioni; promuovere la fruizione sociale e sostenibile e la diffusione della cultura e dell'educazione ambientale;sulle tematiche dell'ambiente e dell'educazione alla sostenibilità; <text:s/>integrare le competenze istituzionali dei soggetti gestori con gli obiettivi e le strategie generali della rete ecologica regionale; favorire la partecipazione dei cittadini attraverso forme associative a sostegno delle azioni volte al raggiungimento delle finalità dell'area protetta. 2. I soggetti gestori perseguono, inoltre, le seguenti finalità, secondo la classificazione delle aree protette: a)nei parchi naturali: tutelare, gestire e ricostituire gli ambienti naturali e seminaturali che costituiscono habitat necessari alla conservazione ed all'arricchimento della biodiversità; sviluppare la ricerca scientifica applicata alla gestione degli ambienti naturali e seminaturali oggetto della tutela e promuovere e diffondere i modelli sperimentati; promuovere iniziative di sviluppo compatibile con l'ambiente favorendo le attività produttive e lo sviluppo delle potenzialità turistiche e di altre forme di fruizione dell'area protetta che realizzano una equilibrata integrazione delle attività umane con la conservazione degli ecosistemi naturali;  b)nelle riserve naturali: tutelare, gestire e ricostituire gli ambienti naturali e seminaturali che costituiscono habitat necessari alla conservazione ed all'arricchimento della biodiversità, con particolare riferimento agli oggetti specifici della tutela, contribuire al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3.386.185,00</text:p>
          </table:table-cell>
          <table:table-cell office:value-type="float" office:value="7" calcext:value-type="float">
            <text:p>7</text:p>
          </table:table-cell>
          <table:table-cell office:value-type="string" calcext:value-type="string">
            <text:p>Presidente CHIAPPERO LUIGI (9.900,00) - Consigliere CASALE LUCA (Euro 1750,00) - <text:s/>Consigliere VOGHERA ANGIOLETTA (Euro 1750.00) - Consigliere VIETTI CARLO (Euro 1750,00) - Consigliere SPADA DARIO (Euro 1.750,00) - Consigliere BALMA ERNESTO (Euro 1.750,00) - Consigliere RE BARBARA (Euro 1750,00)</text:p>
          </table:table-cell>
          <table:table-cell office:value-type="string" calcext:value-type="string">
            <text:p>Anno 2021, Euro 358.107,29; Anno 2020, Euro 202372,14; Anno 2019, 74.272,09</text:p>
          </table:table-cell>
          <table:table-cell office:value-type="string" calcext:value-type="string">
            <text:p>Presidente CHIAPPERO LUIGI (9.900,00) - Consigliere CASALE LUCA (Euro 1750,00) - <text:s/>Consigliere VOGHERA ANGIOLETTA (Euro 1750.00) - Consigliere VIETTI CARLO (Euro 1750,00) - Consigliere SPADA DARIO (Euro 1.750,00) - Consigliere BALMA ERNESTO (Euro 1.750,00) - Consigliere RE BARBARA (Euro 1750,00)</text:p>
          </table:table-cell>
          <table:table-cell office:value-type="string" calcext:value-type="string">
            <text:p>http://www.parchireali.it/documentitrasparenza/amministrazione_trasparente/PRMDR-amm-trasp-oipa-1134.pdf</text:p>
          </table:table-cell>
          <table:table-cell office:value-type="string" calcext:value-type="string">
            <text:p>Presidente CHIAPPERO LUIGI</text:p>
          </table:table-cell>
          <table:table-cell office:value-type="string" calcext:value-type="string">
            <text:p>http://www.parchireali.it/documentitrasparenza/amministrazione_trasparente/PRMDR-amm-trasp-oipa-1134.pdf</text:p>
          </table:table-cell>
          <table:table-cell office:value-type="string" calcext:value-type="string">
            <text:p>Presidente Chiappero Luigi</text:p>
          </table:table-cell>
          <table:table-cell office:value-type="string" calcext:value-type="string">
            <text:p>http://www.parchireali.it/amministrazione-trasparente.php</text:p>
          </table:table-cell>
          <table:table-cell office:value-type="string" calcext:value-type="string">
            <text:p>Ente Di Gestione Delle Aree Protette Dei Parchi Reali</text:p>
          </table:table-cell>
          <table:table-cell/>
        </table:table-row>
        <table:table-row table:style-name="ro1">
          <table:table-cell office:value-type="float" office:value="2022" calcext:value-type="float">
            <text:p>2022</text:p>
          </table:table-cell>
          <table:table-cell office:value-type="string" calcext:value-type="string">
            <text:p>https://www.parchialpicozie.it/</text:p>
          </table:table-cell>
          <table:table-cell office:value-type="string" calcext:value-type="string">
            <text:p>Ente Di Gestione Delle Aree Protette Delle Alpi Cozie</text:p>
          </table:table-cell>
          <table:table-cell office:value-type="string" calcext:value-type="string">
            <text:p>Tutelare le risorse naturali del territorio attraverso strategie di gestione sostenibile concertate tra le istituzioni; promuovere la fruizione sociale e sostenibile e la diffusione della cultura e dell'educazione ambientale;sulle tematiche dell'ambiente e dell'educazione alla sostenibilità; <text:s/>integrare le competenze istituzionali dei soggetti gestori con gli obiettivi e le strategie generali della rete ecologica regionale; favorire la partecipazione dei cittadini attraverso forme associative a sostegno delle azioni volte al raggiungimento delle finalità dell'area protetta. 2. I soggetti gestori perseguono, inoltre, le seguenti finalità, secondo la classificazione delle aree protette: a)nei parchi naturali: tutelare, gestire e ricostituire gli ambienti naturali e seminaturali che costituiscono habitat necessari alla conservazione ed all'arricchimento della biodiversità; sviluppare la ricerca scientifica applicata alla gestione degli ambienti naturali e seminaturali oggetto della tutela e promuovere e diffondere i modelli sperimentati; promuovere iniziative di sviluppo compatibile con l'ambiente favorendo le attività produttive e lo sviluppo delle potenzialità turistiche e di altre forme di fruizione dell'area protetta che realizzano una equilibrata integrazione delle attività umane con la conservazione degli ecosistemi naturali;  b)nelle riserve naturali: tutelare, gestire e ricostituire gli ambienti naturali e seminaturali che costituiscono habitat necessari alla conservazione ed all'arricchimento della biodiversità, con particolare riferimento agli oggetti specifici della tutela, contribuire al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text:p>
          </table:table-cell>
          <table:table-cell office:value-type="float" office:value="7" calcext:value-type="float">
            <text:p>7</text:p>
          </table:table-cell>
          <table:table-cell table:number-columns-repeated="7" office:value-type="string" calcext:value-type="string">
            <text:p>/</text:p>
          </table:table-cell>
          <table:table-cell office:value-type="string" calcext:value-type="string">
            <text:p>https://www.parchialpicozie.it/page/view/amministrazione-trasparente/</text:p>
          </table:table-cell>
          <table:table-cell office:value-type="string" calcext:value-type="string">
            <text:p>Ente Di Gestione Delle Aree Protette Delle Alpi Cozie</text:p>
          </table:table-cell>
          <table:table-cell/>
        </table:table-row>
        <table:table-row table:style-name="ro1">
          <table:table-cell office:value-type="float" office:value="2022" calcext:value-type="float">
            <text:p>2022</text:p>
          </table:table-cell>
          <table:table-cell office:value-type="string" calcext:value-type="string">
            <text:p>http://www.parcopopiemontese.it/</text:p>
          </table:table-cell>
          <table:table-cell office:value-type="string" calcext:value-type="string">
            <text:p>Ente Di Gestione Delle Aree Protette Del Po Piemontese</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2.916.458,36</text:p>
          </table:table-cell>
          <table:table-cell office:value-type="float" office:value="9" calcext:value-type="float">
            <text:p>9</text:p>
          </table:table-cell>
          <table:table-cell office:value-type="string" calcext:value-type="string">
            <text:p>Presidente ROBERTO SAINI (Incarico a titolo gratuito in quanto soggetto cessato dal sevizio per limiti di etÃ ) - <text:s/>Consigliere UGO BALDI (Euro 1750,00) - Consigliere MATILDE CASA (Euro 1750,00) - Consigliere ALICE CERUTTI (Euro 2500,00) - Consigliere LIBERO FARINELLI (Euro 1750.00) - Consigliere LUCA FERRARI (Euro 1750.00) - Consigliere ANDREA MANDARINO (Euro 1750,00)- Consigliere Laura Pompeo ( Euro 1750,00), Consigliere Daniele Ronco ( Euro 1750,00)</text:p>
          </table:table-cell>
          <table:table-cell office:value-type="string" calcext:value-type="string">
            <text:p>Anno 2021, Euro 210.417,67 ( *nota)</text:p>
          </table:table-cell>
          <table:table-cell office:value-type="string" calcext:value-type="string">
            <text:p>Presidente ROBERTO SAINI (Incarico a titolo gratuito in quanto soggetto cessato dal sevizio per limiti di etÃ ) - <text:s/>Consigliere UGO BALDI (Euro 1750,00) - Consigliere MATILDE CASA (Euro 1750,00) - Consigliere ALICE CERUTTI (Euro 2500,00) - Consigliere LIBERO FARINELLI (Euro 1750.00) - Consigliere LUCA FERRARI (Euro 1750.00) - Consigliere ANDREA MANDARINO (Euro 1750,00), Consigliere Laura Pompeo ( Euro 1750,00), Consigliere Daniele Ronco ( Euro 1750,00)"</text:p>
          </table:table-cell>
          <table:table-cell office:value-type="string" calcext:value-type="string">
            <text:p>http://www.parcopopiemontese.it/documentitrasparenza/amministrazione_trasparente/ZZPCT-amm-trasp-18229.pdf</text:p>
          </table:table-cell>
          <table:table-cell office:value-type="string" calcext:value-type="string">
            <text:p>Presidente ROBERTO SAINI</text:p>
          </table:table-cell>
          <table:table-cell office:value-type="string" calcext:value-type="string">
            <text:p>http://www.parcopopiemontese.it/documentitrasparenza/amministrazione_trasparente/ZZPCT-amm-trasp-18338.pdf</text:p>
          </table:table-cell>
          <table:table-cell office:value-type="string" calcext:value-type="string">
            <text:p>Presidente ROBERTO SAINI</text:p>
          </table:table-cell>
          <table:table-cell office:value-type="string" calcext:value-type="string">
            <text:p>http://www.parcopopiemontese.it/amministrazione-trasparente.php</text:p>
          </table:table-cell>
          <table:table-cell office:value-type="string" calcext:value-type="string">
            <text:p>Ente Di Gestione Delle Aree Protette Del Po Piemontese</text:p>
          </table:table-cell>
          <table:table-cell office:value-type="string" calcext:value-type="string">
            <text:p>L'Ente di gestione è nato il 1 gennaio 2021 dall'accorpamento dell'Ente di gestione delle aree protette del Po torinese con l'Ente di gestione delle aree protette del Po vercellese-alessandrino</text:p>
          </table:table-cell>
        </table:table-row>
        <table:table-row table:style-name="ro1">
          <table:table-cell office:value-type="float" office:value="2022" calcext:value-type="float">
            <text:p>2022</text:p>
          </table:table-cell>
          <table:table-cell office:value-type="string" calcext:value-type="string">
            <text:p>https://www.areeprotettealpimarittime.it/</text:p>
          </table:table-cell>
          <table:table-cell office:value-type="string" calcext:value-type="string">
            <text:p>Ente Di Gestione Delle Aree Protette Delle Alpi Marittime</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3.347.599,00</text:p>
          </table:table-cell>
          <table:table-cell office:value-type="float" office:value="7" calcext:value-type="float">
            <text:p>7</text:p>
          </table:table-cell>
          <table:table-cell office:value-type="string" calcext:value-type="string">
            <text:p>Presidente Piermario Giordano (Euro 9.900,00) - Consigliere Andrea Bodino (Euro 2500) - Consigliere Armando Erbi' (Euro 1750,00)- Consigliere Sophie Pepino (Euro 1750,00) - Consigliere Federico Lemut (Euro 1750,00) -Consigliere Valeria Marrone (1750,00) - Consigliere Franco Parola (Euro 1750,00)</text:p>
          </table:table-cell>
          <table:table-cell office:value-type="string" calcext:value-type="string">
            <text:p>Anno 2021, Euro 61.356,06; Anno 2020, Euro 101.890,45; anno 2019, Euro 54.712,87</text:p>
          </table:table-cell>
          <table:table-cell office:value-type="string" calcext:value-type="string">
            <text:p>Presidente Piermario Giordano (ha rinunciato all'indennita ) - Consigliere Andrea Bodino (Euro 2500) - Consigliere Armando Erbi' (Euro 1750,00)- Consigliere Massimiliano Fantino (Euro 1750,00) - Consigliere Federico Lemut (Euro 1750,00) -Consigliere Valeria Marrone (1750,00) - Consigliere Franco Parola (Euro 1750,00)</text:p>
          </table:table-cell>
          <table:table-cell office:value-type="string" calcext:value-type="string">
            <text:p>https://hosting.pa-online.it/td0101/wp-content/uploads/sites/223/2022/05/giordano-dich.-incomp.-2022.pdf</text:p>
          </table:table-cell>
          <table:table-cell office:value-type="string" calcext:value-type="string">
            <text:p>Piermario Giordano</text:p>
          </table:table-cell>
          <table:table-cell office:value-type="string" calcext:value-type="string">
            <text:p>https://hosting.pa-online.it/td0101/wp-content/uploads/sites/223/2022/05/giordano-dich.-incomp.-2022.pdf</text:p>
          </table:table-cell>
          <table:table-cell office:value-type="string" calcext:value-type="string">
            <text:p>Piermario Giordano</text:p>
          </table:table-cell>
          <table:table-cell office:value-type="string" calcext:value-type="string">
            <text:p>https://hosting.pa-online.it/td0101/</text:p>
          </table:table-cell>
          <table:table-cell office:value-type="string" calcext:value-type="string">
            <text:p>Ente Di Gestione Delle Aree Protette Delle Alpi Marittime</text:p>
          </table:table-cell>
          <table:table-cell/>
        </table:table-row>
        <table:table-row table:style-name="ro1">
          <table:table-cell office:value-type="float" office:value="2022" calcext:value-type="float">
            <text:p>2022</text:p>
          </table:table-cell>
          <table:table-cell office:value-type="string" calcext:value-type="string">
            <text:p>www.astipaleontologico.it</text:p>
          </table:table-cell>
          <table:table-cell office:value-type="string" calcext:value-type="string">
            <text:p>Ente Di Gestione Del Parco Paleontologico Asti</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1.029.530,00</text:p>
          </table:table-cell>
          <table:table-cell office:value-type="float" office:value="7" calcext:value-type="float">
            <text:p>7</text:p>
          </table:table-cell>
          <table:table-cell office:value-type="string" calcext:value-type="string">
            <text:p>Presidente, Livio Negro ( Euro 9,999,00) <text:s text:c="3"/>Vice-Presidente, Marco Maccagno ( Euro 2.500,00) <text:s text:c="3"/>Consiglieri: Francesca Cavagnino (Euro 1.750,00), Pino Federico ( Euro 1750,00) e dal , Daniela Lovisolo ( Euro 1.750,00), Gianfranco Miroglio ( Incarico a titolo gratuito in quanto soggetto in quiescenza per raggiunti limiti di etÃ ) Federico Tanino (Euro 1.750,00)</text:p>
          </table:table-cell>
          <table:table-cell office:value-type="string" calcext:value-type="string">
            <text:p>Anno 2021, Euro 369.079,45, Anno 2020, Euro 340.267,82, Anno 2019, Euro 362.646,39</text:p>
          </table:table-cell>
          <table:table-cell office:value-type="string" calcext:value-type="string">
            <text:p>"Presidente, Livio Negro ( Euro 9,999,00) <text:s text:c="3"/>Vice-Presidente, Marco Maccagno ( Euro 2.500,00) <text:s text:c="3"/>Consiglieri: Francesca Cavagnino (Euro 1.750,00), Pino Federico( Euro 1750,00), Daniela Lovisolo ( Euro 1.750,00), Gianfranco Miroglio ( Incarico a titolo gratuito in quanto soggetto in quiescenza per raggiunti limiti di etÃ ) Federico Tanino (Euro 1.750,00)</text:p>
          </table:table-cell>
          <table:table-cell office:value-type="string" calcext:value-type="string">
            <text:p>https://www.servizipubblicaamministrazione.it/cms/portals/10182/SiscomArchivio/8/Negro.pdf</text:p>
          </table:table-cell>
          <table:table-cell office:value-type="string" calcext:value-type="string">
            <text:p>Presidente Livio Negro</text:p>
          </table:table-cell>
          <table:table-cell office:value-type="string" calcext:value-type="string">
            <text:p>https://www.servizipubblicaamministrazione.it/cms/portals/10182/SiscomArchivio/8/Negro.pdf</text:p>
          </table:table-cell>
          <table:table-cell office:value-type="string" calcext:value-type="string">
            <text:p>Presidente Livio Negro</text:p>
          </table:table-cell>
          <table:table-cell office:value-type="string" calcext:value-type="string">
            <text:p>http://ww2.gazzettaamministrativa.it/opencms/opencms/_gazzetta_amministrativa/amministrazione_trasparente/_piemonte/_aree_protette_astigiane</text:p>
          </table:table-cell>
          <table:table-cell office:value-type="string" calcext:value-type="string">
            <text:p>Ente Di Gestione Del Parco Paleontologico Asti</text:p>
          </table:table-cell>
          <table:table-cell/>
        </table:table-row>
        <table:table-row table:style-name="ro1">
          <table:table-cell office:value-type="float" office:value="2022" calcext:value-type="float">
            <text:p>2022</text:p>
          </table:table-cell>
          <table:table-cell office:value-type="string" calcext:value-type="string">
            <text:p>www.areeprotettevallesesia.it</text:p>
          </table:table-cell>
          <table:table-cell office:value-type="string" calcext:value-type="string">
            <text:p>Ente Di Gestione Delle Aree Protette Della Valle Sesia</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1.012.145,00</text:p>
          </table:table-cell>
          <table:table-cell office:value-type="float" office:value="7" calcext:value-type="float">
            <text:p>7</text:p>
          </table:table-cell>
          <table:table-cell office:value-type="string" calcext:value-type="string">
            <text:p>Presidente Paolo Ferrari, (Euro 9.900,00), Vice presidente Giuseppe Ferraris ( Euro 2.500,00), Consigliere Egidio Tambornino ( Euro 1750,00), consigliere Maria Teresa Annovazzi ( Euro 1750,00),consigliere, Andrea Degasparis ( Euro 1.500,00) consigliere Vaira Filiberto ( Euro 1.500,00), consigliere Selvaggio Ilaria (Euro 1.500,00</text:p>
          </table:table-cell>
          <table:table-cell office:value-type="string" calcext:value-type="string">
            <text:p>Anno 2021, Euro 119.538,14; Anno 2020, Euro121.320,66; Anno 2019, Euro 64.188,44</text:p>
          </table:table-cell>
          <table:table-cell office:value-type="string" calcext:value-type="string">
            <text:p>Presidente Paolo Ferrari, (Euro 9.900,00), Vice presidente Giuseppe Ferraris ( Euro 2.500,00), Consigliere Egidio Tambornino ( Euro 1750,00), consigliere Maria Teresa Annovazzi ( Euro 1750,00),consigliere, Andrea Degasparis ( Euro 1.500,00) consigliere Vaira Filiberto ( Euro 1.500,00), consigliere Selvaggio Ilaria (Euro 1.500,00</text:p>
          </table:table-cell>
          <table:table-cell office:value-type="string" calcext:value-type="string">
            <text:p>https://www.areeprotettevallesesia.it/it-it/atti-pubblicazioni-/amministrazione-trasparente/organizzazione/titolari-di-incarichi-politici-di-amministrazione-di-direzione-o-di-governo/2022/#2022</text:p>
          </table:table-cell>
          <table:table-cell office:value-type="string" calcext:value-type="string">
            <text:p>Presidente Paolo FERRARI</text:p>
          </table:table-cell>
          <table:table-cell office:value-type="string" calcext:value-type="string">
            <text:p>https://www.areeprotettevallesesia.it/it-it/atti-pubblicazioni-/amministrazione-trasparente/organizzazione/titolari-di-incarichi-politici-di-amministrazione-di-direzione-o-di-governo/2022/#2022</text:p>
          </table:table-cell>
          <table:table-cell office:value-type="string" calcext:value-type="string">
            <text:p>Presidente Paolo Ferrari</text:p>
          </table:table-cell>
          <table:table-cell office:value-type="string" calcext:value-type="string">
            <text:p>https://www.areeprotettevallesesia.it/it-it/atti-pubblicazioni-/amministrazione-trasparente</text:p>
          </table:table-cell>
          <table:table-cell office:value-type="string" calcext:value-type="string">
            <text:p>Ente Di Gestione Delle Aree Protette Della Valle Sesia</text:p>
          </table:table-cell>
          <table:table-cell/>
        </table:table-row>
        <table:table-row table:style-name="ro1">
          <table:table-cell office:value-type="float" office:value="2022" calcext:value-type="float">
            <text:p>2022</text:p>
          </table:table-cell>
          <table:table-cell office:value-type="string" calcext:value-type="string">
            <text:p>www.areeprotetteappenninopiemontese.it</text:p>
          </table:table-cell>
          <table:table-cell office:value-type="string" calcext:value-type="string">
            <text:p>Ente Di Gestione Delle Aree Protette Dell'appennino Piemontese</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1.191.695,00</text:p>
          </table:table-cell>
          <table:table-cell office:value-type="float" office:value="5" calcext:value-type="float">
            <text:p>5</text:p>
          </table:table-cell>
          <table:table-cell office:value-type="string" calcext:value-type="string">
            <text:p>Presidente, Repetto Danilo (Euro 9.900.00)- Consigliere Arecco Francesco ( Euro 1500,00), Consigliere Guerrini Marco e dal 23/06/2022 Giovanni Chiesa( Euro 1500,00), Consigliere Briata Giacomo ( Euro 1500,00), Consigliere Moro <text:s/>Marco ( Euro 1500,00)</text:p>
          </table:table-cell>
          <table:table-cell office:value-type="string" calcext:value-type="string">
            <text:p>Anno 2021, Euro 144.225,54; Anno 2020, Euro 217.144,22; Anno 2019, Euro 181.192,88.</text:p>
          </table:table-cell>
          <table:table-cell office:value-type="string" calcext:value-type="string">
            <text:p>Presidente, Repetto Danilo (Euro 9.900.00)- Consigliere Arecco Francesco ( Euro 1500,00), Consigliere Guerrini Marco e dal 23/6/2022 Giovanni Chiesa( Euro 1500,00), Consigliere Briata Giacomo ( Euro 1500,00), Consigliere Moro <text:s/>Marco ( Euro 1500,00)</text:p>
          </table:table-cell>
          <table:table-cell office:value-type="string" calcext:value-type="string">
            <text:p>https://www.areeprotetteappenninopiemontese.it/wp-content/uploads/2023/02/REPETTO_Insussistenza-incompatibilita.pdf</text:p>
          </table:table-cell>
          <table:table-cell office:value-type="string" calcext:value-type="string">
            <text:p>Presidente Danilo Repetto</text:p>
          </table:table-cell>
          <table:table-cell office:value-type="string" calcext:value-type="string">
            <text:p>https://www.areeprotetteappenninopiemontese.it/wp-content/uploads/2023/02/REPETTO_Insussistenza-incompatibilita.pdf</text:p>
          </table:table-cell>
          <table:table-cell office:value-type="string" calcext:value-type="string">
            <text:p>Presidente Danilo Repetto</text:p>
          </table:table-cell>
          <table:table-cell office:value-type="string" calcext:value-type="string">
            <text:p>https://www.areeprotetteappenninopiemontese.it/2013/10/20/decreto-legislativo-332013/</text:p>
          </table:table-cell>
          <table:table-cell office:value-type="string" calcext:value-type="string">
            <text:p>Ente Di Gestione Delle Aree Protette Dell'appennino Piemontese</text:p>
          </table:table-cell>
          <table:table-cell/>
        </table:table-row>
        <table:table-row table:style-name="ro1">
          <table:table-cell office:value-type="float" office:value="2022" calcext:value-type="float">
            <text:p>2022</text:p>
          </table:table-cell>
          <table:table-cell office:value-type="string" calcext:value-type="string">
            <text:p>http://www.areeprotetteossola.it</text:p>
          </table:table-cell>
          <table:table-cell office:value-type="string" calcext:value-type="string">
            <text:p>Ente Di Gestione Delle Aree Protette Dell'ossola</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964.064,00</text:p>
          </table:table-cell>
          <table:table-cell office:value-type="float" office:value="5" calcext:value-type="float">
            <text:p>5</text:p>
          </table:table-cell>
          <table:table-cell office:value-type="string" calcext:value-type="string">
            <text:p>Presidente, Vittoria Riboni ( Euro 9.999,00), Vicepresidente Cuccini Lisanna( Euro 2500,00), Consigliere Olzeri Luca ( Euro 1750,00), Consigliere Sommacal Francesco ( Euro 1750,00), Consigliere Vella Sonia ( Euro 1750,00)</text:p>
          </table:table-cell>
          <table:table-cell office:value-type="string" calcext:value-type="string">
            <text:p>Anno 2021, Euro 121643,91; Anno 2020, Euro 120.849,79; Anno 2019, Euro 84.952,58</text:p>
          </table:table-cell>
          <table:table-cell office:value-type="string" calcext:value-type="string">
            <text:p>Presidente, Vittoria Riboni ( Euro 9.999,00), Vicepresidente Cuccini Lisanna( Euro 2500,00), Consigliere Olzeri Luca ( Euro 1750,00), Consigliere Sommacal Francesco ( Euro 1750,00), Consigliere Vella Sonia ( Euro 1750,00)</text:p>
          </table:table-cell>
          <table:table-cell office:value-type="string" calcext:value-type="string">
            <text:p>https://www.areeprotetteossola.it/attachments/article/10/DICH.%20INCONF.%20INCOMP.%20RIBONI%202022.pdf</text:p>
          </table:table-cell>
          <table:table-cell office:value-type="string" calcext:value-type="string">
            <text:p>Presidente Vittoria Riboni</text:p>
          </table:table-cell>
          <table:table-cell office:value-type="string" calcext:value-type="string">
            <text:p>https://www.areeprotetteossola.it/attachments/article/10/DICH.%20INCONF.%20INCOMP.%20RIBONI%202022.pdfdi aggiornamento</text:p>
          </table:table-cell>
          <table:table-cell office:value-type="string" calcext:value-type="string">
            <text:p>Presidente Vittoria Riboni</text:p>
          </table:table-cell>
          <table:table-cell office:value-type="string" calcext:value-type="string">
            <text:p>http://www.areeprotetteossola.it/it/ente-parchi/amministrazione-trasparente</text:p>
          </table:table-cell>
          <table:table-cell office:value-type="string" calcext:value-type="string">
            <text:p>Ente Di Gestione Delle Aree Protette Dell'ossola</text:p>
          </table:table-cell>
          <table:table-cell/>
        </table:table-row>
        <table:table-row table:style-name="ro1">
          <table:table-cell office:value-type="float" office:value="2022" calcext:value-type="float">
            <text:p>2022</text:p>
          </table:table-cell>
          <table:table-cell office:value-type="string" calcext:value-type="string">
            <text:p>www.parcomonviso.eu</text:p>
          </table:table-cell>
          <table:table-cell office:value-type="string" calcext:value-type="string">
            <text:p>Ente Di Gestione Delle Aree Protette Del Monviso</text:p>
          </table:table-cell>
          <table:table-cell office:value-type="string" calcext:value-type="string">
            <text:p>Tutelare le risorse naturali del territorio attraverso strategie di gestione sostenibile concertate tra le istituzioni; promuovere la fruizione sociale e sostenibile e la diffusione della cultura e dell'educazione ambientale;sulle tematiche dell'ambiente e dell'educazione alla sostenibilità; <text:s/>integrare le competenze istituzionali dei soggetti gestori con gli obiettivi e le strategie generali della rete ecologica regionale; favorire la partecipazione dei cittadini attraverso forme associative a sostegno delle azioni volte al raggiungimento delle finalità dell'area protetta. 2. I soggetti gestori perseguono, inoltre, le seguenti finalità, secondo la classificazione delle aree protette: a)nei parchi naturali: tutelare, gestire e ricostituire gli ambienti naturali e seminaturali che costituiscono habitat necessari alla conservazione ed all'arricchimento della biodiversità; sviluppare la ricerca scientifica applicata alla gestione degli ambienti naturali e seminaturali oggetto della tutela e promuovere e diffondere i modelli sperimentati; promuovere iniziative di sviluppo compatibile con l'ambiente favorendo le attività produttive e lo sviluppo delle potenzialità turistiche e di altre forme di fruizione dell'area protetta che realizzano una equilibrata integrazione delle attività umane con la conservazione degli ecosistemi naturali;  b)nelle riserve naturali: tutelare, gestire e ricostituire gli ambienti naturali e seminaturali che costituiscono habitat necessari alla conservazione ed all'arricchimento della biodiversità, con particolare riferimento agli oggetti specifici della tutela, contribuire al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Euro 1.019.540,00</text:p>
          </table:table-cell>
          <table:table-cell office:value-type="float" office:value="6" calcext:value-type="float">
            <text:p>6</text:p>
          </table:table-cell>
          <table:table-cell office:value-type="string" calcext:value-type="string">
            <text:p>Dario Miretti,Presidente ( Euro 9.999,00), Consigliere Egidio Vanzetti ( Euro 1750,00),Consigliere Alberto Anello ( Euro 1750,00) Consigliere <text:s/>Emanuele Vaudano ( Euro 1750,00), Consigliere Paola Bonavia ( Euro 1750,00) Consigliere Paolo Bartolomo Perotto ( Euro 1750.00);</text:p>
          </table:table-cell>
          <table:table-cell office:value-type="string" calcext:value-type="string">
            <text:p>Anno 2021, Euro 456.586,38; anno 2020, Euro 346.438,20, anno 2019, Euro 44.975,99</text:p>
          </table:table-cell>
          <table:table-cell office:value-type="string" calcext:value-type="string">
            <text:p>"Dario Miretti,Presidente ( Euro 9.999,00), Consigliere Egidio Vanzetti ( Euro 1750,00),Consigliere Alberto Anello ( Euro 1750,00) Consigliere <text:s/>Emanuele Vaudano ( Euro 1750,00), Consigliere Paola Bonavia ( Euro 1750,00) Consigliere Paolo Bartolomo Perotto ( Euro 1750.00)";</text:p>
          </table:table-cell>
          <table:table-cell office:value-type="string" calcext:value-type="string">
            <text:p>https://www.servizipubblicaamministrazione.it/cms/portals/10087/SiscomArchivio/8/Miretti_Incomp.pdf</text:p>
          </table:table-cell>
          <table:table-cell office:value-type="string" calcext:value-type="string">
            <text:p>Presidente Dario Miretti</text:p>
          </table:table-cell>
          <table:table-cell office:value-type="string" calcext:value-type="string">
            <text:p>https://www.servizipubblicaamministrazione.it/cms/portals/10087/SiscomArchivio/8/Miretti_Incomp.pdf</text:p>
          </table:table-cell>
          <table:table-cell office:value-type="string" calcext:value-type="string">
            <text:p>Presidente Dario Miretti</text:p>
          </table:table-cell>
          <table:table-cell office:value-type="string" calcext:value-type="string">
            <text:p>https://www.parcomonviso.eu/</text:p>
          </table:table-cell>
          <table:table-cell office:value-type="string" calcext:value-type="string">
            <text:p>Ente Di Gestione Delle Aree Protette Del Monviso</text:p>
          </table:table-cell>
          <table:table-cell/>
        </table:table-row>
        <table:table-row table:style-name="ro1">
          <table:table-cell office:value-type="float" office:value="2022" calcext:value-type="float">
            <text:p>2022</text:p>
          </table:table-cell>
          <table:table-cell office:value-type="string" calcext:value-type="string">
            <text:p>https://www.parcoticinolagomaggiore.com/it-it/home</text:p>
          </table:table-cell>
          <table:table-cell office:value-type="string" calcext:value-type="string">
            <text:p>Ente Di Gestione Delle Aree Protette Del Ticino E Del Lago Maggiore</text:p>
          </table:table-cell>
          <table:table-cell office:value-type="string" calcext:value-type="string">
            <text:p>Tutelare le risorse naturali del territorio attraverso strategie di gestione sostenibile concertate tra le istituzioni, tutelando, gestendo e ricostituendo gli ambienti naturali e seminaturali che costituiscono habitat necessari alla conservazione ed all'arricchimento della biodiversità; <text:s/>promuovere la fruizione sociale e sostenibile e la diffusione della cultura e dell'educazione ambientale; <text:s/>favorire la fruizione didattica ed il supporto alle scuole di ogni ordine e grado ed alle università sulle tematiche dell'ambiente e dell'educazione alla sostenibilità; <text:s/>integrare le competenze istituzionali dei soggetti gestori con gli obiettivi e le strategie generali della rete ecologica regionale; <text:s/>favorire la partecipazione dei cittadini attraverso forme associative a sostegno delle azioni volte al raggiungimento delle finalità dell'area protetta. <text:s/>sviluppare la ricerca scientifica applicata alla gestione degli ambienti naturali e seminaturali oggetto della tutela e promuovere e diffondere i modelli sperimentati.</text:p>
          </table:table-cell>
          <table:table-cell office:value-type="string" calcext:value-type="string">
            <text:p>Indeterminato Ente istituito con L.R. 19/2009 s.m.i.</text:p>
          </table:table-cell>
          <table:table-cell office:value-type="string" calcext:value-type="string">
            <text:p>/</text:p>
          </table:table-cell>
          <table:table-cell office:value-type="float" office:value="9" calcext:value-type="float">
            <text:p>9</text:p>
          </table:table-cell>
          <table:table-cell table:number-columns-repeated="7" office:value-type="string" calcext:value-type="string">
            <text:p>/</text:p>
          </table:table-cell>
          <table:table-cell office:value-type="string" calcext:value-type="string">
            <text:p>https://www.parcoticinolagomaggiore.com/it-it/atti-pubblicazioni-/amministrazione-trasparente</text:p>
          </table:table-cell>
          <table:table-cell office:value-type="string" calcext:value-type="string">
            <text:p>Ente Di Gestione Delle Aree Protette Del Ticino E Del Lago Maggiore</text:p>
          </table:table-cell>
          <table:table-cell/>
        </table:table-row>
        <table:table-row table:style-name="ro1" table:number-rows-repeated="3">
          <table:table-cell table:number-columns-repeated="17"/>
        </table:table-row>
        <table:table-row table:style-name="ro1">
          <table:table-cell table:style-name="ce3" office:value-type="string" calcext:value-type="string">
            <text:p>Aggiornamento 18 Aprile 2023</text:p>
          </table:table-cell>
          <table:table-cell table:number-columns-repeated="16"/>
        </table:table-row>
        <table:table-row table:style-name="ro1" table:number-rows-repeated="1048468">
          <table:table-cell table:number-columns-repeated="17"/>
        </table:table-row>
        <table:table-row table:style-name="ro1">
          <table:table-cell table:number-columns-repeated="1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Mangal"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number: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05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4-20">00/00/0000</text:date>, <text:time style:data-style-name="N2" text:time-value="17:00:24.679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4-20T17:25:31.319000000</dc:date>
    <meta:editing-duration>PT1H4S</meta:editing-duration>
    <meta:editing-cycles>18</meta:editing-cycles>
    <meta:generator>LibreOffice/7.0.4.2$Windows_X86_64 LibreOffice_project/dcf040e67528d9187c66b2379df5ea4407429775</meta:generator>
    <meta:document-statistic meta:table-count="1" meta:cell-count="1675" meta:object-count="0"/>
  </office:meta>
</office:document-meta>
</file>