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85mm"/>
    </style:style>
    <style:style style:name="co2" style:family="table-column">
      <style:table-column-properties fo:break-before="auto" style:column-width="37.43mm"/>
    </style:style>
    <style:style style:name="co3" style:family="table-column">
      <style:table-column-properties fo:break-before="auto" style:column-width="45.26mm"/>
    </style:style>
    <style:style style:name="co4" style:family="table-column">
      <style:table-column-properties fo:break-before="auto" style:column-width="37.15mm"/>
    </style:style>
    <style:style style:name="co5" style:family="table-column">
      <style:table-column-properties fo:break-before="auto" style:column-width="43.59mm"/>
    </style:style>
    <style:style style:name="co6" style:family="table-column">
      <style:table-column-properties fo:break-before="auto" style:column-width="48.61mm"/>
    </style:style>
    <style:style style:name="co7" style:family="table-column">
      <style:table-column-properties fo:break-before="auto" style:column-width="42.46mm"/>
    </style:style>
    <style:style style:name="co8" style:family="table-column">
      <style:table-column-properties fo:break-before="auto" style:column-width="34.06mm"/>
    </style:style>
    <style:style style:name="co9" style:family="table-column">
      <style:table-column-properties fo:break-before="auto" style:column-width="27.08mm"/>
    </style:style>
    <style:style style:name="co10" style:family="table-column">
      <style:table-column-properties fo:break-before="auto" style:column-width="38.26mm"/>
    </style:style>
    <style:style style:name="co11" style:family="table-column">
      <style:table-column-properties fo:break-before="auto" style:column-width="29.03mm"/>
    </style:style>
    <style:style style:name="co12" style:family="table-column">
      <style:table-column-properties fo:break-before="auto" style:column-width="39.67mm"/>
    </style:style>
    <style:style style:name="co13" style:family="table-column">
      <style:table-column-properties fo:break-before="auto" style:column-width="30.99mm"/>
    </style:style>
    <style:style style:name="co14" style:family="table-column">
      <style:table-column-properties fo:break-before="auto" style:column-width="25.12mm"/>
    </style:style>
    <style:style style:name="co15" style:family="table-column">
      <style:table-column-properties fo:break-before="auto" style:column-width="32.67mm"/>
    </style:style>
    <style:style style:name="co16" style:family="table-column">
      <style:table-column-properties fo:break-before="auto" style:column-width="56.44mm"/>
    </style:style>
    <style:style style:name="co17" style:family="table-column">
      <style:table-column-properties fo:break-before="auto" style:column-width="45.81mm"/>
    </style:style>
    <style:style style:name="co18" style:family="table-column">
      <style:table-column-properties fo:break-before="auto" style:column-width="35.75mm"/>
    </style:style>
    <style:style style:name="co19" style:family="table-column">
      <style:table-column-properties fo:break-before="auto" style:column-width="32.39mm"/>
    </style:style>
    <style:style style:name="co20" style:family="table-column">
      <style:table-column-properties fo:break-before="auto" style:column-width="19.81mm"/>
    </style:style>
    <style:style style:name="co21" style:family="table-column">
      <style:table-column-properties fo:break-before="auto" style:column-width="28.47mm"/>
    </style:style>
    <style:style style:name="co22" style:family="table-column">
      <style:table-column-properties fo:break-before="auto" style:column-width="28.19mm"/>
    </style:style>
    <style:style style:name="co23" style:family="table-column">
      <style:table-column-properties fo:break-before="auto" style:column-width="45.54mm"/>
    </style:style>
    <style:style style:name="co24" style:family="table-column">
      <style:table-column-properties fo:break-before="auto" style:column-width="17.69mm"/>
    </style:style>
    <style:style style:name="ro1" style:family="table-row">
      <style:table-row-properties style:row-height="9mm" fo:break-before="auto" style:use-optimal-row-height="false"/>
    </style:style>
    <style:style style:name="ro2" style:family="table-row">
      <style:table-row-properties style:row-height="17.99mm" fo:break-before="auto" style:use-optimal-row-height="false"/>
    </style:style>
    <style:style style:name="ro3" style:family="table-row">
      <style:table-row-properties style:row-height="4.52mm" fo:break-before="auto" style:use-optimal-row-height="false"/>
    </style:style>
    <style:style style:name="ta1" style:family="table" style:master-page-name="PageStyle_5f_iniziativa_20_di_20_ufficio">
      <style:table-properties table:display="true" style:writing-mode="lr-tb"/>
    </style:style>
    <style:style style:name="ce1" style:family="table-cell" style:parent-style-name="Default">
      <style:table-cell-properties style:glyph-orientation-vertical="0" fo:border-bottom="0.74pt solid #000000" fo:background-color="#00ccff"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3" style:family="table-cell" style:parent-style-name="Default">
      <style:table-cell-properties style:cell-protect="protected" style:print-content="true" fo:background-color="transparent" fo:padding="0.71mm"/>
    </style:style>
    <style:style style:name="ce4"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fo:border-bottom="none" fo:background-color="#00ccff"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fo:border-bottom="0.74pt solid #000000" fo:background-color="#00ccff"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fo:border-bottom="none" fo:background-color="#00ccff" style:cell-protect="protected" style:print-content="tru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style>
    <style:style style:name="ce24" style:family="table-cell" style:parent-style-name="Default">
      <style:table-cell-properties style:glyph-orientation-vertical="0" fo:border-bottom="none" fo:background-color="#00cc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25" style:family="table-cell" style:parent-style-name="Default">
      <style:table-cell-properties style:glyph-orientation-vertical="0" fo:border-bottom="none" fo:background-color="#00ccff"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style>
    <style:style style:name="ce15"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fo:border-bottom="none" fo:background-color="#00ccff" style:cell-protect="protected"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style>
    <style:style style:name="ce31" style:family="table-cell" style:parent-style-name="Default">
      <style:table-cell-properties style:glyph-orientation-vertical="0" fo:border-bottom="0.74pt solid #000000" fo:background-color="#00ccff"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style>
    <style:style style:name="ce18"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9" style:family="table-cell" style:parent-style-name="Default">
      <style:table-cell-properties fo:padding="0.71mm"/>
    </style:style>
  </office:automatic-styles>
  <office:body>
    <office:spreadsheet>
      <table:calculation-settings table:case-sensitive="false" table:automatic-find-labels="false" table:use-regular-expressions="false" table:use-wildcards="true"/>
      <table:table table:name="iniziativa di ufficio" table:style-name="ta1" table:print-ranges="'iniziativa di ufficio'.B1:'iniziativa di ufficio'.AA2">
        <office:forms form:automatic-focus="false" form:apply-design-mode="false"/>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2" table:default-cell-style-name="ce2"/>
        <table:table-column table:style-name="co11" table:default-cell-style-name="ce2"/>
        <table:table-column table:style-name="co12" table:default-cell-style-name="ce2"/>
        <table:table-column table:style-name="co5"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24" table:number-columns-repeated="229" table:default-cell-style-name="ce19"/>
        <table:table-column table:style-name="co24" table:number-columns-repeated="767" table:default-cell-style-name="Default"/>
        <table:table-row table:style-name="ro1">
          <table:table-cell table:style-name="ce1" office:value-type="string" calcext:value-type="string" table:number-columns-spanned="1" table:number-rows-spanned="2">
            <text:p>Codice scheda madre</text:p>
          </table:table-cell>
          <table:table-cell table:style-name="ce1" office:value-type="string" calcext:value-type="string" table:number-columns-spanned="2" table:number-rows-spanned="1">
            <text:p>DENOMINAZIONE E DESCRIZIONE DEL PROCEDIMENTO</text:p>
          </table:table-cell>
          <table:covered-table-cell table:style-name="ce1"/>
          <table:table-cell table:style-name="ce14" office:value-type="string" calcext:value-type="string">
            <text:p>DI PARTE O DI UFFICIO</text:p>
          </table:table-cell>
          <table:table-cell table:style-name="ce14" office:value-type="string" calcext:value-type="string">
            <text:p>ENTI</text:p>
          </table:table-cell>
          <table:table-cell table:style-name="ce20" office:value-type="string" calcext:value-type="string" table:number-columns-spanned="5" table:number-rows-spanned="1">
            <text:p>STRUTTURA RESPONSABILE DEL PROCEDIMENTO</text:p>
          </table:table-cell>
          <table:covered-table-cell table:number-columns-repeated="4" table:style-name="ce20"/>
          <table:table-cell table:style-name="ce1" office:value-type="string" calcext:value-type="string" table:number-columns-spanned="4" table:number-rows-spanned="1">
            <text:p>STRUTTURA COMPETENTE PER L'ADOZIONE DEL PROVVEDIMENTO FINALE ,SE DIVERSA</text:p>
          </table:table-cell>
          <table:covered-table-cell table:number-columns-repeated="3" table:style-name="ce1"/>
          <table:table-cell table:style-name="ce1" office:value-type="string" calcext:value-type="string">
            <text:p>PER INFORMAZIONI</text:p>
          </table:table-cell>
          <table:table-cell table:style-name="ce23"/>
          <table:table-cell table:style-name="ce24"/>
          <table:table-cell table:style-name="ce25"/>
          <table:table-cell table:style-name="ce27"/>
          <table:table-cell table:style-name="ce1" office:value-type="string" calcext:value-type="string" table:number-columns-spanned="3" table:number-rows-spanned="1">
            <text:p>ATTI , DOCUMENTI E MODULISTICA DA ALLEGARE ALL'ISTANZA</text:p>
          </table:table-cell>
          <table:covered-table-cell table:number-columns-repeated="2" table:style-name="ce1"/>
          <table:table-cell table:style-name="ce14" office:value-type="string" calcext:value-type="string" table:number-columns-spanned="4" table:number-rows-spanned="1">
            <text:p>STRUTTURA A CUI ATTRIBUITO IL POTERE SOSTITUTIVO</text:p>
          </table:table-cell>
          <table:covered-table-cell table:number-columns-repeated="3" table:style-name="ce14"/>
          <table:table-cell table:style-name="ce31"/>
          <table:table-cell table:style-name="ce18"/>
          <table:table-cell table:style-name="ce3" table:number-columns-repeated="996"/>
        </table:table-row>
        <table:table-row table:style-name="ro2">
          <table:covered-table-cell table:style-name="ce1"/>
          <table:table-cell table:style-name="ce4" office:value-type="string" calcext:value-type="string">
            <text:p><text:s/>1- Titolo</text:p>
          </table:table-cell>
          <table:table-cell table:style-name="ce5" office:value-type="string" calcext:value-type="string">
            <text:p><text:s text:c="2"/>2- Descrizione</text:p>
          </table:table-cell>
          <table:table-cell table:style-name="ce7" office:value-type="string" calcext:value-type="string">
            <text:p>3- <text:s/>Iniziativa</text:p>
          </table:table-cell>
          <table:table-cell table:style-name="ce8" office:value-type="string" calcext:value-type="string">
            <text:p>4- Altri enti coinvolti</text:p>
          </table:table-cell>
          <table:table-cell table:style-name="ce4" office:value-type="string" calcext:value-type="string">
            <text:p>5- Struttura Responsabile del procedimento</text:p>
          </table:table-cell>
          <table:table-cell table:style-name="ce10" office:value-type="string" calcext:value-type="string">
            <text:p>6- Responsabile del procedimento</text:p>
          </table:table-cell>
          <table:table-cell table:style-name="ce10" office:value-type="string" calcext:value-type="string">
            <text:p>7 -Telefono Responsabile</text:p>
          </table:table-cell>
          <table:table-cell table:style-name="ce10" office:value-type="string" calcext:value-type="string">
            <text:p>8- Email Responsabile</text:p>
          </table:table-cell>
          <table:table-cell table:style-name="ce11" office:value-type="string" calcext:value-type="string">
            <text:p>9- Responsabile Istruttoria</text:p>
          </table:table-cell>
          <table:table-cell table:style-name="ce4" office:value-type="string" calcext:value-type="string">
            <text:p><text:s/>10 - Struttura competente al provvedimento finale, se diversa</text:p>
          </table:table-cell>
          <table:table-cell table:style-name="ce10" office:value-type="string" calcext:value-type="string">
            <text:p><text:s/>11 - Responsabile della Struttura </text:p>
          </table:table-cell>
          <table:table-cell table:style-name="ce10" office:value-type="string" calcext:value-type="string">
            <text:p>12 - Telefono Responsabile</text:p>
          </table:table-cell>
          <table:table-cell table:style-name="ce11" office:value-type="string" calcext:value-type="string">
            <text:p>13 - Email <text:s/>Responsabile</text:p>
          </table:table-cell>
          <table:table-cell table:style-name="ce7" office:value-type="string" calcext:value-type="string">
            <text:p>14 -Modalità per ottenere informazioni</text:p>
          </table:table-cell>
          <table:table-cell table:style-name="ce4" office:value-type="string" calcext:value-type="string">
            <text:p>15 - Termine di conclusione del procedimento</text:p>
          </table:table-cell>
          <table:table-cell table:style-name="ce10" office:value-type="string" calcext:value-type="string">
            <text:p>16 - Silenzio assenso</text:p>
          </table:table-cell>
          <table:table-cell table:style-name="ce15" office:value-type="string" calcext:value-type="string">
            <text:p>17 - Gli strumenti di tutela</text:p>
          </table:table-cell>
          <table:table-cell table:style-name="ce11" office:value-type="string" calcext:value-type="string">
            <text:p>18 - Modalità pagamenti - Estremi del conto - Causale del pagamento</text:p>
          </table:table-cell>
          <table:table-cell table:style-name="ce4" office:value-type="string" calcext:value-type="string">
            <text:p>19 - Link - MODULISTICA ATTI E DOCUMENTI <text:s/>on line</text:p>
          </table:table-cell>
          <table:table-cell table:style-name="ce10" office:value-type="string" calcext:value-type="string">
            <text:p>20 - Link accesso al SERVIZIO on line</text:p>
          </table:table-cell>
          <table:table-cell office:value-type="string" calcext:value-type="string">
            <text:p>21 - Modalità di presentazione dell'istanza</text:p>
          </table:table-cell>
          <table:table-cell table:style-name="ce4" office:value-type="string" calcext:value-type="string">
            <text:p>22 - Soggetto titolare del potere sostitutivo</text:p>
          </table:table-cell>
          <table:table-cell table:style-name="ce10" office:value-type="string" calcext:value-type="string">
            <text:p>23 - Modalità attivazione</text:p>
          </table:table-cell>
          <table:table-cell table:style-name="ce10" office:value-type="string" calcext:value-type="string">
            <text:p>24 - Telefono</text:p>
          </table:table-cell>
          <table:table-cell table:style-name="ce11" office:value-type="string" calcext:value-type="string">
            <text:p>25 - Email <text:s/></text:p>
          </table:table-cell>
          <table:table-cell table:style-name="ce7" office:value-type="string" calcext:value-type="string">
            <text:p>26 - Data di aggiornamento</text:p>
          </table:table-cell>
          <table:table-cell table:number-columns-repeated="997"/>
        </table:table-row>
        <table:table-row table:style-name="ro3">
          <table:table-cell table:style-name="ce2" office:value-type="string" calcext:value-type="string">
            <text:p>A10_536</text:p>
          </table:table-cell>
          <table:table-cell office:value-type="string" calcext:value-type="string">
            <text:p>Nomina dei componenti dell'OIV</text:p>
          </table:table-cell>
          <table:table-cell office:value-type="string" calcext:value-type="string">
            <text:p>Gli eventi che avvio il procedimento sono o la scadenza dei componenti dell'OIV precedente o l'intervenuta mancanza di un componente. Il processo si sviluppa secondo tre flussi distinti non necessariamente condotti parallelamente. Primo flusso: NOMINA COMPONENTE DESIGNATO DA GIUNTA: pubblicazione avviso di selezione (approvato con DGR) dove e' richiesta la presentazione della domanda e il curriculum (fac simile di domanda). Ricezione delle domande. Scaduti i termini di presentazione seguono: istruttoria tecnica con valutazione di ammissibilita' da parte degli uffici competenti, eventuale verbale e determinazione di ammissione-non ammissione alla procedura di selezione. Ai candidati vengono quindi inviate delle comunicazioni di ammissione - non ammissione. Gli atti vengono trasmessi alla Giuntai. La Giunta designa il candidato prescelto e ne motiva la scelta (verbale di Giunta). Gli uffici verificano eventuali cause di incompatibilita' e inconferibilita' del candidato designato (modelli di dichiarazione di incompatibilita' e di inconferibilita' ). Segue DGR di nomina del candidato. Secondo flusso: NOMINA COMPONENTE DESIGNATO DA CONSIGLIO: ricezione della delibera di Consiglio con la designazione del candidato prescelto. Verifica da parte degli uffici di eventuali cause di incompatibilita' e di inconferibilita' del candidato designato (modelli di dichiarazione gia' citati). Segue DGR di nomina del candidato designato dal Consiglio. Terzo flusso: NOMINA DEL PRESIDENTE: viene redatto un verbale di giunta con l'intesa sulla modalita' di selezione del candidato a Presidente, segue quindi la procedura di selezione del candidato mediante verifica dei requisiti da parte degli uffici di consiglio <text:s/>d'intesa con la Giunta. Segue DCR di selezione del Presidente e trasmissione della medesima alla Giunta che riceve gli atti di Consiglio. Viene effettuata da parte degli uffici di Giunta una verifica su eventuali cause di <text:s/>incompatibilita' e di inconferibilita' del candidato. Segue quindi DGR di nomina del Presidente. Quando i flussi avvengono in parallelo le tre nomine sono fatte con unica DGR. Le nomine sono comunicate ai candidati (notifiche). <text:s/>Qualora questi dovessero essere dipendenti di altre PA, dovra' essere acquisita autorizzazione da ente di appartenenza (richiesta di autorizzazione e ricezione richiesta). I membri sottoscrivono un contratto a firma del membro nominato e del Presidente della Giunta (che in genere delega il responsabile del procedimento); la bozza del contratto e' in genere approvata con la DGR di nomina . Nella/e stesse DGR viene adottato impegno di spesa per i compensi triennali spettanti ai membri. Seguono gli atti di liquidazione delle spettanze la cui frequenza e' stabilita nei contratti (in genere 2/3 volte/anno). Normativa di riferimento: </text:p>
          </table:table-cell>
          <table:table-cell office:value-type="string" calcext:value-type="string">
            <text:p>D'ufficio</text:p>
          </table:table-cell>
          <table:table-cell office:value-type="string" calcext:value-type="string">
            <text:p>Eventuali altri enti da cui i candidati dipendono</text:p>
          </table:table-cell>
          <table:table-cell office:value-type="string" calcext:value-type="string">
            <text:p>Direzione della Giunta Regionale</text:p>
          </table:table-cell>
          <table:table-cell office:value-type="string" calcext:value-type="string">
            <text:p>FRASCISCO Paolo</text:p>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FRASCISCO Paolo</text:p>
          </table:table-cell>
          <table:table-cell table:number-columns-repeated="4"/>
          <table:table-cell office:value-type="string" calcext:value-type="string">
            <text:p>Le richieste di informazione possono essere inoltrate a Direzione della Giunta Regionale presso Piazza Castello, 165 - Torino oppure telefonando al numero 011-4321003 oppure scrivendo all'indirizzo di posta elettronica segretariato.generale@regione.piemonte.it</text:p>
          </table:table-cell>
          <table:table-cell/>
          <table:table-cell office:value-type="string" calcext:value-type="string">
            <text:p>No</text:p>
          </table:table-cell>
          <table:table-cell table:number-columns-repeated="9"/>
          <table:table-cell office:value-type="string" calcext:value-type="string">
            <text:p>21/03/2019</text:p>
          </table:table-cell>
          <table:table-cell table:number-columns-repeated="997"/>
        </table:table-row>
        <table:table-row table:style-name="ro3">
          <table:table-cell table:style-name="ce2" office:value-type="string" calcext:value-type="string">
            <text:p>A10_551</text:p>
          </table:table-cell>
          <table:table-cell office:value-type="string" calcext:value-type="string">
            <text:p>Affidamento di <text:s/>servizi</text:p>
          </table:table-cell>
          <table:table-cell office:value-type="string" calcext:value-type="string">
            <text:p>Affidamento di servizi. Normativa di riferimento: d.lgs. 50/2016</text:p>
          </table:table-cell>
          <table:table-cell office:value-type="string" calcext:value-type="string">
            <text:p>D'ufficio</text:p>
          </table:table-cell>
          <table:table-cell/>
          <table:table-cell office:value-type="string" calcext:value-type="string">
            <text:p>Direzione della Giunta Regionale</text:p>
          </table:table-cell>
          <table:table-cell office:value-type="string" calcext:value-type="string">
            <text:p>FRASCISCO Paolo</text:p>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FRASCISCO Paolo</text:p>
          </table:table-cell>
          <table:table-cell table:number-columns-repeated="4"/>
          <table:table-cell office:value-type="string" calcext:value-type="string">
            <text:p>Le richieste di informazione possono essere inoltrate a Direzione della Giunta Regionale presso Piazza Castello, 165 - Torino oppure telefonando al numero 011-4321003 oppure scrivendo all'indirizzo di posta elettronica segretariato.generale@regione.piemonte.it</text:p>
          </table:table-cell>
          <table:table-cell office:value-type="string" calcext:value-type="string">
            <text:p>180 giorni decorrono dall'indizione della procedura di gara</text:p>
          </table:table-cell>
          <table:table-cell office:value-type="string" calcext:value-type="string">
            <text:p>No</text:p>
          </table:table-cell>
          <table:table-cell table:number-columns-repeated="2"/>
          <table:table-cell office:value-type="string" calcext:value-type="string">
            <text:p>http://www.regione.piemonte.it/bandipiemonte/cms/file/patto-di-integrita-appaltipdf-0 (da aggiornare)</text:p>
          </table:table-cell>
          <table:table-cell table:number-columns-repeated="6"/>
          <table:table-cell office:value-type="string" calcext:value-type="string">
            <text:p>16/12/2019</text:p>
          </table:table-cell>
          <table:table-cell table:number-columns-repeated="997"/>
        </table:table-row>
        <table:table-row table:style-name="ro3">
          <table:table-cell table:style-name="ce2" office:value-type="string" calcext:value-type="string">
            <text:p>A10_505</text:p>
          </table:table-cell>
          <table:table-cell office:value-type="string" calcext:value-type="string">
            <text:p>Nomine nei CDA delle Società partecipate di competenza della Giunta regionale</text:p>
          </table:table-cell>
          <table:table-cell office:value-type="string" calcext:value-type="string">
            <text:p>L'ente pubblica sul BUR l'avviso per la presentazione delle candidature a membro del CDA. Con il comunicato viene allegato fac simile di domanda comprensivo dei moduli per le dichiarazioni che i candidati dovranno rendere e spedire per PEC. Le dichiarazioni sono le seguenti: modulo di dichiarazione di insussistenza di cause di inconferibilita', incompatibilita' e ineleggibilita' <text:s/>di cui d.lgs 39/2013; sulle candidature pervenute viene effettuata l'istruttoria per verificare eventuali incompatibilità, inconferibilità ed ineleggibilità. L'elenco delle candidature ammissibili è trasmesso alla Giunta (solo per i CDA con 3/5 membri,la nota formale e' trasmessa anche ai gruppi di minoranza in Consiglio regionale). Segue DGR di nomina e notifica ai nominati ed invio, alla Procura di competenza, della richiesta di certificato dei carichi pendenti e generali dei nominati, acquisizione dei certificati. Normativa di riferimento: Legge regionale n. 39 del 23/03/1995 art. 2 comma 2</text:p>
          </table:table-cell>
          <table:table-cell office:value-type="string" calcext:value-type="string">
            <text:p>D'ufficio</text:p>
          </table:table-cell>
          <table:table-cell office:value-type="string" calcext:value-type="string">
            <text:p><text:s/>Procura della Repubblica <text:s/>di competenza per le verifiche sulle dichiarazioni presentate</text:p>
          </table:table-cell>
          <table:table-cell office:value-type="string" calcext:value-type="string">
            <text:p>Indirizzi e controlli società partecipate</text:p>
          </table:table-cell>
          <table:table-cell office:value-type="string" calcext:value-type="string">
            <text:p>GAROFALO Erminia</text:p>
          </table:table-cell>
          <table:table-cell office:value-type="string" calcext:value-type="string">
            <text:p>011-4321444</text:p>
          </table:table-cell>
          <table:table-cell office:value-type="string" calcext:value-type="string">
            <text:p>partecipazioni.regionali@regione.piemonte.it</text:p>
          </table:table-cell>
          <table:table-cell office:value-type="string" calcext:value-type="string">
            <text:p>Giuseppe Cuoco</text:p>
          </table:table-cell>
          <table:table-cell table:number-columns-repeated="4"/>
          <table:table-cell office:value-type="string" calcext:value-type="string">
            <text:p>Le richieste di informazione possono essere inoltrate a Indirizzi e controlli società partecipate presso Piazza Castello, 165 - Torino oppure telefonando al numero 011-4321444 oppure scrivendo all'indirizzo di posta elettronica partecipazioni.regionali@regione.piemonte.it</text:p>
          </table:table-cell>
          <table:table-cell office:value-type="string" calcext:value-type="string">
            <text:p>3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https://www.regione.piemonte.it/web/amministrazione/organizzazione/societa-partecipazione-regionale/modalita-presentazione-delle-candidature-per-gli-incarichi-societa-partecipate</text:p>
          </table:table-cell>
          <table:table-cell table:number-columns-repeated="2"/>
          <table:table-cell office:value-type="string" calcext:value-type="string">
            <text:p>FRASCISCO Paolo</text:p>
          </table:table-cell>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06/08/2020</text:p>
          </table:table-cell>
          <table:table-cell table:number-columns-repeated="997"/>
        </table:table-row>
        <table:table-row table:style-name="ro3">
          <table:table-cell table:style-name="ce2" office:value-type="string" calcext:value-type="string">
            <text:p>A10_506</text:p>
          </table:table-cell>
          <table:table-cell office:value-type="string" calcext:value-type="string">
            <text:p>Nomine nei collegi <text:s/>sindacali <text:s/>Società partecipate di competenza della Giunta regionale</text:p>
          </table:table-cell>
          <table:table-cell office:value-type="string" calcext:value-type="string">
            <text:p>L'ente pubblica sul BUR il comunicato (avviso) per la presentazione delle candidature a membro del collegio sindacale. Con il comunicato viene allegato il fac simile del modulo di domanda che comprende anche una serie di moduli per le dichiarazioni che i candidati spediscono a mezzo PEC; le dichiarazioni che devono essere rese sono le seguenti: modulo di dichiarazione di insussistenza di cause di inconferibilita', incompatibilita' e ineleggibilita' di cui alla legislazione nazionale e regionale vigente. Scaduti i termini viene effettuata l'istruttoria per verificare eventuali incompatibilità, inconferibilità ed ineleggibilità. L'elenco delle candidature ammissibili è trasmesso con nota alla Giunta regionale. Seguono DGR di nomina, notifica ai soggetti nominati, trasmissione, alla procura di competenza, della richiesta di certificato dei carichi pendenti e generali dei nominati, acquisizione dei certificati. <text:s/>Normativa di riferimento: legge regionale n. 39 <text:s/>del 23/03/95 art. 2 comma 2</text:p>
          </table:table-cell>
          <table:table-cell office:value-type="string" calcext:value-type="string">
            <text:p>D'ufficio</text:p>
          </table:table-cell>
          <table:table-cell office:value-type="string" calcext:value-type="string">
            <text:p>Procura della Repubblica territorialmente competente <text:s text:c="2"/>per le verifiche sulle dichiarazioni presentate. </text:p>
          </table:table-cell>
          <table:table-cell office:value-type="string" calcext:value-type="string">
            <text:p>Indirizzi e controlli società partecipate</text:p>
          </table:table-cell>
          <table:table-cell office:value-type="string" calcext:value-type="string">
            <text:p>GAROFALO Erminia</text:p>
          </table:table-cell>
          <table:table-cell office:value-type="string" calcext:value-type="string">
            <text:p>011-4321444</text:p>
          </table:table-cell>
          <table:table-cell office:value-type="string" calcext:value-type="string">
            <text:p>partecipazioni.regionali@regione.piemonte.it</text:p>
          </table:table-cell>
          <table:table-cell office:value-type="string" calcext:value-type="string">
            <text:p>Giuseppe Cuoco</text:p>
          </table:table-cell>
          <table:table-cell table:number-columns-repeated="4"/>
          <table:table-cell office:value-type="string" calcext:value-type="string">
            <text:p>Le richieste di informazione possono essere inoltrate a Indirizzi e controlli società partecipate presso Piazza Castello, 165 - Torino oppure telefonando al numero 011-4321444 oppure scrivendo all'indirizzo di posta elettronica partecipazioni.regionali@regione.piemonte.it</text:p>
          </table:table-cell>
          <table:table-cell office:value-type="string" calcext:value-type="string">
            <text:p>3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https://www.regione.piemonte.it/web/amministrazione/organizzazione/societa-partecipazione-regionale/modalita-presentazione-delle-candidature-per-gli-incarichi-societa-partecipate</text:p>
          </table:table-cell>
          <table:table-cell table:number-columns-repeated="2"/>
          <table:table-cell office:value-type="string" calcext:value-type="string">
            <text:p>FRASCISCO Paolo</text:p>
          </table:table-cell>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04/08/2020</text:p>
          </table:table-cell>
          <table:table-cell table:number-columns-repeated="997"/>
        </table:table-row>
        <table:table-row table:style-name="ro3">
          <table:table-cell table:style-name="ce2" office:value-type="string" calcext:value-type="string">
            <text:p>A10_507</text:p>
          </table:table-cell>
          <table:table-cell office:value-type="string" calcext:value-type="string">
            <text:p>Erogazione di un contributo annuale quale quota associativa a favore di organismi</text:p>
          </table:table-cell>
          <table:table-cell office:value-type="string" calcext:value-type="string">
            <text:p>Ires Piemonte, Ceipiemonte scpa e CSI Piemonte effettuano la richiesta del contributo rappresentante la quota annuale dovuta dalla Regione la quale procede con l'istruttoria con le opportune verifiche e quindi autorizza con determinazione di impegno e contestuale liquidazione della spesa. Normativa di riferimento: Leggi istitutive di riferimento degli Enti strumentali, Consorzio e società partecipate</text:p>
          </table:table-cell>
          <table:table-cell office:value-type="string" calcext:value-type="string">
            <text:p>D'ufficio</text:p>
          </table:table-cell>
          <table:table-cell/>
          <table:table-cell office:value-type="string" calcext:value-type="string">
            <text:p>Indirizzi e controlli società partecipate</text:p>
          </table:table-cell>
          <table:table-cell office:value-type="string" calcext:value-type="string">
            <text:p>GAROFALO Erminia</text:p>
          </table:table-cell>
          <table:table-cell office:value-type="string" calcext:value-type="string">
            <text:p>011-4321444</text:p>
          </table:table-cell>
          <table:table-cell office:value-type="string" calcext:value-type="string">
            <text:p>partecipazioni.regionali@regione.piemonte.it</text:p>
          </table:table-cell>
          <table:table-cell office:value-type="string" calcext:value-type="string">
            <text:p>Alberto Colonna</text:p>
          </table:table-cell>
          <table:table-cell table:number-columns-repeated="4"/>
          <table:table-cell office:value-type="string" calcext:value-type="string">
            <text:p>Le richieste di informazione possono essere inoltrate a Indirizzi e controlli società partecipate presso Piazza Castello, 165 - Torino oppure telefonando al numero 011-4321444 oppure scrivendo all'indirizzo di posta elettronica partecipazioni.regionali@regione.piemonte.it</text:p>
          </table:table-cell>
          <table:table-cell office:value-type="string" calcext:value-type="string">
            <text:p>0 giorni non sono previsti i termini</text:p>
          </table:table-cell>
          <table:table-cell office:value-type="string" calcext:value-type="string">
            <text:p>No</text:p>
          </table:table-cell>
          <table:table-cell table:number-columns-repeated="5"/>
          <table:table-cell office:value-type="string" calcext:value-type="string">
            <text:p>FRASCISCO Paolo</text:p>
          </table:table-cell>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27/04/2020</text:p>
          </table:table-cell>
          <table:table-cell table:number-columns-repeated="997"/>
        </table:table-row>
        <table:table-row table:style-name="ro3">
          <table:table-cell table:style-name="ce2" office:value-type="string" calcext:value-type="string">
            <text:p>A10_636</text:p>
          </table:table-cell>
          <table:table-cell office:value-type="string" calcext:value-type="string">
            <text:p>Nomine e/o designazioni nei seguenti Enti: <text:s/>IRES Piemonte, Associazione Distretto AReospaziale, Fondazione DOT, Fondazione Terra madre in liquidazione.</text:p>
          </table:table-cell>
          <table:table-cell office:value-type="string" calcext:value-type="string">
            <text:p>L'ente pubblica sul BUR l'avviso per la presentazione delle candidature per gli organi amministrativi degli Enti. Con il comunicato viene allegato fac simile di domanda comprensivo dei moduli per le dichiarazioni che i candidati dovranno rendere e spedire per PEC. Le dichiarazioni sono le seguenti: modulo di dichiarazione di insussistenza di cause di inconferibilita', incompatibilita' e ineleggibilita' di cui d.lgs 39/2013; sulle candidature pervenute viene effettuata l'istruttoria per verificare eventuali incompatibilità, inconferibilità ed ineleggibilità. L'elenco delle candidature ammissibili è trasmesso alla Giunta (solo per igli organi composti da 3/5 membri,la nota formale e' trasmessa anche ai gruppi di minoranza in Consiglio regionale). Segue DGR di nomina e notifica ai nominati ed invio, alla Procura di competenza, della richiesta di certificato dei carichi pendenti e generali dei nominati, acquisizione dei certificati. </text:p>
            <text:p>Per quanto riguarda l'Ires Piemonte l'iter avviene tramite avviso pubblico, selezione candidature e designazione dei memberi a cura del Consiglio regionale. Adozione DGR designazione Presidente dell'Istituto tra i designati da parte del Consiglio. Nomina del CdA e del Presidente tramite DPGR. Normativa di riferimento: Legge regionale n. 39 del 23/03/1995 art. 2 comma 2 - normativa per Ires Piemonte anche L.R. 43/1991 art. 5</text:p>
          </table:table-cell>
          <table:table-cell office:value-type="string" calcext:value-type="string">
            <text:p>D'ufficio</text:p>
          </table:table-cell>
          <table:table-cell office:value-type="string" calcext:value-type="string">
            <text:p>Procura della Repubblica di competenza per le verifiche sulle dichiarazioni presentate </text:p>
          </table:table-cell>
          <table:table-cell office:value-type="string" calcext:value-type="string">
            <text:p>Indirizzi e controlli società partecipate</text:p>
          </table:table-cell>
          <table:table-cell office:value-type="string" calcext:value-type="string">
            <text:p>GAROFALO Erminia</text:p>
          </table:table-cell>
          <table:table-cell office:value-type="string" calcext:value-type="string">
            <text:p>011-4321444</text:p>
          </table:table-cell>
          <table:table-cell office:value-type="string" calcext:value-type="string">
            <text:p>partecipazioni.regionali@regione.piemonte.it</text:p>
          </table:table-cell>
          <table:table-cell office:value-type="string" calcext:value-type="string">
            <text:p>Dott.ssa Paola Parmentola</text:p>
          </table:table-cell>
          <table:table-cell table:number-columns-repeated="4"/>
          <table:table-cell office:value-type="string" calcext:value-type="string">
            <text:p>Le richieste di informazione possono essere inoltrate a Indirizzi e controlli società partecipate presso Piazza Castello, 165 - Torino oppure telefonando al numero 011-4321444 oppure scrivendo all'indirizzo di posta elettronica partecipazioni.regionali@regione.piemonte.it</text:p>
          </table:table-cell>
          <table:table-cell office:value-type="string" calcext:value-type="string">
            <text:p>3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https://bandi.regione.piemonte.it/nomine</text:p>
          </table:table-cell>
          <table:table-cell table:number-columns-repeated="2"/>
          <table:table-cell office:value-type="string" calcext:value-type="string">
            <text:p>FRASCISCO Paolo</text:p>
          </table:table-cell>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06/08/2020</text:p>
          </table:table-cell>
          <table:table-cell table:number-columns-repeated="997"/>
        </table:table-row>
        <table:table-row table:style-name="ro3">
          <table:table-cell table:style-name="ce2" office:value-type="string" calcext:value-type="string">
            <text:p>A10_637</text:p>
          </table:table-cell>
          <table:table-cell office:value-type="string" calcext:value-type="string">
            <text:p><text:s/>Nomine nel collegio sindacale nell'Ente IRES Piemonte di competenza del Presidente dela Giunta regionale </text:p>
          </table:table-cell>
          <table:table-cell office:value-type="string" calcext:value-type="string">
            <text:p>Iter avviso pubblico, selezione candidature e designazione a cura del Consiglio regionale, adozione DPGR di nomina</text:p>
            <text:p/>
            <text:p> Normativa di riferimento: Legge regionale n. 39 del 23/03/95 art. 2 comma 2 - L.R. 43/1991 ART. 10</text:p>
          </table:table-cell>
          <table:table-cell office:value-type="string" calcext:value-type="string">
            <text:p>D'ufficio</text:p>
          </table:table-cell>
          <table:table-cell office:value-type="string" calcext:value-type="string">
            <text:p><text:s/>Procura della Repubblica territorialmente competente per le verifiche sulle dichiarazioni presentate.</text:p>
          </table:table-cell>
          <table:table-cell office:value-type="string" calcext:value-type="string">
            <text:p>Indirizzi e controlli società partecipate</text:p>
          </table:table-cell>
          <table:table-cell office:value-type="string" calcext:value-type="string">
            <text:p>GAROFALO Erminia</text:p>
          </table:table-cell>
          <table:table-cell office:value-type="string" calcext:value-type="string">
            <text:p>011-4321444</text:p>
          </table:table-cell>
          <table:table-cell office:value-type="string" calcext:value-type="string">
            <text:p>partecipazioni.regionali@regione.piemonte.it</text:p>
          </table:table-cell>
          <table:table-cell office:value-type="string" calcext:value-type="string">
            <text:p>Dott.ssa Paola Parmentola</text:p>
          </table:table-cell>
          <table:table-cell table:number-columns-repeated="4"/>
          <table:table-cell office:value-type="string" calcext:value-type="string">
            <text:p>Le richieste di informazione possono essere inoltrate a Indirizzi e controlli società partecipate presso Piazza Castello, 165 - Torino oppure telefonando al numero 011-4321444 oppure scrivendo all'indirizzo di posta elettronica partecipazioni.regionali@regione.piemonte.it</text:p>
          </table:table-cell>
          <table:table-cell office:value-type="string" calcext:value-type="string">
            <text:p>3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https://bandi.regione.piemonte.it/nomine</text:p>
          </table:table-cell>
          <table:table-cell table:number-columns-repeated="2"/>
          <table:table-cell office:value-type="string" calcext:value-type="string">
            <text:p>FRASCISCO Paolo</text:p>
          </table:table-cell>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06/08/2020</text:p>
          </table:table-cell>
          <table:table-cell table:number-columns-repeated="997"/>
        </table:table-row>
        <table:table-row table:style-name="ro3">
          <table:table-cell table:style-name="ce2" office:value-type="string" calcext:value-type="string">
            <text:p>A10_503</text:p>
          </table:table-cell>
          <table:table-cell office:value-type="string" calcext:value-type="string">
            <text:p>Individuazione del consulente di fiducia</text:p>
          </table:table-cell>
          <table:table-cell office:value-type="string" calcext:value-type="string">
            <text:p>Determina di approvazione del bando per l'individuazione del consulente di fiducia con allegato modulo di presentazione della domanda . Costituzione, con determinazione dirigenziale, della commissione costituita da membri interni. Ricezione delle candidature , espletamento della procedura di selezione previa verifica dei requisiti, stesura dei verbali di gara. Determina di approvaizone dei verbali e di affidamento dell'incarico. Comunicazione al vincitore e agli esclusi (notifiche). Determina di approvazione dello schema di contratto di affidamneto dell'incarico . Sottoscrizione e stipula del contratto. Normativa di riferimento: art. 25 CCNL Comparto Regioni-Autonomie Locali del 5.10.2001 - DGR n. 47/9622 del <text:s/>9.6.2003</text:p>
          </table:table-cell>
          <table:table-cell office:value-type="string" calcext:value-type="string">
            <text:p>D'ufficio</text:p>
          </table:table-cell>
          <table:table-cell/>
          <table:table-cell office:value-type="string" calcext:value-type="string">
            <text:p>Stato Giuridico, Ordinamento e Formazione del Personale</text:p>
          </table:table-cell>
          <table:table-cell office:value-type="string" calcext:value-type="string">
            <text:p>RICCIARELLI Francesca</text:p>
          </table:table-cell>
          <table:table-cell office:value-type="string" calcext:value-type="string">
            <text:p>011-4321352</text:p>
          </table:table-cell>
          <table:table-cell office:value-type="string" calcext:value-type="string">
            <text:p>statogiuridicoeformazione@regione.piemonte.it </text:p>
          </table:table-cell>
          <table:table-cell office:value-type="string" calcext:value-type="string">
            <text:p>RICCIARELLI Francesca</text:p>
          </table:table-cell>
          <table:table-cell table:number-columns-repeated="4"/>
          <table:table-cell office:value-type="string" calcext:value-type="string">
            <text:p>Le richieste di informazione possono essere inoltrate a Stato Giuridico, Ordinamento e Formazione del Personale presso Via Viotti, 8 - Torino oppure telefonando al numero 011-4321352 oppure scrivendo all'indirizzo di posta elettronica statogiuridicoeformazione@regione.piemonte.it </text:p>
          </table:table-cell>
          <table:table-cell office:value-type="string" calcext:value-type="string">
            <text:p>180 giorni dalla data di pubblicazione del bando</text:p>
          </table:table-cell>
          <table:table-cell office:value-type="string" calcext:value-type="string">
            <text:p>No</text:p>
          </table:table-cell>
          <table:table-cell table:number-columns-repeated="5"/>
          <table:table-cell office:value-type="string" calcext:value-type="string">
            <text:p>FRASCISCO Paolo</text:p>
          </table:table-cell>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24/09/2019</text:p>
          </table:table-cell>
          <table:table-cell table:number-columns-repeated="997"/>
        </table:table-row>
        <table:table-row table:style-name="ro3">
          <table:table-cell table:style-name="ce2" office:value-type="string" calcext:value-type="string">
            <text:p>A10_504</text:p>
          </table:table-cell>
          <table:table-cell office:value-type="string" calcext:value-type="string">
            <text:p>Individuazione e gestione del servizio di sostegno al ruolo lavorativo</text:p>
          </table:table-cell>
          <table:table-cell office:value-type="string" calcext:value-type="string">
            <text:p>Determina di approvazione del bando per l'individuazione dei consulenti con allegato modulo di presentazione della domanda. Costituzione con determinazione dirigenziale, <text:s/>della commissione composta da membri interni. Ricezione delle candidature, espletamento della procedura di selezione previa verifica dei requisiti, stesura verbali di gara. Determina di affidamento incarico - due membri- con la quale vengono approvati anche i verbali. Comunicazione ai vincitori e agli esclusi (notifiche). Determina di approvazione dello schema di contratto di affidamento degli incarichi. Sottoscrizione e stipula dei contratti. Normativa di riferimento: DGR n. <text:s/>22-5408 del 24.7.2017</text:p>
          </table:table-cell>
          <table:table-cell office:value-type="string" calcext:value-type="string">
            <text:p>D'ufficio</text:p>
          </table:table-cell>
          <table:table-cell/>
          <table:table-cell office:value-type="string" calcext:value-type="string">
            <text:p>Stato Giuridico, Ordinamento e Formazione del Personale</text:p>
          </table:table-cell>
          <table:table-cell office:value-type="string" calcext:value-type="string">
            <text:p>RICCIARELLI Francesca</text:p>
          </table:table-cell>
          <table:table-cell office:value-type="string" calcext:value-type="string">
            <text:p>011-4321352</text:p>
          </table:table-cell>
          <table:table-cell office:value-type="string" calcext:value-type="string">
            <text:p>statogiuridicoeformazione@regione.piemonte.it </text:p>
          </table:table-cell>
          <table:table-cell office:value-type="string" calcext:value-type="string">
            <text:p>RICCIARELLI Francesca</text:p>
          </table:table-cell>
          <table:table-cell table:number-columns-repeated="4"/>
          <table:table-cell office:value-type="string" calcext:value-type="string">
            <text:p>Le richieste di informazione possono essere inoltrate a Stato Giuridico, Ordinamento e Formazione del Personale presso Via Viotti, 8 - Torino oppure telefonando al numero 011-4321352 oppure scrivendo all'indirizzo di posta elettronica statogiuridicoeformazione@regione.piemonte.it </text:p>
          </table:table-cell>
          <table:table-cell office:value-type="string" calcext:value-type="string">
            <text:p>180 giorni dalla data di pubblicazione del bando</text:p>
          </table:table-cell>
          <table:table-cell office:value-type="string" calcext:value-type="string">
            <text:p>No</text:p>
          </table:table-cell>
          <table:table-cell table:number-columns-repeated="5"/>
          <table:table-cell office:value-type="string" calcext:value-type="string">
            <text:p>FRASCISCO Paolo</text:p>
          </table:table-cell>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24/09/2019</text:p>
          </table:table-cell>
          <table:table-cell table:number-columns-repeated="997"/>
        </table:table-row>
        <table:table-row table:style-name="ro3">
          <table:table-cell table:style-name="ce2" office:value-type="string" calcext:value-type="string">
            <text:p>A10_003</text:p>
          </table:table-cell>
          <table:table-cell office:value-type="string" calcext:value-type="string">
            <text:p>Affidamento <text:s/>e gestione del servizio sostitutivo di mensa (Adesione conv. Consip)</text:p>
          </table:table-cell>
          <table:table-cell office:value-type="string" calcext:value-type="string">
            <text:p>Determinazione dirigenziale con cui si aderisce alla convenzione Consip in essere e contestualmente si impegna la spesa. Gli ordinativi dei buoni pasto verranno quindi effettuati mensilmente previa compilazione di modulo on line disponibile sulla piattaforma degli Acquistinretepa. Il modulo è firmato dal dirigente responsabile. Liquidazione del fornitore.</text:p>
            <text:p> Normativa di riferimento: Legge 7 agosto 2012 n. 135 di conversione del d.l. 7 luglio 2012 n. 95</text:p>
            <text:p>d.lgs 165/2001 e l.r. 23/2008</text:p>
          </table:table-cell>
          <table:table-cell office:value-type="string" calcext:value-type="string">
            <text:p>D'ufficio</text:p>
          </table:table-cell>
          <table:table-cell office:value-type="string" calcext:value-type="string">
            <text:p>CONSIP S.P.A.</text:p>
          </table:table-cell>
          <table:table-cell office:value-type="string" calcext:value-type="string">
            <text:p>Trattamento Economico Pensionistico Previdenziale e Assicurativo del Personale</text:p>
          </table:table-cell>
          <table:table-cell office:value-type="string" calcext:value-type="string">
            <text:p>BENENTE Laura</text:p>
          </table:table-cell>
          <table:table-cell office:value-type="string" calcext:value-type="string">
            <text:p>011-4321355</text:p>
          </table:table-cell>
          <table:table-cell office:value-type="string" calcext:value-type="string">
            <text:p>settore.trattamentoeconomico@regione.piemonte.it</text:p>
          </table:table-cell>
          <table:table-cell office:value-type="string" calcext:value-type="string">
            <text:p>BENENTE Laura</text:p>
          </table:table-cell>
          <table:table-cell table:number-columns-repeated="4"/>
          <table:table-cell office:value-type="string" calcext:value-type="string">
            <text:p>Le richieste di informazione possono essere inoltrate a Trattamento Economico Pensionistico Previdenziale e Assicurativo del Personale presso Piazza Castello, 165 - Torino oppure telefonando al numero 011-4321355 oppure scrivendo all'indirizzo di posta elettronica settore.trattamentoeconomico@regione.piemonte.it</text:p>
          </table:table-cell>
          <table:table-cell office:value-type="string" calcext:value-type="string">
            <text:p>180 giorni entro i termini della scadenza del precedente contratto mediante ordine diretto di acquis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FRASCISCO Paolo</text:p>
          </table:table-cell>
          <table:table-cell office:value-type="string" calcext:value-type="string">
            <text:p>istanza al Direttore</text:p>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27/06/2020</text:p>
          </table:table-cell>
          <table:table-cell table:number-columns-repeated="997"/>
        </table:table-row>
        <table:table-row table:style-name="ro3">
          <table:table-cell table:style-name="ce2" office:value-type="string" calcext:value-type="string">
            <text:p>A10_509</text:p>
          </table:table-cell>
          <table:table-cell office:value-type="string" calcext:value-type="string">
            <text:p>Servizio di brokeraggio assicurativo della Regione Piemonte. Ripetizione servizi analoghi </text:p>
          </table:table-cell>
          <table:table-cell office:value-type="string" calcext:value-type="string">
            <text:p>Prima della scadenza del contratto si richiede formalmente al broker se e' interessato alla ripetizione del servizio alle stesse condizioni economiche gia' contrattualizzate. Il broker risponde formalmente con lettera.Viene quindi richiesto il CIG e acquisito il documento viene redatta la determina di ripetizione del servizio con la quale verra' approvata la bozza dell'atto aggiuntivo al contratto. L'atto aggiuntivo (contratto) viene sottoscritto digitalmente dai contraenti (regione e legale rappresentante della societa' di brokeraggio). Il contratto viene quindi trasmesso al settore contratti che a sua volta lo trasmettera' all'Agenzia delle Entrate su CD. Una copia verra' repertoriata. Il contratto diventa efficace, l'atto non comporta nessuna spesa. Normativa di riferimento: ex art. 57 comma 5 lettera b d.lgs 163/2006. D.Lgs. 50/2016.</text:p>
          </table:table-cell>
          <table:table-cell office:value-type="string" calcext:value-type="string">
            <text:p>D'ufficio</text:p>
          </table:table-cell>
          <table:table-cell office:value-type="string" calcext:value-type="string">
            <text:p>Agenzia delle Entrate;</text:p>
            <text:p>Corte dei Conti;</text:p>
          </table:table-cell>
          <table:table-cell office:value-type="string" calcext:value-type="string">
            <text:p>Trattamento Economico Pensionistico Previdenziale e Assicurativo del Personale</text:p>
          </table:table-cell>
          <table:table-cell office:value-type="string" calcext:value-type="string">
            <text:p>BENENTE Laura</text:p>
          </table:table-cell>
          <table:table-cell office:value-type="string" calcext:value-type="string">
            <text:p>011-4321355</text:p>
          </table:table-cell>
          <table:table-cell office:value-type="string" calcext:value-type="string">
            <text:p>settore.trattamentoeconomico@regione.piemonte.it</text:p>
          </table:table-cell>
          <table:table-cell office:value-type="string" calcext:value-type="string">
            <text:p>BENENTE Laura</text:p>
          </table:table-cell>
          <table:table-cell table:number-columns-repeated="4"/>
          <table:table-cell office:value-type="string" calcext:value-type="string">
            <text:p>Le richieste di informazione possono essere inoltrate a Trattamento Economico Pensionistico Previdenziale e Assicurativo del Personale presso Piazza Castello, 165 - Torino oppure telefonando al numero 011-4321355 oppure scrivendo all'indirizzo di posta elettronica settore.trattamentoeconomico@regione.piemonte.it</text:p>
          </table:table-cell>
          <table:table-cell office:value-type="string" calcext:value-type="string">
            <text:p>180 giorni a decorrere da 30 giorni prima dalla scadenza fissata per i contratti in esser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FRASCISCO Paolo</text:p>
          </table:table-cell>
          <table:table-cell office:value-type="string" calcext:value-type="string">
            <text:p>istanza al Direttore</text:p>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27/06/2020</text:p>
          </table:table-cell>
          <table:table-cell table:number-columns-repeated="997"/>
        </table:table-row>
        <table:table-row table:style-name="ro3">
          <table:table-cell table:style-name="ce2" office:value-type="string" calcext:value-type="string">
            <text:p>A10_510</text:p>
          </table:table-cell>
          <table:table-cell office:value-type="string" calcext:value-type="string">
            <text:p>Servizio assicurativo della Regione Piemonte. Ripetizione servizi analoghi </text:p>
          </table:table-cell>
          <table:table-cell office:value-type="string" calcext:value-type="string">
            <text:p>Prima della scadenza delle polizze assicurative a copertura dei rischi della regione piemonte, viene richiesto formalmente a tutti gli assicuratori, tramite il broker, l'assenso alla ripetizione del servizo. Viene così acquisita la risposta formale degli assicuratori tramite il broker. Nel caso in cui non dovesse esserci l'assenso anche di un solo assicuratore, per evitare la scopertura assicurative sara' necessario mettere a bando il ramo o i rami assicurativi che non saranno piu' coperti. Verra' quindi indetta una gara. Nella determina, oltre ad impegnare la spesa, verra' approvato il capitolato speciale d'appalto con il testo della polizza. Nel caso di spesa sopra soglia, tutta la documentazione compreso il capitolato, verra' trasmessa al settore contratti per la pubblicazione del bando. Nel caso di assenso invece, verra' richiesto il CIG su procedura ANAC e una volta acquisito il documento viene redatta determina di ripetizione del servizio nella quale si assumera' l'impegno a favore del broker. La polizza assicurativa che di fatto conterra' le stesse condizioni aggiudicate nel bando di gara a monte (a parte le date di scadenza), verra' sottoscritta digitalmente dalle parti contraenti. Il contratto diventa quindi efficace. Alla scadenza dell'annualita', previo carico contabile (documento contabile), verra' liquidata la spesa. Normativa di riferimento: D.lgs 50/2016 s.m.i.</text:p>
          </table:table-cell>
          <table:table-cell office:value-type="string" calcext:value-type="string">
            <text:p>D'ufficio</text:p>
          </table:table-cell>
          <table:table-cell/>
          <table:table-cell office:value-type="string" calcext:value-type="string">
            <text:p>Trattamento Economico Pensionistico Previdenziale e Assicurativo del Personale</text:p>
          </table:table-cell>
          <table:table-cell office:value-type="string" calcext:value-type="string">
            <text:p>BENENTE Laura</text:p>
          </table:table-cell>
          <table:table-cell office:value-type="string" calcext:value-type="string">
            <text:p>011-4321355</text:p>
          </table:table-cell>
          <table:table-cell office:value-type="string" calcext:value-type="string">
            <text:p>settore.trattamentoeconomico@regione.piemonte.it</text:p>
          </table:table-cell>
          <table:table-cell office:value-type="string" calcext:value-type="string">
            <text:p>BENENTE Laura</text:p>
          </table:table-cell>
          <table:table-cell table:number-columns-repeated="4"/>
          <table:table-cell office:value-type="string" calcext:value-type="string">
            <text:p>Le richieste di informazione possono essere inoltrate a Trattamento Economico Pensionistico Previdenziale e Assicurativo del Personale presso Piazza Castello, 165 - Torino oppure telefonando al numero 011-4321355 oppure scrivendo all'indirizzo di posta elettronica settore.trattamentoeconomico@regione.piemonte.it</text:p>
          </table:table-cell>
          <table:table-cell office:value-type="string" calcext:value-type="string">
            <text:p>180 giorni 30 giorni prima dalla scadenza dei contratti assicurativi in esser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FRASCISCO Paolo</text:p>
          </table:table-cell>
          <table:table-cell office:value-type="string" calcext:value-type="string">
            <text:p>istanza al Direttore</text:p>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10_511</text:p>
          </table:table-cell>
          <table:table-cell office:value-type="string" calcext:value-type="string">
            <text:p>Contratto di affidamento per la gestione integrata delle trasferte del personale e degli amministratori (Accordo quadro Consip)</text:p>
          </table:table-cell>
          <table:table-cell office:value-type="string" calcext:value-type="string">
            <text:p>Viene redatta determina di indizione di appalto specifico (basato su Accordo Quadro Consip ex art. 59 co 8 d.lgs. 163/2006.) con cui viene approvata la bozza di richiesta di offerta con il fabbisogno sul numero di transazioni (transaction fee - ovvero le commissioni che vengono applicate ad ogni transazione) per tutta la durata contrattuale. Con stessa determina viene approvato lo schema contratto. Si procede quindi con la compilazione on line della richiesta offerta con dati indicati in determina e scaduti i termini di presentazione delle offerte si procede alla nomina, con determinazione dirigenziale, della commissione di gara. Si effettua l'istruttoria che consiste nell'esame on line delle offerte tecniche e si attiva la sessione pubblica per l'apertura delle offerte economiche. La Commissione produrra' (extra piattaforma consip e non obbligatoriamente) verbale delle sedute. Potra' verificarsi di dover richiedere dell'ulteriore documentazione alle ditte (richieste di chiarimenti ecc. che verra' acquisita a mezzo PEC, sempre a fronte di una richiesta fatta dagli uffici sulla stessa piattaforma online o tramite PEC. Acquisiti i chiarimenti (note formali da parte delle ditte) si procede con l'aggiudicazione provvisoria online . Accertati tutti i requisiti si provvedera', con determina, all'aggiudicazione definitiva. Ne verra' data comunicazione aa'aggiudicatario e agli altri offerenti (comunicazioni via PEC obbligatorie) Decorsi i termini per eventuali impugnazioni, viene data pubblicita' della aggiucazione sulla piattaforma on line. Normativa di riferimento: In accordo quadro</text:p>
          </table:table-cell>
          <table:table-cell office:value-type="string" calcext:value-type="string">
            <text:p>D'ufficio</text:p>
          </table:table-cell>
          <table:table-cell office:value-type="string" calcext:value-type="string">
            <text:p>CONSIP S.P.A.</text:p>
          </table:table-cell>
          <table:table-cell office:value-type="string" calcext:value-type="string">
            <text:p>Trattamento Economico Pensionistico Previdenziale e Assicurativo del Personale</text:p>
          </table:table-cell>
          <table:table-cell office:value-type="string" calcext:value-type="string">
            <text:p>BENENTE Laura</text:p>
          </table:table-cell>
          <table:table-cell office:value-type="string" calcext:value-type="string">
            <text:p>011-4321355</text:p>
          </table:table-cell>
          <table:table-cell office:value-type="string" calcext:value-type="string">
            <text:p>settore.trattamentoeconomico@regione.piemonte.it</text:p>
          </table:table-cell>
          <table:table-cell office:value-type="string" calcext:value-type="string">
            <text:p>BENENTE Laura</text:p>
          </table:table-cell>
          <table:table-cell table:number-columns-repeated="4"/>
          <table:table-cell office:value-type="string" calcext:value-type="string">
            <text:p>Le richieste di informazione possono essere inoltrate a Trattamento Economico Pensionistico Previdenziale e Assicurativo del Personale presso Piazza Castello, 165 - Torino oppure telefonando al numero 011-4321355 oppure scrivendo all'indirizzo di posta elettronica settore.trattamentoeconomico@regione.piemonte.it</text:p>
          </table:table-cell>
          <table:table-cell office:value-type="string" calcext:value-type="string">
            <text:p>30 giorni da richiesta di adesione all'accordo quadr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FRASCISCO Paolo</text:p>
          </table:table-cell>
          <table:table-cell office:value-type="string" calcext:value-type="string">
            <text:p>istanza al Direttore</text:p>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27/06/2020</text:p>
          </table:table-cell>
          <table:table-cell table:number-columns-repeated="997"/>
        </table:table-row>
        <table:table-row table:style-name="ro3">
          <table:table-cell table:style-name="ce2" office:value-type="string" calcext:value-type="string">
            <text:p>A10_005</text:p>
          </table:table-cell>
          <table:table-cell office:value-type="string" calcext:value-type="string">
            <text:p>Affidamento di incarichi dirigenziali con avviso di selezione</text:p>
          </table:table-cell>
          <table:table-cell office:value-type="string" calcext:value-type="string">
            <text:p>Acquisizione della richiesta di parte politica, per gli incarichi direttoriali, e del direttore, per gli incarichi dirigenziali o da parte Giunta per entrambi. Redazione dell'avviso con pubblicazione sulla intranet ed invio a tutti i direttori o, se rivolto a esterno, pubblicazione dell'avviso sul BUR. Ricezione delle domande di candidatura presentate sulla base di un modulo al quale dovranno essere allegati anche i seguenti documenti: modulo di dichiarazione di insussistenza cause di inconferibilita' di cui d.lgs 39-2013, modulo di dichiarazione di non aver rivestito incarichi di responsabile di procedimento caratterizzati da livello di rischio critico di cui al Piano Triennale di Prevenzione alla Corruzione (solo per i settori interessati da rischio critico). Seguira' la <text:s/>valutazione dei requisiti generali e si procedera' all'ammissione o all'esclusione delle candidature da parte dell'ufficio nomine; agli esclusi verrà notificato anche il motivo dell'esclusione. L'ufficio nomine invia la documentazione degli idonei al Direttore (nel caso di incarico dirigenziale) o all'Assessore (nel caso di incarico direttoriale). Questi scelgono il candidato e trasmettono nota formale e motivata della scelta e i motivi dell'esclusione degli altri candidati. Per affidamento all'esterno va pubblicato su BUR anche cv del candidato. Si predispone quindi la DGR di nomina. Notifica a non vincitori e al candidato scelto che, ove esterno, e' convocato per firma del contratto col quale, ove trattasi di soggetti esterni, dovranno essere sottoscritti i seguenti ulteriori documenti:dichiarazione di non aver percepito compensi superiori a 240.000 € durante anno in corso (firmata grafometricamente), dichiarazione di rispettare il codice comportamento e il PTPC (firmata grafometricamente) e dichiarazione di non trovarsi in nessuna condizione ostativa ad incarico (firmata grafometricamente). L.R. 23/08, artt. 22, 23 e 24 e relativi provvedimenti organizzativi. Normativa di riferimento: </text:p>
          </table:table-cell>
          <table:table-cell office:value-type="string" calcext:value-type="string">
            <text:p>D'ufficio</text:p>
          </table:table-cell>
          <table:table-cell office:value-type="string" calcext:value-type="string">
            <text:p>Altra PA</text:p>
          </table:table-cell>
          <table:table-cell office:value-type="string" calcext:value-type="string">
            <text:p>Organizzazione e pianificazione delle risorse umane</text:p>
          </table:table-cell>
          <table:table-cell office:value-type="string" calcext:value-type="string">
            <text:p>DE LEO Andrea</text:p>
          </table:table-cell>
          <table:table-cell office:value-type="string" calcext:value-type="string">
            <text:p>011-4321353</text:p>
          </table:table-cell>
          <table:table-cell office:value-type="string" calcext:value-type="string">
            <text:p>organizzazione.risorseumane@regione.piemonte.it</text:p>
          </table:table-cell>
          <table:table-cell office:value-type="string" calcext:value-type="string">
            <text:p>DE LEO Andrea</text:p>
          </table:table-cell>
          <table:table-cell table:number-columns-repeated="4"/>
          <table:table-cell office:value-type="string" calcext:value-type="string">
            <text:p>Le richieste di informazione possono essere inoltrate a Organizzazione e pianificazione delle risorse umane presso Via Viotti, 8 - Torino oppure telefonando al numero 011-4321353 oppure scrivendo all'indirizzo di posta elettronica organizzazione.risorseumane@regione.piemonte.it</text:p>
          </table:table-cell>
          <table:table-cell/>
          <table:table-cell office:value-type="string" calcext:value-type="string">
            <text:p>No</text:p>
          </table:table-cell>
          <table:table-cell table:number-columns-repeated="5"/>
          <table:table-cell office:value-type="string" calcext:value-type="string">
            <text:p>FRASCISCO Paolo</text:p>
          </table:table-cell>
          <table:table-cell office:value-type="string" calcext:value-type="string">
            <text:p><text:s text:c="2"/></text:p>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06/12/2019</text:p>
          </table:table-cell>
          <table:table-cell table:number-columns-repeated="997"/>
        </table:table-row>
        <table:table-row table:style-name="ro3">
          <table:table-cell table:style-name="ce2" office:value-type="string" calcext:value-type="string">
            <text:p>A10_555</text:p>
          </table:table-cell>
          <table:table-cell office:value-type="string" calcext:value-type="string">
            <text:p>Predisposizione del bando per le selezioni pubbliche</text:p>
          </table:table-cell>
          <table:table-cell office:value-type="string" calcext:value-type="string">
            <text:p>Istruttoria e preparazione, approvazione e pubblicazione del bando di concorso pubblico per l'accesso al ruolo della Giunta. Normativa di riferimento: D.Lgs 165/2001 e L.R. 23/2008</text:p>
          </table:table-cell>
          <table:table-cell office:value-type="string" calcext:value-type="string">
            <text:p>D'ufficio</text:p>
          </table:table-cell>
          <table:table-cell/>
          <table:table-cell office:value-type="string" calcext:value-type="string">
            <text:p>Organizzazione e pianificazione delle risorse umane</text:p>
          </table:table-cell>
          <table:table-cell office:value-type="string" calcext:value-type="string">
            <text:p>DE LEO Andrea</text:p>
          </table:table-cell>
          <table:table-cell office:value-type="string" calcext:value-type="string">
            <text:p>011-4321353</text:p>
          </table:table-cell>
          <table:table-cell office:value-type="string" calcext:value-type="string">
            <text:p>organizzazione.risorseumane@regione.piemonte.it</text:p>
          </table:table-cell>
          <table:table-cell office:value-type="string" calcext:value-type="string">
            <text:p>DE LEO Andrea</text:p>
          </table:table-cell>
          <table:table-cell table:number-columns-repeated="4"/>
          <table:table-cell office:value-type="string" calcext:value-type="string">
            <text:p>Le richieste di informazione possono essere inoltrate a Organizzazione e pianificazione delle risorse umane presso Via Viotti, 8 - Torino oppure telefonando al numero 011-4321353 oppure scrivendo all'indirizzo di posta elettronica organizzazione.risorseumane@regione.piemonte.it</text:p>
          </table:table-cell>
          <table:table-cell office:value-type="string" calcext:value-type="string">
            <text:p>90 giorni dall'avvio</text:p>
          </table:table-cell>
          <table:table-cell office:value-type="string" calcext:value-type="string">
            <text:p>No</text:p>
          </table:table-cell>
          <table:table-cell table:number-columns-repeated="5"/>
          <table:table-cell office:value-type="string" calcext:value-type="string">
            <text:p>FRASCISCO Paolo</text:p>
          </table:table-cell>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23/07/2020</text:p>
          </table:table-cell>
          <table:table-cell table:number-columns-repeated="997"/>
        </table:table-row>
        <table:table-row table:style-name="ro3">
          <table:table-cell table:style-name="ce2" office:value-type="string" calcext:value-type="string">
            <text:p>A10_556</text:p>
          </table:table-cell>
          <table:table-cell office:value-type="string" calcext:value-type="string">
            <text:p>Nomina della Commissione giudicatrice di concorso pubblico per l'accesso al ruolo della Giunta regionale</text:p>
          </table:table-cell>
          <table:table-cell office:value-type="string" calcext:value-type="string">
            <text:p>Nomina della Commissione giudicatrice di concorso pubblico per l'accesso al ruolo della Giunta regionale Normativa di riferimento: D.Lgs 165/2001 e L.r. 23/2008</text:p>
          </table:table-cell>
          <table:table-cell office:value-type="string" calcext:value-type="string">
            <text:p>D'ufficio</text:p>
          </table:table-cell>
          <table:table-cell/>
          <table:table-cell office:value-type="string" calcext:value-type="string">
            <text:p>Organizzazione e pianificazione delle risorse umane</text:p>
          </table:table-cell>
          <table:table-cell office:value-type="string" calcext:value-type="string">
            <text:p>DE LEO Andrea</text:p>
          </table:table-cell>
          <table:table-cell office:value-type="string" calcext:value-type="string">
            <text:p>011-4321353</text:p>
          </table:table-cell>
          <table:table-cell office:value-type="string" calcext:value-type="string">
            <text:p>organizzazione.risorseumane@regione.piemonte.it</text:p>
          </table:table-cell>
          <table:table-cell office:value-type="string" calcext:value-type="string">
            <text:p>DE LEO Andrea</text:p>
          </table:table-cell>
          <table:table-cell table:number-columns-repeated="4"/>
          <table:table-cell office:value-type="string" calcext:value-type="string">
            <text:p>Le richieste di informazione possono essere inoltrate a Organizzazione e pianificazione delle risorse umane presso Via Viotti, 8 - Torino oppure telefonando al numero 011-4321353 oppure scrivendo all'indirizzo di posta elettronica organizzazione.risorseumane@regione.piemonte.it</text:p>
          </table:table-cell>
          <table:table-cell office:value-type="string" calcext:value-type="string">
            <text:p>30 giorni dall'avvio</text:p>
          </table:table-cell>
          <table:table-cell office:value-type="string" calcext:value-type="string">
            <text:p>No</text:p>
          </table:table-cell>
          <table:table-cell table:number-columns-repeated="5"/>
          <table:table-cell office:value-type="string" calcext:value-type="string">
            <text:p>FRASCISCO Paolo</text:p>
          </table:table-cell>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13/06/2019</text:p>
          </table:table-cell>
          <table:table-cell table:number-columns-repeated="997"/>
        </table:table-row>
        <table:table-row table:style-name="ro3">
          <table:table-cell table:style-name="ce2" office:value-type="string" calcext:value-type="string">
            <text:p>A10_577</text:p>
          </table:table-cell>
          <table:table-cell office:value-type="string" calcext:value-type="string">
            <text:p>Esercizio di poteri di controllo su persona giuridica</text:p>
          </table:table-cell>
          <table:table-cell office:value-type="string" calcext:value-type="string">
            <text:p>Esercizio di poteri di controllo, ex art. 25 del Codice civile, nei confronti di persona giuridica privata. Normativa di riferimento: art. 25 del Codice civile</text:p>
          </table:table-cell>
          <table:table-cell office:value-type="string" calcext:value-type="string">
            <text:p>D'ufficio</text:p>
          </table:table-cell>
          <table:table-cell/>
          <table:table-cell office:value-type="string" calcext:value-type="string">
            <text:p>A1305A - Contratti - persone giuridiche - espropri - usi civici</text:p>
          </table:table-cell>
          <table:table-cell office:value-type="string" calcext:value-type="string">
            <text:p>Piletta Marco</text:p>
          </table:table-cell>
          <table:table-cell office:value-type="string" calcext:value-type="string">
            <text:p>011/4321316</text:p>
          </table:table-cell>
          <table:table-cell office:value-type="string" calcext:value-type="string">
            <text:p>fondazioni.associazioni@regione.piemonte.it</text:p>
          </table:table-cell>
          <table:table-cell office:value-type="string" calcext:value-type="string">
            <text:p>Area Persone giuridiche - Gabriella GALLEANI</text:p>
          </table:table-cell>
          <table:table-cell office:value-type="string" calcext:value-type="string">
            <text:p>Contratti-persone giuridiche-espropri-usi civici</text:p>
          </table:table-cell>
          <table:table-cell/>
          <table:table-cell office:value-type="float" office:value="114323245" calcext:value-type="float">
            <text:p>114323245</text:p>
          </table:table-cell>
          <table:table-cell office:value-type="string" calcext:value-type="string">
            <text:p>fondazioni.associazioni@regione.piemonte.it</text:p>
          </table:table-cell>
          <table:table-cell office:value-type="string" calcext:value-type="string">
            <text:p>Le richieste di informazione possono essere inoltrate a A1305A - Contratti-persone giuridiche-espropri-usi civici presso Torino - Via Viotti, 8 oppure telefonando al numero 011-4323245 oppure scrivendo all'indirizzo di posta elettronica fondazioni.associazioni@regione.piemonte.it Orari di accesso agli uffici: 10:00-12:00 <text:s/>Lunedì - Mercoledì - <text:s/>Venerdì</text:p>
          </table:table-cell>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https://www.regione.piemonte.it/web/amministrazione/regione-utile/persone-giuridiche-private-associazioni-fondazioni/vigilanza-controllo-adempimenti-della-persona-giuridica-privata</text:p>
          </table:table-cell>
          <table:table-cell table:number-columns-repeated="2"/>
          <table:table-cell office:value-type="string" calcext:value-type="string">
            <text:p>FRASCISCO Paolo</text:p>
          </table:table-cell>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05/09/2019</text:p>
          </table:table-cell>
          <table:table-cell table:number-columns-repeated="997"/>
        </table:table-row>
        <table:table-row table:style-name="ro3">
          <table:table-cell table:style-name="ce2" office:value-type="string" calcext:value-type="string">
            <text:p>A10_596</text:p>
          </table:table-cell>
          <table:table-cell office:value-type="string" calcext:value-type="string">
            <text:p>Affidamento ed esecuzione servizi e forniture d'importo inferiore alle soglie comunitarie previste</text:p>
          </table:table-cell>
          <table:table-cell office:value-type="string" calcext:value-type="string">
            <text:p>Art. 36 D.lgs 50/2016 Contratti sotto soglia operatore economico determinato Normativa di riferimento: D.lgs 50/2016 Contratti sotto soglia operatore economico determinato</text:p>
          </table:table-cell>
          <table:table-cell office:value-type="string" calcext:value-type="string">
            <text:p>D'ufficio</text:p>
          </table:table-cell>
          <table:table-cell office:value-type="string" calcext:value-type="string">
            <text:p>COMUNE DI TORINO - GTT;</text:p>
          </table:table-cell>
          <table:table-cell office:value-type="string" calcext:value-type="string">
            <text:p>Coordinamento e gestione servizi generali operativi - Tutela dei consumatori</text:p>
          </table:table-cell>
          <table:table-cell office:value-type="string" calcext:value-type="string">
            <text:p>BOIERO Livio</text:p>
          </table:table-cell>
          <table:table-cell office:value-type="string" calcext:value-type="string">
            <text:p>011-4321300</text:p>
          </table:table-cell>
          <table:table-cell office:value-type="string" calcext:value-type="string">
            <text:p>livio.boiero@regione.piemonte.it</text:p>
          </table:table-cell>
          <table:table-cell office:value-type="string" calcext:value-type="string">
            <text:p>BOIERO Livio</text:p>
          </table:table-cell>
          <table:table-cell table:number-columns-repeated="4"/>
          <table:table-cell office:value-type="string" calcext:value-type="string">
            <text:p>Le richieste di informazione possono essere inoltrate a Coordinamento e gestione servizi generali operativi - Tutela dei consumatori presso Piazza Castello, 165 - Torino oppure telefonando al numero 011-4321300 oppure scrivendo all'indirizzo di posta elettronica livio.boiero@regione.piemonte.it</text:p>
          </table:table-cell>
          <table:table-cell office:value-type="string" calcext:value-type="string">
            <text:p>0 giorni NON <text:s/>PREVISTO IL TERMINE</text:p>
          </table:table-cell>
          <table:table-cell office:value-type="string" calcext:value-type="string">
            <text:p>No</text:p>
          </table:table-cell>
          <table:table-cell table:number-columns-repeated="5"/>
          <table:table-cell office:value-type="string" calcext:value-type="string">
            <text:p>FRASCISCO Paolo</text:p>
          </table:table-cell>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29/06/2020</text:p>
          </table:table-cell>
          <table:table-cell table:number-columns-repeated="997"/>
        </table:table-row>
        <table:table-row table:style-name="ro3">
          <table:table-cell table:style-name="ce2" office:value-type="string" calcext:value-type="string">
            <text:p>A10_599</text:p>
          </table:table-cell>
          <table:table-cell office:value-type="string" calcext:value-type="string">
            <text:p>Affidamento di <text:s/>servizi e forniture d'importo inferiore alle soglie comunitarie</text:p>
          </table:table-cell>
          <table:table-cell office:value-type="string" calcext:value-type="string">
            <text:p>D.Lgs 50/ 2016 acquisizione di forniture e servizi in materia di servizi generali operativi sotto soglia Normativa di riferimento: Art. 36 comma 2, lettera a) D.Lgs 50/2016</text:p>
          </table:table-cell>
          <table:table-cell office:value-type="string" calcext:value-type="string">
            <text:p>D'ufficio</text:p>
          </table:table-cell>
          <table:table-cell office:value-type="string" calcext:value-type="string">
            <text:p>INPS DURC; ANAC E CIG</text:p>
          </table:table-cell>
          <table:table-cell office:value-type="string" calcext:value-type="string">
            <text:p>Coordinamento e gestione servizi generali operativi - Tutela dei consumatori</text:p>
          </table:table-cell>
          <table:table-cell office:value-type="string" calcext:value-type="string">
            <text:p>BOIERO Livio</text:p>
          </table:table-cell>
          <table:table-cell office:value-type="string" calcext:value-type="string">
            <text:p>011-4321300</text:p>
          </table:table-cell>
          <table:table-cell office:value-type="string" calcext:value-type="string">
            <text:p>livio.boiero@regione.piemonte.it</text:p>
          </table:table-cell>
          <table:table-cell office:value-type="string" calcext:value-type="string">
            <text:p>BOIERO Livio</text:p>
          </table:table-cell>
          <table:table-cell table:number-columns-repeated="4"/>
          <table:table-cell office:value-type="string" calcext:value-type="string">
            <text:p>Le richieste di informazione possono essere inoltrate a Coordinamento e gestione servizi generali operativi - Tutela dei consumatori presso Piazza Castello, 165 - Torino oppure telefonando al numero 011-4321300 oppure scrivendo all'indirizzo di posta elettronica livio.boiero@regione.piemonte.it</text:p>
          </table:table-cell>
          <table:table-cell office:value-type="string" calcext:value-type="string">
            <text:p>15 giorni dalla presentazione dell'istanza</text:p>
          </table:table-cell>
          <table:table-cell office:value-type="string" calcext:value-type="string">
            <text:p>No</text:p>
          </table:table-cell>
          <table:table-cell table:number-columns-repeated="5"/>
          <table:table-cell office:value-type="string" calcext:value-type="string">
            <text:p>FRASCISCO Paolo</text:p>
          </table:table-cell>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29/06/2020</text:p>
          </table:table-cell>
          <table:table-cell table:number-columns-repeated="997"/>
        </table:table-row>
        <table:table-row table:style-name="ro3">
          <table:table-cell table:style-name="ce2" office:value-type="string" calcext:value-type="string">
            <text:p>A10_600</text:p>
          </table:table-cell>
          <table:table-cell office:value-type="string" calcext:value-type="string">
            <text:p>Affidamento di esecuzioni servizi e forniture d'importo superiore alle soglie comunitarie</text:p>
          </table:table-cell>
          <table:table-cell office:value-type="string" calcext:value-type="string">
            <text:p>D.Lgs 50/ 2016 acquisizione di forniture e servizi in materia di servizi generali operativi sopra soglia Normativa di riferimento: D.Lgs 50/ 2016</text:p>
          </table:table-cell>
          <table:table-cell office:value-type="string" calcext:value-type="string">
            <text:p>D'ufficio</text:p>
          </table:table-cell>
          <table:table-cell office:value-type="string" calcext:value-type="string">
            <text:p>INPS DURC; ANAC E CIG</text:p>
          </table:table-cell>
          <table:table-cell office:value-type="string" calcext:value-type="string">
            <text:p>Coordinamento e gestione servizi generali operativi - Tutela dei consumatori</text:p>
          </table:table-cell>
          <table:table-cell office:value-type="string" calcext:value-type="string">
            <text:p>BOIERO Livio</text:p>
          </table:table-cell>
          <table:table-cell office:value-type="string" calcext:value-type="string">
            <text:p>011-4321300</text:p>
          </table:table-cell>
          <table:table-cell office:value-type="string" calcext:value-type="string">
            <text:p>livio.boiero@regione.piemonte.it</text:p>
          </table:table-cell>
          <table:table-cell office:value-type="string" calcext:value-type="string">
            <text:p>BOIERO Livio</text:p>
          </table:table-cell>
          <table:table-cell table:number-columns-repeated="4"/>
          <table:table-cell office:value-type="string" calcext:value-type="string">
            <text:p>Le richieste di informazione possono essere inoltrate a Coordinamento e gestione servizi generali operativi - Tutela dei consumatori presso Piazza Castello, 165 - Torino oppure telefonando al numero 011-4321300 oppure scrivendo all'indirizzo di posta elettronica livio.boiero@regione.piemonte.it</text:p>
          </table:table-cell>
          <table:table-cell office:value-type="string" calcext:value-type="string">
            <text:p>60 giorni dalla presentazione dell'istanza</text:p>
          </table:table-cell>
          <table:table-cell office:value-type="string" calcext:value-type="string">
            <text:p>No</text:p>
          </table:table-cell>
          <table:table-cell table:number-columns-repeated="5"/>
          <table:table-cell office:value-type="string" calcext:value-type="string">
            <text:p>FRASCISCO Paolo</text:p>
          </table:table-cell>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29/06/2020</text:p>
          </table:table-cell>
          <table:table-cell table:number-columns-repeated="997"/>
        </table:table-row>
        <table:table-row table:style-name="ro3">
          <table:table-cell table:style-name="ce2" office:value-type="string" calcext:value-type="string">
            <text:p>A10_601</text:p>
          </table:table-cell>
          <table:table-cell office:value-type="string" calcext:value-type="string">
            <text:p>Acquisizioni in economia sopra e sotto i 40.000 euro per l'acquisto del materiale necessario allo svolgimento delle consultazioni elettorali e referendarie</text:p>
          </table:table-cell>
          <table:table-cell office:value-type="string" calcext:value-type="string">
            <text:p>il procedimento consiste nel porre in essere le procedure di affidamenti diretti sottosoglia <text:s/>e soprasoglia per <text:s/>la predisposizione ed acquisizione del materiale elettorale e referendario (forniture di beni, stampati e servizi) per garantire l'organizzazione e lo svolgimento delle consultazioni, sia mediante l'utilizzo delle strutture regionali sia mediante le procedure ad evidenza pubblica Normativa di riferimento: artt.28 e 121 D.Lgs 163/2006; DPR 207/2010; l.r. 8/1984</text:p>
          </table:table-cell>
          <table:table-cell office:value-type="string" calcext:value-type="string">
            <text:p>D'ufficio</text:p>
          </table:table-cell>
          <table:table-cell/>
          <table:table-cell office:value-type="string" calcext:value-type="string">
            <text:p>Rapporti con le Autonomie locali, Polizia locale, Sicurezza integrata, Elezioni e Referendum</text:p>
          </table:table-cell>
          <table:table-cell office:value-type="string" calcext:value-type="string">
            <text:p>DI DOMENICO Laura</text:p>
          </table:table-cell>
          <table:table-cell office:value-type="string" calcext:value-type="string">
            <text:p>011-4321327</text:p>
          </table:table-cell>
          <table:table-cell/>
          <table:table-cell office:value-type="string" calcext:value-type="string">
            <text:p>DI DOMENICO Laura</text:p>
          </table:table-cell>
          <table:table-cell table:number-columns-repeated="4"/>
          <table:table-cell office:value-type="string" calcext:value-type="string">
            <text:p>Le richieste di informazione possono essere inoltrate a Rapporti con le Autonomie locali, Polizia locale, Sicurezza integrata, Elezioni e Referendum presso Corso Regina Margherita, 174 - Torino oppure telefonando al numero 011-4321327 oppure scrivendo all'indirizzo di posta elettronica </text:p>
          </table:table-cell>
          <table:table-cell office:value-type="string" calcext:value-type="string">
            <text:p>180 giorni dal ricevimento dei rendiconti da parte dei comuni</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FRASCISCO Paolo</text:p>
          </table:table-cell>
          <table:table-cell office:value-type="string" calcext:value-type="string">
            <text:p>Istanza scritta da presentare esclusivamente via PEC (affariistituzionali-avvocatura@cert.regione.piemonte.it) qualora si tratti di imprese, professioniasti e pubbliche amministrazioni, al titolare del potere sostitutivo, che deve decidere sull'istanza entro un termine pari alla metà di quello originariamente previsto. Nel caso in cui anche i responsabile del potere sostitutivo sia inadempiente, l'interessato può proporre ricorso al giudice amministrativo.</text:p>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06/12/2019</text:p>
          </table:table-cell>
          <table:table-cell table:number-columns-repeated="997"/>
        </table:table-row>
        <table:table-row table:style-name="ro3">
          <table:table-cell table:style-name="ce2" office:value-type="string" calcext:value-type="string">
            <text:p>A10_605</text:p>
          </table:table-cell>
          <table:table-cell office:value-type="string" calcext:value-type="string">
            <text:p>Spese per lo svolgimento delle funzioni in materia di Polizia Locale</text:p>
          </table:table-cell>
          <table:table-cell office:value-type="string" calcext:value-type="string">
            <text:p>Spese sostenute per servizi relativi all'attività di formazione degli operatori di Polizia locale. <text:s/>Normativa di riferimento: Legge 7.03.1986, n. 65, l.r. 30.11.1987, n. 58 (artt. 12, 13 e 14), l.r. 16.12.1991, n. 57 (art. 9)</text:p>
          </table:table-cell>
          <table:table-cell office:value-type="string" calcext:value-type="string">
            <text:p>D'ufficio</text:p>
          </table:table-cell>
          <table:table-cell office:value-type="string" calcext:value-type="string">
            <text:p>Comuni; unioni di comuni</text:p>
          </table:table-cell>
          <table:table-cell office:value-type="string" calcext:value-type="string">
            <text:p>Rapporti con le Autonomie locali, Polizia locale, Sicurezza integrata, Elezioni e Referendum</text:p>
          </table:table-cell>
          <table:table-cell office:value-type="string" calcext:value-type="string">
            <text:p>DI DOMENICO Laura</text:p>
          </table:table-cell>
          <table:table-cell office:value-type="string" calcext:value-type="string">
            <text:p>011-4321327</text:p>
          </table:table-cell>
          <table:table-cell/>
          <table:table-cell office:value-type="string" calcext:value-type="string">
            <text:p>DI DOMENICO Laura</text:p>
          </table:table-cell>
          <table:table-cell table:number-columns-repeated="4"/>
          <table:table-cell office:value-type="string" calcext:value-type="string">
            <text:p>Le richieste di informazione possono essere inoltrate a Rapporti con le Autonomie locali, Polizia locale, Sicurezza integrata, Elezioni e Referendum presso Corso Regina Margherita, 174 - Torino oppure telefonando al numero 011-4321327 oppure scrivendo all'indirizzo di posta elettronica </text:p>
          </table:table-cell>
          <table:table-cell office:value-type="string" calcext:value-type="string">
            <text:p>30 giorni dal ricevimento della rendicontazione</text:p>
          </table:table-cell>
          <table:table-cell office:value-type="string" calcext:value-type="string">
            <text:p>No</text:p>
          </table:table-cell>
          <table:table-cell table:number-columns-repeated="5"/>
          <table:table-cell office:value-type="string" calcext:value-type="string">
            <text:p>FRASCISCO Paolo</text:p>
          </table:table-cell>
          <table:table-cell office:value-type="string" calcext:value-type="string">
            <text:p>Istanza scritta da presentare esclusivamente via PEC (affariistituzionali-avvocatura@cert.regione.piemonte.it)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04/12/2019</text:p>
          </table:table-cell>
          <table:table-cell table:number-columns-repeated="997"/>
        </table:table-row>
        <table:table-row table:style-name="ro3">
          <table:table-cell table:style-name="ce2" office:value-type="string" calcext:value-type="string">
            <text:p>A10_606</text:p>
          </table:table-cell>
          <table:table-cell office:value-type="string" calcext:value-type="string">
            <text:p>Acquisizioni in economia sotto i 40.000 euro <text:s/>per l'acquisto di beni e per la prestazioni di servizi necessari allo svolgimento delle funzioni istituzionali in materia di Polizia locale e di sicurezza urbana</text:p>
          </table:table-cell>
          <table:table-cell office:value-type="string" calcext:value-type="string">
            <text:p>Spese sostenute per l'acquisizione sotto soglia di beni e di servizi necessari allo svolgimento delle funzioni istituzionali in materia di Polizia locale e di sicurezza urbana. Normativa di riferimento: l.r. 10.12.2007, n. 23 (artt. 3 e 5), Legge 7.03.1986, n. 65, l.r. <text:s/>30.11.1987, n. 58 (artt. 12, 13 e 14) ; l.r. 16.12.1991, n. 57 (art 3), art. 125, D.Lgs. 12.04.2006, n. 163.</text:p>
          </table:table-cell>
          <table:table-cell office:value-type="string" calcext:value-type="string">
            <text:p>D'ufficio</text:p>
          </table:table-cell>
          <table:table-cell/>
          <table:table-cell office:value-type="string" calcext:value-type="string">
            <text:p>Rapporti con le Autonomie locali, Polizia locale, Sicurezza integrata, Elezioni e Referendum</text:p>
          </table:table-cell>
          <table:table-cell office:value-type="string" calcext:value-type="string">
            <text:p>DI DOMENICO Laura</text:p>
          </table:table-cell>
          <table:table-cell office:value-type="string" calcext:value-type="string">
            <text:p>011-4321327</text:p>
          </table:table-cell>
          <table:table-cell/>
          <table:table-cell office:value-type="string" calcext:value-type="string">
            <text:p>DI DOMENICO Laura</text:p>
          </table:table-cell>
          <table:table-cell table:number-columns-repeated="4"/>
          <table:table-cell office:value-type="string" calcext:value-type="string">
            <text:p>Le richieste di informazione possono essere inoltrate a Rapporti con le Autonomie locali, Polizia locale, Sicurezza integrata, Elezioni e Referendum presso Corso Regina Margherita, 174 - Torino oppure telefonando al numero 011-4321327 oppure scrivendo all'indirizzo di posta elettronica </text:p>
          </table:table-cell>
          <table:table-cell office:value-type="string" calcext:value-type="string">
            <text:p>30 giorni dal ricevimento della rendicontazion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FRASCISCO Paolo</text:p>
          </table:table-cell>
          <table:table-cell office:value-type="string" calcext:value-type="string">
            <text:p>Istanza scritta da presentare esclusivamente via PEC (affariistituzionali-avvocatura@cert.regione.piemonte.it) qualora si tratti di imprese, professionisti e pubbliche amministrazioni, al titolare del potere sostitutivo, che deve decidere sull'istanzas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06/12/2019</text:p>
          </table:table-cell>
          <table:table-cell table:number-columns-repeated="997"/>
        </table:table-row>
        <table:table-row table:style-name="ro3">
          <table:table-cell table:style-name="ce2" office:value-type="string" calcext:value-type="string">
            <text:p>A10_609</text:p>
          </table:table-cell>
          <table:table-cell office:value-type="string" calcext:value-type="string">
            <text:p><text:s/>Incentivi finanziari alle forme associative</text:p>
          </table:table-cell>
          <table:table-cell office:value-type="string" calcext:value-type="string">
            <text:p>il procedimento è finalizzato all'erogazione di incentivi finanziari (statali e regionali) alle forme associative a sostegno della gestione associata delle funzioni e dei servizi comunali sulla base di criteri determinati dalla giunta regionale Normativa di riferimento: <text:s/>l. 131/0</text:p>
          </table:table-cell>
          <table:table-cell office:value-type="string" calcext:value-type="string">
            <text:p>D'ufficio</text:p>
          </table:table-cell>
          <table:table-cell/>
          <table:table-cell office:value-type="string" calcext:value-type="string">
            <text:p>Rapporti con le Autonomie locali, Polizia locale, Sicurezza integrata, Elezioni e Referendum</text:p>
          </table:table-cell>
          <table:table-cell office:value-type="string" calcext:value-type="string">
            <text:p>DI DOMENICO Laura</text:p>
          </table:table-cell>
          <table:table-cell office:value-type="string" calcext:value-type="string">
            <text:p>011-4321327</text:p>
          </table:table-cell>
          <table:table-cell/>
          <table:table-cell office:value-type="string" calcext:value-type="string">
            <text:p>DI DOMENICO Laura</text:p>
          </table:table-cell>
          <table:table-cell table:number-columns-repeated="4"/>
          <table:table-cell office:value-type="string" calcext:value-type="string">
            <text:p>Le richieste di informazione possono essere inoltrate a Rapporti con le Autonomie locali, Polizia locale, Sicurezza integrata, Elezioni e Referendum presso Corso Regina Margherita, 174 - Torino oppure telefonando al numero 011-4321327 oppure scrivendo all'indirizzo di posta elettronica </text:p>
          </table:table-cell>
          <table:table-cell office:value-type="string" calcext:value-type="string">
            <text:p>180 giorni da DGR di criteri</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htpp://www.regione.piemonte.it/autonomie/</text:p>
          </table:table-cell>
          <table:table-cell table:number-columns-repeated="2"/>
          <table:table-cell office:value-type="string" calcext:value-type="string">
            <text:p>FRASCISCO Paolo</text:p>
          </table:table-cell>
          <table:table-cell office:value-type="string" calcext:value-type="string">
            <text:p>Istanza scritta da presentare esclusivamente via PEC (affariistituzionali-avvocatura@cert.regione.piemonte.it) qualora si tratti di imprese, professionisti e pubbliche amministrazioni, al titolare del potere sostitutivo, che deve decidere sull'istanzas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06/12/2019</text:p>
          </table:table-cell>
          <table:table-cell table:number-columns-repeated="997"/>
        </table:table-row>
        <table:table-row table:style-name="ro3">
          <table:table-cell table:style-name="ce2" office:value-type="string" calcext:value-type="string">
            <text:p>A10_610</text:p>
          </table:table-cell>
          <table:table-cell office:value-type="string" calcext:value-type="string">
            <text:p>Incentivi finanziari per la fusione di comuni</text:p>
          </table:table-cell>
          <table:table-cell office:value-type="string" calcext:value-type="string">
            <text:p>il procedimento è finalizzato all'erogazione di incentivi finanziari ai comuni istituiti a seguito di fusione previa definizione dei criteri di erogazione da parte della Giunta regionale Normativa di riferimento: art. 11 l.r. 11/2012</text:p>
          </table:table-cell>
          <table:table-cell office:value-type="string" calcext:value-type="string">
            <text:p>D'ufficio</text:p>
          </table:table-cell>
          <table:table-cell/>
          <table:table-cell office:value-type="string" calcext:value-type="string">
            <text:p>Rapporti con le Autonomie locali, Polizia locale, Sicurezza integrata, Elezioni e Referendum</text:p>
          </table:table-cell>
          <table:table-cell office:value-type="string" calcext:value-type="string">
            <text:p>DI DOMENICO Laura</text:p>
          </table:table-cell>
          <table:table-cell office:value-type="string" calcext:value-type="string">
            <text:p>011-4321327</text:p>
          </table:table-cell>
          <table:table-cell/>
          <table:table-cell office:value-type="string" calcext:value-type="string">
            <text:p>DI DOMENICO Laura</text:p>
          </table:table-cell>
          <table:table-cell table:number-columns-repeated="4"/>
          <table:table-cell office:value-type="string" calcext:value-type="string">
            <text:p>Le richieste di informazione possono essere inoltrate a Rapporti con le Autonomie locali, Polizia locale, Sicurezza integrata, Elezioni e Referendum presso Corso Regina Margherita, 174 - Torino oppure telefonando al numero 011-4321327 oppure scrivendo all'indirizzo di posta elettronica </text:p>
          </table:table-cell>
          <table:table-cell office:value-type="string" calcext:value-type="string">
            <text:p>90 giorni dal ricevimento della proposta aggregativ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FRASCISCO Paolo</text:p>
          </table:table-cell>
          <table:table-cell office:value-type="string" calcext:value-type="string">
            <text:p>Istanza scritta da presentare esclusivamente via PEC (affariistituzionali-avvocatura@cert.regione.piemonte.it) qualora si tratti di imprese, professionisti e pubbliche amministrazioni, al titolare del potere sostitutivo, che deve decidere sull'istanzas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06/12/2019</text:p>
          </table:table-cell>
          <table:table-cell table:number-columns-repeated="997"/>
        </table:table-row>
        <table:table-row table:style-name="ro3">
          <table:table-cell table:style-name="ce2" office:value-type="string" calcext:value-type="string">
            <text:p>A10_611</text:p>
          </table:table-cell>
          <table:table-cell office:value-type="string" calcext:value-type="string">
            <text:p>Erogazione fondi per l'esercizio delle funzioni conferite dalla Regione agli Enti locali</text:p>
          </table:table-cell>
          <table:table-cell office:value-type="string" calcext:value-type="string">
            <text:p>il procedimento consiste nell'erogazione dei fondi necessari <text:s/>per l'esercizio delle funzioni conferite dalla Regione agli Enti locali Normativa di riferimento: l.r. 34/98; l.r.17/99; l.r. 44/00</text:p>
          </table:table-cell>
          <table:table-cell office:value-type="string" calcext:value-type="string">
            <text:p>D'ufficio</text:p>
          </table:table-cell>
          <table:table-cell office:value-type="string" calcext:value-type="string">
            <text:p>comuni, Città metropolitana di Torino, province, Comunità montane</text:p>
          </table:table-cell>
          <table:table-cell office:value-type="string" calcext:value-type="string">
            <text:p>Rapporti con le Autonomie locali, Polizia locale, Sicurezza integrata, Elezioni e Referendum</text:p>
          </table:table-cell>
          <table:table-cell office:value-type="string" calcext:value-type="string">
            <text:p>DI DOMENICO Laura</text:p>
          </table:table-cell>
          <table:table-cell office:value-type="string" calcext:value-type="string">
            <text:p>011-4321327</text:p>
          </table:table-cell>
          <table:table-cell/>
          <table:table-cell office:value-type="string" calcext:value-type="string">
            <text:p>DI DOMENICO Laura</text:p>
          </table:table-cell>
          <table:table-cell table:number-columns-repeated="4"/>
          <table:table-cell office:value-type="string" calcext:value-type="string">
            <text:p>Le richieste di informazione possono essere inoltrate a Rapporti con le Autonomie locali, Polizia locale, Sicurezza integrata, Elezioni e Referendum presso Corso Regina Margherita, 174 - Torino oppure telefonando al numero 011-4321327 oppure scrivendo all'indirizzo di posta elettronica </text:p>
          </table:table-cell>
          <table:table-cell office:value-type="string" calcext:value-type="string">
            <text:p>30 giorni dalla DGR di determinazione dei criteri </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FRASCISCO Paolo</text:p>
          </table:table-cell>
          <table:table-cell office:value-type="string" calcext:value-type="string">
            <text:p>Istanza scritta da presentare esclusivamente via PEC (affariistituzionali-avvocatura@cert.regione.piemonte.it)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06/12/2019</text:p>
          </table:table-cell>
          <table:table-cell table:number-columns-repeated="997"/>
        </table:table-row>
        <table:table-row table:style-name="ro3">
          <table:table-cell table:style-name="ce2" office:value-type="string" calcext:value-type="string">
            <text:p>A10_614</text:p>
          </table:table-cell>
          <table:table-cell office:value-type="string" calcext:value-type="string">
            <text:p>Indizione elezioni per il rinnovo del Consiglio regionale e del Presidente della Giunta regionale</text:p>
          </table:table-cell>
          <table:table-cell office:value-type="string" calcext:value-type="string">
            <text:p>il procedimento consiste nella predisposizione degli atti propedeutici all'emanazione del decreto presidenziale di indizione delle elezioni regionali sia al termine naturale della legislatura sia in via d'urgenza.Art.122 Costituzione, L.R.n.21/2009, L.108 Normativa di riferimento: L.R. n. 21/2009 e L.n. 108/1998</text:p>
          </table:table-cell>
          <table:table-cell office:value-type="string" calcext:value-type="string">
            <text:p>D'ufficio</text:p>
          </table:table-cell>
          <table:table-cell office:value-type="string" calcext:value-type="string">
            <text:p>Comuni, Prefetture, Tribunali, Corte d'Appello, Ministeri.</text:p>
          </table:table-cell>
          <table:table-cell office:value-type="string" calcext:value-type="string">
            <text:p>Rapporti con le Autonomie locali, Polizia locale, Sicurezza integrata, Elezioni e Referendum</text:p>
          </table:table-cell>
          <table:table-cell office:value-type="string" calcext:value-type="string">
            <text:p>DI DOMENICO Laura</text:p>
          </table:table-cell>
          <table:table-cell office:value-type="string" calcext:value-type="string">
            <text:p>011-4321327</text:p>
          </table:table-cell>
          <table:table-cell/>
          <table:table-cell office:value-type="string" calcext:value-type="string">
            <text:p>DI DOMENICO Laura</text:p>
          </table:table-cell>
          <table:table-cell table:number-columns-repeated="4"/>
          <table:table-cell office:value-type="string" calcext:value-type="string">
            <text:p>Le richieste di informazione possono essere inoltrate a Rapporti con le Autonomie locali, Polizia locale, Sicurezza integrata, Elezioni e Referendum presso Corso Regina Margherita, 174 - Torino oppure telefonando al numero 011-4321327 oppure scrivendo all'indirizzo di posta elettronica </text:p>
          </table:table-cell>
          <table:table-cell office:value-type="string" calcext:value-type="string">
            <text:p>0 giorni Vedi nota nel segui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FILE TRASMESSI TRAMITE PEC AI SOGGETTI INTERESSATI</text:p>
          </table:table-cell>
          <table:table-cell table:number-columns-repeated="2"/>
          <table:table-cell office:value-type="string" calcext:value-type="string">
            <text:p>FRASCISCO Paolo</text:p>
          </table:table-cell>
          <table:table-cell office:value-type="string" calcext:value-type="string">
            <text:p>Istanza scritta da presentare esclusivamente via PEC (affariistituzionali-avvocatura@cert.regione.piemonte.it) qualora si tratti di imprese, professionisti e pubbliche amministrazioni, al titolare del potere sostitutivo, che deve decidere sull'istanzas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04/12/2019</text:p>
          </table:table-cell>
          <table:table-cell table:number-columns-repeated="997"/>
        </table:table-row>
        <table:table-row table:style-name="ro3">
          <table:table-cell table:style-name="ce2" office:value-type="string" calcext:value-type="string">
            <text:p>A10_615</text:p>
          </table:table-cell>
          <table:table-cell office:value-type="string" calcext:value-type="string">
            <text:p>Indizione di referendum regionali consultivi ed abrogativi</text:p>
          </table:table-cell>
          <table:table-cell office:value-type="string" calcext:value-type="string">
            <text:p>il procedimento consiste nel predisporre gli atti propedeutici all'indizione dei referendum regionali consultivi nell'ambito delle richieste di modifica delle circoscrizioni <text:s/>comunali (fusione ed istituzione di nuovi comuni) e dei referendum regionali abr Normativa di riferimento: L.R. n. 51/1992 e L.R. n. 4/1973</text:p>
          </table:table-cell>
          <table:table-cell office:value-type="string" calcext:value-type="string">
            <text:p>D'ufficio</text:p>
          </table:table-cell>
          <table:table-cell office:value-type="string" calcext:value-type="string">
            <text:p>comuni, prefetture, tribunali, corte d'appello, ministeri.</text:p>
          </table:table-cell>
          <table:table-cell office:value-type="string" calcext:value-type="string">
            <text:p>Rapporti con le Autonomie locali, Polizia locale, Sicurezza integrata, Elezioni e Referendum</text:p>
          </table:table-cell>
          <table:table-cell office:value-type="string" calcext:value-type="string">
            <text:p>DI DOMENICO Laura</text:p>
          </table:table-cell>
          <table:table-cell office:value-type="string" calcext:value-type="string">
            <text:p>011-4321327</text:p>
          </table:table-cell>
          <table:table-cell/>
          <table:table-cell office:value-type="string" calcext:value-type="string">
            <text:p>DI DOMENICO Laura</text:p>
          </table:table-cell>
          <table:table-cell table:number-columns-repeated="4"/>
          <table:table-cell office:value-type="string" calcext:value-type="string">
            <text:p>Le richieste di informazione possono essere inoltrate a Rapporti con le Autonomie locali, Polizia locale, Sicurezza integrata, Elezioni e Referendum presso Corso Regina Margherita, 174 - Torino oppure telefonando al numero 011-4321327 oppure scrivendo all'indirizzo di posta elettronica </text:p>
          </table:table-cell>
          <table:table-cell office:value-type="string" calcext:value-type="string">
            <text:p>0 giorni Vedi nota sottostant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TRASMESSI TRAMITE PEC AI SOGGETTI INTERESSATI</text:p>
          </table:table-cell>
          <table:table-cell table:number-columns-repeated="2"/>
          <table:table-cell office:value-type="string" calcext:value-type="string">
            <text:p>FRASCISCO Paolo</text:p>
          </table:table-cell>
          <table:table-cell office:value-type="string" calcext:value-type="string">
            <text:p>Istanza scritta da presentare esclusivamente via PEC (affariistituzionali-avvocatura@cert.regione.piemonte.it) qualora si tratti di imprese, professionisti e pubbliche amministrazioni, al titolare del potere sostitutivo, che deve decidere sull'istanzas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04/12/2019</text:p>
          </table:table-cell>
          <table:table-cell table:number-columns-repeated="997"/>
        </table:table-row>
        <table:table-row table:style-name="ro3">
          <table:table-cell table:style-name="ce2" office:value-type="string" calcext:value-type="string">
            <text:p>A10_616</text:p>
          </table:table-cell>
          <table:table-cell office:value-type="string" calcext:value-type="string">
            <text:p>Verifica amministrativa modalità di utilizzo incentivi</text:p>
          </table:table-cell>
          <table:table-cell office:value-type="string" calcext:value-type="string">
            <text:p>il procedimento è finalizzato alla verifica del rispetto dei requisiti di aggregazione da parte delle forme associative nonché delle modalità di utilizzo in conformità con quanto richiesto dal bando Normativa di riferimento: <text:s/>l.r. 11/2012</text:p>
          </table:table-cell>
          <table:table-cell office:value-type="string" calcext:value-type="string">
            <text:p>D'ufficio</text:p>
          </table:table-cell>
          <table:table-cell/>
          <table:table-cell office:value-type="string" calcext:value-type="string">
            <text:p>Rapporti con le Autonomie locali, Polizia locale, Sicurezza integrata, Elezioni e Referendum</text:p>
          </table:table-cell>
          <table:table-cell office:value-type="string" calcext:value-type="string">
            <text:p>DI DOMENICO Laura</text:p>
          </table:table-cell>
          <table:table-cell office:value-type="string" calcext:value-type="string">
            <text:p>011-4321327</text:p>
          </table:table-cell>
          <table:table-cell/>
          <table:table-cell office:value-type="string" calcext:value-type="string">
            <text:p>DI DOMENICO Laura</text:p>
          </table:table-cell>
          <table:table-cell table:number-columns-repeated="4"/>
          <table:table-cell office:value-type="string" calcext:value-type="string">
            <text:p>Le richieste di informazione possono essere inoltrate a Rapporti con le Autonomie locali, Polizia locale, Sicurezza integrata, Elezioni e Referendum presso Corso Regina Margherita, 174 - Torino oppure telefonando al numero 011-4321327 oppure scrivendo all'indirizzo di posta elettronica </text:p>
          </table:table-cell>
          <table:table-cell office:value-type="string" calcext:value-type="string">
            <text:p>90 giorni dal ricevimento della rendicontazion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htpp://www.regione.piemonte.it/autonomie/</text:p>
          </table:table-cell>
          <table:table-cell table:number-columns-repeated="2"/>
          <table:table-cell office:value-type="string" calcext:value-type="string">
            <text:p>FRASCISCO Paolo</text:p>
          </table:table-cell>
          <table:table-cell office:value-type="string" calcext:value-type="string">
            <text:p>Istanza scritta da presentare esclusivamente via PEC (affariistituzionali-avvocatura@cert.regione.piemonte.it) qualora si tratti di imprese, professionisti e pubbliche amministrazioni, al titolare del potere sostitutivo, che deve decidere sull'istanzas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04/12/2019</text:p>
          </table:table-cell>
          <table:table-cell table:number-columns-repeated="997"/>
        </table:table-row>
        <table:table-row table:style-name="ro3">
          <table:table-cell table:style-name="ce2" office:value-type="string" calcext:value-type="string">
            <text:p>A10_618</text:p>
          </table:table-cell>
          <table:table-cell office:value-type="string" calcext:value-type="string">
            <text:p>Monitoraggio sui progetti finanziati con fondi statali per promozione aree svantaggiate confinanti con regioni a statuto speciale</text:p>
          </table:table-cell>
          <table:table-cell office:value-type="string" calcext:value-type="string">
            <text:p>il procedimento consiste nella verifica della realizzazione del progetto in conformità con quanto oggetto di contributo statale, attraverso esame di documentazione autocertificata da parte dei responsabili dei lavori. <text:s/>Normativa di riferimento: DPCM 11/10/2011, DGR 23-11639 del 22/6/2009, intesa Stato-Regione rep. 14727/2009</text:p>
          </table:table-cell>
          <table:table-cell office:value-type="string" calcext:value-type="string">
            <text:p>D'ufficio</text:p>
          </table:table-cell>
          <table:table-cell office:value-type="string" calcext:value-type="string">
            <text:p>comuni destinatari del contributo statale e Dipartimento per gli affari regionali presso il Ministero dell'Interno a Roma.</text:p>
          </table:table-cell>
          <table:table-cell office:value-type="string" calcext:value-type="string">
            <text:p>Rapporti con le Autonomie locali, Polizia locale, Sicurezza integrata, Elezioni e Referendum</text:p>
          </table:table-cell>
          <table:table-cell office:value-type="string" calcext:value-type="string">
            <text:p>DI DOMENICO Laura</text:p>
          </table:table-cell>
          <table:table-cell office:value-type="string" calcext:value-type="string">
            <text:p>011-4321327</text:p>
          </table:table-cell>
          <table:table-cell/>
          <table:table-cell office:value-type="string" calcext:value-type="string">
            <text:p>DI DOMENICO Laura</text:p>
          </table:table-cell>
          <table:table-cell table:number-columns-repeated="4"/>
          <table:table-cell office:value-type="string" calcext:value-type="string">
            <text:p>Le richieste di informazione possono essere inoltrate a Rapporti con le Autonomie locali, Polizia locale, Sicurezza integrata, Elezioni e Referendum presso Corso Regina Margherita, 174 - Torino oppure telefonando al numero 011-4321327 oppure scrivendo all'indirizzo di posta elettronica </text:p>
          </table:table-cell>
          <table:table-cell office:value-type="string" calcext:value-type="string">
            <text:p>180 giorni dal ricevimento dei rendiconti da parte dei comuni </text:p>
          </table:table-cell>
          <table:table-cell office:value-type="string" calcext:value-type="string">
            <text:p>No</text:p>
          </table:table-cell>
          <table:table-cell table:number-columns-repeated="2"/>
          <table:table-cell office:value-type="string" calcext:value-type="string">
            <text:p>TRASMESSI TRAMITE PEC AGLI ENTI INTERESSATI</text:p>
          </table:table-cell>
          <table:table-cell table:number-columns-repeated="2"/>
          <table:table-cell office:value-type="string" calcext:value-type="string">
            <text:p>FRASCISCO Paolo</text:p>
          </table:table-cell>
          <table:table-cell office:value-type="string" calcext:value-type="string">
            <text:p>Istanza scritta da presentare esclusivamente via PEC (affariistituzionali-avvocatura@cert.regione.piemonte.it) qualora si tratti di imprese, professionisti e pubbliche amministrazioni, al titolare del potere sostitutivo, che deve decidere sull'istanzas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04/12/2019</text:p>
          </table:table-cell>
          <table:table-cell table:number-columns-repeated="997"/>
        </table:table-row>
        <table:table-row table:style-name="ro3">
          <table:table-cell table:style-name="ce2" office:value-type="string" calcext:value-type="string">
            <text:p>A10_291</text:p>
          </table:table-cell>
          <table:table-cell office:value-type="string" calcext:value-type="string">
            <text:p>PROCEDURA DI SCARTO</text:p>
          </table:table-cell>
          <table:table-cell office:value-type="string" calcext:value-type="string">
            <text:p>GESTIONE ARCHIVIO DI DEPOSITO PER I FLUSSI CARTACEI Normativa di riferimento: </text:p>
          </table:table-cell>
          <table:table-cell office:value-type="string" calcext:value-type="string">
            <text:p>D'ufficio</text:p>
          </table:table-cell>
          <table:table-cell office:value-type="string" calcext:value-type="string">
            <text:p>Soprintendenza archivistica e bibliografica del Piemonte e della Valle d'Aosta; CROCE ROSSA ITALIANA;</text:p>
          </table:table-cell>
          <table:table-cell office:value-type="string" calcext:value-type="string">
            <text:p>Segreteria della Giunta regionale</text:p>
          </table:table-cell>
          <table:table-cell office:value-type="string" calcext:value-type="string">
            <text:p>ODICINO Guido</text:p>
          </table:table-cell>
          <table:table-cell office:value-type="string" calcext:value-type="string">
            <text:p>011-4321311</text:p>
          </table:table-cell>
          <table:table-cell office:value-type="string" calcext:value-type="string">
            <text:p>segreteria.giunta@regione.piemonte.it</text:p>
          </table:table-cell>
          <table:table-cell office:value-type="string" calcext:value-type="string">
            <text:p>ODICINO Guido</text:p>
          </table:table-cell>
          <table:table-cell table:number-columns-repeated="4"/>
          <table:table-cell office:value-type="string" calcext:value-type="string">
            <text:p>Le richieste di informazione possono essere inoltrate a Segreteria della Giunta regionale presso Piazza Castello, 165 - Torino oppure telefonando al numero 011-4321311 oppure scrivendo all'indirizzo di posta elettronica segreteria.giunta@regione.piemonte.it</text:p>
          </table:table-cell>
          <table:table-cell/>
          <table:table-cell office:value-type="string" calcext:value-type="string">
            <text:p>No</text:p>
          </table:table-cell>
          <table:table-cell table:number-columns-repeated="2"/>
          <table:table-cell office:value-type="string" calcext:value-type="string">
            <text:p>http://intranet.regione.piemonte.it/cms/la-regione-piemonte/archivio-documentale/procedura-di-scarto/modalita-operative.html</text:p>
          </table:table-cell>
          <table:table-cell table:number-columns-repeated="2"/>
          <table:table-cell office:value-type="string" calcext:value-type="string">
            <text:p>FRASCISCO Paolo</text:p>
          </table:table-cell>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21/03/2019</text:p>
          </table:table-cell>
          <table:table-cell table:number-columns-repeated="997"/>
        </table:table-row>
        <table:table-row table:style-name="ro3">
          <table:table-cell table:style-name="ce2" office:value-type="string" calcext:value-type="string">
            <text:p>A10_292</text:p>
          </table:table-cell>
          <table:table-cell office:value-type="string" calcext:value-type="string">
            <text:p>PIANO DI FASCICOLAZIONE INTEGRATO CON I TEMPI DI CONSERVAZIONE</text:p>
          </table:table-cell>
          <table:table-cell office:value-type="string" calcext:value-type="string">
            <text:p>DEFINIZIONE O AGGIORNAMENTO DEL PIANO DI FASCICOLAZIONE INTEGRATO CON I TEMPI DI CONSERVAZIONE Normativa di riferimento: II decreto del Presidente del Consiglio dei Ministri 3 dicembre 2013 concernente le "Regole tecniche per il protocollo informatico”, articolo 3, comma 1, lettera d), prevede l'adozione del manuale di gestione per tutte le amministrazioni di cui all'articolo 2, comma 2, del decreto legislativo 7 marzo 2005, n. 82, Codice dell’Amministrazione Digitale.</text:p>
          </table:table-cell>
          <table:table-cell office:value-type="string" calcext:value-type="string">
            <text:p>D'ufficio</text:p>
          </table:table-cell>
          <table:table-cell office:value-type="string" calcext:value-type="string">
            <text:p>Soprintendenza archivistica e bibliografica del Piemonte e della Valle d'Aosta;</text:p>
          </table:table-cell>
          <table:table-cell office:value-type="string" calcext:value-type="string">
            <text:p>Segreteria della Giunta regionale</text:p>
          </table:table-cell>
          <table:table-cell office:value-type="string" calcext:value-type="string">
            <text:p>ODICINO Guido</text:p>
          </table:table-cell>
          <table:table-cell office:value-type="string" calcext:value-type="string">
            <text:p>011-4321311</text:p>
          </table:table-cell>
          <table:table-cell office:value-type="string" calcext:value-type="string">
            <text:p>segreteria.giunta@regione.piemonte.it</text:p>
          </table:table-cell>
          <table:table-cell office:value-type="string" calcext:value-type="string">
            <text:p>ODICINO Guido</text:p>
          </table:table-cell>
          <table:table-cell table:number-columns-repeated="4"/>
          <table:table-cell office:value-type="string" calcext:value-type="string">
            <text:p>Le richieste di informazione possono essere inoltrate a Segreteria della Giunta regionale presso Piazza Castello, 165 - Torino oppure telefonando al numero 011-4321311 oppure scrivendo all'indirizzo di posta elettronica segreteria.giunta@regione.piemonte.it</text:p>
          </table:table-cell>
          <table:table-cell office:value-type="string" calcext:value-type="string">
            <text:p>99 giorni .</text:p>
          </table:table-cell>
          <table:table-cell office:value-type="string" calcext:value-type="string">
            <text:p>No</text:p>
          </table:table-cell>
          <table:table-cell table:number-columns-repeated="2"/>
          <table:table-cell office:value-type="string" calcext:value-type="string">
            <text:p>http://intranet.regione.piemonte.it/cms/la-regione-piemonte/archivio-documentale/la-gestione-dei-documenti/strumenti1.html</text:p>
          </table:table-cell>
          <table:table-cell table:number-columns-repeated="2"/>
          <table:table-cell office:value-type="string" calcext:value-type="string">
            <text:p>FRASCISCO Paolo</text:p>
          </table:table-cell>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02/12/2019</text:p>
          </table:table-cell>
          <table:table-cell table:number-columns-repeated="997"/>
        </table:table-row>
        <table:table-row table:style-name="ro3">
          <table:table-cell table:style-name="ce2" office:value-type="string" calcext:value-type="string">
            <text:p>A10_295</text:p>
          </table:table-cell>
          <table:table-cell office:value-type="string" calcext:value-type="string">
            <text:p>PROCEDURA SCARTO LOGICO DOCUMENTI DIGITALI</text:p>
          </table:table-cell>
          <table:table-cell office:value-type="string" calcext:value-type="string">
            <text:p>SCARTO DOCUMENTI DIGITALI PRESENTI IN DoQui ACTA O ALTRO LUOGO DI CONSERVAZIONE Normativa di riferimento: </text:p>
          </table:table-cell>
          <table:table-cell office:value-type="string" calcext:value-type="string">
            <text:p>D'ufficio</text:p>
          </table:table-cell>
          <table:table-cell office:value-type="string" calcext:value-type="string">
            <text:p>Soprintendenza archivistica e bibliografica del Piemonte e della Valle d'Aosta;</text:p>
          </table:table-cell>
          <table:table-cell office:value-type="string" calcext:value-type="string">
            <text:p>Segreteria della Giunta regionale</text:p>
          </table:table-cell>
          <table:table-cell office:value-type="string" calcext:value-type="string">
            <text:p>ODICINO Guido</text:p>
          </table:table-cell>
          <table:table-cell office:value-type="string" calcext:value-type="string">
            <text:p>011-4321311</text:p>
          </table:table-cell>
          <table:table-cell office:value-type="string" calcext:value-type="string">
            <text:p>segreteria.giunta@regione.piemonte.it</text:p>
          </table:table-cell>
          <table:table-cell office:value-type="string" calcext:value-type="string">
            <text:p>ODICINO Guido</text:p>
          </table:table-cell>
          <table:table-cell table:number-columns-repeated="4"/>
          <table:table-cell office:value-type="string" calcext:value-type="string">
            <text:p>Le richieste di informazione possono essere inoltrate a Segreteria della Giunta regionale presso Piazza Castello, 165 - Torino oppure telefonando al numero 011-4321311 oppure scrivendo all'indirizzo di posta elettronica segreteria.giunta@regione.piemonte.it</text:p>
          </table:table-cell>
          <table:table-cell/>
          <table:table-cell office:value-type="string" calcext:value-type="string">
            <text:p>No</text:p>
          </table:table-cell>
          <table:table-cell table:number-columns-repeated="5"/>
          <table:table-cell office:value-type="string" calcext:value-type="string">
            <text:p>FRASCISCO Paolo</text:p>
          </table:table-cell>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21/03/2019</text:p>
          </table:table-cell>
          <table:table-cell table:number-columns-repeated="997"/>
        </table:table-row>
        <table:table-row table:style-name="ro3">
          <table:table-cell table:style-name="ce2" office:value-type="string" calcext:value-type="string">
            <text:p>A10_007</text:p>
          </table:table-cell>
          <table:table-cell office:value-type="string" calcext:value-type="string">
            <text:p>Assistenza tecnica all’attività di controllo nell’ambito del Programma Attuativo Regionale (PAR-FSC 2007-2013) <text:s/></text:p>
          </table:table-cell>
          <table:table-cell office:value-type="string" calcext:value-type="string">
            <text:p>Espletamento delle procedure per la selezione della società di assistenza tecnica Normativa di riferimento: D.Lgs 50/2016</text:p>
          </table:table-cell>
          <table:table-cell office:value-type="string" calcext:value-type="string">
            <text:p>D'ufficio</text:p>
          </table:table-cell>
          <table:table-cell/>
          <table:table-cell office:value-type="string" calcext:value-type="string">
            <text:p>Audit interno</text:p>
          </table:table-cell>
          <table:table-cell office:value-type="string" calcext:value-type="string">
            <text:p>PAVIA Fausto Antonio</text:p>
          </table:table-cell>
          <table:table-cell office:value-type="string" calcext:value-type="string">
            <text:p>011-4321348</text:p>
          </table:table-cell>
          <table:table-cell office:value-type="string" calcext:value-type="string">
            <text:p>settore_auditinterno@regione.piemonte.it</text:p>
          </table:table-cell>
          <table:table-cell office:value-type="string" calcext:value-type="string">
            <text:p>PAVIA Fausto Antonio</text:p>
          </table:table-cell>
          <table:table-cell table:number-columns-repeated="4"/>
          <table:table-cell office:value-type="string" calcext:value-type="string">
            <text:p>Le richieste di informazione possono essere inoltrate a Audit interno presso Piazza Castello, 165 - Torino oppure telefonando al numero 011-4321348 oppure scrivendo all'indirizzo di posta elettronica settore_auditinterno@regione.piemonte.it</text:p>
          </table:table-cell>
          <table:table-cell office:value-type="string" calcext:value-type="string">
            <text:p>120 giorni dalla presentazione dell'istanza</text:p>
          </table:table-cell>
          <table:table-cell office:value-type="string" calcext:value-type="string">
            <text:p>No</text:p>
          </table:table-cell>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FRASCISCO Paolo</text:p>
          </table:table-cell>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23/10/2019</text:p>
          </table:table-cell>
          <table:table-cell table:number-columns-repeated="997"/>
        </table:table-row>
        <table:table-row table:style-name="ro3">
          <table:table-cell table:style-name="ce2" office:value-type="string" calcext:value-type="string">
            <text:p>A10_008</text:p>
          </table:table-cell>
          <table:table-cell office:value-type="string" calcext:value-type="string">
            <text:p>Audit Interno</text:p>
          </table:table-cell>
          <table:table-cell office:value-type="string" calcext:value-type="string">
            <text:p>Attività finalizzata al miglioramento del sistema complessivo di valutazione del rischio e di controllo interno, attraverso la valutazione  della sua funzionalità, la verifica della regolarità delle attività operative e il monitoraggio dei rischi. Normativa di riferimento: Normativa nazionale e regionale in materia di audit</text:p>
            <text:p>D.G.R. n. 1-4831 del 3 aprile 2017 Il “Piano Triennale di Audit Interno 2017-2019”</text:p>
          </table:table-cell>
          <table:table-cell office:value-type="string" calcext:value-type="string">
            <text:p>D'ufficio</text:p>
          </table:table-cell>
          <table:table-cell/>
          <table:table-cell office:value-type="string" calcext:value-type="string">
            <text:p>Audit interno</text:p>
          </table:table-cell>
          <table:table-cell office:value-type="string" calcext:value-type="string">
            <text:p>PAVIA Fausto Antonio</text:p>
          </table:table-cell>
          <table:table-cell office:value-type="string" calcext:value-type="string">
            <text:p>011-4321348</text:p>
          </table:table-cell>
          <table:table-cell office:value-type="string" calcext:value-type="string">
            <text:p>settore_auditinterno@regione.piemonte.it</text:p>
          </table:table-cell>
          <table:table-cell office:value-type="string" calcext:value-type="string">
            <text:p>PAVIA Fausto Antonio</text:p>
          </table:table-cell>
          <table:table-cell table:number-columns-repeated="4"/>
          <table:table-cell office:value-type="string" calcext:value-type="string">
            <text:p>Le richieste di informazione possono essere inoltrate a Audit interno presso Piazza Castello, 165 - Torino oppure telefonando al numero 011-4321348 oppure scrivendo all'indirizzo di posta elettronica settore_auditinterno@regione.piemonte.it</text:p>
          </table:table-cell>
          <table:table-cell office:value-type="string" calcext:value-type="string">
            <text:p>120 giorni dalla presentazione dell'istanza</text:p>
          </table:table-cell>
          <table:table-cell office:value-type="string" calcext:value-type="string">
            <text:p>No</text:p>
          </table:table-cell>
          <table:table-cell table:number-columns-repeated="2"/>
          <table:table-cell office:value-type="string" calcext:value-type="string">
            <text:p>nessuno</text:p>
          </table:table-cell>
          <table:table-cell table:number-columns-repeated="2"/>
          <table:table-cell office:value-type="string" calcext:value-type="string">
            <text:p>FRASCISCO Paolo</text:p>
          </table:table-cell>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23/10/2019</text:p>
          </table:table-cell>
          <table:table-cell table:number-columns-repeated="997"/>
        </table:table-row>
        <table:table-row table:style-name="ro3">
          <table:table-cell table:style-name="ce2" office:value-type="string" calcext:value-type="string">
            <text:p>A10_009</text:p>
          </table:table-cell>
          <table:table-cell office:value-type="string" calcext:value-type="string">
            <text:p>Programma Attuativo Regionale - Fondo Sviluppo e Coesione (PAR - FSC) <text:s/>Programmazione 2007-2013</text:p>
          </table:table-cell>
          <table:table-cell office:value-type="string" calcext:value-type="string">
            <text:p>Svolgimento attività in qualità di Organismo di Audit nominato con specifica DGR di attuazione del PAR FSC (ex FAS) Normativa di riferimento: Reg.(CE) 1828/2006</text:p>
            <text:p>Reg.(CE)1083/2006</text:p>
          </table:table-cell>
          <table:table-cell office:value-type="string" calcext:value-type="string">
            <text:p>D'ufficio</text:p>
          </table:table-cell>
          <table:table-cell office:value-type="string" calcext:value-type="string">
            <text:p>Ministero Sviluppo Economico (MISE), Unità Verifica Investimenti (UVER)</text:p>
          </table:table-cell>
          <table:table-cell office:value-type="string" calcext:value-type="string">
            <text:p>Audit interno</text:p>
          </table:table-cell>
          <table:table-cell office:value-type="string" calcext:value-type="string">
            <text:p>PAVIA Fausto Antonio</text:p>
          </table:table-cell>
          <table:table-cell office:value-type="string" calcext:value-type="string">
            <text:p>011-4321348</text:p>
          </table:table-cell>
          <table:table-cell office:value-type="string" calcext:value-type="string">
            <text:p>settore_auditinterno@regione.piemonte.it</text:p>
          </table:table-cell>
          <table:table-cell office:value-type="string" calcext:value-type="string">
            <text:p>PAVIA Fausto Antonio</text:p>
          </table:table-cell>
          <table:table-cell table:number-columns-repeated="4"/>
          <table:table-cell office:value-type="string" calcext:value-type="string">
            <text:p>Le richieste di informazione possono essere inoltrate a Audit interno presso Piazza Castello, 165 - Torino oppure telefonando al numero 011-4321348 oppure scrivendo all'indirizzo di posta elettronica settore_auditinterno@regione.piemonte.it</text:p>
          </table:table-cell>
          <table:table-cell office:value-type="string" calcext:value-type="string">
            <text:p>120 giorni Consegna rapporti definitivi di controllo dall' avvio dell' audit</text:p>
          </table:table-cell>
          <table:table-cell office:value-type="string" calcext:value-type="string">
            <text:p>No</text:p>
          </table:table-cell>
          <table:table-cell table:number-columns-repeated="5"/>
          <table:table-cell office:value-type="string" calcext:value-type="string">
            <text:p>FRASCISCO Paolo</text:p>
          </table:table-cell>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24/10/2019</text:p>
          </table:table-cell>
          <table:table-cell table:number-columns-repeated="997"/>
        </table:table-row>
        <table:table-row table:style-name="ro3">
          <table:table-cell table:style-name="ce2" office:value-type="string" calcext:value-type="string">
            <text:p>A10_010</text:p>
          </table:table-cell>
          <table:table-cell office:value-type="string" calcext:value-type="string">
            <text:p>Rafforzamento dell'Autorità di Audit <text:s/>fondi SIE Programmazione 2014 - 2020</text:p>
          </table:table-cell>
          <table:table-cell office:value-type="string" calcext:value-type="string">
            <text:p>Implementazione e gestione del Programma Complementare di Azione e Coesione per la governance dei sistemi di gestione e controllo 2014 - 2020 Normativa di riferimento: Delibera CIPE n.10/2015</text:p>
          </table:table-cell>
          <table:table-cell office:value-type="string" calcext:value-type="string">
            <text:p>D'ufficio</text:p>
          </table:table-cell>
          <table:table-cell office:value-type="string" calcext:value-type="string">
            <text:p>IGRUE -Ispettorato Generale Rapporti Finanziari con l'UE -Ministero Sviluppo Economico (MISE)</text:p>
          </table:table-cell>
          <table:table-cell office:value-type="string" calcext:value-type="string">
            <text:p>Audit interno</text:p>
          </table:table-cell>
          <table:table-cell office:value-type="string" calcext:value-type="string">
            <text:p>PAVIA Fausto Antonio</text:p>
          </table:table-cell>
          <table:table-cell office:value-type="string" calcext:value-type="string">
            <text:p>011-4321348</text:p>
          </table:table-cell>
          <table:table-cell office:value-type="string" calcext:value-type="string">
            <text:p>settore_auditinterno@regione.piemonte.it</text:p>
          </table:table-cell>
          <table:table-cell office:value-type="string" calcext:value-type="string">
            <text:p>PAVIA Fausto Antonio</text:p>
          </table:table-cell>
          <table:table-cell table:number-columns-repeated="4"/>
          <table:table-cell office:value-type="string" calcext:value-type="string">
            <text:p>Le richieste di informazione possono essere inoltrate a Audit interno presso Piazza Castello, 165 - Torino oppure telefonando al numero 011-4321348 oppure scrivendo all'indirizzo di posta elettronica settore_auditinterno@regione.piemonte.it</text:p>
          </table:table-cell>
          <table:table-cell office:value-type="string" calcext:value-type="string">
            <text:p>30 giorni dal ricevimento fattura</text:p>
          </table:table-cell>
          <table:table-cell office:value-type="string" calcext:value-type="string">
            <text:p>No</text:p>
          </table:table-cell>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FRASCISCO Paolo</text:p>
          </table:table-cell>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19/06/2019</text:p>
          </table:table-cell>
          <table:table-cell table:number-columns-repeated="997"/>
        </table:table-row>
        <table:table-row table:style-name="ro3">
          <table:table-cell table:style-name="ce2" office:value-type="string" calcext:value-type="string">
            <text:p>A10_011</text:p>
          </table:table-cell>
          <table:table-cell office:value-type="string" calcext:value-type="string">
            <text:p>Assistenza tecnica alla Regione per l'applicazione del Regolamento <text:s/>(CE) 1303/13 del Parlamento Europeo e del Consiglio - <text:s/>Programmazione fondi SIE 2014-2020</text:p>
          </table:table-cell>
          <table:table-cell office:value-type="string" calcext:value-type="string">
            <text:p>Impegno e liquidazione relativi alla gara ad evidenza pubblica effettuata da Consip Servizio affidato alla Soc. KPMG SpA con DD n.150 del 14/09/2016 <text:s/>fino al 27/10/2021 Normativa di riferimento: Regolamento (UE)1303/2013</text:p>
          </table:table-cell>
          <table:table-cell office:value-type="string" calcext:value-type="string">
            <text:p>D'ufficio</text:p>
          </table:table-cell>
          <table:table-cell office:value-type="string" calcext:value-type="string">
            <text:p>Ministero dell' Economia e Finanze MEF-Igrue</text:p>
          </table:table-cell>
          <table:table-cell office:value-type="string" calcext:value-type="string">
            <text:p>Audit interno</text:p>
          </table:table-cell>
          <table:table-cell office:value-type="string" calcext:value-type="string">
            <text:p>PAVIA Fausto Antonio</text:p>
          </table:table-cell>
          <table:table-cell office:value-type="string" calcext:value-type="string">
            <text:p>011-4321348</text:p>
          </table:table-cell>
          <table:table-cell office:value-type="string" calcext:value-type="string">
            <text:p>settore_auditinterno@regione.piemonte.it</text:p>
          </table:table-cell>
          <table:table-cell office:value-type="string" calcext:value-type="string">
            <text:p>PAVIA Fausto Antonio</text:p>
          </table:table-cell>
          <table:table-cell table:number-columns-repeated="4"/>
          <table:table-cell office:value-type="string" calcext:value-type="string">
            <text:p>Le richieste di informazione possono essere inoltrate a Audit interno presso Piazza Castello, 165 - Torino oppure telefonando al numero 011-4321348 oppure scrivendo all'indirizzo di posta elettronica settore_auditinterno@regione.piemonte.it</text:p>
          </table:table-cell>
          <table:table-cell office:value-type="string" calcext:value-type="string">
            <text:p>30 giorni 30 g dal ricevimento fattura</text:p>
          </table:table-cell>
          <table:table-cell office:value-type="string" calcext:value-type="string">
            <text:p>No</text:p>
          </table:table-cell>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FRASCISCO Paolo</text:p>
          </table:table-cell>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24/10/2019</text:p>
          </table:table-cell>
          <table:table-cell table:number-columns-repeated="997"/>
        </table:table-row>
        <table:table-row table:style-name="ro3">
          <table:table-cell table:style-name="ce2" office:value-type="string" calcext:value-type="string">
            <text:p>A10_012</text:p>
          </table:table-cell>
          <table:table-cell office:value-type="string" calcext:value-type="string">
            <text:p>Autorità di audit sui Programmi Operativi Regionali - Fondo Sociale Europeo ( POR FSE) e <text:s/>Fondo Euopeo Sviluppo Regionale (POR FESR) , <text:s/>Programmazione 2014-2020</text:p>
          </table:table-cell>
          <table:table-cell office:value-type="string" calcext:value-type="string">
            <text:p>Svolgimento attività di audit ai sensi del Regolamento (CE)1303/13 <text:s/>del Parlamento Europeo e del Consigli, <text:s/>in qualità di <text:s/>Autorità di Audit nominata con <text:s/>DGR <text:s/>1-89 del 11/07/2014 Normativa di riferimento: REG.(UE) 1303/13</text:p>
          </table:table-cell>
          <table:table-cell office:value-type="string" calcext:value-type="string">
            <text:p>D'ufficio</text:p>
          </table:table-cell>
          <table:table-cell office:value-type="string" calcext:value-type="string">
            <text:p>Commissione Europea, Ministero Economia Finanze (MEF), Ispettorato Generale Rapporti Unione Europea <text:s/>(IGRUE),;</text:p>
          </table:table-cell>
          <table:table-cell office:value-type="string" calcext:value-type="string">
            <text:p>Audit interno</text:p>
          </table:table-cell>
          <table:table-cell office:value-type="string" calcext:value-type="string">
            <text:p>PAVIA Fausto Antonio</text:p>
          </table:table-cell>
          <table:table-cell office:value-type="string" calcext:value-type="string">
            <text:p>011-4321348</text:p>
          </table:table-cell>
          <table:table-cell office:value-type="string" calcext:value-type="string">
            <text:p>settore_auditinterno@regione.piemonte.it</text:p>
          </table:table-cell>
          <table:table-cell office:value-type="string" calcext:value-type="string">
            <text:p>PAVIA Fausto Antonio</text:p>
          </table:table-cell>
          <table:table-cell table:number-columns-repeated="4"/>
          <table:table-cell office:value-type="string" calcext:value-type="string">
            <text:p>Le richieste di informazione possono essere inoltrate a Audit interno presso Piazza Castello, 165 - Torino oppure telefonando al numero 011-4321348 oppure scrivendo all'indirizzo di posta elettronica settore_auditinterno@regione.piemonte.it</text:p>
          </table:table-cell>
          <table:table-cell office:value-type="string" calcext:value-type="string">
            <text:p>120 giorni consegna rapporti di controllo definitivi di audit dalla avvio dell' audit</text:p>
          </table:table-cell>
          <table:table-cell office:value-type="string" calcext:value-type="string">
            <text:p>No</text:p>
          </table:table-cell>
          <table:table-cell table:number-columns-repeated="5"/>
          <table:table-cell office:value-type="string" calcext:value-type="string">
            <text:p>FRASCISCO Paolo</text:p>
          </table:table-cell>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19/06/2019</text:p>
          </table:table-cell>
          <table:table-cell table:number-columns-repeated="997"/>
        </table:table-row>
        <table:table-row table:style-name="ro3">
          <table:table-cell table:style-name="ce2" office:value-type="string" calcext:value-type="string">
            <text:p>A10_013</text:p>
          </table:table-cell>
          <table:table-cell office:value-type="string" calcext:value-type="string">
            <text:p>Programma Operativo (PO) Interreg Italia - Svizzera <text:s/>e Programma Operativo (PO) Italia-Francia <text:s/>Programmazione 2014-2020</text:p>
          </table:table-cell>
          <table:table-cell office:value-type="string" calcext:value-type="string">
            <text:p>Controlli di II livello per la parte Piemonte (Autorità di Audit capofila Lombardia e Rhone Alpes ) Normativa di riferimento: Reg.(UE) 1303/2013</text:p>
          </table:table-cell>
          <table:table-cell office:value-type="string" calcext:value-type="string">
            <text:p>D'ufficio</text:p>
          </table:table-cell>
          <table:table-cell office:value-type="string" calcext:value-type="string">
            <text:p>Commissione Europea, Ministero Economia Finanze (MEF), Ispettorato Generale Rapporti Unione Europea <text:s/>(IGRUE);</text:p>
          </table:table-cell>
          <table:table-cell office:value-type="string" calcext:value-type="string">
            <text:p>Audit interno</text:p>
          </table:table-cell>
          <table:table-cell office:value-type="string" calcext:value-type="string">
            <text:p>PAVIA Fausto Antonio</text:p>
          </table:table-cell>
          <table:table-cell office:value-type="string" calcext:value-type="string">
            <text:p>011-4321348</text:p>
          </table:table-cell>
          <table:table-cell office:value-type="string" calcext:value-type="string">
            <text:p>settore_auditinterno@regione.piemonte.it</text:p>
          </table:table-cell>
          <table:table-cell office:value-type="string" calcext:value-type="string">
            <text:p>PAVIA Fausto Antonio</text:p>
          </table:table-cell>
          <table:table-cell table:number-columns-repeated="4"/>
          <table:table-cell office:value-type="string" calcext:value-type="string">
            <text:p>Le richieste di informazione possono essere inoltrate a Audit interno presso Piazza Castello, 165 - Torino oppure telefonando al numero 011-4321348 oppure scrivendo all'indirizzo di posta elettronica settore_auditinterno@regione.piemonte.it</text:p>
          </table:table-cell>
          <table:table-cell office:value-type="string" calcext:value-type="string">
            <text:p>120 giorni Conclusione dei rapporti definitivi di audit</text:p>
          </table:table-cell>
          <table:table-cell office:value-type="string" calcext:value-type="string">
            <text:p>No</text:p>
          </table:table-cell>
          <table:table-cell table:number-columns-repeated="5"/>
          <table:table-cell office:value-type="string" calcext:value-type="string">
            <text:p>FRASCISCO Paolo</text:p>
          </table:table-cell>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19/06/2019</text:p>
          </table:table-cell>
          <table:table-cell table:number-columns-repeated="997"/>
        </table:table-row>
        <table:table-row table:style-name="ro3">
          <table:table-cell table:style-name="ce2" office:value-type="string" calcext:value-type="string">
            <text:p>A10_014</text:p>
          </table:table-cell>
          <table:table-cell office:value-type="string" calcext:value-type="string">
            <text:p>Accordo <text:s/>di adesione al progetto pluriennale <text:s/>“supporto tecnico alle Autorità di audit PO 2014-2020 “dell’ Associazione Tecnostruttura delle Regioni</text:p>
          </table:table-cell>
          <table:table-cell office:value-type="string" calcext:value-type="string">
            <text:p>Accordo ai sensi dell'Art.5 comma 6 D.lgs 50/2016 <text:s/>- adesione con DD n.252 del 18/12/2017 <text:s/>impegno e liquidazione delle spese annuali relative al progetto pluriennale fino al 2021 Normativa di riferimento: D.lgs 50/2016</text:p>
          </table:table-cell>
          <table:table-cell office:value-type="string" calcext:value-type="string">
            <text:p>D'ufficio</text:p>
          </table:table-cell>
          <table:table-cell office:value-type="string" calcext:value-type="string">
            <text:p>Altre Regioni – Ministero delle Finanze-IGRUE</text:p>
          </table:table-cell>
          <table:table-cell office:value-type="string" calcext:value-type="string">
            <text:p>Audit interno</text:p>
          </table:table-cell>
          <table:table-cell office:value-type="string" calcext:value-type="string">
            <text:p>PAVIA Fausto Antonio</text:p>
          </table:table-cell>
          <table:table-cell office:value-type="string" calcext:value-type="string">
            <text:p>011-4321348</text:p>
          </table:table-cell>
          <table:table-cell office:value-type="string" calcext:value-type="string">
            <text:p>settore_auditinterno@regione.piemonte.it</text:p>
          </table:table-cell>
          <table:table-cell office:value-type="string" calcext:value-type="string">
            <text:p>PAVIA Fausto Antonio</text:p>
          </table:table-cell>
          <table:table-cell table:number-columns-repeated="4"/>
          <table:table-cell office:value-type="string" calcext:value-type="string">
            <text:p>Le richieste di informazione possono essere inoltrate a Audit interno presso Piazza Castello, 165 - Torino oppure telefonando al numero 011-4321348 oppure scrivendo all'indirizzo di posta elettronica settore_auditinterno@regione.piemonte.it</text:p>
          </table:table-cell>
          <table:table-cell office:value-type="string" calcext:value-type="string">
            <text:p>30 giorni pagamento nota di debito</text:p>
          </table:table-cell>
          <table:table-cell office:value-type="string" calcext:value-type="string">
            <text:p>No</text:p>
          </table:table-cell>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FRASCISCO Paolo</text:p>
          </table:table-cell>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19/06/2019</text:p>
          </table:table-cell>
          <table:table-cell table:number-columns-repeated="997"/>
        </table:table-row>
        <table:table-row table:style-name="ro3">
          <table:table-cell table:style-name="ce2" office:value-type="string" calcext:value-type="string">
            <text:p>A10_633</text:p>
          </table:table-cell>
          <table:table-cell office:value-type="string" calcext:value-type="string">
            <text:p>Assistenza tecnica <text:s/>PO Italia Svizzera</text:p>
          </table:table-cell>
          <table:table-cell office:value-type="string" calcext:value-type="string">
            <text:p>Impegno e liquidazione relativi Servizio affidato alla Soc. Ernst e Young dal 24/04/2020 durata 30 mesi Normativa di riferimento: Reg. UE 1303/2013</text:p>
          </table:table-cell>
          <table:table-cell office:value-type="string" calcext:value-type="string">
            <text:p>D'ufficio</text:p>
          </table:table-cell>
          <table:table-cell office:value-type="string" calcext:value-type="string">
            <text:p>Regione Lombardia, Mef - IGRUE, Commissione Europe</text:p>
          </table:table-cell>
          <table:table-cell office:value-type="string" calcext:value-type="string">
            <text:p>Audit interno</text:p>
          </table:table-cell>
          <table:table-cell office:value-type="string" calcext:value-type="string">
            <text:p>PAVIA Fausto Antonio</text:p>
          </table:table-cell>
          <table:table-cell office:value-type="string" calcext:value-type="string">
            <text:p>011-4321348</text:p>
          </table:table-cell>
          <table:table-cell office:value-type="string" calcext:value-type="string">
            <text:p>settore_auditinterno@regione.piemonte.it</text:p>
          </table:table-cell>
          <table:table-cell office:value-type="string" calcext:value-type="string">
            <text:p>PAVIA Fausto Antonio</text:p>
          </table:table-cell>
          <table:table-cell table:number-columns-repeated="4"/>
          <table:table-cell office:value-type="string" calcext:value-type="string">
            <text:p>Le richieste di informazione possono essere inoltrate a Audit interno presso Piazza Castello, 165 - Torino oppure telefonando al numero 011-4321348 oppure scrivendo all'indirizzo di posta elettronica settore_auditinterno@regione.piemonte.it</text:p>
          </table:table-cell>
          <table:table-cell office:value-type="string" calcext:value-type="string">
            <text:p>30 giorni da ricevimento fattura</text:p>
          </table:table-cell>
          <table:table-cell office:value-type="string" calcext:value-type="string">
            <text:p>No</text:p>
          </table:table-cell>
          <table:table-cell table:number-columns-repeated="5"/>
          <table:table-cell office:value-type="string" calcext:value-type="string">
            <text:p>FRASCISCO Paolo</text:p>
          </table:table-cell>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06/05/2020</text:p>
          </table:table-cell>
          <table:table-cell table:number-columns-repeated="997"/>
        </table:table-row>
        <table:table-row table:style-name="ro3">
          <table:table-cell table:style-name="ce2" office:value-type="string" calcext:value-type="string">
            <text:p>A10_016</text:p>
          </table:table-cell>
          <table:table-cell office:value-type="string" calcext:value-type="string">
            <text:p>Delibera alle liti</text:p>
          </table:table-cell>
          <table:table-cell office:value-type="string" calcext:value-type="string">
            <text:p>Autorizzazione ad agire o resistere in giudizio con riferimento a tutte le Direzioni. Normativa di riferimento: Art 56 dello Statuto della Regione Piemonte</text:p>
          </table:table-cell>
          <table:table-cell office:value-type="string" calcext:value-type="string">
            <text:p>D'ufficio</text:p>
          </table:table-cell>
          <table:table-cell/>
          <table:table-cell office:value-type="string" calcext:value-type="string">
            <text:p>Avvocatura</text:p>
          </table:table-cell>
          <table:table-cell office:value-type="string" calcext:value-type="string">
            <text:p>PIOVANO Marialaura</text:p>
          </table:table-cell>
          <table:table-cell office:value-type="string" calcext:value-type="string">
            <text:p>011-4321325</text:p>
          </table:table-cell>
          <table:table-cell office:value-type="string" calcext:value-type="string">
            <text:p>settore.avvocatura@regione.piemonte.it</text:p>
          </table:table-cell>
          <table:table-cell office:value-type="string" calcext:value-type="string">
            <text:p>PIOVANO Marialaura</text:p>
          </table:table-cell>
          <table:table-cell table:number-columns-repeated="4"/>
          <table:table-cell office:value-type="string" calcext:value-type="string">
            <text:p>Le richieste di informazione possono essere inoltrate a Avvocatura presso Corso Regina Margherita, 174 - Torino oppure telefonando al numero 011-4321325 oppure scrivendo all'indirizzo di posta elettronica settore.avvocatura@regione.piemonte.it</text:p>
          </table:table-cell>
          <table:table-cell/>
          <table:table-cell office:value-type="string" calcext:value-type="string">
            <text:p>No</text:p>
          </table:table-cell>
          <table:table-cell office:value-type="string" calcext:value-type="string">
            <text:p>Per le caratteristiche del processo non sono previsti strumenti di tutela</text:p>
          </table:table-cell>
          <table:table-cell table:number-columns-repeated="4"/>
          <table:table-cell office:value-type="string" calcext:value-type="string">
            <text:p>FRASCISCO Paolo</text:p>
          </table:table-cell>
          <table:table-cell office:value-type="string" calcext:value-type="string">
            <text:p>Per le caratteristiche del procedimento non sono previste modalità di attivazione.</text:p>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09/12/2019</text:p>
          </table:table-cell>
          <table:table-cell table:number-columns-repeated="997"/>
        </table:table-row>
        <table:table-row table:style-name="ro3">
          <table:table-cell table:style-name="ce2" office:value-type="string" calcext:value-type="string">
            <text:p>A10_017</text:p>
          </table:table-cell>
          <table:table-cell office:value-type="string" calcext:value-type="string">
            <text:p>determinazione pagamento spese di lite</text:p>
          </table:table-cell>
          <table:table-cell office:value-type="string" calcext:value-type="string">
            <text:p>atto con cui si provvede alla liquidazione delle spese di lite, delle competenze C.T.U. e parcelle avvocati esterni Normativa di riferimento: Legge regionale 28 luglio 2008, n. 23</text:p>
          </table:table-cell>
          <table:table-cell office:value-type="string" calcext:value-type="string">
            <text:p>D'ufficio</text:p>
          </table:table-cell>
          <table:table-cell/>
          <table:table-cell office:value-type="string" calcext:value-type="string">
            <text:p>Avvocatura</text:p>
          </table:table-cell>
          <table:table-cell office:value-type="string" calcext:value-type="string">
            <text:p>PIOVANO Marialaura</text:p>
          </table:table-cell>
          <table:table-cell office:value-type="string" calcext:value-type="string">
            <text:p>011-4321325</text:p>
          </table:table-cell>
          <table:table-cell office:value-type="string" calcext:value-type="string">
            <text:p>settore.avvocatura@regione.piemonte.it</text:p>
          </table:table-cell>
          <table:table-cell office:value-type="string" calcext:value-type="string">
            <text:p>PIOVANO Marialaura</text:p>
          </table:table-cell>
          <table:table-cell table:number-columns-repeated="4"/>
          <table:table-cell office:value-type="string" calcext:value-type="string">
            <text:p>Le richieste di informazione possono essere inoltrate a Avvocatura presso Corso Regina Margherita, 174 - Torino oppure telefonando al numero 011-4321325 oppure scrivendo all'indirizzo di posta elettronica settore.avvocatura@regione.piemonte.it</text:p>
          </table:table-cell>
          <table:table-cell/>
          <table:table-cell office:value-type="string" calcext:value-type="string">
            <text:p>No</text:p>
          </table:table-cell>
          <table:table-cell office:value-type="string" calcext:value-type="string">
            <text:p>Per le caratteristiche del processo non sono previsti strumenti di tutela</text:p>
          </table:table-cell>
          <table:table-cell table:number-columns-repeated="4"/>
          <table:table-cell office:value-type="string" calcext:value-type="string">
            <text:p>FRASCISCO Paolo</text:p>
          </table:table-cell>
          <table:table-cell office:value-type="string" calcext:value-type="string">
            <text:p><text:s/>Per le caratteristiche del procedimento non sono previste modalità di attivazione.</text:p>
          </table:table-cell>
          <table:table-cell office:value-type="string" calcext:value-type="string">
            <text:p>011-4321003</text:p>
          </table:table-cell>
          <table:table-cell office:value-type="string" calcext:value-type="string">
            <text:p>segretariato.generale@regione.piemonte.it</text:p>
          </table:table-cell>
          <table:table-cell office:value-type="string" calcext:value-type="string">
            <text:p>09/12/2019</text:p>
          </table:table-cell>
          <table:table-cell table:number-columns-repeated="997"/>
        </table:table-row>
        <table:table-row table:style-name="ro3">
          <table:table-cell table:style-name="ce2" office:value-type="string" calcext:value-type="string">
            <text:p>A11_137</text:p>
          </table:table-cell>
          <table:table-cell office:value-type="string" calcext:value-type="string">
            <text:p>Adesione Gara convenzione CONSIP telefonia mobile</text:p>
          </table:table-cell>
          <table:table-cell office:value-type="string" calcext:value-type="string">
            <text:p>Adesione Gara convenzione CONSIP telefonia mobile <text:s/>per i cellulari di servizio forniti in dotazione ai dipendenti e servizi forniti dal gestore Normativa di riferimento: DM MEF 28 novembre 2017</text:p>
          </table:table-cell>
          <table:table-cell office:value-type="string" calcext:value-type="string">
            <text:p>D'ufficio</text:p>
          </table:table-cell>
          <table:table-cell/>
          <table:table-cell office:value-type="string" calcext:value-type="string">
            <text:p>Risorse Finanziarie e Patrimonio</text:p>
          </table:table-cell>
          <table:table-cell office:value-type="string" calcext:value-type="string">
            <text:p>LEPRI Giovanni</text:p>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LEPRI Giovanni</text:p>
          </table:table-cell>
          <table:table-cell table:number-columns-repeated="4"/>
          <table:table-cell office:value-type="string" calcext:value-type="string">
            <text:p>Le richieste di informazione possono essere inoltrate a Risorse Finanziarie e Patrimonio presso Piazza Castello, 165 - Torino oppure telefonando al numero 011-4321343 oppure scrivendo all'indirizzo di posta elettronica risorsefinanziarie-patrimonio@regione.piemonte.it</text:p>
          </table:table-cell>
          <table:table-cell office:value-type="string" calcext:value-type="string">
            <text:p>30 giorni dall'adesione alla convenzione</text:p>
          </table:table-cell>
          <table:table-cell office:value-type="string" calcext:value-type="string">
            <text:p>No</text:p>
          </table:table-cell>
          <table:table-cell table:number-columns-repeated="9"/>
          <table:table-cell office:value-type="string" calcext:value-type="string">
            <text:p>26/06/2019</text:p>
          </table:table-cell>
          <table:table-cell table:number-columns-repeated="997"/>
        </table:table-row>
        <table:table-row table:style-name="ro3">
          <table:table-cell table:style-name="ce2" office:value-type="string" calcext:value-type="string">
            <text:p>A11_530</text:p>
          </table:table-cell>
          <table:table-cell office:value-type="string" calcext:value-type="string">
            <text:p>accordi di collaborazione con Enti pubblici</text:p>
          </table:table-cell>
          <table:table-cell office:value-type="string" calcext:value-type="string">
            <text:p>Convenzione NUVAL / Ires Piemonte per il network regionale sulla valutazione delle politiche <text:s/>Normativa di riferimento: L. 241/1990 smi art 15</text:p>
          </table:table-cell>
          <table:table-cell office:value-type="string" calcext:value-type="string">
            <text:p>D'ufficio</text:p>
          </table:table-cell>
          <table:table-cell office:value-type="string" calcext:value-type="string">
            <text:p>Ires Piemonte;</text:p>
          </table:table-cell>
          <table:table-cell office:value-type="string" calcext:value-type="string">
            <text:p>Programmazione macroeconomica, bilancio e statistica</text:p>
          </table:table-cell>
          <table:table-cell office:value-type="string" calcext:value-type="string">
            <text:p>BOTTAZZI Alessandro</text:p>
          </table:table-cell>
          <table:table-cell office:value-type="string" calcext:value-type="string">
            <text:p>011-4321344</text:p>
          </table:table-cell>
          <table:table-cell office:value-type="string" calcext:value-type="string">
            <text:p>risorsefinanziarie-patrimonio@cert.regione.piemonte.it</text:p>
          </table:table-cell>
          <table:table-cell office:value-type="string" calcext:value-type="string">
            <text:p>BOTTAZZI Alessandro</text:p>
          </table:table-cell>
          <table:table-cell table:number-columns-repeated="4"/>
          <table:table-cell office:value-type="string" calcext:value-type="string">
            <text:p>Le richieste di informazione possono essere inoltrate a Programmazione macroeconomica, bilancio e statistica presso Piazza Castello, 165 - Torino oppure telefonando al numero 011-4321344 oppure scrivendo all'indirizzo di posta elettronica risorsefinanziarie-patrimonio@cert.regione.piemonte.it</text:p>
          </table:table-cell>
          <table:table-cell office:value-type="string" calcext:value-type="string">
            <text:p>30 giorni dalla decisione di stipulare l'accordo</text:p>
          </table:table-cell>
          <table:table-cell office:value-type="string" calcext:value-type="string">
            <text:p>No</text:p>
          </table:table-cell>
          <table:table-cell table:number-columns-repeated="5"/>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19/12/2019</text:p>
          </table:table-cell>
          <table:table-cell table:number-columns-repeated="997"/>
        </table:table-row>
        <table:table-row table:style-name="ro3">
          <table:table-cell table:style-name="ce2" office:value-type="string" calcext:value-type="string">
            <text:p>A11_531</text:p>
          </table:table-cell>
          <table:table-cell office:value-type="string" calcext:value-type="string">
            <text:p>Supporto alla Giunta Regionale per la predisposizione dei documenti di programmazione macro-economica</text:p>
          </table:table-cell>
          <table:table-cell office:value-type="string" calcext:value-type="string">
            <text:p>Predisposizione del Documento di Economia e Finanza Regionale e dei suoi aggiornamenti Normativa di riferimento: D.Lgs 118/2011 e s.m.i.</text:p>
          </table:table-cell>
          <table:table-cell office:value-type="string" calcext:value-type="string">
            <text:p>D'ufficio</text:p>
          </table:table-cell>
          <table:table-cell/>
          <table:table-cell office:value-type="string" calcext:value-type="string">
            <text:p>Programmazione macroeconomica, bilancio e statistica</text:p>
          </table:table-cell>
          <table:table-cell office:value-type="string" calcext:value-type="string">
            <text:p>BOTTAZZI Alessandro</text:p>
          </table:table-cell>
          <table:table-cell office:value-type="string" calcext:value-type="string">
            <text:p>011-4321344</text:p>
          </table:table-cell>
          <table:table-cell office:value-type="string" calcext:value-type="string">
            <text:p>risorsefinanziarie-patrimonio@cert.regione.piemonte.it</text:p>
          </table:table-cell>
          <table:table-cell office:value-type="string" calcext:value-type="string">
            <text:p>BOTTAZZI Alessandro</text:p>
          </table:table-cell>
          <table:table-cell table:number-columns-repeated="4"/>
          <table:table-cell office:value-type="string" calcext:value-type="string">
            <text:p>Le richieste di informazione possono essere inoltrate a Programmazione macroeconomica, bilancio e statistica presso Piazza Castello, 165 - Torino oppure telefonando al numero 011-4321344 oppure scrivendo all'indirizzo di posta elettronica risorsefinanziarie-patrimonio@cert.regione.piemonte.it</text:p>
          </table:table-cell>
          <table:table-cell office:value-type="string" calcext:value-type="string">
            <text:p>60 giorni 30 giugno</text:p>
          </table:table-cell>
          <table:table-cell office:value-type="string" calcext:value-type="string">
            <text:p>No</text:p>
          </table:table-cell>
          <table:table-cell table:number-columns-repeated="5"/>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18/12/2019</text:p>
          </table:table-cell>
          <table:table-cell table:number-columns-repeated="997"/>
        </table:table-row>
        <table:table-row table:style-name="ro3">
          <table:table-cell table:style-name="ce2" office:value-type="string" calcext:value-type="string">
            <text:p>A11_532</text:p>
          </table:table-cell>
          <table:table-cell office:value-type="string" calcext:value-type="string">
            <text:p>STUDI DI FATTIBILITA' AMMINISTRAZIONI LOCALI</text:p>
          </table:table-cell>
          <table:table-cell office:value-type="string" calcext:value-type="string">
            <text:p>istruttoria per la valutazione della fattibilità dei progetti di opere pubbliche o di interesse pubblico attraverso gli strumenti di partenariato pubblico-privato e la certificazione di studi di fattibilità ex L. 144/99 Normativa di riferimento: L. 144/99 <text:s/>e <text:s/>DGR 34-3635/2012</text:p>
          </table:table-cell>
          <table:table-cell office:value-type="string" calcext:value-type="string">
            <text:p>D'ufficio</text:p>
          </table:table-cell>
          <table:table-cell office:value-type="string" calcext:value-type="string">
            <text:p>amministrazioni locali;</text:p>
          </table:table-cell>
          <table:table-cell office:value-type="string" calcext:value-type="string">
            <text:p>Programmazione macroeconomica, bilancio e statistica</text:p>
          </table:table-cell>
          <table:table-cell office:value-type="string" calcext:value-type="string">
            <text:p>BOTTAZZI Alessandro</text:p>
          </table:table-cell>
          <table:table-cell office:value-type="string" calcext:value-type="string">
            <text:p>011-4321344</text:p>
          </table:table-cell>
          <table:table-cell office:value-type="string" calcext:value-type="string">
            <text:p>risorsefinanziarie-patrimonio@cert.regione.piemonte.it</text:p>
          </table:table-cell>
          <table:table-cell office:value-type="string" calcext:value-type="string">
            <text:p>BOTTAZZI Alessandro</text:p>
          </table:table-cell>
          <table:table-cell table:number-columns-repeated="4"/>
          <table:table-cell office:value-type="string" calcext:value-type="string">
            <text:p>Le richieste di informazione possono essere inoltrate a Programmazione macroeconomica, bilancio e statistica presso Piazza Castello, 165 - Torino oppure telefonando al numero 011-4321344 oppure scrivendo all'indirizzo di posta elettronica risorsefinanziarie-patrimonio@cert.regione.piemonte.it</text:p>
          </table:table-cell>
          <table:table-cell office:value-type="string" calcext:value-type="string">
            <text:p>60 giorni dalla presentazione dell'istanza</text:p>
          </table:table-cell>
          <table:table-cell office:value-type="string" calcext:value-type="string">
            <text:p>No</text:p>
          </table:table-cell>
          <table:table-cell table:number-columns-repeated="5"/>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18/12/2019</text:p>
          </table:table-cell>
          <table:table-cell table:number-columns-repeated="997"/>
        </table:table-row>
        <table:table-row table:style-name="ro3">
          <table:table-cell table:style-name="ce2" office:value-type="string" calcext:value-type="string">
            <text:p>A11_533</text:p>
          </table:table-cell>
          <table:table-cell office:value-type="string" calcext:value-type="string">
            <text:p>Predisposizione disegni di legge di bilancio regionale</text:p>
          </table:table-cell>
          <table:table-cell office:value-type="string" calcext:value-type="string">
            <text:p>Predisposizione desi ddl regionali di bilancio (legge finanziaria, bilancio di previsione finanziario pluriennale, assestamento di bilancio) in raccordo con la programmazione regionale, nonché trattamento ed elaborazione dei dati contabili e predisposizione prospetti secondo gli schemi di bilancio ex d.lgs n. 118/2011 Normativa di riferimento: D.Lgs.118/2011</text:p>
          </table:table-cell>
          <table:table-cell office:value-type="string" calcext:value-type="string">
            <text:p>D'ufficio</text:p>
          </table:table-cell>
          <table:table-cell/>
          <table:table-cell office:value-type="string" calcext:value-type="string">
            <text:p>Programmazione macroeconomica, bilancio e statistica</text:p>
          </table:table-cell>
          <table:table-cell office:value-type="string" calcext:value-type="string">
            <text:p>BOTTAZZI Alessandro</text:p>
          </table:table-cell>
          <table:table-cell office:value-type="string" calcext:value-type="string">
            <text:p>011-4321344</text:p>
          </table:table-cell>
          <table:table-cell office:value-type="string" calcext:value-type="string">
            <text:p>risorsefinanziarie-patrimonio@cert.regione.piemonte.it</text:p>
          </table:table-cell>
          <table:table-cell office:value-type="string" calcext:value-type="string">
            <text:p>BOTTAZZI Alessandro</text:p>
          </table:table-cell>
          <table:table-cell table:number-columns-repeated="4"/>
          <table:table-cell office:value-type="string" calcext:value-type="string">
            <text:p>Le richieste di informazione possono essere inoltrate a Programmazione macroeconomica, bilancio e statistica presso Piazza Castello, 165 - Torino oppure telefonando al numero 011-4321344 oppure scrivendo all'indirizzo di posta elettronica risorsefinanziarie-patrimonio@cert.regione.piemonte.it</text:p>
          </table:table-cell>
          <table:table-cell office:value-type="string" calcext:value-type="string">
            <text:p>365 giorni Entro aprile</text:p>
          </table:table-cell>
          <table:table-cell office:value-type="string" calcext:value-type="string">
            <text:p>No</text:p>
          </table:table-cell>
          <table:table-cell table:number-columns-repeated="5"/>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17/12/2019</text:p>
          </table:table-cell>
          <table:table-cell table:number-columns-repeated="997"/>
        </table:table-row>
        <table:table-row table:style-name="ro3">
          <table:table-cell table:style-name="ce2" office:value-type="string" calcext:value-type="string">
            <text:p>A11_534</text:p>
          </table:table-cell>
          <table:table-cell office:value-type="string" calcext:value-type="string">
            <text:p>sviluppo alimentazione e gestione di banche dati statistiche</text:p>
          </table:table-cell>
          <table:table-cell office:value-type="string" calcext:value-type="string">
            <text:p>ACQUISIZIONE MANUTENZIONE E AGGIORNAMENTO DELLE BASI DATI STATISTICHE REGIONALI; pagamento quota associativa ad organismi statistici nazionali Normativa di riferimento: L. 322/89 e LR 45/93 in materia statistica</text:p>
          </table:table-cell>
          <table:table-cell office:value-type="string" calcext:value-type="string">
            <text:p>D'ufficio</text:p>
          </table:table-cell>
          <table:table-cell office:value-type="string" calcext:value-type="string">
            <text:p>CSI, Università, Ires, Istat, enti sistan;</text:p>
          </table:table-cell>
          <table:table-cell office:value-type="string" calcext:value-type="string">
            <text:p>Programmazione macroeconomica, bilancio e statistica</text:p>
          </table:table-cell>
          <table:table-cell office:value-type="string" calcext:value-type="string">
            <text:p>BOTTAZZI Alessandro</text:p>
          </table:table-cell>
          <table:table-cell office:value-type="string" calcext:value-type="string">
            <text:p>011-4321344</text:p>
          </table:table-cell>
          <table:table-cell office:value-type="string" calcext:value-type="string">
            <text:p>risorsefinanziarie-patrimonio@cert.regione.piemonte.it</text:p>
          </table:table-cell>
          <table:table-cell office:value-type="string" calcext:value-type="string">
            <text:p>BOTTAZZI Alessandro</text:p>
          </table:table-cell>
          <table:table-cell table:number-columns-repeated="4"/>
          <table:table-cell office:value-type="string" calcext:value-type="string">
            <text:p>Le richieste di informazione possono essere inoltrate a Programmazione macroeconomica, bilancio e statistica presso Piazza Castello, 165 - Torino oppure telefonando al numero 011-4321344 oppure scrivendo all'indirizzo di posta elettronica risorsefinanziarie-patrimonio@cert.regione.piemonte.it</text:p>
          </table:table-cell>
          <table:table-cell office:value-type="string" calcext:value-type="string">
            <text:p>30 giorni in convenzioni con Istat</text:p>
          </table:table-cell>
          <table:table-cell office:value-type="string" calcext:value-type="string">
            <text:p>No</text:p>
          </table:table-cell>
          <table:table-cell table:number-columns-repeated="5"/>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19/12/2019</text:p>
          </table:table-cell>
          <table:table-cell table:number-columns-repeated="997"/>
        </table:table-row>
        <table:table-row table:style-name="ro3">
          <table:table-cell table:style-name="ce2" office:value-type="string" calcext:value-type="string">
            <text:p>A11_535</text:p>
          </table:table-cell>
          <table:table-cell office:value-type="string" calcext:value-type="string">
            <text:p>Predisposizione deliberazioni di G R e/o di determinazioni dirigenziali per le variazioni contabili gestionali al bilancio regionale</text:p>
          </table:table-cell>
          <table:table-cell office:value-type="string" calcext:value-type="string">
            <text:p>attivita' istruttoria delle richieste di variazione agli stanziamenti del bilancio diesercizio per competenza e cassa: raccolta e validazione delle richieste delle direzioniregionali, predisposizione degli atti amministrativi, registrazione modifiche gestionalie verifiche di bilancio Normativa di riferimento: D.Lgs. 118/2011</text:p>
          </table:table-cell>
          <table:table-cell office:value-type="string" calcext:value-type="string">
            <text:p>D'ufficio</text:p>
          </table:table-cell>
          <table:table-cell/>
          <table:table-cell office:value-type="string" calcext:value-type="string">
            <text:p>Programmazione macroeconomica, bilancio e statistica</text:p>
          </table:table-cell>
          <table:table-cell office:value-type="string" calcext:value-type="string">
            <text:p>BOTTAZZI Alessandro</text:p>
          </table:table-cell>
          <table:table-cell office:value-type="string" calcext:value-type="string">
            <text:p>011-4321344</text:p>
          </table:table-cell>
          <table:table-cell office:value-type="string" calcext:value-type="string">
            <text:p>risorsefinanziarie-patrimonio@cert.regione.piemonte.it</text:p>
          </table:table-cell>
          <table:table-cell office:value-type="string" calcext:value-type="string">
            <text:p>BOTTAZZI Alessandro</text:p>
          </table:table-cell>
          <table:table-cell table:number-columns-repeated="4"/>
          <table:table-cell office:value-type="string" calcext:value-type="string">
            <text:p>Le richieste di informazione possono essere inoltrate a Programmazione macroeconomica, bilancio e statistica presso Piazza Castello, 165 - Torino oppure telefonando al numero 011-4321344 oppure scrivendo all'indirizzo di posta elettronica risorsefinanziarie-patrimonio@cert.regione.piemonte.it</text:p>
          </table:table-cell>
          <table:table-cell office:value-type="string" calcext:value-type="string">
            <text:p>30 giorni dalla ricezione della richiesta</text:p>
          </table:table-cell>
          <table:table-cell office:value-type="string" calcext:value-type="string">
            <text:p>No</text:p>
          </table:table-cell>
          <table:table-cell table:number-columns-repeated="5"/>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17/12/2019</text:p>
          </table:table-cell>
          <table:table-cell table:number-columns-repeated="997"/>
        </table:table-row>
        <table:table-row table:style-name="ro3">
          <table:table-cell table:style-name="ce2" office:value-type="string" calcext:value-type="string">
            <text:p>A11_536</text:p>
          </table:table-cell>
          <table:table-cell office:value-type="string" calcext:value-type="string">
            <text:p>Richieste di spazi finanziari degli ee.ll. a valere sul pareggio di bilancio <text:s/>ai sensi dell’art. 10 della L. 243/2012.</text:p>
          </table:table-cell>
          <table:table-cell office:value-type="string" calcext:value-type="string">
            <text:p>regolamentazione e gestione dei patti di solidarietà orizzontale e verticale e delle intese a supporto agli enti locali. predisposizione modulistica, istruttoria richieste acquisizione o cessione di spazi finanziari, definizione criteri di riparto ed assegnazione del plafond disponibile Normativa di riferimento: D.Lgs 118/2011 e s.m.i.</text:p>
          </table:table-cell>
          <table:table-cell office:value-type="string" calcext:value-type="string">
            <text:p>D'ufficio</text:p>
          </table:table-cell>
          <table:table-cell office:value-type="string" calcext:value-type="string">
            <text:p>ENTI LOCALI PIEMONTESI;</text:p>
          </table:table-cell>
          <table:table-cell office:value-type="string" calcext:value-type="string">
            <text:p>Programmazione macroeconomica, bilancio e statistica</text:p>
          </table:table-cell>
          <table:table-cell office:value-type="string" calcext:value-type="string">
            <text:p>BOTTAZZI Alessandro</text:p>
          </table:table-cell>
          <table:table-cell office:value-type="string" calcext:value-type="string">
            <text:p>011-4321344</text:p>
          </table:table-cell>
          <table:table-cell office:value-type="string" calcext:value-type="string">
            <text:p>risorsefinanziarie-patrimonio@cert.regione.piemonte.it</text:p>
          </table:table-cell>
          <table:table-cell office:value-type="string" calcext:value-type="string">
            <text:p>BOTTAZZI Alessandro</text:p>
          </table:table-cell>
          <table:table-cell table:number-columns-repeated="4"/>
          <table:table-cell office:value-type="string" calcext:value-type="string">
            <text:p>Le richieste di informazione possono essere inoltrate a Programmazione macroeconomica, bilancio e statistica presso Piazza Castello, 165 - Torino oppure telefonando al numero 011-4321344 oppure scrivendo all'indirizzo di posta elettronica risorsefinanziarie-patrimonio@cert.regione.piemonte.it</text:p>
          </table:table-cell>
          <table:table-cell office:value-type="string" calcext:value-type="string">
            <text:p>60 giorni CONGELATO</text:p>
          </table:table-cell>
          <table:table-cell office:value-type="string" calcext:value-type="string">
            <text:p>No</text:p>
          </table:table-cell>
          <table:table-cell table:number-columns-repeated="2"/>
          <table:table-cell office:value-type="string" calcext:value-type="string">
            <text:p>SISTEMA PIEMONTE</text:p>
          </table:table-cell>
          <table:table-cell table:number-columns-repeated="2"/>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19/12/2019</text:p>
          </table:table-cell>
          <table:table-cell table:number-columns-repeated="997"/>
        </table:table-row>
        <table:table-row table:style-name="ro3">
          <table:table-cell table:style-name="ce2" office:value-type="string" calcext:value-type="string">
            <text:p>A11_140</text:p>
          </table:table-cell>
          <table:table-cell office:value-type="string" calcext:value-type="string">
            <text:p>Predisposizione del bilancio consolidato del Gruppo Regione Piemonte </text:p>
          </table:table-cell>
          <table:table-cell office:value-type="string" calcext:value-type="string">
            <text:p>Individuazione ai fini della redazione del bilancio consolidato, dei componenti del 'Gruppo Regione Piemonte ', e del 'Perimetro di Consolidamento della Regione Piemonte; predisposizione bilancio consolidato Normativa di riferimento: D.Lgs. 118/2011 e s.m.i.</text:p>
          </table:table-cell>
          <table:table-cell office:value-type="string" calcext:value-type="string">
            <text:p>D'ufficio</text:p>
          </table:table-cell>
          <table:table-cell office:value-type="string" calcext:value-type="string">
            <text:p>Enti partecipati o controllati del perimetro</text:p>
          </table:table-cell>
          <table:table-cell office:value-type="string" calcext:value-type="string">
            <text:p>Programmazione macroeconomica, bilancio e statistica</text:p>
          </table:table-cell>
          <table:table-cell office:value-type="string" calcext:value-type="string">
            <text:p>BOTTAZZI Alessandro</text:p>
          </table:table-cell>
          <table:table-cell office:value-type="string" calcext:value-type="string">
            <text:p>011-4321344</text:p>
          </table:table-cell>
          <table:table-cell office:value-type="string" calcext:value-type="string">
            <text:p>risorsefinanziarie-patrimonio@cert.regione.piemonte.it</text:p>
          </table:table-cell>
          <table:table-cell office:value-type="string" calcext:value-type="string">
            <text:p>BOTTAZZI Alessandro</text:p>
          </table:table-cell>
          <table:table-cell table:number-columns-repeated="4"/>
          <table:table-cell office:value-type="string" calcext:value-type="string">
            <text:p>Le richieste di informazione possono essere inoltrate a Programmazione macroeconomica, bilancio e statistica presso Piazza Castello, 165 - Torino oppure telefonando al numero 011-4321344 oppure scrivendo all'indirizzo di posta elettronica risorsefinanziarie-patrimonio@cert.regione.piemonte.it</text:p>
          </table:table-cell>
          <table:table-cell office:value-type="string" calcext:value-type="string">
            <text:p>60 giorni 30 Settembre</text:p>
          </table:table-cell>
          <table:table-cell office:value-type="string" calcext:value-type="string">
            <text:p>No</text:p>
          </table:table-cell>
          <table:table-cell table:number-columns-repeated="5"/>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19/12/2019</text:p>
          </table:table-cell>
          <table:table-cell table:number-columns-repeated="997"/>
        </table:table-row>
        <table:table-row table:style-name="ro3">
          <table:table-cell table:style-name="ce2" office:value-type="string" calcext:value-type="string">
            <text:p>A11_141</text:p>
          </table:table-cell>
          <table:table-cell office:value-type="string" calcext:value-type="string">
            <text:p>"Contratti di CO.CO.CO a supporto delle attività del Nucleo di Valutazione e Verifica degli Investimenti Pubblici (NUVAL), " (non attivo)</text:p>
          </table:table-cell>
          <table:table-cell office:value-type="string" calcext:value-type="string">
            <text:p>Collaborazioni a termine per profili di esperti in tecniche e metodologie di valutazione economico-finanziaria, ambientale e di analisi delle politiche pubbliche, per il supporto specialistico al Nucleo di Valutazione e Verifica degli Investimenti Pubblici (Legge 17 maggio 1999 n. 144, <text:s/>DGR 17 luglio 2001, n. 1-3546), ed all'Amministrazione regionale nella programmazione, valutazione e monitoraggio delle proprie politiche Normativa di riferimento: Dlgs 165/2001</text:p>
          </table:table-cell>
          <table:table-cell office:value-type="string" calcext:value-type="string">
            <text:p>D'ufficio</text:p>
          </table:table-cell>
          <table:table-cell/>
          <table:table-cell office:value-type="string" calcext:value-type="string">
            <text:p>Programmazione macroeconomica, bilancio e statistica</text:p>
          </table:table-cell>
          <table:table-cell office:value-type="string" calcext:value-type="string">
            <text:p>BOTTAZZI Alessandro</text:p>
          </table:table-cell>
          <table:table-cell office:value-type="string" calcext:value-type="string">
            <text:p>011-4321344</text:p>
          </table:table-cell>
          <table:table-cell office:value-type="string" calcext:value-type="string">
            <text:p>risorsefinanziarie-patrimonio@cert.regione.piemonte.it</text:p>
          </table:table-cell>
          <table:table-cell office:value-type="string" calcext:value-type="string">
            <text:p>BOTTAZZI Alessandro</text:p>
          </table:table-cell>
          <table:table-cell table:number-columns-repeated="4"/>
          <table:table-cell office:value-type="string" calcext:value-type="string">
            <text:p>Le richieste di informazione possono essere inoltrate a Programmazione macroeconomica, bilancio e statistica presso Piazza Castello, 165 - Torino oppure telefonando al numero 011-4321344 oppure scrivendo all'indirizzo di posta elettronica risorsefinanziarie-patrimonio@cert.regione.piemonte.it</text:p>
          </table:table-cell>
          <table:table-cell office:value-type="string" calcext:value-type="string">
            <text:p>30 giorni dalla presentazione dell'istanza</text:p>
          </table:table-cell>
          <table:table-cell office:value-type="string" calcext:value-type="string">
            <text:p>No</text:p>
          </table:table-cell>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13/12/2019</text:p>
          </table:table-cell>
          <table:table-cell table:number-columns-repeated="997"/>
        </table:table-row>
        <table:table-row table:style-name="ro3">
          <table:table-cell table:style-name="ce2" office:value-type="string" calcext:value-type="string">
            <text:p>A11_142</text:p>
          </table:table-cell>
          <table:table-cell office:value-type="string" calcext:value-type="string">
            <text:p>realizzazione dell’Annuario Statistico Regionale - Piemonte in cifre Anno 2017 </text:p>
          </table:table-cell>
          <table:table-cell office:value-type="string" calcext:value-type="string">
            <text:p>convenzione con ISTAT finalizzata alla produzione di dati statistici e alla redazione condivisa dell'Annuario statistico regionale del Piemonte Normativa di riferimento: L. 322/89 e s.m.i. - L. R. 45/93</text:p>
          </table:table-cell>
          <table:table-cell office:value-type="string" calcext:value-type="string">
            <text:p>D'ufficio</text:p>
          </table:table-cell>
          <table:table-cell office:value-type="string" calcext:value-type="string">
            <text:p>ISTAT</text:p>
          </table:table-cell>
          <table:table-cell office:value-type="string" calcext:value-type="string">
            <text:p>Programmazione macroeconomica, bilancio e statistica</text:p>
          </table:table-cell>
          <table:table-cell office:value-type="string" calcext:value-type="string">
            <text:p>BOTTAZZI Alessandro</text:p>
          </table:table-cell>
          <table:table-cell office:value-type="string" calcext:value-type="string">
            <text:p>011-4321344</text:p>
          </table:table-cell>
          <table:table-cell office:value-type="string" calcext:value-type="string">
            <text:p>risorsefinanziarie-patrimonio@cert.regione.piemonte.it</text:p>
          </table:table-cell>
          <table:table-cell office:value-type="string" calcext:value-type="string">
            <text:p>BOTTAZZI Alessandro</text:p>
          </table:table-cell>
          <table:table-cell table:number-columns-repeated="4"/>
          <table:table-cell office:value-type="string" calcext:value-type="string">
            <text:p>Le richieste di informazione possono essere inoltrate a Programmazione macroeconomica, bilancio e statistica presso Piazza Castello, 165 - Torino oppure telefonando al numero 011-4321344 oppure scrivendo all'indirizzo di posta elettronica risorsefinanziarie-patrimonio@cert.regione.piemonte.it</text:p>
          </table:table-cell>
          <table:table-cell office:value-type="string" calcext:value-type="string">
            <text:p>1095 giorni Dalla validità della convenzione</text:p>
          </table:table-cell>
          <table:table-cell office:value-type="string" calcext:value-type="string">
            <text:p>No</text:p>
          </table:table-cell>
          <table:table-cell table:number-columns-repeated="3"/>
          <table:table-cell office:value-type="string" calcext:value-type="string">
            <text:p>www.regione.piemonte.it/annuariostatisticoregionale</text:p>
          </table:table-cell>
          <table:table-cell/>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19/12/2019</text:p>
          </table:table-cell>
          <table:table-cell table:number-columns-repeated="997"/>
        </table:table-row>
        <table:table-row table:style-name="ro3">
          <table:table-cell table:style-name="ce2" office:value-type="string" calcext:value-type="string">
            <text:p>A11_143</text:p>
          </table:table-cell>
          <table:table-cell office:value-type="string" calcext:value-type="string">
            <text:p>controllo preventivo di regolarità contabile sulle proposte di deliberazione della GR e di Decreti del presidente della GR (non attivo)</text:p>
          </table:table-cell>
          <table:table-cell office:value-type="string" calcext:value-type="string">
            <text:p>avviene sui provvedimenti proposti che siano produttivi di effetti diretti o indiretti sul bilancio regionale, ed a cui consegua l'immediato verificarsi dell'evento incidente sulla spesa o sull'entrata. Normativa di riferimento: DGR 1-4046 del 17/10/2016</text:p>
          </table:table-cell>
          <table:table-cell office:value-type="string" calcext:value-type="string">
            <text:p>D'ufficio</text:p>
          </table:table-cell>
          <table:table-cell/>
          <table:table-cell office:value-type="string" calcext:value-type="string">
            <text:p>A1101A – Programmazione macroeconomica, bilancio e statistica</text:p>
          </table:table-cell>
          <table:table-cell office:value-type="string" calcext:value-type="string">
            <text:p>direttore regionale o dirigente suo delegato</text:p>
          </table:table-cell>
          <table:table-cell/>
          <table:table-cell office:value-type="string" calcext:value-type="string">
            <text:p>null;</text:p>
          </table:table-cell>
          <table:table-cell office:value-type="string" calcext:value-type="string">
            <text:p>BOTTAZZI Alessandro</text:p>
          </table:table-cell>
          <table:table-cell office:value-type="string" calcext:value-type="string">
            <text:p>Programmazione macroeconomica, bilancio e statistica</text:p>
          </table:table-cell>
          <table:table-cell office:value-type="string" calcext:value-type="string">
            <text:p>BOTTAZZI Alessandro</text:p>
          </table:table-cell>
          <table:table-cell office:value-type="string" calcext:value-type="string">
            <text:p>011-4321344</text:p>
          </table:table-cell>
          <table:table-cell office:value-type="string" calcext:value-type="string">
            <text:p>risorsefinanziarie-patrimonio@cert.regione.piemonte.it</text:p>
          </table:table-cell>
          <table:table-cell office:value-type="string" calcext:value-type="string">
            <text:p>Le richieste di informazione possono essere inoltrate a Programmazione macroeconomica, bilancio e statistica presso Piazza Castello, 165 - Torino oppure telefonando al numero 011-4321344 oppure scrivendo all'indirizzo di posta elettronica risorsefinanziarie-patrimonio@cert.regione.piemonte.it</text:p>
          </table:table-cell>
          <table:table-cell office:value-type="string" calcext:value-type="string">
            <text:p>30 giorni dalla presentazione dell'istanza</text:p>
          </table:table-cell>
          <table:table-cell office:value-type="string" calcext:value-type="string">
            <text:p>No</text:p>
          </table:table-cell>
          <table:table-cell table:number-columns-repeated="5"/>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16/12/2019</text:p>
          </table:table-cell>
          <table:table-cell table:number-columns-repeated="997"/>
        </table:table-row>
        <table:table-row table:style-name="ro3">
          <table:table-cell table:style-name="ce2" office:value-type="string" calcext:value-type="string">
            <text:p>A11_514</text:p>
          </table:table-cell>
          <table:table-cell office:value-type="string" calcext:value-type="string">
            <text:p>Indizione della gara d'appalto a procedura <text:s/>aperta per l'affidamento del Servizio di Tesoreria della Regione Piemonte</text:p>
          </table:table-cell>
          <table:table-cell office:value-type="string" calcext:value-type="string">
            <text:p>Indizione della gara d'appalto a procedura <text:s/>aperta per l'affidamento del Servizio di Tesoreria della Regione Piemonte (periodo 1 gennaio 2018 - 31 dicembre 2022) Normativa di riferimento: D.L. 50/2016 ( Codice degli Appalti)</text:p>
          </table:table-cell>
          <table:table-cell office:value-type="string" calcext:value-type="string">
            <text:p>D'ufficio</text:p>
          </table:table-cell>
          <table:table-cell/>
          <table:table-cell office:value-type="string" calcext:value-type="string">
            <text:p>Ragioneria</text:p>
          </table:table-cell>
          <table:table-cell office:value-type="string" calcext:value-type="string">
            <text:p>DOGLIONE Roberta</text:p>
          </table:table-cell>
          <table:table-cell office:value-type="string" calcext:value-type="string">
            <text:p>011-4321241</text:p>
          </table:table-cell>
          <table:table-cell office:value-type="string" calcext:value-type="string">
            <text:p>settore.ragioneria@regione.piemonte.it</text:p>
          </table:table-cell>
          <table:table-cell office:value-type="string" calcext:value-type="string">
            <text:p>DOGLIONE Roberta</text:p>
          </table:table-cell>
          <table:table-cell table:number-columns-repeated="4"/>
          <table:table-cell office:value-type="string" calcext:value-type="string">
            <text:p>Le richieste di informazione possono essere inoltrate a Ragioneria presso Piazza Castello, 165 - Torino oppure telefonando al numero 011-4321241 oppure scrivendo all'indirizzo di posta elettronica settore.ragioneria@regione.piemonte.it</text:p>
          </table:table-cell>
          <table:table-cell office:value-type="string" calcext:value-type="string">
            <text:p>1825 giorni quinquennale</text:p>
          </table:table-cell>
          <table:table-cell office:value-type="string" calcext:value-type="string">
            <text:p>No</text:p>
          </table:table-cell>
          <table:table-cell table:number-columns-repeated="5"/>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8/06/2019</text:p>
          </table:table-cell>
          <table:table-cell table:number-columns-repeated="997"/>
        </table:table-row>
        <table:table-row table:style-name="ro3">
          <table:table-cell table:style-name="ce2" office:value-type="string" calcext:value-type="string">
            <text:p>A11_515</text:p>
          </table:table-cell>
          <table:table-cell office:value-type="string" calcext:value-type="string">
            <text:p>Affidamento del Servizio di Tesoreria della Regione Piemonte</text:p>
          </table:table-cell>
          <table:table-cell office:value-type="string" calcext:value-type="string">
            <text:p>Affidamento del Servizio di Tesoreria della Regione Piemonte e Stipulazione del Contratto di Affidamento (periodo 1 gennaio 2018 - 31 dicembre 2022) Normativa di riferimento: D.lgs 118/2011 </text:p>
          </table:table-cell>
          <table:table-cell office:value-type="string" calcext:value-type="string">
            <text:p>D'ufficio</text:p>
          </table:table-cell>
          <table:table-cell/>
          <table:table-cell office:value-type="string" calcext:value-type="string">
            <text:p>Ragioneria</text:p>
          </table:table-cell>
          <table:table-cell office:value-type="string" calcext:value-type="string">
            <text:p>DOGLIONE Roberta</text:p>
          </table:table-cell>
          <table:table-cell office:value-type="string" calcext:value-type="string">
            <text:p>011-4321241</text:p>
          </table:table-cell>
          <table:table-cell office:value-type="string" calcext:value-type="string">
            <text:p>settore.ragioneria@regione.piemonte.it</text:p>
          </table:table-cell>
          <table:table-cell office:value-type="string" calcext:value-type="string">
            <text:p>DOGLIONE Roberta</text:p>
          </table:table-cell>
          <table:table-cell table:number-columns-repeated="4"/>
          <table:table-cell office:value-type="string" calcext:value-type="string">
            <text:p>Le richieste di informazione possono essere inoltrate a Ragioneria presso Piazza Castello, 165 - Torino oppure telefonando al numero 011-4321241 oppure scrivendo all'indirizzo di posta elettronica settore.ragioneria@regione.piemonte.it</text:p>
          </table:table-cell>
          <table:table-cell office:value-type="string" calcext:value-type="string">
            <text:p>1825 giorni quinquennale</text:p>
          </table:table-cell>
          <table:table-cell office:value-type="string" calcext:value-type="string">
            <text:p>No</text:p>
          </table:table-cell>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8/06/2019</text:p>
          </table:table-cell>
          <table:table-cell table:number-columns-repeated="997"/>
        </table:table-row>
        <table:table-row table:style-name="ro3">
          <table:table-cell table:style-name="ce2" office:value-type="string" calcext:value-type="string">
            <text:p>A11_201</text:p>
          </table:table-cell>
          <table:table-cell office:value-type="string" calcext:value-type="string">
            <text:p>ordinanza-ingiunzione di sanzione amministrativa</text:p>
          </table:table-cell>
          <table:table-cell office:value-type="string" calcext:value-type="string">
            <text:p>procedimento di irrogazione di sanzioni amministrative Normativa di riferimento: <text:s text:c="2"/>lege 689/1981, legge regionale n. 72/1989, d.lgs. 150/2011</text:p>
          </table:table-cell>
          <table:table-cell office:value-type="string" calcext:value-type="string">
            <text:p>D'ufficio</text:p>
          </table:table-cell>
          <table:table-cell/>
          <table:table-cell office:value-type="string" calcext:value-type="string">
            <text:p>Politiche fiscali e contenzioso amministrativo</text:p>
          </table:table-cell>
          <table:table-cell office:value-type="string" calcext:value-type="string">
            <text:p>ZANELLA Fabrizio</text:p>
          </table:table-cell>
          <table:table-cell office:value-type="string" calcext:value-type="string">
            <text:p>011-4321288</text:p>
          </table:table-cell>
          <table:table-cell office:value-type="string" calcext:value-type="string">
            <text:p>settore.tributi@regione.piemonte.it</text:p>
          </table:table-cell>
          <table:table-cell office:value-type="string" calcext:value-type="string">
            <text:p>ZANELLA Fabrizio</text:p>
          </table:table-cell>
          <table:table-cell table:number-columns-repeated="4"/>
          <table:table-cell office:value-type="string" calcext:value-type="string">
            <text:p>Le richieste di informazione possono essere inoltrate a Politiche fiscali e contenzioso amministrativo presso Corso Regina Margherita, 153/bis <text:s/>- Torino oppure telefonando al numero 011-4321288 oppure scrivendo all'indirizzo di posta elettronica settore.tributi@regione.piemonte.it</text:p>
          </table:table-cell>
          <table:table-cell office:value-type="string" calcext:value-type="string">
            <text:p>1825 giorni dalla presentazione dell'istanza</text:p>
          </table:table-cell>
          <table:table-cell office:value-type="string" calcext:value-type="string">
            <text:p>No</text:p>
          </table:table-cell>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8/06/2019</text:p>
          </table:table-cell>
          <table:table-cell table:number-columns-repeated="997"/>
        </table:table-row>
        <table:table-row table:style-name="ro3">
          <table:table-cell table:style-name="ce2" office:value-type="string" calcext:value-type="string">
            <text:p>A11_018</text:p>
          </table:table-cell>
          <table:table-cell office:value-type="string" calcext:value-type="string">
            <text:p>Affidamento Servizio Acquisizione Rating</text:p>
          </table:table-cell>
          <table:table-cell office:value-type="string" calcext:value-type="string">
            <text:p>Acquisizione del servizio di valutazione del merito di credito e di attribuzione di un Rating alla Regione Piemonte ai sensi della D.G.R. n. 5-5918 del 17.11.2017 e ai sensi dell' art. 60 D.lgs. 50/2016 Normativa di riferimento: <text:s text:c="2"/>art. 60 D.lgs. 50/2016 <text:s/>E <text:s text:c="3"/>D.G.R. n. 5-5918 del 17.11.2017 <text:s/></text:p>
          </table:table-cell>
          <table:table-cell office:value-type="string" calcext:value-type="string">
            <text:p>D'ufficio</text:p>
          </table:table-cell>
          <table:table-cell/>
          <table:table-cell office:value-type="string" calcext:value-type="string">
            <text:p>A1110B – Acquisizione e controllo delle risorse finanziarie</text:p>
          </table:table-cell>
          <table:table-cell office:value-type="string" calcext:value-type="string">
            <text:p>Doglione Roberta</text:p>
          </table:table-cell>
          <table:table-cell/>
          <table:table-cell office:value-type="string" calcext:value-type="string">
            <text:p>roberta.doglione@regione.piemonte.it</text:p>
          </table:table-cell>
          <table:table-cell office:value-type="string" calcext:value-type="string">
            <text:p>LEPRI Giovanni</text:p>
          </table:table-cell>
          <table:table-cell office:value-type="string" calcext:value-type="string">
            <text:p>Acquisizione e controllo delle risorse finanziarie</text:p>
          </table:table-cell>
          <table:table-cell office:value-type="string" calcext:value-type="string">
            <text:p>LEPRI Giovanni</text:p>
          </table:table-cell>
          <table:table-cell office:value-type="string" calcext:value-type="string">
            <text:p>011-4321342</text:p>
          </table:table-cell>
          <table:table-cell office:value-type="string" calcext:value-type="string">
            <text:p>settore.acquisizionecontrollorisorsefinanziarie@regione.piemonte.it</text:p>
          </table:table-cell>
          <table:table-cell office:value-type="string" calcext:value-type="string">
            <text:p>Le richieste di informazione possono essere inoltrate a Acquisizione e controllo delle risorse finanziarie presso Piazza Castello, 165 - Torino oppure telefonando al numero 011-4321342 oppure scrivendo all'indirizzo di posta elettronica settore.acquisizionecontrollorisorsefinanziarie@regione.piemonte.it</text:p>
          </table:table-cell>
          <table:table-cell office:value-type="string" calcext:value-type="string">
            <text:p>30 giorni dalla presentazione dell'istanza</text:p>
          </table:table-cell>
          <table:table-cell office:value-type="string" calcext:value-type="string">
            <text:p>No</text:p>
          </table:table-cell>
          <table:table-cell table:number-columns-repeated="5"/>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5/06/2019</text:p>
          </table:table-cell>
          <table:table-cell table:number-columns-repeated="997"/>
        </table:table-row>
        <table:table-row table:style-name="ro3">
          <table:table-cell table:style-name="ce2" office:value-type="string" calcext:value-type="string">
            <text:p>A11_019</text:p>
          </table:table-cell>
          <table:table-cell office:value-type="string" calcext:value-type="string">
            <text:p>Financial consulting per la gestione del debito </text:p>
          </table:table-cell>
          <table:table-cell office:value-type="string" calcext:value-type="string">
            <text:p>Acquisizione tramite licenza d'uso di una piattaforma on line per la gestione del debito della Regione Piemonte e per l'assistenza tecnico-finanziaria. Ai sensi dell' art. 36 comma 2, lettra A D.lgs. 50/2016 Normativa di riferimento: art. 36 comma 2, lettra A D.lgs. 50/2016</text:p>
          </table:table-cell>
          <table:table-cell office:value-type="string" calcext:value-type="string">
            <text:p>D'ufficio</text:p>
          </table:table-cell>
          <table:table-cell/>
          <table:table-cell office:value-type="string" calcext:value-type="string">
            <text:p>A1110B – Acquisizione e controllo delle risorse finanziarie</text:p>
          </table:table-cell>
          <table:table-cell office:value-type="string" calcext:value-type="string">
            <text:p>Doglione Roberta</text:p>
          </table:table-cell>
          <table:table-cell/>
          <table:table-cell office:value-type="string" calcext:value-type="string">
            <text:p>roberta.doglione@regione.piemonte.it</text:p>
          </table:table-cell>
          <table:table-cell office:value-type="string" calcext:value-type="string">
            <text:p>LEPRI Giovanni</text:p>
          </table:table-cell>
          <table:table-cell office:value-type="string" calcext:value-type="string">
            <text:p>Acquisizione e controllo delle risorse finanziarie</text:p>
          </table:table-cell>
          <table:table-cell office:value-type="string" calcext:value-type="string">
            <text:p>LEPRI Giovanni</text:p>
          </table:table-cell>
          <table:table-cell office:value-type="string" calcext:value-type="string">
            <text:p>011-4321342</text:p>
          </table:table-cell>
          <table:table-cell office:value-type="string" calcext:value-type="string">
            <text:p>settore.acquisizionecontrollorisorsefinanziarie@regione.piemonte.it</text:p>
          </table:table-cell>
          <table:table-cell office:value-type="string" calcext:value-type="string">
            <text:p>Le richieste di informazione possono essere inoltrate a Acquisizione e controllo delle risorse finanziarie presso Piazza Castello, 165 - Torino oppure telefonando al numero 011-4321342 oppure scrivendo all'indirizzo di posta elettronica settore.acquisizionecontrollorisorsefinanziarie@regione.piemonte.it</text:p>
          </table:table-cell>
          <table:table-cell office:value-type="string" calcext:value-type="string">
            <text:p>30 giorni dall'acquisizione tramite piattaforma MEPA</text:p>
          </table:table-cell>
          <table:table-cell office:value-type="string" calcext:value-type="string">
            <text:p>No</text:p>
          </table:table-cell>
          <table:table-cell table:number-columns-repeated="5"/>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5/06/2019</text:p>
          </table:table-cell>
          <table:table-cell table:number-columns-repeated="997"/>
        </table:table-row>
        <table:table-row table:style-name="ro3">
          <table:table-cell table:style-name="ce2" office:value-type="string" calcext:value-type="string">
            <text:p>A11_021</text:p>
          </table:table-cell>
          <table:table-cell office:value-type="string" calcext:value-type="string">
            <text:p>Convenzioni con Enti pubblici di ricerca, per la collaborazione nelle attività del Sistema Conti Pubblici territoriali, costruzione del conto consolidato, diffusione ed utilizzo dei dati </text:p>
          </table:table-cell>
          <table:table-cell office:value-type="string" calcext:value-type="string">
            <text:p>Convenzioni con soggetti pubblici finalizzate al supporto tecnico alla rendicontazione sociale e per le attività connesse al Progetto Conti Pubblici Territoriali dell'Agenzia per la Coesione Territoriale Normativa di riferimento: Dlgs 50/2016 e DGR n. 1-4172 del 04/11/2016</text:p>
          </table:table-cell>
          <table:table-cell office:value-type="string" calcext:value-type="string">
            <text:p>D'ufficio</text:p>
          </table:table-cell>
          <table:table-cell/>
          <table:table-cell office:value-type="string" calcext:value-type="string">
            <text:p>Acquisizione e controllo delle risorse finanziarie</text:p>
          </table:table-cell>
          <table:table-cell office:value-type="string" calcext:value-type="string">
            <text:p>LEPRI Giovanni</text:p>
          </table:table-cell>
          <table:table-cell office:value-type="string" calcext:value-type="string">
            <text:p>011-4321342</text:p>
          </table:table-cell>
          <table:table-cell office:value-type="string" calcext:value-type="string">
            <text:p>settore.acquisizionecontrollorisorsefinanziarie@regione.piemonte.it</text:p>
          </table:table-cell>
          <table:table-cell office:value-type="string" calcext:value-type="string">
            <text:p>LEPRI Giovanni</text:p>
          </table:table-cell>
          <table:table-cell table:number-columns-repeated="4"/>
          <table:table-cell office:value-type="string" calcext:value-type="string">
            <text:p>Le richieste di informazione possono essere inoltrate a Acquisizione e controllo delle risorse finanziarie presso Piazza Castello, 165 - Torino oppure telefonando al numero 011-4321342 oppure scrivendo all'indirizzo di posta elettronica settore.acquisizionecontrollorisorsefinanziarie@regione.piemonte.it</text:p>
          </table:table-cell>
          <table:table-cell office:value-type="string" calcext:value-type="string">
            <text:p>30 giorni dalla presentazione dell'istanza</text:p>
          </table:table-cell>
          <table:table-cell office:value-type="string" calcext:value-type="string">
            <text:p>No</text:p>
          </table:table-cell>
          <table:table-cell table:number-columns-repeated="9"/>
          <table:table-cell office:value-type="string" calcext:value-type="string">
            <text:p>26/06/2020</text:p>
          </table:table-cell>
          <table:table-cell table:number-columns-repeated="997"/>
        </table:table-row>
        <table:table-row table:style-name="ro3">
          <table:table-cell table:style-name="ce2" office:value-type="string" calcext:value-type="string">
            <text:p>A11_253</text:p>
          </table:table-cell>
          <table:table-cell office:value-type="string" calcext:value-type="string">
            <text:p>Financial consulting per la gestione del debito delle Province</text:p>
          </table:table-cell>
          <table:table-cell office:value-type="string" calcext:value-type="string">
            <text:p>Affidamento del Servizio informatico per la gestione e analisi del debito delle Province Normativa di riferimento: art. 36 <text:s/>DLGS 50/2016</text:p>
          </table:table-cell>
          <table:table-cell office:value-type="string" calcext:value-type="string">
            <text:p>D'ufficio</text:p>
          </table:table-cell>
          <table:table-cell/>
          <table:table-cell office:value-type="string" calcext:value-type="string">
            <text:p>A1110B – Acquisizione e controllo delle risorse finanziarie</text:p>
          </table:table-cell>
          <table:table-cell office:value-type="string" calcext:value-type="string">
            <text:p>Doglione Roberta</text:p>
          </table:table-cell>
          <table:table-cell/>
          <table:table-cell office:value-type="string" calcext:value-type="string">
            <text:p>roberta.doglione@regione.piemonte.it</text:p>
          </table:table-cell>
          <table:table-cell office:value-type="string" calcext:value-type="string">
            <text:p>LEPRI Giovanni</text:p>
          </table:table-cell>
          <table:table-cell office:value-type="string" calcext:value-type="string">
            <text:p>Acquisizione e controllo delle risorse finanziarie</text:p>
          </table:table-cell>
          <table:table-cell office:value-type="string" calcext:value-type="string">
            <text:p>LEPRI Giovanni</text:p>
          </table:table-cell>
          <table:table-cell office:value-type="string" calcext:value-type="string">
            <text:p>011-4321342</text:p>
          </table:table-cell>
          <table:table-cell office:value-type="string" calcext:value-type="string">
            <text:p>settore.acquisizionecontrollorisorsefinanziarie@regione.piemonte.it</text:p>
          </table:table-cell>
          <table:table-cell office:value-type="string" calcext:value-type="string">
            <text:p>Le richieste di informazione possono essere inoltrate a Acquisizione e controllo delle risorse finanziarie presso Piazza Castello, 165 - Torino oppure telefonando al numero 011-4321342 oppure scrivendo all'indirizzo di posta elettronica settore.acquisizionecontrollorisorsefinanziarie@regione.piemonte.it</text:p>
          </table:table-cell>
          <table:table-cell office:value-type="string" calcext:value-type="string">
            <text:p>30 giorni acquisizione mediante piattaforma MEPA</text:p>
          </table:table-cell>
          <table:table-cell office:value-type="string" calcext:value-type="string">
            <text:p>No</text:p>
          </table:table-cell>
          <table:table-cell table:number-columns-repeated="5"/>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5/06/2019</text:p>
          </table:table-cell>
          <table:table-cell table:number-columns-repeated="997"/>
        </table:table-row>
        <table:table-row table:style-name="ro3">
          <table:table-cell table:style-name="ce2" office:value-type="string" calcext:value-type="string">
            <text:p>A11_254</text:p>
          </table:table-cell>
          <table:table-cell office:value-type="string" calcext:value-type="string">
            <text:p>Affidamento incarico di consulenza per il riacquisto titoli obbligazionari (INATTIVO <text:s/>PER INSUSSISTENZA DEI CRITERI PREVISTI DALLA LEGGE)</text:p>
          </table:table-cell>
          <table:table-cell office:value-type="string" calcext:value-type="string">
            <text:p>Attività di supporto per le operazioni previste dalla legge n.89/2014 - ristrutturazione del debito Normativa di riferimento: legge89/2014</text:p>
          </table:table-cell>
          <table:table-cell office:value-type="string" calcext:value-type="string">
            <text:p>D'ufficio</text:p>
          </table:table-cell>
          <table:table-cell office:value-type="string" calcext:value-type="string">
            <text:p>altre regioni che hanno aderito all'iniziativa nazionale per la ristrutturazione del debito</text:p>
          </table:table-cell>
          <table:table-cell office:value-type="string" calcext:value-type="string">
            <text:p>Acquisizione e controllo delle risorse finanziarie</text:p>
          </table:table-cell>
          <table:table-cell office:value-type="string" calcext:value-type="string">
            <text:p>LEPRI Giovanni</text:p>
          </table:table-cell>
          <table:table-cell office:value-type="string" calcext:value-type="string">
            <text:p>011-4321342</text:p>
          </table:table-cell>
          <table:table-cell office:value-type="string" calcext:value-type="string">
            <text:p>settore.acquisizionecontrollorisorsefinanziarie@regione.piemonte.it</text:p>
          </table:table-cell>
          <table:table-cell office:value-type="string" calcext:value-type="string">
            <text:p>LEPRI Giovanni</text:p>
          </table:table-cell>
          <table:table-cell table:number-columns-repeated="4"/>
          <table:table-cell office:value-type="string" calcext:value-type="string">
            <text:p>Le richieste di informazione possono essere inoltrate a Acquisizione e controllo delle risorse finanziarie presso Piazza Castello, 165 - Torino oppure telefonando al numero 011-4321342 oppure scrivendo all'indirizzo di posta elettronica settore.acquisizionecontrollorisorsefinanziarie@regione.piemonte.it</text:p>
          </table:table-cell>
          <table:table-cell office:value-type="string" calcext:value-type="string">
            <text:p>30 giorni <text:s/>termini previsti dalla convenzione stipulata dalla Regione Lazio in riferimento all'individuazione del consulente finanziario a cui la Regione Piemonte e le altre Regioni coinvolte hanno aderito</text:p>
          </table:table-cell>
          <table:table-cell office:value-type="string" calcext:value-type="string">
            <text:p>No</text:p>
          </table:table-cell>
          <table:table-cell table:number-columns-repeated="9"/>
          <table:table-cell office:value-type="string" calcext:value-type="string">
            <text:p>25/06/2019</text:p>
          </table:table-cell>
          <table:table-cell table:number-columns-repeated="997"/>
        </table:table-row>
        <table:table-row table:style-name="ro3">
          <table:table-cell table:style-name="ce2" office:value-type="string" calcext:value-type="string">
            <text:p>A11_032</text:p>
          </table:table-cell>
          <table:table-cell office:value-type="string" calcext:value-type="string">
            <text:p>GESTIONE APPALTI SERVIZI/FORNITURE</text:p>
          </table:table-cell>
          <table:table-cell office:value-type="string" calcext:value-type="string">
            <text:p>GESTIONE APPALTI SOPRASOGLIA E SOTTOSOGLIA PROCEDURA PREORDINATA PER LA <text:s/>LIQUIDAZIONE CORRISPETTIVI DI APPALTO (D.LGS. n. 163/2006- <text:s/>D.lgs n. 50/2016) Normativa di riferimento: L. 241/1990, L.R. n. 14/2014, D.lgs. 50/2016 s.m.i. , D.M. n. 49/2018 <text:s/>d.lgs. 231/2002, Linee Guida ANACACQUISIZIONI E GESTIONE SOPRASOGLIA (D.LGS. n. 163/2006- <text:s/>D.lgs n. 50/2016) Normativa di riferimento: L. 241/1990, L.R. n. 14/2014, D.lgs. 50/2016 s.m.i. , D.M. n. 49/2018 <text:s/>d.lgs. 231/2002, Linee Guida ANACACQUISIZIONI E GESTIONE SOPRASOGLIA (D.LGS. n. 163/2006- <text:s/>D.lgs n. 50/2016)</text:p>
          </table:table-cell>
          <table:table-cell office:value-type="string" calcext:value-type="string">
            <text:p>D'ufficio</text:p>
          </table:table-cell>
          <table:table-cell office:value-type="string" calcext:value-type="string">
            <text:p>Procura Casellario Giudiziale;Prefettura;Enti Previdenziali e Assistenziali;Agenzia Entrate;Provincia competente.</text:p>
          </table:table-cell>
          <table:table-cell office:value-type="string" calcext:value-type="string">
            <text:p>A1111C - Patrimonio immobiliare, beni mobili, economato e cassa economale</text:p>
          </table:table-cell>
          <table:table-cell office:value-type="string" calcext:value-type="string">
            <text:p>Alberto SILETTO</text:p>
          </table:table-cell>
          <table:table-cell office:value-type="float" office:value="114321331" calcext:value-type="float">
            <text:p>114321331</text:p>
          </table:table-cell>
          <table:table-cell office:value-type="string" calcext:value-type="string">
            <text:p>patrimonio.immobiliare@cert.regione.piemonte.it</text:p>
          </table:table-cell>
          <table:table-cell office:value-type="string" calcext:value-type="string">
            <text:p>Alberto SILETTO</text:p>
          </table:table-cell>
          <table:table-cell table:number-columns-repeated="4"/>
          <table:table-cell office:value-type="string" calcext:value-type="string">
            <text:p>Le richieste di informazione possono essere inoltrate a Patrimonio immobiliare, beni mobili, economato e cassa economale presso Via Viotti, 8 - Torino oppure telefonando al numero 011-4321331 oppure scrivendo all'indirizzo di posta elettronica patrimonio.immobiliare@cert.regione.piemonte.it</text:p>
          </table:table-cell>
          <table:table-cell office:value-type="string" calcext:value-type="string">
            <text:p>30 giorni Accertamento conformità forniture/servizi alle previsioni di legge (art.4 d.lgs. n. 231/2002 s.m.i.), fatte salve possibili cause sospensive o interruttive del procedi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LEPRI Giovanni</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4/07/2020</text:p>
          </table:table-cell>
          <table:table-cell table:number-columns-repeated="997"/>
        </table:table-row>
        <table:table-row table:style-name="ro3">
          <table:table-cell table:style-name="ce2" office:value-type="string" calcext:value-type="string">
            <text:p>A11_033</text:p>
          </table:table-cell>
          <table:table-cell office:value-type="string" calcext:value-type="string">
            <text:p>AFFIDAMENTO <text:s text:c="2"/>E GESTIONE APPALTI SERVIZI/FORNITURE</text:p>
          </table:table-cell>
          <table:table-cell office:value-type="string" calcext:value-type="string">
            <text:p>ITER PROCEDIMENTALE <text:s/>PER L'APPROVAZIONE DELLA PROGETTAZIONE DI SERVIZI E FORNITURE Normativa di riferimento: L. 241/1990, L.R. n. 14/2014, D.lgs. 50/2016 s.m.i. , D.M. n. 49/2018 <text:s/>d.lgs. 231/2002, Linee Guida ANAC</text:p>
          </table:table-cell>
          <table:table-cell office:value-type="string" calcext:value-type="string">
            <text:p>D'ufficio</text:p>
          </table:table-cell>
          <table:table-cell office:value-type="string" calcext:value-type="string">
            <text:p>Soprintendenza se il bene è vincolato</text:p>
          </table:table-cell>
          <table:table-cell office:value-type="string" calcext:value-type="string">
            <text:p>A1111C - Patrimonio immobiliare, beni mobili, economato e cassa economale</text:p>
          </table:table-cell>
          <table:table-cell office:value-type="string" calcext:value-type="string">
            <text:p>Alberto SILETTO</text:p>
          </table:table-cell>
          <table:table-cell office:value-type="float" office:value="114321331" calcext:value-type="float">
            <text:p>114321331</text:p>
          </table:table-cell>
          <table:table-cell office:value-type="string" calcext:value-type="string">
            <text:p>patrimonio.immobiliare@cert.regione.piemonte.it</text:p>
          </table:table-cell>
          <table:table-cell office:value-type="string" calcext:value-type="string">
            <text:p>Alberto SILETTO</text:p>
          </table:table-cell>
          <table:table-cell table:number-columns-repeated="4"/>
          <table:table-cell office:value-type="string" calcext:value-type="string">
            <text:p>Le richieste di informazione possono essere inoltrate a Patrimonio immobiliare, beni mobili, economato e cassa economale presso Via Viotti, 8 - Torino oppure telefonando al numero 011-4321331 oppure scrivendo all'indirizzo di posta elettronica patrimonio.immobiliare@cert.regione.piemonte.it</text:p>
          </table:table-cell>
          <table:table-cell office:value-type="string" calcext:value-type="string">
            <text:p>90 giorni Entro 90 gg dalla documentazione progettual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LEPRI Giovanni</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3/07/2020</text:p>
          </table:table-cell>
          <table:table-cell table:number-columns-repeated="997"/>
        </table:table-row>
        <table:table-row table:style-name="ro3">
          <table:table-cell table:style-name="ce2" office:value-type="string" calcext:value-type="string">
            <text:p>A11_034</text:p>
          </table:table-cell>
          <table:table-cell office:value-type="string" calcext:value-type="string">
            <text:p>AFFIDAMENTO APPALTI SERVIZI/FORNITURE SOTTOSOGLIA</text:p>
          </table:table-cell>
          <table:table-cell office:value-type="string" calcext:value-type="string">
            <text:p>ACQUISTI SOTTOSOGLIA: ITER PROCEDIMENTALE PER LA APPROVAZIONE DELLA PROGETTAZIONE DI SERVIZI E FORNITURE Normativa di riferimento: L. 241/1990, L.R. n. 14/2014, D.lgs. 50/2016 s.m.i. , D.M. n. 49/2018 <text:s/>d.lgs. 231/2002, Linee Guida ANAC</text:p>
          </table:table-cell>
          <table:table-cell office:value-type="string" calcext:value-type="string">
            <text:p>D'ufficio</text:p>
          </table:table-cell>
          <table:table-cell office:value-type="string" calcext:value-type="string">
            <text:p>Soprintendenza se bene vincolato</text:p>
          </table:table-cell>
          <table:table-cell office:value-type="string" calcext:value-type="string">
            <text:p>A1111C - Patrimonio immobiliare, beni mobili, economato e cassa economale</text:p>
          </table:table-cell>
          <table:table-cell office:value-type="string" calcext:value-type="string">
            <text:p>Alberto SILETTO</text:p>
          </table:table-cell>
          <table:table-cell office:value-type="float" office:value="114321331" calcext:value-type="float">
            <text:p>114321331</text:p>
          </table:table-cell>
          <table:table-cell office:value-type="string" calcext:value-type="string">
            <text:p>patrimonio.immobiliare@cert.regione.piemonte.it</text:p>
          </table:table-cell>
          <table:table-cell office:value-type="string" calcext:value-type="string">
            <text:p>Alberto SILETTO</text:p>
          </table:table-cell>
          <table:table-cell table:number-columns-repeated="4"/>
          <table:table-cell office:value-type="string" calcext:value-type="string">
            <text:p>Le richieste di informazione possono essere inoltrate a Patrimonio immobiliare, beni mobili, economato e cassa economale presso Via Viotti, 8 - Torino oppure telefonando al numero 011-4321331 oppure scrivendo all'indirizzo di posta elettronica patrimonio.immobiliare@cert.regione.piemonte.it</text:p>
          </table:table-cell>
          <table:table-cell office:value-type="string" calcext:value-type="string">
            <text:p>60 giorni Entro 60 gg dalla disponibilità della documentazione progettual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LEPRI Giovanni</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4/07/2020</text:p>
          </table:table-cell>
          <table:table-cell table:number-columns-repeated="997"/>
        </table:table-row>
        <table:table-row table:style-name="ro3">
          <table:table-cell table:style-name="ce2" office:value-type="string" calcext:value-type="string">
            <text:p>A11_036</text:p>
          </table:table-cell>
          <table:table-cell office:value-type="string" calcext:value-type="string">
            <text:p>AFFIDAMENTO APPALTI SERVIZI/FORNITURE</text:p>
          </table:table-cell>
          <table:table-cell office:value-type="string" calcext:value-type="string">
            <text:p>ADESIONE CONVENZIONI QUADRO STIPULATE DA CONSIP (L.135/2012 e L488/1999 art.26) O CENTRALI DI COMMITTENZA PUBBLICA Normativa di riferimento: L. 241/1990, L.R. n. 14/2014, D.lgs. 50/2016 s.m.i. , D.M. n. 49/2018 <text:s/>d.lgs. 231/2002, Linee Guida ANAC</text:p>
          </table:table-cell>
          <table:table-cell office:value-type="string" calcext:value-type="string">
            <text:p>D'ufficio</text:p>
          </table:table-cell>
          <table:table-cell office:value-type="string" calcext:value-type="string">
            <text:p>CONSIP S.P.A./ SCR Piemonte</text:p>
          </table:table-cell>
          <table:table-cell office:value-type="string" calcext:value-type="string">
            <text:p>A1111C - Patrimonio immobiliare, beni mobili, economato e cassa economale</text:p>
          </table:table-cell>
          <table:table-cell office:value-type="string" calcext:value-type="string">
            <text:p>Alberto SILETTO</text:p>
          </table:table-cell>
          <table:table-cell office:value-type="float" office:value="114321331" calcext:value-type="float">
            <text:p>114321331</text:p>
          </table:table-cell>
          <table:table-cell office:value-type="string" calcext:value-type="string">
            <text:p>patrimonio.immobiliare@cert.regione.piemonte.it</text:p>
          </table:table-cell>
          <table:table-cell office:value-type="string" calcext:value-type="string">
            <text:p>Alberto SILETTO</text:p>
          </table:table-cell>
          <table:table-cell table:number-columns-repeated="4"/>
          <table:table-cell office:value-type="string" calcext:value-type="string">
            <text:p>Le richieste di informazione possono essere inoltrate a Patrimonio immobiliare, beni mobili, economato e cassa economale presso Via Viotti, 8 - Torino oppure telefonando al numero 011-4321331 oppure scrivendo all'indirizzo di posta elettronica patrimonio.immobiliare@cert.regione.piemonte.it</text:p>
          </table:table-cell>
          <table:table-cell office:value-type="string" calcext:value-type="string">
            <text:p>30 giorni dalla disponibilità della documentazione progettual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scr piemonte</text:p>
          </table:table-cell>
          <table:table-cell table:number-columns-repeated="2"/>
          <table:table-cell office:value-type="string" calcext:value-type="string">
            <text:p>LEPRI Giovanni</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4/07/2020</text:p>
          </table:table-cell>
          <table:table-cell table:number-columns-repeated="997"/>
        </table:table-row>
        <table:table-row table:style-name="ro3">
          <table:table-cell table:style-name="ce2" office:value-type="string" calcext:value-type="string">
            <text:p>A11_037</text:p>
          </table:table-cell>
          <table:table-cell office:value-type="string" calcext:value-type="string">
            <text:p>PROCEDIMENTI CONNESSI ALLA GESTIONE DI BENI MOBILI DI PROPRIETA' REGIONALE</text:p>
          </table:table-cell>
          <table:table-cell office:value-type="string" calcext:value-type="string">
            <text:p>ALIENAZIONE/CESSIONE BENI MOBILI TRAMITE PROCEDURA AD EVIDENZA PUBBLICA Normativa di riferimento: L.R. <text:s/>n. 8/1984, L. 241/1990, L.R. n. 14/2014, <text:s/>D.G.R. 7.11.2016, n. 2-4152 - Linee guida per la gestione dei beni mobili di proprieta' regionale in uso agli uffici della Giunta Regionale</text:p>
          </table:table-cell>
          <table:table-cell office:value-type="string" calcext:value-type="string">
            <text:p>D'ufficio</text:p>
          </table:table-cell>
          <table:table-cell/>
          <table:table-cell office:value-type="string" calcext:value-type="string">
            <text:p>A1111C - Patrimonio immobiliare, beni mobili, economato e cassa economale</text:p>
          </table:table-cell>
          <table:table-cell office:value-type="string" calcext:value-type="string">
            <text:p>Alberto SILETTO</text:p>
          </table:table-cell>
          <table:table-cell office:value-type="float" office:value="114321331" calcext:value-type="float">
            <text:p>114321331</text:p>
          </table:table-cell>
          <table:table-cell office:value-type="string" calcext:value-type="string">
            <text:p>patrimonio.immobiliare@cert.regione.piemonte.it</text:p>
          </table:table-cell>
          <table:table-cell office:value-type="string" calcext:value-type="string">
            <text:p>Alberto SILETTO</text:p>
          </table:table-cell>
          <table:table-cell table:number-columns-repeated="4"/>
          <table:table-cell office:value-type="string" calcext:value-type="string">
            <text:p>Le richieste di informazione possono essere inoltrate a Patrimonio immobiliare, beni mobili, economato e cassa economale presso Via Viotti, 8 - Torino oppure telefonando al numero 011-4321331 oppure scrivendo all'indirizzo di posta elettronica patrimonio.immobiliare@cert.regione.piemonte.it</text:p>
          </table:table-cell>
          <table:table-cell office:value-type="string" calcext:value-type="string">
            <text:p>30 giorni i termini decorrono dalla data di manifestazione d'interess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LEPRI Giovanni</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4/07/2020</text:p>
          </table:table-cell>
          <table:table-cell table:number-columns-repeated="997"/>
        </table:table-row>
        <table:table-row table:style-name="ro3">
          <table:table-cell table:style-name="ce2" office:value-type="string" calcext:value-type="string">
            <text:p>A11_040</text:p>
          </table:table-cell>
          <table:table-cell office:value-type="string" calcext:value-type="string">
            <text:p>ACQUISIZIONI DI PROPRIETA' E DI ALTRI DIRITTI REALI</text:p>
          </table:table-cell>
          <table:table-cell office:value-type="string" calcext:value-type="string">
            <text:p>ACQUISIZIONI IN PROPRIETA. DI BENI IMMOBILI CONFISCATI ALLA CRIMINALITA. ORGANIZZATA Normativa di riferimento: Legge n. 241/1990 e s.m.i. e L.R. n. 14/2014</text:p>
          </table:table-cell>
          <table:table-cell office:value-type="string" calcext:value-type="string">
            <text:p>D'ufficio</text:p>
          </table:table-cell>
          <table:table-cell office:value-type="string" calcext:value-type="string">
            <text:p>Agenzia Nazionale per i beni confiscati</text:p>
          </table:table-cell>
          <table:table-cell office:value-type="string" calcext:value-type="string">
            <text:p>A1111C - Patrimonio immobiliare, beni mobili, economato e cassa economale</text:p>
          </table:table-cell>
          <table:table-cell office:value-type="string" calcext:value-type="string">
            <text:p>Alberto SILETTO</text:p>
          </table:table-cell>
          <table:table-cell office:value-type="float" office:value="114321331" calcext:value-type="float">
            <text:p>114321331</text:p>
          </table:table-cell>
          <table:table-cell office:value-type="string" calcext:value-type="string">
            <text:p>patrimonio.immobiliare@cert.regione.piemonte.it</text:p>
          </table:table-cell>
          <table:table-cell office:value-type="string" calcext:value-type="string">
            <text:p>Alberto SILETTO</text:p>
          </table:table-cell>
          <table:table-cell table:number-columns-repeated="4"/>
          <table:table-cell office:value-type="string" calcext:value-type="string">
            <text:p>Le richieste di informazione possono essere inoltrate a Patrimonio immobiliare, beni mobili, economato e cassa economale presso Via Viotti, 8 - Torino oppure telefonando al numero 011-4321331 oppure scrivendo all'indirizzo di posta elettronica patrimonio.immobiliare@cert.regione.piemonte.it</text:p>
          </table:table-cell>
          <table:table-cell office:value-type="string" calcext:value-type="string">
            <text:p>180 giorni dall'istanza di ufficio, per il numero dei soggetti coinvolti anche esterni e la complessità, fatte salve le possibili cause interruttive e sospensive del procedi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LEPRI Giovanni</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3/07/2020</text:p>
          </table:table-cell>
          <table:table-cell table:number-columns-repeated="997"/>
        </table:table-row>
        <table:table-row table:style-name="ro3">
          <table:table-cell table:style-name="ce2" office:value-type="string" calcext:value-type="string">
            <text:p>A11_046</text:p>
          </table:table-cell>
          <table:table-cell office:value-type="string" calcext:value-type="string">
            <text:p>ACQUISIZIONI <text:s/>PROPRIETA' E ALTRI DIRITTI REALI SU BENI DI TERZI</text:p>
          </table:table-cell>
          <table:table-cell office:value-type="string" calcext:value-type="string">
            <text:p>ACQUISIZIONI DI PROPRIETA' <text:s/>E DI DIRITTI REALI DI GODIMENTO SU BENI DI TERZI AL PATRIMONIO REGIONALE Normativa di riferimento: L.R.n.8/1984, Legge n. 241/1990 e s.m.i. e L.R. n. 14/2014</text:p>
          </table:table-cell>
          <table:table-cell office:value-type="string" calcext:value-type="string">
            <text:p>D'ufficio</text:p>
          </table:table-cell>
          <table:table-cell office:value-type="string" calcext:value-type="string">
            <text:p>Nessun ente coinvolto</text:p>
          </table:table-cell>
          <table:table-cell office:value-type="string" calcext:value-type="string">
            <text:p>A1111C - Patrimonio immobiliare, beni mobili, economato e cassa economale</text:p>
          </table:table-cell>
          <table:table-cell office:value-type="string" calcext:value-type="string">
            <text:p>Alberto SILETTO</text:p>
          </table:table-cell>
          <table:table-cell office:value-type="float" office:value="114321331" calcext:value-type="float">
            <text:p>114321331</text:p>
          </table:table-cell>
          <table:table-cell office:value-type="string" calcext:value-type="string">
            <text:p>patrimonio.immobiliare@cert.regione.piemonte.it</text:p>
          </table:table-cell>
          <table:table-cell office:value-type="string" calcext:value-type="string">
            <text:p>Alberto SILETTO</text:p>
          </table:table-cell>
          <table:table-cell table:number-columns-repeated="4"/>
          <table:table-cell office:value-type="string" calcext:value-type="string">
            <text:p>Le richieste di informazione possono essere inoltrate a Patrimonio immobiliare, beni mobili, economato e cassa economale presso Via Viotti, 8 - Torino oppure telefonando al numero 011-4321331 oppure scrivendo all'indirizzo di posta elettronica patrimonio.immobiliare@cert.regione.piemonte.it</text:p>
          </table:table-cell>
          <table:table-cell office:value-type="string" calcext:value-type="string">
            <text:p>180 giorni dall'istanza d'ufficio, (per il numero dei soggetti coinvolti anche esterni e la complessità, fatte salve le possibili cause interruttive e sospensive del procedi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LEPRI Giovanni</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3/07/2020</text:p>
          </table:table-cell>
          <table:table-cell table:number-columns-repeated="997"/>
        </table:table-row>
        <table:table-row table:style-name="ro3">
          <table:table-cell table:style-name="ce2" office:value-type="string" calcext:value-type="string">
            <text:p>A11_049</text:p>
          </table:table-cell>
          <table:table-cell office:value-type="string" calcext:value-type="string">
            <text:p>CONVENZIONI ACCORDI CON ENTI PUBBLICI ART.15 L.241/1990 E S.M.I.</text:p>
          </table:table-cell>
          <table:table-cell office:value-type="string" calcext:value-type="string">
            <text:p>EROGAZIONE DI SERVIZI DI CENTRO STAMPA, GRAFICI, FOTOGRAFICI E SIMILI Normativa di riferimento: Legge n. 241/1990 e s.m.i. e L.R. n. 14/2014</text:p>
          </table:table-cell>
          <table:table-cell office:value-type="string" calcext:value-type="string">
            <text:p>D'ufficio</text:p>
          </table:table-cell>
          <table:table-cell office:value-type="string" calcext:value-type="string">
            <text:p>Enti interessati</text:p>
          </table:table-cell>
          <table:table-cell office:value-type="string" calcext:value-type="string">
            <text:p>A1111C - Patrimonio immobiliare, beni mobili, economato e cassa economale</text:p>
          </table:table-cell>
          <table:table-cell office:value-type="string" calcext:value-type="string">
            <text:p>Alberto SILETTO</text:p>
          </table:table-cell>
          <table:table-cell office:value-type="float" office:value="114321331" calcext:value-type="float">
            <text:p>114321331</text:p>
          </table:table-cell>
          <table:table-cell office:value-type="string" calcext:value-type="string">
            <text:p>patrimonio.immobiliare@cert.regione.piemonte.it</text:p>
          </table:table-cell>
          <table:table-cell office:value-type="string" calcext:value-type="string">
            <text:p>Alberto SILETTO</text:p>
          </table:table-cell>
          <table:table-cell table:number-columns-repeated="4"/>
          <table:table-cell office:value-type="string" calcext:value-type="string">
            <text:p>Le richieste di informazione possono essere inoltrate a Patrimonio immobiliare, beni mobili, economato e cassa economale presso Via Viotti, 8 - Torino oppure telefonando al numero 011-4321331 oppure scrivendo all'indirizzo di posta elettronica patrimonio.immobiliare@cert.regione.piemonte.it</text:p>
          </table:table-cell>
          <table:table-cell office:value-type="string" calcext:value-type="string">
            <text:p>90 giorni dall'istanza d'ufficio, fatte salve le possibili cause interruttive e sospensive del procedi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text:s/>intestato a: . </text:p>
          </table:table-cell>
          <table:table-cell office:value-type="string" calcext:value-type="string">
            <text:p>http://intranet.regione.piemonte.it/cms/strumenti-e-servizi/strumenti/centro-stampa.html</text:p>
          </table:table-cell>
          <table:table-cell table:number-columns-repeated="2"/>
          <table:table-cell office:value-type="string" calcext:value-type="string">
            <text:p>LEPRI Giovanni</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3/07/2020</text:p>
          </table:table-cell>
          <table:table-cell table:number-columns-repeated="997"/>
        </table:table-row>
        <table:table-row table:style-name="ro3">
          <table:table-cell table:style-name="ce2" office:value-type="string" calcext:value-type="string">
            <text:p>A11_051</text:p>
          </table:table-cell>
          <table:table-cell office:value-type="string" calcext:value-type="string">
            <text:p>PROCEDIMENTI CONNESSI ALLA GESTIONE DI BENI MOBILI DI PROPRIETA' REGIONALE</text:p>
          </table:table-cell>
          <table:table-cell office:value-type="string" calcext:value-type="string">
            <text:p>DICHIARAZIONE FUORI USO E DISCARICO BENI MOBILI (Articolo 14 della l.r. n. 8/1984 Normativa di riferimento: art. 14 della L.R. 23/01/1984 n. 8 </text:p>
          </table:table-cell>
          <table:table-cell office:value-type="string" calcext:value-type="string">
            <text:p>D'ufficio</text:p>
          </table:table-cell>
          <table:table-cell/>
          <table:table-cell office:value-type="string" calcext:value-type="string">
            <text:p>A1111C - Patrimonio immobiliare, beni mobili, economato e cassa economale</text:p>
          </table:table-cell>
          <table:table-cell office:value-type="string" calcext:value-type="string">
            <text:p>SILETTO Alberto</text:p>
          </table:table-cell>
          <table:table-cell office:value-type="string" calcext:value-type="string">
            <text:p>011/4321331</text:p>
          </table:table-cell>
          <table:table-cell office:value-type="string" calcext:value-type="string">
            <text:p>patrimonio.immobiliare@cert.regione.piemonte.it</text:p>
          </table:table-cell>
          <table:table-cell office:value-type="string" calcext:value-type="string">
            <text:p>SILETTO Alberto</text:p>
          </table:table-cell>
          <table:table-cell table:number-columns-repeated="4"/>
          <table:table-cell office:value-type="string" calcext:value-type="string">
            <text:p>Le richieste di informazione possono essere inoltrate a Patrimonio immobiliare, beni mobili, economato e cassa economale presso Via Viotti, 8 - Torino oppure telefonando al numero 011-4321331 oppure scrivendo all'indirizzo di posta elettronica patrimonio.immobiliare@cert.regione.piemonte.it</text:p>
          </table:table-cell>
          <table:table-cell office:value-type="string" calcext:value-type="string">
            <text:p>0 giorni Non sono previsti </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LEPRI Giovanni</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4/07/2020</text:p>
          </table:table-cell>
          <table:table-cell table:number-columns-repeated="997"/>
        </table:table-row>
        <table:table-row table:style-name="ro3">
          <table:table-cell table:style-name="ce2" office:value-type="string" calcext:value-type="string">
            <text:p>A11_053</text:p>
          </table:table-cell>
          <table:table-cell office:value-type="string" calcext:value-type="string">
            <text:p>COSTITUZIONE DI DIRITTI REALI SU BENI REGIONALI</text:p>
          </table:table-cell>
          <table:table-cell office:value-type="string" calcext:value-type="string">
            <text:p>COSTITUZIONE A FAVORE DI TERZI DI DIRITTI REALI DI GODIMENTO SU BENI IMMOBILI REGIONALI (SERVITU' PREDIALI, D.ACQUEDOTTO, ELETTRODOTTO ETC, DIRITTO DI SUPERFICIE SU BENI REGIONALI ETC.) L.R.8/84 -CODICE CIVILE Normativa di riferimento: L.R. n.8/1984, Codice Civile, Legge n. 241/1990 e s.m.i. e L.R. n. 14/2014</text:p>
          </table:table-cell>
          <table:table-cell office:value-type="string" calcext:value-type="string">
            <text:p>D'ufficio</text:p>
          </table:table-cell>
          <table:table-cell office:value-type="string" calcext:value-type="string">
            <text:p>SOPRINTENDENZA SE TRATTASI DI IMMOBILE VINCOLATO</text:p>
          </table:table-cell>
          <table:table-cell office:value-type="string" calcext:value-type="string">
            <text:p>A1111C - Patrimonio immobiliare, beni mobili, economato e cassa economale</text:p>
          </table:table-cell>
          <table:table-cell office:value-type="string" calcext:value-type="string">
            <text:p>Alberto SILETTO</text:p>
          </table:table-cell>
          <table:table-cell office:value-type="float" office:value="114321331" calcext:value-type="float">
            <text:p>114321331</text:p>
          </table:table-cell>
          <table:table-cell office:value-type="string" calcext:value-type="string">
            <text:p>patrimonio.immobiliare@cert.regione.piemonte.it</text:p>
          </table:table-cell>
          <table:table-cell office:value-type="string" calcext:value-type="string">
            <text:p>Alberto SILETTO</text:p>
          </table:table-cell>
          <table:table-cell table:number-columns-repeated="4"/>
          <table:table-cell office:value-type="string" calcext:value-type="string">
            <text:p>Le richieste di informazione possono essere inoltrate a Patrimonio immobiliare, beni mobili, economato e cassa economale presso Via Viotti, 8 - Torino oppure telefonando al numero 011-4321331 oppure scrivendo all'indirizzo di posta elettronica patrimonio.immobiliare@cert.regione.piemonte.it</text:p>
          </table:table-cell>
          <table:table-cell office:value-type="string" calcext:value-type="string">
            <text:p>180 giorni termini dalla data di istanza <text:s/>di uffici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LEPRI Giovanni</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3/07/2020</text:p>
          </table:table-cell>
          <table:table-cell table:number-columns-repeated="997"/>
        </table:table-row>
        <table:table-row table:style-name="ro3">
          <table:table-cell table:style-name="ce2" office:value-type="string" calcext:value-type="string">
            <text:p>A11_054</text:p>
          </table:table-cell>
          <table:table-cell office:value-type="string" calcext:value-type="string">
            <text:p>PROCEDIMENTI CONNESSI ALLA GESTIONE DI BENI IMMOBILI DI PROPRIETA' REGIONALE</text:p>
          </table:table-cell>
          <table:table-cell office:value-type="string" calcext:value-type="string">
            <text:p>AFFIDAMENTO DI BENI <text:s/>IMMOBILI APPARTENENTI AL PATRIMONIO INDISPONIBILE O AL DEMANIO REGIONALE IN <text:s/>CONCESSIONE (NEGOZIO GIURIDICO DI DIRITTO PUBBLICO) A TERZI Normativa di riferimento: L.R. n.8/1984, Legge n.241/1990 e smi, L.R.14/2014 e Reg. Reg. n. 7/2015</text:p>
          </table:table-cell>
          <table:table-cell office:value-type="string" calcext:value-type="string">
            <text:p>D'ufficio</text:p>
          </table:table-cell>
          <table:table-cell office:value-type="string" calcext:value-type="string">
            <text:p>Soprintendenza se trattasi di immobile vincolato;</text:p>
          </table:table-cell>
          <table:table-cell office:value-type="string" calcext:value-type="string">
            <text:p>A1111C - Patrimonio immobiliare, beni mobili, economato e cassa economale</text:p>
          </table:table-cell>
          <table:table-cell office:value-type="string" calcext:value-type="string">
            <text:p>Alberto SILETTO</text:p>
          </table:table-cell>
          <table:table-cell office:value-type="float" office:value="114321331" calcext:value-type="float">
            <text:p>114321331</text:p>
          </table:table-cell>
          <table:table-cell office:value-type="string" calcext:value-type="string">
            <text:p>patrimonio.immobiliare@cert.regione.piemonte.it</text:p>
          </table:table-cell>
          <table:table-cell office:value-type="string" calcext:value-type="string">
            <text:p>Alberto SILETTO</text:p>
          </table:table-cell>
          <table:table-cell table:number-columns-repeated="4"/>
          <table:table-cell office:value-type="string" calcext:value-type="string">
            <text:p>Le richieste di informazione possono essere inoltrate a Patrimonio immobiliare, beni mobili, economato e cassa economale presso Via Viotti, 8 - Torino oppure telefonando al numero 011-4321331 oppure scrivendo all'indirizzo di posta elettronica patrimonio.immobiliare@cert.regione.piemonte.it</text:p>
          </table:table-cell>
          <table:table-cell office:value-type="string" calcext:value-type="string">
            <text:p>120 giorni dall'istanza d'ufficio, considerato la complessità ed il n. dei processi che compongono il procedimento e fatte salve le possibili cause interruttive e sospensive del <text:s/>procedi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LEPRI Giovanni</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4/07/2020</text:p>
          </table:table-cell>
          <table:table-cell table:number-columns-repeated="997"/>
        </table:table-row>
        <table:table-row table:style-name="ro3">
          <table:table-cell table:style-name="ce2" office:value-type="string" calcext:value-type="string">
            <text:p>A11_055</text:p>
          </table:table-cell>
          <table:table-cell office:value-type="string" calcext:value-type="string">
            <text:p>PROCEDIMENTI CONNESSI ALLA GESTIONE DI BENI IMMOBILI DI PROPRIETA' REGIONALE</text:p>
          </table:table-cell>
          <table:table-cell office:value-type="string" calcext:value-type="string">
            <text:p>AFFIDAMENTO DI BENI IMMOBILI APPARTENENTI AL PATRIMONIO DISPONIBILE REGIONALE MEDIANTE NEGOZIO GIURIDICO DI DIRITTO PRIVATO (LOCAZIONE, AFFITTO, AFFITTANZA AGRARIA O COMODATO) Normativa di riferimento: legge regionale n.8/84 e Codice Civile, Legge n.241/1990 e smi, <text:s/>L.R.n.14/2014. Reg. Reg. n. 7/2015</text:p>
          </table:table-cell>
          <table:table-cell office:value-type="string" calcext:value-type="string">
            <text:p>D'ufficio</text:p>
          </table:table-cell>
          <table:table-cell office:value-type="string" calcext:value-type="string">
            <text:p>Soprintendenza se trattasi di immobile vincolato;</text:p>
          </table:table-cell>
          <table:table-cell office:value-type="string" calcext:value-type="string">
            <text:p>A1111C - Patrimonio immobiliare, beni mobili, economato e cassa economale</text:p>
          </table:table-cell>
          <table:table-cell office:value-type="string" calcext:value-type="string">
            <text:p>Alberto SILETTO</text:p>
          </table:table-cell>
          <table:table-cell office:value-type="float" office:value="114321331" calcext:value-type="float">
            <text:p>114321331</text:p>
          </table:table-cell>
          <table:table-cell office:value-type="string" calcext:value-type="string">
            <text:p>patrimonio.immobiliare@cert.regione.piemonte.it</text:p>
          </table:table-cell>
          <table:table-cell office:value-type="string" calcext:value-type="string">
            <text:p>Alberto SILETTO</text:p>
          </table:table-cell>
          <table:table-cell table:number-columns-repeated="4"/>
          <table:table-cell office:value-type="string" calcext:value-type="string">
            <text:p>Le richieste di informazione possono essere inoltrate a Patrimonio immobiliare, beni mobili, economato e cassa economale presso Via Viotti, 8 - Torino oppure telefonando al numero 011-4321331 oppure scrivendo all'indirizzo di posta elettronica patrimonio.immobiliare@cert.regione.piemonte.it</text:p>
          </table:table-cell>
          <table:table-cell office:value-type="string" calcext:value-type="string">
            <text:p>120 giorni dall'istanza di ufficio, considerato la complessità ed il n. dei processi che compongono il procedimento e fatte salve le possibili cause interruttive e sospensive del <text:s/>procedi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LEPRI Giovanni</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4/07/2020</text:p>
          </table:table-cell>
          <table:table-cell table:number-columns-repeated="997"/>
        </table:table-row>
        <table:table-row table:style-name="ro3">
          <table:table-cell table:style-name="ce2" office:value-type="string" calcext:value-type="string">
            <text:p>A11_056</text:p>
          </table:table-cell>
          <table:table-cell office:value-type="string" calcext:value-type="string">
            <text:p>PROCEDIMENTI CONNESSI ALLA GESTIONE DI BENI IMMOBILI DI TERZI</text:p>
          </table:table-cell>
          <table:table-cell office:value-type="string" calcext:value-type="string">
            <text:p>ATTRIBUZIONE DELL'UTILIZZO DI IMMOBILI DI <text:s/>PROPRIETA' DI TERZI RICEVUTI A VARIO TITOLO (SUBCONCESSIONE, SUBLOCAZIONE, SUBCOMODATO,SUB AFFITTO) Normativa di riferimento: Legge Regionale n.8/84, Codice Civile, Legge n.241/1990 e smi, L.R.n.14/2014, Reg. Reg. n. 7/2015</text:p>
          </table:table-cell>
          <table:table-cell office:value-type="string" calcext:value-type="string">
            <text:p>D'ufficio</text:p>
          </table:table-cell>
          <table:table-cell office:value-type="string" calcext:value-type="string">
            <text:p>Soprintendenza se bene vincolato; Ente proprietario</text:p>
          </table:table-cell>
          <table:table-cell office:value-type="string" calcext:value-type="string">
            <text:p>A1111C - Patrimonio immobiliare, beni mobili, economato e cassa economale</text:p>
          </table:table-cell>
          <table:table-cell office:value-type="string" calcext:value-type="string">
            <text:p>Alberto SILETTO</text:p>
          </table:table-cell>
          <table:table-cell office:value-type="float" office:value="114321331" calcext:value-type="float">
            <text:p>114321331</text:p>
          </table:table-cell>
          <table:table-cell office:value-type="string" calcext:value-type="string">
            <text:p>patrimonio.immobiliare@cert.regione.piemonte.it</text:p>
          </table:table-cell>
          <table:table-cell office:value-type="string" calcext:value-type="string">
            <text:p>Alberto SILETTO</text:p>
          </table:table-cell>
          <table:table-cell table:number-columns-repeated="4"/>
          <table:table-cell office:value-type="string" calcext:value-type="string">
            <text:p>Le richieste di informazione possono essere inoltrate a Patrimonio immobiliare, beni mobili, economato e cassa economale presso Via Viotti, 8 - Torino oppure telefonando al numero 011-4321331 oppure scrivendo all'indirizzo di posta elettronica patrimonio.immobiliare@cert.regione.piemonte.it</text:p>
          </table:table-cell>
          <table:table-cell office:value-type="string" calcext:value-type="string">
            <text:p>120 giorni dall'istanza di ufficio, considerato la complessità ed il n. dei processi che compongono il procedimento e fatte salve le possibili cause interruttive e sospensive del <text:s/>procedi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LEPRI Giovanni</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4/07/2020</text:p>
          </table:table-cell>
          <table:table-cell table:number-columns-repeated="997"/>
        </table:table-row>
        <table:table-row table:style-name="ro3">
          <table:table-cell table:style-name="ce2" office:value-type="string" calcext:value-type="string">
            <text:p>A11_057</text:p>
          </table:table-cell>
          <table:table-cell office:value-type="string" calcext:value-type="string">
            <text:p>PROCEDIMENTI CONNESSI ALLA GESTIONE DI BENI IMMOBILI DI TERZI</text:p>
          </table:table-cell>
          <table:table-cell office:value-type="string" calcext:value-type="string">
            <text:p>ASSUNZIONE IN USO DI IMMOBILI DI PROPRIETA' DI TERZI A <text:s/>VARIO TITOLO (LOCAZIONE, COMODATO, CONCESSIONE) Normativa di riferimento: L.R. n.8/84, Codice Civile, Legge n.241/1990 e smi, <text:s/>L.R.n.14/2014, Reg. Reg. n. 7/2015</text:p>
          </table:table-cell>
          <table:table-cell office:value-type="string" calcext:value-type="string">
            <text:p>D'ufficio</text:p>
          </table:table-cell>
          <table:table-cell office:value-type="string" calcext:value-type="string">
            <text:p>Soprintendenza se il bene è vincolato; Agenzia del Demanio;</text:p>
          </table:table-cell>
          <table:table-cell office:value-type="string" calcext:value-type="string">
            <text:p>A1111C - Patrimonio immobiliare, beni mobili, economato e cassa economale</text:p>
          </table:table-cell>
          <table:table-cell office:value-type="string" calcext:value-type="string">
            <text:p>Alberto SILETTO</text:p>
          </table:table-cell>
          <table:table-cell office:value-type="float" office:value="114321331" calcext:value-type="float">
            <text:p>114321331</text:p>
          </table:table-cell>
          <table:table-cell office:value-type="string" calcext:value-type="string">
            <text:p>patrimonio.immobiliare@cert.regione.piemonte.it</text:p>
          </table:table-cell>
          <table:table-cell office:value-type="string" calcext:value-type="string">
            <text:p>Alberto SILETTO</text:p>
          </table:table-cell>
          <table:table-cell table:number-columns-repeated="4"/>
          <table:table-cell office:value-type="string" calcext:value-type="string">
            <text:p>Le richieste di informazione possono essere inoltrate a Patrimonio immobiliare, beni mobili, economato e cassa economale presso Via Viotti, 8 - Torino oppure telefonando al numero 011-4321331 oppure scrivendo all'indirizzo di posta elettronica patrimonio.immobiliare@cert.regione.piemonte.it</text:p>
          </table:table-cell>
          <table:table-cell office:value-type="string" calcext:value-type="string">
            <text:p>120 giorni dall'istanza di ufficio, considerato la complessità ed il n. dei processi che compongono il procedimento e fatte salve le possibili cause interruttive e sospensive del <text:s/>procedi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LEPRI Giovanni</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4/07/2020</text:p>
          </table:table-cell>
          <table:table-cell table:number-columns-repeated="997"/>
        </table:table-row>
        <table:table-row table:style-name="ro3">
          <table:table-cell table:style-name="ce2" office:value-type="string" calcext:value-type="string">
            <text:p>A11_059</text:p>
          </table:table-cell>
          <table:table-cell office:value-type="string" calcext:value-type="string">
            <text:p>PROCEDIMENTI CONNESSI ALL'ALIENAZIONE DEL PATRIMONIO IMMOBILIARE REGIONALE</text:p>
          </table:table-cell>
          <table:table-cell office:value-type="string" calcext:value-type="string">
            <text:p>SDEMANIALIZZAZIONE DI BENI PUBBLICI Normativa di riferimento: L.R. n.8/84, Legge n.241/1990 e smi e L.R.n.14/2014</text:p>
          </table:table-cell>
          <table:table-cell office:value-type="string" calcext:value-type="string">
            <text:p>D'ufficio</text:p>
          </table:table-cell>
          <table:table-cell office:value-type="string" calcext:value-type="string">
            <text:p>Agenzia del demanio</text:p>
          </table:table-cell>
          <table:table-cell office:value-type="string" calcext:value-type="string">
            <text:p>A1111C - Patrimonio immobiliare, beni mobili, economato e cassa economale</text:p>
          </table:table-cell>
          <table:table-cell office:value-type="string" calcext:value-type="string">
            <text:p>Alberto SILETTO</text:p>
          </table:table-cell>
          <table:table-cell office:value-type="float" office:value="114321331" calcext:value-type="float">
            <text:p>114321331</text:p>
          </table:table-cell>
          <table:table-cell office:value-type="string" calcext:value-type="string">
            <text:p>patrimonio.immobiliare@cert.regione.piemonte.it</text:p>
          </table:table-cell>
          <table:table-cell office:value-type="string" calcext:value-type="string">
            <text:p>Alberto SILETTO</text:p>
          </table:table-cell>
          <table:table-cell table:number-columns-repeated="4"/>
          <table:table-cell office:value-type="string" calcext:value-type="string">
            <text:p>Le richieste di informazione possono essere inoltrate a Patrimonio immobiliare, beni mobili, economato e cassa economale presso Via Viotti, 8 - Torino oppure telefonando al numero 011-4321331 oppure scrivendo all'indirizzo di posta elettronica patrimonio.immobiliare@cert.regione.piemonte.it</text:p>
          </table:table-cell>
          <table:table-cell office:value-type="string" calcext:value-type="string">
            <text:p>180 giorni dall'istanza di ufficio, per il n.dei soggetti coinvolti anche esterni e la complessità, fatte salve le possibili cause interruttive e sospensive del procedi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LEPRI Giovanni</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4/07/2020</text:p>
          </table:table-cell>
          <table:table-cell table:number-columns-repeated="997"/>
        </table:table-row>
        <table:table-row table:style-name="ro3">
          <table:table-cell table:style-name="ce2" office:value-type="string" calcext:value-type="string">
            <text:p>A11_060</text:p>
          </table:table-cell>
          <table:table-cell office:value-type="string" calcext:value-type="string">
            <text:p>PROCEDIMENTI CONNESSI ALL'ALIENAZIONE DEL PATRIMONIO IMMOBILIARE REGIONALE</text:p>
          </table:table-cell>
          <table:table-cell office:value-type="string" calcext:value-type="string">
            <text:p>DISMISSIONI DI BENI IMMOBILI DI PROPRIETA' <text:s/>REGIONALE Normativa di riferimento: Legge Reg. n.8/1984, Legge n.241/1990 e smi e L.R.n.14/2014</text:p>
          </table:table-cell>
          <table:table-cell office:value-type="string" calcext:value-type="string">
            <text:p>D'ufficio</text:p>
          </table:table-cell>
          <table:table-cell office:value-type="string" calcext:value-type="string">
            <text:p>Enti pubblici;</text:p>
          </table:table-cell>
          <table:table-cell office:value-type="string" calcext:value-type="string">
            <text:p>A1111C - Patrimonio immobiliare, beni mobili, economato e cassa economale</text:p>
          </table:table-cell>
          <table:table-cell office:value-type="string" calcext:value-type="string">
            <text:p>Alberto SILETTO</text:p>
          </table:table-cell>
          <table:table-cell office:value-type="float" office:value="114321331" calcext:value-type="float">
            <text:p>114321331</text:p>
          </table:table-cell>
          <table:table-cell office:value-type="string" calcext:value-type="string">
            <text:p>patrimonio.immobiliare@cert.regione.piemonte.it</text:p>
          </table:table-cell>
          <table:table-cell office:value-type="string" calcext:value-type="string">
            <text:p>Alberto SILETTO</text:p>
          </table:table-cell>
          <table:table-cell table:number-columns-repeated="4"/>
          <table:table-cell office:value-type="string" calcext:value-type="string">
            <text:p>Le richieste di informazione possono essere inoltrate a Patrimonio immobiliare, beni mobili, economato e cassa economale presso Via Viotti, 8 - Torino oppure telefonando al numero 011-4321331 oppure scrivendo all'indirizzo di posta elettronica patrimonio.immobiliare@cert.regione.piemonte.it</text:p>
          </table:table-cell>
          <table:table-cell office:value-type="string" calcext:value-type="string">
            <text:p>180 giorni dall'istanza di ufficio, considerato la complessità ed il n. dei processi che compongono il procedimento e fatte salve le possibili cause interruttive e sospensive del <text:s/>procedi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LEPRI Giovanni</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4/07/2020</text:p>
          </table:table-cell>
          <table:table-cell table:number-columns-repeated="997"/>
        </table:table-row>
        <table:table-row table:style-name="ro3">
          <table:table-cell table:style-name="ce2" office:value-type="string" calcext:value-type="string">
            <text:p>A11_061</text:p>
          </table:table-cell>
          <table:table-cell office:value-type="string" calcext:value-type="string">
            <text:p>PROCEDIMENTI CONNESSI ALL'ALIENAZIONE DEL PATRIMONIO IMMOBILIARE REGIONALE</text:p>
          </table:table-cell>
          <table:table-cell office:value-type="string" calcext:value-type="string">
            <text:p>ALIENAZIONE DI BENI IMMOBILI DI PROPRIETA' REGIONALE MEDIANTE PROCEDURE DI GARA Normativa di riferimento: L.R. n.8/1984, Codice Civile, Legge n.241/1990 e smi e L.R.n.14/2014</text:p>
          </table:table-cell>
          <table:table-cell office:value-type="string" calcext:value-type="string">
            <text:p>D'ufficio</text:p>
          </table:table-cell>
          <table:table-cell office:value-type="string" calcext:value-type="string">
            <text:p>enti pubblici;</text:p>
          </table:table-cell>
          <table:table-cell office:value-type="string" calcext:value-type="string">
            <text:p>A1111C - Patrimonio immobiliare, beni mobili, economato e cassa economale</text:p>
          </table:table-cell>
          <table:table-cell office:value-type="string" calcext:value-type="string">
            <text:p>Alberto SILETTO</text:p>
          </table:table-cell>
          <table:table-cell office:value-type="float" office:value="114321331" calcext:value-type="float">
            <text:p>114321331</text:p>
          </table:table-cell>
          <table:table-cell office:value-type="string" calcext:value-type="string">
            <text:p>patrimonio.immobiliare@cert.regione.piemonte.it</text:p>
          </table:table-cell>
          <table:table-cell office:value-type="string" calcext:value-type="string">
            <text:p>Alberto SILETTO</text:p>
          </table:table-cell>
          <table:table-cell table:number-columns-repeated="4"/>
          <table:table-cell office:value-type="string" calcext:value-type="string">
            <text:p>Le richieste di informazione possono essere inoltrate a Patrimonio immobiliare, beni mobili, economato e cassa economale presso Via Viotti, 8 - Torino oppure telefonando al numero 011-4321331 oppure scrivendo all'indirizzo di posta elettronica patrimonio.immobiliare@cert.regione.piemonte.it</text:p>
          </table:table-cell>
          <table:table-cell office:value-type="string" calcext:value-type="string">
            <text:p>180 giorni dall'istanza di ufficio, considerato la complessità ed il n. dei processi che compongono il procedimento e fatte salve le possibili cause interruttive e sospensive del <text:s/>procedi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text:s/>intestato a: . </text:p>
          </table:table-cell>
          <table:table-cell office:value-type="string" calcext:value-type="string">
            <text:p>sito trasparenza</text:p>
          </table:table-cell>
          <table:table-cell table:number-columns-repeated="2"/>
          <table:table-cell office:value-type="string" calcext:value-type="string">
            <text:p>LEPRI Giovanni</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4/07/2020</text:p>
          </table:table-cell>
          <table:table-cell table:number-columns-repeated="997"/>
        </table:table-row>
        <table:table-row table:style-name="ro3">
          <table:table-cell table:style-name="ce2" office:value-type="string" calcext:value-type="string">
            <text:p>A11_078</text:p>
          </table:table-cell>
          <table:table-cell office:value-type="string" calcext:value-type="string">
            <text:p>PROCEDIMENTI CONNESSI ALLA VALORIZZAZIONE PATRIMONIO IMMOBILIARE</text:p>
          </table:table-cell>
          <table:table-cell office:value-type="string" calcext:value-type="string">
            <text:p>REGOLARIZZAZIONE CATASTALE Normativa di riferimento: Legge n.241/1990 e smi e L.R.n.14/2014</text:p>
          </table:table-cell>
          <table:table-cell office:value-type="string" calcext:value-type="string">
            <text:p>D'ufficio</text:p>
          </table:table-cell>
          <table:table-cell office:value-type="string" calcext:value-type="string">
            <text:p>Agenzia delle Entrate;</text:p>
          </table:table-cell>
          <table:table-cell office:value-type="string" calcext:value-type="string">
            <text:p>A1111C - Patrimonio immobiliare, beni mobili, economato e cassa economale</text:p>
          </table:table-cell>
          <table:table-cell office:value-type="string" calcext:value-type="string">
            <text:p>Alberto SILETTO</text:p>
          </table:table-cell>
          <table:table-cell office:value-type="float" office:value="114321331" calcext:value-type="float">
            <text:p>114321331</text:p>
          </table:table-cell>
          <table:table-cell office:value-type="string" calcext:value-type="string">
            <text:p>patrimonio.immobiliare@cert.regione.piemonte.it</text:p>
          </table:table-cell>
          <table:table-cell office:value-type="string" calcext:value-type="string">
            <text:p>Alberto SILETTO</text:p>
          </table:table-cell>
          <table:table-cell table:number-columns-repeated="4"/>
          <table:table-cell office:value-type="string" calcext:value-type="string">
            <text:p>Le richieste di informazione possono essere inoltrate a Patrimonio immobiliare, beni mobili, economato e cassa economale presso Via Viotti, 8 - Torino oppure telefonando al numero 011-4321331 oppure scrivendo all'indirizzo di posta elettronica patrimonio.immobiliare@cert.regione.piemonte.it</text:p>
          </table:table-cell>
          <table:table-cell office:value-type="string" calcext:value-type="string">
            <text:p>90 giorni dall'istanza di ufficio, considerato la complessità ed il n. dei processi che compongono il procedimento e fatte salve le possibili cause interruttive e sospensive del <text:s/>procedi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LEPRI Giovanni</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4/07/2020</text:p>
          </table:table-cell>
          <table:table-cell table:number-columns-repeated="997"/>
        </table:table-row>
        <table:table-row table:style-name="ro3">
          <table:table-cell table:style-name="ce2" office:value-type="string" calcext:value-type="string">
            <text:p>A11_079</text:p>
          </table:table-cell>
          <table:table-cell office:value-type="string" calcext:value-type="string">
            <text:p>PROCEDIMENTI CONNESSI ALLA VALORIZZAZIONE PATRIMONIO IMMOBILIARE</text:p>
          </table:table-cell>
          <table:table-cell office:value-type="string" calcext:value-type="string">
            <text:p>STIMA DI VALORE SUI BENI DI PROPRIETA' REGIONALE Normativa di riferimento: Legge n.241/1990 e smi e L.R.n.14/2014</text:p>
          </table:table-cell>
          <table:table-cell office:value-type="string" calcext:value-type="string">
            <text:p>D'ufficio</text:p>
          </table:table-cell>
          <table:table-cell office:value-type="string" calcext:value-type="string">
            <text:p>Agenzia del demanio</text:p>
          </table:table-cell>
          <table:table-cell office:value-type="string" calcext:value-type="string">
            <text:p>A1111C - Patrimonio immobiliare, beni mobili, economato e cassa economale</text:p>
          </table:table-cell>
          <table:table-cell office:value-type="string" calcext:value-type="string">
            <text:p>Alberto SILETTO</text:p>
          </table:table-cell>
          <table:table-cell office:value-type="float" office:value="114321331" calcext:value-type="float">
            <text:p>114321331</text:p>
          </table:table-cell>
          <table:table-cell office:value-type="string" calcext:value-type="string">
            <text:p>patrimonio.immobiliare@cert.regione.piemonte.it</text:p>
          </table:table-cell>
          <table:table-cell office:value-type="string" calcext:value-type="string">
            <text:p>Alberto SILETTO</text:p>
          </table:table-cell>
          <table:table-cell table:number-columns-repeated="4"/>
          <table:table-cell office:value-type="string" calcext:value-type="string">
            <text:p>Le richieste di informazione possono essere inoltrate a Patrimonio immobiliare, beni mobili, economato e cassa economale presso Via Viotti, 8 - Torino oppure telefonando al numero 011-4321331 oppure scrivendo all'indirizzo di posta elettronica patrimonio.immobiliare@cert.regione.piemonte.it</text:p>
          </table:table-cell>
          <table:table-cell office:value-type="string" calcext:value-type="string">
            <text:p>90 giorni dall'istanza di ufficio, considerato la complessità ed il n. dei processi che compongono il procedimento e fatte salve le possibili cause interruttive e sospensive del <text:s/>procedi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LEPRI Giovanni</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4/07/2020</text:p>
          </table:table-cell>
          <table:table-cell table:number-columns-repeated="997"/>
        </table:table-row>
        <table:table-row table:style-name="ro3">
          <table:table-cell table:style-name="ce2" office:value-type="string" calcext:value-type="string">
            <text:p>A11_351</text:p>
          </table:table-cell>
          <table:table-cell office:value-type="string" calcext:value-type="string">
            <text:p>PROCEDIMENTI CONNESSI ALLE POLIZZE DI ASSICURAZIONE RELATIVE A BENI IMMOBILI, MOBILI DI PROPRIETA' REGIONALE E BENI IMMOBILI IN USO ALLA REGIONE PIEMONTE</text:p>
          </table:table-cell>
          <table:table-cell office:value-type="string" calcext:value-type="string">
            <text:p>Gestione degli aspetti amministrativi connessi ai contratti assicurativi del patrimonio immobiliare e mobiliare regionale Normativa di riferimento: D.Lgs.50/2016 art.60</text:p>
          </table:table-cell>
          <table:table-cell office:value-type="string" calcext:value-type="string">
            <text:p>D'ufficio</text:p>
          </table:table-cell>
          <table:table-cell office:value-type="string" calcext:value-type="string">
            <text:p>enti pubblici;</text:p>
          </table:table-cell>
          <table:table-cell office:value-type="string" calcext:value-type="string">
            <text:p>A1111C - Patrimonio immobiliare, beni mobili, economato e cassa economale</text:p>
          </table:table-cell>
          <table:table-cell office:value-type="string" calcext:value-type="string">
            <text:p>Alberto SILETTO</text:p>
          </table:table-cell>
          <table:table-cell office:value-type="float" office:value="114321331" calcext:value-type="float">
            <text:p>114321331</text:p>
          </table:table-cell>
          <table:table-cell office:value-type="string" calcext:value-type="string">
            <text:p>patrimonio.immobiliare@cert.regione.piemonte.it</text:p>
          </table:table-cell>
          <table:table-cell office:value-type="string" calcext:value-type="string">
            <text:p>Alberto SILETTO</text:p>
          </table:table-cell>
          <table:table-cell table:number-columns-repeated="4"/>
          <table:table-cell office:value-type="string" calcext:value-type="string">
            <text:p>Le richieste di informazione possono essere inoltrate a Patrimonio immobiliare, beni mobili, economato e cassa economale presso Via Viotti, 8 - Torino oppure telefonando al numero 011-4321331 oppure scrivendo all'indirizzo di posta elettronica patrimonio.immobiliare@cert.regione.piemonte.it</text:p>
          </table:table-cell>
          <table:table-cell office:value-type="string" calcext:value-type="string">
            <text:p>30 giorni <text:s/>dal ricevimento della contabile (Avviso di pagamento del Broker)</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LEPRI Giovanni</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4/07/2020</text:p>
          </table:table-cell>
          <table:table-cell table:number-columns-repeated="997"/>
        </table:table-row>
        <table:table-row table:style-name="ro3">
          <table:table-cell table:style-name="ce2" office:value-type="string" calcext:value-type="string">
            <text:p>A11_525</text:p>
          </table:table-cell>
          <table:table-cell office:value-type="string" calcext:value-type="string">
            <text:p>AFFIDAMENTI DIRETTI <text:s/>IN HOUSE</text:p>
          </table:table-cell>
          <table:table-cell office:value-type="string" calcext:value-type="string">
            <text:p>Gestione contratti di affidamento al CSI Piemonte Normativa di riferimento: Convenzione CSI e DGR n.8240 del 27/12/2019</text:p>
          </table:table-cell>
          <table:table-cell office:value-type="string" calcext:value-type="string">
            <text:p>D'ufficio</text:p>
          </table:table-cell>
          <table:table-cell office:value-type="string" calcext:value-type="string">
            <text:p>no</text:p>
          </table:table-cell>
          <table:table-cell office:value-type="string" calcext:value-type="string">
            <text:p>A1111C - Patrimonio immobiliare, beni mobili, economato e cassa economale</text:p>
          </table:table-cell>
          <table:table-cell office:value-type="string" calcext:value-type="string">
            <text:p>Alberto SILETTO</text:p>
          </table:table-cell>
          <table:table-cell office:value-type="float" office:value="114321331" calcext:value-type="float">
            <text:p>114321331</text:p>
          </table:table-cell>
          <table:table-cell office:value-type="string" calcext:value-type="string">
            <text:p>patrimonio.immobiliare@cert.regione.piemonte.it</text:p>
          </table:table-cell>
          <table:table-cell office:value-type="string" calcext:value-type="string">
            <text:p>Alberto SILETTO</text:p>
          </table:table-cell>
          <table:table-cell table:number-columns-repeated="4"/>
          <table:table-cell office:value-type="string" calcext:value-type="string">
            <text:p>Le richieste di informazione possono essere inoltrate a Patrimonio immobiliare, beni mobili, economato e cassa economale presso Via Viotti, 8 - Torino oppure telefonando al numero 011-4321331 oppure scrivendo all'indirizzo di posta elettronica patrimonio.immobiliare@cert.regione.piemonte.it</text:p>
          </table:table-cell>
          <table:table-cell office:value-type="string" calcext:value-type="string">
            <text:p>30 giorni dal ricevimento della proposta progettual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LEPRI Giovanni</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3/07/2020</text:p>
          </table:table-cell>
          <table:table-cell table:number-columns-repeated="997"/>
        </table:table-row>
        <table:table-row table:style-name="ro3">
          <table:table-cell table:style-name="ce2" office:value-type="string" calcext:value-type="string">
            <text:p>A11_529</text:p>
          </table:table-cell>
          <table:table-cell office:value-type="string" calcext:value-type="string">
            <text:p>Uso dei beni culturali di proprietà regionale</text:p>
          </table:table-cell>
          <table:table-cell office:value-type="string" calcext:value-type="string">
            <text:p>Uso strumentale e precario e riproduzione di beni culturali di proprietà regionale</text:p>
            <text:p> Normativa di riferimento: Legge n. 241/1990 e s.m.i. e L.R. n. 14/2014. D.G.R. n. 7-8572 del 22.03.2019</text:p>
          </table:table-cell>
          <table:table-cell office:value-type="string" calcext:value-type="string">
            <text:p>D'ufficio</text:p>
          </table:table-cell>
          <table:table-cell/>
          <table:table-cell office:value-type="string" calcext:value-type="string">
            <text:p>A1111C - Patrimonio immobiliare, beni mobili, economato e cassa economale</text:p>
          </table:table-cell>
          <table:table-cell office:value-type="string" calcext:value-type="string">
            <text:p>Alberto SILETTO</text:p>
          </table:table-cell>
          <table:table-cell office:value-type="float" office:value="114321331" calcext:value-type="float">
            <text:p>114321331</text:p>
          </table:table-cell>
          <table:table-cell office:value-type="string" calcext:value-type="string">
            <text:p>patrimonio.immobiliare@cert.regione.piemonte.it</text:p>
          </table:table-cell>
          <table:table-cell office:value-type="string" calcext:value-type="string">
            <text:p>Alberto SILETTO</text:p>
          </table:table-cell>
          <table:table-cell table:number-columns-repeated="4"/>
          <table:table-cell office:value-type="string" calcext:value-type="string">
            <text:p>Le richieste di informazione possono essere inoltrate a Patrimonio immobiliare, beni mobili, economato e cassa economale presso Via Viotti, 8 - Torino oppure telefonando al numero 011-4321331 oppure scrivendo all'indirizzo di posta elettronica patrimonio.immobiliare@cert.regione.piemonte.it</text:p>
          </table:table-cell>
          <table:table-cell office:value-type="string" calcext:value-type="string">
            <text:p>60 giorni Entro 60 giorni dal ricevimento dell’istanza, fatto salvo quanto previsto dall’art. 9 della L.R. n. 14/2014, in caso di concessione non onerosa; in caso di concessione onerosa nello stesso termin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LEPRI Giovanni</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4/07/2020</text:p>
          </table:table-cell>
          <table:table-cell table:number-columns-repeated="997"/>
        </table:table-row>
        <table:table-row table:style-name="ro3">
          <table:table-cell table:style-name="ce2" office:value-type="string" calcext:value-type="string">
            <text:p>A11_555</text:p>
          </table:table-cell>
          <table:table-cell office:value-type="string" calcext:value-type="string">
            <text:p>CONVENZIONI ACCORDI CON ENTI PUBBLICI ART.15 L.241/1990 E S.M.I.</text:p>
          </table:table-cell>
          <table:table-cell office:value-type="string" calcext:value-type="string">
            <text:p>CONCLUSIONE DI ACCORDI CON ALTRI ENTI AI SENSI DELL’ART. 15 DELLA L. 241/90 E S.M.I. Normativa di riferimento: L.241/90 s.m.i.</text:p>
          </table:table-cell>
          <table:table-cell office:value-type="string" calcext:value-type="string">
            <text:p>D'ufficio</text:p>
          </table:table-cell>
          <table:table-cell/>
          <table:table-cell office:value-type="string" calcext:value-type="string">
            <text:p>A1111C - Patrimonio immobiliare, beni mobili, economato e cassa economale</text:p>
          </table:table-cell>
          <table:table-cell office:value-type="string" calcext:value-type="string">
            <text:p>Alberto SILETTO</text:p>
          </table:table-cell>
          <table:table-cell office:value-type="float" office:value="114321331" calcext:value-type="float">
            <text:p>114321331</text:p>
          </table:table-cell>
          <table:table-cell office:value-type="string" calcext:value-type="string">
            <text:p>patrimonio.immobiliare@cert.regione.piemonte.it</text:p>
          </table:table-cell>
          <table:table-cell office:value-type="string" calcext:value-type="string">
            <text:p>Alberto SILETTO</text:p>
          </table:table-cell>
          <table:table-cell table:number-columns-repeated="4"/>
          <table:table-cell office:value-type="string" calcext:value-type="string">
            <text:p>Le richieste di informazione possono essere inoltrate a Patrimonio immobiliare, beni mobili, economato e cassa economale presso Via Viotti, 8 - Torino oppure telefonando al numero 011-4321331 oppure scrivendo all'indirizzo di posta elettronica patrimonio.immobiliare@cert.regione.piemonte.it</text:p>
          </table:table-cell>
          <table:table-cell office:value-type="string" calcext:value-type="string">
            <text:p>90 giorni 90 gg dalla disponibilità della documentazione progettuale </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LEPRI Giovanni</text:p>
          </table:table-cell>
          <table:table-cell office:value-type="string" calcext:value-type="string">
            <text:p>Istanza scritta, da presentare esclusivamente via PEC se <text:s/>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4/07/2020</text:p>
          </table:table-cell>
          <table:table-cell table:number-columns-repeated="997"/>
        </table:table-row>
        <table:table-row table:style-name="ro3">
          <table:table-cell table:style-name="ce2" office:value-type="string" calcext:value-type="string">
            <text:p>A11_556</text:p>
          </table:table-cell>
          <table:table-cell office:value-type="string" calcext:value-type="string">
            <text:p>GESTIONE DELLE INADEMPIENZE RETRIBUTIVE E CONTRIBUTIVE NEI CONFRONTI DELL’ESECUTORE DI APPALTI </text:p>
          </table:table-cell>
          <table:table-cell office:value-type="string" calcext:value-type="string">
            <text:p>attuazione <text:s/>intervento sostitutivo di pagamento agli enti previdenziali dei contributi non versati dall'appaltatore o dal subappaltatore ed agli ausiliari dell'appaltatore delle retribuzioni dovute al personale dipendente <text:s/>. <text:s/>Normativa di riferimento: artt. 4 e 5 dell DPR 207/2010</text:p>
          </table:table-cell>
          <table:table-cell office:value-type="string" calcext:value-type="string">
            <text:p>D'ufficio</text:p>
          </table:table-cell>
          <table:table-cell office:value-type="string" calcext:value-type="string">
            <text:p>Enti previdenziali</text:p>
          </table:table-cell>
          <table:table-cell office:value-type="string" calcext:value-type="string">
            <text:p>A1111C - Patrimonio immobiliare, beni mobili, economato e cassa economale</text:p>
          </table:table-cell>
          <table:table-cell office:value-type="string" calcext:value-type="string">
            <text:p>Alberto SILETTO</text:p>
          </table:table-cell>
          <table:table-cell office:value-type="float" office:value="114321331" calcext:value-type="float">
            <text:p>114321331</text:p>
          </table:table-cell>
          <table:table-cell office:value-type="string" calcext:value-type="string">
            <text:p>patrimonio.immobiliare@cert.regione.piemonte.it</text:p>
          </table:table-cell>
          <table:table-cell office:value-type="string" calcext:value-type="string">
            <text:p>Alberto SILETTO</text:p>
          </table:table-cell>
          <table:table-cell table:number-columns-repeated="4"/>
          <table:table-cell office:value-type="string" calcext:value-type="string">
            <text:p>Le richieste di informazione possono essere inoltrate a Patrimonio immobiliare, beni mobili, economato e cassa economale presso Via Viotti, 8 - Torino oppure telefonando al numero 011-4321331 oppure scrivendo all'indirizzo di posta elettronica patrimonio.immobiliare@cert.regione.piemonte.it</text:p>
          </table:table-cell>
          <table:table-cell office:value-type="string" calcext:value-type="string">
            <text:p>30 giorni dalla comunicazione del credito vantato dagli enti previdenziali</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LEPRI Giovanni</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4/07/2020</text:p>
          </table:table-cell>
          <table:table-cell table:number-columns-repeated="997"/>
        </table:table-row>
        <table:table-row table:style-name="ro3">
          <table:table-cell table:style-name="ce2" office:value-type="string" calcext:value-type="string">
            <text:p>A11_557</text:p>
          </table:table-cell>
          <table:table-cell office:value-type="string" calcext:value-type="string">
            <text:p>AFFIDAMENTO E GESTIONE APPALTI SERVIZI/FORNITURE</text:p>
          </table:table-cell>
          <table:table-cell office:value-type="string" calcext:value-type="string">
            <text:p>PROCEDIMENTO DI GARA PER APPALTI SOTTOSOGLIA Normativa di riferimento: D. Lgs.50/2016 e s.m.i.</text:p>
          </table:table-cell>
          <table:table-cell office:value-type="string" calcext:value-type="string">
            <text:p>D'ufficio</text:p>
          </table:table-cell>
          <table:table-cell office:value-type="string" calcext:value-type="string">
            <text:p>Procura Casellario Giudiziale;Prefettura;Enti Previdenziali e Assistenziali;Agenzia Entrate;Provincia competente; Anac</text:p>
          </table:table-cell>
          <table:table-cell office:value-type="string" calcext:value-type="string">
            <text:p>A1111C - Patrimonio immobiliare, beni mobili, economato e cassa economale</text:p>
          </table:table-cell>
          <table:table-cell office:value-type="string" calcext:value-type="string">
            <text:p>Alberto SILETTO</text:p>
          </table:table-cell>
          <table:table-cell office:value-type="float" office:value="114321331" calcext:value-type="float">
            <text:p>114321331</text:p>
          </table:table-cell>
          <table:table-cell office:value-type="string" calcext:value-type="string">
            <text:p>patrimonio.immobiliare@cert.regione.piemonte.it</text:p>
          </table:table-cell>
          <table:table-cell office:value-type="string" calcext:value-type="string">
            <text:p>Alberto SILETTO</text:p>
          </table:table-cell>
          <table:table-cell table:number-columns-repeated="4"/>
          <table:table-cell office:value-type="string" calcext:value-type="string">
            <text:p>Le richieste di informazione possono essere inoltrate a Patrimonio immobiliare, beni mobili, economato e cassa economale presso Via Viotti, 8 - Torino oppure telefonando al numero 011-4321331 oppure scrivendo all'indirizzo di posta elettronica patrimonio.immobiliare@cert.regione.piemonte.it</text:p>
          </table:table-cell>
          <table:table-cell office:value-type="string" calcext:value-type="string">
            <text:p>9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LEPRI Giovanni</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4/07/2020</text:p>
          </table:table-cell>
          <table:table-cell table:number-columns-repeated="997"/>
        </table:table-row>
        <table:table-row table:style-name="ro3">
          <table:table-cell table:style-name="ce2" office:value-type="string" calcext:value-type="string">
            <text:p>A11_558</text:p>
          </table:table-cell>
          <table:table-cell office:value-type="string" calcext:value-type="string">
            <text:p>AFFIDAMENTO E GESTIONE APPALTI SERVIZI/FORNITURE</text:p>
          </table:table-cell>
          <table:table-cell office:value-type="string" calcext:value-type="string">
            <text:p>GESTIONE DELLE MODIFICHE CONTRATTUALI, PERIZIE DI VARIANTE, ATTI INTEGRATIVI, CESSIONE CREDITI, REIMPEGNO SOMME PERENTI, VICENDE SOGGETTIVE ESECUTORE DEL CONTRATTO Normativa di riferimento: d.lGS.50/2016 E SMI</text:p>
          </table:table-cell>
          <table:table-cell office:value-type="string" calcext:value-type="string">
            <text:p>D'ufficio</text:p>
          </table:table-cell>
          <table:table-cell/>
          <table:table-cell office:value-type="string" calcext:value-type="string">
            <text:p>A1111C - Patrimonio immobiliare, beni mobili, economato e cassa economale</text:p>
          </table:table-cell>
          <table:table-cell office:value-type="string" calcext:value-type="string">
            <text:p>Alberto SILETTO</text:p>
          </table:table-cell>
          <table:table-cell office:value-type="float" office:value="114321331" calcext:value-type="float">
            <text:p>114321331</text:p>
          </table:table-cell>
          <table:table-cell office:value-type="string" calcext:value-type="string">
            <text:p>patrimonio.immobiliare@cert.regione.piemonte.it</text:p>
          </table:table-cell>
          <table:table-cell office:value-type="string" calcext:value-type="string">
            <text:p>Alberto SILETTO</text:p>
          </table:table-cell>
          <table:table-cell table:number-columns-repeated="4"/>
          <table:table-cell office:value-type="string" calcext:value-type="string">
            <text:p>Le richieste di informazione possono essere inoltrate a Patrimonio immobiliare, beni mobili, economato e cassa economale presso Via Viotti, 8 - Torino oppure telefonando al numero 011-4321331 oppure scrivendo all'indirizzo di posta elettronica patrimonio.immobiliare@cert.regione.piemonte.it</text:p>
          </table:table-cell>
          <table:table-cell office:value-type="string" calcext:value-type="string">
            <text:p>60 giorni 45 gg per cessione dei crediti; 60gg dal verificarsi dell’evento d’appalto, fatte salve possibili cause sospensive o interruttive del procedi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LEPRI Giovanni</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4/07/2020</text:p>
          </table:table-cell>
          <table:table-cell table:number-columns-repeated="997"/>
        </table:table-row>
        <table:table-row table:style-name="ro3">
          <table:table-cell table:style-name="ce2" office:value-type="string" calcext:value-type="string">
            <text:p>A11_561</text:p>
          </table:table-cell>
          <table:table-cell office:value-type="string" calcext:value-type="string">
            <text:p>GESTIONE APPALTI SERVIZI/FORNITURE </text:p>
          </table:table-cell>
          <table:table-cell office:value-type="string" calcext:value-type="string">
            <text:p>CERTIFICATO DI REGOLARE ESECUZIONE E VERIFICA DI CONFORMITA’ <text:s/>Normativa di riferimento: <text:s/>D. Lgs 50/2016 e s.m.i.</text:p>
          </table:table-cell>
          <table:table-cell office:value-type="string" calcext:value-type="string">
            <text:p>D'ufficio</text:p>
          </table:table-cell>
          <table:table-cell office:value-type="string" calcext:value-type="string">
            <text:p>nessun ente coinvolto</text:p>
          </table:table-cell>
          <table:table-cell office:value-type="string" calcext:value-type="string">
            <text:p>A1111C - Patrimonio immobiliare, beni mobili, economato e cassa economale</text:p>
          </table:table-cell>
          <table:table-cell office:value-type="string" calcext:value-type="string">
            <text:p>Alberto SILETTO</text:p>
          </table:table-cell>
          <table:table-cell office:value-type="float" office:value="114321331" calcext:value-type="float">
            <text:p>114321331</text:p>
          </table:table-cell>
          <table:table-cell office:value-type="string" calcext:value-type="string">
            <text:p>patrimonio.immobiliare@cert.regione.piemonte.it</text:p>
          </table:table-cell>
          <table:table-cell office:value-type="string" calcext:value-type="string">
            <text:p>Alberto SILETTO</text:p>
          </table:table-cell>
          <table:table-cell table:number-columns-repeated="4"/>
          <table:table-cell office:value-type="string" calcext:value-type="string">
            <text:p>Le richieste di informazione possono essere inoltrate a Patrimonio immobiliare, beni mobili, economato e cassa economale presso Via Viotti, 8 - Torino oppure telefonando al numero 011-4321331 oppure scrivendo all'indirizzo di posta elettronica patrimonio.immobiliare@cert.regione.piemonte.it</text:p>
          </table:table-cell>
          <table:table-cell office:value-type="string" calcext:value-type="string">
            <text:p>180 giorni Accertamento conformità forniture/servizi alle previsioni di legg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LEPRI Giovanni</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4/07/2020</text:p>
          </table:table-cell>
          <table:table-cell table:number-columns-repeated="997"/>
        </table:table-row>
        <table:table-row table:style-name="ro3">
          <table:table-cell table:style-name="ce2" office:value-type="string" calcext:value-type="string">
            <text:p>A11_086</text:p>
          </table:table-cell>
          <table:table-cell office:value-type="string" calcext:value-type="string">
            <text:p>ACQUISIZIONI SOTTO I 40.000,00 EURO TRAMITE MEPA O SIMILARI</text:p>
          </table:table-cell>
          <table:table-cell office:value-type="string" calcext:value-type="string">
            <text:p>MERCATO ELETTRONICO DELLA PUBBLICA AMMINISTRAZIONE PER FORNITURE E SERVIZI </text:p>
            <text:p> Normativa di riferimento: D.lgs. n. 50/2016 e s.m.i.; Linee Guida ANAC; Legge  n. 241/1990 e s.m.i.</text:p>
          </table:table-cell>
          <table:table-cell office:value-type="string" calcext:value-type="string">
            <text:p>D'ufficio</text:p>
          </table:table-cell>
          <table:table-cell office:value-type="string" calcext:value-type="string">
            <text:p>Procura della Repubblica; Agenzia delle Entrate; Enti previdenziali ed assistenziali.</text:p>
          </table:table-cell>
          <table:table-cell office:value-type="string" calcext:value-type="string">
            <text:p>Tecnico e sicurezza degli ambienti di lavoro</text:p>
          </table:table-cell>
          <table:table-cell office:value-type="string" calcext:value-type="string">
            <text:p>BELTRAMO Sandra</text:p>
          </table:table-cell>
          <table:table-cell office:value-type="string" calcext:value-type="string">
            <text:p>011-4321332</text:p>
          </table:table-cell>
          <table:table-cell office:value-type="string" calcext:value-type="string">
            <text:p>tecnico.sicurezza@regione.piemonte.it</text:p>
          </table:table-cell>
          <table:table-cell office:value-type="string" calcext:value-type="string">
            <text:p>BELTRAMO Sandra</text:p>
          </table:table-cell>
          <table:table-cell table:number-columns-repeated="4"/>
          <table:table-cell office:value-type="string" calcext:value-type="string">
            <text:p>Le richieste di informazione possono essere inoltrate a Tecnico e sicurezza degli ambienti di lavoro presso Via Viotti, 8 - Torino oppure telefonando al numero 011-4321332 oppure scrivendo all'indirizzo di posta elettronica tecnico.sicurezza@regione.piemonte.it</text:p>
          </table:table-cell>
          <table:table-cell office:value-type="string" calcext:value-type="string">
            <text:p>30 giorni Salvo verifiche/accertamento sulla regolarità/conformità del servizio e/o fornitura e possibili cause sospensive o interruttive del procedi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6/06/2020</text:p>
          </table:table-cell>
          <table:table-cell table:number-columns-repeated="997"/>
        </table:table-row>
        <table:table-row table:style-name="ro3">
          <table:table-cell table:style-name="ce2" office:value-type="string" calcext:value-type="string">
            <text:p>A11_088</text:p>
          </table:table-cell>
          <table:table-cell office:value-type="string" calcext:value-type="string">
            <text:p>ESECUZIONE <text:s/>E GESTIONE DI CONTRATTI DI LAVORI E SERVIZI</text:p>
          </table:table-cell>
          <table:table-cell office:value-type="string" calcext:value-type="string">
            <text:p>Gestione del contratto e delle eventuali modifiche contrattuali, varianti, atti integrativi, cessione crediti, vicende soggettive dell'esecutore del contratto <text:s/>per manutenzione edilizia e degli impianti, pulizie, vigilanza, sorveglianza sanitaria - D.Lgs. 50/2016 e s.m.i.) Normativa di riferimento: D.Lgs. n. 50/2016 e s.m.i.; Linee Guida ANAC; Legge n. 241/1990; codice civile.</text:p>
          </table:table-cell>
          <table:table-cell office:value-type="string" calcext:value-type="string">
            <text:p>D'ufficio</text:p>
          </table:table-cell>
          <table:table-cell/>
          <table:table-cell office:value-type="string" calcext:value-type="string">
            <text:p>Tecnico e sicurezza degli ambienti di lavoro</text:p>
          </table:table-cell>
          <table:table-cell office:value-type="string" calcext:value-type="string">
            <text:p>BELTRAMO Sandra</text:p>
          </table:table-cell>
          <table:table-cell office:value-type="string" calcext:value-type="string">
            <text:p>011-4321332</text:p>
          </table:table-cell>
          <table:table-cell office:value-type="string" calcext:value-type="string">
            <text:p>tecnico.sicurezza@regione.piemonte.it</text:p>
          </table:table-cell>
          <table:table-cell office:value-type="string" calcext:value-type="string">
            <text:p>BELTRAMO Sandra</text:p>
          </table:table-cell>
          <table:table-cell table:number-columns-repeated="4"/>
          <table:table-cell office:value-type="string" calcext:value-type="string">
            <text:p>Le richieste di informazione possono essere inoltrate a Tecnico e sicurezza degli ambienti di lavoro presso Via Viotti, 8 - Torino oppure telefonando al numero 011-4321332 oppure scrivendo all'indirizzo di posta elettronica tecnico.sicurezza@regione.piemonte.it</text:p>
          </table:table-cell>
          <table:table-cell office:value-type="string" calcext:value-type="string">
            <text:p>1065 giorni Dalla stipula del contratto - Verbale di consegna anticipat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6/06/2020</text:p>
          </table:table-cell>
          <table:table-cell table:number-columns-repeated="997"/>
        </table:table-row>
        <table:table-row table:style-name="ro3">
          <table:table-cell table:style-name="ce2" office:value-type="string" calcext:value-type="string">
            <text:p>A11_094</text:p>
          </table:table-cell>
          <table:table-cell office:value-type="string" calcext:value-type="string">
            <text:p>COLLAUDO LAVORI PUBBLICI E VERIFICHE DI CONFORMITA' SERVIZI</text:p>
          </table:table-cell>
          <table:table-cell office:value-type="string" calcext:value-type="string">
            <text:p>Approvazione degli atti di collaudo ed emissione attestati di conformità servizi D.Lgs. 50/2016 s.m.i, DPR 207/2010 s.m.i. Normativa di riferimento: D.Lgs. 50/2016 e <text:s/>s.m.i; DPR 207/2010 e s.m.i.</text:p>
          </table:table-cell>
          <table:table-cell office:value-type="string" calcext:value-type="string">
            <text:p>D'ufficio</text:p>
          </table:table-cell>
          <table:table-cell/>
          <table:table-cell office:value-type="string" calcext:value-type="string">
            <text:p>Tecnico e sicurezza degli ambienti di lavoro</text:p>
          </table:table-cell>
          <table:table-cell office:value-type="string" calcext:value-type="string">
            <text:p>BELTRAMO Sandra</text:p>
          </table:table-cell>
          <table:table-cell office:value-type="string" calcext:value-type="string">
            <text:p>011-4321332</text:p>
          </table:table-cell>
          <table:table-cell office:value-type="string" calcext:value-type="string">
            <text:p>tecnico.sicurezza@regione.piemonte.it</text:p>
          </table:table-cell>
          <table:table-cell office:value-type="string" calcext:value-type="string">
            <text:p>BELTRAMO Sandra</text:p>
          </table:table-cell>
          <table:table-cell table:number-columns-repeated="4"/>
          <table:table-cell office:value-type="string" calcext:value-type="string">
            <text:p>Le richieste di informazione possono essere inoltrate a Tecnico e sicurezza degli ambienti di lavoro presso Via Viotti, 8 - Torino oppure telefonando al numero 011-4321332 oppure scrivendo all'indirizzo di posta elettronica tecnico.sicurezza@regione.piemonte.it</text:p>
          </table:table-cell>
          <table:table-cell office:value-type="string" calcext:value-type="string">
            <text:p>180 giorni Entro sei mesi dall'ultimazione dei lavori o delle prestazioni</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6/06/2020</text:p>
          </table:table-cell>
          <table:table-cell table:number-columns-repeated="997"/>
        </table:table-row>
        <table:table-row table:style-name="ro3">
          <table:table-cell table:style-name="ce2" office:value-type="string" calcext:value-type="string">
            <text:p>A11_401</text:p>
          </table:table-cell>
          <table:table-cell office:value-type="string" calcext:value-type="string">
            <text:p>AFFIDAMENTO DI SERVIZI DI INGEGNERIA E ARCHITETTURA</text:p>
          </table:table-cell>
          <table:table-cell office:value-type="string" calcext:value-type="string">
            <text:p>AFFIDAMENTO DI SERVIZI DI INGEGNERIA E ARCHITETTURA <text:s/>DI IMPORTO INFERIORE ALLA SOGLIA COMUNITARIA MEDIANTE AFFIDAMENTO DIRETTO <text:s/>(art 36, co. 2, lett. a) O PROCEDURA NEGOZIATA AI SENSI DELL'ART. 36 COMMA 2, <text:s/>LETT. b) <text:s/>DLGS. 50/2016 E ART.157, COMMA 2 Normativa di riferimento: D.Lgs. n. 50/2016 e s.m.i.; Linee Guida ANAC; Legge n. 241/1990 e s.m.i.</text:p>
          </table:table-cell>
          <table:table-cell office:value-type="string" calcext:value-type="string">
            <text:p>D'ufficio</text:p>
          </table:table-cell>
          <table:table-cell office:value-type="string" calcext:value-type="string">
            <text:p>Agenzia delle Entrate; Procura della Repubblica; Enti previdenziali ed assistenziali; Tribunale Fallimentare.</text:p>
          </table:table-cell>
          <table:table-cell office:value-type="string" calcext:value-type="string">
            <text:p>Tecnico e sicurezza degli ambienti di lavoro</text:p>
          </table:table-cell>
          <table:table-cell office:value-type="string" calcext:value-type="string">
            <text:p>BELTRAMO Sandra</text:p>
          </table:table-cell>
          <table:table-cell office:value-type="string" calcext:value-type="string">
            <text:p>011-4321332</text:p>
          </table:table-cell>
          <table:table-cell office:value-type="string" calcext:value-type="string">
            <text:p>tecnico.sicurezza@regione.piemonte.it</text:p>
          </table:table-cell>
          <table:table-cell office:value-type="string" calcext:value-type="string">
            <text:p>BELTRAMO Sandra</text:p>
          </table:table-cell>
          <table:table-cell table:number-columns-repeated="4"/>
          <table:table-cell office:value-type="string" calcext:value-type="string">
            <text:p>Le richieste di informazione possono essere inoltrate a Tecnico e sicurezza degli ambienti di lavoro presso Via Viotti, 8 - Torino oppure telefonando al numero 011-4321332 oppure scrivendo all'indirizzo di posta elettronica tecnico.sicurezza@regione.piemonte.it</text:p>
          </table:table-cell>
          <table:table-cell office:value-type="string" calcext:value-type="string">
            <text:p>180 giorni Dalla scadenza del termine per la presentazione offert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6/06/2020</text:p>
          </table:table-cell>
          <table:table-cell table:number-columns-repeated="997"/>
        </table:table-row>
        <table:table-row table:style-name="ro3">
          <table:table-cell table:style-name="ce2" office:value-type="string" calcext:value-type="string">
            <text:p>A11_402</text:p>
          </table:table-cell>
          <table:table-cell office:value-type="string" calcext:value-type="string">
            <text:p>AFFIDAMENTO APPALTO DI LAVORI</text:p>
          </table:table-cell>
          <table:table-cell office:value-type="string" calcext:value-type="string">
            <text:p>AFFIDAMENTO APPALTO DI LAVORI, <text:s/>MEDIANTE PROCEDURA APERTA, RISTRETTA NEGOZIATA CON BANDO, NEGOZIATA SENZA BANDO E COTTIMO FIDUCIARIO Normativa di riferimento: D.Lgs n. 50/2016 e s.m.i.; Linee guida ANAC; Legge <text:s/>n. 241/1990 e <text:s/>s.m.i.</text:p>
          </table:table-cell>
          <table:table-cell office:value-type="string" calcext:value-type="string">
            <text:p>D'ufficio</text:p>
          </table:table-cell>
          <table:table-cell office:value-type="string" calcext:value-type="string">
            <text:p>Procura della Repubblica; Agenzia delle Entrate; Enti previdenziali ed assistenziali. </text:p>
          </table:table-cell>
          <table:table-cell office:value-type="string" calcext:value-type="string">
            <text:p>Tecnico e sicurezza degli ambienti di lavoro</text:p>
          </table:table-cell>
          <table:table-cell office:value-type="string" calcext:value-type="string">
            <text:p>BELTRAMO Sandra</text:p>
          </table:table-cell>
          <table:table-cell office:value-type="string" calcext:value-type="string">
            <text:p>011-4321332</text:p>
          </table:table-cell>
          <table:table-cell office:value-type="string" calcext:value-type="string">
            <text:p>tecnico.sicurezza@regione.piemonte.it</text:p>
          </table:table-cell>
          <table:table-cell office:value-type="string" calcext:value-type="string">
            <text:p>BELTRAMO Sandra</text:p>
          </table:table-cell>
          <table:table-cell table:number-columns-repeated="4"/>
          <table:table-cell office:value-type="string" calcext:value-type="string">
            <text:p>Le richieste di informazione possono essere inoltrate a Tecnico e sicurezza degli ambienti di lavoro presso Via Viotti, 8 - Torino oppure telefonando al numero 011-4321332 oppure scrivendo all'indirizzo di posta elettronica tecnico.sicurezza@regione.piemonte.it</text:p>
          </table:table-cell>
          <table:table-cell office:value-type="string" calcext:value-type="string">
            <text:p>9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6/06/2020</text:p>
          </table:table-cell>
          <table:table-cell table:number-columns-repeated="997"/>
        </table:table-row>
        <table:table-row table:style-name="ro3">
          <table:table-cell table:style-name="ce2" office:value-type="string" calcext:value-type="string">
            <text:p>A11_403</text:p>
          </table:table-cell>
          <table:table-cell office:value-type="string" calcext:value-type="string">
            <text:p>AFFIDAMENTO APPALTI SERVIZI/FORNITURE</text:p>
          </table:table-cell>
          <table:table-cell office:value-type="string" calcext:value-type="string">
            <text:p>GESTIONE APPALTI SOPRASOGLIA (D.LGS. N. 50/2016) Normativa di riferimento: D.lgs. n. 50/2016 e s.m.i.; Legge <text:s/>n. 241/1990 e s.m.i.; Linee Guida ANAC.</text:p>
          </table:table-cell>
          <table:table-cell office:value-type="string" calcext:value-type="string">
            <text:p>D'ufficio</text:p>
          </table:table-cell>
          <table:table-cell office:value-type="string" calcext:value-type="string">
            <text:p>Procura della Repubblica; Agenzia delle Entrate; Enti previdenziali ed assistenziali. </text:p>
          </table:table-cell>
          <table:table-cell office:value-type="string" calcext:value-type="string">
            <text:p>Tecnico e sicurezza degli ambienti di lavoro</text:p>
          </table:table-cell>
          <table:table-cell office:value-type="string" calcext:value-type="string">
            <text:p>BELTRAMO Sandra</text:p>
          </table:table-cell>
          <table:table-cell office:value-type="string" calcext:value-type="string">
            <text:p>011-4321332</text:p>
          </table:table-cell>
          <table:table-cell office:value-type="string" calcext:value-type="string">
            <text:p>tecnico.sicurezza@regione.piemonte.it</text:p>
          </table:table-cell>
          <table:table-cell office:value-type="string" calcext:value-type="string">
            <text:p>BELTRAMO Sandra</text:p>
          </table:table-cell>
          <table:table-cell table:number-columns-repeated="4"/>
          <table:table-cell office:value-type="string" calcext:value-type="string">
            <text:p>Le richieste di informazione possono essere inoltrate a Tecnico e sicurezza degli ambienti di lavoro presso Via Viotti, 8 - Torino oppure telefonando al numero 011-4321332 oppure scrivendo all'indirizzo di posta elettronica tecnico.sicurezza@regione.piemonte.it</text:p>
          </table:table-cell>
          <table:table-cell office:value-type="string" calcext:value-type="string">
            <text:p>9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6/06/2020</text:p>
          </table:table-cell>
          <table:table-cell table:number-columns-repeated="997"/>
        </table:table-row>
        <table:table-row table:style-name="ro3">
          <table:table-cell table:style-name="ce2" office:value-type="string" calcext:value-type="string">
            <text:p>A11_405</text:p>
          </table:table-cell>
          <table:table-cell office:value-type="string" calcext:value-type="string">
            <text:p>AFFIDAMENTO APPALTI SERVIZI/FORNITURE </text:p>
          </table:table-cell>
          <table:table-cell office:value-type="string" calcext:value-type="string">
            <text:p>ADESIONE CONVENZIONI QUADRO STIPULATE DA CONSIP (L.135/2012 e L488/1999 art.26) O CENTRALI DI COMMITTENZA PUBBLICA Normativa di riferimento: D.lgs. n. 50/2016 s.m.i.; Linee Guida ANAC; <text:s/>Legge <text:s/>n. 241/1990 s.m.i..</text:p>
          </table:table-cell>
          <table:table-cell office:value-type="string" calcext:value-type="string">
            <text:p>D'ufficio</text:p>
          </table:table-cell>
          <table:table-cell office:value-type="string" calcext:value-type="string">
            <text:p>CONSIP S.P.A.</text:p>
          </table:table-cell>
          <table:table-cell office:value-type="string" calcext:value-type="string">
            <text:p>Tecnico e sicurezza degli ambienti di lavoro</text:p>
          </table:table-cell>
          <table:table-cell office:value-type="string" calcext:value-type="string">
            <text:p>BELTRAMO Sandra</text:p>
          </table:table-cell>
          <table:table-cell office:value-type="string" calcext:value-type="string">
            <text:p>011-4321332</text:p>
          </table:table-cell>
          <table:table-cell office:value-type="string" calcext:value-type="string">
            <text:p>tecnico.sicurezza@regione.piemonte.it</text:p>
          </table:table-cell>
          <table:table-cell office:value-type="string" calcext:value-type="string">
            <text:p>BELTRAMO Sandra</text:p>
          </table:table-cell>
          <table:table-cell table:number-columns-repeated="4"/>
          <table:table-cell office:value-type="string" calcext:value-type="string">
            <text:p>Le richieste di informazione possono essere inoltrate a Tecnico e sicurezza degli ambienti di lavoro presso Via Viotti, 8 - Torino oppure telefonando al numero 011-4321332 oppure scrivendo all'indirizzo di posta elettronica tecnico.sicurezza@regione.piemonte.it</text:p>
          </table:table-cell>
          <table:table-cell office:value-type="string" calcext:value-type="string">
            <text:p>30 giorni Dalla presentazione dell'istanza. Fatte salve possibili cause sospensive o interruttive del procedi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6/06/2020</text:p>
          </table:table-cell>
          <table:table-cell table:number-columns-repeated="997"/>
        </table:table-row>
        <table:table-row table:style-name="ro3">
          <table:table-cell table:style-name="ce2" office:value-type="string" calcext:value-type="string">
            <text:p>A11_406</text:p>
          </table:table-cell>
          <table:table-cell office:value-type="string" calcext:value-type="string">
            <text:p>INDIZIONE GARE DI APPALTO DI LAVORI, FORNITURE E SERVIZI MEDIANTE <text:s/>PROCEDURA APERTA, RISTRETTA O NEGOZIATA CON BANDO</text:p>
          </table:table-cell>
          <table:table-cell office:value-type="string" calcext:value-type="string">
            <text:p>Iindizione gare d'appalto determinazione a contrarre e scelta dei criteri di selezione degli operatori economici e delle offerte per l'acquisizione di beni, servizi e per l'esecuzione di lavori presso gli immobili regionali mediante procedura aperta, ristretta o negoziata con bando - D.lgs . 50/2016 e s.m.i. Normativa di riferimento: D.Lgs. n. 50/2016 s.m.i.; Linee Guida ANAC; Legge <text:s/>n. 241/1990 e s.m.i.</text:p>
          </table:table-cell>
          <table:table-cell office:value-type="string" calcext:value-type="string">
            <text:p>D'ufficio</text:p>
          </table:table-cell>
          <table:table-cell/>
          <table:table-cell office:value-type="string" calcext:value-type="string">
            <text:p>Tecnico e sicurezza degli ambienti di lavoro</text:p>
          </table:table-cell>
          <table:table-cell office:value-type="string" calcext:value-type="string">
            <text:p>BELTRAMO Sandra</text:p>
          </table:table-cell>
          <table:table-cell office:value-type="string" calcext:value-type="string">
            <text:p>011-4321332</text:p>
          </table:table-cell>
          <table:table-cell office:value-type="string" calcext:value-type="string">
            <text:p>tecnico.sicurezza@regione.piemonte.it</text:p>
          </table:table-cell>
          <table:table-cell office:value-type="string" calcext:value-type="string">
            <text:p>BELTRAMO Sandra</text:p>
          </table:table-cell>
          <table:table-cell table:number-columns-repeated="4"/>
          <table:table-cell office:value-type="string" calcext:value-type="string">
            <text:p>Le richieste di informazione possono essere inoltrate a Tecnico e sicurezza degli ambienti di lavoro presso Via Viotti, 8 - Torino oppure telefonando al numero 011-4321332 oppure scrivendo all'indirizzo di posta elettronica tecnico.sicurezza@regione.piemonte.it</text:p>
          </table:table-cell>
          <table:table-cell office:value-type="string" calcext:value-type="string">
            <text:p>3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6/06/2020</text:p>
          </table:table-cell>
          <table:table-cell table:number-columns-repeated="997"/>
        </table:table-row>
        <table:table-row table:style-name="ro3">
          <table:table-cell table:style-name="ce2" office:value-type="string" calcext:value-type="string">
            <text:p>A11_407</text:p>
          </table:table-cell>
          <table:table-cell office:value-type="string" calcext:value-type="string">
            <text:p>APPALTO DI LAVORI, FORNITURE E SERVIZI PROCEDURA NEGOZIATA SENZA BANDO E COTTIMO FIDUCIARIO</text:p>
          </table:table-cell>
          <table:table-cell office:value-type="string" calcext:value-type="string">
            <text:p>Indizione, svolgimento ed aggiudicazione gare d'appalto per l'acquisizione di beni, servizi e per l'esecuzione di lavori presso gli immobili regionali mediante procedura negoziata senza bando, cottimo fiduciario - D.lgs 50/2016 e s.m.i. Normativa di riferimento: D.Lgs. n. 50/2016 e s.m.i.; Linee Guida ANAC; Legge n. 241/1990 s.m.i.</text:p>
          </table:table-cell>
          <table:table-cell office:value-type="string" calcext:value-type="string">
            <text:p>D'ufficio</text:p>
          </table:table-cell>
          <table:table-cell office:value-type="string" calcext:value-type="string">
            <text:p>Procura della Repubblica; Agenzia delle Entrate; Enti previdenziali ed assistenziali. </text:p>
          </table:table-cell>
          <table:table-cell office:value-type="string" calcext:value-type="string">
            <text:p>Tecnico e sicurezza degli ambienti di lavoro</text:p>
          </table:table-cell>
          <table:table-cell office:value-type="string" calcext:value-type="string">
            <text:p>BELTRAMO Sandra</text:p>
          </table:table-cell>
          <table:table-cell office:value-type="string" calcext:value-type="string">
            <text:p>011-4321332</text:p>
          </table:table-cell>
          <table:table-cell office:value-type="string" calcext:value-type="string">
            <text:p>tecnico.sicurezza@regione.piemonte.it</text:p>
          </table:table-cell>
          <table:table-cell office:value-type="string" calcext:value-type="string">
            <text:p>BELTRAMO Sandra</text:p>
          </table:table-cell>
          <table:table-cell table:number-columns-repeated="4"/>
          <table:table-cell office:value-type="string" calcext:value-type="string">
            <text:p>Le richieste di informazione possono essere inoltrate a Tecnico e sicurezza degli ambienti di lavoro presso Via Viotti, 8 - Torino oppure telefonando al numero 011-4321332 oppure scrivendo all'indirizzo di posta elettronica tecnico.sicurezza@regione.piemonte.it</text:p>
          </table:table-cell>
          <table:table-cell office:value-type="string" calcext:value-type="string">
            <text:p>6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6/06/2020</text:p>
          </table:table-cell>
          <table:table-cell table:number-columns-repeated="997"/>
        </table:table-row>
        <table:table-row table:style-name="ro3">
          <table:table-cell table:style-name="ce2" office:value-type="string" calcext:value-type="string">
            <text:p>A11_552</text:p>
          </table:table-cell>
          <table:table-cell office:value-type="string" calcext:value-type="string">
            <text:p>AFFIDAMENO APPALTI SERVIZI/FORNITURE</text:p>
          </table:table-cell>
          <table:table-cell office:value-type="string" calcext:value-type="string">
            <text:p>AFFIDAMENTO APPALTI SERVIZI/FORNITURE - SOTTOSOGLIA Normativa di riferimento: D.lgs. n. 50/2016 e s.m.i.; Linee Guida ANAC; <text:s/>L. n. 241/1990 e s.m.i.</text:p>
          </table:table-cell>
          <table:table-cell office:value-type="string" calcext:value-type="string">
            <text:p>D'ufficio</text:p>
          </table:table-cell>
          <table:table-cell office:value-type="string" calcext:value-type="string">
            <text:p>Procura della Repubblica; Agenzia delle Entrate; Enti previdenziali ed assistenziali.</text:p>
          </table:table-cell>
          <table:table-cell office:value-type="string" calcext:value-type="string">
            <text:p>Tecnico e sicurezza degli ambienti di lavoro</text:p>
          </table:table-cell>
          <table:table-cell office:value-type="string" calcext:value-type="string">
            <text:p>BELTRAMO Sandra</text:p>
          </table:table-cell>
          <table:table-cell office:value-type="string" calcext:value-type="string">
            <text:p>011-4321332</text:p>
          </table:table-cell>
          <table:table-cell office:value-type="string" calcext:value-type="string">
            <text:p>tecnico.sicurezza@regione.piemonte.it</text:p>
          </table:table-cell>
          <table:table-cell office:value-type="string" calcext:value-type="string">
            <text:p>BELTRAMO Sandra</text:p>
          </table:table-cell>
          <table:table-cell table:number-columns-repeated="4"/>
          <table:table-cell office:value-type="string" calcext:value-type="string">
            <text:p>Le richieste di informazione possono essere inoltrate a Tecnico e sicurezza degli ambienti di lavoro presso Via Viotti, 8 - Torino oppure telefonando al numero 011-4321332 oppure scrivendo all'indirizzo di posta elettronica tecnico.sicurezza@regione.piemonte.it</text:p>
          </table:table-cell>
          <table:table-cell office:value-type="string" calcext:value-type="string">
            <text:p>60 giorni Salvo verifiche di legge e possibili cause sospensive o corruttive del procedi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6/06/2020</text:p>
          </table:table-cell>
          <table:table-cell table:number-columns-repeated="997"/>
        </table:table-row>
        <table:table-row table:style-name="ro3">
          <table:table-cell table:style-name="ce2" office:value-type="string" calcext:value-type="string">
            <text:p>A14_029</text:p>
          </table:table-cell>
          <table:table-cell office:value-type="string" calcext:value-type="string">
            <text:p>Procedura concorsuale su base regionale per l.assegnazione di sedi farmaceutiche vacanti e di nuova istituzione</text:p>
          </table:table-cell>
          <table:table-cell office:value-type="string" calcext:value-type="string">
            <text:p>Procedura concorsuale su base regionale per l.assegnazione di sedi farmaceutiche vacanti e di nuova istituzione. Normativa di riferimento: R.D. 1265/1934 L. 465/1968: L.R. 21/91 DPR 1275/71 L. 362/91 DPCM 298/1994 art. 48 L. 326/2003</text:p>
          </table:table-cell>
          <table:table-cell office:value-type="string" calcext:value-type="string">
            <text:p>D'ufficio</text:p>
          </table:table-cell>
          <table:table-cell office:value-type="string" calcext:value-type="string">
            <text:p>Ordine dei farmacisti e Università degli Studi (designazione membri Commissione Esaminatrice)Ministero Sanità ( fase della pubblicazione del bando) Comuni (partecipazione fase istruttoria)</text:p>
          </table:table-cell>
          <table:table-cell office:value-type="string" calcext:value-type="string">
            <text:p>A1404A – Assistenza Farmaceutica Integrativa e Protesica</text:p>
          </table:table-cell>
          <table:table-cell office:value-type="string" calcext:value-type="string">
            <text:p>Giorni Loredano</text:p>
          </table:table-cell>
          <table:table-cell/>
          <table:table-cell office:value-type="string" calcext:value-type="string">
            <text:p>loredano.giorni@regione.piemonte.it</text:p>
          </table:table-cell>
          <table:table-cell office:value-type="string" calcext:value-type="string">
            <text:p>AIMAR Fabio</text:p>
          </table:table-cell>
          <table:table-cell office:value-type="string" calcext:value-type="string">
            <text:p>A1404A <text:s/>Assistenza Farmaceutica Integrativa e Protesica</text:p>
          </table:table-cell>
          <table:table-cell/>
          <table:table-cell office:value-type="float" office:value="114321525" calcext:value-type="float">
            <text:p>114321525</text:p>
          </table:table-cell>
          <table:table-cell office:value-type="string" calcext:value-type="string">
            <text:p>loredano.giorni@regione.piemonte.it</text:p>
          </table:table-cell>
          <table:table-cell office:value-type="string" calcext:value-type="string">
            <text:p>Le richieste di informazione possono essere inoltrate a Assistenza farmaceutica, integrativa e protesica presso Corso Regina Margherita, 153/bis <text:s/>- Torino oppure telefonando al numero 011-4321525 oppure scrivendo all'indirizzo di posta elettronica settore.farmaceutico@regione.piemonte.it</text:p>
          </table:table-cell>
          <table:table-cell office:value-type="string" calcext:value-type="string">
            <text:p>18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AIMAR Fabio</text:p>
          </table:table-cell>
          <table:table-cell office:value-type="string" calcext:value-type="string">
            <text:p>Istanza scritta da presentare via PEC</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28/11/2019</text:p>
          </table:table-cell>
          <table:table-cell table:number-columns-repeated="997"/>
        </table:table-row>
        <table:table-row table:style-name="ro3">
          <table:table-cell table:style-name="ce2" office:value-type="string" calcext:value-type="string">
            <text:p>A14_040</text:p>
          </table:table-cell>
          <table:table-cell office:value-type="string" calcext:value-type="string">
            <text:p>Procedimento per la costituzione dei Collegi Sindacali straordinari delle ASR</text:p>
          </table:table-cell>
          <table:table-cell office:value-type="string" calcext:value-type="string">
            <text:p>Predisposizione dei provvedimenti deliberativi per la costituzione dei Collegi Sindacali straordinari delle ASR in caso di mancata acquisizione, dopo il decorso della prorogatio, <text:s/>delle designazioni di competenza dei soggetti istituzionali (Art. 19 D.Lgs. 123/2011) Normativa di riferimento: Art. 19 D.Lgs. 123/2011</text:p>
          </table:table-cell>
          <table:table-cell office:value-type="string" calcext:value-type="string">
            <text:p>D'ufficio</text:p>
          </table:table-cell>
          <table:table-cell/>
          <table:table-cell office:value-type="string" calcext:value-type="string">
            <text:p>A1406A Sistemi Organizzativi e Risorse Umane del SSR</text:p>
          </table:table-cell>
          <table:table-cell office:value-type="string" calcext:value-type="string">
            <text:p>Jannelli Antonio</text:p>
          </table:table-cell>
          <table:table-cell office:value-type="float" office:value="114321539" calcext:value-type="float">
            <text:p>114321539</text:p>
          </table:table-cell>
          <table:table-cell office:value-type="string" calcext:value-type="string">
            <text:p>Antonio.jannelli@regione.piemonte.it</text:p>
          </table:table-cell>
          <table:table-cell office:value-type="string" calcext:value-type="string">
            <text:p>JANNELLI Antonio</text:p>
          </table:table-cell>
          <table:table-cell table:number-columns-repeated="4"/>
          <table:table-cell office:value-type="string" calcext:value-type="string">
            <text:p>Le richieste di informazione possono essere inoltrate a Sistemi organizzativi e risorse umane del SSR presso Corso Regina Margherita, 153/bis <text:s/>- Torino oppure telefonando al numero 011-4321539 oppure scrivendo all'indirizzo di posta elettronica sanita.infosistemi@regione.piemonte.it</text:p>
          </table:table-cell>
          <table:table-cell office:value-type="string" calcext:value-type="string">
            <text:p>30 giorni il termine di 30 gg. decorre dopo l'intero decorso del <text:s/>termine di prorogatio di 45 giorni dalla scadenza naturale del mandato <text:s/>triennale dei collegi sindacali ordinari</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Istanza scritta da presentare esclusivamente via PEC</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27/11/2019</text:p>
          </table:table-cell>
          <table:table-cell table:number-columns-repeated="997"/>
        </table:table-row>
        <table:table-row table:style-name="ro3">
          <table:table-cell table:style-name="ce2" office:value-type="string" calcext:value-type="string">
            <text:p>A14_041</text:p>
          </table:table-cell>
          <table:table-cell office:value-type="string" calcext:value-type="string">
            <text:p>Procedimento per la costituzione della Conferenza permanente per la Programmazione sanitaria e sociosanitaria</text:p>
          </table:table-cell>
          <table:table-cell office:value-type="string" calcext:value-type="string">
            <text:p>legge regionale n. 18 del 6 agosto 2007 all.articolo 6. Acquisizione designazioni non istituzionali. La conferenza è istituita con decreto del Presidente della Giunta regionale Normativa di riferimento: legge regionale n. 18 del 6 agosto 2007</text:p>
          </table:table-cell>
          <table:table-cell office:value-type="string" calcext:value-type="string">
            <text:p>D'ufficio</text:p>
          </table:table-cell>
          <table:table-cell office:value-type="string" calcext:value-type="string">
            <text:p>Richiesta designazioni a: Associazione Nazionale Comuni Italiani (ANCI) <text:s/>Lega delle autonomie locali <text:s/>Associazione Nazionale Piccoli Comuni dItalia (ANPCI) <text:s/>Unione Nazionale Comuni Comunità Enti Montani (UNCEM) <text:s/>Forum del Terzo Settore <text:s/>OO.SS. (CGIL- CISL - UIL)</text:p>
          </table:table-cell>
          <table:table-cell office:value-type="string" calcext:value-type="string">
            <text:p>A1406A Sistemi Organizzativi e Risorse Umane del SSR</text:p>
          </table:table-cell>
          <table:table-cell office:value-type="string" calcext:value-type="string">
            <text:p>Jannelli Antonio</text:p>
          </table:table-cell>
          <table:table-cell office:value-type="float" office:value="114321539" calcext:value-type="float">
            <text:p>114321539</text:p>
          </table:table-cell>
          <table:table-cell office:value-type="string" calcext:value-type="string">
            <text:p>Antonio.jannelli@regione.piemonte.it</text:p>
          </table:table-cell>
          <table:table-cell office:value-type="string" calcext:value-type="string">
            <text:p>JANNELLI Antonio</text:p>
          </table:table-cell>
          <table:table-cell table:number-columns-repeated="4"/>
          <table:table-cell office:value-type="string" calcext:value-type="string">
            <text:p>Le richieste di informazione possono essere inoltrate a Sistemi organizzativi e risorse umane del SSR presso Corso Regina Margherita, 153/bis <text:s/>- Torino oppure telefonando al numero 011-4321539 oppure scrivendo all'indirizzo di posta elettronica sanita.infosistemi@regione.piemonte.it</text:p>
          </table:table-cell>
          <table:table-cell office:value-type="string" calcext:value-type="string">
            <text:p>0 giorni il procedimento si attiva all'inizio di ogni legislatur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Istanza scritta da presentare esclusivamente via PEC</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27/11/2019</text:p>
          </table:table-cell>
          <table:table-cell table:number-columns-repeated="997"/>
        </table:table-row>
        <table:table-row table:style-name="ro3">
          <table:table-cell table:style-name="ce2" office:value-type="string" calcext:value-type="string">
            <text:p>A14_049</text:p>
          </table:table-cell>
          <table:table-cell office:value-type="string" calcext:value-type="string">
            <text:p>Procedimento per la selezioen e la nomina dei direttori generali e dei commissari delle ASR</text:p>
          </table:table-cell>
          <table:table-cell office:value-type="string" calcext:value-type="string">
            <text:p>Predisposizione dei provvedimenti deliberativi di nomina dei direttori generali o dei commissari delle ASR comprensivi nel solo caso dei direttori generali della stipulazione del relativo contratto di prestazione d'opera intellettuale. Normativa di riferimento: D . lgs. n. 502/1992 - D. lgs n. 171/2016 - Ll. rr. nn. 10/1995 e 18/2007</text:p>
          </table:table-cell>
          <table:table-cell office:value-type="string" calcext:value-type="string">
            <text:p>D'ufficio</text:p>
          </table:table-cell>
          <table:table-cell office:value-type="string" calcext:value-type="string">
            <text:p>Nel caso di nomina dei direttori generali delle aziende ospedalierouniversitarie è richiesta l'intesa con il rettore dell'ateneo interessato.</text:p>
          </table:table-cell>
          <table:table-cell office:value-type="string" calcext:value-type="string">
            <text:p>A1406A <text:s/>Sistemi Organizzativi e Risorse Umane del SSR</text:p>
          </table:table-cell>
          <table:table-cell office:value-type="string" calcext:value-type="string">
            <text:p>Jannelli Antonio</text:p>
          </table:table-cell>
          <table:table-cell office:value-type="float" office:value="114321539" calcext:value-type="float">
            <text:p>114321539</text:p>
          </table:table-cell>
          <table:table-cell office:value-type="string" calcext:value-type="string">
            <text:p>Antonio.jannelli@regione.piemonte.it</text:p>
          </table:table-cell>
          <table:table-cell office:value-type="string" calcext:value-type="string">
            <text:p>JANNELLI Antonio</text:p>
          </table:table-cell>
          <table:table-cell office:value-type="string" calcext:value-type="string">
            <text:p>A1406A Sistemi Organizzativi e Risorse Umane del SSR</text:p>
          </table:table-cell>
          <table:table-cell/>
          <table:table-cell office:value-type="float" office:value="114321539" calcext:value-type="float">
            <text:p>114321539</text:p>
          </table:table-cell>
          <table:table-cell office:value-type="string" calcext:value-type="string">
            <text:p>Antonio.jannelli@regione.piemonte.it</text:p>
          </table:table-cell>
          <table:table-cell office:value-type="string" calcext:value-type="string">
            <text:p>Le richieste di informazione possono essere inoltrate a Sistemi organizzativi e risorse umane del SSR presso Corso Regina Margherita, 153/bis <text:s/>- Torino oppure telefonando al numero 011-4321539 oppure scrivendo all'indirizzo di posta elettronica sanita.infosistemi@regione.piemonte.it</text:p>
          </table:table-cell>
          <table:table-cell office:value-type="string" calcext:value-type="string">
            <text:p>0 giorni trattasi di procedura selettiva di tipo concorsuale non assoggettata a termine di conclusion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Istanza scritta da presentare esclusivamente via PEC</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27/11/2019</text:p>
          </table:table-cell>
          <table:table-cell table:number-columns-repeated="997"/>
        </table:table-row>
        <table:table-row table:style-name="ro3">
          <table:table-cell table:style-name="ce2" office:value-type="string" calcext:value-type="string">
            <text:p>A14_050</text:p>
          </table:table-cell>
          <table:table-cell office:value-type="string" calcext:value-type="string">
            <text:p>Procedimento per la conferma dei direttori generali delle ASR</text:p>
          </table:table-cell>
          <table:table-cell office:value-type="string" calcext:value-type="string">
            <text:p>Predisposizione dei provvedimenti deliberativi di conferma dei direttori generali nominati trascorsi 24 mesi dalla nomina ed in conformità al procedimento disciplinato dall'art. 2 comma 4 D.lgs 171/2016 e s.m.i. Normativa di riferimento: art. 2 comma 4 D.lgs 171/2016 e s.m.i.</text:p>
          </table:table-cell>
          <table:table-cell office:value-type="string" calcext:value-type="string">
            <text:p>D'ufficio</text:p>
          </table:table-cell>
          <table:table-cell office:value-type="string" calcext:value-type="string">
            <text:p>Conferenze dei Sindaci di riferimento territoriale, Sindaco della Città di Torino atenei interessati limitatamente alle aziende ospedalierouniversitarie (parere obbligatorio)</text:p>
          </table:table-cell>
          <table:table-cell office:value-type="string" calcext:value-type="string">
            <text:p>A1406A Sistemi Organizzativi e Risorse Umane del SSR</text:p>
          </table:table-cell>
          <table:table-cell office:value-type="string" calcext:value-type="string">
            <text:p>Jannelli Antonio</text:p>
          </table:table-cell>
          <table:table-cell office:value-type="float" office:value="114321539" calcext:value-type="float">
            <text:p>114321539</text:p>
          </table:table-cell>
          <table:table-cell office:value-type="string" calcext:value-type="string">
            <text:p>Antonio.jannelli@regione.piemonte.it</text:p>
          </table:table-cell>
          <table:table-cell office:value-type="string" calcext:value-type="string">
            <text:p>JANNELLI Antonio</text:p>
          </table:table-cell>
          <table:table-cell table:number-columns-repeated="4"/>
          <table:table-cell office:value-type="string" calcext:value-type="string">
            <text:p>Le richieste di informazione possono essere inoltrate a Sistemi organizzativi e risorse umane del SSR presso Corso Regina Margherita, 153/bis <text:s/>- Torino oppure telefonando al numero 011-4321539 oppure scrivendo all'indirizzo di posta elettronica sanita.infosistemi@regione.piemonte.it</text:p>
          </table:table-cell>
          <table:table-cell office:value-type="string" calcext:value-type="string">
            <text:p>90 giorni Il termine di 90 giorni inizia a decorrere dopo che sono trascorsi 24 mesi dalla nomina del DG</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Istanza scritta da presentare esclusivamente via PEC</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27/11/2019</text:p>
          </table:table-cell>
          <table:table-cell table:number-columns-repeated="997"/>
        </table:table-row>
        <table:table-row table:style-name="ro3">
          <table:table-cell table:style-name="ce2" office:value-type="string" calcext:value-type="string">
            <text:p>A14_051</text:p>
          </table:table-cell>
          <table:table-cell office:value-type="string" calcext:value-type="string">
            <text:p>Procedimento per la dichiarazione di decadenza dei direttori generali delle ASR</text:p>
          </table:table-cell>
          <table:table-cell office:value-type="string" calcext:value-type="string">
            <text:p>Predisposizione dei provvedimenti deliberativi di decadenza dei direttori generali delle ASR nelle ipotesi previste dall'art.2 comma 5 d. lgs. 171/2016 Normativa di riferimento: art. 2 comma 5 d. lgs. 171/2016</text:p>
          </table:table-cell>
          <table:table-cell office:value-type="string" calcext:value-type="string">
            <text:p>D'ufficio</text:p>
          </table:table-cell>
          <table:table-cell office:value-type="string" calcext:value-type="string">
            <text:p>Conferenze dei Sindaci di riferimento territoriale, Sindaco della Città di Torino (parere obbligatorio)</text:p>
          </table:table-cell>
          <table:table-cell office:value-type="string" calcext:value-type="string">
            <text:p>A1406A Sistemi Organizzativi e Risorse Umane del SSR</text:p>
          </table:table-cell>
          <table:table-cell office:value-type="string" calcext:value-type="string">
            <text:p>Jannelli Antonio</text:p>
          </table:table-cell>
          <table:table-cell office:value-type="float" office:value="114321539" calcext:value-type="float">
            <text:p>114321539</text:p>
          </table:table-cell>
          <table:table-cell office:value-type="string" calcext:value-type="string">
            <text:p>Antonio.jannelli@regione.piemonte.it</text:p>
          </table:table-cell>
          <table:table-cell office:value-type="string" calcext:value-type="string">
            <text:p>JANNELLI Antonio</text:p>
          </table:table-cell>
          <table:table-cell table:number-columns-repeated="4"/>
          <table:table-cell office:value-type="string" calcext:value-type="string">
            <text:p>Le richieste di informazione possono essere inoltrate a Sistemi organizzativi e risorse umane del SSR presso Corso Regina Margherita, 153/bis <text:s/>- Torino oppure telefonando al numero 011-4321539 oppure scrivendo all'indirizzo di posta elettronica sanita.infosistemi@regione.piemonte.it</text:p>
          </table:table-cell>
          <table:table-cell office:value-type="string" calcext:value-type="string">
            <text:p>3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Istanza scritta da presentare esclusivamente via PEC</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27/11/2019</text:p>
          </table:table-cell>
          <table:table-cell table:number-columns-repeated="997"/>
        </table:table-row>
        <table:table-row table:style-name="ro3">
          <table:table-cell table:style-name="ce2" office:value-type="string" calcext:value-type="string">
            <text:p>A14_053</text:p>
          </table:table-cell>
          <table:table-cell office:value-type="string" calcext:value-type="string">
            <text:p>Procedimento per <text:s/>la selezione e la nomina del direttore generale dell'Istituto zooprofilattico sperimentale del Piemonte della Liguria e della Valle d.Aosta</text:p>
          </table:table-cell>
          <table:table-cell office:value-type="string" calcext:value-type="string">
            <text:p>Vedi titolo Normativa di riferimento: D. lgs n. 106/2012 - l.r. n. 13/2014</text:p>
          </table:table-cell>
          <table:table-cell office:value-type="string" calcext:value-type="string">
            <text:p>D'ufficio</text:p>
          </table:table-cell>
          <table:table-cell office:value-type="string" calcext:value-type="string">
            <text:p>D'intesa con le Regioni Liguria e <text:s/>Valle d.Aosta</text:p>
          </table:table-cell>
          <table:table-cell office:value-type="string" calcext:value-type="string">
            <text:p>A1406A <text:s/>Sistemi Organizzativi e Risorse Umane del SSR</text:p>
          </table:table-cell>
          <table:table-cell office:value-type="string" calcext:value-type="string">
            <text:p>Jannelli Antonio</text:p>
          </table:table-cell>
          <table:table-cell office:value-type="float" office:value="114321539" calcext:value-type="float">
            <text:p>114321539</text:p>
          </table:table-cell>
          <table:table-cell office:value-type="string" calcext:value-type="string">
            <text:p>Antonio.jannelli@regione.piemonte.it</text:p>
          </table:table-cell>
          <table:table-cell office:value-type="string" calcext:value-type="string">
            <text:p>JANNELLI Antonio</text:p>
          </table:table-cell>
          <table:table-cell office:value-type="string" calcext:value-type="string">
            <text:p>Sistemi organizzativi e risorse umane del SSR</text:p>
          </table:table-cell>
          <table:table-cell office:value-type="string" calcext:value-type="string">
            <text:p>JANNELLI Antonio</text:p>
          </table:table-cell>
          <table:table-cell office:value-type="string" calcext:value-type="string">
            <text:p>011-4321539</text:p>
          </table:table-cell>
          <table:table-cell office:value-type="string" calcext:value-type="string">
            <text:p>sanita.infosistemi@regione.piemonte.it</text:p>
          </table:table-cell>
          <table:table-cell office:value-type="string" calcext:value-type="string">
            <text:p>Le richieste di informazione possono essere inoltrate a Sistemi organizzativi e risorse umane del SSR presso Corso Regina Margherita, 153/bis <text:s/>- Torino oppure telefonando al numero 011-4321539 oppure scrivendo all'indirizzo di posta elettronica sanita.infosistemi@regione.piemonte.it</text:p>
          </table:table-cell>
          <table:table-cell office:value-type="string" calcext:value-type="string">
            <text:p>0 giorni non soggetta a termine in quanto procedimento di tipo <text:s/>concorsual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Istanza scritta da presentare esclusivamente via PEC</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27/11/2019</text:p>
          </table:table-cell>
          <table:table-cell table:number-columns-repeated="997"/>
        </table:table-row>
        <table:table-row table:style-name="ro3">
          <table:table-cell table:style-name="ce2" office:value-type="string" calcext:value-type="string">
            <text:p>A14_054</text:p>
          </table:table-cell>
          <table:table-cell office:value-type="string" calcext:value-type="string">
            <text:p>Procedimento per la conferma del direttore generale <text:s/>dell'Istituto zooprofilattico sperimentale del Piemonte della Liguria e della Valle d'Aosta</text:p>
          </table:table-cell>
          <table:table-cell office:value-type="string" calcext:value-type="string">
            <text:p>Predisposizione del provvedimento di conferma del direttore generale dell'Istituto zooprofilattico sperimentale del Piemonte della Liguria e della Valle d'Aosta trascorsi 18 mesi dalla nomina Normativa di riferimento: D. lgs 28.6.2012 <text:s/>n. 106 , L.R. 06.10.2014 <text:s/>n. 13</text:p>
          </table:table-cell>
          <table:table-cell office:value-type="string" calcext:value-type="string">
            <text:p>D'ufficio</text:p>
          </table:table-cell>
          <table:table-cell office:value-type="string" calcext:value-type="string">
            <text:p>Relazione gestionale del consiglio di amministrazione dell'Istituto</text:p>
          </table:table-cell>
          <table:table-cell office:value-type="string" calcext:value-type="string">
            <text:p>A1406A Sistemi Organizzativi e Risorse Umane del SSR</text:p>
          </table:table-cell>
          <table:table-cell office:value-type="string" calcext:value-type="string">
            <text:p>Jannelli Antonio</text:p>
          </table:table-cell>
          <table:table-cell office:value-type="float" office:value="114321539" calcext:value-type="float">
            <text:p>114321539</text:p>
          </table:table-cell>
          <table:table-cell office:value-type="string" calcext:value-type="string">
            <text:p>Antonio.jannelli@regione.piemonte.it</text:p>
          </table:table-cell>
          <table:table-cell office:value-type="string" calcext:value-type="string">
            <text:p>JANNELLI Antonio</text:p>
          </table:table-cell>
          <table:table-cell table:number-columns-repeated="4"/>
          <table:table-cell office:value-type="string" calcext:value-type="string">
            <text:p>Le richieste di informazione possono essere inoltrate a Sistemi organizzativi e risorse umane del SSR presso Corso Regina Margherita, 153/bis <text:s/>- Torino oppure telefonando al numero 011-4321539 oppure scrivendo all'indirizzo di posta elettronica sanita.infosistemi@regione.piemonte.it</text:p>
          </table:table-cell>
          <table:table-cell office:value-type="string" calcext:value-type="string">
            <text:p>90 giorni il termine inzia a adecorrere trascorsi 18 mesi dalla nomina del dg </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Istanza scritta da presentare esclusivamente via PEC</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27/11/2019</text:p>
          </table:table-cell>
          <table:table-cell table:number-columns-repeated="997"/>
        </table:table-row>
        <table:table-row table:style-name="ro3">
          <table:table-cell table:style-name="ce2" office:value-type="string" calcext:value-type="string">
            <text:p>A14_055</text:p>
          </table:table-cell>
          <table:table-cell office:value-type="string" calcext:value-type="string">
            <text:p>Procedimento per la dichiarazione di decadenza del direttore generale dell'Istituto zooprofilattico sperimentale del Piemonte della Liguria e della Valle d'Aosta</text:p>
          </table:table-cell>
          <table:table-cell office:value-type="string" calcext:value-type="string">
            <text:p>Predisposizione del provvedimento <text:s/>di decadenza del direttore generale dell'Istituto zooprofilattico sperimentale del Piemonte della Liguria e della Valle d'Aosta nelle ipotesi previste dalla normativa nazionale e regionale. Normativa di riferimento: <text:s/>L.R. 06.10.2014 <text:s/>n. 13</text:p>
          </table:table-cell>
          <table:table-cell office:value-type="string" calcext:value-type="string">
            <text:p>D'ufficio</text:p>
          </table:table-cell>
          <table:table-cell office:value-type="string" calcext:value-type="string">
            <text:p>D'intesa con le Regioni Liguria e Valle D'Aosta</text:p>
          </table:table-cell>
          <table:table-cell office:value-type="string" calcext:value-type="string">
            <text:p>A1406A Sistemi Organizzativi e Risorse Umane del SSR</text:p>
          </table:table-cell>
          <table:table-cell office:value-type="string" calcext:value-type="string">
            <text:p>Jannelli Antonio</text:p>
          </table:table-cell>
          <table:table-cell office:value-type="float" office:value="114321539" calcext:value-type="float">
            <text:p>114321539</text:p>
          </table:table-cell>
          <table:table-cell office:value-type="string" calcext:value-type="string">
            <text:p>Antonio.jannelli@regione.piemonte.it</text:p>
          </table:table-cell>
          <table:table-cell office:value-type="string" calcext:value-type="string">
            <text:p>JANNELLI Antonio</text:p>
          </table:table-cell>
          <table:table-cell table:number-columns-repeated="4"/>
          <table:table-cell office:value-type="string" calcext:value-type="string">
            <text:p>Le richieste di informazione possono essere inoltrate a Sistemi organizzativi e risorse umane del SSR presso Corso Regina Margherita, 153/bis <text:s/>- Torino oppure telefonando al numero 011-4321539 oppure scrivendo all'indirizzo di posta elettronica sanita.infosistemi@regione.piemonte.it</text:p>
          </table:table-cell>
          <table:table-cell office:value-type="string" calcext:value-type="string">
            <text:p>0 giorni Il DG entro 10 giorni deve rimuovere le cause di incompatibilità contestate, dopo di che viene dichiarata la decade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Istanza scritta da presentare esclusivamente via PEC</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27/11/2019</text:p>
          </table:table-cell>
          <table:table-cell table:number-columns-repeated="997"/>
        </table:table-row>
        <table:table-row table:style-name="ro3">
          <table:table-cell table:style-name="ce2" office:value-type="string" calcext:value-type="string">
            <text:p>A14_056</text:p>
          </table:table-cell>
          <table:table-cell office:value-type="string" calcext:value-type="string">
            <text:p>Procedimento per l'individuazione della sede legale definitiva delle ASR</text:p>
          </table:table-cell>
          <table:table-cell office:value-type="string" calcext:value-type="string">
            <text:p>Predisposizione dei provvedimenti deliberativi di individuazione delle sedi legali definitive delle ASR in conformità al procedimento disciplinato dall'art. 24 comma 3 della legge regionale n. 18/2007. Normativa di riferimento: L.R. 18/2007</text:p>
          </table:table-cell>
          <table:table-cell office:value-type="string" calcext:value-type="string">
            <text:p>D'ufficio</text:p>
          </table:table-cell>
          <table:table-cell office:value-type="string" calcext:value-type="string">
            <text:p>Conferenze dei Sindaci di riferimento territoriale, Sindaco della Città di Torino (parere obbligatorio)</text:p>
          </table:table-cell>
          <table:table-cell office:value-type="string" calcext:value-type="string">
            <text:p>A1406A Sistemi Organizzativi e Risorse Umane del SSR</text:p>
          </table:table-cell>
          <table:table-cell office:value-type="string" calcext:value-type="string">
            <text:p>Jannelli Antonio</text:p>
          </table:table-cell>
          <table:table-cell office:value-type="float" office:value="114321539" calcext:value-type="float">
            <text:p>114321539</text:p>
          </table:table-cell>
          <table:table-cell office:value-type="string" calcext:value-type="string">
            <text:p>Antonio.jannelli@regione.piemonte.it</text:p>
          </table:table-cell>
          <table:table-cell office:value-type="string" calcext:value-type="string">
            <text:p>JANNELLI Antonio</text:p>
          </table:table-cell>
          <table:table-cell table:number-columns-repeated="4"/>
          <table:table-cell office:value-type="string" calcext:value-type="string">
            <text:p>Le richieste di informazione possono essere inoltrate a Sistemi organizzativi e risorse umane del SSR presso Corso Regina Margherita, 153/bis <text:s/>- Torino oppure telefonando al numero 011-4321539 oppure scrivendo all'indirizzo di posta elettronica sanita.infosistemi@regione.piemonte.it</text:p>
          </table:table-cell>
          <table:table-cell office:value-type="string" calcext:value-type="string">
            <text:p>0 giorni i termini variano ogni volta a seconda degli atti di impulso e di <text:s/>programmazione regional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Istanza scritta da presentare esclusivamente via PEC</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27/11/2019</text:p>
          </table:table-cell>
          <table:table-cell table:number-columns-repeated="997"/>
        </table:table-row>
        <table:table-row table:style-name="ro3">
          <table:table-cell table:style-name="ce2" office:value-type="string" calcext:value-type="string">
            <text:p>A14_057</text:p>
          </table:table-cell>
          <table:table-cell office:value-type="string" calcext:value-type="string">
            <text:p>Procedimento di valutazione degli obiettivi gestionali di salute e di funzionamento dei servizi assegnati ai direttori generali delle ASR ai fini del riconoscimento della quota integrativa al trattamento economico.</text:p>
          </table:table-cell>
          <table:table-cell office:value-type="string" calcext:value-type="string">
            <text:p>Predisposizione dei provvedimenti di riconoscimento ai direttori generali delle ASR della quota integrativa al trattamento economico in misura proporzionale al raggiungimento degli obiettivi gestionali di salute e di funzionamento dei servizi assegnati in conformità alle valutazioni tecniche operate dalle strutture delle Direzione Sanità (Art.2 <text:s/>comma 2 <text:s/>D.Lgs. 171/2016 e s.m.i. Normativa di riferimento: D. lgs 171/2016 e s.m.i.</text:p>
          </table:table-cell>
          <table:table-cell office:value-type="string" calcext:value-type="string">
            <text:p>D'ufficio</text:p>
          </table:table-cell>
          <table:table-cell office:value-type="string" calcext:value-type="string">
            <text:p>Conferenze dei Sindaci di riferimento territoriale, Sindaco della Città di Torino (parere obbligatorio)</text:p>
          </table:table-cell>
          <table:table-cell office:value-type="string" calcext:value-type="string">
            <text:p>A1406A Sistemi Organizzativi e Risorse Umane del SSR</text:p>
          </table:table-cell>
          <table:table-cell office:value-type="string" calcext:value-type="string">
            <text:p>Jannelli Antonio</text:p>
          </table:table-cell>
          <table:table-cell office:value-type="float" office:value="114321539" calcext:value-type="float">
            <text:p>114321539</text:p>
          </table:table-cell>
          <table:table-cell office:value-type="string" calcext:value-type="string">
            <text:p>Antonio.jannelli@regione.piemonte.it</text:p>
          </table:table-cell>
          <table:table-cell office:value-type="string" calcext:value-type="string">
            <text:p>JANNELLI Antonio</text:p>
          </table:table-cell>
          <table:table-cell table:number-columns-repeated="4"/>
          <table:table-cell office:value-type="string" calcext:value-type="string">
            <text:p>Le richieste di informazione possono essere inoltrate a Sistemi organizzativi e risorse umane del SSR presso Corso Regina Margherita, 153/bis <text:s/>- Torino oppure telefonando al numero 011-4321539 oppure scrivendo all'indirizzo di posta elettronica sanita.infosistemi@regione.piemonte.it</text:p>
          </table:table-cell>
          <table:table-cell office:value-type="string" calcext:value-type="string">
            <text:p>90 giorni Il termiine decorre dall'acquisizione delle valutazioni definitive sul grado di raggiungimento degli obiettivi</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Istanza scritta da presentare esclusivamente via PEC</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27/11/2019</text:p>
          </table:table-cell>
          <table:table-cell table:number-columns-repeated="997"/>
        </table:table-row>
        <table:table-row table:style-name="ro3">
          <table:table-cell table:style-name="ce2" office:value-type="string" calcext:value-type="string">
            <text:p>A14_058</text:p>
          </table:table-cell>
          <table:table-cell office:value-type="string" calcext:value-type="string">
            <text:p>Controllo degli atti adottati dalle Aziende Sanitarie Regionali</text:p>
          </table:table-cell>
          <table:table-cell office:value-type="string" calcext:value-type="string">
            <text:p>Attività amministrativa connessa allo sviluppo ed al coordinamento interdirezionale delle procedure di controllo preventivo degli atti delle AASSRR ai sensi della l.r. 31/1992 e s.m.i.. Normativa di riferimento: l.r. 31/1992 e s.m.i..</text:p>
          </table:table-cell>
          <table:table-cell office:value-type="string" calcext:value-type="string">
            <text:p>D'ufficio</text:p>
          </table:table-cell>
          <table:table-cell/>
          <table:table-cell office:value-type="string" calcext:value-type="string">
            <text:p>A1406A Sistemi Organizzativi e Risorse Umane del SSR</text:p>
          </table:table-cell>
          <table:table-cell office:value-type="string" calcext:value-type="string">
            <text:p>Jannelli Antonio</text:p>
          </table:table-cell>
          <table:table-cell office:value-type="float" office:value="114321539" calcext:value-type="float">
            <text:p>114321539</text:p>
          </table:table-cell>
          <table:table-cell office:value-type="string" calcext:value-type="string">
            <text:p>Antonio.jannelli@regione.piemonte.it</text:p>
          </table:table-cell>
          <table:table-cell office:value-type="string" calcext:value-type="string">
            <text:p>JANNELLI Antonio</text:p>
          </table:table-cell>
          <table:table-cell table:number-columns-repeated="4"/>
          <table:table-cell office:value-type="string" calcext:value-type="string">
            <text:p>Le richieste di informazione possono essere inoltrate a Sistemi organizzativi e risorse umane del SSR presso Corso Regina Margherita, 153/bis <text:s/>- Torino oppure telefonando al numero 011-4321539 oppure scrivendo all'indirizzo di posta elettronica sanita.infosistemi@regione.piemonte.it</text:p>
          </table:table-cell>
          <table:table-cell office:value-type="string" calcext:value-type="string">
            <text:p>40 giorni Dall'inoltro degli atti da parte delle ASR.</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Istanza scritta da presentare esclusivamente via PEC</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27/11/2019</text:p>
          </table:table-cell>
          <table:table-cell table:number-columns-repeated="997"/>
        </table:table-row>
        <table:table-row table:style-name="ro3">
          <table:table-cell table:style-name="ce2" office:value-type="string" calcext:value-type="string">
            <text:p>A14_059</text:p>
          </table:table-cell>
          <table:table-cell office:value-type="string" calcext:value-type="string">
            <text:p>Verifica di conformità degli atti di organizzazione delle ASR</text:p>
          </table:table-cell>
          <table:table-cell office:value-type="string" calcext:value-type="string">
            <text:p>Raccordo operativo interdirezionale per la valutazione della conformità degli atti di organizzazione delle AASSRR adottati a norma dell'art. 3 D.lgs 502/1992 e della D.C.R. 16714087 All. A) <text:s/>PSSR 20122015 Normativa di riferimento: Art. 3 D.lgs 502/1992 e della D.C.R. 16714087 All. A) <text:s/>PSSR 20122015</text:p>
          </table:table-cell>
          <table:table-cell office:value-type="string" calcext:value-type="string">
            <text:p>D'ufficio</text:p>
          </table:table-cell>
          <table:table-cell/>
          <table:table-cell office:value-type="string" calcext:value-type="string">
            <text:p>A1406A Sistemi Organizzativi e Risorse Umane del SSR</text:p>
          </table:table-cell>
          <table:table-cell office:value-type="string" calcext:value-type="string">
            <text:p>Jannelli Antonio</text:p>
          </table:table-cell>
          <table:table-cell office:value-type="float" office:value="114321539" calcext:value-type="float">
            <text:p>114321539</text:p>
          </table:table-cell>
          <table:table-cell office:value-type="string" calcext:value-type="string">
            <text:p>Antonio.jannelli@regione.piemonte.it</text:p>
          </table:table-cell>
          <table:table-cell office:value-type="string" calcext:value-type="string">
            <text:p>JANNELLI Antonio</text:p>
          </table:table-cell>
          <table:table-cell table:number-columns-repeated="4"/>
          <table:table-cell office:value-type="string" calcext:value-type="string">
            <text:p>Le richieste di informazione possono essere inoltrate a Sistemi organizzativi e risorse umane del SSR presso Corso Regina Margherita, 153/bis <text:s/>- Torino oppure telefonando al numero 011-4321539 oppure scrivendo all'indirizzo di posta elettronica sanita.infosistemi@regione.piemonte.it</text:p>
          </table:table-cell>
          <table:table-cell office:value-type="string" calcext:value-type="string">
            <text:p>60 giorni Dalla presentazione dell'atto di organizzazione da parte delle ASR</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Istanza scritta da presentare esclusivamente via PEC</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27/11/2019</text:p>
          </table:table-cell>
          <table:table-cell table:number-columns-repeated="997"/>
        </table:table-row>
        <table:table-row table:style-name="ro3">
          <table:table-cell table:style-name="ce2" office:value-type="string" calcext:value-type="string">
            <text:p>A14_117</text:p>
          </table:table-cell>
          <table:table-cell office:value-type="string" calcext:value-type="string">
            <text:p>Procedimento per la costituzione/modifica/estinzione delle AA.SS.RR.</text:p>
          </table:table-cell>
          <table:table-cell office:value-type="string" calcext:value-type="string">
            <text:p>Vedi Titolo Normativa di riferimento: D. lgs. 502/1992, L.R. 18/2007</text:p>
          </table:table-cell>
          <table:table-cell office:value-type="string" calcext:value-type="string">
            <text:p>D'ufficio</text:p>
          </table:table-cell>
          <table:table-cell/>
          <table:table-cell office:value-type="string" calcext:value-type="string">
            <text:p>Sistemi organizzativi e risorse umane del SSR</text:p>
          </table:table-cell>
          <table:table-cell office:value-type="string" calcext:value-type="string">
            <text:p>JANNELLI Antonio</text:p>
          </table:table-cell>
          <table:table-cell office:value-type="string" calcext:value-type="string">
            <text:p>011-4321539</text:p>
          </table:table-cell>
          <table:table-cell office:value-type="string" calcext:value-type="string">
            <text:p>sanita.infosistemi@regione.piemonte.it</text:p>
          </table:table-cell>
          <table:table-cell office:value-type="string" calcext:value-type="string">
            <text:p>JANNELLI Antonio</text:p>
          </table:table-cell>
          <table:table-cell table:number-columns-repeated="4"/>
          <table:table-cell office:value-type="string" calcext:value-type="string">
            <text:p>Le richieste di informazione possono essere inoltrate a Sistemi organizzativi e risorse umane del SSR presso Corso Regina Margherita, 153/bis <text:s/>- Torino oppure telefonando al numero 011-4321539 oppure scrivendo all'indirizzo di posta elettronica sanita.infosistemi@regione.piemonte.it</text:p>
          </table:table-cell>
          <table:table-cell office:value-type="string" calcext:value-type="string">
            <text:p>0 giorni I termini variano ogni volta a seconda degli atti di impulso e della <text:s/>programmazione regional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Istanza scritta da presentare esclusivamente via PEC</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27/11/2019</text:p>
          </table:table-cell>
          <table:table-cell table:number-columns-repeated="997"/>
        </table:table-row>
        <table:table-row table:style-name="ro3">
          <table:table-cell table:style-name="ce2" office:value-type="string" calcext:value-type="string">
            <text:p>A14_090</text:p>
          </table:table-cell>
          <table:table-cell office:value-type="string" calcext:value-type="string">
            <text:p>Bilancio di esercizio della Gestione Sanitaria Accentrata (GSA)</text:p>
          </table:table-cell>
          <table:table-cell office:value-type="string" calcext:value-type="string">
            <text:p>Contabilità economicopatrimoniale della GSA ai sensi del D.Lgs. 118/2011 e smi Normativa di riferimento: D.Lgs. 118/2011 e smi</text:p>
          </table:table-cell>
          <table:table-cell office:value-type="string" calcext:value-type="string">
            <text:p>D'ufficio</text:p>
          </table:table-cell>
          <table:table-cell office:value-type="string" calcext:value-type="string">
            <text:p>collegio dei revisori;</text:p>
          </table:table-cell>
          <table:table-cell office:value-type="string" calcext:value-type="string">
            <text:p>Programmazione economico-finanziaria</text:p>
          </table:table-cell>
          <table:table-cell office:value-type="string" calcext:value-type="string">
            <text:p>BARATTA Valter</text:p>
          </table:table-cell>
          <table:table-cell office:value-type="string" calcext:value-type="string">
            <text:p>011-4321532</text:p>
          </table:table-cell>
          <table:table-cell office:value-type="string" calcext:value-type="string">
            <text:p>gestionerisorse@regione.piemonte.it</text:p>
          </table:table-cell>
          <table:table-cell office:value-type="string" calcext:value-type="string">
            <text:p>BARATTA Valter</text:p>
          </table:table-cell>
          <table:table-cell table:number-columns-repeated="4"/>
          <table:table-cell office:value-type="string" calcext:value-type="string">
            <text:p>Le richieste di informazione possono essere inoltrate a Programmazione economico-finanziaria presso Corso Regina Margherita, 153/bis <text:s/>- Torino oppure telefonando al numero 011-4321532 oppure scrivendo all'indirizzo di posta elettronica gestionerisorse@regione.piemonte.it</text:p>
          </table:table-cell>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Istanza scritta da presentare esclusivamente via PEC</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03/12/2019</text:p>
          </table:table-cell>
          <table:table-cell table:number-columns-repeated="997"/>
        </table:table-row>
        <table:table-row table:style-name="ro3">
          <table:table-cell table:style-name="ce2" office:value-type="string" calcext:value-type="string">
            <text:p>A14_079</text:p>
          </table:table-cell>
          <table:table-cell office:value-type="string" calcext:value-type="string">
            <text:p>Inserimento e cancellazione dagli elenchi dei soggetti formatori abilitati all.erogazione di corsi di formazione in materia di igiene e sicurezza sul lavoro.</text:p>
          </table:table-cell>
          <table:table-cell office:value-type="string" calcext:value-type="string">
            <text:p>I soggetti formatori che intendono erogare i corsi obbligatori previsti dal DLgs 81/08 devono possedere determinati requisiti definiti dallo stesso decreto e da altre norme e Accordi StatoRegioni. In Piemonte con DGR n. 225962 del 17062013 è stata costituita una commissione regionale che ha il compito di verificare tali requisiti e pubblicare online elenchi di soggetti formatori abilitati. In determinati casi di inottemperanza alle disposizioni normative la commissione può procedere alla cancellazione del soggetto formatore dagli elenchi. Normativa di riferimento: DLgs 81/2008</text:p>
            <text:p>DGR n. 22-5962 del 17/06/2013</text:p>
          </table:table-cell>
          <table:table-cell office:value-type="string" calcext:value-type="string">
            <text:p>D'ufficio</text:p>
          </table:table-cell>
          <table:table-cell office:value-type="string" calcext:value-type="string">
            <text:p>La commissione è composta da rappresentanti degli enti facenti parte del comitato regionale di coordinamento ex art. 7 del DLgs 81/08: ASL INAIL VVF associazioni sindacali dei datori di lavoro e dei lavoratori.</text:p>
          </table:table-cell>
          <table:table-cell office:value-type="string" calcext:value-type="string">
            <text:p>Prevenzione e veterinaria</text:p>
          </table:table-cell>
          <table:table-cell office:value-type="string" calcext:value-type="string">
            <text:p>CORGIAT LOIA Gianfranco</text:p>
          </table:table-cell>
          <table:table-cell office:value-type="string" calcext:value-type="string">
            <text:p>011-4321515</text:p>
          </table:table-cell>
          <table:table-cell office:value-type="string" calcext:value-type="string">
            <text:p>sanita.pubblica@regione.piemonte.it</text:p>
          </table:table-cell>
          <table:table-cell office:value-type="string" calcext:value-type="string">
            <text:p>CORGIAT LOIA Gianfranco</text:p>
          </table:table-cell>
          <table:table-cell table:number-columns-repeated="4"/>
          <table:table-cell office:value-type="string" calcext:value-type="string">
            <text:p>Le richieste di informazione possono essere inoltrate a Prevenzione e veterinaria presso Corso Regina Margherita, 153/bis <text:s/>- Torino oppure telefonando al numero 011-4321515 oppure scrivendo all'indirizzo di posta elettronica sanita.pubblica@regione.piemonte.it</text:p>
          </table:table-cell>
          <table:table-cell office:value-type="string" calcext:value-type="string">
            <text:p>90 giorni dal ricevimento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Istanza scritta da presentare esclusivamente via PEC</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29/11/2019</text:p>
          </table:table-cell>
          <table:table-cell table:number-columns-repeated="997"/>
        </table:table-row>
        <table:table-row table:style-name="ro3">
          <table:table-cell table:style-name="ce2" office:value-type="string" calcext:value-type="string">
            <text:p>A14_081</text:p>
          </table:table-cell>
          <table:table-cell office:value-type="string" calcext:value-type="string">
            <text:p>Riconoscimento e registrazione stabilimenti sottoprodotti di origine animale ai sensi del REG. CE 10069/09</text:p>
          </table:table-cell>
          <table:table-cell office:value-type="string" calcext:value-type="string">
            <text:p>Con DGR 18-6184 del 29/07/2013 è stato recepito l'Accordo n.20/CU dell' 07 febbraio 2013 recante .Linee guida per l.applicazione del Regolamento (CE) n. 1069/2009 del Parlamento europeo e del Consiglio del 21 ottobre 2009 recante norme sanitarie relative ai sottoprodotti di origine animale e ai prodotti derivati non destinati al consumo umano e che abroga il Regolamento (CE) n. 1774/2002.. Con nota della Direzione Sanità Settore Prevenzione Veterinaria prot. 17437/DB/2002 in data 22/06/2011 sono state fornite indicazioni relative al riconoscimento ed alla registrazione delle attività assoggettate al Regolamento CE/1069/2009. La Regione provvede a:  disamina della documentazione e planimetria trasmessa dalle ASL inserimento dei dati relativi allo stabilimento e all'attività svolta dallo stesso nel sistema informatico ministeriale S.INTE.S.I.S. Strutture emissione del decreto di riconoscimento condizionato o definitivo per nuove attività o del decreto di ampliamento attività o revoca per stabilimenti già riconoscuti. Per i registrati non emette un decreto ma comunica il numero di registrazione. Normativa di riferimento: Accordo n. 20/CU del  07/02/2013</text:p>
            <text:p>DGR 18-6184 del 29/07/2013</text:p>
          </table:table-cell>
          <table:table-cell office:value-type="string" calcext:value-type="string">
            <text:p>D'ufficio</text:p>
          </table:table-cell>
          <table:table-cell office:value-type="string" calcext:value-type="string">
            <text:p>L'ASL effettua un sopralluogo presso l'impianto che richiede il riconoscimento o la registrazione. Raccoglie la documentazione ed emette un parere. Trasmette il tutto alla Regione Piemonte.</text:p>
          </table:table-cell>
          <table:table-cell office:value-type="string" calcext:value-type="string">
            <text:p>Prevenzione e veterinaria</text:p>
          </table:table-cell>
          <table:table-cell office:value-type="string" calcext:value-type="string">
            <text:p>CORGIAT LOIA Gianfranco</text:p>
          </table:table-cell>
          <table:table-cell office:value-type="string" calcext:value-type="string">
            <text:p>011-4321515</text:p>
          </table:table-cell>
          <table:table-cell office:value-type="string" calcext:value-type="string">
            <text:p>sanita.pubblica@regione.piemonte.it</text:p>
          </table:table-cell>
          <table:table-cell office:value-type="string" calcext:value-type="string">
            <text:p>CORGIAT LOIA Gianfranco</text:p>
          </table:table-cell>
          <table:table-cell table:number-columns-repeated="4"/>
          <table:table-cell office:value-type="string" calcext:value-type="string">
            <text:p>Le richieste di informazione possono essere inoltrate a Prevenzione e veterinaria presso Corso Regina Margherita, 153/bis <text:s/>- Torino oppure telefonando al numero 011-4321515 oppure scrivendo all'indirizzo di posta elettronica sanita.pubblica@regione.piemonte.it</text:p>
          </table:table-cell>
          <table:table-cell office:value-type="string" calcext:value-type="string">
            <text:p>180 giorni dal ricevimento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Istanza scritta da presentare esclusivamente via PEC</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29/11/2019</text:p>
          </table:table-cell>
          <table:table-cell table:number-columns-repeated="997"/>
        </table:table-row>
        <table:table-row table:style-name="ro3">
          <table:table-cell table:style-name="ce2" office:value-type="string" calcext:value-type="string">
            <text:p>A14_008</text:p>
          </table:table-cell>
          <table:table-cell office:value-type="string" calcext:value-type="string">
            <text:p>Accreditamento Servizi di Immunoematologia e Medicina Trasfusionale <text:s/>SIMT</text:p>
          </table:table-cell>
          <table:table-cell office:value-type="string" calcext:value-type="string">
            <text:p>Accordo Stato Regioni 242/CSR del 16.12.2010 requisiti minimi per l'accreditamento delle strutture del sistema trasfusionale DGR 36-6201 del 29.7.2013 Normativa di riferimento: DGR 36-6201 del 29.7.2013</text:p>
          </table:table-cell>
          <table:table-cell office:value-type="string" calcext:value-type="string">
            <text:p>D'ufficio</text:p>
          </table:table-cell>
          <table:table-cell office:value-type="string" calcext:value-type="string">
            <text:p>Arpa Piemonte (rilascio documento di verifica sui requisiti di accreditamento)</text:p>
          </table:table-cell>
          <table:table-cell office:value-type="string" calcext:value-type="string">
            <text:p>A1413B Programmazione dei Servizi Sanitari e SocioSanitari</text:p>
          </table:table-cell>
          <table:table-cell office:value-type="string" calcext:value-type="string">
            <text:p>Ripa Franco</text:p>
          </table:table-cell>
          <table:table-cell office:value-type="float" office:value="114321524" calcext:value-type="float">
            <text:p>114321524</text:p>
          </table:table-cell>
          <table:table-cell office:value-type="string" calcext:value-type="string">
            <text:p>franco.ripa@regione.piemonte.it</text:p>
          </table:table-cell>
          <table:table-cell office:value-type="string" calcext:value-type="string">
            <text:p>RIPA Franco</text:p>
          </table:table-cell>
          <table:table-cell table:number-columns-repeated="4"/>
          <table:table-cell office:value-type="string" calcext:value-type="string">
            <text:p>Le richieste di informazione possono essere inoltrate a Programmazione dei servizi sanitari e socio-sanitari presso Corso Regina Margherita, 153/bis <text:s/>- Torino oppure telefonando al numero 011-4321524 oppure scrivendo all'indirizzo di posta elettronica programmazione.sanitaria@regione.piemonte.it</text:p>
          </table:table-cell>
          <table:table-cell office:value-type="string" calcext:value-type="string">
            <text:p>90 giorni dal ricevimento del piano di migliora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Istanza scritta da presentare via PEC</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28/11/2019</text:p>
          </table:table-cell>
          <table:table-cell table:number-columns-repeated="997"/>
        </table:table-row>
        <table:table-row table:style-name="ro3">
          <table:table-cell table:style-name="ce2" office:value-type="string" calcext:value-type="string">
            <text:p>A14_020</text:p>
          </table:table-cell>
          <table:table-cell office:value-type="string" calcext:value-type="string">
            <text:p>Approvazione dei PDTA di area sovrazonale per le singole patologie tumorali elaborati dai Gruppi interdisciplinari Cure (GIC) competenti nell'ambito del Dipartimento della Rete oncologica del Piemonte e della Valle d'Aosta</text:p>
          </table:table-cell>
          <table:table-cell office:value-type="string" calcext:value-type="string">
            <text:p>Iter procedurale per la formalizzazione dei singoli PDTA e la verifica nel tempo della loro applicazione Normativa di riferimento: DGR n. 51-2485 del 23/11/2015</text:p>
          </table:table-cell>
          <table:table-cell office:value-type="string" calcext:value-type="string">
            <text:p>D'ufficio</text:p>
          </table:table-cell>
          <table:table-cell office:value-type="string" calcext:value-type="string">
            <text:p>Dipartimento funzionale interaziendale ed interregionale della Rete Oncologica del Piemonte e della Valle d'Aosta</text:p>
          </table:table-cell>
          <table:table-cell office:value-type="string" calcext:value-type="string">
            <text:p>A1413B Programmazione dei Servizi Sanitari e SocioSanitari</text:p>
          </table:table-cell>
          <table:table-cell office:value-type="string" calcext:value-type="string">
            <text:p>Ripa Franco</text:p>
          </table:table-cell>
          <table:table-cell office:value-type="float" office:value="114321524" calcext:value-type="float">
            <text:p>114321524</text:p>
          </table:table-cell>
          <table:table-cell office:value-type="string" calcext:value-type="string">
            <text:p>franco.ripa@regione.piemonte.it</text:p>
          </table:table-cell>
          <table:table-cell office:value-type="string" calcext:value-type="string">
            <text:p>RIPA Franco</text:p>
          </table:table-cell>
          <table:table-cell table:number-columns-repeated="4"/>
          <table:table-cell office:value-type="string" calcext:value-type="string">
            <text:p>Le richieste di informazione possono essere inoltrate a Programmazione dei servizi sanitari e socio-sanitari presso Corso Regina Margherita, 153/bis <text:s/>- Torino oppure telefonando al numero 011-4321524 oppure scrivendo all'indirizzo di posta elettronica programmazione.sanitaria@regione.piemonte.it</text:p>
          </table:table-cell>
          <table:table-cell office:value-type="string" calcext:value-type="string">
            <text:p>60 giorni dal ricevimento formale del PDT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Istanza scritta da presentare via PEC</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28/02/2020</text:p>
          </table:table-cell>
          <table:table-cell table:number-columns-repeated="997"/>
        </table:table-row>
        <table:table-row table:style-name="ro3">
          <table:table-cell table:style-name="ce2" office:value-type="string" calcext:value-type="string">
            <text:p>A14_108</text:p>
          </table:table-cell>
          <table:table-cell office:value-type="string" calcext:value-type="string">
            <text:p>Aggiornamento del sistema tariffario delle prestazioni sanitarie e socio sanitarie in raccordo con i settori interessati</text:p>
          </table:table-cell>
          <table:table-cell office:value-type="string" calcext:value-type="string">
            <text:p>Supporto ai settori regionali in materia di aggiornamento delle tariffe delle prestazioni sanitari e socio sanitarie Normativa di riferimento: nessuna</text:p>
          </table:table-cell>
          <table:table-cell office:value-type="string" calcext:value-type="string">
            <text:p>D'ufficio</text:p>
          </table:table-cell>
          <table:table-cell/>
          <table:table-cell office:value-type="string" calcext:value-type="string">
            <text:p>A1414B Regole del SSR nei rapporti con i Soggetti Erogatori</text:p>
          </table:table-cell>
          <table:table-cell office:value-type="string" calcext:value-type="string">
            <text:p>Dall’Occo Franca</text:p>
          </table:table-cell>
          <table:table-cell office:value-type="float" office:value="114321531" calcext:value-type="float">
            <text:p>114321531</text:p>
          </table:table-cell>
          <table:table-cell office:value-type="string" calcext:value-type="string">
            <text:p>franca.dallocco@regione.piemonte.it</text:p>
          </table:table-cell>
          <table:table-cell office:value-type="string" calcext:value-type="string">
            <text:p>Dall’Occo Franca</text:p>
          </table:table-cell>
          <table:table-cell table:number-columns-repeated="4"/>
          <table:table-cell office:value-type="string" calcext:value-type="string">
            <text:p>Le richieste di informazione possono essere inoltrate a A1414B Regole del SSR nei rapporti con i Soggetti Erogatori presso Torino - Corso Regina Margherita, 153/bis <text:s/>oppure telefonando al numero 011-4321531 oppure scrivendo all'indirizzo di posta elettronica regole.soggettierogatori@regione.piemonte.it Orari di accesso agli uffici: 10:00-12:00 dal Lunedì al Venerdì e 14:00-15:30 dal Lunedì al Giovedì</text:p>
          </table:table-cell>
          <table:table-cell office:value-type="string" calcext:value-type="string">
            <text:p>120 giorni dagli accordi in sede di incontro con i dirigenti competenti</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Istanza scritta da presentare esclusivamente via PEC</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26/11/2019</text:p>
          </table:table-cell>
          <table:table-cell table:number-columns-repeated="997"/>
        </table:table-row>
        <table:table-row table:style-name="ro3">
          <table:table-cell table:style-name="ce2" office:value-type="string" calcext:value-type="string">
            <text:p>A14_110</text:p>
          </table:table-cell>
          <table:table-cell office:value-type="string" calcext:value-type="string">
            <text:p>Erogazione premio di risultato ai direttori generali delle ASR </text:p>
          </table:table-cell>
          <table:table-cell office:value-type="string" calcext:value-type="string">
            <text:p>Sulla base delle DGR che stabiliscono gli obiettivi per i direttori generali, si valutano le relazioni da questi presentate, al fine di assegnare i rispettivi premi di risultato Normativa di riferimento: delibere della Direzione Sanità che definiscono gli obiettivi annuali fissati peri direttori generali</text:p>
          </table:table-cell>
          <table:table-cell office:value-type="string" calcext:value-type="string">
            <text:p>D'ufficio</text:p>
          </table:table-cell>
          <table:table-cell/>
          <table:table-cell office:value-type="string" calcext:value-type="string">
            <text:p>Regole del SSR nei rapporti con i soggetti erogatori</text:p>
          </table:table-cell>
          <table:table-cell office:value-type="string" calcext:value-type="string">
            <text:p>AIMAR Fabio</text:p>
          </table:table-cell>
          <table:table-cell office:value-type="string" calcext:value-type="string">
            <text:p>011-4321531</text:p>
          </table:table-cell>
          <table:table-cell office:value-type="string" calcext:value-type="string">
            <text:p>regole.soggettierogatori@regione.piemonte.it</text:p>
          </table:table-cell>
          <table:table-cell office:value-type="string" calcext:value-type="string">
            <text:p>AIMAR Fabio</text:p>
          </table:table-cell>
          <table:table-cell table:number-columns-repeated="4"/>
          <table:table-cell office:value-type="string" calcext:value-type="string">
            <text:p>Le richieste di informazione possono essere inoltrate a Regole del SSR nei rapporti con i soggetti erogatori presso Corso Regina Margherita, 153/bis <text:s/>- Torino oppure telefonando al numero 011-4321531 oppure scrivendo all'indirizzo di posta elettronica regole.soggettierogatori@regione.piemonte.it</text:p>
          </table:table-cell>
          <table:table-cell office:value-type="string" calcext:value-type="string">
            <text:p>120 giorni dal ricevimento delle relazioni</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8"/>
          <table:table-cell office:value-type="string" calcext:value-type="string">
            <text:p>26/11/2019</text:p>
          </table:table-cell>
          <table:table-cell table:number-columns-repeated="997"/>
        </table:table-row>
        <table:table-row table:style-name="ro3">
          <table:table-cell table:style-name="ce2" office:value-type="string" calcext:value-type="string">
            <text:p>A14_085</text:p>
          </table:table-cell>
          <table:table-cell office:value-type="string" calcext:value-type="string">
            <text:p>Convenzione per gli affidamenti diretti al CSI Piemonte per la prestazione di servizi in regime di esenzione IVA pergli anni 2019-2021 approvata con D.G.R. n. 5-8240 del 27.12.2018</text:p>
          </table:table-cell>
          <table:table-cell office:value-type="string" calcext:value-type="string">
            <text:p>Approvazione e predisposizione atti di liquidazione in relazione alla Configurazione TecnicoEconomica per la gestione dei Servizi IT per la Direzione Sanità Normativa di riferimento: D.G.R. n. 5-8240 del 27.12.2018</text:p>
          </table:table-cell>
          <table:table-cell office:value-type="string" calcext:value-type="string">
            <text:p>D'ufficio</text:p>
          </table:table-cell>
          <table:table-cell/>
          <table:table-cell office:value-type="string" calcext:value-type="string">
            <text:p>A1416B Controllo di gestione Sistemi Informativi Logistica Sanitaria e Coordinamento Acquisti</text:p>
          </table:table-cell>
          <table:table-cell office:value-type="string" calcext:value-type="string">
            <text:p>Ruggeri Antonino</text:p>
          </table:table-cell>
          <table:table-cell office:value-type="float" office:value="114321509" calcext:value-type="float">
            <text:p>114321509</text:p>
          </table:table-cell>
          <table:table-cell office:value-type="string" calcext:value-type="string">
            <text:p>antonino.ruggeri@regione.piemonte.it</text:p>
          </table:table-cell>
          <table:table-cell office:value-type="string" calcext:value-type="string">
            <text:p>RUGGERI Antonino</text:p>
          </table:table-cell>
          <table:table-cell table:number-columns-repeated="4"/>
          <table:table-cell office:value-type="string" calcext:value-type="string">
            <text:p>Le richieste di informazione possono essere inoltrate a Controllo di gestione, sistemi informativi, logistica sanitaria e coordinamento acquisti presso Corso Regina Margherita, 153/bis <text:s/>- Torino oppure telefonando al numero 011-4321509 oppure scrivendo all'indirizzo di posta elettronica gestione.informatica@regione.piemonte.it</text:p>
          </table:table-cell>
          <table:table-cell office:value-type="string" calcext:value-type="string">
            <text:p>30 giorni data ricevimento fatur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Istanza scritta da presentare esclusivamente via PEC</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02/12/2019</text:p>
          </table:table-cell>
          <table:table-cell table:number-columns-repeated="997"/>
        </table:table-row>
        <table:table-row table:style-name="ro3">
          <table:table-cell table:style-name="ce2" office:value-type="string" calcext:value-type="string">
            <text:p>A14_103</text:p>
          </table:table-cell>
          <table:table-cell office:value-type="string" calcext:value-type="string">
            <text:p>Programmazione e riparto del Fondo Sanitario Regionale</text:p>
          </table:table-cell>
          <table:table-cell office:value-type="string" calcext:value-type="string">
            <text:p>Applicazione dei driver omogenei per tutte le ASR. Attuazione dei provvedimenti disposti da altri settori della Direzione Sanità competenti in materia. Normativa di riferimento: Accordi Stato-Regioni</text:p>
          </table:table-cell>
          <table:table-cell office:value-type="string" calcext:value-type="string">
            <text:p>D'ufficio</text:p>
          </table:table-cell>
          <table:table-cell/>
          <table:table-cell office:value-type="string" calcext:value-type="string">
            <text:p>A1416B Controllo di gestione Sistemi Informativi Logistica Sanitaria e Coordinamento Acquisti</text:p>
          </table:table-cell>
          <table:table-cell office:value-type="string" calcext:value-type="string">
            <text:p>Ruggeri Antonino</text:p>
          </table:table-cell>
          <table:table-cell office:value-type="float" office:value="114321509" calcext:value-type="float">
            <text:p>114321509</text:p>
          </table:table-cell>
          <table:table-cell office:value-type="string" calcext:value-type="string">
            <text:p>antonino.ruggeri@regione.piemonte.it</text:p>
          </table:table-cell>
          <table:table-cell office:value-type="string" calcext:value-type="string">
            <text:p>RUGGERI Antonino</text:p>
          </table:table-cell>
          <table:table-cell table:number-columns-repeated="4"/>
          <table:table-cell office:value-type="string" calcext:value-type="string">
            <text:p>Le richieste di informazione possono essere inoltrate a Controllo di gestione, sistemi informativi, logistica sanitaria e coordinamento acquisti presso Corso Regina Margherita, 153/bis <text:s/>- Torino oppure telefonando al numero 011-4321509 oppure scrivendo all'indirizzo di posta elettronica gestione.informatica@regione.piemonte.it</text:p>
          </table:table-cell>
          <table:table-cell office:value-type="string" calcext:value-type="string">
            <text:p>120 giorni dal recepimento dell'Accordo Stato-Regioni relativo ai fondi destinati ad attività sanitarie specifich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Istanza scritta da presentare esclusivamente via PEC</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26/11/2019</text:p>
          </table:table-cell>
          <table:table-cell table:number-columns-repeated="997"/>
        </table:table-row>
        <table:table-row table:style-name="ro3">
          <table:table-cell table:style-name="ce2" office:value-type="string" calcext:value-type="string">
            <text:p>A14_106</text:p>
          </table:table-cell>
          <table:table-cell office:value-type="string" calcext:value-type="string">
            <text:p>Affidamenti diretti al CSI-Piemonte di servizi ICT finanziati con fondi SIE</text:p>
          </table:table-cell>
          <table:table-cell office:value-type="string" calcext:value-type="string">
            <text:p>Sono affidamenti al CSI per servizi di sanità elettronica e rendicontazione fondi SIE Normativa di riferimento: D.G.R. 27-6517/2018</text:p>
          </table:table-cell>
          <table:table-cell office:value-type="string" calcext:value-type="string">
            <text:p>D'ufficio</text:p>
          </table:table-cell>
          <table:table-cell/>
          <table:table-cell office:value-type="string" calcext:value-type="string">
            <text:p>Controllo di gestione, sistemi informativi, logistica sanitaria e coordinamento acquisti</text:p>
          </table:table-cell>
          <table:table-cell office:value-type="string" calcext:value-type="string">
            <text:p>RUGGERI Antonino</text:p>
          </table:table-cell>
          <table:table-cell office:value-type="string" calcext:value-type="string">
            <text:p>011-4321509</text:p>
          </table:table-cell>
          <table:table-cell office:value-type="string" calcext:value-type="string">
            <text:p>gestione.informatica@regione.piemonte.it</text:p>
          </table:table-cell>
          <table:table-cell office:value-type="string" calcext:value-type="string">
            <text:p>RUGGERI Antonino</text:p>
          </table:table-cell>
          <table:table-cell office:value-type="string" calcext:value-type="string">
            <text:p>A1416B Controllo di gestione Sistemi Informativi Logistica Sanitaria e Coordinamento Acquisti</text:p>
          </table:table-cell>
          <table:table-cell/>
          <table:table-cell office:value-type="float" office:value="114321509" calcext:value-type="float">
            <text:p>114321509</text:p>
          </table:table-cell>
          <table:table-cell office:value-type="string" calcext:value-type="string">
            <text:p>antonino.ruggeri@regione.piemonte.it</text:p>
          </table:table-cell>
          <table:table-cell office:value-type="string" calcext:value-type="string">
            <text:p>Le richieste di informazione possono essere inoltrate a Controllo di gestione, sistemi informativi, logistica sanitaria e coordinamento acquisti presso Corso Regina Margherita, 153/bis <text:s/>- Torino oppure telefonando al numero 011-4321509 oppure scrivendo all'indirizzo di posta elettronica gestione.informatica@regione.piemonte.it</text:p>
          </table:table-cell>
          <table:table-cell office:value-type="string" calcext:value-type="string">
            <text:p>9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Istanza scritta da presentare esclusivamente via PEC</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26/11/2019</text:p>
          </table:table-cell>
          <table:table-cell table:number-columns-repeated="997"/>
        </table:table-row>
        <table:table-row table:style-name="ro3">
          <table:table-cell table:style-name="ce2" office:value-type="string" calcext:value-type="string">
            <text:p>A14_112</text:p>
          </table:table-cell>
          <table:table-cell office:value-type="string" calcext:value-type="string">
            <text:p>Predisposizione di confronti numerici per il monitoraggio contabile e gestionale delle ASR, <text:s/>valutazioni di performance e per scopi di benchmarking</text:p>
          </table:table-cell>
          <table:table-cell office:value-type="string" calcext:value-type="string">
            <text:p>Le attività svolte sono condotte a supporto degli atti/provvedimenti prodotti dai settori competenti nelle specifiche materie Normativa di riferimento: delibere di giunta che individuano gli obiettivi periodici</text:p>
          </table:table-cell>
          <table:table-cell office:value-type="string" calcext:value-type="string">
            <text:p>D'ufficio</text:p>
          </table:table-cell>
          <table:table-cell/>
          <table:table-cell office:value-type="string" calcext:value-type="string">
            <text:p>A1416B Controllo di gestione Sistemi Informativi Logistica Sanitaria e Coordinamento Acquisti</text:p>
          </table:table-cell>
          <table:table-cell office:value-type="string" calcext:value-type="string">
            <text:p>Ruggeri Antonino</text:p>
          </table:table-cell>
          <table:table-cell office:value-type="float" office:value="114321509" calcext:value-type="float">
            <text:p>114321509</text:p>
          </table:table-cell>
          <table:table-cell office:value-type="string" calcext:value-type="string">
            <text:p>antonino.ruggeri@regione.piemonte.it</text:p>
          </table:table-cell>
          <table:table-cell office:value-type="string" calcext:value-type="string">
            <text:p>RUGGERI Antonino</text:p>
          </table:table-cell>
          <table:table-cell office:value-type="string" calcext:value-type="string">
            <text:p>Controllo di gestione, sistemi informativi, logistica sanitaria e coordinamento acquisti</text:p>
          </table:table-cell>
          <table:table-cell office:value-type="string" calcext:value-type="string">
            <text:p>RUGGERI Antonino</text:p>
          </table:table-cell>
          <table:table-cell office:value-type="string" calcext:value-type="string">
            <text:p>011-4321509</text:p>
          </table:table-cell>
          <table:table-cell office:value-type="string" calcext:value-type="string">
            <text:p>gestione.informatica@regione.piemonte.it</text:p>
          </table:table-cell>
          <table:table-cell office:value-type="string" calcext:value-type="string">
            <text:p>Le richieste di informazione possono essere inoltrate a Controllo di gestione, sistemi informativi, logistica sanitaria e coordinamento acquisti presso Corso Regina Margherita, 153/bis <text:s/>- Torino oppure telefonando al numero 011-4321509 oppure scrivendo all'indirizzo di posta elettronica gestione.informatica@regione.piemonte.it</text:p>
          </table:table-cell>
          <table:table-cell office:value-type="string" calcext:value-type="string">
            <text:p>12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Istanza scritta da presentare esclusivamente via PEC</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26/11/2019</text:p>
          </table:table-cell>
          <table:table-cell table:number-columns-repeated="997"/>
        </table:table-row>
        <table:table-row table:style-name="ro3">
          <table:table-cell table:style-name="ce2" office:value-type="string" calcext:value-type="string">
            <text:p>A14_113</text:p>
          </table:table-cell>
          <table:table-cell office:value-type="string" calcext:value-type="string">
            <text:p>Programmazione gare centralizzate e affidamento attività SCR Piemonte</text:p>
          </table:table-cell>
          <table:table-cell office:value-type="string" calcext:value-type="string">
            <text:p>La programmazione ad oggi non è altro che l'applicazione delle normative nazionali vigenti in materia, delibere o atti trasmessi dal settore farmaceutico della Direzione Sanità Normativa di riferimento: nazionale, DGR</text:p>
          </table:table-cell>
          <table:table-cell office:value-type="string" calcext:value-type="string">
            <text:p>D'ufficio</text:p>
          </table:table-cell>
          <table:table-cell/>
          <table:table-cell office:value-type="string" calcext:value-type="string">
            <text:p>A1416B Controllo di gestione Sistemi Informativi Logistica Sanitaria e Coordinamento Acquisti</text:p>
          </table:table-cell>
          <table:table-cell office:value-type="string" calcext:value-type="string">
            <text:p>Ruggeri Antonino</text:p>
          </table:table-cell>
          <table:table-cell office:value-type="float" office:value="114321509" calcext:value-type="float">
            <text:p>114321509</text:p>
          </table:table-cell>
          <table:table-cell office:value-type="string" calcext:value-type="string">
            <text:p>antonino.ruggeri@regione.piemonte.it</text:p>
          </table:table-cell>
          <table:table-cell office:value-type="string" calcext:value-type="string">
            <text:p>RUGGERI Antonino</text:p>
          </table:table-cell>
          <table:table-cell table:number-columns-repeated="4"/>
          <table:table-cell office:value-type="string" calcext:value-type="string">
            <text:p>Le richieste di informazione possono essere inoltrate a Controllo di gestione, sistemi informativi, logistica sanitaria e coordinamento acquisti presso Corso Regina Margherita, 153/bis <text:s/>- Torino oppure telefonando al numero 011-4321509 oppure scrivendo all'indirizzo di posta elettronica gestione.informatica@regione.piemonte.it</text:p>
          </table:table-cell>
          <table:table-cell office:value-type="string" calcext:value-type="string">
            <text:p>12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Istanza scritta da presentare esclusivamente via PEC</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03/12/2019</text:p>
          </table:table-cell>
          <table:table-cell table:number-columns-repeated="997"/>
        </table:table-row>
        <table:table-row table:style-name="ro3">
          <table:table-cell table:style-name="ce2" office:value-type="string" calcext:value-type="string">
            <text:p>A14_164</text:p>
          </table:table-cell>
          <table:table-cell office:value-type="string" calcext:value-type="string">
            <text:p>Assegnazione contributi per l'attuazione del protocollo d'intesa progetto riparazione</text:p>
          </table:table-cell>
          <table:table-cell office:value-type="string" calcext:value-type="string">
            <text:p>Finanziamenti <text:s/>alla Città di Torino nell'ambito di apposito Protocollo d'Intesa tra la Regione, il Tribunale per i Minorenni, la Procura Minori, il Centro per la Giustizia Minorile e la Città di Torino per la realizzazione di interventi di giustizia riparativa a favore dei minorenni sottoposti a provvedimenti penali Normativa di riferimento: DGR 24-552 del 10.11.2014; DGR n. 6-506 del 15/11/2019; DD n.1576 del 20/11/2019</text:p>
          </table:table-cell>
          <table:table-cell office:value-type="string" calcext:value-type="string">
            <text:p>D'ufficio</text:p>
          </table:table-cell>
          <table:table-cell office:value-type="string" calcext:value-type="string">
            <text:p>Tribunale per i Minorenni ;Procura Minori;Comune di Torino;Centro per la Giustizia Minorile</text:p>
          </table:table-cell>
          <table:table-cell office:value-type="string" calcext:value-type="string">
            <text:p>Politiche per le famiglie, minori e giovani, sostegno alle situazioni di fragilità sociale</text:p>
          </table:table-cell>
          <table:table-cell office:value-type="string" calcext:value-type="string">
            <text:p>CAPRIOGLIO Antonella</text:p>
          </table:table-cell>
          <table:table-cell office:value-type="string" calcext:value-type="string">
            <text:p>011-4321459</text:p>
          </table:table-cell>
          <table:table-cell office:value-type="string" calcext:value-type="string">
            <text:p>antonella.caprioglio@regione.piemonte.it</text:p>
          </table:table-cell>
          <table:table-cell office:value-type="string" calcext:value-type="string">
            <text:p>CAPRIOGLIO Antonella</text:p>
          </table:table-cell>
          <table:table-cell table:number-columns-repeated="4"/>
          <table:table-cell office:value-type="string" calcext:value-type="string">
            <text:p>Le richieste di informazione possono essere inoltrate a Politiche per le famiglie, minori e giovani, sostegno alle situazioni di fragilità sociale presso Via Bertola, 34 - Torino oppure telefonando al numero 011-4321459 oppure scrivendo all'indirizzo di posta elettronica antonella.caprioglio@regione.piemonte.it</text:p>
          </table:table-cell>
          <table:table-cell office:value-type="string" calcext:value-type="string">
            <text:p>30 giorni dalla data della firma di rinnovo della Convenzione </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come previsto dall'art .2 comma 9 ter L.241/90</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18/06/2020</text:p>
          </table:table-cell>
          <table:table-cell table:number-columns-repeated="997"/>
        </table:table-row>
        <table:table-row table:style-name="ro3">
          <table:table-cell table:style-name="ce2" office:value-type="string" calcext:value-type="string">
            <text:p>A14_167</text:p>
          </table:table-cell>
          <table:table-cell office:value-type="string" calcext:value-type="string">
            <text:p>Assegnazione finanziamenti per il sostegno ed il potenziamento dei Centri per le Famiglie e le attività per il sostegno alle responsabilità genitoriali</text:p>
          </table:table-cell>
          <table:table-cell office:value-type="string" calcext:value-type="string">
            <text:p>Assegnazione di finanziamenti agli enti gestori delle funzioni socio-assistenziali titolari dei Centri per le Famiglie   e per attività a sostegno delle responsabilità genitoriali svolte dagli enti gestori delle funzioni socio-assistenziali in assenza dei centri per le famiglie Normativa di riferimento: L. 296/2006</text:p>
            <text:p>Art. 42 LR 1/2004</text:p>
          </table:table-cell>
          <table:table-cell office:value-type="string" calcext:value-type="string">
            <text:p>D'ufficio</text:p>
          </table:table-cell>
          <table:table-cell office:value-type="string" calcext:value-type="string">
            <text:p>Dipartimento per le Politiche della famiglia della Presidenza del Consiglio dei Ministri.</text:p>
            <text:p>Autorizzazione dell'ANCI</text:p>
          </table:table-cell>
          <table:table-cell office:value-type="string" calcext:value-type="string">
            <text:p>Politiche per le famiglie, minori e giovani, sostegno alle situazioni di fragilità sociale</text:p>
          </table:table-cell>
          <table:table-cell office:value-type="string" calcext:value-type="string">
            <text:p>CAPRIOGLIO Antonella</text:p>
          </table:table-cell>
          <table:table-cell office:value-type="string" calcext:value-type="string">
            <text:p>011-4321459</text:p>
          </table:table-cell>
          <table:table-cell office:value-type="string" calcext:value-type="string">
            <text:p>antonella.caprioglio@regione.piemonte.it</text:p>
          </table:table-cell>
          <table:table-cell office:value-type="string" calcext:value-type="string">
            <text:p>CAPRIOGLIO Antonella</text:p>
          </table:table-cell>
          <table:table-cell table:number-columns-repeated="4"/>
          <table:table-cell office:value-type="string" calcext:value-type="string">
            <text:p>Le richieste di informazione possono essere inoltrate a Politiche per le famiglie, minori e giovani, sostegno alle situazioni di fragilità sociale presso Via Bertola, 34 - Torino oppure telefonando al numero 011-4321459 oppure scrivendo all'indirizzo di posta elettronica antonella.caprioglio@regione.piemonte.it</text:p>
          </table:table-cell>
          <table:table-cell office:value-type="string" calcext:value-type="string">
            <text:p>90 giorni accertamento disponibilità delle risorse a bilancio regionale/dall'introito delle risorse statali dedicat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AIMAR Fabio</text:p>
          </table:table-cell>
          <table:table-cell office:value-type="string" calcext:value-type="string">
            <text:p>Come previsto dall'art. 2 comma 9 ter della L. 241/90</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18/06/2020</text:p>
          </table:table-cell>
          <table:table-cell table:number-columns-repeated="997"/>
        </table:table-row>
        <table:table-row table:style-name="ro3">
          <table:table-cell table:style-name="ce2" office:value-type="string" calcext:value-type="string">
            <text:p>A14_173</text:p>
          </table:table-cell>
          <table:table-cell office:value-type="string" calcext:value-type="string">
            <text:p>Organizzazione dei corsi di formazione per gli operatori del servizio civile universale e successivo finanziamento</text:p>
          </table:table-cell>
          <table:table-cell office:value-type="string" calcext:value-type="string">
            <text:p>Organizzazione dei corsi di formazione per gli operatori del servizio civile universale e successivo finanziamento, con procedura negoziata senza pubblicazione di bando di gara; art.63 del D.lgs 50/2016 Normativa di riferimento: L. 64/01, D.lgs. 40/2017 </text:p>
          </table:table-cell>
          <table:table-cell office:value-type="string" calcext:value-type="string">
            <text:p>D'ufficio</text:p>
          </table:table-cell>
          <table:table-cell/>
          <table:table-cell office:value-type="string" calcext:value-type="string">
            <text:p>Politiche per le famiglie, minori e giovani, sostegno alle situazioni di fragilità sociale</text:p>
          </table:table-cell>
          <table:table-cell office:value-type="string" calcext:value-type="string">
            <text:p>CAPRIOGLIO Antonella</text:p>
          </table:table-cell>
          <table:table-cell office:value-type="string" calcext:value-type="string">
            <text:p>011-4321459</text:p>
          </table:table-cell>
          <table:table-cell office:value-type="string" calcext:value-type="string">
            <text:p>antonella.caprioglio@regione.piemonte.it</text:p>
          </table:table-cell>
          <table:table-cell office:value-type="string" calcext:value-type="string">
            <text:p>CAPRIOGLIO Antonella</text:p>
          </table:table-cell>
          <table:table-cell table:number-columns-repeated="4"/>
          <table:table-cell office:value-type="string" calcext:value-type="string">
            <text:p>Le richieste di informazione possono essere inoltrate a Politiche per le famiglie, minori e giovani, sostegno alle situazioni di fragilità sociale presso Via Bertola, 34 - Torino oppure telefonando al numero 011-4321459 oppure scrivendo all'indirizzo di posta elettronica antonella.caprioglio@regione.piemonte.it</text:p>
          </table:table-cell>
          <table:table-cell office:value-type="string" calcext:value-type="string">
            <text:p>90 giorni dall'individuazione del fornitor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AIMAR Fabio</text:p>
          </table:table-cell>
          <table:table-cell office:value-type="string" calcext:value-type="string">
            <text:p>richiesta scritta al Direttore</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18/06/2020</text:p>
          </table:table-cell>
          <table:table-cell table:number-columns-repeated="997"/>
        </table:table-row>
        <table:table-row table:style-name="ro3">
          <table:table-cell table:style-name="ce2" office:value-type="string" calcext:value-type="string">
            <text:p>A14_174</text:p>
          </table:table-cell>
          <table:table-cell office:value-type="string" calcext:value-type="string">
            <text:p>Assegnazione di contributi per il sostegno di progetti e iniziative a carattere regionale per i giovani</text:p>
          </table:table-cell>
          <table:table-cell office:value-type="string" calcext:value-type="string">
            <text:p>Assegnazione di contributi per il sostegno di progetti e iniziative a carattere regionale per i giovani Normativa di riferimento: L.R. 16/1995, <text:s/>L.R. 44/2000 s.m.i art. 132, Accordi Stato-Regione attuativi delle Intese in materia di politiche giovanili, DGR di programmazione regional</text:p>
          </table:table-cell>
          <table:table-cell office:value-type="string" calcext:value-type="string">
            <text:p>D'ufficio</text:p>
          </table:table-cell>
          <table:table-cell/>
          <table:table-cell office:value-type="string" calcext:value-type="string">
            <text:p>Politiche per le famiglie, minori e giovani, sostegno alle situazioni di fragilità sociale</text:p>
          </table:table-cell>
          <table:table-cell office:value-type="string" calcext:value-type="string">
            <text:p>CAPRIOGLIO Antonella</text:p>
          </table:table-cell>
          <table:table-cell office:value-type="string" calcext:value-type="string">
            <text:p>011-4321459</text:p>
          </table:table-cell>
          <table:table-cell office:value-type="string" calcext:value-type="string">
            <text:p>antonella.caprioglio@regione.piemonte.it</text:p>
          </table:table-cell>
          <table:table-cell office:value-type="string" calcext:value-type="string">
            <text:p>CAPRIOGLIO Antonella</text:p>
          </table:table-cell>
          <table:table-cell table:number-columns-repeated="4"/>
          <table:table-cell office:value-type="string" calcext:value-type="string">
            <text:p>Le richieste di informazione possono essere inoltrate a Politiche per le famiglie, minori e giovani, sostegno alle situazioni di fragilità sociale presso Via Bertola, 34 - Torino oppure telefonando al numero 011-4321459 oppure scrivendo all'indirizzo di posta elettronica antonella.caprioglio@regione.piemonte.it</text:p>
          </table:table-cell>
          <table:table-cell office:value-type="string" calcext:value-type="string">
            <text:p>90 giorni dalla deliberazione della Giunta Regionale di approvazione degli interventi</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Richiesta scritta al Direttore</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18/06/2020</text:p>
          </table:table-cell>
          <table:table-cell table:number-columns-repeated="997"/>
        </table:table-row>
        <table:table-row table:style-name="ro3">
          <table:table-cell table:style-name="ce2" office:value-type="string" calcext:value-type="string">
            <text:p>A14_176</text:p>
          </table:table-cell>
          <table:table-cell office:value-type="string" calcext:value-type="string">
            <text:p>Cancellazione dall'Albo regionale dei Centri antiviolenza e delle Case rifugio</text:p>
          </table:table-cell>
          <table:table-cell office:value-type="string" calcext:value-type="string">
            <text:p>Cancellazione dall'Albo regionale dei Centri antiviolenza e delle Case rifugio Normativa di riferimento: DGR n. 8-4622 del 6/2/2017</text:p>
          </table:table-cell>
          <table:table-cell office:value-type="string" calcext:value-type="string">
            <text:p>D'ufficio</text:p>
          </table:table-cell>
          <table:table-cell/>
          <table:table-cell office:value-type="string" calcext:value-type="string">
            <text:p>Politiche per le famiglie, minori e giovani, sostegno alle situazioni di fragilità sociale</text:p>
          </table:table-cell>
          <table:table-cell office:value-type="string" calcext:value-type="string">
            <text:p>CAPRIOGLIO Antonella</text:p>
          </table:table-cell>
          <table:table-cell office:value-type="string" calcext:value-type="string">
            <text:p>011-4321459</text:p>
          </table:table-cell>
          <table:table-cell office:value-type="string" calcext:value-type="string">
            <text:p>antonella.caprioglio@regione.piemonte.it</text:p>
          </table:table-cell>
          <table:table-cell office:value-type="string" calcext:value-type="string">
            <text:p>CAPRIOGLIO Antonella</text:p>
          </table:table-cell>
          <table:table-cell table:number-columns-repeated="4"/>
          <table:table-cell office:value-type="string" calcext:value-type="string">
            <text:p>Le richieste di informazione possono essere inoltrate a Politiche per le famiglie, minori e giovani, sostegno alle situazioni di fragilità sociale presso Via Bertola, 34 - Torino oppure telefonando al numero 011-4321459 oppure scrivendo all'indirizzo di posta elettronica antonella.caprioglio@regione.piemonte.it</text:p>
          </table:table-cell>
          <table:table-cell office:value-type="string" calcext:value-type="string">
            <text:p>90 giorni dall’avvio del procedimento di cancellazion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Come previsto dall'art. 2 comma 9 ter della L. 241/90</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18/06/2020</text:p>
          </table:table-cell>
          <table:table-cell table:number-columns-repeated="997"/>
        </table:table-row>
        <table:table-row table:style-name="ro3">
          <table:table-cell table:style-name="ce2" office:value-type="string" calcext:value-type="string">
            <text:p>A14_178</text:p>
          </table:table-cell>
          <table:table-cell office:value-type="string" calcext:value-type="string">
            <text:p>Assegnazione contributo per vittima di Nassiriya </text:p>
          </table:table-cell>
          <table:table-cell office:value-type="string" calcext:value-type="string">
            <text:p>Assegnazione contributo per vittima di Nassiriya fino al 18esimo anno di età o al completamento del regolare percorso universitario.</text:p>
            <text:p> Normativa di riferimento: L.r. 26/2004</text:p>
          </table:table-cell>
          <table:table-cell office:value-type="string" calcext:value-type="string">
            <text:p>D'ufficio</text:p>
          </table:table-cell>
          <table:table-cell/>
          <table:table-cell office:value-type="string" calcext:value-type="string">
            <text:p>Politiche per le famiglie, minori e giovani, sostegno alle situazioni di fragilità sociale</text:p>
          </table:table-cell>
          <table:table-cell office:value-type="string" calcext:value-type="string">
            <text:p>CAPRIOGLIO Antonella</text:p>
          </table:table-cell>
          <table:table-cell office:value-type="string" calcext:value-type="string">
            <text:p>011-4321459</text:p>
          </table:table-cell>
          <table:table-cell office:value-type="string" calcext:value-type="string">
            <text:p>antonella.caprioglio@regione.piemonte.it</text:p>
          </table:table-cell>
          <table:table-cell office:value-type="string" calcext:value-type="string">
            <text:p>CAPRIOGLIO Antonella</text:p>
          </table:table-cell>
          <table:table-cell table:number-columns-repeated="4"/>
          <table:table-cell office:value-type="string" calcext:value-type="string">
            <text:p>Le richieste di informazione possono essere inoltrate a Politiche per le famiglie, minori e giovani, sostegno alle situazioni di fragilità sociale presso Via Bertola, 34 - Torino oppure telefonando al numero 011-4321459 oppure scrivendo all'indirizzo di posta elettronica antonella.caprioglio@regione.piemonte.it</text:p>
          </table:table-cell>
          <table:table-cell office:value-type="string" calcext:value-type="string">
            <text:p>0 giorni I termini sono individuati dalla Legg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Come previsto dall'art. 2 comma 9 ter della L. 241/90</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18/06/2020</text:p>
          </table:table-cell>
          <table:table-cell table:number-columns-repeated="997"/>
        </table:table-row>
        <table:table-row table:style-name="ro3">
          <table:table-cell table:style-name="ce2" office:value-type="string" calcext:value-type="string">
            <text:p>A14_184</text:p>
          </table:table-cell>
          <table:table-cell office:value-type="string" calcext:value-type="string">
            <text:p>Revoca di ammissione dei benefici concessi a norma dei bandi di competenza del Settore A1514B</text:p>
          </table:table-cell>
          <table:table-cell office:value-type="string" calcext:value-type="string">
            <text:p>Revoca dei benefici economici concessi, con <text:s/>conseguente introito delle somme revocate Normativa di riferimento: Fondo per le politiche relative ai diritti e alle pari opportunità, istituito con decreto legge 4 luglio 2006, n. 223, convertito con modificazioni dalla legge 4 agosto 2006, n. 248, ed altre normative nazionali e regionali specifiche del settore; controlli di I e II livello, previsti dal DPR n. 445/2000 e della DGR. n. 17-6775 del 28.11.2013 e smi.</text:p>
          </table:table-cell>
          <table:table-cell office:value-type="string" calcext:value-type="string">
            <text:p>D'ufficio</text:p>
          </table:table-cell>
          <table:table-cell/>
          <table:table-cell office:value-type="string" calcext:value-type="string">
            <text:p>Politiche per le pari opportunità, diritti e inclusione</text:p>
          </table:table-cell>
          <table:table-cell office:value-type="string" calcext:value-type="string">
            <text:p>RANGHINO Manuela</text:p>
          </table:table-cell>
          <table:table-cell office:value-type="string" calcext:value-type="string">
            <text:p>011-4321459</text:p>
          </table:table-cell>
          <table:table-cell office:value-type="string" calcext:value-type="string">
            <text:p>manuela.ranghino@regione.piemonte.it</text:p>
          </table:table-cell>
          <table:table-cell office:value-type="string" calcext:value-type="string">
            <text:p>RANGHINO Manuela</text:p>
          </table:table-cell>
          <table:table-cell table:number-columns-repeated="4"/>
          <table:table-cell office:value-type="string" calcext:value-type="string">
            <text:p>Le richieste di informazione possono essere inoltrate a Politiche per le pari opportunità, diritti e inclusione presso Via Magenta, 12 - Torino oppure telefonando al numero 011-4321459 oppure scrivendo all'indirizzo di posta elettronica manuela.ranghino@regione.piemonte.it</text:p>
          </table:table-cell>
          <table:table-cell office:value-type="string" calcext:value-type="string">
            <text:p>9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Come previsto dall'art. 2 comma 9 ter della L. 241/90</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22/06/2020</text:p>
          </table:table-cell>
          <table:table-cell table:number-columns-repeated="997"/>
        </table:table-row>
        <table:table-row table:style-name="ro3">
          <table:table-cell table:style-name="ce2" office:value-type="string" calcext:value-type="string">
            <text:p>A14_187</text:p>
          </table:table-cell>
          <table:table-cell office:value-type="string" calcext:value-type="string">
            <text:p>Revoca dei contributi per patrocinio legale a favore di donne vittime di violenza e maltrattamenti</text:p>
          </table:table-cell>
          <table:table-cell office:value-type="string" calcext:value-type="string">
            <text:p>Revoca dei contributi per patrocinio legale a favore di donne vittime di violenza e maltrattamenti Normativa di riferimento: L. R. 4/2016 art. 22</text:p>
          </table:table-cell>
          <table:table-cell office:value-type="string" calcext:value-type="string">
            <text:p>D'ufficio</text:p>
          </table:table-cell>
          <table:table-cell office:value-type="string" calcext:value-type="string">
            <text:p>Finpiemonte S.p.A.; </text:p>
          </table:table-cell>
          <table:table-cell office:value-type="string" calcext:value-type="string">
            <text:p>Politiche per le pari opportunità, diritti e inclusione</text:p>
          </table:table-cell>
          <table:table-cell office:value-type="string" calcext:value-type="string">
            <text:p>RANGHINO Manuela</text:p>
          </table:table-cell>
          <table:table-cell office:value-type="string" calcext:value-type="string">
            <text:p>011-4321459</text:p>
          </table:table-cell>
          <table:table-cell office:value-type="string" calcext:value-type="string">
            <text:p>manuela.ranghino@regione.piemonte.it</text:p>
          </table:table-cell>
          <table:table-cell office:value-type="string" calcext:value-type="string">
            <text:p>RANGHINO Manuela</text:p>
          </table:table-cell>
          <table:table-cell table:number-columns-repeated="4"/>
          <table:table-cell office:value-type="string" calcext:value-type="string">
            <text:p>Le richieste di informazione possono essere inoltrate a A1514B - Politiche per le pari opportunità, diritti e inclusione presso Torino - Via Magenta, 12 oppure telefonando al numero 011-4321459 oppure scrivendo all'indirizzo di posta elettronica patrocinio.legale@cert.regione.piemonte.it Orari di accesso agli uffici: 10:00-12:00 dal Lunedì al Venerdì e 14:00-15:30 dal Lunedì al Giovedì</text:p>
          </table:table-cell>
          <table:table-cell office:value-type="string" calcext:value-type="string">
            <text:p>9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AIMAR Fabio</text:p>
          </table:table-cell>
          <table:table-cell office:value-type="string" calcext:value-type="string">
            <text:p>Come previsto dall'art. 2 comma 9 ter della L. 241/90</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23/06/2020</text:p>
          </table:table-cell>
          <table:table-cell table:number-columns-repeated="997"/>
        </table:table-row>
        <table:table-row table:style-name="ro3">
          <table:table-cell table:style-name="ce2" office:value-type="string" calcext:value-type="string">
            <text:p>A14_189</text:p>
          </table:table-cell>
          <table:table-cell office:value-type="string" calcext:value-type="string">
            <text:p>Revoca dei contributi per patrocinio legale a favore di <text:s/>vittime di discriminazione</text:p>
          </table:table-cell>
          <table:table-cell office:value-type="string" calcext:value-type="string">
            <text:p>Revoca dei contributi per patrocinio legale a favore di <text:s/>vittime di discriminazione Normativa di riferimento: L.R. 5/2016 art. 16</text:p>
          </table:table-cell>
          <table:table-cell office:value-type="string" calcext:value-type="string">
            <text:p>D'ufficio</text:p>
          </table:table-cell>
          <table:table-cell office:value-type="string" calcext:value-type="string">
            <text:p>Finpiemonte S.p.A.;</text:p>
          </table:table-cell>
          <table:table-cell office:value-type="string" calcext:value-type="string">
            <text:p>Politiche per le pari opportunità, diritti e inclusione</text:p>
          </table:table-cell>
          <table:table-cell office:value-type="string" calcext:value-type="string">
            <text:p>RANGHINO Manuela</text:p>
          </table:table-cell>
          <table:table-cell office:value-type="string" calcext:value-type="string">
            <text:p>011-4321459</text:p>
          </table:table-cell>
          <table:table-cell office:value-type="string" calcext:value-type="string">
            <text:p>manuela.ranghino@regione.piemonte.it</text:p>
          </table:table-cell>
          <table:table-cell office:value-type="string" calcext:value-type="string">
            <text:p>RANGHINO Manuela</text:p>
          </table:table-cell>
          <table:table-cell table:number-columns-repeated="4"/>
          <table:table-cell office:value-type="string" calcext:value-type="string">
            <text:p>Le richieste di informazione possono essere inoltrate a A1514B - Politiche per le pari opportunità, diritti e inclusione presso Torino - Via Magenta, 12 oppure telefonando al numero 011-4321459 oppure scrivendo all'indirizzo di posta elettronica patrocinio.legale@cert.regione.piemonte.it Orari di accesso agli uffici: 10:00-12:00 dal Lunedì al Venerdì e 14:00-15:30 dal Lunedì al Giovedì Altro riferimento 011 4324197</text:p>
          </table:table-cell>
          <table:table-cell office:value-type="string" calcext:value-type="string">
            <text:p>9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AIMAR Fabio</text:p>
          </table:table-cell>
          <table:table-cell office:value-type="string" calcext:value-type="string">
            <text:p>Come previsto dall'art. 2 comma 9 ter della L. 241/90</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23/06/2020</text:p>
          </table:table-cell>
          <table:table-cell table:number-columns-repeated="997"/>
        </table:table-row>
        <table:table-row table:style-name="ro3">
          <table:table-cell table:style-name="ce2" office:value-type="string" calcext:value-type="string">
            <text:p>A14_202</text:p>
          </table:table-cell>
          <table:table-cell office:value-type="string" calcext:value-type="string">
            <text:p>Contribuzione alle spese per la copertura delle rette socio-assistenziali di ricovero dei pazienti di provenienza psichiatrica</text:p>
          </table:table-cell>
          <table:table-cell office:value-type="string" calcext:value-type="string">
            <text:p>Finanziamenti a favore degli Enti Gestori delle funzioni socio-assistenziali per la copertura delle rette socio assistenziali delle tariffe di ricovero dei pazienti di provenienza psichiatrica. <text:s text:c="24"/>Normativa di riferimento: <text:s/>DGR 74-28035 del 2/8/1999, <text:s/>DGR 43-3596 del 23/7/2001, DGR 15-801 del 15/10/2010</text:p>
          </table:table-cell>
          <table:table-cell office:value-type="string" calcext:value-type="string">
            <text:p>D'ufficio</text:p>
          </table:table-cell>
          <table:table-cell/>
          <table:table-cell office:value-type="string" calcext:value-type="string">
            <text:p>Programmazione socio-assistenziale e socio-sanitaria; standard di servizio e di qualita</text:p>
          </table:table-cell>
          <table:table-cell office:value-type="string" calcext:value-type="string">
            <text:p>TESIO Livio</text:p>
          </table:table-cell>
          <table:table-cell office:value-type="string" calcext:value-type="string">
            <text:p>011-4321545</text:p>
          </table:table-cell>
          <table:table-cell office:value-type="string" calcext:value-type="string">
            <text:p>livio.tesio@regione.piemonte.it</text:p>
          </table:table-cell>
          <table:table-cell office:value-type="string" calcext:value-type="string">
            <text:p>TESIO Livio</text:p>
          </table:table-cell>
          <table:table-cell table:number-columns-repeated="4"/>
          <table:table-cell office:value-type="string" calcext:value-type="string">
            <text:p>Le richieste di informazione possono essere inoltrate a A1512B - Programmazione socio-assistenziale e socio-sanitaria; standard di servizio e di qualita presso Torino - Via Bertola, 34 oppure telefonando al numero 011-4321545 oppure scrivendo all'indirizzo di posta elettronica programmazionesociosanitaria@regione.piemonte.it Orari di accesso agli uffici: 10:00-12:00 dal Lunedì al Venerdì e 14:00-15:30 dal Lunedì al Giovedì</text:p>
          </table:table-cell>
          <table:table-cell office:value-type="string" calcext:value-type="string">
            <text:p>30 giorni dall'effettivita disponibilità ad impegnare le risorse assegnate, previo ricevimento della documentazione da parte degli enti. </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https://www.regione.piemonte.it/web/temi/diritti-politiche-sociali/disabilita</text:p>
          </table:table-cell>
          <table:table-cell table:number-columns-repeated="2"/>
          <table:table-cell office:value-type="string" calcext:value-type="string">
            <text:p>AIMAR Fabio</text:p>
          </table:table-cell>
          <table:table-cell office:value-type="string" calcext:value-type="string">
            <text:p>Come previsto dall'art. 2 comma 9 ter della L. 241/90</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16/06/2020</text:p>
          </table:table-cell>
          <table:table-cell table:number-columns-repeated="997"/>
        </table:table-row>
        <table:table-row table:style-name="ro3">
          <table:table-cell table:style-name="ce2" office:value-type="string" calcext:value-type="string">
            <text:p>A14_203</text:p>
          </table:table-cell>
          <table:table-cell office:value-type="string" calcext:value-type="string">
            <text:p>Ripartizione del fondo regionale per la gestione del sistema integrato degli interventi e servizi sociali</text:p>
          </table:table-cell>
          <table:table-cell office:value-type="string" calcext:value-type="string">
            <text:p>Ripartizione del fondo regionale per la gestione del sistema integrato degli interventi e servizi sociali Normativa di riferimento: Art. 35 della l.r. 1/2004 <text:s text:c="2"/>D.G.R n. <text:s/>14-714 del 29 settembre 2010</text:p>
          </table:table-cell>
          <table:table-cell office:value-type="string" calcext:value-type="string">
            <text:p>D'ufficio</text:p>
          </table:table-cell>
          <table:table-cell/>
          <table:table-cell office:value-type="string" calcext:value-type="string">
            <text:p>Programmazione socio-assistenziale e socio-sanitaria; standard di servizio e di qualita</text:p>
          </table:table-cell>
          <table:table-cell office:value-type="string" calcext:value-type="string">
            <text:p>TESIO Livio</text:p>
          </table:table-cell>
          <table:table-cell office:value-type="string" calcext:value-type="string">
            <text:p>011-4321545</text:p>
          </table:table-cell>
          <table:table-cell office:value-type="string" calcext:value-type="string">
            <text:p>livio.tesio@regione.piemonte.it</text:p>
          </table:table-cell>
          <table:table-cell office:value-type="string" calcext:value-type="string">
            <text:p>TESIO Livio</text:p>
          </table:table-cell>
          <table:table-cell table:number-columns-repeated="4"/>
          <table:table-cell office:value-type="string" calcext:value-type="string">
            <text:p>Le richieste di informazione possono essere inoltrate a A1512B - Programmazione socio-assistenziale e socio-sanitaria; standard di servizio e di qualita presso Torino - Via Bertola, 34 oppure telefonando al numero 011-4321545 oppure scrivendo all'indirizzo di posta elettronica programmazionesociosanitaria@regione.piemonte.it Orari di accesso agli uffici: 10:00-12:00 dal Lunedì al Venerdì e 14:00-15:30 dal Lunedì al Giovedì</text:p>
          </table:table-cell>
          <table:table-cell office:value-type="string" calcext:value-type="string">
            <text:p>30 giorni dall'effettivita disponibilità ad impegnare le risorse assegnate </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Come previsto dall'art. 2 comma 9 ter della L. 241/90</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16/06/2020</text:p>
          </table:table-cell>
          <table:table-cell table:number-columns-repeated="997"/>
        </table:table-row>
        <table:table-row table:style-name="ro3">
          <table:table-cell table:style-name="ce2" office:value-type="string" calcext:value-type="string">
            <text:p>A14_204</text:p>
          </table:table-cell>
          <table:table-cell office:value-type="string" calcext:value-type="string">
            <text:p>Finanziamenti agli Enti gestori delle funzioni socio-assistenziali a sostegno delle persone con disabilità e delle loro famiglie.</text:p>
          </table:table-cell>
          <table:table-cell office:value-type="string" calcext:value-type="string">
            <text:p>Finanziamenti a favore degli Enti Gestori delle funzioni socio-assistenziali per interventi a sostegno delle persone con disabilità. <text:s text:c="49"/>Normativa di riferimento: L.104/1992, L.162/1998, L.284/1997, <text:s text:c="2"/>L.r.1/2004 art. 46. DGR 48-9266 del 21.07.2008. DGR 15-801 del 15.10.2010. DGR 22-7326 del 31.03,2014. <text:s text:c="10"/></text:p>
          </table:table-cell>
          <table:table-cell office:value-type="string" calcext:value-type="string">
            <text:p>D'ufficio</text:p>
          </table:table-cell>
          <table:table-cell/>
          <table:table-cell office:value-type="string" calcext:value-type="string">
            <text:p>Programmazione socio-assistenziale e socio-sanitaria; standard di servizio e di qualita</text:p>
          </table:table-cell>
          <table:table-cell office:value-type="string" calcext:value-type="string">
            <text:p>TESIO Livio</text:p>
          </table:table-cell>
          <table:table-cell office:value-type="string" calcext:value-type="string">
            <text:p>011-4321545</text:p>
          </table:table-cell>
          <table:table-cell office:value-type="string" calcext:value-type="string">
            <text:p>livio.tesio@regione.piemonte.it</text:p>
          </table:table-cell>
          <table:table-cell office:value-type="string" calcext:value-type="string">
            <text:p>TESIO Livio</text:p>
          </table:table-cell>
          <table:table-cell table:number-columns-repeated="4"/>
          <table:table-cell office:value-type="string" calcext:value-type="string">
            <text:p>Le richieste di informazione possono essere inoltrate a A1512B - Programmazione socio-assistenziale e socio-sanitaria; standard di servizio e di qualita presso Torino - Via Bertola, 34 oppure telefonando al numero 011-4321545 oppure scrivendo all'indirizzo di posta elettronica programmazionesocisanitaria@regione.piemonte.it Orari di accesso agli uffici: 10:00-12:00 dal Lunedì al Venerdì e 14:00-15:30 dal Lunedì al Giovedì</text:p>
          </table:table-cell>
          <table:table-cell office:value-type="string" calcext:value-type="string">
            <text:p>30 giorni dal provvedimento deliberativo di approvazione dei criteri di ripartizione e dalla effettiva disponibilità ad impegnare le risorse assegnate</text:p>
          </table:table-cell>
          <table:table-cell office:value-type="string" calcext:value-type="string">
            <text:p>No</text:p>
          </table:table-cell>
          <table:table-cell table:number-columns-repeated="5"/>
          <table:table-cell office:value-type="string" calcext:value-type="string">
            <text:p>AIMAR Fabio</text:p>
          </table:table-cell>
          <table:table-cell office:value-type="string" calcext:value-type="string">
            <text:p>Come previsto dall'art. 2 comma 9 ter della L. 241/90</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16/06/2020</text:p>
          </table:table-cell>
          <table:table-cell table:number-columns-repeated="997"/>
        </table:table-row>
        <table:table-row table:style-name="ro3">
          <table:table-cell table:style-name="ce2" office:value-type="string" calcext:value-type="string">
            <text:p>A14_205</text:p>
          </table:table-cell>
          <table:table-cell office:value-type="string" calcext:value-type="string">
            <text:p>Finanziamenti agli Enti gestori delle funzioni socio-assistenziali per gli <text:s/>anziani non autosufficienti</text:p>
          </table:table-cell>
          <table:table-cell office:value-type="string" calcext:value-type="string">
            <text:p>Finanziamento a favore degli Enti Gestori delle funzioni socio-assistenziali per prestazioni di lungoassistenza in fase di cronicità. Normativa di riferimento: <text:s/>L.R. 10/2010.</text:p>
          </table:table-cell>
          <table:table-cell office:value-type="string" calcext:value-type="string">
            <text:p>D'ufficio</text:p>
          </table:table-cell>
          <table:table-cell/>
          <table:table-cell office:value-type="string" calcext:value-type="string">
            <text:p>Programmazione socio-assistenziale e socio-sanitaria; standard di servizio e di qualita</text:p>
          </table:table-cell>
          <table:table-cell office:value-type="string" calcext:value-type="string">
            <text:p>TESIO Livio</text:p>
          </table:table-cell>
          <table:table-cell office:value-type="string" calcext:value-type="string">
            <text:p>011-4321545</text:p>
          </table:table-cell>
          <table:table-cell office:value-type="string" calcext:value-type="string">
            <text:p>livio.tesio@regione.piemonte.it</text:p>
          </table:table-cell>
          <table:table-cell office:value-type="string" calcext:value-type="string">
            <text:p>TESIO Livio</text:p>
          </table:table-cell>
          <table:table-cell table:number-columns-repeated="4"/>
          <table:table-cell office:value-type="string" calcext:value-type="string">
            <text:p>Le richieste di informazione possono essere inoltrate a A1512B - Programmazione socio-assistenziale e socio-sanitaria; standard di servizio e di qualita presso Torino - Via Bertola, 34 oppure telefonando al numero 011-4321545 oppure scrivendo all'indirizzo di posta elettronica programmazionesociosanitaria@regione.piemonte.it Orari di accesso agli uffici: 10:00-12:00 dal Lunedì al Venerdì e 14:00-15:30 dal Lunedì al Giovedì</text:p>
          </table:table-cell>
          <table:table-cell office:value-type="string" calcext:value-type="string">
            <text:p>30 giorni dal provvedimento deliberativo di approvazione dei criteri di ripartizione e dalla effettiva disponibilità ad impegnare le risorse assegnat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Come previsto dall'art. 2 comma 9 ter della L. 241/90</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16/06/2020</text:p>
          </table:table-cell>
          <table:table-cell table:number-columns-repeated="997"/>
        </table:table-row>
        <table:table-row table:style-name="ro3">
          <table:table-cell table:style-name="ce2" office:value-type="string" calcext:value-type="string">
            <text:p>A14_206</text:p>
          </table:table-cell>
          <table:table-cell office:value-type="string" calcext:value-type="string">
            <text:p>Finanziamento, con risorse statali, a favore degli Enti Gestori delle funzioni socio-assistenziali a sostegno della domiciliarità in lungoassistenza a favore delle persone non autosufficienti.</text:p>
          </table:table-cell>
          <table:table-cell office:value-type="string" calcext:value-type="string">
            <text:p>Finanziamento, con risorse statali, a favore degli Enti Gestori delle funzioni socio-assistenziali a sostegno della domiciliarità in lungoassistenza a favore delle persone non autosufficienti. Normativa di riferimento: Legge 27 dicembre 2006 n. 296 (Legge Finanziaria anno 2007)</text:p>
          </table:table-cell>
          <table:table-cell office:value-type="string" calcext:value-type="string">
            <text:p>D'ufficio</text:p>
          </table:table-cell>
          <table:table-cell office:value-type="string" calcext:value-type="string">
            <text:p>Ministero del Lavoro e delle Politiche Sociali.;</text:p>
          </table:table-cell>
          <table:table-cell office:value-type="string" calcext:value-type="string">
            <text:p>Programmazione socio-assistenziale e socio-sanitaria; standard di servizio e di qualita</text:p>
          </table:table-cell>
          <table:table-cell office:value-type="string" calcext:value-type="string">
            <text:p>TESIO Livio</text:p>
          </table:table-cell>
          <table:table-cell office:value-type="string" calcext:value-type="string">
            <text:p>011-4321545</text:p>
          </table:table-cell>
          <table:table-cell office:value-type="string" calcext:value-type="string">
            <text:p>livio.tesio@regione.piemonte.it</text:p>
          </table:table-cell>
          <table:table-cell office:value-type="string" calcext:value-type="string">
            <text:p>TESIO Livio</text:p>
          </table:table-cell>
          <table:table-cell table:number-columns-repeated="4"/>
          <table:table-cell office:value-type="string" calcext:value-type="string">
            <text:p>Le richieste di informazione possono essere inoltrate a A1512B - Programmazione socio-assistenziale e socio-sanitaria; standard di servizio e di qualita presso Torino - Via Bertola, 34 oppure telefonando al numero 011-4321545 oppure scrivendo all'indirizzo di posta elettronica programmazionesociosanitaria@regione.piemonte.it Orari di accesso agli uffici: 10:00-12:00 dal Lunedì al Venerdì e 14:00-15:30 dal Lunedì al Giovedì</text:p>
          </table:table-cell>
          <table:table-cell office:value-type="string" calcext:value-type="string">
            <text:p>30 giorni dal provvedimento deliberativo di approvazione dei criteri di ripartizione e dalla effettiva disponibilità ad impegnare le risorse assegnat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Come previsto dall'art. 2 comma 9 ter della L. 241/90</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16/06/2020</text:p>
          </table:table-cell>
          <table:table-cell table:number-columns-repeated="997"/>
        </table:table-row>
        <table:table-row table:style-name="ro3">
          <table:table-cell table:style-name="ce2" office:value-type="string" calcext:value-type="string">
            <text:p>A14_207</text:p>
          </table:table-cell>
          <table:table-cell office:value-type="string" calcext:value-type="string">
            <text:p>Scioglimento del consiglio di amministrazione <text:s/>e nomina del commissario delle istituzioni di pubblica assistenza e beneficenza ; scioglimento CDA e nomina commissario associazioni e fondazioni derivanti dalla privatizzazione delle IPAB</text:p>
          </table:table-cell>
          <table:table-cell office:value-type="string" calcext:value-type="string">
            <text:p>Provvedimento straordinario in caso di impossibilità al funzionamento Normativa di riferimento: <text:s/>L.R. 23/2015 allegato all'art 8 comma 1, L. 6972/1890 art. 46 e 48, DGR 1-3615/2001, L.r. 12/2017 DGR 16-6461 del 9.2.2018</text:p>
          </table:table-cell>
          <table:table-cell office:value-type="string" calcext:value-type="string">
            <text:p>D'ufficio</text:p>
          </table:table-cell>
          <table:table-cell office:value-type="string" calcext:value-type="string">
            <text:p>Comuni;</text:p>
          </table:table-cell>
          <table:table-cell office:value-type="string" calcext:value-type="string">
            <text:p>Programmazione socio-assistenziale e socio-sanitaria; standard di servizio e di qualita</text:p>
          </table:table-cell>
          <table:table-cell office:value-type="string" calcext:value-type="string">
            <text:p>TESIO Livio</text:p>
          </table:table-cell>
          <table:table-cell office:value-type="string" calcext:value-type="string">
            <text:p>011-4321545</text:p>
          </table:table-cell>
          <table:table-cell office:value-type="string" calcext:value-type="string">
            <text:p>livio.tesio@regione.piemonte.it</text:p>
          </table:table-cell>
          <table:table-cell office:value-type="string" calcext:value-type="string">
            <text:p>TESIO Livio</text:p>
          </table:table-cell>
          <table:table-cell table:number-columns-repeated="4"/>
          <table:table-cell office:value-type="string" calcext:value-type="string">
            <text:p>Le richieste di informazione possono essere inoltrate a A1512B - Programmazione socio-assistenziale e socio-sanitaria; standard di servizio e di qualita presso Torino - Via Bertola, 34 oppure telefonando al numero 011-4321545 oppure scrivendo all'indirizzo di posta elettronica programmazionesociosanitaria@regione.piemonte.it Orari di accesso agli uffici: 10:00-12:00 dal Lunedì al Venerdì e 14:00-15:30 dal Lunedì al Giovedì</text:p>
          </table:table-cell>
          <table:table-cell office:value-type="string" calcext:value-type="string">
            <text:p>0 giorni termine non individuabile <text:s/>in quanto provvedimento straordinario contingent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Come previsto dall'art. 2 comma 9 ter della L. 241/90</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16/06/2020</text:p>
          </table:table-cell>
          <table:table-cell table:number-columns-repeated="997"/>
        </table:table-row>
        <table:table-row table:style-name="ro3">
          <table:table-cell table:style-name="ce2" office:value-type="string" calcext:value-type="string">
            <text:p>A14_215</text:p>
          </table:table-cell>
          <table:table-cell office:value-type="string" calcext:value-type="string">
            <text:p>Assegnazione contributo per la prosecuzione del "Servizio Comunic@Ens"</text:p>
          </table:table-cell>
          <table:table-cell office:value-type="string" calcext:value-type="string">
            <text:p>Contributo a favore del Consiglio regionale dell'Ente nzionale per la progezione e l'assistenza dei sordi (ENS) per la prosecuzione del "Servizio Comunic@Ens" per il territorio regionale piemontese</text:p>
            <text:p/>
            <text:p> Normativa di riferimento: L.R. n. 6 del 6 aprile 2016- art. 17, L.r. n. 4/2018 e s.m.i., DGR 28-8181 del 20.12.2018</text:p>
          </table:table-cell>
          <table:table-cell office:value-type="string" calcext:value-type="string">
            <text:p>D'ufficio</text:p>
          </table:table-cell>
          <table:table-cell/>
          <table:table-cell office:value-type="string" calcext:value-type="string">
            <text:p>Programmazione socio-assistenziale e socio-sanitaria; standard di servizio e di qualita</text:p>
          </table:table-cell>
          <table:table-cell office:value-type="string" calcext:value-type="string">
            <text:p>TESIO Livio</text:p>
          </table:table-cell>
          <table:table-cell office:value-type="string" calcext:value-type="string">
            <text:p>011-4321545</text:p>
          </table:table-cell>
          <table:table-cell office:value-type="string" calcext:value-type="string">
            <text:p>livio.tesio@regione.piemonte.it</text:p>
          </table:table-cell>
          <table:table-cell office:value-type="string" calcext:value-type="string">
            <text:p>TESIO Livio</text:p>
          </table:table-cell>
          <table:table-cell table:number-columns-repeated="4"/>
          <table:table-cell office:value-type="string" calcext:value-type="string">
            <text:p>Le richieste di informazione possono essere inoltrate a A1512B - Programmazione socio-assistenziale e socio-sanitaria; standard di servizio e di qualita presso Torino - Via Bertola, 34 oppure telefonando al numero 011-4321545 oppure scrivendo all'indirizzo di posta elettronica programmazionesocisanitaria@regione.piemonte.it Orari di accesso agli uffici: 10:00-12:00 dal Lunedì al Venerdì e 14:00-15:30 dal Lunedì al Giovedì</text:p>
          </table:table-cell>
          <table:table-cell office:value-type="string" calcext:value-type="string">
            <text:p>30 giorni dall'effettivita disponibilità ad impegnare le risorse assegnate, previo ricevimento della documentazione da parte del Consiglio regionale dell'ENS. </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Come previsto dall'art. 2 comma 9 ter della L. 241/90</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16/06/2020</text:p>
          </table:table-cell>
          <table:table-cell table:number-columns-repeated="997"/>
        </table:table-row>
        <table:table-row table:style-name="ro3">
          <table:table-cell table:style-name="ce2" office:value-type="string" calcext:value-type="string">
            <text:p>A14_218</text:p>
          </table:table-cell>
          <table:table-cell office:value-type="string" calcext:value-type="string">
            <text:p>Finanziamento, con risorse statali, agli Enti gestori delle funzioni socio-assistenziali per l'assistenza alle persone con disabilità grave prive del sostegno familiare</text:p>
          </table:table-cell>
          <table:table-cell office:value-type="string" calcext:value-type="string">
            <text:p>Fondo Nazionale per l'assistenza alle persone con disabilità grave prive del sostegno familiare Normativa di riferimento: <text:s/>Legge 22 giugno 2016, n. 112.</text:p>
          </table:table-cell>
          <table:table-cell office:value-type="string" calcext:value-type="string">
            <text:p>D'ufficio</text:p>
          </table:table-cell>
          <table:table-cell office:value-type="string" calcext:value-type="string">
            <text:p>Ministero del Lavoro e delle Politiche Sociali</text:p>
          </table:table-cell>
          <table:table-cell office:value-type="string" calcext:value-type="string">
            <text:p>Programmazione socio-assistenziale e socio-sanitaria; standard di servizio e di qualita</text:p>
          </table:table-cell>
          <table:table-cell office:value-type="string" calcext:value-type="string">
            <text:p>TESIO Livio</text:p>
          </table:table-cell>
          <table:table-cell office:value-type="string" calcext:value-type="string">
            <text:p>011-4321545</text:p>
          </table:table-cell>
          <table:table-cell office:value-type="string" calcext:value-type="string">
            <text:p>livio.tesio@regione.piemonte.it</text:p>
          </table:table-cell>
          <table:table-cell office:value-type="string" calcext:value-type="string">
            <text:p>TESIO Livio</text:p>
          </table:table-cell>
          <table:table-cell table:number-columns-repeated="4"/>
          <table:table-cell office:value-type="string" calcext:value-type="string">
            <text:p>Le richieste di informazione possono essere inoltrate a A1512B - Programmazione socio-assistenziale e socio-sanitaria; standard di servizio e di qualita presso Torino - Via Bertola, 34 oppure telefonando al numero 011-4321545 oppure scrivendo all'indirizzo di posta elettronica programmazionesociosanitaria@regione.piemonte.it Orari di accesso agli uffici: 10:00-12:00 dal Lunedì al Venerdì e 14:00-15:30 dal Lunedì al Giovedì</text:p>
          </table:table-cell>
          <table:table-cell office:value-type="string" calcext:value-type="string">
            <text:p>30 giorni dal provvedimento deliberativo di approvazione dei criteri di ripartizione e dalla effettiva disponibilità ad impugnare le risorse assegnat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Come previsto dall'art. 2 comma 9 ter della L. 241/90</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16/06/2020</text:p>
          </table:table-cell>
          <table:table-cell table:number-columns-repeated="997"/>
        </table:table-row>
        <table:table-row table:style-name="ro3">
          <table:table-cell table:style-name="ce2" office:value-type="string" calcext:value-type="string">
            <text:p>A14_219</text:p>
          </table:table-cell>
          <table:table-cell office:value-type="string" calcext:value-type="string">
            <text:p>Bando per il finanziamento per la realizzazione di Gruppi appartamento e Alloggi di Autonomia per persone disabili</text:p>
          </table:table-cell>
          <table:table-cell office:value-type="string" calcext:value-type="string">
            <text:p>Finanziamenti per la realizzazione di soluzioni alloggiative destinate all'accoglienza di persone con disabilità grave </text:p>
            <text:p> Normativa di riferimento: Art. 3, comma 4, del D.M. 23.11.2016    D.G.R. n.18-6836 dell'11.5 2018</text:p>
          </table:table-cell>
          <table:table-cell office:value-type="string" calcext:value-type="string">
            <text:p>D'ufficio</text:p>
          </table:table-cell>
          <table:table-cell office:value-type="string" calcext:value-type="string">
            <text:p>Ministero del Lavoro e delle Politiche Sociali</text:p>
          </table:table-cell>
          <table:table-cell office:value-type="string" calcext:value-type="string">
            <text:p>Programmazione socio-assistenziale e socio-sanitaria; standard di servizio e di qualita</text:p>
          </table:table-cell>
          <table:table-cell office:value-type="string" calcext:value-type="string">
            <text:p>TESIO Livio</text:p>
          </table:table-cell>
          <table:table-cell office:value-type="string" calcext:value-type="string">
            <text:p>011-4321545</text:p>
          </table:table-cell>
          <table:table-cell office:value-type="string" calcext:value-type="string">
            <text:p>livio.tesio@regione.piemonte.it</text:p>
          </table:table-cell>
          <table:table-cell office:value-type="string" calcext:value-type="string">
            <text:p>TESIO Livio</text:p>
          </table:table-cell>
          <table:table-cell table:number-columns-repeated="4"/>
          <table:table-cell office:value-type="string" calcext:value-type="string">
            <text:p>Le richieste di informazione possono essere inoltrate a A1512B - Programmazione socio-assistenziale e socio-sanitaria; standard di servizio e di qualita presso Torino - Via Bertola, 34 oppure telefonando al numero 011-4321545 oppure scrivendo all'indirizzo di posta elettronica programmazionesociosanitaria@regione.piemonte.it Orari di accesso agli uffici: 10:00-12:00 dal Lunedì al Venerdì e 14:00-15:30 dal Lunedì al Giovedì</text:p>
          </table:table-cell>
          <table:table-cell office:value-type="string" calcext:value-type="string">
            <text:p>180 giorni Termine di conslusione individuato con la D.G.R. 23-4327 del 2 agosto 2010</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Come previsto dall'art. 2 comma 9 ter della L. 241/90</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16/06/2020</text:p>
          </table:table-cell>
          <table:table-cell table:number-columns-repeated="997"/>
        </table:table-row>
        <table:table-row table:style-name="ro3">
          <table:table-cell table:style-name="ce2" office:value-type="string" calcext:value-type="string">
            <text:p>A14_220</text:p>
          </table:table-cell>
          <table:table-cell office:value-type="string" calcext:value-type="string">
            <text:p>Bando per la concessione dei contributi per l'adeguamento dei parchi gioco comunali alle esigenze dei bambini con disabilità. </text:p>
          </table:table-cell>
          <table:table-cell office:value-type="string" calcext:value-type="string">
            <text:p>Contributi ai Comuni per l'adeguamento dei parchi gioco alle esigneze dei bambini con disabilità Normativa di riferimento: Art. 11 della L.R. 5 aprile 2018, n. 4 "Bilancio di previsione finanziario 2018-2020". - D.G.R. n. 47-8101 del 14.12.2018</text:p>
          </table:table-cell>
          <table:table-cell office:value-type="string" calcext:value-type="string">
            <text:p>D'ufficio</text:p>
          </table:table-cell>
          <table:table-cell/>
          <table:table-cell office:value-type="string" calcext:value-type="string">
            <text:p>Programmazione socio-assistenziale e socio-sanitaria; standard di servizio e di qualita</text:p>
          </table:table-cell>
          <table:table-cell office:value-type="string" calcext:value-type="string">
            <text:p>TESIO Livio</text:p>
          </table:table-cell>
          <table:table-cell office:value-type="string" calcext:value-type="string">
            <text:p>011-4321545</text:p>
          </table:table-cell>
          <table:table-cell office:value-type="string" calcext:value-type="string">
            <text:p>livio.tesio@regione.piemonte.it</text:p>
          </table:table-cell>
          <table:table-cell office:value-type="string" calcext:value-type="string">
            <text:p>TESIO Livio</text:p>
          </table:table-cell>
          <table:table-cell table:number-columns-repeated="4"/>
          <table:table-cell office:value-type="string" calcext:value-type="string">
            <text:p>Le richieste di informazione possono essere inoltrate a A1512B - Programmazione socio-assistenziale e socio-sanitaria; standard di servizio e di qualita presso Torino - Via Bertola, 34 oppure telefonando al numero 011-4321545 oppure scrivendo all'indirizzo di posta elettronica programmazionesociosanitaria@regione.piemonte.it Orari di accesso agli uffici: 10:00-12:00 dal Lunedì al Venerdì e 14:00-15:30 dal Lunedì al Giovedì</text:p>
          </table:table-cell>
          <table:table-cell office:value-type="string" calcext:value-type="string">
            <text:p>9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IMAR Fabio</text:p>
          </table:table-cell>
          <table:table-cell office:value-type="string" calcext:value-type="string">
            <text:p>Come previsto dall'art. 2 comma 9 ter della L. 241/90</text:p>
          </table:table-cell>
          <table:table-cell office:value-type="string" calcext:value-type="string">
            <text:p>011-4321529 </text:p>
          </table:table-cell>
          <table:table-cell office:value-type="string" calcext:value-type="string">
            <text:p>sanita@regione.piemonte.it</text:p>
          </table:table-cell>
          <table:table-cell office:value-type="string" calcext:value-type="string">
            <text:p>16/06/2020</text:p>
          </table:table-cell>
          <table:table-cell table:number-columns-repeated="997"/>
        </table:table-row>
        <table:table-row table:style-name="ro3">
          <table:table-cell table:style-name="ce2" office:value-type="string" calcext:value-type="string">
            <text:p>A15_002</text:p>
          </table:table-cell>
          <table:table-cell office:value-type="string" calcext:value-type="string">
            <text:p>Sospensione dell'accreditamento dei Centri di consulenza tecnica</text:p>
          </table:table-cell>
          <table:table-cell office:value-type="string" calcext:value-type="string">
            <text:p>"art.3 della l.r. 23/2004 ""sospensione attivata dall'ufficio o richiesta dal Centro di consulenza tecnica per momentanea problematica sui requisiti soggettivi""" Normativa di riferimento: art.3 della l.r. 23/2004 </text:p>
          </table:table-cell>
          <table:table-cell office:value-type="string" calcext:value-type="string">
            <text:p>D'ufficio</text:p>
          </table:table-cell>
          <table:table-cell/>
          <table:table-cell office:value-type="string" calcext:value-type="string">
            <text:p>A1500A - Istruzione, formazione e lavoro</text:p>
          </table:table-cell>
          <table:table-cell office:value-type="string" calcext:value-type="string">
            <text:p>Arturo Faggio</text:p>
          </table:table-cell>
          <table:table-cell office:value-type="float" office:value="114321456" calcext:value-type="float">
            <text:p>114321456</text:p>
          </table:table-cell>
          <table:table-cell office:value-type="string" calcext:value-type="string">
            <text:p>istruzioneformazionelavoro@regione.piemonte.it</text:p>
          </table:table-cell>
          <table:table-cell office:value-type="string" calcext:value-type="string">
            <text:p>Arturo Faggio</text:p>
          </table:table-cell>
          <table:table-cell table:number-columns-repeated="4"/>
          <table:table-cell office:value-type="string" calcext:value-type="string">
            <text:p>Le richieste di informazione possono essere inoltrate a A1500A - Istruzione, formazione e lavoro presso Torino - Via Magenta, 12 oppure telefonando al numero 011-4321456 oppure scrivendo all'indirizzo di posta elettronica istruzioneformazionelavoro@regione.piemonte.it Orari di accesso agli uffici: 10:00-12:00 dal Lunedì al Venerdì e 14:00-15:30 dal Lunedì al Giovedì</text:p>
          </table:table-cell>
          <table:table-cell office:value-type="string" calcext:value-type="string">
            <text:p>90 giorni dalla comunicazione di avvio della sospensione dell'accredita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8"/>
          <table:table-cell office:value-type="string" calcext:value-type="string">
            <text:p>28/07/2020</text:p>
          </table:table-cell>
          <table:table-cell table:number-columns-repeated="997"/>
        </table:table-row>
        <table:table-row table:style-name="ro3">
          <table:table-cell table:style-name="ce2" office:value-type="string" calcext:value-type="string">
            <text:p>A15_003</text:p>
          </table:table-cell>
          <table:table-cell office:value-type="string" calcext:value-type="string">
            <text:p>Revoca dell'accreditamento dei Centri di consulenza tecnica</text:p>
          </table:table-cell>
          <table:table-cell office:value-type="string" calcext:value-type="string">
            <text:p>art. 3 della l.r. 23/2004 , mancanza dei requisiti soggettivi previsti dalla delibera dei criteri Normativa di riferimento: l.r. 23/2004 </text:p>
            <text:p>Deliberazioni attuative </text:p>
          </table:table-cell>
          <table:table-cell office:value-type="string" calcext:value-type="string">
            <text:p>D'ufficio</text:p>
          </table:table-cell>
          <table:table-cell/>
          <table:table-cell office:value-type="string" calcext:value-type="string">
            <text:p>A15000 – Coesione Sociale – STAFF</text:p>
          </table:table-cell>
          <table:table-cell office:value-type="string" calcext:value-type="string">
            <text:p>Bordone Gianfranco</text:p>
          </table:table-cell>
          <table:table-cell/>
          <table:table-cell office:value-type="string" calcext:value-type="string">
            <text:p>gianfranco.bordone@regione.piemonte.it</text:p>
          </table:table-cell>
          <table:table-cell office:value-type="string" calcext:value-type="string">
            <text:p>Sarcinelli Felice Alessio</text:p>
          </table:table-cell>
          <table:table-cell office:value-type="string" calcext:value-type="string">
            <text:p>Istruzione, formazione e lavoro</text:p>
          </table:table-cell>
          <table:table-cell office:value-type="string" calcext:value-type="string">
            <text:p>FAGGIO Arturo</text:p>
          </table:table-cell>
          <table:table-cell office:value-type="string" calcext:value-type="string">
            <text:p>011-4321456</text:p>
          </table:table-cell>
          <table:table-cell office:value-type="string" calcext:value-type="string">
            <text:p>coesionesociale@regione.piemonte.it</text:p>
          </table:table-cell>
          <table:table-cell office:value-type="string" calcext:value-type="string">
            <text:p>Le richieste di informazione possono essere inoltrate a Istruzione, formazione e lavoro presso Via Magenta, 12 - Torino oppure telefonando al numero 011-4321456 oppure scrivendo all'indirizzo di posta elettronica coesionesociale@regione.piemonte.it</text:p>
          </table:table-cell>
          <table:table-cell office:value-type="string" calcext:value-type="string">
            <text:p>90 giorni dalla comunicazione di avvio del procedimento di revoc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rturo FAGGIO</text:p>
          </table:table-cell>
          <table:table-cell office:value-type="string" calcext:value-type="string">
            <text:p>Non c'è potere sostitutivo</text:p>
          </table:table-cell>
          <table:table-cell office:value-type="string" calcext:value-type="string">
            <text:p>011/4321456</text:p>
          </table:table-cell>
          <table:table-cell office:value-type="string" calcext:value-type="string">
            <text:p>istruzioneformazionelavoro@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15_004</text:p>
          </table:table-cell>
          <table:table-cell office:value-type="string" calcext:value-type="string">
            <text:p>Affidamento incarichi di collaborazioni esterne alla Direzione</text:p>
          </table:table-cell>
          <table:table-cell office:value-type="string" calcext:value-type="string">
            <text:p>Affidamenti secondo la normativa statale vigente e le disposizioni regionali,  a livello trasversale di Direzione Normativa di riferimento: D. Lgs. 165/2001 e s.m.i.</text:p>
            <text:p>DGR n. 28-1337 29/12/2010 e s.m.i.</text:p>
          </table:table-cell>
          <table:table-cell office:value-type="string" calcext:value-type="string">
            <text:p>D'ufficio</text:p>
          </table:table-cell>
          <table:table-cell/>
          <table:table-cell office:value-type="string" calcext:value-type="string">
            <text:p>A1500A - Istruzione, formazione e lavoro</text:p>
          </table:table-cell>
          <table:table-cell office:value-type="string" calcext:value-type="string">
            <text:p>Arturo FAGGIO</text:p>
          </table:table-cell>
          <table:table-cell office:value-type="float" office:value="114321456" calcext:value-type="float">
            <text:p>114321456</text:p>
          </table:table-cell>
          <table:table-cell office:value-type="string" calcext:value-type="string">
            <text:p>arturo.faggio@regione.piemonte.it</text:p>
          </table:table-cell>
          <table:table-cell office:value-type="string" calcext:value-type="string">
            <text:p>Arturo FAGGIO</text:p>
          </table:table-cell>
          <table:table-cell table:number-columns-repeated="4"/>
          <table:table-cell office:value-type="string" calcext:value-type="string">
            <text:p>Le richieste di informazione possono essere inoltrate a A1500A - Istruzione, formazione e lavoro presso Torino - Via Magenta, 12 oppure telefonando al numero 011-4321456 oppure scrivendo all'indirizzo di posta elettronica istruzioneformazionelavoro@regione.piemonte.it Orari di accesso agli uffici: 10:00-12:00 dal Lunedì al Venerdì e 14:00-15:30 dal Lunedì al Giovedì</text:p>
          </table:table-cell>
          <table:table-cell office:value-type="string" calcext:value-type="string">
            <text:p>6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https://bandi.regione.piemonte.it/</text:p>
          </table:table-cell>
          <table:table-cell table:number-columns-repeated="6"/>
          <table:table-cell office:value-type="string" calcext:value-type="string">
            <text:p>30/06/2020</text:p>
          </table:table-cell>
          <table:table-cell table:number-columns-repeated="997"/>
        </table:table-row>
        <table:table-row table:style-name="ro3">
          <table:table-cell table:style-name="ce2" office:value-type="string" calcext:value-type="string">
            <text:p>A15_005</text:p>
          </table:table-cell>
          <table:table-cell office:value-type="string" calcext:value-type="string">
            <text:p>Affidamento a Finpiemonte S.p.A. di un procedimento per la <text:s/>gestione del progetto in sovvenzione globale POR FSE 2007/13 Spin off della ricerca pubblica</text:p>
          </table:table-cell>
          <table:table-cell office:value-type="string" calcext:value-type="string">
            <text:p>POR FSE 2007/2013 - POR FSE 2014/2020: individuazione di organismo intermedio Normativa di riferimento: POR FSE 2007/2013 - POR FSE 2014/2020, art. 2 co. 18 Regolamento UE 1303/2013.</text:p>
            <text:p>Art. 192 D. Lgs. 50/2016</text:p>
            <text:p>DGR n. 2-6472 del 16.02.2018</text:p>
          </table:table-cell>
          <table:table-cell office:value-type="string" calcext:value-type="string">
            <text:p>D'ufficio</text:p>
          </table:table-cell>
          <table:table-cell/>
          <table:table-cell office:value-type="string" calcext:value-type="string">
            <text:p>A15000 – Coesione Sociale – STAFF</text:p>
          </table:table-cell>
          <table:table-cell office:value-type="string" calcext:value-type="string">
            <text:p>Bordone Gianfranco</text:p>
          </table:table-cell>
          <table:table-cell/>
          <table:table-cell office:value-type="string" calcext:value-type="string">
            <text:p>gianfranco.bordone@regione.piemonte.it</text:p>
          </table:table-cell>
          <table:table-cell office:value-type="string" calcext:value-type="string">
            <text:p>FAGGIO Arturo</text:p>
          </table:table-cell>
          <table:table-cell office:value-type="string" calcext:value-type="string">
            <text:p>Istruzione, formazione e lavoro</text:p>
          </table:table-cell>
          <table:table-cell office:value-type="string" calcext:value-type="string">
            <text:p>FAGGIO Arturo</text:p>
          </table:table-cell>
          <table:table-cell office:value-type="string" calcext:value-type="string">
            <text:p>011-4321456</text:p>
          </table:table-cell>
          <table:table-cell office:value-type="string" calcext:value-type="string">
            <text:p>coesionesociale@regione.piemonte.it</text:p>
          </table:table-cell>
          <table:table-cell office:value-type="string" calcext:value-type="string">
            <text:p>Le richieste di informazione possono essere inoltrate a Istruzione, formazione e lavoro presso Via Magenta, 12 - Torino oppure telefonando al numero 011-4321456 oppure scrivendo all'indirizzo di posta elettronica coesionesociale@regione.piemonte.it</text:p>
          </table:table-cell>
          <table:table-cell office:value-type="string" calcext:value-type="string">
            <text:p>9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rturo FAGGIO</text:p>
          </table:table-cell>
          <table:table-cell office:value-type="string" calcext:value-type="string">
            <text:p>Non c'è potere sostitutivo</text:p>
          </table:table-cell>
          <table:table-cell office:value-type="string" calcext:value-type="string">
            <text:p>011/4321456</text:p>
          </table:table-cell>
          <table:table-cell office:value-type="string" calcext:value-type="string">
            <text:p>istruzioneformazionelavoro@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15_006</text:p>
          </table:table-cell>
          <table:table-cell office:value-type="string" calcext:value-type="string">
            <text:p>Affidamento a Finpiemonte S.p.A. di un procedimento per la gestione di incentivi (contributi/finanziamento/garanzie)</text:p>
          </table:table-cell>
          <table:table-cell office:value-type="string" calcext:value-type="string">
            <text:p>Predisposizione di singoli contratti per l'affidamento di gestione di fondi, misure, azioni affidate alla società in house ex art. 192 D. Lgs. 50/2016. Normativa di riferimento: Leggi regionali, statali gestite dalla Direzione</text:p>
          </table:table-cell>
          <table:table-cell office:value-type="string" calcext:value-type="string">
            <text:p>D'ufficio</text:p>
          </table:table-cell>
          <table:table-cell/>
          <table:table-cell office:value-type="string" calcext:value-type="string">
            <text:p>A15000 – Coesione Sociale – STAFF</text:p>
          </table:table-cell>
          <table:table-cell office:value-type="string" calcext:value-type="string">
            <text:p>Bordone Gianfranco</text:p>
          </table:table-cell>
          <table:table-cell/>
          <table:table-cell office:value-type="string" calcext:value-type="string">
            <text:p>gianfranco.bordone@regione.piemonte.it</text:p>
          </table:table-cell>
          <table:table-cell office:value-type="string" calcext:value-type="string">
            <text:p>FAGGIO Arturo</text:p>
          </table:table-cell>
          <table:table-cell office:value-type="string" calcext:value-type="string">
            <text:p>Istruzione, formazione e lavoro</text:p>
          </table:table-cell>
          <table:table-cell office:value-type="string" calcext:value-type="string">
            <text:p>FAGGIO Arturo</text:p>
          </table:table-cell>
          <table:table-cell office:value-type="string" calcext:value-type="string">
            <text:p>011-4321456</text:p>
          </table:table-cell>
          <table:table-cell office:value-type="string" calcext:value-type="string">
            <text:p>coesionesociale@regione.piemonte.it</text:p>
          </table:table-cell>
          <table:table-cell office:value-type="string" calcext:value-type="string">
            <text:p>Le richieste di informazione possono essere inoltrate a Istruzione, formazione e lavoro presso Via Magenta, 12 - Torino oppure telefonando al numero 011-4321456 oppure scrivendo all'indirizzo di posta elettronica coesionesociale@regione.piemonte.it</text:p>
          </table:table-cell>
          <table:table-cell office:value-type="string" calcext:value-type="string">
            <text:p>9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rturo FAGGIO</text:p>
          </table:table-cell>
          <table:table-cell office:value-type="string" calcext:value-type="string">
            <text:p>Non c'è potere sostitutivo</text:p>
          </table:table-cell>
          <table:table-cell office:value-type="string" calcext:value-type="string">
            <text:p>011/4321456</text:p>
          </table:table-cell>
          <table:table-cell office:value-type="string" calcext:value-type="string">
            <text:p>istruzioneformazionelavoro@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15_009</text:p>
          </table:table-cell>
          <table:table-cell office:value-type="string" calcext:value-type="string">
            <text:p>Affidamenti incarichi di servizi, forniture e lavori</text:p>
          </table:table-cell>
          <table:table-cell office:value-type="string" calcext:value-type="string">
            <text:p>Affidamento con procedura negoziata previa consultazione per importi superiori a 40.000,00 euro e inferiori a 150.000 euro - D.lgs 50/2016, articolo 36 comma 2, Lettera B, anche attraverso sistemi elettronici (MEPA, etc.) Normativa di riferimento: D.lgs 50/2016, articolo 36 comma 2, Lettera B: contratti sotto soglia </text:p>
          </table:table-cell>
          <table:table-cell office:value-type="string" calcext:value-type="string">
            <text:p>D'ufficio</text:p>
          </table:table-cell>
          <table:table-cell/>
          <table:table-cell office:value-type="string" calcext:value-type="string">
            <text:p>A1500A - Istruzione, formazione e lavoro</text:p>
          </table:table-cell>
          <table:table-cell office:value-type="string" calcext:value-type="string">
            <text:p>Arturo FAGGIO</text:p>
          </table:table-cell>
          <table:table-cell office:value-type="float" office:value="114321456" calcext:value-type="float">
            <text:p>114321456</text:p>
          </table:table-cell>
          <table:table-cell office:value-type="string" calcext:value-type="string">
            <text:p>arturo.faggio@regione.piemonte.it</text:p>
          </table:table-cell>
          <table:table-cell office:value-type="string" calcext:value-type="string">
            <text:p>Arturo FAGGIO</text:p>
          </table:table-cell>
          <table:table-cell table:number-columns-repeated="4"/>
          <table:table-cell office:value-type="string" calcext:value-type="string">
            <text:p>Le richieste di informazione possono essere inoltrate a A1500A - Istruzione, formazione e lavoro presso Torino - Via Magenta, 12 oppure telefonando al numero 011-4321456 oppure scrivendo all'indirizzo di posta elettronica istruzioneformazionelavoro@regione.piemonte.it Orari di accesso agli uffici: 10:00-12:00 dal Lunedì al Venerdì e 14:00-15:30 dal Lunedì al Giovedì</text:p>
          </table:table-cell>
          <table:table-cell office:value-type="string" calcext:value-type="string">
            <text:p>60 giorni <text:s/>dall'individuazione del beneficiario per predisporre la determinazione di aggiudicazion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https://bandi.regione.piemonte.it/</text:p>
          </table:table-cell>
          <table:table-cell table:number-columns-repeated="6"/>
          <table:table-cell office:value-type="string" calcext:value-type="string">
            <text:p>30/06/2020</text:p>
          </table:table-cell>
          <table:table-cell table:number-columns-repeated="997"/>
        </table:table-row>
        <table:table-row table:style-name="ro3">
          <table:table-cell table:style-name="ce2" office:value-type="string" calcext:value-type="string">
            <text:p>A15_010</text:p>
          </table:table-cell>
          <table:table-cell office:value-type="string" calcext:value-type="string">
            <text:p>Affidamenti incarichi di servizi, forniture e lavori</text:p>
          </table:table-cell>
          <table:table-cell office:value-type="string" calcext:value-type="string">
            <text:p>Affidamento diretto sotto i 40.000,00 euro D.lgs 50/2016, articolo 36 comma 2, Lettera A, anche attraverso sistemi elettronici (MEPA, etc.) Normativa di riferimento: D. Lgs. 50/2016, articolo 36 comma 2, Lettera A: Contratti sotto soglia</text:p>
          </table:table-cell>
          <table:table-cell office:value-type="string" calcext:value-type="string">
            <text:p>D'ufficio</text:p>
          </table:table-cell>
          <table:table-cell/>
          <table:table-cell office:value-type="string" calcext:value-type="string">
            <text:p>A1500A - Istruzione, formazione e lavoro</text:p>
          </table:table-cell>
          <table:table-cell office:value-type="string" calcext:value-type="string">
            <text:p>Arturo FAGGIO</text:p>
          </table:table-cell>
          <table:table-cell office:value-type="float" office:value="114321456" calcext:value-type="float">
            <text:p>114321456</text:p>
          </table:table-cell>
          <table:table-cell office:value-type="string" calcext:value-type="string">
            <text:p>arturo.faggio@regione.piemonte.it</text:p>
          </table:table-cell>
          <table:table-cell office:value-type="string" calcext:value-type="string">
            <text:p>Arturo FAGGIO</text:p>
          </table:table-cell>
          <table:table-cell table:number-columns-repeated="4"/>
          <table:table-cell office:value-type="string" calcext:value-type="string">
            <text:p>Le richieste di informazione possono essere inoltrate a A1500A - Istruzione, formazione e lavoro presso Torino - Via Magenta, 12 oppure telefonando al numero 011-4321456 oppure scrivendo all'indirizzo di posta elettronica istruzioneformazionelavoro@regione.piemonte.it</text:p>
          </table:table-cell>
          <table:table-cell office:value-type="string" calcext:value-type="string">
            <text:p>60 giorni dall'individuazione del beneficiario per predisporre la determinazione di aggiudicazion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https://bandi.regione.piemonte.it/</text:p>
          </table:table-cell>
          <table:table-cell table:number-columns-repeated="6"/>
          <table:table-cell office:value-type="string" calcext:value-type="string">
            <text:p>30/06/2020</text:p>
          </table:table-cell>
          <table:table-cell table:number-columns-repeated="997"/>
        </table:table-row>
        <table:table-row table:style-name="ro3">
          <table:table-cell table:style-name="ce2" office:value-type="string" calcext:value-type="string">
            <text:p>A15_202</text:p>
          </table:table-cell>
          <table:table-cell office:value-type="string" calcext:value-type="string">
            <text:p>Affidamento a IRES per la valutazione del POR-FSE 2014-2020</text:p>
          </table:table-cell>
          <table:table-cell office:value-type="string" calcext:value-type="string">
            <text:p>Affidamento diretto ai sensi dell'art. 192 del Dlgs 50/2016 - Dgr n. 22-4230 del 21/11/2016 Normativa di riferimento: Art. 192 del Dlgs 50/2016</text:p>
            <text:p> Dgr n. 22-4230 del 21/11/2016</text:p>
          </table:table-cell>
          <table:table-cell office:value-type="string" calcext:value-type="string">
            <text:p>D'ufficio</text:p>
          </table:table-cell>
          <table:table-cell office:value-type="string" calcext:value-type="string">
            <text:p>Nuval Piemonte</text:p>
          </table:table-cell>
          <table:table-cell office:value-type="string" calcext:value-type="string">
            <text:p>A1500A - Istruzione, formazione e lavoro</text:p>
          </table:table-cell>
          <table:table-cell office:value-type="string" calcext:value-type="string">
            <text:p>Arturo Faggio</text:p>
          </table:table-cell>
          <table:table-cell office:value-type="float" office:value="114321456" calcext:value-type="float">
            <text:p>114321456</text:p>
          </table:table-cell>
          <table:table-cell office:value-type="string" calcext:value-type="string">
            <text:p>istruzioneformazionelavoro@regione.piemonte.it</text:p>
          </table:table-cell>
          <table:table-cell office:value-type="string" calcext:value-type="string">
            <text:p>Enrica Pejrolo</text:p>
          </table:table-cell>
          <table:table-cell table:number-columns-repeated="4"/>
          <table:table-cell office:value-type="string" calcext:value-type="string">
            <text:p>Le richieste di informazione possono essere inoltrate a Istruzione, formazione e lavoro presso Via Magenta, 12 - Torino oppure telefonando al numero 011-4321456 oppure scrivendo all'indirizzo di posta elettronica coesionesociale@regione.piemonte.it</text:p>
          </table:table-cell>
          <table:table-cell office:value-type="string" calcext:value-type="string">
            <text:p>30 giorni a decorrere dalla disponibilità delle risors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rturo FAGGIO</text:p>
          </table:table-cell>
          <table:table-cell office:value-type="string" calcext:value-type="string">
            <text:p>Non c'è potere sostitutivo</text:p>
          </table:table-cell>
          <table:table-cell office:value-type="string" calcext:value-type="string">
            <text:p>011/4321456</text:p>
          </table:table-cell>
          <table:table-cell office:value-type="string" calcext:value-type="string">
            <text:p>istruzioneformazionelavoro@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15_205</text:p>
          </table:table-cell>
          <table:table-cell office:value-type="string" calcext:value-type="string">
            <text:p>Affidamenti incarichi di servizi, forniture e lavori, articolo 60</text:p>
          </table:table-cell>
          <table:table-cell office:value-type="string" calcext:value-type="string">
            <text:p>Affidamento con procedura aperta di L.gs 50/2016, articolo 60 Normativa di riferimento: L.gs 50/2016, articolo 60</text:p>
          </table:table-cell>
          <table:table-cell office:value-type="string" calcext:value-type="string">
            <text:p>D'ufficio</text:p>
          </table:table-cell>
          <table:table-cell office:value-type="string" calcext:value-type="string">
            <text:p>Settore Contratti - Persone giuridiche - Espropri -Usi Civici <text:s/>/ <text:s/>Settore Personale Stato giuridico, Ordinamento e Formazione del Personale</text:p>
          </table:table-cell>
          <table:table-cell office:value-type="string" calcext:value-type="string">
            <text:p>A1500A Istruzione, formazione e lavoro</text:p>
          </table:table-cell>
          <table:table-cell office:value-type="string" calcext:value-type="string">
            <text:p>Arturo Faggio</text:p>
          </table:table-cell>
          <table:table-cell office:value-type="float" office:value="114321456" calcext:value-type="float">
            <text:p>114321456</text:p>
          </table:table-cell>
          <table:table-cell office:value-type="string" calcext:value-type="string">
            <text:p>arturo.faggio@regione.piemonte.it</text:p>
          </table:table-cell>
          <table:table-cell office:value-type="string" calcext:value-type="string">
            <text:p>Enrica Pejrolo</text:p>
          </table:table-cell>
          <table:table-cell office:value-type="string" calcext:value-type="string">
            <text:p>A1500A - Istruzione, formazione e lavoro</text:p>
          </table:table-cell>
          <table:table-cell/>
          <table:table-cell office:value-type="float" office:value="114321456" calcext:value-type="float">
            <text:p>114321456</text:p>
          </table:table-cell>
          <table:table-cell office:value-type="string" calcext:value-type="string">
            <text:p>istruzioneformazionelavoro@regione.piemonte.it</text:p>
          </table:table-cell>
          <table:table-cell office:value-type="string" calcext:value-type="string">
            <text:p>Le richieste di informazione possono essere inoltrate a A1500A - Istruzione, formazione e lavoro presso Torino - Via Magenta, 12 oppure telefonando al numero 011-4321456 oppure scrivendo all'indirizzo di posta elettronica istruzioneformazionelavoro@regione.piemonte.it Orari di accesso agli uffici: 10:00-12:00 dal Lunedì al Venerdì e 14:00-15:30 dal Lunedì al Giovedì</text:p>
          </table:table-cell>
          <table:table-cell office:value-type="string" calcext:value-type="string">
            <text:p>60 giorni dall'individuazione del beneficiario per predisporre la determinazione di aggiudicazion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http://www.regione.piemonte.it/bandipiemonte/cms/</text:p>
          </table:table-cell>
          <table:table-cell table:number-columns-repeated="6"/>
          <table:table-cell office:value-type="string" calcext:value-type="string">
            <text:p>30/06/2020</text:p>
          </table:table-cell>
          <table:table-cell table:number-columns-repeated="997"/>
        </table:table-row>
        <table:table-row table:style-name="ro3">
          <table:table-cell table:style-name="ce2" office:value-type="string" calcext:value-type="string">
            <text:p>A15_206</text:p>
          </table:table-cell>
          <table:table-cell office:value-type="string" calcext:value-type="string">
            <text:p>Protocolli di Intesa / Convenzioni</text:p>
          </table:table-cell>
          <table:table-cell office:value-type="string" calcext:value-type="string">
            <text:p>Accordi fra Regione ed Enti Pubblici e Privati per l'attuazione di iniziative riferite a materie di interesse condiviso fra la Direzione Istruzione Formazione e Lavoro e soggetti coinvolti Art. 15 della Legge 241/90 e s.m.i. Normativa di riferimento: Art. 15 della Legge 241/90 e s.m.i.</text:p>
          </table:table-cell>
          <table:table-cell office:value-type="string" calcext:value-type="string">
            <text:p>D'ufficio</text:p>
          </table:table-cell>
          <table:table-cell office:value-type="string" calcext:value-type="string">
            <text:p>Enti vari</text:p>
          </table:table-cell>
          <table:table-cell office:value-type="string" calcext:value-type="string">
            <text:p>A1500A - Istruzione, formazione e lavoro</text:p>
          </table:table-cell>
          <table:table-cell office:value-type="string" calcext:value-type="string">
            <text:p>Arturo FAGGIO</text:p>
          </table:table-cell>
          <table:table-cell office:value-type="float" office:value="114321456" calcext:value-type="float">
            <text:p>114321456</text:p>
          </table:table-cell>
          <table:table-cell office:value-type="string" calcext:value-type="string">
            <text:p>arturo.faggio@regione.piemonte.it</text:p>
          </table:table-cell>
          <table:table-cell office:value-type="string" calcext:value-type="string">
            <text:p>Arturo FAGGIO</text:p>
          </table:table-cell>
          <table:table-cell table:number-columns-repeated="4"/>
          <table:table-cell office:value-type="string" calcext:value-type="string">
            <text:p>Le richieste di informazione possono essere inoltrate a Istruzione, formazione e lavoro presso Via Magenta, 12 - Torino oppure telefonando al numero 011-4321456 oppure scrivendo all'indirizzo di posta elettronica coesionesociale@regione.piemonte.it</text:p>
          </table:table-cell>
          <table:table-cell office:value-type="string" calcext:value-type="string">
            <text:p>60 giorni dall'individuazione degli interessi</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text:s/>intestato a: . </text:p>
          </table:table-cell>
          <table:table-cell table:number-columns-repeated="7"/>
          <table:table-cell office:value-type="string" calcext:value-type="string">
            <text:p>30/06/2020</text:p>
          </table:table-cell>
          <table:table-cell table:number-columns-repeated="997"/>
        </table:table-row>
        <table:table-row table:style-name="ro3">
          <table:table-cell table:style-name="ce2" office:value-type="string" calcext:value-type="string">
            <text:p>A15_015</text:p>
          </table:table-cell>
          <table:table-cell office:value-type="string" calcext:value-type="string">
            <text:p>Affidamenti al CSI - Piemonte</text:p>
          </table:table-cell>
          <table:table-cell office:value-type="string" calcext:value-type="string">
            <text:p>Definizione dei rapporti tra Regione e Consorzio per il trattamento automatico dell'informazione Normativa di riferimento: L.r. 13/1978</text:p>
          </table:table-cell>
          <table:table-cell office:value-type="string" calcext:value-type="string">
            <text:p>D'ufficio</text:p>
          </table:table-cell>
          <table:table-cell/>
          <table:table-cell office:value-type="string" calcext:value-type="string">
            <text:p>A1501B - Raccordo amministrativo e controllo delle attivita cofinanziate dal FSE</text:p>
          </table:table-cell>
          <table:table-cell office:value-type="string" calcext:value-type="string">
            <text:p>Enrica PEJROLO</text:p>
          </table:table-cell>
          <table:table-cell office:value-type="float" office:value="114321553" calcext:value-type="float">
            <text:p>114321553</text:p>
          </table:table-cell>
          <table:table-cell office:value-type="string" calcext:value-type="string">
            <text:p>controllifse@cert.regione.piemonte.it</text:p>
          </table:table-cell>
          <table:table-cell office:value-type="string" calcext:value-type="string">
            <text:p>Enrica PEJROLO</text:p>
          </table:table-cell>
          <table:table-cell table:number-columns-repeated="4"/>
          <table:table-cell office:value-type="string" calcext:value-type="string">
            <text:p>Le richieste di informazione possono essere inoltrate a Raccordo amministrativo e controllo delle attivita cofinanziate dal FSE presso Via Magenta, 12 - Torino oppure telefonando al numero 011-4321553 oppure scrivendo all'indirizzo di posta elettronica controllifse@cert.regione.piemonte.it</text:p>
          </table:table-cell>
          <table:table-cell office:value-type="string" calcext:value-type="string">
            <text:p>60 giorni dal ricevimento della Proposta Tecnico Economica (PT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rturo FAGGIO</text:p>
          </table:table-cell>
          <table:table-cell office:value-type="string" calcext:value-type="string">
            <text:p>istanza d'ufficio</text:p>
          </table:table-cell>
          <table:table-cell office:value-type="float" office:value="114321456" calcext:value-type="float">
            <text:p>114321456</text:p>
          </table:table-cell>
          <table:table-cell office:value-type="string" calcext:value-type="string">
            <text:p>istruzioneformazionelavoro@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15_016</text:p>
          </table:table-cell>
          <table:table-cell office:value-type="string" calcext:value-type="string">
            <text:p>Affidamento all'associazione Tecnostruttura delle Regioni per il FSE</text:p>
          </table:table-cell>
          <table:table-cell office:value-type="string" calcext:value-type="string">
            <text:p>Affidamento all'associazione Tecnostruttura assitenza tecnica istituzionale alle <text:s/>Regioni per il FSE Normativa di riferimento: DGR 19-26148 del 27/11/1998</text:p>
          </table:table-cell>
          <table:table-cell office:value-type="string" calcext:value-type="string">
            <text:p>D'ufficio</text:p>
          </table:table-cell>
          <table:table-cell/>
          <table:table-cell office:value-type="string" calcext:value-type="string">
            <text:p>A1501B - Raccordo amministrativo e controllo delle attivita cofinanziate dal FSE</text:p>
          </table:table-cell>
          <table:table-cell office:value-type="string" calcext:value-type="string">
            <text:p>Enrica PEJROLO</text:p>
          </table:table-cell>
          <table:table-cell office:value-type="float" office:value="114321553" calcext:value-type="float">
            <text:p>114321553</text:p>
          </table:table-cell>
          <table:table-cell office:value-type="string" calcext:value-type="string">
            <text:p>controllifse@cert.regione.piemonte.it</text:p>
          </table:table-cell>
          <table:table-cell office:value-type="string" calcext:value-type="string">
            <text:p>Enrica PEJROLO</text:p>
          </table:table-cell>
          <table:table-cell table:number-columns-repeated="4"/>
          <table:table-cell office:value-type="string" calcext:value-type="string">
            <text:p>Le richieste di informazione possono essere inoltrate a Raccordo amministrativo e controllo delle attivita cofinanziate dal FSE presso Via Magenta, 12 - Torino oppure telefonando al numero 011-4321553 oppure scrivendo all'indirizzo di posta elettronica controllifse@cert.regione.piemonte.it</text:p>
          </table:table-cell>
          <table:table-cell office:value-type="string" calcext:value-type="string">
            <text:p>30 giorni dal ricevimento della fattur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rturo FAGGIO</text:p>
          </table:table-cell>
          <table:table-cell office:value-type="string" calcext:value-type="string">
            <text:p>istanza d'ufficio</text:p>
          </table:table-cell>
          <table:table-cell office:value-type="float" office:value="114321456" calcext:value-type="float">
            <text:p>114321456</text:p>
          </table:table-cell>
          <table:table-cell office:value-type="string" calcext:value-type="string">
            <text:p>istruzioneformazionelavoro@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15_017</text:p>
          </table:table-cell>
          <table:table-cell office:value-type="string" calcext:value-type="string">
            <text:p>Revoca del vantaggio indebitamente ottenuto mediante accertamento di debito e ingiunzione di rimborso degli importi indebitamente percepiti</text:p>
          </table:table-cell>
          <table:table-cell office:value-type="string" calcext:value-type="string">
            <text:p>Revoca di un vantaggio economico indebitamente ottenuto, mediante accertamento di debito e ingiunzione di rimborso degli importi indebitamente percepiti Normativa di riferimento: L.R. 8/2003 - Disposizioni normative in materia di rendicontazione delle attivita' cofinanziate dal Fondo sociale europeo (FSE)</text:p>
          </table:table-cell>
          <table:table-cell office:value-type="string" calcext:value-type="string">
            <text:p>D'ufficio</text:p>
          </table:table-cell>
          <table:table-cell office:value-type="string" calcext:value-type="string">
            <text:p>Autorita giudiziarie e Guardia di Finanza, Agenzia delle Entrate, Commissione Europea</text:p>
          </table:table-cell>
          <table:table-cell office:value-type="string" calcext:value-type="string">
            <text:p>A1501B - Raccordo amministrativo e controllo delle attivita cofinanziate dal FSE</text:p>
          </table:table-cell>
          <table:table-cell office:value-type="string" calcext:value-type="string">
            <text:p>Enrica PEJROLO</text:p>
          </table:table-cell>
          <table:table-cell office:value-type="float" office:value="114321553" calcext:value-type="float">
            <text:p>114321553</text:p>
          </table:table-cell>
          <table:table-cell office:value-type="string" calcext:value-type="string">
            <text:p>controllifse@cert.regione.piemonte.it</text:p>
          </table:table-cell>
          <table:table-cell office:value-type="string" calcext:value-type="string">
            <text:p>Enrica PEJROLO</text:p>
          </table:table-cell>
          <table:table-cell table:number-columns-repeated="4"/>
          <table:table-cell office:value-type="string" calcext:value-type="string">
            <text:p>Le richieste di informazione possono essere inoltrate a Raccordo amministrativo e controllo delle attivita cofinanziate dal FSE presso Via Magenta, 12 - Torino oppure telefonando al numero 011-4321553 oppure scrivendo all'indirizzo di posta elettronica controllifse@cert.regione.piemonte.it</text:p>
          </table:table-cell>
          <table:table-cell office:value-type="string" calcext:value-type="string">
            <text:p>180 giorni dalla comunicazione di avvio del procedimento di revoc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Arturo FAGGIO</text:p>
          </table:table-cell>
          <table:table-cell office:value-type="string" calcext:value-type="string">
            <text:p>Come previsto dall'art. 2 comma 9 ter della L. 241/90</text:p>
          </table:table-cell>
          <table:table-cell office:value-type="float" office:value="114321456" calcext:value-type="float">
            <text:p>114321456</text:p>
          </table:table-cell>
          <table:table-cell office:value-type="string" calcext:value-type="string">
            <text:p>istruzioneformazionelavoro@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15_262</text:p>
          </table:table-cell>
          <table:table-cell office:value-type="string" calcext:value-type="string">
            <text:p>Affidamento mediante procedura negoziata senza bando pubblico del servizio controlli</text:p>
          </table:table-cell>
          <table:table-cell office:value-type="string" calcext:value-type="string">
            <text:p>Affidamento mediante procedura negoziata senza bando pubblico del servizio controlli Normativa di riferimento: DGR 7-467 DEL 8/11/2019</text:p>
            <text:p>Normativa in materia di appalti</text:p>
          </table:table-cell>
          <table:table-cell office:value-type="string" calcext:value-type="string">
            <text:p>D'ufficio</text:p>
          </table:table-cell>
          <table:table-cell/>
          <table:table-cell office:value-type="string" calcext:value-type="string">
            <text:p>A1501B - Raccordo amministrativo e controllo delle attivita cofinanziate dal FSE</text:p>
          </table:table-cell>
          <table:table-cell office:value-type="string" calcext:value-type="string">
            <text:p>Enrica PEJROLO</text:p>
          </table:table-cell>
          <table:table-cell office:value-type="float" office:value="114321553" calcext:value-type="float">
            <text:p>114321553</text:p>
          </table:table-cell>
          <table:table-cell office:value-type="string" calcext:value-type="string">
            <text:p>controllifse@cert.regione.piemonte.it</text:p>
          </table:table-cell>
          <table:table-cell office:value-type="string" calcext:value-type="string">
            <text:p>Enrica PEJROLO</text:p>
          </table:table-cell>
          <table:table-cell table:number-columns-repeated="4"/>
          <table:table-cell office:value-type="string" calcext:value-type="string">
            <text:p>Le richieste di informazione possono essere inoltrate a Raccordo amministrativo e controllo delle attivita cofinanziate dal FSE presso Via Magenta, 12 - Torino oppure telefonando al numero 011-4321553 oppure scrivendo all'indirizzo di posta elettronica controllifse@cert.regione.piemonte.it</text:p>
          </table:table-cell>
          <table:table-cell office:value-type="string" calcext:value-type="string">
            <text:p>30 giorni dal ricevimento della fattur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rturo FAGGIO</text:p>
          </table:table-cell>
          <table:table-cell office:value-type="string" calcext:value-type="string">
            <text:p>Secondo normativa vigente</text:p>
          </table:table-cell>
          <table:table-cell office:value-type="float" office:value="114321456" calcext:value-type="float">
            <text:p>114321456</text:p>
          </table:table-cell>
          <table:table-cell office:value-type="string" calcext:value-type="string">
            <text:p>istruzioneformazionelavoro@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15_070</text:p>
          </table:table-cell>
          <table:table-cell office:value-type="string" calcext:value-type="string">
            <text:p>REIEZIONE DOMANDE DELL'ACCREDITAMENTO</text:p>
          </table:table-cell>
          <table:table-cell office:value-type="string" calcext:value-type="string">
            <text:p>E' un provvedimento che equivale al non accoglimento della domanda di accreditamento presentata dall'operatore. Normativa di riferimento: DGR 30- 4008 del 11.06.2012</text:p>
          </table:table-cell>
          <table:table-cell office:value-type="string" calcext:value-type="string">
            <text:p>D'ufficio</text:p>
          </table:table-cell>
          <table:table-cell/>
          <table:table-cell office:value-type="string" calcext:value-type="string">
            <text:p>Politiche del lavoro</text:p>
          </table:table-cell>
          <table:table-cell office:value-type="string" calcext:value-type="string">
            <text:p>FAGGIO Arturo</text:p>
          </table:table-cell>
          <table:table-cell office:value-type="string" calcext:value-type="string">
            <text:p>011-4321457</text:p>
          </table:table-cell>
          <table:table-cell office:value-type="string" calcext:value-type="string">
            <text:p>settore.lavoro@regione.piemonte.it</text:p>
          </table:table-cell>
          <table:table-cell office:value-type="string" calcext:value-type="string">
            <text:p>FAGGIO Arturo</text:p>
          </table:table-cell>
          <table:table-cell table:number-columns-repeated="4"/>
          <table:table-cell office:value-type="string" calcext:value-type="string">
            <text:p>Le richieste di informazione possono essere inoltrate a Politiche del lavoro presso Via Magenta, 12 - Torino oppure telefonando al numero 011-4321457 oppure scrivendo all'indirizzo di posta elettronica settore.lavoro@regione.piemonte.it</text:p>
          </table:table-cell>
          <table:table-cell office:value-type="string" calcext:value-type="string">
            <text:p>9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rturo FAGGIO</text:p>
          </table:table-cell>
          <table:table-cell office:value-type="string" calcext:value-type="string">
            <text:p>Come previsto dall'art. 2 comma 9 ter della L. 241/90</text:p>
          </table:table-cell>
          <table:table-cell office:value-type="string" calcext:value-type="string">
            <text:p>011/4321456</text:p>
          </table:table-cell>
          <table:table-cell office:value-type="string" calcext:value-type="string">
            <text:p>istruzioneformazionelavoro@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15_071</text:p>
          </table:table-cell>
          <table:table-cell office:value-type="string" calcext:value-type="string">
            <text:p>Sospensione dell'efficacia dell'accreditamento</text:p>
          </table:table-cell>
          <table:table-cell office:value-type="string" calcext:value-type="string">
            <text:p>La sospensione dell'efficacia dell'accreditamento (ex art. 21 - quater della Legge 241/1990 e s.m.i.) viene determinata nei casi di rilevanti inadempienze, irregolarità o difformità rispetto ai requisiti richiesti per l'accreditamento, nonché nel caso di segnalazioni da parte delle forze di polizia e/o dell'autorità giudiziaria che possano pregiudicare l'affidabilità dell'operatore e/o l'erogazione delle attività finanziate, allorché tali inadempienze, irregolarità o scostamenti siano reputati come sanabili dall'Amministrazione. Normativa di riferimento: Art. 21 - quater della Legge 241/1990 e s.m.i. - DGRB 30-4008 del 11.06.2012</text:p>
          </table:table-cell>
          <table:table-cell office:value-type="string" calcext:value-type="string">
            <text:p>D'ufficio</text:p>
          </table:table-cell>
          <table:table-cell/>
          <table:table-cell office:value-type="string" calcext:value-type="string">
            <text:p>Politiche del lavoro</text:p>
          </table:table-cell>
          <table:table-cell office:value-type="string" calcext:value-type="string">
            <text:p>FAGGIO Arturo</text:p>
          </table:table-cell>
          <table:table-cell office:value-type="string" calcext:value-type="string">
            <text:p>011-4321457</text:p>
          </table:table-cell>
          <table:table-cell office:value-type="string" calcext:value-type="string">
            <text:p>settore.lavoro@regione.piemonte.it</text:p>
          </table:table-cell>
          <table:table-cell office:value-type="string" calcext:value-type="string">
            <text:p>FAGGIO Arturo</text:p>
          </table:table-cell>
          <table:table-cell table:number-columns-repeated="4"/>
          <table:table-cell office:value-type="string" calcext:value-type="string">
            <text:p>Le richieste di informazione possono essere inoltrate a Politiche del lavoro presso Via Magenta, 12 - Torino oppure telefonando al numero 011-4321457 oppure scrivendo all'indirizzo di posta elettronica settore.lavoro@regione.piemonte.it</text:p>
          </table:table-cell>
          <table:table-cell office:value-type="string" calcext:value-type="string">
            <text:p>90 giorni dalla <text:s/>notifica della comunicazione di avvio </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rturo FAGGIO</text:p>
          </table:table-cell>
          <table:table-cell office:value-type="string" calcext:value-type="string">
            <text:p>Come previsto dall'art. 2 comma 9 ter della L. 241/90</text:p>
          </table:table-cell>
          <table:table-cell office:value-type="string" calcext:value-type="string">
            <text:p>011/4321456</text:p>
          </table:table-cell>
          <table:table-cell office:value-type="string" calcext:value-type="string">
            <text:p>istruzioneformazionelavoro@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15_072</text:p>
          </table:table-cell>
          <table:table-cell office:value-type="string" calcext:value-type="string">
            <text:p>Decadenza dell'accreditamento</text:p>
          </table:table-cell>
          <table:table-cell office:value-type="string" calcext:value-type="string">
            <text:p>La decadenza dell'accreditamento viene comminata: 1) in caso di gravi scostamenti rispetto ai requisiti richiesti per l'accreditamento così come descritti nell'Allegato B e secondo quanto indicato da successivo, apposito provvedimento di dettaglio in tema di effettuazione dei controlli, <text:s/>2) <text:s text:c="2"/>qualora l'operatore reiteri inadempienze, irregolarità o difformità che abbiano già dato luogo ad un provvedimento di sospensione ai sensi del precedente comma 4, <text:s/>3) nel caso di segnalazioni da parte delle forze di polizia e/o dell'autorità giudiziaria che possano gravemente pregiudicare l'affidabilità dell'operatore e/o l'erogazione delle attività finanziate, 4) <text:s/>nell'ipotesi in cui l'operatore sospeso non produca quanto richiesto dall'Amministrazione o nel caso in cui quanto prodotto non sia valutato come sufficiente dall'Amministrazione <text:s text:c="3"/>5) a seguito di espressa rinuncia dell'operatore all'accreditamento. Normativa di riferimento: D.G.R. n. 30-4008 del 11.06.2012</text:p>
          </table:table-cell>
          <table:table-cell office:value-type="string" calcext:value-type="string">
            <text:p>D'ufficio</text:p>
          </table:table-cell>
          <table:table-cell/>
          <table:table-cell office:value-type="string" calcext:value-type="string">
            <text:p>Politiche del lavoro</text:p>
          </table:table-cell>
          <table:table-cell office:value-type="string" calcext:value-type="string">
            <text:p>FAGGIO Arturo</text:p>
          </table:table-cell>
          <table:table-cell office:value-type="string" calcext:value-type="string">
            <text:p>011-4321457</text:p>
          </table:table-cell>
          <table:table-cell office:value-type="string" calcext:value-type="string">
            <text:p>settore.lavoro@regione.piemonte.it</text:p>
          </table:table-cell>
          <table:table-cell office:value-type="string" calcext:value-type="string">
            <text:p>FAGGIO Arturo</text:p>
          </table:table-cell>
          <table:table-cell table:number-columns-repeated="4"/>
          <table:table-cell office:value-type="string" calcext:value-type="string">
            <text:p>Le richieste di informazione possono essere inoltrate a Politiche del lavoro presso Via Magenta, 12 - Torino oppure telefonando al numero 011-4321457 oppure scrivendo all'indirizzo di posta elettronica settore.lavoro@regione.piemonte.it</text:p>
          </table:table-cell>
          <table:table-cell office:value-type="string" calcext:value-type="string">
            <text:p>90 giorni dalla <text:s/>notifica della comunicazione di avvio </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rturo FAGGIO</text:p>
          </table:table-cell>
          <table:table-cell office:value-type="string" calcext:value-type="string">
            <text:p>Come previsto dall'art. 2 comma 9 ter della L. 241/90</text:p>
          </table:table-cell>
          <table:table-cell office:value-type="string" calcext:value-type="string">
            <text:p>011/4321456</text:p>
          </table:table-cell>
          <table:table-cell office:value-type="string" calcext:value-type="string">
            <text:p>istruzioneformazionelavoro@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15_073</text:p>
          </table:table-cell>
          <table:table-cell office:value-type="string" calcext:value-type="string">
            <text:p>Annullamento dell'accreditamento</text:p>
          </table:table-cell>
          <table:table-cell office:value-type="string" calcext:value-type="string">
            <text:p>L'annullamento dell'accreditamento ai sensi degli articoli 21-octies e 21-nonies della Legge 241/1990 e s.m.i. viene determinato nei casi in cui il provvedimento amministrativo di accoglimento dell'accreditamento sia stato adottato in violazione di legge o viziato da eccesso di potere o da incompetenza. Normativa di riferimento: Articoli 21-octies e 21-nonies della Legge 241/1990 e s.m.i.</text:p>
          </table:table-cell>
          <table:table-cell office:value-type="string" calcext:value-type="string">
            <text:p>D'ufficio</text:p>
          </table:table-cell>
          <table:table-cell/>
          <table:table-cell office:value-type="string" calcext:value-type="string">
            <text:p>Politiche del lavoro</text:p>
          </table:table-cell>
          <table:table-cell office:value-type="string" calcext:value-type="string">
            <text:p>FAGGIO Arturo</text:p>
          </table:table-cell>
          <table:table-cell office:value-type="string" calcext:value-type="string">
            <text:p>011-4321457</text:p>
          </table:table-cell>
          <table:table-cell office:value-type="string" calcext:value-type="string">
            <text:p>settore.lavoro@regione.piemonte.it</text:p>
          </table:table-cell>
          <table:table-cell office:value-type="string" calcext:value-type="string">
            <text:p>FAGGIO Arturo</text:p>
          </table:table-cell>
          <table:table-cell table:number-columns-repeated="4"/>
          <table:table-cell office:value-type="string" calcext:value-type="string">
            <text:p>Le richieste di informazione possono essere inoltrate a Politiche del lavoro presso Via Magenta, 12 - Torino oppure telefonando al numero 011-4321457 oppure scrivendo all'indirizzo di posta elettronica settore.lavoro@regione.piemonte.it</text:p>
          </table:table-cell>
          <table:table-cell office:value-type="string" calcext:value-type="string">
            <text:p>90 giorni dalla <text:s/>notifica della comunicazione di avvio </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rturo FAGGIO</text:p>
          </table:table-cell>
          <table:table-cell office:value-type="string" calcext:value-type="string">
            <text:p>Come previsto dall'art. 2 comma 9 ter della L. 241/90</text:p>
          </table:table-cell>
          <table:table-cell office:value-type="string" calcext:value-type="string">
            <text:p>011/4321456</text:p>
          </table:table-cell>
          <table:table-cell office:value-type="string" calcext:value-type="string">
            <text:p>istruzioneformazionelavoro@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15_074</text:p>
          </table:table-cell>
          <table:table-cell office:value-type="string" calcext:value-type="string">
            <text:p>Revoca dell'accreditamento</text:p>
          </table:table-cell>
          <table:table-cell office:value-type="string" calcext:value-type="string">
            <text:p>La revoca dell'accreditamento ai sensi dell'articolo 21 -quinquies della Legge 241/1990 e s.m.i. viene determinata nei casi in cui il provvedimento amministrativo di accoglimento dell'accreditamento sia divenuto inopportuno (valutazione di merito) per sopravvenuti motivi di pubblico interesse ovvero nel caso di mutamento della situazione di fatto o di nuova valutazione dell'interesse pubblico originario. Normativa di riferimento: Articolo 21 -quinquies della Legge 241/1990 e s.m.i. <text:s/>- D.G.R. n. 30-4008 del 11.06.2012</text:p>
          </table:table-cell>
          <table:table-cell office:value-type="string" calcext:value-type="string">
            <text:p>D'ufficio</text:p>
          </table:table-cell>
          <table:table-cell/>
          <table:table-cell office:value-type="string" calcext:value-type="string">
            <text:p>Politiche del lavoro</text:p>
          </table:table-cell>
          <table:table-cell office:value-type="string" calcext:value-type="string">
            <text:p>FAGGIO Arturo</text:p>
          </table:table-cell>
          <table:table-cell office:value-type="string" calcext:value-type="string">
            <text:p>011-4321457</text:p>
          </table:table-cell>
          <table:table-cell office:value-type="string" calcext:value-type="string">
            <text:p>settore.lavoro@regione.piemonte.it</text:p>
          </table:table-cell>
          <table:table-cell office:value-type="string" calcext:value-type="string">
            <text:p>FAGGIO Arturo</text:p>
          </table:table-cell>
          <table:table-cell table:number-columns-repeated="4"/>
          <table:table-cell office:value-type="string" calcext:value-type="string">
            <text:p>Le richieste di informazione possono essere inoltrate a Politiche del lavoro presso Via Magenta, 12 - Torino oppure telefonando al numero 011-4321457 oppure scrivendo all'indirizzo di posta elettronica settore.lavoro@regione.piemonte.it</text:p>
          </table:table-cell>
          <table:table-cell office:value-type="string" calcext:value-type="string">
            <text:p>90 giorni <text:s/>dalla notifica della comunicazione di avvi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rturo FAGGIO</text:p>
          </table:table-cell>
          <table:table-cell office:value-type="string" calcext:value-type="string">
            <text:p>Come previsto dall'art. 2 comma 9 ter della L. 241/90</text:p>
          </table:table-cell>
          <table:table-cell office:value-type="string" calcext:value-type="string">
            <text:p>011/4321456</text:p>
          </table:table-cell>
          <table:table-cell office:value-type="string" calcext:value-type="string">
            <text:p>istruzioneformazionelavoro@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15_075</text:p>
          </table:table-cell>
          <table:table-cell office:value-type="string" calcext:value-type="string">
            <text:p>Affidamenti ad APL di procedimenti relativi a misure, azioni, incentivi</text:p>
          </table:table-cell>
          <table:table-cell office:value-type="string" calcext:value-type="string">
            <text:p>Affidamenti ad APL di procedimenti relativi a misure, azioni, incentivi Normativa di riferimento: Art. <text:s/>6, comma 3, della l.r. 34/2008 e s.m.i - 23.10.2012 D.D. 590 del 15.10.2012 Organismo intermedio per il POR FSE - Riattivo D.G.R. 20 - 31000 del 12.12.2011</text:p>
          </table:table-cell>
          <table:table-cell office:value-type="string" calcext:value-type="string">
            <text:p>D'ufficio</text:p>
          </table:table-cell>
          <table:table-cell/>
          <table:table-cell office:value-type="string" calcext:value-type="string">
            <text:p>Politiche del lavoro</text:p>
          </table:table-cell>
          <table:table-cell office:value-type="string" calcext:value-type="string">
            <text:p>FAGGIO Arturo</text:p>
          </table:table-cell>
          <table:table-cell office:value-type="string" calcext:value-type="string">
            <text:p>011-4321457</text:p>
          </table:table-cell>
          <table:table-cell office:value-type="string" calcext:value-type="string">
            <text:p>settore.lavoro@regione.piemonte.it</text:p>
          </table:table-cell>
          <table:table-cell office:value-type="string" calcext:value-type="string">
            <text:p>FAGGIO Arturo</text:p>
          </table:table-cell>
          <table:table-cell table:number-columns-repeated="4"/>
          <table:table-cell office:value-type="string" calcext:value-type="string">
            <text:p>Le richieste di informazione possono essere inoltrate a Politiche del lavoro presso Via Magenta, 12 - Torino oppure telefonando al numero 011-4321457 oppure scrivendo all'indirizzo di posta elettronica settore.lavoro@regione.piemonte.it</text:p>
          </table:table-cell>
          <table:table-cell office:value-type="string" calcext:value-type="string">
            <text:p>0 giorni - </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rturo FAGGIO</text:p>
          </table:table-cell>
          <table:table-cell office:value-type="string" calcext:value-type="string">
            <text:p>Come previsto dall'art. 2 comma 9 ter della L. 241/90</text:p>
          </table:table-cell>
          <table:table-cell office:value-type="string" calcext:value-type="string">
            <text:p>011/4321456</text:p>
          </table:table-cell>
          <table:table-cell office:value-type="string" calcext:value-type="string">
            <text:p>istruzioneformazionelavoro@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15_079</text:p>
          </table:table-cell>
          <table:table-cell office:value-type="string" calcext:value-type="string">
            <text:p>Revoca dell'autorizzazione all'INPS relativa all'erogazione dell'indennità <text:s/>di mobilità in deroga a favore dei lavoratori interessati</text:p>
          </table:table-cell>
          <table:table-cell office:value-type="string" calcext:value-type="string">
            <text:p>Revoche delle autorizzazioni concesse a seguito di verifiche INPS Normativa di riferimento: Art. 19 della l. 2/2009 e s.m.i.- <text:s/>accordi quadro regionali</text:p>
          </table:table-cell>
          <table:table-cell office:value-type="string" calcext:value-type="string">
            <text:p>D'ufficio</text:p>
          </table:table-cell>
          <table:table-cell office:value-type="string" calcext:value-type="string">
            <text:p>INPS;</text:p>
          </table:table-cell>
          <table:table-cell office:value-type="string" calcext:value-type="string">
            <text:p>Politiche del lavoro</text:p>
          </table:table-cell>
          <table:table-cell office:value-type="string" calcext:value-type="string">
            <text:p>FAGGIO Arturo</text:p>
          </table:table-cell>
          <table:table-cell office:value-type="string" calcext:value-type="string">
            <text:p>011-4321457</text:p>
          </table:table-cell>
          <table:table-cell office:value-type="string" calcext:value-type="string">
            <text:p>settore.lavoro@regione.piemonte.it</text:p>
          </table:table-cell>
          <table:table-cell office:value-type="string" calcext:value-type="string">
            <text:p>FAGGIO Arturo</text:p>
          </table:table-cell>
          <table:table-cell table:number-columns-repeated="4"/>
          <table:table-cell office:value-type="string" calcext:value-type="string">
            <text:p>Le richieste di informazione possono essere inoltrate a Politiche del lavoro presso Via Magenta, 12 - Torino oppure telefonando al numero 011-4321457 oppure scrivendo all'indirizzo di posta elettronica settore.lavoro@regione.piemonte.it</text:p>
          </table:table-cell>
          <table:table-cell office:value-type="string" calcext:value-type="string">
            <text:p>90 giorni dalla comunicazione di avvio del procedimento di revoc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rturo FAGGIO</text:p>
          </table:table-cell>
          <table:table-cell office:value-type="string" calcext:value-type="string">
            <text:p>Come previsto dall'art. 2 comma 9 ter della L. 241/90</text:p>
          </table:table-cell>
          <table:table-cell office:value-type="string" calcext:value-type="string">
            <text:p>011/4321456</text:p>
          </table:table-cell>
          <table:table-cell office:value-type="string" calcext:value-type="string">
            <text:p>istruzioneformazionelavoro@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15_085</text:p>
          </table:table-cell>
          <table:table-cell office:value-type="string" calcext:value-type="string">
            <text:p>Revoca delle agevolazioni erogate ad imprese/società</text:p>
          </table:table-cell>
          <table:table-cell office:value-type="string" calcext:value-type="string">
            <text:p>Revoca dei contributi indebitamente percepiti da imprese/società beneficiarie di incentivi gestiti dal Settore <text:s/>Normativa di riferimento: "L.R. 28/1993 e s.m.i., Titolo II, ""misure straordinarie per incentivare l'occupazione mediante la promozione ed il sostegno di nuove iniziative imprenditoriali"" - art. 3 della Legge Regionale 23/2004. Revoca dei contributi ai Centri di consulenza tecnica."</text:p>
          </table:table-cell>
          <table:table-cell office:value-type="string" calcext:value-type="string">
            <text:p>D'ufficio</text:p>
          </table:table-cell>
          <table:table-cell/>
          <table:table-cell office:value-type="string" calcext:value-type="string">
            <text:p>Politiche del lavoro</text:p>
          </table:table-cell>
          <table:table-cell office:value-type="string" calcext:value-type="string">
            <text:p>FAGGIO Arturo</text:p>
          </table:table-cell>
          <table:table-cell office:value-type="string" calcext:value-type="string">
            <text:p>011-4321457</text:p>
          </table:table-cell>
          <table:table-cell office:value-type="string" calcext:value-type="string">
            <text:p>settore.lavoro@regione.piemonte.it</text:p>
          </table:table-cell>
          <table:table-cell office:value-type="string" calcext:value-type="string">
            <text:p>FAGGIO Arturo</text:p>
          </table:table-cell>
          <table:table-cell table:number-columns-repeated="4"/>
          <table:table-cell office:value-type="string" calcext:value-type="string">
            <text:p>Le richieste di informazione possono essere inoltrate a Politiche del lavoro presso Via Magenta, 12 - Torino oppure telefonando al numero 011-4321457 oppure scrivendo all'indirizzo di posta elettronica settore.lavoro@regione.piemonte.it</text:p>
          </table:table-cell>
          <table:table-cell office:value-type="string" calcext:value-type="string">
            <text:p>90 giorni dalla comunicazione di avvio del procedimento di revoc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Arturo FAGGIO</text:p>
          </table:table-cell>
          <table:table-cell office:value-type="string" calcext:value-type="string">
            <text:p>Come previsto dall'art. 2 comma 9 ter della L. 241/90</text:p>
          </table:table-cell>
          <table:table-cell office:value-type="string" calcext:value-type="string">
            <text:p>011/4321456</text:p>
          </table:table-cell>
          <table:table-cell office:value-type="string" calcext:value-type="string">
            <text:p>istruzioneformazionelavoro@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15_087</text:p>
          </table:table-cell>
          <table:table-cell office:value-type="string" calcext:value-type="string">
            <text:p>Revoca delle agevolazioni erogate a piccole imprese a conduzione o a prevalente partecipazione femminile</text:p>
          </table:table-cell>
          <table:table-cell office:value-type="string" calcext:value-type="string">
            <text:p>Revoca degli incentivi indebitamente percepiti da imprese a conduzione o a prevalente partecipazione femminile Normativa di riferimento: "Revoca <text:s/>contributi erogati a fondo perduto per il IV e V bando, revoca contributi erogati e finanziamento agevolato per il VI bando della L. 215/1992 . DPR 314/2000 ""Azioni positive per l. imprenditoria femminile"""</text:p>
          </table:table-cell>
          <table:table-cell office:value-type="string" calcext:value-type="string">
            <text:p>D'ufficio</text:p>
          </table:table-cell>
          <table:table-cell/>
          <table:table-cell office:value-type="string" calcext:value-type="string">
            <text:p>Politiche del lavoro</text:p>
          </table:table-cell>
          <table:table-cell office:value-type="string" calcext:value-type="string">
            <text:p>FAGGIO Arturo</text:p>
          </table:table-cell>
          <table:table-cell office:value-type="string" calcext:value-type="string">
            <text:p>011-4321457</text:p>
          </table:table-cell>
          <table:table-cell office:value-type="string" calcext:value-type="string">
            <text:p>settore.lavoro@regione.piemonte.it</text:p>
          </table:table-cell>
          <table:table-cell office:value-type="string" calcext:value-type="string">
            <text:p>FAGGIO Arturo</text:p>
          </table:table-cell>
          <table:table-cell table:number-columns-repeated="4"/>
          <table:table-cell office:value-type="string" calcext:value-type="string">
            <text:p>Le richieste di informazione possono essere inoltrate a Politiche del lavoro presso Via Magenta, 12 - Torino oppure telefonando al numero 011-4321457 oppure scrivendo all'indirizzo di posta elettronica settore.lavoro@regione.piemonte.it</text:p>
          </table:table-cell>
          <table:table-cell office:value-type="string" calcext:value-type="string">
            <text:p>120 giorni dalla comunicazione di avvio del procedimento di revoc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Arturo FAGGIO</text:p>
          </table:table-cell>
          <table:table-cell office:value-type="string" calcext:value-type="string">
            <text:p>Come previsto dall'art. 2 comma 9 ter della L. 241/90</text:p>
          </table:table-cell>
          <table:table-cell office:value-type="string" calcext:value-type="string">
            <text:p>011/4321456</text:p>
          </table:table-cell>
          <table:table-cell office:value-type="string" calcext:value-type="string">
            <text:p>istruzioneformazionelavoro@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15_089</text:p>
          </table:table-cell>
          <table:table-cell office:value-type="string" calcext:value-type="string">
            <text:p>Revoca dei finanziamenti a tasso agevolato erogati alle società cooperative, escluse quelle di abitazione, rientranti nei limiti dimensionali previsti per le PMI.</text:p>
          </table:table-cell>
          <table:table-cell office:value-type="string" calcext:value-type="string">
            <text:p>Revoca dei finanziamenti a tasso agevolato erogati alle società coop. Normativa di riferimento: L. 49/1985, Titolo I e s.m.i..Provvedimenti per il credito alla cooperazione e misure urgenti a salvaguardia dei livelli di occupazione"</text:p>
          </table:table-cell>
          <table:table-cell office:value-type="string" calcext:value-type="string">
            <text:p>D'ufficio</text:p>
          </table:table-cell>
          <table:table-cell/>
          <table:table-cell office:value-type="string" calcext:value-type="string">
            <text:p>Politiche del lavoro</text:p>
          </table:table-cell>
          <table:table-cell office:value-type="string" calcext:value-type="string">
            <text:p>FAGGIO Arturo</text:p>
          </table:table-cell>
          <table:table-cell office:value-type="string" calcext:value-type="string">
            <text:p>011-4321457</text:p>
          </table:table-cell>
          <table:table-cell office:value-type="string" calcext:value-type="string">
            <text:p>settore.lavoro@regione.piemonte.it</text:p>
          </table:table-cell>
          <table:table-cell office:value-type="string" calcext:value-type="string">
            <text:p>FAGGIO Arturo</text:p>
          </table:table-cell>
          <table:table-cell table:number-columns-repeated="4"/>
          <table:table-cell office:value-type="string" calcext:value-type="string">
            <text:p>Le richieste di informazione possono essere inoltrate a Politiche del lavoro presso Via Magenta, 12 - Torino oppure telefonando al numero 011-4321457 oppure scrivendo all'indirizzo di posta elettronica settore.lavoro@regione.piemonte.it</text:p>
          </table:table-cell>
          <table:table-cell office:value-type="string" calcext:value-type="string">
            <text:p>90 giorni - </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Arturo FAGGIO</text:p>
          </table:table-cell>
          <table:table-cell office:value-type="string" calcext:value-type="string">
            <text:p>Come previsto dall'art. 2 comma 9 ter della L. 241/90</text:p>
          </table:table-cell>
          <table:table-cell office:value-type="string" calcext:value-type="string">
            <text:p>011/4321456</text:p>
          </table:table-cell>
          <table:table-cell office:value-type="string" calcext:value-type="string">
            <text:p>istruzioneformazionelavoro@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15_096</text:p>
          </table:table-cell>
          <table:table-cell office:value-type="string" calcext:value-type="string">
            <text:p>Cancellazione delle società cooperative sociali dal Registro dell'Albo regionale delle Cooperative Sociali ex L.R. n. 18/1994 e s.m.i.</text:p>
          </table:table-cell>
          <table:table-cell office:value-type="string" calcext:value-type="string">
            <text:p>Cancellazione delle Cos. Coop. sociali che hanno perso i requisiti previsti dalla L.R. 18/1994 e dalla L. 381/91 Normativa di riferimento: L.R. n. 18/1994</text:p>
            <text:p>L. 381/91 </text:p>
          </table:table-cell>
          <table:table-cell office:value-type="string" calcext:value-type="string">
            <text:p>D'ufficio</text:p>
          </table:table-cell>
          <table:table-cell/>
          <table:table-cell office:value-type="string" calcext:value-type="string">
            <text:p>Politiche del lavoro</text:p>
          </table:table-cell>
          <table:table-cell office:value-type="string" calcext:value-type="string">
            <text:p>FAGGIO Arturo</text:p>
          </table:table-cell>
          <table:table-cell office:value-type="string" calcext:value-type="string">
            <text:p>011-4321457</text:p>
          </table:table-cell>
          <table:table-cell office:value-type="string" calcext:value-type="string">
            <text:p>settore.lavoro@regione.piemonte.it</text:p>
          </table:table-cell>
          <table:table-cell office:value-type="string" calcext:value-type="string">
            <text:p>FAGGIO Arturo</text:p>
          </table:table-cell>
          <table:table-cell table:number-columns-repeated="4"/>
          <table:table-cell office:value-type="string" calcext:value-type="string">
            <text:p>Le richieste di informazione possono essere inoltrate a Politiche del lavoro presso Via Magenta, 12 - Torino oppure telefonando al numero 011-4321457 oppure scrivendo all'indirizzo di posta elettronica settore.lavoro@regione.piemonte.it</text:p>
          </table:table-cell>
          <table:table-cell office:value-type="string" calcext:value-type="string">
            <text:p>120 giorni dalla data di comunicazione di avvio del procedimento di cancellazion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rturo FAGGIO</text:p>
          </table:table-cell>
          <table:table-cell office:value-type="string" calcext:value-type="string">
            <text:p>Come previsto dall'art. 2 comma 9 ter della L. 241/90</text:p>
          </table:table-cell>
          <table:table-cell office:value-type="string" calcext:value-type="string">
            <text:p>011/4321456</text:p>
          </table:table-cell>
          <table:table-cell office:value-type="string" calcext:value-type="string">
            <text:p>istruzioneformazionelavoro@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15_098</text:p>
          </table:table-cell>
          <table:table-cell office:value-type="string" calcext:value-type="string">
            <text:p>Cancellazione dei soggetti iscritti all'Elenco regionale dei soggetti specializzati nella realizzazione di servizi a sostegno della creazione d'impresa e del lavoro autonomo</text:p>
          </table:table-cell>
          <table:table-cell office:value-type="string" calcext:value-type="string">
            <text:p>Cancellazione dei soggetti iscritti all'Elenco regionale che hanno perso i requisiti di accesso. Normativa di riferimento: L.R. n. 34/2008, art. 42, comma 1. POR FSE 2014-2020. Asse 1 <text:s/>"Occupazione", Priorità 8i, Ob. Specifico 1, Azione 2. <text:s text:c="2"/>D.G.R. n. 20-8804 del 18.04.2019</text:p>
          </table:table-cell>
          <table:table-cell office:value-type="string" calcext:value-type="string">
            <text:p>D'ufficio</text:p>
          </table:table-cell>
          <table:table-cell/>
          <table:table-cell office:value-type="string" calcext:value-type="string">
            <text:p>Politiche del lavoro</text:p>
          </table:table-cell>
          <table:table-cell office:value-type="string" calcext:value-type="string">
            <text:p>FAGGIO Arturo</text:p>
          </table:table-cell>
          <table:table-cell office:value-type="string" calcext:value-type="string">
            <text:p>011-4321457</text:p>
          </table:table-cell>
          <table:table-cell office:value-type="string" calcext:value-type="string">
            <text:p>settore.lavoro@regione.piemonte.it</text:p>
          </table:table-cell>
          <table:table-cell office:value-type="string" calcext:value-type="string">
            <text:p>FAGGIO Arturo</text:p>
          </table:table-cell>
          <table:table-cell table:number-columns-repeated="4"/>
          <table:table-cell office:value-type="string" calcext:value-type="string">
            <text:p>Le richieste di informazione possono essere inoltrate a Politiche del lavoro presso Via Magenta, 12 - Torino oppure telefonando al numero 011-4321457 oppure scrivendo all'indirizzo di posta elettronica settore.lavoro@regione.piemonte.it</text:p>
          </table:table-cell>
          <table:table-cell office:value-type="string" calcext:value-type="string">
            <text:p>90 giorni dalla comunicazione di avvio del procedimento di cancellazion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https://www.regione.piemonte.it/web/temi/istruzione-formazione-lavoro/lavoro/sostegno-allimprenditorialita-cooperazione/elenco-regionale-dei-soggetti-specializzati-nei-servizi-sostegno-della-creazione-dimpresa-lavoro</text:p>
          </table:table-cell>
          <table:table-cell table:number-columns-repeated="2"/>
          <table:table-cell office:value-type="string" calcext:value-type="string">
            <text:p>Arturo FAGGIO</text:p>
          </table:table-cell>
          <table:table-cell office:value-type="string" calcext:value-type="string">
            <text:p>Come previsto dall'art. 2 comma 9 ter della L. 241/90</text:p>
          </table:table-cell>
          <table:table-cell office:value-type="string" calcext:value-type="string">
            <text:p>011/4321456</text:p>
          </table:table-cell>
          <table:table-cell office:value-type="string" calcext:value-type="string">
            <text:p>istruzioneformazionelavoro@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15_189</text:p>
          </table:table-cell>
          <table:table-cell office:value-type="string" calcext:value-type="string">
            <text:p>Revoca dei finanziamenti a tasso agevolato erogati</text:p>
          </table:table-cell>
          <table:table-cell office:value-type="string" calcext:value-type="string">
            <text:p>Revoca dei finanziamenti indebitamente percepiti da parte di imprese e di neo titolari autonomi Normativa di riferimento: Art. 42 L.R. n.34/2008 e s.m.i.; delibere attuative</text:p>
          </table:table-cell>
          <table:table-cell office:value-type="string" calcext:value-type="string">
            <text:p>D'ufficio</text:p>
          </table:table-cell>
          <table:table-cell/>
          <table:table-cell office:value-type="string" calcext:value-type="string">
            <text:p>Politiche del lavoro</text:p>
          </table:table-cell>
          <table:table-cell office:value-type="string" calcext:value-type="string">
            <text:p>FAGGIO Arturo</text:p>
          </table:table-cell>
          <table:table-cell office:value-type="string" calcext:value-type="string">
            <text:p>011-4321457</text:p>
          </table:table-cell>
          <table:table-cell office:value-type="string" calcext:value-type="string">
            <text:p>settore.lavoro@regione.piemonte.it</text:p>
          </table:table-cell>
          <table:table-cell office:value-type="string" calcext:value-type="string">
            <text:p>FAGGIO Arturo</text:p>
          </table:table-cell>
          <table:table-cell table:number-columns-repeated="4"/>
          <table:table-cell office:value-type="string" calcext:value-type="string">
            <text:p>Le richieste di informazione possono essere inoltrate a Politiche del lavoro presso Via Magenta, 12 - Torino oppure telefonando al numero 011-4321457 oppure scrivendo all'indirizzo di posta elettronica settore.lavoro@regione.piemonte.it</text:p>
          </table:table-cell>
          <table:table-cell office:value-type="string" calcext:value-type="string">
            <text:p>90 giorni dalla comunicazione di avvio del procedimento di revoc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Arturo FAGGIO</text:p>
          </table:table-cell>
          <table:table-cell office:value-type="string" calcext:value-type="string">
            <text:p>Come previsto dall'art. 2 comma 9 ter della L. 241/90</text:p>
          </table:table-cell>
          <table:table-cell office:value-type="string" calcext:value-type="string">
            <text:p>011/4321456</text:p>
          </table:table-cell>
          <table:table-cell office:value-type="string" calcext:value-type="string">
            <text:p>istruzioneformazionelavoro@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15_190</text:p>
          </table:table-cell>
          <table:table-cell office:value-type="string" calcext:value-type="string">
            <text:p>Costituzione della Commissione Regionale di Concertazione per le Politiche del Lavoro, della Formazione Professionale e dell'Orientamento e nomina dei componenti.</text:p>
          </table:table-cell>
          <table:table-cell office:value-type="string" calcext:value-type="string">
            <text:p>Costituzione della Commissione Regionale di Concertazione per le Politiche del Lavoro, della Formazione Professionale e dell'Orientamento e nomina dei componenti. Normativa di riferimento: L.R. 34/2008 art. 11 e s.m.i. </text:p>
          </table:table-cell>
          <table:table-cell office:value-type="string" calcext:value-type="string">
            <text:p>D'ufficio</text:p>
          </table:table-cell>
          <table:table-cell office:value-type="string" calcext:value-type="string">
            <text:p>Organizzazioni sindacali dei lavoratori e dei datori di lavoro, Città metropolitana, ANCI</text:p>
          </table:table-cell>
          <table:table-cell office:value-type="string" calcext:value-type="string">
            <text:p>A15000 – Coesione Sociale – STAFF</text:p>
          </table:table-cell>
          <table:table-cell office:value-type="string" calcext:value-type="string">
            <text:p>Bordone Gianfranco</text:p>
          </table:table-cell>
          <table:table-cell/>
          <table:table-cell office:value-type="string" calcext:value-type="string">
            <text:p>gianfranco.bordone@regione.piemonte.it</text:p>
          </table:table-cell>
          <table:table-cell office:value-type="string" calcext:value-type="string">
            <text:p>FAGGIO Arturo</text:p>
          </table:table-cell>
          <table:table-cell office:value-type="string" calcext:value-type="string">
            <text:p>Politiche del lavoro</text:p>
          </table:table-cell>
          <table:table-cell office:value-type="string" calcext:value-type="string">
            <text:p>FAGGIO Arturo</text:p>
          </table:table-cell>
          <table:table-cell office:value-type="string" calcext:value-type="string">
            <text:p>011-4321457</text:p>
          </table:table-cell>
          <table:table-cell office:value-type="string" calcext:value-type="string">
            <text:p>settore.lavoro@regione.piemonte.it</text:p>
          </table:table-cell>
          <table:table-cell office:value-type="string" calcext:value-type="string">
            <text:p>Le richieste di informazione possono essere inoltrate a A1502A - Politiche del lavoro presso Torino - Via Magenta, 12 oppure telefonando al numero 011-4321457 oppure scrivendo all'indirizzo di posta elettronica settore.lavoro@regione.piemonte.it Orari di accesso agli uffici: 10:00-12:00 dal Lunedì al Venerdì e 14:00-15:30 dal Lunedì al Giovedì Ulteriori riferimenti: Bruna Lovera 011 - 4324180</text:p>
          </table:table-cell>
          <table:table-cell office:value-type="string" calcext:value-type="string">
            <text:p>90 giorni a decorrere dalla data delle comunicazioni di richiesta dati o dalla data di pubblicazione dell'avviso pubblico per le designazioni</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rturo FAGGIO</text:p>
          </table:table-cell>
          <table:table-cell office:value-type="string" calcext:value-type="string">
            <text:p>Come previsto dall'art. 2 comma 9 ter della L. 241/90</text:p>
          </table:table-cell>
          <table:table-cell office:value-type="string" calcext:value-type="string">
            <text:p>011/4321456</text:p>
          </table:table-cell>
          <table:table-cell office:value-type="string" calcext:value-type="string">
            <text:p>istruzioneformazionelavoro@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15_216</text:p>
          </table:table-cell>
          <table:table-cell office:value-type="string" calcext:value-type="string">
            <text:p>Approvazione del progetto unitario IOLAVORO e Worldskills competitions e contributo ad Agenzia Piemonte Lavoro</text:p>
          </table:table-cell>
          <table:table-cell office:value-type="string" calcext:value-type="string">
            <text:p>Approvazione del progetto unitario e contributo all'Agenzia Piemonte Lavoro per larelaizzazione delle manifestazioni <text:s/>IOLAVORO e WORLDSKILLS COMPETITION periodo 2018/2020 <text:s/>Normativa di riferimento: L.r. n. 34/2008 art.6 - DGR. N. 17-6766 Indirizzi per la realizzazione delle manifestazioni "IOLAVORO" e WorldSkills Competition" del 20 /04/2018, Dgr n.38- 7095 del 22/06/2018, D.D. n. 459 del 28/05/2018</text:p>
          </table:table-cell>
          <table:table-cell office:value-type="string" calcext:value-type="string">
            <text:p>D'ufficio</text:p>
          </table:table-cell>
          <table:table-cell/>
          <table:table-cell office:value-type="string" calcext:value-type="string">
            <text:p>Politiche del lavoro</text:p>
          </table:table-cell>
          <table:table-cell office:value-type="string" calcext:value-type="string">
            <text:p>FAGGIO Arturo</text:p>
          </table:table-cell>
          <table:table-cell office:value-type="string" calcext:value-type="string">
            <text:p>011-4321457</text:p>
          </table:table-cell>
          <table:table-cell office:value-type="string" calcext:value-type="string">
            <text:p>settore.lavoro@regione.piemonte.it</text:p>
          </table:table-cell>
          <table:table-cell office:value-type="string" calcext:value-type="string">
            <text:p>FAGGIO Arturo</text:p>
          </table:table-cell>
          <table:table-cell table:number-columns-repeated="4"/>
          <table:table-cell office:value-type="string" calcext:value-type="string">
            <text:p>Le richieste di informazione possono essere inoltrate a Politiche del lavoro presso Via Magenta, 12 - Torino oppure telefonando al numero 011-4321457 oppure scrivendo all'indirizzo di posta elettronica settore.lavoro@regione.piemonte.it</text:p>
          </table:table-cell>
          <table:table-cell office:value-type="string" calcext:value-type="string">
            <text:p>0 giorni non c'è un termine in quanto con <text:s/>la deliberazione di Giunta <text:s text:c="2"/>si individuano le attività <text:s/>e le risorse da affidare ad APL</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Arturo FAGGIO</text:p>
          </table:table-cell>
          <table:table-cell office:value-type="string" calcext:value-type="string">
            <text:p>Come previsto dall'art. 2 comma 9 ter della L. 241/90</text:p>
          </table:table-cell>
          <table:table-cell office:value-type="string" calcext:value-type="string">
            <text:p>011/4321456</text:p>
          </table:table-cell>
          <table:table-cell office:value-type="string" calcext:value-type="string">
            <text:p>istruzioneformazionelavoro@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15_255</text:p>
          </table:table-cell>
          <table:table-cell office:value-type="string" calcext:value-type="string">
            <text:p>Indirizzi per l'attuazione della misura 1.8vii.5.3.01 "Rafforzamento dei Centri per l'Impiego e raccordo con gli altri operatori del mercato del lavoro con particolare riguardo a quelli di natura pubblica".</text:p>
          </table:table-cell>
          <table:table-cell office:value-type="string" calcext:value-type="string">
            <text:p>DGR del 22 marzo 2019, n. 24-8589. “POR FSE 2014-2020. Indirizzi per l'attuazione della misura 1.8vii.5.3.01 "Rafforzamento dei Centri per l'Impiego e raccordo con gli altri operatori del mercato del lavoro con particolare riguardo a quelli di natura pubblica". Individuazione di Agenzia Piemonte Lavoro beneficiario della misura e autorizzazione ai sensi Art.8, co.8, della L.R. 34/2008. Spesa prevista 3.000.000,00 su cap. vari Bilancio 2019-2021”. D.D. 865 del 20/06/2019 "POR FSE 2014-2020. D.G.R. 22 marzo 2019, n. 24-8589 “Indirizzi per l'attuazione della misura 1.8vii.5.3.01 "Rafforzamento dei Centri per l'Impiego e raccordo con gli altri operatori del mercato del lavoro con particolare riguardo a quelli di natura pubblica". Approvazione del progetto unitario di Agenzia Piemonte Lavoro. Impegno di spesa di Euro 3.000.000,00 sui vari capitoli di bilancio finanziario gestionale di previsione 2019-2021. <text:s/>Normativa di riferimento: L.R. 34/2008, DGR del 22 marzo 2019, n. 24-8589</text:p>
          </table:table-cell>
          <table:table-cell office:value-type="string" calcext:value-type="string">
            <text:p>D'ufficio</text:p>
          </table:table-cell>
          <table:table-cell office:value-type="string" calcext:value-type="string">
            <text:p>Agenzia Piemonte Lavoro</text:p>
          </table:table-cell>
          <table:table-cell office:value-type="string" calcext:value-type="string">
            <text:p>Politiche del lavoro</text:p>
          </table:table-cell>
          <table:table-cell office:value-type="string" calcext:value-type="string">
            <text:p>FAGGIO Arturo</text:p>
          </table:table-cell>
          <table:table-cell office:value-type="string" calcext:value-type="string">
            <text:p>011-4321457</text:p>
          </table:table-cell>
          <table:table-cell office:value-type="string" calcext:value-type="string">
            <text:p>settore.lavoro@regione.piemonte.it</text:p>
          </table:table-cell>
          <table:table-cell office:value-type="string" calcext:value-type="string">
            <text:p>FAGGIO Arturo</text:p>
          </table:table-cell>
          <table:table-cell table:number-columns-repeated="4"/>
          <table:table-cell office:value-type="string" calcext:value-type="string">
            <text:p>Le richieste di informazione possono essere inoltrate a Politiche del lavoro presso Via Magenta, 12 - Torino oppure telefonando al numero 011-4321457 oppure scrivendo all'indirizzo di posta elettronica settore.lavoro@regione.piemonte.it</text:p>
          </table:table-cell>
          <table:table-cell office:value-type="string" calcext:value-type="string">
            <text:p>0 giorni non c'è un termine in quanto con <text:s/>la deliberazione di Giunta <text:s text:c="2"/>si individuano le attività <text:s/>e le risorse da affidare ad APL</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table:number-columns-repeated="2" office:value-type="string" calcext:value-type="string">
            <text:p>non presente</text:p>
          </table:table-cell>
          <table:table-cell/>
          <table:table-cell office:value-type="string" calcext:value-type="string">
            <text:p>Arturo FAGGIO</text:p>
          </table:table-cell>
          <table:table-cell office:value-type="string" calcext:value-type="string">
            <text:p>Come previsto dall'art. 2 comma 9 ter della L. 241/90</text:p>
          </table:table-cell>
          <table:table-cell office:value-type="string" calcext:value-type="string">
            <text:p>011/4321456</text:p>
          </table:table-cell>
          <table:table-cell office:value-type="string" calcext:value-type="string">
            <text:p>istruzioneformazionelavoro@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15_257</text:p>
          </table:table-cell>
          <table:table-cell office:value-type="string" calcext:value-type="string">
            <text:p>Revoca dell'autorizzazione all'INPS relativa all'erogazione dell'integrazione salariale (cassa integrazione in deroga).</text:p>
          </table:table-cell>
          <table:table-cell office:value-type="string" calcext:value-type="string">
            <text:p>Revoca dell'autorizzazione all'INPS relativa all'erogazione dell'integrazione salariale (cassa integrazione in deroga). Normativa di riferimento: art. 22 del D.L. 18 del 17.03.2020 convertito in legge n. 27 del 24.04.2020 - <text:s/>accordi quadro regionali <text:s/>D.G.R. n. 19-1200 del 03.04.2020</text:p>
          </table:table-cell>
          <table:table-cell office:value-type="string" calcext:value-type="string">
            <text:p>D'ufficio</text:p>
          </table:table-cell>
          <table:table-cell office:value-type="string" calcext:value-type="string">
            <text:p>INPS</text:p>
          </table:table-cell>
          <table:table-cell office:value-type="string" calcext:value-type="string">
            <text:p>Politiche del lavoro</text:p>
          </table:table-cell>
          <table:table-cell office:value-type="string" calcext:value-type="string">
            <text:p>FAGGIO Arturo</text:p>
          </table:table-cell>
          <table:table-cell office:value-type="string" calcext:value-type="string">
            <text:p>011-4321457</text:p>
          </table:table-cell>
          <table:table-cell office:value-type="string" calcext:value-type="string">
            <text:p>settore.lavoro@regione.piemonte.it</text:p>
          </table:table-cell>
          <table:table-cell office:value-type="string" calcext:value-type="string">
            <text:p>FAGGIO Arturo</text:p>
          </table:table-cell>
          <table:table-cell table:number-columns-repeated="4"/>
          <table:table-cell office:value-type="string" calcext:value-type="string">
            <text:p>Le richieste di informazione possono essere inoltrate a Politiche del lavoro presso Via Magenta, 12 - Torino oppure telefonando al numero 011-4321457 oppure scrivendo all'indirizzo di posta elettronica settore.lavoro@regione.piemonte.it</text:p>
          </table:table-cell>
          <table:table-cell office:value-type="string" calcext:value-type="string">
            <text:p>90 giorni dalla comunicazione di avvio del procedimento di revoc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https://www.regione.piemonte.it/web/temi/coronavirus-piemonte/cassa-integrazione-deroga-prime-informazioni-utili</text:p>
          </table:table-cell>
          <table:table-cell table:number-columns-repeated="2"/>
          <table:table-cell office:value-type="string" calcext:value-type="string">
            <text:p>Arturo FAGGIO</text:p>
          </table:table-cell>
          <table:table-cell office:value-type="string" calcext:value-type="string">
            <text:p>Come previsto dall'art. 2 comma 9 ter della L. 241/90</text:p>
          </table:table-cell>
          <table:table-cell office:value-type="string" calcext:value-type="string">
            <text:p>011/4321456</text:p>
          </table:table-cell>
          <table:table-cell office:value-type="string" calcext:value-type="string">
            <text:p>istruzioneformazionelavoro@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15_259</text:p>
          </table:table-cell>
          <table:table-cell office:value-type="string" calcext:value-type="string">
            <text:p>Proroga scadenza progetto affidato ad Agenzia Piemonte Lavoro per la realizzazione dell'iniziativa " C.5 - sostegno alla rete EURES"</text:p>
          </table:table-cell>
          <table:table-cell office:value-type="string" calcext:value-type="string">
            <text:p>D.G.R. 23-1904 del 27.07.2015 e s.m.i <text:s/>- POR FSE 2014-2020 Direttiva relativa alla mobilita' trasnazionale 2015-17 Misura 1.8vii.5.2.1; D.D. 8 ottobre 2019, n. 1372 P.O.R. F.S.E. 2014-2020, Misura 1.8vii.5.2.1. : proroga scadenza progetto affidato ad Agenzia Piemonte Lavoro per la realizzazione dell'iniziativa " C.5 - sostegno alla rete EURES" <text:s/>Normativa di riferimento: D.G.R. 23-1904 del 27.07.2015 e s.m.i </text:p>
          </table:table-cell>
          <table:table-cell office:value-type="string" calcext:value-type="string">
            <text:p>D'ufficio</text:p>
          </table:table-cell>
          <table:table-cell office:value-type="string" calcext:value-type="string">
            <text:p>Agenzia Piemonte Lavoro</text:p>
          </table:table-cell>
          <table:table-cell office:value-type="string" calcext:value-type="string">
            <text:p>Politiche del lavoro</text:p>
          </table:table-cell>
          <table:table-cell office:value-type="string" calcext:value-type="string">
            <text:p>FAGGIO Arturo</text:p>
          </table:table-cell>
          <table:table-cell office:value-type="string" calcext:value-type="string">
            <text:p>011-4321457</text:p>
          </table:table-cell>
          <table:table-cell office:value-type="string" calcext:value-type="string">
            <text:p>settore.lavoro@regione.piemonte.it</text:p>
          </table:table-cell>
          <table:table-cell office:value-type="string" calcext:value-type="string">
            <text:p>FAGGIO Arturo</text:p>
          </table:table-cell>
          <table:table-cell table:number-columns-repeated="4"/>
          <table:table-cell office:value-type="string" calcext:value-type="string">
            <text:p>Le richieste di informazione possono essere inoltrate a Politiche del lavoro presso Via Magenta, 12 - Torino oppure telefonando al numero 011-4321457 oppure scrivendo all'indirizzo di posta elettronica settore.lavoro@regione.piemonte.it</text:p>
          </table:table-cell>
          <table:table-cell office:value-type="string" calcext:value-type="string">
            <text:p>0 giorni non c'è un termine in quanto con <text:s/>la deliberazione di Giunta <text:s text:c="2"/>si individuano le attività <text:s/>e le risorse da affidare ad APL</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https://www.regione.piemonte.it/web/temi/istruzione-formazione-lavoro/formazione-professionale/direttive-regionali/direttiva-mobilita-transnazionale</text:p>
          </table:table-cell>
          <table:table-cell table:number-columns-repeated="2"/>
          <table:table-cell office:value-type="string" calcext:value-type="string">
            <text:p>Arturo FAGGIO</text:p>
          </table:table-cell>
          <table:table-cell office:value-type="string" calcext:value-type="string">
            <text:p>Come previsto dall'art. 2 comma 9 ter della L. 241/90</text:p>
          </table:table-cell>
          <table:table-cell office:value-type="string" calcext:value-type="string">
            <text:p>011/4321456</text:p>
          </table:table-cell>
          <table:table-cell office:value-type="string" calcext:value-type="string">
            <text:p>istruzioneformazionelavoro@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15_261</text:p>
          </table:table-cell>
          <table:table-cell office:value-type="string" calcext:value-type="string">
            <text:p>Cancellazione dei soggetti iscritti all'Elenco regionale dei soggetti specializzati <text:s/>nel coordinamento e nella realizzazione di servizi a sostegno dello sviluppo e del rilancio delle imprese PMI sul territorio piemontese</text:p>
          </table:table-cell>
          <table:table-cell office:value-type="string" calcext:value-type="string">
            <text:p>Cancellazione dei soggetti iscritti all'Elenco regionale dei soggetti specializzati <text:s/>nel coordinamento e nella realizzazione di servizi a sostegno dello sviluppo e del rilancio delle imprese PMI sul territorio piemontese Normativa di riferimento: L n. 34/2008, art. 43 -D,lgs 4/2019 -D.G.R. n. 23-902 del 30.12.2019</text:p>
          </table:table-cell>
          <table:table-cell office:value-type="string" calcext:value-type="string">
            <text:p>D'ufficio</text:p>
          </table:table-cell>
          <table:table-cell/>
          <table:table-cell office:value-type="string" calcext:value-type="string">
            <text:p>Politiche del lavoro</text:p>
          </table:table-cell>
          <table:table-cell office:value-type="string" calcext:value-type="string">
            <text:p>FAGGIO Arturo</text:p>
          </table:table-cell>
          <table:table-cell office:value-type="string" calcext:value-type="string">
            <text:p>011-4321457</text:p>
          </table:table-cell>
          <table:table-cell office:value-type="string" calcext:value-type="string">
            <text:p>settore.lavoro@regione.piemonte.it</text:p>
          </table:table-cell>
          <table:table-cell office:value-type="string" calcext:value-type="string">
            <text:p>FAGGIO Arturo</text:p>
          </table:table-cell>
          <table:table-cell table:number-columns-repeated="4"/>
          <table:table-cell office:value-type="string" calcext:value-type="string">
            <text:p>Le richieste di informazione possono essere inoltrate a Politiche del lavoro presso Via Magenta, 12 - Torino oppure telefonando al numero 011-4321457 oppure scrivendo all'indirizzo di posta elettronica settore.lavoro@regione.piemonte.it</text:p>
          </table:table-cell>
          <table:table-cell office:value-type="string" calcext:value-type="string">
            <text:p>90 giorni dalla comunicazione di avvio del procedimento di cancellazion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https://www.regione.piemonte.it/web/temi/istruzione-formazione-lavoro/lavoro/strumenti-per-competitivita-delle-imprese</text:p>
          </table:table-cell>
          <table:table-cell table:number-columns-repeated="2"/>
          <table:table-cell office:value-type="string" calcext:value-type="string">
            <text:p>Arturo FAGGIO</text:p>
          </table:table-cell>
          <table:table-cell office:value-type="string" calcext:value-type="string">
            <text:p>Come previsto dall'art. 2 comma 9 ter della L. 241/90</text:p>
          </table:table-cell>
          <table:table-cell office:value-type="string" calcext:value-type="string">
            <text:p>011/4321456</text:p>
          </table:table-cell>
          <table:table-cell office:value-type="string" calcext:value-type="string">
            <text:p>istruzioneformazionelavoro@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15_054</text:p>
          </table:table-cell>
          <table:table-cell office:value-type="string" calcext:value-type="string">
            <text:p>Revoca di aiuti/contributi concessi, riferiti agli aiuti concessi dal Settore</text:p>
          </table:table-cell>
          <table:table-cell office:value-type="string" calcext:value-type="string">
            <text:p>revoca di aiuti/contributi concessi dal Settore, a seguito dell'inosservanza della normativa di riferimento</text:p>
            <text:p> Normativa di riferimento: L.r. 63/95 e altre normative comunitarie, nazionali e regionali riferite all'attività del Settore</text:p>
          </table:table-cell>
          <table:table-cell office:value-type="string" calcext:value-type="string">
            <text:p>D'ufficio</text:p>
          </table:table-cell>
          <table:table-cell office:value-type="string" calcext:value-type="string">
            <text:p>Autorità giudiziara e Guardia di Finanza;</text:p>
          </table:table-cell>
          <table:table-cell office:value-type="string" calcext:value-type="string">
            <text:p>Formazione professionale</text:p>
          </table:table-cell>
          <table:table-cell office:value-type="string" calcext:value-type="string">
            <text:p>GIANESIN Antonella</text:p>
          </table:table-cell>
          <table:table-cell office:value-type="string" calcext:value-type="string">
            <text:p>011-4321551</text:p>
          </table:table-cell>
          <table:table-cell office:value-type="string" calcext:value-type="string">
            <text:p>formazione.professionale@regione.piemonte.it</text:p>
          </table:table-cell>
          <table:table-cell office:value-type="string" calcext:value-type="string">
            <text:p>GIANESIN Antonella</text:p>
          </table:table-cell>
          <table:table-cell table:number-columns-repeated="4"/>
          <table:table-cell office:value-type="string" calcext:value-type="string">
            <text:p>Le richieste di informazione possono essere inoltrate a Formazione professionale presso Via Magenta, 12 - Torino oppure telefonando al numero 011-4321551 oppure scrivendo all'indirizzo di posta elettronica formazione.professionale@regione.piemonte.it</text:p>
          </table:table-cell>
          <table:table-cell office:value-type="string" calcext:value-type="string">
            <text:p>120 giorni dalla comunicazione di avvio del procedimento di revoc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FAGGIO Arturo</text:p>
          </table:table-cell>
          <table:table-cell/>
          <table:table-cell office:value-type="string" calcext:value-type="string">
            <text:p>011-4321456</text:p>
          </table:table-cell>
          <table:table-cell office:value-type="string" calcext:value-type="string">
            <text:p>coesionesociale@regione.piemonte.it</text:p>
          </table:table-cell>
          <table:table-cell office:value-type="string" calcext:value-type="string">
            <text:p>27/11/2019</text:p>
          </table:table-cell>
          <table:table-cell table:number-columns-repeated="997"/>
        </table:table-row>
        <table:table-row table:style-name="ro3">
          <table:table-cell table:style-name="ce2" office:value-type="string" calcext:value-type="string">
            <text:p>A15_176</text:p>
          </table:table-cell>
          <table:table-cell office:value-type="string" calcext:value-type="string">
            <text:p>Decadenza dell'accreditamento degli organismi e delle sedi operative di Formazione Professionale e Orientamento</text:p>
          </table:table-cell>
          <table:table-cell office:value-type="string" calcext:value-type="string">
            <text:p>Procedure di accreditamento delle sedi operative per la formazione e l.orientamento. <text:s text:c="2"/>Normativa di riferimento: Art. 10, c. 6 della D.G.R. <text:s/>19 giugno 2006 <text:s/>n. 29-3181 <text:s/>.Revisione delle procedure di accreditamento delle sedi operative per la formazione e l.orientamento. <text:s/>Approvazione delle nuove disposizioni finali..</text:p>
          </table:table-cell>
          <table:table-cell office:value-type="string" calcext:value-type="string">
            <text:p>D'ufficio</text:p>
          </table:table-cell>
          <table:table-cell/>
          <table:table-cell office:value-type="string" calcext:value-type="string">
            <text:p>Standard formativi e orientamento professionale</text:p>
          </table:table-cell>
          <table:table-cell office:value-type="string" calcext:value-type="string">
            <text:p>CORDERO Nadia</text:p>
          </table:table-cell>
          <table:table-cell office:value-type="string" calcext:value-type="string">
            <text:p>011-4321552</text:p>
          </table:table-cell>
          <table:table-cell office:value-type="string" calcext:value-type="string">
            <text:p>standardformativi@cert.regione.piemonte.it</text:p>
          </table:table-cell>
          <table:table-cell office:value-type="string" calcext:value-type="string">
            <text:p>CORDERO Nadia</text:p>
          </table:table-cell>
          <table:table-cell table:number-columns-repeated="4"/>
          <table:table-cell office:value-type="string" calcext:value-type="string">
            <text:p>Le richieste di informazione possono essere inoltrate a A1504A - Standard formativi e orientamento professionale presso Torino - Via Magenta, 12 oppure telefonando al numero 011-4321552 oppure scrivendo all'indirizzo di posta elettronica accreditamentoformazione@regione.piemonte.it Orari di accesso agli uffici: 10:00-12:00 dal Lunedì al Venerdì e 14:00-15:30 dal Lunedì al Giovedì</text:p>
          </table:table-cell>
          <table:table-cell office:value-type="string" calcext:value-type="string">
            <text:p>90 giorni <text:s/>dalla data di protocollo della comunicazione di avvio decadenza dell'accredita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https://www.regione.piemonte.it/web/temi/istruzione-formazione-lavoro/formazione-professionale/accreditamento-delle-strutture-formative-orientamento/regole-indicazioni-operative-per-laccreditamento-delle-sedi</text:p>
          </table:table-cell>
          <table:table-cell office:value-type="string" calcext:value-type="string">
            <text:p>http://www.sistemapiemonte.it/cms/privati/formazione-professionale/servizi/620-gestione-accreditamento</text:p>
          </table:table-cell>
          <table:table-cell/>
          <table:table-cell office:value-type="string" calcext:value-type="string">
            <text:p>FAGGIO Arturo</text:p>
          </table:table-cell>
          <table:table-cell/>
          <table:table-cell office:value-type="string" calcext:value-type="string">
            <text:p>011-4321456</text:p>
          </table:table-cell>
          <table:table-cell office:value-type="string" calcext:value-type="string">
            <text:p>coesionesociale@regione.piemonte.it</text:p>
          </table:table-cell>
          <table:table-cell office:value-type="string" calcext:value-type="string">
            <text:p>20/11/2019</text:p>
          </table:table-cell>
          <table:table-cell table:number-columns-repeated="997"/>
        </table:table-row>
        <table:table-row table:style-name="ro3">
          <table:table-cell table:style-name="ce2" office:value-type="string" calcext:value-type="string">
            <text:p>A15_177</text:p>
          </table:table-cell>
          <table:table-cell office:value-type="string" calcext:value-type="string">
            <text:p>Sospensione dell'accreditamento degli organismi e delle sedi operative di Formazione Professionale e Orientamento</text:p>
          </table:table-cell>
          <table:table-cell office:value-type="string" calcext:value-type="string">
            <text:p>Procedure di accreditamento delle sedi operative per la formazione e l.orientamento. <text:s text:c="2"/>Normativa di riferimento: Art. 10, c. 4 della D.G.R. <text:s/>19 giugno 2006 <text:s/>n. 29-3181 <text:s/>.Revisione delle procedure di accreditamento delle sedi operative per la formazione e l.orientamento. <text:s/>Approvazione delle nuove disposizioni finali.</text:p>
          </table:table-cell>
          <table:table-cell office:value-type="string" calcext:value-type="string">
            <text:p>D'ufficio</text:p>
          </table:table-cell>
          <table:table-cell/>
          <table:table-cell office:value-type="string" calcext:value-type="string">
            <text:p>Standard formativi e orientamento professionale</text:p>
          </table:table-cell>
          <table:table-cell office:value-type="string" calcext:value-type="string">
            <text:p>CORDERO Nadia</text:p>
          </table:table-cell>
          <table:table-cell office:value-type="string" calcext:value-type="string">
            <text:p>011-4321552</text:p>
          </table:table-cell>
          <table:table-cell office:value-type="string" calcext:value-type="string">
            <text:p>standardformativi@cert.regione.piemonte.it</text:p>
          </table:table-cell>
          <table:table-cell office:value-type="string" calcext:value-type="string">
            <text:p>CORDERO Nadia</text:p>
          </table:table-cell>
          <table:table-cell table:number-columns-repeated="4"/>
          <table:table-cell office:value-type="string" calcext:value-type="string">
            <text:p>Le richieste di informazione possono essere inoltrate a A1504A - Standard formativi e orientamento professionale presso Torino - Via Magenta, 12 oppure telefonando al numero 011-4321552 oppure scrivendo all'indirizzo di posta elettronica accreditamentoformazione@regione.piemonte.it Orari di accesso agli uffici: 10:00-12:00 dal Lunedì al Venerdì e 14:00-15:30 dal Lunedì al Giovedì</text:p>
          </table:table-cell>
          <table:table-cell office:value-type="string" calcext:value-type="string">
            <text:p>90 giorni <text:s/>dalla data di protocollo della comunicazione di avvio sospensione dell'accredita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https://www.regione.piemonte.it/web/temi/istruzione-formazione-lavoro/formazione-professionale/accreditamento-delle-strutture-formative-orientamento/regole-indicazioni-operative-per-laccreditamento-delle-sedi</text:p>
          </table:table-cell>
          <table:table-cell office:value-type="string" calcext:value-type="string">
            <text:p>http://www.sistemapiemonte.it/cms/privati/formazione-professionale/servizi/620-gestione-accreditamento</text:p>
          </table:table-cell>
          <table:table-cell/>
          <table:table-cell office:value-type="string" calcext:value-type="string">
            <text:p>FAGGIO Arturo</text:p>
          </table:table-cell>
          <table:table-cell/>
          <table:table-cell office:value-type="string" calcext:value-type="string">
            <text:p>011-4321456</text:p>
          </table:table-cell>
          <table:table-cell office:value-type="string" calcext:value-type="string">
            <text:p>coesionesociale@regione.piemonte.it</text:p>
          </table:table-cell>
          <table:table-cell office:value-type="string" calcext:value-type="string">
            <text:p>20/11/2019</text:p>
          </table:table-cell>
          <table:table-cell table:number-columns-repeated="997"/>
        </table:table-row>
        <table:table-row table:style-name="ro3">
          <table:table-cell table:style-name="ce2" office:value-type="string" calcext:value-type="string">
            <text:p>A15_178</text:p>
          </table:table-cell>
          <table:table-cell office:value-type="string" calcext:value-type="string">
            <text:p>Revoca dell'accreditamento degli organismi e delle sedi operative di Formazione Professionale e Orientamento</text:p>
          </table:table-cell>
          <table:table-cell office:value-type="string" calcext:value-type="string">
            <text:p>Procedure di accreditamento delle sedi operative per la formazione e l.orientamento. <text:s text:c="2"/>Normativa di riferimento: Art. 10, c. 5 della D.G.R. <text:s/>19 giugno 2006 <text:s/>n. 29-3181 <text:s/>.Revisione delle procedure di accreditamento delle sedi operative per la formazione e l.orientamento. <text:s/>Approvazione delle nuove disposizioni finali.</text:p>
          </table:table-cell>
          <table:table-cell office:value-type="string" calcext:value-type="string">
            <text:p>D'ufficio</text:p>
          </table:table-cell>
          <table:table-cell/>
          <table:table-cell office:value-type="string" calcext:value-type="string">
            <text:p>Standard formativi e orientamento professionale</text:p>
          </table:table-cell>
          <table:table-cell office:value-type="string" calcext:value-type="string">
            <text:p>CORDERO Nadia</text:p>
          </table:table-cell>
          <table:table-cell office:value-type="string" calcext:value-type="string">
            <text:p>011-4321552</text:p>
          </table:table-cell>
          <table:table-cell office:value-type="string" calcext:value-type="string">
            <text:p>standardformativi@cert.regione.piemonte.it</text:p>
          </table:table-cell>
          <table:table-cell office:value-type="string" calcext:value-type="string">
            <text:p>CORDERO Nadia</text:p>
          </table:table-cell>
          <table:table-cell table:number-columns-repeated="4"/>
          <table:table-cell office:value-type="string" calcext:value-type="string">
            <text:p>Le richieste di informazione possono essere inoltrate a A1504A - Standard formativi e orientamento professionale presso Torino - Via Magenta, 12 oppure telefonando al numero 011-4321552 oppure scrivendo all'indirizzo di posta elettronica accreditamentoformazione@regione.piemonte.it Orari di accesso agli uffici: 10:00-12:00 dal Lunedì al Venerdì e 14:00-15:30 dal Lunedì al Giovedì</text:p>
          </table:table-cell>
          <table:table-cell office:value-type="string" calcext:value-type="string">
            <text:p>90 giorni dalla data di protocollo della comunicazione di avvio revoca dell'accredita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https://www.regione.piemonte.it/web/temi/istruzione-formazione-lavoro/formazione-professionale/accreditamento-delle-strutture-formative-orientamento/regole-indicazioni-operative-per-laccreditamento-delle-sedi</text:p>
          </table:table-cell>
          <table:table-cell office:value-type="string" calcext:value-type="string">
            <text:p>http://www.sistemapiemonte.it/cms/privati/formazione-professionale/servizi/620-gestione-accreditamento</text:p>
          </table:table-cell>
          <table:table-cell/>
          <table:table-cell office:value-type="string" calcext:value-type="string">
            <text:p>FAGGIO Arturo</text:p>
          </table:table-cell>
          <table:table-cell/>
          <table:table-cell office:value-type="string" calcext:value-type="string">
            <text:p>011-4321456</text:p>
          </table:table-cell>
          <table:table-cell office:value-type="string" calcext:value-type="string">
            <text:p>coesionesociale@regione.piemonte.it</text:p>
          </table:table-cell>
          <table:table-cell office:value-type="string" calcext:value-type="string">
            <text:p>20/11/2019</text:p>
          </table:table-cell>
          <table:table-cell table:number-columns-repeated="997"/>
        </table:table-row>
        <table:table-row table:style-name="ro3">
          <table:table-cell table:style-name="ce2" office:value-type="string" calcext:value-type="string">
            <text:p>A15_182</text:p>
          </table:table-cell>
          <table:table-cell office:value-type="string" calcext:value-type="string">
            <text:p>Revoca di aiuti/contributi concessi, riferiti agli aiuti concessi dal Settore</text:p>
          </table:table-cell>
          <table:table-cell office:value-type="string" calcext:value-type="string">
            <text:p>Provvedimenti di aiuti e contributi concessi ai sensi della l.r. 63/1995 Normativa di riferimento: Provvedimenti di aiuti e contributi concessi ai sensi della l.r. 63/1995</text:p>
          </table:table-cell>
          <table:table-cell office:value-type="string" calcext:value-type="string">
            <text:p>D'ufficio</text:p>
          </table:table-cell>
          <table:table-cell office:value-type="string" calcext:value-type="string">
            <text:p>Autorita giudiziarie e Guardia di Finanza;</text:p>
          </table:table-cell>
          <table:table-cell office:value-type="string" calcext:value-type="string">
            <text:p>Standard formativi e orientamento professionale</text:p>
          </table:table-cell>
          <table:table-cell office:value-type="string" calcext:value-type="string">
            <text:p>CORDERO Nadia</text:p>
          </table:table-cell>
          <table:table-cell office:value-type="string" calcext:value-type="string">
            <text:p>011-4321552</text:p>
          </table:table-cell>
          <table:table-cell office:value-type="string" calcext:value-type="string">
            <text:p>standardformativi@cert.regione.piemonte.it</text:p>
          </table:table-cell>
          <table:table-cell office:value-type="string" calcext:value-type="string">
            <text:p>CORDERO Nadia</text:p>
          </table:table-cell>
          <table:table-cell table:number-columns-repeated="4"/>
          <table:table-cell office:value-type="string" calcext:value-type="string">
            <text:p>Le richieste di informazione possono essere inoltrate a Standard formativi e orientamento professionale presso Via Magenta, 12 - Torino oppure telefonando al numero 011-4321552 oppure scrivendo all'indirizzo di posta elettronica standardformativi@cert.regione.piemonte.it</text:p>
          </table:table-cell>
          <table:table-cell office:value-type="string" calcext:value-type="string">
            <text:p>120 giorni dalla comunicazione di avvio del procedimento di revoc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FAGGIO Arturo</text:p>
          </table:table-cell>
          <table:table-cell/>
          <table:table-cell office:value-type="string" calcext:value-type="string">
            <text:p>011-4321456</text:p>
          </table:table-cell>
          <table:table-cell office:value-type="string" calcext:value-type="string">
            <text:p>coesionesociale@regione.piemonte.it</text:p>
          </table:table-cell>
          <table:table-cell office:value-type="string" calcext:value-type="string">
            <text:p>18/11/2019</text:p>
          </table:table-cell>
          <table:table-cell table:number-columns-repeated="997"/>
        </table:table-row>
        <table:table-row table:style-name="ro3">
          <table:table-cell table:style-name="ce2" office:value-type="string" calcext:value-type="string">
            <text:p>A15_254</text:p>
          </table:table-cell>
          <table:table-cell office:value-type="string" calcext:value-type="string">
            <text:p>Procedimento di revoca del catalogo dei corsi riconosicuti e di sospensione delle facoltà do presentazione fino a due anni</text:p>
          </table:table-cell>
          <table:table-cell office:value-type="string" calcext:value-type="string">
            <text:p>Riconoscimento percorsi formativi : procedimento di revoca dal catalogo dei corsi riconosciuti e <text:s/>di sospensione della facoltà di presentazione fino a due anni Normativa di riferimento: art 14 della l.r n. 63/95 <text:s/>D.G.R. n. 20 - 4576 del 16/01/2017 di approvazione della "Direttiva Corsi Riconosciuti"</text:p>
          </table:table-cell>
          <table:table-cell office:value-type="string" calcext:value-type="string">
            <text:p>D'ufficio</text:p>
          </table:table-cell>
          <table:table-cell/>
          <table:table-cell office:value-type="string" calcext:value-type="string">
            <text:p>Standard formativi e orientamento professionale</text:p>
          </table:table-cell>
          <table:table-cell office:value-type="string" calcext:value-type="string">
            <text:p>CORDERO Nadia</text:p>
          </table:table-cell>
          <table:table-cell office:value-type="string" calcext:value-type="string">
            <text:p>011-4321552</text:p>
          </table:table-cell>
          <table:table-cell office:value-type="string" calcext:value-type="string">
            <text:p>standardformativi@cert.regione.piemonte.it</text:p>
          </table:table-cell>
          <table:table-cell office:value-type="string" calcext:value-type="string">
            <text:p>CORDERO Nadia</text:p>
          </table:table-cell>
          <table:table-cell table:number-columns-repeated="4"/>
          <table:table-cell office:value-type="string" calcext:value-type="string">
            <text:p>Le richieste di informazione possono essere inoltrate a Standard formativi e orientamento professionale presso Via Magenta, 12 - Torino oppure telefonando al numero 011-4321552 oppure scrivendo all'indirizzo di posta elettronica standardformativi@cert.regione.piemonte.it</text:p>
          </table:table-cell>
          <table:table-cell office:value-type="string" calcext:value-type="string">
            <text:p>90 giorni dalla data dalla data di protocollo della comunicazione di avvio segnalazione dell'irregolarità </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FAGGIO Arturo</text:p>
          </table:table-cell>
          <table:table-cell/>
          <table:table-cell office:value-type="string" calcext:value-type="string">
            <text:p>011-4321456</text:p>
          </table:table-cell>
          <table:table-cell office:value-type="string" calcext:value-type="string">
            <text:p>coesionesociale@regione.piemonte.it</text:p>
          </table:table-cell>
          <table:table-cell office:value-type="string" calcext:value-type="string">
            <text:p>29/06/2020</text:p>
          </table:table-cell>
          <table:table-cell table:number-columns-repeated="997"/>
        </table:table-row>
        <table:table-row table:style-name="ro3">
          <table:table-cell table:style-name="ce2" office:value-type="string" calcext:value-type="string">
            <text:p>A15_014</text:p>
          </table:table-cell>
          <table:table-cell office:value-type="string" calcext:value-type="string">
            <text:p>Calendario scolastico</text:p>
          </table:table-cell>
          <table:table-cell office:value-type="string" calcext:value-type="string">
            <text:p>Previsto come competenza in capo alle Regioni dal D.Lgs 297/1994, articolo 74 Normativa di riferimento: D.Lgs 297/1994, articolo 74</text:p>
          </table:table-cell>
          <table:table-cell office:value-type="string" calcext:value-type="string">
            <text:p>D'ufficio</text:p>
          </table:table-cell>
          <table:table-cell office:value-type="string" calcext:value-type="string">
            <text:p>Conferenza per il diritto allo studio</text:p>
          </table:table-cell>
          <table:table-cell office:value-type="string" calcext:value-type="string">
            <text:p>Giunta regionale</text:p>
          </table:table-cell>
          <table:table-cell office:value-type="string" calcext:value-type="string">
            <text:p>Arturo FAGGIO</text:p>
          </table:table-cell>
          <table:table-cell office:value-type="string" calcext:value-type="string">
            <text:p>011/4322810</text:p>
          </table:table-cell>
          <table:table-cell office:value-type="string" calcext:value-type="string">
            <text:p>arturo.faggio@regione.piemonte.it</text:p>
          </table:table-cell>
          <table:table-cell office:value-type="string" calcext:value-type="string">
            <text:p>Arturo FAGGIO</text:p>
          </table:table-cell>
          <table:table-cell table:number-columns-repeated="4"/>
          <table:table-cell office:value-type="string" calcext:value-type="string">
            <text:p>Le richieste di informazione possono essere inoltrate a A1511C - Settore Politiche dell’istruzione, programmazione e monitoraggio strutture scolastiche presso Torino - Via Magenta, 12 oppure telefonando al numero 011/4326416,011/4321511 oppure scrivendo all'indirizzo di posta elettronica marilena.giai@regione.piemonte.it,istruzione@regione.piemonte.it Orari di accesso agli uffici: 10:00-12:00 dal Lunedì al Venerdì e 14:00-15:30 dal Lunedì al Giovedì</text:p>
          </table:table-cell>
          <table:table-cell office:value-type="string" calcext:value-type="string">
            <text:p>0 giorni entro il mese di aprile antecedente l'anno scolastico di riferimento </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8"/>
          <table:table-cell office:value-type="string" calcext:value-type="string">
            <text:p>29/06/2020</text:p>
          </table:table-cell>
          <table:table-cell table:number-columns-repeated="997"/>
        </table:table-row>
        <table:table-row table:style-name="ro3">
          <table:table-cell table:style-name="ce2" office:value-type="string" calcext:value-type="string">
            <text:p>A15_110</text:p>
          </table:table-cell>
          <table:table-cell office:value-type="string" calcext:value-type="string">
            <text:p>Revoca dei contributi/assegni di studio concessi</text:p>
          </table:table-cell>
          <table:table-cell office:value-type="string" calcext:value-type="string">
            <text:p>Revoca dei contributi/assegni di studio concessi Normativa di riferimento: L.R. 28/2007</text:p>
          </table:table-cell>
          <table:table-cell office:value-type="string" calcext:value-type="string">
            <text:p>D'ufficio</text:p>
          </table:table-cell>
          <table:table-cell/>
          <table:table-cell office:value-type="string" calcext:value-type="string">
            <text:p>A1511C - Settore Politiche dell’istruzione, programmazione e monitoraggio strutture scolastiche</text:p>
          </table:table-cell>
          <table:table-cell office:value-type="string" calcext:value-type="string">
            <text:p>Arturo FAGGIO</text:p>
          </table:table-cell>
          <table:table-cell office:value-type="string" calcext:value-type="string">
            <text:p>011/4322810</text:p>
          </table:table-cell>
          <table:table-cell office:value-type="string" calcext:value-type="string">
            <text:p>arturo.faggio@regione.piemonte.it</text:p>
          </table:table-cell>
          <table:table-cell office:value-type="string" calcext:value-type="string">
            <text:p>Arturo FAGGIO</text:p>
          </table:table-cell>
          <table:table-cell table:number-columns-repeated="4"/>
          <table:table-cell office:value-type="string" calcext:value-type="string">
            <text:p>Le richieste di informazione possono essere inoltrate a A1511C - Settore Politiche dell’istruzione, programmazione e monitoraggio strutture scolastiche presso Torino - Via Magenta, 12 oppure telefonando al numero 011/4322775, 011/4321511 <text:s/>oppure scrivendo all'indirizzo di posta elettronica maurizio.pepe@regione.piemonte.it, istruzione@regione.piemonte.it Orari di accesso agli uffici: 10:00-12:00 dal Lunedì al Venerdì e 14:00-15:30 dal Lunedì al Giovedì</text:p>
          </table:table-cell>
          <table:table-cell office:value-type="string" calcext:value-type="string">
            <text:p>9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text:s/>intestato a: . </text:p>
          </table:table-cell>
          <table:table-cell office:value-type="string" calcext:value-type="string">
            <text:p>https://www.regione.piemonte.it/web/temi/istruzione-formazione-lavoro/istruzione/voucher-scuola</text:p>
          </table:table-cell>
          <table:table-cell office:value-type="string" calcext:value-type="string">
            <text:p>http://www.sistemapiemonte.it/cms/privati/istruzione</text:p>
          </table:table-cell>
          <table:table-cell table:number-columns-repeated="5"/>
          <table:table-cell office:value-type="string" calcext:value-type="string">
            <text:p>29/06/2020</text:p>
          </table:table-cell>
          <table:table-cell table:number-columns-repeated="997"/>
        </table:table-row>
        <table:table-row table:style-name="ro3">
          <table:table-cell table:style-name="ce2" office:value-type="string" calcext:value-type="string">
            <text:p>A15_151</text:p>
          </table:table-cell>
          <table:table-cell office:value-type="string" calcext:value-type="string">
            <text:p>Decadenza dal beneficio del contributo</text:p>
          </table:table-cell>
          <table:table-cell office:value-type="string" calcext:value-type="string">
            <text:p>Decadenza parziale o totale di contributi assegnati e non erogati nei confronti di Enti locali <text:s/>Normativa di riferimento: Legge n. 23/1996 e LR n. 28/2007 e s.m.i.</text:p>
          </table:table-cell>
          <table:table-cell office:value-type="string" calcext:value-type="string">
            <text:p>D'ufficio</text:p>
          </table:table-cell>
          <table:table-cell office:value-type="string" calcext:value-type="string">
            <text:p>MIUR (solo per decadenze contributi statali)</text:p>
          </table:table-cell>
          <table:table-cell office:value-type="string" calcext:value-type="string">
            <text:p>A1511C - Settore Politiche dell’istruzione, programmazione e monitoraggio strutture scolastiche</text:p>
          </table:table-cell>
          <table:table-cell office:value-type="string" calcext:value-type="string">
            <text:p>Arturo FAGGIO</text:p>
          </table:table-cell>
          <table:table-cell office:value-type="string" calcext:value-type="string">
            <text:p>011/4322810</text:p>
          </table:table-cell>
          <table:table-cell office:value-type="string" calcext:value-type="string">
            <text:p>arturo.faggio@regione.piemonte.it</text:p>
          </table:table-cell>
          <table:table-cell office:value-type="string" calcext:value-type="string">
            <text:p>Arturo FAGGIO</text:p>
          </table:table-cell>
          <table:table-cell office:value-type="string" calcext:value-type="string">
            <text:p>MIUR solo per le decadenze di contributi statali</text:p>
          </table:table-cell>
          <table:table-cell/>
          <table:table-cell office:value-type="string" calcext:value-type="string">
            <text:p>011/4321479</text:p>
          </table:table-cell>
          <table:table-cell office:value-type="string" calcext:value-type="string">
            <text:p>contributi-ediliziascolastica@regione.piemonte.it</text:p>
          </table:table-cell>
          <table:table-cell office:value-type="string" calcext:value-type="string">
            <text:p>Le richieste di informazione possono essere inoltrate a A1511C - Settore Politiche dell’istruzione, programmazione e monitoraggio strutture scolastiche presso Torino - Via Magenta, 12 oppure telefonando al numero 011/4326420, 011/4321479 oppure scrivendo all'indirizzo di posta elettronica contributi-ediliziascolastica@regione.piemonte.it Orari di accesso agli uffici: 10:00-12:00 dal Lunedì al Venerdì e 14:00-15:30 dal Lunedì al Giovedì</text:p>
          </table:table-cell>
          <table:table-cell office:value-type="string" calcext:value-type="string">
            <text:p>9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8"/>
          <table:table-cell office:value-type="string" calcext:value-type="string">
            <text:p>30/06/2020</text:p>
          </table:table-cell>
          <table:table-cell table:number-columns-repeated="997"/>
        </table:table-row>
        <table:table-row table:style-name="ro3">
          <table:table-cell table:style-name="ce2" office:value-type="string" calcext:value-type="string">
            <text:p>A15_152</text:p>
          </table:table-cell>
          <table:table-cell office:value-type="string" calcext:value-type="string">
            <text:p>Revoca dei benefici concessi</text:p>
          </table:table-cell>
          <table:table-cell office:value-type="string" calcext:value-type="string">
            <text:p>Revoca parziale o totale di contributi <text:s/>erogati nei confronti di Enti locali <text:s/>Normativa di riferimento: Legge 23/1996 - L.R. 28/2007 e s.m.i.</text:p>
          </table:table-cell>
          <table:table-cell office:value-type="string" calcext:value-type="string">
            <text:p>D'ufficio</text:p>
          </table:table-cell>
          <table:table-cell/>
          <table:table-cell office:value-type="string" calcext:value-type="string">
            <text:p>A1511C - Settore Politiche dell’istruzione, programmazione e monitoraggio strutture scolastiche</text:p>
          </table:table-cell>
          <table:table-cell office:value-type="string" calcext:value-type="string">
            <text:p>Arturo FAGGIO</text:p>
          </table:table-cell>
          <table:table-cell office:value-type="string" calcext:value-type="string">
            <text:p>011/4322810</text:p>
          </table:table-cell>
          <table:table-cell office:value-type="string" calcext:value-type="string">
            <text:p>arturo.faggio@regione.piemonte.it</text:p>
          </table:table-cell>
          <table:table-cell office:value-type="string" calcext:value-type="string">
            <text:p>Arturo FAGGIO</text:p>
          </table:table-cell>
          <table:table-cell table:number-columns-repeated="4"/>
          <table:table-cell office:value-type="string" calcext:value-type="string">
            <text:p>Le richieste di informazione possono essere inoltrate a A1511C - Settore Politiche dell’istruzione, programmazione e monitoraggio strutture scolastiche presso Torino - Via Magenta, 12 oppure telefonando al numero 011/4326420, 011/4321479 oppure scrivendo all'indirizzo di posta elettronica contributi-ediliziascolastica@regione.piemonte.it Orari di accesso agli uffici: 10:00-12:00 dal Lunedì al Venerdì e 14:00-15:30 dal Lunedì al Giovedì</text:p>
          </table:table-cell>
          <table:table-cell office:value-type="string" calcext:value-type="string">
            <text:p>9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text:s/>intestato a: . </text:p>
          </table:table-cell>
          <table:table-cell table:number-columns-repeated="7"/>
          <table:table-cell office:value-type="string" calcext:value-type="string">
            <text:p>30/06/2020</text:p>
          </table:table-cell>
          <table:table-cell table:number-columns-repeated="997"/>
        </table:table-row>
        <table:table-row table:style-name="ro3">
          <table:table-cell table:style-name="ce2" office:value-type="string" calcext:value-type="string">
            <text:p>A16_001</text:p>
          </table:table-cell>
          <table:table-cell office:value-type="string" calcext:value-type="string">
            <text:p>Conferimento di incarico di lavoro autonomo</text:p>
          </table:table-cell>
          <table:table-cell office:value-type="string" calcext:value-type="string">
            <text:p>Il procedimento è volto all'individuazione di un soggetto cui conferire uno specifico incarico di lavoro per esigenze cui non si può far fronte con personale in servizio. Si tratta del conferimento di incarico individuale con contratti di lavoro autonomo ai sensi dell'articolo 7, commi 6 e 6 bis del d.lgs. 165/2001 nonchè di incarichi conferiti a persone fisiche ai sensi degli articoli 2222 e 2230 c.c.. Con DGR n. 28-1337 del 29 dicembre 2010 sono state fornite Direttive generali con individuazione di requisiti e procedure per l'affidamento. Normativa di riferimento: Articolo 7, commi 6 e 6 bis del d.lgs. 165/2001; articoli 2222 e 2230 c.c..</text:p>
          </table:table-cell>
          <table:table-cell office:value-type="string" calcext:value-type="string">
            <text:p>D'ufficio</text:p>
          </table:table-cell>
          <table:table-cell/>
          <table:table-cell office:value-type="string" calcext:value-type="string">
            <text:p>Ambiente, Governo e Tutela del Territorio</text:p>
          </table:table-cell>
          <table:table-cell office:value-type="string" calcext:value-type="string">
            <text:p>CROTTA Stefania</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CROTTA Stefania</text:p>
          </table:table-cell>
          <table:table-cell table:number-columns-repeated="4"/>
          <table:table-cell office:value-type="string" calcext:value-type="string">
            <text:p>Le richieste di informazione possono essere inoltrate a Ambiente, Governo e Tutela del Territorio presso Via Principe Amedeo, 17 - Torino oppure telefonando al numero 011-4321413 oppure scrivendo all'indirizzo di posta elettronica territorio-ambiente@regione.piemonte.it</text:p>
          </table:table-cell>
          <table:table-cell/>
          <table:table-cell office:value-type="string" calcext:value-type="string">
            <text:p>No</text:p>
          </table:table-cell>
          <table:table-cell table:number-columns-repeated="9"/>
          <table:table-cell office:value-type="string" calcext:value-type="string">
            <text:p>02/07/2019</text:p>
          </table:table-cell>
          <table:table-cell table:number-columns-repeated="997"/>
        </table:table-row>
        <table:table-row table:style-name="ro3">
          <table:table-cell table:style-name="ce2" office:value-type="string" calcext:value-type="string">
            <text:p>A16_002</text:p>
          </table:table-cell>
          <table:table-cell office:value-type="string" calcext:value-type="string">
            <text:p>Conferimento di collaborazione istituzionale</text:p>
          </table:table-cell>
          <table:table-cell office:value-type="string" calcext:value-type="string">
            <text:p>Il procedimento è volto alla conclusione di accordi per lo svolgimento in collaborazione con altre pubbliche amministrazioni di attività di interesse comune. Normativa di riferimento: Art. 15 l. 241/1990</text:p>
          </table:table-cell>
          <table:table-cell office:value-type="string" calcext:value-type="string">
            <text:p>D'ufficio</text:p>
          </table:table-cell>
          <table:table-cell office:value-type="string" calcext:value-type="string">
            <text:p>Pubbliche amministrazioni contraenti</text:p>
          </table:table-cell>
          <table:table-cell office:value-type="string" calcext:value-type="string">
            <text:p>Ambiente, Governo e Tutela del Territorio</text:p>
          </table:table-cell>
          <table:table-cell office:value-type="string" calcext:value-type="string">
            <text:p>CROTTA Stefania</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CROTTA Stefania</text:p>
          </table:table-cell>
          <table:table-cell table:number-columns-repeated="4"/>
          <table:table-cell office:value-type="string" calcext:value-type="string">
            <text:p>Le richieste di informazione possono essere inoltrate a Ambiente, Governo e Tutela del Territorio presso Via Principe Amedeo, 17 - Torino oppure telefonando al numero 011-4321413 oppure scrivendo all'indirizzo di posta elettronica territorio-ambiente@regione.piemonte.it</text:p>
          </table:table-cell>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8"/>
          <table:table-cell office:value-type="string" calcext:value-type="string">
            <text:p>11/10/2019</text:p>
          </table:table-cell>
          <table:table-cell table:number-columns-repeated="997"/>
        </table:table-row>
        <table:table-row table:style-name="ro3">
          <table:table-cell table:style-name="ce2" office:value-type="string" calcext:value-type="string">
            <text:p>A16_004</text:p>
          </table:table-cell>
          <table:table-cell office:value-type="string" calcext:value-type="string">
            <text:p>Assegnazione di risorse all'ARPA (Agenzia regionale per la protezione ambientale) da destinare a spese di funzionamento ex art.21 della <text:s/>l.r. 18/2016</text:p>
          </table:table-cell>
          <table:table-cell office:value-type="string" calcext:value-type="string">
            <text:p>Il procedimento è volto al trasferimento di risorse finanziarie ordinarie ad ARPA Piemonte destinate alla copertura delle spese per la gestione corrente e l'ordinario funzionamento, assegnate dal bilancio regionale alla Direzione. Normativa di riferimento: art.21 della <text:s/>l.r. 18/2016</text:p>
          </table:table-cell>
          <table:table-cell office:value-type="string" calcext:value-type="string">
            <text:p>D'ufficio</text:p>
          </table:table-cell>
          <table:table-cell/>
          <table:table-cell office:value-type="string" calcext:value-type="string">
            <text:p>Ambiente, Governo e Tutela del Territorio</text:p>
          </table:table-cell>
          <table:table-cell office:value-type="string" calcext:value-type="string">
            <text:p>CROTTA Stefania</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CROTTA Stefania</text:p>
          </table:table-cell>
          <table:table-cell table:number-columns-repeated="4"/>
          <table:table-cell office:value-type="string" calcext:value-type="string">
            <text:p>Le richieste di informazione possono essere inoltrate a Ambiente, Governo e Tutela del Territorio presso Via Principe Amedeo, 17 - Torino oppure telefonando al numero 011-4321413 oppure scrivendo all'indirizzo di posta elettronica territorio-ambiente@regione.piemonte.it</text:p>
          </table:table-cell>
          <table:table-cell office:value-type="string" calcext:value-type="string">
            <text:p>30 giorni dalla deliberazione della Giunta regionale di assegnazione delle risorse alla Direzione</text:p>
          </table:table-cell>
          <table:table-cell office:value-type="string" calcext:value-type="string">
            <text:p>No</text:p>
          </table:table-cell>
          <table:table-cell table:number-columns-repeated="9"/>
          <table:table-cell office:value-type="string" calcext:value-type="string">
            <text:p>30/04/2019</text:p>
          </table:table-cell>
          <table:table-cell table:number-columns-repeated="997"/>
        </table:table-row>
        <table:table-row table:style-name="ro3">
          <table:table-cell table:style-name="ce2" office:value-type="string" calcext:value-type="string">
            <text:p>A16_011</text:p>
          </table:table-cell>
          <table:table-cell office:value-type="string" calcext:value-type="string">
            <text:p>Revoche degli incentivi e dei contributi erogati dal Settore</text:p>
          </table:table-cell>
          <table:table-cell office:value-type="string" calcext:value-type="string">
            <text:p>Revoche degli incentivi e dei contributi erogati dai Settori della Direzione Ambiente, governo e tutela del Territorio sulla base di specifici bandi Normativa di riferimento: </text:p>
          </table:table-cell>
          <table:table-cell office:value-type="string" calcext:value-type="string">
            <text:p>D'ufficio</text:p>
          </table:table-cell>
          <table:table-cell office:value-type="string" calcext:value-type="string">
            <text:p>enti pubblici</text:p>
          </table:table-cell>
          <table:table-cell office:value-type="string" calcext:value-type="string">
            <text:p>Biodiversita e aree naturali</text:p>
          </table:table-cell>
          <table:table-cell office:value-type="string" calcext:value-type="string">
            <text:p>MOLINARI Vincenzo Maria</text:p>
          </table:table-cell>
          <table:table-cell office:value-type="string" calcext:value-type="string">
            <text:p>011-4321387</text:p>
          </table:table-cell>
          <table:table-cell office:value-type="string" calcext:value-type="string">
            <text:p>biodiversita@regione.piemonte.it</text:p>
          </table:table-cell>
          <table:table-cell office:value-type="string" calcext:value-type="string">
            <text:p>MOLINARI Vincenzo Maria</text:p>
          </table:table-cell>
          <table:table-cell table:number-columns-repeated="4"/>
          <table:table-cell office:value-type="string" calcext:value-type="string">
            <text:p>Le richieste di informazione possono essere inoltrate a Biodiversita e aree naturali presso Via Principe Amedeo, 17 - Torino oppure telefonando al numero 011-4321387 oppure scrivendo all'indirizzo di posta elettronica biodiversita@regione.piemonte.it</text:p>
          </table:table-cell>
          <table:table-cell/>
          <table:table-cell office:value-type="string" calcext:value-type="string">
            <text:p>No</text:p>
          </table:table-cell>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21/03/2019</text:p>
          </table:table-cell>
          <table:table-cell table:number-columns-repeated="997"/>
        </table:table-row>
        <table:table-row table:style-name="ro3">
          <table:table-cell table:style-name="ce2" office:value-type="string" calcext:value-type="string">
            <text:p>A16_013</text:p>
          </table:table-cell>
          <table:table-cell office:value-type="string" calcext:value-type="string">
            <text:p>Assegnazione alle Province delle risorse necessarie al risarcimento a favore degli imprenditori agricoli dei danni arrecati da fauna selvatica nelle aree protette ex art. 36 l.r. 19/2009</text:p>
          </table:table-cell>
          <table:table-cell office:value-type="string" calcext:value-type="string">
            <text:p>Il procedimento è volto al trasferimento alla <text:s/>Provincia territorialmente interessata, delle risorse necessarie al risarcimento dei danni arrecati dalla fauna selvatica alle coltivazioni agricole, agli impianti di arboricoltura da legno, agli allevamenti e ai pascoli presenti all'interno delle aree protette . Normativa di riferimento: art. 36 l.r. 19/2009</text:p>
          </table:table-cell>
          <table:table-cell office:value-type="string" calcext:value-type="string">
            <text:p>D'ufficio</text:p>
          </table:table-cell>
          <table:table-cell/>
          <table:table-cell office:value-type="string" calcext:value-type="string">
            <text:p>Biodiversita e aree naturali</text:p>
          </table:table-cell>
          <table:table-cell office:value-type="string" calcext:value-type="string">
            <text:p>MOLINARI Vincenzo Maria</text:p>
          </table:table-cell>
          <table:table-cell office:value-type="string" calcext:value-type="string">
            <text:p>011-4321387</text:p>
          </table:table-cell>
          <table:table-cell office:value-type="string" calcext:value-type="string">
            <text:p>biodiversita@regione.piemonte.it</text:p>
          </table:table-cell>
          <table:table-cell office:value-type="string" calcext:value-type="string">
            <text:p>MOLINARI Vincenzo Maria</text:p>
          </table:table-cell>
          <table:table-cell table:number-columns-repeated="4"/>
          <table:table-cell office:value-type="string" calcext:value-type="string">
            <text:p>Le richieste di informazione possono essere inoltrate a Biodiversita e aree naturali presso Via Principe Amedeo, 17 - Torino oppure telefonando al numero 011-4321387 oppure scrivendo all'indirizzo di posta elettronica biodiversita@regione.piemonte.it</text:p>
          </table:table-cell>
          <table:table-cell office:value-type="string" calcext:value-type="string">
            <text:p>60 giorni dall'avvio d'ufficio del procedimento</text:p>
          </table:table-cell>
          <table:table-cell office:value-type="string" calcext:value-type="string">
            <text:p>No</text:p>
          </table:table-cell>
          <table:table-cell table:number-columns-repeated="5"/>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09/12/2019</text:p>
          </table:table-cell>
          <table:table-cell table:number-columns-repeated="997"/>
        </table:table-row>
        <table:table-row table:style-name="ro3">
          <table:table-cell table:style-name="ce2" office:value-type="string" calcext:value-type="string">
            <text:p>A16_014</text:p>
          </table:table-cell>
          <table:table-cell office:value-type="string" calcext:value-type="string">
            <text:p>Assegnazione di risorse agli Enti di gestione delle Aree protette da destinare a spese d'investimento ex art.22,comma 2 lett.b) l.r.19/2009</text:p>
          </table:table-cell>
          <table:table-cell office:value-type="string" calcext:value-type="string">
            <text:p>Il procedimento è volto all'assegnazioni di risorse straordinarie <text:s/>agli Enti di gestione vincolate al finanziamento di specifici progetti e interventi, nonché all'acquisto di beni durevoli ai fini del conseguimento delle finalità di cui all'art. 7 della l.r. 19/2009 Normativa di riferimento: <text:s/>art.22,comma 2 lett.b) l.r.19/2009</text:p>
          </table:table-cell>
          <table:table-cell office:value-type="string" calcext:value-type="string">
            <text:p>D'ufficio</text:p>
          </table:table-cell>
          <table:table-cell office:value-type="string" calcext:value-type="string">
            <text:p>I soggetti gestori, su iniziativa della Regione, trasmettono la documentazione tecnica <text:s/>relativa all'intervento o al progetto di cui si richiede il finanziamento</text:p>
          </table:table-cell>
          <table:table-cell office:value-type="string" calcext:value-type="string">
            <text:p>Biodiversita e aree naturali</text:p>
          </table:table-cell>
          <table:table-cell office:value-type="string" calcext:value-type="string">
            <text:p>MOLINARI Vincenzo Maria</text:p>
          </table:table-cell>
          <table:table-cell office:value-type="string" calcext:value-type="string">
            <text:p>011-4321387</text:p>
          </table:table-cell>
          <table:table-cell office:value-type="string" calcext:value-type="string">
            <text:p>biodiversita@regione.piemonte.it</text:p>
          </table:table-cell>
          <table:table-cell office:value-type="string" calcext:value-type="string">
            <text:p>MOLINARI Vincenzo Maria</text:p>
          </table:table-cell>
          <table:table-cell table:number-columns-repeated="4"/>
          <table:table-cell office:value-type="string" calcext:value-type="string">
            <text:p>Le richieste di informazione possono essere inoltrate a Biodiversita e aree naturali presso Via Principe Amedeo, 17 - Torino oppure telefonando al numero 011-4321387 oppure scrivendo all'indirizzo di posta elettronica biodiversita@regione.piemonte.it</text:p>
          </table:table-cell>
          <table:table-cell office:value-type="string" calcext:value-type="string">
            <text:p>60 giorni dalla deliberazione della Giunta regionale di assegnazione delle risorse al Settore</text:p>
          </table:table-cell>
          <table:table-cell office:value-type="string" calcext:value-type="string">
            <text:p>No</text:p>
          </table:table-cell>
          <table:table-cell table:number-columns-repeated="5"/>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09/12/2019</text:p>
          </table:table-cell>
          <table:table-cell table:number-columns-repeated="997"/>
        </table:table-row>
        <table:table-row table:style-name="ro3">
          <table:table-cell table:style-name="ce2" office:value-type="string" calcext:value-type="string">
            <text:p>A16_015</text:p>
          </table:table-cell>
          <table:table-cell office:value-type="string" calcext:value-type="string">
            <text:p>Assegnazione di risorse agli Enti di gestione delle Aree protette da destinare a spese per la gestione corrente <text:s/>ex art.22,comma 2 lett.a) l.r.19/2009</text:p>
          </table:table-cell>
          <table:table-cell office:value-type="string" calcext:value-type="string">
            <text:p>Il procedimento è volto all'assegnazioni di risorse ordinarie agli Enti di gestione delle Aree protette destinate alla copertura delle spese per la gestione corrente e l'ordinario funzionamento Normativa di riferimento: <text:s/>art.22,comma 2 lett.a) l.r.19/2009</text:p>
          </table:table-cell>
          <table:table-cell office:value-type="string" calcext:value-type="string">
            <text:p>D'ufficio</text:p>
          </table:table-cell>
          <table:table-cell/>
          <table:table-cell office:value-type="string" calcext:value-type="string">
            <text:p>Biodiversita e aree naturali</text:p>
          </table:table-cell>
          <table:table-cell office:value-type="string" calcext:value-type="string">
            <text:p>MOLINARI Vincenzo Maria</text:p>
          </table:table-cell>
          <table:table-cell office:value-type="string" calcext:value-type="string">
            <text:p>011-4321387</text:p>
          </table:table-cell>
          <table:table-cell office:value-type="string" calcext:value-type="string">
            <text:p>biodiversita@regione.piemonte.it</text:p>
          </table:table-cell>
          <table:table-cell office:value-type="string" calcext:value-type="string">
            <text:p>MOLINARI Vincenzo Maria</text:p>
          </table:table-cell>
          <table:table-cell table:number-columns-repeated="4"/>
          <table:table-cell office:value-type="string" calcext:value-type="string">
            <text:p>Le richieste di informazione possono essere inoltrate a Biodiversita e aree naturali presso Via Principe Amedeo, 17 - Torino oppure telefonando al numero 011-4321387 oppure scrivendo all'indirizzo di posta elettronica biodiversita@regione.piemonte.it</text:p>
          </table:table-cell>
          <table:table-cell office:value-type="string" calcext:value-type="string">
            <text:p>60 giorni dalla deliberazione della Giunta regionale di assegnazione delle risorse al Settore</text:p>
          </table:table-cell>
          <table:table-cell office:value-type="string" calcext:value-type="string">
            <text:p>No</text:p>
          </table:table-cell>
          <table:table-cell table:number-columns-repeated="5"/>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09/12/2019</text:p>
          </table:table-cell>
          <table:table-cell table:number-columns-repeated="997"/>
        </table:table-row>
        <table:table-row table:style-name="ro3">
          <table:table-cell table:style-name="ce2" office:value-type="string" calcext:value-type="string">
            <text:p>A16_016</text:p>
          </table:table-cell>
          <table:table-cell office:value-type="string" calcext:value-type="string">
            <text:p>Assegnazione di risorse agli Enti di gestione delle Aree protette da destinare alla copertura degli oneri per il personale dipendente <text:s/>ex art.22, comma 2 lett.a) l.r.19/2009</text:p>
          </table:table-cell>
          <table:table-cell office:value-type="string" calcext:value-type="string">
            <text:p>Il procedimento è volto all'assegnazioni di risorse ordinarie agli Enti di gestione delle Aree protette destinate alla copertura degli oneri del personale dipendente Normativa di riferimento: </text:p>
          </table:table-cell>
          <table:table-cell office:value-type="string" calcext:value-type="string">
            <text:p>D'ufficio</text:p>
          </table:table-cell>
          <table:table-cell/>
          <table:table-cell office:value-type="string" calcext:value-type="string">
            <text:p>Biodiversita e aree naturali</text:p>
          </table:table-cell>
          <table:table-cell office:value-type="string" calcext:value-type="string">
            <text:p>MOLINARI Vincenzo Maria</text:p>
          </table:table-cell>
          <table:table-cell office:value-type="string" calcext:value-type="string">
            <text:p>011-4321387</text:p>
          </table:table-cell>
          <table:table-cell office:value-type="string" calcext:value-type="string">
            <text:p>biodiversita@regione.piemonte.it</text:p>
          </table:table-cell>
          <table:table-cell office:value-type="string" calcext:value-type="string">
            <text:p>MOLINARI Vincenzo Maria</text:p>
          </table:table-cell>
          <table:table-cell table:number-columns-repeated="4"/>
          <table:table-cell office:value-type="string" calcext:value-type="string">
            <text:p>Le richieste di informazione possono essere inoltrate a Biodiversita e aree naturali presso Via Principe Amedeo, 17 - Torino oppure telefonando al numero 011-4321387 oppure scrivendo all'indirizzo di posta elettronica biodiversita@regione.piemonte.it</text:p>
          </table:table-cell>
          <table:table-cell office:value-type="string" calcext:value-type="string">
            <text:p>30 giorni dalla deliberazione della Giunta regionale di assegnazione delle risorse al Settore</text:p>
          </table:table-cell>
          <table:table-cell office:value-type="string" calcext:value-type="string">
            <text:p>No</text:p>
          </table:table-cell>
          <table:table-cell table:number-columns-repeated="5"/>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02/05/2019</text:p>
          </table:table-cell>
          <table:table-cell table:number-columns-repeated="997"/>
        </table:table-row>
        <table:table-row table:style-name="ro3">
          <table:table-cell table:style-name="ce2" office:value-type="string" calcext:value-type="string">
            <text:p>A16_017</text:p>
          </table:table-cell>
          <table:table-cell office:value-type="string" calcext:value-type="string">
            <text:p>Nomina del Presidente e dei componenti dei Consigli degli Enti di gestione delle Aree protette</text:p>
          </table:table-cell>
          <table:table-cell office:value-type="string" calcext:value-type="string">
            <text:p>Il procedimento è volto alla nomina del Presidente e dei componenti dei Consigli <text:s/>degli Enti di gestione delle aree protette secondo criteri di rappresentatività del territorio delle aree suddette. Il procedimento si conclude con decreto del Presidente della Giunta regionale. Legge regionale 29 giugno 2009, art. 14, Legge regionale 23 marzo 1995, n. 39, D.G.R. n. 154-2944 del 6/11/1995 Normativa di riferimento: Legge regionale 29 giugno 2009, art. 14, Legge regionale 23 marzo 1995, n. 39, D.G.R. n. 154-2944 del 6/11/1995</text:p>
          </table:table-cell>
          <table:table-cell office:value-type="string" calcext:value-type="string">
            <text:p>D'ufficio</text:p>
          </table:table-cell>
          <table:table-cell office:value-type="string" calcext:value-type="string">
            <text:p>Enti locali, nei cui territori sono ricomprese le aree protette gestite dall'Ente, designano i componenti di loro competenza ed Enti di gestione delle Aree naturali protette</text:p>
          </table:table-cell>
          <table:table-cell office:value-type="string" calcext:value-type="string">
            <text:p>Biodiversita e aree naturali</text:p>
          </table:table-cell>
          <table:table-cell office:value-type="string" calcext:value-type="string">
            <text:p>MOLINARI Vincenzo Maria</text:p>
          </table:table-cell>
          <table:table-cell office:value-type="string" calcext:value-type="string">
            <text:p>011-4321387</text:p>
          </table:table-cell>
          <table:table-cell office:value-type="string" calcext:value-type="string">
            <text:p>biodiversita@regione.piemonte.it</text:p>
          </table:table-cell>
          <table:table-cell office:value-type="string" calcext:value-type="string">
            <text:p>MOLINARI Vincenzo Maria</text:p>
          </table:table-cell>
          <table:table-cell table:number-columns-repeated="4"/>
          <table:table-cell office:value-type="string" calcext:value-type="string">
            <text:p>Le richieste di informazione possono essere inoltrate a Biodiversita e aree naturali presso Via Principe Amedeo, 17 - Torino oppure telefonando al numero 011-4321387 oppure scrivendo all'indirizzo di posta elettronica biodiversita@regione.piemonte.it</text:p>
          </table:table-cell>
          <table:table-cell office:value-type="string" calcext:value-type="string">
            <text:p>180 giorni dalla prima seduta del rinnovato Consiglio regionale</text:p>
          </table:table-cell>
          <table:table-cell office:value-type="string" calcext:value-type="string">
            <text:p>No</text:p>
          </table:table-cell>
          <table:table-cell table:number-columns-repeated="5"/>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09/07/2019</text:p>
          </table:table-cell>
          <table:table-cell table:number-columns-repeated="997"/>
        </table:table-row>
        <table:table-row table:style-name="ro3">
          <table:table-cell table:style-name="ce2" office:value-type="string" calcext:value-type="string">
            <text:p>A16_022</text:p>
          </table:table-cell>
          <table:table-cell office:value-type="string" calcext:value-type="string">
            <text:p>Conferimento di collaborazione istituzionale</text:p>
          </table:table-cell>
          <table:table-cell office:value-type="string" calcext:value-type="string">
            <text:p>Il procedimento è volto alla conclusione di accordi per lo svolgimento in collaborazione con altre pubbliche amministrazioni di attività di interesse comune. Normativa di riferimento: </text:p>
          </table:table-cell>
          <table:table-cell office:value-type="string" calcext:value-type="string">
            <text:p>D'ufficio</text:p>
          </table:table-cell>
          <table:table-cell office:value-type="string" calcext:value-type="string">
            <text:p>Pubbliche amministrazioni contraenti</text:p>
          </table:table-cell>
          <table:table-cell office:value-type="string" calcext:value-type="string">
            <text:p>Biodiversita e aree naturali</text:p>
          </table:table-cell>
          <table:table-cell office:value-type="string" calcext:value-type="string">
            <text:p>MOLINARI Vincenzo Maria</text:p>
          </table:table-cell>
          <table:table-cell office:value-type="string" calcext:value-type="string">
            <text:p>011-4321387</text:p>
          </table:table-cell>
          <table:table-cell office:value-type="string" calcext:value-type="string">
            <text:p>biodiversita@regione.piemonte.it</text:p>
          </table:table-cell>
          <table:table-cell office:value-type="string" calcext:value-type="string">
            <text:p>MOLINARI Vincenzo Maria</text:p>
          </table:table-cell>
          <table:table-cell table:number-columns-repeated="4"/>
          <table:table-cell office:value-type="string" calcext:value-type="string">
            <text:p>Le richieste di informazione possono essere inoltrate a Biodiversita e aree naturali presso Via Principe Amedeo, 17 - Torino oppure telefonando al numero 011-4321387 oppure scrivendo all'indirizzo di posta elettronica biodiversita@regione.piemonte.it</text:p>
          </table:table-cell>
          <table:table-cell/>
          <table:table-cell office:value-type="string" calcext:value-type="string">
            <text:p>No</text:p>
          </table:table-cell>
          <table:table-cell table:number-columns-repeated="5"/>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21/03/2019</text:p>
          </table:table-cell>
          <table:table-cell table:number-columns-repeated="997"/>
        </table:table-row>
        <table:table-row table:style-name="ro3">
          <table:table-cell table:style-name="ce2" office:value-type="string" calcext:value-type="string">
            <text:p>A16_164</text:p>
          </table:table-cell>
          <table:table-cell office:value-type="string" calcext:value-type="string">
            <text:p>Identificazione della Rete ecologica regionale e della carta della Natura ex artt. 1, 2, 3 della l.r. 19/2009</text:p>
          </table:table-cell>
          <table:table-cell office:value-type="string" calcext:value-type="string">
            <text:p>Il procedimento è volto all'adozione con Deliberazione della Giunta regionale, della <text:s/>Carta della natura regionale rappresentativa della Rete ecologica regionale Normativa di riferimento: </text:p>
          </table:table-cell>
          <table:table-cell office:value-type="string" calcext:value-type="string">
            <text:p>D'ufficio</text:p>
          </table:table-cell>
          <table:table-cell office:value-type="string" calcext:value-type="string">
            <text:p>Enti locali</text:p>
          </table:table-cell>
          <table:table-cell office:value-type="string" calcext:value-type="string">
            <text:p>Biodiversita e aree naturali</text:p>
          </table:table-cell>
          <table:table-cell office:value-type="string" calcext:value-type="string">
            <text:p>MOLINARI Vincenzo Maria</text:p>
          </table:table-cell>
          <table:table-cell office:value-type="string" calcext:value-type="string">
            <text:p>011-4321387</text:p>
          </table:table-cell>
          <table:table-cell office:value-type="string" calcext:value-type="string">
            <text:p>biodiversita@regione.piemonte.it</text:p>
          </table:table-cell>
          <table:table-cell office:value-type="string" calcext:value-type="string">
            <text:p>MOLINARI Vincenzo Maria</text:p>
          </table:table-cell>
          <table:table-cell table:number-columns-repeated="4"/>
          <table:table-cell office:value-type="string" calcext:value-type="string">
            <text:p>Le richieste di informazione possono essere inoltrate a Biodiversita e aree naturali presso Via Principe Amedeo, 17 - Torino oppure telefonando al numero 011-4321387 oppure scrivendo all'indirizzo di posta elettronica biodiversita@regione.piemonte.it</text:p>
          </table:table-cell>
          <table:table-cell/>
          <table:table-cell office:value-type="string" calcext:value-type="string">
            <text:p>No</text:p>
          </table:table-cell>
          <table:table-cell table:number-columns-repeated="5"/>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21/03/2019</text:p>
          </table:table-cell>
          <table:table-cell table:number-columns-repeated="997"/>
        </table:table-row>
        <table:table-row table:style-name="ro3">
          <table:table-cell table:style-name="ce2" office:value-type="string" calcext:value-type="string">
            <text:p>A16_165</text:p>
          </table:table-cell>
          <table:table-cell office:value-type="string" calcext:value-type="string">
            <text:p>Procedimento di delega della gestione delle aree della Rete Natura 2000 ai sensi dell'art. 41 della l.r. 19/2009</text:p>
          </table:table-cell>
          <table:table-cell office:value-type="string" calcext:value-type="string">
            <text:p>Il procedimento è finalizzato al trasferimento delle funzioni relative alla gestione delle aree della Rete Natura 2000 ai soggetti individuati dai commi 2 e 2bis dell'art. 41 della l.r. 19/2009 Normativa di riferimento: art. 41 della l.r. 19/2009</text:p>
          </table:table-cell>
          <table:table-cell office:value-type="string" calcext:value-type="string">
            <text:p>D'ufficio</text:p>
          </table:table-cell>
          <table:table-cell office:value-type="string" calcext:value-type="string">
            <text:p>Soggetti gestori della RN2000, enti locali, enti di gestione delle aree naturali protette</text:p>
          </table:table-cell>
          <table:table-cell office:value-type="string" calcext:value-type="string">
            <text:p>Biodiversita e aree naturali</text:p>
          </table:table-cell>
          <table:table-cell office:value-type="string" calcext:value-type="string">
            <text:p>MOLINARI Vincenzo Maria</text:p>
          </table:table-cell>
          <table:table-cell office:value-type="string" calcext:value-type="string">
            <text:p>011-4321387</text:p>
          </table:table-cell>
          <table:table-cell office:value-type="string" calcext:value-type="string">
            <text:p>biodiversita@regione.piemonte.it</text:p>
          </table:table-cell>
          <table:table-cell office:value-type="string" calcext:value-type="string">
            <text:p>MOLINARI Vincenzo Maria</text:p>
          </table:table-cell>
          <table:table-cell table:number-columns-repeated="4"/>
          <table:table-cell office:value-type="string" calcext:value-type="string">
            <text:p>Le richieste di informazione possono essere inoltrate a Biodiversita e aree naturali presso Via Principe Amedeo, 17 - Torino oppure telefonando al numero 011-4321387 oppure scrivendo all'indirizzo di posta elettronica biodiversita@regione.piemonte.it</text:p>
          </table:table-cell>
          <table:table-cell office:value-type="string" calcext:value-type="string">
            <text:p>180 giorni dalla presentazione dell'istanza</text:p>
          </table:table-cell>
          <table:table-cell office:value-type="string" calcext:value-type="string">
            <text:p>No</text:p>
          </table:table-cell>
          <table:table-cell table:number-columns-repeated="5"/>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16/12/2019</text:p>
          </table:table-cell>
          <table:table-cell table:number-columns-repeated="997"/>
        </table:table-row>
        <table:table-row table:style-name="ro3">
          <table:table-cell table:style-name="ce2" office:value-type="string" calcext:value-type="string">
            <text:p>A16_166</text:p>
          </table:table-cell>
          <table:table-cell office:value-type="string" calcext:value-type="string">
            <text:p>Approvazione Misure di conservazione delle aree della Rete Natura 2000 ex art. 40 l.r. 19/2009</text:p>
          </table:table-cell>
          <table:table-cell office:value-type="string" calcext:value-type="string">
            <text:p>l procedimento è finalizzato all'approvazione con Deliberazione della Giunta regionale, delle Misure di conservazione <text:s/>in coerenza con il <text:s/>D.M. 17 ottobre 2007 e s.m.i., recante "Criteri minimi uniformi per la definizione di misure di conservazione relative a Zone speciali di conservazione (ZSC) e a Zone di protezione speciale (ZPS)". <text:s/>). Normativa di riferimento: </text:p>
          </table:table-cell>
          <table:table-cell office:value-type="string" calcext:value-type="string">
            <text:p>D'ufficio</text:p>
          </table:table-cell>
          <table:table-cell office:value-type="string" calcext:value-type="string">
            <text:p>Soggetti gestori della RN2000, enti locali, enti di gestione delle aree naturali protette, Ministero dell'Ambiente e <text:s/>per la tutela del territorio e del mare (MATTM)</text:p>
          </table:table-cell>
          <table:table-cell office:value-type="string" calcext:value-type="string">
            <text:p>Biodiversita e aree naturali</text:p>
          </table:table-cell>
          <table:table-cell office:value-type="string" calcext:value-type="string">
            <text:p>MOLINARI Vincenzo Maria</text:p>
          </table:table-cell>
          <table:table-cell office:value-type="string" calcext:value-type="string">
            <text:p>011-4321387</text:p>
          </table:table-cell>
          <table:table-cell office:value-type="string" calcext:value-type="string">
            <text:p>biodiversita@regione.piemonte.it</text:p>
          </table:table-cell>
          <table:table-cell office:value-type="string" calcext:value-type="string">
            <text:p>MOLINARI Vincenzo Maria</text:p>
          </table:table-cell>
          <table:table-cell table:number-columns-repeated="4"/>
          <table:table-cell office:value-type="string" calcext:value-type="string">
            <text:p>Le richieste di informazione possono essere inoltrate a Biodiversita e aree naturali presso Via Principe Amedeo, 17 - Torino oppure telefonando al numero 011-4321387 oppure scrivendo all'indirizzo di posta elettronica biodiversita@regione.piemonte.it</text:p>
          </table:table-cell>
          <table:table-cell/>
          <table:table-cell office:value-type="string" calcext:value-type="string">
            <text:p>No</text:p>
          </table:table-cell>
          <table:table-cell table:number-columns-repeated="5"/>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21/03/2019</text:p>
          </table:table-cell>
          <table:table-cell table:number-columns-repeated="997"/>
        </table:table-row>
        <table:table-row table:style-name="ro3">
          <table:table-cell table:style-name="ce2" office:value-type="string" calcext:value-type="string">
            <text:p>A16_167</text:p>
          </table:table-cell>
          <table:table-cell office:value-type="string" calcext:value-type="string">
            <text:p>Individuazione <text:s/>dei siti di importanza comunitaria</text:p>
          </table:table-cell>
          <table:table-cell office:value-type="string" calcext:value-type="string">
            <text:p>l procedimento è finalizzato all'individuazione con Deliberazione della Giunta regionale, dei nuovi siti di importanza comunitaria Normativa di riferimento: art 39 l.r. 19/2009</text:p>
          </table:table-cell>
          <table:table-cell office:value-type="string" calcext:value-type="string">
            <text:p>D'ufficio</text:p>
          </table:table-cell>
          <table:table-cell office:value-type="string" calcext:value-type="string">
            <text:p>Soggetti gestori della RN2000, enti locali , enti di gestione delle aree naturali protette, , Ministero dell'Ambiente e <text:s/>per la tutela del territorio e del mare (MATTM)</text:p>
          </table:table-cell>
          <table:table-cell office:value-type="string" calcext:value-type="string">
            <text:p>Biodiversita e aree naturali</text:p>
          </table:table-cell>
          <table:table-cell office:value-type="string" calcext:value-type="string">
            <text:p>MOLINARI Vincenzo Maria</text:p>
          </table:table-cell>
          <table:table-cell office:value-type="string" calcext:value-type="string">
            <text:p>011-4321387</text:p>
          </table:table-cell>
          <table:table-cell office:value-type="string" calcext:value-type="string">
            <text:p>biodiversita@regione.piemonte.it</text:p>
          </table:table-cell>
          <table:table-cell office:value-type="string" calcext:value-type="string">
            <text:p>MOLINARI Vincenzo Maria</text:p>
          </table:table-cell>
          <table:table-cell table:number-columns-repeated="4"/>
          <table:table-cell office:value-type="string" calcext:value-type="string">
            <text:p>Le richieste di informazione possono essere inoltrate a Biodiversita e aree naturali presso Via Principe Amedeo, 17 - Torino oppure telefonando al numero 011-4321387 oppure scrivendo all'indirizzo di posta elettronica biodiversita@regione.piemonte.it</text:p>
          </table:table-cell>
          <table:table-cell office:value-type="string" calcext:value-type="string">
            <text:p>180 giorni dalla presentazione dell'istanza</text:p>
          </table:table-cell>
          <table:table-cell office:value-type="string" calcext:value-type="string">
            <text:p>No</text:p>
          </table:table-cell>
          <table:table-cell table:number-columns-repeated="5"/>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09/12/2019</text:p>
          </table:table-cell>
          <table:table-cell table:number-columns-repeated="997"/>
        </table:table-row>
        <table:table-row table:style-name="ro3">
          <table:table-cell table:style-name="ce2" office:value-type="string" calcext:value-type="string">
            <text:p>A16_023</text:p>
          </table:table-cell>
          <table:table-cell office:value-type="string" calcext:value-type="string">
            <text:p>Conferimento di incarico di lavoro autonomo</text:p>
          </table:table-cell>
          <table:table-cell office:value-type="string" calcext:value-type="string">
            <text:p>Il procedimento è volto all'individuazione di un soggetto cui conferire uno specifico incarico di lavoro per esigenze cui non possono far fronte con personale in servizio. Si tratta del conferimento di un incarichi individuali con contratti di lavoro autonomo ai sensi dell'articolo 7, commi 6 e 6bis del d.lgs. 165/2001. Con DGR n. 28-1337 del 29 dicembre 2010 sono state fornite Direttive generali con individuazione di requisiti e procedure per l'affidamento. Normativa di riferimento: </text:p>
          </table:table-cell>
          <table:table-cell office:value-type="string" calcext:value-type="string">
            <text:p>D'ufficio</text:p>
          </table:table-cell>
          <table:table-cell/>
          <table:table-cell office:value-type="string" calcext:value-type="string">
            <text:p>Emissioni e rischi ambientali</text:p>
          </table:table-cell>
          <table:table-cell office:value-type="string" calcext:value-type="string">
            <text:p>LEONARDI Aldo</text:p>
          </table:table-cell>
          <table:table-cell office:value-type="string" calcext:value-type="string">
            <text:p>011-4321420</text:p>
          </table:table-cell>
          <table:table-cell office:value-type="string" calcext:value-type="string">
            <text:p>risanamento.atmosferico@regione.piemonte.it</text:p>
          </table:table-cell>
          <table:table-cell office:value-type="string" calcext:value-type="string">
            <text:p>LEONARDI Aldo</text:p>
          </table:table-cell>
          <table:table-cell table:number-columns-repeated="4"/>
          <table:table-cell office:value-type="string" calcext:value-type="string">
            <text:p>Le richieste di informazione possono essere inoltrate a Emissioni e rischi ambientali presso Via Principe Amedeo, 17 - Torino oppure telefonando al numero 011-4321420 oppure scrivendo all'indirizzo di posta elettronica risanamento.atmosferico@regione.piemonte.it</text:p>
          </table:table-cell>
          <table:table-cell/>
          <table:table-cell office:value-type="string" calcext:value-type="string">
            <text:p>No</text:p>
          </table:table-cell>
          <table:table-cell table:number-columns-repeated="5"/>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21/03/2019</text:p>
          </table:table-cell>
          <table:table-cell table:number-columns-repeated="997"/>
        </table:table-row>
        <table:table-row table:style-name="ro3">
          <table:table-cell table:style-name="ce2" office:value-type="string" calcext:value-type="string">
            <text:p>A16_024</text:p>
          </table:table-cell>
          <table:table-cell office:value-type="string" calcext:value-type="string">
            <text:p>Affidamento di servizi a società in house o a enti strumentali della Regione</text:p>
          </table:table-cell>
          <table:table-cell office:value-type="string" calcext:value-type="string">
            <text:p>Acquisizione di beni o servizi senza ricorrere a gara ma avvalendosi di soggetti sottoposti al controllo dell'Amministrazione Normativa di riferimento: </text:p>
          </table:table-cell>
          <table:table-cell office:value-type="string" calcext:value-type="string">
            <text:p>D'ufficio</text:p>
          </table:table-cell>
          <table:table-cell/>
          <table:table-cell office:value-type="string" calcext:value-type="string">
            <text:p>Emissioni e rischi ambientali</text:p>
          </table:table-cell>
          <table:table-cell office:value-type="string" calcext:value-type="string">
            <text:p>LEONARDI Aldo</text:p>
          </table:table-cell>
          <table:table-cell office:value-type="string" calcext:value-type="string">
            <text:p>011-4321420</text:p>
          </table:table-cell>
          <table:table-cell office:value-type="string" calcext:value-type="string">
            <text:p>risanamento.atmosferico@regione.piemonte.it</text:p>
          </table:table-cell>
          <table:table-cell office:value-type="string" calcext:value-type="string">
            <text:p>LEONARDI Aldo</text:p>
          </table:table-cell>
          <table:table-cell table:number-columns-repeated="4"/>
          <table:table-cell office:value-type="string" calcext:value-type="string">
            <text:p>Le richieste di informazione possono essere inoltrate a Emissioni e rischi ambientali presso Via Principe Amedeo, 17 - Torino oppure telefonando al numero 011-4321420 oppure scrivendo all'indirizzo di posta elettronica risanamento.atmosferico@regione.piemonte.it</text:p>
          </table:table-cell>
          <table:table-cell/>
          <table:table-cell office:value-type="string" calcext:value-type="string">
            <text:p>No</text:p>
          </table:table-cell>
          <table:table-cell table:number-columns-repeated="5"/>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21/03/2019</text:p>
          </table:table-cell>
          <table:table-cell table:number-columns-repeated="997"/>
        </table:table-row>
        <table:table-row table:style-name="ro3">
          <table:table-cell table:style-name="ce2" office:value-type="string" calcext:value-type="string">
            <text:p>A16_032</text:p>
          </table:table-cell>
          <table:table-cell office:value-type="string" calcext:value-type="string">
            <text:p>Verifiche ispettive sui sistemi di gestione della sicurezza per la prevenzione degli incidenti rilevanti</text:p>
          </table:table-cell>
          <table:table-cell office:value-type="string" calcext:value-type="string">
            <text:p>Il d.lgs. 105/2015 nel disciplinare la prevenzione degli incidenti rilevanti stabilisce la necessità di verificare sia gli impianti che la gestione del processo e della lavorazione industriale. Il procedimento di competenza regionale riguarda le verifiche ispettive di cui all'articolo 27 del d.lgs. 105/2015 sul Sistema di gestione della Sicurezza per gli stabilimenti di soglia inferiore. I criteri sono stabiliti con la DGR n. 11-9288 del 12 maggio 2003. Normativa di riferimento: </text:p>
          </table:table-cell>
          <table:table-cell office:value-type="string" calcext:value-type="string">
            <text:p>D'ufficio</text:p>
          </table:table-cell>
          <table:table-cell office:value-type="string" calcext:value-type="string">
            <text:p>L'ARPA svolge la verifica ispettiva, predispone un verbale per ogni giorno di verifica e redige una relazione finale</text:p>
          </table:table-cell>
          <table:table-cell office:value-type="string" calcext:value-type="string">
            <text:p>Emissioni e rischi ambientali</text:p>
          </table:table-cell>
          <table:table-cell office:value-type="string" calcext:value-type="string">
            <text:p>LEONARDI Aldo</text:p>
          </table:table-cell>
          <table:table-cell office:value-type="string" calcext:value-type="string">
            <text:p>011-4321420</text:p>
          </table:table-cell>
          <table:table-cell office:value-type="string" calcext:value-type="string">
            <text:p>risanamento.atmosferico@regione.piemonte.it</text:p>
          </table:table-cell>
          <table:table-cell office:value-type="string" calcext:value-type="string">
            <text:p>LEONARDI Aldo</text:p>
          </table:table-cell>
          <table:table-cell table:number-columns-repeated="4"/>
          <table:table-cell office:value-type="string" calcext:value-type="string">
            <text:p>Le richieste di informazione possono essere inoltrate a Emissioni e rischi ambientali presso Via Principe Amedeo, 17 - Torino oppure telefonando al numero 011-4321420 oppure scrivendo all'indirizzo di posta elettronica risanamento.atmosferico@regione.piemonte.it</text:p>
          </table:table-cell>
          <table:table-cell office:value-type="string" calcext:value-type="string">
            <text:p>60 giorni dalla comunicazione al gestore dell'impianto della data di effettuazione della verifica</text:p>
          </table:table-cell>
          <table:table-cell office:value-type="string" calcext:value-type="string">
            <text:p>No</text:p>
          </table:table-cell>
          <table:table-cell table:number-columns-repeated="5"/>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02/05/2019</text:p>
          </table:table-cell>
          <table:table-cell table:number-columns-repeated="997"/>
        </table:table-row>
        <table:table-row table:style-name="ro3">
          <table:table-cell table:style-name="ce2" office:value-type="string" calcext:value-type="string">
            <text:p>A16_035</text:p>
          </table:table-cell>
          <table:table-cell office:value-type="string" calcext:value-type="string">
            <text:p>Piano regionale di risanamento e tutela della qualità dell'aria</text:p>
          </table:table-cell>
          <table:table-cell office:value-type="string" calcext:value-type="string">
            <text:p>Il procedimento è finalizzato all'adozione del Piano regionale della Qualità dell'Aria, previsto dalla Direttiva 2008/50/CE e dal d.lgs 155/2010. Normativa di riferimento: d.lgs 155/2010</text:p>
          </table:table-cell>
          <table:table-cell office:value-type="string" calcext:value-type="string">
            <text:p>D'ufficio</text:p>
          </table:table-cell>
          <table:table-cell office:value-type="string" calcext:value-type="string">
            <text:p>ARPA; CITTA' METROPOLITANE E PROVINCE; ASSOCIAZIONI DEGLI ENTI LOCALI; REGIONI E STATI CONFINANTI; MINISTERI</text:p>
          </table:table-cell>
          <table:table-cell office:value-type="string" calcext:value-type="string">
            <text:p>Emissioni e rischi ambientali</text:p>
          </table:table-cell>
          <table:table-cell office:value-type="string" calcext:value-type="string">
            <text:p>LEONARDI Aldo</text:p>
          </table:table-cell>
          <table:table-cell office:value-type="string" calcext:value-type="string">
            <text:p>011-4321420</text:p>
          </table:table-cell>
          <table:table-cell office:value-type="string" calcext:value-type="string">
            <text:p>risanamento.atmosferico@regione.piemonte.it</text:p>
          </table:table-cell>
          <table:table-cell office:value-type="string" calcext:value-type="string">
            <text:p>LEONARDI Aldo</text:p>
          </table:table-cell>
          <table:table-cell table:number-columns-repeated="4"/>
          <table:table-cell office:value-type="string" calcext:value-type="string">
            <text:p>Le richieste di informazione possono essere inoltrate a Emissioni e rischi ambientali presso Via Principe Amedeo, 17 - Torino oppure telefonando al numero 011-4321420 oppure scrivendo all'indirizzo di posta elettronica risanamento.atmosferico@regione.piemonte.it</text:p>
          </table:table-cell>
          <table:table-cell office:value-type="string" calcext:value-type="string">
            <text:p>0 giorni La normativa (d.lgs 155/2010) non stabilisce termini di conclusione del procedimento</text:p>
          </table:table-cell>
          <table:table-cell office:value-type="string" calcext:value-type="string">
            <text:p>No</text:p>
          </table:table-cell>
          <table:table-cell table:number-columns-repeated="5"/>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10/12/2019</text:p>
          </table:table-cell>
          <table:table-cell table:number-columns-repeated="997"/>
        </table:table-row>
        <table:table-row table:style-name="ro3">
          <table:table-cell table:style-name="ce2" office:value-type="string" calcext:value-type="string">
            <text:p>A16_036</text:p>
          </table:table-cell>
          <table:table-cell office:value-type="string" calcext:value-type="string">
            <text:p>Provvedimento di zonizzazione e classificazione ai fini della valutazione della qualità dell'aria.</text:p>
          </table:table-cell>
          <table:table-cell office:value-type="string" calcext:value-type="string">
            <text:p>Il procedimento è finalizzato all' aggiornamento della zonizzazione del territorio regionale relativa alla qualità dell'aria ambiente e individuazione degli strumenti utili alla sua valutazione , in attuazione degli articoli 3,4 e 5 del D.lgs 155/2010 Normativa di riferimento: <text:s/>D.lgs 155/2010</text:p>
          </table:table-cell>
          <table:table-cell office:value-type="string" calcext:value-type="string">
            <text:p>D'ufficio</text:p>
          </table:table-cell>
          <table:table-cell office:value-type="string" calcext:value-type="string">
            <text:p>ARPA; CITTA' METROPOLITANA E PROVINCE; MINISTERO DELL'AMBIENTE</text:p>
          </table:table-cell>
          <table:table-cell office:value-type="string" calcext:value-type="string">
            <text:p>Emissioni e rischi ambientali</text:p>
          </table:table-cell>
          <table:table-cell office:value-type="string" calcext:value-type="string">
            <text:p>LEONARDI Aldo</text:p>
          </table:table-cell>
          <table:table-cell office:value-type="string" calcext:value-type="string">
            <text:p>011-4321420</text:p>
          </table:table-cell>
          <table:table-cell office:value-type="string" calcext:value-type="string">
            <text:p>risanamento.atmosferico@regione.piemonte.it</text:p>
          </table:table-cell>
          <table:table-cell office:value-type="string" calcext:value-type="string">
            <text:p>LEONARDI Aldo</text:p>
          </table:table-cell>
          <table:table-cell table:number-columns-repeated="4"/>
          <table:table-cell office:value-type="string" calcext:value-type="string">
            <text:p>Le richieste di informazione possono essere inoltrate a Emissioni e rischi ambientali presso Via Principe Amedeo, 17 - Torino oppure telefonando al numero 011-4321420 oppure scrivendo all'indirizzo di posta elettronica risanamento.atmosferico@regione.piemonte.it</text:p>
          </table:table-cell>
          <table:table-cell office:value-type="string" calcext:value-type="string">
            <text:p>0 giorni <text:s/>La normativa ( D.lgs 155/2010) non prevede tempi di completamento del procedimento</text:p>
          </table:table-cell>
          <table:table-cell office:value-type="string" calcext:value-type="string">
            <text:p>No</text:p>
          </table:table-cell>
          <table:table-cell table:number-columns-repeated="5"/>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10/12/2019</text:p>
          </table:table-cell>
          <table:table-cell table:number-columns-repeated="997"/>
        </table:table-row>
        <table:table-row table:style-name="ro3">
          <table:table-cell table:style-name="ce2" office:value-type="string" calcext:value-type="string">
            <text:p>A16_221</text:p>
          </table:table-cell>
          <table:table-cell office:value-type="string" calcext:value-type="string">
            <text:p>Individuazione dei beneficiari dei contributi per la riduzione delle emissioni in atmosfera in attuazione del Piano regionale per la Qualità dell'Aria (PRQA) e eventuali procedimenti di revoca.</text:p>
          </table:table-cell>
          <table:table-cell office:value-type="string" calcext:value-type="string">
            <text:p>Ai fini del raggiungimento degli obiettivi previsti dal PRQA è prevista la concessione di contributi nei diversi ambiti interessati dalla suddetta pianificazione <text:s/>e, conseguentemente, l'individuazione dei soggetti beneficiari Normativa di riferimento: Legge regionale 7 ottobre 2002, n. 23 (Disposizioni in campo energetico. Procedure di formazione del piano regionale energetico-ambientale. Abrogazione delle leggi regionali 23 marzo 1984, n. 19, 17 luglio 1984, n. 31 e 28 dicembre 1989, n. 79); “Nuovo accordo di programma per l’adozione coordinata e congiunta di misure per il miglioramento della qualità dell’aria nel bacino padano”, sottoscritto il 9 giugno 2017 </text:p>
          </table:table-cell>
          <table:table-cell office:value-type="string" calcext:value-type="string">
            <text:p>D'ufficio</text:p>
          </table:table-cell>
          <table:table-cell office:value-type="string" calcext:value-type="string">
            <text:p>Gli altri Enti eventualmente coinvolti sono indicati nel provvedimento che prevede la concessione del contributo</text:p>
          </table:table-cell>
          <table:table-cell office:value-type="string" calcext:value-type="string">
            <text:p>Emissioni e rischi ambientali</text:p>
          </table:table-cell>
          <table:table-cell office:value-type="string" calcext:value-type="string">
            <text:p>LEONARDI Aldo</text:p>
          </table:table-cell>
          <table:table-cell office:value-type="string" calcext:value-type="string">
            <text:p>011-4321420</text:p>
          </table:table-cell>
          <table:table-cell office:value-type="string" calcext:value-type="string">
            <text:p>risanamento.atmosferico@regione.piemonte.it</text:p>
          </table:table-cell>
          <table:table-cell office:value-type="string" calcext:value-type="string">
            <text:p>LEONARDI Aldo</text:p>
          </table:table-cell>
          <table:table-cell table:number-columns-repeated="4"/>
          <table:table-cell office:value-type="string" calcext:value-type="string">
            <text:p>Le richieste di informazione possono essere inoltrate a Emissioni e rischi ambientali presso Via Principe Amedeo, 17 - Torino oppure telefonando al numero 011-4321420 oppure scrivendo all'indirizzo di posta elettronica risanamento.atmosferico@regione.piemonte.it</text:p>
          </table:table-cell>
          <table:table-cell office:value-type="string" calcext:value-type="string">
            <text:p>0 giorni I termini sono indicati <text:s/>nel provvedimento che prevede la concessione del contributo </text:p>
          </table:table-cell>
          <table:table-cell office:value-type="string" calcext:value-type="string">
            <text:p>No</text:p>
          </table:table-cell>
          <table:table-cell table:number-columns-repeated="5"/>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10/01/2020</text:p>
          </table:table-cell>
          <table:table-cell table:number-columns-repeated="997"/>
        </table:table-row>
        <table:table-row table:style-name="ro3">
          <table:table-cell table:style-name="ce2" office:value-type="string" calcext:value-type="string">
            <text:p>A16_037</text:p>
          </table:table-cell>
          <table:table-cell office:value-type="string" calcext:value-type="string">
            <text:p>Conferimento di incarico di lavoro autonomo</text:p>
          </table:table-cell>
          <table:table-cell office:value-type="string" calcext:value-type="string">
            <text:p>Il procedimento è volto all'individuazione di un soggetto cui conferire uno specifico incarico di lavoro per esigenze cui non si può far fronte con personale in servizio. Si tratta del conferimento di incarico individuale con contratti di lavoro autonomo ai sensi dell'articolo 7, commi 6 e 6 bis del d.lgs. 165/2001 nonchè di incarichi conferiti a persone fisiche ai sensi degli articoli 2222 e 2230 c.c.. Con DGR n. 28-1337 del 29 dicembre 2010 sono state fornite Direttive generali con individuazione di requisiti e procedure per l'affidamento. Normativa di riferimento: Articolo 7, commi 6 e 6 bis del d.lgs 165/2001 art. 2222 e 2230 c.c.</text:p>
          </table:table-cell>
          <table:table-cell office:value-type="string" calcext:value-type="string">
            <text:p>D'ufficio</text:p>
          </table:table-cell>
          <table:table-cell office:value-type="string" calcext:value-type="string">
            <text:p>non è coinvolto nessun altro ente</text:p>
          </table:table-cell>
          <table:table-cell office:value-type="string" calcext:value-type="string">
            <text:p>A1603A - Servizi Ambientali</text:p>
          </table:table-cell>
          <table:table-cell office:value-type="string" calcext:value-type="string">
            <text:p>Molina Paola</text:p>
          </table:table-cell>
          <table:table-cell office:value-type="float" office:value="114322482" calcext:value-type="float">
            <text:p>114322482</text:p>
          </table:table-cell>
          <table:table-cell office:value-type="string" calcext:value-type="string">
            <text:p>paola.molina@regione.piemonte.it</text:p>
          </table:table-cell>
          <table:table-cell office:value-type="string" calcext:value-type="string">
            <text:p>Paola Molina</text:p>
          </table:table-cell>
          <table:table-cell office:value-type="string" calcext:value-type="string">
            <text:p>A1603A - Servizi ambientali</text:p>
          </table:table-cell>
          <table:table-cell/>
          <table:table-cell office:value-type="float" office:value="114322482" calcext:value-type="float">
            <text:p>114322482</text:p>
          </table:table-cell>
          <table:table-cell office:value-type="string" calcext:value-type="string">
            <text:p>paola.molina@regione.piemonte.it</text:p>
          </table:table-cell>
          <table:table-cell office:value-type="string" calcext:value-type="string">
            <text:p>Le richieste di informazione possono essere inoltrate a A1603A - Servizi ambientali presso Torino - Via Principe Amedeo, 17 oppure telefonando al numero 011-4321423 oppure scrivendo all'indirizzo di posta elettronica serviziambientali@regione.piemonte.it Orari di accesso agli uffici: 10:00-12:00 dal Lunedì al Venerdì e 14:00-15:30 dal Lunedì al Giovedì</text:p>
          </table:table-cell>
          <table:table-cell office:value-type="string" calcext:value-type="string">
            <text:p>0 giorni 0 gg non applicabile in quanto si tratta di attività di tipo negozial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table:number-columns-repeated="2" office:value-type="string" calcext:value-type="string">
            <text:p>non disponibile</text:p>
          </table:table-cell>
          <table:table-cell/>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16/12/2019</text:p>
          </table:table-cell>
          <table:table-cell table:number-columns-repeated="997"/>
        </table:table-row>
        <table:table-row table:style-name="ro3">
          <table:table-cell table:style-name="ce2" office:value-type="string" calcext:value-type="string">
            <text:p>A16_038</text:p>
          </table:table-cell>
          <table:table-cell office:value-type="string" calcext:value-type="string">
            <text:p>Affidamento di servizi a società in house o a enti strumentali della Regione</text:p>
          </table:table-cell>
          <table:table-cell office:value-type="string" calcext:value-type="string">
            <text:p>Acquisizione di beni o servizi senza ricorrere a gara ma avvalendosi di soggetti sottoposti al controllo dell'Amministrazione Normativa di riferimento: Art. 192 D.lgs 50/2016</text:p>
          </table:table-cell>
          <table:table-cell office:value-type="string" calcext:value-type="string">
            <text:p>D'ufficio</text:p>
          </table:table-cell>
          <table:table-cell/>
          <table:table-cell office:value-type="string" calcext:value-type="string">
            <text:p>A1603A - Servizi Ambientali</text:p>
          </table:table-cell>
          <table:table-cell office:value-type="string" calcext:value-type="string">
            <text:p>Molina Paola</text:p>
          </table:table-cell>
          <table:table-cell office:value-type="float" office:value="114321423" calcext:value-type="float">
            <text:p>114321423</text:p>
          </table:table-cell>
          <table:table-cell office:value-type="string" calcext:value-type="string">
            <text:p>paola.molina@regione.piemonte.it</text:p>
          </table:table-cell>
          <table:table-cell office:value-type="string" calcext:value-type="string">
            <text:p>Paola Molina</text:p>
          </table:table-cell>
          <table:table-cell office:value-type="string" calcext:value-type="string">
            <text:p>A1603A - Servizi ambientali</text:p>
          </table:table-cell>
          <table:table-cell/>
          <table:table-cell office:value-type="float" office:value="114322482" calcext:value-type="float">
            <text:p>114322482</text:p>
          </table:table-cell>
          <table:table-cell office:value-type="string" calcext:value-type="string">
            <text:p>paola.molina@regione.piemonte.it</text:p>
          </table:table-cell>
          <table:table-cell office:value-type="string" calcext:value-type="string">
            <text:p>Le richieste di informazione possono essere inoltrate a A1603A - Servizi ambientali presso Torino - Via Principe Amedeo, 17 oppure telefonando al numero 011-4321423 oppure scrivendo all'indirizzo di posta elettronica serviziambientali@regione.piemonte.it Orari di accesso agli uffici: 10:00-12:00 dal Lunedì al Venerdì e 14:00-15:30 dal Lunedì al Giovedì</text:p>
          </table:table-cell>
          <table:table-cell office:value-type="string" calcext:value-type="string">
            <text:p>0 giorni <text:s/>0 gg non applicabile in quanto si tratta di attività di tipo negozial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16/12/2019</text:p>
          </table:table-cell>
          <table:table-cell table:number-columns-repeated="997"/>
        </table:table-row>
        <table:table-row table:style-name="ro3">
          <table:table-cell table:style-name="ce2" office:value-type="string" calcext:value-type="string">
            <text:p>A16_039</text:p>
          </table:table-cell>
          <table:table-cell office:value-type="string" calcext:value-type="string">
            <text:p>Piano regionale di bonifica delle aree inquinate</text:p>
          </table:table-cell>
          <table:table-cell office:value-type="string" calcext:value-type="string">
            <text:p>Programmazione e pianificazione per individuare i siti inquinati da bonificare e le caratteristiche degli inquinanti presenti; l' ordine di priorità degli interventi; le modalità di bonifica e di risanamento ambientale; la stima degli oneri finanziari e le modalità di smaltimento dei materiali Normativa di riferimento: D.LGS 152/2006; LR 42/2000; LR 9/2007;LR 3/2015</text:p>
          </table:table-cell>
          <table:table-cell office:value-type="string" calcext:value-type="string">
            <text:p>D'ufficio</text:p>
          </table:table-cell>
          <table:table-cell office:value-type="string" calcext:value-type="string">
            <text:p>Ministero Ambiente, Province, Comuni</text:p>
          </table:table-cell>
          <table:table-cell office:value-type="string" calcext:value-type="string">
            <text:p>A1603A - Servizi Ambientali</text:p>
          </table:table-cell>
          <table:table-cell office:value-type="string" calcext:value-type="string">
            <text:p>Paola MOLINA</text:p>
          </table:table-cell>
          <table:table-cell office:value-type="float" office:value="114321423" calcext:value-type="float">
            <text:p>114321423</text:p>
          </table:table-cell>
          <table:table-cell office:value-type="string" calcext:value-type="string">
            <text:p>paolo.molina@regione.piemonte.it</text:p>
          </table:table-cell>
          <table:table-cell office:value-type="string" calcext:value-type="string">
            <text:p>Paola MOLINA</text:p>
          </table:table-cell>
          <table:table-cell table:number-columns-repeated="4"/>
          <table:table-cell office:value-type="string" calcext:value-type="string">
            <text:p>Le richieste di informazione possono essere inoltrate a A1603A - Servizi ambientali presso Torino - Via Principe Amedeo, 17 oppure telefonando al numero 011-4321423 oppure scrivendo all'indirizzo di posta elettronica serviziambientali@regione.piemonte.it Orari di accesso agli uffici: 10:00-12:00 dal Lunedì al Venerdì e 14:00-15:30 dal Lunedì al Giovedì</text:p>
          </table:table-cell>
          <table:table-cell office:value-type="string" calcext:value-type="string">
            <text:p>0 giorni Aggiornamenti previsti dal Pian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15/11/2019</text:p>
          </table:table-cell>
          <table:table-cell table:number-columns-repeated="997"/>
        </table:table-row>
        <table:table-row table:style-name="ro3">
          <table:table-cell table:style-name="ce2" office:value-type="string" calcext:value-type="string">
            <text:p>A16_040</text:p>
          </table:table-cell>
          <table:table-cell office:value-type="string" calcext:value-type="string">
            <text:p>Piano Amianto</text:p>
          </table:table-cell>
          <table:table-cell office:value-type="string" calcext:value-type="string">
            <text:p>Pianificazione interventi relativi alla presenza di amianto naturale ed antropica e delineazione strategie per bonifica siti su territorio regionale. L'approvazione del Piano compete al Consiglio regionale su proposta della Giunta. Normativa di riferimento: L. 257/1992; L.R. 30/2008.</text:p>
          </table:table-cell>
          <table:table-cell office:value-type="string" calcext:value-type="string">
            <text:p>D'ufficio</text:p>
          </table:table-cell>
          <table:table-cell office:value-type="string" calcext:value-type="string">
            <text:p>ARPA PIEMONTE; ASL</text:p>
          </table:table-cell>
          <table:table-cell office:value-type="string" calcext:value-type="string">
            <text:p>A1603A - Servizi Ambientali</text:p>
          </table:table-cell>
          <table:table-cell office:value-type="string" calcext:value-type="string">
            <text:p>Paola MOLINA</text:p>
          </table:table-cell>
          <table:table-cell office:value-type="float" office:value="114321423" calcext:value-type="float">
            <text:p>114321423</text:p>
          </table:table-cell>
          <table:table-cell office:value-type="string" calcext:value-type="string">
            <text:p>paola.molina@regione.piemonte.it</text:p>
          </table:table-cell>
          <table:table-cell office:value-type="string" calcext:value-type="string">
            <text:p>Paola MOLINA</text:p>
          </table:table-cell>
          <table:table-cell table:number-columns-repeated="4"/>
          <table:table-cell office:value-type="string" calcext:value-type="string">
            <text:p>Le richieste di informazione possono essere inoltrate a A1603A - Servizi ambientali presso Torino - Via Principe Amedeo, 17 oppure telefonando al numero 011-4321423 oppure scrivendo all'indirizzo di posta elettronica serviziambientali@regione.piemonte.it Orari di accesso agli uffici: 10:00-12:00 dal Lunedì al Venerdì e 14:00-15:30 dal Lunedì al Giovedì</text:p>
          </table:table-cell>
          <table:table-cell office:value-type="string" calcext:value-type="string">
            <text:p>0 giorni validità quinquiennal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scheda Amianto</text:p>
          </table:table-cell>
          <table:table-cell table:number-columns-repeated="2"/>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15/11/2019</text:p>
          </table:table-cell>
          <table:table-cell table:number-columns-repeated="997"/>
        </table:table-row>
        <table:table-row table:style-name="ro3">
          <table:table-cell table:style-name="ce2" office:value-type="string" calcext:value-type="string">
            <text:p>A16_041</text:p>
          </table:table-cell>
          <table:table-cell office:value-type="string" calcext:value-type="string">
            <text:p>Svincolo delle garanzie finanziarie a seguito della corretta esecuzione degli interventi di bonifica di siti inquinati</text:p>
          </table:table-cell>
          <table:table-cell office:value-type="string" calcext:value-type="string">
            <text:p>Il procedimento è avviato a seguito di certificazione Ente territoriale preposto con attestazione completamento interventi di bonifica e conformità al progetto relativo approvato. Le garanzie finanziarie sono prestate dal soggetto autorizzato all' attività di bonifica. Normativa di riferimento: D. LGS. 152/2006; L.R. 42/2000; L.R. 9/2007; L.R. 3/2015</text:p>
          </table:table-cell>
          <table:table-cell office:value-type="string" calcext:value-type="string">
            <text:p>D'ufficio</text:p>
          </table:table-cell>
          <table:table-cell/>
          <table:table-cell office:value-type="string" calcext:value-type="string">
            <text:p>A1603A - Servizi Ambientali</text:p>
          </table:table-cell>
          <table:table-cell office:value-type="string" calcext:value-type="string">
            <text:p>Paola MOLINA</text:p>
          </table:table-cell>
          <table:table-cell office:value-type="float" office:value="114321423" calcext:value-type="float">
            <text:p>114321423</text:p>
          </table:table-cell>
          <table:table-cell office:value-type="string" calcext:value-type="string">
            <text:p>paola.molina@regione.piemonte.it</text:p>
          </table:table-cell>
          <table:table-cell office:value-type="string" calcext:value-type="string">
            <text:p>Paola MOLINA</text:p>
          </table:table-cell>
          <table:table-cell table:number-columns-repeated="4"/>
          <table:table-cell office:value-type="string" calcext:value-type="string">
            <text:p>Le richieste di informazione possono essere inoltrate a A1603A - Servizi ambientali presso Torino - Via Principe Amedeo, 17 oppure telefonando al numero 011-4321423 oppure scrivendo all'indirizzo di posta elettronica serviziambientali@regione.piemonte.it Orari di accesso agli uffici: 10:00-12:00 dal Lunedì al Venerdì e 14:00-15:30 dal Lunedì al Giovedì</text:p>
          </table:table-cell>
          <table:table-cell office:value-type="string" calcext:value-type="string">
            <text:p>30 giorni dal ricevimento della certificazione di avvenuta bonifica della Provinci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15/11/2019</text:p>
          </table:table-cell>
          <table:table-cell table:number-columns-repeated="997"/>
        </table:table-row>
        <table:table-row table:style-name="ro3">
          <table:table-cell table:style-name="ce2" office:value-type="string" calcext:value-type="string">
            <text:p>A16_045</text:p>
          </table:table-cell>
          <table:table-cell office:value-type="string" calcext:value-type="string">
            <text:p>Revoche degli incentivi e dei contributi erogati dal Settore</text:p>
          </table:table-cell>
          <table:table-cell office:value-type="string" calcext:value-type="string">
            <text:p>Revoche degli incentivi e dei contributi erogati dal Settori sulla base di specifici bandi Normativa di riferimento: L. 241/1990</text:p>
          </table:table-cell>
          <table:table-cell office:value-type="string" calcext:value-type="string">
            <text:p>D'ufficio</text:p>
          </table:table-cell>
          <table:table-cell/>
          <table:table-cell office:value-type="string" calcext:value-type="string">
            <text:p>A1603A - Servizi Ambientali</text:p>
          </table:table-cell>
          <table:table-cell office:value-type="string" calcext:value-type="string">
            <text:p>Molina Paola</text:p>
          </table:table-cell>
          <table:table-cell office:value-type="float" office:value="114322482" calcext:value-type="float">
            <text:p>114322482</text:p>
          </table:table-cell>
          <table:table-cell office:value-type="string" calcext:value-type="string">
            <text:p>paola.molina@regione.piemonte.it</text:p>
          </table:table-cell>
          <table:table-cell office:value-type="string" calcext:value-type="string">
            <text:p>Paola MOLINA</text:p>
          </table:table-cell>
          <table:table-cell office:value-type="string" calcext:value-type="string">
            <text:p>A1603A - Servizi ambientali</text:p>
          </table:table-cell>
          <table:table-cell/>
          <table:table-cell office:value-type="float" office:value="114321423" calcext:value-type="float">
            <text:p>114321423</text:p>
          </table:table-cell>
          <table:table-cell office:value-type="string" calcext:value-type="string">
            <text:p>paola.molina@regione.piemonte.it</text:p>
          </table:table-cell>
          <table:table-cell office:value-type="string" calcext:value-type="string">
            <text:p>Le richieste di informazione possono essere inoltrate a A1603A - Servizi ambientali presso Torino - Via Principe Amedeo, 17 oppure telefonando al numero 011-4321423 oppure scrivendo all'indirizzo di posta elettronica serviziambientali@regione.piemonte.it Orari di accesso agli uffici: 10:00-12:00 dal Lunedì al Venerdì e 14:00-15:30 dal Lunedì al Giovedì</text:p>
          </table:table-cell>
          <table:table-cell office:value-type="string" calcext:value-type="string">
            <text:p>90 giorni dalla data di avvio del procedi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21/11/2019</text:p>
          </table:table-cell>
          <table:table-cell table:number-columns-repeated="997"/>
        </table:table-row>
        <table:table-row table:style-name="ro3">
          <table:table-cell table:style-name="ce2" office:value-type="string" calcext:value-type="string">
            <text:p>A16_048</text:p>
          </table:table-cell>
          <table:table-cell office:value-type="string" calcext:value-type="string">
            <text:p>Piano regionale di gestione dei rifiuti</text:p>
          </table:table-cell>
          <table:table-cell office:value-type="string" calcext:value-type="string">
            <text:p>E' lo strumento di programmazione e pianificazione con il quale la Regione individua effettua l'analisi della gestione dei rifiuti esistenti nel proprio territorio, individua le misure per migliorare l'efficacia ambientale delle operazioni di gestione rifiuti e provvede all'attuazione degli obiettivi stabiliti dalla legislazione in materia di rifiuti. (Art. 199 d.lgs. 152/2006).La norma nazionale stabilisce che per l'approvazione del Piano si applica la procedura in materia di VAS. La <text:s/>Giunta, sentita la Conferenza regionale dell'Ambiente, adotta il progetto di Piano e lo propone al Consiglio per la sua approvazione (l.r. 1/2018 - art. 3) <text:s/>Normativa di riferimento: Art. 199 d.lgs. 152/2006 e l.r. 1/2018 art. 3</text:p>
          </table:table-cell>
          <table:table-cell office:value-type="string" calcext:value-type="string">
            <text:p>D'ufficio</text:p>
          </table:table-cell>
          <table:table-cell office:value-type="string" calcext:value-type="string">
            <text:p>Province; Comuni; Associazioni di Ambito</text:p>
          </table:table-cell>
          <table:table-cell office:value-type="string" calcext:value-type="string">
            <text:p>A1603A - Servizi Ambientali</text:p>
          </table:table-cell>
          <table:table-cell office:value-type="string" calcext:value-type="string">
            <text:p>Molina Paola</text:p>
          </table:table-cell>
          <table:table-cell office:value-type="float" office:value="114322482" calcext:value-type="float">
            <text:p>114322482</text:p>
          </table:table-cell>
          <table:table-cell office:value-type="string" calcext:value-type="string">
            <text:p>paola.molina@regione.piemonte.it</text:p>
          </table:table-cell>
          <table:table-cell office:value-type="string" calcext:value-type="string">
            <text:p>Paola Molina</text:p>
          </table:table-cell>
          <table:table-cell office:value-type="string" calcext:value-type="string">
            <text:p>A1603A - Servizi ambientali</text:p>
          </table:table-cell>
          <table:table-cell/>
          <table:table-cell office:value-type="float" office:value="114321423" calcext:value-type="float">
            <text:p>114321423</text:p>
          </table:table-cell>
          <table:table-cell office:value-type="string" calcext:value-type="string">
            <text:p>serviziambientali@regione.piemonte.it</text:p>
          </table:table-cell>
          <table:table-cell office:value-type="string" calcext:value-type="string">
            <text:p>Le richieste di informazione possono essere inoltrate a A1603A - Servizi ambientali presso Torino - Via Principe Amedeo, 17 oppure telefonando al numero 011-4321423 oppure scrivendo all'indirizzo di posta elettronica serviziambientali@regione.piemonte.it Orari di accesso agli uffici: 10:00-12:00 dal Lunedì al Venerdì e 14:00-15:30 dal Lunedì al Giovedì</text:p>
          </table:table-cell>
          <table:table-cell office:value-type="string" calcext:value-type="string">
            <text:p>0 giorni valutazione della necessità di aggiornamento secondo quanto previsto dall'art. 199 del D.lgs 152/2006. Aggiornamento ed implementazione delle misure di piano al variare delle condizioni di riferimento ogni tre anni (art. 3 comma 9 L.r. 1/2018)</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CROTTA Stefania</text:p>
          </table:table-cell>
          <table:table-cell office:value-type="string" calcext:value-type="string">
            <text:p>legge 241/90</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15/11/2019</text:p>
          </table:table-cell>
          <table:table-cell table:number-columns-repeated="997"/>
        </table:table-row>
        <table:table-row table:style-name="ro3">
          <table:table-cell table:style-name="ce2" office:value-type="string" calcext:value-type="string">
            <text:p>A16_049</text:p>
          </table:table-cell>
          <table:table-cell office:value-type="string" calcext:value-type="string">
            <text:p>Deroghe ai valori di parametro fissati nell'allegato I, parte B del d.lgs. 31/2001 (Attuazione della direttiva 98/83/CE relativa alla qualità delle acque destinate al consumo umano)</text:p>
          </table:table-cell>
          <table:table-cell office:value-type="string" calcext:value-type="string">
            <text:p>Deroghe ai valori di parametro fissati nell'allegato I, parte B del d.lgs. 31/2001 (Attuazione della direttiva 98/83/CE relativa alla qualità delle acque destinate al consumo umano) Normativa di riferimento: d.lgs. 31/2001 </text:p>
          </table:table-cell>
          <table:table-cell office:value-type="string" calcext:value-type="string">
            <text:p>D'ufficio</text:p>
          </table:table-cell>
          <table:table-cell office:value-type="string" calcext:value-type="string">
            <text:p>L'ASL territorialmente competente effettua i controlli del caso, <text:s/>per verificare che le acque destinate al consumo umano soddisfino i requisiti previsti dal d.lgs. 31/2001, descrivendo le eventuali alterazioni dei parametri di cui all•allegato I, parte B, dello stesso decreto e le relative cause. L'Autorità d'Ambito d'intesa con il gestore del servizio idrico integrato e con l'ASL interessata, individua i provvedimenti necessari per ripristinare la qualità delle acque destinate al consumo umano. Il Ministero della Salute di concerto con il Ministero dell'Ambiente adotta il decreto con cui fissa i nuovi valori per i parametri in deroga e assegna i termini di durata della deroga. La durata del periodo di deroga può essere eventualmente prorogata (ai sensi dell'art. 13 del d.lgs. 31/2001). I nuovi valori massimi ammissibili di parametro sono comunque fissati da apposito decreto di proroga ministeriale</text:p>
          </table:table-cell>
          <table:table-cell office:value-type="string" calcext:value-type="string">
            <text:p>A1603A - Servizi Ambientali</text:p>
          </table:table-cell>
          <table:table-cell office:value-type="string" calcext:value-type="string">
            <text:p>Molina Paola</text:p>
          </table:table-cell>
          <table:table-cell office:value-type="float" office:value="114322482" calcext:value-type="float">
            <text:p>114322482</text:p>
          </table:table-cell>
          <table:table-cell office:value-type="string" calcext:value-type="string">
            <text:p>paola.molina@regione.piemonte.it</text:p>
          </table:table-cell>
          <table:table-cell office:value-type="string" calcext:value-type="string">
            <text:p>Paola Molina</text:p>
          </table:table-cell>
          <table:table-cell office:value-type="string" calcext:value-type="string">
            <text:p>A1603A - Servizi ambientali</text:p>
          </table:table-cell>
          <table:table-cell/>
          <table:table-cell office:value-type="float" office:value="114322482" calcext:value-type="float">
            <text:p>114322482</text:p>
          </table:table-cell>
          <table:table-cell office:value-type="string" calcext:value-type="string">
            <text:p>paola.molina@regione.piemonte.it</text:p>
          </table:table-cell>
          <table:table-cell office:value-type="string" calcext:value-type="string">
            <text:p>Le richieste di informazione possono essere inoltrate a A1603A - Servizi ambientali presso Torino - Via Principe Amedeo, 17 oppure telefonando al numero 011-4321423 oppure scrivendo all'indirizzo di posta elettronica serviziambientali@regione.piemonte.it Orari di accesso agli uffici: 10:00-12:00 dal Lunedì al Venerdì e 14:00-15:30 dal Lunedì al Giovedì</text:p>
          </table:table-cell>
          <table:table-cell office:value-type="string" calcext:value-type="string">
            <text:p>60 giorni dal ricevimento del decreto ministeriale di fissazione dei parametri di deroga o dell’eventuale decreto di assegnazione della prorog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16/12/2019</text:p>
          </table:table-cell>
          <table:table-cell table:number-columns-repeated="997"/>
        </table:table-row>
        <table:table-row table:style-name="ro3">
          <table:table-cell table:style-name="ce2" office:value-type="string" calcext:value-type="string">
            <text:p>A16_056</text:p>
          </table:table-cell>
          <table:table-cell office:value-type="string" calcext:value-type="string">
            <text:p>Controllo ex articolo 29 d.lgs. 152/2006 di norma a seguito di segnalazione agenti accertatori sull'adempimento degli obblighi di VIA (categorie progettuali in competenza al Settore ex d.g.r. 12/4/1999)</text:p>
          </table:table-cell>
          <table:table-cell office:value-type="string" calcext:value-type="string">
            <text:p>Il procedimento si sostanzia:</text:p>
            <text:p>- nell'adempimento degli obblighi di sottoposizione a VIA o a verifica di assoggettabilità dei progetti;</text:p>
            <text:p>- nel controllo sul rispetto delle condizioni ambientali cui è subordinato il giudizio di VIA positivo ovvero l'esclusione dalla fase di valutazione.</text:p>
            <text:p>Il controllo di norma fa seguito alla segnalazione degli agenti accertatori (ARPA, nucleo carabinieri forestali, etc.) Normativa di riferimento: D.lgs 152/2006 parte II ; LR 40/98;  Circolare del Presidente della Giunta Regionale n. 1/AMD del 28 marzo 2011</text:p>
          </table:table-cell>
          <table:table-cell office:value-type="string" calcext:value-type="string">
            <text:p>D'ufficio</text:p>
          </table:table-cell>
          <table:table-cell office:value-type="string" calcext:value-type="string">
            <text:p>ARPA o altro eventuale organo da cui proviene la segnalazione di inottemperanza, e, a seconda della gravità dell'inottemperanza segnalata, i soggetti con competenza ambientale di cui all'articolo 9 della l.r. 40/1998, la Procura nel caso in cui la fattispecie abbia rilevanza penale.</text:p>
          </table:table-cell>
          <table:table-cell office:value-type="string" calcext:value-type="string">
            <text:p>A1603A - Servizi Ambientali</text:p>
          </table:table-cell>
          <table:table-cell office:value-type="string" calcext:value-type="string">
            <text:p>Molina Paola</text:p>
          </table:table-cell>
          <table:table-cell office:value-type="float" office:value="114322482" calcext:value-type="float">
            <text:p>114322482</text:p>
          </table:table-cell>
          <table:table-cell office:value-type="string" calcext:value-type="string">
            <text:p>paola.molina@regione.piemonte.it</text:p>
          </table:table-cell>
          <table:table-cell office:value-type="string" calcext:value-type="string">
            <text:p>Paola Molina</text:p>
          </table:table-cell>
          <table:table-cell office:value-type="string" calcext:value-type="string">
            <text:p>A1603A - Servizi ambientali</text:p>
          </table:table-cell>
          <table:table-cell/>
          <table:table-cell office:value-type="float" office:value="114322482" calcext:value-type="float">
            <text:p>114322482</text:p>
          </table:table-cell>
          <table:table-cell office:value-type="string" calcext:value-type="string">
            <text:p>paola.molina@regione.piemonte.it</text:p>
          </table:table-cell>
          <table:table-cell office:value-type="string" calcext:value-type="string">
            <text:p>Le richieste di informazione possono essere inoltrate a A1603A - Servizi ambientali presso Torino - Via Principe Amedeo, 17 oppure telefonando al numero 011-4321423 oppure scrivendo all'indirizzo di posta elettronica serviziambientali@regione.piemonte.it Orari di accesso agli uffici: 10:00-12:00 dal Lunedì al Venerdì e 14:00-15:30 dal Lunedì al Giovedì</text:p>
          </table:table-cell>
          <table:table-cell office:value-type="string" calcext:value-type="string">
            <text:p>180 giorni -</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16/12/2019</text:p>
          </table:table-cell>
          <table:table-cell table:number-columns-repeated="997"/>
        </table:table-row>
        <table:table-row table:style-name="ro3">
          <table:table-cell table:style-name="ce2" office:value-type="string" calcext:value-type="string">
            <text:p>A16_201</text:p>
          </table:table-cell>
          <table:table-cell office:value-type="string" calcext:value-type="string">
            <text:p>Conferimento e collaborazione istituzionale</text:p>
          </table:table-cell>
          <table:table-cell office:value-type="string" calcext:value-type="string">
            <text:p>Il procedimento è volto alla conclusione di accordi per lo svolgimento in collaborazione con altre pubbliche amministrazioni di attività di interesse comune Normativa di riferimento: art. 15 L. 241/1990</text:p>
          </table:table-cell>
          <table:table-cell office:value-type="string" calcext:value-type="string">
            <text:p>D'ufficio</text:p>
          </table:table-cell>
          <table:table-cell office:value-type="string" calcext:value-type="string">
            <text:p>Pubbliche amministrazioni contraenti</text:p>
          </table:table-cell>
          <table:table-cell office:value-type="string" calcext:value-type="string">
            <text:p>A1603A - Servizi ambientali</text:p>
          </table:table-cell>
          <table:table-cell office:value-type="string" calcext:value-type="string">
            <text:p>Paola Molina</text:p>
          </table:table-cell>
          <table:table-cell office:value-type="float" office:value="114322482" calcext:value-type="float">
            <text:p>114322482</text:p>
          </table:table-cell>
          <table:table-cell office:value-type="string" calcext:value-type="string">
            <text:p>paola.molina@regione.piemonte.it</text:p>
          </table:table-cell>
          <table:table-cell office:value-type="string" calcext:value-type="string">
            <text:p>Paola Molina</text:p>
          </table:table-cell>
          <table:table-cell table:number-columns-repeated="4"/>
          <table:table-cell office:value-type="string" calcext:value-type="string">
            <text:p>Le richieste di informazione possono essere inoltrate a A1603A - Servizi ambientali presso Torino - Via Principe Amedeo, 17 oppure telefonando al numero 011-4321423 oppure scrivendo all'indirizzo di posta elettronica serviziambientali@regione.piemonte.it Orari di accesso agli uffici: 10:00-12:00 dal Lunedì al Venerdì e 14:00-15:30 dal Lunedì al Giovedì</text:p>
          </table:table-cell>
          <table:table-cell office:value-type="string" calcext:value-type="string">
            <text:p>0 giorni 0 gg non applicabile in quanto si tratta di attività di tipo negozial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table:number-columns-repeated="2" office:value-type="string" calcext:value-type="string">
            <text:p>Non disponibile</text:p>
          </table:table-cell>
          <table:table-cell/>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15/11/2019</text:p>
          </table:table-cell>
          <table:table-cell table:number-columns-repeated="997"/>
        </table:table-row>
        <table:table-row table:style-name="ro3">
          <table:table-cell table:style-name="ce2" office:value-type="string" calcext:value-type="string">
            <text:p>A16_203</text:p>
          </table:table-cell>
          <table:table-cell office:value-type="string" calcext:value-type="string">
            <text:p>Determinazione quota spettante ai comuni del tributo speciale per il deposito in discarica di rifiuti </text:p>
          </table:table-cell>
          <table:table-cell office:value-type="string" calcext:value-type="string">
            <text:p>Individuazione dei comuni aventi diritto alla ripartizione di quota del tributo speciale per il deposito in discarica di rifiuti e determinazione della relativa somma spettante Normativa di riferimento: LR 1/2018 <text:s/>- Art. 38 comma 2bis e seguenti</text:p>
          </table:table-cell>
          <table:table-cell office:value-type="string" calcext:value-type="string">
            <text:p>D'ufficio</text:p>
          </table:table-cell>
          <table:table-cell office:value-type="string" calcext:value-type="string">
            <text:p>DA VERIFICARE se coinvolge anche il settore tributi???</text:p>
          </table:table-cell>
          <table:table-cell office:value-type="string" calcext:value-type="string">
            <text:p>A1603A - Servizi ambientali</text:p>
          </table:table-cell>
          <table:table-cell office:value-type="string" calcext:value-type="string">
            <text:p>Paola Molina</text:p>
          </table:table-cell>
          <table:table-cell office:value-type="float" office:value="114321423" calcext:value-type="float">
            <text:p>114321423</text:p>
          </table:table-cell>
          <table:table-cell office:value-type="string" calcext:value-type="string">
            <text:p>paola.molina@regione.piemonte.it</text:p>
          </table:table-cell>
          <table:table-cell office:value-type="string" calcext:value-type="string">
            <text:p>Paola Molina</text:p>
          </table:table-cell>
          <table:table-cell table:number-columns-repeated="4"/>
          <table:table-cell office:value-type="string" calcext:value-type="string">
            <text:p>Le richieste di informazione possono essere inoltrate a A1603A - Servizi ambientali presso Torino - Via Principe Amedeo, 17 oppure telefonando al numero 011-4321423 oppure scrivendo all'indirizzo di posta elettronica serviziambientali@regione.piemonte.it Orari di accesso agli uffici: 10:00-12:00 dal Lunedì al Venerdì e 14:00-15:30 dal Lunedì al Giovedì</text:p>
          </table:table-cell>
          <table:table-cell office:value-type="string" calcext:value-type="string">
            <text:p>60 giorni dall'assegnazione delle risorse necessarie a garantire la completa copertura finanziari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28/11/2019</text:p>
          </table:table-cell>
          <table:table-cell table:number-columns-repeated="997"/>
        </table:table-row>
        <table:table-row table:style-name="ro3">
          <table:table-cell table:style-name="ce2" office:value-type="string" calcext:value-type="string">
            <text:p>A16_250</text:p>
          </table:table-cell>
          <table:table-cell office:value-type="string" calcext:value-type="string">
            <text:p>Accordo di Programma in attuazione della pianificazione regionale in materia di gestione dei rifiuti</text:p>
          </table:table-cell>
          <table:table-cell office:value-type="string" calcext:value-type="string">
            <text:p>Accordi di programma con Consorzi di gestione rifiuti per l'attuazione ed il finanziamento di interventi finalizzati al raggiungimento degli obiettivi dalla pianificazione regionale <text:s/>Normativa di riferimento: art. 34 D.Lgs. 267/2000 e art 11 L. 241/90</text:p>
          </table:table-cell>
          <table:table-cell office:value-type="string" calcext:value-type="string">
            <text:p>D'ufficio</text:p>
          </table:table-cell>
          <table:table-cell/>
          <table:table-cell office:value-type="string" calcext:value-type="string">
            <text:p>A1603A - Servizi ambientali</text:p>
          </table:table-cell>
          <table:table-cell office:value-type="string" calcext:value-type="string">
            <text:p>Paola Molina</text:p>
          </table:table-cell>
          <table:table-cell office:value-type="float" office:value="114322482" calcext:value-type="float">
            <text:p>114322482</text:p>
          </table:table-cell>
          <table:table-cell office:value-type="string" calcext:value-type="string">
            <text:p>paola.molina@regione.piemonte.it</text:p>
          </table:table-cell>
          <table:table-cell office:value-type="string" calcext:value-type="string">
            <text:p>Paola Molina</text:p>
          </table:table-cell>
          <table:table-cell office:value-type="string" calcext:value-type="string">
            <text:p>A1603A - Servizi ambientali</text:p>
          </table:table-cell>
          <table:table-cell/>
          <table:table-cell office:value-type="float" office:value="114322482" calcext:value-type="float">
            <text:p>114322482</text:p>
          </table:table-cell>
          <table:table-cell office:value-type="string" calcext:value-type="string">
            <text:p>paola.molina@regione.piemonte.it</text:p>
          </table:table-cell>
          <table:table-cell office:value-type="string" calcext:value-type="string">
            <text:p>Le richieste di informazione possono essere inoltrate a A1603A - Servizi ambientali presso Torino - Via Principe Amedeo, 17 oppure telefonando al numero 011-4321423 oppure scrivendo all'indirizzo di posta elettronica serviziambientali@regione.piemonte.it Orari di accesso agli uffici: 10:00-12:00 dal Lunedì al Venerdì e 14:00-15:30 dal Lunedì al Giovedì</text:p>
          </table:table-cell>
          <table:table-cell office:value-type="string" calcext:value-type="string">
            <text:p>0 giorni -</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table:number-columns-repeated="2" office:value-type="string" calcext:value-type="string">
            <text:p>non disponibile</text:p>
          </table:table-cell>
          <table:table-cell/>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16/12/2019</text:p>
          </table:table-cell>
          <table:table-cell table:number-columns-repeated="997"/>
        </table:table-row>
        <table:table-row table:style-name="ro3">
          <table:table-cell table:style-name="ce2" office:value-type="string" calcext:value-type="string">
            <text:p>A16_058</text:p>
          </table:table-cell>
          <table:table-cell office:value-type="string" calcext:value-type="string">
            <text:p>Affidamento di servizi a società in house o a enti strumentali della Regione</text:p>
          </table:table-cell>
          <table:table-cell office:value-type="string" calcext:value-type="string">
            <text:p>Acquisizione di beni o servizi senza ricorrere a gara ma avvalendosi di soggetti sottoposti al controllo dell'Amministrazione Normativa di riferimento: </text:p>
          </table:table-cell>
          <table:table-cell office:value-type="string" calcext:value-type="string">
            <text:p>D'ufficio</text:p>
          </table:table-cell>
          <table:table-cell/>
          <table:table-cell office:value-type="string" calcext:value-type="string">
            <text:p>Tutela delle acque</text:p>
          </table:table-cell>
          <table:table-cell office:value-type="string" calcext:value-type="string">
            <text:p>MANCIN Paolo</text:p>
          </table:table-cell>
          <table:table-cell office:value-type="string" calcext:value-type="string">
            <text:p>011-4321418</text:p>
          </table:table-cell>
          <table:table-cell office:value-type="string" calcext:value-type="string">
            <text:p>tutela.acque@regione.piemonte.it</text:p>
          </table:table-cell>
          <table:table-cell office:value-type="string" calcext:value-type="string">
            <text:p>MANCIN Paolo</text:p>
          </table:table-cell>
          <table:table-cell table:number-columns-repeated="4"/>
          <table:table-cell office:value-type="string" calcext:value-type="string">
            <text:p>Le richieste di informazione possono essere inoltrate a Tutela delle acque presso Via Principe Amedeo, 17 - Torino oppure telefonando al numero 011-4321418 oppure scrivendo all'indirizzo di posta elettronica tutela.acque@regione.piemonte.it</text:p>
          </table:table-cell>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12/12/2019</text:p>
          </table:table-cell>
          <table:table-cell table:number-columns-repeated="997"/>
        </table:table-row>
        <table:table-row table:style-name="ro3">
          <table:table-cell table:style-name="ce2" office:value-type="string" calcext:value-type="string">
            <text:p>A16_066</text:p>
          </table:table-cell>
          <table:table-cell office:value-type="string" calcext:value-type="string">
            <text:p>Conferimento di collaborazione istituzionale</text:p>
          </table:table-cell>
          <table:table-cell office:value-type="string" calcext:value-type="string">
            <text:p>Il procedimento è volto alla conclusione di accordi per lo svolgimento in collaborazione con altre pubbliche amministrazioni di attività di interesse comune. Normativa di riferimento: </text:p>
          </table:table-cell>
          <table:table-cell office:value-type="string" calcext:value-type="string">
            <text:p>D'ufficio</text:p>
          </table:table-cell>
          <table:table-cell office:value-type="string" calcext:value-type="string">
            <text:p>Pubbliche amministrazioni contraenti</text:p>
          </table:table-cell>
          <table:table-cell office:value-type="string" calcext:value-type="string">
            <text:p>Tutela delle acque</text:p>
          </table:table-cell>
          <table:table-cell office:value-type="string" calcext:value-type="string">
            <text:p>MANCIN Paolo</text:p>
          </table:table-cell>
          <table:table-cell office:value-type="string" calcext:value-type="string">
            <text:p>011-4321418</text:p>
          </table:table-cell>
          <table:table-cell office:value-type="string" calcext:value-type="string">
            <text:p>tutela.acque@regione.piemonte.it</text:p>
          </table:table-cell>
          <table:table-cell office:value-type="string" calcext:value-type="string">
            <text:p>MANCIN Paolo</text:p>
          </table:table-cell>
          <table:table-cell table:number-columns-repeated="4"/>
          <table:table-cell office:value-type="string" calcext:value-type="string">
            <text:p>Le richieste di informazione possono essere inoltrate a Tutela delle acque presso Via Principe Amedeo, 17 - Torino oppure telefonando al numero 011-4321418 oppure scrivendo all'indirizzo di posta elettronica tutela.acque@regione.piemonte.it</text:p>
          </table:table-cell>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12/12/2019</text:p>
          </table:table-cell>
          <table:table-cell table:number-columns-repeated="997"/>
        </table:table-row>
        <table:table-row table:style-name="ro3">
          <table:table-cell table:style-name="ce2" office:value-type="string" calcext:value-type="string">
            <text:p>A16_067</text:p>
          </table:table-cell>
          <table:table-cell office:value-type="string" calcext:value-type="string">
            <text:p>Parere sul Progetto di Piano di gestione del distretto idrografico del Fiume Po e documenti propedeutici</text:p>
          </table:table-cell>
          <table:table-cell office:value-type="string" calcext:value-type="string">
            <text:p>Direttiva 2000/60/CE Art. 117 del d.lgs. 3 aprile 2006, n. 152 <text:s/>Parere di competenza della Giunta regionale sul progetto di Piano di Gestione e sui documenti propedeutici al fine della successiva adozione in sede di Comitato Istituzionale dell'Autorità di Bacino del Po (AdB) Normativa di riferimento: </text:p>
          </table:table-cell>
          <table:table-cell office:value-type="string" calcext:value-type="string">
            <text:p>D'ufficio</text:p>
          </table:table-cell>
          <table:table-cell office:value-type="string" calcext:value-type="string">
            <text:p>I documenti sono elaborati insieme alle Regioni del Bacino Padano con il coordinamento della Segreteria tecnica dell'AdB</text:p>
          </table:table-cell>
          <table:table-cell office:value-type="string" calcext:value-type="string">
            <text:p>Tutela delle acque</text:p>
          </table:table-cell>
          <table:table-cell office:value-type="string" calcext:value-type="string">
            <text:p>MANCIN Paolo</text:p>
          </table:table-cell>
          <table:table-cell office:value-type="string" calcext:value-type="string">
            <text:p>011-4321418</text:p>
          </table:table-cell>
          <table:table-cell office:value-type="string" calcext:value-type="string">
            <text:p>tutela.acque@regione.piemonte.it</text:p>
          </table:table-cell>
          <table:table-cell office:value-type="string" calcext:value-type="string">
            <text:p>MANCIN Paolo</text:p>
          </table:table-cell>
          <table:table-cell table:number-columns-repeated="4"/>
          <table:table-cell office:value-type="string" calcext:value-type="string">
            <text:p>Le richieste di informazione possono essere inoltrate a Tutela delle acque presso Via Principe Amedeo, 17 - Torino oppure telefonando al numero 011-4321418 oppure scrivendo all'indirizzo di posta elettronica tutela.acque@regione.piemonte.it</text:p>
          </table:table-cell>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12/12/2019</text:p>
          </table:table-cell>
          <table:table-cell table:number-columns-repeated="997"/>
        </table:table-row>
        <table:table-row table:style-name="ro3">
          <table:table-cell table:style-name="ce2" office:value-type="string" calcext:value-type="string">
            <text:p>A16_076</text:p>
          </table:table-cell>
          <table:table-cell office:value-type="string" calcext:value-type="string">
            <text:p>Piano di tutela delle acque</text:p>
          </table:table-cell>
          <table:table-cell office:value-type="string" calcext:value-type="string">
            <text:p>Direttiva 2000/60/CE <text:s/>Art. 121 del d.lgs. 3 aprile 2006, n. 152 <text:s/>Il Piano di tutela contiene le misure necessarie alla tutela qualitativa e quantitativa del sistema idrico e in particolare: a) <text:s/>i risultati dell'attività conoscitiva, b) <text:s/>l'individuazione degli obiettivi di qualità ambientale e per specifica destinazione, c) <text:s/>l'elenco dei corpi idrici a specifica destinazione e delle aree richiedenti specifiche misure di prevenzione dall'inquinamento e di risanamento, d) <text:s/>le misure di tutela qualitative e quantitative tra loro integrate e coordinate per bacino idrografico, e) <text:s/>l'indicazione della cadenza temporale degli interventi e delle relative priorità, f) <text:s/>il programma di verifica dell'efficacia degli interventi previsti, g) <text:s/>gli interventi di bonifica dei corpi idrici, h) <text:s/>i dati in possesso delle autorità e agenzie competenti rispetto al monitoraggio delle acque di falda delle aree interessate e delle acque potabili dei comuni interessati, rilevati e periodicamente aggiornati presso la rete di monitoraggio esistente, da pubblicare in modo da renderli disponibili per i cittadini, i) <text:s/>l'analisi economica e le misure previste al fine di dare attuazione alle disposizioni di cui all'articolo 119 del d.lgs. 152/2006 concernenti il recupero dei costi dei servizi idrici, l) <text:s/>le risorse finanziarie previste a legislazione vigente. Normativa di riferimento: </text:p>
          </table:table-cell>
          <table:table-cell office:value-type="string" calcext:value-type="string">
            <text:p>D'ufficio</text:p>
          </table:table-cell>
          <table:table-cell office:value-type="string" calcext:value-type="string">
            <text:p>Le Autorità di bacino, sentite le province e le Autorità d'ambito, definiscono gli obiettivi su scala di distretto cui devono attenersi i piani di tutela delle acque, nonché le priorità degli interventi. <text:s/>Le Regioni adottano il Piano di tutela delle acque sentite le Province</text:p>
          </table:table-cell>
          <table:table-cell office:value-type="string" calcext:value-type="string">
            <text:p>Tutela delle acque</text:p>
          </table:table-cell>
          <table:table-cell office:value-type="string" calcext:value-type="string">
            <text:p>MANCIN Paolo</text:p>
          </table:table-cell>
          <table:table-cell office:value-type="string" calcext:value-type="string">
            <text:p>011-4321418</text:p>
          </table:table-cell>
          <table:table-cell office:value-type="string" calcext:value-type="string">
            <text:p>tutela.acque@regione.piemonte.it</text:p>
          </table:table-cell>
          <table:table-cell office:value-type="string" calcext:value-type="string">
            <text:p>MANCIN Paolo</text:p>
          </table:table-cell>
          <table:table-cell table:number-columns-repeated="4"/>
          <table:table-cell office:value-type="string" calcext:value-type="string">
            <text:p>Le richieste di informazione possono essere inoltrate a Tutela delle acque presso Via Principe Amedeo, 17 - Torino oppure telefonando al numero 011-4321418 oppure scrivendo all'indirizzo di posta elettronica tutela.acque@regione.piemonte.it</text:p>
          </table:table-cell>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12/12/2019</text:p>
          </table:table-cell>
          <table:table-cell table:number-columns-repeated="997"/>
        </table:table-row>
        <table:table-row table:style-name="ro3">
          <table:table-cell table:style-name="ce2" office:value-type="string" calcext:value-type="string">
            <text:p>A16_188</text:p>
          </table:table-cell>
          <table:table-cell office:value-type="string" calcext:value-type="string">
            <text:p>Individuazione dei beneficiari degli interventi di riqualificazione fluviale e lacuale ai sensi della d.g.r. 8 novembre 2019, n. 15-475</text:p>
          </table:table-cell>
          <table:table-cell office:value-type="string" calcext:value-type="string">
            <text:p>Procedimento per l'individuazione dei beneficiari degli interventi di riqualificazione fluviale e lacuale di cui alla d.g.r. 15-475 del 8 novembre 2019 e dalla d.d. n. 551/A1604A del 13/11/2019 Normativa di riferimento: d.g.r. 8 novembre 2019, n. 15-475</text:p>
          </table:table-cell>
          <table:table-cell office:value-type="string" calcext:value-type="string">
            <text:p>D'ufficio</text:p>
          </table:table-cell>
          <table:table-cell office:value-type="string" calcext:value-type="string">
            <text:p>-</text:p>
          </table:table-cell>
          <table:table-cell office:value-type="string" calcext:value-type="string">
            <text:p>Tutela delle acque</text:p>
          </table:table-cell>
          <table:table-cell office:value-type="string" calcext:value-type="string">
            <text:p>MANCIN Paolo</text:p>
          </table:table-cell>
          <table:table-cell office:value-type="string" calcext:value-type="string">
            <text:p>011-4321418</text:p>
          </table:table-cell>
          <table:table-cell office:value-type="string" calcext:value-type="string">
            <text:p>tutela.acque@regione.piemonte.it</text:p>
          </table:table-cell>
          <table:table-cell office:value-type="string" calcext:value-type="string">
            <text:p>MANCIN Paolo</text:p>
          </table:table-cell>
          <table:table-cell table:number-columns-repeated="4"/>
          <table:table-cell office:value-type="string" calcext:value-type="string">
            <text:p>Le richieste di informazione possono essere inoltrate a Tutela delle acque presso Via Principe Amedeo, 17 - Torino oppure telefonando al numero 011-4321418 oppure scrivendo all'indirizzo di posta elettronica tutela.acque@regione.piemonte.it</text:p>
          </table:table-cell>
          <table:table-cell office:value-type="string" calcext:value-type="string">
            <text:p>18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https://www.regione.piemonte.it/web/temi/ambiente-territorio/ambiente/acqua/bando-riqualificazione-dei-corpi-idrici-piemontesi</text:p>
          </table:table-cell>
          <table:table-cell office:value-type="string" calcext:value-type="string">
            <text:p>-</text:p>
          </table:table-cell>
          <table:table-cell/>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20/03/2020</text:p>
          </table:table-cell>
          <table:table-cell table:number-columns-repeated="997"/>
        </table:table-row>
        <table:table-row table:style-name="ro3">
          <table:table-cell table:style-name="ce2" office:value-type="string" calcext:value-type="string">
            <text:p>A16_242</text:p>
          </table:table-cell>
          <table:table-cell office:value-type="string" calcext:value-type="string">
            <text:p>Controllo ex articolo 29 d.lgs. 152/2006 di norma a seguito di segnalazione agenti accertatori sull'adempimento degli obblighi di VIA (categorie progettuali in competenza al Settore ex d.g.r. 12/4/1999)</text:p>
          </table:table-cell>
          <table:table-cell office:value-type="string" calcext:value-type="string">
            <text:p>l procedimento si sostanzia: - nell'adempimento degli obblighi di sottoposizione a VIA o a verifica di assoggettabilità dei progetti; - nel controllo sul rispetto delle condizioni ambientali cui è subordinato il giudizio di VIA positivo ovvero l'esclusione dalla fase di valutazione. Il controllo di norma fa seguito alla segnalazione degli agenti accertatori (ARPA, nucleo carabinieri forestali, etc.) Normativa di riferimento: D.lgs 152/2006 parte II ; LR 40/98; Circolare del Presidente della Giunta Regionale n. 1/AMD del 28 marzo 2011</text:p>
          </table:table-cell>
          <table:table-cell office:value-type="string" calcext:value-type="string">
            <text:p>D'ufficio</text:p>
          </table:table-cell>
          <table:table-cell office:value-type="string" calcext:value-type="string">
            <text:p>ARPA o altro eventuale organo da cui proviene la segnalazione di inottemperanza, e, a seconda della gravità dell'inottemperanza segnalata, i soggetti con competenza ambientale di cui all'articolo 9 della l.r. 40/1998, la Procura nel caso in cui la fattispecie abbia rilevanza penale.</text:p>
          </table:table-cell>
          <table:table-cell office:value-type="string" calcext:value-type="string">
            <text:p>Tutela delle acque</text:p>
          </table:table-cell>
          <table:table-cell office:value-type="string" calcext:value-type="string">
            <text:p>MANCIN Paolo</text:p>
          </table:table-cell>
          <table:table-cell office:value-type="string" calcext:value-type="string">
            <text:p>011-4321418</text:p>
          </table:table-cell>
          <table:table-cell office:value-type="string" calcext:value-type="string">
            <text:p>tutela.acque@regione.piemonte.it</text:p>
          </table:table-cell>
          <table:table-cell office:value-type="string" calcext:value-type="string">
            <text:p>MANCIN Paolo</text:p>
          </table:table-cell>
          <table:table-cell table:number-columns-repeated="4"/>
          <table:table-cell office:value-type="string" calcext:value-type="string">
            <text:p>Le richieste di informazione possono essere inoltrate a Tutela delle acque presso Via Principe Amedeo, 17 - Torino oppure telefonando al numero 011-4321418 oppure scrivendo all'indirizzo di posta elettronica tutela.acque@regione.piemonte.it</text:p>
          </table:table-cell>
          <table:table-cell office:value-type="string" calcext:value-type="string">
            <text:p>18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table:number-columns-repeated="2" office:value-type="string" calcext:value-type="string">
            <text:p>Non disponibile</text:p>
          </table:table-cell>
          <table:table-cell/>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12/12/2019</text:p>
          </table:table-cell>
          <table:table-cell table:number-columns-repeated="997"/>
        </table:table-row>
        <table:table-row table:style-name="ro3">
          <table:table-cell table:style-name="ce2" office:value-type="string" calcext:value-type="string">
            <text:p>A16_079</text:p>
          </table:table-cell>
          <table:table-cell office:value-type="string" calcext:value-type="string">
            <text:p>Valutazione ambientale strategica di piani e programmi nei casi in cui la struttura regionale competente per la materia oggetto di pianificazione o programmazione è responsabile del piano o programma</text:p>
          </table:table-cell>
          <table:table-cell office:value-type="string" calcext:value-type="string">
            <text:p>Il procedimento si propone l'obiettivo di garantire l'integrazione di considerazioni di carattere ambientale nell'elaborazione e nell'adozione di strumenti di pianificazione e programmazione al fine di garantire la sostenibilità delle scelte effettuate e delle azioni previste. Il procedimento si conclude con deliberazione della Giunta regionale. Direttiva 2001/42/CE del Parlamento europeo e del Consiglio, Parte Seconda del d.lgs. 152/2006, d.g.r. 12-8931 del 9/06/2008, l.r. 56/1977 (per i piani territoriali). Normativa di riferimento: Parte Seconda del d.lgs. 152/2006, d.g.r. 12-8931 del 9/06/2008</text:p>
          </table:table-cell>
          <table:table-cell office:value-type="string" calcext:value-type="string">
            <text:p>D'ufficio</text:p>
          </table:table-cell>
          <table:table-cell office:value-type="string" calcext:value-type="string">
            <text:p>Soggetti competenti in materia ambientale e Pubbliche amministrazioni che curano interessi rilevanti nell'ambito del procedimento</text:p>
          </table:table-cell>
          <table:table-cell office:value-type="string" calcext:value-type="string">
            <text:p>A1605B - Valutazioni ambientali e procedure integrate</text:p>
          </table:table-cell>
          <table:table-cell office:value-type="string" calcext:value-type="string">
            <text:p>Salvatore Scifo</text:p>
          </table:table-cell>
          <table:table-cell office:value-type="float" office:value="114321410" calcext:value-type="float">
            <text:p>114321410</text:p>
          </table:table-cell>
          <table:table-cell office:value-type="string" calcext:value-type="string">
            <text:p>salvatore.scifo@regione.piemonte.it</text:p>
          </table:table-cell>
          <table:table-cell office:value-type="string" calcext:value-type="string">
            <text:p>Salvatore Scifo</text:p>
          </table:table-cell>
          <table:table-cell table:number-columns-repeated="4"/>
          <table:table-cell office:value-type="string" calcext:value-type="string">
            <text:p>Le richieste di informazione possono essere inoltrate a A1605A - Valutazioni ambientali e procedure integrate presso Torino - Via Principe Amedeo, 17 oppure telefonando al numero 011-4321410 oppure scrivendo all'indirizzo di posta elettronica valutazioni.ambientali@regione.piemonte.it Orari di accesso agli uffici: 10:00-12:00 dal Lunedì al Venerdì e 14:00-15:30 dal Lunedì al Giovedì</text:p>
          </table:table-cell>
          <table:table-cell office:value-type="string" calcext:value-type="string">
            <text:p>150 giorni dalla pubblicazione dell'avviso in BU e contestuale comunicazione della proposta di piano/programma all'autorità competent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CROTTA Stefania</text:p>
          </table:table-cell>
          <table:table-cell office:value-type="string" calcext:value-type="string">
            <text:p>Istanza scritta da presentare, esclusivamente via PEC qualora si tratti di imprese, professionisti e pubbliche amministrazioni, entro e non oltre il ventesimo giorno dalla scadenza del termine per la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 pagando un contributo per le spese di procedimento (contributo unificato) ridotto alla metà.</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14/07/2020</text:p>
          </table:table-cell>
          <table:table-cell table:number-columns-repeated="997"/>
        </table:table-row>
        <table:table-row table:style-name="ro3">
          <table:table-cell table:style-name="ce2" office:value-type="string" calcext:value-type="string">
            <text:p>A16_080</text:p>
          </table:table-cell>
          <table:table-cell office:value-type="string" calcext:value-type="string">
            <text:p>Verifica di assoggettabilità alla valutazione ambientale strategica di piani e programmi nei casi in cui la struttura regionale competente per la materia oggetto di pianificazione o programmazione è responsabile del piano o programma</text:p>
          </table:table-cell>
          <table:table-cell office:value-type="string" calcext:value-type="string">
            <text:p>Il procedimento si propone l'obiettivo di verificare l'assoggettabilità dei piani e programmi alla Valutazione ambientale strategica. Il procedimento si conclude con determinazione dirigenziale. Direttiva 2001/42/CE del Parlamento europeo e del Consiglio, Parte Seconda del d.lgs. 152/2006, d.g.r. 12-8931 del 9/06/2008, l.r. 56/1977 (per i piani territoriali) Normativa di riferimento: Parte Seconda del d.lgs. 152/2006, d.g.r. 12-8931 del 9/06/2008</text:p>
          </table:table-cell>
          <table:table-cell office:value-type="string" calcext:value-type="string">
            <text:p>D'ufficio</text:p>
          </table:table-cell>
          <table:table-cell office:value-type="string" calcext:value-type="string">
            <text:p>Soggetti competenti in materia ambientale e Pubbliche amministrazioni che curano interessi rilevanti nell'ambito del procedimento</text:p>
          </table:table-cell>
          <table:table-cell office:value-type="string" calcext:value-type="string">
            <text:p>A1605B - Valutazioni ambientali e procedure integrate</text:p>
          </table:table-cell>
          <table:table-cell office:value-type="string" calcext:value-type="string">
            <text:p>Salvatore Scifo</text:p>
          </table:table-cell>
          <table:table-cell office:value-type="float" office:value="114321410" calcext:value-type="float">
            <text:p>114321410</text:p>
          </table:table-cell>
          <table:table-cell office:value-type="string" calcext:value-type="string">
            <text:p>salvatore.scifo@regione.piemonte.it</text:p>
          </table:table-cell>
          <table:table-cell office:value-type="string" calcext:value-type="string">
            <text:p>Salvatore Scifo</text:p>
          </table:table-cell>
          <table:table-cell table:number-columns-repeated="4"/>
          <table:table-cell office:value-type="string" calcext:value-type="string">
            <text:p>Le richieste di informazione possono essere inoltrate a A1605A - Valutazioni ambientali e procedure integrate presso Torino - Via Principe Amedeo, 17 oppure telefonando al numero 011-4321410 oppure scrivendo all'indirizzo di posta elettronica valutazioni.ambientali@regione.piemonte.it Orari di accesso agli uffici: 10:00-12:00 dal Lunedì al Venerdì e 14:00-15:30 dal Lunedì al Giovedì</text:p>
          </table:table-cell>
          <table:table-cell office:value-type="string" calcext:value-type="string">
            <text:p>90 giorni dalla trasmissione del documento tecnico di verifica all'autorità competent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CROTTA Stefania</text:p>
          </table:table-cell>
          <table:table-cell office:value-type="string" calcext:value-type="string">
            <text:p>Istanza scritta da presentare, esclusivamente via PEC qualora si tratti di imprese, professionisti e pubbliche amministrazioni, entro e non oltre il ventesimo giorno dalla scadenza del termine per la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 pagando un contributo per le spese di procedimento (contributo unificato) ridotto alla metà.</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14/07/2020</text:p>
          </table:table-cell>
          <table:table-cell table:number-columns-repeated="997"/>
        </table:table-row>
        <table:table-row table:style-name="ro3">
          <table:table-cell table:style-name="ce2" office:value-type="string" calcext:value-type="string">
            <text:p>A16_081</text:p>
          </table:table-cell>
          <table:table-cell office:value-type="string" calcext:value-type="string">
            <text:p>Fase preliminare di specificazione della procedura di valutazione ambientale strategica di piani e programmi nei casi in cui la struttura regionale competente per la materia oggetto di pianificazione o programmazione è responsabile del piano o programma</text:p>
          </table:table-cell>
          <table:table-cell office:value-type="string" calcext:value-type="string">
            <text:p>Il procedimento si propone l'obiettivo di definire la portata e il livello di dettaglio delle informazioni da includere nel rapporto ambientale e si conclude con determinazione dirigenziale. Direttiva 2001/42/CE del Parlamento europeo e del Consiglio, Parte Seconda del d.lgs. 152/2006, d.g.r. 12-8931 del 9/06/2008, l.r. 56/1977 (per i piani territoriali). Normativa di riferimento: Parte Seconda del d.lgs. 152/2006, d.g.r. 12-8931 del 9/06/2008</text:p>
          </table:table-cell>
          <table:table-cell office:value-type="string" calcext:value-type="string">
            <text:p>D'ufficio</text:p>
          </table:table-cell>
          <table:table-cell office:value-type="string" calcext:value-type="string">
            <text:p>Soggetti competenti in materia ambientale e Pubbliche amministrazioni che curano interessi rilevanti nell'ambito del procedimento</text:p>
          </table:table-cell>
          <table:table-cell office:value-type="string" calcext:value-type="string">
            <text:p>A1605B - Valutazioni ambientali e procedure integrate</text:p>
          </table:table-cell>
          <table:table-cell office:value-type="string" calcext:value-type="string">
            <text:p>Salvatore Scifo</text:p>
          </table:table-cell>
          <table:table-cell office:value-type="float" office:value="114321410" calcext:value-type="float">
            <text:p>114321410</text:p>
          </table:table-cell>
          <table:table-cell office:value-type="string" calcext:value-type="string">
            <text:p>salvatore.scifo@regione.piemonte.it</text:p>
          </table:table-cell>
          <table:table-cell office:value-type="string" calcext:value-type="string">
            <text:p>Salvatore Scifo</text:p>
          </table:table-cell>
          <table:table-cell table:number-columns-repeated="4"/>
          <table:table-cell office:value-type="string" calcext:value-type="string">
            <text:p>Le richieste di informazione possono essere inoltrate a A1605A - Valutazioni ambientali e procedure integrate presso Torino - Via Principe Amedeo, 17 oppure telefonando al numero 011-4321410 oppure scrivendo all'indirizzo di posta elettronica valutazioni.ambientali@regione.piemonte.it Orari di accesso agli uffici: 10:00-12:00 dal Lunedì al Venerdì e 14:00-15:30 dal Lunedì al Giovedì</text:p>
          </table:table-cell>
          <table:table-cell office:value-type="string" calcext:value-type="string">
            <text:p>90 giorni dalla trasmissione del Rapporto preliminare </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CROTTA Stefania</text:p>
          </table:table-cell>
          <table:table-cell office:value-type="string" calcext:value-type="string">
            <text:p>Istanza scritta da presentare, esclusivamente via PEC qualora si tratti di imprese, professionisti e pubbliche amministrazioni, entro e non oltre il ventesimo giorno dalla scadenza del termine per la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 pagando un contributo per le spese di procedimento (contributo unificato) ridotto alla metà.</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14/07/2020</text:p>
          </table:table-cell>
          <table:table-cell table:number-columns-repeated="997"/>
        </table:table-row>
        <table:table-row table:style-name="ro3">
          <table:table-cell table:style-name="ce2" office:value-type="string" calcext:value-type="string">
            <text:p>A16_082</text:p>
          </table:table-cell>
          <table:table-cell office:value-type="string" calcext:value-type="string">
            <text:p>Conferimento di incarico di lavoro autonomo</text:p>
          </table:table-cell>
          <table:table-cell office:value-type="string" calcext:value-type="string">
            <text:p>Procedimento volto all'individuazione di un soggetto cui conferire uno specifico incarico di lavoro per esigenze cui non si può far fronte con personale in servizio. Si tratta del conferimento di incarico individuale con contratti di lavoro autonomo ai sensi dell'articolo 7, commi 6 e 6 bis del d.lgs. 165/2001 nonchè di incarichi conferiti a persone fisiche ai sensi degli articoli 2222 e 2230 c.c.. Con DGR n. 28-1337 del 29 dicembre 2010 sono state fornite Direttive generali con individuazione di requisiti e procedure per l'affidamento. Normativa di riferimento: Articolo 7, commi 6 e 6 bis del d.lgs. 165/2001; articoli 2222 e 2230 c.c.</text:p>
            <text:p>DGR n. 28-1337 del 29 dicembre 2010</text:p>
          </table:table-cell>
          <table:table-cell office:value-type="string" calcext:value-type="string">
            <text:p>D'ufficio</text:p>
          </table:table-cell>
          <table:table-cell/>
          <table:table-cell office:value-type="string" calcext:value-type="string">
            <text:p>Territorio e paesaggio</text:p>
          </table:table-cell>
          <table:table-cell office:value-type="string" calcext:value-type="string">
            <text:p>PALUDI Giovanni</text:p>
          </table:table-cell>
          <table:table-cell office:value-type="string" calcext:value-type="string">
            <text:p>011-4321378</text:p>
          </table:table-cell>
          <table:table-cell office:value-type="string" calcext:value-type="string">
            <text:p>valorizzazione.paesaggio@regione.piemonte.it</text:p>
          </table:table-cell>
          <table:table-cell office:value-type="string" calcext:value-type="string">
            <text:p>PALUDI Giovanni</text:p>
          </table:table-cell>
          <table:table-cell table:number-columns-repeated="4"/>
          <table:table-cell office:value-type="string" calcext:value-type="string">
            <text:p>Le richieste di informazione possono essere inoltrate a A1610A - Territorio e paesaggio presso Torino - Corso Bolzano, 44 oppure telefonando al numero 011-4321378 oppure scrivendo all'indirizzo di posta elettronica valorizzazione.paesaggio@regione.piemonte.it Orari di accesso agli uffici: 10:00-12:00 dal Lunedì al Venerdì e 14:00-15:30 dal Lunedì al Giovedì</text:p>
          </table:table-cell>
          <table:table-cell office:value-type="string" calcext:value-type="string">
            <text:p>0 giorni Non applicabile in quanto si tratta di attività di tipo negozial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 intestato a: lavoratore autonomo incaricato. </text:p>
          </table:table-cell>
          <table:table-cell table:number-columns-repeated="3"/>
          <table:table-cell office:value-type="string" calcext:value-type="string">
            <text:p>CROTTA Stefania</text:p>
          </table:table-cell>
          <table:table-cell office:value-type="string" calcext:value-type="string">
            <text:p><text:s/>In coerenza con quanto previsto dalla normativa</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10/12/2019</text:p>
          </table:table-cell>
          <table:table-cell table:number-columns-repeated="997"/>
        </table:table-row>
        <table:table-row table:style-name="ro3">
          <table:table-cell table:style-name="ce2" office:value-type="string" calcext:value-type="string">
            <text:p>A16_083</text:p>
          </table:table-cell>
          <table:table-cell office:value-type="string" calcext:value-type="string">
            <text:p>Affidamento di servizi a società in house o a enti strumentali della Regione</text:p>
          </table:table-cell>
          <table:table-cell office:value-type="string" calcext:value-type="string">
            <text:p>Acquisizione di beni o servizi senza ricorrere a gara ma avvalendosi di soggetti sottoposti al controllo dell'Amministrazione Normativa di riferimento: D.lgs 50/2016</text:p>
          </table:table-cell>
          <table:table-cell office:value-type="string" calcext:value-type="string">
            <text:p>D'ufficio</text:p>
          </table:table-cell>
          <table:table-cell/>
          <table:table-cell office:value-type="string" calcext:value-type="string">
            <text:p>Territorio e paesaggio</text:p>
          </table:table-cell>
          <table:table-cell office:value-type="string" calcext:value-type="string">
            <text:p>PALUDI Giovanni</text:p>
          </table:table-cell>
          <table:table-cell office:value-type="string" calcext:value-type="string">
            <text:p>011-4321378</text:p>
          </table:table-cell>
          <table:table-cell office:value-type="string" calcext:value-type="string">
            <text:p>valorizzazione.paesaggio@regione.piemonte.it</text:p>
          </table:table-cell>
          <table:table-cell office:value-type="string" calcext:value-type="string">
            <text:p>PALUDI Giovanni</text:p>
          </table:table-cell>
          <table:table-cell table:number-columns-repeated="4"/>
          <table:table-cell office:value-type="string" calcext:value-type="string">
            <text:p>Le richieste di informazione possono essere inoltrate a Territorio e paesaggio presso Corso Bolzano, 44 - Torino oppure telefonando al numero 011-4321378 oppure scrivendo all'indirizzo di posta elettronica valorizzazione.paesaggio@regione.piemonte.it</text:p>
          </table:table-cell>
          <table:table-cell office:value-type="string" calcext:value-type="string">
            <text:p>0 giorni Non applicabile in quanto si tratta di attività di tipo negozial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CROTTA Stefania</text:p>
          </table:table-cell>
          <table:table-cell office:value-type="string" calcext:value-type="string">
            <text:p>In coerenza con quanto previsto dalla normativa</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02/12/2019</text:p>
          </table:table-cell>
          <table:table-cell table:number-columns-repeated="997"/>
        </table:table-row>
        <table:table-row table:style-name="ro3">
          <table:table-cell table:style-name="ce2" office:value-type="string" calcext:value-type="string">
            <text:p>A16_084</text:p>
          </table:table-cell>
          <table:table-cell office:value-type="string" calcext:value-type="string">
            <text:p>Acquisizione in economia di servizi e di forniture</text:p>
          </table:table-cell>
          <table:table-cell office:value-type="string" calcext:value-type="string">
            <text:p>Procedimento disciplinato dal d.lgs. 50/2016 Normativa di riferimento: <text:s/>d.lgs. 50/2016</text:p>
          </table:table-cell>
          <table:table-cell office:value-type="string" calcext:value-type="string">
            <text:p>D'ufficio</text:p>
          </table:table-cell>
          <table:table-cell/>
          <table:table-cell office:value-type="string" calcext:value-type="string">
            <text:p>Territorio e paesaggio</text:p>
          </table:table-cell>
          <table:table-cell office:value-type="string" calcext:value-type="string">
            <text:p>PALUDI Giovanni</text:p>
          </table:table-cell>
          <table:table-cell office:value-type="string" calcext:value-type="string">
            <text:p>011-4321378</text:p>
          </table:table-cell>
          <table:table-cell office:value-type="string" calcext:value-type="string">
            <text:p>valorizzazione.paesaggio@regione.piemonte.it</text:p>
          </table:table-cell>
          <table:table-cell office:value-type="string" calcext:value-type="string">
            <text:p>PALUDI Giovanni</text:p>
          </table:table-cell>
          <table:table-cell table:number-columns-repeated="4"/>
          <table:table-cell office:value-type="string" calcext:value-type="string">
            <text:p>Le richieste di informazione possono essere inoltrate a Territorio e paesaggio presso Corso Bolzano, 44 - Torino oppure telefonando al numero 011-4321378 oppure scrivendo all'indirizzo di posta elettronica valorizzazione.paesaggio@regione.piemonte.it</text:p>
          </table:table-cell>
          <table:table-cell office:value-type="string" calcext:value-type="string">
            <text:p>0 giorni Non applicabile in quanto si tratta di attività di tipo negozial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 intestato a: Fornitore di beni o servizi. </text:p>
          </table:table-cell>
          <table:table-cell table:number-columns-repeated="3"/>
          <table:table-cell office:value-type="string" calcext:value-type="string">
            <text:p>CROTTA Stefania</text:p>
          </table:table-cell>
          <table:table-cell office:value-type="string" calcext:value-type="string">
            <text:p>In coerenza con quanto previsto dalla normativa vigente</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02/12/2019</text:p>
          </table:table-cell>
          <table:table-cell table:number-columns-repeated="997"/>
        </table:table-row>
        <table:table-row table:style-name="ro3">
          <table:table-cell table:style-name="ce2" office:value-type="string" calcext:value-type="string">
            <text:p>A16_085</text:p>
          </table:table-cell>
          <table:table-cell office:value-type="string" calcext:value-type="string">
            <text:p>Piano territoriale regionale</text:p>
          </table:table-cell>
          <table:table-cell office:value-type="string" calcext:value-type="string">
            <text:p>Formazione, approvazione e successivi aggiornamenti dello strumento di pianificazione territoriale di cui all'art. 5, c. 1, della legge regionale 1 dicembre 1977, n. 56 Normativa di riferimento: artt. 5, 6, 7, 8 della l.r. 56/1977</text:p>
          </table:table-cell>
          <table:table-cell office:value-type="string" calcext:value-type="string">
            <text:p>D'ufficio</text:p>
          </table:table-cell>
          <table:table-cell office:value-type="string" calcext:value-type="string">
            <text:p>Province, Città metropolitana, autorità competente alla VAS, soggetti competenti in materia ambientale, Commissione tecnica urbanistica e Commissione regionale per gli insediamenti d'interesse storico-artistico, paesaggistico o documentario (formulazione di pareri o contributi);</text:p>
          </table:table-cell>
          <table:table-cell office:value-type="string" calcext:value-type="string">
            <text:p>Territorio e paesaggio</text:p>
          </table:table-cell>
          <table:table-cell office:value-type="string" calcext:value-type="string">
            <text:p>PALUDI Giovanni</text:p>
          </table:table-cell>
          <table:table-cell office:value-type="string" calcext:value-type="string">
            <text:p>011-4321378</text:p>
          </table:table-cell>
          <table:table-cell office:value-type="string" calcext:value-type="string">
            <text:p>valorizzazione.paesaggio@regione.piemonte.it</text:p>
          </table:table-cell>
          <table:table-cell office:value-type="string" calcext:value-type="string">
            <text:p>PALUDI Giovanni</text:p>
          </table:table-cell>
          <table:table-cell office:value-type="string" calcext:value-type="string">
            <text:p>A1610A - Territorio e paesaggio</text:p>
          </table:table-cell>
          <table:table-cell/>
          <table:table-cell office:value-type="float" office:value="114321378" calcext:value-type="float">
            <text:p>114321378</text:p>
          </table:table-cell>
          <table:table-cell office:value-type="string" calcext:value-type="string">
            <text:p>valorizzazione.paesaggio@regione.piemonte.it</text:p>
          </table:table-cell>
          <table:table-cell office:value-type="string" calcext:value-type="string">
            <text:p>Le richieste di informazione possono essere inoltrate a Territorio e paesaggio presso Corso Bolzano, 44 - Torino oppure telefonando al numero 011-4321378 oppure scrivendo all'indirizzo di posta elettronica valorizzazione.paesaggio@regione.piemonte.it</text:p>
          </table:table-cell>
          <table:table-cell office:value-type="string" calcext:value-type="string">
            <text:p>0 giorni Termini non definiti per l'intero completamento del procedimento </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table:number-columns-repeated="2" office:value-type="string" calcext:value-type="string">
            <text:p>Non disponibile</text:p>
          </table:table-cell>
          <table:table-cell/>
          <table:table-cell office:value-type="string" calcext:value-type="string">
            <text:p>CROTTA Stefania</text:p>
          </table:table-cell>
          <table:table-cell office:value-type="string" calcext:value-type="string">
            <text:p>In coerenza con quanto previsto dalla normativa</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22/06/2020</text:p>
          </table:table-cell>
          <table:table-cell table:number-columns-repeated="997"/>
        </table:table-row>
        <table:table-row table:style-name="ro3">
          <table:table-cell table:style-name="ce2" office:value-type="string" calcext:value-type="string">
            <text:p>A16_086</text:p>
          </table:table-cell>
          <table:table-cell office:value-type="string" calcext:value-type="string">
            <text:p>Piano paesaggistico regionale</text:p>
          </table:table-cell>
          <table:table-cell office:value-type="string" calcext:value-type="string">
            <text:p>Formazione, approvazione e successivi aggiornamenti dello strumento di pianificazione paesaggistica di cui agli artt. 143 D.Lgs. 42/2004 e 5, c. 2, l.r. 1 dicembre 1977, n. 56 Normativa di riferimento: D.Lgs. 42/2004, artt. 135, 143-145 <text:s/>e l.r. 56/1977, artt.4-8</text:p>
          </table:table-cell>
          <table:table-cell office:value-type="string" calcext:value-type="string">
            <text:p>D'ufficio</text:p>
          </table:table-cell>
          <table:table-cell office:value-type="string" calcext:value-type="string">
            <text:p>Ministero MiBACT (elaborazione in copianificazione, in attuazione dell'accordo di cui all'art. 143, c.2, D.Lgs. 42/2004), Province, Città metropolitana, autorità competente alla VAS, soggetti competenti in materia ambientale, Commissione tecnica urbanistica e Commissione regionale per gli insediamenti d'interesse storico-artistico, paesaggistico o documentario (formulazione di pareri o contributi). </text:p>
          </table:table-cell>
          <table:table-cell office:value-type="string" calcext:value-type="string">
            <text:p>Territorio e paesaggio</text:p>
          </table:table-cell>
          <table:table-cell office:value-type="string" calcext:value-type="string">
            <text:p>PALUDI Giovanni</text:p>
          </table:table-cell>
          <table:table-cell office:value-type="string" calcext:value-type="string">
            <text:p>011-4321378</text:p>
          </table:table-cell>
          <table:table-cell office:value-type="string" calcext:value-type="string">
            <text:p>valorizzazione.paesaggio@regione.piemonte.it</text:p>
          </table:table-cell>
          <table:table-cell office:value-type="string" calcext:value-type="string">
            <text:p>PALUDI Giovanni</text:p>
          </table:table-cell>
          <table:table-cell office:value-type="string" calcext:value-type="string">
            <text:p>A1610A - Territorio e paesaggio</text:p>
          </table:table-cell>
          <table:table-cell/>
          <table:table-cell office:value-type="float" office:value="114321378" calcext:value-type="float">
            <text:p>114321378</text:p>
          </table:table-cell>
          <table:table-cell office:value-type="string" calcext:value-type="string">
            <text:p>valorizzazione.paesaggio@regione.piemonte.it</text:p>
          </table:table-cell>
          <table:table-cell office:value-type="string" calcext:value-type="string">
            <text:p>Le richieste di informazione possono essere inoltrate a Territorio e paesaggio presso Corso Bolzano, 44 - Torino oppure telefonando al numero 011-4321378 oppure scrivendo all'indirizzo di posta elettronica valorizzazione.paesaggio@regione.piemonte.it</text:p>
          </table:table-cell>
          <table:table-cell office:value-type="string" calcext:value-type="string">
            <text:p>0 giorni Termini non definiti per l'intero completamento del procedi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table:number-columns-repeated="2" office:value-type="string" calcext:value-type="string">
            <text:p>Non disponibile</text:p>
          </table:table-cell>
          <table:table-cell/>
          <table:table-cell office:value-type="string" calcext:value-type="string">
            <text:p>CROTTA Stefania</text:p>
          </table:table-cell>
          <table:table-cell office:value-type="string" calcext:value-type="string">
            <text:p>In coerenza con quanto previsto dalla normativa</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22/06/2020</text:p>
          </table:table-cell>
          <table:table-cell table:number-columns-repeated="997"/>
        </table:table-row>
        <table:table-row table:style-name="ro3">
          <table:table-cell table:style-name="ce2" office:value-type="string" calcext:value-type="string">
            <text:p>A16_090</text:p>
          </table:table-cell>
          <table:table-cell office:value-type="string" calcext:value-type="string">
            <text:p>Compensi per la partecipazione alle sedute della Commissione regionale per gli insediamenti d'interesse storico-artistico, paesaggistico o documentario</text:p>
          </table:table-cell>
          <table:table-cell office:value-type="string" calcext:value-type="string">
            <text:p>Liquidazione dei compensi per la partecipazione alle sedute della Commissione regionale per gli insediamenti d'interesse storico-artistico, paesaggistico o documentario ai componenti di cui all'art. 91bis, c.3, lett. c), LR 56/1977, ai sensi della LR 33/1976 Normativa di riferimento: art. 91bis, c.3, lett. c), LR 56/1977 - <text:s/>LR 33/1976 - l.r. 48/1997</text:p>
          </table:table-cell>
          <table:table-cell office:value-type="string" calcext:value-type="string">
            <text:p>D'ufficio</text:p>
          </table:table-cell>
          <table:table-cell/>
          <table:table-cell office:value-type="string" calcext:value-type="string">
            <text:p>Territorio e paesaggio</text:p>
          </table:table-cell>
          <table:table-cell office:value-type="string" calcext:value-type="string">
            <text:p>PALUDI Giovanni</text:p>
          </table:table-cell>
          <table:table-cell office:value-type="string" calcext:value-type="string">
            <text:p>011-4321378</text:p>
          </table:table-cell>
          <table:table-cell office:value-type="string" calcext:value-type="string">
            <text:p>valorizzazione.paesaggio@regione.piemonte.it</text:p>
          </table:table-cell>
          <table:table-cell office:value-type="string" calcext:value-type="string">
            <text:p>PALUDI Giovanni</text:p>
          </table:table-cell>
          <table:table-cell table:number-columns-repeated="4"/>
          <table:table-cell office:value-type="string" calcext:value-type="string">
            <text:p>Le richieste di informazione possono essere inoltrate a Territorio e paesaggio presso Corso Bolzano, 44 - Torino oppure telefonando al numero 011-4321378 oppure scrivendo all'indirizzo di posta elettronica valorizzazione.paesaggio@regione.piemonte.it</text:p>
          </table:table-cell>
          <table:table-cell office:value-type="string" calcext:value-type="string">
            <text:p>30 giorni dal ricevimento degli atti conclusivi ex art. 2, c. 2, L. 241/90</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table:number-columns-repeated="2" office:value-type="string" calcext:value-type="string">
            <text:p>Non disponibile</text:p>
          </table:table-cell>
          <table:table-cell/>
          <table:table-cell office:value-type="string" calcext:value-type="string">
            <text:p>CROTTA Stefania</text:p>
          </table:table-cell>
          <table:table-cell office:value-type="string" calcext:value-type="string">
            <text:p>In coerenza con quanto previsto dalla normativa</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09/12/2019</text:p>
          </table:table-cell>
          <table:table-cell table:number-columns-repeated="997"/>
        </table:table-row>
        <table:table-row table:style-name="ro3">
          <table:table-cell table:style-name="ce2" office:value-type="string" calcext:value-type="string">
            <text:p>A16_098</text:p>
          </table:table-cell>
          <table:table-cell office:value-type="string" calcext:value-type="string">
            <text:p>Assegnazione del premio qualità paesaggistica ai progetti selezionati per la particolare qualità della progettazione</text:p>
          </table:table-cell>
          <table:table-cell office:value-type="string" calcext:value-type="string">
            <text:p>Erogazione del finanziamento ex art. 7 LR 14/2008 Normativa di riferimento: L.R. 14/2008</text:p>
          </table:table-cell>
          <table:table-cell office:value-type="string" calcext:value-type="string">
            <text:p>D'ufficio</text:p>
          </table:table-cell>
          <table:table-cell office:value-type="string" calcext:value-type="string">
            <text:p>Commissione per la salvaguardia del patrimonio paesaggistico ex art. 6 LR 14/2008 (formulazione del parere obbligatorio e vincolante)</text:p>
          </table:table-cell>
          <table:table-cell office:value-type="string" calcext:value-type="string">
            <text:p>Territorio e paesaggio</text:p>
          </table:table-cell>
          <table:table-cell office:value-type="string" calcext:value-type="string">
            <text:p>PALUDI Giovanni</text:p>
          </table:table-cell>
          <table:table-cell office:value-type="string" calcext:value-type="string">
            <text:p>011-4321378</text:p>
          </table:table-cell>
          <table:table-cell office:value-type="string" calcext:value-type="string">
            <text:p>valorizzazione.paesaggio@regione.piemonte.it</text:p>
          </table:table-cell>
          <table:table-cell office:value-type="string" calcext:value-type="string">
            <text:p>PALUDI Giovanni</text:p>
          </table:table-cell>
          <table:table-cell table:number-columns-repeated="4"/>
          <table:table-cell office:value-type="string" calcext:value-type="string">
            <text:p>Le richieste di informazione possono essere inoltrate a Territorio e paesaggio presso Corso Bolzano, 44 - Torino oppure telefonando al numero 011-4321378 oppure scrivendo all'indirizzo di posta elettronica valorizzazione.paesaggio@regione.piemonte.it</text:p>
          </table:table-cell>
          <table:table-cell office:value-type="string" calcext:value-type="string">
            <text:p>30 giorni dal ricevimento degli atti conclusivi ex art. 2, c. 2, L. 241/90</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CROTTA Stefania</text:p>
          </table:table-cell>
          <table:table-cell office:value-type="string" calcext:value-type="string">
            <text:p>In coerenza con quanto previsto dalla normativa</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12/12/2019</text:p>
          </table:table-cell>
          <table:table-cell table:number-columns-repeated="997"/>
        </table:table-row>
        <table:table-row table:style-name="ro3">
          <table:table-cell table:style-name="ce2" office:value-type="string" calcext:value-type="string">
            <text:p>A16_101</text:p>
          </table:table-cell>
          <table:table-cell office:value-type="string" calcext:value-type="string">
            <text:p>Nomina del Direttore generale dell'Agenzia regionale per la protezione ambientale (ARPA)</text:p>
          </table:table-cell>
          <table:table-cell office:value-type="string" calcext:value-type="string">
            <text:p>Il procedimento è volto alla nomina del Direttore generale dell'ARPA operando la scelta tra soggetti in possesso del requisito della elevata professionalità e qualificata <text:s/>esperienza nel settore ambientale. Il procedimento si conclude con decreto del Presidente della Giunta regionale. Legge regionale 26 settembre 2016, n. 18, art. 11, Legge regionale 23 marzo 1995, n. 39, D.G.R. n. 154-2944 del 6/11/1995 Normativa di riferimento: Art. 11 l.r. 18/2016</text:p>
          </table:table-cell>
          <table:table-cell office:value-type="string" calcext:value-type="string">
            <text:p>D'ufficio</text:p>
          </table:table-cell>
          <table:table-cell/>
          <table:table-cell office:value-type="string" calcext:value-type="string">
            <text:p>Giuridico legislativo</text:p>
          </table:table-cell>
          <table:table-cell office:value-type="string" calcext:value-type="string">
            <text:p>VANNER Andrea</text:p>
          </table:table-cell>
          <table:table-cell office:value-type="string" calcext:value-type="string">
            <text:p>011-4322707</text:p>
          </table:table-cell>
          <table:table-cell office:value-type="string" calcext:value-type="string">
            <text:p>legislativo.ambiente@regione.piemonte.it</text:p>
          </table:table-cell>
          <table:table-cell office:value-type="string" calcext:value-type="string">
            <text:p>VANNER Andrea</text:p>
          </table:table-cell>
          <table:table-cell table:number-columns-repeated="4"/>
          <table:table-cell office:value-type="string" calcext:value-type="string">
            <text:p>Le richieste di informazione possono essere inoltrate a Giuridico legislativo presso Via Principe Amedeo, 17 - Torino oppure telefonando al numero 011-4322707 oppure scrivendo all'indirizzo di posta elettronica legislativo.ambiente@regione.piemonte.it</text:p>
          </table:table-cell>
          <table:table-cell office:value-type="string" calcext:value-type="string">
            <text:p>45 giorni dalla scadenza dell'organ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Viene attivato un link alla modulistica e pubblicato sulla sezione ambiente del Sito web</text:p>
          </table:table-cell>
          <table:table-cell table:number-columns-repeated="2"/>
          <table:table-cell office:value-type="string" calcext:value-type="string">
            <text:p>CROTTA Stefania</text:p>
          </table:table-cell>
          <table:table-cell office:value-type="string" calcext:value-type="string">
            <text:p>Istanza scritta da presentare, esclusivamente via PEC qualora si tratti di imprese, professionisti e pubbliche amministrazioni, entro e non oltre il ventesimo giorno dalla scadenza del termine per la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 pagando un contributo per le spese di procedimento (contributo unificato) ridotto alla metà.</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02/07/2019</text:p>
          </table:table-cell>
          <table:table-cell table:number-columns-repeated="997"/>
        </table:table-row>
        <table:table-row table:style-name="ro3">
          <table:table-cell table:style-name="ce2" office:value-type="string" calcext:value-type="string">
            <text:p>A16_158</text:p>
          </table:table-cell>
          <table:table-cell office:value-type="string" calcext:value-type="string">
            <text:p>Conferimento di collaborazione istituzionale</text:p>
          </table:table-cell>
          <table:table-cell office:value-type="string" calcext:value-type="string">
            <text:p>Il procedimento è volto alla conclusione di accordi per lo svolgimento in collaborazione con altre pubbliche amministrazioni di attività di interesse comune Normativa di riferimento: L. 241/1990 e L.R. 14/2014</text:p>
          </table:table-cell>
          <table:table-cell office:value-type="string" calcext:value-type="string">
            <text:p>D'ufficio</text:p>
          </table:table-cell>
          <table:table-cell office:value-type="string" calcext:value-type="string">
            <text:p>Pubbliche Amministrazioni contraenti</text:p>
          </table:table-cell>
          <table:table-cell office:value-type="string" calcext:value-type="string">
            <text:p>A1612B - Progettazione strategica e green-economy</text:p>
          </table:table-cell>
          <table:table-cell office:value-type="string" calcext:value-type="string">
            <text:p>Jacopo CHIARA</text:p>
          </table:table-cell>
          <table:table-cell office:value-type="float" office:value="114321429" calcext:value-type="float">
            <text:p>114321429</text:p>
          </table:table-cell>
          <table:table-cell office:value-type="string" calcext:value-type="string">
            <text:p>progettazione.green@regione.piemonte.it</text:p>
          </table:table-cell>
          <table:table-cell office:value-type="string" calcext:value-type="string">
            <text:p>Jacopo CHIARA</text:p>
          </table:table-cell>
          <table:table-cell table:number-columns-repeated="4"/>
          <table:table-cell office:value-type="string" calcext:value-type="string">
            <text:p>Le richieste di informazione possono essere inoltrate a A1612A - Progettazione strategica e green-economy presso Torino - C.so Bolzano, 44 oppure telefonando al numero Tel. 0114321429 oppure scrivendo all'indirizzo di posta elettronica progettazione.green@regione.piemonte.it Orari di accesso agli uffici: 10:00 – 12:00 e 14:00 – 15:30 dal Lunedì al Giovedì e 10:00 – 12:00 il Venerdì</text:p>
          </table:table-cell>
          <table:table-cell office:value-type="string" calcext:value-type="string">
            <text:p>0 giorni Non applicabile in quanto si tratta di attività di tipo negozial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CROTTA Stefania</text:p>
          </table:table-cell>
          <table:table-cell office:value-type="string" calcext:value-type="string">
            <text:p>In coerenza con quanto previsto dalla normativa vigente.</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29/06/2020</text:p>
          </table:table-cell>
          <table:table-cell table:number-columns-repeated="997"/>
        </table:table-row>
        <table:table-row table:style-name="ro3">
          <table:table-cell table:style-name="ce2" office:value-type="string" calcext:value-type="string">
            <text:p>A16_159</text:p>
          </table:table-cell>
          <table:table-cell office:value-type="string" calcext:value-type="string">
            <text:p>Affidamento sottosoglia di servizi e forniture</text:p>
          </table:table-cell>
          <table:table-cell office:value-type="string" calcext:value-type="string">
            <text:p>Il procedimento è volto all'affidamento sottosoglia di servizi e forniture ai sensi del D.Lgs. 50/2016 Normativa di riferimento: D.Lgs. 50/2016</text:p>
          </table:table-cell>
          <table:table-cell office:value-type="string" calcext:value-type="string">
            <text:p>D'ufficio</text:p>
          </table:table-cell>
          <table:table-cell office:value-type="string" calcext:value-type="string">
            <text:p>-</text:p>
          </table:table-cell>
          <table:table-cell office:value-type="string" calcext:value-type="string">
            <text:p>A1612B - Progettazione strategica e green-economy</text:p>
          </table:table-cell>
          <table:table-cell office:value-type="string" calcext:value-type="string">
            <text:p>Jacopo CHIARA</text:p>
          </table:table-cell>
          <table:table-cell office:value-type="float" office:value="114321429" calcext:value-type="float">
            <text:p>114321429</text:p>
          </table:table-cell>
          <table:table-cell office:value-type="string" calcext:value-type="string">
            <text:p>progettazione.green@regione.piemonte.it</text:p>
          </table:table-cell>
          <table:table-cell office:value-type="string" calcext:value-type="string">
            <text:p>Jacopo CHIARA</text:p>
          </table:table-cell>
          <table:table-cell table:number-columns-repeated="4"/>
          <table:table-cell office:value-type="string" calcext:value-type="string">
            <text:p>Le richieste di informazione possono essere inoltrate a A1612A - Progettazione strategica e green-economy presso Torino - C.so Bolzano, 44 oppure telefonando al numero 0114321429 oppure scrivendo all'indirizzo di posta elettronica progettazione.green@regione.piemonte.it Orari di accesso agli uffici: 10:00 – 12:00 e 14:00 – 15:30 dal Lunedì al Giovedì e 10:00 – 12:00 il Venerdì</text:p>
          </table:table-cell>
          <table:table-cell office:value-type="string" calcext:value-type="string">
            <text:p>0 giorni Non applicabile in quanto si tratta di attività di tipo negozial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CROTTA Stefania</text:p>
          </table:table-cell>
          <table:table-cell office:value-type="string" calcext:value-type="string">
            <text:p>In coerenza con quanto previsto dalla normativa vigente</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29/06/2020</text:p>
          </table:table-cell>
          <table:table-cell table:number-columns-repeated="997"/>
        </table:table-row>
        <table:table-row table:style-name="ro3">
          <table:table-cell table:style-name="ce2" office:value-type="string" calcext:value-type="string">
            <text:p>A16_183</text:p>
          </table:table-cell>
          <table:table-cell office:value-type="string" calcext:value-type="string">
            <text:p>Affidamento di servizi a società in house o a enti strumentali della Regione</text:p>
          </table:table-cell>
          <table:table-cell office:value-type="string" calcext:value-type="string">
            <text:p>Acquisizione di beni o servizi senza ricorrere a gara ma avvalendosi di soggetti sottoposti al controllo dell'Amministrazione. Normativa di riferimento: D.Lgs. 50/2016</text:p>
          </table:table-cell>
          <table:table-cell office:value-type="string" calcext:value-type="string">
            <text:p>D'ufficio</text:p>
          </table:table-cell>
          <table:table-cell/>
          <table:table-cell office:value-type="string" calcext:value-type="string">
            <text:p>A1612B - Progettazione strategica e green-economy</text:p>
          </table:table-cell>
          <table:table-cell office:value-type="string" calcext:value-type="string">
            <text:p>Jacopo CHIARA</text:p>
          </table:table-cell>
          <table:table-cell office:value-type="float" office:value="114321429" calcext:value-type="float">
            <text:p>114321429</text:p>
          </table:table-cell>
          <table:table-cell office:value-type="string" calcext:value-type="string">
            <text:p>progettazione.green@regione.piemonte.it</text:p>
          </table:table-cell>
          <table:table-cell office:value-type="string" calcext:value-type="string">
            <text:p>Jacopo CHIARA</text:p>
          </table:table-cell>
          <table:table-cell table:number-columns-repeated="4"/>
          <table:table-cell office:value-type="string" calcext:value-type="string">
            <text:p>Le richieste di informazione possono essere inoltrate a A1612A - Progettazione strategica e green-economy presso Torino - C.so Bolzano, 44 oppure telefonando al numero 0114321429 oppure scrivendo all'indirizzo di posta elettronica progettazione.green@regione.piemonte.it Orari di accesso agli uffici: 10:00 – 12:00 e 14:00 – 15:30 dal Lunedì al Giovedì e 10:00 – 12:00 il Venerdì</text:p>
          </table:table-cell>
          <table:table-cell office:value-type="string" calcext:value-type="string">
            <text:p>0 giorni Non applicabile in quanto si tratta di attività di tipo negozial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CROTTA Stefania</text:p>
          </table:table-cell>
          <table:table-cell office:value-type="string" calcext:value-type="string">
            <text:p>In coerenza con quanto previsto dalla normativa vigente</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29/06/2020</text:p>
          </table:table-cell>
          <table:table-cell table:number-columns-repeated="997"/>
        </table:table-row>
        <table:table-row table:style-name="ro3">
          <table:table-cell table:style-name="ce2" office:value-type="string" calcext:value-type="string">
            <text:p>A16_111</text:p>
          </table:table-cell>
          <table:table-cell office:value-type="string" calcext:value-type="string">
            <text:p>Acquisizione in economia di servizi e di forniture mediante procedura di cottimo fiduciario sotto i 40.000 euro</text:p>
          </table:table-cell>
          <table:table-cell office:value-type="string" calcext:value-type="string">
            <text:p>E' il procedimento disciplinato dall'articolo 125 d.lgs. 163/2006 Normativa di riferimento: </text:p>
          </table:table-cell>
          <table:table-cell office:value-type="string" calcext:value-type="string">
            <text:p>D'ufficio</text:p>
          </table:table-cell>
          <table:table-cell/>
          <table:table-cell office:value-type="string" calcext:value-type="string">
            <text:p>Sistema informativo territoriale e ambientale</text:p>
          </table:table-cell>
          <table:table-cell office:value-type="string" calcext:value-type="string">
            <text:p>ANCILLI Mario</text:p>
          </table:table-cell>
          <table:table-cell office:value-type="string" calcext:value-type="string">
            <text:p>011-4321376 </text:p>
          </table:table-cell>
          <table:table-cell office:value-type="string" calcext:value-type="string">
            <text:p>sita@regione.piemonte.it</text:p>
          </table:table-cell>
          <table:table-cell office:value-type="string" calcext:value-type="string">
            <text:p>ANCILLI Mario</text:p>
          </table:table-cell>
          <table:table-cell table:number-columns-repeated="4"/>
          <table:table-cell office:value-type="string" calcext:value-type="string">
            <text:p>Le richieste di informazione possono essere inoltrate a Sistema informativo territoriale e ambientale presso Corso Bolzano, 44 - Torino oppure telefonando al numero 011-4321376 <text:s/>oppure scrivendo all'indirizzo di posta elettronica sita@regione.piemonte.it</text:p>
          </table:table-cell>
          <table:table-cell/>
          <table:table-cell office:value-type="string" calcext:value-type="string">
            <text:p>No</text:p>
          </table:table-cell>
          <table:table-cell table:number-columns-repeated="5"/>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21/03/2019</text:p>
          </table:table-cell>
          <table:table-cell table:number-columns-repeated="997"/>
        </table:table-row>
        <table:table-row table:style-name="ro3">
          <table:table-cell table:style-name="ce2" office:value-type="string" calcext:value-type="string">
            <text:p>A16_112</text:p>
          </table:table-cell>
          <table:table-cell office:value-type="string" calcext:value-type="string">
            <text:p>Affidamento di servizi a società in house o a enti strumentali della Regione</text:p>
          </table:table-cell>
          <table:table-cell office:value-type="string" calcext:value-type="string">
            <text:p>Acquisizione di beni o servizi senza ricorrere a gara ma avvalendosi di soggetti sottoposti al controllo dell'Amministrazione Normativa di riferimento: </text:p>
          </table:table-cell>
          <table:table-cell office:value-type="string" calcext:value-type="string">
            <text:p>D'ufficio</text:p>
          </table:table-cell>
          <table:table-cell/>
          <table:table-cell office:value-type="string" calcext:value-type="string">
            <text:p>Sistema informativo territoriale e ambientale</text:p>
          </table:table-cell>
          <table:table-cell office:value-type="string" calcext:value-type="string">
            <text:p>ANCILLI Mario</text:p>
          </table:table-cell>
          <table:table-cell office:value-type="string" calcext:value-type="string">
            <text:p>011-4321376 </text:p>
          </table:table-cell>
          <table:table-cell office:value-type="string" calcext:value-type="string">
            <text:p>sita@regione.piemonte.it</text:p>
          </table:table-cell>
          <table:table-cell office:value-type="string" calcext:value-type="string">
            <text:p>ANCILLI Mario</text:p>
          </table:table-cell>
          <table:table-cell table:number-columns-repeated="4"/>
          <table:table-cell office:value-type="string" calcext:value-type="string">
            <text:p>Le richieste di informazione possono essere inoltrate a Sistema informativo territoriale e ambientale presso Corso Bolzano, 44 - Torino oppure telefonando al numero 011-4321376 <text:s/>oppure scrivendo all'indirizzo di posta elettronica sita@regione.piemonte.it</text:p>
          </table:table-cell>
          <table:table-cell/>
          <table:table-cell office:value-type="string" calcext:value-type="string">
            <text:p>No</text:p>
          </table:table-cell>
          <table:table-cell table:number-columns-repeated="5"/>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21/03/2019</text:p>
          </table:table-cell>
          <table:table-cell table:number-columns-repeated="997"/>
        </table:table-row>
        <table:table-row table:style-name="ro3">
          <table:table-cell table:style-name="ce2" office:value-type="string" calcext:value-type="string">
            <text:p>A16_113</text:p>
          </table:table-cell>
          <table:table-cell office:value-type="string" calcext:value-type="string">
            <text:p>Conferimento di collaborazioni istituzionali</text:p>
          </table:table-cell>
          <table:table-cell office:value-type="string" calcext:value-type="string">
            <text:p>Il procedimento è volto alla conclusione di accordi per lo svolgimento in collaborazione con altre pubbliche amministrazioni di attività di interesse comune. Normativa di riferimento: </text:p>
          </table:table-cell>
          <table:table-cell office:value-type="string" calcext:value-type="string">
            <text:p>D'ufficio</text:p>
          </table:table-cell>
          <table:table-cell office:value-type="string" calcext:value-type="string">
            <text:p>Pubbliche amministrazioni contraenti</text:p>
          </table:table-cell>
          <table:table-cell office:value-type="string" calcext:value-type="string">
            <text:p>Sistema informativo territoriale e ambientale</text:p>
          </table:table-cell>
          <table:table-cell office:value-type="string" calcext:value-type="string">
            <text:p>ANCILLI Mario</text:p>
          </table:table-cell>
          <table:table-cell office:value-type="string" calcext:value-type="string">
            <text:p>011-4321376 </text:p>
          </table:table-cell>
          <table:table-cell office:value-type="string" calcext:value-type="string">
            <text:p>sita@regione.piemonte.it</text:p>
          </table:table-cell>
          <table:table-cell office:value-type="string" calcext:value-type="string">
            <text:p>ANCILLI Mario</text:p>
          </table:table-cell>
          <table:table-cell table:number-columns-repeated="4"/>
          <table:table-cell office:value-type="string" calcext:value-type="string">
            <text:p>Le richieste di informazione possono essere inoltrate a Sistema informativo territoriale e ambientale presso Corso Bolzano, 44 - Torino oppure telefonando al numero 011-4321376 <text:s/>oppure scrivendo all'indirizzo di posta elettronica sita@regione.piemonte.it</text:p>
          </table:table-cell>
          <table:table-cell/>
          <table:table-cell office:value-type="string" calcext:value-type="string">
            <text:p>No</text:p>
          </table:table-cell>
          <table:table-cell table:number-columns-repeated="5"/>
          <table:table-cell office:value-type="string" calcext:value-type="string">
            <text:p>CROTTA Stefania</text:p>
          </table:table-cell>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21/03/2019</text:p>
          </table:table-cell>
          <table:table-cell table:number-columns-repeated="997"/>
        </table:table-row>
        <table:table-row table:style-name="ro3">
          <table:table-cell table:style-name="ce2" office:value-type="string" calcext:value-type="string">
            <text:p>A16_251</text:p>
          </table:table-cell>
          <table:table-cell office:value-type="string" calcext:value-type="string">
            <text:p>Affidamenti di importo inferiore a 40.000 euro/E' il procedimento disciplinato dall'art. 36 comma 2 lett. a) del D.Lgs. 18/04/2016, n.50</text:p>
          </table:table-cell>
          <table:table-cell office:value-type="string" calcext:value-type="string">
            <text:p>Affidamenti di importo inferiore a 40.000 euro/E' il procedimento disciplinato dall'art. 36 comma 2 lett. a) del D.Lgs. 18/04/2016, n.50 Normativa di riferimento: D.Lgs. 18/04/2016, n.50</text:p>
          </table:table-cell>
          <table:table-cell office:value-type="string" calcext:value-type="string">
            <text:p>D'ufficio</text:p>
          </table:table-cell>
          <table:table-cell/>
          <table:table-cell office:value-type="string" calcext:value-type="string">
            <text:p>Foreste</text:p>
          </table:table-cell>
          <table:table-cell office:value-type="string" calcext:value-type="string">
            <text:p>FILA-MAURO Elena</text:p>
          </table:table-cell>
          <table:table-cell office:value-type="string" calcext:value-type="string">
            <text:p>011-432-1223</text:p>
          </table:table-cell>
          <table:table-cell office:value-type="string" calcext:value-type="string">
            <text:p>foreste@regione.piemonte.it</text:p>
          </table:table-cell>
          <table:table-cell office:value-type="string" calcext:value-type="string">
            <text:p>FILA-MAURO Elena</text:p>
          </table:table-cell>
          <table:table-cell table:number-columns-repeated="4"/>
          <table:table-cell office:value-type="string" calcext:value-type="string">
            <text:p>Le richieste di informazione possono essere inoltrate a Foreste presso Corso Stati Uniti, 21 - Torino oppure telefonando al numero 011-432-1223 oppure scrivendo all'indirizzo di posta elettronica foreste@regione.piemonte.it</text:p>
          </table:table-cell>
          <table:table-cell office:value-type="string" calcext:value-type="string">
            <text:p>180 giorni dalla assunzione della determina a contrarre e/o dalla determina di affidamento diret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CROTTA Stefania</text:p>
          </table:table-cell>
          <table:table-cell office:value-type="string" calcext:value-type="string">
            <text:p>Presentazione istanza del privato ai sensi dell'art. 2, comma 9 ter, della legge 241/1990.</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29/06/2020</text:p>
          </table:table-cell>
          <table:table-cell table:number-columns-repeated="997"/>
        </table:table-row>
        <table:table-row table:style-name="ro3">
          <table:table-cell table:style-name="ce2" office:value-type="string" calcext:value-type="string">
            <text:p>A16_252</text:p>
          </table:table-cell>
          <table:table-cell office:value-type="string" calcext:value-type="string">
            <text:p>Affidamenti di importo pari o superiore a 40.000 e inferiore a 150.000/E' il procedimento disciplinato dall'art. 36, comma 2, lett. b) del D.Lgs. 18/04/2016, n. 50</text:p>
          </table:table-cell>
          <table:table-cell office:value-type="string" calcext:value-type="string">
            <text:p>Affidamenti di importo pari o superiore a 40.000 euro e inferiore a 150.000 euro/E' il procedimento disciplinato dall'art. 36, comma 2, lett. b) del D.Lgs. 18/04/2016, n. 50 Normativa di riferimento: D.Lgs. 18/04/2016, n. 50</text:p>
          </table:table-cell>
          <table:table-cell office:value-type="string" calcext:value-type="string">
            <text:p>D'ufficio</text:p>
          </table:table-cell>
          <table:table-cell/>
          <table:table-cell office:value-type="string" calcext:value-type="string">
            <text:p>Foreste</text:p>
          </table:table-cell>
          <table:table-cell office:value-type="string" calcext:value-type="string">
            <text:p>FILA-MAURO Elena</text:p>
          </table:table-cell>
          <table:table-cell office:value-type="string" calcext:value-type="string">
            <text:p>011-432-1223</text:p>
          </table:table-cell>
          <table:table-cell office:value-type="string" calcext:value-type="string">
            <text:p>foreste@regione.piemonte.it</text:p>
          </table:table-cell>
          <table:table-cell office:value-type="string" calcext:value-type="string">
            <text:p>FILA-MAURO Elena</text:p>
          </table:table-cell>
          <table:table-cell table:number-columns-repeated="4"/>
          <table:table-cell office:value-type="string" calcext:value-type="string">
            <text:p>Le richieste di informazione possono essere inoltrate a Foreste presso Corso Stati Uniti, 21 - Torino oppure telefonando al numero 011-432-1223 oppure scrivendo all'indirizzo di posta elettronica foreste@regione.piemonte.it</text:p>
          </table:table-cell>
          <table:table-cell office:value-type="string" calcext:value-type="string">
            <text:p>180 giorni dalla assunzione della determina a contrarre e/o dalla determina dell'affidamento diret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CROTTA Stefania</text:p>
          </table:table-cell>
          <table:table-cell office:value-type="string" calcext:value-type="string">
            <text:p>Presentazione istanza del privato ai sensi dell'art. 2, comma 9 ter, della legge 241/1990.</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29/06/2020</text:p>
          </table:table-cell>
          <table:table-cell table:number-columns-repeated="997"/>
        </table:table-row>
        <table:table-row table:style-name="ro3">
          <table:table-cell table:style-name="ce2" office:value-type="string" calcext:value-type="string">
            <text:p>A16_253</text:p>
          </table:table-cell>
          <table:table-cell office:value-type="string" calcext:value-type="string">
            <text:p>Appalti di servizi e forniture sotto soglia comunitaria con procedura negoziata senza previa pubblicazione di bando di gara/E' il procedimento disciplinato dall'articolo 63 del D.Lgs. 18/04/2016, n.50</text:p>
          </table:table-cell>
          <table:table-cell office:value-type="string" calcext:value-type="string">
            <text:p>Appalti di servizi e forniture sotto soglia comunitaria con procedura negoziata senza previa pubblicazione di bando di gara/E' il procedimento disciplinato dall'articolo 63 del D.Lgs. 18/04/2016, n. 50 Normativa di riferimento: D.Lgs. 18/04/2016, n. 50</text:p>
          </table:table-cell>
          <table:table-cell office:value-type="string" calcext:value-type="string">
            <text:p>D'ufficio</text:p>
          </table:table-cell>
          <table:table-cell/>
          <table:table-cell office:value-type="string" calcext:value-type="string">
            <text:p>Foreste</text:p>
          </table:table-cell>
          <table:table-cell office:value-type="string" calcext:value-type="string">
            <text:p>FILA-MAURO Elena</text:p>
          </table:table-cell>
          <table:table-cell office:value-type="string" calcext:value-type="string">
            <text:p>011-432-1223</text:p>
          </table:table-cell>
          <table:table-cell office:value-type="string" calcext:value-type="string">
            <text:p>foreste@regione.piemonte.it</text:p>
          </table:table-cell>
          <table:table-cell office:value-type="string" calcext:value-type="string">
            <text:p>FILA-MAURO Elena</text:p>
          </table:table-cell>
          <table:table-cell table:number-columns-repeated="4"/>
          <table:table-cell office:value-type="string" calcext:value-type="string">
            <text:p>Le richieste di informazione possono essere inoltrate a Foreste presso Corso Stati Uniti, 21 - Torino oppure telefonando al numero 011-432-1223 oppure scrivendo all'indirizzo di posta elettronica foreste@regione.piemonte.it</text:p>
          </table:table-cell>
          <table:table-cell office:value-type="string" calcext:value-type="string">
            <text:p>180 giorni dalla assunzione della determina a contrarre </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CROTTA Stefania</text:p>
          </table:table-cell>
          <table:table-cell office:value-type="string" calcext:value-type="string">
            <text:p>Presentazione istanza del privato ai sensi dell'art. 2, comma 9 ter, della legge 241/1990.</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29/06/2020</text:p>
          </table:table-cell>
          <table:table-cell table:number-columns-repeated="997"/>
        </table:table-row>
        <table:table-row table:style-name="ro3">
          <table:table-cell table:style-name="ce2" office:value-type="string" calcext:value-type="string">
            <text:p>A16_258</text:p>
          </table:table-cell>
          <table:table-cell office:value-type="string" calcext:value-type="string">
            <text:p>Sospensione dell'iscrizione dall'albo delle imprese forestali</text:p>
          </table:table-cell>
          <table:table-cell office:value-type="string" calcext:value-type="string">
            <text:p>Sospensione dell'iscrizione dall'albo delle imprese forestali Normativa di riferimento: l.r. 4/2009, d.p.g.r. 2/2010 Normativa di riferimento: <text:s/>l.r. 4/2009, d.p.g.r. 2/2010</text:p>
          </table:table-cell>
          <table:table-cell office:value-type="string" calcext:value-type="string">
            <text:p>D'ufficio</text:p>
          </table:table-cell>
          <table:table-cell/>
          <table:table-cell office:value-type="string" calcext:value-type="string">
            <text:p>Foreste</text:p>
          </table:table-cell>
          <table:table-cell office:value-type="string" calcext:value-type="string">
            <text:p>FILA-MAURO Elena</text:p>
          </table:table-cell>
          <table:table-cell office:value-type="string" calcext:value-type="string">
            <text:p>011-432-1223</text:p>
          </table:table-cell>
          <table:table-cell office:value-type="string" calcext:value-type="string">
            <text:p>foreste@regione.piemonte.it</text:p>
          </table:table-cell>
          <table:table-cell office:value-type="string" calcext:value-type="string">
            <text:p>FILA-MAURO Elena</text:p>
          </table:table-cell>
          <table:table-cell table:number-columns-repeated="4"/>
          <table:table-cell office:value-type="string" calcext:value-type="string">
            <text:p>Le richieste di informazione possono essere inoltrate a Foreste presso Corso Stati Uniti, 21 - Torino oppure telefonando al numero 011-432-1223 oppure scrivendo all'indirizzo di posta elettronica foreste@regione.piemonte.it</text:p>
          </table:table-cell>
          <table:table-cell office:value-type="string" calcext:value-type="string">
            <text:p>60 giorni dalla presentazione dell'istanza</text:p>
          </table:table-cell>
          <table:table-cell office:value-type="string" calcext:value-type="string">
            <text:p>No</text:p>
          </table:table-cell>
          <table:table-cell office:value-type="string" calcext:value-type="string">
            <text:p>Ai sensi dell'art. 9 del regolamento regionale 8 febbraio 2010, n. 2/R, invio osservazioni, entro 150 giorni dalla data del provvedimento di sospensione, all'Ufficio competente per la tenuta dell'Albo Nei confronti del provvedimento finale è ammesso ricorso nei termini di legge dalla data di avvenuta piena conoscenza dell'atto al Tribunale Amministrativo Regionale del Piemonte o ricorso straordinario al Capo dello Stato.</text:p>
          </table:table-cell>
          <table:table-cell table:number-columns-repeated="4"/>
          <table:table-cell office:value-type="string" calcext:value-type="string">
            <text:p>CROTTA Stefania</text:p>
          </table:table-cell>
          <table:table-cell office:value-type="string" calcext:value-type="string">
            <text:p>Presentazione istanza del privato ai sensi dell'art. 2, comma 9 ter, della legge 241/1990.</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29/06/2020</text:p>
          </table:table-cell>
          <table:table-cell table:number-columns-repeated="997"/>
        </table:table-row>
        <table:table-row table:style-name="ro3">
          <table:table-cell table:style-name="ce2" office:value-type="string" calcext:value-type="string">
            <text:p>A16_261</text:p>
          </table:table-cell>
          <table:table-cell office:value-type="string" calcext:value-type="string">
            <text:p>Tenuta del registro regionale dei martelli forestali</text:p>
          </table:table-cell>
          <table:table-cell office:value-type="string" calcext:value-type="string">
            <text:p>Istituzione del registro regionale dei martelli forestali -Normativa di riferimento L.R. n.4 del 10.2.2009.Regolamento regionale n.8/R del 20.9.2011, artt. 9 e 10. Normativa di riferimento: L.R. n.4/2009 e regolamento regionale n.8/2011, art.10</text:p>
          </table:table-cell>
          <table:table-cell office:value-type="string" calcext:value-type="string">
            <text:p>D'ufficio</text:p>
          </table:table-cell>
          <table:table-cell office:value-type="string" calcext:value-type="string">
            <text:p>Non è conivolto nessun altro ente</text:p>
          </table:table-cell>
          <table:table-cell office:value-type="string" calcext:value-type="string">
            <text:p>Foreste</text:p>
          </table:table-cell>
          <table:table-cell office:value-type="string" calcext:value-type="string">
            <text:p>FILA-MAURO Elena</text:p>
          </table:table-cell>
          <table:table-cell office:value-type="string" calcext:value-type="string">
            <text:p>011-432-1223</text:p>
          </table:table-cell>
          <table:table-cell office:value-type="string" calcext:value-type="string">
            <text:p>foreste@regione.piemonte.it</text:p>
          </table:table-cell>
          <table:table-cell office:value-type="string" calcext:value-type="string">
            <text:p>FILA-MAURO Elena</text:p>
          </table:table-cell>
          <table:table-cell table:number-columns-repeated="4"/>
          <table:table-cell office:value-type="string" calcext:value-type="string">
            <text:p>Le richieste di informazione possono essere inoltrate a Foreste presso Corso Stati Uniti, 21 - Torino oppure telefonando al numero 011-432-1223 oppure scrivendo all'indirizzo di posta elettronica foreste@regione.piemonte.it</text:p>
          </table:table-cell>
          <table:table-cell office:value-type="string" calcext:value-type="string">
            <text:p>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https://www.regione.piemonte.it/web/temi/ambiente-territorio/foreste/gestione-bosco-taglio/semplificazioni-per-registro-regionale-dei-martelli-forestali</text:p>
            <text:p/>
            <text:p>https://www.regione.piemonte.it/web/temi/ambiente-territorio/foreste/gestione-bosco-taglio/modalita-assegno-al-taglio-registro-regionale-dei-martelli-forestali</text:p>
          </table:table-cell>
          <table:table-cell table:number-columns-repeated="2"/>
          <table:table-cell office:value-type="string" calcext:value-type="string">
            <text:p>CROTTA Stefania</text:p>
          </table:table-cell>
          <table:table-cell office:value-type="string" calcext:value-type="string">
            <text:p>Presentazione istanza del privato ai sensi dell'art. 2 ,comma 9 ter, della legge 214/1990.</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29/06/2020</text:p>
          </table:table-cell>
          <table:table-cell table:number-columns-repeated="997"/>
        </table:table-row>
        <table:table-row table:style-name="ro3">
          <table:table-cell table:style-name="ce2" office:value-type="string" calcext:value-type="string">
            <text:p>A16_263</text:p>
          </table:table-cell>
          <table:table-cell office:value-type="string" calcext:value-type="string">
            <text:p>Piano di attività per la valorizzazione del patrimonio tartufigeno regionale </text:p>
          </table:table-cell>
          <table:table-cell office:value-type="string" calcext:value-type="string">
            <text:p>Piano di attività per la valorizzazione del patrimonio tartufigeno regionale: Indennità per la conservazione del patrimonio tartufigeno e Sostegno alle fiere e all'Asta mondiale del tartufo Normativa di riferimento: L.R. 25 giugno 2008, n. 16 e s.m.i. </text:p>
          </table:table-cell>
          <table:table-cell office:value-type="string" calcext:value-type="string">
            <text:p>D'ufficio</text:p>
          </table:table-cell>
          <table:table-cell office:value-type="string" calcext:value-type="string">
            <text:p>IPLA S.P.A. </text:p>
          </table:table-cell>
          <table:table-cell office:value-type="string" calcext:value-type="string">
            <text:p>Foreste</text:p>
          </table:table-cell>
          <table:table-cell office:value-type="string" calcext:value-type="string">
            <text:p>FILA-MAURO Elena</text:p>
          </table:table-cell>
          <table:table-cell office:value-type="string" calcext:value-type="string">
            <text:p>011-432-1223</text:p>
          </table:table-cell>
          <table:table-cell office:value-type="string" calcext:value-type="string">
            <text:p>foreste@regione.piemonte.it</text:p>
          </table:table-cell>
          <table:table-cell office:value-type="string" calcext:value-type="string">
            <text:p>FILA-MAURO Elena</text:p>
          </table:table-cell>
          <table:table-cell table:number-columns-repeated="4"/>
          <table:table-cell office:value-type="string" calcext:value-type="string">
            <text:p>Le richieste di informazione possono essere inoltrate a Foreste presso Corso Stati Uniti, 21 - Torino oppure telefonando al numero 011-432-1223 oppure scrivendo all'indirizzo di posta elettronica foreste@regione.piemonte.it</text:p>
          </table:table-cell>
          <table:table-cell office:value-type="string" calcext:value-type="string">
            <text:p>6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https://www.regione.piemonte.it/web/temi/ambiente-territorio/foreste/alberi-arboricoltura/avviso-per-presentazione-delle-domande-sostegno-alle-fiere-allasta-mondiale-tartufo-per-gli-anni</text:p>
          </table:table-cell>
          <table:table-cell table:number-columns-repeated="2"/>
          <table:table-cell office:value-type="string" calcext:value-type="string">
            <text:p>CROTTA Stefania</text:p>
          </table:table-cell>
          <table:table-cell office:value-type="string" calcext:value-type="string">
            <text:p>Presentazione istanza del privato ai sensi dell'art. 2, comma 9 ter, della legge 241/1990.</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29/06/2020</text:p>
          </table:table-cell>
          <table:table-cell table:number-columns-repeated="997"/>
        </table:table-row>
        <table:table-row table:style-name="ro3">
          <table:table-cell table:style-name="ce2" office:value-type="string" calcext:value-type="string">
            <text:p>A16_264</text:p>
          </table:table-cell>
          <table:table-cell office:value-type="string" calcext:value-type="string">
            <text:p>Affidamenti di importo inferiore a 40.000 euro</text:p>
          </table:table-cell>
          <table:table-cell office:value-type="string" calcext:value-type="string">
            <text:p>E' il procedimento ai sensi dell'art. 36 comma 2 lett. a) del D.Lgs 18/04/2016, n. 50 Normativa di riferimento: D.Lgs 18/04/2016, n. 50</text:p>
          </table:table-cell>
          <table:table-cell office:value-type="string" calcext:value-type="string">
            <text:p>D'ufficio</text:p>
          </table:table-cell>
          <table:table-cell/>
          <table:table-cell office:value-type="string" calcext:value-type="string">
            <text:p>Sviluppo della montagna</text:p>
          </table:table-cell>
          <table:table-cell office:value-type="string" calcext:value-type="string">
            <text:p>LECCESE Francesco</text:p>
          </table:table-cell>
          <table:table-cell office:value-type="string" calcext:value-type="string">
            <text:p>011-4321486</text:p>
          </table:table-cell>
          <table:table-cell office:value-type="string" calcext:value-type="string">
            <text:p>montagna@regione.piemonte.it</text:p>
          </table:table-cell>
          <table:table-cell office:value-type="string" calcext:value-type="string">
            <text:p>LECCESE Francesco</text:p>
          </table:table-cell>
          <table:table-cell table:number-columns-repeated="4"/>
          <table:table-cell office:value-type="string" calcext:value-type="string">
            <text:p>Le richieste di informazione possono essere inoltrate a Sviluppo della montagna presso Corso Stati Uniti, 21 - Torino oppure telefonando al numero 011-4321486 oppure scrivendo all'indirizzo di posta elettronica montagna@regione.piemonte.it</text:p>
          </table:table-cell>
          <table:table-cell office:value-type="string" calcext:value-type="string">
            <text:p>180 giorni DETERMINA A CONTRARRE</text:p>
          </table:table-cell>
          <table:table-cell office:value-type="string" calcext:value-type="string">
            <text:p>No</text:p>
          </table:table-cell>
          <table:table-cell table:number-columns-repeated="5"/>
          <table:table-cell office:value-type="string" calcext:value-type="string">
            <text:p>CROTTA Stefania</text:p>
          </table:table-cell>
          <table:table-cell office:value-type="string" calcext:value-type="string">
            <text:p>Presentazione istanza del privato ai sensi dell'art. 2, comma 9 ter, della legge 241/1990,</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12/12/2019</text:p>
          </table:table-cell>
          <table:table-cell table:number-columns-repeated="997"/>
        </table:table-row>
        <table:table-row table:style-name="ro3">
          <table:table-cell table:style-name="ce2" office:value-type="string" calcext:value-type="string">
            <text:p>A16_265</text:p>
          </table:table-cell>
          <table:table-cell office:value-type="string" calcext:value-type="string">
            <text:p>Affidamenti di importo pari o superiore a 40.000 euro e inferiore a 150.000 euro</text:p>
          </table:table-cell>
          <table:table-cell office:value-type="string" calcext:value-type="string">
            <text:p>E' il procedimento ai sensi dell'art. 36 comma 2 lett. b) del D.Lgs 18/04/2016, n. 50 Normativa di riferimento: l D.Lgs 18/04/2016, n. 50</text:p>
          </table:table-cell>
          <table:table-cell office:value-type="string" calcext:value-type="string">
            <text:p>D'ufficio</text:p>
          </table:table-cell>
          <table:table-cell/>
          <table:table-cell office:value-type="string" calcext:value-type="string">
            <text:p>Sviluppo della montagna</text:p>
          </table:table-cell>
          <table:table-cell office:value-type="string" calcext:value-type="string">
            <text:p>LECCESE Francesco</text:p>
          </table:table-cell>
          <table:table-cell office:value-type="string" calcext:value-type="string">
            <text:p>011-4321486</text:p>
          </table:table-cell>
          <table:table-cell office:value-type="string" calcext:value-type="string">
            <text:p>montagna@regione.piemonte.it</text:p>
          </table:table-cell>
          <table:table-cell office:value-type="string" calcext:value-type="string">
            <text:p>LECCESE Francesco</text:p>
          </table:table-cell>
          <table:table-cell table:number-columns-repeated="4"/>
          <table:table-cell office:value-type="string" calcext:value-type="string">
            <text:p>Le richieste di informazione possono essere inoltrate a Sviluppo della montagna presso Corso Stati Uniti, 21 - Torino oppure telefonando al numero 011-4321486 oppure scrivendo all'indirizzo di posta elettronica montagna@regione.piemonte.it</text:p>
          </table:table-cell>
          <table:table-cell office:value-type="string" calcext:value-type="string">
            <text:p>180 giorni DETERMINA A CONTRARRE</text:p>
          </table:table-cell>
          <table:table-cell office:value-type="string" calcext:value-type="string">
            <text:p>No</text:p>
          </table:table-cell>
          <table:table-cell table:number-columns-repeated="5"/>
          <table:table-cell office:value-type="string" calcext:value-type="string">
            <text:p>CROTTA Stefania</text:p>
          </table:table-cell>
          <table:table-cell office:value-type="string" calcext:value-type="string">
            <text:p>Presentazione istanza del privato ai sensi dell'art. 2, comma 9 ter, della legge 241/1990,</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12/12/2019</text:p>
          </table:table-cell>
          <table:table-cell table:number-columns-repeated="997"/>
        </table:table-row>
        <table:table-row table:style-name="ro3">
          <table:table-cell table:style-name="ce2" office:value-type="string" calcext:value-type="string">
            <text:p>A16_266</text:p>
          </table:table-cell>
          <table:table-cell office:value-type="string" calcext:value-type="string">
            <text:p>Appalti di servizi e forniture sotto soglia comunitaria con procedura negoziata senza previa pubblicazione di bando di gara</text:p>
          </table:table-cell>
          <table:table-cell office:value-type="string" calcext:value-type="string">
            <text:p>E' il procedimento disciplinato dall'articolo 63 del D.Lgs 18/04/2016 n. 50 Normativa di riferimento: D.Lgs 18/04/2016 n. 50</text:p>
          </table:table-cell>
          <table:table-cell office:value-type="string" calcext:value-type="string">
            <text:p>D'ufficio</text:p>
          </table:table-cell>
          <table:table-cell/>
          <table:table-cell office:value-type="string" calcext:value-type="string">
            <text:p>Sviluppo della montagna</text:p>
          </table:table-cell>
          <table:table-cell office:value-type="string" calcext:value-type="string">
            <text:p>LECCESE Francesco</text:p>
          </table:table-cell>
          <table:table-cell office:value-type="string" calcext:value-type="string">
            <text:p>011-4321486</text:p>
          </table:table-cell>
          <table:table-cell office:value-type="string" calcext:value-type="string">
            <text:p>montagna@regione.piemonte.it</text:p>
          </table:table-cell>
          <table:table-cell office:value-type="string" calcext:value-type="string">
            <text:p>LECCESE Francesco</text:p>
          </table:table-cell>
          <table:table-cell table:number-columns-repeated="4"/>
          <table:table-cell office:value-type="string" calcext:value-type="string">
            <text:p>Le richieste di informazione possono essere inoltrate a Sviluppo della montagna presso Corso Stati Uniti, 21 - Torino oppure telefonando al numero 011-4321486 oppure scrivendo all'indirizzo di posta elettronica montagna@regione.piemonte.it</text:p>
          </table:table-cell>
          <table:table-cell office:value-type="string" calcext:value-type="string">
            <text:p>180 giorni DETERMINA A CONTRARRE</text:p>
          </table:table-cell>
          <table:table-cell office:value-type="string" calcext:value-type="string">
            <text:p>No</text:p>
          </table:table-cell>
          <table:table-cell table:number-columns-repeated="5"/>
          <table:table-cell office:value-type="string" calcext:value-type="string">
            <text:p>CROTTA Stefania</text:p>
          </table:table-cell>
          <table:table-cell office:value-type="string" calcext:value-type="string">
            <text:p>Presentazione istanza del privato ai sensi dell'art. 2, comma 9 ter, della legge 241/1990,</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12/12/2019</text:p>
          </table:table-cell>
          <table:table-cell table:number-columns-repeated="997"/>
        </table:table-row>
        <table:table-row table:style-name="ro3">
          <table:table-cell table:style-name="ce2" office:value-type="string" calcext:value-type="string">
            <text:p>A16_267</text:p>
          </table:table-cell>
          <table:table-cell office:value-type="string" calcext:value-type="string">
            <text:p>Riparto fondi tra gli enti montani singoli od associati della quota annuale del Fondo regionale per la montagna</text:p>
          </table:table-cell>
          <table:table-cell office:value-type="string" calcext:value-type="string">
            <text:p>Attribuzione annuale delle risorse economiche previste dal Fondo regionale per la montagna istituito per lo svolgimento delle forme associative montane Normativa di riferimento: L.r. 11 del 28 settembre 2012 - art. 19 e 20 Normativa di riferimento:  L.r. 11 del 28 settembre 2012 - art. 19 e 20</text:p>
            <text:p>DGR 49-5991 DEL 24 NOVEMBRE 2017</text:p>
          </table:table-cell>
          <table:table-cell office:value-type="string" calcext:value-type="string">
            <text:p>D'ufficio</text:p>
          </table:table-cell>
          <table:table-cell/>
          <table:table-cell office:value-type="string" calcext:value-type="string">
            <text:p>Sviluppo della montagna</text:p>
          </table:table-cell>
          <table:table-cell office:value-type="string" calcext:value-type="string">
            <text:p>LECCESE Francesco</text:p>
          </table:table-cell>
          <table:table-cell office:value-type="string" calcext:value-type="string">
            <text:p>011-4321486</text:p>
          </table:table-cell>
          <table:table-cell office:value-type="string" calcext:value-type="string">
            <text:p>montagna@regione.piemonte.it</text:p>
          </table:table-cell>
          <table:table-cell office:value-type="string" calcext:value-type="string">
            <text:p>LECCESE Francesco</text:p>
          </table:table-cell>
          <table:table-cell table:number-columns-repeated="4"/>
          <table:table-cell office:value-type="string" calcext:value-type="string">
            <text:p>Le richieste di informazione possono essere inoltrate a Sviluppo della montagna presso Corso Stati Uniti, 21 - Torino oppure telefonando al numero 011-4321486 oppure scrivendo all'indirizzo di posta elettronica montagna@regione.piemonte.it</text:p>
          </table:table-cell>
          <table:table-cell office:value-type="string" calcext:value-type="string">
            <text:p>30 giorni DETERMINAZIONI DIRIGENZIALI</text:p>
          </table:table-cell>
          <table:table-cell office:value-type="string" calcext:value-type="string">
            <text:p>No</text:p>
          </table:table-cell>
          <table:table-cell table:number-columns-repeated="5"/>
          <table:table-cell office:value-type="string" calcext:value-type="string">
            <text:p>CROTTA Stefania</text:p>
          </table:table-cell>
          <table:table-cell office:value-type="string" calcext:value-type="string">
            <text:p>Presentazione istanza del privato ai sensi dell'art. 2, comma 9 ter, della legge 241/1990,</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12/12/2019</text:p>
          </table:table-cell>
          <table:table-cell table:number-columns-repeated="997"/>
        </table:table-row>
        <table:table-row table:style-name="ro3">
          <table:table-cell table:style-name="ce2" office:value-type="string" calcext:value-type="string">
            <text:p>A16_290</text:p>
          </table:table-cell>
          <table:table-cell office:value-type="string" calcext:value-type="string">
            <text:p>Individuazione fornitori Affidamento servizi / forniture mediante procedure senza previa pubblicazione di bando di gara</text:p>
          </table:table-cell>
          <table:table-cell office:value-type="string" calcext:value-type="string">
            <text:p>Affidamento di servizi o forniture necessari a garantire lo svolgimento dei compiti propri del Settore Normativa di riferimento: D.lgs 163/2006 e D.lgs. 50/2016</text:p>
          </table:table-cell>
          <table:table-cell office:value-type="string" calcext:value-type="string">
            <text:p>D'ufficio</text:p>
          </table:table-cell>
          <table:table-cell/>
          <table:table-cell office:value-type="string" calcext:value-type="string">
            <text:p>Sviluppo energetico sostenibile</text:p>
          </table:table-cell>
          <table:table-cell office:value-type="string" calcext:value-type="string">
            <text:p>RIVA Silvia </text:p>
          </table:table-cell>
          <table:table-cell office:value-type="string" calcext:value-type="string">
            <text:p>011-43214111</text:p>
          </table:table-cell>
          <table:table-cell office:value-type="string" calcext:value-type="string">
            <text:p>settore.sviluppoenergetico@regione.piemonte.it</text:p>
          </table:table-cell>
          <table:table-cell office:value-type="string" calcext:value-type="string">
            <text:p>RIVA Silvia </text:p>
          </table:table-cell>
          <table:table-cell table:number-columns-repeated="4"/>
          <table:table-cell office:value-type="string" calcext:value-type="string">
            <text:p>Le richieste di informazione possono essere inoltrate a Sviluppo energetico sostenibile presso Corso Regina Margherita, 174 - Torino oppure telefonando al numero 011-43214111 oppure scrivendo all'indirizzo di posta elettronica settore.sviluppoenergetico@regione.piemonte.it</text:p>
          </table:table-cell>
          <table:table-cell office:value-type="string" calcext:value-type="string">
            <text:p>180 giorni dalla determinazione dirigenziale a contrarre </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CROTTA Stefania</text:p>
          </table:table-cell>
          <table:table-cell office:value-type="string" calcext:value-type="string">
            <text:p>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 pagando un contributo per le spese di procedimento (contributo unificato) ridotto alla metà.</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23/06/2020</text:p>
          </table:table-cell>
          <table:table-cell table:number-columns-repeated="997"/>
        </table:table-row>
        <table:table-row table:style-name="ro3">
          <table:table-cell table:style-name="ce2" office:value-type="string" calcext:value-type="string">
            <text:p>A16_291</text:p>
          </table:table-cell>
          <table:table-cell office:value-type="string" calcext:value-type="string">
            <text:p>Affidamento servizi / forniture mediante procedure senza previa pubblicazione di bando di gara</text:p>
          </table:table-cell>
          <table:table-cell office:value-type="string" calcext:value-type="string">
            <text:p>Affidamento di servizi o forniture necessari a garantire lo svolgimento dei compiti propri del Settore Normativa di riferimento: D.lgs 163/2006 e D.lgs. 50/2016</text:p>
          </table:table-cell>
          <table:table-cell office:value-type="string" calcext:value-type="string">
            <text:p>D'ufficio</text:p>
          </table:table-cell>
          <table:table-cell/>
          <table:table-cell office:value-type="string" calcext:value-type="string">
            <text:p>Sviluppo energetico sostenibile</text:p>
          </table:table-cell>
          <table:table-cell office:value-type="string" calcext:value-type="string">
            <text:p>RIVA Silvia </text:p>
          </table:table-cell>
          <table:table-cell office:value-type="string" calcext:value-type="string">
            <text:p>011-43214111</text:p>
          </table:table-cell>
          <table:table-cell office:value-type="string" calcext:value-type="string">
            <text:p>settore.sviluppoenergetico@regione.piemonte.it</text:p>
          </table:table-cell>
          <table:table-cell office:value-type="string" calcext:value-type="string">
            <text:p>RIVA Silvia </text:p>
          </table:table-cell>
          <table:table-cell table:number-columns-repeated="4"/>
          <table:table-cell office:value-type="string" calcext:value-type="string">
            <text:p>Le richieste di informazione possono essere inoltrate a Sviluppo energetico sostenibile presso Corso Regina Margherita, 174 - Torino oppure telefonando al numero 011-43214111 oppure scrivendo all'indirizzo di posta elettronica settore.sviluppoenergetico@regione.piemonte.it</text:p>
          </table:table-cell>
          <table:table-cell office:value-type="string" calcext:value-type="string">
            <text:p>90 giorni dall'individuazione del fornitor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CROTTA Stefania</text:p>
          </table:table-cell>
          <table:table-cell office:value-type="string" calcext:value-type="string">
            <text:p>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 pagando un contributo per le spese di procedimento (contributo unificato) ridotto alla metà.</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23/06/2020</text:p>
          </table:table-cell>
          <table:table-cell table:number-columns-repeated="997"/>
        </table:table-row>
        <table:table-row table:style-name="ro3">
          <table:table-cell table:style-name="ce2" office:value-type="string" calcext:value-type="string">
            <text:p>A16_295</text:p>
          </table:table-cell>
          <table:table-cell office:value-type="string" calcext:value-type="string">
            <text:p>Revoche degli incentivi e dei contributi erogati dal Settore sulla base di specifici bandi</text:p>
          </table:table-cell>
          <table:table-cell office:value-type="string" calcext:value-type="string">
            <text:p>Revoche degli incentivi Normativa di riferimento: POR FESR 2014/2020</text:p>
          </table:table-cell>
          <table:table-cell office:value-type="string" calcext:value-type="string">
            <text:p>D'ufficio</text:p>
          </table:table-cell>
          <table:table-cell/>
          <table:table-cell office:value-type="string" calcext:value-type="string">
            <text:p>Sviluppo energetico sostenibile</text:p>
          </table:table-cell>
          <table:table-cell office:value-type="string" calcext:value-type="string">
            <text:p>RIVA Silvia </text:p>
          </table:table-cell>
          <table:table-cell office:value-type="string" calcext:value-type="string">
            <text:p>011-43214111</text:p>
          </table:table-cell>
          <table:table-cell office:value-type="string" calcext:value-type="string">
            <text:p>settore.sviluppoenergetico@regione.piemonte.it</text:p>
          </table:table-cell>
          <table:table-cell office:value-type="string" calcext:value-type="string">
            <text:p>RIVA Silvia </text:p>
          </table:table-cell>
          <table:table-cell table:number-columns-repeated="4"/>
          <table:table-cell office:value-type="string" calcext:value-type="string">
            <text:p>Le richieste di informazione possono essere inoltrate a Sviluppo energetico sostenibile presso Corso Regina Margherita, 174 - Torino oppure telefonando al numero 011-43214111 oppure scrivendo all'indirizzo di posta elettronica settore.sviluppoenergetico@regione.piemonte.it</text:p>
          </table:table-cell>
          <table:table-cell office:value-type="string" calcext:value-type="string">
            <text:p>90 giorni dalla data di avvio del procedi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CROTTA Stefania</text:p>
          </table:table-cell>
          <table:table-cell office:value-type="string" calcext:value-type="string">
            <text:p>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 pagando un contributo per le spese di procedimento (contributo unificato) ridotto alla metà.</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23/06/2020</text:p>
          </table:table-cell>
          <table:table-cell table:number-columns-repeated="997"/>
        </table:table-row>
        <table:table-row table:style-name="ro3">
          <table:table-cell table:style-name="ce2" office:value-type="string" calcext:value-type="string">
            <text:p>A16_296</text:p>
          </table:table-cell>
          <table:table-cell office:value-type="string" calcext:value-type="string">
            <text:p>Controlli in loco di I livello su interventi POR FESR estratti a campione</text:p>
          </table:table-cell>
          <table:table-cell office:value-type="string" calcext:value-type="string">
            <text:p>Le verifiche in loco accertano il rispetto della normativa in materia di appalti, servizi, forniture, aiuti di Stato e la conformità della documentazione esibita rispetto agli originali dei titoli di spesa e della documentazione tecnica Normativa di riferimento: POR FESR 2014/2020</text:p>
          </table:table-cell>
          <table:table-cell office:value-type="string" calcext:value-type="string">
            <text:p>D'ufficio</text:p>
          </table:table-cell>
          <table:table-cell/>
          <table:table-cell office:value-type="string" calcext:value-type="string">
            <text:p>Sviluppo energetico sostenibile</text:p>
          </table:table-cell>
          <table:table-cell office:value-type="string" calcext:value-type="string">
            <text:p>RIVA Silvia </text:p>
          </table:table-cell>
          <table:table-cell office:value-type="string" calcext:value-type="string">
            <text:p>011-43214111</text:p>
          </table:table-cell>
          <table:table-cell office:value-type="string" calcext:value-type="string">
            <text:p>settore.sviluppoenergetico@regione.piemonte.it</text:p>
          </table:table-cell>
          <table:table-cell office:value-type="string" calcext:value-type="string">
            <text:p>RIVA Silvia </text:p>
          </table:table-cell>
          <table:table-cell table:number-columns-repeated="4"/>
          <table:table-cell office:value-type="string" calcext:value-type="string">
            <text:p>Le richieste di informazione possono essere inoltrate a Sviluppo energetico sostenibile presso Corso Regina Margherita, 174 - Torino oppure telefonando al numero 011-43214111 oppure scrivendo all'indirizzo di posta elettronica settore.sviluppoenergetico@regione.piemonte.it</text:p>
          </table:table-cell>
          <table:table-cell office:value-type="string" calcext:value-type="string">
            <text:p>120 giorni dalla data di comunicazione di avvio del procedi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CROTTA Stefania</text:p>
          </table:table-cell>
          <table:table-cell office:value-type="string" calcext:value-type="string">
            <text:p>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 pagando un contributo per le spese di procedimento (contributo unificato) ridotto alla metà.</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11/06/2020</text:p>
          </table:table-cell>
          <table:table-cell table:number-columns-repeated="997"/>
        </table:table-row>
        <table:table-row table:style-name="ro3">
          <table:table-cell table:style-name="ce2" office:value-type="string" calcext:value-type="string">
            <text:p>A16_297</text:p>
          </table:table-cell>
          <table:table-cell office:value-type="string" calcext:value-type="string">
            <text:p>Affidamento in house</text:p>
          </table:table-cell>
          <table:table-cell office:value-type="string" calcext:value-type="string">
            <text:p>Affidamento di contratti ad organismi in regime di "in house providing" </text:p>
            <text:p/>
            <text:p> Normativa di riferimento: Artt. 5 e 192 d.lgs. 50/2016</text:p>
          </table:table-cell>
          <table:table-cell office:value-type="string" calcext:value-type="string">
            <text:p>D'ufficio</text:p>
          </table:table-cell>
          <table:table-cell/>
          <table:table-cell office:value-type="string" calcext:value-type="string">
            <text:p>Sviluppo energetico sostenibile</text:p>
          </table:table-cell>
          <table:table-cell office:value-type="string" calcext:value-type="string">
            <text:p>RIVA Silvia </text:p>
          </table:table-cell>
          <table:table-cell office:value-type="string" calcext:value-type="string">
            <text:p>011-43214111</text:p>
          </table:table-cell>
          <table:table-cell office:value-type="string" calcext:value-type="string">
            <text:p>settore.sviluppoenergetico@regione.piemonte.it</text:p>
          </table:table-cell>
          <table:table-cell office:value-type="string" calcext:value-type="string">
            <text:p>RIVA Silvia </text:p>
          </table:table-cell>
          <table:table-cell table:number-columns-repeated="4"/>
          <table:table-cell office:value-type="string" calcext:value-type="string">
            <text:p>Le richieste di informazione possono essere inoltrate a Sviluppo energetico sostenibile presso Corso Regina Margherita, 174 - Torino oppure telefonando al numero 011-43214111 oppure scrivendo all'indirizzo di posta elettronica settore.sviluppoenergetico@regione.piemonte.it</text:p>
          </table:table-cell>
          <table:table-cell office:value-type="string" calcext:value-type="string">
            <text:p>90 giorni dalla data di ricezione del preventivo relativo al servizio in affida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CROTTA Stefania</text:p>
          </table:table-cell>
          <table:table-cell office:value-type="string" calcext:value-type="string">
            <text:p>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 pagando un contributo per le spese di procedimento (contributo unificato) ridotto alla metà.</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11/06/2020</text:p>
          </table:table-cell>
          <table:table-cell table:number-columns-repeated="997"/>
        </table:table-row>
        <table:table-row table:style-name="ro3">
          <table:table-cell table:style-name="ce2" office:value-type="string" calcext:value-type="string">
            <text:p>A16_298</text:p>
          </table:table-cell>
          <table:table-cell office:value-type="string" calcext:value-type="string">
            <text:p>Recupero coattivo di agevolazioni economiche, canoni, tariffe attraverso soggetti incaricati della riscossione (Equitalia, Soris)</text:p>
          </table:table-cell>
          <table:table-cell office:value-type="string" calcext:value-type="string">
            <text:p>Attività propedeutica all'inoltro al soggetto incaricato della riscossione delle posizioni a credito dell'Amministrazione, ai fini del recupero coattivo secondo le norme di legge. Gestione delle eventuali attività conseguenti. Normativa di riferimento: Legge regionale 23/2002, Regolamento (CE) n. 1260/1999, Regolamento (CE) n. 1083/2006, Regolamento (UE) n. 1303/2013.</text:p>
            <text:p>R.D. 639/1910, art. 4 della l.r. 35/2008, l.r. 5/12/2016, n. 24, DGR n. 15-3468 del 13 giugno 2016, DD n. 615 del 29/12/2016 della Direzione Risorse finanziarie e patrimonio</text:p>
          </table:table-cell>
          <table:table-cell office:value-type="string" calcext:value-type="string">
            <text:p>D'ufficio</text:p>
          </table:table-cell>
          <table:table-cell office:value-type="string" calcext:value-type="string">
            <text:p>Finpiemonte S.p.A.;</text:p>
          </table:table-cell>
          <table:table-cell office:value-type="string" calcext:value-type="string">
            <text:p>Sviluppo energetico sostenibile</text:p>
          </table:table-cell>
          <table:table-cell office:value-type="string" calcext:value-type="string">
            <text:p>RIVA Silvia </text:p>
          </table:table-cell>
          <table:table-cell office:value-type="string" calcext:value-type="string">
            <text:p>011-43214111</text:p>
          </table:table-cell>
          <table:table-cell office:value-type="string" calcext:value-type="string">
            <text:p>settore.sviluppoenergetico@regione.piemonte.it</text:p>
          </table:table-cell>
          <table:table-cell office:value-type="string" calcext:value-type="string">
            <text:p>RIVA Silvia </text:p>
          </table:table-cell>
          <table:table-cell table:number-columns-repeated="4"/>
          <table:table-cell office:value-type="string" calcext:value-type="string">
            <text:p>Le richieste di informazione possono essere inoltrate a Sviluppo energetico sostenibile presso Corso Regina Margherita, 174 - Torino oppure telefonando al numero 011-43214111 oppure scrivendo all'indirizzo di posta elettronica settore.sviluppoenergetico@regione.piemonte.it</text:p>
          </table:table-cell>
          <table:table-cell office:value-type="string" calcext:value-type="string">
            <text:p>30 giorni dalla data di invio al soggetto incaricato della riscossione, della richiesta di avvio dell'iter procedurale di iscrizione a ruolo </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in particolare è ammessa opposizione avanti il Tribunale civile competente ai sensi dell’art. 615 codice di procedura civile (per contestare il diritto dell’Amministrazione regionale a procedere all’esecuzione forzata) e ai sensi dell’art. 617 codice di procedura civile (per contestare la regolarità formale della cartella o la sua notificazione ); l’opposizione deve essere proposta entro i termini previsti dai richiamati articoli, decorrenti dalla data di avvenuta notifica della cartella di pagamento.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CROTTA Stefania</text:p>
          </table:table-cell>
          <table:table-cell office:value-type="string" calcext:value-type="string">
            <text:p>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 pagando un contributo per le spese di procedimento (contributo unificato) ridotto alla metà.</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23/06/2020</text:p>
          </table:table-cell>
          <table:table-cell table:number-columns-repeated="997"/>
        </table:table-row>
        <table:table-row table:style-name="ro3">
          <table:table-cell table:style-name="ce2" office:value-type="string" calcext:value-type="string">
            <text:p>A16_306</text:p>
          </table:table-cell>
          <table:table-cell office:value-type="string" calcext:value-type="string">
            <text:p>Accertamento e contestazione di illecito amministrativo nei confronti dei distributori di combustibile ad uso riscaldamento che omettono di comunicare, mediante il catasto degli impianti termici (CIT), entro il 31 marzo di ogni anno i dati relativi all'ubicazione e alla titolarità degli impianti riforniti nell'anno precedente.</text:p>
          </table:table-cell>
          <table:table-cell office:value-type="string" calcext:value-type="string">
            <text:p>Procedimento di accertamento e contestazione dell'illecito amministrativo nei confronti dei distributori di combustibile che non comunicano i dati richiesti dalla normativa vigente al fine di consentire la conoscenza degli impianti termici esistenti in Piemonte. Normativa di riferimento: l. 689/1981, l.r. 3/2015, d.g.r. 32-7605 del 28/09/2018</text:p>
          </table:table-cell>
          <table:table-cell office:value-type="string" calcext:value-type="string">
            <text:p>D'ufficio</text:p>
          </table:table-cell>
          <table:table-cell/>
          <table:table-cell office:value-type="string" calcext:value-type="string">
            <text:p>Sviluppo energetico sostenibile</text:p>
          </table:table-cell>
          <table:table-cell office:value-type="string" calcext:value-type="string">
            <text:p>RIVA Silvia </text:p>
          </table:table-cell>
          <table:table-cell office:value-type="string" calcext:value-type="string">
            <text:p>011-43214111</text:p>
          </table:table-cell>
          <table:table-cell office:value-type="string" calcext:value-type="string">
            <text:p>settore.sviluppoenergetico@regione.piemonte.it</text:p>
          </table:table-cell>
          <table:table-cell office:value-type="string" calcext:value-type="string">
            <text:p>Annamaria Clinco</text:p>
          </table:table-cell>
          <table:table-cell table:number-columns-repeated="4"/>
          <table:table-cell office:value-type="string" calcext:value-type="string">
            <text:p>Le richieste di informazione possono essere inoltrate a Sviluppo energetico sostenibile presso Corso Regina Margherita, 174 - Torino oppure telefonando al numero 011-43214111 oppure scrivendo all'indirizzo di posta elettronica settore.sviluppoenergetico@regione.piemonte.it</text:p>
          </table:table-cell>
          <table:table-cell office:value-type="string" calcext:value-type="string">
            <text:p>90 giorni da accertamento inadempienza a seguito di controllo su banca dati regionale</text:p>
          </table:table-cell>
          <table:table-cell office:value-type="string" calcext:value-type="string">
            <text:p>No</text:p>
          </table:table-cell>
          <table:table-cell/>
          <table:table-cell office:value-type="string" calcext:value-type="string">
            <text:p>I pagamenti possono essere effettuati anche tramite bonifico bancario sull'IBAN: IT91S0200801033000040777516 intestato a: Regione Piemonte. </text:p>
          </table:table-cell>
          <table:table-cell table:number-columns-repeated="3"/>
          <table:table-cell office:value-type="string" calcext:value-type="string">
            <text:p>CROTTA Stefania</text:p>
          </table:table-cell>
          <table:table-cell office:value-type="string" calcext:value-type="string">
            <text:p>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 pagando un contributo per le spese di procedimento (contributo unificato) ridotto alla metà.</text:p>
          </table:table-cell>
          <table:table-cell office:value-type="string" calcext:value-type="string">
            <text:p>011-4321413</text:p>
          </table:table-cell>
          <table:table-cell office:value-type="string" calcext:value-type="string">
            <text:p>territorio-ambiente@regione.piemonte.it</text:p>
          </table:table-cell>
          <table:table-cell office:value-type="string" calcext:value-type="string">
            <text:p>12/12/2019</text:p>
          </table:table-cell>
          <table:table-cell table:number-columns-repeated="997"/>
        </table:table-row>
        <table:table-row table:style-name="ro3">
          <table:table-cell table:style-name="ce2" office:value-type="string" calcext:value-type="string">
            <text:p>A17_004</text:p>
          </table:table-cell>
          <table:table-cell office:value-type="string" calcext:value-type="string">
            <text:p>Affidamento incarichi di collaborazione esterna</text:p>
          </table:table-cell>
          <table:table-cell office:value-type="string" calcext:value-type="string">
            <text:p>La Direzione, <text:s/>laddove sia rimasta inesitata la ricerca della disponibilità della professionalità necessaria all'interno dell'organico regionale, provvede all'avvio ed attuazione di una procedura di selezione in evidenza pubblica al fine di individuare i collaboratori coordinati e continuativi ed i consulenti. Il procedimento si conclude con determinazione dirigenziale di affidamento dell'incarico e successiva stipula di contratto di collaborazione. NB: Il trattamento riferito ai co.co.co. non è più attivo dal 30 6 2019. Normativa di riferimento: Normativa statale: decreto legislativo 30 marzo 2001, n.165. Atti regionali: DGR 29 dicembre 2010, n. 28-1337</text:p>
          </table:table-cell>
          <table:table-cell office:value-type="string" calcext:value-type="string">
            <text:p>D'ufficio</text:p>
          </table:table-cell>
          <table:table-cell/>
          <table:table-cell office:value-type="string" calcext:value-type="string">
            <text:p>Agricoltura e cibo</text:p>
          </table:table-cell>
          <table:table-cell office:value-type="string" calcext:value-type="string">
            <text:p>BALOCCO Paolo</text:p>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BALOCCO Paolo</text:p>
          </table:table-cell>
          <table:table-cell table:number-columns-repeated="4"/>
          <table:table-cell office:value-type="string" calcext:value-type="string">
            <text:p>Le richieste di informazione possono essere inoltrate a Agricoltura e cibo presso Corso Stati Uniti, 21 - Torino oppure telefonando al numero 011-4321482 oppure scrivendo all'indirizzo di posta elettronica agricoltura@regione.piemonte.it</text:p>
          </table:table-cell>
          <table:table-cell office:value-type="string" calcext:value-type="string">
            <text:p>60 giorni dal giorno successivo alla scadenza del bando</text:p>
          </table:table-cell>
          <table:table-cell office:value-type="string" calcext:value-type="string">
            <text:p>No</text:p>
          </table:table-cell>
          <table:table-cell table:number-columns-repeated="9"/>
          <table:table-cell office:value-type="string" calcext:value-type="string">
            <text:p>06/12/2019</text:p>
          </table:table-cell>
          <table:table-cell table:number-columns-repeated="997"/>
        </table:table-row>
        <table:table-row table:style-name="ro3">
          <table:table-cell table:style-name="ce2" office:value-type="string" calcext:value-type="string">
            <text:p>A17_313</text:p>
          </table:table-cell>
          <table:table-cell office:value-type="string" calcext:value-type="string">
            <text:p>Acquisizione di servizi e di forniture sotto le soglie comunitarie</text:p>
          </table:table-cell>
          <table:table-cell office:value-type="string" calcext:value-type="string">
            <text:p>Qualora la struttura necessiti di acquisire dall'esterno servizi o forniture di beni per una spesa inferiore alle soglie comunitarie, attiva le procedure previste dal Codice degli appalti pubblici. <text:s/>Il procedimento si conclude con determinazione dirigenziale di affidamento dell'incarico e con la stipulazione del <text:s/>contratto. <text:s/>Normativa di riferimento: Normativa statale: articolo 36 del decreto legislativo 18 aprile 2016, n. 50.</text:p>
          </table:table-cell>
          <table:table-cell office:value-type="string" calcext:value-type="string">
            <text:p>D'ufficio</text:p>
          </table:table-cell>
          <table:table-cell/>
          <table:table-cell office:value-type="string" calcext:value-type="string">
            <text:p>Agricoltura e cibo</text:p>
          </table:table-cell>
          <table:table-cell office:value-type="string" calcext:value-type="string">
            <text:p>BALOCCO Paolo</text:p>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BALOCCO Paolo</text:p>
          </table:table-cell>
          <table:table-cell table:number-columns-repeated="4"/>
          <table:table-cell office:value-type="string" calcext:value-type="string">
            <text:p>Le richieste di informazione possono essere inoltrate a Agricoltura e cibo presso Corso Stati Uniti, 21 - Torino oppure telefonando al numero 011-4321482 oppure scrivendo all'indirizzo di posta elettronica agricoltura@regione.piemonte.it</text:p>
          </table:table-cell>
          <table:table-cell office:value-type="string" calcext:value-type="string">
            <text:p>0 giorni Tempistiche dettate dal Codice appalti (Dlgs n. 50/2016).</text:p>
          </table:table-cell>
          <table:table-cell office:value-type="string" calcext:value-type="string">
            <text:p>No</text:p>
          </table:table-cell>
          <table:table-cell table:number-columns-repeated="2"/>
          <table:table-cell table:number-columns-repeated="2" office:value-type="string" calcext:value-type="string">
            <text:p>https://www.acquistinretepa.it/opencms/opencms/</text:p>
          </table:table-cell>
          <table:table-cell table:number-columns-repeated="5"/>
          <table:table-cell office:value-type="string" calcext:value-type="string">
            <text:p>12/12/2019</text:p>
          </table:table-cell>
          <table:table-cell table:number-columns-repeated="997"/>
        </table:table-row>
        <table:table-row table:style-name="ro3">
          <table:table-cell table:style-name="ce2" office:value-type="string" calcext:value-type="string">
            <text:p>A17_005</text:p>
          </table:table-cell>
          <table:table-cell office:value-type="string" calcext:value-type="string">
            <text:p>Affidamento ai Centri Autorizzati di Assistenza Agricola (CAA) del servizio di aggiornamento dell'anagrafe agricola unica, di prelevamento ed uso di carburanti a prezzo agevolato per l'agricoltura e di assistenza agli utenti di motori agricoli. </text:p>
          </table:table-cell>
          <table:table-cell office:value-type="string" calcext:value-type="string">
            <text:p>Ogni anno viene affidato ai CAA, tramite la sottoscrizione di una convenzione, il cui schema è approvato con determinazione dirigenziale, il servizio riguardante le attività legate all'aggiornamento dell'anagrafe agricola unica e al prelevamento e uso di carburanti a prezzo agevolato per l'agricoltura e all'assistenza agli utenti di motori agricoli. <text:s/>Normativa di riferimento: Normativa statale: art. 2, comma 1, lett. b), del decreto del Ministro delle politiche agricole, alimentari e forestali 27 marzo 2008; art. 13 del d.lgs. 29 marzo 2004, n. 99, DPR 1 dicembre 1999, n. 503, art. 6 del d.lgs. 21 maggio 2018, n. 74. Normativa regionale: art. 11, comma 5 L.r. 23 aprile 2007, n. 9, L.R. 21 novembre 1996, n. 87, L.R. 29 ottobre 2015, n. 23, L.R. 22 gennaio 2019, n. 1. Atti regionali: DGR 1 agosto 2005, n. 46-639, DGR 28 dicembre 2005, n. 62-1924, DGR 11 dicembre 2006, n. 63-4885.</text:p>
          </table:table-cell>
          <table:table-cell office:value-type="string" calcext:value-type="string">
            <text:p>D'ufficio</text:p>
          </table:table-cell>
          <table:table-cell office:value-type="string" calcext:value-type="string">
            <text:p>Agenzia Regionale Piemontese per le Erogazioni in Agricoltura (ARPEA)</text:p>
          </table:table-cell>
          <table:table-cell office:value-type="string" calcext:value-type="string">
            <text:p>Agricoltura e cibo</text:p>
          </table:table-cell>
          <table:table-cell office:value-type="string" calcext:value-type="string">
            <text:p>BALOCCO Paolo</text:p>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BALOCCO Paolo</text:p>
          </table:table-cell>
          <table:table-cell table:number-columns-repeated="4"/>
          <table:table-cell office:value-type="string" calcext:value-type="string">
            <text:p>Le richieste di informazione possono essere inoltrate a Agricoltura e cibo presso Corso Stati Uniti, 21 - Torino oppure telefonando al numero 011-4321482 oppure scrivendo all'indirizzo di posta elettronica agricoltura@regione.piemonte.it</text:p>
          </table:table-cell>
          <table:table-cell office:value-type="string" calcext:value-type="string">
            <text:p>90 giorni Dalla disponibilità a bilancio delle risorse finanziarie</text:p>
          </table:table-cell>
          <table:table-cell office:value-type="string" calcext:value-type="string">
            <text:p>No</text:p>
          </table:table-cell>
          <table:table-cell table:number-columns-repeated="9"/>
          <table:table-cell office:value-type="string" calcext:value-type="string">
            <text:p>03/12/2019</text:p>
          </table:table-cell>
          <table:table-cell table:number-columns-repeated="997"/>
        </table:table-row>
        <table:table-row table:style-name="ro3">
          <table:table-cell table:style-name="ce2" office:value-type="string" calcext:value-type="string">
            <text:p>A17_003</text:p>
          </table:table-cell>
          <table:table-cell office:value-type="string" calcext:value-type="string">
            <text:p>Istruttoria riguardante la ricevibilità e l'ammissibilità delle domande relative alla nomina del Presidente della Fondazione Podere Pignatelli.</text:p>
          </table:table-cell>
          <table:table-cell office:value-type="string" calcext:value-type="string">
            <text:p>Ogni quattro anni la Giunta regionale nomina il Presidente dell'Istituto Podere Pignatelli: l Direzione Agricoltura esegue l'istruttoria riguardante l'ammissibilità e la ricevibilità delle candidature presentate. La determinazione dirigenziale di approvazione degli esiti dell'istruttoria viene inviata alla Giunta Regionale per l'assunzione dell'atto di nomina. <text:s/>Normativa di riferimento: Normativa statale: regio decreto 25 giugno 1882, n. DCXXVI (Serie III); ; art. 15 L. 19 marzo 1990, n. 55; art. 7 del D.Lgs. 31 dicembre 2012, n. 235; D.Lgs. 8 aprile 2013, n. 39. Normativa regionale: art. 2, commi 2 e 3 L.R. 23 marzo 1995, n. 39; art. 10 comma 2 L.R. 27 dicembre 2012, n. 17. Atti regionali: DGR 6 novembre 1995, n. 154-2944; DGR 24 ottobre 2005, n. 1-1151; DD 16 marzo 2018, n. 73.</text:p>
          </table:table-cell>
          <table:table-cell office:value-type="string" calcext:value-type="string">
            <text:p>D'ufficio</text:p>
          </table:table-cell>
          <table:table-cell/>
          <table:table-cell office:value-type="string" calcext:value-type="string">
            <text:p>Agricoltura e cibo</text:p>
          </table:table-cell>
          <table:table-cell office:value-type="string" calcext:value-type="string">
            <text:p>BALOCCO Paolo</text:p>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BALOCCO Paolo</text:p>
          </table:table-cell>
          <table:table-cell table:number-columns-repeated="4"/>
          <table:table-cell office:value-type="string" calcext:value-type="string">
            <text:p>Le richieste di informazione possono essere inoltrate a Agricoltura e cibo presso Corso Stati Uniti, 21 - Torino oppure telefonando al numero 011-4321482 oppure scrivendo all'indirizzo di posta elettronica agricoltura@regione.piemonte.it</text:p>
          </table:table-cell>
          <table:table-cell office:value-type="string" calcext:value-type="string">
            <text:p>90 giorni dal giorno successivo alla scadenza del bando</text:p>
          </table:table-cell>
          <table:table-cell office:value-type="string" calcext:value-type="string">
            <text:p>No</text:p>
          </table:table-cell>
          <table:table-cell table:number-columns-repeated="9"/>
          <table:table-cell office:value-type="string" calcext:value-type="string">
            <text:p>27/06/2020</text:p>
          </table:table-cell>
          <table:table-cell table:number-columns-repeated="997"/>
        </table:table-row>
        <table:table-row table:style-name="ro3">
          <table:table-cell table:style-name="ce2" office:value-type="string" calcext:value-type="string">
            <text:p>A17_002</text:p>
          </table:table-cell>
          <table:table-cell office:value-type="string" calcext:value-type="string">
            <text:p>Istruttoria riguardante la ricevibilità e l'ammissibilità delle domande relative alla nomina del Direttore dell'Agenzia Regionale Piemontese per le Erogazioni in Agricoltura (ARPEA)</text:p>
          </table:table-cell>
          <table:table-cell office:value-type="string" calcext:value-type="string">
            <text:p>Alla scadenza dell'incarico o ad incarico vacante, la Giunta regionale nomina il Direttore dell'ARPEA: la Direzione Agricoltura esegue l'istruttoria riguardante l'ammissibilità e la ricevibilità delle candidature presentate. La determinazione dirigenziale di approvazione degli esiti dell'istruttoria viene inviata agli uffici della Giunta Regionale per l'assunzione dell'atto di nomina. <text:s/>Normativa di riferimento: Normativa statale: art. 15 L. 19 marzo 1990, n. 55; art. 7 D.Lgs. 31 dicembre 2012, n. 235; <text:s/>D.Lgs. 8 aprile 2013, n. 39. Normativa regionale: L.R. 23 marzo 1995, n. 39; L.R. 21 giugno 2002, n.16; L.R. 28 luglio 2008, n. 23; L.R. 27 dicembre 2012, n. 17. Atti regionali: DGR 6 novembre 1995, n. 154-2944; DGR 24 ottobre 2005, n. 1-1151; DGR 23 aprile 2007, n. 41-5776 di approvazione dello Statuto di ARPEA; DGR 26 ottobre 2015, n. 19-2318 di modifica dello Statuto di ARPEA.</text:p>
          </table:table-cell>
          <table:table-cell office:value-type="string" calcext:value-type="string">
            <text:p>D'ufficio</text:p>
          </table:table-cell>
          <table:table-cell/>
          <table:table-cell office:value-type="string" calcext:value-type="string">
            <text:p>A1700A - Agricoltura e cibo</text:p>
          </table:table-cell>
          <table:table-cell office:value-type="string" calcext:value-type="string">
            <text:p>Paolo BALOCCO</text:p>
          </table:table-cell>
          <table:table-cell office:value-type="string" calcext:value-type="string">
            <text:p>011/4321248</text:p>
          </table:table-cell>
          <table:table-cell office:value-type="string" calcext:value-type="string">
            <text:p>agricoltura@regione.piemonte.it</text:p>
          </table:table-cell>
          <table:table-cell office:value-type="string" calcext:value-type="string">
            <text:p>BALOCCO Paolo</text:p>
          </table:table-cell>
          <table:table-cell office:value-type="string" calcext:value-type="string">
            <text:p>Agricoltura e cibo</text:p>
          </table:table-cell>
          <table:table-cell office:value-type="string" calcext:value-type="string">
            <text:p>BALOCCO Paolo</text:p>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Le richieste di informazione possono essere inoltrate a Agricoltura e cibo presso Corso Stati Uniti, 21 - Torino oppure telefonando al numero 011-4321482 oppure scrivendo all'indirizzo di posta elettronica agricoltura@regione.piemonte.it</text:p>
          </table:table-cell>
          <table:table-cell office:value-type="string" calcext:value-type="string">
            <text:p>90 giorni dal giorno successivo alla scadenza del bando</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7/06/2020</text:p>
          </table:table-cell>
          <table:table-cell table:number-columns-repeated="997"/>
        </table:table-row>
        <table:table-row table:style-name="ro3">
          <table:table-cell table:style-name="ce2" office:value-type="string" calcext:value-type="string">
            <text:p>A17_314</text:p>
          </table:table-cell>
          <table:table-cell office:value-type="string" calcext:value-type="string">
            <text:p>Affidamenti diretti in house</text:p>
          </table:table-cell>
          <table:table-cell office:value-type="string" calcext:value-type="string">
            <text:p>Ai fini dell'affidamento in house di un contratto avente ad oggetto servizi disponibili sul mercato in regime di concorrenza, l'amministrazione applica <text:s/>quanto previsto dagli artt. 5 e 192 del decreto legislativo 18 aprile 2016, n. 50. <text:s/>Normativa di riferimento: Normativa statale: artt. 192 e 193 decreto legislativo 18 aprile 2016, n. 50; atti regionali: deliberazione della Giunta regionale 11 aprile 2016, n. 1-3120 e deliberazione della Giunta regionale 17 ottobre 2016, n. <text:s/>1-4046</text:p>
          </table:table-cell>
          <table:table-cell office:value-type="string" calcext:value-type="string">
            <text:p>D'ufficio</text:p>
          </table:table-cell>
          <table:table-cell office:value-type="string" calcext:value-type="string">
            <text:p><text:s/></text:p>
          </table:table-cell>
          <table:table-cell office:value-type="string" calcext:value-type="string">
            <text:p>Agricoltura e cibo</text:p>
          </table:table-cell>
          <table:table-cell office:value-type="string" calcext:value-type="string">
            <text:p>BALOCCO Paolo</text:p>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BALOCCO Paolo</text:p>
          </table:table-cell>
          <table:table-cell table:number-columns-repeated="4"/>
          <table:table-cell office:value-type="string" calcext:value-type="string">
            <text:p>Le richieste di informazione possono essere inoltrate a Agricoltura e cibo presso Corso Stati Uniti, 21 - Torino oppure telefonando al numero 011-4321482 oppure scrivendo all'indirizzo di posta elettronica agricoltura@regione.piemonte.it</text:p>
          </table:table-cell>
          <table:table-cell office:value-type="string" calcext:value-type="string">
            <text:p>0 giorni La normativa non prevede tempi di completamento, trattasi di procedimento interno dell'Amministrazione.</text:p>
          </table:table-cell>
          <table:table-cell office:value-type="string" calcext:value-type="string">
            <text:p>No</text:p>
          </table:table-cell>
          <table:table-cell table:number-columns-repeated="9"/>
          <table:table-cell office:value-type="string" calcext:value-type="string">
            <text:p>12/12/2019</text:p>
          </table:table-cell>
          <table:table-cell table:number-columns-repeated="997"/>
        </table:table-row>
        <table:table-row table:style-name="ro3">
          <table:table-cell table:style-name="ce2" office:value-type="string" calcext:value-type="string">
            <text:p>A17_006</text:p>
          </table:table-cell>
          <table:table-cell office:value-type="string" calcext:value-type="string">
            <text:p>Controlli delle dichiarazioni sostitutive, rese ai sensi del DPR 28 dicembre 2000, n. 445 e s.m.i., nelle materie di competenza della Direzione</text:p>
          </table:table-cell>
          <table:table-cell office:value-type="string" calcext:value-type="string">
            <text:p>Ai sensi dell'articolo 71 del DPR 28 dicembre 2000, n. 445 e dell'articolo 29 della legge regionale 14 ottobre 2014, n. 14, l'amministrazione controlla periodicamente la veridicità delle dichiarazioni presentate, effettuando un controllo delle dichiarazioni relative ad un campione casuale di almeno il dieci per cento dei provvedimenti adottati annualmente. <text:s/>Normativa di riferimento: Normativa statale: articoli 71 e 72 del DPR 28 dicembre 2000, 445. <text:s/>Normativa regionale: articolo 29 della legge regionale 14 ottobre 2014, n. 14. Atti regionali: circolari 21 marzo 2000, n. 496615-16/5, 20 marzo 2001, n. 5224/5, 10 luglio 2012, n. 8778. Bando tipo approvato con D.D. n. 668 del 10 luglio 2017.</text:p>
          </table:table-cell>
          <table:table-cell office:value-type="string" calcext:value-type="string">
            <text:p>D'ufficio</text:p>
          </table:table-cell>
          <table:table-cell office:value-type="string" calcext:value-type="string">
            <text:p>Amministrazioni certificanti</text:p>
          </table:table-cell>
          <table:table-cell office:value-type="string" calcext:value-type="string">
            <text:p>Agricoltura e cibo</text:p>
          </table:table-cell>
          <table:table-cell office:value-type="string" calcext:value-type="string">
            <text:p>BALOCCO Paolo</text:p>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BALOCCO Paolo</text:p>
          </table:table-cell>
          <table:table-cell table:number-columns-repeated="4"/>
          <table:table-cell office:value-type="string" calcext:value-type="string">
            <text:p>Le richieste di informazione possono essere inoltrate a Agricoltura e cibo presso Corso Stati Uniti, 21 - Torino oppure telefonando al numero 011-4321482 oppure scrivendo all'indirizzo di posta elettronica agricoltura@regione.piemonte.it</text:p>
          </table:table-cell>
          <table:table-cell office:value-type="string" calcext:value-type="string">
            <text:p>90 giorni dal giorno successivo alla data di sorteggio o dall’accertamento del fondato dubbio</text:p>
          </table:table-cell>
          <table:table-cell office:value-type="string" calcext:value-type="string">
            <text:p>No</text:p>
          </table:table-cell>
          <table:table-cell table:number-columns-repeated="9"/>
          <table:table-cell office:value-type="string" calcext:value-type="string">
            <text:p>06/12/2019</text:p>
          </table:table-cell>
          <table:table-cell table:number-columns-repeated="997"/>
        </table:table-row>
        <table:table-row table:style-name="ro3">
          <table:table-cell table:style-name="ce2" office:value-type="string" calcext:value-type="string">
            <text:p>A17_025</text:p>
          </table:table-cell>
          <table:table-cell office:value-type="string" calcext:value-type="string">
            <text:p>Autorizzazione per la gestione di una stazione di inseminazione artificiale <text:s/>pubblica equina</text:p>
          </table:table-cell>
          <table:table-cell office:value-type="string" calcext:value-type="string">
            <text:p>Autorizzazione e assegnazione di un codice univoco nazionale ai soggetti richiedenti a seguito delle risultanze istruttorie del settore tematico competente Normativa di riferimento: D.Lgs. 11 maggio 2018, n. 52;</text:p>
            <text:p>articoli 7, 8 e 9 del decreto del Ministro delle politiche agricole e forestali di concerto con il Ministro della sanità 19 luglio 2000, n. 403;</text:p>
            <text:p>DGR 24 marzo 2014, n. 33-7300 e s.m.i.</text:p>
            <text:p>DGR 6 marzo 2017, n. 16-4733</text:p>
          </table:table-cell>
          <table:table-cell office:value-type="string" calcext:value-type="string">
            <text:p>D'ufficio</text:p>
          </table:table-cell>
          <table:table-cell office:value-type="string" calcext:value-type="string">
            <text:p>ASL</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30 giorni Dal ricevimento delle risultanze dell'istruttoria da parte del Settore Attuazione Programmi relativi alle promozioni vegetali e animali</text:p>
          </table:table-cell>
          <table:table-cell office:value-type="string" calcext:value-type="string">
            <text:p>No</text:p>
          </table:table-cell>
          <table:table-cell table:number-columns-repeated="2"/>
          <table:table-cell table:number-columns-repeated="2" office:value-type="string" calcext:value-type="string">
            <text:p>http://www.sistemapiemonte.it/gerizooweb/accessoSistPiemNoAutenticaz.do</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026</text:p>
          </table:table-cell>
          <table:table-cell office:value-type="string" calcext:value-type="string">
            <text:p>Autorizzazione per la gestione di una stazione di monta naturale pubblica</text:p>
          </table:table-cell>
          <table:table-cell office:value-type="string" calcext:value-type="string">
            <text:p>Autorizzazione e assegnazione di un codice univoco nazionale ai soggetti richiedenti a seguito delle risultanze istruttorie del settore tematico competente Normativa di riferimento: Decreto legislativo 11 maggio 2018, n. 52;</text:p>
            <text:p>Articoli 2, 3, 4 e 6 del decreto del Ministro delle politiche agricole e forestali di concerto con il Ministro della sanità 19 luglio 2000, n. 403;</text:p>
            <text:p/>
            <text:p>DGR 24 marzo 2014, n. 33-7300 e s.m.i.</text:p>
            <text:p>DGR 6 marzo 2017, n. 16-4733</text:p>
          </table:table-cell>
          <table:table-cell office:value-type="string" calcext:value-type="string">
            <text:p>D'ufficio</text:p>
          </table:table-cell>
          <table:table-cell office:value-type="string" calcext:value-type="string">
            <text:p>ASL</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30 giorni Dal ricevimento delle risultanze dell’istruttoria da parte del Settore Attuazione programmi relativi alle produzioni vegetali e animali</text:p>
          </table:table-cell>
          <table:table-cell office:value-type="string" calcext:value-type="string">
            <text:p>No</text:p>
          </table:table-cell>
          <table:table-cell table:number-columns-repeated="2"/>
          <table:table-cell table:number-columns-repeated="2" office:value-type="string" calcext:value-type="string">
            <text:p>http://www.sistemapiemonte.it/gerizooweb/accessoSistPiemNoAutenticaz.do</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027</text:p>
          </table:table-cell>
          <table:table-cell office:value-type="string" calcext:value-type="string">
            <text:p>Autorizzazione per la gestione di una stazione di monta naturale privata equina</text:p>
          </table:table-cell>
          <table:table-cell office:value-type="string" calcext:value-type="string">
            <text:p>Autorizzazione e assegnazione di un codice univoco nazionale ai soggetti richiedenti a seguito delle risultanze istruttorie del settore tematico competente Normativa di riferimento: Decreto legislativo 11 maggio 2018, n.52;</text:p>
            <text:p>Articolo 1 del decreto del Ministro delle politiche agricole e forestali di concerto con il Ministro della sanità 19 luglio 2000, n. 403;</text:p>
            <text:p/>
            <text:p>DGR 24 marzo 2014, n. 33-7300 e s.m.i.;</text:p>
            <text:p>DGR 6 marzo 2017, n. 16-4733</text:p>
          </table:table-cell>
          <table:table-cell office:value-type="string" calcext:value-type="string">
            <text:p>D'ufficio</text:p>
          </table:table-cell>
          <table:table-cell office:value-type="string" calcext:value-type="string">
            <text:p>ASL</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30 giorni Dal ricevimento delle risultanze dell’istruttoria da parte del Settore Attuazione programmi relativi alle produzioni vegetali e animali</text:p>
          </table:table-cell>
          <table:table-cell office:value-type="string" calcext:value-type="string">
            <text:p>No</text:p>
          </table:table-cell>
          <table:table-cell table:number-columns-repeated="2"/>
          <table:table-cell table:number-columns-repeated="2" office:value-type="string" calcext:value-type="string">
            <text:p>http://www.sistemapiemonte.it/gerizooweb/accessoSistPiemNoAutenticaz.do</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047</text:p>
          </table:table-cell>
          <table:table-cell office:value-type="string" calcext:value-type="string">
            <text:p>Incarico all’organismo pagatore regionale Arpea per l’esecuzione dei pagamenti relativi a polizze a tariffa agevolata in campo zootecnico: erogazione del saldo</text:p>
          </table:table-cell>
          <table:table-cell office:value-type="string" calcext:value-type="string">
            <text:p>Il Settore effettua un'istruttoria per il controllo amministrativo della rendicontazione pervenuta; il procedimento si conclude con determinazione dirigenziale di incarico e autorizzazione all'organismo pagatore (Arpea) a pagare il saldo del contributo regionale Normativa di riferimento: Regolamento (UE ) n. 702/2014 della Commissione del 25 giugno 2014;</text:p>
            <text:p>articolo 3 della legge regionale 30 dicembre 2014, n. 24 </text:p>
          </table:table-cell>
          <table:table-cell office:value-type="string" calcext:value-type="string">
            <text:p>D'ufficio</text:p>
          </table:table-cell>
          <table:table-cell office:value-type="string" calcext:value-type="string">
            <text:p>ARPEA, Agenzia regionale per le erogazioni in agricoltura</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180 giorni dalla data del termine previsto per la presentazione delle richieste di saldo </text:p>
          </table:table-cell>
          <table:table-cell office:value-type="string" calcext:value-type="string">
            <text:p>No</text:p>
          </table:table-cell>
          <table:table-cell table:number-columns-repeated="2"/>
          <table:table-cell office:value-type="string" calcext:value-type="string">
            <text:p>https://www.regione.piemonte.it/web/temi/agricoltura/zootecnia-pascoli-apicoltura/polizze-assicurative-agevolate-zootecnia</text:p>
          </table:table-cell>
          <table:table-cell table:number-columns-repeated="2"/>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043</text:p>
          </table:table-cell>
          <table:table-cell office:value-type="string" calcext:value-type="string">
            <text:p>Svincolo delle fideiussioni accese nell’ambito della Misura “ristrutturazione e riconversione vigneti” relativa all’Organizzazione Comune di Mercato del Vino</text:p>
          </table:table-cell>
          <table:table-cell office:value-type="string" calcext:value-type="string">
            <text:p>A seguito della richiesta di svincolo delle fideiussioni da parte del Settore tematico competente, viene formato un elenco di polizze da svincolare/incamerare che viene inviato all'organismo pagatore nazionale (AGEA). Normativa di riferimento: Articolo 46 del Regolamento (UE) n. 1308/2013 del Parlamento europeo e del Consiglio del 17 dicembre 2013</text:p>
            <text:p>Circolare annuale dell’organismo pagatore nazionale  Agea </text:p>
            <text:p>Deliberazione della Giunta regionale periodica contenente le disposizioni regionali attuative</text:p>
            <text:p>Determinazione dirigenziale annuale relativa al bando</text:p>
          </table:table-cell>
          <table:table-cell office:value-type="string" calcext:value-type="string">
            <text:p>D'ufficio</text:p>
          </table:table-cell>
          <table:table-cell office:value-type="string" calcext:value-type="string">
            <text:p>AGEA</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90 giorni Oppure termini inferiori qualora stabilito dall’organismo pagatore nazionale Agea</text:p>
          </table:table-cell>
          <table:table-cell office:value-type="string" calcext:value-type="string">
            <text:p>No</text:p>
          </table:table-cell>
          <table:table-cell table:number-columns-repeated="3"/>
          <table:table-cell office:value-type="string" calcext:value-type="string">
            <text:p>www.sian.it</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054</text:p>
          </table:table-cell>
          <table:table-cell office:value-type="string" calcext:value-type="string">
            <text:p>Affidamento dell’attività di conduzione della screen house e dei campi di piante madri marze del Centro di Premoltiplicazione materiale viticolo (Ce.pre.ma.vi.)</text:p>
          </table:table-cell>
          <table:table-cell office:value-type="string" calcext:value-type="string">
            <text:p>Il Settore una volta all'anno compie un'istruttoria che si conclude con determinazione dirigenziale di affidamento dell'incarico per lo svolgimento delle attività di conservazione e conduzione della screen house e dei campi di piante madri marze. Nel corso del ciclo produttivo vengono altresì svolti controlli amministrativi ed in loco. Normativa di riferimento: Decreto del Ministro delle politiche agricole, alimentari e forestali 8 febbraio 2005;</text:p>
            <text:p>decreto del Ministro delle politiche agricole, alimentari e forestali 7 luglio 2006;</text:p>
            <text:p>articolo 15 del decreto legislativo 18 maggio 2001, n. 228;</text:p>
            <text:p>articolo 48 della legge regionale 12 ottobre 1978, n. 63;</text:p>
            <text:p>articolo 15 della  legge regionale 22 gennaio 2019 n. 1;</text:p>
            <text:p>Determinazione dirigenziale annuale di approvazione della convenzione</text:p>
            <text:p>DGR 19 aprile 2004, n. 22-12329</text:p>
          </table:table-cell>
          <table:table-cell office:value-type="string" calcext:value-type="string">
            <text:p>D'ufficio</text:p>
          </table:table-cell>
          <table:table-cell office:value-type="string" calcext:value-type="string">
            <text:p>Consiglio Nazionale delle Ricerche (CNR) - Istituto protezione sostenibile delle piante (IPSP)</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60 giorni A partire dall’inizio dell’annata vivaistica (31 gennaio di ogni anno) nel caso in cui le risorse siano disponibili; in caso contrario, dalla data in cui le risorse sono disponibili</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1/06/2020</text:p>
          </table:table-cell>
          <table:table-cell table:number-columns-repeated="997"/>
        </table:table-row>
        <table:table-row table:style-name="ro3">
          <table:table-cell table:style-name="ce2" office:value-type="string" calcext:value-type="string">
            <text:p>A17_009</text:p>
          </table:table-cell>
          <table:table-cell office:value-type="string" calcext:value-type="string">
            <text:p>Nomina di membri della Commissione Apistica regionale</text:p>
          </table:table-cell>
          <table:table-cell office:value-type="string" calcext:value-type="string">
            <text:p>I compiti della Commissione sono elencati nell'articolo 3, comma 8 della legge regionale 3 agosto 1998, n. 20. La Commissione è nominata con decreto del Presidente della Giunta regionale e dura in carica per tutta la durata della legislatura. Normativa di riferimento: Articolo 3 della legge regionale 3 agosto 1998, n. 20,</text:p>
            <text:p>articolo 3 della legge regionale 22 gennaio 2019, n. 1</text:p>
          </table:table-cell>
          <table:table-cell office:value-type="string" calcext:value-type="string">
            <text:p>D'ufficio</text:p>
          </table:table-cell>
          <table:table-cell office:value-type="string" calcext:value-type="string">
            <text:p>Viene designato un rappresentante da ognuno dei seguenti soggetti: Dipartimento di Scienze Agrarie, Forestali e Alimentari (sezione di entomologia), organizzazioni professionali agricole maggiormente rappresentative a livello regionale, associazioni di produttori apistici, un tecnico apistico per ognuna delle associazioni di cui sopra, Comitato apistico piemontese.</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120 giorni Dalla data di richiesta di designazione dei membri</text:p>
            <text:p>  </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036</text:p>
          </table:table-cell>
          <table:table-cell office:value-type="string" calcext:value-type="string">
            <text:p>Costituzione del Comitato consultivo regionale per la Vitivinicoltura</text:p>
          </table:table-cell>
          <table:table-cell office:value-type="string" calcext:value-type="string">
            <text:p>Il procedimento si avvia su richiesta da parte del Settore in merito alle designazioni dei soggetti. L'istituzione del Comitato con la specifica dei nominativi dei componenti designati si effettua con decreto del Presidente della Giunta regionale.  Normativa di riferimento: Articolo 22 della legge regionale 12 ottobre 1978, n. 63;</text:p>
            <text:p>Articolo 3 della legge regionale 22 gennaio 2019, n. 1;</text:p>
            <text:p>DPGR 2 marzo 2015 n. 11</text:p>
          </table:table-cell>
          <table:table-cell office:value-type="string" calcext:value-type="string">
            <text:p>D'ufficio</text:p>
          </table:table-cell>
          <table:table-cell office:value-type="string" calcext:value-type="string">
            <text:p>NO</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90 giorni Dalla data di richiesta delle designazioni</text:p>
            <text:p> </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041</text:p>
          </table:table-cell>
          <table:table-cell office:value-type="string" calcext:value-type="string">
            <text:p>Approvazione della graduatoria delle domande ammissibili per l’assegnazione di contributi relativi alla Misura “ristrutturazione e riconversione vigneti” nell’ambito dell’Organizzazione Comune di Mercato del Vino</text:p>
          </table:table-cell>
          <table:table-cell office:value-type="string" calcext:value-type="string">
            <text:p>A conclusione dei controlli di ammissibilità sulle domande presentate, effettuati a cura del settore tematico competente, si prende atto dell'elenco delle domande e viene approvata la graduatoria regionale delle domande ammissibili e finanziabili. Normativa di riferimento: Articolo 46 del Regolamento (UE) n. 1308/2013 del Parlamento europeo e del Consiglio del 17 dicembre 2013</text:p>
            <text:p>Circolare annuale dell’organismo pagatore nazionale Agea </text:p>
            <text:p>Deliberazione della Giunta regionale periodica contenente le disposizioni attuative</text:p>
            <text:p>Determinazione dirigenziale annuale relativa al bando</text:p>
          </table:table-cell>
          <table:table-cell office:value-type="string" calcext:value-type="string">
            <text:p>D'ufficio</text:p>
          </table:table-cell>
          <table:table-cell office:value-type="string" calcext:value-type="string">
            <text:p>AGEA</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30 giorni Oppure termini inferiori qualora stabilito dall’organismo pagatore nazionale Agea</text:p>
          </table:table-cell>
          <table:table-cell office:value-type="string" calcext:value-type="string">
            <text:p>No</text:p>
          </table:table-cell>
          <table:table-cell table:number-columns-repeated="2"/>
          <table:table-cell office:value-type="string" calcext:value-type="string">
            <text:p>https://www.regione.piemonte.it/web/modulistica?tema=48</text:p>
          </table:table-cell>
          <table:table-cell office:value-type="string" calcext:value-type="string">
            <text:p>www.sian.it</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042</text:p>
          </table:table-cell>
          <table:table-cell office:value-type="string" calcext:value-type="string">
            <text:p>Elenco di liquidazione dei contributi relativi alla Misura “ristrutturazione e riconversione vigneti” nell’ambito dell’Organizzazione Comune di Mercato del Vino</text:p>
          </table:table-cell>
          <table:table-cell office:value-type="string" calcext:value-type="string">
            <text:p>A seguito del ricevimento degli elenchi dei soggetti finanziabili da parte del settore tematico competente, viene approvato l'elenco di liquidazione che viene trasmesso (unitamente alle eventuali garanzie fideiussorie) all'organismo pagatore nazionale (AGEA). Normativa di riferimento: Articolo 46 del Regolamento (UE) n. 1308/2013 del Parlamento europeo e del Consiglio del 17 dicembre 2013</text:p>
            <text:p>Circolare annuale dell’organismo pagatore nazionale Agea </text:p>
            <text:p>Deliberazione della Giunta regionale periodica contenente le disposizioni regionali attuative</text:p>
            <text:p>Determinazione dirigenziale annuale relativa al bando</text:p>
          </table:table-cell>
          <table:table-cell office:value-type="string" calcext:value-type="string">
            <text:p>D'ufficio</text:p>
          </table:table-cell>
          <table:table-cell office:value-type="string" calcext:value-type="string">
            <text:p>AGEA</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30 giorni Oppure termini inferiori qualora stabilito dall’organismo pagatore nazionale Agea</text:p>
          </table:table-cell>
          <table:table-cell office:value-type="string" calcext:value-type="string">
            <text:p>No</text:p>
          </table:table-cell>
          <table:table-cell table:number-columns-repeated="3"/>
          <table:table-cell office:value-type="string" calcext:value-type="string">
            <text:p>www.sian.it</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044</text:p>
          </table:table-cell>
          <table:table-cell office:value-type="string" calcext:value-type="string">
            <text:p>Approvazione delle graduatorie delle domande ammissibili per l’assegnazione di contributi relativi alla Misura “investimenti” nell’ambito dell’Organizzazione Comune di Mercato del Vino</text:p>
          </table:table-cell>
          <table:table-cell office:value-type="string" calcext:value-type="string">
            <text:p>Sono svolti i controlli di ricevibilità ed ammissibilità delle domande presentate secondo quanto disposto con circolare dall'organismo pagatore nazionale (AGEA) e sono approvate le graduatorie delle domande ammissibili e non ammissibili. Normativa di riferimento: Articolo 50 del Regolamento (UE) n. 1308/2013 del Parlamento europeo e del Consiglio del 17 dicembre 2013</text:p>
            <text:p>Circolare annuale dell’organismo pagatore nazionale Agea</text:p>
            <text:p>Deliberazione della Giunta regionale periodica contenente le disposizioni regionali attuative</text:p>
            <text:p>Determinazione dirigenziale annuale relativa al bando</text:p>
          </table:table-cell>
          <table:table-cell office:value-type="string" calcext:value-type="string">
            <text:p>D'ufficio</text:p>
          </table:table-cell>
          <table:table-cell office:value-type="string" calcext:value-type="string">
            <text:p>AGEA</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90 giorni Oppure termini inferiori qualora stabilito dall’organismo pagatore nazionale Agea</text:p>
          </table:table-cell>
          <table:table-cell office:value-type="string" calcext:value-type="string">
            <text:p>No</text:p>
          </table:table-cell>
          <table:table-cell table:number-columns-repeated="2"/>
          <table:table-cell office:value-type="string" calcext:value-type="string">
            <text:p>https://www.regione.piemonte.it/web/temi/agricoltura/viticoltura-enologia/investimenti-nel-settore-vitivinicolo</text:p>
          </table:table-cell>
          <table:table-cell office:value-type="string" calcext:value-type="string">
            <text:p>www.sian.it</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040</text:p>
          </table:table-cell>
          <table:table-cell office:value-type="string" calcext:value-type="string">
            <text:p>Approvazione delle graduatorie delle domande per l’assegnazione delle superfici iscrivibili a Schedario viticolo con l’idoneità alla rivendicazione delle denominazioni di origine</text:p>
          </table:table-cell>
          <table:table-cell office:value-type="string" calcext:value-type="string">
            <text:p>Con determinazione dirigenziale vengono approvate le graduatorie delle domande ammissibili e non ammissibili. Normativa di riferimento: Regolamento (UE) n. 1308/2013 del Parlamento europeo e del Consiglio del 17 dicembre 2013;</text:p>
            <text:p>Legge 12 dicembre 2016, n. 238;</text:p>
            <text:p>Determinazione dirigenziale di approvazione delle graduatorie</text:p>
          </table:table-cell>
          <table:table-cell office:value-type="string" calcext:value-type="string">
            <text:p>D'ufficio</text:p>
          </table:table-cell>
          <table:table-cell office:value-type="string" calcext:value-type="string">
            <text:p>Consorzi di tutela</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60 giorni Dal completo ricevimento delle verifiche delle risultanze delle istruttorie </text:p>
          </table:table-cell>
          <table:table-cell office:value-type="string" calcext:value-type="string">
            <text:p>No</text:p>
          </table:table-cell>
          <table:table-cell table:number-columns-repeated="3"/>
          <table:table-cell office:value-type="string" calcext:value-type="string">
            <text:p>http://www.sistemapiemonte.it/cms/pa/agricoltura/servizi/70-estirpazione-e-impianto-vigneti</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028</text:p>
          </table:table-cell>
          <table:table-cell office:value-type="string" calcext:value-type="string">
            <text:p>Controlli in materia di riproduzione animale</text:p>
          </table:table-cell>
          <table:table-cell office:value-type="string" calcext:value-type="string">
            <text:p>Il Settore effettua annualmente controlli in loco sulle strutture autorizzate. Il procedimento si conclude con la compilazione di check list (verbale di esito del controllo) ed eventuale irrogazione di sanzioni Normativa di riferimento: Decreto legislativo 11 maggio 2018, n. 52;</text:p>
            <text:p>Decreto del Ministro delle Politiche agricole, alimentari e forestali di concerto con il Ministro della Salute 19 luglio 2000, n. 403;</text:p>
            <text:p>DGR 24 marzo 2014, n. 33-7300 e s.m.i.;</text:p>
            <text:p>DGR 6 marzo 2017, n. 16-4733</text:p>
          </table:table-cell>
          <table:table-cell office:value-type="string" calcext:value-type="string">
            <text:p>D'ufficio</text:p>
          </table:table-cell>
          <table:table-cell office:value-type="string" calcext:value-type="string">
            <text:p>ASL</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90 giorni Dalla data di effettuazione del controllo <text:s text:c="2"/></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029</text:p>
          </table:table-cell>
          <table:table-cell office:value-type="string" calcext:value-type="string">
            <text:p>Controlli in materia di anagrafe equina</text:p>
          </table:table-cell>
          <table:table-cell office:value-type="string" calcext:value-type="string">
            <text:p>Il Settore, dopo la pubblicazione della DGR che predispone un Piano dei controlli, effettua controlli a campione presso le sedi provinciali dell'ARAP (Associazione regionale allevatori del Piemonte) ed eventualmente presso gli allevamenti. Il procedimento si conclude con la compilazione di check list (verbale di esito del controllo) ed eventuale irrogazione di sanzioni Normativa di riferimento: Decreto del Ministro delle Politiche agricole, alimentari e forestali 5 maggio 2006;</text:p>
            <text:p>decreto del Ministro delle Politiche agricole e forestali 29 dicembre 2009;</text:p>
            <text:p>decreto del Ministro delle Politiche agricole, alimentari e forestali 26 settembre 2011;</text:p>
            <text:p>decreto legislativo 16 febbraio 2011, n. 29</text:p>
          </table:table-cell>
          <table:table-cell office:value-type="string" calcext:value-type="string">
            <text:p>D'ufficio</text:p>
          </table:table-cell>
          <table:table-cell office:value-type="string" calcext:value-type="string">
            <text:p>ASL</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90 giorni Dalla data di effettuazione del controllo <text:s/></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057</text:p>
          </table:table-cell>
          <table:table-cell office:value-type="string" calcext:value-type="string">
            <text:p>Controlli amministrativi in materia di classificazione e commercializzazione delle carcasse bovine di età superiore a dodici mesi ed in materia di commercializzazione delle carni di bovini di età inferiore a dodici mesi</text:p>
          </table:table-cell>
          <table:table-cell office:value-type="string" calcext:value-type="string">
            <text:p>Il Settore effettua trimestralmente controlli di tipo amministrativo sui documenti pervenuti dal settore tematico competente (ex province), valutandone la correttezza; trasmette i dati principali e le eventuali segnalazioni di incongruenza al Ministero competente. Normativa di riferimento: Articolo 11 del regolamento (CE) n. 1249/2008 della Commissione del 10 dicembre 2008 </text:p>
            <text:p>Regolamento (CE) n. 566/2008 della Commissione del 18 giugno 2008</text:p>
            <text:p>Regolamento (UE) n. 1308/2013 del Parlamento europeo e del Consiglio del 17 dicembre 2013 </text:p>
            <text:p>Regolamento delegato (UE) 2017/1182 della Commissione del 20 aprile 2017</text:p>
            <text:p>Regolamento di esecuzione (UE) 2017/1184 della Commissione del 20 aprile 2017</text:p>
            <text:p>Decreto del Ministro delle politiche agricole alimentari, forestali e del turismo 24 ottobre 2018 </text:p>
          </table:table-cell>
          <table:table-cell office:value-type="string" calcext:value-type="string">
            <text:p>D'ufficio</text:p>
          </table:table-cell>
          <table:table-cell office:value-type="string" calcext:value-type="string">
            <text:p>NO</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90 giorni Dal ricevimento dei verbali di sopralluogo da parte del Settore Attuazione programmi relativi alle produzioni vegetali e animali </text:p>
          </table:table-cell>
          <table:table-cell office:value-type="string" calcext:value-type="string">
            <text:p>No</text:p>
          </table:table-cell>
          <table:table-cell table:number-columns-repeated="2"/>
          <table:table-cell office:value-type="string" calcext:value-type="string">
            <text:p>https://www.politicheagricole.it/flex/cm/pages/ServeBLOB.php/L/IT/IDPagina/3605</text:p>
          </table:table-cell>
          <table:table-cell office:value-type="string" calcext:value-type="string">
            <text:p>https://www.regione.piemonte.it/web/temi/agricoltura/zootecnia-pascoli-apicoltura/classificazione-delle-carcasse-bovine</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058</text:p>
          </table:table-cell>
          <table:table-cell office:value-type="string" calcext:value-type="string">
            <text:p>Controlli in loco presso i macelli in materia di classificazione e commercializzazione delle carcasse bovine di età superiore a dodici mesi ed in materia di commercializzazione delle carni di bovini di età inferiore a dodici mesi</text:p>
          </table:table-cell>
          <table:table-cell office:value-type="string" calcext:value-type="string">
            <text:p>Il Settore effettua controlli a campione in loco presso i macelli in merito all'effettuazione della classificazione e commercializzazione delle carcasse; tali controlli si concludono con un verbale sottoscritto dalle parti presenti. Normativa di riferimento: Normativa europea</text:p>
            <text:p>Articolo 11 del regolamento (CE) n. 1249 della Commissione del 10 dicembre 2008 </text:p>
            <text:p>Regolamento (CE) n. 566/2008 della Commissione del 18 giugno 2008</text:p>
            <text:p>Regolamento (UE) n. 1308/2013 del Parlamento europeo e del Consiglio del 17 dicembre 2013 </text:p>
            <text:p>Regolamento delegato (UE) 2017/1182 della Commissione del 20 aprile 2017</text:p>
            <text:p>Regolamento di esecuzione (UE) 2017/1184 della Commissione del 20 aprile 2017</text:p>
            <text:p>Decreto del Ministro delle politiche agricole alimentari, forestali e del turismo 24 ottobre 2018 </text:p>
          </table:table-cell>
          <table:table-cell office:value-type="string" calcext:value-type="string">
            <text:p>D'ufficio</text:p>
          </table:table-cell>
          <table:table-cell office:value-type="string" calcext:value-type="string">
            <text:p>NO</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90 giorni Dalla data del ricevimento dell’istanza</text:p>
          </table:table-cell>
          <table:table-cell office:value-type="string" calcext:value-type="string">
            <text:p>No</text:p>
          </table:table-cell>
          <table:table-cell table:number-columns-repeated="2"/>
          <table:table-cell office:value-type="string" calcext:value-type="string">
            <text:p>https://www.politicheagricole.it/flex/cm/pages/ServeBLOB.php/L/IT/IDPagina/3605</text:p>
          </table:table-cell>
          <table:table-cell office:value-type="string" calcext:value-type="string">
            <text:p>https://www.regione.piemonte.it/web/temi/agricoltura/zootecnia-pascoli-apicoltura/classificazione-delle-carcasse-bovine</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048</text:p>
          </table:table-cell>
          <table:table-cell office:value-type="string" calcext:value-type="string">
            <text:p>Incarico all’organismo pagatore regionale Arpea per l’esecuzione dei pagamenti relativi a polizze a tariffa agevolata in campo zootecnico: erogazione dell’anticipo ai consorzi di difesa per la successiva erogazione ai beneficiari finali</text:p>
          </table:table-cell>
          <table:table-cell office:value-type="string" calcext:value-type="string">
            <text:p>Il Settore esegue un'istruttoria sulle domande pervenute e predispone una determinazione dirigenziale di autorizzazione all'organismo pagatore regionale (Arpea) a pagare l'anticipo del contributo ai Consorzi di difesa. Normativa di riferimento: Regolamento (UE ) n. 702/2014 della Commissione del 25 giugno 2014;</text:p>
            <text:p/>
            <text:p>Articolo 19 della legge regionale 29 dicembre 2015, n. 28</text:p>
          </table:table-cell>
          <table:table-cell office:value-type="string" calcext:value-type="string">
            <text:p>D'ufficio</text:p>
          </table:table-cell>
          <table:table-cell office:value-type="string" calcext:value-type="string">
            <text:p>ARPEA, Agenzia regionale per le erogazioni in agricoltura</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90 giorni dalla presentazione dell'istanza</text:p>
          </table:table-cell>
          <table:table-cell office:value-type="string" calcext:value-type="string">
            <text:p>No</text:p>
          </table:table-cell>
          <table:table-cell table:number-columns-repeated="2"/>
          <table:table-cell office:value-type="string" calcext:value-type="string">
            <text:p>http://www.regione.piemonte.it/agri/politiche_agricole/zootecnia/aiutidistato.htm</text:p>
          </table:table-cell>
          <table:table-cell table:number-columns-repeated="2"/>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049</text:p>
          </table:table-cell>
          <table:table-cell office:value-type="string" calcext:value-type="string">
            <text:p>Incarico all’organismo pagatore regionale Arpea per l’esecuzione dei pagamenti relativi a polizze a tariffa agevolata in campo zootecnico: erogazione del saldo ai consorzi di difesa per la successiva erogazione ai beneficiari finali</text:p>
          </table:table-cell>
          <table:table-cell office:value-type="string" calcext:value-type="string">
            <text:p>Il Settore esegue un'istruttoria sulle domande pervenute e sulla rendicontazione presentata e predispone una determinazione dirigenziale di autorizzazione all'organismo pagatore regionale (Arpea) a pagare il saldo del contributo ai Consorzi di difesa. Normativa di riferimento: Regolamento (UE ) n. 702/2014 della Commissione del 25 giugno 2014;</text:p>
            <text:p>articolo 19 della legge regionale 29 dicembre 2015, n. 28</text:p>
          </table:table-cell>
          <table:table-cell office:value-type="string" calcext:value-type="string">
            <text:p>D'ufficio</text:p>
          </table:table-cell>
          <table:table-cell office:value-type="string" calcext:value-type="string">
            <text:p>ARPEA, Agenzia regionale per le erogazioni in agricoltura</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180 giorni Dalla data del termine previsto per la presentazione delle richieste di saldo <text:s/></text:p>
          </table:table-cell>
          <table:table-cell office:value-type="string" calcext:value-type="string">
            <text:p>No</text:p>
          </table:table-cell>
          <table:table-cell table:number-columns-repeated="2"/>
          <table:table-cell office:value-type="string" calcext:value-type="string">
            <text:p>https://www.regione.piemonte.it/web/temi/agricoltura/zootecnia-pascoli-apicoltura/polizze-assicurative-agevolate-zootecnia</text:p>
          </table:table-cell>
          <table:table-cell table:number-columns-repeated="2"/>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011</text:p>
          </table:table-cell>
          <table:table-cell office:value-type="string" calcext:value-type="string">
            <text:p>Assegnazione contributi regionali alle aziende singole o associate che operano nel settore apistico</text:p>
          </table:table-cell>
          <table:table-cell office:value-type="string" calcext:value-type="string">
            <text:p>Istruttoria finalizzata alla definizione della graduatoria provvisoria da trasmettere al "Settore Attuazione programmi relativi alle produzioni vegetali e animali" competente a effettuare l'istruttoria definitiva delle domande finanziabili. Normativa di riferimento: Legge regionale 3 agosto 1998, n. 20</text:p>
            <text:p>Legge regionale 22 gennaio 2019, n. 1</text:p>
            <text:p/>
            <text:p>DGR 24 settembre 2019, n. 4-285</text:p>
          </table:table-cell>
          <table:table-cell office:value-type="string" calcext:value-type="string">
            <text:p>D'ufficio</text:p>
          </table:table-cell>
          <table:table-cell office:value-type="string" calcext:value-type="string">
            <text:p>NO</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90 giorni dalla presentazione dell'istanza</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012</text:p>
          </table:table-cell>
          <table:table-cell office:value-type="string" calcext:value-type="string">
            <text:p>Incarico all’organismo pagatore regionale (Arpea) per l’esecuzione dei pagamenti relativi a contributi regionali alle aziende singole o associate che operano nel settore apistico</text:p>
          </table:table-cell>
          <table:table-cell office:value-type="string" calcext:value-type="string">
            <text:p>Atti di liquidazione inseriti nella procedura informatica SIGOP (Sistema contabile dell'organismo pagatore regionale Arpea) e determinazione dirigenziale di incarico. LR 3/8/1998, n. 20. Normativa di riferimento: Legge regionale 22 gennaio 2019, n. 1;</text:p>
            <text:p/>
            <text:p>DGR 24 settembre 2019, n. 4-285</text:p>
          </table:table-cell>
          <table:table-cell office:value-type="string" calcext:value-type="string">
            <text:p>D'ufficio</text:p>
          </table:table-cell>
          <table:table-cell office:value-type="string" calcext:value-type="string">
            <text:p>ARPEA - <text:s/>Agenzia regionale per le erogazioni in agricoltura</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90 giorni Dal giorno successivo alla scadenza prevista per la presentazione delle istanze di liquidazione del contributo</text:p>
          </table:table-cell>
          <table:table-cell office:value-type="string" calcext:value-type="string">
            <text:p>No</text:p>
          </table:table-cell>
          <table:table-cell table:number-columns-repeated="3"/>
          <table:table-cell office:value-type="string" calcext:value-type="string">
            <text:p>https://www.regione.piemonte.it/web/temi/agricoltura/zootecnia-pascoli-apicoltura/finanziamenti-allapicoltura</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013</text:p>
          </table:table-cell>
          <table:table-cell office:value-type="string" calcext:value-type="string">
            <text:p>Approvazione della graduatoria delle domande ammissibili presentate nell’ambito degli interventi previsti dal programma triennale regionale per il settore apistico.</text:p>
          </table:table-cell>
          <table:table-cell office:value-type="string" calcext:value-type="string">
            <text:p>Istruttoria delle domande pervenute per contributi per assistenza tecnica, promozione, divulgazione, valorizzazione e ricerca; determinazione dirigenziale di approvazione della graduatoria. Regolamento UE n. 1308/2013.</text:p>
            <text:p/>
            <text:p> Normativa di riferimento: Articolo 55 del regolamento (UE) n. 1308/2013, del Parlamento Europeo e del Consiglio del 17 dicembre 2013;</text:p>
            <text:p>decreto del Ministero delle politiche agricole alimentari, forestalie e del turismo 25 marzo 2016;</text:p>
            <text:p/>
            <text:p> DGR 1 febbraio 2019, n. 14-8361</text:p>
          </table:table-cell>
          <table:table-cell office:value-type="string" calcext:value-type="string">
            <text:p>D'ufficio</text:p>
          </table:table-cell>
          <table:table-cell office:value-type="string" calcext:value-type="string">
            <text:p>NO</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90 giorni dalla presentazione dell'istanza</text:p>
          </table:table-cell>
          <table:table-cell office:value-type="string" calcext:value-type="string">
            <text:p>No</text:p>
          </table:table-cell>
          <table:table-cell table:number-columns-repeated="2"/>
          <table:table-cell office:value-type="string" calcext:value-type="string">
            <text:p>https://www.sian.it/scarico18miele/ricercaSoggetti.do</text:p>
          </table:table-cell>
          <table:table-cell table:number-columns-repeated="2"/>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014</text:p>
          </table:table-cell>
          <table:table-cell office:value-type="string" calcext:value-type="string">
            <text:p>Istruttoria delle domande di pagamento presentate nell’ambito degli interventi previsti dal programma triennale regionale per il settore apistico - misure servizi di sviluppo, valorizzazione, ricerca</text:p>
          </table:table-cell>
          <table:table-cell office:value-type="string" calcext:value-type="string">
            <text:p>Istruttoria delle domande pervenute per contributi per misure relative a servizi di sviluppo, valorizzazione e ricerca nel settore apistico. Inserimento informatico dell'esito istruttoria sul Sian (Sistema informativo agricolo nazionale) Reg UE n. 1308/2013. Normativa di riferimento: Articolo 55 del regolamento (UE) n. 1308/2013, del Parlamento Europeo e del Consiglio del 17 dicembre 2013;</text:p>
            <text:p/>
            <text:p>decreto del Ministero delel politiche agricole, alimentari, forestali e del turismo 25 marzo 2016</text:p>
            <text:p/>
            <text:p>Protocollo d’intesa tra organismo pagatore nazionale Agea e la Regione Piemonte 27/11/2017 n. ORPUM 90720; </text:p>
            <text:p/>
            <text:p>DGR 1 febbraio 2019, n. 14-8361</text:p>
            <text:p>Determinazioni dirigenziali annuali di disposizioni applicative</text:p>
          </table:table-cell>
          <table:table-cell office:value-type="string" calcext:value-type="string">
            <text:p>D'ufficio</text:p>
          </table:table-cell>
          <table:table-cell office:value-type="string" calcext:value-type="string">
            <text:p>AGEA</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90 giorni Dal giorno successivo alla scadenza prevista per la presentazione delle <text:s/>domande di pagamento </text:p>
          </table:table-cell>
          <table:table-cell office:value-type="string" calcext:value-type="string">
            <text:p>No</text:p>
          </table:table-cell>
          <table:table-cell table:number-columns-repeated="2"/>
          <table:table-cell office:value-type="string" calcext:value-type="string">
            <text:p>https://www.sian.it/scarico18miele/ricercaSoggetti.do</text:p>
          </table:table-cell>
          <table:table-cell table:number-columns-repeated="2"/>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015</text:p>
          </table:table-cell>
          <table:table-cell office:value-type="string" calcext:value-type="string">
            <text:p>Approvazione dell’elenco di liquidazione delle domande di pagamento presentate nell’ambito degli interventi previsti dal programma triennale regionale per il settore apistico.</text:p>
          </table:table-cell>
          <table:table-cell office:value-type="string" calcext:value-type="string">
            <text:p>Determinazione dirigenziale di approvazione dell'elenco di liquidazione delle domande inserite informaticamente. Regolamento UE n. 1308/2013. Normativa di riferimento: Regolamento (UE) n. 1308/2013, della Commissione del 18 dicembre 2013;</text:p>
            <text:p/>
            <text:p>decreto del Ministero delle politriche agricole alimentari forestali e de lturismo de l25 marzo 2016;</text:p>
            <text:p>DGR 1 febbraio 2019, n. 14-8361;</text:p>
            <text:p>Determinazioni dirigenziali annuali contenenti le disposizioni applicative</text:p>
          </table:table-cell>
          <table:table-cell office:value-type="string" calcext:value-type="string">
            <text:p>D'ufficio</text:p>
          </table:table-cell>
          <table:table-cell office:value-type="string" calcext:value-type="string">
            <text:p>AGEA</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30 giorni Dal giorno successivo all’inserimento informatico dell’esito dell’istruttoria sul Sistema informativo agricolo nazionale (SIAN) <text:s/></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055</text:p>
          </table:table-cell>
          <table:table-cell office:value-type="string" calcext:value-type="string">
            <text:p>Approvazione della graduatoria provvisoria per l'assegnazione di contributi per interventi di riduzione delle emissioni di gas serra e ammoniaca in atmosfera <text:s/>Operazione 4.1.3 del Programma di Sviluppo Rurale 2014-2020</text:p>
          </table:table-cell>
          <table:table-cell office:value-type="string" calcext:value-type="string">
            <text:p>Il Settore compie un'istruttoria relativa all'ammissibilità delle domande presentate che si conclude con determinazione dirigenziale di approvazione della graduatoria provvisoria. Normativa di riferimento: Programma di Sviluppo Rurale 2014-2020 della Regione Piemonte ai sensi del regolamento (UE) del Parlamento Europeo e del Consiglio, del 17 dicembre 2013, n. 1305;</text:p>
            <text:p/>
            <text:p>DGR 9 novembre 2015, n. 29-2396;</text:p>
            <text:p>deliberazione della Giunta regionale e determinazioni dirigenziali relative al singolo bando</text:p>
          </table:table-cell>
          <table:table-cell office:value-type="string" calcext:value-type="string">
            <text:p>D'ufficio</text:p>
          </table:table-cell>
          <table:table-cell office:value-type="string" calcext:value-type="string">
            <text:p>NO</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30 giorni dal giorno successivo alla scadenza del bando</text:p>
          </table:table-cell>
          <table:table-cell office:value-type="string" calcext:value-type="string">
            <text:p>No</text:p>
          </table:table-cell>
          <table:table-cell table:number-columns-repeated="2"/>
          <table:table-cell table:number-columns-repeated="2" office:value-type="string" calcext:value-type="string">
            <text:p>http://www.sistemapiemonte.it/cms/privati/agricoltura/servizi/868-programma-di-sviluppo-rurale-2014-2020-procedimenti</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050</text:p>
          </table:table-cell>
          <table:table-cell office:value-type="string" calcext:value-type="string">
            <text:p>Incarico all’organismo pagatore regionale Arpea per l’esecuzione dei pagamenti relativi a polizze a tariffa agevolata in campo zootecnico: erogazione dell’anticipo a singoli imprenditori agricoli</text:p>
          </table:table-cell>
          <table:table-cell office:value-type="string" calcext:value-type="string">
            <text:p>Il Settore esegue un'istruttoria sulle domande pervenute e predispone una determinazione dirigenziale di autorizzazione all'organismo pagatore regionale (Arpea) a pagare l'anticipo del contributo ai singoli imprenditori agricoli. Normativa di riferimento: Regolamento (UE ) n. 702/2014 della Commissione del 25 giugno 2014;</text:p>
            <text:p/>
            <text:p>Articolo 19 della legge regionale 29 dicembre 2015, n. 28</text:p>
          </table:table-cell>
          <table:table-cell office:value-type="string" calcext:value-type="string">
            <text:p>D'ufficio</text:p>
          </table:table-cell>
          <table:table-cell office:value-type="string" calcext:value-type="string">
            <text:p>ARPEA, Agenzia regionale per le erogazioni in agricoltura</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90 giorni Dalla data del termine previsto per la presentazione delle domande </text:p>
          </table:table-cell>
          <table:table-cell office:value-type="string" calcext:value-type="string">
            <text:p>No</text:p>
          </table:table-cell>
          <table:table-cell table:number-columns-repeated="2"/>
          <table:table-cell office:value-type="string" calcext:value-type="string">
            <text:p>https://www.regione.piemonte.it/web/temi/agricoltura/zootecnia-pascoli-apicoltura/polizze-assicurative-agevolate-zootecnia</text:p>
          </table:table-cell>
          <table:table-cell table:number-columns-repeated="2"/>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051</text:p>
          </table:table-cell>
          <table:table-cell office:value-type="string" calcext:value-type="string">
            <text:p>Incarico all’organismo pagatore regionale Arpea per l’esecuzione dei pagamenti relativi a polizze a tariffa agevolata in campo zootecnico : erogazione del saldo a singoli imprenditori agricoli</text:p>
          </table:table-cell>
          <table:table-cell office:value-type="string" calcext:value-type="string">
            <text:p>Il Settore esegue un'istruttoria sulle domande pervenute e predispone una determinazione dirigenziale di autorizzazione all'organismo pagatore regionale (Arpea) a pagare il saldo del contributo ai singoli imprenditori agricoli. Normativa di riferimento: Regolamento (UE ) n. 702/2014 della Commissione del 25 giugno 2014;</text:p>
            <text:p/>
            <text:p>Articolo 19 della legge regionale 29 dicembre 2015, n. 28</text:p>
          </table:table-cell>
          <table:table-cell office:value-type="string" calcext:value-type="string">
            <text:p>D'ufficio</text:p>
          </table:table-cell>
          <table:table-cell office:value-type="string" calcext:value-type="string">
            <text:p>ARPEA, Agenzia regionale per le erogazioni in agricoltura</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90 giorni Dalla data del termine previsto per la presentazione delle richieste di saldo stabilita per i consorzi di difesa</text:p>
          </table:table-cell>
          <table:table-cell office:value-type="string" calcext:value-type="string">
            <text:p>No</text:p>
          </table:table-cell>
          <table:table-cell table:number-columns-repeated="2"/>
          <table:table-cell office:value-type="string" calcext:value-type="string">
            <text:p>https://www.regione.piemonte.it/web/temi/agricoltura/zootecnia-pascoli-apicoltura/polizze-assicurative-agevolate-zootecnia</text:p>
          </table:table-cell>
          <table:table-cell table:number-columns-repeated="2"/>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038</text:p>
          </table:table-cell>
          <table:table-cell office:value-type="string" calcext:value-type="string">
            <text:p>Aggiornamento dell’elenco regionale della menzione “vigna” ai fini della rivendicazione delle uve destinate alla produzione di vini a denominazione di origine</text:p>
          </table:table-cell>
          <table:table-cell office:value-type="string" calcext:value-type="string">
            <text:p>A seguito dell'istanza dell'azienda sul Sistema informativo agricolo piemontese (SIAP) il Settore prende in carico l'istanza e inserisce l'iscrizione della menzione 'vigna' sulla particella dello schedario viticolo indicata dall'azienda. Normativa di riferimento: Articolo 46 del Regolamento (UE) n. 1308/2013 del Parlamento europeo e del Consiglio del 17 dicembre 2013;</text:p>
            <text:p>Legge 12 dicembre 2016, n. 238;</text:p>
            <text:p>Determinazione dirigenziale contenente l’approvazione delle modalità di gestione della richiesta</text:p>
          </table:table-cell>
          <table:table-cell office:value-type="string" calcext:value-type="string">
            <text:p>D'ufficio</text:p>
          </table:table-cell>
          <table:table-cell office:value-type="string" calcext:value-type="string">
            <text:p>NO</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75 giorni dalla presentazione dell'istanza</text:p>
          </table:table-cell>
          <table:table-cell office:value-type="string" calcext:value-type="string">
            <text:p>No</text:p>
          </table:table-cell>
          <table:table-cell table:number-columns-repeated="3"/>
          <table:table-cell office:value-type="string" calcext:value-type="string">
            <text:p>https://www.regione.piemonte.it/web/temi/agricoltura/viticoltura-enologia/richiesta-menzione-vigna</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063</text:p>
          </table:table-cell>
          <table:table-cell office:value-type="string" calcext:value-type="string">
            <text:p>Revoca contributi concessi dal Settore</text:p>
          </table:table-cell>
          <table:table-cell office:value-type="string" calcext:value-type="string">
            <text:p>Istruttoria tecnica-amministrativa da parte del Settore. Comunicazione dell'avvio del procedimento. Comunicazione dei motivi della revoca del contributo e delle modalità di recupero delle somme già erogate. Predisposizione dell'atto determinativo di revoca del contributo. Normativa di riferimento: Normativa statale/regionale ed atti regionali</text:p>
            <text:p>La revoca trova fondamento legislativo nella normativa settoriale delle materie di competenza del Settore che prevedono concessione di contributi</text:p>
          </table:table-cell>
          <table:table-cell office:value-type="string" calcext:value-type="string">
            <text:p>D'ufficio</text:p>
          </table:table-cell>
          <table:table-cell office:value-type="string" calcext:value-type="string">
            <text:p>NO</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90 giorni Dal momento dell’accertamento definitivo dell’insussistenza dei presupposti di fatto e/o di diritto al contributo.</text:p>
          </table:table-cell>
          <table:table-cell office:value-type="string" calcext:value-type="string">
            <text:p>No</text:p>
          </table:table-cell>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2/12/2019</text:p>
          </table:table-cell>
          <table:table-cell table:number-columns-repeated="997"/>
        </table:table-row>
        <table:table-row table:style-name="ro3">
          <table:table-cell table:style-name="ce2" office:value-type="string" calcext:value-type="string">
            <text:p>A17_064</text:p>
          </table:table-cell>
          <table:table-cell office:value-type="string" calcext:value-type="string">
            <text:p>Controlli delle dichiarazioni sostitutive, rese ai sensi del DPR 28 dicembre 2000, n. 445 e s.m.i., nelle materie di competenza del Settore</text:p>
          </table:table-cell>
          <table:table-cell office:value-type="string" calcext:value-type="string">
            <text:p>Ai sensi dell'articolo 71 del DPR 28 dicembre 2000, n. 445 e dell'articolo 29 della legge regionale 14 ottobre 2014, n. 14, l'amministrazione controlla periodicamente la veridicità delle dichiarazioni presentate, effettuando un controllo delle dichiarazioni relative ad un campione casuale di almeno il dieci per cento dei provvedimenti adottati annualmente. Normativa di riferimento: Articoli 71 e 72 del decreto del Presidente della Repubblica 28 dicembre 2000, n. 445</text:p>
            <text:p>Articolo 29 della legge regionale 14 ottobre 2014, n. 14</text:p>
          </table:table-cell>
          <table:table-cell office:value-type="string" calcext:value-type="string">
            <text:p>D'ufficio</text:p>
          </table:table-cell>
          <table:table-cell office:value-type="string" calcext:value-type="string">
            <text:p>NO</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90 giorni Dal giorno successivo alla data di sorteggio o dall’accertamento del fondato dubbio</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2/12/2019</text:p>
          </table:table-cell>
          <table:table-cell table:number-columns-repeated="997"/>
        </table:table-row>
        <table:table-row table:style-name="ro3">
          <table:table-cell table:style-name="ce2" office:value-type="string" calcext:value-type="string">
            <text:p>A17_056</text:p>
          </table:table-cell>
          <table:table-cell office:value-type="string" calcext:value-type="string">
            <text:p>Approvazione della graduatoria provvisoria per l’assegnazione di contributi per interventi nell’ambito della Misura 5 Sottomisura 5.1 Operazione 5.1.1 “prevenzione dei danno da calamità naturali di tipo biotico” del Programma di Sviluppo Rurale 2014-2020</text:p>
          </table:table-cell>
          <table:table-cell office:value-type="string" calcext:value-type="string">
            <text:p>Determinazione dirigenziale di approvazione della graduatoria provvisoria costituita dalle domande ricevute (indicazione delle domande ammissibili al finanziamento e quindi da avviare all'istruttoria, delle domande non ammissibili al finanziamento per mancanza di fondi, e delle domande irricevibili). Normativa di riferimento: Programma di Sviluppo Rurale 2014-2020 della Regione Piemonte ai sensi del regolamento (UE) del Parlamento Europeo e del Consiglio, del 17 dicembre 2013, n. 1305</text:p>
            <text:p>DGR 9 novembre 2015 n. 29-2396</text:p>
            <text:p>DGR 11 aprile 2016, n. 20-3139</text:p>
            <text:p>DGR 17 novembre 2017, n. 5928</text:p>
            <text:p>Determinazioni dirigenziali relative ai singoli bandi</text:p>
            <text:p> </text:p>
          </table:table-cell>
          <table:table-cell office:value-type="string" calcext:value-type="string">
            <text:p>D'ufficio</text:p>
          </table:table-cell>
          <table:table-cell office:value-type="string" calcext:value-type="string">
            <text:p>NO</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30 giorni dal giorno succesivo alla scadenza del bando</text:p>
          </table:table-cell>
          <table:table-cell office:value-type="string" calcext:value-type="string">
            <text:p>No</text:p>
          </table:table-cell>
          <table:table-cell table:number-columns-repeated="2"/>
          <table:table-cell table:number-columns-repeated="2" office:value-type="string" calcext:value-type="string">
            <text:p>http://www.sistemapiemonte.it/cms/pa/agricoltura/servizi/869-programma-di-sviluppo-rurale-2014-2020-procedimenti</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2/12/2019</text:p>
          </table:table-cell>
          <table:table-cell table:number-columns-repeated="997"/>
        </table:table-row>
        <table:table-row table:style-name="ro3">
          <table:table-cell table:style-name="ce2" office:value-type="string" calcext:value-type="string">
            <text:p>A17_031</text:p>
          </table:table-cell>
          <table:table-cell office:value-type="string" calcext:value-type="string">
            <text:p>Controlli per la verifica del mantenimento dei requisiti dei centri di imballaggio uova</text:p>
          </table:table-cell>
          <table:table-cell office:value-type="string" calcext:value-type="string">
            <text:p>Verifica mantenimento requisiti tecnici per i centri di imballaggio uova Normativa di riferimento: Regolamento (CE) n. 589/2008 della Commissione, del 23 giugno 2008;</text:p>
            <text:p>articoli 4 e 5 del decreto del Ministro delle politiche agricole alimentari e forestali di concerto con il Ministro del lavoro della salute e delle politiche sociali 11 dicembre 2009;</text:p>
            <text:p>articolo 37 della legge 7 luglio 2009, n. 88;</text:p>
            <text:p/>
            <text:p>DGR 2 agosto 2010, n. 48-462;</text:p>
            <text:p>DD 6 settembre 2010, n. 927</text:p>
          </table:table-cell>
          <table:table-cell office:value-type="string" calcext:value-type="string">
            <text:p>D'ufficio</text:p>
          </table:table-cell>
          <table:table-cell office:value-type="string" calcext:value-type="string">
            <text:p>NO</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30 giorni Controllo triennale -In caso di esito positivo del controllo, il termine è contestuale al giorno del sopralluogo; in caso di esito negativo del controllo, il Settore ha 30 giorni per comunicare tale esito al Ministero</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052</text:p>
          </table:table-cell>
          <table:table-cell office:value-type="string" calcext:value-type="string">
            <text:p>Concessione dei contributi a favore di microimprese, piccole e medie imprese (PMI) operanti nella produzione agricola primaria per le perdite di produzione ed i costi aggiuntivi a seguito di interventi di controllo di infestazioni parassitarie da nematode galligeno del riso: approvazione degli elenchi di liquidazione e incarico all’organismo pagatore regionale Arpea all’esecuzione dei pagamenti</text:p>
          </table:table-cell>
          <table:table-cell office:value-type="string" calcext:value-type="string">
            <text:p>Il Settore prende atto degli elenchi di liquidazione con determinazione dirigenziale e con la medesima incarica  Arpea all'erogazione del contributo Normativa di riferimento: Decreto legislativo 19 agosto 2005, n. 214</text:p>
            <text:p>Decreto del Ministro delle Politiche agricole alimentari e forestali 6 luglio 2017 (Misure d’emergenza per impedire la diffusione di Meliidogyne graminicola Golden e Bichifield nel territorio della Repubblica italiana) </text:p>
            <text:p>Articolo 18 bis della legge regionale 12 ottobre 1978 n.  63 </text:p>
            <text:p>Articolo 13 della legge regionale 22 gennaio 2019 n. 1</text:p>
          </table:table-cell>
          <table:table-cell office:value-type="string" calcext:value-type="string">
            <text:p>D'ufficio</text:p>
          </table:table-cell>
          <table:table-cell office:value-type="string" calcext:value-type="string">
            <text:p>ARPEA, Agenzia regionale per le erogazioni in agricoltura</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90 giorni dalla presentazione dell'istanza</text:p>
          </table:table-cell>
          <table:table-cell office:value-type="string" calcext:value-type="string">
            <text:p>No</text:p>
          </table:table-cell>
          <table:table-cell table:number-columns-repeated="2"/>
          <table:table-cell office:value-type="string" calcext:value-type="string">
            <text:p>https://bandi.regione.piemonte.it/contributi-finanziamenti/contributi-regionali-favore-aziende-risicole-perdite-produzione-dei-costi-aggiuntivi-seguito</text:p>
          </table:table-cell>
          <table:table-cell office:value-type="string" calcext:value-type="string">
            <text:p>http://www.sistemapiemonte.it/cms/pa/agricoltura/servizi/8-altri-aiuti-di-stato-e-contributi-regionali</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062</text:p>
          </table:table-cell>
          <table:table-cell office:value-type="string" calcext:value-type="string">
            <text:p>Approvazione della graduatoria delle domande di sostegno ammissibili e dell’elenco delle domande di sostegno non ammissibili presentate nell’ambito Misura 4 Sottomisura 4 Operazione 4.4.2 “Difesa del bestiame dalla predazione di canidi nei pascoli” del Programma di Sviluppo Rurale 2014-2020</text:p>
          </table:table-cell>
          <table:table-cell office:value-type="string" calcext:value-type="string">
            <text:p>Il Settore compie un'istruttoria relativa all'ammissibilità delle domande presentate che si conclude con determinazione dirigenziale di approvazione della graduatoria. Normativa di riferimento: Articolo 17, paragrafo 1, lettera d) del regolamento (UE) n. 1305/2013 del Parlamento europeo e del Consiglio del 17 dicembre 2013</text:p>
            <text:p>Programma di Sviluppo Rurale 2014-2020 della Regione Piemonte ai sensi del regolamento (UE) del Parlamento Europeo e del Consiglio, del 17 dicembre 2013, n. 1305</text:p>
            <text:p>Regolamento (UE) 1306/2013 del Parlamento europeo e del Consiglio del 17 dicembre 2013 </text:p>
            <text:p>Regolamento delegato (UE) n. 640/2014 della Commissione, dell'11 marzo 2014</text:p>
            <text:p>Regolamento di esecuzione (UE) n. 809/2014 della Commissione del 17 luglio 2014</text:p>
            <text:p>DGR 9 novembre 2015, n. 29-2396</text:p>
            <text:p>Deliberazioni della Giunta regionale e bandi specifici relativi alla Misura/Operazione</text:p>
          </table:table-cell>
          <table:table-cell office:value-type="string" calcext:value-type="string">
            <text:p>D'ufficio</text:p>
          </table:table-cell>
          <table:table-cell office:value-type="string" calcext:value-type="string">
            <text:p>Consorzio Sistemi informativi</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90 giorni Dal giorno successivo alla scadenza del bando</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065</text:p>
          </table:table-cell>
          <table:table-cell office:value-type="string" calcext:value-type="string">
            <text:p>Approvazione dell’elenco dei beneficiari per l’assegnazione di aiuti alle aziende agricole per la riconversione degli impianti di actinidia danneggiati da cause fitosanitarie, inclusa la moria</text:p>
          </table:table-cell>
          <table:table-cell office:value-type="string" calcext:value-type="string">
            <text:p>Il procedimento termina con una determinazione dirigenziale di approvazione dell'elenco dei beneficiari Normativa di riferimento: Articolo 9 della legge regionale 14 maggio 2015, n. 9;</text:p>
            <text:p>Articolo 116 della legge regionale 17 dicembre 2018, n. 19;</text:p>
            <text:p>DGR 5 aprile 2019 n. 40-8721;</text:p>
            <text:p>determinazione dirigenziale di approvazione del bando</text:p>
          </table:table-cell>
          <table:table-cell office:value-type="string" calcext:value-type="string">
            <text:p>D'ufficio</text:p>
          </table:table-cell>
          <table:table-cell office:value-type="string" calcext:value-type="string">
            <text:p>NO</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60 giorni dal giorno successivo alla scadenza del bando </text:p>
          </table:table-cell>
          <table:table-cell office:value-type="string" calcext:value-type="string">
            <text:p>No</text:p>
          </table:table-cell>
          <table:table-cell table:number-columns-repeated="2"/>
          <table:table-cell table:number-columns-repeated="2" office:value-type="string" calcext:value-type="string">
            <text:p>http://www.sistemapiemonte.it/cms/pa/agricoltura/servizi/926-aiuti-di-stato-contributi-regionali-e-indennizzi-nembo-procedimenti</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066</text:p>
          </table:table-cell>
          <table:table-cell office:value-type="string" calcext:value-type="string">
            <text:p>Approvazione dell’elenco di liquidazione e contestuale incarico all’organismo pagatore regionale Arpea per l’esecuzione dei pagamenti relativi all’assegnazione di aiuti alle aziende agricole per la riconversione degli impianti di actinidia danneggiati da cause fitosanitarie inclusa la moria</text:p>
          </table:table-cell>
          <table:table-cell office:value-type="string" calcext:value-type="string">
            <text:p>Il procedimento termina con una determinazione dirigenziale di approvazione dell’elenco di liquidazione, contestuale incarico per l’esecuzione dei pagamenti e trasmissione all’organismo pagatore regionale Arpea attraverso il Sistema Informativo Agricolo Piemontese (SIAP)   Normativa di riferimento:  Articolo 9 della legge regionale 14 maggio 2015, n. 9</text:p>
            <text:p>Articolo 116 della legge regionale 17 dicembre 2018, n. 19</text:p>
            <text:p>DGR 5 aprile 2019 n. 40-8721 </text:p>
            <text:p>Determinazione dirigenziale di approvazione del bando</text:p>
          </table:table-cell>
          <table:table-cell office:value-type="string" calcext:value-type="string">
            <text:p>D'ufficio</text:p>
          </table:table-cell>
          <table:table-cell office:value-type="string" calcext:value-type="string">
            <text:p>ARPEA</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30 giorni Dalla data della determinazione dirigenziale di approvazione dell’elenco dei beneficiari / oppure dalla data di ricezione degli esiti dei controlli in situ da parte del Settore Attuazione programmi relativi alle produzioni Vegetali e Animali <text:s text:c="2"/></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039</text:p>
          </table:table-cell>
          <table:table-cell office:value-type="string" calcext:value-type="string">
            <text:p>Estrazione dell’elenco delle domande presentate nell’ambito del bando regionale per l’assegnazione delle superfici iscrivibili a Schedario viticolo con l’idoneità alla rivendicazione delle denominazioni di origine</text:p>
          </table:table-cell>
          <table:table-cell office:value-type="string" calcext:value-type="string">
            <text:p>Estrazione elenco domande presentate tramite procedura informatizzata Normativa di riferimento: Regolamento (UE) n. 1308/2013 del Parlamento europeo e del Consiglio del 17 dicembre 2013</text:p>
            <text:p>Legge 12 dicembre 2016, n. 238</text:p>
            <text:p>Deliberazione periodica della Giunta regionale contenente le disposizioni attuative</text:p>
          </table:table-cell>
          <table:table-cell office:value-type="string" calcext:value-type="string">
            <text:p>D'ufficio</text:p>
          </table:table-cell>
          <table:table-cell office:value-type="string" calcext:value-type="string">
            <text:p>NO</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30 giorni Dal giorno successivo alla scadenza del bando</text:p>
          </table:table-cell>
          <table:table-cell office:value-type="string" calcext:value-type="string">
            <text:p>No</text:p>
          </table:table-cell>
          <table:table-cell table:number-columns-repeated="3"/>
          <table:table-cell office:value-type="string" calcext:value-type="string">
            <text:p>http://www.sistemapiemonte.it/cms/privati/agricoltura/servizi/345-estirpazione-e-impianto-vigneti-2</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045</text:p>
          </table:table-cell>
          <table:table-cell office:value-type="string" calcext:value-type="string">
            <text:p>Elenchi di liquidazione dei contributi relativi alla Misura “investimenti” nell’ambito dell’Organizzazione Comune di Mercato del Vino</text:p>
          </table:table-cell>
          <table:table-cell office:value-type="string" calcext:value-type="string">
            <text:p>A seguito del ricevimento delle domande di saldo (e richieste di collaudo)viene svolta l'istruttoria e viene approvato l'elenco di liquidazione che viene trasmesso all'organismo pagatore nazionale (AGEA). Normativa di riferimento: Articolo 50 del Regolamento (UE) n. 1308/2013 del Parlamento europeo e del Consiglio del 17 dicembre 2013</text:p>
            <text:p>Circolare annuale dell’organismo pagatore nazionale Agea</text:p>
            <text:p>Deliberazione della Giunta regionale periodica contenente le disposizioni regionali attuative</text:p>
            <text:p>Determinazione dirigenziale annuale relativa al bando</text:p>
          </table:table-cell>
          <table:table-cell office:value-type="string" calcext:value-type="string">
            <text:p>D'ufficio</text:p>
          </table:table-cell>
          <table:table-cell office:value-type="string" calcext:value-type="string">
            <text:p>AGEA</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90 giorni Oppure termini inferiori qualora stabilito dall’organismo pagatore nazionale Agea</text:p>
          </table:table-cell>
          <table:table-cell office:value-type="string" calcext:value-type="string">
            <text:p>No</text:p>
          </table:table-cell>
          <table:table-cell table:number-columns-repeated="3"/>
          <table:table-cell office:value-type="string" calcext:value-type="string">
            <text:p>www.sian.it</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2/12/2019</text:p>
          </table:table-cell>
          <table:table-cell table:number-columns-repeated="997"/>
        </table:table-row>
        <table:table-row table:style-name="ro3">
          <table:table-cell table:style-name="ce2" office:value-type="string" calcext:value-type="string">
            <text:p>A17_053</text:p>
          </table:table-cell>
          <table:table-cell office:value-type="string" calcext:value-type="string">
            <text:p>Concessione dei contributi a favore di piccole e medie imprese (PMI) operanti nella produzione agricola primaria per i danni derivanti dall’applicazione di misure fitosanitarie per la lotta al tarlo asiatico del fusto: approvazione degli elenchi di liquidazione e incarico all’organismo pagatore regionale Arpea all’esecuzione dei pagamenti</text:p>
          </table:table-cell>
          <table:table-cell office:value-type="string" calcext:value-type="string">
            <text:p>Il Settore prende atto degli elenchi di liquidazione con determinazione dirigenziale e con la medesima incarica  Arpea alll'erogazione del contributo</text:p>
            <text:p> Normativa di riferimento: Articolo 9 della legge regionale 14 maggio 2015, n. 9</text:p>
            <text:p>Articolo 116 della legge regionale 17 dicembre 2018, n. 19i</text:p>
            <text:p>DGR 5 aprile 2019 n. 40-8721</text:p>
            <text:p>Determinazione dirigenziale di approvazione del bando</text:p>
          </table:table-cell>
          <table:table-cell office:value-type="string" calcext:value-type="string">
            <text:p>D'ufficio</text:p>
          </table:table-cell>
          <table:table-cell office:value-type="string" calcext:value-type="string">
            <text:p>ARPEA</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90 giorni dal giorno successivo alla scadenza del bando</text:p>
          </table:table-cell>
          <table:table-cell office:value-type="string" calcext:value-type="string">
            <text:p>No</text:p>
          </table:table-cell>
          <table:table-cell table:number-columns-repeated="3"/>
          <table:table-cell office:value-type="string" calcext:value-type="string">
            <text:p>http://www.sistemapiemonte.it/cms/privati/agricoltura/servizi/353-altri-aiuti-di-stato-e-contributi-regionali</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060</text:p>
          </table:table-cell>
          <table:table-cell office:value-type="string" calcext:value-type="string">
            <text:p>Approvazione delle istruzioni operative, impegno, liquidazione e contestuale incarico all’organismo pagatore regionale Arpea per l’esecuzione dei pagamenti relativi all’assegnazione di contributi nell’ambito del programma regionale a sostegno dei costi per la difesa del bestiame e il risarcimento dei danni causati dalle predazioni da candi sui pascoli piemontesi.</text:p>
          </table:table-cell>
          <table:table-cell office:value-type="string" calcext:value-type="string">
            <text:p>Approvazione, ai sensi del comma 1 dell'articolo 9 della legge regionale 9/2015, del programma regionale, per l'anno 2019, di intervento a sostegno dei costi per la difesa del bestiame e il risarcimento dei danni causati dalle predazioni da canidi sui pascoli piemontesi e delle disposizioni attuative che stabiliscono i beneficiari del suddetto programma ed il contributo regionale complessivo erogato con riferimento al Regolamento (UE) n. 1408/2013 della Commissione del 18 dicembre 2013 relativo all'applicazione degli articoli 107 e 108 del trattato sul funzionamento dell'Unione europea agli aiuti "de minimis" nel settore agricolo, così come modificato con il Reg. (UE) n.316/2019 ed in conformità alla D.G.R. 43-6907 del 17 settembre 2007. Normativa di riferimento: Articolo 9 della legge regionale 14 maggio 2015, n. 9</text:p>
            <text:p>DGR 5 aprile 2019 n. 39-8720 </text:p>
            <text:p>DD  10 maggio 2019 n. 541 </text:p>
          </table:table-cell>
          <table:table-cell office:value-type="string" calcext:value-type="string">
            <text:p>D'ufficio</text:p>
          </table:table-cell>
          <table:table-cell office:value-type="string" calcext:value-type="string">
            <text:p>ARPEA</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60 giorni Data della deliberazione della Giunta regionale di approvazione del programma regionale di intervento</text:p>
          </table:table-cell>
          <table:table-cell office:value-type="string" calcext:value-type="string">
            <text:p>No</text:p>
          </table:table-cell>
          <table:table-cell table:number-columns-repeated="2"/>
          <table:table-cell table:number-columns-repeated="2" office:value-type="string" calcext:value-type="string">
            <text:p>http://www.sistemapiemonte.it/cms/privati/agricoltura/servizi/925-aiuti-di-stato-contributi-regionali-e-indennizzi-nembo-procedimenti</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2/06/2020</text:p>
          </table:table-cell>
          <table:table-cell table:number-columns-repeated="997"/>
        </table:table-row>
        <table:table-row table:style-name="ro3">
          <table:table-cell table:style-name="ce2" office:value-type="string" calcext:value-type="string">
            <text:p>A17_061</text:p>
          </table:table-cell>
          <table:table-cell office:value-type="string" calcext:value-type="string">
            <text:p>Approvazione della graduatoria delle domande relative all’assegnazione di contributi nell’ambito del programma regionale a sostegno dei costi per la difesa del bestiame e il risarcimento dei danni causati dalle predazioni da canidi sui pascoli piemontesi</text:p>
          </table:table-cell>
          <table:table-cell office:value-type="string" calcext:value-type="string">
            <text:p>Approvazione, in applicazione del punto 4 delle istruzioni applicative approvate con D.D. n. 541 del 10/05/2019, della graduatoria delle domande di aiuto pervenute ai sensi della D.G.R. n. 39-8720 del 05/04/19 e della D.D. n. 541 del 10/05/2019 riferite al Programma regionale di intervento, per l'anno 2019, a sostegno dei costi per la difesa del bestiame e il risarcimento dei danni causati dalle predazioni da canidi sui pascoli piemontesi; suddivisa in "ammissibili" e "non ammissibili".</text:p>
            <text:p>E trasmissione al Settore A1710B "Attuazione programmi relativi alle produzioni vegetali e animali" delle domande ammissibili, per l'istruttoria e la predisposizione delle proposte di liquidazione da inviare all'ARPEA per l'erogazione dell'aiuto. Normativa di riferimento: Articolo 9, comma 1 della legge regionale 14 maggio 2015 n. 9 </text:p>
            <text:p>DGR 5 aprile 2019, n. 39-8720 </text:p>
            <text:p>DD 10 maggio 2019, n. 541</text:p>
          </table:table-cell>
          <table:table-cell office:value-type="string" calcext:value-type="string">
            <text:p>D'ufficio</text:p>
          </table:table-cell>
          <table:table-cell office:value-type="string" calcext:value-type="string">
            <text:p>Consorzio Sistemi informativi</text:p>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90 giorni Dal giorno successivo alla chiusura del bando</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2/06/2020</text:p>
          </table:table-cell>
          <table:table-cell table:number-columns-repeated="997"/>
        </table:table-row>
        <table:table-row table:style-name="ro3">
          <table:table-cell table:style-name="ce2" office:value-type="string" calcext:value-type="string">
            <text:p>A17_441</text:p>
          </table:table-cell>
          <table:table-cell office:value-type="string" calcext:value-type="string">
            <text:p>Concessione agli Organismi collettivi di difesa ed alle imprese agricole del contributo regionale per polizze agevolate in zootecnia, e contestuale incarico ad ARPEA per l’esecuzione dei pagamenti</text:p>
          </table:table-cell>
          <table:table-cell office:value-type="string" calcext:value-type="string">
            <text:p>Il Settore esegue un'istruttoria sulle domande pervenute e sulla rendicontazione Presentata e predispone una determinazione dirigenziale di autorizzazione all'organismo pagatore regionale (Arpea) a pagare ill contributo ai Consorzi di difesa.</text:p>
            <text:p> Normativa di riferimento: Normativa europea</text:p>
            <text:p>Regolamento (UE ) n. 702/2014 della Commissione del 25 giugno 2014</text:p>
            <text:p/>
            <text:p>Normativa regionale</text:p>
            <text:p>Articolo 3 della legge regionale 30 dicembre 2014, n. 24 </text:p>
          </table:table-cell>
          <table:table-cell office:value-type="string" calcext:value-type="string">
            <text:p>D'ufficio</text:p>
          </table:table-cell>
          <table:table-cell/>
          <table:table-cell office:value-type="string" calcext:value-type="string">
            <text:p>Produzioni agrarie e zootecniche</text:p>
          </table:table-cell>
          <table:table-cell office:value-type="string" calcext:value-type="string">
            <text:p>SOSTER Moreno</text:p>
          </table:table-cell>
          <table:table-cell office:value-type="string" calcext:value-type="string">
            <text:p>011-4321471</text:p>
          </table:table-cell>
          <table:table-cell office:value-type="string" calcext:value-type="string">
            <text:p>produzioni.agrico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Produzioni agrarie e zootecniche presso Corso Stati Uniti, 21 - Torino oppure telefonando al numero 011-4321471 oppure scrivendo all'indirizzo di posta elettronica produzioni.agricole@cert.regione.piemonte.it</text:p>
          </table:table-cell>
          <table:table-cell office:value-type="string" calcext:value-type="string">
            <text:p>180 giorni Dal giorno successivo alla scadenza indicata nella determinazione dirigenziale contenente criteri e termini per la presentazione delle domande</text:p>
          </table:table-cell>
          <table:table-cell office:value-type="string" calcext:value-type="string">
            <text:p>No</text:p>
          </table:table-cell>
          <table:table-cell table:number-columns-repeated="2"/>
          <table:table-cell office:value-type="string" calcext:value-type="string">
            <text:p>https://www.regione.piemonte.it/web/temi/agricoltura/zootecnia-pascoli-apicoltura/polizze-assicurative-agevolate-zootecnia</text:p>
          </table:table-cell>
          <table:table-cell table:number-columns-repeated="2"/>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6/2020</text:p>
          </table:table-cell>
          <table:table-cell table:number-columns-repeated="997"/>
        </table:table-row>
        <table:table-row table:style-name="ro3">
          <table:table-cell table:style-name="ce2" office:value-type="string" calcext:value-type="string">
            <text:p>A17_321</text:p>
          </table:table-cell>
          <table:table-cell office:value-type="string" calcext:value-type="string">
            <text:p>Acquisizione di servizi e di forniture sotto le soglie comunitarie</text:p>
          </table:table-cell>
          <table:table-cell office:value-type="string" calcext:value-type="string">
            <text:p>Qualora la struttura necessiti di acquisire dall'esterno servizi o forniture di beni per una spesa inferiore alle soglie comunitarie, attiva le procedure previste dal Codice degli appalti pubblici. <text:s/>Il procedimento si conclude con determinazione dirigenziale di affidamento dell'incarico e con la stipulazione del <text:s/>contratto. Articolo 36 del decreto legislativo 18 aprile 2016, n. 50 e s.m.i.. Normativa di riferimento: Normativa statale: Decreto legislativo 18 aprile 2016, n. 50 s.m.i..</text:p>
          </table:table-cell>
          <table:table-cell office:value-type="string" calcext:value-type="string">
            <text:p>D'ufficio</text:p>
          </table:table-cell>
          <table:table-cell/>
          <table:table-cell office:value-type="string" calcext:value-type="string">
            <text:p>Fitosanitario e servizi tecnico-scientifici</text:p>
          </table:table-cell>
          <table:table-cell office:value-type="string" calcext:value-type="string">
            <text:p>RICCI Luisa</text:p>
          </table:table-cell>
          <table:table-cell office:value-type="string" calcext:value-type="string">
            <text:p>011-4321473</text:p>
          </table:table-cell>
          <table:table-cell office:value-type="string" calcext:value-type="string">
            <text:p>piemonte.fitosanitario@regione.piemonte.it</text:p>
          </table:table-cell>
          <table:table-cell office:value-type="string" calcext:value-type="string">
            <text:p>RICCI Luisa</text:p>
          </table:table-cell>
          <table:table-cell table:number-columns-repeated="4"/>
          <table:table-cell office:value-type="string" calcext:value-type="string">
            <text:p>Le richieste di informazione possono essere inoltrate a Fitosanitario e servizi tecnico-scientifici presso Via Livorno, 60 - Torino oppure telefonando al numero 011-4321473 oppure scrivendo all'indirizzo di posta elettronica piemonte.fitosanitario@regione.piemonte.it</text:p>
          </table:table-cell>
          <table:table-cell office:value-type="string" calcext:value-type="string">
            <text:p>135 giorni Avviso indizione di gara o <text:s/>invito di partecipazione alla gara.</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2/06/2020</text:p>
          </table:table-cell>
          <table:table-cell table:number-columns-repeated="997"/>
        </table:table-row>
        <table:table-row table:style-name="ro3">
          <table:table-cell table:style-name="ce2" office:value-type="string" calcext:value-type="string">
            <text:p>A17_070</text:p>
          </table:table-cell>
          <table:table-cell office:value-type="string" calcext:value-type="string">
            <text:p>Controlli fitosanitari alla produzione ed alla commercializzazione dei vegetali e dei prodotti vegetali</text:p>
          </table:table-cell>
          <table:table-cell office:value-type="string" calcext:value-type="string">
            <text:p>Avvio dalla data di accertamenti d'ufficio. <text:s/>Istruttoria tecnico-amministrativa da parte del Settore. Relazione di sopralluogo - check list Normativa di riferimento: Normativa europea; Regolamento UE 2016/2031 del Parlamento Europeo e del Consiglio del 26 ottobre 2016. Regolamento (UE) 2017/625 del Parlamento Europeo e del Consiglio del 15 marzo 2017. Regolamento (UE) di esecuzione 2019/66 della Commissione del 16 gennaio 2019</text:p>
          </table:table-cell>
          <table:table-cell office:value-type="string" calcext:value-type="string">
            <text:p>D'ufficio</text:p>
          </table:table-cell>
          <table:table-cell office:value-type="string" calcext:value-type="string">
            <text:p>CAA, CSI-PIEMONTE, ASSOCIAZIONI DI SETTORE</text:p>
          </table:table-cell>
          <table:table-cell office:value-type="string" calcext:value-type="string">
            <text:p>Fitosanitario e servizi tecnico-scientifici</text:p>
          </table:table-cell>
          <table:table-cell office:value-type="string" calcext:value-type="string">
            <text:p>RICCI Luisa</text:p>
          </table:table-cell>
          <table:table-cell office:value-type="string" calcext:value-type="string">
            <text:p>011-4321473</text:p>
          </table:table-cell>
          <table:table-cell office:value-type="string" calcext:value-type="string">
            <text:p>piemonte.fitosanitario@regione.piemonte.it</text:p>
          </table:table-cell>
          <table:table-cell office:value-type="string" calcext:value-type="string">
            <text:p>RICCI Luisa</text:p>
          </table:table-cell>
          <table:table-cell table:number-columns-repeated="4"/>
          <table:table-cell office:value-type="string" calcext:value-type="string">
            <text:p>Le richieste di informazione possono essere inoltrate a Fitosanitario e servizi tecnico-scientifici presso Via Livorno, 60 - Torino oppure telefonando al numero 011-4321473 oppure scrivendo all'indirizzo di posta elettronica piemonte.fitosanitario@regione.piemonte.it</text:p>
          </table:table-cell>
          <table:table-cell office:value-type="string" calcext:value-type="string">
            <text:p>30 giorni Decorsi tre giorni dalla comunicazione del controllo al soggetto interessato.</text:p>
          </table:table-cell>
          <table:table-cell office:value-type="string" calcext:value-type="string">
            <text:p>No</text:p>
          </table:table-cell>
          <table:table-cell table:number-columns-repeated="3"/>
          <table:table-cell office:value-type="string" calcext:value-type="string">
            <text:p>http://www.sistemapiemonte.it/cms/privati/agricoltura/servizi/918-attivita-produzione-e-commercio-vegetali </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17_072</text:p>
          </table:table-cell>
          <table:table-cell office:value-type="string" calcext:value-type="string">
            <text:p>Sorveglianza e controllo dei fornitori di materiali di moltiplicazione di piante ornamentali di piantine di ortaggi, di piante da frutto e di micelio fungino</text:p>
          </table:table-cell>
          <table:table-cell office:value-type="string" calcext:value-type="string">
            <text:p>Avvio dalla data di accertamenti d'ufficio. Istruttoria tecnico-amministrativa da parte del Settore. Verbale di sopralluogo. <text:s/>Normativa di riferimento: Normativa statale: Articolo 11 dei decreti del Ministro delle risorse agricole alimentari e forestali 14 aprile 1997; articolo 10 del decreto legislativo 19 maggio 2000, n. 151; articolo 10 del decreto del Ministro delle risorse agricole alimentari e forestali 27 Settembre 2007. Art 52 del Decreto del Direttore generale dello Sviluppo rurale 6 dicembre 2016</text:p>
          </table:table-cell>
          <table:table-cell office:value-type="string" calcext:value-type="string">
            <text:p>D'ufficio</text:p>
          </table:table-cell>
          <table:table-cell office:value-type="string" calcext:value-type="string">
            <text:p>CAA, CSI-PIEMONTE, ASSOCIAZIONI DI SETTORE</text:p>
          </table:table-cell>
          <table:table-cell office:value-type="string" calcext:value-type="string">
            <text:p>Fitosanitario e servizi tecnico-scientifici</text:p>
          </table:table-cell>
          <table:table-cell office:value-type="string" calcext:value-type="string">
            <text:p>RICCI Luisa</text:p>
          </table:table-cell>
          <table:table-cell office:value-type="string" calcext:value-type="string">
            <text:p>011-4321473</text:p>
          </table:table-cell>
          <table:table-cell office:value-type="string" calcext:value-type="string">
            <text:p>piemonte.fitosanitario@regione.piemonte.it</text:p>
          </table:table-cell>
          <table:table-cell office:value-type="string" calcext:value-type="string">
            <text:p>RICCI Luisa</text:p>
          </table:table-cell>
          <table:table-cell table:number-columns-repeated="4"/>
          <table:table-cell office:value-type="string" calcext:value-type="string">
            <text:p>Le richieste di informazione possono essere inoltrate a Fitosanitario e servizi tecnico-scientifici presso Via Livorno, 60 - Torino oppure telefonando al numero 011-4321473 oppure scrivendo all'indirizzo di posta elettronica piemonte.fitosanitario@regione.piemonte.it</text:p>
          </table:table-cell>
          <table:table-cell office:value-type="string" calcext:value-type="string">
            <text:p>30 giorni dalla presentazione dell'istanza</text:p>
          </table:table-cell>
          <table:table-cell office:value-type="string" calcext:value-type="string">
            <text:p>No</text:p>
          </table:table-cell>
          <table:table-cell table:number-columns-repeated="3"/>
          <table:table-cell office:value-type="string" calcext:value-type="string">
            <text:p>http://www.sistemapiemonte.it/cms/privati/agricoltura/servizi/918-attivita-produzione-e-commercio-vegetali </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5/11/2019</text:p>
          </table:table-cell>
          <table:table-cell table:number-columns-repeated="997"/>
        </table:table-row>
        <table:table-row table:style-name="ro3">
          <table:table-cell table:style-name="ce2" office:value-type="string" calcext:value-type="string">
            <text:p>A17_073</text:p>
          </table:table-cell>
          <table:table-cell office:value-type="string" calcext:value-type="string">
            <text:p>Applicazione delle misure di emergenza, delle lotte obbligatorie e degli interventi relativi agli organismi di quarantena</text:p>
          </table:table-cell>
          <table:table-cell office:value-type="string" calcext:value-type="string">
            <text:p>Il procedimento si avvia dalla data del sopralluogo. Verbale di sopralluogo.Normativa Comunitaria, Nazionale e Regionale in costante evoluzione per adeguarsi alla dinamica evoluzione degli Organismi Nocivi. Segue ingiunzione ed eventuale diffida relative alle misure obbligatorie ed i tempi di adozione Normativa di riferimento: Norm. UE; Reg. del. (UE) 2019/1702 Comm. 1/8/2019. Reg. esec (UE) 2019/2072 Comm. 28/11/2019. Decis. esec. UE 2017/2352 della Comm.  14/12/2017</text:p>
            <text:p>Decis. esec. UE 2015/893 della Comm. 9/06/2015. Decis. Comm. 2013/92/UE 18/02/2013. Decis. Comm. 2012/697/UE 08 /11/ 2012. Decis. Comm. 2012/535/UE 26/09/2012  </text:p>
            <text:p>Decis. Commiss. 2012/270/UE 16/05/2012  </text:p>
            <text:p>Decis. Commiss. 2012/138/CE 1/03/ 2012  </text:p>
            <text:p>Decis. Comm. 2007/433/CE 18/06/2007  </text:p>
            <text:p>Dir 2007/33/CE  11/06/2007</text:p>
            <text:p>Decis. Comm. 19/09/2002</text:p>
            <text:p>Norm. Stat.</text:p>
            <text:p>D.M. del 6/7/2017</text:p>
            <text:p>D.M.del 22/01/2018</text:p>
            <text:p>D.M  7/12/ 2016</text:p>
            <text:p>D.M. 17/03/2016</text:p>
            <text:p>D.M. 19/02/2016</text:p>
            <text:p>D.M.  6/07/2015 </text:p>
            <text:p>D.M. del 28/03/2014</text:p>
            <text:p>D.M.del 20/12/2013</text:p>
            <text:p>D.M. 31/10/2013</text:p>
            <text:p>D.M. 12/10/2012</text:p>
            <text:p>D.M. 1/03/2012</text:p>
            <text:p>D.Lgs. 8/10/2010 n. 186</text:p>
            <text:p>D.M. del 28/01/2008</text:p>
            <text:p>D.M. del 24/01/2008</text:p>
            <text:p>D.M. del 30/10/2007 </text:p>
            <text:p>D.M. del 23/02/2006</text:p>
            <text:p>D.M.del 28/11/2002</text:p>
            <text:p>D.M. del 31/05/2000</text:p>
            <text:p>D.M. del 10/09/1999 n. 356</text:p>
            <text:p>Decreto del Ministro AgrFor 18/05/1971</text:p>
            <text:p>Atti reg.                                                  </text:p>
            <text:p>DGR 14/12/2009 n. 20-12798  </text:p>
            <text:p>DD 17/12/2009 n. 1339 </text:p>
          </table:table-cell>
          <table:table-cell office:value-type="string" calcext:value-type="string">
            <text:p>D'ufficio</text:p>
          </table:table-cell>
          <table:table-cell office:value-type="string" calcext:value-type="string">
            <text:p>Comuni (segnalazione criticità)</text:p>
            <text:p>IPLA (monitoraggi)</text:p>
            <text:p>Carabinieri Forestali (supporto alla vigilanza)</text:p>
            <text:p>Università (supporto scientifico)</text:p>
            <text:p>CREA (supporto scientifico)</text:p>
          </table:table-cell>
          <table:table-cell office:value-type="string" calcext:value-type="string">
            <text:p>Fitosanitario e servizi tecnico-scientifici</text:p>
          </table:table-cell>
          <table:table-cell office:value-type="string" calcext:value-type="string">
            <text:p>RICCI Luisa</text:p>
          </table:table-cell>
          <table:table-cell office:value-type="string" calcext:value-type="string">
            <text:p>011-4321473</text:p>
          </table:table-cell>
          <table:table-cell office:value-type="string" calcext:value-type="string">
            <text:p>piemonte.fitosanitario@regione.piemonte.it</text:p>
          </table:table-cell>
          <table:table-cell office:value-type="string" calcext:value-type="string">
            <text:p>RICCI Luisa</text:p>
          </table:table-cell>
          <table:table-cell table:number-columns-repeated="4"/>
          <table:table-cell office:value-type="string" calcext:value-type="string">
            <text:p>Le richieste di informazione possono essere inoltrate a Fitosanitario e servizi tecnico-scientifici presso Via Livorno, 60 - Torino oppure telefonando al numero 011-4321473 oppure scrivendo all'indirizzo di posta elettronica piemonte.fitosanitario@regione.piemonte.it</text:p>
          </table:table-cell>
          <table:table-cell office:value-type="string" calcext:value-type="string">
            <text:p>180 giorni Il Procedimento si avvia dalla data del sopralluogo</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17_322</text:p>
          </table:table-cell>
          <table:table-cell office:value-type="string" calcext:value-type="string">
            <text:p>Affidamenti diretti in house</text:p>
          </table:table-cell>
          <table:table-cell office:value-type="string" calcext:value-type="string">
            <text:p>Ai fini dell'affidamento in house di un contratto avente ad oggetto servizi disponibili sul mercato in regime di concorrenza, l'amministrazione applica  quanto previsto dagli artt. 5 e 192 del D.lgs. 18 aprile 2016, n. 50 e s.m.i..  Normativa di riferimento: Normativa statale: D.lgs 18 aprile 2016, n. 50 e s.m.i.</text:p>
            <text:p>Atti regionali: DGR 11 aprile 2016, n. 1-3120 e DGR 17 ottobre 2016, n.  1-4046</text:p>
          </table:table-cell>
          <table:table-cell office:value-type="string" calcext:value-type="string">
            <text:p>D'ufficio</text:p>
          </table:table-cell>
          <table:table-cell/>
          <table:table-cell office:value-type="string" calcext:value-type="string">
            <text:p>Fitosanitario e servizi tecnico-scientifici</text:p>
          </table:table-cell>
          <table:table-cell office:value-type="string" calcext:value-type="string">
            <text:p>RICCI Luisa</text:p>
          </table:table-cell>
          <table:table-cell office:value-type="string" calcext:value-type="string">
            <text:p>011-4321473</text:p>
          </table:table-cell>
          <table:table-cell office:value-type="string" calcext:value-type="string">
            <text:p>piemonte.fitosanitario@regione.piemonte.it</text:p>
          </table:table-cell>
          <table:table-cell office:value-type="string" calcext:value-type="string">
            <text:p>RICCI Luisa</text:p>
          </table:table-cell>
          <table:table-cell table:number-columns-repeated="4"/>
          <table:table-cell office:value-type="string" calcext:value-type="string">
            <text:p>Le richieste di informazione possono essere inoltrate a Fitosanitario e servizi tecnico-scientifici presso Via Livorno, 60 - Torino oppure telefonando al numero 011-4321473 oppure scrivendo all'indirizzo di posta elettronica piemonte.fitosanitario@regione.piemonte.it</text:p>
          </table:table-cell>
          <table:table-cell office:value-type="string" calcext:value-type="string">
            <text:p>120 giorni Istanza d'ufficio</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9/06/2020</text:p>
          </table:table-cell>
          <table:table-cell table:number-columns-repeated="997"/>
        </table:table-row>
        <table:table-row table:style-name="ro3">
          <table:table-cell table:style-name="ce2" office:value-type="string" calcext:value-type="string">
            <text:p>A17_323</text:p>
          </table:table-cell>
          <table:table-cell office:value-type="string" calcext:value-type="string">
            <text:p>Acquisizione di servizi e di forniture sotto le soglie comunitarie</text:p>
          </table:table-cell>
          <table:table-cell office:value-type="string" calcext:value-type="string">
            <text:p>Qualora la struttura necessiti di acquisire dall'esterno servizi o forniture di beni per una spesa inferiore alle soglie comunitarie, attiva le procedure previste dal Codice degli appalti pubblici. <text:s/>Il procedimento si conclude con determinazione dirigenziale di affidamento dell'incarico e con la stipulazione del <text:s/>contratto. <text:s/>Normativa di riferimento: Normativa statale: articolo 36 del decreto legislativo 18 aprile 2016, n. 50 e s.m.i.</text:p>
          </table:table-cell>
          <table:table-cell office:value-type="string" calcext:value-type="string">
            <text:p>D'ufficio</text:p>
          </table:table-cell>
          <table:table-cell/>
          <table:table-cell office:value-type="string" calcext:value-type="string">
            <text:p>Programmazione e coordinamento sviluppo rurale e agricoltura sostenibile</text:p>
          </table:table-cell>
          <table:table-cell office:value-type="string" calcext:value-type="string">
            <text:p>VENTRELLA Mario</text:p>
          </table:table-cell>
          <table:table-cell office:value-type="string" calcext:value-type="string">
            <text:p>011-4321468 </text:p>
          </table:table-cell>
          <table:table-cell office:value-type="string" calcext:value-type="string">
            <text:p>psr@regione.piemonte.it</text:p>
          </table:table-cell>
          <table:table-cell office:value-type="string" calcext:value-type="string">
            <text:p>VENTRELLA Mario</text:p>
          </table:table-cell>
          <table:table-cell table:number-columns-repeated="4"/>
          <table:table-cell office:value-type="string" calcext:value-type="string">
            <text:p>Le richieste di informazione possono essere inoltrate a Programmazione e coordinamento sviluppo rurale e agricoltura sostenibile presso Corso Stati Uniti, 21 - Torino oppure telefonando al numero 011-4321468 <text:s/>oppure scrivendo all'indirizzo di posta elettronica psr@regione.piemonte.it</text:p>
          </table:table-cell>
          <table:table-cell office:value-type="string" calcext:value-type="string">
            <text:p>0 giorni Tempistiche dettate dal Codice appalti (Dlgs n. 50/2016).</text:p>
          </table:table-cell>
          <table:table-cell office:value-type="string" calcext:value-type="string">
            <text:p>No</text:p>
          </table:table-cell>
          <table:table-cell table:number-columns-repeated="2"/>
          <table:table-cell table:number-columns-repeated="2" office:value-type="string" calcext:value-type="string">
            <text:p>https://www.acquistinretepa.it/opencms/opencms/</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2/07/2020</text:p>
          </table:table-cell>
          <table:table-cell table:number-columns-repeated="997"/>
        </table:table-row>
        <table:table-row table:style-name="ro3">
          <table:table-cell table:style-name="ce2" office:value-type="string" calcext:value-type="string">
            <text:p>A17_324</text:p>
          </table:table-cell>
          <table:table-cell office:value-type="string" calcext:value-type="string">
            <text:p>Affidamenti diretti in house</text:p>
          </table:table-cell>
          <table:table-cell office:value-type="string" calcext:value-type="string">
            <text:p>Ai fini dell'affidamento in house di un contratto avente ad oggetto servizi disponibili sul mercato in regime di concorrenza, l'amministrazione applica  quanto previsto dagli artt. 5 e 192 del decreto legislativo 18 aprile 2016, n. 50.  Normativa di riferimento: Normativa statale: decreto legislativo 18 aprile 2016, n. 50;</text:p>
            <text:p>Atti regionali :deliberazione della Giunta regionale 11 aprile 2016, n. 1-3120 e deliberazione della Giunta regionale 17 ottobre 2016, n.  1-4046</text:p>
          </table:table-cell>
          <table:table-cell office:value-type="string" calcext:value-type="string">
            <text:p>D'ufficio</text:p>
          </table:table-cell>
          <table:table-cell/>
          <table:table-cell office:value-type="string" calcext:value-type="string">
            <text:p>Programmazione e coordinamento sviluppo rurale e agricoltura sostenibile</text:p>
          </table:table-cell>
          <table:table-cell office:value-type="string" calcext:value-type="string">
            <text:p>VENTRELLA Mario</text:p>
          </table:table-cell>
          <table:table-cell office:value-type="string" calcext:value-type="string">
            <text:p>011-4321468 </text:p>
          </table:table-cell>
          <table:table-cell office:value-type="string" calcext:value-type="string">
            <text:p>psr@regione.piemonte.it</text:p>
          </table:table-cell>
          <table:table-cell office:value-type="string" calcext:value-type="string">
            <text:p>VENTRELLA Mario</text:p>
          </table:table-cell>
          <table:table-cell table:number-columns-repeated="4"/>
          <table:table-cell office:value-type="string" calcext:value-type="string">
            <text:p>Le richieste di informazione possono essere inoltrate a Programmazione e coordinamento sviluppo rurale e agricoltura sostenibile presso Corso Stati Uniti, 21 - Torino oppure telefonando al numero 011-4321468 <text:s/>oppure scrivendo all'indirizzo di posta elettronica psr@regione.piemonte.it</text:p>
          </table:table-cell>
          <table:table-cell office:value-type="string" calcext:value-type="string">
            <text:p>0 giorni La normativa non prevede tempi di completamento, trattasi di procedimento interno dell'Amministrazione.</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03/12/2019</text:p>
          </table:table-cell>
          <table:table-cell table:number-columns-repeated="997"/>
        </table:table-row>
        <table:table-row table:style-name="ro3">
          <table:table-cell table:style-name="ce2" office:value-type="string" calcext:value-type="string">
            <text:p>A17_325</text:p>
          </table:table-cell>
          <table:table-cell office:value-type="string" calcext:value-type="string">
            <text:p>Acquisizione di servizi e di forniture sotto le soglie comunitarie</text:p>
          </table:table-cell>
          <table:table-cell office:value-type="string" calcext:value-type="string">
            <text:p>Qualora la struttura necessiti di acquisire dall'esterno servizi o forniture di beni per una spesa inferiore alle soglie comunitarie, attiva le procedure previste dal Codice degli appalti pubblici. <text:s/>Il procedimento si conclude con determinazione dirigenziale di affidamento dell'incarico e con la stipulazione del <text:s/>contratto. Normativa di riferimento: <text:s/>Normativa statale: articolo 36 del decreto legislativo 18 aprile 2016, n. 50.</text:p>
          </table:table-cell>
          <table:table-cell office:value-type="string" calcext:value-type="string">
            <text:p>D'ufficio</text:p>
          </table:table-cell>
          <table:table-cell/>
          <table:table-cell office:value-type="string" calcext:value-type="string">
            <text:p>Servizi di sviluppo e controlli per l'agricoltura</text:p>
          </table:table-cell>
          <table:table-cell office:value-type="string" calcext:value-type="string">
            <text:p>RUSSO Elena</text:p>
          </table:table-cell>
          <table:table-cell office:value-type="string" calcext:value-type="string">
            <text:p>011-4321466</text:p>
          </table:table-cell>
          <table:table-cell office:value-type="string" calcext:value-type="string">
            <text:p>SSA@cert.regione.piemonte.it</text:p>
          </table:table-cell>
          <table:table-cell office:value-type="string" calcext:value-type="string">
            <text:p>RUSSO Elena</text:p>
          </table:table-cell>
          <table:table-cell table:number-columns-repeated="4"/>
          <table:table-cell office:value-type="string" calcext:value-type="string">
            <text:p>Le richieste di informazione possono essere inoltrate a Servizi di sviluppo e controlli per l'agricoltura presso Corso Stati Uniti, 21 - Torino oppure telefonando al numero 011-4321466 oppure scrivendo all'indirizzo di posta elettronica SSA@cert.regione.piemonte.it</text:p>
          </table:table-cell>
          <table:table-cell office:value-type="string" calcext:value-type="string">
            <text:p>30 giorni dalla presentazione dell'istanza</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3/06/2020</text:p>
          </table:table-cell>
          <table:table-cell table:number-columns-repeated="997"/>
        </table:table-row>
        <table:table-row table:style-name="ro3">
          <table:table-cell table:style-name="ce2" office:value-type="string" calcext:value-type="string">
            <text:p>A17_326</text:p>
          </table:table-cell>
          <table:table-cell office:value-type="string" calcext:value-type="string">
            <text:p>Revoca dell'autorizzazione a operare in qualità di Centro di Assistenza Agricola (C.A.A.)</text:p>
          </table:table-cell>
          <table:table-cell office:value-type="string" calcext:value-type="string">
            <text:p>"Rilevazione da parte del Settore della perdita totale o parziale dei requisiti minimi di garanzia e funzionamento in capo al CAA nell'esercizio dell'attività di vigilanza relativa al mantenimento dei requisiti di cui sopra. Ovvero rilevazione di una delle cause previste dall'articolo 11 comma 4 decreto ministeriale 27 marzo 2008. Il Settore redige contestazione da notificare al legale rappresentante del CAA o delle societa' di cui esso si avvale, assegnando un termine massimo di sessanta giorni per provvedere, in caso di mancata ottemperanza nel suddetto termine, adozione della revoca dell'autorizzazione al CAA con determinazione dirigenziale. Normativa di riferimento: Normativa statale: articolo 11 decreto ministeriale 27 marzo 2008 ""Riforma dei Centri di Assistenza Agricola"".</text:p>
            <text:p>Atti regionali: DGR 17 settembre 2001, n. 43-3954, DD 1 giugno 2011, n. 513"</text:p>
          </table:table-cell>
          <table:table-cell office:value-type="string" calcext:value-type="string">
            <text:p>D'ufficio</text:p>
          </table:table-cell>
          <table:table-cell office:value-type="string" calcext:value-type="string">
            <text:p>Altre amministrazioni regionali nel caso di C.A.A., Centro di Assistenza Agricola, con ambito territoriale distribuito tra più regioni (verifica requisiti minimi di garanzia e funzionamento).</text:p>
          </table:table-cell>
          <table:table-cell office:value-type="string" calcext:value-type="string">
            <text:p>Servizi di sviluppo e controlli per l'agricoltura</text:p>
          </table:table-cell>
          <table:table-cell office:value-type="string" calcext:value-type="string">
            <text:p>RUSSO Elena</text:p>
          </table:table-cell>
          <table:table-cell office:value-type="string" calcext:value-type="string">
            <text:p>011-4321466</text:p>
          </table:table-cell>
          <table:table-cell office:value-type="string" calcext:value-type="string">
            <text:p>SSA@cert.regione.piemonte.it</text:p>
          </table:table-cell>
          <table:table-cell office:value-type="string" calcext:value-type="string">
            <text:p>RUSSO Elena</text:p>
          </table:table-cell>
          <table:table-cell table:number-columns-repeated="4"/>
          <table:table-cell office:value-type="string" calcext:value-type="string">
            <text:p>Le richieste di informazione possono essere inoltrate a Servizi di sviluppo e controlli per l'agricoltura presso Corso Stati Uniti, 21 - Torino oppure telefonando al numero 011-4321466 oppure scrivendo all'indirizzo di posta elettronica SSA@cert.regione.piemonte.it</text:p>
          </table:table-cell>
          <table:table-cell office:value-type="string" calcext:value-type="string">
            <text:p>15 giorni Dalla mancata ottemperanza da parte del CAA alla contestazione effettuata dalla Regione che ha concesso l'autorizzazione, termine stabilito dall'articolo 11 del decreto ministeriale 28 marzo 2008</text:p>
          </table:table-cell>
          <table:table-cell office:value-type="string" calcext:value-type="string">
            <text:p>No</text:p>
          </table:table-cell>
          <table:table-cell table:number-columns-repeated="2"/>
          <table:table-cell table:number-columns-repeated="2" office:value-type="string" calcext:value-type="string">
            <text:p>Non disponibile</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3/06/2020</text:p>
          </table:table-cell>
          <table:table-cell table:number-columns-repeated="997"/>
        </table:table-row>
        <table:table-row table:style-name="ro3">
          <table:table-cell table:style-name="ce2" office:value-type="string" calcext:value-type="string">
            <text:p>A17_099</text:p>
          </table:table-cell>
          <table:table-cell office:value-type="string" calcext:value-type="string">
            <text:p>Assegnazione contributi per iniziative di divulgazione agricola (convegni, seminari, meeting)</text:p>
          </table:table-cell>
          <table:table-cell office:value-type="string" calcext:value-type="string">
            <text:p>Assegnazione contributi per iniziative divulgative in campo agricolo con determinazione dirigenziale di impegno e assegazione contributo.  Normativa di riferimento: Normativa regionale: Articoli 47 e 48 della legge regionale 12 ottobre 1978, n. 63.                                </text:p>
            <text:p>Atti regionali: DGR 18 febbraio 2008, n. 43-8248, DD 25 febbraio 2008, n. 106.</text:p>
          </table:table-cell>
          <table:table-cell office:value-type="string" calcext:value-type="string">
            <text:p>D'ufficio</text:p>
          </table:table-cell>
          <table:table-cell/>
          <table:table-cell office:value-type="string" calcext:value-type="string">
            <text:p>Servizi di sviluppo e controlli per l'agricoltura</text:p>
          </table:table-cell>
          <table:table-cell office:value-type="string" calcext:value-type="string">
            <text:p>RUSSO Elena</text:p>
          </table:table-cell>
          <table:table-cell office:value-type="string" calcext:value-type="string">
            <text:p>011-4321466</text:p>
          </table:table-cell>
          <table:table-cell office:value-type="string" calcext:value-type="string">
            <text:p>SSA@cert.regione.piemonte.it</text:p>
          </table:table-cell>
          <table:table-cell office:value-type="string" calcext:value-type="string">
            <text:p>RUSSO Elena</text:p>
          </table:table-cell>
          <table:table-cell table:number-columns-repeated="4"/>
          <table:table-cell office:value-type="string" calcext:value-type="string">
            <text:p>Le richieste di informazione possono essere inoltrate a Servizi di sviluppo e controlli per l'agricoltura presso Corso Stati Uniti, 21 - Torino oppure telefonando al numero 011-4321466 oppure scrivendo all'indirizzo di posta elettronica SSA@cert.regione.piemonte.it</text:p>
          </table:table-cell>
          <table:table-cell office:value-type="string" calcext:value-type="string">
            <text:p>90 giorni dalla presentazione dell'istanza</text:p>
          </table:table-cell>
          <table:table-cell office:value-type="string" calcext:value-type="string">
            <text:p>No</text:p>
          </table:table-cell>
          <table:table-cell table:number-columns-repeated="2"/>
          <table:table-cell office:value-type="float" office:value="0" calcext:value-type="float">
            <text:p>0</text:p>
          </table:table-cell>
          <table:table-cell table:number-columns-repeated="2"/>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3/06/2020</text:p>
          </table:table-cell>
          <table:table-cell table:number-columns-repeated="997"/>
        </table:table-row>
        <table:table-row table:style-name="ro3">
          <table:table-cell table:style-name="ce2" office:value-type="string" calcext:value-type="string">
            <text:p>A17_328</text:p>
          </table:table-cell>
          <table:table-cell office:value-type="string" calcext:value-type="string">
            <text:p>Vigilanza sugli organismi di controllo operanti nell.ambito delle produzioni agroalimentari di qualità regolamentata</text:p>
          </table:table-cell>
          <table:table-cell office:value-type="string" calcext:value-type="string">
            <text:p>Vigilanza sugli organismi di controllo operanti nell.ambito delle produzioni agroalimentari di qualità regolamentata, anche attraverso il coordinamento delle attività di vigilanza e controllo svolte dai Settori della Direzione Agricoltura. Il procedimento si conclude con una relazione finale al ministero, nel caso vengano rilevate irregolarità, irrogazione di sanzioni. <text:s/>Normativa europea: <text:s/>regolamento (UE) n. 1151/2012 del Parlamento europeo e del Consiglio del 21 novembre 2012 Normativa statale: <text:s/>articolo 56 della legge 24 aprile 1998, n. 128, decreto del Ministro per le politiche agricole alimentari e forestali 16 febbraio 2012 (Sistema nazionale di vigilanza sulle strutture autorizzate al controllo delle produzioni agroalimentari regolamentate) <text:s/>Atti regionali: DD 19 dicembre 2013, n. 1246 Normativa di riferimento: Normativa europea: <text:s/>regolamento (UE) n. 1151/2012 del Parlamento europeo e del Consiglio del 21 novembre 2012 Normativa statale: <text:s/>articolo 56 della legge 24 aprile 1998, n. 128, decreto del Ministro per le politiche agricole alimentari e forestali 16 febbraio 2012 (Sistema nazionale di vigilanza sulle strutture autorizzate al controllo delle produzioni agroalimentari regolamentate) <text:s/>Atti regionali: DD 19 dicembre 2013, n. 1246</text:p>
          </table:table-cell>
          <table:table-cell office:value-type="string" calcext:value-type="string">
            <text:p>D'ufficio</text:p>
          </table:table-cell>
          <table:table-cell office:value-type="string" calcext:value-type="string">
            <text:p>Ministero per le Politiche Agricole Alimentari e Forestali (informato sugli esiti della vigilanza), Ispettorato centrale della tutela della qualità e repressione frodi dei prodotti agroalimentari, Settore A1701A - Produzioni agrarie e zootecniche, Settore A1704A - Infrastrutture territorio rurale e calamità naturali</text:p>
          </table:table-cell>
          <table:table-cell office:value-type="string" calcext:value-type="string">
            <text:p>Servizi di sviluppo e controlli per l'agricoltura</text:p>
          </table:table-cell>
          <table:table-cell office:value-type="string" calcext:value-type="string">
            <text:p>RUSSO Elena</text:p>
          </table:table-cell>
          <table:table-cell office:value-type="string" calcext:value-type="string">
            <text:p>011-4321466</text:p>
          </table:table-cell>
          <table:table-cell office:value-type="string" calcext:value-type="string">
            <text:p>SSA@cert.regione.piemonte.it</text:p>
          </table:table-cell>
          <table:table-cell office:value-type="string" calcext:value-type="string">
            <text:p>RUSSO Elena</text:p>
          </table:table-cell>
          <table:table-cell table:number-columns-repeated="4"/>
          <table:table-cell office:value-type="string" calcext:value-type="string">
            <text:p>Le richieste di informazione possono essere inoltrate a Servizi di sviluppo e controlli per l'agricoltura presso Corso Stati Uniti, 21 - Torino oppure telefonando al numero 011-4321466 oppure scrivendo all'indirizzo di posta elettronica SSA@cert.regione.piemonte.it</text:p>
          </table:table-cell>
          <table:table-cell office:value-type="string" calcext:value-type="string">
            <text:p>180 giorni dalla presentazione dell'istanza</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3/06/2020</text:p>
          </table:table-cell>
          <table:table-cell table:number-columns-repeated="997"/>
        </table:table-row>
        <table:table-row table:style-name="ro3">
          <table:table-cell table:style-name="ce2" office:value-type="string" calcext:value-type="string">
            <text:p>A17_102</text:p>
          </table:table-cell>
          <table:table-cell office:value-type="string" calcext:value-type="string">
            <text:p>Controllo di II livello sulla regolarità delle domande di assegnazione di carburante agricolo agevolato.</text:p>
          </table:table-cell>
          <table:table-cell office:value-type="string" calcext:value-type="string">
            <text:p>L'ufficio, a seguito dell'assegnazione ai soggetti beneficiari dei buoni carburante, la cui istruttoria viene effettuata dalle Province e dai CAA (Centri di assistenza agricola), provvede ad effettuare un controllo a campione dell'1 per cento delle domande presentate, al fine di verificare la regolarità delle assegnazioni, accertare i consumi effettivi, e le dichiarazioni rese. <text:s/>Normativa di riferimento: Normativa statale: Decreto del Ministero dell'economia e delle Finanze 14 dicembre 2001, n. 454, Decreto del Ministero delle Politiche Agricole e Forestali 30 dicembre 2015.</text:p>
          </table:table-cell>
          <table:table-cell office:value-type="string" calcext:value-type="string">
            <text:p>D'ufficio</text:p>
          </table:table-cell>
          <table:table-cell office:value-type="string" calcext:value-type="string">
            <text:p>Province e Centri di assistenza agricola (per l'istruttoria delle domande pervenute). Province per il controllo di un ulteriore campione. CSI Piemonte per l'estrazione del campione</text:p>
          </table:table-cell>
          <table:table-cell office:value-type="string" calcext:value-type="string">
            <text:p>Servizi di sviluppo e controlli per l'agricoltura</text:p>
          </table:table-cell>
          <table:table-cell office:value-type="string" calcext:value-type="string">
            <text:p>RUSSO Elena</text:p>
          </table:table-cell>
          <table:table-cell office:value-type="string" calcext:value-type="string">
            <text:p>011-4321466</text:p>
          </table:table-cell>
          <table:table-cell office:value-type="string" calcext:value-type="string">
            <text:p>SSA@cert.regione.piemonte.it</text:p>
          </table:table-cell>
          <table:table-cell office:value-type="string" calcext:value-type="string">
            <text:p>RUSSO Elena</text:p>
          </table:table-cell>
          <table:table-cell table:number-columns-repeated="4"/>
          <table:table-cell office:value-type="string" calcext:value-type="string">
            <text:p>Le richieste di informazione possono essere inoltrate a Servizi di sviluppo e controlli per l'agricoltura presso Corso Stati Uniti, 21 - Torino oppure telefonando al numero 011-4321466 oppure scrivendo all'indirizzo di posta elettronica SSA@cert.regione.piemonte.it</text:p>
          </table:table-cell>
          <table:table-cell office:value-type="string" calcext:value-type="string">
            <text:p>30 giorni Dall'estrazione del campione</text:p>
          </table:table-cell>
          <table:table-cell office:value-type="string" calcext:value-type="string">
            <text:p>No</text:p>
          </table:table-cell>
          <table:table-cell table:number-columns-repeated="2"/>
          <table:table-cell table:number-columns-repeated="2" office:value-type="string" calcext:value-type="string">
            <text:p>Non disponibile</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3/06/2020</text:p>
          </table:table-cell>
          <table:table-cell table:number-columns-repeated="997"/>
        </table:table-row>
        <table:table-row table:style-name="ro3">
          <table:table-cell table:style-name="ce2" office:value-type="string" calcext:value-type="string">
            <text:p>A17_103</text:p>
          </table:table-cell>
          <table:table-cell office:value-type="string" calcext:value-type="string">
            <text:p>Controllo di secondo livello sui CAA in merito alla tenuta del fascicolo aziendale e alla gestione delle domande <text:s/>assegnazione di carburante agricolo agevolato</text:p>
          </table:table-cell>
          <table:table-cell office:value-type="string" calcext:value-type="string">
            <text:p>Controllo da parte del Settore del mantenimento dei requisiti minimi di garanzia e funzionamento in capo al CAA nell'esercizio dell'attività di vigilanza. Normativa di riferimento:  Normativa regionale: Articolo 11, comma 5, Legge regionale 23 aprile 2007, n. 9, Legge regionale 21 novembre 1996, n. 87, Articolo 2, comma 3, lettera a), articolo 9, lettera c), Legge regionale 8 luglio 1999, n. 17, Legge regionale 21 novembre 1996, n. 87, DGR 1 agosto 2005, n. 46-639, DGR 28 dicembre 2005, n. 62-1924, DGR 11 dicembre 2006, n. 63-4885</text:p>
            <text:p>DGR 15 dicembre 2017, n. 74-6179</text:p>
          </table:table-cell>
          <table:table-cell office:value-type="string" calcext:value-type="string">
            <text:p>D'ufficio</text:p>
          </table:table-cell>
          <table:table-cell office:value-type="string" calcext:value-type="string">
            <text:p>Altre amministrazioni regionali nel caso di C.A.A., Centro di Assistenza Agricola, con ambito territoriale distribuito tra più regioni (verifica requisiti minimi di garanzia e funzionamento).</text:p>
          </table:table-cell>
          <table:table-cell office:value-type="string" calcext:value-type="string">
            <text:p>Servizi di sviluppo e controlli per l'agricoltura</text:p>
          </table:table-cell>
          <table:table-cell office:value-type="string" calcext:value-type="string">
            <text:p>RUSSO Elena</text:p>
          </table:table-cell>
          <table:table-cell office:value-type="string" calcext:value-type="string">
            <text:p>011-4321466</text:p>
          </table:table-cell>
          <table:table-cell office:value-type="string" calcext:value-type="string">
            <text:p>SSA@cert.regione.piemonte.it</text:p>
          </table:table-cell>
          <table:table-cell office:value-type="string" calcext:value-type="string">
            <text:p>RUSSO Elena</text:p>
          </table:table-cell>
          <table:table-cell table:number-columns-repeated="4"/>
          <table:table-cell office:value-type="string" calcext:value-type="string">
            <text:p>Le richieste di informazione possono essere inoltrate a Servizi di sviluppo e controlli per l'agricoltura presso Corso Stati Uniti, 21 - Torino oppure telefonando al numero 011-4321466 oppure scrivendo all'indirizzo di posta elettronica SSA@cert.regione.piemonte.it</text:p>
          </table:table-cell>
          <table:table-cell office:value-type="string" calcext:value-type="string">
            <text:p>180 giorni dalla presentazione dell'istanza</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3/06/2020</text:p>
          </table:table-cell>
          <table:table-cell table:number-columns-repeated="997"/>
        </table:table-row>
        <table:table-row table:style-name="ro3">
          <table:table-cell table:style-name="ce2" office:value-type="string" calcext:value-type="string">
            <text:p>A17_113</text:p>
          </table:table-cell>
          <table:table-cell office:value-type="string" calcext:value-type="string">
            <text:p>Revoca contributi concessi dal Settore</text:p>
          </table:table-cell>
          <table:table-cell office:value-type="string" calcext:value-type="string">
            <text:p>Il procedimento si avvia a seguito della verifica del mancato rispetto degli impegni assunti dal beneficiario di contributi finanziati con risorse pubbliche. Al beneficiairo viene richiesto di fornire la documentazione probatoria a dimostrazione del rispetto degli impegni assunti con la domanda di contributo.</text:p>
            <text:p> Normativa di riferimento: Normativa statale (Legge 241/90), regionale ed atti regionali:</text:p>
            <text:p>La revoca trova fondamento legislativo nella normativa settoriale delle materie di competenza del Settore che prevedono concessione di contributi.</text:p>
          </table:table-cell>
          <table:table-cell office:value-type="string" calcext:value-type="string">
            <text:p>D'ufficio</text:p>
          </table:table-cell>
          <table:table-cell office:value-type="string" calcext:value-type="string">
            <text:p>NO </text:p>
          </table:table-cell>
          <table:table-cell office:value-type="string" calcext:value-type="string">
            <text:p>Servizi di sviluppo e controlli per l'agricoltura</text:p>
          </table:table-cell>
          <table:table-cell office:value-type="string" calcext:value-type="string">
            <text:p>RUSSO Elena</text:p>
          </table:table-cell>
          <table:table-cell office:value-type="string" calcext:value-type="string">
            <text:p>011-4321466</text:p>
          </table:table-cell>
          <table:table-cell office:value-type="string" calcext:value-type="string">
            <text:p>SSA@cert.regione.piemonte.it</text:p>
          </table:table-cell>
          <table:table-cell office:value-type="string" calcext:value-type="string">
            <text:p>RUSSO Elena</text:p>
          </table:table-cell>
          <table:table-cell table:number-columns-repeated="4"/>
          <table:table-cell office:value-type="string" calcext:value-type="string">
            <text:p>Le richieste di informazione possono essere inoltrate a Servizi di sviluppo e controlli per l'agricoltura presso Corso Stati Uniti, 21 - Torino oppure telefonando al numero 011-4321466 oppure scrivendo all'indirizzo di posta elettronica SSA@cert.regione.piemonte.it</text:p>
          </table:table-cell>
          <table:table-cell office:value-type="string" calcext:value-type="string">
            <text:p>90 giorni Dalla verifica del mancato rispetto degli impegni assunti dal beneficiario di contributi finanziati con risorse pubbliche.</text:p>
          </table:table-cell>
          <table:table-cell office:value-type="string" calcext:value-type="string">
            <text:p>No</text:p>
          </table:table-cell>
          <table:table-cell/>
          <table:table-cell office:value-type="string" calcext:value-type="string">
            <text:p>I pagamenti possono essere effettuati anche tramite bonifico bancario sull'IBAN: <text:s/>intestato a: . </text:p>
          </table:table-cell>
          <table:table-cell table:number-columns-repeated="2" office:value-type="string" calcext:value-type="string">
            <text:p>Non disponibile</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3/06/2020</text:p>
          </table:table-cell>
          <table:table-cell table:number-columns-repeated="997"/>
        </table:table-row>
        <table:table-row table:style-name="ro3">
          <table:table-cell table:style-name="ce2" office:value-type="string" calcext:value-type="string">
            <text:p>A17_114</text:p>
          </table:table-cell>
          <table:table-cell office:value-type="string" calcext:value-type="string">
            <text:p>Controlli sulle dichiarazioni sostitutive, rese ai sensi del DPR 28 dicembre 2000, n. 445 e s.m.i., nelle materie di competenza della Direzione</text:p>
          </table:table-cell>
          <table:table-cell office:value-type="string" calcext:value-type="string">
            <text:p>Ai sensi dell'articolo 71 del DPR 28 dicembre 2000, n. 445 e dell'articolo 29 della legge regionale 14 ottobre 2014, n. 14, l'amministrazione controlla periodicamente la veridicità delle dichiarazioni presentate, effettuando un controllo delle dichiarazioni relative ad un campione casuale di almeno il dieci per cento dei provvedimenti adottati annualmente. <text:s/>Normativa di riferimento: Normativa statale: articoli 71 e 72 del DPR 28 dicembre 2000, 445. <text:s/>Normativa regionale: articolo 29 della legge regionale 14 ottobre 2014, n. 14. Atti regionali: circolari 21 marzo 2000, n. 496615-16/5, 20 marzo 2001, n. 5224/5, 10 luglio 2012, n. 8778</text:p>
          </table:table-cell>
          <table:table-cell office:value-type="string" calcext:value-type="string">
            <text:p>D'ufficio</text:p>
          </table:table-cell>
          <table:table-cell office:value-type="string" calcext:value-type="string">
            <text:p>Amministrazioni certificanti</text:p>
          </table:table-cell>
          <table:table-cell office:value-type="string" calcext:value-type="string">
            <text:p>Servizi di sviluppo e controlli per l'agricoltura</text:p>
          </table:table-cell>
          <table:table-cell office:value-type="string" calcext:value-type="string">
            <text:p>RUSSO Elena</text:p>
          </table:table-cell>
          <table:table-cell office:value-type="string" calcext:value-type="string">
            <text:p>011-4321466</text:p>
          </table:table-cell>
          <table:table-cell office:value-type="string" calcext:value-type="string">
            <text:p>SSA@cert.regione.piemonte.it</text:p>
          </table:table-cell>
          <table:table-cell office:value-type="string" calcext:value-type="string">
            <text:p>RUSSO Elena</text:p>
          </table:table-cell>
          <table:table-cell table:number-columns-repeated="4"/>
          <table:table-cell office:value-type="string" calcext:value-type="string">
            <text:p>Le richieste di informazione possono essere inoltrate a Servizi di sviluppo e controlli per l'agricoltura presso Corso Stati Uniti, 21 - Torino oppure telefonando al numero 011-4321466 oppure scrivendo all'indirizzo di posta elettronica SSA@cert.regione.piemonte.it</text:p>
          </table:table-cell>
          <table:table-cell office:value-type="string" calcext:value-type="string">
            <text:p>90 giorni Dal giorno successivo alla data di sorteggio.</text:p>
          </table:table-cell>
          <table:table-cell office:value-type="string" calcext:value-type="string">
            <text:p>No</text:p>
          </table:table-cell>
          <table:table-cell table:number-columns-repeated="2"/>
          <table:table-cell table:number-columns-repeated="2" office:value-type="string" calcext:value-type="string">
            <text:p>Non disponibile</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3/06/2020</text:p>
          </table:table-cell>
          <table:table-cell table:number-columns-repeated="997"/>
        </table:table-row>
        <table:table-row table:style-name="ro3">
          <table:table-cell table:style-name="ce2" office:value-type="string" calcext:value-type="string">
            <text:p>A17_115</text:p>
          </table:table-cell>
          <table:table-cell office:value-type="string" calcext:value-type="string">
            <text:p>Approvazione della graduatoria delle domande presentate nell’ambito della Misura 2 Operazione 2.1.1 Azione 1 “Servizi di consulenza” del Programma di Sviluppo Rurale 2014-2020</text:p>
          </table:table-cell>
          <table:table-cell office:value-type="string" calcext:value-type="string">
            <text:p>Graduatoria di progetti presentati in ambito Misura 2 aventi ad oggetto i Servizi di consulenza Normativa di riferimento: Normativa europe Psr 2014-2020; Regolamento UE 17/12/2013 n. 1305</text:p>
            <text:p>Atti regionali DGR 17 - 8332 del 25/01/2019 </text:p>
            <text:p>Determinazioni dirigenziali</text:p>
          </table:table-cell>
          <table:table-cell office:value-type="string" calcext:value-type="string">
            <text:p>D'ufficio</text:p>
          </table:table-cell>
          <table:table-cell/>
          <table:table-cell office:value-type="string" calcext:value-type="string">
            <text:p>Servizi di sviluppo e controlli per l'agricoltura</text:p>
          </table:table-cell>
          <table:table-cell office:value-type="string" calcext:value-type="string">
            <text:p>RUSSO Elena</text:p>
          </table:table-cell>
          <table:table-cell office:value-type="string" calcext:value-type="string">
            <text:p>011-4321466</text:p>
          </table:table-cell>
          <table:table-cell office:value-type="string" calcext:value-type="string">
            <text:p>SSA@cert.regione.piemonte.it</text:p>
          </table:table-cell>
          <table:table-cell office:value-type="string" calcext:value-type="string">
            <text:p>RUSSO Elena</text:p>
          </table:table-cell>
          <table:table-cell table:number-columns-repeated="4"/>
          <table:table-cell office:value-type="string" calcext:value-type="string">
            <text:p>Le richieste di informazione possono essere inoltrate a Servizi di sviluppo e controlli per l'agricoltura presso Corso Stati Uniti, 21 - Torino oppure telefonando al numero 011-4321466 oppure scrivendo all'indirizzo di posta elettronica SSA@cert.regione.piemonte.it</text:p>
          </table:table-cell>
          <table:table-cell office:value-type="string" calcext:value-type="string">
            <text:p>180 giorni dalla presentazione dell'istanza</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3/06/2020</text:p>
          </table:table-cell>
          <table:table-cell table:number-columns-repeated="997"/>
        </table:table-row>
        <table:table-row table:style-name="ro3">
          <table:table-cell table:style-name="ce2" office:value-type="string" calcext:value-type="string">
            <text:p>A17_118</text:p>
          </table:table-cell>
          <table:table-cell office:value-type="string" calcext:value-type="string">
            <text:p>Controlli di primo livello sulle domande di assegnazione di carburante agricolo agevolato</text:p>
          </table:table-cell>
          <table:table-cell office:value-type="string" calcext:value-type="string">
            <text:p>controlli sulle domande di assegnazione carburante agricolo Normativa di riferimento: decreto economia e finanze 14/12/2001 n. 454</text:p>
            <text:p>Decreto ministro Politiche agricole e forestali 30/12/2015</text:p>
            <text:p>DD 30/12/2016 n. 1322</text:p>
            <text:p>DD 29/11/2017 n. 1319</text:p>
          </table:table-cell>
          <table:table-cell office:value-type="string" calcext:value-type="string">
            <text:p>D'ufficio</text:p>
          </table:table-cell>
          <table:table-cell/>
          <table:table-cell office:value-type="string" calcext:value-type="string">
            <text:p>Servizi di sviluppo e controlli per l'agricoltura</text:p>
          </table:table-cell>
          <table:table-cell office:value-type="string" calcext:value-type="string">
            <text:p>RUSSO Elena</text:p>
          </table:table-cell>
          <table:table-cell office:value-type="string" calcext:value-type="string">
            <text:p>011-4321466</text:p>
          </table:table-cell>
          <table:table-cell office:value-type="string" calcext:value-type="string">
            <text:p>SSA@cert.regione.piemonte.it</text:p>
          </table:table-cell>
          <table:table-cell office:value-type="string" calcext:value-type="string">
            <text:p>RUSSO Elena</text:p>
          </table:table-cell>
          <table:table-cell table:number-columns-repeated="4"/>
          <table:table-cell office:value-type="string" calcext:value-type="string">
            <text:p>Le richieste di informazione possono essere inoltrate a Servizi di sviluppo e controlli per l'agricoltura presso Corso Stati Uniti, 21 - Torino oppure telefonando al numero 011-4321466 oppure scrivendo all'indirizzo di posta elettronica SSA@cert.regione.piemonte.it</text:p>
          </table:table-cell>
          <table:table-cell office:value-type="string" calcext:value-type="string">
            <text:p>180 giorni dalla presentazione dell'istanza</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3/06/2020</text:p>
          </table:table-cell>
          <table:table-cell table:number-columns-repeated="997"/>
        </table:table-row>
        <table:table-row table:style-name="ro3">
          <table:table-cell table:style-name="ce2" office:value-type="string" calcext:value-type="string">
            <text:p>A17_119</text:p>
          </table:table-cell>
          <table:table-cell office:value-type="string" calcext:value-type="string">
            <text:p>Estrazione del campione delle domande di assegnazione di carburante agricolo agevolato da sottoporre a controllo di primo livello</text:p>
          </table:table-cell>
          <table:table-cell office:value-type="string" calcext:value-type="string">
            <text:p>Controlli a seguito di assegnazione carburante agricolo Normativa di riferimento: Decreto MEF 14/12/2001 n. 454</text:p>
            <text:p>decreto mipaaf 30/12/2015 </text:p>
            <text:p>dd. 30/12/2016 n. 1322</text:p>
            <text:p>dd. 29/11/2017 n. 1319</text:p>
            <text:p>dd 9/8/2019 n. 805</text:p>
          </table:table-cell>
          <table:table-cell office:value-type="string" calcext:value-type="string">
            <text:p>D'ufficio</text:p>
          </table:table-cell>
          <table:table-cell/>
          <table:table-cell office:value-type="string" calcext:value-type="string">
            <text:p>Servizi di sviluppo e controlli per l'agricoltura</text:p>
          </table:table-cell>
          <table:table-cell office:value-type="string" calcext:value-type="string">
            <text:p>RUSSO Elena</text:p>
          </table:table-cell>
          <table:table-cell office:value-type="string" calcext:value-type="string">
            <text:p>011-4321466</text:p>
          </table:table-cell>
          <table:table-cell office:value-type="string" calcext:value-type="string">
            <text:p>SSA@cert.regione.piemonte.it</text:p>
          </table:table-cell>
          <table:table-cell office:value-type="string" calcext:value-type="string">
            <text:p>RUSSO Elena</text:p>
          </table:table-cell>
          <table:table-cell table:number-columns-repeated="4"/>
          <table:table-cell office:value-type="string" calcext:value-type="string">
            <text:p>Le richieste di informazione possono essere inoltrate a Servizi di sviluppo e controlli per l'agricoltura presso Corso Stati Uniti, 21 - Torino oppure telefonando al numero 011-4321466 oppure scrivendo all'indirizzo di posta elettronica SSA@cert.regione.piemonte.it</text:p>
          </table:table-cell>
          <table:table-cell office:value-type="string" calcext:value-type="string">
            <text:p>30 giorni dalla presentazione dell'istanza</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3/06/2020</text:p>
          </table:table-cell>
          <table:table-cell table:number-columns-repeated="997"/>
        </table:table-row>
        <table:table-row table:style-name="ro3">
          <table:table-cell table:style-name="ce2" office:value-type="string" calcext:value-type="string">
            <text:p>A17_120</text:p>
          </table:table-cell>
          <table:table-cell office:value-type="string" calcext:value-type="string">
            <text:p>Estrazione degli elenchi massivi delle domande di assegnazione di carburante agricolo agevolato da sottoporre a controllo di primo lovello</text:p>
          </table:table-cell>
          <table:table-cell office:value-type="string" calcext:value-type="string">
            <text:p>Estrazione elenchi massivi domande assegnazione carburante agricolo Normativa di riferimento: decreto mef 14/12/2001 n. 454</text:p>
            <text:p>Decreto mipaaf 30/12/2015</text:p>
          </table:table-cell>
          <table:table-cell office:value-type="string" calcext:value-type="string">
            <text:p>D'ufficio</text:p>
          </table:table-cell>
          <table:table-cell/>
          <table:table-cell office:value-type="string" calcext:value-type="string">
            <text:p>Servizi di sviluppo e controlli per l'agricoltura</text:p>
          </table:table-cell>
          <table:table-cell office:value-type="string" calcext:value-type="string">
            <text:p>RUSSO Elena</text:p>
          </table:table-cell>
          <table:table-cell office:value-type="string" calcext:value-type="string">
            <text:p>011-4321466</text:p>
          </table:table-cell>
          <table:table-cell office:value-type="string" calcext:value-type="string">
            <text:p>SSA@cert.regione.piemonte.it</text:p>
          </table:table-cell>
          <table:table-cell office:value-type="string" calcext:value-type="string">
            <text:p>RUSSO Elena</text:p>
          </table:table-cell>
          <table:table-cell table:number-columns-repeated="4"/>
          <table:table-cell office:value-type="string" calcext:value-type="string">
            <text:p>Le richieste di informazione possono essere inoltrate a Servizi di sviluppo e controlli per l'agricoltura presso Corso Stati Uniti, 21 - Torino oppure telefonando al numero 011-4321466 oppure scrivendo all'indirizzo di posta elettronica SSA@cert.regione.piemonte.it</text:p>
          </table:table-cell>
          <table:table-cell office:value-type="string" calcext:value-type="string">
            <text:p>30 giorni dalla presentazione dell'istanza</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3/06/2020</text:p>
          </table:table-cell>
          <table:table-cell table:number-columns-repeated="997"/>
        </table:table-row>
        <table:table-row table:style-name="ro3">
          <table:table-cell table:style-name="ce2" office:value-type="string" calcext:value-type="string">
            <text:p>A17_131</text:p>
          </table:table-cell>
          <table:table-cell office:value-type="string" calcext:value-type="string">
            <text:p>Approvazione della graduatoria delle domande concernenti i contributi negli interessi sui prestiti relativi alla conduzione aziendale in favore di imprenditori singoli ed altre forme associate composte da meno di cinque imprenditori agricoli</text:p>
          </table:table-cell>
          <table:table-cell office:value-type="string" calcext:value-type="string">
            <text:p>Sulla base delle domande di aiuto, approvazione con determinazione dirigenziale delle graduatorie di ammissione al finanziamento. Normativa di riferimento: Normativa europea</text:p>
            <text:p>Regolamento UE n. 1408 2013 della Commissione del 18 dicembre 2013</text:p>
            <text:p>Normativa regionale</text:p>
            <text:p>Articolo 50 della legge regionale 12 ottobre 1978, n. 63</text:p>
            <text:p>Articoli 6 e 109 della legge regionale 22 gennaio 2019 n 1</text:p>
            <text:p>Atti regionali</text:p>
            <text:p>DGR 25 marzo 2013 n 11 5559</text:p>
            <text:p>Deliberazioni e determinazioni relative al singolo bando</text:p>
          </table:table-cell>
          <table:table-cell office:value-type="string" calcext:value-type="string">
            <text:p>D'ufficio</text:p>
          </table:table-cell>
          <table:table-cell/>
          <table:table-cell office:value-type="string" calcext:value-type="string">
            <text:p>Strutture delle imprese agricole ed agroindustriali ed energia rinnovabile </text:p>
          </table:table-cell>
          <table:table-cell office:value-type="string" calcext:value-type="string">
            <text:p>SOSTER Moreno</text:p>
          </table:table-cell>
          <table:table-cell office:value-type="string" calcext:value-type="string">
            <text:p>011-4321475</text:p>
          </table:table-cell>
          <table:table-cell office:value-type="string" calcext:value-type="string">
            <text:p>sistemagroindustria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Strutture delle imprese agricole ed agroindustriali ed energia rinnovabile <text:s/>presso Corso Stati Uniti, 21 - Torino oppure telefonando al numero 011-4321475 oppure scrivendo all'indirizzo di posta elettronica sistemagroindustriale@cert.regione.piemonte.it</text:p>
          </table:table-cell>
          <table:table-cell office:value-type="string" calcext:value-type="string">
            <text:p>60 giorni Dal giorno successivo alla scadenza del bando</text:p>
          </table:table-cell>
          <table:table-cell office:value-type="string" calcext:value-type="string">
            <text:p>No</text:p>
          </table:table-cell>
          <table:table-cell table:number-columns-repeated="2"/>
          <table:table-cell office:value-type="string" calcext:value-type="string">
            <text:p>https://www.regione.piemonte.it/web/temi/agricoltura/credito-conduzione</text:p>
          </table:table-cell>
          <table:table-cell office:value-type="string" calcext:value-type="string">
            <text:p>http://www.sistemapiemonte.it/cms/pa/agricoltura/servizi/8-altri-aiuti-di-stato-e-contributi-regionali</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7/06/2020</text:p>
          </table:table-cell>
          <table:table-cell table:number-columns-repeated="997"/>
        </table:table-row>
        <table:table-row table:style-name="ro3">
          <table:table-cell table:style-name="ce2" office:value-type="string" calcext:value-type="string">
            <text:p>A17_132</text:p>
          </table:table-cell>
          <table:table-cell office:value-type="string" calcext:value-type="string">
            <text:p>Approvazione della graduatoria delle domande relative alla concessione di contributi negli interessi su prestiti per la realizzazione di investimenti materiali in agricoltura</text:p>
          </table:table-cell>
          <table:table-cell office:value-type="string" calcext:value-type="string">
            <text:p>Sulla base delle domande di aiuto, approvazione con determinazione dirigenziale della graduatoria delle domande. Normativa di riferimento: Normativa regionale</text:p>
            <text:p>Articoli 14 15 18 20 e 51 della legge regionale 12 ottobre 1978, n 63</text:p>
            <text:p>Articoli 6 e 109 della legge regionale 22 gennaio 2019 n 1</text:p>
            <text:p>Atti regionali</text:p>
            <text:p>DGR 22 luglio 2011 n 73 2405</text:p>
            <text:p>Deliberazioni e determinazioni relative al singolo bando</text:p>
          </table:table-cell>
          <table:table-cell office:value-type="string" calcext:value-type="string">
            <text:p>D'ufficio</text:p>
          </table:table-cell>
          <table:table-cell/>
          <table:table-cell office:value-type="string" calcext:value-type="string">
            <text:p>Strutture delle imprese agricole ed agroindustriali ed energia rinnovabile </text:p>
          </table:table-cell>
          <table:table-cell office:value-type="string" calcext:value-type="string">
            <text:p>SOSTER Moreno</text:p>
          </table:table-cell>
          <table:table-cell office:value-type="string" calcext:value-type="string">
            <text:p>011-4321475</text:p>
          </table:table-cell>
          <table:table-cell office:value-type="string" calcext:value-type="string">
            <text:p>sistemagroindustria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Strutture delle imprese agricole ed agroindustriali ed energia rinnovabile <text:s/>presso Corso Stati Uniti, 21 - Torino oppure telefonando al numero 011-4321475 oppure scrivendo all'indirizzo di posta elettronica sistemagroindustriale@cert.regione.piemonte.it</text:p>
          </table:table-cell>
          <table:table-cell office:value-type="string" calcext:value-type="string">
            <text:p>60 giorni Dal giorno successivo alla scadenza del bando</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7/06/2020</text:p>
          </table:table-cell>
          <table:table-cell table:number-columns-repeated="997"/>
        </table:table-row>
        <table:table-row table:style-name="ro3">
          <table:table-cell table:style-name="ce2" office:value-type="string" calcext:value-type="string">
            <text:p>A17_122</text:p>
          </table:table-cell>
          <table:table-cell office:value-type="string" calcext:value-type="string">
            <text:p>Approvazione tecnica del progetto e assegnazione dei contributi relativamente agli interventi regionali per lo sviluppo del sistema agroindustriale piemontese</text:p>
          </table:table-cell>
          <table:table-cell office:value-type="string" calcext:value-type="string">
            <text:p>Istruttoria tecnico-amministrativa dei progetti finanziabili e concessione dei contributi alle imprese beneficiarie con determinazione dirigenziale. Normativa di riferimento: Normativa regionale</text:p>
            <text:p>Articoli 6 e 7 della legge regionale 22 dicembre 1995 n 95</text:p>
            <text:p>Articoli 6 e 109 della legge regionale 22 gennaio 2019 n 1</text:p>
            <text:p>Atti regionali</text:p>
            <text:p>DGR 9 dicembre 2008 n 17 10250</text:p>
            <text:p>Deliberazioni e determinazioni relative al singolo bando</text:p>
          </table:table-cell>
          <table:table-cell office:value-type="string" calcext:value-type="string">
            <text:p>D'ufficio</text:p>
          </table:table-cell>
          <table:table-cell/>
          <table:table-cell office:value-type="string" calcext:value-type="string">
            <text:p>Strutture delle imprese agricole ed agroindustriali ed energia rinnovabile </text:p>
          </table:table-cell>
          <table:table-cell office:value-type="string" calcext:value-type="string">
            <text:p>SOSTER Moreno</text:p>
          </table:table-cell>
          <table:table-cell office:value-type="string" calcext:value-type="string">
            <text:p>011-4321475</text:p>
          </table:table-cell>
          <table:table-cell office:value-type="string" calcext:value-type="string">
            <text:p>sistemagroindustria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Strutture delle imprese agricole ed agroindustriali ed energia rinnovabile <text:s/>presso Corso Stati Uniti, 21 - Torino oppure telefonando al numero 011-4321475 oppure scrivendo all'indirizzo di posta elettronica sistemagroindustriale@cert.regione.piemonte.it</text:p>
          </table:table-cell>
          <table:table-cell office:value-type="string" calcext:value-type="string">
            <text:p>180 giorni Dal giorno successivo all’approvazione della graduatoria</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03/12/2019</text:p>
          </table:table-cell>
          <table:table-cell table:number-columns-repeated="997"/>
        </table:table-row>
        <table:table-row table:style-name="ro3">
          <table:table-cell table:style-name="ce2" office:value-type="string" calcext:value-type="string">
            <text:p>A17_138</text:p>
          </table:table-cell>
          <table:table-cell office:value-type="string" calcext:value-type="string">
            <text:p>Controlli ex post relativi a interventi finanziati con fondi statali e regionali per lo</text:p>
            <text:p>sviluppo del sistema agroindustriale</text:p>
          </table:table-cell>
          <table:table-cell office:value-type="string" calcext:value-type="string">
            <text:p>Il Settore effettua controlli ex post relativi ad interventi regionali per lo sviluppo del sistema agroindustriale; <text:s/>Il procedimento si conclude con un verbale. Normativa di riferimento: <text:s/>Atti regionali DGR 21 giugno 2004 n 26 12822</text:p>
          </table:table-cell>
          <table:table-cell office:value-type="string" calcext:value-type="string">
            <text:p>D'ufficio</text:p>
          </table:table-cell>
          <table:table-cell/>
          <table:table-cell office:value-type="string" calcext:value-type="string">
            <text:p>Strutture delle imprese agricole ed agroindustriali ed energia rinnovabile </text:p>
          </table:table-cell>
          <table:table-cell office:value-type="string" calcext:value-type="string">
            <text:p>SOSTER Moreno</text:p>
          </table:table-cell>
          <table:table-cell office:value-type="string" calcext:value-type="string">
            <text:p>011-4321475</text:p>
          </table:table-cell>
          <table:table-cell office:value-type="string" calcext:value-type="string">
            <text:p>sistemagroindustria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Strutture delle imprese agricole ed agroindustriali ed energia rinnovabile <text:s/>presso Corso Stati Uniti, 21 - Torino oppure telefonando al numero 011-4321475 oppure scrivendo all'indirizzo di posta elettronica sistemagroindustriale@cert.regione.piemonte.it</text:p>
          </table:table-cell>
          <table:table-cell office:value-type="string" calcext:value-type="string">
            <text:p>90 giorni Dalla data di effetuazione del controllo</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7/06/2020</text:p>
          </table:table-cell>
          <table:table-cell table:number-columns-repeated="997"/>
        </table:table-row>
        <table:table-row table:style-name="ro3">
          <table:table-cell table:style-name="ce2" office:value-type="string" calcext:value-type="string">
            <text:p>A17_148</text:p>
          </table:table-cell>
          <table:table-cell office:value-type="string" calcext:value-type="string">
            <text:p>Approvazione delle graduatorie informatiche delle domande di sostegno presentate</text:p>
            <text:p>nell’ambito della Misura 6 Sottomisura 6.4 Operazione 6.4.1 “Creazione e sviluppo</text:p>
            <text:p>di attivita' extra-agricole” del Programma di Sviluppo Rurale 2014-2020</text:p>
          </table:table-cell>
          <table:table-cell office:value-type="string" calcext:value-type="string">
            <text:p>Presa d'atto con determinazione dirigenziale della prima graduatoria informatica provvisoria delle domande di sostegno. Normativa di riferimento: Normativa europea</text:p>
            <text:p>Programma di Sviluppo Rurale 2014 2020 della Regione Piemonte ai sensi del regolamento UE del Parlamento Europeo e del Consiglio del 17 dicembre 2013 n 1305</text:p>
            <text:p>Atti regionali</text:p>
            <text:p>Deliberazioni della Giunta regionale della Giunta regionale e determinazioni dirigenziali relative al singolo bando</text:p>
          </table:table-cell>
          <table:table-cell office:value-type="string" calcext:value-type="string">
            <text:p>D'ufficio</text:p>
          </table:table-cell>
          <table:table-cell/>
          <table:table-cell office:value-type="string" calcext:value-type="string">
            <text:p>Strutture delle imprese agricole ed agroindustriali ed energia rinnovabile </text:p>
          </table:table-cell>
          <table:table-cell office:value-type="string" calcext:value-type="string">
            <text:p>SOSTER Moreno</text:p>
          </table:table-cell>
          <table:table-cell office:value-type="string" calcext:value-type="string">
            <text:p>011-4321475</text:p>
          </table:table-cell>
          <table:table-cell office:value-type="string" calcext:value-type="string">
            <text:p>sistemagroindustria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Strutture delle imprese agricole ed agroindustriali ed energia rinnovabile <text:s/>presso Corso Stati Uniti, 21 - Torino oppure telefonando al numero 011-4321475 oppure scrivendo all'indirizzo di posta elettronica sistemagroindustriale@cert.regione.piemonte.it</text:p>
          </table:table-cell>
          <table:table-cell office:value-type="string" calcext:value-type="string">
            <text:p>30 giorni Dal giorno successivo alla scadenza del bando</text:p>
          </table:table-cell>
          <table:table-cell office:value-type="string" calcext:value-type="string">
            <text:p>No</text:p>
          </table:table-cell>
          <table:table-cell table:number-columns-repeated="2"/>
          <table:table-cell office:value-type="string" calcext:value-type="string">
            <text:p>https://www.regione.piemonte.it/web/temi/fondi-progetti-europei/programma-sviluppo-rurale-feasr/m6-giovani-diversificazione/operazione-641-diversificazione-attivita-extra-agricole</text:p>
          </table:table-cell>
          <table:table-cell office:value-type="string" calcext:value-type="string">
            <text:p>http://www.sistemapiemonte.it/cms/privati/agricoltura/servizi/868-programma-di-sviluppo-rurale-2014-2020-procedimenti</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09/12/2019</text:p>
          </table:table-cell>
          <table:table-cell table:number-columns-repeated="997"/>
        </table:table-row>
        <table:table-row table:style-name="ro3">
          <table:table-cell table:style-name="ce2" office:value-type="string" calcext:value-type="string">
            <text:p>A17_142</text:p>
          </table:table-cell>
          <table:table-cell office:value-type="string" calcext:value-type="string">
            <text:p>Approvazione delle graduatorie informatiche delle domande di sostegno presentate nell’ambito della Misura 4 Operazione 4.1.1 “Miglioramento del rendimento globale</text:p>
            <text:p>e della sostenibilità delle aziende agricole” del Programma di Sviluppo Rurale</text:p>
            <text:p>2014-2020</text:p>
          </table:table-cell>
          <table:table-cell office:value-type="string" calcext:value-type="string">
            <text:p>Approvazione con determinazione dirigenziale della prima graduatoria informatica provvisoria delle domande di sostegno. Normativa di riferimento: Normativa europea</text:p>
            <text:p>Programma di Sviluppo Rurale 2014 2020 della Regione Piemonte ai sensi del regolamento UE del Parlamento Europeo e del Consiglio, del 17 dicembre 2013 n 1305</text:p>
            <text:p>Atti regionali</text:p>
            <text:p>Deliberazioni della Giunta regionale e determinazioni dirigenziali relative al singolo bando</text:p>
          </table:table-cell>
          <table:table-cell office:value-type="string" calcext:value-type="string">
            <text:p>D'ufficio</text:p>
          </table:table-cell>
          <table:table-cell/>
          <table:table-cell office:value-type="string" calcext:value-type="string">
            <text:p>Strutture delle imprese agricole ed agroindustriali ed energia rinnovabile </text:p>
          </table:table-cell>
          <table:table-cell office:value-type="string" calcext:value-type="string">
            <text:p>SOSTER Moreno</text:p>
          </table:table-cell>
          <table:table-cell office:value-type="string" calcext:value-type="string">
            <text:p>011-4321475</text:p>
          </table:table-cell>
          <table:table-cell office:value-type="string" calcext:value-type="string">
            <text:p>sistemagroindustria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Strutture delle imprese agricole ed agroindustriali ed energia rinnovabile <text:s/>presso Corso Stati Uniti, 21 - Torino oppure telefonando al numero 011-4321475 oppure scrivendo all'indirizzo di posta elettronica sistemagroindustriale@cert.regione.piemonte.it</text:p>
          </table:table-cell>
          <table:table-cell office:value-type="string" calcext:value-type="string">
            <text:p>30 giorni Dal giorno successivo alla scadenza del bando</text:p>
          </table:table-cell>
          <table:table-cell office:value-type="string" calcext:value-type="string">
            <text:p>No</text:p>
          </table:table-cell>
          <table:table-cell table:number-columns-repeated="2"/>
          <table:table-cell office:value-type="string" calcext:value-type="string">
            <text:p>https://www.regione.piemonte.it/web/temi/fondi-progetti-europei/programma-sviluppo-rurale-feasr/m4-investimenti/sottomisura-41-investimenti-nelle-aziende-agricole</text:p>
          </table:table-cell>
          <table:table-cell office:value-type="string" calcext:value-type="string">
            <text:p>http://www.sistemapiemonte.it/cms/privati/agricoltura/servizi/868-programma-di-sviluppo-rurale-2014-2020-procedimenti</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09/12/2019</text:p>
          </table:table-cell>
          <table:table-cell table:number-columns-repeated="997"/>
        </table:table-row>
        <table:table-row table:style-name="ro3">
          <table:table-cell table:style-name="ce2" office:value-type="string" calcext:value-type="string">
            <text:p>A17_143</text:p>
          </table:table-cell>
          <table:table-cell office:value-type="string" calcext:value-type="string">
            <text:p>Approvazione delle graduatorie informatiche delle domande di sostegno presentate nell’ambito della Misura 4 Operazione 4.1.2 “Miglioramento del rendimento globale</text:p>
            <text:p>e della sostenibilità delle aziende agricole dei giovani agricoltori” del Programma di Sviluppo Rurale 2014-2020</text:p>
          </table:table-cell>
          <table:table-cell office:value-type="string" calcext:value-type="string">
            <text:p>Approvazione con determinazione dirigenziale della prima graduatoria informatica provvisoria delle domande di sostegno. Normativa di riferimento: Normativa europea</text:p>
            <text:p>Programma di Sviluppo Rurale 2014 2020 della Regione Piemonte ai sensi del regolamento UE del Parlamento Europeo e del Consiglio del 17 dicembre 2013 n 1305</text:p>
            <text:p>Atti regionali</text:p>
            <text:p>Deliberazioni della Giunta regionale e determinazioni dirigenziali relative al singolo bando</text:p>
          </table:table-cell>
          <table:table-cell office:value-type="string" calcext:value-type="string">
            <text:p>D'ufficio</text:p>
          </table:table-cell>
          <table:table-cell/>
          <table:table-cell office:value-type="string" calcext:value-type="string">
            <text:p>Strutture delle imprese agricole ed agroindustriali ed energia rinnovabile </text:p>
          </table:table-cell>
          <table:table-cell office:value-type="string" calcext:value-type="string">
            <text:p>SOSTER Moreno</text:p>
          </table:table-cell>
          <table:table-cell office:value-type="string" calcext:value-type="string">
            <text:p>011-4321475</text:p>
          </table:table-cell>
          <table:table-cell office:value-type="string" calcext:value-type="string">
            <text:p>sistemagroindustria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Strutture delle imprese agricole ed agroindustriali ed energia rinnovabile <text:s/>presso Corso Stati Uniti, 21 - Torino oppure telefonando al numero 011-4321475 oppure scrivendo all'indirizzo di posta elettronica sistemagroindustriale@cert.regione.piemonte.it</text:p>
          </table:table-cell>
          <table:table-cell office:value-type="string" calcext:value-type="string">
            <text:p>30 giorni Dal giorno successivo alla scadenza del bando</text:p>
          </table:table-cell>
          <table:table-cell office:value-type="string" calcext:value-type="string">
            <text:p>No</text:p>
          </table:table-cell>
          <table:table-cell table:number-columns-repeated="2"/>
          <table:table-cell office:value-type="string" calcext:value-type="string">
            <text:p>https://www.regione.piemonte.it/web/temi/fondi-progetti-europei/programma-sviluppo-rurale-feasr/m4-investimenti/sottomisura-41-investimenti-nelle-aziende-agricole</text:p>
          </table:table-cell>
          <table:table-cell office:value-type="string" calcext:value-type="string">
            <text:p>http://www.sistemapiemonte.it/cms/privati/agricoltura/servizi/868-programma-di-sviluppo-rurale-2014-2020-procedimenti</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09/12/2019</text:p>
          </table:table-cell>
          <table:table-cell table:number-columns-repeated="997"/>
        </table:table-row>
        <table:table-row table:style-name="ro3">
          <table:table-cell table:style-name="ce2" office:value-type="string" calcext:value-type="string">
            <text:p>A17_144</text:p>
          </table:table-cell>
          <table:table-cell office:value-type="string" calcext:value-type="string">
            <text:p>Approvazione delle graduatorie informatiche delle domande di sostegno presentate</text:p>
            <text:p>nell’ambito della Misura 6 Sottomisura 6.1 Operazione 6.1.1 “Premio per</text:p>
            <text:p>l’insediamento di giovani agricoltori” del Programma di Sviluppo Rurale 2014-2020</text:p>
          </table:table-cell>
          <table:table-cell office:value-type="string" calcext:value-type="string">
            <text:p>Approvazione con determinazione dirigenziale della prima graduatoria informatica provvisoria delle domande di sostegno. Normativa di riferimento: Normativa europea</text:p>
            <text:p>Programma di Sviluppo Rurale 2014-2020 della Regione Piemonte ai sensi del regolamento UE del Parlamento Europeo e del Consiglio del 17 dicembre 2013 n 1305</text:p>
            <text:p>Atti regionali</text:p>
            <text:p>Deliberazioni della Giunta regionale e determinazioni dirigenziali relative al singolo bando</text:p>
          </table:table-cell>
          <table:table-cell office:value-type="string" calcext:value-type="string">
            <text:p>D'ufficio</text:p>
          </table:table-cell>
          <table:table-cell/>
          <table:table-cell office:value-type="string" calcext:value-type="string">
            <text:p>Strutture delle imprese agricole ed agroindustriali ed energia rinnovabile </text:p>
          </table:table-cell>
          <table:table-cell office:value-type="string" calcext:value-type="string">
            <text:p>SOSTER Moreno</text:p>
          </table:table-cell>
          <table:table-cell office:value-type="string" calcext:value-type="string">
            <text:p>011-4321475</text:p>
          </table:table-cell>
          <table:table-cell office:value-type="string" calcext:value-type="string">
            <text:p>sistemagroindustria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Strutture delle imprese agricole ed agroindustriali ed energia rinnovabile <text:s/>presso Corso Stati Uniti, 21 - Torino oppure telefonando al numero 011-4321475 oppure scrivendo all'indirizzo di posta elettronica sistemagroindustriale@cert.regione.piemonte.it</text:p>
          </table:table-cell>
          <table:table-cell office:value-type="string" calcext:value-type="string">
            <text:p>30 giorni Dal giorno successivo alla scadenza del bando</text:p>
          </table:table-cell>
          <table:table-cell office:value-type="string" calcext:value-type="string">
            <text:p>No</text:p>
          </table:table-cell>
          <table:table-cell table:number-columns-repeated="2"/>
          <table:table-cell office:value-type="string" calcext:value-type="string">
            <text:p>https://www.regione.piemonte.it/web/temi/fondi-progetti-europei/programma-sviluppo-rurale-feasr/m6-giovani-diversificazione/operazione-611-premi-insediamento-per-giovani-agricoltori</text:p>
          </table:table-cell>
          <table:table-cell office:value-type="string" calcext:value-type="string">
            <text:p>http://www.sistemapiemonte.it/cms/privati/agricoltura/servizi/868-programma-di-sviluppo-rurale-2014-2020-procedimenti</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09/12/2019</text:p>
          </table:table-cell>
          <table:table-cell table:number-columns-repeated="997"/>
        </table:table-row>
        <table:table-row table:style-name="ro3">
          <table:table-cell table:style-name="ce2" office:value-type="string" calcext:value-type="string">
            <text:p>A17_146</text:p>
          </table:table-cell>
          <table:table-cell office:value-type="string" calcext:value-type="string">
            <text:p>Approvazione della domanda di sostegno presentata nell'ambito della Misura 4</text:p>
            <text:p>Operazione 4.2.1 "Trasformazione e commercializzazione dei prodotti agricoli del</text:p>
            <text:p>Programma di Sviluppo Rurale 2014-2020</text:p>
          </table:table-cell>
          <table:table-cell office:value-type="string" calcext:value-type="string">
            <text:p>Istruttoria tecnico-amministrativa delle singole domande di sostegno. Il procedimento si conclude con un verbale ed una determinazione dirigenziale. Normativa di riferimento: Normativa europea</text:p>
            <text:p>Regolamento UE n 1305 2013 del Parlamento europeo e del Consiglio del 17 dicembre 2013</text:p>
            <text:p>Atti regionali</text:p>
            <text:p>DGR del 9 novembre 2015 n 29 2396</text:p>
            <text:p>Deliberazioni e determinazioni relative al singolo bando</text:p>
          </table:table-cell>
          <table:table-cell office:value-type="string" calcext:value-type="string">
            <text:p>D'ufficio</text:p>
          </table:table-cell>
          <table:table-cell/>
          <table:table-cell office:value-type="string" calcext:value-type="string">
            <text:p>Strutture delle imprese agricole ed agroindustriali ed energia rinnovabile </text:p>
          </table:table-cell>
          <table:table-cell office:value-type="string" calcext:value-type="string">
            <text:p>SOSTER Moreno</text:p>
          </table:table-cell>
          <table:table-cell office:value-type="string" calcext:value-type="string">
            <text:p>011-4321475</text:p>
          </table:table-cell>
          <table:table-cell office:value-type="string" calcext:value-type="string">
            <text:p>sistemagroindustriale@cert.regione.piemonte.it</text:p>
          </table:table-cell>
          <table:table-cell office:value-type="string" calcext:value-type="string">
            <text:p>SOSTER Moreno</text:p>
          </table:table-cell>
          <table:table-cell table:number-columns-repeated="4"/>
          <table:table-cell office:value-type="string" calcext:value-type="string">
            <text:p>Le richieste di informazione possono essere inoltrate a Strutture delle imprese agricole ed agroindustriali ed energia rinnovabile <text:s/>presso Corso Stati Uniti, 21 - Torino oppure telefonando al numero 011-4321475 oppure scrivendo all'indirizzo di posta elettronica sistemagroindustriale@cert.regione.piemonte.it</text:p>
          </table:table-cell>
          <table:table-cell office:value-type="string" calcext:value-type="string">
            <text:p>180 giorni Dalla data di approvazione della graduatoria e dalla</text:p>
            <text:p>contestuale assegnazione del finanziamento mediante</text:p>
            <text:p>determinazione dirigenziale</text:p>
          </table:table-cell>
          <table:table-cell office:value-type="string" calcext:value-type="string">
            <text:p>No</text:p>
          </table:table-cell>
          <table:table-cell table:number-columns-repeated="2"/>
          <table:table-cell office:value-type="string" calcext:value-type="string">
            <text:p>https://www.regione.piemonte.it/web/temi/fondi-progetti-europei/programma-sviluppo-rurale-feasr/m4-investimenti/sottomisura-42-investimenti-per-trasformazione-commercializzazione-dei-prodotti-agricoli</text:p>
          </table:table-cell>
          <table:table-cell office:value-type="string" calcext:value-type="string">
            <text:p>http://www.sistemapiemonte.it/cms/privati/agricoltura/servizi/868-programma-di-sviluppo-rurale-2014-2020-procedimenti</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09/12/2019</text:p>
          </table:table-cell>
          <table:table-cell table:number-columns-repeated="997"/>
        </table:table-row>
        <table:table-row table:style-name="ro3">
          <table:table-cell table:style-name="ce2" office:value-type="string" calcext:value-type="string">
            <text:p>A17_343</text:p>
          </table:table-cell>
          <table:table-cell office:value-type="string" calcext:value-type="string">
            <text:p>Acquisizione di servizi e di forniture sotto le soglie comunitarie</text:p>
          </table:table-cell>
          <table:table-cell office:value-type="string" calcext:value-type="string">
            <text:p>Qualora la struttura necessiti di acquisire dall'esterno servizi o forniture di beni per una spesa inferiore alle soglie comunitarie, attiva le procedure previste dal Codice degli appalti pubblici. <text:s/>Il procedimento si conclude con determinazione dirigenziale di affidamento dell'incarico e con la stipulazione del <text:s/>contratto. Normativa di riferimento: Normativa statale: articolo 36 del decreto legislativo 18 aprile 2016, n. 50.</text:p>
          </table:table-cell>
          <table:table-cell office:value-type="string" calcext:value-type="string">
            <text:p>D'ufficio</text:p>
          </table:table-cell>
          <table:table-cell/>
          <table:table-cell office:value-type="string" calcext:value-type="string">
            <text:p>Valorizzazione del sistema agroalimentare e tutela della qualità </text:p>
          </table:table-cell>
          <table:table-cell office:value-type="string" calcext:value-type="string">
            <text:p>BROCARDO Riccardo</text:p>
          </table:table-cell>
          <table:table-cell office:value-type="string" calcext:value-type="string">
            <text:p>011-4321474</text:p>
          </table:table-cell>
          <table:table-cell office:value-type="string" calcext:value-type="string">
            <text:p>valorizzazione.agroalimentare@cert.regione.piemonte.it</text:p>
          </table:table-cell>
          <table:table-cell office:value-type="string" calcext:value-type="string">
            <text:p>BROCARDO Riccardo</text:p>
          </table:table-cell>
          <table:table-cell table:number-columns-repeated="4"/>
          <table:table-cell office:value-type="string" calcext:value-type="string">
            <text:p>Le richieste di informazione possono essere inoltrate a Valorizzazione del sistema agroalimentare e tutela della qualità <text:s/>presso Corso Stati Uniti, 21 - Torino oppure telefonando al numero 011-4321474 oppure scrivendo all'indirizzo di posta elettronica valorizzazione.agroalimentare@cert.regione.piemonte.it</text:p>
          </table:table-cell>
          <table:table-cell office:value-type="string" calcext:value-type="string">
            <text:p>0 giorni tempistiche dettate del codice appalti (Decreto Legislativo50/2016)</text:p>
          </table:table-cell>
          <table:table-cell office:value-type="string" calcext:value-type="string">
            <text:p>No</text:p>
          </table:table-cell>
          <table:table-cell table:number-columns-repeated="2"/>
          <table:table-cell table:number-columns-repeated="2" office:value-type="string" calcext:value-type="string">
            <text:p>https://www.acquistinretepa.it/opencms/opencms/</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09/12/2019</text:p>
          </table:table-cell>
          <table:table-cell table:number-columns-repeated="997"/>
        </table:table-row>
        <table:table-row table:style-name="ro3">
          <table:table-cell table:style-name="ce2" office:value-type="string" calcext:value-type="string">
            <text:p>A17_346</text:p>
          </table:table-cell>
          <table:table-cell office:value-type="string" calcext:value-type="string">
            <text:p>Approvazione Programmi Operativi pluriennali OCM ortofrutta</text:p>
          </table:table-cell>
          <table:table-cell office:value-type="string" calcext:value-type="string">
            <text:p>La struttura effettua la verifica tecnico-ammnistrativa delle domande di sostegno e l'approvazione o il rigetto. ll procedimento si conclude con la determinazione di approvazione dei Programmi Operativi pluriennali presentati dalle Organizzazioni dei Produttori ortofrutticoli e dalle loro associazioni.</text:p>
            <text:p> Normativa di riferimento: Normativa europea: articoli 63, comma 1 e 64 comma 2 del regolamento di esecuzione della Commissione n. 543 del 7 giugno 2011.</text:p>
            <text:p>Normativa statale: articolo 12 del decreto del Ministro delle Politiche Agricole del 28 agosto 2014, n. 9084.</text:p>
            <text:p>Atti regionali: Determinazioni Dirigenziali di approvazione.</text:p>
          </table:table-cell>
          <table:table-cell office:value-type="string" calcext:value-type="string">
            <text:p>D'ufficio</text:p>
          </table:table-cell>
          <table:table-cell office:value-type="string" calcext:value-type="string">
            <text:p>AGEA</text:p>
          </table:table-cell>
          <table:table-cell office:value-type="string" calcext:value-type="string">
            <text:p>Valorizzazione del sistema agroalimentare e tutela della qualità </text:p>
          </table:table-cell>
          <table:table-cell office:value-type="string" calcext:value-type="string">
            <text:p>BROCARDO Riccardo</text:p>
          </table:table-cell>
          <table:table-cell office:value-type="string" calcext:value-type="string">
            <text:p>011-4321474</text:p>
          </table:table-cell>
          <table:table-cell office:value-type="string" calcext:value-type="string">
            <text:p>valorizzazione.agroalimentare@cert.regione.piemonte.it</text:p>
          </table:table-cell>
          <table:table-cell office:value-type="string" calcext:value-type="string">
            <text:p>BROCARDO Riccardo</text:p>
          </table:table-cell>
          <table:table-cell table:number-columns-repeated="4"/>
          <table:table-cell office:value-type="string" calcext:value-type="string">
            <text:p>Le richieste di informazione possono essere inoltrate a Valorizzazione del sistema agroalimentare e tutela della qualità <text:s/>presso Corso Stati Uniti, 21 - Torino oppure telefonando al numero 011-4321474 oppure scrivendo all'indirizzo di posta elettronica valorizzazione.agroalimentare@cert.regione.piemonte.it</text:p>
          </table:table-cell>
          <table:table-cell office:value-type="string" calcext:value-type="string">
            <text:p>90 giorni dalla data di presentazione del programma</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1/12/2019</text:p>
          </table:table-cell>
          <table:table-cell table:number-columns-repeated="997"/>
        </table:table-row>
        <table:table-row table:style-name="ro3">
          <table:table-cell table:style-name="ce2" office:value-type="string" calcext:value-type="string">
            <text:p>A17_154</text:p>
          </table:table-cell>
          <table:table-cell office:value-type="string" calcext:value-type="string">
            <text:p>Assegnazione contributi per iniziative di promozione sul mercato nazionale e comunitario</text:p>
          </table:table-cell>
          <table:table-cell office:value-type="string" calcext:value-type="string">
            <text:p>La struttura effettua la verifica tecnico-ammnistrativa delle domande di sostegno e l'ammissione o rigetto delle domande. Il procedimento si conclude con determinazione di assegnazione contributi per iniziative di promozione sul mercato nazionale e comunitario.</text:p>
            <text:p> Normativa di riferimento: Normativa regionale: </text:p>
            <text:p>Articolo 41 della legge regionale 12 ottobre 1978  n. 63</text:p>
            <text:p>Legge regionale 22 gennaio 2019 n.1</text:p>
            <text:p>Atti regionali:</text:p>
            <text:p>Deliberazione della Giunta Regionale 17 dicembre  2001, n. 21-4797</text:p>
            <text:p>Determinazioni dirigenziali annuali di approvazione dei progetti e di assegnazione dei contributi.</text:p>
          </table:table-cell>
          <table:table-cell office:value-type="string" calcext:value-type="string">
            <text:p>D'ufficio</text:p>
          </table:table-cell>
          <table:table-cell office:value-type="string" calcext:value-type="string">
            <text:p>ARPEA, Agenzia regionale per le erogazioni in agricoltura</text:p>
          </table:table-cell>
          <table:table-cell office:value-type="string" calcext:value-type="string">
            <text:p>Valorizzazione del sistema agroalimentare e tutela della qualità </text:p>
          </table:table-cell>
          <table:table-cell office:value-type="string" calcext:value-type="string">
            <text:p>BROCARDO Riccardo</text:p>
          </table:table-cell>
          <table:table-cell office:value-type="string" calcext:value-type="string">
            <text:p>011-4321474</text:p>
          </table:table-cell>
          <table:table-cell office:value-type="string" calcext:value-type="string">
            <text:p>valorizzazione.agroalimentare@cert.regione.piemonte.it</text:p>
          </table:table-cell>
          <table:table-cell office:value-type="string" calcext:value-type="string">
            <text:p>BROCARDO Riccardo</text:p>
          </table:table-cell>
          <table:table-cell table:number-columns-repeated="4"/>
          <table:table-cell office:value-type="string" calcext:value-type="string">
            <text:p>Le richieste di informazione possono essere inoltrate a Valorizzazione del sistema agroalimentare e tutela della qualità <text:s/>presso Corso Stati Uniti, 21 - Torino oppure telefonando al numero 011-4321474 oppure scrivendo all'indirizzo di posta elettronica valorizzazione.agroalimentare@cert.regione.piemonte.it</text:p>
          </table:table-cell>
          <table:table-cell office:value-type="string" calcext:value-type="string">
            <text:p>90 giorni nel caso in cui risultino più beneficiari interessati in seguito alla procedura di manifestazione di interesse, e sia necessario emanare il bando, l’avvio del procedimento di assegnazione contributi</text:p>
            <text:p/>
            <text:p>decorre dal giorno successivo alla scadenza del bando</text:p>
          </table:table-cell>
          <table:table-cell office:value-type="string" calcext:value-type="string">
            <text:p>No</text:p>
          </table:table-cell>
          <table:table-cell table:number-columns-repeated="2"/>
          <table:table-cell office:value-type="string" calcext:value-type="string">
            <text:p>http://www.regione.piemonte.it/bandipiemonte/cms/avvisi/avviso-pubblico-la-manifestazione-di-interesse-utile-all%E2%80%99individuazione-di-soggetti-da</text:p>
          </table:table-cell>
          <table:table-cell table:number-columns-repeated="2"/>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02/12/2019</text:p>
          </table:table-cell>
          <table:table-cell table:number-columns-repeated="997"/>
        </table:table-row>
        <table:table-row table:style-name="ro3">
          <table:table-cell table:style-name="ce2" office:value-type="string" calcext:value-type="string">
            <text:p>A17_164</text:p>
          </table:table-cell>
          <table:table-cell office:value-type="string" calcext:value-type="string">
            <text:p>Approvazione delle liste di liquidazione ed incarico <text:s/>all'organismo pagatore regionale (Arpea) per l'esecuzione dei pagamenti alle aziende agricole che hanno attuato le misure di lotta obbligatoria alle fitopatie</text:p>
          </table:table-cell>
          <table:table-cell office:value-type="string" calcext:value-type="string">
            <text:p>La struttura effettua, sulla base della comunicazione da parte delle aree territoriali agricoltura delle liste di liquidazione, l'approvazione delle liste di liquidazione e l'incarico all'organismo pagatore regionale (Arpea) per l'esecuzione dei pagamenti alle aziende agricole che hanno attuato le misure di lotta obbligatoria alle fitopatie.Il procedimento si conclude con determinazione di approvazione delle liste di liquidazione ed incarico all'organismo pagatore regionale (Arpea) per l'esecuzione dei pagamenti.</text:p>
            <text:p> Normativa di riferimento: Normativa europea:</text:p>
            <text:p>Direttiva 2000/29/CE del Consiglio, dell’8 maggio 2000</text:p>
            <text:p>Normativa statale:</text:p>
            <text:p>Decreto legislativo 19 agosto 2005, n. 214</text:p>
            <text:p>Decreto del Ministro delle politiche agricole, alimentari e forestali 28 luglio 2009</text:p>
            <text:p>Decreto del Ministro delle politiche agricole alimentari e forestali 20 dicembre 2013</text:p>
            <text:p>Normativa regionale:</text:p>
            <text:p>Articoli 18 bis e 41 della legge regionale 12 ottobre 1978, n.63</text:p>
            <text:p>Articolo 5, comma 2 della legge regionale 21 giugno 2002, n. 16</text:p>
            <text:p>Legge regionale 22 gennaio 2019, n. 1</text:p>
            <text:p>Atti regionali:</text:p>
            <text:p>DGR 14 dicembre 2009, n. 20-12798</text:p>
            <text:p>DGR 7 aprile 2014, n. 47-7402</text:p>
            <text:p>DGR 23 dicembre 2015 n 1-2962</text:p>
            <text:p>Determinazioni dirigenziali di approvazione delle liste di liquidazione da trasmettere all’organismo pagatore regionale Arpea</text:p>
          </table:table-cell>
          <table:table-cell office:value-type="string" calcext:value-type="string">
            <text:p>D'ufficio</text:p>
          </table:table-cell>
          <table:table-cell office:value-type="string" calcext:value-type="string">
            <text:p>Organismo pagatore regionale, Arpea (effettuazione pagamenti a seguito dell'invio elenco di liquidazione)</text:p>
          </table:table-cell>
          <table:table-cell office:value-type="string" calcext:value-type="string">
            <text:p>Valorizzazione del sistema agroalimentare e tutela della qualità </text:p>
          </table:table-cell>
          <table:table-cell office:value-type="string" calcext:value-type="string">
            <text:p>BROCARDO Riccardo</text:p>
          </table:table-cell>
          <table:table-cell office:value-type="string" calcext:value-type="string">
            <text:p>011-4321474</text:p>
          </table:table-cell>
          <table:table-cell office:value-type="string" calcext:value-type="string">
            <text:p>valorizzazione.agroalimentare@cert.regione.piemonte.it</text:p>
          </table:table-cell>
          <table:table-cell office:value-type="string" calcext:value-type="string">
            <text:p>BROCARDO Riccardo</text:p>
          </table:table-cell>
          <table:table-cell table:number-columns-repeated="4"/>
          <table:table-cell office:value-type="string" calcext:value-type="string">
            <text:p>Le richieste di informazione possono essere inoltrate a Valorizzazione del sistema agroalimentare e tutela della qualità <text:s/>presso Corso Stati Uniti, 21 - Torino oppure telefonando al numero 011-4321474 oppure scrivendo all'indirizzo di posta elettronica valorizzazione.agroalimentare@cert.regione.piemonte.it</text:p>
          </table:table-cell>
          <table:table-cell office:value-type="string" calcext:value-type="string">
            <text:p>60 giorni Dalla data di ricevimento delle liste di liquidazione da parte del Settore Attuazione programmi relativi alle produzioni vegetali e animali </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1/06/2020</text:p>
          </table:table-cell>
          <table:table-cell table:number-columns-repeated="997"/>
        </table:table-row>
        <table:table-row table:style-name="ro3">
          <table:table-cell table:style-name="ce2" office:value-type="string" calcext:value-type="string">
            <text:p>A17_163</text:p>
          </table:table-cell>
          <table:table-cell office:value-type="string" calcext:value-type="string">
            <text:p>Presa d'atto della graduatoria informatica relativa all'ammissione agli aiuti per l'attuazione delle misure di lotta obbligatoria degli agricoltori alle fitopatie</text:p>
          </table:table-cell>
          <table:table-cell office:value-type="string" calcext:value-type="string">
            <text:p>La struttura effettua, sulla base della comunicazione da parte del Consorzio per il Sistema Informativo CSI Piemonte, la presa d'atto della graduatoria informatica relativa all'ammissione agli aiuti per l'attuazione delle misure di lotta obbligatoria degli agricoltori alle fitopatie. Il procedimento si conclude con determinazione di presa d'atto della graduatoria informatica.</text:p>
            <text:p> Normativa di riferimento: Normativa europea</text:p>
            <text:p>Direttiva 2000/29/CE del Consiglio, dell’8 maggio 2000</text:p>
            <text:p>Normativa statale</text:p>
            <text:p>Decreto legislativo 19 agosto 2005, n. 214</text:p>
            <text:p>Decreto del Ministro delle politiche agricole, alimentari e</text:p>
            <text:p>forestali 28 luglio 2009</text:p>
            <text:p>Decreto del Ministro delle politiche agricole, alimentari e</text:p>
            <text:p>forestali 20 dicembre 2013</text:p>
            <text:p>Normativa regionale</text:p>
            <text:p>Articoli 18 bis e 41 della legge regionale 12 ottobre 1978, n.</text:p>
            <text:p>63</text:p>
            <text:p>Legge regionale 22 gennaio 2019, n. 1</text:p>
            <text:p>Atti regionali</text:p>
            <text:p>DGR 7 aprile 2014, n. 47-7402</text:p>
            <text:p>DGR 14 dicembre 2009, n. 20-12798</text:p>
            <text:p>DGR 23 dicembre 2015, n. 1-2962</text:p>
            <text:p>Determinazioni dirigenziali di presa d'atto della graduatoria</text:p>
          </table:table-cell>
          <table:table-cell office:value-type="string" calcext:value-type="string">
            <text:p>D'ufficio</text:p>
          </table:table-cell>
          <table:table-cell office:value-type="string" calcext:value-type="string">
            <text:p>Province (gestione della fase istruttoria di aiuto) - Consorzio per il Sistema Informativo CSI Piemonte (elaborazione graduatorie provvisoria e definitiva)</text:p>
          </table:table-cell>
          <table:table-cell office:value-type="string" calcext:value-type="string">
            <text:p>Valorizzazione del sistema agroalimentare e tutela della qualità </text:p>
          </table:table-cell>
          <table:table-cell office:value-type="string" calcext:value-type="string">
            <text:p>BROCARDO Riccardo</text:p>
          </table:table-cell>
          <table:table-cell office:value-type="string" calcext:value-type="string">
            <text:p>011-4321474</text:p>
          </table:table-cell>
          <table:table-cell office:value-type="string" calcext:value-type="string">
            <text:p>valorizzazione.agroalimentare@cert.regione.piemonte.it</text:p>
          </table:table-cell>
          <table:table-cell office:value-type="string" calcext:value-type="string">
            <text:p>BROCARDO Riccardo</text:p>
          </table:table-cell>
          <table:table-cell table:number-columns-repeated="4"/>
          <table:table-cell office:value-type="string" calcext:value-type="string">
            <text:p>Le richieste di informazione possono essere inoltrate a Valorizzazione del sistema agroalimentare e tutela della qualità <text:s/>presso Corso Stati Uniti, 21 - Torino oppure telefonando al numero 011-4321474 oppure scrivendo all'indirizzo di posta elettronica valorizzazione.agroalimentare@cert.regione.piemonte.it</text:p>
          </table:table-cell>
          <table:table-cell office:value-type="string" calcext:value-type="string">
            <text:p>60 giorni Dalla data di ricevimento dell’ultima comunicazione della graduatoria informatica da parte del Consorzio per il Sistema Informativo (Csi Piemonte)</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1/06/2020</text:p>
          </table:table-cell>
          <table:table-cell table:number-columns-repeated="997"/>
        </table:table-row>
        <table:table-row table:style-name="ro3">
          <table:table-cell table:style-name="ce2" office:value-type="string" calcext:value-type="string">
            <text:p>A17_159</text:p>
          </table:table-cell>
          <table:table-cell office:value-type="string" calcext:value-type="string">
            <text:p>Aggiornamento dell’elenco regionale delle fattorie didattiche a seguito del controllo in merito alla permanenza dei requisiti per l’iscrizione</text:p>
          </table:table-cell>
          <table:table-cell office:value-type="string" calcext:value-type="string">
            <text:p>La struttura effettua l'aggiornamento dell'elenco regionale delle fattorie didattiche sulla base delle comunicazioni del Settore Attuazione Programmi Regionali Relativi ai Servizi di Sviluppo, relative alle risultanze isruttorie del controllo delle fattorie didattiche in merito alla permanenza dei requisiti per l'iscrizione all'elenco regionale. Il procedimento si conclude con determinazione di aggiornamento dell'elenco regionale delle fattorie didattiche.</text:p>
            <text:p> Normativa di riferimento: Atti regionali: Deliberazione della Giunta Regionale 25 maggio 2009, n. 1-11456</text:p>
            <text:p>Deliberazione della Giunta Regionale 16 marzo 2015, n. 22-1188</text:p>
            <text:p>Determina Dirigenziale 5 marzo 2010, n. 225. Determina Dirigenziale 2 dicembre 2016, n. 1183</text:p>
          </table:table-cell>
          <table:table-cell office:value-type="string" calcext:value-type="string">
            <text:p>D'ufficio</text:p>
          </table:table-cell>
          <table:table-cell/>
          <table:table-cell office:value-type="string" calcext:value-type="string">
            <text:p>Valorizzazione del sistema agroalimentare e tutela della qualità </text:p>
          </table:table-cell>
          <table:table-cell office:value-type="string" calcext:value-type="string">
            <text:p>BROCARDO Riccardo</text:p>
          </table:table-cell>
          <table:table-cell office:value-type="string" calcext:value-type="string">
            <text:p>011-4321474</text:p>
          </table:table-cell>
          <table:table-cell office:value-type="string" calcext:value-type="string">
            <text:p>valorizzazione.agroalimentare@cert.regione.piemonte.it</text:p>
          </table:table-cell>
          <table:table-cell office:value-type="string" calcext:value-type="string">
            <text:p>BROCARDO Riccardo</text:p>
          </table:table-cell>
          <table:table-cell table:number-columns-repeated="4"/>
          <table:table-cell office:value-type="string" calcext:value-type="string">
            <text:p>Le richieste di informazione possono essere inoltrate a Valorizzazione del sistema agroalimentare e tutela della qualità <text:s/>presso Corso Stati Uniti, 21 - Torino oppure telefonando al numero 011-4321474 oppure scrivendo all'indirizzo di posta elettronica valorizzazione.agroalimentare@cert.regione.piemonte.it</text:p>
          </table:table-cell>
          <table:table-cell office:value-type="string" calcext:value-type="string">
            <text:p>60 giorni dalla ricezione della comunicazione del Settore Attuazione Programmi Regionali Relativi ai Servizi di Sviluppo.</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02/12/2019</text:p>
          </table:table-cell>
          <table:table-cell table:number-columns-repeated="997"/>
        </table:table-row>
        <table:table-row table:style-name="ro3">
          <table:table-cell table:style-name="ce2" office:value-type="string" calcext:value-type="string">
            <text:p>A17_149</text:p>
          </table:table-cell>
          <table:table-cell office:value-type="string" calcext:value-type="string">
            <text:p>Approvazione della graduatoria provvisoria delle domande presentate relative alla Misura 3 Sottomisura 3.1. "Sostegno alla nuova adesione a regimi di qualità” del Programma di Sviluppo Rurale 2014-2020</text:p>
          </table:table-cell>
          <table:table-cell office:value-type="string" calcext:value-type="string">
            <text:p>"La struttura effettua, sulla base delle comunicazioni del Consorzio per il Sistema Informativo CSI Piemonte, la presa d'atto della graduatoria informatica provvisoria  delle domande presentate nell'ambito della misura 3 Sottomisura 3.1 - Sostegno alla nuova adesione a regimi di qualità' del Programma di Sviluppo Rurale 2014-2020. Il procedimento si conclude con  determinazione dirigenziale di presa d'atto della graduatoria informatica provvisoria. Normativa di riferimento: Normativa europea: Articolo 16 del regolamento (UE) del Parlamento Europeo e del Consiglio, del 17 dicembre 2013, n. 1305.</text:p>
            <text:p> Programma di Sviluppo Rurale 2014-2020 della Regione Piemonte ai sensi del regolamento (UE) del Parlamento Europeo e del Consiglio, del 17 dicembre 2013, n. 1305.</text:p>
            <text:p> Atti regionali : Deliberazioni della Giunta Regionale e Determinazioni Dirigenziali relative all'applicazione della Misura.</text:p>
          </table:table-cell>
          <table:table-cell office:value-type="string" calcext:value-type="string">
            <text:p>D'ufficio</text:p>
          </table:table-cell>
          <table:table-cell office:value-type="string" calcext:value-type="string">
            <text:p>Consorzio per il Sistema Informativo CSI Piemonte.</text:p>
          </table:table-cell>
          <table:table-cell office:value-type="string" calcext:value-type="string">
            <text:p>Valorizzazione del sistema agroalimentare e tutela della qualità </text:p>
          </table:table-cell>
          <table:table-cell office:value-type="string" calcext:value-type="string">
            <text:p>BROCARDO Riccardo</text:p>
          </table:table-cell>
          <table:table-cell office:value-type="string" calcext:value-type="string">
            <text:p>011-4321474</text:p>
          </table:table-cell>
          <table:table-cell office:value-type="string" calcext:value-type="string">
            <text:p>valorizzazione.agroalimentare@cert.regione.piemonte.it</text:p>
          </table:table-cell>
          <table:table-cell office:value-type="string" calcext:value-type="string">
            <text:p>BROCARDO Riccardo</text:p>
          </table:table-cell>
          <table:table-cell table:number-columns-repeated="4"/>
          <table:table-cell office:value-type="string" calcext:value-type="string">
            <text:p>Le richieste di informazione possono essere inoltrate a Valorizzazione del sistema agroalimentare e tutela della qualità <text:s/>presso Corso Stati Uniti, 21 - Torino oppure telefonando al numero 011-4321474 oppure scrivendo all'indirizzo di posta elettronica valorizzazione.agroalimentare@cert.regione.piemonte.it</text:p>
          </table:table-cell>
          <table:table-cell office:value-type="string" calcext:value-type="string">
            <text:p>60 giorni dalla data di ricevimento della comunicazione della graduatoria informatica provvisoria da parte del Consorzio per il Sistema informativo <text:s/>(CSI Piemonte).</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5/11/2019</text:p>
          </table:table-cell>
          <table:table-cell table:number-columns-repeated="997"/>
        </table:table-row>
        <table:table-row table:style-name="ro3">
          <table:table-cell table:style-name="ce2" office:value-type="string" calcext:value-type="string">
            <text:p>A17_150</text:p>
          </table:table-cell>
          <table:table-cell office:value-type="string" calcext:value-type="string">
            <text:p>Approvazione della graduatoria definitiva delle domande presentate nell’ambito della misura 3 Sottomisura 3.1. "Sostegno alla nuova adesione a regimi di qualità” del Programma di Sviluppo Rurale 2014-2020</text:p>
          </table:table-cell>
          <table:table-cell office:value-type="string" calcext:value-type="string">
            <text:p>La struttura effettua, sulla base delle comunicazioni del Consorzio per il Sistema Informativo CSI Piemonte, l'approvazione della graduatoria regionale delle domande presentate nell'ambito della misura 3 Sottomisura 3.1 - "Sostegno alla nuova adesione a regimi di qualità' del Programma di Sviluppo Rurale 2014-2020. Il procedimento si conclude con <text:s/>determinazione dirigenziale di approvazione della graduatoria regionale. <text:s/>Normativa di riferimento: Normativa europea: Articolo 16 del regolamento (UE) del Parlamento Europeo e del Consiglio del 17 dicembre 2013, n. 1305. Programma di sviluppo rurale 2014-2020 della Regione Piemonte ai sensi del regolamento (UE) del Parlamento Europeo e del Consiglio, del 17 dicembre 2013, n. 1305. Atti regionali : Deliberazioni della Giunta Regionale e Determinazioni Dirigenziali realtive all'applicazione della Misura .</text:p>
          </table:table-cell>
          <table:table-cell office:value-type="string" calcext:value-type="string">
            <text:p>D'ufficio</text:p>
          </table:table-cell>
          <table:table-cell office:value-type="string" calcext:value-type="string">
            <text:p>Consorzio per il Sistema Informativo CSI Piemonte</text:p>
          </table:table-cell>
          <table:table-cell office:value-type="string" calcext:value-type="string">
            <text:p>Valorizzazione del sistema agroalimentare e tutela della qualità </text:p>
          </table:table-cell>
          <table:table-cell office:value-type="string" calcext:value-type="string">
            <text:p>BROCARDO Riccardo</text:p>
          </table:table-cell>
          <table:table-cell office:value-type="string" calcext:value-type="string">
            <text:p>011-4321474</text:p>
          </table:table-cell>
          <table:table-cell office:value-type="string" calcext:value-type="string">
            <text:p>valorizzazione.agroalimentare@cert.regione.piemonte.it</text:p>
          </table:table-cell>
          <table:table-cell office:value-type="string" calcext:value-type="string">
            <text:p>BROCARDO Riccardo</text:p>
          </table:table-cell>
          <table:table-cell table:number-columns-repeated="4"/>
          <table:table-cell office:value-type="string" calcext:value-type="string">
            <text:p>Le richieste di informazione possono essere inoltrate a Valorizzazione del sistema agroalimentare e tutela della qualità <text:s/>presso Corso Stati Uniti, 21 - Torino oppure telefonando al numero 011-4321474 oppure scrivendo all'indirizzo di posta elettronica valorizzazione.agroalimentare@cert.regione.piemonte.it</text:p>
          </table:table-cell>
          <table:table-cell office:value-type="string" calcext:value-type="string">
            <text:p>45 giorni ll procedimento si avvia dal ricevimento dell'elenco regionale da parte del Consorzio per il Sistema Informativo (CSI Piemonte)</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7/11/2019</text:p>
          </table:table-cell>
          <table:table-cell table:number-columns-repeated="997"/>
        </table:table-row>
        <table:table-row table:style-name="ro3">
          <table:table-cell table:style-name="ce2" office:value-type="string" calcext:value-type="string">
            <text:p>A17_157</text:p>
          </table:table-cell>
          <table:table-cell office:value-type="string" calcext:value-type="string">
            <text:p>Aggiornamento dell’elenco dei Prodotti Agroalimentari Tradizionali (PAT)</text:p>
          </table:table-cell>
          <table:table-cell office:value-type="string" calcext:value-type="string">
            <text:p>La struttura effettua la verifica tecnico-ammnistrativa delle domande di aggiornamento dell'elenco dei Prodotti Agroalimentari Tradizionali (PAT) e l'ammissione o rigetto delle domande. Il procedimento si conclude con Deliberazione della Giunta regionale di aggiornamento dell'elenco dei PAT." Normativa di riferimento: Normativa statale:</text:p>
            <text:p>Articolo 12 della legge 12 dicembre 2016, n. 238</text:p>
            <text:p>Articolo 8 del decreto legislativo 30 aprile 1998, n. 173</text:p>
            <text:p>Decreto del Ministro delle Politiche Agricole e Forestali 8</text:p>
            <text:p>settembre 1999, n. 350</text:p>
            <text:p>Circolare del Ministero delle Politiche Agricole e Forestali 21 dicembre 1999, n. 10, integrata dalla circolare 24 gennaio 2000, n. 2</text:p>
            <text:p>Atti regionali:</text:p>
            <text:p>Deliberazione della Giunta Regionale 25 giugno 2008 n. 30-9039</text:p>
          </table:table-cell>
          <table:table-cell office:value-type="string" calcext:value-type="string">
            <text:p>D'ufficio</text:p>
          </table:table-cell>
          <table:table-cell office:value-type="string" calcext:value-type="string">
            <text:p>Agenform;Università di Torino;Camera di Commercio</text:p>
          </table:table-cell>
          <table:table-cell office:value-type="string" calcext:value-type="string">
            <text:p>Valorizzazione del sistema agroalimentare e tutela della qualità </text:p>
          </table:table-cell>
          <table:table-cell office:value-type="string" calcext:value-type="string">
            <text:p>BROCARDO Riccardo</text:p>
          </table:table-cell>
          <table:table-cell office:value-type="string" calcext:value-type="string">
            <text:p>011-4321474</text:p>
          </table:table-cell>
          <table:table-cell office:value-type="string" calcext:value-type="string">
            <text:p>valorizzazione.agroalimentare@cert.regione.piemonte.it</text:p>
          </table:table-cell>
          <table:table-cell office:value-type="string" calcext:value-type="string">
            <text:p>BROCARDO Riccardo</text:p>
          </table:table-cell>
          <table:table-cell table:number-columns-repeated="4"/>
          <table:table-cell office:value-type="string" calcext:value-type="string">
            <text:p>Le richieste di informazione possono essere inoltrate a Valorizzazione del sistema agroalimentare e tutela della qualità <text:s/>presso Corso Stati Uniti, 21 - Torino oppure telefonando al numero 011-4321474 oppure scrivendo all'indirizzo di posta elettronica valorizzazione.agroalimentare@cert.regione.piemonte.it</text:p>
          </table:table-cell>
          <table:table-cell office:value-type="string" calcext:value-type="string">
            <text:p>45 giorni dal 31 dicembre di ogni anno</text:p>
          </table:table-cell>
          <table:table-cell office:value-type="string" calcext:value-type="string">
            <text:p>No</text:p>
          </table:table-cell>
          <table:table-cell table:number-columns-repeated="2"/>
          <table:table-cell office:value-type="string" calcext:value-type="string">
            <text:p>https://www.regione.piemonte.it/web/temi/agricoltura/promozione-qualita/modulistica-per-richiedere-riconoscimento-un-prodotto-agroalimentare-tradizionale-pat</text:p>
          </table:table-cell>
          <table:table-cell table:number-columns-repeated="2"/>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9/11/2019</text:p>
          </table:table-cell>
          <table:table-cell table:number-columns-repeated="997"/>
        </table:table-row>
        <table:table-row table:style-name="ro3">
          <table:table-cell table:style-name="ce2" office:value-type="string" calcext:value-type="string">
            <text:p>A17_160</text:p>
          </table:table-cell>
          <table:table-cell office:value-type="string" calcext:value-type="string">
            <text:p>Aggiornamento dell’elenco regionale delle fattorie didattiche a seguito di iscrizione di nuove aziende.</text:p>
          </table:table-cell>
          <table:table-cell office:value-type="string" calcext:value-type="string">
            <text:p>La struttura effettua l'aggiornamento dell'elenco regionale delle fattorie didattiche sulla base delle comunicazioni del Settore Attuazione Programmi Regionali Relativi ai Servizi di Sviluppo, <text:s/>relative alle risulanze isruttorie delle domande di iscrizione delle fattorie didattiche all'elenco regionale. Il procedimento si conclude con determinazione di aggiornamento dell'elenco regionale delle fattorie didattiche a seguito di iscrizione di nuove aziende. Normativa di riferimento: Atti regionali: Deliberazione della Giunta Regionale 25 maggio 2009, n. 1-11456 Deliberazione della Giunta Regionale 16 marzo 2015, n. 22-1188. Determinazione Dirigenziale 5 marzo 2010, n. 225. Determinazione Dirigenziale 2 dicembre 2016, n. 1183.</text:p>
          </table:table-cell>
          <table:table-cell office:value-type="string" calcext:value-type="string">
            <text:p>D'ufficio</text:p>
          </table:table-cell>
          <table:table-cell/>
          <table:table-cell office:value-type="string" calcext:value-type="string">
            <text:p>Valorizzazione del sistema agroalimentare e tutela della qualità </text:p>
          </table:table-cell>
          <table:table-cell office:value-type="string" calcext:value-type="string">
            <text:p>BROCARDO Riccardo</text:p>
          </table:table-cell>
          <table:table-cell office:value-type="string" calcext:value-type="string">
            <text:p>011-4321474</text:p>
          </table:table-cell>
          <table:table-cell office:value-type="string" calcext:value-type="string">
            <text:p>valorizzazione.agroalimentare@cert.regione.piemonte.it</text:p>
          </table:table-cell>
          <table:table-cell office:value-type="string" calcext:value-type="string">
            <text:p>BROCARDO Riccardo</text:p>
          </table:table-cell>
          <table:table-cell table:number-columns-repeated="4"/>
          <table:table-cell office:value-type="string" calcext:value-type="string">
            <text:p>Le richieste di informazione possono essere inoltrate a Valorizzazione del sistema agroalimentare e tutela della qualità <text:s/>presso Corso Stati Uniti, 21 - Torino oppure telefonando al numero 011-4321474 oppure scrivendo all'indirizzo di posta elettronica valorizzazione.agroalimentare@cert.regione.piemonte.it</text:p>
          </table:table-cell>
          <table:table-cell office:value-type="string" calcext:value-type="string">
            <text:p>60 giorni dalla ricezione della comunicazione del Settore Attuazione Programmi Regionali Relativi ai Servizi di Sviluppo. </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02/12/2019</text:p>
          </table:table-cell>
          <table:table-cell table:number-columns-repeated="997"/>
        </table:table-row>
        <table:table-row table:style-name="ro3">
          <table:table-cell table:style-name="ce2" office:value-type="string" calcext:value-type="string">
            <text:p>A17_168</text:p>
          </table:table-cell>
          <table:table-cell office:value-type="string" calcext:value-type="string">
            <text:p>Revoca contributi concessi dal Settore.</text:p>
          </table:table-cell>
          <table:table-cell office:value-type="string" calcext:value-type="string">
            <text:p>La struttura effettua in seguito all'accertamento definitivo dell'insussistenza dei presupposti di fatto e/o di diritto al contributo la revoca contributi concessi. Il procedimento si conclude con determinazione di revoca contributi concessi.</text:p>
            <text:p>Normativa statale/regionale ed atti regionali. La revoca trova fondamento legislativo nella normativa settoriale delle materie di competenza del Settore che prevedono concessione di contributi. Normativa di riferimento: Normativa statale/regionale ed atti regionali. La revoca trova fondamento legislativo nella normativa settoriale delle materie di competenza del Settore che prevedono concessione di contributi.</text:p>
          </table:table-cell>
          <table:table-cell office:value-type="string" calcext:value-type="string">
            <text:p>D'ufficio</text:p>
          </table:table-cell>
          <table:table-cell/>
          <table:table-cell office:value-type="string" calcext:value-type="string">
            <text:p>Valorizzazione del sistema agroalimentare e tutela della qualità </text:p>
          </table:table-cell>
          <table:table-cell office:value-type="string" calcext:value-type="string">
            <text:p>BROCARDO Riccardo</text:p>
          </table:table-cell>
          <table:table-cell office:value-type="string" calcext:value-type="string">
            <text:p>011-4321474</text:p>
          </table:table-cell>
          <table:table-cell office:value-type="string" calcext:value-type="string">
            <text:p>valorizzazione.agroalimentare@cert.regione.piemonte.it</text:p>
          </table:table-cell>
          <table:table-cell office:value-type="string" calcext:value-type="string">
            <text:p>BROCARDO Riccardo</text:p>
          </table:table-cell>
          <table:table-cell table:number-columns-repeated="4"/>
          <table:table-cell office:value-type="string" calcext:value-type="string">
            <text:p>Le richieste di informazione possono essere inoltrate a Valorizzazione del sistema agroalimentare e tutela della qualità <text:s/>presso Corso Stati Uniti, 21 - Torino oppure telefonando al numero 011-4321474 oppure scrivendo all'indirizzo di posta elettronica valorizzazione.agroalimentare@cert.regione.piemonte.it</text:p>
          </table:table-cell>
          <table:table-cell office:value-type="string" calcext:value-type="string">
            <text:p>90 giorni dal momento dell’accertamento definitivo dell’insussistenza dei presupposti di fatto e/o di diritto al contributo.</text:p>
          </table:table-cell>
          <table:table-cell office:value-type="string" calcext:value-type="string">
            <text:p>No</text:p>
          </table:table-cell>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1/06/2020</text:p>
          </table:table-cell>
          <table:table-cell table:number-columns-repeated="997"/>
        </table:table-row>
        <table:table-row table:style-name="ro3">
          <table:table-cell table:style-name="ce2" office:value-type="string" calcext:value-type="string">
            <text:p>A17_169</text:p>
          </table:table-cell>
          <table:table-cell office:value-type="string" calcext:value-type="string">
            <text:p>Approvazione della graduatoria delle domande presentate nell’ambito della Misura 16 Sottomisura 16.4 “Sostegno alla cooperazione di filiera, sia orizzontale che verticale, per la creazione e lo sviluppo di filiere corte e mercati locali e sostegno ad attività promozionali a raggio locale connesso allo sviluppo delle filiere corte e dei mercati locali” del Programma di Sviluppo Rurale 2014-2020</text:p>
          </table:table-cell>
          <table:table-cell office:value-type="string" calcext:value-type="string">
            <text:p>La struttura effettua la verifica tecnico-ammnistrativa delle domande di sostegno, l'ammissione o rigetto delle domande e l'approvazione della graduatoria regionale delle domande presentate nell'ambito della misura 16.4 '“Sostegno alla cooperazione di filiera, sia orizzontale che verticale, per la creazione e lo sviluppo di filiere corte e mercati locali e sostegno ad attività promozionali a raggio locale connesso allo sviluppo delle filiere corte e dei mercati locali” del Programma di Sviluppo Rurale 2014 2020. Il procedimento si conclude con determinazione dirigenziale di approvazione della graduatoria regionale delle domande presentate.  Normativa di riferimento: Normativa europea:</text:p>
            <text:p>Articolo 35 del regolamento (UE) del Parlamento Europeo e del Consiglio, del 17 dicembre 2013, n. 1305</text:p>
            <text:p>Programma di Sviluppo Rurale 2014-2020 della Regione Piemonte ai sensi del regolamento (UE) del Parlamento Europeo e del Consiglio, del 17 dicembre 2013, n. 1305</text:p>
            <text:p>Atti regionali: </text:p>
            <text:p>Deliberazioni della Giunta regionale e determinazioni dirigenziali relative all’applicazione della Misura</text:p>
          </table:table-cell>
          <table:table-cell office:value-type="string" calcext:value-type="string">
            <text:p>D'ufficio</text:p>
          </table:table-cell>
          <table:table-cell/>
          <table:table-cell office:value-type="string" calcext:value-type="string">
            <text:p>Valorizzazione del sistema agroalimentare e tutela della qualità </text:p>
          </table:table-cell>
          <table:table-cell office:value-type="string" calcext:value-type="string">
            <text:p>BROCARDO Riccardo</text:p>
          </table:table-cell>
          <table:table-cell office:value-type="string" calcext:value-type="string">
            <text:p>011-4321474</text:p>
          </table:table-cell>
          <table:table-cell office:value-type="string" calcext:value-type="string">
            <text:p>valorizzazione.agroalimentare@cert.regione.piemonte.it</text:p>
          </table:table-cell>
          <table:table-cell office:value-type="string" calcext:value-type="string">
            <text:p>BROCARDO Riccardo</text:p>
          </table:table-cell>
          <table:table-cell table:number-columns-repeated="4"/>
          <table:table-cell office:value-type="string" calcext:value-type="string">
            <text:p>Le richieste di informazione possono essere inoltrate a Valorizzazione del sistema agroalimentare e tutela della qualità <text:s/>presso Corso Stati Uniti, 21 - Torino oppure telefonando al numero 011-4321474 oppure scrivendo all'indirizzo di posta elettronica valorizzazione.agroalimentare@cert.regione.piemonte.it</text:p>
          </table:table-cell>
          <table:table-cell office:value-type="string" calcext:value-type="string">
            <text:p>150 giorni dal giorno successivo alla scadenza del bando</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1/2020</text:p>
          </table:table-cell>
          <table:table-cell table:number-columns-repeated="997"/>
        </table:table-row>
        <table:table-row table:style-name="ro3">
          <table:table-cell table:style-name="ce2" office:value-type="string" calcext:value-type="string">
            <text:p>A17_171</text:p>
          </table:table-cell>
          <table:table-cell office:value-type="string" calcext:value-type="string">
            <text:p>Revoca del sostegno allo Sviluppo Rurale per mancato rispetto dei criteri, dei requisiti o delle condizioni di ammissibilità</text:p>
          </table:table-cell>
          <table:table-cell office:value-type="string" calcext:value-type="string">
            <text:p>La struttura nel corso delle verifiche tecnico-ammnistrative delle domande di sostegno e pagamento presentate nell'ambito delle misure di competenza del Settore relative al Programma di Sviluppo Rurale 2014-2020 nel caso in cui riscontri mancato rispetto dei criteri, requisiti, condizioni di ammissibilità o impegni essenziali procede alla revoca del contributo ammesso.  Normativa di riferimento: Normativa europea:</text:p>
            <text:p>Articoli 16 e 35 del regolamento (UE) n. 1305/2013 del Parlamento europeo e del Consiglio del 17 dicembre 2013.</text:p>
            <text:p>Programma di Sviluppo Rurale 2014-2020 della Regione Piemonte ai sensi del regolamento (UE) del ParlamentoEuropeo e del Consiglio, del 17 dicembre 2013, n. 1305</text:p>
            <text:p>Atti regionali:</text:p>
            <text:p>Deliberazioni della Giunta regionale e determinazioni</text:p>
            <text:p>dirigenziali relative all’applicazione della Misura</text:p>
          </table:table-cell>
          <table:table-cell office:value-type="string" calcext:value-type="string">
            <text:p>D'ufficio</text:p>
          </table:table-cell>
          <table:table-cell/>
          <table:table-cell office:value-type="string" calcext:value-type="string">
            <text:p>Valorizzazione del sistema agroalimentare e tutela della qualità </text:p>
          </table:table-cell>
          <table:table-cell office:value-type="string" calcext:value-type="string">
            <text:p>BROCARDO Riccardo</text:p>
          </table:table-cell>
          <table:table-cell office:value-type="string" calcext:value-type="string">
            <text:p>011-4321474</text:p>
          </table:table-cell>
          <table:table-cell office:value-type="string" calcext:value-type="string">
            <text:p>valorizzazione.agroalimentare@cert.regione.piemonte.it</text:p>
          </table:table-cell>
          <table:table-cell office:value-type="string" calcext:value-type="string">
            <text:p>BROCARDO Riccardo</text:p>
          </table:table-cell>
          <table:table-cell table:number-columns-repeated="4"/>
          <table:table-cell office:value-type="string" calcext:value-type="string">
            <text:p>Le richieste di informazione possono essere inoltrate a Valorizzazione del sistema agroalimentare e tutela della qualità <text:s/>presso Corso Stati Uniti, 21 - Torino oppure telefonando al numero 011-4321474 oppure scrivendo all'indirizzo di posta elettronica valorizzazione.agroalimentare@cert.regione.piemonte.it</text:p>
          </table:table-cell>
          <table:table-cell office:value-type="string" calcext:value-type="string">
            <text:p>90 giorni dalla notifica della costatazione dell'irregolarità al titolare della domanda.</text:p>
          </table:table-cell>
          <table:table-cell office:value-type="string" calcext:value-type="string">
            <text:p>No</text:p>
          </table:table-cell>
          <table:table-cell table:number-columns-repeated="3"/>
          <table:table-cell office:value-type="string" calcext:value-type="string">
            <text:p>http://www.sistemapiemonte.it/cms/pa</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1/06/2020</text:p>
          </table:table-cell>
          <table:table-cell table:number-columns-repeated="997"/>
        </table:table-row>
        <table:table-row table:style-name="ro3">
          <table:table-cell table:style-name="ce2" office:value-type="string" calcext:value-type="string">
            <text:p>A17_182</text:p>
          </table:table-cell>
          <table:table-cell office:value-type="string" calcext:value-type="string">
            <text:p>Riparto tra gli Ambiti Territoriali di Caccia (ATC) e Comprensori Alpini (CA) del fondo regionale destinato al risarcimento dei danni arrecati dalla fauna selvatica alle produzioni agricole nei territori di competenza, ed autorizzazione all'organismo pagatore regionale Arpea alla liquidazione</text:p>
          </table:table-cell>
          <table:table-cell office:value-type="string" calcext:value-type="string">
            <text:p>Istruttoria tecnico-amministrativa da parte del Settore. Predisposizione della determinazione dirigenziale di riparto del fondo tra ATC e CA. Autorizzazione ad ARPEA del pagamento del contributo ad ATC e CA attraverso la procedura informatica SIGOP  Normativa di riferimento: Normativa statale: articolo 26 della legge 11 febbraio 1992, n. 157. </text:p>
            <text:p>Normativa regionale: articolo 30, comma 2, lettera b) della legge regionale 19 giugno 2018, n. 5. </text:p>
            <text:p>Atti regionali: DGR 3 agosto 2007, n. 114-6741; DGR 3 agosto 2007, n. 115-6742; DGR 1 agosto 2008, n. 128-9452; DGR 30 luglio 2018, n. 36-7297</text:p>
          </table:table-cell>
          <table:table-cell office:value-type="string" calcext:value-type="string">
            <text:p>D'ufficio</text:p>
          </table:table-cell>
          <table:table-cell/>
          <table:table-cell office:value-type="string" calcext:value-type="string">
            <text:p>Infrastrutture, territorio rurale, calamità naturali in agricoltura, caccia e pesca</text:p>
          </table:table-cell>
          <table:table-cell office:value-type="string" calcext:value-type="string">
            <text:p>CUMINO Paolo</text:p>
          </table:table-cell>
          <table:table-cell office:value-type="string" calcext:value-type="string">
            <text:p>011-4321507</text:p>
          </table:table-cell>
          <table:table-cell office:value-type="string" calcext:value-type="string">
            <text:p>settore.cacciapesca@regione.piemonte.it</text:p>
          </table:table-cell>
          <table:table-cell office:value-type="string" calcext:value-type="string">
            <text:p>CUMINO Paolo</text:p>
          </table:table-cell>
          <table:table-cell table:number-columns-repeated="4"/>
          <table:table-cell office:value-type="string" calcext:value-type="string">
            <text:p>Le richieste di informazione possono essere inoltrate a Infrastrutture, territorio rurale, calamità naturali in agricoltura, caccia e pesca presso Corso Stati Uniti, 21 - Torino oppure telefonando al numero 011-4321507 oppure scrivendo all'indirizzo di posta elettronica settore.cacciapesca@regione.piemonte.it</text:p>
          </table:table-cell>
          <table:table-cell office:value-type="string" calcext:value-type="string">
            <text:p>90 giorni dalla data di ricevimento della documentazione prevista da parte di tutti gli Ambiti Territoriali di Caccia (ATC) e Comprensori Alpini (CA), nonché in base alla disponibilità delle risorse finanziarie</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05/12/2019</text:p>
          </table:table-cell>
          <table:table-cell table:number-columns-repeated="997"/>
        </table:table-row>
        <table:table-row table:style-name="ro3">
          <table:table-cell table:style-name="ce2" office:value-type="string" calcext:value-type="string">
            <text:p>A17_192</text:p>
          </table:table-cell>
          <table:table-cell office:value-type="string" calcext:value-type="string">
            <text:p>Costituzione del Comitato Consultivo regionale in materia di disciplina della pesca e difesa degli ambienti acquatici</text:p>
          </table:table-cell>
          <table:table-cell office:value-type="string" calcext:value-type="string">
            <text:p>Comunicazione alle province, alle associazioni ambientaliste riconosciute a livello nazionale presenti sul territorio regionale, alle organizzazioni piscatorie riconosciute nel territorio regionale, all'associazione piscicoltori italiani, all'Unione Nazionale Comuni Comunità Enti Montani (UNCEM) e all'associazione nazionale comuni italiani (ANCI), con la quale si invita a provvedere a designare il proprio rappresentante. Al ricevimento delle designazioni suddette segue la predisposizione della proposta di Decreto del Presidente della Giunta regionale Normativa di riferimento: Normativa regionale: articolo 6 della legge regionale 29 dicembre 2006, n. 37</text:p>
          </table:table-cell>
          <table:table-cell office:value-type="string" calcext:value-type="string">
            <text:p>D'ufficio</text:p>
          </table:table-cell>
          <table:table-cell/>
          <table:table-cell office:value-type="string" calcext:value-type="string">
            <text:p>Infrastrutture, territorio rurale, calamità naturali in agricoltura, caccia e pesca</text:p>
          </table:table-cell>
          <table:table-cell office:value-type="string" calcext:value-type="string">
            <text:p>CUMINO Paolo</text:p>
          </table:table-cell>
          <table:table-cell office:value-type="string" calcext:value-type="string">
            <text:p>011-4321507</text:p>
          </table:table-cell>
          <table:table-cell office:value-type="string" calcext:value-type="string">
            <text:p>settore.cacciapesca@regione.piemonte.it</text:p>
          </table:table-cell>
          <table:table-cell office:value-type="string" calcext:value-type="string">
            <text:p>CUMINO Paolo</text:p>
          </table:table-cell>
          <table:table-cell table:number-columns-repeated="4"/>
          <table:table-cell office:value-type="string" calcext:value-type="string">
            <text:p>Le richieste di informazione possono essere inoltrate a Infrastrutture, territorio rurale, calamità naturali in agricoltura, caccia e pesca presso Corso Stati Uniti, 21 - Torino oppure telefonando al numero 011-4321507 oppure scrivendo all'indirizzo di posta elettronica settore.cacciapesca@regione.piemonte.it</text:p>
          </table:table-cell>
          <table:table-cell office:value-type="string" calcext:value-type="string">
            <text:p>180 giorni Dalla data di richiesta di designazione dei componenti</text:p>
          </table:table-cell>
          <table:table-cell office:value-type="string" calcext:value-type="string">
            <text:p>No</text:p>
          </table:table-cell>
          <table:table-cell table:number-columns-repeated="5"/>
          <table:table-cell office:value-type="string" calcext:value-type="string">
            <text:p>BALOCCO Paolo</text:p>
          </table:table-cell>
          <table:table-cell office:value-type="string" calcext:value-type="string">
            <text:p>Istanza scritta, esclusivamente via PEC per imprese, professionisti e pubbliche amministrazioni, entro e non oltre 20 gg dalla scadenza del termine di conclusione del procedimento. Il titolare del potere sostitutivo deve decidere sull'istanza entro un termine pari alla metà di quello originariamente previsto. Se anche il responsabile del potere sostitutivo è inadempiente, l'interessato può proporre ricorso al G.A. pagando un contributo per le spese di procedimento ridotto alla metà.</text:p>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5/11/2019</text:p>
          </table:table-cell>
          <table:table-cell table:number-columns-repeated="997"/>
        </table:table-row>
        <table:table-row table:style-name="ro3">
          <table:table-cell table:style-name="ce2" office:value-type="string" calcext:value-type="string">
            <text:p>A17_194</text:p>
          </table:table-cell>
          <table:table-cell office:value-type="string" calcext:value-type="string">
            <text:p>Costituzione del Comitato Consultivo regionale tecnico-scientifico in materia di ambienti acquatici e pesca</text:p>
          </table:table-cell>
          <table:table-cell office:value-type="string" calcext:value-type="string">
            <text:p>Comunicazione alle Università degli Studi operanti in Piemonte, al Consiglio nazionale delle ricerche di Verbania Pallanza, all'Istituto zooprofilattico del Piemonte, Liguria e Valle d'Aosta (IZS), all'Unione Province Piemontesi, all'Assessorato Ambiente ed al Presidente del Consiglio regionale con la quale si invita a provvedere a designare il proprio rappresentante. Al ricevimento delle designazioni suddette segue la predisposizione della proposta di Decreto del Presidente della Giunta regionale</text:p>
            <text:p> Normativa di riferimento: Normativa regionale: articolo 8 della legge regionale 29 dicembre 2006, n. 37 e s.m.i.</text:p>
          </table:table-cell>
          <table:table-cell office:value-type="string" calcext:value-type="string">
            <text:p>D'ufficio</text:p>
          </table:table-cell>
          <table:table-cell office:value-type="string" calcext:value-type="string">
            <text:p>Università; Istituto zooprofilattico (IZS); Consiglio regionale</text:p>
          </table:table-cell>
          <table:table-cell office:value-type="string" calcext:value-type="string">
            <text:p>Infrastrutture, territorio rurale, calamità naturali in agricoltura, caccia e pesca</text:p>
          </table:table-cell>
          <table:table-cell office:value-type="string" calcext:value-type="string">
            <text:p>CUMINO Paolo</text:p>
          </table:table-cell>
          <table:table-cell office:value-type="string" calcext:value-type="string">
            <text:p>011-4321507</text:p>
          </table:table-cell>
          <table:table-cell office:value-type="string" calcext:value-type="string">
            <text:p>settore.cacciapesca@regione.piemonte.it</text:p>
          </table:table-cell>
          <table:table-cell office:value-type="string" calcext:value-type="string">
            <text:p>CUMINO Paolo</text:p>
          </table:table-cell>
          <table:table-cell table:number-columns-repeated="4"/>
          <table:table-cell office:value-type="string" calcext:value-type="string">
            <text:p>Le richieste di informazione possono essere inoltrate a Infrastrutture, territorio rurale, calamità naturali in agricoltura, caccia e pesca presso Corso Stati Uniti, 21 - Torino oppure telefonando al numero 011-4321507 oppure scrivendo all'indirizzo di posta elettronica settore.cacciapesca@regione.piemonte.it</text:p>
          </table:table-cell>
          <table:table-cell office:value-type="string" calcext:value-type="string">
            <text:p>180 giorni Dalla data di richiesta di designazione dei componenti</text:p>
          </table:table-cell>
          <table:table-cell office:value-type="string" calcext:value-type="string">
            <text:p>No</text:p>
          </table:table-cell>
          <table:table-cell table:number-columns-repeated="5"/>
          <table:table-cell office:value-type="string" calcext:value-type="string">
            <text:p>BALOCCO Paolo</text:p>
          </table:table-cell>
          <table:table-cell office:value-type="string" calcext:value-type="string">
            <text:p>Istanza scritta, esclusivamente via PEC per imprese, professionisti e pubbliche amministrazioni, entro e non oltre 20 gg dalla scadenza del termine di conclusione del procedimento. Il titolare del potere sostitutivo deve decidere sull'istanza entro un termine pari alla metà di quello originariamente previsto. Se anche il responsabile del potere sostitutivo è inadempiente, l'interessato può proporre ricorso al G.A. pagando un contributo per le spese di procedimento ridotto alla metà.</text:p>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5/11/2019</text:p>
          </table:table-cell>
          <table:table-cell table:number-columns-repeated="997"/>
        </table:table-row>
        <table:table-row table:style-name="ro3">
          <table:table-cell table:style-name="ce2" office:value-type="string" calcext:value-type="string">
            <text:p>A17_191</text:p>
          </table:table-cell>
          <table:table-cell office:value-type="string" calcext:value-type="string">
            <text:p>Liquidazione delle somme a titolo di risarcimento danni a seguito di sinistri stradali contro fauna selvatica in esecuzione di sentenze</text:p>
          </table:table-cell>
          <table:table-cell office:value-type="string" calcext:value-type="string">
            <text:p>A seguito della notifica della sentenza di condanna al Settore, predisposizione della determinazione dirigenziale di impegno e liquidazione Normativa di riferimento: Normativa regionale: Articolo 31 della legge regionale 11 aprile 2001, n. 7. Atti regionali:</text:p>
            <text:p>Articolo 3 del regolamento 5 dicembre 2001, n. 18/R</text:p>
          </table:table-cell>
          <table:table-cell office:value-type="string" calcext:value-type="string">
            <text:p>D'ufficio</text:p>
          </table:table-cell>
          <table:table-cell/>
          <table:table-cell office:value-type="string" calcext:value-type="string">
            <text:p>Infrastrutture, territorio rurale, calamità naturali in agricoltura, caccia e pesca</text:p>
          </table:table-cell>
          <table:table-cell office:value-type="string" calcext:value-type="string">
            <text:p>CUMINO Paolo</text:p>
          </table:table-cell>
          <table:table-cell office:value-type="string" calcext:value-type="string">
            <text:p>011-4321507</text:p>
          </table:table-cell>
          <table:table-cell office:value-type="string" calcext:value-type="string">
            <text:p>settore.cacciapesca@regione.piemonte.it</text:p>
          </table:table-cell>
          <table:table-cell office:value-type="string" calcext:value-type="string">
            <text:p>CUMINO Paolo</text:p>
          </table:table-cell>
          <table:table-cell table:number-columns-repeated="4"/>
          <table:table-cell office:value-type="string" calcext:value-type="string">
            <text:p>Le richieste di informazione possono essere inoltrate a Infrastrutture, territorio rurale, calamità naturali in agricoltura, caccia e pesca presso Corso Stati Uniti, 21 - Torino oppure telefonando al numero 011-4321507 oppure scrivendo all'indirizzo di posta elettronica settore.cacciapesca@regione.piemonte.it</text:p>
          </table:table-cell>
          <table:table-cell office:value-type="string" calcext:value-type="string">
            <text:p>90 giorni Il procedimento si avvia dalla data della notifica della sentenza di condanna al Settore</text:p>
          </table:table-cell>
          <table:table-cell office:value-type="string" calcext:value-type="string">
            <text:p>No</text:p>
          </table:table-cell>
          <table:table-cell table:number-columns-repeated="5"/>
          <table:table-cell office:value-type="string" calcext:value-type="string">
            <text:p>BALOCCO Paolo</text:p>
          </table:table-cell>
          <table:table-cell office:value-type="string" calcext:value-type="string">
            <text:p>Istanza scritta, esclusivamente via PEC per imprese, professionisti e pubbliche amministrazioni, entro e non oltre 20 gg dalla scadenza del termine di conclusione del procedimento. Il titolare del potere sostitutivo deve decidere sull'istanza entro un termine pari alla metà di quello originariamente previsto. Se anche il responsabile del potere sostitutivo è inadempiente, l'interessato può proporre ricorso al G.A. pagando un contributo per le spese di procedimento ridotto alla metà.</text:p>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5/11/2019</text:p>
          </table:table-cell>
          <table:table-cell table:number-columns-repeated="997"/>
        </table:table-row>
        <table:table-row table:style-name="ro3">
          <table:table-cell table:style-name="ce2" office:value-type="string" calcext:value-type="string">
            <text:p>A17_199</text:p>
          </table:table-cell>
          <table:table-cell office:value-type="string" calcext:value-type="string">
            <text:p>Riversamento alle Province e alla Città Metropolitana di Torino delle entrate derivanti dalla soprattassa alla tassa di concessione regionale per l’esercizio della pesca</text:p>
          </table:table-cell>
          <table:table-cell office:value-type="string" calcext:value-type="string">
            <text:p>Si provvede all'impegno e alla liquidazione degli importi dovuti a ciascuna Provincia e alla Città Metropolitana di Torino sulla base delle reversali d'incasso emesse entro il 30 novembre su ciascuno dei conti correnti postali dedicati Normativa di riferimento: Normativa regionale: Articolo 32 della legge regionale 29 dicembre 2006, n. 37</text:p>
          </table:table-cell>
          <table:table-cell office:value-type="string" calcext:value-type="string">
            <text:p>D'ufficio</text:p>
          </table:table-cell>
          <table:table-cell/>
          <table:table-cell office:value-type="string" calcext:value-type="string">
            <text:p>Infrastrutture, territorio rurale, calamità naturali in agricoltura, caccia e pesca</text:p>
          </table:table-cell>
          <table:table-cell office:value-type="string" calcext:value-type="string">
            <text:p>CUMINO Paolo</text:p>
          </table:table-cell>
          <table:table-cell office:value-type="string" calcext:value-type="string">
            <text:p>011-4321507</text:p>
          </table:table-cell>
          <table:table-cell office:value-type="string" calcext:value-type="string">
            <text:p>settore.cacciapesca@regione.piemonte.it</text:p>
          </table:table-cell>
          <table:table-cell office:value-type="string" calcext:value-type="string">
            <text:p>CUMINO Paolo</text:p>
          </table:table-cell>
          <table:table-cell table:number-columns-repeated="4"/>
          <table:table-cell office:value-type="string" calcext:value-type="string">
            <text:p>Le richieste di informazione possono essere inoltrate a Infrastrutture, territorio rurale, calamità naturali in agricoltura, caccia e pesca presso Corso Stati Uniti, 21 - Torino oppure telefonando al numero 011-4321507 oppure scrivendo all'indirizzo di posta elettronica settore.cacciapesca@regione.piemonte.it</text:p>
          </table:table-cell>
          <table:table-cell office:value-type="string" calcext:value-type="string">
            <text:p>90 giorni Dalla data di comunicazione degli importi relativi agli accertamenti dell'anno di riversamento da parte del Settore regionale Ragioneria</text:p>
          </table:table-cell>
          <table:table-cell office:value-type="string" calcext:value-type="string">
            <text:p>No</text:p>
          </table:table-cell>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5/11/2019</text:p>
          </table:table-cell>
          <table:table-cell table:number-columns-repeated="997"/>
        </table:table-row>
        <table:table-row table:style-name="ro3">
          <table:table-cell table:style-name="ce2" office:value-type="string" calcext:value-type="string">
            <text:p>A17_206</text:p>
          </table:table-cell>
          <table:table-cell office:value-type="string" calcext:value-type="string">
            <text:p>Verifica e stima dei danni alle infrastrutture causati da avversità atmosferiche e calamità naturali da proporre ai fini della loro delimitazione</text:p>
          </table:table-cell>
          <table:table-cell office:value-type="string" calcext:value-type="string">
            <text:p>Istruttoria tecnico-amministrativa da parte del Settore. Predisposizione del verbale e proposta di deliberazione della Giunta regionale contenente proposta di delimitazione <text:s/>Normativa di riferimento: Normativa statale: articolo 6 del decreto legislativo 29 marzo 2004, n. 102. Normativa regionale: Articoli 54, 55 e 56 della legge regionale 12 ottobre 1978, n. 63; Legge regionale 22 gennaio 2019, n. 1. Atti regionali Deliberazione della Giunta regionale 15 dicembre 1997, n. 15-23425; Deliberazione della Giunta regionale 5 dicembre 2016 , n. 25-4316</text:p>
          </table:table-cell>
          <table:table-cell office:value-type="string" calcext:value-type="string">
            <text:p>D'ufficio</text:p>
          </table:table-cell>
          <table:table-cell office:value-type="string" calcext:value-type="string">
            <text:p>ARPA Piemonte</text:p>
          </table:table-cell>
          <table:table-cell office:value-type="string" calcext:value-type="string">
            <text:p>Infrastrutture, territorio rurale, calamità naturali in agricoltura, caccia e pesca</text:p>
          </table:table-cell>
          <table:table-cell office:value-type="string" calcext:value-type="string">
            <text:p>CUMINO Paolo</text:p>
          </table:table-cell>
          <table:table-cell office:value-type="string" calcext:value-type="string">
            <text:p>011-4321507</text:p>
          </table:table-cell>
          <table:table-cell office:value-type="string" calcext:value-type="string">
            <text:p>settore.cacciapesca@regione.piemonte.it</text:p>
          </table:table-cell>
          <table:table-cell office:value-type="string" calcext:value-type="string">
            <text:p>CUMINO Paolo</text:p>
          </table:table-cell>
          <table:table-cell table:number-columns-repeated="4"/>
          <table:table-cell office:value-type="string" calcext:value-type="string">
            <text:p>Le richieste di informazione possono essere inoltrate a A1709B - Infrastrutture, territorio rurale, calamita' naturali in agricoltura, caccia e pesca presso Torino - Corso Stati Uniti, 21 oppure telefonando al numero 011-4321483 oppure scrivendo all'indirizzo di posta elettronica infrastrutturerurali@regione.piemonte.it Orari di accesso agli uffici: 10:00-12:00 dal Lunedì al Venerdì e 14:00-15:30 dal Lunedì al Giovedì</text:p>
          </table:table-cell>
          <table:table-cell office:value-type="string" calcext:value-type="string">
            <text:p>60 giorni Dalla data di conclusione dell’evento calamitoso</text:p>
          </table:table-cell>
          <table:table-cell office:value-type="string" calcext:value-type="string">
            <text:p>No</text:p>
          </table:table-cell>
          <table:table-cell table:number-columns-repeated="5"/>
          <table:table-cell office:value-type="string" calcext:value-type="string">
            <text:p>BALOCCO Paolo</text:p>
          </table:table-cell>
          <table:table-cell office:value-type="string" calcext:value-type="string">
            <text:p>Istanza scritta, esclusivamente via PEC per imprese, professionisti e pubbliche amministrazioni, entro e non oltre 20 gg dalla scadenza del termine di conclusione del procedimento. Il titolare del potere sostitutivo deve decidere sull'istanza entro un termine pari alla metà di quello originariamente previsto. Se anche il responsabile del potere sostitutivo è inadempiente, l'interessato può proporre ricorso al G.A. pagando un contributo per le spese di procedimento ridotto alla metà.</text:p>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5/11/2019</text:p>
          </table:table-cell>
          <table:table-cell table:number-columns-repeated="997"/>
        </table:table-row>
        <table:table-row table:style-name="ro3">
          <table:table-cell table:style-name="ce2" office:value-type="string" calcext:value-type="string">
            <text:p>A17_217</text:p>
          </table:table-cell>
          <table:table-cell office:value-type="string" calcext:value-type="string">
            <text:p>Incarico all’organismo pagatore regionale Arpea per l’esecuzione dei pagamenti</text:p>
            <text:p>relativi a ripristini a seguito di avversità</text:p>
          </table:table-cell>
          <table:table-cell office:value-type="string" calcext:value-type="string">
            <text:p>L'ufficio a seguito dell'approvazione della determinazione dirigenziale di approvazione degli stati di avanzamento lavori avvia la fase di istruttoria e provvede alla stesura della Determinazione dirigenziale di autorizzazione a liquidare all'Organismo pagatore  Normativa di riferimento: Normativa statale: Articolo 5 del decreto legislativo 29 marzo 2004, n. 102 e</text:p>
            <text:p>s.m.i. Normativa regionale: Articoli 54, 55 e 56 della legge regionale 12 ottobre 1978,</text:p>
            <text:p>n. 63; Legge regionale 22 gennaio 2019, n. 1. Atti regionali: Deliberazione Giunta Regionale 15 dicembre 1997, n. 15-23425; Deliberazione Giunta Regionale 5 dicembre 2016, n. 25-4316</text:p>
          </table:table-cell>
          <table:table-cell office:value-type="string" calcext:value-type="string">
            <text:p>D'ufficio</text:p>
          </table:table-cell>
          <table:table-cell office:value-type="string" calcext:value-type="string">
            <text:p>Organismo pagatore (ARPEA, per emissione bonifico di pagamento)</text:p>
          </table:table-cell>
          <table:table-cell office:value-type="string" calcext:value-type="string">
            <text:p>Infrastrutture, territorio rurale, calamità naturali in agricoltura, caccia e pesca</text:p>
          </table:table-cell>
          <table:table-cell office:value-type="string" calcext:value-type="string">
            <text:p>CUMINO Paolo</text:p>
          </table:table-cell>
          <table:table-cell office:value-type="string" calcext:value-type="string">
            <text:p>011-4321507</text:p>
          </table:table-cell>
          <table:table-cell office:value-type="string" calcext:value-type="string">
            <text:p>settore.cacciapesca@regione.piemonte.it</text:p>
          </table:table-cell>
          <table:table-cell office:value-type="string" calcext:value-type="string">
            <text:p>CUMINO Paolo</text:p>
          </table:table-cell>
          <table:table-cell table:number-columns-repeated="4"/>
          <table:table-cell office:value-type="string" calcext:value-type="string">
            <text:p>Le richieste di informazione possono essere inoltrate a A1709B - Infrastrutture, territorio rurale, calamita' naturali in agricoltura, caccia e pesca presso Torino - Corso Stati Uniti, 21 oppure telefonando al numero 0114321483 oppure scrivendo all'indirizzo di posta elettronica infrastrutturerurali@regione.piemonte.it Orari di accesso agli uffici: 10:00-12:00 dal Lunedì al Venerdì e 14:00-15:30 dal Lunedì al Giovedì</text:p>
          </table:table-cell>
          <table:table-cell office:value-type="string" calcext:value-type="string">
            <text:p>90 giorni Dalla determinazione dirigenziale di approvazione dell’anticipo o degli stati di avanzamento lavori o di approvazione del saldo per i ripristini a seguito di avversità </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04/12/2019</text:p>
          </table:table-cell>
          <table:table-cell table:number-columns-repeated="997"/>
        </table:table-row>
        <table:table-row table:style-name="ro3">
          <table:table-cell table:style-name="ce2" office:value-type="string" calcext:value-type="string">
            <text:p>A17_226</text:p>
          </table:table-cell>
          <table:table-cell office:value-type="string" calcext:value-type="string">
            <text:p>Istruttoria relativa alla ricevibilità e ammissibilità circa la nomina dei membri della Consulta regionale per la bonifica e l'irrigazione</text:p>
          </table:table-cell>
          <table:table-cell office:value-type="string" calcext:value-type="string">
            <text:p>L'ufficio regionale, individuati i membri, di cui all'articolo 63 della legge regionale 9 agosto 1999, n. 21, provvede alla nomina della Consulta regionale della Bonifica e Irrigazione. La Consulta è nominata dal Presidente della Giunta e formula proposte in ordine all'elaborazione degli schemi degli statuti, piani di classifica, vertenze tra i consorzi, delimitazione dei comprensori e quanto elencato dalla normativa. La Consulta è costituita anche da funzionari dell'Assessorato regionale Agricoltura, Assessorato Lavori pubblici e Assessorato Risorse Idriche e Ambiente. Normativa di riferimento: Normativa regionale: articoli 63 e 64 della legge regionale 9 agosto 1999, n. 21; articolo 3 della legge regionale 22 gennaio 2019, n. 1</text:p>
          </table:table-cell>
          <table:table-cell office:value-type="string" calcext:value-type="string">
            <text:p>D'ufficio</text:p>
          </table:table-cell>
          <table:table-cell office:value-type="string" calcext:value-type="string">
            <text:p>Unione regionale del Piemonte dell'Associazione nazionale delle bonifiche, delle irrigazioni, dei miglioramenti fondiari; consorzi di bonifica; consorzi di irrigazione e bonifica; consorzi di irrigazione; organizzazioni professionali agricole maggiormente rappresentative a livello regionale; organizzazioni cooperativistiche agricole maggiormente rappresentative a livello regionale; Associazione nazionale Comuni italiani (ANCI); Unione delle Province piemontesi (UPP).</text:p>
          </table:table-cell>
          <table:table-cell office:value-type="string" calcext:value-type="string">
            <text:p>Infrastrutture, territorio rurale, calamità naturali in agricoltura, caccia e pesca</text:p>
          </table:table-cell>
          <table:table-cell office:value-type="string" calcext:value-type="string">
            <text:p>CUMINO Paolo</text:p>
          </table:table-cell>
          <table:table-cell office:value-type="string" calcext:value-type="string">
            <text:p>011-4321507</text:p>
          </table:table-cell>
          <table:table-cell office:value-type="string" calcext:value-type="string">
            <text:p>settore.cacciapesca@regione.piemonte.it</text:p>
          </table:table-cell>
          <table:table-cell office:value-type="string" calcext:value-type="string">
            <text:p>CUMINO Paolo</text:p>
          </table:table-cell>
          <table:table-cell office:value-type="string" calcext:value-type="string">
            <text:p>A1709B - Infrastrutture, territorio rurale, calamita' naturali in agricoltura, caccia e pesca</text:p>
          </table:table-cell>
          <table:table-cell/>
          <table:table-cell office:value-type="float" office:value="114321483" calcext:value-type="float">
            <text:p>114321483</text:p>
          </table:table-cell>
          <table:table-cell office:value-type="string" calcext:value-type="string">
            <text:p>settore.cacciapesca@regione.piemonte.it</text:p>
          </table:table-cell>
          <table:table-cell office:value-type="string" calcext:value-type="string">
            <text:p>Le richieste di informazione possono essere inoltrate a A1709B - Infrastrutture, territorio rurale, calamita' naturali in agricoltura, caccia e pesca presso Torino - Corso Stati Uniti, 21 oppure telefonando al numero 0114321507 oppure scrivendo all'indirizzo di posta elettronica infrastrutturerurali@regione.piemonte.it Orari di accesso agli uffici: 10:00-12:00 dal Lunedì al Venerdì e 14:00-15:30 dal Lunedì al Giovedì</text:p>
          </table:table-cell>
          <table:table-cell office:value-type="string" calcext:value-type="string">
            <text:p>90 giorni Dal giorno successivo all'inizio della nuova legislatura</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7/11/2019</text:p>
          </table:table-cell>
          <table:table-cell table:number-columns-repeated="997"/>
        </table:table-row>
        <table:table-row table:style-name="ro3">
          <table:table-cell table:style-name="ce2" office:value-type="string" calcext:value-type="string">
            <text:p>A17_207</text:p>
          </table:table-cell>
          <table:table-cell office:value-type="string" calcext:value-type="string">
            <text:p>Riparto dei fondi assegnati alla Regione Piemonte sul Fondo di Solidarietà Nazionale in Agricoltura con eventuale integrazione dei fondi regionali.</text:p>
          </table:table-cell>
          <table:table-cell office:value-type="string" calcext:value-type="string">
            <text:p>Istruttoria tecnico-amministrativa da parte del Settore. Predisposizione della proposta di atto deliberativo di riparto dei fondi assegnati alla Regione Piemonte ai fini del ristoro dei danni all'agricoltura causati da avversità atmosferiche e/o calamità naturali Normativa di riferimento: Normativa statale: articolo 5 del decreto legislativo 29 marzo 2004, n. 102 e s.m.i. Normativa regionale: articolo 56 della legge regionale 12 ottobre 1978, n. 63 e s.m.i.; legge regionale 22 gennaio 2019, n. 1. </text:p>
            <text:p>Atti regionali: DGR 15 dicembre 1997, n. 15-23425; DGR 5 dicembre 2016, n. 25-4316.</text:p>
          </table:table-cell>
          <table:table-cell office:value-type="string" calcext:value-type="string">
            <text:p>D'ufficio</text:p>
          </table:table-cell>
          <table:table-cell office:value-type="string" calcext:value-type="string">
            <text:p>Comuni</text:p>
          </table:table-cell>
          <table:table-cell office:value-type="string" calcext:value-type="string">
            <text:p>A1709B - Infrastrutture, territorio rurale, calamita' naturali in agricoltura, caccia e pesca</text:p>
          </table:table-cell>
          <table:table-cell office:value-type="string" calcext:value-type="string">
            <text:p>Paolo CUMINO</text:p>
          </table:table-cell>
          <table:table-cell office:value-type="float" office:value="114321483" calcext:value-type="float">
            <text:p>114321483</text:p>
          </table:table-cell>
          <table:table-cell office:value-type="string" calcext:value-type="string">
            <text:p>infrastrutturerurali@regione.piemonte.it</text:p>
          </table:table-cell>
          <table:table-cell office:value-type="string" calcext:value-type="string">
            <text:p>Paolo CUMINO</text:p>
          </table:table-cell>
          <table:table-cell table:number-columns-repeated="4"/>
          <table:table-cell office:value-type="string" calcext:value-type="string">
            <text:p>Le richieste di informazione possono essere inoltrate a A1709B - Infrastrutture, territorio rurale, calamita' naturali in agricoltura, caccia e pesca presso Torino - Corso Stati Uniti, 21 oppure telefonando al numero 011-4321483 oppure scrivendo all'indirizzo di posta elettronica infrastrutturerurali@regione.piemonte.it Orari di accesso agli uffici: 10:00-12:00 dal Lunedì al Venerdì e 14:00-15:30 dal Lunedì al Giovedì</text:p>
          </table:table-cell>
          <table:table-cell office:value-type="string" calcext:value-type="string">
            <text:p>180 giorni dalla data di richiesta della segnalazione del fabbisogno finanziario</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05/12/2019</text:p>
          </table:table-cell>
          <table:table-cell table:number-columns-repeated="997"/>
        </table:table-row>
        <table:table-row table:style-name="ro3">
          <table:table-cell table:style-name="ce2" office:value-type="string" calcext:value-type="string">
            <text:p>A17_208</text:p>
          </table:table-cell>
          <table:table-cell office:value-type="string" calcext:value-type="string">
            <text:p>Approvazione dell’elenco dei beneficiari dei contributi per il ripristino delle infrastrutture irrigue e/o di bonifica</text:p>
          </table:table-cell>
          <table:table-cell office:value-type="string" calcext:value-type="string">
            <text:p>Istruttoria tecnico-amministrativa da parte del Settore. Adozione di determinazione dirigenziale di approvazione dell'elenco dei beneficiari</text:p>
            <text:p> Normativa di riferimento: Normativa statale: articolo 5 del decreto legislativo 29 marzo 2004, n. 102 e s.m.i.; Circolare del Ministero delle Politiche Agricole e Forestali 15 luglio 2004, n. QTC X 102.204; Decreto legislativo 12 aprile 2006, n. 163; Regio decreto 11 dicembre 1933, n. 1775; Decreti ministerali di riconoscimento. </text:p>
            <text:p>Normativa regionale: articoli 54 e 55 della legge regionale 12 ottobre 1978, n. 63 e s.m.i.; articolo 11 della legge regionale 21 marzo 1984, n. 18; legge regionale 22 gennaio 2019, n. 1.</text:p>
            <text:p>Atti regionali: Regolamento 29 aprile 1985, n. 7 (DPGR 3791/1985); deliberazione della Giunta regionale 15 dicembre 1997, n. 15-23425;  deliberazione della Giunta regionale 5 dicembre 2016, n. 25-4316.</text:p>
          </table:table-cell>
          <table:table-cell office:value-type="string" calcext:value-type="string">
            <text:p>D'ufficio</text:p>
          </table:table-cell>
          <table:table-cell office:value-type="string" calcext:value-type="string">
            <text:p>Comuni</text:p>
          </table:table-cell>
          <table:table-cell office:value-type="string" calcext:value-type="string">
            <text:p>A1709B - Infrastrutture, territorio rurale, calamita' naturali in agricoltura, caccia e pesca</text:p>
          </table:table-cell>
          <table:table-cell office:value-type="string" calcext:value-type="string">
            <text:p>Paolo CUMINO</text:p>
          </table:table-cell>
          <table:table-cell office:value-type="float" office:value="114321483" calcext:value-type="float">
            <text:p>114321483</text:p>
          </table:table-cell>
          <table:table-cell office:value-type="string" calcext:value-type="string">
            <text:p>infrastrutturerurali@regione.piemonte.it</text:p>
          </table:table-cell>
          <table:table-cell office:value-type="string" calcext:value-type="string">
            <text:p>Paolo CUMINO</text:p>
          </table:table-cell>
          <table:table-cell table:number-columns-repeated="4"/>
          <table:table-cell office:value-type="string" calcext:value-type="string">
            <text:p>Le richieste di informazione possono essere inoltrate a A1709B - Infrastrutture, territorio rurale, calamita' naturali in agricoltura, caccia e pesca presso Torino - Corso Stati Uniti, 21 oppure telefonando al numero 011-4321483 oppure scrivendo all'indirizzo di posta elettronica infrastrutturerurali@regione.piemonte.it Orari di accesso agli uffici: 10:00-12:00 dal Lunedì al Venerdì e 14:00-15:30 dal Lunedì al Giovedì</text:p>
          </table:table-cell>
          <table:table-cell office:value-type="string" calcext:value-type="string">
            <text:p>90 giorni dalla data di emanazione della deliberazione della Giunta regionale di riparto del fondo di solidarietà</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05/12/2019</text:p>
          </table:table-cell>
          <table:table-cell table:number-columns-repeated="997"/>
        </table:table-row>
        <table:table-row table:style-name="ro3">
          <table:table-cell table:style-name="ce2" office:value-type="string" calcext:value-type="string">
            <text:p>A17_210</text:p>
          </table:table-cell>
          <table:table-cell office:value-type="string" calcext:value-type="string">
            <text:p>Concessione delle sovvenzioni per il ripristino di strutture aziendali ed interaziendali danneggiate da calamità naturali e eccezionali avversità atmosferiche non delimitate ai sensi della normativa relativa al <text:s/>Fondo di Solidarietà Nazionale in Agricoltura.</text:p>
          </table:table-cell>
          <table:table-cell office:value-type="string" calcext:value-type="string">
            <text:p>Istruttoria tecnico-amministrativa da parte del Settore. Adozione della Deliberazione della Giunta regionale di concessione delle sovvenzioni e determinazione importo contributi spettanti.  Normativa di riferimento: Normativa regionale: Articoli 55 e 56 della legge regionale 12 ottobre 1978, n. 63 e s.m.i.;</text:p>
            <text:p>Legge regionale 22 gennaio 2019, n. 1</text:p>
          </table:table-cell>
          <table:table-cell office:value-type="string" calcext:value-type="string">
            <text:p>D'ufficio</text:p>
          </table:table-cell>
          <table:table-cell office:value-type="string" calcext:value-type="string">
            <text:p>Comuni</text:p>
          </table:table-cell>
          <table:table-cell office:value-type="string" calcext:value-type="string">
            <text:p>Infrastrutture, territorio rurale, calamità naturali in agricoltura, caccia e pesca</text:p>
          </table:table-cell>
          <table:table-cell office:value-type="string" calcext:value-type="string">
            <text:p>CUMINO Paolo</text:p>
          </table:table-cell>
          <table:table-cell office:value-type="string" calcext:value-type="string">
            <text:p>011-4321507</text:p>
          </table:table-cell>
          <table:table-cell office:value-type="string" calcext:value-type="string">
            <text:p>settore.cacciapesca@regione.piemonte.it</text:p>
          </table:table-cell>
          <table:table-cell office:value-type="string" calcext:value-type="string">
            <text:p>CUMINO Paolo</text:p>
          </table:table-cell>
          <table:table-cell table:number-columns-repeated="4"/>
          <table:table-cell office:value-type="string" calcext:value-type="string">
            <text:p>Le richieste di informazione possono essere inoltrate a Infrastrutture, territorio rurale, calamità naturali in agricoltura, caccia e pesca presso Corso Stati Uniti, 21 - Torino oppure telefonando al numero 011-4321507 oppure scrivendo all'indirizzo di posta elettronica settore.cacciapesca@regione.piemonte.it</text:p>
          </table:table-cell>
          <table:table-cell office:value-type="string" calcext:value-type="string">
            <text:p>90 giorni dalla data di assunzione della deliberazione della Giunta regionale di assegnazione fondi alla direzione</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05/12/2019</text:p>
          </table:table-cell>
          <table:table-cell table:number-columns-repeated="997"/>
        </table:table-row>
        <table:table-row table:style-name="ro3">
          <table:table-cell table:style-name="ce2" office:value-type="string" calcext:value-type="string">
            <text:p>A17_218</text:p>
          </table:table-cell>
          <table:table-cell office:value-type="string" calcext:value-type="string">
            <text:p>Incarico all’organismo pagatore regionale Arpea per l’esecuzione dei pagamenti su iniziative finalizzate alla migliore gestione irrigua</text:p>
          </table:table-cell>
          <table:table-cell office:value-type="string" calcext:value-type="string">
            <text:p>L'ufficio a seguito della approvazione della determinazione dirigenziale di approvazione degli stati di avanzamento lavori avvia la fase di istruttoria e provvede alla stesura della determinazione dirigenziale di incarico e di autorizzazione all’organismo pagatore regionale Arpea per l’esecuzione dei pagamenti Normativa di riferimento: Normativa regionale: Articolo 11 della legge regionale 21 marzo 1984, n. 18</text:p>
            <text:p>Legge regionale 30 aprile 1996, n. 22; Articolo 52 e 62 della legge regionale 9 agosto 1999, n. 21; Legge regionale 22 gennaio 2019, n. 1. Atti regionali: Deliberazione Consiglio Regionale 23 settembre 2016, n. 163-30468; Deliberazione Giunta Regionale 5 dicembre 2016, n. 25-4316;  Determinazione Dirrigenziale 21 giugno 2017, n. 583</text:p>
            <text:p>Regolamento regionale 29 luglio 2003, n. 10/R; Regolamento regionale 25 giugno 2007, n. 7/R</text:p>
          </table:table-cell>
          <table:table-cell office:value-type="string" calcext:value-type="string">
            <text:p>D'ufficio</text:p>
          </table:table-cell>
          <table:table-cell office:value-type="string" calcext:value-type="string">
            <text:p>Organismo pagatore (ARPEA, per emissione bonifico di pagamento)</text:p>
          </table:table-cell>
          <table:table-cell office:value-type="string" calcext:value-type="string">
            <text:p>Infrastrutture, territorio rurale, calamità naturali in agricoltura, caccia e pesca</text:p>
          </table:table-cell>
          <table:table-cell office:value-type="string" calcext:value-type="string">
            <text:p>CUMINO Paolo</text:p>
          </table:table-cell>
          <table:table-cell office:value-type="string" calcext:value-type="string">
            <text:p>011-4321507</text:p>
          </table:table-cell>
          <table:table-cell office:value-type="string" calcext:value-type="string">
            <text:p>settore.cacciapesca@regione.piemonte.it</text:p>
          </table:table-cell>
          <table:table-cell office:value-type="string" calcext:value-type="string">
            <text:p>CUMINO Paolo</text:p>
          </table:table-cell>
          <table:table-cell table:number-columns-repeated="4"/>
          <table:table-cell office:value-type="string" calcext:value-type="string">
            <text:p>Le richieste di informazione possono essere inoltrate a A1709B - Infrastrutture, territorio rurale, calamita' naturali in agricoltura, caccia e pesca presso Torino - Corso Stati Uniti, 21 oppure telefonando al numero 0114321483 oppure scrivendo all'indirizzo di posta elettronica infrastrutturerurali@regione.piemonte.it Orari di accesso agli uffici: 10:00-12:00 dal Lunedì al Venerdì e 14:00-15:30 dal Lunedì al Giovedì</text:p>
          </table:table-cell>
          <table:table-cell office:value-type="string" calcext:value-type="string">
            <text:p>90 giorni Dalla determinazione dirigenziale di approvazione dell’anticipo o degli stati di avanzamento lavori o di approvazione del saldo</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04/12/2019</text:p>
          </table:table-cell>
          <table:table-cell table:number-columns-repeated="997"/>
        </table:table-row>
        <table:table-row table:style-name="ro3">
          <table:table-cell table:style-name="ce2" office:value-type="string" calcext:value-type="string">
            <text:p>A17_193</text:p>
          </table:table-cell>
          <table:table-cell office:value-type="string" calcext:value-type="string">
            <text:p>Integrazione e/o sostituzione dei componenti del Comitato consultivo regionale in materia di disciplina della pesca e difesa degli ambienti acquatici</text:p>
          </table:table-cell>
          <table:table-cell office:value-type="string" calcext:value-type="string">
            <text:p>A seguito della costituzione del Comitato Consultivo regionale il settore provvede a inviare sollecito all'Ente/Associazione/UNCEM/ANCI che non avessero ancora provveduto alla comunicazione del nominativo del proprio rappresentante designato. Al ricevimento di tale designazione il Settore predispone la proposta di Decreto del Presidente della Giunta regionale per l'integrazione e/o sostituzione Normativa di riferimento: Normativa regionale: articolo 6 della legge regionale 29 dicembtre 2006, n. 37</text:p>
          </table:table-cell>
          <table:table-cell office:value-type="string" calcext:value-type="string">
            <text:p>D'ufficio</text:p>
          </table:table-cell>
          <table:table-cell/>
          <table:table-cell office:value-type="string" calcext:value-type="string">
            <text:p>Infrastrutture, territorio rurale, calamità naturali in agricoltura, caccia e pesca</text:p>
          </table:table-cell>
          <table:table-cell office:value-type="string" calcext:value-type="string">
            <text:p>CUMINO Paolo</text:p>
          </table:table-cell>
          <table:table-cell office:value-type="string" calcext:value-type="string">
            <text:p>011-4321507</text:p>
          </table:table-cell>
          <table:table-cell office:value-type="string" calcext:value-type="string">
            <text:p>settore.cacciapesca@regione.piemonte.it</text:p>
          </table:table-cell>
          <table:table-cell office:value-type="string" calcext:value-type="string">
            <text:p>CUMINO Paolo</text:p>
          </table:table-cell>
          <table:table-cell table:number-columns-repeated="4"/>
          <table:table-cell office:value-type="string" calcext:value-type="string">
            <text:p>Le richieste di informazione possono essere inoltrate a Infrastrutture, territorio rurale, calamità naturali in agricoltura, caccia e pesca presso Corso Stati Uniti, 21 - Torino oppure telefonando al numero 011-4321507 oppure scrivendo all'indirizzo di posta elettronica settore.cacciapesca@regione.piemonte.it</text:p>
          </table:table-cell>
          <table:table-cell office:value-type="string" calcext:value-type="string">
            <text:p>90 giorni Dalla data di ricevimento della comunicazione di designazione dei componenti</text:p>
          </table:table-cell>
          <table:table-cell office:value-type="string" calcext:value-type="string">
            <text:p>No</text:p>
          </table:table-cell>
          <table:table-cell table:number-columns-repeated="5"/>
          <table:table-cell office:value-type="string" calcext:value-type="string">
            <text:p>BALOCCO Paolo</text:p>
          </table:table-cell>
          <table:table-cell office:value-type="string" calcext:value-type="string">
            <text:p>Istanza scritta, esclusivamente via PEC per imprese, professionisti e pubbliche amministrazioni, entro e non oltre 20 gg dalla scadenza del termine di conclusione del procedimento. Il titolare del potere sostitutivo deve decidere sull'istanza entro un termine pari alla metà di quello originariamente previsto. Se anche il responsabile del potere sostitutivo è inadempiente, l'interessato può proporre ricorso al G.A. pagando un contributo per le spese di procedimento ridotto alla metà.</text:p>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5/11/2019</text:p>
          </table:table-cell>
          <table:table-cell table:number-columns-repeated="997"/>
        </table:table-row>
        <table:table-row table:style-name="ro3">
          <table:table-cell table:style-name="ce2" office:value-type="string" calcext:value-type="string">
            <text:p>A17_200</text:p>
          </table:table-cell>
          <table:table-cell office:value-type="string" calcext:value-type="string">
            <text:p>Approvazione della graduatoria relativa ai finanziamenti in materia di pesca e acquacoltura nell'ambito del Fondo Europeo per gli Affari Marittimi e la Pesca 2014-2020</text:p>
          </table:table-cell>
          <table:table-cell office:value-type="string" calcext:value-type="string">
            <text:p>Istruttoria tecnico-amministrativa da parte del Settore. Predisposizione di determinazione dirigenziale di approvazione della graduatoria. Normativa di riferimento: Normativa europea: Regolamento UE n. 1303/2013 del Parlamento europeo e del Consiglio, del 17 dicembre 2013; Regolamento UE n. 508/2014 del Parlamento europeo e del Consiglio, del 5 maggio 2014</text:p>
            <text:p>Atti regionali: DGR 27 giugno 2017, n. 44-5253 e s.m.i.; DD 12 luglio 2017, n. 676 e s.m.i.</text:p>
          </table:table-cell>
          <table:table-cell office:value-type="string" calcext:value-type="string">
            <text:p>D'ufficio</text:p>
          </table:table-cell>
          <table:table-cell/>
          <table:table-cell office:value-type="string" calcext:value-type="string">
            <text:p>Infrastrutture, territorio rurale, calamità naturali in agricoltura, caccia e pesca</text:p>
          </table:table-cell>
          <table:table-cell office:value-type="string" calcext:value-type="string">
            <text:p>CUMINO Paolo</text:p>
          </table:table-cell>
          <table:table-cell office:value-type="string" calcext:value-type="string">
            <text:p>011-4321507</text:p>
          </table:table-cell>
          <table:table-cell office:value-type="string" calcext:value-type="string">
            <text:p>settore.cacciapesca@regione.piemonte.it</text:p>
          </table:table-cell>
          <table:table-cell office:value-type="string" calcext:value-type="string">
            <text:p>CUMINO Paolo</text:p>
          </table:table-cell>
          <table:table-cell table:number-columns-repeated="4"/>
          <table:table-cell office:value-type="string" calcext:value-type="string">
            <text:p>Le richieste di informazione possono essere inoltrate a Infrastrutture, territorio rurale, calamità naturali in agricoltura, caccia e pesca presso Corso Stati Uniti, 21 - Torino oppure telefonando al numero 011-4321507 oppure scrivendo all'indirizzo di posta elettronica settore.cacciapesca@regione.piemonte.it</text:p>
          </table:table-cell>
          <table:table-cell office:value-type="string" calcext:value-type="string">
            <text:p>120 giorni Dal giorno successivo alla chiusura del bando</text:p>
          </table:table-cell>
          <table:table-cell office:value-type="string" calcext:value-type="string">
            <text:p>No</text:p>
          </table:table-cell>
          <table:table-cell table:number-columns-repeated="2"/>
          <table:table-cell office:value-type="string" calcext:value-type="string">
            <text:p>https://www.regione.piemonte.it/web/temi/fondi-progetti-europei/fondo-europeo-per-gli-affari-marittimi-pesca-feamp</text:p>
          </table:table-cell>
          <table:table-cell table:number-columns-repeated="2"/>
          <table:table-cell office:value-type="string" calcext:value-type="string">
            <text:p>BALOCCO Paolo</text:p>
          </table:table-cell>
          <table:table-cell office:value-type="string" calcext:value-type="string">
            <text:p>Istanza scritta, esclusivamente via PEC per imprese, professionisti e pubbliche amministrazioni, entro e non oltre 20 gg dalla scadenza del termine di conclusione del procedimento. Il titolare del potere sostitutivo deve decidere sull'istanza entro un termine pari alla metà di quello originariamente previsto. Se anche il responsabile del potere sostitutivo è inadempiente, l'interessato può proporre ricorso al G.A. pagando un contributo per le spese di procedimento ridotto alla metà.</text:p>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04/12/2019</text:p>
          </table:table-cell>
          <table:table-cell table:number-columns-repeated="997"/>
        </table:table-row>
        <table:table-row table:style-name="ro3">
          <table:table-cell table:style-name="ce2" office:value-type="string" calcext:value-type="string">
            <text:p>A17_365</text:p>
          </table:table-cell>
          <table:table-cell office:value-type="string" calcext:value-type="string">
            <text:p>Acquisizione di servizi e di forniture sotto le soglie comunitarie</text:p>
          </table:table-cell>
          <table:table-cell office:value-type="string" calcext:value-type="string">
            <text:p>Qualora la struttura necessiti di acquisire dall'esterno servizi o forniture di beni per una spesa inferiore alle soglie comunitarie, attiva le procedure previste dal Codice degli appalti pubblici. <text:s/>Il procedimento si conclude con determinazione dirigenziale di affidamento dell'incarico e con la stipulazione del contratto. Normativa di riferimento: <text:s/>Normativa statale: articolo 36 del decreto legislativo 18 aprile 2016, n. 50</text:p>
          </table:table-cell>
          <table:table-cell office:value-type="string" calcext:value-type="string">
            <text:p>D'ufficio</text:p>
          </table:table-cell>
          <table:table-cell/>
          <table:table-cell office:value-type="string" calcext:value-type="string">
            <text:p>Infrastrutture, territorio rurale, calamità naturali in agricoltura, caccia e pesca</text:p>
          </table:table-cell>
          <table:table-cell office:value-type="string" calcext:value-type="string">
            <text:p>CUMINO Paolo</text:p>
          </table:table-cell>
          <table:table-cell office:value-type="string" calcext:value-type="string">
            <text:p>011-4321507</text:p>
          </table:table-cell>
          <table:table-cell office:value-type="string" calcext:value-type="string">
            <text:p>settore.cacciapesca@regione.piemonte.it</text:p>
          </table:table-cell>
          <table:table-cell office:value-type="string" calcext:value-type="string">
            <text:p>CUMINO Paolo</text:p>
          </table:table-cell>
          <table:table-cell table:number-columns-repeated="4"/>
          <table:table-cell office:value-type="string" calcext:value-type="string">
            <text:p>Le richieste di informazione possono essere inoltrate a Infrastrutture, territorio rurale, calamità naturali in agricoltura, caccia e pesca presso Corso Stati Uniti, 21 - Torino oppure telefonando al numero 011-4321507 oppure scrivendo all'indirizzo di posta elettronica settore.cacciapesca@regione.piemonte.it</text:p>
          </table:table-cell>
          <table:table-cell office:value-type="string" calcext:value-type="string">
            <text:p>90 giorni Dal giorno in cui la struttura necessiti di acquisire dall'esterno servizi o forniture di beni per una spesa inferiore alle soglie comunitarie</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05/12/2019</text:p>
          </table:table-cell>
          <table:table-cell table:number-columns-repeated="997"/>
        </table:table-row>
        <table:table-row table:style-name="ro3">
          <table:table-cell table:style-name="ce2" office:value-type="string" calcext:value-type="string">
            <text:p>A17_209</text:p>
          </table:table-cell>
          <table:table-cell office:value-type="string" calcext:value-type="string">
            <text:p>Aggiornamento dell'elenco dei beneficiari dei contributi per il ripristino delle infrastrutture irrigue e/o di bonifica a seguito di chiusura evento</text:p>
          </table:table-cell>
          <table:table-cell office:value-type="string" calcext:value-type="string">
            <text:p>Istruttoria tecnico-amministrativa da parte del Settore. Adozione di determinazione dirigenziale che modifica l'elenco beneficiari                                  Normativa di riferimento: Normativa statale: Articolo 5 del decreto legislativo 29 marzo 2004, n. 102 e s.m.i.; Circolare del Ministero delle Politiche Agricole e Forestali 15 luglio 2004, n. QTC X 102.204; Decreto legislativo 12 aprile 2006, n. 163; Regio decreto 11 dicembre 1933, n. 1775; Decreti ministeriali di riconoscimento</text:p>
            <text:p>Normativa regionale: Articoli 54 e 55 della legge regionale 12 ottobre 1978, n. 63 e s.m.i.; Articolo 11 della legge regionale 21 marzo 1984, n. 18; Legge regionale 22 gennaio 2019, n. 1</text:p>
            <text:p>Atti regionali: Regolamento 29 aprile 1985, n. 7 (DPGR 3791/1985); DGR 15 dicembre 1997, n. 15-23425; DGR 5 dicembre 2016, n. 25-4316</text:p>
          </table:table-cell>
          <table:table-cell office:value-type="string" calcext:value-type="string">
            <text:p>D'ufficio</text:p>
          </table:table-cell>
          <table:table-cell office:value-type="string" calcext:value-type="string">
            <text:p>Comuni</text:p>
          </table:table-cell>
          <table:table-cell office:value-type="string" calcext:value-type="string">
            <text:p>Infrastrutture, territorio rurale, calamità naturali in agricoltura, caccia e pesca</text:p>
          </table:table-cell>
          <table:table-cell office:value-type="string" calcext:value-type="string">
            <text:p>CUMINO Paolo</text:p>
          </table:table-cell>
          <table:table-cell office:value-type="string" calcext:value-type="string">
            <text:p>011-4321507</text:p>
          </table:table-cell>
          <table:table-cell office:value-type="string" calcext:value-type="string">
            <text:p>settore.cacciapesca@regione.piemonte.it</text:p>
          </table:table-cell>
          <table:table-cell office:value-type="string" calcext:value-type="string">
            <text:p>CUMINO Paolo</text:p>
          </table:table-cell>
          <table:table-cell table:number-columns-repeated="4"/>
          <table:table-cell office:value-type="string" calcext:value-type="string">
            <text:p>Le richieste di informazione possono essere inoltrate a Infrastrutture, territorio rurale, calamità naturali in agricoltura, caccia e pesca presso Corso Stati Uniti, 21 - Torino oppure telefonando al numero 011-4321507 oppure scrivendo all'indirizzo di posta elettronica settore.cacciapesca@regione.piemonte.it</text:p>
          </table:table-cell>
          <table:table-cell office:value-type="string" calcext:value-type="string">
            <text:p>90 giorni Dal pagamento del saldo a tutti i beneficiari ammessi a finanziamento a seguito dell'adozione della determinazione dirigenziale di approvazione dell’elenco dei beneficiari dei contributi per il ripristino delle infrastrutture irrigue e/o di bonifica</text:p>
          </table:table-cell>
          <table:table-cell office:value-type="string" calcext:value-type="string">
            <text:p>No</text:p>
          </table:table-cell>
          <table:table-cell table:number-columns-repeated="5"/>
          <table:table-cell office:value-type="string" calcext:value-type="string">
            <text:p>BALOCCO Paolo</text:p>
          </table:table-cell>
          <table:table-cell office:value-type="string" calcext:value-type="string">
            <text:p>Istanza scritta, esclusivamente via PEC per imprese, professionisti e pubbliche amministrazioni, entro e non oltre 20 gg dalla scadenza del termine di conclusione del procedimento. Il titolare del potere sostitutivo deve decidere sull'istanza entro un termine pari alla metà di quello originariamente previsto. Se anche il responsabile del potere sostitutivo è inadempiente, l'interessato può proporre ricorso al G.A. pagando un contributo per le spese di procedimento ridotto alla metà.</text:p>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03/12/2019</text:p>
          </table:table-cell>
          <table:table-cell table:number-columns-repeated="997"/>
        </table:table-row>
        <table:table-row table:style-name="ro3">
          <table:table-cell table:style-name="ce2" office:value-type="string" calcext:value-type="string">
            <text:p>A17_224</text:p>
          </table:table-cell>
          <table:table-cell office:value-type="string" calcext:value-type="string">
            <text:p>Revoca contributi concessi dal Settore</text:p>
          </table:table-cell>
          <table:table-cell office:value-type="string" calcext:value-type="string">
            <text:p>L'ufficio regionale, accertata l'insussistenza dei presupposti di fatto e/o di diritto al contributo, provvede alla revoca dello stesso Normativa di riferimento: Normativa statale e regionale: la revoca trova fondamento legislativo nella normativa settoriale delle materie di competenza del Settore che prevedono concessione di contributi</text:p>
          </table:table-cell>
          <table:table-cell office:value-type="string" calcext:value-type="string">
            <text:p>D'ufficio</text:p>
          </table:table-cell>
          <table:table-cell/>
          <table:table-cell office:value-type="string" calcext:value-type="string">
            <text:p>Infrastrutture, territorio rurale, calamità naturali in agricoltura, caccia e pesca</text:p>
          </table:table-cell>
          <table:table-cell office:value-type="string" calcext:value-type="string">
            <text:p>CUMINO Paolo</text:p>
          </table:table-cell>
          <table:table-cell office:value-type="string" calcext:value-type="string">
            <text:p>011-4321507</text:p>
          </table:table-cell>
          <table:table-cell office:value-type="string" calcext:value-type="string">
            <text:p>settore.cacciapesca@regione.piemonte.it</text:p>
          </table:table-cell>
          <table:table-cell office:value-type="string" calcext:value-type="string">
            <text:p>CUMINO Paolo</text:p>
          </table:table-cell>
          <table:table-cell table:number-columns-repeated="4"/>
          <table:table-cell office:value-type="string" calcext:value-type="string">
            <text:p>Le richieste di informazione possono essere inoltrate a A1709B - Infrastrutture, territorio rurale, calamita' naturali in agricoltura, caccia e pesca presso Torino - Corso Stati Uniti, 21 oppure telefonando al numero 0114321507; 0114321483 oppure scrivendo all'indirizzo di posta elettronica settore.cacciapesca@regione.piemonte.it; infrastrutturerurali@regione.piemonte.it Orari di accesso agli uffici: 10:00-12:00 dal Lunedì al Venerdì e 14:00-15:30 dal Lunedì al Giovedì</text:p>
          </table:table-cell>
          <table:table-cell office:value-type="string" calcext:value-type="string">
            <text:p>90 giorni Dal momento dell’accertamento definitivo dell’insussistenza dei presupposti di fatto e/o di diritto al contributo</text:p>
          </table:table-cell>
          <table:table-cell office:value-type="string" calcext:value-type="string">
            <text:p>No</text:p>
          </table:table-cell>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BALOCCO Paolo</text:p>
          </table:table-cell>
          <table:table-cell office:value-type="string" calcext:value-type="string">
            <text:p>Istanza scritta, esclusivamente via PEC per imprese, professionisti e pubbliche amministrazioni, entro e non oltre 20 gg dalla scadenza del termine di conclusione del procedimento. Il titolare del potere sostitutivo deve decidere sull'istanza entro un termine pari alla metà di quello originariamente previsto. Se anche il responsabile del potere sostitutivo è inadempiente, l'interessato può proporre ricorso al G.A. pagando un contributo per le spese di procedimento ridotto alla metà.</text:p>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7/11/2019</text:p>
          </table:table-cell>
          <table:table-cell table:number-columns-repeated="997"/>
        </table:table-row>
        <table:table-row table:style-name="ro3">
          <table:table-cell table:style-name="ce2" office:value-type="string" calcext:value-type="string">
            <text:p>A17_197</text:p>
          </table:table-cell>
          <table:table-cell office:value-type="string" calcext:value-type="string">
            <text:p>Controlli sulle dichiarazioni sostitutive, rese ai sensi del D.P.R. 28 dicembre 2000, n. 445 e s.m.i., nelle materie di competenza del settore</text:p>
          </table:table-cell>
          <table:table-cell office:value-type="string" calcext:value-type="string">
            <text:p>Controllo a campione sulle dichiarazioni sostitutive, rese ai sensi del D.P.R. 28 dicembre 2000, n. 445 e s.m.i., nelle materie di competenza del settore Normativa di riferimento: Normativa Statale: Articoli 71 e 72 del decreto del Presidente della Repubblica 28 dicembre 2000, n. 445</text:p>
            <text:p>Normativa regionale: Articolo 29 della legge regionale 14 ottobre 2014, n. 14</text:p>
          </table:table-cell>
          <table:table-cell office:value-type="string" calcext:value-type="string">
            <text:p>D'ufficio</text:p>
          </table:table-cell>
          <table:table-cell office:value-type="string" calcext:value-type="string">
            <text:p>Pubbliche Amministrazioni che rilasciano i certificati in originale</text:p>
          </table:table-cell>
          <table:table-cell office:value-type="string" calcext:value-type="string">
            <text:p>Infrastrutture, territorio rurale, calamità naturali in agricoltura, caccia e pesca</text:p>
          </table:table-cell>
          <table:table-cell office:value-type="string" calcext:value-type="string">
            <text:p>CUMINO Paolo</text:p>
          </table:table-cell>
          <table:table-cell office:value-type="string" calcext:value-type="string">
            <text:p>011-4321507</text:p>
          </table:table-cell>
          <table:table-cell office:value-type="string" calcext:value-type="string">
            <text:p>settore.cacciapesca@regione.piemonte.it</text:p>
          </table:table-cell>
          <table:table-cell office:value-type="string" calcext:value-type="string">
            <text:p>CUMINO Paolo</text:p>
          </table:table-cell>
          <table:table-cell table:number-columns-repeated="4"/>
          <table:table-cell office:value-type="string" calcext:value-type="string">
            <text:p>Le richieste di informazione possono essere inoltrate a Infrastrutture, territorio rurale, calamità naturali in agricoltura, caccia e pesca presso Corso Stati Uniti, 21 - Torino oppure telefonando al numero 011-4321507 oppure scrivendo all'indirizzo di posta elettronica settore.cacciapesca@regione.piemonte.it</text:p>
          </table:table-cell>
          <table:table-cell office:value-type="string" calcext:value-type="string">
            <text:p>90 giorni Dal giorno successivo alla data di sorteggio o dall’accertamento del fondato dubbio.</text:p>
          </table:table-cell>
          <table:table-cell office:value-type="string" calcext:value-type="string">
            <text:p>No</text:p>
          </table:table-cell>
          <table:table-cell table:number-columns-repeated="2"/>
          <table:table-cell office:value-type="string" calcext:value-type="string">
            <text:p>http://www.regione.piemonte.it/urp/web/autocertificazione.html</text:p>
          </table:table-cell>
          <table:table-cell table:number-columns-repeated="2"/>
          <table:table-cell office:value-type="string" calcext:value-type="string">
            <text:p>BALOCCO Paolo</text:p>
          </table:table-cell>
          <table:table-cell office:value-type="string" calcext:value-type="string">
            <text:p>Istanza scritta, esclusivamente via PEC per imprese, professionisti e pubbliche amministrazioni, entro e non oltre 20 gg dalla scadenza del termine di conclusione del procedimento. Il titolare del potere sostitutivo deve decidere sull'istanza entro un termine pari alla metà di quello originariamente previsto. Se anche il responsabile del potere sostitutivo è inadempiente, l'interessato può proporre ricorso al G.A. pagando un contributo per le spese di procedimento ridotto alla metà.</text:p>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04/12/2019</text:p>
          </table:table-cell>
          <table:table-cell table:number-columns-repeated="997"/>
        </table:table-row>
        <table:table-row table:style-name="ro3">
          <table:table-cell table:style-name="ce2" office:value-type="string" calcext:value-type="string">
            <text:p>A17_195</text:p>
          </table:table-cell>
          <table:table-cell office:value-type="string" calcext:value-type="string">
            <text:p>Integrazione e/o sostituzione dei componenti del Comitato Consultivo regionale tecnico-scientifico in materia di ambienti acquatici e pesca</text:p>
          </table:table-cell>
          <table:table-cell office:value-type="string" calcext:value-type="string">
            <text:p>Comunicazione alle Università degli Studi operanti in Piemonte, al Consiglio nazionale delle ricerche di Verbania Pallanza, all'Istituto zooprofilattico del Piemonte, Liguria e Valle d'Aosta (IZS), all'Unione Province Piemontesi, all'Assessorato Ambiente ed al Presidente del Consiglio regionale con la quale si invita a provvedere a integrare e/o sostituire il proprio rappresentante. Al ricevimento delle designazioni suddette segue la predisposizione della proposta di Decreto del Presidente della Giunta regionale</text:p>
            <text:p> Normativa di riferimento: Normativa regionale: articolo 8 della legge regionale 29 dicembre 2006, n. 37</text:p>
          </table:table-cell>
          <table:table-cell office:value-type="string" calcext:value-type="string">
            <text:p>D'ufficio</text:p>
          </table:table-cell>
          <table:table-cell office:value-type="string" calcext:value-type="string">
            <text:p>Università; Istituto zooprofilattico (IZS); Consiglio regionale</text:p>
          </table:table-cell>
          <table:table-cell office:value-type="string" calcext:value-type="string">
            <text:p>Infrastrutture, territorio rurale, calamità naturali in agricoltura, caccia e pesca</text:p>
          </table:table-cell>
          <table:table-cell office:value-type="string" calcext:value-type="string">
            <text:p>CUMINO Paolo</text:p>
          </table:table-cell>
          <table:table-cell office:value-type="string" calcext:value-type="string">
            <text:p>011-4321507</text:p>
          </table:table-cell>
          <table:table-cell office:value-type="string" calcext:value-type="string">
            <text:p>settore.cacciapesca@regione.piemonte.it</text:p>
          </table:table-cell>
          <table:table-cell office:value-type="string" calcext:value-type="string">
            <text:p>CUMINO Paolo</text:p>
          </table:table-cell>
          <table:table-cell office:value-type="string" calcext:value-type="string">
            <text:p>A1709B - Infrastrutture, territorio rurale, calamita' naturali in agricoltura, caccia e pesca </text:p>
          </table:table-cell>
          <table:table-cell/>
          <table:table-cell office:value-type="float" office:value="114321507" calcext:value-type="float">
            <text:p>114321507</text:p>
          </table:table-cell>
          <table:table-cell office:value-type="string" calcext:value-type="string">
            <text:p>settore.cacciapesca@regione.piemonte.it</text:p>
          </table:table-cell>
          <table:table-cell office:value-type="string" calcext:value-type="string">
            <text:p>Le richieste di informazione possono essere inoltrate a Infrastrutture, territorio rurale, calamità naturali in agricoltura, caccia e pesca presso Corso Stati Uniti, 21 - Torino oppure telefonando al numero 011-4321507 oppure scrivendo all'indirizzo di posta elettronica settore.cacciapesca@regione.piemonte.it</text:p>
          </table:table-cell>
          <table:table-cell office:value-type="string" calcext:value-type="string">
            <text:p>90 giorni Dalla data di ricevimento della comunicazione di designazione/sostituzione dei componenti</text:p>
          </table:table-cell>
          <table:table-cell office:value-type="string" calcext:value-type="string">
            <text:p>No</text:p>
          </table:table-cell>
          <table:table-cell table:number-columns-repeated="5"/>
          <table:table-cell office:value-type="string" calcext:value-type="string">
            <text:p>BALOCCO Paolo</text:p>
          </table:table-cell>
          <table:table-cell office:value-type="string" calcext:value-type="string">
            <text:p>Istanza scritta, esclusivamente via PEC per imprese, professionisti e pubbliche amministrazioni, entro e non oltre 20 gg dalla scadenza del termine di conclusione del procedimento. Il titolare del potere sostitutivo deve decidere sull'istanza entro un termine pari alla metà di quello originariamente previsto. Se anche il responsabile del potere sostitutivo è inadempiente, l'interessato può proporre ricorso al G.A. pagando un contributo per le spese di procedimento ridotto alla metà.</text:p>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5/11/2019</text:p>
          </table:table-cell>
          <table:table-cell table:number-columns-repeated="997"/>
        </table:table-row>
        <table:table-row table:style-name="ro3">
          <table:table-cell table:style-name="ce2" office:value-type="string" calcext:value-type="string">
            <text:p>A17_190</text:p>
          </table:table-cell>
          <table:table-cell office:value-type="string" calcext:value-type="string">
            <text:p>Riparto tra le Province e la Città Metropolitana di Torino del fondo regionale destinato al risarcimento e alla prevenzione dei danni arrecati dalla fauna selvatica alle produzioni agricole nei territori di competenza ed autorizzazione all’organismo pagatore regionale Arpea alla liquidazione</text:p>
          </table:table-cell>
          <table:table-cell office:value-type="string" calcext:value-type="string">
            <text:p>Istruttoria tecnico-amministrativa da parte del Settore. Predisposizione della determinazione dirigenziale di riparto del fondo tra le Province e la Città Metropolitana di Torino. Liquidazione delle risorse impegnate all'organismo pagatore regionale (Arpea) con mandato della ragioneria. Pagamento del contributo alle Province e alla Città Metropolitana di Torino tramite Arpea attraverso la procedura informatica SIGOP  Normativa di riferimento: Normativa statale: Articolo 26 della legge 11 febbraio 1992, n. 157 e s.m.i.</text:p>
            <text:p>Normativa regionale: Articolo 30, comma 2, lettera a) della legge regionale 19 giugno 2018, n. 5</text:p>
            <text:p>Atti regionali: DGR 03 agosto 2007, n. 114-6741; DGR 14 gennaio 2008, n. 36-8028; DGR 1 agosto 2008, n. 128-9452</text:p>
          </table:table-cell>
          <table:table-cell office:value-type="string" calcext:value-type="string">
            <text:p>D'ufficio</text:p>
          </table:table-cell>
          <table:table-cell office:value-type="string" calcext:value-type="string">
            <text:p>Province e Città Metropolitana di Torino</text:p>
          </table:table-cell>
          <table:table-cell office:value-type="string" calcext:value-type="string">
            <text:p>Infrastrutture, territorio rurale, calamità naturali in agricoltura, caccia e pesca</text:p>
          </table:table-cell>
          <table:table-cell office:value-type="string" calcext:value-type="string">
            <text:p>CUMINO Paolo</text:p>
          </table:table-cell>
          <table:table-cell office:value-type="string" calcext:value-type="string">
            <text:p>011-4321507</text:p>
          </table:table-cell>
          <table:table-cell office:value-type="string" calcext:value-type="string">
            <text:p>settore.cacciapesca@regione.piemonte.it</text:p>
          </table:table-cell>
          <table:table-cell office:value-type="string" calcext:value-type="string">
            <text:p>CUMINO Paolo</text:p>
          </table:table-cell>
          <table:table-cell table:number-columns-repeated="4"/>
          <table:table-cell office:value-type="string" calcext:value-type="string">
            <text:p>Le richieste di informazione possono essere inoltrate a Infrastrutture, territorio rurale, calamità naturali in agricoltura, caccia e pesca presso Corso Stati Uniti, 21 - Torino oppure telefonando al numero 011-4321507 oppure scrivendo all'indirizzo di posta elettronica settore.cacciapesca@regione.piemonte.it</text:p>
          </table:table-cell>
          <table:table-cell office:value-type="string" calcext:value-type="string">
            <text:p>90 giorni dalla data di ricevimento delle comunicazioni, da parte delle province e della città metropolitana di To, dei danni accertati e delle spese per la prevenzione relativamente all’anno di liquidazione, e in base alla disponibilità delle risorse finanziarie</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1/2020</text:p>
          </table:table-cell>
          <table:table-cell table:number-columns-repeated="997"/>
        </table:table-row>
        <table:table-row table:style-name="ro3">
          <table:table-cell table:style-name="ce2" office:value-type="string" calcext:value-type="string">
            <text:p>A17_203</text:p>
          </table:table-cell>
          <table:table-cell office:value-type="string" calcext:value-type="string">
            <text:p>Riparto tra gli Ambiti Territoriali di Caccia (ATC) e comprensori Alpini (CA) del fondo regionale destinato al risarcimento e alla prevenzione dei danni arrecati dalla fauna selvatica alle produzioni agricole nei territori di competenza ed autorizzazione all’organismo pagatore regionale Arpea alla liquidazione</text:p>
          </table:table-cell>
          <table:table-cell office:value-type="string" calcext:value-type="string">
            <text:p>Istruttoria tecnico-amministrativa da parte del Settore. Predisposizione della determinazione dirigenziale di riparto del fondo tra ATC e CA. Autorizzazione ad ARPEA del pagamento del contributo ad ATC e CA attraverso la procedura informatica SIGOP  Normativa di riferimento: Normativa statale: Articolo 26 della legge 11 febbraio 1992, n.157</text:p>
            <text:p>Normativa regionale: Articolo 30, comma 2, lettera b) della legge regionale 19 giugno 2018, n. 5</text:p>
            <text:p>Atti regionali: DGR 3 agosto 2007, n. 114-6741; DGR 3 agosto 2007, n. 115-6742; DGR 1 agosto 2008, n. 128-9452; DGR 30 luglio 2018, n. 36-7297</text:p>
          </table:table-cell>
          <table:table-cell office:value-type="string" calcext:value-type="string">
            <text:p>D'ufficio</text:p>
          </table:table-cell>
          <table:table-cell/>
          <table:table-cell office:value-type="string" calcext:value-type="string">
            <text:p>Infrastrutture, territorio rurale, calamità naturali in agricoltura, caccia e pesca</text:p>
          </table:table-cell>
          <table:table-cell office:value-type="string" calcext:value-type="string">
            <text:p>CUMINO Paolo</text:p>
          </table:table-cell>
          <table:table-cell office:value-type="string" calcext:value-type="string">
            <text:p>011-4321507</text:p>
          </table:table-cell>
          <table:table-cell office:value-type="string" calcext:value-type="string">
            <text:p>settore.cacciapesca@regione.piemonte.it</text:p>
          </table:table-cell>
          <table:table-cell office:value-type="string" calcext:value-type="string">
            <text:p>CUMINO Paolo</text:p>
          </table:table-cell>
          <table:table-cell table:number-columns-repeated="4"/>
          <table:table-cell office:value-type="string" calcext:value-type="string">
            <text:p>Le richieste di informazione possono essere inoltrate a Infrastrutture, territorio rurale, calamità naturali in agricoltura, caccia e pesca presso Corso Stati Uniti, 21 - Torino oppure telefonando al numero 011-4321507 oppure scrivendo all'indirizzo di posta elettronica settore.cacciapesca@regione.piemonte.it</text:p>
          </table:table-cell>
          <table:table-cell office:value-type="string" calcext:value-type="string">
            <text:p>90 giorni dalla data di ricevimento della documentazione prevista da parte di tutti gli Ambiti Territoriali di Caccia (ATC) e Comprensori Alpini (CA), nonché in base alla disponibilità delle risorse finanziarie </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1/2020</text:p>
          </table:table-cell>
          <table:table-cell table:number-columns-repeated="997"/>
        </table:table-row>
        <table:table-row table:style-name="ro3">
          <table:table-cell table:style-name="ce2" office:value-type="string" calcext:value-type="string">
            <text:p>A17_204</text:p>
          </table:table-cell>
          <table:table-cell office:value-type="string" calcext:value-type="string">
            <text:p>Istituzione della Commissione consultiva regionale per il coordinamento delle attività venatorie e per la tutela della fauna selvatica</text:p>
          </table:table-cell>
          <table:table-cell office:value-type="string" calcext:value-type="string">
            <text:p>Istruttoria tecnico-amministrativa da parte del Settore. Predisposizione della proposta di atto deliberativo di istituzione Normativa di riferimento: Normativa regionale: Articolo 25 della legge regionale 19 giugno 2018, n. 5</text:p>
            <text:p>Atti regionali: Regolamento 15 febbraio 2019, n. 1</text:p>
          </table:table-cell>
          <table:table-cell office:value-type="string" calcext:value-type="string">
            <text:p>D'ufficio</text:p>
          </table:table-cell>
          <table:table-cell office:value-type="string" calcext:value-type="string">
            <text:p>Province, Città metropolitana di Torino, Università,Ambiti Territoriali di Caccia (ATC) e Comprensori Alpini (CA)</text:p>
          </table:table-cell>
          <table:table-cell office:value-type="string" calcext:value-type="string">
            <text:p>Infrastrutture, territorio rurale, calamità naturali in agricoltura, caccia e pesca</text:p>
          </table:table-cell>
          <table:table-cell office:value-type="string" calcext:value-type="string">
            <text:p>CUMINO Paolo</text:p>
          </table:table-cell>
          <table:table-cell office:value-type="string" calcext:value-type="string">
            <text:p>011-4321507</text:p>
          </table:table-cell>
          <table:table-cell office:value-type="string" calcext:value-type="string">
            <text:p>settore.cacciapesca@regione.piemonte.it</text:p>
          </table:table-cell>
          <table:table-cell office:value-type="string" calcext:value-type="string">
            <text:p>CUMINO Paolo</text:p>
          </table:table-cell>
          <table:table-cell table:number-columns-repeated="4"/>
          <table:table-cell office:value-type="string" calcext:value-type="string">
            <text:p>Le richieste di informazione possono essere inoltrate a Infrastrutture, territorio rurale, calamità naturali in agricoltura, caccia e pesca presso Corso Stati Uniti, 21 - Torino oppure telefonando al numero 011-4321507 oppure scrivendo all'indirizzo di posta elettronica settore.cacciapesca@regione.piemonte.it</text:p>
          </table:table-cell>
          <table:table-cell office:value-type="string" calcext:value-type="string">
            <text:p>90 giorni dalla data di ricevimento delle comunicazioni di designazione dei componenti da parte dei soggetti preposti</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1/2020</text:p>
          </table:table-cell>
          <table:table-cell table:number-columns-repeated="997"/>
        </table:table-row>
        <table:table-row table:style-name="ro3">
          <table:table-cell table:style-name="ce2" office:value-type="string" calcext:value-type="string">
            <text:p>A17_211</text:p>
          </table:table-cell>
          <table:table-cell office:value-type="string" calcext:value-type="string">
            <text:p>Approvazione della graduatoria preliminare dei beneficiari relativa alla assegnazione di contributi agli enti irrigui e di bonifica per iniziative finalizzate alla migliore gestione irrigua o al ripristino di infrastrutture irrigue o di bonifica</text:p>
          </table:table-cell>
          <table:table-cell office:value-type="string" calcext:value-type="string">
            <text:p>Istruttoria tecnico-amministrativa da parte del Settore. Predisposizione della determinazione dirigenziale di approvazione della graduatoria preliminare Normativa di riferimento: Normativa regionale: Legge regionale 30 aprile 1996, n. 22; Legge regionale 9 agosto 1999, n. 21; Legge regionale 22 gennaio 2019, n. 1</text:p>
            <text:p>Atti regionali: Regolamento regionale 29 luglio 2003, n. 10/R; Regolamento regionale 25 giugno 2007, n. 7/R; DCR 23 settembre 2016, n. 163-30468</text:p>
          </table:table-cell>
          <table:table-cell office:value-type="string" calcext:value-type="string">
            <text:p>D'ufficio</text:p>
          </table:table-cell>
          <table:table-cell office:value-type="string" calcext:value-type="string">
            <text:p>Province e Città Metropolitana di Torino</text:p>
          </table:table-cell>
          <table:table-cell office:value-type="string" calcext:value-type="string">
            <text:p>Infrastrutture, territorio rurale, calamità naturali in agricoltura, caccia e pesca</text:p>
          </table:table-cell>
          <table:table-cell office:value-type="string" calcext:value-type="string">
            <text:p>CUMINO Paolo</text:p>
          </table:table-cell>
          <table:table-cell office:value-type="string" calcext:value-type="string">
            <text:p>011-4321507</text:p>
          </table:table-cell>
          <table:table-cell office:value-type="string" calcext:value-type="string">
            <text:p>settore.cacciapesca@regione.piemonte.it</text:p>
          </table:table-cell>
          <table:table-cell office:value-type="string" calcext:value-type="string">
            <text:p>CUMINO Paolo</text:p>
          </table:table-cell>
          <table:table-cell table:number-columns-repeated="4"/>
          <table:table-cell office:value-type="string" calcext:value-type="string">
            <text:p>Le richieste di informazione possono essere inoltrate a Infrastrutture, territorio rurale, calamità naturali in agricoltura, caccia e pesca presso Corso Stati Uniti, 21 - Torino oppure telefonando al numero 011-4321507 oppure scrivendo all'indirizzo di posta elettronica settore.cacciapesca@regione.piemonte.it</text:p>
          </table:table-cell>
          <table:table-cell office:value-type="string" calcext:value-type="string">
            <text:p>60 giorni dal giorno successivo alla chiusura del bando</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1/2020</text:p>
          </table:table-cell>
          <table:table-cell table:number-columns-repeated="997"/>
        </table:table-row>
        <table:table-row table:style-name="ro3">
          <table:table-cell table:style-name="ce2" office:value-type="string" calcext:value-type="string">
            <text:p>A17_212</text:p>
          </table:table-cell>
          <table:table-cell office:value-type="string" calcext:value-type="string">
            <text:p>Approvazione della graduatoria definitiva dei beneficiari relativa alla assegnazione di contributi agli enti irrigui e di bonifica per iniziative finalizzate alla migliore gestione irrigua o al ripristino di infrastrutture irrigue o di bonifica</text:p>
          </table:table-cell>
          <table:table-cell office:value-type="string" calcext:value-type="string">
            <text:p>Istruttoria tecnico-amministrativa da parte del Settore. Predisposizione della determinazione dirigenziale di approvazione della graduatoria definitiva Normativa di riferimento: Normativa regionale: Legge regionale 30 aprile 1996, n. 22; Legge regionale 9 agosto 1999, n. 21; Legge regionale 22 gennaio 2019, n. 1</text:p>
            <text:p>Atti regionali: Regolamento regionale 29 luglio 2003, n. 10/R; Regolamento regionale 25 giugno 2007, n. 7/R; DCR 23 settembre 2016, n. 163-30468</text:p>
          </table:table-cell>
          <table:table-cell office:value-type="string" calcext:value-type="string">
            <text:p>D'ufficio</text:p>
          </table:table-cell>
          <table:table-cell office:value-type="string" calcext:value-type="string">
            <text:p>Province e Città Metropolitana di Torino</text:p>
          </table:table-cell>
          <table:table-cell office:value-type="string" calcext:value-type="string">
            <text:p>Infrastrutture, territorio rurale, calamità naturali in agricoltura, caccia e pesca</text:p>
          </table:table-cell>
          <table:table-cell office:value-type="string" calcext:value-type="string">
            <text:p>CUMINO Paolo</text:p>
          </table:table-cell>
          <table:table-cell office:value-type="string" calcext:value-type="string">
            <text:p>011-4321507</text:p>
          </table:table-cell>
          <table:table-cell office:value-type="string" calcext:value-type="string">
            <text:p>settore.cacciapesca@regione.piemonte.it</text:p>
          </table:table-cell>
          <table:table-cell office:value-type="string" calcext:value-type="string">
            <text:p>CUMINO Paolo</text:p>
          </table:table-cell>
          <table:table-cell table:number-columns-repeated="4"/>
          <table:table-cell office:value-type="string" calcext:value-type="string">
            <text:p>Le richieste di informazione possono essere inoltrate a Infrastrutture, territorio rurale, calamità naturali in agricoltura, caccia e pesca presso Corso Stati Uniti, 21 - Torino oppure telefonando al numero 011-4321507 oppure scrivendo all'indirizzo di posta elettronica settore.cacciapesca@regione.piemonte.it</text:p>
          </table:table-cell>
          <table:table-cell office:value-type="string" calcext:value-type="string">
            <text:p>60 giorni dalla determinazione dirigenziale di approvazione della graduatoria preliminare</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5/01/2020</text:p>
          </table:table-cell>
          <table:table-cell table:number-columns-repeated="997"/>
        </table:table-row>
        <table:table-row table:style-name="ro3">
          <table:table-cell table:style-name="ce2" office:value-type="string" calcext:value-type="string">
            <text:p>A17_231</text:p>
          </table:table-cell>
          <table:table-cell office:value-type="string" calcext:value-type="string">
            <text:p>Presa d’atto della classe di capacità d’uso del suolo a scala aziendale</text:p>
          </table:table-cell>
          <table:table-cell office:value-type="string" calcext:value-type="string">
            <text:p>Il Settore regionale prende atto dell'istruttoria da parte dell'Istituto per le Piante da Legno e l’Ambiente (I.P.L.A.) e ne da comunicazione al richiedente Normativa di riferimento: Normativa statale: Legge 23 dicembre 1999, n. 499. Atti regionali: DGR 4 maggio 2009, n. 32-11356; DGR 28 settembre 2009, n. 30-12221; DGR 8 febbraio 2010, n. 88-13271</text:p>
            <text:p>DGR 30 novembre 2010, n. 75-1148; DGR 14 dicembre 2010, n. 3-1183; DGR 30 gennaio 2012, n. 6-3315</text:p>
          </table:table-cell>
          <table:table-cell office:value-type="string" calcext:value-type="string">
            <text:p>D'ufficio</text:p>
          </table:table-cell>
          <table:table-cell office:value-type="string" calcext:value-type="string">
            <text:p>Istituto per le Piante da Legno e l’Ambiente (I.P.L.A.) </text:p>
          </table:table-cell>
          <table:table-cell office:value-type="string" calcext:value-type="string">
            <text:p>Infrastrutture, territorio rurale, calamità naturali in agricoltura, caccia e pesca</text:p>
          </table:table-cell>
          <table:table-cell office:value-type="string" calcext:value-type="string">
            <text:p>CUMINO Paolo</text:p>
          </table:table-cell>
          <table:table-cell office:value-type="string" calcext:value-type="string">
            <text:p>011-4321507</text:p>
          </table:table-cell>
          <table:table-cell office:value-type="string" calcext:value-type="string">
            <text:p>settore.cacciapesca@regione.piemonte.it</text:p>
          </table:table-cell>
          <table:table-cell office:value-type="string" calcext:value-type="string">
            <text:p>CUMINO Paolo</text:p>
          </table:table-cell>
          <table:table-cell table:number-columns-repeated="4"/>
          <table:table-cell office:value-type="string" calcext:value-type="string">
            <text:p>Le richieste di informazione possono essere inoltrate a A1709B - Infrastrutture, territorio rurale, calamita' naturali in agricoltura, caccia e pesca presso Torino - Corso Stati Uniti, 21 oppure telefonando al numero 01143221483 oppure scrivendo all'indirizzo di posta elettronica infrastrutturerurali@regione.piemonte.it Orari di accesso agli uffici: 10:00-12:00 dal Lunedì al Venerdì e 14:00-15:30 dal Lunedì al Giovedì</text:p>
          </table:table-cell>
          <table:table-cell office:value-type="string" calcext:value-type="string">
            <text:p>30 giorni Dal ricevimento della comunicazione (contenente la valutazione della relazione riguardante la richiesta di modifica della classe di capacità d’uso del suolo) da parte dell’Istituto per le piante da legno e l’ambiente Ipla</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7/11/2019</text:p>
          </table:table-cell>
          <table:table-cell table:number-columns-repeated="997"/>
        </table:table-row>
        <table:table-row table:style-name="ro3">
          <table:table-cell table:style-name="ce2" office:value-type="string" calcext:value-type="string">
            <text:p>A17_443</text:p>
          </table:table-cell>
          <table:table-cell office:value-type="string" calcext:value-type="string">
            <text:p>Riparto tra gli Ambiti Territoriali di Caccia (ATC) ed i Comprensori Alpini</text:p>
            <text:p>(CA) del fondo regionale destinato al perseguimento dei fini istituzionali ed autorizzazione all'organismo pagatore regionale Arpea alla liquidazione.</text:p>
          </table:table-cell>
          <table:table-cell office:value-type="string" calcext:value-type="string">
            <text:p>Predisposizione della determinazione dirigenziale di riparto del fondo regionale destinato al perseguimento dei fini istituzionali. Autorizzazione ad ARPEA del pagamento del contributo ad ATC e CA. <text:s/>Normativa di riferimento: Normativa regionale: articolo <text:s/>30, c.2, lett.d) della legge regionale 19 giugno 2018, n. 5. </text:p>
          </table:table-cell>
          <table:table-cell office:value-type="string" calcext:value-type="string">
            <text:p>D'ufficio</text:p>
          </table:table-cell>
          <table:table-cell/>
          <table:table-cell office:value-type="string" calcext:value-type="string">
            <text:p>Infrastrutture, territorio rurale, calamità naturali in agricoltura, caccia e pesca</text:p>
          </table:table-cell>
          <table:table-cell office:value-type="string" calcext:value-type="string">
            <text:p>CUMINO Paolo</text:p>
          </table:table-cell>
          <table:table-cell office:value-type="string" calcext:value-type="string">
            <text:p>011-4321507</text:p>
          </table:table-cell>
          <table:table-cell office:value-type="string" calcext:value-type="string">
            <text:p>settore.cacciapesca@regione.piemonte.it</text:p>
          </table:table-cell>
          <table:table-cell office:value-type="string" calcext:value-type="string">
            <text:p>CUMINO Paolo</text:p>
          </table:table-cell>
          <table:table-cell table:number-columns-repeated="4"/>
          <table:table-cell office:value-type="string" calcext:value-type="string">
            <text:p>Le richieste di informazione possono essere inoltrate a Infrastrutture, territorio rurale, calamità naturali in agricoltura, caccia e pesca presso Corso Stati Uniti, 21 - Torino oppure telefonando al numero 011-4321507 oppure scrivendo all'indirizzo di posta elettronica settore.cacciapesca@regione.piemonte.it</text:p>
          </table:table-cell>
          <table:table-cell office:value-type="string" calcext:value-type="string">
            <text:p>30 giorni Dalla data della determinazione dirigenziale di impegno e liquidazione a favore dell’organismo pagatore regionale Arpea.</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5/07/2020</text:p>
          </table:table-cell>
          <table:table-cell table:number-columns-repeated="997"/>
        </table:table-row>
        <table:table-row table:style-name="ro3">
          <table:table-cell table:style-name="ce2" office:value-type="string" calcext:value-type="string">
            <text:p>A17_444</text:p>
          </table:table-cell>
          <table:table-cell office:value-type="string" calcext:value-type="string">
            <text:p>Riparto dei contributi alle province e alla Città metropolitana di Torino per interventi in materia faunistico-venatoria ed autorizzazione all’organismo pagatore regionale Arpea alla liquidazione </text:p>
          </table:table-cell>
          <table:table-cell office:value-type="string" calcext:value-type="string">
            <text:p>Istruttoria tecnico-amministrativa da parte del Settore. Predisposizione della determinazione dirigenziale di riparto dei contributi tra le Province e la Città Metropolitana di Torino. Liquidazione delle risorse impegnate all'organismo pagatore regionale (Arpea) con mandato della ragioneria. Pagamento del contributo alle Province e alla Città Metropolitana di Torino tramite Arpea attraverso la procedura informatica SIGOP  Normativa di riferimento: Normativa regionale articolo 30 della legge regionale 19 giugno 2018, n. 5.</text:p>
            <text:p>Atti amministrativi: Deliberazione Giunta Regionale n. 14-22929 del 3.11.1997; Deliberazione Giunta Regionale n. 58-9688 del 16.6.2003</text:p>
          </table:table-cell>
          <table:table-cell office:value-type="string" calcext:value-type="string">
            <text:p>D'ufficio</text:p>
          </table:table-cell>
          <table:table-cell/>
          <table:table-cell office:value-type="string" calcext:value-type="string">
            <text:p>Infrastrutture, territorio rurale, calamità naturali in agricoltura, caccia e pesca</text:p>
          </table:table-cell>
          <table:table-cell office:value-type="string" calcext:value-type="string">
            <text:p>CUMINO Paolo</text:p>
          </table:table-cell>
          <table:table-cell office:value-type="string" calcext:value-type="string">
            <text:p>011-4321507</text:p>
          </table:table-cell>
          <table:table-cell office:value-type="string" calcext:value-type="string">
            <text:p>settore.cacciapesca@regione.piemonte.it</text:p>
          </table:table-cell>
          <table:table-cell office:value-type="string" calcext:value-type="string">
            <text:p>CUMINO Paolo</text:p>
          </table:table-cell>
          <table:table-cell table:number-columns-repeated="4"/>
          <table:table-cell office:value-type="string" calcext:value-type="string">
            <text:p>Le richieste di informazione possono essere inoltrate a Infrastrutture, territorio rurale, calamità naturali in agricoltura, caccia e pesca presso Corso Stati Uniti, 21 - Torino oppure telefonando al numero 011-4321507 oppure scrivendo all'indirizzo di posta elettronica settore.cacciapesca@regione.piemonte.it</text:p>
          </table:table-cell>
          <table:table-cell office:value-type="string" calcext:value-type="string">
            <text:p>30 giorni Determinazione di impegno.</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5/05/2020</text:p>
          </table:table-cell>
          <table:table-cell table:number-columns-repeated="997"/>
        </table:table-row>
        <table:table-row table:style-name="ro3">
          <table:table-cell table:style-name="ce2" office:value-type="string" calcext:value-type="string">
            <text:p>A17_265</text:p>
          </table:table-cell>
          <table:table-cell office:value-type="string" calcext:value-type="string">
            <text:p>Revoca contributi concessi dal Settore</text:p>
          </table:table-cell>
          <table:table-cell office:value-type="string" calcext:value-type="string">
            <text:p>Istruttoria tecnica-amministrativa da parte del Settore. Comunicazione dell'avvio del procedimento. Comunicazione dei motivi della revoca del contributo e delle modalità di recupero delle somme già erogate. Predisposizione dell'atto determinativo di revoca del contributo. <text:s/>Normativa di riferimento: Normativa statale: articolo 21 quinques della legge 7 agosto 1990, n. 241 e s.m.i.</text:p>
          </table:table-cell>
          <table:table-cell office:value-type="string" calcext:value-type="string">
            <text:p>D'ufficio</text:p>
          </table:table-cell>
          <table:table-cell office:value-type="string" calcext:value-type="string">
            <text:p>Organismo Pagatore Regionale</text:p>
          </table:table-cell>
          <table:table-cell office:value-type="string" calcext:value-type="string">
            <text:p>Attuazione programmi relativi alle produzioni vegetali e animali</text:p>
          </table:table-cell>
          <table:table-cell office:value-type="string" calcext:value-type="string">
            <text:p>RICCI Luisa</text:p>
          </table:table-cell>
          <table:table-cell office:value-type="string" calcext:value-type="string">
            <text:p>011-4321482</text:p>
          </table:table-cell>
          <table:table-cell office:value-type="string" calcext:value-type="string">
            <text:p>agricoltura@cert.regione.piemonte.it</text:p>
          </table:table-cell>
          <table:table-cell office:value-type="string" calcext:value-type="string">
            <text:p>RICCI Luisa</text:p>
          </table:table-cell>
          <table:table-cell table:number-columns-repeated="4"/>
          <table:table-cell office:value-type="string" calcext:value-type="string">
            <text:p>Le richieste di informazione possono essere inoltrate a Attuazione programmi relativi alle produzioni vegetali e animali presso Corso Dante, 163 - Asti oppure telefonando al numero 011-4321482 oppure scrivendo all'indirizzo di posta elettronica agricoltura@cert.regione.piemonte.it</text:p>
          </table:table-cell>
          <table:table-cell office:value-type="string" calcext:value-type="string">
            <text:p>90 giorni .</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1/12/2019</text:p>
          </table:table-cell>
          <table:table-cell table:number-columns-repeated="997"/>
        </table:table-row>
        <table:table-row table:style-name="ro3">
          <table:table-cell table:style-name="ce2" office:value-type="string" calcext:value-type="string">
            <text:p>A17_371</text:p>
          </table:table-cell>
          <table:table-cell office:value-type="string" calcext:value-type="string">
            <text:p>Imputazione di prelievo a seguito di accertate inadempienze (quote latte)</text:p>
          </table:table-cell>
          <table:table-cell office:value-type="string" calcext:value-type="string">
            <text:p>A seguito di accertamenti di inadempienze a carico di acquirenti e produttori il Settore procede ai calcoli del prelievo dovuto, alla registrazione degli importi nel Sian (Sistema informativo agricolo nazionale) e a richiedere il versamento al debitore. Normativa di riferimento: <text:s/>Normativa europea: regolamento (CE) n. 1234/2007 del Consiglio del 22 ottobre 2007. Normativa statale: legge 30 maggio 2003, n. 119; decreto del Ministro delle Politiche Agricole Alimentari e Forestali 31 luglio 2003.</text:p>
          </table:table-cell>
          <table:table-cell office:value-type="string" calcext:value-type="string">
            <text:p>D'ufficio</text:p>
          </table:table-cell>
          <table:table-cell/>
          <table:table-cell office:value-type="string" calcext:value-type="string">
            <text:p>Attuazione programmi relativi alle produzioni vegetali e animali</text:p>
          </table:table-cell>
          <table:table-cell office:value-type="string" calcext:value-type="string">
            <text:p>RICCI Luisa</text:p>
          </table:table-cell>
          <table:table-cell office:value-type="string" calcext:value-type="string">
            <text:p>011-4321482</text:p>
          </table:table-cell>
          <table:table-cell office:value-type="string" calcext:value-type="string">
            <text:p>agricoltura@cert.regione.piemonte.it</text:p>
          </table:table-cell>
          <table:table-cell office:value-type="string" calcext:value-type="string">
            <text:p>RICCI Luisa</text:p>
          </table:table-cell>
          <table:table-cell table:number-columns-repeated="4"/>
          <table:table-cell office:value-type="string" calcext:value-type="string">
            <text:p>Le richieste di informazione possono essere inoltrate a Attuazione programmi relativi alle produzioni vegetali e animali presso Corso Dante, 163 - Asti oppure telefonando al numero 011-4321482 oppure scrivendo all'indirizzo di posta elettronica agricoltura@cert.regione.piemonte.it</text:p>
          </table:table-cell>
          <table:table-cell office:value-type="string" calcext:value-type="string">
            <text:p>0 giorni .</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1/12/2019</text:p>
          </table:table-cell>
          <table:table-cell table:number-columns-repeated="997"/>
        </table:table-row>
        <table:table-row table:style-name="ro3">
          <table:table-cell table:style-name="ce2" office:value-type="string" calcext:value-type="string">
            <text:p>A17_249</text:p>
          </table:table-cell>
          <table:table-cell office:value-type="string" calcext:value-type="string">
            <text:p>Verifica dell’idoneità tecnico produttiva delle superfici iscrivibili a Schedario viticolo con l’idoneità alla rivendicazione delle denominazioni di origine</text:p>
          </table:table-cell>
          <table:table-cell office:value-type="string" calcext:value-type="string">
            <text:p>Inserimento informatico dell'idoneità sulla particella dello schedario viticolo sul Sistema informativo agricolo piemontese (SIAP). Normativa di riferimento: <text:s/>Normativa europea: regolamento (UE) n. 1308/2013 del Parlamento europeo e del Consiglio del 17 dicembre 2013. Normativa statale: articolo 12 del decreto legislativo 8 aprile 2010, n. 61. Atti regionali: deliberazione contenente le disposizioni regionali attuative.</text:p>
          </table:table-cell>
          <table:table-cell office:value-type="string" calcext:value-type="string">
            <text:p>D'ufficio</text:p>
          </table:table-cell>
          <table:table-cell/>
          <table:table-cell office:value-type="string" calcext:value-type="string">
            <text:p>Attuazione programmi relativi alle produzioni vegetali e animali</text:p>
          </table:table-cell>
          <table:table-cell office:value-type="string" calcext:value-type="string">
            <text:p>RICCI Luisa</text:p>
          </table:table-cell>
          <table:table-cell office:value-type="string" calcext:value-type="string">
            <text:p>011-4321482</text:p>
          </table:table-cell>
          <table:table-cell office:value-type="string" calcext:value-type="string">
            <text:p>agricoltura@cert.regione.piemonte.it</text:p>
          </table:table-cell>
          <table:table-cell office:value-type="string" calcext:value-type="string">
            <text:p>RICCI Luisa</text:p>
          </table:table-cell>
          <table:table-cell table:number-columns-repeated="4"/>
          <table:table-cell office:value-type="string" calcext:value-type="string">
            <text:p>Le richieste di informazione possono essere inoltrate a Attuazione programmi relativi alle produzioni vegetali e animali presso Corso Dante, 163 - Asti oppure telefonando al numero 011-4321482 oppure scrivendo all'indirizzo di posta elettronica agricoltura@cert.regione.piemonte.it</text:p>
          </table:table-cell>
          <table:table-cell office:value-type="string" calcext:value-type="string">
            <text:p>90 giorni Dal giorno successivo alla scadenza prevista per la presentazione delle istanze </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0/12/2019</text:p>
          </table:table-cell>
          <table:table-cell table:number-columns-repeated="997"/>
        </table:table-row>
        <table:table-row table:style-name="ro3">
          <table:table-cell table:style-name="ce2" office:value-type="string" calcext:value-type="string">
            <text:p>A17_375</text:p>
          </table:table-cell>
          <table:table-cell office:value-type="string" calcext:value-type="string">
            <text:p>Controlli sulla classificazione di carcasse bovine</text:p>
          </table:table-cell>
          <table:table-cell office:value-type="string" calcext:value-type="string">
            <text:p>Il Settore effettua un sopralluogo per verificare la corretta classificazione delle carcasse; verifica altresì la comunicazione informatica dei prezzi presso la Camera di commercio di riferimento; il procedimento si conclude con un verbale. <text:s/>Normativa di riferimento: Normativa europea: regolamento (UE) 1308/2013 del Parlamento europeo e del Consiglio del 17 dicembre 2013 ; Normativa statale:decreti del Ministro delle Politiche Agricole Alimentari e Forestali 8 maggio 2009, n. 3895 e 12 ottobre 2012. </text:p>
          </table:table-cell>
          <table:table-cell office:value-type="string" calcext:value-type="string">
            <text:p>D'ufficio</text:p>
          </table:table-cell>
          <table:table-cell/>
          <table:table-cell office:value-type="string" calcext:value-type="string">
            <text:p>Attuazione programmi relativi alle produzioni vegetali e animali</text:p>
          </table:table-cell>
          <table:table-cell office:value-type="string" calcext:value-type="string">
            <text:p>RICCI Luisa</text:p>
          </table:table-cell>
          <table:table-cell office:value-type="string" calcext:value-type="string">
            <text:p>011-4321482</text:p>
          </table:table-cell>
          <table:table-cell office:value-type="string" calcext:value-type="string">
            <text:p>agricoltura@cert.regione.piemonte.it</text:p>
          </table:table-cell>
          <table:table-cell office:value-type="string" calcext:value-type="string">
            <text:p>RICCI Luisa</text:p>
          </table:table-cell>
          <table:table-cell table:number-columns-repeated="4"/>
          <table:table-cell office:value-type="string" calcext:value-type="string">
            <text:p>Le richieste di informazione possono essere inoltrate a Attuazione programmi relativi alle produzioni vegetali e animali presso Corso Dante, 163 - Asti oppure telefonando al numero 011-4321482 oppure scrivendo all'indirizzo di posta elettronica agricoltura@cert.regione.piemonte.it</text:p>
          </table:table-cell>
          <table:table-cell office:value-type="string" calcext:value-type="string">
            <text:p>0 giorni .</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1/12/2019</text:p>
          </table:table-cell>
          <table:table-cell table:number-columns-repeated="997"/>
        </table:table-row>
        <table:table-row table:style-name="ro3">
          <table:table-cell table:style-name="ce2" office:value-type="string" calcext:value-type="string">
            <text:p>A17_241</text:p>
          </table:table-cell>
          <table:table-cell office:value-type="string" calcext:value-type="string">
            <text:p>Approvazione di elenchi di domande ammissibili per l’assegnazione di contributi relativi alla Misura “ristrutturazione e riconversione vigneti” nell’ambito dell’Organizzazione Comune di Mercato del Vino</text:p>
          </table:table-cell>
          <table:table-cell office:value-type="string" calcext:value-type="string">
            <text:p>Il Settore svolge i controlli di ammissibilità sulle domande presentate, al fine di produrre un elenco di domande ammissibili. Normativa di riferimento: <text:s/>Normativa europea: articolo 46 del regolamento (UE) n. 1308/2013 del Parlamento europeo e del Consiglio del 17 dicembre 2013. <text:s/>Atti statali: circolare annuale dell'organismo pagatore nazionale (Agea) riconosciuto al pagamento dei contributi comunitari nell'ambito dell'Organizzazione Comune di Mercato del Vino. <text:s/>Atti regionali: deliberazione periodica contenente le disposizioni regionali attuative; determinazione annuale relativa al bando</text:p>
          </table:table-cell>
          <table:table-cell office:value-type="string" calcext:value-type="string">
            <text:p>D'ufficio</text:p>
          </table:table-cell>
          <table:table-cell office:value-type="string" calcext:value-type="string">
            <text:p>AGEA</text:p>
          </table:table-cell>
          <table:table-cell office:value-type="string" calcext:value-type="string">
            <text:p>Attuazione programmi relativi alle produzioni vegetali e animali</text:p>
          </table:table-cell>
          <table:table-cell office:value-type="string" calcext:value-type="string">
            <text:p>RICCI Luisa</text:p>
          </table:table-cell>
          <table:table-cell office:value-type="string" calcext:value-type="string">
            <text:p>011-4321482</text:p>
          </table:table-cell>
          <table:table-cell office:value-type="string" calcext:value-type="string">
            <text:p>agricoltura@cert.regione.piemonte.it</text:p>
          </table:table-cell>
          <table:table-cell office:value-type="string" calcext:value-type="string">
            <text:p>RICCI Luisa</text:p>
          </table:table-cell>
          <table:table-cell table:number-columns-repeated="4"/>
          <table:table-cell office:value-type="string" calcext:value-type="string">
            <text:p>Le richieste di informazione possono essere inoltrate a Attuazione programmi relativi alle produzioni vegetali e animali presso Corso Dante, 163 - Asti oppure telefonando al numero 011-4321482 oppure scrivendo all'indirizzo di posta elettronica agricoltura@cert.regione.piemonte.it</text:p>
          </table:table-cell>
          <table:table-cell office:value-type="string" calcext:value-type="string">
            <text:p>120 giorni dalla presentazione dell'istanza</text:p>
          </table:table-cell>
          <table:table-cell office:value-type="string" calcext:value-type="string">
            <text:p>No</text:p>
          </table:table-cell>
          <table:table-cell table:number-columns-repeated="2"/>
          <table:table-cell office:value-type="string" calcext:value-type="string">
            <text:p>http://www.regione.piemonte.it/agri/politiche_agricole/viticoltura/modulistica.htm</text:p>
          </table:table-cell>
          <table:table-cell table:number-columns-repeated="2"/>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09/12/2019</text:p>
          </table:table-cell>
          <table:table-cell table:number-columns-repeated="997"/>
        </table:table-row>
        <table:table-row table:style-name="ro3">
          <table:table-cell table:style-name="ce2" office:value-type="string" calcext:value-type="string">
            <text:p>A17_266</text:p>
          </table:table-cell>
          <table:table-cell office:value-type="string" calcext:value-type="string">
            <text:p>Controlli delle dichiarazioni sostitutive, rese ai sensi del DPR 28 dicembre 2000, n. 445 e s.m.i., nelle materie di competenza del Settore</text:p>
          </table:table-cell>
          <table:table-cell office:value-type="string" calcext:value-type="string">
            <text:p>Ai sensi dell'articolo 71 del DPR 28 dicembre 2000, n. 445 e dell'articolo 29 della legge regionale 14 ottobre 2014, n. 14, l'amministrazione controlla periodicamente la veridicità delle dichiarazioni presentate, effettuando un controllo delle dichiarazioni relative ad un campione casuale di almeno il dieci per cento dei provvedimenti adottati annualmente. Normativa di riferimento: <text:s/>Normativa statale: articoli 71 e 72 del DPR 28 dicembre 2000, 445. <text:s/>Normativa regionale: articolo 29 della legge regionale 14 ottobre 2014, n. 14. Atti regionali: circolari 21 marzo 2000, n. 496615-16/5, 20 marzo 2001, n. 5224/5, 10 luglio 2012, n. 8778</text:p>
          </table:table-cell>
          <table:table-cell office:value-type="string" calcext:value-type="string">
            <text:p>D'ufficio</text:p>
          </table:table-cell>
          <table:table-cell office:value-type="string" calcext:value-type="string">
            <text:p>Amministrazioni certificanti</text:p>
          </table:table-cell>
          <table:table-cell office:value-type="string" calcext:value-type="string">
            <text:p>Attuazione programmi relativi alle produzioni vegetali e animali</text:p>
          </table:table-cell>
          <table:table-cell office:value-type="string" calcext:value-type="string">
            <text:p>RICCI Luisa</text:p>
          </table:table-cell>
          <table:table-cell office:value-type="string" calcext:value-type="string">
            <text:p>011-4321482</text:p>
          </table:table-cell>
          <table:table-cell office:value-type="string" calcext:value-type="string">
            <text:p>agricoltura@cert.regione.piemonte.it</text:p>
          </table:table-cell>
          <table:table-cell office:value-type="string" calcext:value-type="string">
            <text:p>RICCI Luisa</text:p>
          </table:table-cell>
          <table:table-cell table:number-columns-repeated="4"/>
          <table:table-cell office:value-type="string" calcext:value-type="string">
            <text:p>Le richieste di informazione possono essere inoltrate a Attuazione programmi relativi alle produzioni vegetali e animali presso Corso Dante, 163 - Asti oppure telefonando al numero 011-4321482 oppure scrivendo all'indirizzo di posta elettronica agricoltura@cert.regione.piemonte.it</text:p>
          </table:table-cell>
          <table:table-cell office:value-type="string" calcext:value-type="string">
            <text:p>90 giorni Dal giorno successivo alla data di sorteggio o dall’accertamento del fondato dubbio</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8/12/2019</text:p>
          </table:table-cell>
          <table:table-cell table:number-columns-repeated="997"/>
        </table:table-row>
        <table:table-row table:style-name="ro3">
          <table:table-cell table:style-name="ce2" office:value-type="string" calcext:value-type="string">
            <text:p>A17_253</text:p>
          </table:table-cell>
          <table:table-cell office:value-type="string" calcext:value-type="string">
            <text:p>Verifica dell’idoneità tecnico produttiva delle superfici iscrivibili a Schedario viticolo nell’ambito dei bandi regionali per la presentazione delle domande di assegnazione dell’idoneità ai fini della rivendicazione delle denominazioni di origine</text:p>
          </table:table-cell>
          <table:table-cell office:value-type="string" calcext:value-type="string">
            <text:p>Verifica dell’idoneità tecnico produttiva delle superfici iscrivibili a Schedario viticolo nell’ambito dei bandi regionali per la presentazione delle domande di assegnazione dell’idoneità ai fini della rivendicazione delle denominazioni di origine Normativa di riferimento: Normativa europea </text:p>
            <text:p>Regolamento (UE) n. 1308/2013 del Parlamento europeo e del Consiglio del 17 dicembre 2013</text:p>
            <text:p/>
            <text:p>Normativa statale</text:p>
            <text:p>Legge 12 dicembre 2016, n. 238</text:p>
            <text:p/>
            <text:p>Atti regionali </text:p>
            <text:p>Deliberazione della Giunta regionale periodica contenente le disposizioni attuative</text:p>
            <text:p>Determinazioni dirigenziali annuali relative ai bandi</text:p>
          </table:table-cell>
          <table:table-cell office:value-type="string" calcext:value-type="string">
            <text:p>D'ufficio</text:p>
          </table:table-cell>
          <table:table-cell/>
          <table:table-cell office:value-type="string" calcext:value-type="string">
            <text:p>Attuazione programmi relativi alle produzioni vegetali e animali</text:p>
          </table:table-cell>
          <table:table-cell office:value-type="string" calcext:value-type="string">
            <text:p>RICCI Luisa</text:p>
          </table:table-cell>
          <table:table-cell office:value-type="string" calcext:value-type="string">
            <text:p>011-4321482</text:p>
          </table:table-cell>
          <table:table-cell office:value-type="string" calcext:value-type="string">
            <text:p>agricoltura@cert.regione.piemonte.it</text:p>
          </table:table-cell>
          <table:table-cell office:value-type="string" calcext:value-type="string">
            <text:p>RICCI Luisa</text:p>
          </table:table-cell>
          <table:table-cell table:number-columns-repeated="4"/>
          <table:table-cell office:value-type="string" calcext:value-type="string">
            <text:p>Le richieste di informazione possono essere inoltrate a Attuazione programmi relativi alle produzioni vegetali e animali presso Corso Dante, 163 - Asti oppure telefonando al numero 011-4321482 oppure scrivendo all'indirizzo di posta elettronica agricoltura@cert.regione.piemonte.it</text:p>
          </table:table-cell>
          <table:table-cell office:value-type="string" calcext:value-type="string">
            <text:p>180 giorni Dal giorno successivo alla data di presa d’atto dell’elenco delle domande pervenute (suddivise per ogni denominazione di origine) da parte del Settore Produzioni agrarie e zootecniche</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0/12/2019</text:p>
          </table:table-cell>
          <table:table-cell table:number-columns-repeated="997"/>
        </table:table-row>
        <table:table-row table:style-name="ro3">
          <table:table-cell table:style-name="ce2" office:value-type="string" calcext:value-type="string">
            <text:p>A17_258</text:p>
          </table:table-cell>
          <table:table-cell office:value-type="string" calcext:value-type="string">
            <text:p>Istruttoria delle domande di sostegno relative alla Misura 4 Sottomisura 4.1 Operazione 4.1.3 “Riduzione delle emissioni di gas serra e ammoniaca in atmosfera” del Programma di Sviluppo Rurale 2014-2020</text:p>
          </table:table-cell>
          <table:table-cell office:value-type="string" calcext:value-type="string">
            <text:p>Istruttoria delle domande di sostegno relative alla Misura 4 Sottomisura 4.1 Operazione 4.1.3 “Riduzione delle emissioni di gas serra e ammoniaca in atmosfera” del Programma di Sviluppo Rurale 2014-2020 Normativa di riferimento: Normativa europea </text:p>
            <text:p>Programma di Sviluppo Rurale 2014-2020 della Regione Piemonte ai sensi del regolamento (UE) del Parlamento Europeo e del Consiglio, del 17 dicembre 2013, n. 1305</text:p>
            <text:p/>
            <text:p>Atti regionali</text:p>
            <text:p>DGR 9 novembre 2015, n. 29-2396</text:p>
            <text:p>Deliberazioni della Giunta regionale  e determinazioni dirigenziali relative al singolo bando </text:p>
            <text:p>DD 23 Gennaio 2017, n. 47</text:p>
          </table:table-cell>
          <table:table-cell office:value-type="string" calcext:value-type="string">
            <text:p>D'ufficio</text:p>
          </table:table-cell>
          <table:table-cell/>
          <table:table-cell office:value-type="string" calcext:value-type="string">
            <text:p>Attuazione programmi relativi alle produzioni vegetali e animali</text:p>
          </table:table-cell>
          <table:table-cell office:value-type="string" calcext:value-type="string">
            <text:p>RICCI Luisa</text:p>
          </table:table-cell>
          <table:table-cell office:value-type="string" calcext:value-type="string">
            <text:p>011-4321482</text:p>
          </table:table-cell>
          <table:table-cell office:value-type="string" calcext:value-type="string">
            <text:p>agricoltura@cert.regione.piemonte.it</text:p>
          </table:table-cell>
          <table:table-cell office:value-type="string" calcext:value-type="string">
            <text:p>RICCI Luisa</text:p>
          </table:table-cell>
          <table:table-cell table:number-columns-repeated="4"/>
          <table:table-cell office:value-type="string" calcext:value-type="string">
            <text:p>Le richieste di informazione possono essere inoltrate a Attuazione programmi relativi alle produzioni vegetali e animali presso Corso Dante, 163 - Asti oppure telefonando al numero 011-4321482 oppure scrivendo all'indirizzo di posta elettronica agricoltura@cert.regione.piemonte.it</text:p>
          </table:table-cell>
          <table:table-cell office:value-type="string" calcext:value-type="string">
            <text:p>120 giorni Dall’approvazione della graduatoria provvisoria del Settore Produzioni agrarie e zootecniche e dalla contestuale assegnazione della disponibilità finanziaria con determinazione dirigenziale</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1/12/2019</text:p>
          </table:table-cell>
          <table:table-cell table:number-columns-repeated="997"/>
        </table:table-row>
        <table:table-row table:style-name="ro3">
          <table:table-cell table:style-name="ce2" office:value-type="string" calcext:value-type="string">
            <text:p>A17_260</text:p>
          </table:table-cell>
          <table:table-cell office:value-type="string" calcext:value-type="string">
            <text:p>Istruttoria delle domande di sostegno relative alla Misura 4 Sottomisura 4 Operazione 4.4.2 “Difesa del bestiame dalla predazione di canidi nei pascoli” del Programma di Sviluppo Rurale 2014-2020</text:p>
          </table:table-cell>
          <table:table-cell office:value-type="string" calcext:value-type="string">
            <text:p>Istruttoria delle domande di sostegno relative alla Misura 4 Sottomisura 4 Operazione 4.4.2 “Difesa del bestiame dalla predazione di canidi nei pascoli” del Programma di Sviluppo Rurale 2014-2020</text:p>
            <text:p> Normativa di riferimento: Normativa europea</text:p>
            <text:p>Articolo 17, paragrafo 1, lettera d) del regolamento (UE) n. 1305/2013 del Parlamento europeo e del Consiglio del 17 dicembre 2013</text:p>
            <text:p>Regolamento (UE) 1306/2013 del Parlamento europeo e del Consiglio del 17 dicembre 2013, </text:p>
            <text:p>Regolamento delegato (UE) n. 640/2014 della Commissione, dell' 11 marzo 2014</text:p>
            <text:p>Regolamento di esecuzione (UE) n. 809/2014 della Commissione del 17 luglio 2014</text:p>
            <text:p/>
            <text:p>Atti regionali</text:p>
            <text:p>DGR 9 novembre 2015, n. 29-2396</text:p>
          </table:table-cell>
          <table:table-cell office:value-type="string" calcext:value-type="string">
            <text:p>D'ufficio</text:p>
          </table:table-cell>
          <table:table-cell office:value-type="string" calcext:value-type="string">
            <text:p>Settore Produzioni agrarie e zootecniche </text:p>
          </table:table-cell>
          <table:table-cell office:value-type="string" calcext:value-type="string">
            <text:p>Attuazione programmi relativi alle produzioni vegetali e animali</text:p>
          </table:table-cell>
          <table:table-cell office:value-type="string" calcext:value-type="string">
            <text:p>RICCI Luisa</text:p>
          </table:table-cell>
          <table:table-cell office:value-type="string" calcext:value-type="string">
            <text:p>011-4321482</text:p>
          </table:table-cell>
          <table:table-cell office:value-type="string" calcext:value-type="string">
            <text:p>agricoltura@cert.regione.piemonte.it</text:p>
          </table:table-cell>
          <table:table-cell office:value-type="string" calcext:value-type="string">
            <text:p>RICCI Luisa</text:p>
          </table:table-cell>
          <table:table-cell table:number-columns-repeated="4"/>
          <table:table-cell office:value-type="string" calcext:value-type="string">
            <text:p>Le richieste di informazione possono essere inoltrate a Attuazione programmi relativi alle produzioni vegetali e animali presso Corso Dante, 163 - Asti oppure telefonando al numero 011-4321482 oppure scrivendo all'indirizzo di posta elettronica agricoltura@cert.regione.piemonte.it</text:p>
          </table:table-cell>
          <table:table-cell office:value-type="string" calcext:value-type="string">
            <text:p>120 giorni Dall’approvazione della determinazione dirigenziale di approvazione della graduatoria da parte del Settore Produzioni agrarie e zootecniche </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09/12/2019</text:p>
          </table:table-cell>
          <table:table-cell table:number-columns-repeated="997"/>
        </table:table-row>
        <table:table-row table:style-name="ro3">
          <table:table-cell table:style-name="ce2" office:value-type="string" calcext:value-type="string">
            <text:p>A17_262</text:p>
          </table:table-cell>
          <table:table-cell office:value-type="string" calcext:value-type="string">
            <text:p>Approvazione delle liste di liquidazione dei contributi in favore degli imprenditori agricoli per la sostituzione di colture arboree compite da organismi nocivi diffusibili</text:p>
          </table:table-cell>
          <table:table-cell office:value-type="string" calcext:value-type="string">
            <text:p>Approvazione delle liste di liquidazione dei contributi in favore degli imprenditori agricoli per la sostituzione di colture arboree colpite da organismi nocivi diffusibili Normativa di riferimento: Normativa europea</text:p>
            <text:p>Direttiva 2000/29/CE del Consiglio, dell’8 maggio 2000</text:p>
            <text:p/>
            <text:p>Normativa statale</text:p>
            <text:p>Decreto legislativo 19 agosto 2005, n. 214</text:p>
            <text:p/>
            <text:p>Normativa regionale</text:p>
            <text:p>Legge regionale 12 ottobre 1978, n. 63</text:p>
            <text:p>Comma 1 dell’articolo 8 della legge regionale 23 ottobre 2015</text:p>
            <text:p/>
            <text:p>Atti regionali</text:p>
            <text:p>DGR 14 dicembre 2009, n. 20-12798</text:p>
          </table:table-cell>
          <table:table-cell office:value-type="string" calcext:value-type="string">
            <text:p>D'ufficio</text:p>
          </table:table-cell>
          <table:table-cell/>
          <table:table-cell office:value-type="string" calcext:value-type="string">
            <text:p>Attuazione programmi relativi alle produzioni vegetali e animali</text:p>
          </table:table-cell>
          <table:table-cell office:value-type="string" calcext:value-type="string">
            <text:p>RICCI Luisa</text:p>
          </table:table-cell>
          <table:table-cell office:value-type="string" calcext:value-type="string">
            <text:p>011-4321482</text:p>
          </table:table-cell>
          <table:table-cell office:value-type="string" calcext:value-type="string">
            <text:p>agricoltura@cert.regione.piemonte.it</text:p>
          </table:table-cell>
          <table:table-cell office:value-type="string" calcext:value-type="string">
            <text:p>RICCI Luisa</text:p>
          </table:table-cell>
          <table:table-cell table:number-columns-repeated="4"/>
          <table:table-cell office:value-type="string" calcext:value-type="string">
            <text:p>Le richieste di informazione possono essere inoltrate a Attuazione programmi relativi alle produzioni vegetali e animali presso Corso Dante, 163 - Asti oppure telefonando al numero 011-4321482 oppure scrivendo all'indirizzo di posta elettronica agricoltura@cert.regione.piemonte.it</text:p>
          </table:table-cell>
          <table:table-cell office:value-type="string" calcext:value-type="string">
            <text:p>180 giorni .</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09/12/2019</text:p>
          </table:table-cell>
          <table:table-cell table:number-columns-repeated="997"/>
        </table:table-row>
        <table:table-row table:style-name="ro3">
          <table:table-cell table:style-name="ce2" office:value-type="string" calcext:value-type="string">
            <text:p>A17_264</text:p>
          </table:table-cell>
          <table:table-cell office:value-type="string" calcext:value-type="string">
            <text:p>Revoca del sostegno allo Sviluppo Rurale per mancato rispetto dei criteri, dei requisiti o delle condizioni di ammissibilità</text:p>
          </table:table-cell>
          <table:table-cell office:value-type="string" calcext:value-type="string">
            <text:p>Revoca del sostegno allo Sviluppo Rurale per mancato rispetto dei criteri, dei requisiti o delle condizioni di ammissibilità Normativa di riferimento: Normativa europea </text:p>
            <text:p>Regolamento (UE) n. 1305/2013 del Parlamento europeo e del Consiglio del 17 dicembre 2013</text:p>
            <text:p>Regolamento (UE) 1306/2013 del Parlamento europeo e del Consiglio del 17 dicembre 2013, </text:p>
            <text:p>Articolo 35 paragrafo 1) del regolamento delegato (UE) n. 640/2014 della Commissione, dell' 11 marzo 2014</text:p>
            <text:p>Regolamento di esecuzione (UE) n. 809/2014 della Commissione del 17 luglio 2014</text:p>
            <text:p/>
            <text:p>Normativa statale </text:p>
            <text:p>Legge 23 dicembre 1986, n. 898 e s.m.i. </text:p>
            <text:p>Legge 24 novembre 1981, n. 689</text:p>
            <text:p/>
            <text:p>Atti regionali </text:p>
            <text:p>DGR 9 novembre 2015, n. 29-2396</text:p>
          </table:table-cell>
          <table:table-cell office:value-type="string" calcext:value-type="string">
            <text:p>D'ufficio</text:p>
          </table:table-cell>
          <table:table-cell/>
          <table:table-cell office:value-type="string" calcext:value-type="string">
            <text:p>Attuazione programmi relativi alle produzioni vegetali e animali</text:p>
          </table:table-cell>
          <table:table-cell office:value-type="string" calcext:value-type="string">
            <text:p>RICCI Luisa</text:p>
          </table:table-cell>
          <table:table-cell office:value-type="string" calcext:value-type="string">
            <text:p>011-4321482</text:p>
          </table:table-cell>
          <table:table-cell office:value-type="string" calcext:value-type="string">
            <text:p>agricoltura@cert.regione.piemonte.it</text:p>
          </table:table-cell>
          <table:table-cell office:value-type="string" calcext:value-type="string">
            <text:p>RICCI Luisa</text:p>
          </table:table-cell>
          <table:table-cell table:number-columns-repeated="4"/>
          <table:table-cell office:value-type="string" calcext:value-type="string">
            <text:p>Le richieste di informazione possono essere inoltrate a Attuazione programmi relativi alle produzioni vegetali e animali presso Corso Dante, 163 - Asti oppure telefonando al numero 011-4321482 oppure scrivendo all'indirizzo di posta elettronica agricoltura@cert.regione.piemonte.it</text:p>
          </table:table-cell>
          <table:table-cell office:value-type="string" calcext:value-type="string">
            <text:p>90 giorni Dalla notifica della constatazione dell’irregolarità al titolare della domanda</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1/12/2019</text:p>
          </table:table-cell>
          <table:table-cell table:number-columns-repeated="997"/>
        </table:table-row>
        <table:table-row table:style-name="ro3">
          <table:table-cell table:style-name="ce2" office:value-type="string" calcext:value-type="string">
            <text:p>A17_270</text:p>
          </table:table-cell>
          <table:table-cell office:value-type="string" calcext:value-type="string">
            <text:p>Controlli in situ relativi all’assegnazione di aiuti alle aziende agricole per la riconversione degli impianti di actinidia danneggiati da cause fitosanitarie, inclusa la moria</text:p>
          </table:table-cell>
          <table:table-cell office:value-type="string" calcext:value-type="string">
            <text:p>Controlli in situ relativi all’assegnazione di aiuti alle aziende agricole per la riconversione degli impianti di actinidia danneggiati da cause fitosanitarie, inclusa la moria Normativa di riferimento: Normativa regionale </text:p>
            <text:p>Articolo 9 della legge regionale 14 maggio 2015, n. 9</text:p>
            <text:p>Articolo 116 della legge regionale 17 dicembre 2018, n. 19</text:p>
            <text:p/>
            <text:p>Atti regionali</text:p>
            <text:p>DGR 5 aprile 2019 n. 40-8721</text:p>
            <text:p>Determinazione dirigenziale di approvazione del bando</text:p>
          </table:table-cell>
          <table:table-cell office:value-type="string" calcext:value-type="string">
            <text:p>D'ufficio</text:p>
          </table:table-cell>
          <table:table-cell/>
          <table:table-cell office:value-type="string" calcext:value-type="string">
            <text:p>Attuazione programmi relativi alle produzioni vegetali e animali</text:p>
          </table:table-cell>
          <table:table-cell office:value-type="string" calcext:value-type="string">
            <text:p>RICCI Luisa</text:p>
          </table:table-cell>
          <table:table-cell office:value-type="string" calcext:value-type="string">
            <text:p>011-4321482</text:p>
          </table:table-cell>
          <table:table-cell office:value-type="string" calcext:value-type="string">
            <text:p>agricoltura@cert.regione.piemonte.it</text:p>
          </table:table-cell>
          <table:table-cell office:value-type="string" calcext:value-type="string">
            <text:p>RICCI Luisa</text:p>
          </table:table-cell>
          <table:table-cell table:number-columns-repeated="4"/>
          <table:table-cell office:value-type="string" calcext:value-type="string">
            <text:p>Le richieste di informazione possono essere inoltrate a Attuazione programmi relativi alle produzioni vegetali e animali presso Corso Dante, 163 - Asti oppure telefonando al numero 011-4321482 oppure scrivendo all'indirizzo di posta elettronica agricoltura@cert.regione.piemonte.it</text:p>
          </table:table-cell>
          <table:table-cell office:value-type="string" calcext:value-type="string">
            <text:p>60 giorni Verbale/i di controllo relativo all’avvenuto estirpo e comunicazione esiti al Settore Produzioni agrarie e zootecniche</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1/12/2019</text:p>
          </table:table-cell>
          <table:table-cell table:number-columns-repeated="997"/>
        </table:table-row>
        <table:table-row table:style-name="ro3">
          <table:table-cell table:style-name="ce2" office:value-type="string" calcext:value-type="string">
            <text:p>A17_271</text:p>
          </table:table-cell>
          <table:table-cell office:value-type="string" calcext:value-type="string">
            <text:p>Controlli in situ ex post relativi all’assegnazione di aiuti alle aziende agricole per la riconversione degli impianti di actinidia danneggiati da cause fitosanitarie, inclusa la moria</text:p>
          </table:table-cell>
          <table:table-cell office:value-type="string" calcext:value-type="string">
            <text:p>Controlli in situ ex post relativi all’assegnazione di aiuti alle aziende agricole per la riconversione degli impianti di actinidia danneggiati da cause fitosanitarie, inclusa la moria Normativa di riferimento: Normativa regionale </text:p>
            <text:p>Articolo 9 della legge regionale 14 maggio 2015, n. 9</text:p>
            <text:p>Articolo 116 della legge regionale 17 dicembre 2018, n. 19</text:p>
            <text:p/>
            <text:p>Atti regionali</text:p>
            <text:p>DGR 5 aprile 2019 n. 40-8721 </text:p>
            <text:p>Determinazione dirigenziale di approvazione del bando</text:p>
          </table:table-cell>
          <table:table-cell office:value-type="string" calcext:value-type="string">
            <text:p>D'ufficio</text:p>
          </table:table-cell>
          <table:table-cell/>
          <table:table-cell office:value-type="string" calcext:value-type="string">
            <text:p>Attuazione programmi relativi alle produzioni vegetali e animali</text:p>
          </table:table-cell>
          <table:table-cell office:value-type="string" calcext:value-type="string">
            <text:p>RICCI Luisa</text:p>
          </table:table-cell>
          <table:table-cell office:value-type="string" calcext:value-type="string">
            <text:p>011-4321482</text:p>
          </table:table-cell>
          <table:table-cell office:value-type="string" calcext:value-type="string">
            <text:p>agricoltura@cert.regione.piemonte.it</text:p>
          </table:table-cell>
          <table:table-cell office:value-type="string" calcext:value-type="string">
            <text:p>RICCI Luisa</text:p>
          </table:table-cell>
          <table:table-cell table:number-columns-repeated="4"/>
          <table:table-cell office:value-type="string" calcext:value-type="string">
            <text:p>Le richieste di informazione possono essere inoltrate a Attuazione programmi relativi alle produzioni vegetali e animali presso Corso Dante, 163 - Asti oppure telefonando al numero 011-4321482 oppure scrivendo all'indirizzo di posta elettronica agricoltura@cert.regione.piemonte.it</text:p>
          </table:table-cell>
          <table:table-cell office:value-type="string" calcext:value-type="string">
            <text:p>0 giorni Dalla ricezione dell’elenco dei beneficiari da sottoporre a controllo trasmesso dal Settore Produzioni agrarie e zootecniche</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1/12/2019</text:p>
          </table:table-cell>
          <table:table-cell table:number-columns-repeated="997"/>
        </table:table-row>
        <table:table-row table:style-name="ro3">
          <table:table-cell table:style-name="ce2" office:value-type="string" calcext:value-type="string">
            <text:p>A17_274</text:p>
          </table:table-cell>
          <table:table-cell office:value-type="string" calcext:value-type="string">
            <text:p>Approvazione dell’elenco dei beneficiari di contributi per il ristoro di danni causati</text:p>
            <text:p>da avversità atmosferiche.</text:p>
          </table:table-cell>
          <table:table-cell office:value-type="string" calcext:value-type="string">
            <text:p>Istruttoria tecnico-amministrativa da parte del Settore delle domande di contributo danni Normativa di riferimento: Normativa statale:</text:p>
            <text:p>Articolo 5 del decreto legislativo 29 marzo 2004, n. 102 e s.m.i.;</text:p>
            <text:p>Circolare del Ministero delle Politiche Agricole e Forestali 15 luglio 2004, n. QTC X 102.204;</text:p>
            <text:p>Decreto legislativo 12 aprile 2006, n. 163;</text:p>
            <text:p>Regio decreto 11 dicembre 1933, n. 1775;</text:p>
            <text:p>Decreti ministeriali di riconoscimento.</text:p>
            <text:p>Normativa regionale:</text:p>
            <text:p>Articoli 54 e 55 della legge regionale 12 ottobre 1978, n. 63 e s.m.i.;</text:p>
            <text:p>Articolo 11 della legge regionale 21 marzo 1984, n. 18;</text:p>
            <text:p>Regolamento 29 aprile 1985, n. 7 (DPGR 3791/1985).</text:p>
            <text:p>Atti regionali:</text:p>
            <text:p>DGR 15 dicembre 1997, n. 15-23425;</text:p>
            <text:p>DGR 5 dicembre 2016, n. 25-4316.</text:p>
          </table:table-cell>
          <table:table-cell office:value-type="string" calcext:value-type="string">
            <text:p>D'ufficio</text:p>
          </table:table-cell>
          <table:table-cell office:value-type="string" calcext:value-type="string">
            <text:p>ARPEA</text:p>
          </table:table-cell>
          <table:table-cell office:value-type="string" calcext:value-type="string">
            <text:p>Attuazione programmi relativi alle strutture delle aziende agricole e alle avversità atmosferiche</text:p>
          </table:table-cell>
          <table:table-cell office:value-type="string" calcext:value-type="string">
            <text:p>VENTRELLA Mario</text:p>
          </table:table-cell>
          <table:table-cell office:value-type="string" calcext:value-type="string">
            <text:p>0161-268721</text:p>
          </table:table-cell>
          <table:table-cell office:value-type="string" calcext:value-type="string">
            <text:p>giovanni.varalda@regione.piemonte.it</text:p>
          </table:table-cell>
          <table:table-cell office:value-type="string" calcext:value-type="string">
            <text:p>VENTRELLA Mario</text:p>
          </table:table-cell>
          <table:table-cell table:number-columns-repeated="4"/>
          <table:table-cell office:value-type="string" calcext:value-type="string">
            <text:p>Le richieste di informazione possono essere inoltrate a A1711B - Attuazione programmi relativi alle strutture delle aziende agricole e alle avversita' atmosferiche presso Cuneo - Corso De Gasperi, 40 oppure telefonando al numero 0171319371 oppure scrivendo all'indirizzo di posta elettronica paolo.balocco@regione.piemonte.it Orari di accesso agli uffici: 10:00-12:00 dal Lunedì al Venerdì e 14:00-15:30 dal Lunedì al Giovedì</text:p>
          </table:table-cell>
          <table:table-cell office:value-type="string" calcext:value-type="string">
            <text:p>90 giorni dalla data di emanazzione della deliberazione della Giunta regionale di riparto del fondo di solidarietà</text:p>
          </table:table-cell>
          <table:table-cell office:value-type="string" calcext:value-type="string">
            <text:p>No</text:p>
          </table:table-cell>
          <table:table-cell table:number-columns-repeated="3"/>
          <table:table-cell office:value-type="string" calcext:value-type="string">
            <text:p>www.sistemapiemonte.it</text:p>
            <text:p>Aiuti di stato, contributi regionali e indennizzi (NEMBO) – Procedimenti </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4/06/2020</text:p>
          </table:table-cell>
          <table:table-cell table:number-columns-repeated="997"/>
        </table:table-row>
        <table:table-row table:style-name="ro3">
          <table:table-cell table:style-name="ce2" office:value-type="string" calcext:value-type="string">
            <text:p>A17_278</text:p>
          </table:table-cell>
          <table:table-cell office:value-type="string" calcext:value-type="string">
            <text:p>Aggiornamento dell’elenco dei beneficiari di contributi per il ristoro di danni</text:p>
            <text:p>causati da avversità atmosferiche</text:p>
          </table:table-cell>
          <table:table-cell office:value-type="string" calcext:value-type="string">
            <text:p>Si provvede  ad aggiornare l'elenco dei beenficiari di contributo a partire dall'ultima determinazione dirigenziale di approvazione dell'elenco di liquidazione ed incarico ad Arpea per l'esecuzione dei pagamenti dei soggetti individuati Normativa di riferimento: Normativa statale:</text:p>
            <text:p>Articolo 5 del decreto legislativo 29 marzo 2004, n. 102 e s.m.i.;</text:p>
            <text:p>Circolare del Ministero delle Politiche Agricole e Forestali 15 luglio 2004, n. QTC X 102.204;</text:p>
            <text:p>Decreto legislativo 12 aprile 2006, n. 163;</text:p>
            <text:p>Regio decreto 11 dicembre 1933, n. 1775;</text:p>
            <text:p>Decreti ministeriali di riconoscimento.</text:p>
            <text:p>Normativa regionale:</text:p>
            <text:p>Articoli 54 e 55 della legge regionale 12 ottobre 1978, n. 63 e s.m.i.;</text:p>
            <text:p>Articolo 11 della legge regionale 21 marzo 1984, n. 18;</text:p>
            <text:p>Regolamento 29 aprile 1985, n. 7 (DPGR 3791/1985).</text:p>
            <text:p>Atti regionali:</text:p>
            <text:p>DGR 15 dicembre 1997, n. 15-23425;</text:p>
            <text:p>DGR 5 dicembre 2016, n. 25-4316.</text:p>
          </table:table-cell>
          <table:table-cell office:value-type="string" calcext:value-type="string">
            <text:p>D'ufficio</text:p>
          </table:table-cell>
          <table:table-cell office:value-type="string" calcext:value-type="string">
            <text:p>ARPEA</text:p>
          </table:table-cell>
          <table:table-cell office:value-type="string" calcext:value-type="string">
            <text:p>Attuazione programmi relativi alle strutture delle aziende agricole e alle avversità atmosferiche</text:p>
          </table:table-cell>
          <table:table-cell office:value-type="string" calcext:value-type="string">
            <text:p>VENTRELLA Mario</text:p>
          </table:table-cell>
          <table:table-cell office:value-type="string" calcext:value-type="string">
            <text:p>0161-268721</text:p>
          </table:table-cell>
          <table:table-cell office:value-type="string" calcext:value-type="string">
            <text:p>giovanni.varalda@regione.piemonte.it</text:p>
          </table:table-cell>
          <table:table-cell office:value-type="string" calcext:value-type="string">
            <text:p>VENTRELLA Mario</text:p>
          </table:table-cell>
          <table:table-cell table:number-columns-repeated="4"/>
          <table:table-cell office:value-type="string" calcext:value-type="string">
            <text:p>Le richieste di informazione possono essere inoltrate a A1711B - Attuazione programmi relativi alle strutture delle aziende agricole e alle avversita' atmosferiche presso Cuneo - Corso De Gasperi, 40 oppure telefonando al numero 0171319371 oppure scrivendo all'indirizzo di posta elettronica giovanni.varalda@regione.piemonte.it Orari di accesso agli uffici: 10:00-12:00 dal Lunedì al Venerdì e 14:00-15:30 dal Lunedì al Giovedì</text:p>
          </table:table-cell>
          <table:table-cell office:value-type="string" calcext:value-type="string">
            <text:p>90 giorni dall'adozione dell'ultima determinazione dirigenziale di approvazione dell'elenco di liquidazione e contestuale incarico all'organismo pagatore regionale ARPEA per l'esecuzione dei pagamenti dei soggetti individuati</text:p>
          </table:table-cell>
          <table:table-cell office:value-type="string" calcext:value-type="string">
            <text:p>No</text:p>
          </table:table-cell>
          <table:table-cell table:number-columns-repeated="3"/>
          <table:table-cell office:value-type="string" calcext:value-type="string">
            <text:p>www.sistemapiemonte.it</text:p>
            <text:p>Aiuti di stato, contributi regionali e indennizzi (NEMBO) – Procedimenti</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4/06/2020</text:p>
          </table:table-cell>
          <table:table-cell table:number-columns-repeated="997"/>
        </table:table-row>
        <table:table-row table:style-name="ro3">
          <table:table-cell table:style-name="ce2" office:value-type="string" calcext:value-type="string">
            <text:p>A17_284</text:p>
          </table:table-cell>
          <table:table-cell office:value-type="string" calcext:value-type="string">
            <text:p>Istruttoria delle domande di sostegno presentate nell’ambito della Misura 4</text:p>
            <text:p>Sottomisura 4.1 Operazione 4.1.1. “Miglioramento del rendimento globale e della</text:p>
            <text:p>sostenibilità delle aziende agricole” del Programma di Sviluppo Rurale 2014-2020</text:p>
          </table:table-cell>
          <table:table-cell office:value-type="string" calcext:value-type="string">
            <text:p>Verifica tecnico-ammnistrativa delle domande di sostegno ed ammissione o rigetto delle domande con comunicazione dirigenziale</text:p>
            <text:p/>
            <text:p> Normativa di riferimento: Normativa europea: </text:p>
            <text:p>Programma di Sviluppo Rurale 2014-2020 della Regione</text:p>
            <text:p>Piemonte ai sensi del regolamento (UE) del Parlamento Europeo e del Consiglio, del 17 dicembre 2013, n. 1305.</text:p>
            <text:p>Atti regionali: </text:p>
            <text:p>DGR 9 novembre 2015, n. 29-2396;</text:p>
            <text:p>DGR 21 dicembre 2015, n. 78-2686;</text:p>
            <text:p>Deliberazioni della Giunta regionale e determinazioni</text:p>
            <text:p>dirigenziali relative al singolo bando.</text:p>
          </table:table-cell>
          <table:table-cell office:value-type="string" calcext:value-type="string">
            <text:p>D'ufficio</text:p>
          </table:table-cell>
          <table:table-cell office:value-type="string" calcext:value-type="string">
            <text:p>ARPEA</text:p>
          </table:table-cell>
          <table:table-cell office:value-type="string" calcext:value-type="string">
            <text:p>Attuazione programmi relativi alle strutture delle aziende agricole e alle avversità atmosferiche</text:p>
          </table:table-cell>
          <table:table-cell office:value-type="string" calcext:value-type="string">
            <text:p>VENTRELLA Mario</text:p>
          </table:table-cell>
          <table:table-cell office:value-type="string" calcext:value-type="string">
            <text:p>0161-268721</text:p>
          </table:table-cell>
          <table:table-cell office:value-type="string" calcext:value-type="string">
            <text:p>giovanni.varalda@regione.piemonte.it</text:p>
          </table:table-cell>
          <table:table-cell office:value-type="string" calcext:value-type="string">
            <text:p>VENTRELLA Mario</text:p>
          </table:table-cell>
          <table:table-cell table:number-columns-repeated="4"/>
          <table:table-cell office:value-type="string" calcext:value-type="string">
            <text:p>Le richieste di informazione possono essere inoltrate a A1711B - Attuazione programmi relativi alle strutture delle aziende agricole e alle avversita' atmosferiche presso Cuneo - Corso De Gasperi, 40 oppure telefonando al numero 0171319371 oppure scrivendo all'indirizzo di posta elettronica paolo.balocco@regione.piemonte.it Orari di accesso agli uffici: 10:00-12:00 dal Lunedì al Venerdì e 14:00-15:30 dal Lunedì al Giovedì</text:p>
          </table:table-cell>
          <table:table-cell office:value-type="string" calcext:value-type="string">
            <text:p>180 giorni dall’approvazione della graduatoria </text:p>
          </table:table-cell>
          <table:table-cell office:value-type="string" calcext:value-type="string">
            <text:p>No</text:p>
          </table:table-cell>
          <table:table-cell table:number-columns-repeated="3"/>
          <table:table-cell office:value-type="string" calcext:value-type="string">
            <text:p>Il procedimento è gestito in SIAP tramite il servizio "PSR 2014-2020" sul portale www.sistemapiemonte.it</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2/06/2020</text:p>
          </table:table-cell>
          <table:table-cell table:number-columns-repeated="997"/>
        </table:table-row>
        <table:table-row table:style-name="ro3">
          <table:table-cell table:style-name="ce2" office:value-type="string" calcext:value-type="string">
            <text:p>A17_286</text:p>
          </table:table-cell>
          <table:table-cell office:value-type="string" calcext:value-type="string">
            <text:p>Istruttoria delle domande di sostegno presentate nel l ’ ambito della Misura 4</text:p>
            <text:p>Sottomisura 4.1 Operazione 4.1.2 “ Miglioramento del rendimento globale e della</text:p>
            <text:p>sostenibilità delle aziende agricole dei giovani agricoltor i ” del Programma di</text:p>
            <text:p>Sviluppo Rurale 2014-2020</text:p>
          </table:table-cell>
          <table:table-cell office:value-type="string" calcext:value-type="string">
            <text:p>Verifica tecnico-ammnistrativa delle domande di sostegno ed ammissione o rigetto delle domande con comunicazione dirigenziale.   Normativa di riferimento: Normativa europea:</text:p>
            <text:p>Programma di Sviluppo Rurale 2014-2020 della Regione Piemonte ai sensi del regolamento (UE) del Parlamento Europeo e del Consiglio, del 17 dicembre 2013, n. 1305.</text:p>
            <text:p>Atti regionali:</text:p>
            <text:p>DGR del 9 novembre 2015, n. 29-2396;</text:p>
            <text:p>DGR del 21 dicembre 2015, n. 78-2686;</text:p>
            <text:p>Deliberazioni della Giunta regionale e determinazioni dirigenziali relative al singolo bando.</text:p>
          </table:table-cell>
          <table:table-cell office:value-type="string" calcext:value-type="string">
            <text:p>D'ufficio</text:p>
          </table:table-cell>
          <table:table-cell office:value-type="string" calcext:value-type="string">
            <text:p>ARPEA</text:p>
          </table:table-cell>
          <table:table-cell office:value-type="string" calcext:value-type="string">
            <text:p>Attuazione programmi relativi alle strutture delle aziende agricole e alle avversità atmosferiche</text:p>
          </table:table-cell>
          <table:table-cell office:value-type="string" calcext:value-type="string">
            <text:p>VENTRELLA Mario</text:p>
          </table:table-cell>
          <table:table-cell office:value-type="string" calcext:value-type="string">
            <text:p>0161-268721</text:p>
          </table:table-cell>
          <table:table-cell office:value-type="string" calcext:value-type="string">
            <text:p>giovanni.varalda@regione.piemonte.it</text:p>
          </table:table-cell>
          <table:table-cell office:value-type="string" calcext:value-type="string">
            <text:p>VENTRELLA Mario</text:p>
          </table:table-cell>
          <table:table-cell table:number-columns-repeated="4"/>
          <table:table-cell office:value-type="string" calcext:value-type="string">
            <text:p>Le richieste di informazione possono essere inoltrate a A1711B - Attuazione programmi relativi alle strutture delle aziende agricole e alle avversita' atmosferiche presso Cuneo - Corso De Gasperi, 40 oppure telefonando al numero 0171319371 oppure scrivendo all'indirizzo di posta elettronica paolo.balocco@regione.piemonte.it Orari di accesso agli uffici: 10:00-12:00 dal Lunedì al Venerdì e 14:00-15:30 dal Lunedì al Giovedì</text:p>
          </table:table-cell>
          <table:table-cell office:value-type="string" calcext:value-type="string">
            <text:p>180 giorni dall’approvazione della graduatoria </text:p>
          </table:table-cell>
          <table:table-cell office:value-type="string" calcext:value-type="string">
            <text:p>No</text:p>
          </table:table-cell>
          <table:table-cell table:number-columns-repeated="3"/>
          <table:table-cell office:value-type="string" calcext:value-type="string">
            <text:p>Il procedimento è gestito in SIAP tramite il servizio "PSR 2014-2020" sul portale www.sistemapiemonte.it</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2/06/2020</text:p>
          </table:table-cell>
          <table:table-cell table:number-columns-repeated="997"/>
        </table:table-row>
        <table:table-row table:style-name="ro3">
          <table:table-cell table:style-name="ce2" office:value-type="string" calcext:value-type="string">
            <text:p>A17_293</text:p>
          </table:table-cell>
          <table:table-cell office:value-type="string" calcext:value-type="string">
            <text:p>Revoca contributi concessi dal Settore</text:p>
          </table:table-cell>
          <table:table-cell office:value-type="string" calcext:value-type="string">
            <text:p>Istruttoria tecnica-amministrativa da parte del Settore. Comunicazione dell'avvio del procedimento. Comunicazione dei motivi della revoca del contributo e delle modalità di recupero delle somme già erogate. Predisposizione dell'atto determinativo di revoca del contributo. <text:s/>Normativa di riferimento: Normativa statale/regionale ed atti regionali. La revoca trova fondamento legislativo nella normativa settoriale delle materie di competenza del Settore che prevedono concessione di contributi.</text:p>
          </table:table-cell>
          <table:table-cell office:value-type="string" calcext:value-type="string">
            <text:p>D'ufficio</text:p>
          </table:table-cell>
          <table:table-cell office:value-type="string" calcext:value-type="string">
            <text:p>Organismo Pagatore Regionale</text:p>
          </table:table-cell>
          <table:table-cell office:value-type="string" calcext:value-type="string">
            <text:p>Attuazione programmi relativi alle strutture delle aziende agricole e alle avversità atmosferiche</text:p>
          </table:table-cell>
          <table:table-cell office:value-type="string" calcext:value-type="string">
            <text:p>VENTRELLA Mario</text:p>
          </table:table-cell>
          <table:table-cell office:value-type="string" calcext:value-type="string">
            <text:p>0161-268721</text:p>
          </table:table-cell>
          <table:table-cell office:value-type="string" calcext:value-type="string">
            <text:p>giovanni.varalda@regione.piemonte.it</text:p>
          </table:table-cell>
          <table:table-cell office:value-type="string" calcext:value-type="string">
            <text:p>VENTRELLA Mario</text:p>
          </table:table-cell>
          <table:table-cell table:number-columns-repeated="4"/>
          <table:table-cell office:value-type="string" calcext:value-type="string">
            <text:p>Le richieste di informazione possono essere inoltrate a A1711B - Attuazione programmi relativi alle strutture delle aziende agricole e alle avversita' atmosferiche presso Cuneo - Corso De Gasperi, 40 oppure telefonando al numero 0171319371 oppure scrivendo all'indirizzo di posta elettronica paolo.balocco@regione.piemonte.it Orari di accesso agli uffici: 10:00-12:00 dal Lunedì al Venerdì e 14:00-15:30 dal Lunedì al Giovedì</text:p>
          </table:table-cell>
          <table:table-cell office:value-type="string" calcext:value-type="string">
            <text:p>90 giorni dal momento dell'accertamento definitivo dell'isnussitenza dei presupposti di fatto e/o di dirittto al contributo</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2/06/2020</text:p>
          </table:table-cell>
          <table:table-cell table:number-columns-repeated="997"/>
        </table:table-row>
        <table:table-row table:style-name="ro3">
          <table:table-cell table:style-name="ce2" office:value-type="string" calcext:value-type="string">
            <text:p>A17_295</text:p>
          </table:table-cell>
          <table:table-cell office:value-type="string" calcext:value-type="string">
            <text:p>Controlli delle dichiarazioni sostitutive, rese ai sensi del DPR 28 dicembre 2000, n. 445 e s.m.i., nelle materie di competenza del settore.</text:p>
          </table:table-cell>
          <table:table-cell office:value-type="string" calcext:value-type="string">
            <text:p>Ai sensi dell'articolo 71 del DPR 28 dicembre 2000, n. 445 e dell'articolo 29 della legge regionale 14 ottobre 2014, n. 14, l'amministrazione controlla periodicamente la veridicità delle dichiarazioni presentate, effettuando un controllo delle dichiarazioni relative ad un campione casuale di almeno il dieci per cento dei provvedimenti adottati annualmente.  Normativa di riferimento: Normativa statale:</text:p>
            <text:p>Articoli 71 e 72 del decreto del Presidente della Repubblica 28 dicembre 2000, n. 445.</text:p>
            <text:p>Normativa regionale:</text:p>
            <text:p>Articolo 29 della legge regionale 14 ottobre 2014, n. 14.</text:p>
          </table:table-cell>
          <table:table-cell office:value-type="string" calcext:value-type="string">
            <text:p>D'ufficio</text:p>
          </table:table-cell>
          <table:table-cell office:value-type="string" calcext:value-type="string">
            <text:p>Amministrazioni certificanti</text:p>
          </table:table-cell>
          <table:table-cell office:value-type="string" calcext:value-type="string">
            <text:p>Attuazione programmi relativi alle strutture delle aziende agricole e alle avversità atmosferiche</text:p>
          </table:table-cell>
          <table:table-cell office:value-type="string" calcext:value-type="string">
            <text:p>VENTRELLA Mario</text:p>
          </table:table-cell>
          <table:table-cell office:value-type="string" calcext:value-type="string">
            <text:p>0161-268721</text:p>
          </table:table-cell>
          <table:table-cell office:value-type="string" calcext:value-type="string">
            <text:p>giovanni.varalda@regione.piemonte.it</text:p>
          </table:table-cell>
          <table:table-cell office:value-type="string" calcext:value-type="string">
            <text:p>VENTRELLA Mario</text:p>
          </table:table-cell>
          <table:table-cell table:number-columns-repeated="4"/>
          <table:table-cell office:value-type="string" calcext:value-type="string">
            <text:p>Le richieste di informazione possono essere inoltrate a A1711B - Attuazione programmi relativi alle strutture delle aziende agricole e alle avversita' atmosferiche presso Cuneo - Corso De Gasperi, 40 oppure telefonando al numero 0171319371 oppure scrivendo all'indirizzo di posta elettronica paolo.balocco@regione.piemonte.it Orari di accesso agli uffici: 10:00-12:00 dal Lunedì al Venerdì e 14:00-15:30 dal Lunedì al Giovedì</text:p>
          </table:table-cell>
          <table:table-cell office:value-type="string" calcext:value-type="string">
            <text:p>90 giorni dal giorno successivo alla data di sorteggio o dall'accertamento del fondato dubbio</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2/06/2020</text:p>
          </table:table-cell>
          <table:table-cell table:number-columns-repeated="997"/>
        </table:table-row>
        <table:table-row table:style-name="ro3">
          <table:table-cell table:style-name="ce2" office:value-type="string" calcext:value-type="string">
            <text:p>A17_272</text:p>
          </table:table-cell>
          <table:table-cell office:value-type="string" calcext:value-type="string">
            <text:p>Istruttoria delle domande di sostegno per la concessione di contributi in conto capitale presentate nell’ambito della Misura 5 Sottomisura 5.1 Operazione 2 “Prevenzione dei danni da calamità naturali di tipo abiotico” del Programma di Sviluppo Rurale 2014-2020</text:p>
          </table:table-cell>
          <table:table-cell office:value-type="string" calcext:value-type="string">
            <text:p>Verifica tecnico-ammnistrativa delle domande di sostegno ed ammissione o rigetto delle domande con comunicazione dirigenziale Normativa di riferimento: Normativa europea: </text:p>
            <text:p>Programma di Sviluppo Rurale 2014-2020 della Regione</text:p>
            <text:p>Piemonte ai sensi del regolamento (UE) del Parlamento Europeo e del Consiglio, del 17 dicembre 2013, n. 1305</text:p>
            <text:p>Atti regionali: DGR 25 luglio 2016, n. 54-3714;</text:p>
            <text:p>Deliberazioni della Giunta regionale e determinazioni dirigenziali di approvazione degli indirizzi operativi e delle relative istruzioni di attivazione dei bandi</text:p>
          </table:table-cell>
          <table:table-cell office:value-type="string" calcext:value-type="string">
            <text:p>D'ufficio</text:p>
          </table:table-cell>
          <table:table-cell office:value-type="string" calcext:value-type="string">
            <text:p>ARPEA</text:p>
          </table:table-cell>
          <table:table-cell office:value-type="string" calcext:value-type="string">
            <text:p>Attuazione programmi relativi alle strutture delle aziende agricole e alle avversità atmosferiche</text:p>
          </table:table-cell>
          <table:table-cell office:value-type="string" calcext:value-type="string">
            <text:p>VENTRELLA Mario</text:p>
          </table:table-cell>
          <table:table-cell office:value-type="string" calcext:value-type="string">
            <text:p>0161-268721</text:p>
          </table:table-cell>
          <table:table-cell office:value-type="string" calcext:value-type="string">
            <text:p>giovanni.varalda@regione.piemonte.it</text:p>
          </table:table-cell>
          <table:table-cell office:value-type="string" calcext:value-type="string">
            <text:p>VENTRELLA Mario</text:p>
          </table:table-cell>
          <table:table-cell table:number-columns-repeated="4"/>
          <table:table-cell office:value-type="string" calcext:value-type="string">
            <text:p>Le richieste di informazione possono essere inoltrate a A1711B - Attuazione programmi relativi alle strutture delle aziende agricole e alle avversita' atmosferiche presso Cuneo - Corso De Gasperi, 40 oppure telefonando al numero 0171319371 oppure scrivendo all'indirizzo di posta elettronica paolo.balocco@regione.piemonte.it Orari di accesso agli uffici: 10:00-12:00 dal Lunedì al Venerdì e 14:00-15:30 dal Lunedì al Giovedì</text:p>
          </table:table-cell>
          <table:table-cell office:value-type="string" calcext:value-type="string">
            <text:p>90 giorni dall'approvazione della graduatoria definitiva</text:p>
          </table:table-cell>
          <table:table-cell office:value-type="string" calcext:value-type="string">
            <text:p>No</text:p>
          </table:table-cell>
          <table:table-cell table:number-columns-repeated="3"/>
          <table:table-cell office:value-type="string" calcext:value-type="string">
            <text:p>Il procedimento è gestito in SIAP tramite il servizio "PSR 2014-2020" sul portale www.sistemapiemonte.it</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1/06/2020</text:p>
          </table:table-cell>
          <table:table-cell table:number-columns-repeated="997"/>
        </table:table-row>
        <table:table-row table:style-name="ro3">
          <table:table-cell table:style-name="ce2" office:value-type="string" calcext:value-type="string">
            <text:p>A17_280</text:p>
          </table:table-cell>
          <table:table-cell office:value-type="string" calcext:value-type="string">
            <text:p>Concessione dei contributi negli interessi sui prestiti relativi alla conduzione</text:p>
            <text:p>aziendale in favore di imprenditori singoli ed altre forme associate composte da</text:p>
            <text:p>meno di cinque imprenditori agricoli</text:p>
          </table:table-cell>
          <table:table-cell office:value-type="string" calcext:value-type="string">
            <text:p>Verifica tecnico-ammnistrativa delle domande di sostegno ed ammissione o rigetto delle domande con determinazione dirigenziale Normativa di riferimento: Normativa europea:</text:p>
            <text:p>Regolamento (UE) n. 1408/2013, della Commissione, del 18 dicembre 2013.</text:p>
            <text:p>Normativa regionale:</text:p>
            <text:p>Articolo 50 della legge regionale 12 ottobre 1978, n. 63.</text:p>
            <text:p>Atti regionali:</text:p>
            <text:p>DGR 25 marzo 2013, n. 11-5559;</text:p>
            <text:p>Deliberazioni della Giunta regionale e determinazioni dirigenziali relative al singolo bando.</text:p>
          </table:table-cell>
          <table:table-cell office:value-type="string" calcext:value-type="string">
            <text:p>D'ufficio</text:p>
          </table:table-cell>
          <table:table-cell office:value-type="string" calcext:value-type="string">
            <text:p>ARPEA</text:p>
            <text:p>ISTITUTI BANCARI</text:p>
          </table:table-cell>
          <table:table-cell office:value-type="string" calcext:value-type="string">
            <text:p>Attuazione programmi relativi alle strutture delle aziende agricole e alle avversità atmosferiche</text:p>
          </table:table-cell>
          <table:table-cell office:value-type="string" calcext:value-type="string">
            <text:p>VENTRELLA Mario</text:p>
          </table:table-cell>
          <table:table-cell office:value-type="string" calcext:value-type="string">
            <text:p>0161-268721</text:p>
          </table:table-cell>
          <table:table-cell office:value-type="string" calcext:value-type="string">
            <text:p>giovanni.varalda@regione.piemonte.it</text:p>
          </table:table-cell>
          <table:table-cell office:value-type="string" calcext:value-type="string">
            <text:p>VENTRELLA Mario</text:p>
          </table:table-cell>
          <table:table-cell office:value-type="string" calcext:value-type="string">
            <text:p>struttura: A1711B - Attuazione programmi relativi alle strutture delle aziende agricole e alle avversita' atmosferiche</text:p>
          </table:table-cell>
          <table:table-cell/>
          <table:table-cell office:value-type="float" office:value="171319371" calcext:value-type="float">
            <text:p>171319371</text:p>
          </table:table-cell>
          <table:table-cell office:value-type="string" calcext:value-type="string">
            <text:p>paolo.balocco@regione.piemonte.it</text:p>
          </table:table-cell>
          <table:table-cell office:value-type="string" calcext:value-type="string">
            <text:p>Le richieste di informazione possono essere inoltrate a A1711B - Attuazione programmi relativi alle strutture delle aziende agricole e alle avversita' atmosferiche presso Cuneo - Corso De Gasperi, 40 oppure telefonando al numero 0171319371 oppure scrivendo all'indirizzo di posta elettronica paolo.balocco@regione.piemonte.it Orari di accesso agli uffici: 10:00-12:00 dal Lunedì al Venerdì e 14:00-15:30 dal Lunedì al Giovedì</text:p>
          </table:table-cell>
          <table:table-cell office:value-type="string" calcext:value-type="string">
            <text:p>120 giorni Dall'approvazione della graduatoria e dalla contestuale assegnazione del finanziamento</text:p>
          </table:table-cell>
          <table:table-cell office:value-type="string" calcext:value-type="string">
            <text:p>No</text:p>
          </table:table-cell>
          <table:table-cell table:number-columns-repeated="3"/>
          <table:table-cell office:value-type="string" calcext:value-type="string">
            <text:p>www.sistemapiemonte.it</text:p>
            <text:p>Altri aiuti di Stato e contributi regionali </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4/06/2020</text:p>
          </table:table-cell>
          <table:table-cell table:number-columns-repeated="997"/>
        </table:table-row>
        <table:table-row table:style-name="ro3">
          <table:table-cell table:style-name="ce2" office:value-type="string" calcext:value-type="string">
            <text:p>A17_282</text:p>
          </table:table-cell>
          <table:table-cell office:value-type="string" calcext:value-type="string">
            <text:p>Concessione dei contributi negli interessi sui prestiti per la realizzazione di</text:p>
            <text:p>investimenti materiali in agricoltura</text:p>
          </table:table-cell>
          <table:table-cell office:value-type="string" calcext:value-type="string">
            <text:p>Verifica tecnico-ammnistrativa delle domande di sostegno ed ammissione o rigetto delle domande con determinazione dirigenziale Normativa di riferimento: Normativa regionale:</text:p>
            <text:p>Articoli 14,15,18,20 e 51 della legge regionale 12 ottobre 1978, n. 63.</text:p>
            <text:p>Atti regionali:</text:p>
            <text:p>DGR 22 luglio 2011, n. 73-2405;</text:p>
            <text:p>Deliberazioni della Giunta regionale e determinazioni  dirigenziali relative al singolo bando.</text:p>
          </table:table-cell>
          <table:table-cell office:value-type="string" calcext:value-type="string">
            <text:p>D'ufficio</text:p>
          </table:table-cell>
          <table:table-cell office:value-type="string" calcext:value-type="string">
            <text:p>ARPEA</text:p>
            <text:p>ISTITUTI BANCARI</text:p>
          </table:table-cell>
          <table:table-cell office:value-type="string" calcext:value-type="string">
            <text:p>Attuazione programmi relativi alle strutture delle aziende agricole e alle avversità atmosferiche</text:p>
          </table:table-cell>
          <table:table-cell office:value-type="string" calcext:value-type="string">
            <text:p>VENTRELLA Mario</text:p>
          </table:table-cell>
          <table:table-cell office:value-type="string" calcext:value-type="string">
            <text:p>0161-268721</text:p>
          </table:table-cell>
          <table:table-cell office:value-type="string" calcext:value-type="string">
            <text:p>giovanni.varalda@regione.piemonte.it</text:p>
          </table:table-cell>
          <table:table-cell office:value-type="string" calcext:value-type="string">
            <text:p>VENTRELLA Mario</text:p>
          </table:table-cell>
          <table:table-cell office:value-type="string" calcext:value-type="string">
            <text:p>struttura: A1711B - Attuazione programmi relativi alle strutture delle aziende agricole e alle avversita' atmosferiche</text:p>
          </table:table-cell>
          <table:table-cell/>
          <table:table-cell office:value-type="float" office:value="171319371" calcext:value-type="float">
            <text:p>171319371</text:p>
          </table:table-cell>
          <table:table-cell office:value-type="string" calcext:value-type="string">
            <text:p>paolo.balocco@regione.piemonte.it</text:p>
          </table:table-cell>
          <table:table-cell office:value-type="string" calcext:value-type="string">
            <text:p>Le richieste di informazione possono essere inoltrate a A1711B - Attuazione programmi relativi alle strutture delle aziende agricole e alle avversita' atmosferiche presso Cuneo - Corso De Gasperi, 40 oppure telefonando al numero 0171319371 oppure scrivendo all'indirizzo di posta elettronica paolo.balocco@regione.piemonte.it Orari di accesso agli uffici: 10:00-12:00 dal Lunedì al Venerdì e 14:00-15:30 dal Lunedì al Giovedì</text:p>
          </table:table-cell>
          <table:table-cell office:value-type="string" calcext:value-type="string">
            <text:p>120 giorni dalla data di approvazione della graduatoria e dalla contestuale assegnazione del finanziamento</text:p>
          </table:table-cell>
          <table:table-cell office:value-type="string" calcext:value-type="string">
            <text:p>No</text:p>
          </table:table-cell>
          <table:table-cell table:number-columns-repeated="3"/>
          <table:table-cell office:value-type="string" calcext:value-type="string">
            <text:p>www.sistemapiemonte.it</text:p>
            <text:p>Altri aiuti di Stato e contributi regionali </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4/06/2020</text:p>
          </table:table-cell>
          <table:table-cell table:number-columns-repeated="997"/>
        </table:table-row>
        <table:table-row table:style-name="ro3">
          <table:table-cell table:style-name="ce2" office:value-type="string" calcext:value-type="string">
            <text:p>A17_288</text:p>
          </table:table-cell>
          <table:table-cell office:value-type="string" calcext:value-type="string">
            <text:p>Istruttoria delle domande di sostegno presentate nell’ambito della Misura 6</text:p>
            <text:p>Sottomisura 6.1 Operazione 6.1.1 “Premio per l’insediamento di giovani agricoltori”</text:p>
            <text:p>del Programma di Sviluppo Rurale 2014-2020</text:p>
          </table:table-cell>
          <table:table-cell office:value-type="string" calcext:value-type="string">
            <text:p>Verifica tecnico-ammnistrativa delle domande di sostegno ed ammissione o rigetto delle domande con comunicazione dirigenziale. Normativa di riferimento: Normativa europea:</text:p>
            <text:p>Programma di Sviluppo Rurale 2014-2020 della Regione Piemonte ai sensi del regolamento (UE) del Parlamento Europeo e del Consiglio, del 17 dicembre 2013, n. 1305.</text:p>
            <text:p>Atti regionali:</text:p>
            <text:p>DGR 9 novembre 2015, n. 29-2396;</text:p>
            <text:p>DGR 21 dicembre 2015, n. 78-2686;</text:p>
            <text:p>Deliberazioni della Giunta regionale e determinazioni dirigenziali relative al singolo bando.</text:p>
          </table:table-cell>
          <table:table-cell office:value-type="string" calcext:value-type="string">
            <text:p>D'ufficio</text:p>
          </table:table-cell>
          <table:table-cell office:value-type="string" calcext:value-type="string">
            <text:p>ARPEA</text:p>
          </table:table-cell>
          <table:table-cell office:value-type="string" calcext:value-type="string">
            <text:p>Attuazione programmi relativi alle strutture delle aziende agricole e alle avversità atmosferiche</text:p>
          </table:table-cell>
          <table:table-cell office:value-type="string" calcext:value-type="string">
            <text:p>VENTRELLA Mario</text:p>
          </table:table-cell>
          <table:table-cell office:value-type="string" calcext:value-type="string">
            <text:p>0161-268721</text:p>
          </table:table-cell>
          <table:table-cell office:value-type="string" calcext:value-type="string">
            <text:p>giovanni.varalda@regione.piemonte.it</text:p>
          </table:table-cell>
          <table:table-cell office:value-type="string" calcext:value-type="string">
            <text:p>VENTRELLA Mario</text:p>
          </table:table-cell>
          <table:table-cell office:value-type="string" calcext:value-type="string">
            <text:p>struttura: A1711B - Attuazione programmi relativi alle strutture delle aziende agricole e alle avversita' atmosferiche</text:p>
          </table:table-cell>
          <table:table-cell/>
          <table:table-cell office:value-type="float" office:value="171319371" calcext:value-type="float">
            <text:p>171319371</text:p>
          </table:table-cell>
          <table:table-cell office:value-type="string" calcext:value-type="string">
            <text:p>paolo.balocco@regione.piemonte.it</text:p>
          </table:table-cell>
          <table:table-cell office:value-type="string" calcext:value-type="string">
            <text:p>Le richieste di informazione possono essere inoltrate a A1711B - Attuazione programmi relativi alle strutture delle aziende agricole e alle avversita' atmosferiche presso Cuneo - Corso De Gasperi, 40 oppure telefonando al numero 0171319371 oppure scrivendo all'indirizzo di posta elettronica paolo.balocco@regione.piemonte.it Orari di accesso agli uffici: 10:00-12:00 dal Lunedì al Venerdì e 14:00-15:30 dal Lunedì al Giovedì</text:p>
          </table:table-cell>
          <table:table-cell office:value-type="string" calcext:value-type="string">
            <text:p>180 giorni dall’approvazione della graduatoria </text:p>
          </table:table-cell>
          <table:table-cell office:value-type="string" calcext:value-type="string">
            <text:p>No</text:p>
          </table:table-cell>
          <table:table-cell table:number-columns-repeated="3"/>
          <table:table-cell office:value-type="string" calcext:value-type="string">
            <text:p>Il procedimento è gestito in SIAP tramite il servizio "PSR 2014-2020" sul portale www.sistemapiemonte.it</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2/06/2020</text:p>
          </table:table-cell>
          <table:table-cell table:number-columns-repeated="997"/>
        </table:table-row>
        <table:table-row table:style-name="ro3">
          <table:table-cell table:style-name="ce2" office:value-type="string" calcext:value-type="string">
            <text:p>A17_290</text:p>
          </table:table-cell>
          <table:table-cell office:value-type="string" calcext:value-type="string">
            <text:p>Istruttoria delle domande di sostegno presentate nell’ambito della Misura 6</text:p>
            <text:p>Sottomisura 6.4 Operazione 6.4.1 “Creazione e sviluppo di attivita' extra-agricole”</text:p>
            <text:p>del Programma di Sviluppo Rurale 2014-2020</text:p>
          </table:table-cell>
          <table:table-cell office:value-type="string" calcext:value-type="string">
            <text:p>Verifica tecnico-ammnistrativa delle domande di sostegno ed ammissione o rigetto delle domande con comunicazione dirigenziale. Normativa di riferimento: Normativa europea:</text:p>
            <text:p>Programma di Sviluppo Rurale 2014-2020 della Regione Piemonte ai sensi del regolamento (UE) del Parlamento Europeo e del Consiglio, del 17 dicembre 2013, n. 1305.</text:p>
            <text:p>Atti regionali:</text:p>
            <text:p>DGR 9 novembre 2015, n. 29-2396;</text:p>
            <text:p>DGR 20 ottobre 2017, n. 31-5794;</text:p>
            <text:p>Deliberazioni della Giunta regionale e determinazioni dirigenziali relative al singolo bando</text:p>
          </table:table-cell>
          <table:table-cell office:value-type="string" calcext:value-type="string">
            <text:p>D'ufficio</text:p>
          </table:table-cell>
          <table:table-cell office:value-type="string" calcext:value-type="string">
            <text:p>ARPEA</text:p>
          </table:table-cell>
          <table:table-cell office:value-type="string" calcext:value-type="string">
            <text:p>Attuazione programmi relativi alle strutture delle aziende agricole e alle avversità atmosferiche</text:p>
          </table:table-cell>
          <table:table-cell office:value-type="string" calcext:value-type="string">
            <text:p>VENTRELLA Mario</text:p>
          </table:table-cell>
          <table:table-cell office:value-type="string" calcext:value-type="string">
            <text:p>0161-268721</text:p>
          </table:table-cell>
          <table:table-cell office:value-type="string" calcext:value-type="string">
            <text:p>giovanni.varalda@regione.piemonte.it</text:p>
          </table:table-cell>
          <table:table-cell office:value-type="string" calcext:value-type="string">
            <text:p>VENTRELLA Mario</text:p>
          </table:table-cell>
          <table:table-cell office:value-type="string" calcext:value-type="string">
            <text:p>struttura: A1711B - Attuazione programmi relativi alle strutture delle aziende agricole e alle avversita' atmosferiche</text:p>
          </table:table-cell>
          <table:table-cell/>
          <table:table-cell office:value-type="float" office:value="171319371" calcext:value-type="float">
            <text:p>171319371</text:p>
          </table:table-cell>
          <table:table-cell office:value-type="string" calcext:value-type="string">
            <text:p>paolo.balocco@regione.piemonte.it</text:p>
          </table:table-cell>
          <table:table-cell office:value-type="string" calcext:value-type="string">
            <text:p>Le richieste di informazione possono essere inoltrate a A1711B - Attuazione programmi relativi alle strutture delle aziende agricole e alle avversita' atmosferiche presso Cuneo - Corso De Gasperi, 40 oppure telefonando al numero 0171319371 oppure scrivendo all'indirizzo di posta elettronica paolo.balocco@regione.piemonte.it</text:p>
          </table:table-cell>
          <table:table-cell office:value-type="string" calcext:value-type="string">
            <text:p>180 giorni dall’approvazione della graduatoria </text:p>
          </table:table-cell>
          <table:table-cell office:value-type="string" calcext:value-type="string">
            <text:p>No</text:p>
          </table:table-cell>
          <table:table-cell table:number-columns-repeated="3"/>
          <table:table-cell office:value-type="string" calcext:value-type="string">
            <text:p>Il procedimento è gestito in SIAP tramite il servizio "PSR 2014-2020" sul portale www.sistemapiemonte.it</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2/06/2020</text:p>
          </table:table-cell>
          <table:table-cell table:number-columns-repeated="997"/>
        </table:table-row>
        <table:table-row table:style-name="ro3">
          <table:table-cell table:style-name="ce2" office:value-type="string" calcext:value-type="string">
            <text:p>A17_292</text:p>
          </table:table-cell>
          <table:table-cell office:value-type="string" calcext:value-type="string">
            <text:p>Revoca del sostegno allo Sviluppo Rurale per mancato rispetto dei criteri, dei</text:p>
            <text:p>requisiti o delle condizioni di ammissibilità</text:p>
          </table:table-cell>
          <table:table-cell office:value-type="string" calcext:value-type="string">
            <text:p>L'ufficio nel caso mancato rispetto dei criteri, dei requisiti o delle condizioni di ammissibilitàdi  può disporre la revoca del sostegno allo Sviluppo Rurale Normativa di riferimento: Normativa europea:</text:p>
            <text:p>Regolamento (UE) n. 1305/2013 del Parlamento europeo e del Consiglio del 17 dicembre 2013;</text:p>
            <text:p>Regolamento (UE) 1306/2013 del Parlamento europeo e del Consiglio del 17 dicembre 2013,</text:p>
            <text:p>Articolo 35 paragrafo 1) del regolamento delegato (UE) n. 640/2014 della Commissione, dell' 11 marzo 2014;</text:p>
            <text:p>Regolamento di esecuzione (UE) n. 809/2014 della Commissione del 17 luglio 2014.</text:p>
            <text:p>Normativa statale:</text:p>
            <text:p>Legge 23 dicembre 1986, n. 898 e s.m.i.;</text:p>
            <text:p>Legge 24 novembre 1981, n. 689.</text:p>
            <text:p>Atti regionali:</text:p>
            <text:p>DGR 9 novembre 2015, n. 29-2396.</text:p>
          </table:table-cell>
          <table:table-cell office:value-type="string" calcext:value-type="string">
            <text:p>D'ufficio</text:p>
          </table:table-cell>
          <table:table-cell/>
          <table:table-cell office:value-type="string" calcext:value-type="string">
            <text:p>Attuazione programmi relativi alle strutture delle aziende agricole e alle avversità atmosferiche</text:p>
          </table:table-cell>
          <table:table-cell office:value-type="string" calcext:value-type="string">
            <text:p>VENTRELLA Mario</text:p>
          </table:table-cell>
          <table:table-cell office:value-type="string" calcext:value-type="string">
            <text:p>0161-268721</text:p>
          </table:table-cell>
          <table:table-cell office:value-type="string" calcext:value-type="string">
            <text:p>giovanni.varalda@regione.piemonte.it</text:p>
          </table:table-cell>
          <table:table-cell office:value-type="string" calcext:value-type="string">
            <text:p>VENTRELLA Mario</text:p>
          </table:table-cell>
          <table:table-cell office:value-type="string" calcext:value-type="string">
            <text:p>struttura: A1711B - Attuazione programmi relativi alle strutture delle aziende agricole e alle avversita' atmosferiche</text:p>
          </table:table-cell>
          <table:table-cell/>
          <table:table-cell office:value-type="float" office:value="171319371" calcext:value-type="float">
            <text:p>171319371</text:p>
          </table:table-cell>
          <table:table-cell office:value-type="string" calcext:value-type="string">
            <text:p>paolo.balocco@regione.piemonte.it</text:p>
          </table:table-cell>
          <table:table-cell office:value-type="string" calcext:value-type="string">
            <text:p>Le richieste di informazione possono essere inoltrate a A1711B - Attuazione programmi relativi alle strutture delle aziende agricole e alle avversita' atmosferiche presso Cuneo - Corso De Gasperi, 40 oppure telefonando al numero 0171319371 oppure scrivendo all'indirizzo di posta elettronica paolo.balocco@regione.piemonte.it Orari di accesso agli uffici: 10:00-12:00 dal Lunedì al Venerdì e 14:00-15:30 dal Lunedì al Giovedì</text:p>
          </table:table-cell>
          <table:table-cell office:value-type="string" calcext:value-type="string">
            <text:p>90 giorni dalla notifica della constatazione dell'irregolarità al titolare della domanda</text:p>
          </table:table-cell>
          <table:table-cell office:value-type="string" calcext:value-type="string">
            <text:p>No</text:p>
          </table:table-cell>
          <table:table-cell table:number-columns-repeated="3"/>
          <table:table-cell office:value-type="string" calcext:value-type="string">
            <text:p>Il procedimento è gestito in SIAP tramite il servizio "PSR 2014-2020" sul portale www.sistemapiemonte.it</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2/06/2020</text:p>
          </table:table-cell>
          <table:table-cell table:number-columns-repeated="997"/>
        </table:table-row>
        <table:table-row table:style-name="ro3">
          <table:table-cell table:style-name="ce2" office:value-type="string" calcext:value-type="string">
            <text:p>A17_399</text:p>
          </table:table-cell>
          <table:table-cell office:value-type="string" calcext:value-type="string">
            <text:p>Incarico all’organismo pagatore regionale (Arpea) per l’esecuzione dei pagamenti dei contributi negli interessi sui prestiti relativi alla conduzione aziendale in favore di imprenditori singoli ed altre forme associate composte da meno di cinque imprenditori agricoli</text:p>
          </table:table-cell>
          <table:table-cell office:value-type="string" calcext:value-type="string">
            <text:p>Incarico all'organismo pagatore regionale (Arpea) con determinazione dirigenziale, per l'esecuzione dei pagamenti sulla base degli elenchi di pagamento predisposti dal Settore. Normativa europea: regolamento (UE) n. 1408/2013, della Commissione, del 18 dicembre 2013. Normativa regionale: articolo 50 della legge regionale 12 ottobre 1978, n. 63; articolo 5, comma 2 della legge regionale 21 giugno 2002, n. 16. Atti regionali: DGR 25 marzo 2013, n. 11-5559; deliberazioni e determinazioni relative al singolo bando Normativa di riferimento: </text:p>
          </table:table-cell>
          <table:table-cell office:value-type="string" calcext:value-type="string">
            <text:p>D'ufficio</text:p>
          </table:table-cell>
          <table:table-cell office:value-type="string" calcext:value-type="string">
            <text:p>ORGANISMO PAGATORE REGIONALE - ARPEA</text:p>
          </table:table-cell>
          <table:table-cell office:value-type="string" calcext:value-type="string">
            <text:p>Attuazione programmi relativi ai servizi di sviluppo</text:p>
          </table:table-cell>
          <table:table-cell office:value-type="string" calcext:value-type="string">
            <text:p>BOSSER PEVERELLI Vittorio</text:p>
          </table:table-cell>
          <table:table-cell office:value-type="string" calcext:value-type="string">
            <text:p>011-4324347</text:p>
          </table:table-cell>
          <table:table-cell office:value-type="string" calcext:value-type="string">
            <text:p>vittorio.bosserpeverelli@regione.piemonte.it</text:p>
          </table:table-cell>
          <table:table-cell office:value-type="string" calcext:value-type="string">
            <text:p>BOSSER PEVERELLI Vittorio</text:p>
          </table:table-cell>
          <table:table-cell table:number-columns-repeated="4"/>
          <table:table-cell office:value-type="string" calcext:value-type="string">
            <text:p>Le richieste di informazione possono essere inoltrate a Attuazione programmi relativi ai servizi di sviluppo presso Corso Stati Uniti, 21 - Torino oppure telefonando al numero 011-4324347 oppure scrivendo all'indirizzo di posta elettronica vittorio.bosserpeverelli@regione.piemonte.it</text:p>
          </table:table-cell>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0/12/2019</text:p>
          </table:table-cell>
          <table:table-cell table:number-columns-repeated="997"/>
        </table:table-row>
        <table:table-row table:style-name="ro3">
          <table:table-cell table:style-name="ce2" office:value-type="string" calcext:value-type="string">
            <text:p>A17_305</text:p>
          </table:table-cell>
          <table:table-cell office:value-type="string" calcext:value-type="string">
            <text:p>Controlli per la verifica del mantenimento requisiti fattorie didattiche già iscritte all’elenco regionale</text:p>
          </table:table-cell>
          <table:table-cell office:value-type="string" calcext:value-type="string">
            <text:p>La struttura effettua, sulla base del campione estratto dal Settore Valorizzazione del sistema agroalimentare e tutela della qualità, i controlli per la verifica tecnico-amministrativa del mantenimento dei requisiti delle fattorie didattiche già iscritte all'elenco regionale. Il procedimento si conclude con la redazione del verbale di controllo e la comunicazione al Settore Valorizzazione del sistema agroalimentare e tutela della qualità dell'avvenuta conclusione dell'istruttoria e del relativo esito.</text:p>
            <text:p> Normativa di riferimento: Normativa statale: articolo 1 del decreto legislativo 18 maggio 2001, n. 228.</text:p>
            <text:p>Normativa regionale: comma 1 dell'articolo 8 della legge regionale 23 ottobre 2015.</text:p>
            <text:p>Atti regionali: DGR 25 maggio 2009, n. 1-11456; DD 5 marzo 2010, n. 225; DGR 16 marzo 2015, n. 22-1188; DD 9 giugno 2017, n. 549</text:p>
          </table:table-cell>
          <table:table-cell office:value-type="string" calcext:value-type="string">
            <text:p>D'ufficio</text:p>
          </table:table-cell>
          <table:table-cell/>
          <table:table-cell office:value-type="string" calcext:value-type="string">
            <text:p>Attuazione programmi relativi ai servizi di sviluppo</text:p>
          </table:table-cell>
          <table:table-cell office:value-type="string" calcext:value-type="string">
            <text:p>BOSSER PEVERELLI Vittorio</text:p>
          </table:table-cell>
          <table:table-cell office:value-type="string" calcext:value-type="string">
            <text:p>011-4324347</text:p>
          </table:table-cell>
          <table:table-cell office:value-type="string" calcext:value-type="string">
            <text:p>vittorio.bosserpeverelli@regione.piemonte.it</text:p>
          </table:table-cell>
          <table:table-cell office:value-type="string" calcext:value-type="string">
            <text:p>BOSSER PEVERELLI Vittorio</text:p>
          </table:table-cell>
          <table:table-cell table:number-columns-repeated="4"/>
          <table:table-cell office:value-type="string" calcext:value-type="string">
            <text:p>Le richieste di informazione possono essere inoltrate a Attuazione programmi relativi ai servizi di sviluppo presso Corso Stati Uniti, 21 - Torino oppure telefonando al numero 011-4324347 oppure scrivendo all'indirizzo di posta elettronica vittorio.bosserpeverelli@regione.piemonte.it</text:p>
          </table:table-cell>
          <table:table-cell office:value-type="string" calcext:value-type="string">
            <text:p>90 giorni Dalla data di comunicazione dell’elenco di aziende da sottoporre a controllo agli istruttori competenti da parte del Settore Valorizzazione del sistema agroalimentare e tutela della qualità.</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7/11/2019</text:p>
          </table:table-cell>
          <table:table-cell table:number-columns-repeated="997"/>
        </table:table-row>
        <table:table-row table:style-name="ro3">
          <table:table-cell table:style-name="ce2" office:value-type="string" calcext:value-type="string">
            <text:p>A17_400</text:p>
          </table:table-cell>
          <table:table-cell office:value-type="string" calcext:value-type="string">
            <text:p>Revoca contributi concessi dal Settore</text:p>
          </table:table-cell>
          <table:table-cell office:value-type="string" calcext:value-type="string">
            <text:p>Istruttoria tecnica-amministrativa da parte del Settore. Comunicazione dell'avvio del procedimento. Comunicazione dei motivi della revoca del contributo e delle modalità di recupero delle somme già erogate. Predisposizione dell'atto determinativo di revoca del contributo. Normativa statale: articolo 21 quinques della legge 7 agosto 1990, n. 241 e s.m.i. Normativa di riferimento: </text:p>
          </table:table-cell>
          <table:table-cell office:value-type="string" calcext:value-type="string">
            <text:p>D'ufficio</text:p>
          </table:table-cell>
          <table:table-cell office:value-type="string" calcext:value-type="string">
            <text:p>Organismo Pagatore Regionale</text:p>
          </table:table-cell>
          <table:table-cell office:value-type="string" calcext:value-type="string">
            <text:p>Attuazione programmi relativi ai servizi di sviluppo</text:p>
          </table:table-cell>
          <table:table-cell office:value-type="string" calcext:value-type="string">
            <text:p>BOSSER PEVERELLI Vittorio</text:p>
          </table:table-cell>
          <table:table-cell office:value-type="string" calcext:value-type="string">
            <text:p>011-4324347</text:p>
          </table:table-cell>
          <table:table-cell office:value-type="string" calcext:value-type="string">
            <text:p>vittorio.bosserpeverelli@regione.piemonte.it</text:p>
          </table:table-cell>
          <table:table-cell office:value-type="string" calcext:value-type="string">
            <text:p>BOSSER PEVERELLI Vittorio</text:p>
          </table:table-cell>
          <table:table-cell table:number-columns-repeated="4"/>
          <table:table-cell office:value-type="string" calcext:value-type="string">
            <text:p>Le richieste di informazione possono essere inoltrate a Attuazione programmi relativi ai servizi di sviluppo presso Corso Stati Uniti, 21 - Torino oppure telefonando al numero 011-4324347 oppure scrivendo all'indirizzo di posta elettronica vittorio.bosserpeverelli@regione.piemonte.it</text:p>
          </table:table-cell>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5/11/2019</text:p>
          </table:table-cell>
          <table:table-cell table:number-columns-repeated="997"/>
        </table:table-row>
        <table:table-row table:style-name="ro3">
          <table:table-cell table:style-name="ce2" office:value-type="string" calcext:value-type="string">
            <text:p>A17_308</text:p>
          </table:table-cell>
          <table:table-cell office:value-type="string" calcext:value-type="string">
            <text:p>Controlli delle dichiarazioni sostitutive, rese ai sensi del DPR 28 dicembre 2000, n. 445 e s.m.i., nelle materie di competenza del Settore</text:p>
          </table:table-cell>
          <table:table-cell office:value-type="string" calcext:value-type="string">
            <text:p>Ai sensi dell'articolo 71 del DPR 28 dicembre 2000, n. 445 e dell'articolo 29 della legge regionale 14 ottobre 2014, n. 14, l'amministrazione controlla periodicamente la veridicità delle dichiarazioni presentate, effettuando un controllo delle dichiarazioni relative ad un campione casuale di almeno il dieci per cento dei provvedimenti adottati annualmente. Normativa di riferimento: <text:s/>Normativa statale: articoli 71 e 72 del DPR 28 dicembre 2000, 445. <text:s/>Normativa regionale: articolo 29 della legge regionale 14 ottobre 2014, n. 14. Atti regionali: circolari 21 marzo 2000, n. 496615-16/5, 20 marzo 2001, n. 5224/5, 10 luglio 2012, n. 8778</text:p>
          </table:table-cell>
          <table:table-cell office:value-type="string" calcext:value-type="string">
            <text:p>D'ufficio</text:p>
          </table:table-cell>
          <table:table-cell office:value-type="string" calcext:value-type="string">
            <text:p>Amministrazioni certificanti</text:p>
          </table:table-cell>
          <table:table-cell office:value-type="string" calcext:value-type="string">
            <text:p>Attuazione programmi relativi ai servizi di sviluppo</text:p>
          </table:table-cell>
          <table:table-cell office:value-type="string" calcext:value-type="string">
            <text:p>BOSSER PEVERELLI Vittorio</text:p>
          </table:table-cell>
          <table:table-cell office:value-type="string" calcext:value-type="string">
            <text:p>011-4324347</text:p>
          </table:table-cell>
          <table:table-cell office:value-type="string" calcext:value-type="string">
            <text:p>vittorio.bosserpeverelli@regione.piemonte.it</text:p>
          </table:table-cell>
          <table:table-cell office:value-type="string" calcext:value-type="string">
            <text:p>BOSSER PEVERELLI Vittorio</text:p>
          </table:table-cell>
          <table:table-cell table:number-columns-repeated="4"/>
          <table:table-cell office:value-type="string" calcext:value-type="string">
            <text:p>Le richieste di informazione possono essere inoltrate a Attuazione programmi relativi ai servizi di sviluppo presso Corso Stati Uniti, 21 - Torino oppure telefonando al numero 011-4324347 oppure scrivendo all'indirizzo di posta elettronica vittorio.bosserpeverelli@regione.piemonte.it</text:p>
          </table:table-cell>
          <table:table-cell office:value-type="string" calcext:value-type="string">
            <text:p>90 giorni dal giorno successivo alla data di sorteggio p dell'accertamento del fondato dubbio</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09/12/2019</text:p>
          </table:table-cell>
          <table:table-cell table:number-columns-repeated="997"/>
        </table:table-row>
        <table:table-row table:style-name="ro3">
          <table:table-cell table:style-name="ce2" office:value-type="string" calcext:value-type="string">
            <text:p>A17_297</text:p>
          </table:table-cell>
          <table:table-cell office:value-type="string" calcext:value-type="string">
            <text:p>Revoca o sospensione dei certificati di abilitazione per utilizzatori professionali e consulenti per l'uso sostenibile dei prodotti fitosanitari</text:p>
          </table:table-cell>
          <table:table-cell office:value-type="string" calcext:value-type="string">
            <text:p>le competenti autorità hanno il compito di sospendere o revocare mediante apposito provvedimento <text:s/>le diverse abilitazioni secondo i criteri stabiliti dal Decreto Ministeriale 22/01/2014 in relazione ad inadempienze riscontrate <text:s/>Normativa di riferimento: Normativa europeaDirettiva 2009/128/CE del Parlamento europeo e del Consiglio, del 21 ottobre 2009 Normativa stataleDecreto legislativo 14 agosto 2012, n. 150 Decreto del Ministro delle Politiche Agricole Alimentari e Forestali di concerto con il Ministro dell’Ambiente e della Tutela del Territorio e del Mare e il Ministro della Salute 22 gennaio 2014Atti regionaliDGR 24 novembre 2014, n. 44-645DD 13 aprile 2015, n. 224</text:p>
          </table:table-cell>
          <table:table-cell office:value-type="string" calcext:value-type="string">
            <text:p>D'ufficio</text:p>
          </table:table-cell>
          <table:table-cell office:value-type="string" calcext:value-type="string">
            <text:p>le autorità competenti ai controlli</text:p>
          </table:table-cell>
          <table:table-cell office:value-type="string" calcext:value-type="string">
            <text:p>Attuazione programmi relativi ai servizi di sviluppo</text:p>
          </table:table-cell>
          <table:table-cell office:value-type="string" calcext:value-type="string">
            <text:p>BOSSER PEVERELLI Vittorio</text:p>
          </table:table-cell>
          <table:table-cell office:value-type="string" calcext:value-type="string">
            <text:p>011-4324347</text:p>
          </table:table-cell>
          <table:table-cell office:value-type="string" calcext:value-type="string">
            <text:p>vittorio.bosserpeverelli@regione.piemonte.it</text:p>
          </table:table-cell>
          <table:table-cell office:value-type="string" calcext:value-type="string">
            <text:p>BOSSER PEVERELLI Vittorio</text:p>
          </table:table-cell>
          <table:table-cell table:number-columns-repeated="4"/>
          <table:table-cell office:value-type="string" calcext:value-type="string">
            <text:p>Le richieste di informazione possono essere inoltrate a Attuazione programmi relativi ai servizi di sviluppo presso Corso Stati Uniti, 21 - Torino oppure telefonando al numero 011-4324347 oppure scrivendo all'indirizzo di posta elettronica vittorio.bosserpeverelli@regione.piemonte.it</text:p>
          </table:table-cell>
          <table:table-cell office:value-type="string" calcext:value-type="string">
            <text:p>60 giorni dalla presentazione dell'istanza</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09/12/2019</text:p>
          </table:table-cell>
          <table:table-cell table:number-columns-repeated="997"/>
        </table:table-row>
        <table:table-row table:style-name="ro3">
          <table:table-cell table:style-name="ce2" office:value-type="string" calcext:value-type="string">
            <text:p>A17_301</text:p>
          </table:table-cell>
          <table:table-cell office:value-type="string" calcext:value-type="string">
            <text:p>Controllo a campione di primo livello sulle domande di assegnazione di carburante agricolo agevolato</text:p>
          </table:table-cell>
          <table:table-cell office:value-type="string" calcext:value-type="string">
            <text:p>i funzionari del settore realizzano i controlli a partire dall'elenco fornito dalla Direasione agricoltura , effettuano gl iaccertamwenti amministrativo -documentali, e ove previsto o necessario i controlli in loco.</text:p>
            <text:p>Comunicano poi le eventuali irregolarità emerse all'ufficio dell'agenzia delle dogasne territorialmente competente , e per conoscenzxa alla direzione agricosltura e ad Arpea Normativa di riferimento: Normativa statale</text:p>
            <text:p>decreto del ministero dell'economia e delle finanze 14 dicembre 2001, n. 454</text:p>
            <text:p>decreto del ministero delle politiche agricole ailimentari e forestali 30 dicembre 2015 </text:p>
            <text:p>Atti regionali:</text:p>
            <text:p>DD 30 dicembre 2016 n. 1322; DD 29 novembre 2017 , n. 1319</text:p>
            <text:p>DD 9 agosto 2019 n. 805</text:p>
          </table:table-cell>
          <table:table-cell office:value-type="string" calcext:value-type="string">
            <text:p>D'ufficio</text:p>
          </table:table-cell>
          <table:table-cell/>
          <table:table-cell office:value-type="string" calcext:value-type="string">
            <text:p>Attuazione programmi relativi ai servizi di sviluppo</text:p>
          </table:table-cell>
          <table:table-cell office:value-type="string" calcext:value-type="string">
            <text:p>BOSSER PEVERELLI Vittorio</text:p>
          </table:table-cell>
          <table:table-cell office:value-type="string" calcext:value-type="string">
            <text:p>011-4324347</text:p>
          </table:table-cell>
          <table:table-cell office:value-type="string" calcext:value-type="string">
            <text:p>vittorio.bosserpeverelli@regione.piemonte.it</text:p>
          </table:table-cell>
          <table:table-cell office:value-type="string" calcext:value-type="string">
            <text:p>BOSSER PEVERELLI Vittorio</text:p>
          </table:table-cell>
          <table:table-cell table:number-columns-repeated="4"/>
          <table:table-cell office:value-type="string" calcext:value-type="string">
            <text:p>Le richieste di informazione possono essere inoltrate a Attuazione programmi relativi ai servizi di sviluppo presso Corso Stati Uniti, 21 - Torino oppure telefonando al numero 011-4324347 oppure scrivendo all'indirizzo di posta elettronica vittorio.bosserpeverelli@regione.piemonte.it</text:p>
          </table:table-cell>
          <table:table-cell office:value-type="string" calcext:value-type="string">
            <text:p>180 giorni dalla data di ricezione dell'elenco delle aziende soggette a controllo trasmesse dal settore centrale della Direzione </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4/01/2020</text:p>
          </table:table-cell>
          <table:table-cell table:number-columns-repeated="997"/>
        </table:table-row>
        <table:table-row table:style-name="ro3">
          <table:table-cell table:style-name="ce2" office:value-type="string" calcext:value-type="string">
            <text:p>A17_302</text:p>
          </table:table-cell>
          <table:table-cell office:value-type="string" calcext:value-type="string">
            <text:p>Controllo di primo livello sulle domande di assegnazione di carburante agricolo agevolato in relazione a elenchi massivi</text:p>
          </table:table-cell>
          <table:table-cell office:value-type="string" calcext:value-type="string">
            <text:p>I funzionari dei settori territoriali della Regione Piemonte Rrealizzano i controlli a partire dall’elenco fornito dalla Direzione Agricoltura, effettuano gli accertamenti amministrativo-documentali e, ove necessario, i controlli in loco. Comunicano le eventuali irregolarità emerse all’ufficio dell’Agenzia delle Dogane territorialmente competente, ad ARPEA e per conoscenza alla Direzione Agricoltura. Normativa di riferimento: </text:p>
            <text:p>Normativa statale</text:p>
            <text:p>Decreto del Ministero dell'Economia e delle Finanze 14 dicembre 2001, n. 454</text:p>
            <text:p>Decreto del Ministro delle Politiche agricole alimentari e forestali 30 dicembre 2015 </text:p>
          </table:table-cell>
          <table:table-cell office:value-type="string" calcext:value-type="string">
            <text:p>D'ufficio</text:p>
          </table:table-cell>
          <table:table-cell/>
          <table:table-cell office:value-type="string" calcext:value-type="string">
            <text:p>Attuazione programmi relativi ai servizi di sviluppo</text:p>
          </table:table-cell>
          <table:table-cell office:value-type="string" calcext:value-type="string">
            <text:p>BOSSER PEVERELLI Vittorio</text:p>
          </table:table-cell>
          <table:table-cell office:value-type="string" calcext:value-type="string">
            <text:p>011-4324347</text:p>
          </table:table-cell>
          <table:table-cell office:value-type="string" calcext:value-type="string">
            <text:p>vittorio.bosserpeverelli@regione.piemonte.it</text:p>
          </table:table-cell>
          <table:table-cell office:value-type="string" calcext:value-type="string">
            <text:p>BOSSER PEVERELLI Vittorio</text:p>
          </table:table-cell>
          <table:table-cell table:number-columns-repeated="4"/>
          <table:table-cell office:value-type="string" calcext:value-type="string">
            <text:p>Le richieste di informazione possono essere inoltrate a Attuazione programmi relativi ai servizi di sviluppo presso Corso Stati Uniti, 21 - Torino oppure telefonando al numero 011-4324347 oppure scrivendo all'indirizzo di posta elettronica vittorio.bosserpeverelli@regione.piemonte.it</text:p>
          </table:table-cell>
          <table:table-cell office:value-type="string" calcext:value-type="string">
            <text:p>180 giorni dalla data di ricezione degli elenchi massivi delle aziende agricole risultare irregolari sulla base dei criteri di controllo individuati, trasmessi dal CSI su richiesta del settore Servizi di sviluppo e controlli per l'agricoltura </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1/12/2019</text:p>
          </table:table-cell>
          <table:table-cell table:number-columns-repeated="997"/>
        </table:table-row>
        <table:table-row table:style-name="ro3">
          <table:table-cell table:style-name="ce2" office:value-type="string" calcext:value-type="string">
            <text:p>A17_306</text:p>
          </table:table-cell>
          <table:table-cell office:value-type="string" calcext:value-type="string">
            <text:p>Rifiuto o revoca integrale del sostegno allo Sviluppo Rurale per mancato rispetto dei criteri, dei requisiti o delle condizioni di ammissibilità</text:p>
          </table:table-cell>
          <table:table-cell office:value-type="string" calcext:value-type="string">
            <text:p>Rifiuto o revoca integrale del sostegno allo Sviluppo Rurale per mancato rispetto dei criteri, dei requisiti o delle condizioni di ammissibilità Normativa di riferimento: Normativa europea Regolamento (UE) n. 1305/2013 del Parlamento europeo e del Consiglio del 17 dicembre 2013Regolamento (UE) 1306/2013 del Parlamento europeo e del Consiglio del 17 dicembre 2013, Articolo <text:s/>35 paragrafo 1) del regolamento delegato (UE) n. 640/2014 della Commissione, dell' 11 marzo 2014Regolamento di esecuzione (UE) n. 809/2014 della Commissione del 17 luglio 2014Normativa statale Legge 23 dicembre 1986, n. 898 e s.m.i. Legge 24 novembre 1981, n. 689Atti regionali DGR 9 novembre 2015, n. 29-2396</text:p>
          </table:table-cell>
          <table:table-cell office:value-type="string" calcext:value-type="string">
            <text:p>D'ufficio</text:p>
          </table:table-cell>
          <table:table-cell/>
          <table:table-cell office:value-type="string" calcext:value-type="string">
            <text:p>Attuazione programmi relativi ai servizi di sviluppo</text:p>
          </table:table-cell>
          <table:table-cell office:value-type="string" calcext:value-type="string">
            <text:p>BOSSER PEVERELLI Vittorio</text:p>
          </table:table-cell>
          <table:table-cell office:value-type="string" calcext:value-type="string">
            <text:p>011-4324347</text:p>
          </table:table-cell>
          <table:table-cell office:value-type="string" calcext:value-type="string">
            <text:p>vittorio.bosserpeverelli@regione.piemonte.it</text:p>
          </table:table-cell>
          <table:table-cell office:value-type="string" calcext:value-type="string">
            <text:p>BOSSER PEVERELLI Vittorio</text:p>
          </table:table-cell>
          <table:table-cell table:number-columns-repeated="4"/>
          <table:table-cell office:value-type="string" calcext:value-type="string">
            <text:p>Le richieste di informazione possono essere inoltrate a Attuazione programmi relativi ai servizi di sviluppo presso Corso Stati Uniti, 21 - Torino oppure telefonando al numero 011-4324347 oppure scrivendo all'indirizzo di posta elettronica vittorio.bosserpeverelli@regione.piemonte.it</text:p>
          </table:table-cell>
          <table:table-cell office:value-type="string" calcext:value-type="string">
            <text:p>90 giorni dalla notifica della constatazione dell'irregolarità al titolare della domanda </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0/12/2019</text:p>
          </table:table-cell>
          <table:table-cell table:number-columns-repeated="997"/>
        </table:table-row>
        <table:table-row table:style-name="ro3">
          <table:table-cell table:style-name="ce2" office:value-type="string" calcext:value-type="string">
            <text:p>A17_401</text:p>
          </table:table-cell>
          <table:table-cell office:value-type="string" calcext:value-type="string">
            <text:p>Revoca contributi concessi dal Settore</text:p>
          </table:table-cell>
          <table:table-cell office:value-type="string" calcext:value-type="string">
            <text:p>Istruttoria tecnica-amministrativa da parte del Settore. Comunicazione dell'avvio del procedimento. Comunicazione dei motivi della revoca del contributo e delle modalità di recupero delle somme già erogate. Predisposizione dell'atto determinativo di revoca del contributo Normativa di riferimento: Normativa statale/regionale ed atti regionali. La revoca trova fondamento legislativo nella normativa settoriale nelle materie di competenza del Settore che prevedono concessione di contributi</text:p>
          </table:table-cell>
          <table:table-cell office:value-type="string" calcext:value-type="string">
            <text:p>D'ufficio</text:p>
          </table:table-cell>
          <table:table-cell office:value-type="string" calcext:value-type="string">
            <text:p>ARPEA, Agenzia regionale per le erogazioni in agricoltura</text:p>
          </table:table-cell>
          <table:table-cell office:value-type="string" calcext:value-type="string">
            <text:p>Attuazione programmi agroambientali e per l’agricoltura biologica</text:p>
          </table:table-cell>
          <table:table-cell office:value-type="string" calcext:value-type="string">
            <text:p>BOSSER PEVERELLI Vittorio</text:p>
          </table:table-cell>
          <table:table-cell office:value-type="string" calcext:value-type="string">
            <text:p>0161-268722</text:p>
          </table:table-cell>
          <table:table-cell office:value-type="string" calcext:value-type="string">
            <text:p>agroambiente@regione.piemonte.it</text:p>
          </table:table-cell>
          <table:table-cell office:value-type="string" calcext:value-type="string">
            <text:p>BOSSER PEVERELLI Vittorio</text:p>
          </table:table-cell>
          <table:table-cell table:number-columns-repeated="4"/>
          <table:table-cell office:value-type="string" calcext:value-type="string">
            <text:p>Le richieste di informazione possono essere inoltrate a Attuazione programmi agroambientali e per l’agricoltura biologica presso Via Alessandro Manzoni, 8 - Vercelli oppure telefonando al numero 0161-268722 oppure scrivendo all'indirizzo di posta elettronica agroambiente@regione.piemonte.it</text:p>
          </table:table-cell>
          <table:table-cell office:value-type="string" calcext:value-type="string">
            <text:p>90 giorni dall'accertamento definitivo dell'insussistenza dei presupposti di fatto e/o di diritto all'accesso al contributo</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2/05/2020</text:p>
          </table:table-cell>
          <table:table-cell table:number-columns-repeated="997"/>
        </table:table-row>
        <table:table-row table:style-name="ro3">
          <table:table-cell table:style-name="ce2" office:value-type="string" calcext:value-type="string">
            <text:p>A17_312</text:p>
          </table:table-cell>
          <table:table-cell office:value-type="string" calcext:value-type="string">
            <text:p>Controlli delle dichiarazioni sostitutive, rese ai sensi del DPR 28 dicembre 2000, n. 445 e s.m.i., nelle materie di competenza del Settore</text:p>
          </table:table-cell>
          <table:table-cell office:value-type="string" calcext:value-type="string">
            <text:p>Ai sensi dell'articolo 71 del DPR 28 dicembre 2000, n. 445 e dell'articolo 29 della legge regionale 14 ottobre 2014, n. 14, l'amministrazione controlla periodicamente la veridicità delle dichiarazioni presentate, effettuando un controllo casuale su un campione corrispondente ad almeno il dieci per cento dei provvedimenti adottati annualmente Normativa di riferimento: Normativa statale: Artt. 71 e 72 DPR 28 dicembre 2000, n. 445</text:p>
            <text:p>Normativa regionale: Art. 29 LR 14 ottobre 2014, n. 14 - DGR 10-396 del 18.10.2019</text:p>
          </table:table-cell>
          <table:table-cell office:value-type="string" calcext:value-type="string">
            <text:p>D'ufficio</text:p>
          </table:table-cell>
          <table:table-cell office:value-type="string" calcext:value-type="string">
            <text:p>Amministrazioni certificanti</text:p>
          </table:table-cell>
          <table:table-cell office:value-type="string" calcext:value-type="string">
            <text:p>Attuazione programmi agroambientali e per l’agricoltura biologica</text:p>
          </table:table-cell>
          <table:table-cell office:value-type="string" calcext:value-type="string">
            <text:p>BOSSER PEVERELLI Vittorio</text:p>
          </table:table-cell>
          <table:table-cell office:value-type="string" calcext:value-type="string">
            <text:p>0161-268722</text:p>
          </table:table-cell>
          <table:table-cell office:value-type="string" calcext:value-type="string">
            <text:p>agroambiente@regione.piemonte.it</text:p>
          </table:table-cell>
          <table:table-cell office:value-type="string" calcext:value-type="string">
            <text:p>BOSSER PEVERELLI Vittorio</text:p>
          </table:table-cell>
          <table:table-cell table:number-columns-repeated="4"/>
          <table:table-cell office:value-type="string" calcext:value-type="string">
            <text:p>Le richieste di informazione possono essere inoltrate a Attuazione programmi agroambientali e per l’agricoltura biologica presso Via Alessandro Manzoni, 8 - Vercelli oppure telefonando al numero 0161-268722 oppure scrivendo all'indirizzo di posta elettronica agroambiente@regione.piemonte.it</text:p>
          </table:table-cell>
          <table:table-cell office:value-type="string" calcext:value-type="string">
            <text:p>90 giorni Dal giorno successivo alla data di sorteggio o dall’accertamento del fondato dubbio</text:p>
          </table:table-cell>
          <table:table-cell office:value-type="string" calcext:value-type="string">
            <text:p>No</text:p>
          </table:table-cell>
          <table:table-cell table:number-columns-repeated="5"/>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13/05/2020</text:p>
          </table:table-cell>
          <table:table-cell table:number-columns-repeated="997"/>
        </table:table-row>
        <table:table-row table:style-name="ro3">
          <table:table-cell table:style-name="ce2" office:value-type="string" calcext:value-type="string">
            <text:p>A17_311</text:p>
          </table:table-cell>
          <table:table-cell office:value-type="string" calcext:value-type="string">
            <text:p>Rifiuto o revoca integrale o parziale del sostegno allo Sviluppo Rurale per mancato rispetto dei criteri, dei requisiti o delle condizioni di ammissibilità</text:p>
          </table:table-cell>
          <table:table-cell office:value-type="string" calcext:value-type="string">
            <text:p>Nel corso dell'istruttoria delle domande di sostegno viene verificata la sussistenza dei requisiti e delle condizioni di ammissibilità e la rispondenza ai criteri. Nel caso delle misure pluriennali tali verifiche vengono ripetute negli anni successivi. L'applicazione delle norme dell'Unione europea (art. 35 del reg.UE 640/2014), del decreto ministeriale emanato annualmente e delle disposizioni regionali può determinare il rifiuto o revoca (integrale o parziale) del sostegno dello sviluppo rurale. Normativa di riferimento: Normativa europea:</text:p>
            <text:p>Regolamento (UE) 1305/2013 del Parlamento europeo e del Consiglio del 17dic2013</text:p>
            <text:p>Regolamento (UE) 1306/2013 del Parlamento europeo e del Consiglio del 17dic2013 </text:p>
            <text:p>Art. 35 par. 1) del Regolamento delegato (UE) 640/2014 della Commissione, dell'11mar2014</text:p>
            <text:p>Regolamento di esecuzione (UE) 809/2014 della Commissione del 17lug2014</text:p>
            <text:p>Normativa statale: Legge 23dic1986, n. 898 e s.m.i. ; Legge 24nov1981, n. 689</text:p>
            <text:p>Atti regionali: DGR 9nov2015, n. 29-2396 e s.m.i. e disposizioni specifiche per le misure del PSR di applicazione del sistema di riduzioni ed esclusioni dal sostegno</text:p>
          </table:table-cell>
          <table:table-cell office:value-type="string" calcext:value-type="string">
            <text:p>D'ufficio</text:p>
          </table:table-cell>
          <table:table-cell office:value-type="string" calcext:value-type="string">
            <text:p>Organizzazioni professionali agricole, Centri di Assistenza alla compilazione delle domande ed Arpea (Agenzia regionale per i pagamenti in agricoltura) vengono informati delle risultanze.</text:p>
          </table:table-cell>
          <table:table-cell office:value-type="string" calcext:value-type="string">
            <text:p>Attuazione programmi agroambientali e per l’agricoltura biologica</text:p>
          </table:table-cell>
          <table:table-cell office:value-type="string" calcext:value-type="string">
            <text:p>BOSSER PEVERELLI Vittorio</text:p>
          </table:table-cell>
          <table:table-cell office:value-type="string" calcext:value-type="string">
            <text:p>0161-268722</text:p>
          </table:table-cell>
          <table:table-cell office:value-type="string" calcext:value-type="string">
            <text:p>agroambiente@regione.piemonte.it</text:p>
          </table:table-cell>
          <table:table-cell office:value-type="string" calcext:value-type="string">
            <text:p>BOSSER PEVERELLI Vittorio</text:p>
          </table:table-cell>
          <table:table-cell table:number-columns-repeated="4"/>
          <table:table-cell office:value-type="string" calcext:value-type="string">
            <text:p>Le richieste di informazione possono essere inoltrate a Attuazione programmi agroambientali e per l’agricoltura biologica presso Via Alessandro Manzoni, 8 - Vercelli oppure telefonando al numero 0161-268722 oppure scrivendo all'indirizzo di posta elettronica agroambiente@regione.piemonte.it</text:p>
          </table:table-cell>
          <table:table-cell office:value-type="string" calcext:value-type="string">
            <text:p>90 giorni Dalla notifica della constatazione dell’irregolarità al titolare della domanda</text:p>
          </table:table-cell>
          <table:table-cell office:value-type="string" calcext:value-type="string">
            <text:p>No</text:p>
          </table:table-cell>
          <table:table-cell table:number-columns-repeated="3"/>
          <table:table-cell office:value-type="string" calcext:value-type="string">
            <text:p>Il procedimento è gestito in SIAP tramite il servizio “PSR2014-2020” sul portale www.sistemapiemonte.it</text:p>
          </table:table-cell>
          <table:table-cell/>
          <table:table-cell office:value-type="string" calcext:value-type="string">
            <text:p>BALOCCO Paolo</text:p>
          </table:table-cell>
          <table:table-cell/>
          <table:table-cell office:value-type="string" calcext:value-type="string">
            <text:p>011-4321482</text:p>
          </table:table-cell>
          <table:table-cell office:value-type="string" calcext:value-type="string">
            <text:p>agricoltura@regione.piemonte.it</text:p>
          </table:table-cell>
          <table:table-cell office:value-type="string" calcext:value-type="string">
            <text:p>20/04/2020</text:p>
          </table:table-cell>
          <table:table-cell table:number-columns-repeated="997"/>
        </table:table-row>
        <table:table-row table:style-name="ro3">
          <table:table-cell table:style-name="ce2" office:value-type="string" calcext:value-type="string">
            <text:p>A18_295</text:p>
          </table:table-cell>
          <table:table-cell office:value-type="string" calcext:value-type="string">
            <text:p>affidamenti diretti in house</text:p>
          </table:table-cell>
          <table:table-cell office:value-type="string" calcext:value-type="string">
            <text:p>Ai fini dell'affidamento in house di un contratto avente per oggetto servizi disponibili sul mercato in regime di concorrenza, l'amministrzione applica quanto previsto dagli artt. 5 e 192 del D.Lgs 18 aprile 2016, n. 50. Normativa regionale: D.G.R. 11 aprile 2016 n. 1-3120 e D.G.R. 17 ottobre 2016, n. 1-4046 Normativa di riferimento: Artt. 5 e 192 del D.Lgs 18 aprile 2016, n. 50. Normativa regionale: D.G.R. 11 aprile 2016 n. 1-3120 e D.G.R. 17 ottobre 2016, n. 1-4046</text:p>
          </table:table-cell>
          <table:table-cell office:value-type="string" calcext:value-type="string">
            <text:p>D'ufficio</text:p>
          </table:table-cell>
          <table:table-cell/>
          <table:table-cell office:value-type="string" calcext:value-type="string">
            <text:p>Opere Pubbliche, Difesa del Suolo, Protezione Civile, Trasporti e Logistica</text:p>
          </table:table-cell>
          <table:table-cell office:value-type="string" calcext:value-type="string">
            <text:p>FEMIA Salvatore Martino</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FEMIA Salvatore Martino</text:p>
          </table:table-cell>
          <table:table-cell table:number-columns-repeated="4"/>
          <table:table-cell office:value-type="string" calcext:value-type="string">
            <text:p>Le richieste di informazione possono essere inoltrate a Opere Pubbliche, Difesa del Suolo, Protezione Civile, Trasporti e Logistica presso Corso Bolzano, 44 - Torino oppure telefonando al numero 011-4321398 oppure scrivendo all'indirizzo di posta elettronica operepubbliche-trasporti@regione.piemonte.it,</text:p>
          </table:table-cell>
          <table:table-cell office:value-type="string" calcext:value-type="string">
            <text:p>180 giorni dalla data della determina a contrarre</text:p>
          </table:table-cell>
          <table:table-cell office:value-type="string" calcext:value-type="string">
            <text:p>No</text:p>
          </table:table-cell>
          <table:table-cell table:number-columns-repeated="9"/>
          <table:table-cell office:value-type="string" calcext:value-type="string">
            <text:p>09/12/2019</text:p>
          </table:table-cell>
          <table:table-cell table:number-columns-repeated="997"/>
        </table:table-row>
        <table:table-row table:style-name="ro3">
          <table:table-cell table:style-name="ce2" office:value-type="string" calcext:value-type="string">
            <text:p>A18_003</text:p>
          </table:table-cell>
          <table:table-cell office:value-type="string" calcext:value-type="string">
            <text:p>Appalti di servizi e forniture sotto soglia comunitaria con procedura negoziata senza previa pubblicazione di bando di gara</text:p>
          </table:table-cell>
          <table:table-cell office:value-type="string" calcext:value-type="string">
            <text:p>E' il procedimento disciplinato dall'articolo 63 del D.Lgs. 18/04/2016, n. 50 Normativa di riferimento: <text:s/>D.Lgs. 18/04/2016, n. 50</text:p>
          </table:table-cell>
          <table:table-cell office:value-type="string" calcext:value-type="string">
            <text:p>D'ufficio</text:p>
          </table:table-cell>
          <table:table-cell office:value-type="string" calcext:value-type="string">
            <text:p>Autorità nazionale Anticorruzione; INPS;INAIL;Agenzia delle Entrate;Ministero della Giustizia</text:p>
          </table:table-cell>
          <table:table-cell office:value-type="string" calcext:value-type="string">
            <text:p>Attività giuridica e amministrativa</text:p>
          </table:table-cell>
          <table:table-cell office:value-type="string" calcext:value-type="string">
            <text:p>GAMBINO Marina</text:p>
          </table:table-cell>
          <table:table-cell office:value-type="string" calcext:value-type="string">
            <text:p>011-4321234</text:p>
          </table:table-cell>
          <table:table-cell office:value-type="string" calcext:value-type="string">
            <text:p>giuridico.amm@regione.piemonte.it</text:p>
          </table:table-cell>
          <table:table-cell office:value-type="string" calcext:value-type="string">
            <text:p>GAMBINO Marina</text:p>
          </table:table-cell>
          <table:table-cell table:number-columns-repeated="4"/>
          <table:table-cell office:value-type="string" calcext:value-type="string">
            <text:p>Le richieste di informazione possono essere inoltrate a Attività giuridica e amministrativa presso Corso Bolzano, 44 - Torino oppure telefonando al numero 011-4321234 oppure scrivendo all'indirizzo di posta elettronica giuridico.amm@regione.piemonte.it</text:p>
          </table:table-cell>
          <table:table-cell office:value-type="string" calcext:value-type="string">
            <text:p>180 giorni Data determinazione a contrarr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19/12/2019</text:p>
          </table:table-cell>
          <table:table-cell table:number-columns-repeated="997"/>
        </table:table-row>
        <table:table-row table:style-name="ro3">
          <table:table-cell table:style-name="ce2" office:value-type="string" calcext:value-type="string">
            <text:p>A18_004</text:p>
          </table:table-cell>
          <table:table-cell office:value-type="string" calcext:value-type="string">
            <text:p>Determinazione delle tariffe annue di concessione e definizione degli indici di aggiornamento</text:p>
          </table:table-cell>
          <table:table-cell office:value-type="string" calcext:value-type="string">
            <text:p>Istruttoria finalizzata alla definizione delle tariffe ordinarie di concessione sulla base delle proposte dei Comuni di maggiorazione o diminuzione dei canoni Normativa di riferimento: LR 2/2008 art 8 Reg. reg. 13R /2009 artt. 15 e 16 </text:p>
          </table:table-cell>
          <table:table-cell office:value-type="string" calcext:value-type="string">
            <text:p>D'ufficio</text:p>
          </table:table-cell>
          <table:table-cell office:value-type="string" calcext:value-type="string">
            <text:p>comuni</text:p>
          </table:table-cell>
          <table:table-cell office:value-type="string" calcext:value-type="string">
            <text:p>Attività giuridica e amministrativa</text:p>
          </table:table-cell>
          <table:table-cell office:value-type="string" calcext:value-type="string">
            <text:p>GAMBINO Marina</text:p>
          </table:table-cell>
          <table:table-cell office:value-type="string" calcext:value-type="string">
            <text:p>011-4321234</text:p>
          </table:table-cell>
          <table:table-cell office:value-type="string" calcext:value-type="string">
            <text:p>giuridico.amm@regione.piemonte.it</text:p>
          </table:table-cell>
          <table:table-cell office:value-type="string" calcext:value-type="string">
            <text:p>GAMBINO Marina</text:p>
          </table:table-cell>
          <table:table-cell table:number-columns-repeated="4"/>
          <table:table-cell office:value-type="string" calcext:value-type="string">
            <text:p>Le richieste di informazione possono essere inoltrate a Attività giuridica e amministrativa presso Corso Bolzano, 44 - Torino oppure telefonando al numero 011-4321234 oppure scrivendo all'indirizzo di posta elettronica giuridico.amm@regione.piemonte.it</text:p>
          </table:table-cell>
          <table:table-cell office:value-type="string" calcext:value-type="string">
            <text:p>90 giorni dalla presentazione dell'istanza</text:p>
          </table:table-cell>
          <table:table-cell office:value-type="string" calcext:value-type="string">
            <text:p>No</text:p>
          </table:table-cell>
          <table:table-cell table:number-columns-repeated="5"/>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05/12/2019</text:p>
          </table:table-cell>
          <table:table-cell table:number-columns-repeated="997"/>
        </table:table-row>
        <table:table-row table:style-name="ro3">
          <table:table-cell table:style-name="ce2" office:value-type="string" calcext:value-type="string">
            <text:p>A18_006</text:p>
          </table:table-cell>
          <table:table-cell office:value-type="string" calcext:value-type="string">
            <text:p>Affidamenti di importo pari o superiore a 40.000 e inferiore a 150.000 -</text:p>
          </table:table-cell>
          <table:table-cell office:value-type="string" calcext:value-type="string">
            <text:p>affidamenti di importo pari o superiore a 40.000 euro e inferiore a 150.000 euro per i lavori, o alle soglie di cui all'articolo 35 per le forniture e i servizi, mediante procedura negoziata previa consultazione, ove esistenti, di almeno dieci operatori economici per i lavori, e, per i servizi e le forniture di almeno cinque operatori economici individuati sulla base di indagini di mercato o tramite elenchi di operatori economici, nel rispetto di un criterio di rotazione degli inviti. E' il procedimento disciplinato dal D.Lgs. 18/04/2016, n. 50 " Parte II - Art. 36, <text:s/>comma 2, lett. b) Normativa di riferimento: D.Lgs. 18/04/2016, n. 50</text:p>
          </table:table-cell>
          <table:table-cell office:value-type="string" calcext:value-type="string">
            <text:p>D'ufficio</text:p>
          </table:table-cell>
          <table:table-cell/>
          <table:table-cell office:value-type="string" calcext:value-type="string">
            <text:p>Infrastrutture e pronto intervento</text:p>
          </table:table-cell>
          <table:table-cell office:value-type="string" calcext:value-type="string">
            <text:p>FEMIA Salvatore Martino</text:p>
          </table:table-cell>
          <table:table-cell office:value-type="string" calcext:value-type="string">
            <text:p>011-4321401</text:p>
          </table:table-cell>
          <table:table-cell office:value-type="string" calcext:value-type="string">
            <text:p>prontointervento@regione.piemonte.it</text:p>
          </table:table-cell>
          <table:table-cell office:value-type="string" calcext:value-type="string">
            <text:p>FEMIA Salvatore Martino</text:p>
          </table:table-cell>
          <table:table-cell table:number-columns-repeated="4"/>
          <table:table-cell office:value-type="string" calcext:value-type="string">
            <text:p>Le richieste di informazione possono essere inoltrate a Infrastrutture e pronto intervento presso Corso Bolzano, 44 - Torino oppure telefonando al numero 011-4321401 oppure scrivendo all'indirizzo di posta elettronica prontointervento@regione.piemonte.it</text:p>
          </table:table-cell>
          <table:table-cell office:value-type="string" calcext:value-type="string">
            <text:p>180 giorni Determina a contrarre</text:p>
          </table:table-cell>
          <table:table-cell office:value-type="string" calcext:value-type="string">
            <text:p>No</text:p>
          </table:table-cell>
          <table:table-cell table:number-columns-repeated="9"/>
          <table:table-cell office:value-type="string" calcext:value-type="string">
            <text:p>11/12/2019</text:p>
          </table:table-cell>
          <table:table-cell table:number-columns-repeated="997"/>
        </table:table-row>
        <table:table-row table:style-name="ro3">
          <table:table-cell table:style-name="ce2" office:value-type="string" calcext:value-type="string">
            <text:p>A18_007</text:p>
          </table:table-cell>
          <table:table-cell office:value-type="string" calcext:value-type="string">
            <text:p>Appalti di servizi e forniture sotto soglia comunitaria con procedura negoziata senza previa pubblicazione di bando di gara</text:p>
          </table:table-cell>
          <table:table-cell office:value-type="string" calcext:value-type="string">
            <text:p>Appalti di servizi e forniture sotto soglia comunitaria con procedura negoziatasenza previa pubblicazione di bando di gara / E' il procedimento disciplinatodall'articolo 63 del D.Lgs. 18/04/2016, n. 50, che al c. 2 lett. a) prevede l'ipotesi a seguito di mancata presentazione di offerte. Normativa di riferimento: </text:p>
          </table:table-cell>
          <table:table-cell office:value-type="string" calcext:value-type="string">
            <text:p>D'ufficio</text:p>
          </table:table-cell>
          <table:table-cell/>
          <table:table-cell office:value-type="string" calcext:value-type="string">
            <text:p>Infrastrutture e pronto intervento</text:p>
          </table:table-cell>
          <table:table-cell office:value-type="string" calcext:value-type="string">
            <text:p>FEMIA Salvatore Martino</text:p>
          </table:table-cell>
          <table:table-cell office:value-type="string" calcext:value-type="string">
            <text:p>011-4321401</text:p>
          </table:table-cell>
          <table:table-cell office:value-type="string" calcext:value-type="string">
            <text:p>prontointervento@regione.piemonte.it</text:p>
          </table:table-cell>
          <table:table-cell office:value-type="string" calcext:value-type="string">
            <text:p>FEMIA Salvatore Martino</text:p>
          </table:table-cell>
          <table:table-cell table:number-columns-repeated="4"/>
          <table:table-cell office:value-type="string" calcext:value-type="string">
            <text:p>Le richieste di informazione possono essere inoltrate a Infrastrutture e pronto intervento presso Corso Bolzano, 44 - Torino oppure telefonando al numero 011-4321401 oppure scrivendo all'indirizzo di posta elettronica prontointervento@regione.piemonte.it</text:p>
          </table:table-cell>
          <table:table-cell/>
          <table:table-cell office:value-type="string" calcext:value-type="string">
            <text:p>No</text:p>
          </table:table-cell>
          <table:table-cell table:number-columns-repeated="2"/>
          <table:table-cell office:value-type="string" calcext:value-type="string">
            <text:p>https://www.acquistinretepa.it/opencms/</text:p>
          </table:table-cell>
          <table:table-cell table:number-columns-repeated="6"/>
          <table:table-cell office:value-type="string" calcext:value-type="string">
            <text:p>11/12/2019</text:p>
          </table:table-cell>
          <table:table-cell table:number-columns-repeated="997"/>
        </table:table-row>
        <table:table-row table:style-name="ro3">
          <table:table-cell table:style-name="ce2" office:value-type="string" calcext:value-type="string">
            <text:p>A18_023</text:p>
          </table:table-cell>
          <table:table-cell office:value-type="string" calcext:value-type="string">
            <text:p>D.Lgs. 18/04/2016, n. 50 "Affidamenti di importo inferiore a 40.000 - Parte II - art. 36 comma 2 lett. a)</text:p>
          </table:table-cell>
          <table:table-cell office:value-type="string" calcext:value-type="string">
            <text:p>E' il procedimento disciplinato dall'articolo 36 del d. lgs. 50/2016 Normativa di riferimento: D.lgs. 50/2016</text:p>
          </table:table-cell>
          <table:table-cell office:value-type="string" calcext:value-type="string">
            <text:p>D'ufficio</text:p>
          </table:table-cell>
          <table:table-cell/>
          <table:table-cell office:value-type="string" calcext:value-type="string">
            <text:p>Difesa del suolo</text:p>
          </table:table-cell>
          <table:table-cell office:value-type="string" calcext:value-type="string">
            <text:p>GIUNTA Gabriella</text:p>
          </table:table-cell>
          <table:table-cell office:value-type="string" calcext:value-type="string">
            <text:p>011-4321403 </text:p>
          </table:table-cell>
          <table:table-cell office:value-type="string" calcext:value-type="string">
            <text:p>difesasuolo@regione.piemonte.it</text:p>
          </table:table-cell>
          <table:table-cell office:value-type="string" calcext:value-type="string">
            <text:p>GIUNTA Gabriella</text:p>
          </table:table-cell>
          <table:table-cell table:number-columns-repeated="4"/>
          <table:table-cell office:value-type="string" calcext:value-type="string">
            <text:p>Le richieste di informazione possono essere inoltrate a Difesa del suolo presso Corso Stati Uniti, 21 - Torino oppure telefonando al numero 011-4321403 <text:s/>oppure scrivendo all'indirizzo di posta elettronica difesasuolo@regione.piemonte.it</text:p>
          </table:table-cell>
          <table:table-cell office:value-type="string" calcext:value-type="string">
            <text:p>180 giorni dalla data della determinazione a contrarre</text:p>
          </table:table-cell>
          <table:table-cell office:value-type="string" calcext:value-type="string">
            <text:p>No</text:p>
          </table:table-cell>
          <table:table-cell table:number-columns-repeated="5"/>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10/12/2019</text:p>
          </table:table-cell>
          <table:table-cell table:number-columns-repeated="997"/>
        </table:table-row>
        <table:table-row table:style-name="ro3">
          <table:table-cell table:style-name="ce2" office:value-type="string" calcext:value-type="string">
            <text:p>A18_024</text:p>
          </table:table-cell>
          <table:table-cell office:value-type="string" calcext:value-type="string">
            <text:p>D.Lgs. 18/04/2016, n. 50 "Affidamenti di importo pari o superiore a 40.000 e inferiore a 150.000 - Parte II - Art. 36, <text:s/>comma 2, lett. b)</text:p>
          </table:table-cell>
          <table:table-cell office:value-type="string" calcext:value-type="string">
            <text:p>E' il procedimento disciplinato dall'articolo 36 del d.lgs. 50/2016 Normativa di riferimento: D.Lgs. 50/2016</text:p>
          </table:table-cell>
          <table:table-cell office:value-type="string" calcext:value-type="string">
            <text:p>D'ufficio</text:p>
          </table:table-cell>
          <table:table-cell/>
          <table:table-cell office:value-type="string" calcext:value-type="string">
            <text:p>Difesa del suolo</text:p>
          </table:table-cell>
          <table:table-cell office:value-type="string" calcext:value-type="string">
            <text:p>GIUNTA Gabriella</text:p>
          </table:table-cell>
          <table:table-cell office:value-type="string" calcext:value-type="string">
            <text:p>011-4321403 </text:p>
          </table:table-cell>
          <table:table-cell office:value-type="string" calcext:value-type="string">
            <text:p>difesasuolo@regione.piemonte.it</text:p>
          </table:table-cell>
          <table:table-cell office:value-type="string" calcext:value-type="string">
            <text:p>GIUNTA Gabriella</text:p>
          </table:table-cell>
          <table:table-cell table:number-columns-repeated="4"/>
          <table:table-cell office:value-type="string" calcext:value-type="string">
            <text:p>Le richieste di informazione possono essere inoltrate a Difesa del suolo presso Corso Stati Uniti, 21 - Torino oppure telefonando al numero 011-4321403 <text:s/>oppure scrivendo all'indirizzo di posta elettronica difesasuolo@regione.piemonte.it</text:p>
          </table:table-cell>
          <table:table-cell office:value-type="string" calcext:value-type="string">
            <text:p>180 giorni dalla data della determinazione a contrarre</text:p>
          </table:table-cell>
          <table:table-cell office:value-type="string" calcext:value-type="string">
            <text:p>No</text:p>
          </table:table-cell>
          <table:table-cell table:number-columns-repeated="5"/>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10/12/2019</text:p>
          </table:table-cell>
          <table:table-cell table:number-columns-repeated="997"/>
        </table:table-row>
        <table:table-row table:style-name="ro3">
          <table:table-cell table:style-name="ce2" office:value-type="string" calcext:value-type="string">
            <text:p>A18_025</text:p>
          </table:table-cell>
          <table:table-cell office:value-type="string" calcext:value-type="string">
            <text:p>Appalti di servizi e forniture sotto soglia comunitaria con procedura negoziata senza previa pubblicazione di bando di gara</text:p>
          </table:table-cell>
          <table:table-cell office:value-type="string" calcext:value-type="string">
            <text:p>E' il procedimento disciplinato dall'articolo 63 del d.lgs. 50/2016 <text:s/>Normativa di riferimento: D.Lgs. 50/2016</text:p>
          </table:table-cell>
          <table:table-cell office:value-type="string" calcext:value-type="string">
            <text:p>D'ufficio</text:p>
          </table:table-cell>
          <table:table-cell/>
          <table:table-cell office:value-type="string" calcext:value-type="string">
            <text:p>Difesa del suolo</text:p>
          </table:table-cell>
          <table:table-cell office:value-type="string" calcext:value-type="string">
            <text:p>GIUNTA Gabriella</text:p>
          </table:table-cell>
          <table:table-cell office:value-type="string" calcext:value-type="string">
            <text:p>011-4321403 </text:p>
          </table:table-cell>
          <table:table-cell office:value-type="string" calcext:value-type="string">
            <text:p>difesasuolo@regione.piemonte.it</text:p>
          </table:table-cell>
          <table:table-cell office:value-type="string" calcext:value-type="string">
            <text:p>GIUNTA Gabriella</text:p>
          </table:table-cell>
          <table:table-cell table:number-columns-repeated="4"/>
          <table:table-cell office:value-type="string" calcext:value-type="string">
            <text:p>Le richieste di informazione possono essere inoltrate a Difesa del suolo presso Corso Stati Uniti, 21 - Torino oppure telefonando al numero 011-4321403 <text:s/>oppure scrivendo all'indirizzo di posta elettronica difesasuolo@regione.piemonte.it</text:p>
          </table:table-cell>
          <table:table-cell office:value-type="string" calcext:value-type="string">
            <text:p>180 giorni dalla data della determinazione a contrarre</text:p>
          </table:table-cell>
          <table:table-cell office:value-type="string" calcext:value-type="string">
            <text:p>No</text:p>
          </table:table-cell>
          <table:table-cell table:number-columns-repeated="5"/>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10/12/2019</text:p>
          </table:table-cell>
          <table:table-cell table:number-columns-repeated="997"/>
        </table:table-row>
        <table:table-row table:style-name="ro3">
          <table:table-cell table:style-name="ce2" office:value-type="string" calcext:value-type="string">
            <text:p>A18_034</text:p>
          </table:table-cell>
          <table:table-cell office:value-type="string" calcext:value-type="string">
            <text:p>Affidamenti di importo inferiore a 40.000 euro</text:p>
          </table:table-cell>
          <table:table-cell office:value-type="string" calcext:value-type="string">
            <text:p>E' il procedimento disciplinato dall'art.36 comma 2 lett. a) del D.Lgs. 18/04/2016, n. 50 Normativa di riferimento: D.Lgs. 18/04/2016, n. 50</text:p>
          </table:table-cell>
          <table:table-cell office:value-type="string" calcext:value-type="string">
            <text:p>D'ufficio</text:p>
          </table:table-cell>
          <table:table-cell office:value-type="string" calcext:value-type="string">
            <text:p>ANAC; INPS;INAIL;Agenzia delle Entrate;Ministero della Giustizia</text:p>
          </table:table-cell>
          <table:table-cell office:value-type="string" calcext:value-type="string">
            <text:p>A1806A Sismico</text:p>
          </table:table-cell>
          <table:table-cell office:value-type="string" calcext:value-type="string">
            <text:p>Michele Marino</text:p>
          </table:table-cell>
          <table:table-cell office:value-type="string" calcext:value-type="string">
            <text:p>0121/381311</text:p>
          </table:table-cell>
          <table:table-cell office:value-type="string" calcext:value-type="string">
            <text:p>michele.marino@regione.piemonte.it</text:p>
          </table:table-cell>
          <table:table-cell office:value-type="string" calcext:value-type="string">
            <text:p>Michele Marino</text:p>
          </table:table-cell>
          <table:table-cell table:number-columns-repeated="4"/>
          <table:table-cell office:value-type="string" calcext:value-type="string">
            <text:p>Le richieste di informazione possono essere inoltrate a A1806A - Sismico presso Pinerolo - Via San Giuseppe, 39 oppure telefonando al numero 0121-381311 oppure scrivendo all'indirizzo di posta elettronica sismico@regione.piemonte.it Orari di accesso agli uffici: 10:00-12:00 dal Lunedì al Venerdì e 14:00-15:30 dal Lunedì al Giovedì</text:p>
          </table:table-cell>
          <table:table-cell office:value-type="string" calcext:value-type="string">
            <text:p>180 giorni Determina a contrarre</text:p>
          </table:table-cell>
          <table:table-cell office:value-type="string" calcext:value-type="string">
            <text:p>No</text:p>
          </table:table-cell>
          <table:table-cell table:number-columns-repeated="2"/>
          <table:table-cell office:value-type="string" calcext:value-type="string">
            <text:p>se presente su portale MEPA https://www.acquistinretepa.it/opencms/</text:p>
          </table:table-cell>
          <table:table-cell table:number-columns-repeated="2"/>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03/12/2019</text:p>
          </table:table-cell>
          <table:table-cell table:number-columns-repeated="997"/>
        </table:table-row>
        <table:table-row table:style-name="ro3">
          <table:table-cell table:style-name="ce2" office:value-type="string" calcext:value-type="string">
            <text:p>A18_035</text:p>
          </table:table-cell>
          <table:table-cell office:value-type="string" calcext:value-type="string">
            <text:p>Affidamenti di importo pari o superiore a 40.000 euro e inferiore a 150.000 euro</text:p>
          </table:table-cell>
          <table:table-cell office:value-type="string" calcext:value-type="string">
            <text:p>E' il procedimento disciplinato dall'art. 36 <text:s/>comma 2 lett. b) del D.Lgs. 18/04/2016, n. 50 Normativa di riferimento: <text:s/>D.Lgs. 18/04/2016, n. 50</text:p>
          </table:table-cell>
          <table:table-cell office:value-type="string" calcext:value-type="string">
            <text:p>D'ufficio</text:p>
          </table:table-cell>
          <table:table-cell office:value-type="string" calcext:value-type="string">
            <text:p>ANAC; INPS;INAIL;Agenzia delle Entrate;Ministero della Giustizia</text:p>
          </table:table-cell>
          <table:table-cell office:value-type="string" calcext:value-type="string">
            <text:p>A1806A Sismico</text:p>
          </table:table-cell>
          <table:table-cell office:value-type="string" calcext:value-type="string">
            <text:p>Michele Marino</text:p>
          </table:table-cell>
          <table:table-cell office:value-type="string" calcext:value-type="string">
            <text:p>0121/381311</text:p>
          </table:table-cell>
          <table:table-cell office:value-type="string" calcext:value-type="string">
            <text:p>michele.marino@regione.piemonte.it</text:p>
          </table:table-cell>
          <table:table-cell office:value-type="string" calcext:value-type="string">
            <text:p>Michele Marino</text:p>
          </table:table-cell>
          <table:table-cell office:value-type="string" calcext:value-type="string">
            <text:p>A1806A</text:p>
          </table:table-cell>
          <table:table-cell/>
          <table:table-cell office:value-type="string" calcext:value-type="string">
            <text:p>0121/381311</text:p>
          </table:table-cell>
          <table:table-cell office:value-type="string" calcext:value-type="string">
            <text:p>michele.marino@regione.piemonte.it</text:p>
          </table:table-cell>
          <table:table-cell office:value-type="string" calcext:value-type="string">
            <text:p>Le richieste di informazione possono essere inoltrate a A1806A - Sismico presso Pinerolo - Via San Giuseppe, 39 oppure telefonando al numero 0121-381311 oppure scrivendo all'indirizzo di posta elettronica sismico@regione.piemonte.it Orari di accesso agli uffici: 10:00-12:00 dal Lunedì al Venerdì e 14:00-15:30 dal Lunedì al Giovedì</text:p>
          </table:table-cell>
          <table:table-cell office:value-type="string" calcext:value-type="string">
            <text:p>180 giorni Determina a contrarre</text:p>
          </table:table-cell>
          <table:table-cell office:value-type="string" calcext:value-type="string">
            <text:p>No</text:p>
          </table:table-cell>
          <table:table-cell table:number-columns-repeated="2"/>
          <table:table-cell office:value-type="string" calcext:value-type="string">
            <text:p>se presente su portale MEPA https://www.acquistinretepa.it/opencms/</text:p>
          </table:table-cell>
          <table:table-cell table:number-columns-repeated="2"/>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03/12/2019</text:p>
          </table:table-cell>
          <table:table-cell table:number-columns-repeated="997"/>
        </table:table-row>
        <table:table-row table:style-name="ro3">
          <table:table-cell table:style-name="ce2" office:value-type="string" calcext:value-type="string">
            <text:p>A18_036</text:p>
          </table:table-cell>
          <table:table-cell office:value-type="string" calcext:value-type="string">
            <text:p>Appalti di servizi e forniture sotto soglia comunitaria con procedura negoziata senza previa pubblicazione di bando di gara</text:p>
          </table:table-cell>
          <table:table-cell office:value-type="string" calcext:value-type="string">
            <text:p>E' il procedimento disciplinato dall'art. 63 del <text:s/>D. Lgs. 18/04/2016, n. 50 Normativa di riferimento: D. Lgs. 18/04/2016, n. 50</text:p>
          </table:table-cell>
          <table:table-cell office:value-type="string" calcext:value-type="string">
            <text:p>D'ufficio</text:p>
          </table:table-cell>
          <table:table-cell office:value-type="string" calcext:value-type="string">
            <text:p>ANAC; INPS;INAIL;Agenzia delle Entrate;Ministero della Giustizia</text:p>
          </table:table-cell>
          <table:table-cell office:value-type="string" calcext:value-type="string">
            <text:p>A1806A Sismico</text:p>
          </table:table-cell>
          <table:table-cell office:value-type="string" calcext:value-type="string">
            <text:p>Michele Marino</text:p>
          </table:table-cell>
          <table:table-cell office:value-type="string" calcext:value-type="string">
            <text:p>0121/381311</text:p>
          </table:table-cell>
          <table:table-cell office:value-type="string" calcext:value-type="string">
            <text:p>michele.marino@regione.piemonte.it</text:p>
          </table:table-cell>
          <table:table-cell office:value-type="string" calcext:value-type="string">
            <text:p>Michele Marino</text:p>
          </table:table-cell>
          <table:table-cell table:number-columns-repeated="4"/>
          <table:table-cell office:value-type="string" calcext:value-type="string">
            <text:p>Le richieste di informazione possono essere inoltrate a A1806A - Sismico presso Pinerolo - Via San Giuseppe, 39 oppure telefonando al numero 0121-381311 oppure scrivendo all'indirizzo di posta elettronica sismico@regione.piemonte.it Orari di accesso agli uffici: 10:00-12:00 dal Lunedì al Venerdì e 14:00-15:30 dal Lunedì al Giovedì</text:p>
          </table:table-cell>
          <table:table-cell office:value-type="string" calcext:value-type="string">
            <text:p>180 giorni Determina a contrarre</text:p>
          </table:table-cell>
          <table:table-cell office:value-type="string" calcext:value-type="string">
            <text:p>No</text:p>
          </table:table-cell>
          <table:table-cell table:number-columns-repeated="5"/>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03/12/2019</text:p>
          </table:table-cell>
          <table:table-cell table:number-columns-repeated="997"/>
        </table:table-row>
        <table:table-row table:style-name="ro3">
          <table:table-cell table:style-name="ce2" office:value-type="string" calcext:value-type="string">
            <text:p>A18_038</text:p>
          </table:table-cell>
          <table:table-cell office:value-type="string" calcext:value-type="string">
            <text:p>Controlli a campione sulle costruzioni nei comuni in zona sismica 3S</text:p>
          </table:table-cell>
          <table:table-cell office:value-type="string" calcext:value-type="string">
            <text:p>Controlli trimestrali sulle pratiche oggetto di denuncia.</text:p>
            <text:p>Sono soggette a controllo a campione le opere e gli interventi riguardanti costruzioni, riparazioni e sopraelevazioni che non siano ricomprese tra quelle di limitata importanza strutturale, così come indicate nell'allegato 2 alla DGR n. 65-7656/2014 Normativa di riferimento: LR n. 19/1985 art. 3, DGR 21 maggio 2014, 65-7656</text:p>
          </table:table-cell>
          <table:table-cell office:value-type="string" calcext:value-type="string">
            <text:p>D'ufficio</text:p>
          </table:table-cell>
          <table:table-cell/>
          <table:table-cell office:value-type="string" calcext:value-type="string">
            <text:p>A1806A Sismico</text:p>
          </table:table-cell>
          <table:table-cell office:value-type="string" calcext:value-type="string">
            <text:p>Michele Marino</text:p>
          </table:table-cell>
          <table:table-cell office:value-type="string" calcext:value-type="string">
            <text:p>0121/381311</text:p>
          </table:table-cell>
          <table:table-cell office:value-type="string" calcext:value-type="string">
            <text:p>michele.marino@regione.piemonte.it</text:p>
          </table:table-cell>
          <table:table-cell office:value-type="string" calcext:value-type="string">
            <text:p>Michele Marino</text:p>
          </table:table-cell>
          <table:table-cell table:number-columns-repeated="4"/>
          <table:table-cell office:value-type="string" calcext:value-type="string">
            <text:p>Le richieste di informazione possono essere inoltrate a A1806A - Sismico presso Pinerolo - Via San Giuseppe, 39 oppure telefonando al numero 0121-381311 oppure scrivendo all'indirizzo di posta elettronica sismico@regione.piemonte.it Orari di accesso agli uffici: 10:00-12:00 dal Lunedì al Venerdì e 14:00-15:30 dal Lunedì al Giovedì</text:p>
          </table:table-cell>
          <table:table-cell office:value-type="string" calcext:value-type="string">
            <text:p>60 giorni dalla presentazione dell'istanza</text:p>
          </table:table-cell>
          <table:table-cell office:value-type="string" calcext:value-type="string">
            <text:p>No</text:p>
          </table:table-cell>
          <table:table-cell table:number-columns-repeated="5"/>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03/12/2019</text:p>
          </table:table-cell>
          <table:table-cell table:number-columns-repeated="997"/>
        </table:table-row>
        <table:table-row table:style-name="ro3">
          <table:table-cell table:style-name="ce2" office:value-type="string" calcext:value-type="string">
            <text:p>A18_267</text:p>
          </table:table-cell>
          <table:table-cell office:value-type="string" calcext:value-type="string">
            <text:p>Piano nazionale prevenzione rischio sismico - Individuazione dei beneficiari per l’assegnazione di contributi statali per la messa in sicurezza degli edifici pubblici</text:p>
          </table:table-cell>
          <table:table-cell office:value-type="string" calcext:value-type="string">
            <text:p>Piano nazionale art. 11 decreto legge 39/2009 - L. 77/2009 Normativa di riferimento: decreto legge 39/2009 - L. 77/2009</text:p>
          </table:table-cell>
          <table:table-cell office:value-type="string" calcext:value-type="string">
            <text:p>D'ufficio</text:p>
          </table:table-cell>
          <table:table-cell office:value-type="string" calcext:value-type="string">
            <text:p>Presidenza del Consiglio dei Ministri - DPC</text:p>
          </table:table-cell>
          <table:table-cell office:value-type="string" calcext:value-type="string">
            <text:p>A1806A Sismico</text:p>
          </table:table-cell>
          <table:table-cell office:value-type="string" calcext:value-type="string">
            <text:p>Michele Marino</text:p>
          </table:table-cell>
          <table:table-cell office:value-type="string" calcext:value-type="string">
            <text:p>0121/381311</text:p>
          </table:table-cell>
          <table:table-cell office:value-type="string" calcext:value-type="string">
            <text:p>michele.marino@regione.piemonte.it</text:p>
          </table:table-cell>
          <table:table-cell office:value-type="string" calcext:value-type="string">
            <text:p>Michele Marino</text:p>
          </table:table-cell>
          <table:table-cell table:number-columns-repeated="4"/>
          <table:table-cell office:value-type="string" calcext:value-type="string">
            <text:p>Le richieste di informazione possono essere inoltrate a A1806A - Sismico presso Pinerolo - Via San Giuseppe, 39 oppure telefonando al numero 0121-381311 oppure scrivendo all'indirizzo di posta elettronica sismico@regione.piemonte.it Orari di accesso agli uffici: 10:00-12:00 dal Lunedì al Venerdì e 14:00-15:30 dal Lunedì al Giovedì</text:p>
          </table:table-cell>
          <table:table-cell office:value-type="string" calcext:value-type="string">
            <text:p>90 giorni dal Decreto di ripartizione dei fondi stanziati dall'Ordinanza del Capo Dipartimento Protezione Civie. <text:s/>I termini sono condizionati dalle scadenze del <text:s/>Bilancio Regionale </text:p>
          </table:table-cell>
          <table:table-cell office:value-type="string" calcext:value-type="string">
            <text:p>No</text:p>
          </table:table-cell>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03/12/2019</text:p>
          </table:table-cell>
          <table:table-cell table:number-columns-repeated="997"/>
        </table:table-row>
        <table:table-row table:style-name="ro3">
          <table:table-cell table:style-name="ce2" office:value-type="string" calcext:value-type="string">
            <text:p>A18_268</text:p>
          </table:table-cell>
          <table:table-cell office:value-type="string" calcext:value-type="string">
            <text:p>Piano nazionale prevenzione rischio sismico - Individuazione dei beneficiari per l’assegnazione dei contributi per gli studi di microzonazione sismica e analisi della Condizione Limite per l’Emergenza</text:p>
          </table:table-cell>
          <table:table-cell office:value-type="string" calcext:value-type="string">
            <text:p>Piano nazionale prevenzione (art. 11 decreto legge 39/2009 - L. 77/2009) Normativa di riferimento: L. 77/2009 </text:p>
          </table:table-cell>
          <table:table-cell office:value-type="string" calcext:value-type="string">
            <text:p>D'ufficio</text:p>
          </table:table-cell>
          <table:table-cell office:value-type="string" calcext:value-type="string">
            <text:p>Dipartimento di Protezione Civile</text:p>
          </table:table-cell>
          <table:table-cell office:value-type="string" calcext:value-type="string">
            <text:p>A1806A Sismico</text:p>
          </table:table-cell>
          <table:table-cell office:value-type="string" calcext:value-type="string">
            <text:p>Michele Marino</text:p>
          </table:table-cell>
          <table:table-cell office:value-type="string" calcext:value-type="string">
            <text:p>0121/381311</text:p>
          </table:table-cell>
          <table:table-cell office:value-type="string" calcext:value-type="string">
            <text:p>michele.marino@regione.piemonte.it</text:p>
          </table:table-cell>
          <table:table-cell office:value-type="string" calcext:value-type="string">
            <text:p>Michele Marino</text:p>
          </table:table-cell>
          <table:table-cell table:number-columns-repeated="4"/>
          <table:table-cell office:value-type="string" calcext:value-type="string">
            <text:p>Le richieste di informazione possono essere inoltrate a A1806A - Sismico presso Pinerolo - Via San Giuseppe, 39 oppure telefonando al numero 0121-381311 oppure scrivendo all'indirizzo di posta elettronica sismico@regione.piemonte.it Orari di accesso agli uffici: 10:00-12:00 dal Lunedì al Venerdì e 14:00-15:30 dal Lunedì al Giovedì</text:p>
          </table:table-cell>
          <table:table-cell office:value-type="string" calcext:value-type="string">
            <text:p>90 giorni dal Decreto di ripartizione dei fondi stanziati dall'Ordinanza del Capo Dipartimento Protezione Civile. </text:p>
            <text:p>I termini sono condizionati dalla definizione del cofinanziamento regionale, dall'adesione dei Comuni e dalle scadenze del Bilancio Regionale</text:p>
          </table:table-cell>
          <table:table-cell office:value-type="string" calcext:value-type="string">
            <text:p>No</text:p>
          </table:table-cell>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03/12/2019</text:p>
          </table:table-cell>
          <table:table-cell table:number-columns-repeated="997"/>
        </table:table-row>
        <table:table-row table:style-name="ro3">
          <table:table-cell table:style-name="ce2" office:value-type="string" calcext:value-type="string">
            <text:p>A18_278</text:p>
          </table:table-cell>
          <table:table-cell office:value-type="string" calcext:value-type="string">
            <text:p>Rimborso oneri istruttori non dovuti o importi erronamente versati</text:p>
          </table:table-cell>
          <table:table-cell office:value-type="string" calcext:value-type="string">
            <text:p>procedura di rimborso somme non dovute come oneri istruttori (previsti con DGR 21-5361 del 21.02.2013, DD 1859 del 01.08.2013 e DGR 5-440 del 21.10.2014) in sede di denuncia ex artt. 93 e 65 del DPR 380/2001 Normativa di riferimento: <text:s/>DGR 21-5361 del 21.02.2013, DD 1859 del 01.08.2013 e DGR 5-440 del 21.10.2014</text:p>
          </table:table-cell>
          <table:table-cell office:value-type="string" calcext:value-type="string">
            <text:p>D'ufficio</text:p>
          </table:table-cell>
          <table:table-cell/>
          <table:table-cell office:value-type="string" calcext:value-type="string">
            <text:p>A1806A Sismico</text:p>
          </table:table-cell>
          <table:table-cell office:value-type="string" calcext:value-type="string">
            <text:p>Michele Marino</text:p>
          </table:table-cell>
          <table:table-cell office:value-type="string" calcext:value-type="string">
            <text:p>0121/381311</text:p>
          </table:table-cell>
          <table:table-cell office:value-type="string" calcext:value-type="string">
            <text:p>michele.marino@regione.piemonte.it</text:p>
          </table:table-cell>
          <table:table-cell office:value-type="string" calcext:value-type="string">
            <text:p>Michele Marino</text:p>
          </table:table-cell>
          <table:table-cell table:number-columns-repeated="4"/>
          <table:table-cell office:value-type="string" calcext:value-type="string">
            <text:p>Le richieste di informazione possono essere inoltrate a A1806A - Sismico presso Pinerolo - Via San Giuseppe, 39 oppure telefonando al numero 0121-381311 oppure scrivendo all'indirizzo di posta elettronica sismico@regione.piemonte.it Orari di accesso agli uffici: 10:00-12:00 dal Lunedì al Venerdì e 14:00-15:30 dal Lunedì al Giovedì</text:p>
          </table:table-cell>
          <table:table-cell office:value-type="string" calcext:value-type="string">
            <text:p>30 giorni dalla data di accertamento dell'errato pagamento</text:p>
          </table:table-cell>
          <table:table-cell office:value-type="string" calcext:value-type="string">
            <text:p>No</text:p>
          </table:table-cell>
          <table:table-cell table:number-columns-repeated="5"/>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03/12/2019</text:p>
          </table:table-cell>
          <table:table-cell table:number-columns-repeated="997"/>
        </table:table-row>
        <table:table-row table:style-name="ro3">
          <table:table-cell table:style-name="ce2" office:value-type="string" calcext:value-type="string">
            <text:p>A18_637</text:p>
          </table:table-cell>
          <table:table-cell office:value-type="string" calcext:value-type="string">
            <text:p>Affidamento di appalti di servizi</text:p>
          </table:table-cell>
          <table:table-cell office:value-type="string" calcext:value-type="string">
            <text:p>Gestione dell' istruttoria e della produzione di atti amministrativi e provvedimenti ai fini dell' affidamento di appalti di servizi. Normativa di riferimento: D.Lgs. n. 50/2016 e s.m.i.</text:p>
          </table:table-cell>
          <table:table-cell office:value-type="string" calcext:value-type="string">
            <text:p>D'ufficio</text:p>
          </table:table-cell>
          <table:table-cell/>
          <table:table-cell office:value-type="string" calcext:value-type="string">
            <text:p>A1809A - Settore Pianificazione e Programmazione Trasporti e infrastrutture</text:p>
          </table:table-cell>
          <table:table-cell office:value-type="string" calcext:value-type="string">
            <text:p>Ezio ELIA</text:p>
          </table:table-cell>
          <table:table-cell office:value-type="float" office:value="114323963" calcext:value-type="float">
            <text:p>114323963</text:p>
          </table:table-cell>
          <table:table-cell office:value-type="string" calcext:value-type="string">
            <text:p>piani.trasporti@regione.piemonte.it</text:p>
          </table:table-cell>
          <table:table-cell office:value-type="string" calcext:value-type="string">
            <text:p>ELIA Ezio</text:p>
          </table:table-cell>
          <table:table-cell table:number-columns-repeated="4"/>
          <table:table-cell office:value-type="string" calcext:value-type="string">
            <text:p>Le richieste di informazione possono essere inoltrate a Pianificazione e programmazione trasporti e infrastrutture presso Corso Stati Uniti, 21 - Torino oppure telefonando al numero 011-4321391 oppure scrivendo all'indirizzo di posta elettronica piani.trasporti@regione.piemonte.it</text:p>
          </table:table-cell>
          <table:table-cell office:value-type="string" calcext:value-type="string">
            <text:p>180 giorni dalla presentazione dell'istanza</text:p>
          </table:table-cell>
          <table:table-cell office:value-type="string" calcext:value-type="string">
            <text:p>No</text:p>
          </table:table-cell>
          <table:table-cell table:number-columns-repeated="5"/>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18_368</text:p>
          </table:table-cell>
          <table:table-cell office:value-type="string" calcext:value-type="string">
            <text:p>Espressione del parere unico regionale su opere sostitutive per la soppressione dei passaggi a livello</text:p>
          </table:table-cell>
          <table:table-cell office:value-type="string" calcext:value-type="string">
            <text:p>Espressione del parere unico regionale su opere sostitutive per la soppressione dei passaggi a livello Normativa di riferimento: L. 354/98 art. 2</text:p>
          </table:table-cell>
          <table:table-cell office:value-type="string" calcext:value-type="string">
            <text:p>D'ufficio</text:p>
          </table:table-cell>
          <table:table-cell office:value-type="string" calcext:value-type="string">
            <text:p>RFI S.p.a.</text:p>
          </table:table-cell>
          <table:table-cell office:value-type="string" calcext:value-type="string">
            <text:p>Investimenti trasporti e infrastrutture</text:p>
          </table:table-cell>
          <table:table-cell office:value-type="string" calcext:value-type="string">
            <text:p>NADDEO Eriberto</text:p>
          </table:table-cell>
          <table:table-cell office:value-type="string" calcext:value-type="string">
            <text:p>011-4321396</text:p>
          </table:table-cell>
          <table:table-cell office:value-type="string" calcext:value-type="string">
            <text:p>investimenti.trasporti@regione.piemonte.it</text:p>
          </table:table-cell>
          <table:table-cell office:value-type="string" calcext:value-type="string">
            <text:p>NADDEO Eriberto</text:p>
          </table:table-cell>
          <table:table-cell table:number-columns-repeated="4"/>
          <table:table-cell office:value-type="string" calcext:value-type="string">
            <text:p>Le richieste di informazione possono essere inoltrate a Investimenti trasporti e infrastrutture presso Corso Stati Uniti, 21 - Torino oppure telefonando al numero 011-4321396 oppure scrivendo all'indirizzo di posta elettronica investimenti.trasporti@regione.piemonte.it</text:p>
          </table:table-cell>
          <table:table-cell office:value-type="string" calcext:value-type="string">
            <text:p>60 giorni dalla presentazione dell'istanza</text:p>
          </table:table-cell>
          <table:table-cell office:value-type="string" calcext:value-type="string">
            <text:p>Sì</text:p>
          </table:table-cell>
          <table:table-cell table:number-columns-repeated="2"/>
          <table:table-cell office:value-type="string" calcext:value-type="string">
            <text:p>Non disponibile</text:p>
          </table:table-cell>
          <table:table-cell table:number-columns-repeated="2"/>
          <table:table-cell office:value-type="string" calcext:value-type="string">
            <text:p>FEMIA Salvatore Martino</text:p>
          </table:table-cell>
          <table:table-cell office:value-type="string" calcext:value-type="string">
            <text:p><text:s/>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10/12/2019</text:p>
          </table:table-cell>
          <table:table-cell table:number-columns-repeated="997"/>
        </table:table-row>
        <table:table-row table:style-name="ro3">
          <table:table-cell table:style-name="ce2" office:value-type="string" calcext:value-type="string">
            <text:p>A18_071</text:p>
          </table:table-cell>
          <table:table-cell office:value-type="string" calcext:value-type="string">
            <text:p>Provvedimenti di interdizione o limitazione permanente alla <text:s/>navigazione</text:p>
          </table:table-cell>
          <table:table-cell office:value-type="string" calcext:value-type="string">
            <text:p>- Istruttoria - Determinazione Dirigenziale (quest'ultima subordinata alla predisposizione e approvazione della D.G.R. di indirizzi con individuazione dei criteri ) Normativa di riferimento: <text:s/>LR 2/2008 articolo 4, comma 1, lettera d)</text:p>
          </table:table-cell>
          <table:table-cell office:value-type="string" calcext:value-type="string">
            <text:p>D'ufficio</text:p>
          </table:table-cell>
          <table:table-cell/>
          <table:table-cell office:value-type="string" calcext:value-type="string">
            <text:p>Tecnico regionale area metropolitana di Torino</text:p>
          </table:table-cell>
          <table:table-cell office:value-type="string" calcext:value-type="string">
            <text:p>PULZONI Elio</text:p>
          </table:table-cell>
          <table:table-cell office:value-type="string" calcext:value-type="string">
            <text:p>011-432-1405</text:p>
          </table:table-cell>
          <table:table-cell office:value-type="string" calcext:value-type="string">
            <text:p>tecnico.regionale.TO@regione.piemonte.it</text:p>
          </table:table-cell>
          <table:table-cell office:value-type="string" calcext:value-type="string">
            <text:p>PULZONI Elio</text:p>
          </table:table-cell>
          <table:table-cell table:number-columns-repeated="4"/>
          <table:table-cell office:value-type="string" calcext:value-type="string">
            <text:p>Le richieste di informazione possono essere inoltrate a Tecnico regionale area metropolitana di Torino presso Corso Bolzano, 44 - Torino oppure telefonando al numero 011-432-1405 oppure scrivendo all'indirizzo di posta elettronica tecnico.regionale.TO@regione.piemonte.it</text:p>
          </table:table-cell>
          <table:table-cell office:value-type="string" calcext:value-type="string">
            <text:p>30 giorni Dalla succitata D.G.R. di indirizzo, i termini indicati dalla legge 241/90 e s.m.i., può essere concluso il procedimento</text:p>
          </table:table-cell>
          <table:table-cell office:value-type="string" calcext:value-type="string">
            <text:p>No</text:p>
          </table:table-cell>
          <table:table-cell table:number-columns-repeated="5"/>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04/12/2019</text:p>
          </table:table-cell>
          <table:table-cell table:number-columns-repeated="997"/>
        </table:table-row>
        <table:table-row table:style-name="ro3">
          <table:table-cell table:style-name="ce2" office:value-type="string" calcext:value-type="string">
            <text:p>A18_084</text:p>
          </table:table-cell>
          <table:table-cell office:value-type="string" calcext:value-type="string">
            <text:p>Concessione demaniale ordinaria <text:s/>per l'occupazione di un bene del demanio idrico della navigazione interna rilasciata al gestore del <text:s/>servizio di trasporto pubblico di linea sui bacini demaniali</text:p>
          </table:table-cell>
          <table:table-cell office:value-type="string" calcext:value-type="string">
            <text:p>Domanda di concessione - Istruttoria volta ad individuare i beni da occupare e le specifiche modalità di assegnazione - Determinazione dirigenziale per il rilascio della concessione ad occupare i beni richiesti <text:s text:c="3"/>Normativa di riferimento: <text:s/>LR 2/2008 art. 4, c. 1, lettera k) <text:s text:c="2"/>D.G.R. 16 - 3134 del 19.12.2011 <text:s text:c="2"/>D.G.R. n. 26 - 4229 del 30.07.2012</text:p>
          </table:table-cell>
          <table:table-cell office:value-type="string" calcext:value-type="string">
            <text:p>D'ufficio</text:p>
          </table:table-cell>
          <table:table-cell/>
          <table:table-cell office:value-type="string" calcext:value-type="string">
            <text:p>Tecnico regionale area metropolitana di Torino</text:p>
          </table:table-cell>
          <table:table-cell office:value-type="string" calcext:value-type="string">
            <text:p>PULZONI Elio</text:p>
          </table:table-cell>
          <table:table-cell office:value-type="string" calcext:value-type="string">
            <text:p>011-432-1405</text:p>
          </table:table-cell>
          <table:table-cell office:value-type="string" calcext:value-type="string">
            <text:p>tecnico.regionale.TO@regione.piemonte.it</text:p>
          </table:table-cell>
          <table:table-cell office:value-type="string" calcext:value-type="string">
            <text:p>PULZONI Elio</text:p>
          </table:table-cell>
          <table:table-cell table:number-columns-repeated="4"/>
          <table:table-cell office:value-type="string" calcext:value-type="string">
            <text:p>Le richieste di informazione possono essere inoltrate a Tecnico regionale area metropolitana di Torino presso Corso Bolzano, 44 - Torino oppure telefonando al numero 011-432-1405 oppure scrivendo all'indirizzo di posta elettronica tecnico.regionale.TO@regione.piemonte.it</text:p>
          </table:table-cell>
          <table:table-cell office:value-type="string" calcext:value-type="string">
            <text:p>90 giorni dalla presentazione dell'istanza</text:p>
          </table:table-cell>
          <table:table-cell office:value-type="string" calcext:value-type="string">
            <text:p>No</text:p>
          </table:table-cell>
          <table:table-cell table:number-columns-repeated="5"/>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04/12/2019</text:p>
          </table:table-cell>
          <table:table-cell table:number-columns-repeated="997"/>
        </table:table-row>
        <table:table-row table:style-name="ro3">
          <table:table-cell table:style-name="ce2" office:value-type="string" calcext:value-type="string">
            <text:p>A18_089</text:p>
          </table:table-cell>
          <table:table-cell office:value-type="string" calcext:value-type="string">
            <text:p>Revoca e decadenza della concessione per l.utilizzo di porzioni di aree appartenenti al demanio idrico fluviale e lacuale non navigabile</text:p>
          </table:table-cell>
          <table:table-cell office:value-type="string" calcext:value-type="string">
            <text:p>Revoca e decadenza della concessione per l.utilizzo di porzioni di aree appartenenti al demanio idrico fluviale e lacuale non navigabile <text:s/>Normativa di riferimento: D.P.G.R. n. 14/R del 6/12/2004, D.G.R. n. 18-734 DEL 07/10/2010, R.D. 523/1904</text:p>
          </table:table-cell>
          <table:table-cell office:value-type="string" calcext:value-type="string">
            <text:p>D'ufficio</text:p>
          </table:table-cell>
          <table:table-cell office:value-type="string" calcext:value-type="string">
            <text:p>Agenzia Interregionale per il fiume Po (Parere idraulico ad AIPO nelle aree di competenza);</text:p>
          </table:table-cell>
          <table:table-cell office:value-type="string" calcext:value-type="string">
            <text:p>Tecnico regionale area metropolitana di Torino</text:p>
          </table:table-cell>
          <table:table-cell office:value-type="string" calcext:value-type="string">
            <text:p>PULZONI Elio</text:p>
          </table:table-cell>
          <table:table-cell office:value-type="string" calcext:value-type="string">
            <text:p>011-432-1405</text:p>
          </table:table-cell>
          <table:table-cell office:value-type="string" calcext:value-type="string">
            <text:p>tecnico.regionale.TO@regione.piemonte.it</text:p>
          </table:table-cell>
          <table:table-cell office:value-type="string" calcext:value-type="string">
            <text:p>PULZONI Elio</text:p>
          </table:table-cell>
          <table:table-cell table:number-columns-repeated="4"/>
          <table:table-cell office:value-type="string" calcext:value-type="string">
            <text:p>Le richieste di informazione possono essere inoltrate a Tecnico regionale area metropolitana di Torino presso Corso Bolzano, 44 - Torino oppure telefonando al numero 011-432-1405 oppure scrivendo all'indirizzo di posta elettronica tecnico.regionale.TO@regione.piemonte.it</text:p>
          </table:table-cell>
          <table:table-cell office:value-type="string" calcext:value-type="string">
            <text:p>30 giorni dalla comunicazione del verbale di diffida</text:p>
          </table:table-cell>
          <table:table-cell office:value-type="string" calcext:value-type="string">
            <text:p>No</text:p>
          </table:table-cell>
          <table:table-cell table:number-columns-repeated="5"/>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04/12/2019</text:p>
          </table:table-cell>
          <table:table-cell table:number-columns-repeated="997"/>
        </table:table-row>
        <table:table-row table:style-name="ro3">
          <table:table-cell table:style-name="ce2" office:value-type="string" calcext:value-type="string">
            <text:p>A18_092</text:p>
          </table:table-cell>
          <table:table-cell office:value-type="string" calcext:value-type="string">
            <text:p>Individuazione del concessionario per estrazione di materiale da alvei idrici</text:p>
          </table:table-cell>
          <table:table-cell office:value-type="string" calcext:value-type="string">
            <text:p>Individuazione di concessionario a seguito di asta pubblica sulla base della progettazione eseguita dall'ufficio per interventi di manutenzione da realizzarsi tramite asportazione di materiale litoide nel'ambito del piano di manutenzione Normativa di riferimento: <text:s text:c="2"/>R.D. 523/1904 e s.m.i., Circolare P.G. R. 8 EDE, D.G.R. 44-5084 del 14/01/2002, DGR n. 18-734 del 7/10/2010, Delibera Autorità di Bacino n. 9/2006, DGR 66-6428 del 25/06/2002</text:p>
          </table:table-cell>
          <table:table-cell office:value-type="string" calcext:value-type="string">
            <text:p>D'ufficio</text:p>
          </table:table-cell>
          <table:table-cell/>
          <table:table-cell office:value-type="string" calcext:value-type="string">
            <text:p>Tecnico regionale area metropolitana di Torino</text:p>
          </table:table-cell>
          <table:table-cell office:value-type="string" calcext:value-type="string">
            <text:p>PULZONI Elio</text:p>
          </table:table-cell>
          <table:table-cell office:value-type="string" calcext:value-type="string">
            <text:p>011-432-1405</text:p>
          </table:table-cell>
          <table:table-cell office:value-type="string" calcext:value-type="string">
            <text:p>tecnico.regionale.TO@regione.piemonte.it</text:p>
          </table:table-cell>
          <table:table-cell office:value-type="string" calcext:value-type="string">
            <text:p>PULZONI Elio</text:p>
          </table:table-cell>
          <table:table-cell table:number-columns-repeated="4"/>
          <table:table-cell office:value-type="string" calcext:value-type="string">
            <text:p>Le richieste di informazione possono essere inoltrate a Tecnico regionale area metropolitana di Torino presso Corso Bolzano, 44 - Torino oppure telefonando al numero 011-432-1405 oppure scrivendo all'indirizzo di posta elettronica tecnico.regionale.TO@regione.piemonte.it</text:p>
          </table:table-cell>
          <table:table-cell office:value-type="string" calcext:value-type="string">
            <text:p>90 giorni dalla presentazione dell'istanza</text:p>
          </table:table-cell>
          <table:table-cell office:value-type="string" calcext:value-type="string">
            <text:p>No</text:p>
          </table:table-cell>
          <table:table-cell table:number-columns-repeated="5"/>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04/12/2019</text:p>
          </table:table-cell>
          <table:table-cell table:number-columns-repeated="997"/>
        </table:table-row>
        <table:table-row table:style-name="ro3">
          <table:table-cell table:style-name="ce2" office:value-type="string" calcext:value-type="string">
            <text:p>A18_400</text:p>
          </table:table-cell>
          <table:table-cell office:value-type="string" calcext:value-type="string">
            <text:p>Procedimento di sospensione lavori degli interventi eseguiti in terreni sottoposti a vincolo per scopi idrogeologici in assenza o in difformità di autorizzazione</text:p>
          </table:table-cell>
          <table:table-cell office:value-type="string" calcext:value-type="string">
            <text:p>sospensione lavori degli interventi eseguiti in terreni sottoposti a vincolo per scopi idrogeologici in assenza o in difformità di autorizzazione tramite ordinanza Normativa di riferimento: L.R. 45/89 </text:p>
          </table:table-cell>
          <table:table-cell office:value-type="string" calcext:value-type="string">
            <text:p>D'ufficio</text:p>
          </table:table-cell>
          <table:table-cell/>
          <table:table-cell office:value-type="string" calcext:value-type="string">
            <text:p>Tecnico regionale area metropolitana di Torino</text:p>
          </table:table-cell>
          <table:table-cell office:value-type="string" calcext:value-type="string">
            <text:p>PULZONI Elio</text:p>
          </table:table-cell>
          <table:table-cell office:value-type="string" calcext:value-type="string">
            <text:p>011-432-1405</text:p>
          </table:table-cell>
          <table:table-cell office:value-type="string" calcext:value-type="string">
            <text:p>tecnico.regionale.TO@regione.piemonte.it</text:p>
          </table:table-cell>
          <table:table-cell office:value-type="string" calcext:value-type="string">
            <text:p>PULZONI Elio</text:p>
          </table:table-cell>
          <table:table-cell table:number-columns-repeated="4"/>
          <table:table-cell office:value-type="string" calcext:value-type="string">
            <text:p>Le richieste di informazione possono essere inoltrate a Tecnico regionale area metropolitana di Torino presso Corso Bolzano, 44 - Torino oppure telefonando al numero 011-432-1405 oppure scrivendo all'indirizzo di posta elettronica tecnico.regionale.TO@regione.piemonte.it</text:p>
          </table:table-cell>
          <table:table-cell office:value-type="string" calcext:value-type="string">
            <text:p>30 giorni dal verbale di accertamento</text:p>
          </table:table-cell>
          <table:table-cell office:value-type="string" calcext:value-type="string">
            <text:p>No</text:p>
          </table:table-cell>
          <table:table-cell table:number-columns-repeated="5"/>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04/12/2019</text:p>
          </table:table-cell>
          <table:table-cell table:number-columns-repeated="997"/>
        </table:table-row>
        <table:table-row table:style-name="ro3">
          <table:table-cell table:style-name="ce2" office:value-type="string" calcext:value-type="string">
            <text:p>A18_110</text:p>
          </table:table-cell>
          <table:table-cell office:value-type="string" calcext:value-type="string">
            <text:p>Revoca e decadenza della concessione per l'utilizzo di porzioni di aree appartenenti al demanio idrico fluviale e lacuale non navigabile</text:p>
          </table:table-cell>
          <table:table-cell office:value-type="string" calcext:value-type="string">
            <text:p>Revoca e decadenza della concessione per l.utilizzo di porzioni di aree appartenenti al demanio idrico fluviale e lacuale non navigabile <text:s/>Normativa di riferimento: <text:s/>D.P.G.R. n. 14/R del 6/12/2004, D.G.R. n. 18-734 del 07/10/2010, R.D. 523/1904.</text:p>
          </table:table-cell>
          <table:table-cell office:value-type="string" calcext:value-type="string">
            <text:p>D'ufficio</text:p>
          </table:table-cell>
          <table:table-cell office:value-type="string" calcext:value-type="string">
            <text:p>Agenzia Interregionale per il fiume Po (Parere idraulico ad AIPO nelle aree di competenza)</text:p>
          </table:table-cell>
          <table:table-cell office:value-type="string" calcext:value-type="string">
            <text:p>Tecnico regionale - Alessandria e Asti</text:p>
          </table:table-cell>
          <table:table-cell office:value-type="string" calcext:value-type="string">
            <text:p>CRIVELLI Roberto</text:p>
          </table:table-cell>
          <table:table-cell office:value-type="string" calcext:value-type="string">
            <text:p>0131-52766 </text:p>
          </table:table-cell>
          <table:table-cell office:value-type="string" calcext:value-type="string">
            <text:p>tecnico.regionale.AL_AT@regione.piemonte.it</text:p>
          </table:table-cell>
          <table:table-cell office:value-type="string" calcext:value-type="string">
            <text:p>CRIVELLI Roberto</text:p>
          </table:table-cell>
          <table:table-cell table:number-columns-repeated="4"/>
          <table:table-cell office:value-type="string" calcext:value-type="string">
            <text:p>Le richieste di informazione possono essere inoltrate a Tecnico regionale - Alessandria e Asti presso Piazza Turati, 4 - Alessandria oppure telefonando al numero 0131-52766 <text:s/>oppure scrivendo all'indirizzo di posta elettronica tecnico.regionale.AL_AT@regione.piemonte.it</text:p>
          </table:table-cell>
          <table:table-cell office:value-type="string" calcext:value-type="string">
            <text:p>30 giorni Dalla comunicazione del verbale di diffida </text:p>
          </table:table-cell>
          <table:table-cell office:value-type="string" calcext:value-type="string">
            <text:p>No</text:p>
          </table:table-cell>
          <table:table-cell table:number-columns-repeated="5"/>
          <table:table-cell office:value-type="string" calcext:value-type="string">
            <text:p>FEMIA Salvatore Martino</text:p>
          </table:table-cell>
          <table:table-cell office:value-type="string" calcext:value-type="string">
            <text:p>presentazione istanza del privato ai sensi dell'art. 2, comma 9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02/12/2019</text:p>
          </table:table-cell>
          <table:table-cell table:number-columns-repeated="997"/>
        </table:table-row>
        <table:table-row table:style-name="ro3">
          <table:table-cell table:style-name="ce2" office:value-type="string" calcext:value-type="string">
            <text:p>A18_445</text:p>
          </table:table-cell>
          <table:table-cell office:value-type="string" calcext:value-type="string">
            <text:p>Procedimento di sospensione lavori degli interventi eseguiti in terreni sottoposti a vincolo per scopi idrogeologici in assenza o in difformità di autorizzazione</text:p>
          </table:table-cell>
          <table:table-cell office:value-type="string" calcext:value-type="string">
            <text:p>sospensione lavori degli interventi eseguiti in terreni sottoposti a vincolo per scopi idrogeologici in assenza o in difformità di autorizzazione tramite ordinanza Normativa di riferimento: L.R. 45/89</text:p>
          </table:table-cell>
          <table:table-cell office:value-type="string" calcext:value-type="string">
            <text:p>D'ufficio</text:p>
          </table:table-cell>
          <table:table-cell/>
          <table:table-cell office:value-type="string" calcext:value-type="string">
            <text:p>Tecnico regionale - Alessandria e Asti</text:p>
          </table:table-cell>
          <table:table-cell office:value-type="string" calcext:value-type="string">
            <text:p>CRIVELLI Roberto</text:p>
          </table:table-cell>
          <table:table-cell office:value-type="string" calcext:value-type="string">
            <text:p>0131-52766 </text:p>
          </table:table-cell>
          <table:table-cell office:value-type="string" calcext:value-type="string">
            <text:p>tecnico.regionale.AL_AT@regione.piemonte.it</text:p>
          </table:table-cell>
          <table:table-cell office:value-type="string" calcext:value-type="string">
            <text:p>CRIVELLI Roberto</text:p>
          </table:table-cell>
          <table:table-cell table:number-columns-repeated="4"/>
          <table:table-cell office:value-type="string" calcext:value-type="string">
            <text:p>Le richieste di informazione possono essere inoltrate a Tecnico regionale - Alessandria e Asti presso Piazza Turati, 4 - Alessandria oppure telefonando al numero 0131-52766 <text:s/>oppure scrivendo all'indirizzo di posta elettronica tecnico.regionale.AL_AT@regione.piemonte.it</text:p>
          </table:table-cell>
          <table:table-cell office:value-type="string" calcext:value-type="string">
            <text:p>30 giorni dal verbale di accertamento degli interventi eseguiti in terreni sottoposti a vincolo per scopi idrogeologici in assenza o in difformità di autorizzazione</text:p>
          </table:table-cell>
          <table:table-cell office:value-type="string" calcext:value-type="string">
            <text:p>No</text:p>
          </table:table-cell>
          <table:table-cell table:number-columns-repeated="5"/>
          <table:table-cell office:value-type="string" calcext:value-type="string">
            <text:p>FEMIA Salvatore Martino</text:p>
          </table:table-cell>
          <table:table-cell office:value-type="string" calcext:value-type="string">
            <text:p>presentazione istanza del privato ai sensi dell'art. 2, comma 9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02/12/2019</text:p>
          </table:table-cell>
          <table:table-cell table:number-columns-repeated="997"/>
        </table:table-row>
        <table:table-row table:style-name="ro3">
          <table:table-cell table:style-name="ce2" office:value-type="string" calcext:value-type="string">
            <text:p>A18_158</text:p>
          </table:table-cell>
          <table:table-cell office:value-type="string" calcext:value-type="string">
            <text:p>Revoca e decadenza della concessione per l.utilizzo di porzioni di aree appartenenti al demanio idrico fluviale e lacuale non navigabile</text:p>
          </table:table-cell>
          <table:table-cell office:value-type="string" calcext:value-type="string">
            <text:p>Revoca e decadenza della concessione per l.utilizzo di porzioni di aree appartenenti al demanio idrico fluviale e lacuale non navigabile Normativa di riferimento: D.P.G.R. n. 14/R del 6/12/2004, D.G.R. n. 18-734 DEL 07/10/2010, R.D. 523/1904. Normativa di riferimento: D.P.G.R. n. 14/R del 6/12/2004, D.G.R. n. 18-734 DEL 07/10/2010, R.D. 523/1904.</text:p>
          </table:table-cell>
          <table:table-cell office:value-type="string" calcext:value-type="string">
            <text:p>D'ufficio</text:p>
          </table:table-cell>
          <table:table-cell office:value-type="string" calcext:value-type="string">
            <text:p>Agenzia Interregionale per il fiume Po (Parere idraulico ad AIPO nelle aree di competenza);</text:p>
          </table:table-cell>
          <table:table-cell office:value-type="string" calcext:value-type="string">
            <text:p>Tecnico regionale - Cuneo</text:p>
          </table:table-cell>
          <table:table-cell office:value-type="string" calcext:value-type="string">
            <text:p>VOLPE Graziano</text:p>
          </table:table-cell>
          <table:table-cell office:value-type="string" calcext:value-type="string">
            <text:p>0171-321911</text:p>
          </table:table-cell>
          <table:table-cell office:value-type="string" calcext:value-type="string">
            <text:p>tecnico.regionale.CN@regione.piemonte.it</text:p>
          </table:table-cell>
          <table:table-cell office:value-type="string" calcext:value-type="string">
            <text:p>VOLPE Graziano</text:p>
          </table:table-cell>
          <table:table-cell table:number-columns-repeated="4"/>
          <table:table-cell office:value-type="string" calcext:value-type="string">
            <text:p>Le richieste di informazione possono essere inoltrate a Tecnico regionale - Cuneo presso Corso Kennedy, 7 bis - Cuneo oppure telefonando al numero 0171-321911 oppure scrivendo all'indirizzo di posta elettronica tecnico.regionale.CN@regione.piemonte.it</text:p>
          </table:table-cell>
          <table:table-cell office:value-type="string" calcext:value-type="string">
            <text:p>30 giorni dalla presentazione dell'istanza</text:p>
          </table:table-cell>
          <table:table-cell office:value-type="string" calcext:value-type="string">
            <text:p>No</text:p>
          </table:table-cell>
          <table:table-cell table:number-columns-repeated="5"/>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04/12/2019</text:p>
          </table:table-cell>
          <table:table-cell table:number-columns-repeated="997"/>
        </table:table-row>
        <table:table-row table:style-name="ro3">
          <table:table-cell table:style-name="ce2" office:value-type="string" calcext:value-type="string">
            <text:p>A18_161</text:p>
          </table:table-cell>
          <table:table-cell office:value-type="string" calcext:value-type="string">
            <text:p>Individuazione del concessionario per estrazione di materiale da alvei idrici</text:p>
          </table:table-cell>
          <table:table-cell office:value-type="string" calcext:value-type="string">
            <text:p>Individuazione di concessionario a seguito di asta pubblica sulla base della progettazione eseguita dall'ufficio per interventi di manutenzione da realizzarsi tramite asportazione di materiale litoide nel'ambito del piano di manutenzione Normativa di riferimento: R.D. 523/1904 e s.m.i., Circolare P.G. R. 8 EDE, D.G.R. 44-5084 del 14/01/2002, DGR n. 18-734 del 7/10/2010, Delibera Autorità di Bacino n. 9/2006, DGR 66-6428 del 25/06/2002 Normativa di riferimento: R.D. 523/1904 e s.m.i., Circolare P.G. R. 8 EDE, D.G.R. 44-5084 del 14/01/2002, DGR n. 18-734 del 7/10/2010, Delibera Autorità di Bacino n. 9/2006, DGR 66-6428 del 25/06/2002</text:p>
          </table:table-cell>
          <table:table-cell office:value-type="string" calcext:value-type="string">
            <text:p>D'ufficio</text:p>
          </table:table-cell>
          <table:table-cell/>
          <table:table-cell office:value-type="string" calcext:value-type="string">
            <text:p>Tecnico regionale - Cuneo</text:p>
          </table:table-cell>
          <table:table-cell office:value-type="string" calcext:value-type="string">
            <text:p>VOLPE Graziano</text:p>
          </table:table-cell>
          <table:table-cell office:value-type="string" calcext:value-type="string">
            <text:p>0171-321911</text:p>
          </table:table-cell>
          <table:table-cell office:value-type="string" calcext:value-type="string">
            <text:p>tecnico.regionale.CN@regione.piemonte.it</text:p>
          </table:table-cell>
          <table:table-cell office:value-type="string" calcext:value-type="string">
            <text:p>VOLPE Graziano</text:p>
          </table:table-cell>
          <table:table-cell table:number-columns-repeated="4"/>
          <table:table-cell office:value-type="string" calcext:value-type="string">
            <text:p>Le richieste di informazione possono essere inoltrate a Tecnico regionale - Cuneo presso Corso Kennedy, 7 bis - Cuneo oppure telefonando al numero 0171-321911 oppure scrivendo all'indirizzo di posta elettronica tecnico.regionale.CN@regione.piemonte.it</text:p>
          </table:table-cell>
          <table:table-cell office:value-type="string" calcext:value-type="string">
            <text:p>90 giorni dalla presentazione dell'istanza</text:p>
          </table:table-cell>
          <table:table-cell office:value-type="string" calcext:value-type="string">
            <text:p>No</text:p>
          </table:table-cell>
          <table:table-cell table:number-columns-repeated="5"/>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04/12/2019</text:p>
          </table:table-cell>
          <table:table-cell table:number-columns-repeated="997"/>
        </table:table-row>
        <table:table-row table:style-name="ro3">
          <table:table-cell table:style-name="ce2" office:value-type="string" calcext:value-type="string">
            <text:p>A18_527</text:p>
          </table:table-cell>
          <table:table-cell office:value-type="string" calcext:value-type="string">
            <text:p>Procedimento di sospensione lavori degli interventi eseguiti in terreni sottoposti a vincolo per scopi idrogeologici in assenza o in difformità di autorizzazione</text:p>
          </table:table-cell>
          <table:table-cell office:value-type="string" calcext:value-type="string">
            <text:p>sospensione lavori degli interventi eseguiti in terreni sottoposti a vincolo per scopi idrogeologici in assenza o in difformità di autorizzazione tramite ordinanza Normativa di riferimento: L.R. 45/1989</text:p>
          </table:table-cell>
          <table:table-cell office:value-type="string" calcext:value-type="string">
            <text:p>D'ufficio</text:p>
          </table:table-cell>
          <table:table-cell/>
          <table:table-cell office:value-type="string" calcext:value-type="string">
            <text:p>Tecnico regionale - Cuneo</text:p>
          </table:table-cell>
          <table:table-cell office:value-type="string" calcext:value-type="string">
            <text:p>VOLPE Graziano</text:p>
          </table:table-cell>
          <table:table-cell office:value-type="string" calcext:value-type="string">
            <text:p>0171-321911</text:p>
          </table:table-cell>
          <table:table-cell office:value-type="string" calcext:value-type="string">
            <text:p>tecnico.regionale.CN@regione.piemonte.it</text:p>
          </table:table-cell>
          <table:table-cell office:value-type="string" calcext:value-type="string">
            <text:p>VOLPE Graziano</text:p>
          </table:table-cell>
          <table:table-cell table:number-columns-repeated="4"/>
          <table:table-cell office:value-type="string" calcext:value-type="string">
            <text:p>Le richieste di informazione possono essere inoltrate a Tecnico regionale - Cuneo presso Corso Kennedy, 7 bis - Cuneo oppure telefonando al numero 0171-321911 oppure scrivendo all'indirizzo di posta elettronica tecnico.regionale.CN@regione.piemonte.it</text:p>
          </table:table-cell>
          <table:table-cell office:value-type="string" calcext:value-type="string">
            <text:p>60 giorni dalla presentazione dell'istanza</text:p>
          </table:table-cell>
          <table:table-cell office:value-type="string" calcext:value-type="string">
            <text:p>No</text:p>
          </table:table-cell>
          <table:table-cell table:number-columns-repeated="5"/>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04/12/2019</text:p>
          </table:table-cell>
          <table:table-cell table:number-columns-repeated="997"/>
        </table:table-row>
        <table:table-row table:style-name="ro3">
          <table:table-cell table:style-name="ce2" office:value-type="string" calcext:value-type="string">
            <text:p>A18_184</text:p>
          </table:table-cell>
          <table:table-cell office:value-type="string" calcext:value-type="string">
            <text:p>Revoca e decadenza della concessione per l.utilizzo di porzioni di aree appartenenti al demanio idrico fluviale e lacuale non navigabile per le provincie di NO e VB</text:p>
          </table:table-cell>
          <table:table-cell office:value-type="string" calcext:value-type="string">
            <text:p>Revoca e decadenza della concessione per l.utilizzo di porzioni di aree appartenenti al demanio idrico fluviale e lacuale non navigabile <text:s/>Normativa di riferimento: <text:s/>D.P.G.R. n. 14/R del 6/12/2004, D.G.R. n. 18-734 DEL 07/10/2010, R.D. 523/1904.</text:p>
          </table:table-cell>
          <table:table-cell office:value-type="string" calcext:value-type="string">
            <text:p>D'ufficio</text:p>
          </table:table-cell>
          <table:table-cell office:value-type="string" calcext:value-type="string">
            <text:p>Agenzia Interregionale per il fiume Po (Parere idraulico ad AIPO nelle aree di competenza)</text:p>
          </table:table-cell>
          <table:table-cell office:value-type="string" calcext:value-type="string">
            <text:p>Tecnico regionale - Novara e Verbania</text:p>
          </table:table-cell>
          <table:table-cell office:value-type="string" calcext:value-type="string">
            <text:p>SPANÒ Mauro</text:p>
          </table:table-cell>
          <table:table-cell office:value-type="string" calcext:value-type="string">
            <text:p>0321-666111</text:p>
          </table:table-cell>
          <table:table-cell office:value-type="string" calcext:value-type="string">
            <text:p>tecnico.regionale.NO_VB@regione.piemonte.it</text:p>
          </table:table-cell>
          <table:table-cell office:value-type="string" calcext:value-type="string">
            <text:p>SPANÒ Mauro</text:p>
          </table:table-cell>
          <table:table-cell table:number-columns-repeated="4"/>
          <table:table-cell office:value-type="string" calcext:value-type="string">
            <text:p>Le richieste di informazione possono essere inoltrate a Tecnico regionale - Novara e Verbania presso Via Mora e Gibin, 4 - Novara oppure telefonando al numero 0321-666111 oppure scrivendo all'indirizzo di posta elettronica tecnico.regionale.NO_VB@regione.piemonte.it</text:p>
          </table:table-cell>
          <table:table-cell office:value-type="string" calcext:value-type="string">
            <text:p>30 giorni Istanza d'Ufficio</text:p>
          </table:table-cell>
          <table:table-cell office:value-type="string" calcext:value-type="string">
            <text:p>No</text:p>
          </table:table-cell>
          <table:table-cell table:number-columns-repeated="5"/>
          <table:table-cell office:value-type="string" calcext:value-type="string">
            <text:p>FEMIA Salvatore Martino</text:p>
          </table:table-cell>
          <table:table-cell office:value-type="string" calcext:value-type="string">
            <text:p>Presentazione istanza del privato ai sensi dell'art. 2, comma 9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05/12/2019</text:p>
          </table:table-cell>
          <table:table-cell table:number-columns-repeated="997"/>
        </table:table-row>
        <table:table-row table:style-name="ro3">
          <table:table-cell table:style-name="ce2" office:value-type="string" calcext:value-type="string">
            <text:p>A18_191</text:p>
          </table:table-cell>
          <table:table-cell office:value-type="string" calcext:value-type="string">
            <text:p>Provvedimenti di interdizione o limitazione permanente alla <text:s/>navigazione</text:p>
          </table:table-cell>
          <table:table-cell office:value-type="string" calcext:value-type="string">
            <text:p>- Istruttoria - Determinazione Dirigenziale (quest'ultima subordinata alla predisposizione e approvazione della D.G.R. di indirizzi con individuazione dei criteri ) <text:s/>Normativa di riferimento: LR 2/2008 articolo 4, comma 1, lettera d) </text:p>
          </table:table-cell>
          <table:table-cell office:value-type="string" calcext:value-type="string">
            <text:p>D'ufficio</text:p>
          </table:table-cell>
          <table:table-cell/>
          <table:table-cell office:value-type="string" calcext:value-type="string">
            <text:p>Tecnico regionale - Novara e Verbania</text:p>
          </table:table-cell>
          <table:table-cell office:value-type="string" calcext:value-type="string">
            <text:p>SPANÒ Mauro</text:p>
          </table:table-cell>
          <table:table-cell office:value-type="string" calcext:value-type="string">
            <text:p>0321-666111</text:p>
          </table:table-cell>
          <table:table-cell office:value-type="string" calcext:value-type="string">
            <text:p>tecnico.regionale.NO_VB@regione.piemonte.it</text:p>
          </table:table-cell>
          <table:table-cell office:value-type="string" calcext:value-type="string">
            <text:p>SPANÒ Mauro</text:p>
          </table:table-cell>
          <table:table-cell table:number-columns-repeated="4"/>
          <table:table-cell office:value-type="string" calcext:value-type="string">
            <text:p>Le richieste di informazione possono essere inoltrate a Tecnico regionale - Novara e Verbania presso Via Mora e Gibin, 4 - Novara oppure telefonando al numero 0321-666111 oppure scrivendo all'indirizzo di posta elettronica tecnico.regionale.NO_VB@regione.piemonte.it</text:p>
          </table:table-cell>
          <table:table-cell office:value-type="string" calcext:value-type="string">
            <text:p>30 giorni Dalla succitata DGR di indirizzo, nei termini indicati dalla L.241/90 e s.m.i., può essere concluso il procedimento </text:p>
          </table:table-cell>
          <table:table-cell office:value-type="string" calcext:value-type="string">
            <text:p>No</text:p>
          </table:table-cell>
          <table:table-cell table:number-columns-repeated="5"/>
          <table:table-cell office:value-type="string" calcext:value-type="string">
            <text:p>FEMIA Salvatore Martino</text:p>
          </table:table-cell>
          <table:table-cell office:value-type="string" calcext:value-type="string">
            <text:p>Presentazione istanza del privato ai sensi dell'art. 2, comma 9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05/12/2019</text:p>
          </table:table-cell>
          <table:table-cell table:number-columns-repeated="997"/>
        </table:table-row>
        <table:table-row table:style-name="ro3">
          <table:table-cell table:style-name="ce2" office:value-type="string" calcext:value-type="string">
            <text:p>A18_562</text:p>
          </table:table-cell>
          <table:table-cell office:value-type="string" calcext:value-type="string">
            <text:p>Ordinanza di sospensione lavori degli interventi eseguiti in terreni sottoposti a vincolo per scopi idrogeologici in assenza o in difformità di autorizzazione</text:p>
          </table:table-cell>
          <table:table-cell office:value-type="string" calcext:value-type="string">
            <text:p>sospensione lavori degli interventi eseguiti in terreni sottoposti a vincolo per scopi idrogeologici in assenza o in difformità di autorizzazione tramite ordinanza Normativa di riferimento: L.R. 45/89</text:p>
          </table:table-cell>
          <table:table-cell office:value-type="string" calcext:value-type="string">
            <text:p>D'ufficio</text:p>
          </table:table-cell>
          <table:table-cell/>
          <table:table-cell office:value-type="string" calcext:value-type="string">
            <text:p>Tecnico regionale - Novara e Verbania</text:p>
          </table:table-cell>
          <table:table-cell office:value-type="string" calcext:value-type="string">
            <text:p>SPANÒ Mauro</text:p>
          </table:table-cell>
          <table:table-cell office:value-type="string" calcext:value-type="string">
            <text:p>0321-666111</text:p>
          </table:table-cell>
          <table:table-cell office:value-type="string" calcext:value-type="string">
            <text:p>tecnico.regionale.NO_VB@regione.piemonte.it</text:p>
          </table:table-cell>
          <table:table-cell office:value-type="string" calcext:value-type="string">
            <text:p>SPANÒ Mauro</text:p>
          </table:table-cell>
          <table:table-cell table:number-columns-repeated="4"/>
          <table:table-cell office:value-type="string" calcext:value-type="string">
            <text:p>Le richieste di informazione possono essere inoltrate a Tecnico regionale - Novara e Verbania presso Via Mora e Gibin, 4 - Novara oppure telefonando al numero 0321-666111 oppure scrivendo all'indirizzo di posta elettronica tecnico.regionale.NO_VB@regione.piemonte.it</text:p>
          </table:table-cell>
          <table:table-cell office:value-type="string" calcext:value-type="string">
            <text:p>30 giorni 30 gg dal verbale di accertamento degli interventi eseguiti in terreni sottoposti a vincolo idrogeologico</text:p>
          </table:table-cell>
          <table:table-cell office:value-type="string" calcext:value-type="string">
            <text:p>No</text:p>
          </table:table-cell>
          <table:table-cell table:number-columns-repeated="5"/>
          <table:table-cell office:value-type="string" calcext:value-type="string">
            <text:p>FEMIA Salvatore Martino</text:p>
          </table:table-cell>
          <table:table-cell office:value-type="string" calcext:value-type="string">
            <text:p>Presentazione istanza del privato ai sensi dell'art. 2, comma 9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05/12/2019</text:p>
          </table:table-cell>
          <table:table-cell table:number-columns-repeated="997"/>
        </table:table-row>
        <table:table-row table:style-name="ro3">
          <table:table-cell table:style-name="ce2" office:value-type="string" calcext:value-type="string">
            <text:p>A18_020</text:p>
          </table:table-cell>
          <table:table-cell office:value-type="string" calcext:value-type="string">
            <text:p>Affidamenti di importo inferiore a 40.000 euro</text:p>
          </table:table-cell>
          <table:table-cell office:value-type="string" calcext:value-type="string">
            <text:p>Procedimento ai sensi dell'art. 36 comma 2 lett. a) Normativa di riferimento: D.Lgs. n. 50 del 18/04/2016</text:p>
          </table:table-cell>
          <table:table-cell office:value-type="string" calcext:value-type="string">
            <text:p>D'ufficio</text:p>
          </table:table-cell>
          <table:table-cell office:value-type="string" calcext:value-type="string">
            <text:p>ANAC; INPS; INAIL; Ministero delle Entrate e Ministero della Giustizia; </text:p>
          </table:table-cell>
          <table:table-cell office:value-type="string" calcext:value-type="string">
            <text:p>A1819C - Geologico</text:p>
          </table:table-cell>
          <table:table-cell office:value-type="string" calcext:value-type="string">
            <text:p>Paola Magosso</text:p>
          </table:table-cell>
          <table:table-cell office:value-type="float" office:value="114321270" calcext:value-type="float">
            <text:p>114321270</text:p>
          </table:table-cell>
          <table:table-cell office:value-type="string" calcext:value-type="string">
            <text:p>geologico@regione.piemonte.it</text:p>
          </table:table-cell>
          <table:table-cell office:value-type="string" calcext:value-type="string">
            <text:p>Paola Magosso</text:p>
          </table:table-cell>
          <table:table-cell table:number-columns-repeated="4"/>
          <table:table-cell office:value-type="string" calcext:value-type="string">
            <text:p>Le richieste di informazione possono essere inoltrate a Geologico presso Corso Bolzano, 44 - Torino oppure telefonando al numero 011-4321270 oppure scrivendo all'indirizzo di posta elettronica geologico@regione.piemonte.it</text:p>
          </table:table-cell>
          <table:table-cell office:value-type="string" calcext:value-type="string">
            <text:p>180 giorni Dalla data della Determinazione a contrarre</text:p>
          </table:table-cell>
          <table:table-cell office:value-type="string" calcext:value-type="string">
            <text:p>No</text:p>
          </table:table-cell>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30/07/2020</text:p>
          </table:table-cell>
          <table:table-cell table:number-columns-repeated="997"/>
        </table:table-row>
        <table:table-row table:style-name="ro3">
          <table:table-cell table:style-name="ce2" office:value-type="string" calcext:value-type="string">
            <text:p>A18_021</text:p>
          </table:table-cell>
          <table:table-cell office:value-type="string" calcext:value-type="string">
            <text:p>Affidamenti di importo pari o superiore a 40.000 euro e inferiore a 150.000 euro</text:p>
          </table:table-cell>
          <table:table-cell office:value-type="string" calcext:value-type="string">
            <text:p>E' il procedimento disciplinato dall'art. 36 <text:s/>comma 2 lett. b) <text:s/>Normativa di riferimento: D.Lgs 50 del 18/04/2016</text:p>
          </table:table-cell>
          <table:table-cell office:value-type="string" calcext:value-type="string">
            <text:p>D'ufficio</text:p>
          </table:table-cell>
          <table:table-cell office:value-type="string" calcext:value-type="string">
            <text:p>ANAC; INPS; INAIL; Ministero delle Entrate e Ministero della Giustizia; </text:p>
          </table:table-cell>
          <table:table-cell office:value-type="string" calcext:value-type="string">
            <text:p>A1819C - Geologico</text:p>
          </table:table-cell>
          <table:table-cell office:value-type="string" calcext:value-type="string">
            <text:p>Paola Magosso</text:p>
          </table:table-cell>
          <table:table-cell office:value-type="float" office:value="114321270" calcext:value-type="float">
            <text:p>114321270</text:p>
          </table:table-cell>
          <table:table-cell office:value-type="string" calcext:value-type="string">
            <text:p>geologico@regione.piemopnte.it</text:p>
          </table:table-cell>
          <table:table-cell office:value-type="string" calcext:value-type="string">
            <text:p>Paola Magosso</text:p>
          </table:table-cell>
          <table:table-cell table:number-columns-repeated="4"/>
          <table:table-cell office:value-type="string" calcext:value-type="string">
            <text:p>Le richieste di informazione possono essere inoltrate a Geologico presso Corso Bolzano, 44 - Torino oppure telefonando al numero 011-4321270 oppure scrivendo all'indirizzo di posta elettronica geologico@regione.piemonte.it</text:p>
          </table:table-cell>
          <table:table-cell office:value-type="string" calcext:value-type="string">
            <text:p>180 giorni Dalla data della Determinazione a contrarre</text:p>
          </table:table-cell>
          <table:table-cell office:value-type="string" calcext:value-type="string">
            <text:p>No</text:p>
          </table:table-cell>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30/07/2020</text:p>
          </table:table-cell>
          <table:table-cell table:number-columns-repeated="997"/>
        </table:table-row>
        <table:table-row table:style-name="ro3">
          <table:table-cell table:style-name="ce2" office:value-type="string" calcext:value-type="string">
            <text:p>A18_022</text:p>
          </table:table-cell>
          <table:table-cell office:value-type="string" calcext:value-type="string">
            <text:p>Appalti di servizi e forniture sotto soglia comunitaria con procedura negoziata senza previa pubblicazione di bando di gara</text:p>
          </table:table-cell>
          <table:table-cell office:value-type="string" calcext:value-type="string">
            <text:p>E' il procedimento disciplinato dall' art. 63 <text:s/>Normativa di riferimento: DLgs 50/2016</text:p>
          </table:table-cell>
          <table:table-cell office:value-type="string" calcext:value-type="string">
            <text:p>D'ufficio</text:p>
          </table:table-cell>
          <table:table-cell office:value-type="string" calcext:value-type="string">
            <text:p>ANAC; INPS; INAIL; Ministero delle Entrate e Ministero della Giustizia; </text:p>
          </table:table-cell>
          <table:table-cell office:value-type="string" calcext:value-type="string">
            <text:p>A1819C <text:s/>Geologico</text:p>
          </table:table-cell>
          <table:table-cell office:value-type="string" calcext:value-type="string">
            <text:p>Paola Magosso</text:p>
          </table:table-cell>
          <table:table-cell office:value-type="float" office:value="114321270" calcext:value-type="float">
            <text:p>114321270</text:p>
          </table:table-cell>
          <table:table-cell office:value-type="string" calcext:value-type="string">
            <text:p>geologico@regione.piemonte.it</text:p>
          </table:table-cell>
          <table:table-cell office:value-type="string" calcext:value-type="string">
            <text:p>Paola Magosso</text:p>
          </table:table-cell>
          <table:table-cell office:value-type="string" calcext:value-type="string">
            <text:p>A1819C - Geologico</text:p>
          </table:table-cell>
          <table:table-cell/>
          <table:table-cell office:value-type="float" office:value="114321270" calcext:value-type="float">
            <text:p>114321270</text:p>
          </table:table-cell>
          <table:table-cell office:value-type="string" calcext:value-type="string">
            <text:p>geologico@regione.piemopnte.it</text:p>
          </table:table-cell>
          <table:table-cell office:value-type="string" calcext:value-type="string">
            <text:p>Le richieste di informazione possono essere inoltrate a Geologico presso Corso Bolzano, 44 - Torino oppure telefonando al numero 011-4321270 oppure scrivendo all'indirizzo di posta elettronica geologico@regione.piemonte.it</text:p>
          </table:table-cell>
          <table:table-cell office:value-type="string" calcext:value-type="string">
            <text:p>180 giorni Dalla data della Determinazione a contrarre</text:p>
          </table:table-cell>
          <table:table-cell office:value-type="string" calcext:value-type="string">
            <text:p>No</text:p>
          </table:table-cell>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30/07/2020</text:p>
          </table:table-cell>
          <table:table-cell table:number-columns-repeated="997"/>
        </table:table-row>
        <table:table-row table:style-name="ro3">
          <table:table-cell table:style-name="ce2" office:value-type="string" calcext:value-type="string">
            <text:p>A18_136</text:p>
          </table:table-cell>
          <table:table-cell office:value-type="string" calcext:value-type="string">
            <text:p>Revoca e decadenza della concessione per l.utilizzo di porzioni di aree appartenenti al demanio idrico fluviale e lacuale non navigabile</text:p>
          </table:table-cell>
          <table:table-cell office:value-type="string" calcext:value-type="string">
            <text:p>Revoca e decadenza della concessione per l.utilizzo di porzioni di aree appartenenti al demanio idrico fluviale e lacuale non navigabile <text:s/>Normativa di riferimento: D.P.G.R. n. 14/R del 6/12/2004, D.G.R. n. 18-734 DEL 07/10/2010, R.D. 523/1904.</text:p>
          </table:table-cell>
          <table:table-cell office:value-type="string" calcext:value-type="string">
            <text:p>D'ufficio</text:p>
          </table:table-cell>
          <table:table-cell office:value-type="string" calcext:value-type="string">
            <text:p>Agenzia Interregionale per il fiume Po (Parere idraulico ad AIPO nelle aree di competenza)</text:p>
          </table:table-cell>
          <table:table-cell office:value-type="string" calcext:value-type="string">
            <text:p>Tecnico regionale - Biella e Vercelli</text:p>
          </table:table-cell>
          <table:table-cell office:value-type="string" calcext:value-type="string">
            <text:p>LIARDO Giorgetta</text:p>
          </table:table-cell>
          <table:table-cell office:value-type="string" calcext:value-type="string">
            <text:p>0161-283111</text:p>
          </table:table-cell>
          <table:table-cell office:value-type="string" calcext:value-type="string">
            <text:p>tecnico.regionale.BI_VC@regione.piemonte.it</text:p>
          </table:table-cell>
          <table:table-cell office:value-type="string" calcext:value-type="string">
            <text:p>LIARDO Giorgetta</text:p>
          </table:table-cell>
          <table:table-cell table:number-columns-repeated="4"/>
          <table:table-cell office:value-type="string" calcext:value-type="string">
            <text:p>Le richieste di informazione possono essere inoltrate a Tecnico regionale - Biella e Vercelli presso Via Fratelli Ponti, 24 - Vercelli oppure telefonando al numero 0161-283111 oppure scrivendo all'indirizzo di posta elettronica tecnico.regionale.BI_VC@regione.piemonte.it</text:p>
          </table:table-cell>
          <table:table-cell office:value-type="string" calcext:value-type="string">
            <text:p>30 giorni Dalla comunicazione del verbale di diffida </text:p>
          </table:table-cell>
          <table:table-cell office:value-type="string" calcext:value-type="string">
            <text:p>No</text:p>
          </table:table-cell>
          <table:table-cell table:number-columns-repeated="5"/>
          <table:table-cell office:value-type="string" calcext:value-type="string">
            <text:p>FEMIA Salvatore Martino</text:p>
          </table:table-cell>
          <table:table-cell office:value-type="string" calcext:value-type="string">
            <text:p>Presentazione istanza del privato ai sensi dell'art. 2, comma 9 ter, della legge 241/1990, </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12/12/2019</text:p>
          </table:table-cell>
          <table:table-cell table:number-columns-repeated="997"/>
        </table:table-row>
        <table:table-row table:style-name="ro3">
          <table:table-cell table:style-name="ce2" office:value-type="string" calcext:value-type="string">
            <text:p>A18_139</text:p>
          </table:table-cell>
          <table:table-cell office:value-type="string" calcext:value-type="string">
            <text:p>Individuazione del concessionario per estrazione di materiale da alvei idrici</text:p>
          </table:table-cell>
          <table:table-cell office:value-type="string" calcext:value-type="string">
            <text:p>Individuazione di concessionario a seguito di asta pubblica sulla base della progettazione eseguita dall'ufficio per interventi di manutenzione da realizzarsi tramite asportazione di materiale litoide nel'ambito del piano di manutenzione <text:s/>Normativa di riferimento: R.D. 523/1904 e s.m.i., Circolare P.G. R. 8 EDE, D.G.R. 44-5084 del 14/01/2002, DGR n. 18-734 del <text:s/>7/10/2010, Delibera Autorità di Bacino n. 9/2006, DGR 66-6428 del 25/06/2002, DGR 21-1004 del 09/02/2015</text:p>
          </table:table-cell>
          <table:table-cell office:value-type="string" calcext:value-type="string">
            <text:p>D'ufficio</text:p>
          </table:table-cell>
          <table:table-cell/>
          <table:table-cell office:value-type="string" calcext:value-type="string">
            <text:p>Tecnico regionale - Biella e Vercelli</text:p>
          </table:table-cell>
          <table:table-cell office:value-type="string" calcext:value-type="string">
            <text:p>LIARDO Giorgetta</text:p>
          </table:table-cell>
          <table:table-cell office:value-type="string" calcext:value-type="string">
            <text:p>0161-283111</text:p>
          </table:table-cell>
          <table:table-cell office:value-type="string" calcext:value-type="string">
            <text:p>tecnico.regionale.BI_VC@regione.piemonte.it</text:p>
          </table:table-cell>
          <table:table-cell office:value-type="string" calcext:value-type="string">
            <text:p>LIARDO Giorgetta</text:p>
          </table:table-cell>
          <table:table-cell table:number-columns-repeated="4"/>
          <table:table-cell office:value-type="string" calcext:value-type="string">
            <text:p>Le richieste di informazione possono essere inoltrate a Tecnico regionale - Biella e Vercelli presso Via Fratelli Ponti, 24 - Vercelli oppure telefonando al numero 0161-283111 oppure scrivendo all'indirizzo di posta elettronica tecnico.regionale.BI_VC@regione.piemonte.it</text:p>
          </table:table-cell>
          <table:table-cell office:value-type="string" calcext:value-type="string">
            <text:p>90 giorni dalla presentazione dell'istanza</text:p>
          </table:table-cell>
          <table:table-cell office:value-type="string" calcext:value-type="string">
            <text:p>No</text:p>
          </table:table-cell>
          <table:table-cell table:number-columns-repeated="5"/>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12/12/2019</text:p>
          </table:table-cell>
          <table:table-cell table:number-columns-repeated="997"/>
        </table:table-row>
        <table:table-row table:style-name="ro3">
          <table:table-cell table:style-name="ce2" office:value-type="string" calcext:value-type="string">
            <text:p>A18_143</text:p>
          </table:table-cell>
          <table:table-cell office:value-type="string" calcext:value-type="string">
            <text:p>Provvedimenti di interdizione o limitazione permanente alla <text:s/>navigazione</text:p>
          </table:table-cell>
          <table:table-cell office:value-type="string" calcext:value-type="string">
            <text:p>Ai sensi del combinato disposto di cui agli articoli 4, comma 1, lett. g) e 12 della legge</text:p>
            <text:p>regionale 17.1.2008, n. 2 e succ. mod. e int. compete alla Regione il rilascio dell’autorizzazione alla realizzazione ed esecuzione di interventi o all’occupazione di sedime demaniale che interferisca con le vie di navigazione nel caso in cui le occupazioni con opere in acqua risultino superiori a 100 metri quadri e ai sensi dell’articolo 4, comma 1, lett d) della medesima legge regionale, spetta alla Regione l’approvazione di provvedimenti di interdizione o di limitazione permanente alla navigazione. </text:p>
            <text:p> Normativa di riferimento:  LR 2/2008 articolo 4, comma 1, lettera d)</text:p>
          </table:table-cell>
          <table:table-cell office:value-type="string" calcext:value-type="string">
            <text:p>D'ufficio</text:p>
          </table:table-cell>
          <table:table-cell/>
          <table:table-cell office:value-type="string" calcext:value-type="string">
            <text:p>Tecnico regionale - Biella e Vercelli</text:p>
          </table:table-cell>
          <table:table-cell office:value-type="string" calcext:value-type="string">
            <text:p>LIARDO Giorgetta</text:p>
          </table:table-cell>
          <table:table-cell office:value-type="string" calcext:value-type="string">
            <text:p>0161-283111</text:p>
          </table:table-cell>
          <table:table-cell office:value-type="string" calcext:value-type="string">
            <text:p>tecnico.regionale.BI_VC@regione.piemonte.it</text:p>
          </table:table-cell>
          <table:table-cell office:value-type="string" calcext:value-type="string">
            <text:p>LIARDO Giorgetta</text:p>
          </table:table-cell>
          <table:table-cell table:number-columns-repeated="4"/>
          <table:table-cell office:value-type="string" calcext:value-type="string">
            <text:p>Le richieste di informazione possono essere inoltrate a Tecnico regionale - Biella e Vercelli presso Via Fratelli Ponti, 24 - Vercelli oppure telefonando al numero 0161-283111 oppure scrivendo all'indirizzo di posta elettronica tecnico.regionale.BI_VC@regione.piemonte.it</text:p>
          </table:table-cell>
          <table:table-cell office:value-type="string" calcext:value-type="string">
            <text:p>30 giorni Dalla succitata DGR di indirizzo, nei termini indicati dalla L.241/90 e s.m.i., può essere concluso il procedimento</text:p>
          </table:table-cell>
          <table:table-cell office:value-type="string" calcext:value-type="string">
            <text:p>No</text:p>
          </table:table-cell>
          <table:table-cell table:number-columns-repeated="5"/>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12/12/2019</text:p>
          </table:table-cell>
          <table:table-cell table:number-columns-repeated="997"/>
        </table:table-row>
        <table:table-row table:style-name="ro3">
          <table:table-cell table:style-name="ce2" office:value-type="string" calcext:value-type="string">
            <text:p>A18_599</text:p>
          </table:table-cell>
          <table:table-cell office:value-type="string" calcext:value-type="string">
            <text:p>Affidamenti di importo inferiore a 40.000</text:p>
          </table:table-cell>
          <table:table-cell office:value-type="string" calcext:value-type="string">
            <text:p>Affidamenti di importo inferiore a 40.000 euro, mediante affidamento diretto anche senza previa consultazione di due o più operatori economici o per i lavori in amministrazione diretta Normativa di riferimento: D.Lgs. 18/04/2016, n. 50 </text:p>
          </table:table-cell>
          <table:table-cell office:value-type="string" calcext:value-type="string">
            <text:p>D'ufficio</text:p>
          </table:table-cell>
          <table:table-cell office:value-type="string" calcext:value-type="string">
            <text:p>Autorita' Nazionale Anticorruzione; Ministero della Giustizia; INPS; INAIL ;CONSIP; Agenzia Entrate; Ufficio Provicniale del Lavoro. </text:p>
          </table:table-cell>
          <table:table-cell office:value-type="string" calcext:value-type="string">
            <text:p>Tecnico regionale - Biella e Vercelli</text:p>
          </table:table-cell>
          <table:table-cell office:value-type="string" calcext:value-type="string">
            <text:p>LIARDO Giorgetta</text:p>
          </table:table-cell>
          <table:table-cell office:value-type="string" calcext:value-type="string">
            <text:p>0161-283111</text:p>
          </table:table-cell>
          <table:table-cell office:value-type="string" calcext:value-type="string">
            <text:p>tecnico.regionale.BI_VC@regione.piemonte.it</text:p>
          </table:table-cell>
          <table:table-cell office:value-type="string" calcext:value-type="string">
            <text:p>LIARDO Giorgetta</text:p>
          </table:table-cell>
          <table:table-cell table:number-columns-repeated="4"/>
          <table:table-cell office:value-type="string" calcext:value-type="string">
            <text:p>Le richieste di informazione possono essere inoltrate a Tecnico regionale - Biella e Vercelli presso Via Fratelli Ponti, 24 - Vercelli oppure telefonando al numero 0161-283111 oppure scrivendo all'indirizzo di posta elettronica tecnico.regionale.BI_VC@regione.piemonte.it</text:p>
          </table:table-cell>
          <table:table-cell office:value-type="string" calcext:value-type="string">
            <text:p>180 giorni Data determina a contrarre</text:p>
          </table:table-cell>
          <table:table-cell office:value-type="string" calcext:value-type="string">
            <text:p>No</text:p>
          </table:table-cell>
          <table:table-cell table:number-columns-repeated="5"/>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12/12/2019</text:p>
          </table:table-cell>
          <table:table-cell table:number-columns-repeated="997"/>
        </table:table-row>
        <table:table-row table:style-name="ro3">
          <table:table-cell table:style-name="ce2" office:value-type="string" calcext:value-type="string">
            <text:p>A18_600</text:p>
          </table:table-cell>
          <table:table-cell office:value-type="string" calcext:value-type="string">
            <text:p>Affidamenti di importo pari o superiore a 40.000 e inferiore a 200.00</text:p>
          </table:table-cell>
          <table:table-cell office:value-type="string" calcext:value-type="string">
            <text:p>per affidamenti di importo pari o superiore a 40.000 euro 200.000 euro per i lavori, o alle soglie di cui all'articolo 35 per le forniture e i servizi, mediante procedura negoziata previa consultazione, ove esistenti, di almeno tre operatori economici per i lavori, per i servizi e le forniture di almeno cinque operatori economici individuati sulla base di indagini di mercato o tramite elenchi di operatori economici, nel rispetto di un criterio di rotazione degli inviti. I lavori possono essere eseguiti anche in amministrazione diretta, fatto salvo l'acquisto e il noleggio di mezzi, per i quali si applica comunque la procedura negoziata previa consultazione di cui al periodo precedente. L’avviso sui risultati della procedura di affidamento, contiene l’indicazione anche dei soggetti invitati. <text:s/>Normativa di riferimento: D.Lgs. 18/04/2016, n. 50</text:p>
          </table:table-cell>
          <table:table-cell office:value-type="string" calcext:value-type="string">
            <text:p>D'ufficio</text:p>
          </table:table-cell>
          <table:table-cell office:value-type="string" calcext:value-type="string">
            <text:p>Autorita' Nazionale Anticorruzione; Ministero della Giustizia; INPS; INAIL; CONSIP; Agenzia delle Entrate; Ufficio Provicniale del Lavoro.</text:p>
          </table:table-cell>
          <table:table-cell office:value-type="string" calcext:value-type="string">
            <text:p>Tecnico regionale - Biella e Vercelli</text:p>
          </table:table-cell>
          <table:table-cell office:value-type="string" calcext:value-type="string">
            <text:p>LIARDO Giorgetta</text:p>
          </table:table-cell>
          <table:table-cell office:value-type="string" calcext:value-type="string">
            <text:p>0161-283111</text:p>
          </table:table-cell>
          <table:table-cell office:value-type="string" calcext:value-type="string">
            <text:p>tecnico.regionale.BI_VC@regione.piemonte.it</text:p>
          </table:table-cell>
          <table:table-cell office:value-type="string" calcext:value-type="string">
            <text:p>LIARDO Giorgetta</text:p>
          </table:table-cell>
          <table:table-cell table:number-columns-repeated="4"/>
          <table:table-cell office:value-type="string" calcext:value-type="string">
            <text:p>Le richieste di informazione possono essere inoltrate a Tecnico regionale - Biella e Vercelli presso Via Fratelli Ponti, 24 - Vercelli oppure telefonando al numero 0161-283111 oppure scrivendo all'indirizzo di posta elettronica tecnico.regionale.BI_VC@regione.piemonte.it</text:p>
          </table:table-cell>
          <table:table-cell office:value-type="string" calcext:value-type="string">
            <text:p>180 giorni Dalla Determina a contrarre </text:p>
          </table:table-cell>
          <table:table-cell office:value-type="string" calcext:value-type="string">
            <text:p>No</text:p>
          </table:table-cell>
          <table:table-cell table:number-columns-repeated="5"/>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12/12/2019</text:p>
          </table:table-cell>
          <table:table-cell table:number-columns-repeated="997"/>
        </table:table-row>
        <table:table-row table:style-name="ro3">
          <table:table-cell table:style-name="ce2" office:value-type="string" calcext:value-type="string">
            <text:p>A18_601</text:p>
          </table:table-cell>
          <table:table-cell office:value-type="string" calcext:value-type="string">
            <text:p>Appalti di servizi e forniture sotto soglia comunitaria con procedura negoziata senza previa pubblicazione di bando di gara</text:p>
          </table:table-cell>
          <table:table-cell office:value-type="string" calcext:value-type="string">
            <text:p><text:s/>per affidamenti di importo pari o superiore a 40.000 euro e inferiore a 200.000 euro per i lavori, o alle soglie di cui all'articolo 35 per le forniture e i servizi, mediante procedura negoziata previa consultazione, ove esistenti, di almeno tre operatori economici per i lavori, per i servizi e le forniture di almeno cinque operatori economici individuati sulla base di indagini di mercato o tramite elenchi di operatori economici, nel rispetto di un criterio di rotazione degli inviti. I lavori possono essere eseguiti anche in amministrazione diretta, fatto salvo l'acquisto e il noleggio di mezzi, per i quali si applica comunque la procedura negoziata previa consultazione di cui al periodo precedente. L’avviso sui risultati della procedura di affidamento, contiene l’indicazione anche dei soggetti invitati; <text:s/>Normativa di riferimento: D.Lgs. 18/04/2016, n. 50 </text:p>
          </table:table-cell>
          <table:table-cell office:value-type="string" calcext:value-type="string">
            <text:p>D'ufficio</text:p>
          </table:table-cell>
          <table:table-cell office:value-type="string" calcext:value-type="string">
            <text:p>Autorità Nazionale Anticorruzione; Ministero della Giustizia; INPS; INAIL; CONSIP; Agenzia Entrate; Ufficio Provinciale del lavoro. </text:p>
          </table:table-cell>
          <table:table-cell office:value-type="string" calcext:value-type="string">
            <text:p>Tecnico regionale - Biella e Vercelli</text:p>
          </table:table-cell>
          <table:table-cell office:value-type="string" calcext:value-type="string">
            <text:p>LIARDO Giorgetta</text:p>
          </table:table-cell>
          <table:table-cell office:value-type="string" calcext:value-type="string">
            <text:p>0161-283111</text:p>
          </table:table-cell>
          <table:table-cell office:value-type="string" calcext:value-type="string">
            <text:p>tecnico.regionale.BI_VC@regione.piemonte.it</text:p>
          </table:table-cell>
          <table:table-cell office:value-type="string" calcext:value-type="string">
            <text:p>LIARDO Giorgetta</text:p>
          </table:table-cell>
          <table:table-cell table:number-columns-repeated="4"/>
          <table:table-cell office:value-type="string" calcext:value-type="string">
            <text:p>Le richieste di informazione possono essere inoltrate a Tecnico regionale - Biella e Vercelli presso Via Fratelli Ponti, 24 - Vercelli oppure telefonando al numero 0161-283111 oppure scrivendo all'indirizzo di posta elettronica tecnico.regionale.BI_VC@regione.piemonte.it</text:p>
          </table:table-cell>
          <table:table-cell office:value-type="string" calcext:value-type="string">
            <text:p>180 giorni Dalla Determina a contrarre </text:p>
          </table:table-cell>
          <table:table-cell office:value-type="string" calcext:value-type="string">
            <text:p>No</text:p>
          </table:table-cell>
          <table:table-cell table:number-columns-repeated="5"/>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12/12/2019</text:p>
          </table:table-cell>
          <table:table-cell table:number-columns-repeated="997"/>
        </table:table-row>
        <table:table-row table:style-name="ro3">
          <table:table-cell table:style-name="ce2" office:value-type="string" calcext:value-type="string">
            <text:p>A18_011</text:p>
          </table:table-cell>
          <table:table-cell office:value-type="string" calcext:value-type="string">
            <text:p>Procedure di acquisizione sottosoglia per servizi e forniture ai sensi del Dlgs 50/16 e s.m.i. per importo inferiore a 40.000,00 euro (predisposizione capitolati, modalità di aggiudicazione, eventuale nomina dei componenti della commissione di valutazione)</text:p>
          </table:table-cell>
          <table:table-cell office:value-type="string" calcext:value-type="string">
            <text:p>Procedimento disciplinato da d.lgs.50/2016 s.m.i. Normativa di riferimento: d.lgs 50/16. d.lgs 56/17 e smi</text:p>
          </table:table-cell>
          <table:table-cell office:value-type="string" calcext:value-type="string">
            <text:p>D'ufficio</text:p>
          </table:table-cell>
          <table:table-cell/>
          <table:table-cell office:value-type="string" calcext:value-type="string">
            <text:p>Protezione civile</text:p>
          </table:table-cell>
          <table:table-cell office:value-type="string" calcext:value-type="string">
            <text:p>FEMIA Salvatore Martino</text:p>
          </table:table-cell>
          <table:table-cell office:value-type="string" calcext:value-type="string">
            <text:p>011-4326600</text:p>
          </table:table-cell>
          <table:table-cell office:value-type="string" calcext:value-type="string">
            <text:p>protciv@regione.piemonte.it</text:p>
          </table:table-cell>
          <table:table-cell office:value-type="string" calcext:value-type="string">
            <text:p>FEMIA Salvatore Martino</text:p>
          </table:table-cell>
          <table:table-cell table:number-columns-repeated="4"/>
          <table:table-cell office:value-type="string" calcext:value-type="string">
            <text:p>Le richieste di informazione possono essere inoltrate a Protezione civile presso Corso Marche, 79 - Torino oppure telefonando al numero 011-4326600 oppure scrivendo all'indirizzo di posta elettronica protciv@regione.piemonte.it</text:p>
          </table:table-cell>
          <table:table-cell office:value-type="string" calcext:value-type="string">
            <text:p>180 giorni validità della offerta è 180 gg dalla data di scadenza della presentazione delle offerte, salvo ulteriori proroghe o diversa indicazione nei documenti di gara</text:p>
          </table:table-cell>
          <table:table-cell office:value-type="string" calcext:value-type="string">
            <text:p>No</text:p>
          </table:table-cell>
          <table:table-cell table:number-columns-repeated="9"/>
          <table:table-cell office:value-type="string" calcext:value-type="string">
            <text:p>12/12/2019</text:p>
          </table:table-cell>
          <table:table-cell table:number-columns-repeated="997"/>
        </table:table-row>
        <table:table-row table:style-name="ro3">
          <table:table-cell table:style-name="ce2" office:value-type="string" calcext:value-type="string">
            <text:p>A18_012</text:p>
          </table:table-cell>
          <table:table-cell office:value-type="string" calcext:value-type="string">
            <text:p>Procedure di acquisizione sottosoglia per servizi e forniture ai sensi del Dlgs 50/16 e s.m.i. per importo superiore a 40.000,00 euro (predisposizione capitolati, modalità di aggiudicazione, eventuale nomina dei componenti della commissione di valutazione)</text:p>
          </table:table-cell>
          <table:table-cell office:value-type="string" calcext:value-type="string">
            <text:p>Procedimento disciplinato da d.lgs.50/2016 s.m.i. Normativa di riferimento: d.lgs.50/2016, D.lgs 56/17 e smi</text:p>
          </table:table-cell>
          <table:table-cell office:value-type="string" calcext:value-type="string">
            <text:p>D'ufficio</text:p>
          </table:table-cell>
          <table:table-cell/>
          <table:table-cell office:value-type="string" calcext:value-type="string">
            <text:p>Protezione civile</text:p>
          </table:table-cell>
          <table:table-cell office:value-type="string" calcext:value-type="string">
            <text:p>FEMIA Salvatore Martino</text:p>
          </table:table-cell>
          <table:table-cell office:value-type="string" calcext:value-type="string">
            <text:p>011-4326600</text:p>
          </table:table-cell>
          <table:table-cell office:value-type="string" calcext:value-type="string">
            <text:p>protciv@regione.piemonte.it</text:p>
          </table:table-cell>
          <table:table-cell office:value-type="string" calcext:value-type="string">
            <text:p>FEMIA Salvatore Martino</text:p>
          </table:table-cell>
          <table:table-cell table:number-columns-repeated="4"/>
          <table:table-cell office:value-type="string" calcext:value-type="string">
            <text:p>Le richieste di informazione possono essere inoltrate a Protezione civile presso Corso Marche, 79 - Torino oppure telefonando al numero 011-4326600 oppure scrivendo all'indirizzo di posta elettronica protciv@regione.piemonte.it</text:p>
          </table:table-cell>
          <table:table-cell office:value-type="string" calcext:value-type="string">
            <text:p>180 giorni validità della offerta è 180 gg dalla data di scadenza della presentazione delle offerte, salvo ulteriori proroghe o diversa indicazione nei documenti di gara</text:p>
          </table:table-cell>
          <table:table-cell office:value-type="string" calcext:value-type="string">
            <text:p>No</text:p>
          </table:table-cell>
          <table:table-cell table:number-columns-repeated="9"/>
          <table:table-cell office:value-type="string" calcext:value-type="string">
            <text:p>12/12/2019</text:p>
          </table:table-cell>
          <table:table-cell table:number-columns-repeated="997"/>
        </table:table-row>
        <table:table-row table:style-name="ro3">
          <table:table-cell table:style-name="ce2" office:value-type="string" calcext:value-type="string">
            <text:p>A18_013</text:p>
          </table:table-cell>
          <table:table-cell office:value-type="string" calcext:value-type="string">
            <text:p>Procedure di acquisizione sopra soglia comunitaria per servizi e forniture ai sensi del Dlgs 50//16 e s.m.i. (predisposizione capitolati, modalità di aggiudicazione, designazione dei componenti della commissione di valutazione)</text:p>
          </table:table-cell>
          <table:table-cell office:value-type="string" calcext:value-type="string">
            <text:p>Procedimento disciplinato da d.lgs.50/2016 s.m.i. Normativa di riferimento: d.lgs 50/16. d.lgs 56/17 e smi</text:p>
          </table:table-cell>
          <table:table-cell office:value-type="string" calcext:value-type="string">
            <text:p>D'ufficio</text:p>
          </table:table-cell>
          <table:table-cell/>
          <table:table-cell office:value-type="string" calcext:value-type="string">
            <text:p>Protezione civile</text:p>
          </table:table-cell>
          <table:table-cell office:value-type="string" calcext:value-type="string">
            <text:p>FEMIA Salvatore Martino</text:p>
          </table:table-cell>
          <table:table-cell office:value-type="string" calcext:value-type="string">
            <text:p>011-4326600</text:p>
          </table:table-cell>
          <table:table-cell office:value-type="string" calcext:value-type="string">
            <text:p>protciv@regione.piemonte.it</text:p>
          </table:table-cell>
          <table:table-cell office:value-type="string" calcext:value-type="string">
            <text:p>FEMIA Salvatore Martino</text:p>
          </table:table-cell>
          <table:table-cell table:number-columns-repeated="4"/>
          <table:table-cell office:value-type="string" calcext:value-type="string">
            <text:p>Le richieste di informazione possono essere inoltrate a Protezione civile presso Corso Marche, 79 - Torino oppure telefonando al numero 011-4326600 oppure scrivendo all'indirizzo di posta elettronica protciv@regione.piemonte.it</text:p>
          </table:table-cell>
          <table:table-cell office:value-type="string" calcext:value-type="string">
            <text:p>180 giorni validità della offerta è 180 gg dalla data di scadenza della presentazione delle offerte, salvo ulteriori proroghe o diversa indicazione nei documenti di gara</text:p>
          </table:table-cell>
          <table:table-cell office:value-type="string" calcext:value-type="string">
            <text:p>No</text:p>
          </table:table-cell>
          <table:table-cell table:number-columns-repeated="9"/>
          <table:table-cell office:value-type="string" calcext:value-type="string">
            <text:p>12/12/2019</text:p>
          </table:table-cell>
          <table:table-cell table:number-columns-repeated="997"/>
        </table:table-row>
        <table:table-row table:style-name="ro3">
          <table:table-cell table:style-name="ce2" office:value-type="string" calcext:value-type="string">
            <text:p>A18_017</text:p>
          </table:table-cell>
          <table:table-cell office:value-type="string" calcext:value-type="string">
            <text:p>Liquidazione contributi a Enti Locali e altri Organismi Istituzionali per protezione civile </text:p>
          </table:table-cell>
          <table:table-cell office:value-type="string" calcext:value-type="string">
            <text:p>Gli Enti Locali e altri Organismi Istituzionali, dopo aver ultimato il progetto e prodotto la rendicontazione, presentano istanza per l'erogazione dell’acconto <text:s/>e del saldo. Il procedimento si conclude con atto di liquidazione. Normativa di riferimento: Legge 1/2018 .R.n. 44/2000, L.R. n. 7/2003, D.G.R. n. 59-100999 del 17/11/2008, D.G.R. n. 18-734 del 7/10/2010 Delibere di giunta e determinazioni di approvazione dei bandi</text:p>
          </table:table-cell>
          <table:table-cell office:value-type="string" calcext:value-type="string">
            <text:p>D'ufficio</text:p>
          </table:table-cell>
          <table:table-cell/>
          <table:table-cell office:value-type="string" calcext:value-type="string">
            <text:p>Protezione civile</text:p>
          </table:table-cell>
          <table:table-cell office:value-type="string" calcext:value-type="string">
            <text:p>FEMIA Salvatore Martino</text:p>
          </table:table-cell>
          <table:table-cell office:value-type="string" calcext:value-type="string">
            <text:p>011-4326600</text:p>
          </table:table-cell>
          <table:table-cell office:value-type="string" calcext:value-type="string">
            <text:p>protciv@regione.piemonte.it</text:p>
          </table:table-cell>
          <table:table-cell office:value-type="string" calcext:value-type="string">
            <text:p>FEMIA Salvatore Martino</text:p>
          </table:table-cell>
          <table:table-cell table:number-columns-repeated="4"/>
          <table:table-cell office:value-type="string" calcext:value-type="string">
            <text:p>Le richieste di informazione possono essere inoltrate a Protezione civile presso Corso Marche, 79 - Torino oppure telefonando al numero 011-4326600 oppure scrivendo all'indirizzo di posta elettronica protciv@regione.piemonte.it</text:p>
          </table:table-cell>
          <table:table-cell office:value-type="string" calcext:value-type="string">
            <text:p>30 giorni dalla presentazione dell'istanza</text:p>
          </table:table-cell>
          <table:table-cell office:value-type="string" calcext:value-type="string">
            <text:p>No</text:p>
          </table:table-cell>
          <table:table-cell table:number-columns-repeated="9"/>
          <table:table-cell office:value-type="string" calcext:value-type="string">
            <text:p>12/12/2019</text:p>
          </table:table-cell>
          <table:table-cell table:number-columns-repeated="997"/>
        </table:table-row>
        <table:table-row table:style-name="ro3">
          <table:table-cell table:style-name="ce2" office:value-type="string" calcext:value-type="string">
            <text:p>A18_628</text:p>
          </table:table-cell>
          <table:table-cell office:value-type="string" calcext:value-type="string">
            <text:p>Convenzioni con le Associazioni di Volontariato di Protezione Civile per attività della Colonna Mobile regionale di Protezionhe Civile (redazione atti propedeutici quali DGR e detrminazioni, sottoscrizione, rendicontazione e controllo, liquidazione)</text:p>
          </table:table-cell>
          <table:table-cell office:value-type="string" calcext:value-type="string">
            <text:p>Concessione di contributi con le Associazioni di volontariato di protezione civile tramite sottoscrizione di Convenzioni con individuazione di attività/compiti/obbligazioni da parte delle Associazioni. Normativa di riferimento: L.1/2018, L.117/2017, L.R. 44/2000, L.R. n. 7 del 14/04/2003, D.P.G.R. n. 9/R del 18/10/2004, D.G.R 18-734 DEL 07/10/2010, D.G.R. 44-11803 del 20/07/2009; Regolamento regionale n. 5/R del 23 Luglio 2012, DGR e Determinazioni di approvazione della convenzione</text:p>
          </table:table-cell>
          <table:table-cell office:value-type="string" calcext:value-type="string">
            <text:p>D'ufficio</text:p>
          </table:table-cell>
          <table:table-cell/>
          <table:table-cell office:value-type="string" calcext:value-type="string">
            <text:p>A1818B Settore Protezione Civile e Sistema Antincendi Boschivi</text:p>
          </table:table-cell>
          <table:table-cell office:value-type="string" calcext:value-type="string">
            <text:p>Sandra Beltramo</text:p>
          </table:table-cell>
          <table:table-cell office:value-type="float" office:value="114326600" calcext:value-type="float">
            <text:p>114326600</text:p>
          </table:table-cell>
          <table:table-cell office:value-type="string" calcext:value-type="string">
            <text:p>sandra.beltramo@regione.piemonte.it</text:p>
          </table:table-cell>
          <table:table-cell office:value-type="string" calcext:value-type="string">
            <text:p>FEMIA Salvatore Martino</text:p>
          </table:table-cell>
          <table:table-cell office:value-type="string" calcext:value-type="string">
            <text:p>A1818B - Protezione civile e sistema anti Incendi boschivi (A.I.B.)</text:p>
          </table:table-cell>
          <table:table-cell/>
          <table:table-cell office:value-type="float" office:value="114326600" calcext:value-type="float">
            <text:p>114326600</text:p>
          </table:table-cell>
          <table:table-cell office:value-type="string" calcext:value-type="string">
            <text:p>sandra.beltramo@regione.piemonte.it</text:p>
          </table:table-cell>
          <table:table-cell office:value-type="string" calcext:value-type="string">
            <text:p>Le richieste di informazione possono essere inoltrate a Protezione civile presso Corso Marche, 79 - Torino oppure telefonando al numero 011-4326600 oppure scrivendo all'indirizzo di posta elettronica protciv@regione.piemonte.it</text:p>
          </table:table-cell>
          <table:table-cell office:value-type="string" calcext:value-type="string">
            <text:p>30 giorni dalla verifica della rendicontazione, si effettua ato di liquidazione</text:p>
          </table:table-cell>
          <table:table-cell office:value-type="string" calcext:value-type="string">
            <text:p>No</text:p>
          </table:table-cell>
          <table:table-cell table:number-columns-repeated="5"/>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12/12/2019</text:p>
          </table:table-cell>
          <table:table-cell table:number-columns-repeated="997"/>
        </table:table-row>
        <table:table-row table:style-name="ro3">
          <table:table-cell table:style-name="ce2" office:value-type="string" calcext:value-type="string">
            <text:p>A18_631</text:p>
          </table:table-cell>
          <table:table-cell office:value-type="string" calcext:value-type="string">
            <text:p>Affidamenti in House</text:p>
          </table:table-cell>
          <table:table-cell office:value-type="string" calcext:value-type="string">
            <text:p>Procedimento disiciplinato da Dlgs 50/16, Dlgs 56/17 e Linee Guida n.7 ANAC <text:s/>Normativa di riferimento: Dlgs 50/16, Dlgs 56/17 e Linee Guida n.7 ANAC (Linee Guida n. 7 - Linee Guida per l’iscrizione nell’Elenco delle amministrazioni aggiudicatrici e degli enti aggiudicatari che operano mediante affidamenti diretti nei confronti di proprie società in house previsto dall’art. 192 del d.lgs. 50/2016)</text:p>
          </table:table-cell>
          <table:table-cell office:value-type="string" calcext:value-type="string">
            <text:p>D'ufficio</text:p>
          </table:table-cell>
          <table:table-cell/>
          <table:table-cell office:value-type="string" calcext:value-type="string">
            <text:p>A1818B - Protezione civile e sistema anti Incendi boschivi (A.I.B.)</text:p>
          </table:table-cell>
          <table:table-cell office:value-type="string" calcext:value-type="string">
            <text:p>Sandra Beltramo</text:p>
          </table:table-cell>
          <table:table-cell office:value-type="float" office:value="114326600" calcext:value-type="float">
            <text:p>114326600</text:p>
          </table:table-cell>
          <table:table-cell office:value-type="string" calcext:value-type="string">
            <text:p>sandra.beltramo@regione.piemonte.it</text:p>
          </table:table-cell>
          <table:table-cell office:value-type="string" calcext:value-type="string">
            <text:p>FEMIA Salvatore Martino</text:p>
          </table:table-cell>
          <table:table-cell table:number-columns-repeated="4"/>
          <table:table-cell office:value-type="string" calcext:value-type="string">
            <text:p>Le richieste di informazione possono essere inoltrate a Protezione civile presso Corso Marche, 79 - Torino oppure telefonando al numero 011-4326600 oppure scrivendo all'indirizzo di posta elettronica protciv@regione.piemonte.it</text:p>
          </table:table-cell>
          <table:table-cell office:value-type="string" calcext:value-type="string">
            <text:p>180 giorni <text:s/>180 gg validità della offerta è 180 gg dalla data di scadenza della presentazione delle offerte, salvo ulteriori proroghe o diversa indicazione nei documenti di gara </text:p>
          </table:table-cell>
          <table:table-cell office:value-type="string" calcext:value-type="string">
            <text:p>No</text:p>
          </table:table-cell>
          <table:table-cell table:number-columns-repeated="5"/>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12/12/2019</text:p>
          </table:table-cell>
          <table:table-cell table:number-columns-repeated="997"/>
        </table:table-row>
        <table:table-row table:style-name="ro3">
          <table:table-cell table:style-name="ce2" office:value-type="string" calcext:value-type="string">
            <text:p>A18_632</text:p>
          </table:table-cell>
          <table:table-cell office:value-type="string" calcext:value-type="string">
            <text:p>Esecuzione e gestione di contratti di servizi e forniture</text:p>
          </table:table-cell>
          <table:table-cell office:value-type="string" calcext:value-type="string">
            <text:p>Esecuzione e gestione di contratti di servizi e forniture Normativa di riferimento: Dlgs 50/16 e smi</text:p>
          </table:table-cell>
          <table:table-cell office:value-type="string" calcext:value-type="string">
            <text:p>D'ufficio</text:p>
          </table:table-cell>
          <table:table-cell/>
          <table:table-cell office:value-type="string" calcext:value-type="string">
            <text:p>A1818B - Protezione civile e sistema anti Incendi boschivi (A.I.B.)</text:p>
          </table:table-cell>
          <table:table-cell office:value-type="string" calcext:value-type="string">
            <text:p>Sandra Beltramo</text:p>
          </table:table-cell>
          <table:table-cell office:value-type="float" office:value="114326600" calcext:value-type="float">
            <text:p>114326600</text:p>
          </table:table-cell>
          <table:table-cell office:value-type="string" calcext:value-type="string">
            <text:p>sandra.beltramo@regione.piemonte.it</text:p>
          </table:table-cell>
          <table:table-cell office:value-type="string" calcext:value-type="string">
            <text:p>FEMIA Salvatore Martino</text:p>
          </table:table-cell>
          <table:table-cell table:number-columns-repeated="4"/>
          <table:table-cell office:value-type="string" calcext:value-type="string">
            <text:p>Le richieste di informazione possono essere inoltrate a Protezione civile presso Corso Marche, 79 - Torino oppure telefonando al numero 011-4326600 oppure scrivendo all'indirizzo di posta elettronica protciv@regione.piemonte.it</text:p>
          </table:table-cell>
          <table:table-cell office:value-type="string" calcext:value-type="string">
            <text:p>30 giorni tempistica definita da CSA per collaudo, 30 termine per atto liquidazione</text:p>
          </table:table-cell>
          <table:table-cell office:value-type="string" calcext:value-type="string">
            <text:p>No</text:p>
          </table:table-cell>
          <table:table-cell table:number-columns-repeated="5"/>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12/12/2019</text:p>
          </table:table-cell>
          <table:table-cell table:number-columns-repeated="997"/>
        </table:table-row>
        <table:table-row table:style-name="ro3">
          <table:table-cell table:style-name="ce2" office:value-type="string" calcext:value-type="string">
            <text:p>A18_633</text:p>
          </table:table-cell>
          <table:table-cell office:value-type="string" calcext:value-type="string">
            <text:p>Progetti Europei in qualità di partner/capofila</text:p>
          </table:table-cell>
          <table:table-cell office:value-type="string" calcext:value-type="string">
            <text:p>Progetti Europei in qualità di partner/capofila.Attività di regia. <text:s text:c="2"/>Normativa di riferimento: regolamenti comunitari in progettazione europea, manuali d’attuazione, DGR e determinazioni</text:p>
          </table:table-cell>
          <table:table-cell office:value-type="string" calcext:value-type="string">
            <text:p>D'ufficio</text:p>
          </table:table-cell>
          <table:table-cell office:value-type="string" calcext:value-type="string">
            <text:p>definiti dal progetto europeo</text:p>
          </table:table-cell>
          <table:table-cell office:value-type="string" calcext:value-type="string">
            <text:p>A1818B - Protezione civile e sistema anti Incendi boschivi (A.I.B.)</text:p>
          </table:table-cell>
          <table:table-cell office:value-type="string" calcext:value-type="string">
            <text:p>Sandra Beltramo</text:p>
          </table:table-cell>
          <table:table-cell office:value-type="float" office:value="114326600" calcext:value-type="float">
            <text:p>114326600</text:p>
          </table:table-cell>
          <table:table-cell office:value-type="string" calcext:value-type="string">
            <text:p>sandra.beltramo@regione.piemonte.it</text:p>
          </table:table-cell>
          <table:table-cell office:value-type="string" calcext:value-type="string">
            <text:p>FEMIA Salvatore Martino</text:p>
          </table:table-cell>
          <table:table-cell table:number-columns-repeated="4"/>
          <table:table-cell office:value-type="string" calcext:value-type="string">
            <text:p>Le richieste di informazione possono essere inoltrate a Protezione civile presso Corso Marche, 79 - Torino oppure telefonando al numero 011-4326600 oppure scrivendo all'indirizzo di posta elettronica protciv@regione.piemonte.it</text:p>
          </table:table-cell>
          <table:table-cell office:value-type="string" calcext:value-type="string">
            <text:p>30 giorni Tempistica stabilita nei manuali di attuazione, 30 gg per atto liquidazione</text:p>
          </table:table-cell>
          <table:table-cell office:value-type="string" calcext:value-type="string">
            <text:p>No</text:p>
          </table:table-cell>
          <table:table-cell table:number-columns-repeated="5"/>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12/12/2019</text:p>
          </table:table-cell>
          <table:table-cell table:number-columns-repeated="997"/>
        </table:table-row>
        <table:table-row table:style-name="ro3">
          <table:table-cell table:style-name="ce2" office:value-type="string" calcext:value-type="string">
            <text:p>A18_635</text:p>
          </table:table-cell>
          <table:table-cell office:value-type="string" calcext:value-type="string">
            <text:p>Piano regionale di protezione civile su specifici rischi</text:p>
          </table:table-cell>
          <table:table-cell office:value-type="string" calcext:value-type="string">
            <text:p>Pareri e consulenza tecnica agli Enti per la predisposizione dei piani di protezione civile. <text:s/>Normativa di riferimento: L.R. 7/2003; Regolamento 8R/2007, DGR e determinazioni di approvazione</text:p>
          </table:table-cell>
          <table:table-cell office:value-type="string" calcext:value-type="string">
            <text:p>D'ufficio</text:p>
          </table:table-cell>
          <table:table-cell/>
          <table:table-cell office:value-type="string" calcext:value-type="string">
            <text:p>A1818B - Protezione civile e sistema anti Incendi boschivi (A.I.B.)</text:p>
          </table:table-cell>
          <table:table-cell office:value-type="string" calcext:value-type="string">
            <text:p>Sandra Beltramo</text:p>
          </table:table-cell>
          <table:table-cell office:value-type="float" office:value="114326600" calcext:value-type="float">
            <text:p>114326600</text:p>
          </table:table-cell>
          <table:table-cell office:value-type="string" calcext:value-type="string">
            <text:p>sandra.beltramo@regione.piemonte.it</text:p>
          </table:table-cell>
          <table:table-cell office:value-type="string" calcext:value-type="string">
            <text:p>FEMIA Salvatore Martino</text:p>
          </table:table-cell>
          <table:table-cell table:number-columns-repeated="4"/>
          <table:table-cell office:value-type="string" calcext:value-type="string">
            <text:p>Le richieste di informazione possono essere inoltrate a Protezione civile presso Corso Marche, 79 - Torino oppure telefonando al numero 011-4326600 oppure scrivendo all'indirizzo di posta elettronica protciv@regione.piemonte.it</text:p>
          </table:table-cell>
          <table:table-cell office:value-type="string" calcext:value-type="string">
            <text:p>30 giorni dal ricevimento del piano o secondo altra tempistica da verificare</text:p>
          </table:table-cell>
          <table:table-cell office:value-type="string" calcext:value-type="string">
            <text:p>No</text:p>
          </table:table-cell>
          <table:table-cell table:number-columns-repeated="5"/>
          <table:table-cell office:value-type="string" calcext:value-type="string">
            <text:p>FEMIA Salvatore Martino</text:p>
          </table:table-cell>
          <table:table-cell office:value-type="string" calcext:value-type="string">
            <text:p>Presentazione istanza del privato ai sensi dell'art. 2, comma 9 ter, della legge 241/1990</text:p>
          </table:table-cell>
          <table:table-cell office:value-type="string" calcext:value-type="string">
            <text:p>011-4321398</text:p>
          </table:table-cell>
          <table:table-cell office:value-type="string" calcext:value-type="string">
            <text:p>operepubbliche-trasporti@regione.piemonte.it,</text:p>
          </table:table-cell>
          <table:table-cell office:value-type="string" calcext:value-type="string">
            <text:p>12/12/2019</text:p>
          </table:table-cell>
          <table:table-cell table:number-columns-repeated="997"/>
        </table:table-row>
        <table:table-row table:style-name="ro3">
          <table:table-cell table:style-name="ce2" office:value-type="string" calcext:value-type="string">
            <text:p>A19_001</text:p>
          </table:table-cell>
          <table:table-cell office:value-type="string" calcext:value-type="string">
            <text:p>Affidamento incarichi di consulenza/studio/ricerca/collaborazione</text:p>
          </table:table-cell>
          <table:table-cell office:value-type="string" calcext:value-type="string">
            <text:p>Affidamento di incarichi di consulenza/studio/ricerca o collaborazione coordinata e continuativa necessari a garantire lo svolgimento dei compiti propri della Direzione Normativa di riferimento: d. lgs. 165/2001</text:p>
          </table:table-cell>
          <table:table-cell office:value-type="string" calcext:value-type="string">
            <text:p>D'ufficio</text:p>
          </table:table-cell>
          <table:table-cell/>
          <table:table-cell office:value-type="string" calcext:value-type="string">
            <text:p>Competitivita del Sistema Regionale</text:p>
          </table:table-cell>
          <table:table-cell office:value-type="string" calcext:value-type="string">
            <text:p>FENU Giuliana</text:p>
          </table:table-cell>
          <table:table-cell office:value-type="string" calcext:value-type="string">
            <text:p>011-4321461</text:p>
          </table:table-cell>
          <table:table-cell office:value-type="string" calcext:value-type="string">
            <text:p>competitivita@regione.piemonte.it</text:p>
          </table:table-cell>
          <table:table-cell office:value-type="string" calcext:value-type="string">
            <text:p>FENU Giuliana</text:p>
          </table:table-cell>
          <table:table-cell table:number-columns-repeated="4"/>
          <table:table-cell office:value-type="string" calcext:value-type="string">
            <text:p>Le richieste di informazione possono essere inoltrate a Competitivita del Sistema Regionale presso Via Pisano, 6 - Torino oppure telefonando al numero 011-4321461 oppure scrivendo all'indirizzo di posta elettronica competitivita@regione.piemonte.it</text:p>
          </table:table-cell>
          <table:table-cell office:value-type="string" calcext:value-type="string">
            <text:p>60 giorni dalla data di <text:s/>avvio della ricerca estern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http://www.regione.piemonte.it/bandipiemonte/cms/home?tid=305&amp;field_stato_value=All</text:p>
          </table:table-cell>
          <table:table-cell table:number-columns-repeated="6"/>
          <table:table-cell office:value-type="string" calcext:value-type="string">
            <text:p>25/06/2019</text:p>
          </table:table-cell>
          <table:table-cell table:number-columns-repeated="997"/>
        </table:table-row>
        <table:table-row table:style-name="ro3">
          <table:table-cell table:style-name="ce2" office:value-type="string" calcext:value-type="string">
            <text:p>A19_002</text:p>
          </table:table-cell>
          <table:table-cell office:value-type="string" calcext:value-type="string">
            <text:p>Individuazione fornitori Affidamento servizi / forniture mediante procedure senza previa pubblicazione di bando di gara</text:p>
          </table:table-cell>
          <table:table-cell office:value-type="string" calcext:value-type="string">
            <text:p>Affidamento di servizi o forniture necessari a garantire lo svolgimento dei compiti propri della Direzione. Normativa di riferimento: <text:s/>D.lgs 163/2006 e D.lgs. 50/2016</text:p>
          </table:table-cell>
          <table:table-cell office:value-type="string" calcext:value-type="string">
            <text:p>D'ufficio</text:p>
          </table:table-cell>
          <table:table-cell/>
          <table:table-cell office:value-type="string" calcext:value-type="string">
            <text:p>Competitivita del Sistema Regionale</text:p>
          </table:table-cell>
          <table:table-cell office:value-type="string" calcext:value-type="string">
            <text:p>FENU Giuliana</text:p>
          </table:table-cell>
          <table:table-cell office:value-type="string" calcext:value-type="string">
            <text:p>011-4321461</text:p>
          </table:table-cell>
          <table:table-cell office:value-type="string" calcext:value-type="string">
            <text:p>competitivita@regione.piemonte.it</text:p>
          </table:table-cell>
          <table:table-cell office:value-type="string" calcext:value-type="string">
            <text:p>FENU Giuliana</text:p>
          </table:table-cell>
          <table:table-cell table:number-columns-repeated="4"/>
          <table:table-cell office:value-type="string" calcext:value-type="string">
            <text:p>Le richieste di informazione possono essere inoltrate a Competitivita del Sistema Regionale presso Via Pisano, 6 - Torino oppure telefonando al numero 011-4321461 oppure scrivendo all'indirizzo di posta elettronica competitivita@regione.piemonte.it</text:p>
          </table:table-cell>
          <table:table-cell office:value-type="string" calcext:value-type="string">
            <text:p>180 giorni dalla determinazione dirigenziale a contrarre </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8"/>
          <table:table-cell office:value-type="string" calcext:value-type="string">
            <text:p>25/06/2019</text:p>
          </table:table-cell>
          <table:table-cell table:number-columns-repeated="997"/>
        </table:table-row>
        <table:table-row table:style-name="ro3">
          <table:table-cell table:style-name="ce2" office:value-type="string" calcext:value-type="string">
            <text:p>A19_003</text:p>
          </table:table-cell>
          <table:table-cell office:value-type="string" calcext:value-type="string">
            <text:p>Affidamento servizi / forniture mediante procedure senza previa pubblicazione di bando di gara</text:p>
          </table:table-cell>
          <table:table-cell office:value-type="string" calcext:value-type="string">
            <text:p>Affidamento di servizi o forniture necessari a garantire lo svolgimento dei compiti propri della Direzione Normativa di riferimento: D.lgs 163/2006 e D.lgs. 50/2016</text:p>
          </table:table-cell>
          <table:table-cell office:value-type="string" calcext:value-type="string">
            <text:p>D'ufficio</text:p>
          </table:table-cell>
          <table:table-cell/>
          <table:table-cell office:value-type="string" calcext:value-type="string">
            <text:p>Competitivita del Sistema Regionale</text:p>
          </table:table-cell>
          <table:table-cell office:value-type="string" calcext:value-type="string">
            <text:p>FENU Giuliana</text:p>
          </table:table-cell>
          <table:table-cell office:value-type="string" calcext:value-type="string">
            <text:p>011-4321461</text:p>
          </table:table-cell>
          <table:table-cell office:value-type="string" calcext:value-type="string">
            <text:p>competitivita@regione.piemonte.it</text:p>
          </table:table-cell>
          <table:table-cell office:value-type="string" calcext:value-type="string">
            <text:p>FENU Giuliana</text:p>
          </table:table-cell>
          <table:table-cell table:number-columns-repeated="4"/>
          <table:table-cell office:value-type="string" calcext:value-type="string">
            <text:p>Le richieste di informazione possono essere inoltrate a Competitivita del Sistema Regionale presso Via Pisano, 6 - Torino oppure telefonando al numero 011-4321461 oppure scrivendo all'indirizzo di posta elettronica competitivita@regione.piemonte.it</text:p>
          </table:table-cell>
          <table:table-cell office:value-type="string" calcext:value-type="string">
            <text:p>90 giorni dall'individuazione del fornitore </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8"/>
          <table:table-cell office:value-type="string" calcext:value-type="string">
            <text:p>25/06/2019</text:p>
          </table:table-cell>
          <table:table-cell table:number-columns-repeated="997"/>
        </table:table-row>
        <table:table-row table:style-name="ro3">
          <table:table-cell table:style-name="ce2" office:value-type="string" calcext:value-type="string">
            <text:p>A19_192</text:p>
          </table:table-cell>
          <table:table-cell office:value-type="string" calcext:value-type="string">
            <text:p>Formazione dell’elenco degli esperti per l’istruttoria delle domande dell’Eccellenza artigiana </text:p>
          </table:table-cell>
          <table:table-cell office:value-type="string" calcext:value-type="string">
            <text:p>Formazione elenco esperti per l’istruttoria delle domande dell’Eccellenza artigiana Normativa di riferimento: L.R.1/2009, L.R. 5/2013, D.lgs. 165/2001, D.G.R. n. 14-8798 del 18/04/2019</text:p>
          </table:table-cell>
          <table:table-cell office:value-type="string" calcext:value-type="string">
            <text:p>D'ufficio</text:p>
          </table:table-cell>
          <table:table-cell/>
          <table:table-cell office:value-type="string" calcext:value-type="string">
            <text:p>Competitivita del Sistema Regionale</text:p>
          </table:table-cell>
          <table:table-cell office:value-type="string" calcext:value-type="string">
            <text:p>FENU Giuliana</text:p>
          </table:table-cell>
          <table:table-cell office:value-type="string" calcext:value-type="string">
            <text:p>011-4321461</text:p>
          </table:table-cell>
          <table:table-cell office:value-type="string" calcext:value-type="string">
            <text:p>competitivita@regione.piemonte.it</text:p>
          </table:table-cell>
          <table:table-cell office:value-type="string" calcext:value-type="string">
            <text:p>FENU Giuliana</text:p>
          </table:table-cell>
          <table:table-cell table:number-columns-repeated="4"/>
          <table:table-cell office:value-type="string" calcext:value-type="string">
            <text:p>Le richieste di informazione possono essere inoltrate a Competitivita del Sistema Regionale presso Via Pisano, 6 - Torino oppure telefonando al numero 011-4321461 oppure scrivendo all'indirizzo di posta elettronica competitivita@regione.piemonte.it</text:p>
          </table:table-cell>
          <table:table-cell office:value-type="string" calcext:value-type="string">
            <text:p>30 giorni dalla chiusura delle procedure di ricerca dei componenti esperti</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table:number-columns-repeated="2" office:value-type="string" calcext:value-type="string">
            <text:p>.</text:p>
          </table:table-cell>
          <table:table-cell office:value-type="float" office:value="0" calcext:value-type="float">
            <text:p>0</text:p>
          </table:table-cell>
          <table:table-cell office:value-type="string" calcext:value-type="string">
            <text:p>email@regione.piemonte.it</text:p>
          </table:table-cell>
          <table:table-cell office:value-type="string" calcext:value-type="string">
            <text:p>25/06/2019</text:p>
          </table:table-cell>
          <table:table-cell table:number-columns-repeated="997"/>
        </table:table-row>
        <table:table-row table:style-name="ro3">
          <table:table-cell table:style-name="ce2" office:value-type="string" calcext:value-type="string">
            <text:p>A19_193</text:p>
          </table:table-cell>
          <table:table-cell office:value-type="string" calcext:value-type="string">
            <text:p>Costituzione delle Commissioni per l’esame delle domande di Eccellenza artigiana </text:p>
          </table:table-cell>
          <table:table-cell office:value-type="string" calcext:value-type="string">
            <text:p>Costituire Commissioni per l’esame delle domande di Eccellenza artigiana <text:s/>Normativa di riferimento: L.R. 1/2009, L.R. 5/2013, D.G.R. n. 14-8798 del 18/04/2019</text:p>
          </table:table-cell>
          <table:table-cell office:value-type="string" calcext:value-type="string">
            <text:p>D'ufficio</text:p>
          </table:table-cell>
          <table:table-cell/>
          <table:table-cell office:value-type="string" calcext:value-type="string">
            <text:p>Competitivita del Sistema Regionale</text:p>
          </table:table-cell>
          <table:table-cell office:value-type="string" calcext:value-type="string">
            <text:p>FENU Giuliana</text:p>
          </table:table-cell>
          <table:table-cell office:value-type="string" calcext:value-type="string">
            <text:p>011-4321461</text:p>
          </table:table-cell>
          <table:table-cell office:value-type="string" calcext:value-type="string">
            <text:p>competitivita@regione.piemonte.it</text:p>
          </table:table-cell>
          <table:table-cell office:value-type="string" calcext:value-type="string">
            <text:p>FENU Giuliana</text:p>
          </table:table-cell>
          <table:table-cell table:number-columns-repeated="4"/>
          <table:table-cell office:value-type="string" calcext:value-type="string">
            <text:p>Le richieste di informazione possono essere inoltrate a Competitivita del Sistema Regionale presso Via Pisano, 6 - Torino oppure telefonando al numero 011-4321461 oppure scrivendo all'indirizzo di posta elettronica competitivita@regione.piemonte.it</text:p>
          </table:table-cell>
          <table:table-cell office:value-type="string" calcext:value-type="string">
            <text:p>60 giorni dalla data di scadenza per la presentazione delle domande di Eccellenza artigiana.</text:p>
            <text:p> In fase di prima applicazione tale termine è fissato in 90 giorni</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8"/>
          <table:table-cell office:value-type="string" calcext:value-type="string">
            <text:p>25/06/2019</text:p>
          </table:table-cell>
          <table:table-cell table:number-columns-repeated="997"/>
        </table:table-row>
        <table:table-row table:style-name="ro3">
          <table:table-cell table:style-name="ce2" office:value-type="string" calcext:value-type="string">
            <text:p>A19_199</text:p>
          </table:table-cell>
          <table:table-cell office:value-type="string" calcext:value-type="string">
            <text:p>Costituzione di commissioni e comitati di valutazione</text:p>
          </table:table-cell>
          <table:table-cell office:value-type="string" calcext:value-type="string">
            <text:p>Nomina dei componenti (interni ed esterni) dei comitati e delle commissioni di valutazione (comunque denominate) dei progetti di cui viene chiesta l'ammissione a finanziamento (a valere su fondi europei, nazionali o regionali). Normativa di riferimento: Reg. 1303/2013; l.r. 28/1999</text:p>
          </table:table-cell>
          <table:table-cell office:value-type="string" calcext:value-type="string">
            <text:p>D'ufficio</text:p>
          </table:table-cell>
          <table:table-cell/>
          <table:table-cell office:value-type="string" calcext:value-type="string">
            <text:p>Competitivita del Sistema Regionale</text:p>
          </table:table-cell>
          <table:table-cell office:value-type="string" calcext:value-type="string">
            <text:p>FENU Giuliana</text:p>
          </table:table-cell>
          <table:table-cell office:value-type="string" calcext:value-type="string">
            <text:p>011-4321461</text:p>
          </table:table-cell>
          <table:table-cell office:value-type="string" calcext:value-type="string">
            <text:p>competitivita@regione.piemonte.it</text:p>
          </table:table-cell>
          <table:table-cell office:value-type="string" calcext:value-type="string">
            <text:p>FENU Giuliana</text:p>
          </table:table-cell>
          <table:table-cell table:number-columns-repeated="4"/>
          <table:table-cell office:value-type="string" calcext:value-type="string">
            <text:p>Le richieste di informazione possono essere inoltrate a Competitivita del Sistema Regionale presso Via Pisano, 6 - Torino oppure telefonando al numero 011-4321461 oppure scrivendo all'indirizzo di posta elettronica competitivita@regione.piemonte.it</text:p>
          </table:table-cell>
          <table:table-cell office:value-type="string" calcext:value-type="string">
            <text:p>30 giorni dalla individuazione del componente</text:p>
          </table:table-cell>
          <table:table-cell office:value-type="string" calcext:value-type="string">
            <text:p>No</text:p>
          </table:table-cell>
          <table:table-cell table:number-columns-repeated="9"/>
          <table:table-cell office:value-type="string" calcext:value-type="string">
            <text:p>05/12/2019</text:p>
          </table:table-cell>
          <table:table-cell table:number-columns-repeated="997"/>
        </table:table-row>
        <table:table-row table:style-name="ro3">
          <table:table-cell table:style-name="ce2" office:value-type="string" calcext:value-type="string">
            <text:p>A19_004</text:p>
          </table:table-cell>
          <table:table-cell office:value-type="string" calcext:value-type="string">
            <text:p>Recupero coattivo di agevolazioni economiche, canoni, tariffe attraverso soggetti incaricati della riscossione (Equitalia, Soris)</text:p>
          </table:table-cell>
          <table:table-cell office:value-type="string" calcext:value-type="string">
            <text:p>Attività propedeutica all'inoltro al soggetto incaricato della riscossione delle posizioni a credito dell'Amministrazione, ai fini del recupero coattivo secondo le norme di legge. Gestione delle eventuali attività conseguenti.</text:p>
            <text:p> Normativa di riferimento: Legge 341/1995, Legge 140/1997, Legge 598/1994, Legge 266/1997, Legge Regionale 28/1999, Regio decreto 1443/1927, Testo unico 1775/1993, Legge regionale 14/2006, Legge regionale 21/1997, Legge regionale 28/1999, Regolamento (CE) n. 1260/1999, Regolamento (CE) n. 1083/2006, Regolamento (UE) n. 1303/2013.</text:p>
            <text:p>R.D. 639/1910, art. 4 della l.r. 35/2008, l.r. 5/12/2016, n. 24, DGR n. 15-3468 del 13 giugno 2016, determinazione della direzione Risorse finanziarie e patrimonio n. 615 del 29/12/2016</text:p>
          </table:table-cell>
          <table:table-cell office:value-type="string" calcext:value-type="string">
            <text:p>D'ufficio</text:p>
          </table:table-cell>
          <table:table-cell office:value-type="string" calcext:value-type="string">
            <text:p>Finpiemonte S.p.A.;</text:p>
          </table:table-cell>
          <table:table-cell office:value-type="string" calcext:value-type="string">
            <text:p>Gestione amministrativa e finanziaria</text:p>
          </table:table-cell>
          <table:table-cell office:value-type="string" calcext:value-type="string">
            <text:p>DI CANDIA Michelina</text:p>
          </table:table-cell>
          <table:table-cell office:value-type="string" calcext:value-type="string">
            <text:p>011-4321494</text:p>
          </table:table-cell>
          <table:table-cell office:value-type="string" calcext:value-type="string">
            <text:p>competitivita.gestionefin@regione.piemonte.it</text:p>
          </table:table-cell>
          <table:table-cell office:value-type="string" calcext:value-type="string">
            <text:p>DI CANDIA Michelina</text:p>
          </table:table-cell>
          <table:table-cell table:number-columns-repeated="4"/>
          <table:table-cell office:value-type="string" calcext:value-type="string">
            <text:p>Le richieste di informazione possono essere inoltrate a Gestione amministrativa e finanziaria presso Via Pisano, 6 - Torino oppure telefonando al numero 011-4321494 oppure scrivendo all'indirizzo di posta elettronica competitivita.gestionefin@regione.piemonte.it</text:p>
          </table:table-cell>
          <table:table-cell office:value-type="string" calcext:value-type="string">
            <text:p>90 giorni dalla data di invio al soggetto incaricato della riscossione, della richiesta di avvio dell'iter procedurale di iscrizione a ruol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in particolare è ammessa opposizione avanti il Tribunale civile competente ai sensi dell’art. 615 codice di procedura civile (per contestare il diritto dell’Amministrazione regionale a procedere all’esecuzione forzata) e ai sensi dell’art. 617 codice di procedura civile (per contestare la regolarità formale della cartella o la sua notificazione ); l’opposizione deve essere proposta entro i termini previsti dai richiamati articoli, decorrenti dalla data di avvenuta notifica della cartella di pagamento.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FENU Giuliana</text:p>
          </table:table-cell>
          <table:table-cell office:value-type="string" calcext:value-type="string">
            <text:p>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 pagando un contributo per le spese di procedimento (contributo unificato) ridotto alla metà.</text:p>
          </table:table-cell>
          <table:table-cell office:value-type="string" calcext:value-type="string">
            <text:p>011-4321461</text:p>
          </table:table-cell>
          <table:table-cell office:value-type="string" calcext:value-type="string">
            <text:p>competitivita@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19_006</text:p>
          </table:table-cell>
          <table:table-cell office:value-type="string" calcext:value-type="string">
            <text:p>Individuazione fornitori Affidamento servizi / forniture mediante procedure senza previa pubblicazione di bando di gara</text:p>
          </table:table-cell>
          <table:table-cell office:value-type="string" calcext:value-type="string">
            <text:p>Promozione Artigianato Normativa di riferimento: Dlgs 163/2006 e D.lgs. 50/2016</text:p>
          </table:table-cell>
          <table:table-cell office:value-type="string" calcext:value-type="string">
            <text:p>D'ufficio</text:p>
          </table:table-cell>
          <table:table-cell/>
          <table:table-cell office:value-type="string" calcext:value-type="string">
            <text:p>Artigianato</text:p>
          </table:table-cell>
          <table:table-cell office:value-type="string" calcext:value-type="string">
            <text:p>MERLO Clara</text:p>
          </table:table-cell>
          <table:table-cell office:value-type="string" calcext:value-type="string">
            <text:p>011-4321493</text:p>
          </table:table-cell>
          <table:table-cell office:value-type="string" calcext:value-type="string">
            <text:p>artigianato@regione.piemonte.it</text:p>
          </table:table-cell>
          <table:table-cell office:value-type="string" calcext:value-type="string">
            <text:p>MERLO Clara</text:p>
          </table:table-cell>
          <table:table-cell table:number-columns-repeated="4"/>
          <table:table-cell office:value-type="string" calcext:value-type="string">
            <text:p>Le richieste di informazione possono essere inoltrate a A1902A <text:s/>Artigianato presso Torino - Via Pisano, 6 oppure telefonando al numero 011/4321493 oppure scrivendo all'indirizzo di posta elettronica artigianato@regione.piemonte.it Orari di accesso agli uffici: 10:00-12:00 dal Lunedì al Venerdì e 14:00-15:30 dal Lunedì al Giovedì</text:p>
          </table:table-cell>
          <table:table-cell office:value-type="string" calcext:value-type="string">
            <text:p>180 giorni dalla determinazione dirigenziale a contrarre </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FENU Giuliana</text:p>
          </table:table-cell>
          <table:table-cell office:value-type="string" calcext:value-type="string">
            <text:p>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 pagando un contributo per le spese di procedimento (contributo unificato) ridotto alla metà.</text:p>
          </table:table-cell>
          <table:table-cell office:value-type="string" calcext:value-type="string">
            <text:p>011-4321461</text:p>
          </table:table-cell>
          <table:table-cell office:value-type="string" calcext:value-type="string">
            <text:p>competitivita@regione.piemonte.it</text:p>
          </table:table-cell>
          <table:table-cell office:value-type="string" calcext:value-type="string">
            <text:p>15/01/2020</text:p>
          </table:table-cell>
          <table:table-cell table:number-columns-repeated="997"/>
        </table:table-row>
        <table:table-row table:style-name="ro3">
          <table:table-cell table:style-name="ce2" office:value-type="string" calcext:value-type="string">
            <text:p>A19_007</text:p>
          </table:table-cell>
          <table:table-cell office:value-type="string" calcext:value-type="string">
            <text:p>Affidamento servizi / forniture mediante procedure senza previa pubblicazione di bando di gara</text:p>
          </table:table-cell>
          <table:table-cell office:value-type="string" calcext:value-type="string">
            <text:p>Promozione Artigianato Normativa di riferimento: <text:s/>D.lgs 163/2006 e D.lgs. 50/2016</text:p>
          </table:table-cell>
          <table:table-cell office:value-type="string" calcext:value-type="string">
            <text:p>D'ufficio</text:p>
          </table:table-cell>
          <table:table-cell/>
          <table:table-cell office:value-type="string" calcext:value-type="string">
            <text:p>Artigianato</text:p>
          </table:table-cell>
          <table:table-cell office:value-type="string" calcext:value-type="string">
            <text:p>MERLO Clara</text:p>
          </table:table-cell>
          <table:table-cell office:value-type="string" calcext:value-type="string">
            <text:p>011-4321493</text:p>
          </table:table-cell>
          <table:table-cell office:value-type="string" calcext:value-type="string">
            <text:p>artigianato@regione.piemonte.it</text:p>
          </table:table-cell>
          <table:table-cell office:value-type="string" calcext:value-type="string">
            <text:p>MERLO Clara</text:p>
          </table:table-cell>
          <table:table-cell table:number-columns-repeated="4"/>
          <table:table-cell office:value-type="string" calcext:value-type="string">
            <text:p>Le richieste di informazione possono essere inoltrate a A1902A <text:s/>Artigianato presso Torino - Via Pisano, 6 oppure telefonando al numero 011/4321493 oppure scrivendo all'indirizzo di posta elettronica artigianato@regione.piemonte.it Orari di accesso agli uffici: 10:00-12:00 dal Lunedì al Venerdì e 14:00-15:30 dal Lunedì al Giovedì</text:p>
          </table:table-cell>
          <table:table-cell office:value-type="string" calcext:value-type="string">
            <text:p>90 giorni dall'individuazione del fornitor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FENU Giuliana</text:p>
          </table:table-cell>
          <table:table-cell office:value-type="string" calcext:value-type="string">
            <text:p>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 pagando un contributo per le spese di procedimento (contributo unificato) ridotto alla metà.</text:p>
          </table:table-cell>
          <table:table-cell office:value-type="string" calcext:value-type="string">
            <text:p>011-4321461</text:p>
          </table:table-cell>
          <table:table-cell office:value-type="string" calcext:value-type="string">
            <text:p>competitivita@regione.piemonte.it</text:p>
          </table:table-cell>
          <table:table-cell office:value-type="string" calcext:value-type="string">
            <text:p>15/01/2020</text:p>
          </table:table-cell>
          <table:table-cell table:number-columns-repeated="997"/>
        </table:table-row>
        <table:table-row table:style-name="ro3">
          <table:table-cell table:style-name="ce2" office:value-type="string" calcext:value-type="string">
            <text:p>A19_012</text:p>
          </table:table-cell>
          <table:table-cell office:value-type="string" calcext:value-type="string">
            <text:p>Nomina Commissione regionale per l'artigianato e sostituzione componenti</text:p>
          </table:table-cell>
          <table:table-cell office:value-type="string" calcext:value-type="string">
            <text:p>Procedimento di nomina della Commissione regionale per l'artigianato e sostituzione componenti ai sensi della l.r. 1/2009 art. 28. Normativa di riferimento: L.R. 1/2009 art. 28</text:p>
          </table:table-cell>
          <table:table-cell office:value-type="string" calcext:value-type="string">
            <text:p>D'ufficio</text:p>
          </table:table-cell>
          <table:table-cell office:value-type="string" calcext:value-type="string">
            <text:p>Associazioni di categoria artigiane, <text:s/>Inps, Organizzazioi Sindacali, Consulta consumatori, Unioncamere, Direzione regionale competente in materia di formazione professionale</text:p>
          </table:table-cell>
          <table:table-cell office:value-type="string" calcext:value-type="string">
            <text:p>Artigianato</text:p>
          </table:table-cell>
          <table:table-cell office:value-type="string" calcext:value-type="string">
            <text:p>MERLO Clara</text:p>
          </table:table-cell>
          <table:table-cell office:value-type="string" calcext:value-type="string">
            <text:p>011-4321493</text:p>
          </table:table-cell>
          <table:table-cell office:value-type="string" calcext:value-type="string">
            <text:p>artigianato@regione.piemonte.it</text:p>
          </table:table-cell>
          <table:table-cell office:value-type="string" calcext:value-type="string">
            <text:p>MERLO Clara</text:p>
          </table:table-cell>
          <table:table-cell table:number-columns-repeated="4"/>
          <table:table-cell office:value-type="string" calcext:value-type="string">
            <text:p>Le richieste di informazione possono essere inoltrate a A1902A - Artigianato presso Torino - Via Pisano, 6 oppure telefonando al numero 011-4321493 oppure scrivendo all'indirizzo di posta elettronica artigianato@regione.piemonte.it Orari di accesso agli uffici: 10:00-12:00 dal Lunedì al Venerdì e 14:00-15:30 dal Lunedì al Giovedì</text:p>
          </table:table-cell>
          <table:table-cell office:value-type="string" calcext:value-type="string">
            <text:p>90 giorni dal ricevimento della designazione da parte dei soggetti indicati dall'art. 28 della l.r. 1/2009 e dalla scadenza del band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FENU Giuliana</text:p>
          </table:table-cell>
          <table:table-cell office:value-type="string" calcext:value-type="string">
            <text:p>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 pagando un contributo per le spese di procedimento (contributo unificato) ridotto alla metà.</text:p>
          </table:table-cell>
          <table:table-cell office:value-type="string" calcext:value-type="string">
            <text:p>011-4321461</text:p>
          </table:table-cell>
          <table:table-cell office:value-type="string" calcext:value-type="string">
            <text:p>competitivita@regione.piemonte.it</text:p>
          </table:table-cell>
          <table:table-cell office:value-type="string" calcext:value-type="string">
            <text:p>15/01/2020</text:p>
          </table:table-cell>
          <table:table-cell table:number-columns-repeated="997"/>
        </table:table-row>
        <table:table-row table:style-name="ro3">
          <table:table-cell table:style-name="ce2" office:value-type="string" calcext:value-type="string">
            <text:p>A19_023</text:p>
          </table:table-cell>
          <table:table-cell office:value-type="string" calcext:value-type="string">
            <text:p>Controlli in loco di I livello su interventi estratti a campione</text:p>
          </table:table-cell>
          <table:table-cell office:value-type="string" calcext:value-type="string">
            <text:p>Le verifiche in loco tendono ad accertare il rispetto della normativa in materia di artigianato, di appalti di servizi e <text:s/>forniture, aiuti di Stato e la conformità della documentazione esibita rispetto agli originali dei titoli di spesa e della documentazione tecnica Normativa di riferimento: L.r 1/2009</text:p>
          </table:table-cell>
          <table:table-cell office:value-type="string" calcext:value-type="string">
            <text:p>D'ufficio</text:p>
          </table:table-cell>
          <table:table-cell/>
          <table:table-cell office:value-type="string" calcext:value-type="string">
            <text:p>Artigianato</text:p>
          </table:table-cell>
          <table:table-cell office:value-type="string" calcext:value-type="string">
            <text:p>MERLO Clara</text:p>
          </table:table-cell>
          <table:table-cell office:value-type="string" calcext:value-type="string">
            <text:p>011-4321493</text:p>
          </table:table-cell>
          <table:table-cell office:value-type="string" calcext:value-type="string">
            <text:p>artigianato@regione.piemonte.it</text:p>
          </table:table-cell>
          <table:table-cell office:value-type="string" calcext:value-type="string">
            <text:p>MERLO Clara</text:p>
          </table:table-cell>
          <table:table-cell table:number-columns-repeated="4"/>
          <table:table-cell office:value-type="string" calcext:value-type="string">
            <text:p>Le richieste di informazione possono essere inoltrate a Artigianato presso Via Pisano, 6 - Torino oppure telefonando al numero 011-4321493 oppure scrivendo all'indirizzo di posta elettronica artigianato@regione.piemonte.it</text:p>
          </table:table-cell>
          <table:table-cell office:value-type="string" calcext:value-type="string">
            <text:p>120 giorni dalla data di comunicazione di avvio del procedi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Giuliana Fenu</text:p>
          </table:table-cell>
          <table:table-cell office:value-type="string" calcext:value-type="string">
            <text:p>.</text:p>
          </table:table-cell>
          <table:table-cell office:value-type="string" calcext:value-type="string">
            <text:p>011/4321461</text:p>
          </table:table-cell>
          <table:table-cell office:value-type="string" calcext:value-type="string">
            <text:p>competivita@regione.piemonte.it</text:p>
          </table:table-cell>
          <table:table-cell office:value-type="string" calcext:value-type="string">
            <text:p>17/06/2019</text:p>
          </table:table-cell>
          <table:table-cell table:number-columns-repeated="997"/>
        </table:table-row>
        <table:table-row table:style-name="ro3">
          <table:table-cell table:style-name="ce2" office:value-type="string" calcext:value-type="string">
            <text:p>A19_128</text:p>
          </table:table-cell>
          <table:table-cell office:value-type="string" calcext:value-type="string">
            <text:p>Affidamento in house</text:p>
          </table:table-cell>
          <table:table-cell office:value-type="string" calcext:value-type="string">
            <text:p>Affidamento di contratti ad organismi in regime di "in house providing"</text:p>
            <text:p/>
            <text:p> Normativa di riferimento: Artt. 5 e 192 d.lgs. 50/2016</text:p>
          </table:table-cell>
          <table:table-cell office:value-type="string" calcext:value-type="string">
            <text:p>D'ufficio</text:p>
          </table:table-cell>
          <table:table-cell/>
          <table:table-cell office:value-type="string" calcext:value-type="string">
            <text:p>Artigianato</text:p>
          </table:table-cell>
          <table:table-cell office:value-type="string" calcext:value-type="string">
            <text:p>MERLO Clara</text:p>
          </table:table-cell>
          <table:table-cell office:value-type="string" calcext:value-type="string">
            <text:p>011-4321493</text:p>
          </table:table-cell>
          <table:table-cell office:value-type="string" calcext:value-type="string">
            <text:p>artigianato@regione.piemonte.it</text:p>
          </table:table-cell>
          <table:table-cell office:value-type="string" calcext:value-type="string">
            <text:p>MERLO Clara</text:p>
          </table:table-cell>
          <table:table-cell table:number-columns-repeated="4"/>
          <table:table-cell office:value-type="string" calcext:value-type="string">
            <text:p>Le richieste di informazione possono essere inoltrate a Artigianato presso Via Pisano, 6 - Torino oppure telefonando al numero 011-4321493 oppure scrivendo all'indirizzo di posta elettronica artigianato@regione.piemonte.it</text:p>
          </table:table-cell>
          <table:table-cell office:value-type="string" calcext:value-type="string">
            <text:p>90 giorni dalla data di ricezione del preventivo relativo al servizio in affida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FENU Giuliana</text:p>
          </table:table-cell>
          <table:table-cell office:value-type="string" calcext:value-type="string">
            <text:p>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 pagando un contributo per le spese di procedimento (contributo unificato) ridotto alla metà.</text:p>
          </table:table-cell>
          <table:table-cell office:value-type="string" calcext:value-type="string">
            <text:p>011-4321461</text:p>
          </table:table-cell>
          <table:table-cell office:value-type="string" calcext:value-type="string">
            <text:p>competitivita@regione.piemonte.it</text:p>
          </table:table-cell>
          <table:table-cell office:value-type="string" calcext:value-type="string">
            <text:p>10/06/2020</text:p>
          </table:table-cell>
          <table:table-cell table:number-columns-repeated="997"/>
        </table:table-row>
        <table:table-row table:style-name="ro3">
          <table:table-cell table:style-name="ce2" office:value-type="string" calcext:value-type="string">
            <text:p>A19_067</text:p>
          </table:table-cell>
          <table:table-cell office:value-type="string" calcext:value-type="string">
            <text:p>Revoca di provvedimenti di concessione di contributi</text:p>
          </table:table-cell>
          <table:table-cell office:value-type="string" calcext:value-type="string">
            <text:p>Recupero contributi erogati Normativa di riferimento: Normativa comunitaria (Reg 1303/2013) o leggi regionali di concessione contributi</text:p>
          </table:table-cell>
          <table:table-cell office:value-type="string" calcext:value-type="string">
            <text:p>D'ufficio</text:p>
          </table:table-cell>
          <table:table-cell/>
          <table:table-cell office:value-type="string" calcext:value-type="string">
            <text:p>Sviluppo sostenibile e qualificazione del sistema produttivo del territorio</text:p>
          </table:table-cell>
          <table:table-cell office:value-type="string" calcext:value-type="string">
            <text:p>GOBELLO Mario</text:p>
          </table:table-cell>
          <table:table-cell office:value-type="string" calcext:value-type="string">
            <text:p>011-4321464</text:p>
          </table:table-cell>
          <table:table-cell office:value-type="string" calcext:value-type="string">
            <text:p>qualificazionesviluppo@regione.piemonte.it</text:p>
          </table:table-cell>
          <table:table-cell office:value-type="string" calcext:value-type="string">
            <text:p>GOBELLO Mario</text:p>
          </table:table-cell>
          <table:table-cell table:number-columns-repeated="4"/>
          <table:table-cell office:value-type="string" calcext:value-type="string">
            <text:p>Le richieste di informazione possono essere inoltrate a A1905A - Sviluppo sostenibile e qualificazione del sistema produttivo del territorio presso Torino - Via Pisano, 6 oppure telefonando al numero 011-4321464 oppure scrivendo all'indirizzo di posta elettronica qualificazionesviluppo@regione.piemonte.it Orari di accesso agli uffici: 10:00-12:00 dal Lunedì al Venerdì e 14:00-15:30 dal Lunedì al Giovedì</text:p>
          </table:table-cell>
          <table:table-cell office:value-type="string" calcext:value-type="string">
            <text:p>90 giorni dalla comunicazione di avvio del procedimento di revoc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FENU Giuliana</text:p>
          </table:table-cell>
          <table:table-cell office:value-type="string" calcext:value-type="string">
            <text:p>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 pagando un contributo per le spese di procedimento (contributo unificato) ridotto alla metà.</text:p>
          </table:table-cell>
          <table:table-cell office:value-type="string" calcext:value-type="string">
            <text:p>011-4321461</text:p>
          </table:table-cell>
          <table:table-cell office:value-type="string" calcext:value-type="string">
            <text:p>competitivita@regione.piemonte.it</text:p>
          </table:table-cell>
          <table:table-cell office:value-type="string" calcext:value-type="string">
            <text:p>19/03/2020</text:p>
          </table:table-cell>
          <table:table-cell table:number-columns-repeated="997"/>
        </table:table-row>
        <table:table-row table:style-name="ro3">
          <table:table-cell table:style-name="ce2" office:value-type="string" calcext:value-type="string">
            <text:p>A19_070</text:p>
          </table:table-cell>
          <table:table-cell office:value-type="string" calcext:value-type="string">
            <text:p>Controlli in loco di I livello su interventi POR FESR estratti a campione</text:p>
          </table:table-cell>
          <table:table-cell office:value-type="string" calcext:value-type="string">
            <text:p>Le verifiche in loco tendono ad accertare il rispetto della normativa in materia di appalti, servizi, forniture, aiuti di Stato e la conformità della documentazione esibita rispetto agli originali dei titoli di spesa e della documentazione tecnica. <text:s/>Normativa di riferimento: Art.13 Reg. (CE) n.1828/2006</text:p>
          </table:table-cell>
          <table:table-cell office:value-type="string" calcext:value-type="string">
            <text:p>D'ufficio</text:p>
          </table:table-cell>
          <table:table-cell/>
          <table:table-cell office:value-type="string" calcext:value-type="string">
            <text:p>Sviluppo sostenibile e qualificazione del sistema produttivo del territorio</text:p>
          </table:table-cell>
          <table:table-cell office:value-type="string" calcext:value-type="string">
            <text:p>GOBELLO Mario</text:p>
          </table:table-cell>
          <table:table-cell office:value-type="string" calcext:value-type="string">
            <text:p>011-4321464</text:p>
          </table:table-cell>
          <table:table-cell office:value-type="string" calcext:value-type="string">
            <text:p>qualificazionesviluppo@regione.piemonte.it</text:p>
          </table:table-cell>
          <table:table-cell office:value-type="string" calcext:value-type="string">
            <text:p>GOBELLO Mario</text:p>
          </table:table-cell>
          <table:table-cell table:number-columns-repeated="4"/>
          <table:table-cell office:value-type="string" calcext:value-type="string">
            <text:p>Le richieste di informazione possono essere inoltrate a A1905A - Sviluppo sostenibile e qualificazione del sistema produttivo del territorio presso Torino - Via Pisano, 6 oppure telefonando al numero 011-4321464 oppure scrivendo all'indirizzo di posta elettronica qualificazionesviluppo@regione.piemonte.it Orari di accesso agli uffici: 10:00-12:00 dal Lunedì al Venerdì e 14:00-15:30 dal Lunedì al Giovedì</text:p>
          </table:table-cell>
          <table:table-cell office:value-type="string" calcext:value-type="string">
            <text:p>120 giorni dalla data di comunicazione di avvio del procedi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FENU Giuliana</text:p>
          </table:table-cell>
          <table:table-cell office:value-type="string" calcext:value-type="string">
            <text:p>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 pagando un contributo per le spese di procedimento (contributo unificato) ridotto alla metà.</text:p>
          </table:table-cell>
          <table:table-cell office:value-type="string" calcext:value-type="string">
            <text:p>011-4321461</text:p>
          </table:table-cell>
          <table:table-cell office:value-type="string" calcext:value-type="string">
            <text:p>competitivita@regione.piemonte.it</text:p>
          </table:table-cell>
          <table:table-cell office:value-type="string" calcext:value-type="string">
            <text:p>18/03/2020</text:p>
          </table:table-cell>
          <table:table-cell table:number-columns-repeated="997"/>
        </table:table-row>
        <table:table-row table:style-name="ro3">
          <table:table-cell table:style-name="ce2" office:value-type="string" calcext:value-type="string">
            <text:p>A19_131</text:p>
          </table:table-cell>
          <table:table-cell office:value-type="string" calcext:value-type="string">
            <text:p>Affidamento in house</text:p>
          </table:table-cell>
          <table:table-cell office:value-type="string" calcext:value-type="string">
            <text:p>Affidamento di contratti ad organismi in regime di "in house providing"</text:p>
            <text:p> Normativa di riferimento: Artt. 5 e 192 d.lgs. 50/2016</text:p>
          </table:table-cell>
          <table:table-cell office:value-type="string" calcext:value-type="string">
            <text:p>D'ufficio</text:p>
          </table:table-cell>
          <table:table-cell/>
          <table:table-cell office:value-type="string" calcext:value-type="string">
            <text:p>Sviluppo sostenibile e qualificazione del sistema produttivo del territorio</text:p>
          </table:table-cell>
          <table:table-cell office:value-type="string" calcext:value-type="string">
            <text:p>GOBELLO Mario</text:p>
          </table:table-cell>
          <table:table-cell office:value-type="string" calcext:value-type="string">
            <text:p>011-4321464</text:p>
          </table:table-cell>
          <table:table-cell office:value-type="string" calcext:value-type="string">
            <text:p>qualificazionesviluppo@regione.piemonte.it</text:p>
          </table:table-cell>
          <table:table-cell office:value-type="string" calcext:value-type="string">
            <text:p>GOBELLO Mario</text:p>
          </table:table-cell>
          <table:table-cell table:number-columns-repeated="4"/>
          <table:table-cell office:value-type="string" calcext:value-type="string">
            <text:p>Le richieste di informazione possono essere inoltrate a A1905A - Sviluppo sostenibile e qualificazione del sistema produttivo del territorio presso Torino - Via Pisano, 6 oppure telefonando al numero 011-4321464 oppure scrivendo all'indirizzo di posta elettronica qualificazionesviluppo@regione.piemonte.it Orari di accesso agli uffici: 10:00-12:00 dal Lunedì al Venerdì e 14:00-15:30 dal Lunedì al Giovedì</text:p>
          </table:table-cell>
          <table:table-cell office:value-type="string" calcext:value-type="string">
            <text:p>90 giorni dalla data di ricezione del preventivo relativo al servizio in affida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FENU Giuliana</text:p>
          </table:table-cell>
          <table:table-cell office:value-type="string" calcext:value-type="string">
            <text:p>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 pagando un contributo per le spese di procedimento (contributo unificato) ridotto alla metà.</text:p>
          </table:table-cell>
          <table:table-cell office:value-type="string" calcext:value-type="string">
            <text:p>011-4321461</text:p>
          </table:table-cell>
          <table:table-cell office:value-type="string" calcext:value-type="string">
            <text:p>competitivita@regione.piemonte.it</text:p>
          </table:table-cell>
          <table:table-cell office:value-type="string" calcext:value-type="string">
            <text:p>18/03/2020</text:p>
          </table:table-cell>
          <table:table-cell table:number-columns-repeated="997"/>
        </table:table-row>
        <table:table-row table:style-name="ro3">
          <table:table-cell table:style-name="ce2" office:value-type="string" calcext:value-type="string">
            <text:p>A19_201</text:p>
          </table:table-cell>
          <table:table-cell office:value-type="string" calcext:value-type="string">
            <text:p>Controlli di I livello di progetti presentati nell'ambito dei programmi di <text:s/>Cooperazione Territoriale Europea (Interreg)</text:p>
          </table:table-cell>
          <table:table-cell office:value-type="string" calcext:value-type="string">
            <text:p>Validazione della spesa sulle rendicontazioni presentate dai beneficiari e controlli in loco Normativa di riferimento: Reg. (UE) 481/2014, Reg. (UE) 1303/2013, Reg. (UE) 1299/2013</text:p>
          </table:table-cell>
          <table:table-cell office:value-type="string" calcext:value-type="string">
            <text:p>D'ufficio</text:p>
          </table:table-cell>
          <table:table-cell/>
          <table:table-cell office:value-type="string" calcext:value-type="string">
            <text:p>Sviluppo sostenibile e qualificazione del sistema produttivo del territorio</text:p>
          </table:table-cell>
          <table:table-cell office:value-type="string" calcext:value-type="string">
            <text:p>GOBELLO Mario</text:p>
          </table:table-cell>
          <table:table-cell office:value-type="string" calcext:value-type="string">
            <text:p>011-4321464</text:p>
          </table:table-cell>
          <table:table-cell office:value-type="string" calcext:value-type="string">
            <text:p>qualificazionesviluppo@regione.piemonte.it</text:p>
          </table:table-cell>
          <table:table-cell office:value-type="string" calcext:value-type="string">
            <text:p>GOBELLO Mario</text:p>
          </table:table-cell>
          <table:table-cell table:number-columns-repeated="4"/>
          <table:table-cell office:value-type="string" calcext:value-type="string">
            <text:p>Le richieste di informazione possono essere inoltrate a A1905A - Sviluppo sostenibile e qualificazione del sistema produttivo del territorio presso Torino - Via Pisano, 6 oppure telefonando al numero 011-4321464 oppure scrivendo all'indirizzo di posta elettronica qualificazionesviluppo@regione.piemonte.it Orari di accesso agli uffici: 10:00-12:00 dal Lunedì al Venerdì e 14:00-15:30 dal Lunedì al Giovedì</text:p>
          </table:table-cell>
          <table:table-cell office:value-type="string" calcext:value-type="string">
            <text:p>30 giorni dalla data di ricevimento del fascicolo completo di tutta la documentazione da parte del Responsabile di Misura <text:s/></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https://www.interregeurope.eu/projects/</text:p>
          </table:table-cell>
          <table:table-cell table:number-columns-repeated="2"/>
          <table:table-cell office:value-type="string" calcext:value-type="string">
            <text:p>FENU Giuliana</text:p>
          </table:table-cell>
          <table:table-cell office:value-type="string" calcext:value-type="string">
            <text:p>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 pagando un contributo per le spese di procedimento (contributo unificato) ridotto alla metà.</text:p>
          </table:table-cell>
          <table:table-cell office:value-type="string" calcext:value-type="string">
            <text:p>011-4321461</text:p>
          </table:table-cell>
          <table:table-cell office:value-type="string" calcext:value-type="string">
            <text:p>competitivita@regione.piemonte.it</text:p>
          </table:table-cell>
          <table:table-cell office:value-type="string" calcext:value-type="string">
            <text:p>28/05/2020</text:p>
          </table:table-cell>
          <table:table-cell table:number-columns-repeated="997"/>
        </table:table-row>
        <table:table-row table:style-name="ro3">
          <table:table-cell table:style-name="ce2" office:value-type="string" calcext:value-type="string">
            <text:p>A19_232</text:p>
          </table:table-cell>
          <table:table-cell office:value-type="string" calcext:value-type="string">
            <text:p>Controlli di I livello su contributi a favore dell'editoria locale</text:p>
          </table:table-cell>
          <table:table-cell office:value-type="string" calcext:value-type="string">
            <text:p>Controlli in loco sui beneficiari di contributi regionali ai sensi della LR 18/2008: controllo degli originali dell'istanza , della documentazione contabile , del rispetto dei requisiti previsti dalla Legge. Normativa di riferimento: L.R. 18/2008 </text:p>
          </table:table-cell>
          <table:table-cell office:value-type="string" calcext:value-type="string">
            <text:p>D'ufficio</text:p>
          </table:table-cell>
          <table:table-cell/>
          <table:table-cell office:value-type="string" calcext:value-type="string">
            <text:p>Sviluppo sostenibile e qualificazione del sistema produttivo del territorio</text:p>
          </table:table-cell>
          <table:table-cell office:value-type="string" calcext:value-type="string">
            <text:p>GOBELLO Mario</text:p>
          </table:table-cell>
          <table:table-cell office:value-type="string" calcext:value-type="string">
            <text:p>011-4321464</text:p>
          </table:table-cell>
          <table:table-cell office:value-type="string" calcext:value-type="string">
            <text:p>qualificazionesviluppo@regione.piemonte.it</text:p>
          </table:table-cell>
          <table:table-cell office:value-type="string" calcext:value-type="string">
            <text:p>GOBELLO Mario</text:p>
          </table:table-cell>
          <table:table-cell table:number-columns-repeated="4"/>
          <table:table-cell office:value-type="string" calcext:value-type="string">
            <text:p>Le richieste di informazione possono essere inoltrate a Sviluppo sostenibile e qualificazione del sistema produttivo del territorio presso Via Pisano, 6 - Torino oppure telefonando al numero 011-4321464 oppure scrivendo all'indirizzo di posta elettronica qualificazionesviluppo@regione.piemonte.it</text:p>
          </table:table-cell>
          <table:table-cell office:value-type="string" calcext:value-type="string">
            <text:p>12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FENU Giuliana</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461</text:p>
          </table:table-cell>
          <table:table-cell office:value-type="string" calcext:value-type="string">
            <text:p>competitivita@regione.piemonte.it</text:p>
          </table:table-cell>
          <table:table-cell office:value-type="string" calcext:value-type="string">
            <text:p>18/03/2020</text:p>
          </table:table-cell>
          <table:table-cell table:number-columns-repeated="997"/>
        </table:table-row>
        <table:table-row table:style-name="ro3">
          <table:table-cell table:style-name="ce2" office:value-type="string" calcext:value-type="string">
            <text:p>A19_233</text:p>
          </table:table-cell>
          <table:table-cell office:value-type="string" calcext:value-type="string">
            <text:p>Costituzione della Commissione regionale per le attività editoriali dell’informazione periodica locale</text:p>
          </table:table-cell>
          <table:table-cell office:value-type="string" calcext:value-type="string">
            <text:p>Il procedimento è finalizzato alla costituzione della commissione per la stampa di informazione periodica locale presieduta dall'Assessore alle attività produttive e composta da n. 2 consiglieri regionali, uno di maggioranza ed uno di minoranza, e fino a quattro rappresentanti degli editori della stampa periodica. Normativa di riferimento: LR 18/2008</text:p>
          </table:table-cell>
          <table:table-cell office:value-type="string" calcext:value-type="string">
            <text:p>D'ufficio</text:p>
          </table:table-cell>
          <table:table-cell office:value-type="string" calcext:value-type="string">
            <text:p>Consiglio regionale - Associazioni <text:s/>regionali di categoria dell’informazione periodica locale e online</text:p>
          </table:table-cell>
          <table:table-cell office:value-type="string" calcext:value-type="string">
            <text:p>Sviluppo sostenibile e qualificazione del sistema produttivo del territorio</text:p>
          </table:table-cell>
          <table:table-cell office:value-type="string" calcext:value-type="string">
            <text:p>GOBELLO Mario</text:p>
          </table:table-cell>
          <table:table-cell office:value-type="string" calcext:value-type="string">
            <text:p>011-4321464</text:p>
          </table:table-cell>
          <table:table-cell office:value-type="string" calcext:value-type="string">
            <text:p>qualificazionesviluppo@regione.piemonte.it</text:p>
          </table:table-cell>
          <table:table-cell office:value-type="string" calcext:value-type="string">
            <text:p>GOBELLO Mario</text:p>
          </table:table-cell>
          <table:table-cell table:number-columns-repeated="4"/>
          <table:table-cell office:value-type="string" calcext:value-type="string">
            <text:p>Le richieste di informazione possono essere inoltrate a Sviluppo sostenibile e qualificazione del sistema produttivo del territorio presso Via Pisano, 6 - Torino oppure telefonando al numero 011-4321464 oppure scrivendo all'indirizzo di posta elettronica qualificazionesviluppo@regione.piemonte.it</text:p>
          </table:table-cell>
          <table:table-cell office:value-type="string" calcext:value-type="string">
            <text:p>60 giorni decorrenti dal ricevimento della designazione dei due consiglieri, da parte del Consiglio regionale, e <text:s/>dei rappresentanti <text:s/>delle associazioni regionali di categoria dell’informazione periodica locale e online da queste designati.</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FENU Giuliana</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461</text:p>
          </table:table-cell>
          <table:table-cell office:value-type="string" calcext:value-type="string">
            <text:p>competitivita@regione.piemonte.it</text:p>
          </table:table-cell>
          <table:table-cell office:value-type="string" calcext:value-type="string">
            <text:p>18/03/2020</text:p>
          </table:table-cell>
          <table:table-cell table:number-columns-repeated="997"/>
        </table:table-row>
        <table:table-row table:style-name="ro3">
          <table:table-cell table:style-name="ce2" office:value-type="string" calcext:value-type="string">
            <text:p>A19_248</text:p>
          </table:table-cell>
          <table:table-cell office:value-type="string" calcext:value-type="string">
            <text:p><text:s/>Costituzione di commissioni e comitati di valutazione</text:p>
          </table:table-cell>
          <table:table-cell office:value-type="string" calcext:value-type="string">
            <text:p><text:s/>Nomina dei componenti (interni ed esterni) dei comitati e delle commissioni di valutazione (comunque denominate) dei progetti di cui viene chiesta l'ammissione a finanziamento (a valere su fondi europei, nazionali o regionali). Normativa di riferimento: Reg. 1303/2013; l.r. 34/2004; </text:p>
          </table:table-cell>
          <table:table-cell office:value-type="string" calcext:value-type="string">
            <text:p>D'ufficio</text:p>
          </table:table-cell>
          <table:table-cell/>
          <table:table-cell office:value-type="string" calcext:value-type="string">
            <text:p>Sviluppo sostenibile e qualificazione del sistema produttivo del territorio</text:p>
          </table:table-cell>
          <table:table-cell office:value-type="string" calcext:value-type="string">
            <text:p>GOBELLO Mario</text:p>
          </table:table-cell>
          <table:table-cell office:value-type="string" calcext:value-type="string">
            <text:p>011-4321464</text:p>
          </table:table-cell>
          <table:table-cell office:value-type="string" calcext:value-type="string">
            <text:p>qualificazionesviluppo@regione.piemonte.it</text:p>
          </table:table-cell>
          <table:table-cell office:value-type="string" calcext:value-type="string">
            <text:p>GOBELLO Mario</text:p>
          </table:table-cell>
          <table:table-cell table:number-columns-repeated="4"/>
          <table:table-cell office:value-type="string" calcext:value-type="string">
            <text:p>Le richieste di informazione possono essere inoltrate a Sviluppo sostenibile e qualificazione del sistema produttivo del territorio presso Via Pisano, 6 - Torino oppure telefonando al numero 011-4321464 oppure scrivendo all'indirizzo di posta elettronica qualificazionesviluppo@regione.piemonte.it</text:p>
          </table:table-cell>
          <table:table-cell office:value-type="string" calcext:value-type="string">
            <text:p>30 giorni dall'individuazione del componenete</text:p>
          </table:table-cell>
          <table:table-cell office:value-type="string" calcext:value-type="string">
            <text:p>No</text:p>
          </table:table-cell>
          <table:table-cell table:number-columns-repeated="5"/>
          <table:table-cell office:value-type="string" calcext:value-type="string">
            <text:p>FENU Giuliana</text:p>
          </table:table-cell>
          <table:table-cell office:value-type="string" calcext:value-type="string">
            <text:p><text:s/>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461</text:p>
          </table:table-cell>
          <table:table-cell office:value-type="string" calcext:value-type="string">
            <text:p>competitivita@regione.piemonte.it</text:p>
          </table:table-cell>
          <table:table-cell office:value-type="string" calcext:value-type="string">
            <text:p>25/06/2020</text:p>
          </table:table-cell>
          <table:table-cell table:number-columns-repeated="997"/>
        </table:table-row>
        <table:table-row table:style-name="ro3">
          <table:table-cell table:style-name="ce2" office:value-type="string" calcext:value-type="string">
            <text:p>A19_238</text:p>
          </table:table-cell>
          <table:table-cell office:value-type="string" calcext:value-type="string">
            <text:p>Pronuncia di decadenza dell'autorizzazione all'attività estrattiva di cave di competenza regionale (l.r. 23/2016). Pronuncia di decadenza, relativamente ai permessi di ricerca ed alle concessioni di coltivazione di giacimenti minerari di interesse locale (minerali solidi appartenenti alla 1a categoria miniere) (R.D. 1443/1927) <text:s text:c="14"/></text:p>
          </table:table-cell>
          <table:table-cell office:value-type="string" calcext:value-type="string">
            <text:p>In applicazione dell'art. 23 della l.r. 23/2016, in caso di inosservanza delle prescrizioni contenute nel provvedimento di autorizzazione la Regione, previa la procedura prevista dal sopra citato articolo, può disporre la decadenza dell'autorizzazione.</text:p>
            <text:p/>
            <text:p>In relazione al suo mancato o improprio utilizzo la Concessione mineraria, in applicazione dell'art. 2 del Regio Decreto 29 luglio 1927, n. 1443, può essere fatta decadere. </text:p>
            <text:p/>
            <text:p>Di norma non necessitano Conferenze di Servizi o procedimenti di istruttoria,  bensì:</text:p>
            <text:p>atti di diffida a procedere con la coltivazione o ad adeguarsi alle disposizioni indicate nel disciplinare con il quale è stata rilasciata la concessione/autorizzazione </text:p>
            <text:p>applicazione delle procedure e dei provvedimenti previsti dalla legge (diffide, sanzioni, ecc...).  Normativa di riferimento: l.r. 23/2016  R.D. 1443/1927 </text:p>
          </table:table-cell>
          <table:table-cell office:value-type="string" calcext:value-type="string">
            <text:p>D'ufficio</text:p>
          </table:table-cell>
          <table:table-cell/>
          <table:table-cell office:value-type="string" calcext:value-type="string">
            <text:p>Polizia mineraria, cave e miniere</text:p>
          </table:table-cell>
          <table:table-cell office:value-type="string" calcext:value-type="string">
            <text:p>GUERRINI Edoardo</text:p>
          </table:table-cell>
          <table:table-cell office:value-type="string" calcext:value-type="string">
            <text:p>011-4321495</text:p>
          </table:table-cell>
          <table:table-cell office:value-type="string" calcext:value-type="string">
            <text:p>settore.estrattivo@regione.piemonte.it</text:p>
          </table:table-cell>
          <table:table-cell office:value-type="string" calcext:value-type="string">
            <text:p>GUERRINI Edoardo</text:p>
          </table:table-cell>
          <table:table-cell table:number-columns-repeated="4"/>
          <table:table-cell office:value-type="string" calcext:value-type="string">
            <text:p>Le richieste di informazione possono essere inoltrate a Polizia mineraria, cave e miniere presso Via Pisano, 6 - Torino oppure telefonando al numero 011-4321495 oppure scrivendo all'indirizzo di posta elettronica settore.estrattivo@regione.piemonte.it</text:p>
          </table:table-cell>
          <table:table-cell office:value-type="string" calcext:value-type="string">
            <text:p>60 giorni dal termine concesso dalla diffida ad adeguarsi alle disposizioni contenute nel provvedimento autorizzativo </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table:number-columns-repeated="2" office:value-type="string" calcext:value-type="string">
            <text:p>Non disponibile</text:p>
          </table:table-cell>
          <table:table-cell/>
          <table:table-cell office:value-type="string" calcext:value-type="string">
            <text:p>FENU Giuliana</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461</text:p>
          </table:table-cell>
          <table:table-cell office:value-type="string" calcext:value-type="string">
            <text:p>competitivita@regione.piemonte.it</text:p>
          </table:table-cell>
          <table:table-cell office:value-type="string" calcext:value-type="string">
            <text:p>10/06/2020</text:p>
          </table:table-cell>
          <table:table-cell table:number-columns-repeated="997"/>
        </table:table-row>
        <table:table-row table:style-name="ro3">
          <table:table-cell table:style-name="ce2" office:value-type="string" calcext:value-type="string">
            <text:p>A19_242</text:p>
          </table:table-cell>
          <table:table-cell office:value-type="string" calcext:value-type="string">
            <text:p>Attività estrattive: prescrizioni e diffide ex D.P.R. 128/59</text:p>
          </table:table-cell>
          <table:table-cell office:value-type="string" calcext:value-type="string">
            <text:p>Prescrizioni e diffide in ambito estrattivo per la sicurezza e salute dei lavoratori e dei luoghi di lavoro, anche qualora non costituenti infrazioni a noma di legge. Rientrano in queste anche quelle cautelari atte a salvaguardare la sicurezza stessa, compresa la sospensione dei lavori ritenuti insicuri e pericolosi. Normativa di riferimento: D.P.R. 128/59</text:p>
          </table:table-cell>
          <table:table-cell office:value-type="string" calcext:value-type="string">
            <text:p>D'ufficio</text:p>
          </table:table-cell>
          <table:table-cell office:value-type="string" calcext:value-type="string">
            <text:p>Comuni, Amministrazioni Province</text:p>
          </table:table-cell>
          <table:table-cell office:value-type="string" calcext:value-type="string">
            <text:p>Polizia mineraria, cave e miniere</text:p>
          </table:table-cell>
          <table:table-cell office:value-type="string" calcext:value-type="string">
            <text:p>GUERRINI Edoardo</text:p>
          </table:table-cell>
          <table:table-cell office:value-type="string" calcext:value-type="string">
            <text:p>011-4321495</text:p>
          </table:table-cell>
          <table:table-cell office:value-type="string" calcext:value-type="string">
            <text:p>settore.estrattivo@regione.piemonte.it</text:p>
          </table:table-cell>
          <table:table-cell office:value-type="string" calcext:value-type="string">
            <text:p>GUERRINI Edoardo</text:p>
          </table:table-cell>
          <table:table-cell table:number-columns-repeated="4"/>
          <table:table-cell office:value-type="string" calcext:value-type="string">
            <text:p>Le richieste di informazione possono essere inoltrate a Polizia mineraria, cave e miniere presso Via Pisano, 6 - Torino oppure telefonando al numero 011-4321495 oppure scrivendo all'indirizzo di posta elettronica settore.estrattivo@regione.piemonte.it</text:p>
          </table:table-cell>
          <table:table-cell office:value-type="string" calcext:value-type="string">
            <text:p>30 giorni Dalla data di accertamento dell'ottemperanza alla prescrizione/diffid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table:number-columns-repeated="2" office:value-type="string" calcext:value-type="string">
            <text:p>Non disponibile</text:p>
          </table:table-cell>
          <table:table-cell/>
          <table:table-cell office:value-type="string" calcext:value-type="string">
            <text:p>FENU Giuliana</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 </text:p>
          </table:table-cell>
          <table:table-cell office:value-type="string" calcext:value-type="string">
            <text:p>011-4321461</text:p>
          </table:table-cell>
          <table:table-cell office:value-type="string" calcext:value-type="string">
            <text:p>competitivita@regione.piemonte.it</text:p>
          </table:table-cell>
          <table:table-cell office:value-type="string" calcext:value-type="string">
            <text:p>16/06/2020</text:p>
          </table:table-cell>
          <table:table-cell table:number-columns-repeated="997"/>
        </table:table-row>
        <table:table-row table:style-name="ro3">
          <table:table-cell table:style-name="ce2" office:value-type="string" calcext:value-type="string">
            <text:p>A19_244</text:p>
          </table:table-cell>
          <table:table-cell office:value-type="string" calcext:value-type="string">
            <text:p>Provvedimenti amministrativi di diffida, sospensione o revoca ai sensi dell’art. 29 del d.lgs. 152/2006 su segnalazione di agenti accertatori sul mancato rispetto delle condizioni ambientali o prescrizioni inerenti progetti di: cave di competenza regionale (l.r. 23/2016), attività di ricerca e coltivazione di minerali solidi (R.D. 1443/1927) e di risorse geotermiche (d.lgs. 22/2010)</text:p>
          </table:table-cell>
          <table:table-cell office:value-type="string" calcext:value-type="string">
            <text:p>Diffida, sospensione, revoca a seguito di segnalazione da parte di agenti accertatori sul mancato rispetto delle condizioni ambientali o prescrizioni. Normativa di riferimento: art. 29 del d.lgs. 152/2006 - <text:s/>l.r. 23/2016 - R.D. 1443/1927 - d.lgs. 22/2010</text:p>
          </table:table-cell>
          <table:table-cell office:value-type="string" calcext:value-type="string">
            <text:p>D'ufficio</text:p>
          </table:table-cell>
          <table:table-cell/>
          <table:table-cell office:value-type="string" calcext:value-type="string">
            <text:p>Polizia mineraria, cave e miniere</text:p>
          </table:table-cell>
          <table:table-cell office:value-type="string" calcext:value-type="string">
            <text:p>GUERRINI Edoardo</text:p>
          </table:table-cell>
          <table:table-cell office:value-type="string" calcext:value-type="string">
            <text:p>011-4321495</text:p>
          </table:table-cell>
          <table:table-cell office:value-type="string" calcext:value-type="string">
            <text:p>settore.estrattivo@regione.piemonte.it</text:p>
          </table:table-cell>
          <table:table-cell office:value-type="string" calcext:value-type="string">
            <text:p>GUERRINI Edoardo</text:p>
          </table:table-cell>
          <table:table-cell table:number-columns-repeated="4"/>
          <table:table-cell office:value-type="string" calcext:value-type="string">
            <text:p>Le richieste di informazione possono essere inoltrate a Polizia mineraria, cave e miniere presso Via Pisano, 6 - Torino oppure telefonando al numero 011-4321495 oppure scrivendo all'indirizzo di posta elettronica settore.estrattivo@regione.piemonte.it</text:p>
          </table:table-cell>
          <table:table-cell office:value-type="string" calcext:value-type="string">
            <text:p>0 giorni Dalla data dell'accerta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FENU Giuliana</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 </text:p>
          </table:table-cell>
          <table:table-cell office:value-type="string" calcext:value-type="string">
            <text:p>011-4321461</text:p>
          </table:table-cell>
          <table:table-cell office:value-type="string" calcext:value-type="string">
            <text:p>competitivita@regione.piemonte.it</text:p>
          </table:table-cell>
          <table:table-cell office:value-type="string" calcext:value-type="string">
            <text:p>11/06/2020</text:p>
          </table:table-cell>
          <table:table-cell table:number-columns-repeated="997"/>
        </table:table-row>
        <table:table-row table:style-name="ro3">
          <table:table-cell table:style-name="ce2" office:value-type="string" calcext:value-type="string">
            <text:p>A19_105</text:p>
          </table:table-cell>
          <table:table-cell office:value-type="string" calcext:value-type="string">
            <text:p>Individuazione fornitori Affidamento servizi / forniture mediante procedure senza previa pubblicazione di bando di gara</text:p>
          </table:table-cell>
          <table:table-cell office:value-type="string" calcext:value-type="string">
            <text:p>Affidamento di servizi o forniture necessari a garantire lo svolgimento dei compiti propri della Settore D.lgs 163/2006 e D.lgs. 50/2016 Normativa di riferimento: D.lgs 163/2006 e D.lgs. 50/2016</text:p>
          </table:table-cell>
          <table:table-cell office:value-type="string" calcext:value-type="string">
            <text:p>D'ufficio</text:p>
          </table:table-cell>
          <table:table-cell/>
          <table:table-cell office:value-type="string" calcext:value-type="string">
            <text:p>Sistema universitario, diritto allo studio, ricerca e innovazione</text:p>
          </table:table-cell>
          <table:table-cell office:value-type="string" calcext:value-type="string">
            <text:p>FENU Giuliana</text:p>
          </table:table-cell>
          <table:table-cell office:value-type="string" calcext:value-type="string">
            <text:p>011-4321463</text:p>
          </table:table-cell>
          <table:table-cell office:value-type="string" calcext:value-type="string">
            <text:p>università.ricercaeinnovazione@regione.piemonte.it</text:p>
          </table:table-cell>
          <table:table-cell office:value-type="string" calcext:value-type="string">
            <text:p>FENU Giuliana</text:p>
          </table:table-cell>
          <table:table-cell table:number-columns-repeated="4"/>
          <table:table-cell office:value-type="string" calcext:value-type="string">
            <text:p>Le richieste di informazione possono essere inoltrate a Sistema universitario, diritto allo studio, ricerca e innovazione presso Via Pisano, 6 - Torino oppure telefonando al numero 011-4321463 oppure scrivendo all'indirizzo di posta elettronica università.ricercaeinnovazione@regione.piemonte.it</text:p>
          </table:table-cell>
          <table:table-cell office:value-type="string" calcext:value-type="string">
            <text:p>180 giorni dalla determinazione dirigenziale a contrarr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8"/>
          <table:table-cell office:value-type="string" calcext:value-type="string">
            <text:p>17/06/2020</text:p>
          </table:table-cell>
          <table:table-cell table:number-columns-repeated="997"/>
        </table:table-row>
        <table:table-row table:style-name="ro3">
          <table:table-cell table:style-name="ce2" office:value-type="string" calcext:value-type="string">
            <text:p>A19_106</text:p>
          </table:table-cell>
          <table:table-cell office:value-type="string" calcext:value-type="string">
            <text:p>Affidamento servizi / forniture mediante procedure senza previa pubblicazione di bando di gara</text:p>
          </table:table-cell>
          <table:table-cell office:value-type="string" calcext:value-type="string">
            <text:p>Affidamento di servizi o forniture necessari a garantire lo svolgimento dei compiti propri del Settore Dlgs 163/2006 e D.lgs. 50/2016 Normativa di riferimento: D.lgs 163/2006 e D.lgs. 50/2016</text:p>
          </table:table-cell>
          <table:table-cell office:value-type="string" calcext:value-type="string">
            <text:p>D'ufficio</text:p>
          </table:table-cell>
          <table:table-cell/>
          <table:table-cell office:value-type="string" calcext:value-type="string">
            <text:p>Sistema universitario, diritto allo studio, ricerca e innovazione</text:p>
          </table:table-cell>
          <table:table-cell office:value-type="string" calcext:value-type="string">
            <text:p>FENU Giuliana</text:p>
          </table:table-cell>
          <table:table-cell office:value-type="string" calcext:value-type="string">
            <text:p>011-4321463</text:p>
          </table:table-cell>
          <table:table-cell office:value-type="string" calcext:value-type="string">
            <text:p>università.ricercaeinnovazione@regione.piemonte.it</text:p>
          </table:table-cell>
          <table:table-cell office:value-type="string" calcext:value-type="string">
            <text:p>FENU Giuliana</text:p>
          </table:table-cell>
          <table:table-cell table:number-columns-repeated="4"/>
          <table:table-cell office:value-type="string" calcext:value-type="string">
            <text:p>Le richieste di informazione possono essere inoltrate a Sistema universitario, diritto allo studio, ricerca e innovazione presso Via Pisano, 6 - Torino oppure telefonando al numero 011-4321463 oppure scrivendo all'indirizzo di posta elettronica università.ricercaeinnovazione@regione.piemonte.it</text:p>
          </table:table-cell>
          <table:table-cell office:value-type="string" calcext:value-type="string">
            <text:p>90 giorni dall'individuazione del fornitor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8"/>
          <table:table-cell office:value-type="string" calcext:value-type="string">
            <text:p>17/06/2020</text:p>
          </table:table-cell>
          <table:table-cell table:number-columns-repeated="997"/>
        </table:table-row>
        <table:table-row table:style-name="ro3">
          <table:table-cell table:style-name="ce2" office:value-type="string" calcext:value-type="string">
            <text:p>A19_107</text:p>
          </table:table-cell>
          <table:table-cell office:value-type="string" calcext:value-type="string">
            <text:p>Affidamento in house</text:p>
          </table:table-cell>
          <table:table-cell office:value-type="string" calcext:value-type="string">
            <text:p>"Affidamento di contratti ad organismi in regime di ""in house providing"" Artt. 5 e 192 d.lgs. 50/2016" Normativa di riferimento: Artt. 5 e 192 d.lgs. 50/2016</text:p>
          </table:table-cell>
          <table:table-cell office:value-type="string" calcext:value-type="string">
            <text:p>D'ufficio</text:p>
          </table:table-cell>
          <table:table-cell/>
          <table:table-cell office:value-type="string" calcext:value-type="string">
            <text:p>Sistema universitario, diritto allo studio, ricerca e innovazione</text:p>
          </table:table-cell>
          <table:table-cell office:value-type="string" calcext:value-type="string">
            <text:p>FENU Giuliana</text:p>
          </table:table-cell>
          <table:table-cell office:value-type="string" calcext:value-type="string">
            <text:p>011-4321463</text:p>
          </table:table-cell>
          <table:table-cell office:value-type="string" calcext:value-type="string">
            <text:p>università.ricercaeinnovazione@regione.piemonte.it</text:p>
          </table:table-cell>
          <table:table-cell office:value-type="string" calcext:value-type="string">
            <text:p>FENU Giuliana</text:p>
          </table:table-cell>
          <table:table-cell table:number-columns-repeated="4"/>
          <table:table-cell office:value-type="string" calcext:value-type="string">
            <text:p>Le richieste di informazione possono essere inoltrate a Sistema universitario, diritto allo studio, ricerca e innovazione presso Via Pisano, 6 - Torino oppure telefonando al numero 011-4321463 oppure scrivendo all'indirizzo di posta elettronica università.ricercaeinnovazione@regione.piemonte.it</text:p>
          </table:table-cell>
          <table:table-cell office:value-type="string" calcext:value-type="string">
            <text:p>90 giorni dalla data di ricezione del preventivo relativo al servizio in affida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8"/>
          <table:table-cell office:value-type="string" calcext:value-type="string">
            <text:p>17/06/2020</text:p>
          </table:table-cell>
          <table:table-cell table:number-columns-repeated="997"/>
        </table:table-row>
        <table:table-row table:style-name="ro3">
          <table:table-cell table:style-name="ce2" office:value-type="string" calcext:value-type="string">
            <text:p>A19_115</text:p>
          </table:table-cell>
          <table:table-cell office:value-type="string" calcext:value-type="string">
            <text:p>Revoca di provvedimenti di concessione di contributi</text:p>
          </table:table-cell>
          <table:table-cell office:value-type="string" calcext:value-type="string">
            <text:p>Recupero contributi erogati Normativa di riferimento: Normativa comunitaria (Reg 1303/2013) o leggi regionali di concessione contributi</text:p>
          </table:table-cell>
          <table:table-cell office:value-type="string" calcext:value-type="string">
            <text:p>D'ufficio</text:p>
          </table:table-cell>
          <table:table-cell office:value-type="string" calcext:value-type="string">
            <text:p>Finpiemonte S.p.A.;</text:p>
          </table:table-cell>
          <table:table-cell office:value-type="string" calcext:value-type="string">
            <text:p>Sistema universitario, diritto allo studio, ricerca e innovazione</text:p>
          </table:table-cell>
          <table:table-cell office:value-type="string" calcext:value-type="string">
            <text:p>FENU Giuliana</text:p>
          </table:table-cell>
          <table:table-cell office:value-type="string" calcext:value-type="string">
            <text:p>011-4321463</text:p>
          </table:table-cell>
          <table:table-cell office:value-type="string" calcext:value-type="string">
            <text:p>università.ricercaeinnovazione@regione.piemonte.it</text:p>
          </table:table-cell>
          <table:table-cell office:value-type="string" calcext:value-type="string">
            <text:p>FENU Giuliana</text:p>
          </table:table-cell>
          <table:table-cell table:number-columns-repeated="4"/>
          <table:table-cell office:value-type="string" calcext:value-type="string">
            <text:p>Le richieste di informazione possono essere inoltrate a Sistema universitario, diritto allo studio, ricerca e innovazione presso Via Pisano, 6 - Torino oppure telefonando al numero 011-4321463 oppure scrivendo all'indirizzo di posta elettronica università.ricercaeinnovazione@regione.piemonte.it</text:p>
          </table:table-cell>
          <table:table-cell office:value-type="string" calcext:value-type="string">
            <text:p>90 giorni dalla comunicazione di avvio del procedimento di revoc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text:s/>intestato a: . </text:p>
          </table:table-cell>
          <table:table-cell table:number-columns-repeated="7"/>
          <table:table-cell office:value-type="string" calcext:value-type="string">
            <text:p>17/06/2020</text:p>
          </table:table-cell>
          <table:table-cell table:number-columns-repeated="997"/>
        </table:table-row>
        <table:table-row table:style-name="ro3">
          <table:table-cell table:style-name="ce2" office:value-type="string" calcext:value-type="string">
            <text:p>A19_116</text:p>
          </table:table-cell>
          <table:table-cell office:value-type="string" calcext:value-type="string">
            <text:p>Recupero coattivo di agevolazioni economiche, canoni, tariffe attraverso soggetti incaricati della riscossione (Equitalia, Soris)</text:p>
          </table:table-cell>
          <table:table-cell office:value-type="string" calcext:value-type="string">
            <text:p>Attività propedeutica all'inoltro al soggetto incaricato della riscossione delle posizioni a credito dell'Amministrazione, ai fini del recupero coattivo secondo le norme di legge. Gestione delle eventuali attività conseguenti. Normativa di riferimento: Legge 341/1995, Legge 140/1997, Legge 598/1994, Legge 266/1997, Legge Regionale 4/2006, Regolamento (CE) n. 1260/1999, Regolamento (CE) n. 1083/2006, R.D. 639/1910, art. 4 della l.r. 35/2008, l.r. 5/12/2016, n. 24, DGR n. 15-3468 del 13 giugno 2016, determinazione della direzione Risorse finanziarie e patrimonio n. 615 del 29/12/2016</text:p>
          </table:table-cell>
          <table:table-cell office:value-type="string" calcext:value-type="string">
            <text:p>D'ufficio</text:p>
          </table:table-cell>
          <table:table-cell office:value-type="string" calcext:value-type="string">
            <text:p>Finpiemonte S.p.A.;</text:p>
          </table:table-cell>
          <table:table-cell office:value-type="string" calcext:value-type="string">
            <text:p>Sistema universitario, diritto allo studio, ricerca e innovazione</text:p>
          </table:table-cell>
          <table:table-cell office:value-type="string" calcext:value-type="string">
            <text:p>FENU Giuliana</text:p>
          </table:table-cell>
          <table:table-cell office:value-type="string" calcext:value-type="string">
            <text:p>011-4321463</text:p>
          </table:table-cell>
          <table:table-cell office:value-type="string" calcext:value-type="string">
            <text:p>università.ricercaeinnovazione@regione.piemonte.it</text:p>
          </table:table-cell>
          <table:table-cell office:value-type="string" calcext:value-type="string">
            <text:p>FENU Giuliana</text:p>
          </table:table-cell>
          <table:table-cell table:number-columns-repeated="4"/>
          <table:table-cell office:value-type="string" calcext:value-type="string">
            <text:p>Le richieste di informazione possono essere inoltrate a Sistema universitario, diritto allo studio, ricerca e innovazione presso Via Pisano, 6 - Torino oppure telefonando al numero 011-4321463 oppure scrivendo all'indirizzo di posta elettronica università.ricercaeinnovazione@regione.piemonte.it</text:p>
          </table:table-cell>
          <table:table-cell office:value-type="string" calcext:value-type="string">
            <text:p>90 giorni dalla data di invio, al soggetto incaricato della riscossione, <text:s/>della richiesta di avvio dell'iter procedurale di iscrizione a ruol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in particolare è ammessa opposizione avanti il Tribunale civile competente ai sensi dell’art. 615 codice di procedura civile (per contestare il diritto dell’Amministrazione regionale a procedere all’esecuzione forzata) e ai sensi dell’art. 617 codice di procedura civile (per contestare la regolarità formale della cartella o la sua notificazione ); l’opposizione deve essere proposta entro i termini previsti dai richiamati articoli, decorrenti dalla data di avvenuta notifica della cartella di pagamento.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8"/>
          <table:table-cell office:value-type="string" calcext:value-type="string">
            <text:p>30/06/2020</text:p>
          </table:table-cell>
          <table:table-cell table:number-columns-repeated="997"/>
        </table:table-row>
        <table:table-row table:style-name="ro3">
          <table:table-cell table:style-name="ce2" office:value-type="string" calcext:value-type="string">
            <text:p>A19_117</text:p>
          </table:table-cell>
          <table:table-cell office:value-type="string" calcext:value-type="string">
            <text:p>Controlli in loco di I livello su interventi POR FESR estratti a campione</text:p>
          </table:table-cell>
          <table:table-cell office:value-type="string" calcext:value-type="string">
            <text:p>Le verifiche in loco tendono ad accertare il rispetto della normativa in materia di appalti, servizi, forniture, aiuti di Stato e la conformità della documentazione esibita rispetto agli originali dei titoli di spesa e della documentazione tecnica. <text:s text:c="2"/>Normativa di riferimento: Art.13 Reg. (CE) n.1828/2006</text:p>
          </table:table-cell>
          <table:table-cell office:value-type="string" calcext:value-type="string">
            <text:p>D'ufficio</text:p>
          </table:table-cell>
          <table:table-cell/>
          <table:table-cell office:value-type="string" calcext:value-type="string">
            <text:p>Sistema universitario, diritto allo studio, ricerca e innovazione</text:p>
          </table:table-cell>
          <table:table-cell office:value-type="string" calcext:value-type="string">
            <text:p>FENU Giuliana</text:p>
          </table:table-cell>
          <table:table-cell office:value-type="string" calcext:value-type="string">
            <text:p>011-4321463</text:p>
          </table:table-cell>
          <table:table-cell office:value-type="string" calcext:value-type="string">
            <text:p>università.ricercaeinnovazione@regione.piemonte.it</text:p>
          </table:table-cell>
          <table:table-cell office:value-type="string" calcext:value-type="string">
            <text:p>FENU Giuliana</text:p>
          </table:table-cell>
          <table:table-cell table:number-columns-repeated="4"/>
          <table:table-cell office:value-type="string" calcext:value-type="string">
            <text:p>Le richieste di informazione possono essere inoltrate a Sistema universitario, diritto allo studio, ricerca e innovazione presso Via Pisano, 6 - Torino oppure telefonando al numero 011-4321463 oppure scrivendo all'indirizzo di posta elettronica università.ricercaeinnovazione@regione.piemonte.it</text:p>
          </table:table-cell>
          <table:table-cell office:value-type="string" calcext:value-type="string">
            <text:p>120 giorni dalla data di comunicazione di avvio del procedi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text:s/>intestato a: . </text:p>
          </table:table-cell>
          <table:table-cell table:number-columns-repeated="7"/>
          <table:table-cell office:value-type="string" calcext:value-type="string">
            <text:p>17/06/2020</text:p>
          </table:table-cell>
          <table:table-cell table:number-columns-repeated="997"/>
        </table:table-row>
        <table:table-row table:style-name="ro3">
          <table:table-cell table:style-name="ce2" office:value-type="string" calcext:value-type="string">
            <text:p>A19_202</text:p>
          </table:table-cell>
          <table:table-cell office:value-type="string" calcext:value-type="string">
            <text:p>Controlli di I livello di progetti presentati nell'ambito dei programmi di <text:s/>Cooperazione Territoriale Europea (Interreg)</text:p>
          </table:table-cell>
          <table:table-cell office:value-type="string" calcext:value-type="string">
            <text:p>Validazione della spesa sulle rendicontazioni presentate dai beneficiari e controlli in loco Normativa di riferimento: Reg. (UE) 481/2014, Reg. (UE) 1303/2013, Reg. (UE) 1299/2013</text:p>
          </table:table-cell>
          <table:table-cell office:value-type="string" calcext:value-type="string">
            <text:p>D'ufficio</text:p>
          </table:table-cell>
          <table:table-cell/>
          <table:table-cell office:value-type="string" calcext:value-type="string">
            <text:p>Sistema universitario, diritto allo studio, ricerca e innovazione</text:p>
          </table:table-cell>
          <table:table-cell office:value-type="string" calcext:value-type="string">
            <text:p>FENU Giuliana</text:p>
          </table:table-cell>
          <table:table-cell office:value-type="string" calcext:value-type="string">
            <text:p>011-4321463</text:p>
          </table:table-cell>
          <table:table-cell office:value-type="string" calcext:value-type="string">
            <text:p>università.ricercaeinnovazione@regione.piemonte.it</text:p>
          </table:table-cell>
          <table:table-cell office:value-type="string" calcext:value-type="string">
            <text:p>FENU Giuliana</text:p>
          </table:table-cell>
          <table:table-cell table:number-columns-repeated="4"/>
          <table:table-cell office:value-type="string" calcext:value-type="string">
            <text:p>Le richieste di informazione possono essere inoltrate a Sistema universitario, diritto allo studio, ricerca e innovazione presso Via Pisano, 6 - Torino oppure telefonando al numero 011-4321463 oppure scrivendo all'indirizzo di posta elettronica università.ricercaeinnovazione@regione.piemonte.it</text:p>
          </table:table-cell>
          <table:table-cell office:value-type="string" calcext:value-type="string">
            <text:p>30 giorni dalla data di ricevimento del fascicolo completo di tutta la documentazione da parte del Responsabile di Misura <text:s/></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https://www.interregeurope.eu/projects/</text:p>
          </table:table-cell>
          <table:table-cell table:number-columns-repeated="6"/>
          <table:table-cell office:value-type="string" calcext:value-type="string">
            <text:p>10/12/2019</text:p>
          </table:table-cell>
          <table:table-cell table:number-columns-repeated="997"/>
        </table:table-row>
        <table:table-row table:style-name="ro3">
          <table:table-cell table:style-name="ce2" office:value-type="string" calcext:value-type="string">
            <text:p>A19_210</text:p>
          </table:table-cell>
          <table:table-cell office:value-type="string" calcext:value-type="string">
            <text:p>Affidamento servizi / forniture mediante procedure senza previa pubblicazione di bando di gara in ambito ICT e TLC</text:p>
          </table:table-cell>
          <table:table-cell office:value-type="string" calcext:value-type="string">
            <text:p>Affidamento di servizi o forniture necessari a garantire lo svolgimento dei compiti propri della Direzione Normativa di riferimento: D.Lgs 50/2016 e s.m.i.</text:p>
          </table:table-cell>
          <table:table-cell office:value-type="string" calcext:value-type="string">
            <text:p>D'ufficio</text:p>
          </table:table-cell>
          <table:table-cell office:value-type="string" calcext:value-type="string">
            <text:p>nessuno</text:p>
          </table:table-cell>
          <table:table-cell office:value-type="string" calcext:value-type="string">
            <text:p>Servizi infrastrutturali e tecnologici</text:p>
          </table:table-cell>
          <table:table-cell office:value-type="string" calcext:value-type="string">
            <text:p>CONSOL Giorgio</text:p>
          </table:table-cell>
          <table:table-cell office:value-type="string" calcext:value-type="string">
            <text:p>011-4321333</text:p>
          </table:table-cell>
          <table:table-cell office:value-type="string" calcext:value-type="string">
            <text:p>settore-ict@regione.piemonte.it</text:p>
          </table:table-cell>
          <table:table-cell office:value-type="string" calcext:value-type="string">
            <text:p>CONSOL Giorgio</text:p>
          </table:table-cell>
          <table:table-cell table:number-columns-repeated="4"/>
          <table:table-cell office:value-type="string" calcext:value-type="string">
            <text:p>Le richieste di informazione possono essere inoltrate a Servizi infrastrutturali e tecnologici presso Corso Regina Margherita, 174 - Torino oppure telefonando al numero 011-4321333 oppure scrivendo all'indirizzo di posta elettronica settore-ict@regione.piemonte.it</text:p>
          </table:table-cell>
          <table:table-cell office:value-type="string" calcext:value-type="string">
            <text:p>90 giorni individuazione del fornitor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FENU Giuliana</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 </text:p>
          </table:table-cell>
          <table:table-cell office:value-type="string" calcext:value-type="string">
            <text:p>011-4321461</text:p>
          </table:table-cell>
          <table:table-cell office:value-type="string" calcext:value-type="string">
            <text:p>competitivita@regione.piemonte.it</text:p>
          </table:table-cell>
          <table:table-cell office:value-type="string" calcext:value-type="string">
            <text:p>29/06/2020</text:p>
          </table:table-cell>
          <table:table-cell table:number-columns-repeated="997"/>
        </table:table-row>
        <table:table-row table:style-name="ro3">
          <table:table-cell table:style-name="ce2" office:value-type="string" calcext:value-type="string">
            <text:p>A19_213</text:p>
          </table:table-cell>
          <table:table-cell office:value-type="string" calcext:value-type="string">
            <text:p>Bando Management del software libero</text:p>
          </table:table-cell>
          <table:table-cell office:value-type="string" calcext:value-type="string">
            <text:p>Master in Management del Software Libero Normativa di riferimento: L.R. 9/2009</text:p>
          </table:table-cell>
          <table:table-cell office:value-type="string" calcext:value-type="string">
            <text:p>D'ufficio</text:p>
          </table:table-cell>
          <table:table-cell/>
          <table:table-cell office:value-type="string" calcext:value-type="string">
            <text:p>Servizi infrastrutturali e tecnologici</text:p>
          </table:table-cell>
          <table:table-cell office:value-type="string" calcext:value-type="string">
            <text:p>CONSOL Giorgio</text:p>
          </table:table-cell>
          <table:table-cell office:value-type="string" calcext:value-type="string">
            <text:p>011-4321333</text:p>
          </table:table-cell>
          <table:table-cell office:value-type="string" calcext:value-type="string">
            <text:p>settore-ict@regione.piemonte.it</text:p>
          </table:table-cell>
          <table:table-cell office:value-type="string" calcext:value-type="string">
            <text:p>CONSOL Giorgio</text:p>
          </table:table-cell>
          <table:table-cell table:number-columns-repeated="4"/>
          <table:table-cell office:value-type="string" calcext:value-type="string">
            <text:p>Le richieste di informazione possono essere inoltrate a Servizi infrastrutturali e tecnologici presso Corso Regina Margherita, 174 - Torino oppure telefonando al numero 011-4321333 oppure scrivendo all'indirizzo di posta elettronica settore-ict@regione.piemonte.it</text:p>
          </table:table-cell>
          <table:table-cell office:value-type="string" calcext:value-type="string">
            <text:p>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https://bandi.regione.piemonte.it/contributi-finanziamenti</text:p>
          </table:table-cell>
          <table:table-cell table:number-columns-repeated="2"/>
          <table:table-cell office:value-type="string" calcext:value-type="string">
            <text:p>FENU Giuliana</text:p>
          </table:table-cell>
          <table:table-cell/>
          <table:table-cell office:value-type="string" calcext:value-type="string">
            <text:p>011-4321461</text:p>
          </table:table-cell>
          <table:table-cell office:value-type="string" calcext:value-type="string">
            <text:p>competitivita@regione.piemonte.it</text:p>
          </table:table-cell>
          <table:table-cell office:value-type="string" calcext:value-type="string">
            <text:p>26/06/2020</text:p>
          </table:table-cell>
          <table:table-cell table:number-columns-repeated="997"/>
        </table:table-row>
        <table:table-row table:style-name="ro3">
          <table:table-cell table:style-name="ce2" office:value-type="string" calcext:value-type="string">
            <text:p>A19_259</text:p>
          </table:table-cell>
          <table:table-cell office:value-type="string" calcext:value-type="string">
            <text:p>Acquisizione di servizi di fonia/telecomunicazione per reti locali e geografiche</text:p>
          </table:table-cell>
          <table:table-cell office:value-type="string" calcext:value-type="string">
            <text:p>Acquisizione di contratti di fornitura servizi di telecomunicazione della Regione Piemonte. Normativa di riferimento: D.lgs 50 del 2016</text:p>
          </table:table-cell>
          <table:table-cell office:value-type="string" calcext:value-type="string">
            <text:p>D'ufficio</text:p>
          </table:table-cell>
          <table:table-cell/>
          <table:table-cell office:value-type="string" calcext:value-type="string">
            <text:p>Servizi infrastrutturali e tecnologici</text:p>
          </table:table-cell>
          <table:table-cell office:value-type="string" calcext:value-type="string">
            <text:p>CONSOL Giorgio</text:p>
          </table:table-cell>
          <table:table-cell office:value-type="string" calcext:value-type="string">
            <text:p>011-4321333</text:p>
          </table:table-cell>
          <table:table-cell office:value-type="string" calcext:value-type="string">
            <text:p>settore-ict@regione.piemonte.it</text:p>
          </table:table-cell>
          <table:table-cell office:value-type="string" calcext:value-type="string">
            <text:p>CONSOL Giorgio</text:p>
          </table:table-cell>
          <table:table-cell table:number-columns-repeated="4"/>
          <table:table-cell office:value-type="string" calcext:value-type="string">
            <text:p>Le richieste di informazione possono essere inoltrate a Servizi infrastrutturali e tecnologici presso Corso Regina Margherita, 174 - Torino oppure telefonando al numero 011-4321333 oppure scrivendo all'indirizzo di posta elettronica settore-ict@regione.piemonte.it</text:p>
          </table:table-cell>
          <table:table-cell office:value-type="string" calcext:value-type="string">
            <text:p>90 giorni dall'individuazione del fornitore </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FENU Giuliana</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 </text:p>
          </table:table-cell>
          <table:table-cell office:value-type="string" calcext:value-type="string">
            <text:p>011-4321461</text:p>
          </table:table-cell>
          <table:table-cell office:value-type="string" calcext:value-type="string">
            <text:p>competitivita@regione.piemonte.it</text:p>
          </table:table-cell>
          <table:table-cell office:value-type="string" calcext:value-type="string">
            <text:p>29/06/2020</text:p>
          </table:table-cell>
          <table:table-cell table:number-columns-repeated="997"/>
        </table:table-row>
        <table:table-row table:style-name="ro3">
          <table:table-cell table:style-name="ce2" office:value-type="string" calcext:value-type="string">
            <text:p>A19_262</text:p>
          </table:table-cell>
          <table:table-cell office:value-type="string" calcext:value-type="string">
            <text:p>Affidamenti in house</text:p>
          </table:table-cell>
          <table:table-cell office:value-type="string" calcext:value-type="string">
            <text:p>Affidamento di contratti ad organismi in regime di "in house providing" Normativa di riferimento: artt. 5 e 192 D.L.gs. 50/2016 </text:p>
          </table:table-cell>
          <table:table-cell office:value-type="string" calcext:value-type="string">
            <text:p>D'ufficio</text:p>
          </table:table-cell>
          <table:table-cell/>
          <table:table-cell office:value-type="string" calcext:value-type="string">
            <text:p>Servizi infrastrutturali e tecnologici</text:p>
          </table:table-cell>
          <table:table-cell office:value-type="string" calcext:value-type="string">
            <text:p>CONSOL Giorgio</text:p>
          </table:table-cell>
          <table:table-cell office:value-type="string" calcext:value-type="string">
            <text:p>011-4321333</text:p>
          </table:table-cell>
          <table:table-cell office:value-type="string" calcext:value-type="string">
            <text:p>settore-ict@regione.piemonte.it</text:p>
          </table:table-cell>
          <table:table-cell office:value-type="string" calcext:value-type="string">
            <text:p>CONSOL Giorgio</text:p>
          </table:table-cell>
          <table:table-cell table:number-columns-repeated="4"/>
          <table:table-cell office:value-type="string" calcext:value-type="string">
            <text:p>Le richieste di informazione possono essere inoltrate a Servizi infrastrutturali e tecnologici presso Corso Regina Margherita, 174 - Torino oppure telefonando al numero 011-4321333 oppure scrivendo all'indirizzo di posta elettronica settore-ict@regione.piemonte.it</text:p>
          </table:table-cell>
          <table:table-cell office:value-type="string" calcext:value-type="string">
            <text:p>90 giorni dalla data di ricezione del preventivo relativo al servizio in affidamento. La CTE deve essere consegnata da CSI entro il 15/11 ed affidata dall’Ente entro il 31/12.</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inoltre è ammesso ricorso alla commissione tributaria provincia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FENU Giuliana</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 </text:p>
          </table:table-cell>
          <table:table-cell office:value-type="string" calcext:value-type="string">
            <text:p>011-4321461</text:p>
          </table:table-cell>
          <table:table-cell office:value-type="string" calcext:value-type="string">
            <text:p>competitivita@regione.piemonte.it</text:p>
          </table:table-cell>
          <table:table-cell office:value-type="string" calcext:value-type="string">
            <text:p>29/06/2020</text:p>
          </table:table-cell>
          <table:table-cell table:number-columns-repeated="997"/>
        </table:table-row>
        <table:table-row table:style-name="ro3">
          <table:table-cell table:style-name="ce2" office:value-type="string" calcext:value-type="string">
            <text:p>A19_264</text:p>
          </table:table-cell>
          <table:table-cell office:value-type="string" calcext:value-type="string">
            <text:p>Individuazione fornitori Affidamento servizi / forniture mediante procedure senza previa pubblicazione di bando di gara in ambito ICT e TLC</text:p>
          </table:table-cell>
          <table:table-cell office:value-type="string" calcext:value-type="string">
            <text:p>Individuazione fornitori finalizzato all’affidamento di servizi / forniture necessari a garantire lo svolgimento dei compiti propri del Settore Normativa di riferimento: D.lgs 163/2006 e D.lgs. 50/2016</text:p>
          </table:table-cell>
          <table:table-cell office:value-type="string" calcext:value-type="string">
            <text:p>D'ufficio</text:p>
          </table:table-cell>
          <table:table-cell/>
          <table:table-cell office:value-type="string" calcext:value-type="string">
            <text:p>Servizi infrastrutturali e tecnologici</text:p>
          </table:table-cell>
          <table:table-cell office:value-type="string" calcext:value-type="string">
            <text:p>CONSOL Giorgio</text:p>
          </table:table-cell>
          <table:table-cell office:value-type="string" calcext:value-type="string">
            <text:p>011-4321333</text:p>
          </table:table-cell>
          <table:table-cell office:value-type="string" calcext:value-type="string">
            <text:p>settore-ict@regione.piemonte.it</text:p>
          </table:table-cell>
          <table:table-cell office:value-type="string" calcext:value-type="string">
            <text:p>CONSOL Giorgio</text:p>
          </table:table-cell>
          <table:table-cell table:number-columns-repeated="4"/>
          <table:table-cell office:value-type="string" calcext:value-type="string">
            <text:p>Le richieste di informazione possono essere inoltrate a Servizi infrastrutturali e tecnologici presso Corso Regina Margherita, 174 - Torino oppure telefonando al numero 011-4321333 oppure scrivendo all'indirizzo di posta elettronica settore-ict@regione.piemonte.it</text:p>
          </table:table-cell>
          <table:table-cell office:value-type="string" calcext:value-type="string">
            <text:p>180 giorni dalla determinazione a contrarr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FENU Giuliana</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 </text:p>
          </table:table-cell>
          <table:table-cell office:value-type="string" calcext:value-type="string">
            <text:p>011-4321461</text:p>
          </table:table-cell>
          <table:table-cell office:value-type="string" calcext:value-type="string">
            <text:p>competitivita@regione.piemonte.it</text:p>
          </table:table-cell>
          <table:table-cell office:value-type="string" calcext:value-type="string">
            <text:p>29/06/2020</text:p>
          </table:table-cell>
          <table:table-cell table:number-columns-repeated="997"/>
        </table:table-row>
        <table:table-row table:style-name="ro3">
          <table:table-cell table:style-name="ce2" office:value-type="string" calcext:value-type="string">
            <text:p>A19_222</text:p>
          </table:table-cell>
          <table:table-cell office:value-type="string" calcext:value-type="string">
            <text:p>Recupero coattivo di agevolazioni-contributi mediante ingiunzione.</text:p>
          </table:table-cell>
          <table:table-cell office:value-type="string" calcext:value-type="string">
            <text:p>Recupero coattivo, mediante ingiunzione di pagamento, di contributi europei, statali e regionali revocati e non restituiti nei termini previsti dai soggetti beneficiari per i bandi di competenza e finanziati con fondi POR/FESR 07/13 Normativa di riferimento: DPR 602/73 </text:p>
          </table:table-cell>
          <table:table-cell office:value-type="string" calcext:value-type="string">
            <text:p>D'ufficio</text:p>
          </table:table-cell>
          <table:table-cell office:value-type="string" calcext:value-type="string">
            <text:p>Finpiemonte S.p.A.; SORIS S.p.A;</text:p>
          </table:table-cell>
          <table:table-cell office:value-type="string" calcext:value-type="string">
            <text:p>Sistema Informativo Regionale</text:p>
          </table:table-cell>
          <table:table-cell office:value-type="string" calcext:value-type="string">
            <text:p>CONSOL Giorgio</text:p>
          </table:table-cell>
          <table:table-cell office:value-type="string" calcext:value-type="string">
            <text:p>011-4321003</text:p>
          </table:table-cell>
          <table:table-cell office:value-type="string" calcext:value-type="string">
            <text:p>servizi.digitali@regione.piemonte.it </text:p>
          </table:table-cell>
          <table:table-cell office:value-type="string" calcext:value-type="string">
            <text:p>CONSOL Giorgio</text:p>
          </table:table-cell>
          <table:table-cell table:number-columns-repeated="4"/>
          <table:table-cell office:value-type="string" calcext:value-type="string">
            <text:p>Le richieste di informazione possono essere inoltrate a Sistema Informativo Regionale presso Corso Regina Margherita, 174 - Torino oppure telefonando al numero 011-4321003 oppure scrivendo all'indirizzo di posta elettronica servizi.digitali@regione.piemonte.it </text:p>
          </table:table-cell>
          <table:table-cell office:value-type="string" calcext:value-type="string">
            <text:p>3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FENU Giuliana</text:p>
          </table:table-cell>
          <table:table-cell office:value-type="string" calcext:value-type="string">
            <text:p>Legge 241/90, art. 2, comma 9 bis</text:p>
          </table:table-cell>
          <table:table-cell office:value-type="string" calcext:value-type="string">
            <text:p>011-4321461</text:p>
          </table:table-cell>
          <table:table-cell office:value-type="string" calcext:value-type="string">
            <text:p>competitivita@regione.piemonte.it</text:p>
          </table:table-cell>
          <table:table-cell office:value-type="string" calcext:value-type="string">
            <text:p>29/06/2020</text:p>
          </table:table-cell>
          <table:table-cell table:number-columns-repeated="997"/>
        </table:table-row>
        <table:table-row table:style-name="ro3">
          <table:table-cell table:style-name="ce2" office:value-type="string" calcext:value-type="string">
            <text:p>A19_206</text:p>
          </table:table-cell>
          <table:table-cell office:value-type="string" calcext:value-type="string">
            <text:p>Definizione della convenzione quadro pluriennale <text:s/>con il CSI Piemonte per progettazione e gestione del sistema informativo regionale</text:p>
          </table:table-cell>
          <table:table-cell office:value-type="string" calcext:value-type="string">
            <text:p>La convenzione disciplina, nel rispetto della normativa e degli orientamenti giurisprudenziali nazionali e comunitari, <text:s/>le disposizioni generali che devono essere osservate per qualsiasi affidamento disposto dalla Regione al CSI, nell'ambito dell'affidamento dei servizi in regime di esenzione IVA, rientranti tra le finalità del CSI. Normativa di riferimento: artt. 5 e 192 D.L.gs. 50/2016; L.R. 48/75; L.R. 13/78</text:p>
          </table:table-cell>
          <table:table-cell office:value-type="string" calcext:value-type="string">
            <text:p>D'ufficio</text:p>
          </table:table-cell>
          <table:table-cell/>
          <table:table-cell office:value-type="string" calcext:value-type="string">
            <text:p>Sistema Informativo Regionale</text:p>
          </table:table-cell>
          <table:table-cell office:value-type="string" calcext:value-type="string">
            <text:p>CONSOL Giorgio</text:p>
          </table:table-cell>
          <table:table-cell office:value-type="string" calcext:value-type="string">
            <text:p>011-4321003</text:p>
          </table:table-cell>
          <table:table-cell office:value-type="string" calcext:value-type="string">
            <text:p>servizi.digitali@regione.piemonte.it </text:p>
          </table:table-cell>
          <table:table-cell office:value-type="string" calcext:value-type="string">
            <text:p>CONSOL Giorgio</text:p>
          </table:table-cell>
          <table:table-cell table:number-columns-repeated="4"/>
          <table:table-cell office:value-type="string" calcext:value-type="string">
            <text:p>Le richieste di informazione possono essere inoltrate a Sistema Informativo Regionale presso Corso Regina Margherita, 174 - Torino oppure telefonando al numero 011-4321003 oppure scrivendo all'indirizzo di posta elettronica servizi.digitali@regione.piemonte.it </text:p>
          </table:table-cell>
          <table:table-cell office:value-type="string" calcext:value-type="string">
            <text:p>30 giorni scadenza del triennio della Convenzione in essere</text:p>
          </table:table-cell>
          <table:table-cell office:value-type="string" calcext:value-type="string">
            <text:p>No</text:p>
          </table:table-cell>
          <table:table-cell office:value-type="string" calcext:value-type="string">
            <text:p>Avverso la decisione del Responsabile della Trasparenza <text:s/>il richiedente può presentare ricorso al Tribunale Amministrativo Regionale ai sensi dell’art. 116 del codice del processo amministrativo di cui al d. lgs. 104/2014. Il richiedente può altresì presentare ricorso al difensore civico regionale notificando il ricorso <text:s/>all'amministrazione. I controinteressati possono, in caso di accoglimento della richiesta di accesso, presentare richiesta di riesame ai sensi dell’art. 5, comma 9 del d. lgs. 33/2013. Nel caso in cui l’accesso si riferisca a documenti o dati detenuti dal Settore Trasparenza e Anticorruzione la richiesta di riesame è proposta al Segretario Generale.</text:p>
          </table:table-cell>
          <table:table-cell table:number-columns-repeated="4"/>
          <table:table-cell office:value-type="string" calcext:value-type="string">
            <text:p>FENU Giuliana</text:p>
          </table:table-cell>
          <table:table-cell office:value-type="string" calcext:value-type="string">
            <text:p>Legge 241/90, art. 2, comma 9 bis</text:p>
          </table:table-cell>
          <table:table-cell office:value-type="string" calcext:value-type="string">
            <text:p>011-4321461</text:p>
          </table:table-cell>
          <table:table-cell office:value-type="string" calcext:value-type="string">
            <text:p>competitivita@regione.piemonte.it</text:p>
          </table:table-cell>
          <table:table-cell office:value-type="string" calcext:value-type="string">
            <text:p>23/06/2020</text:p>
          </table:table-cell>
          <table:table-cell table:number-columns-repeated="997"/>
        </table:table-row>
        <table:table-row table:style-name="ro3">
          <table:table-cell table:style-name="ce2" office:value-type="string" calcext:value-type="string">
            <text:p>A19_249</text:p>
          </table:table-cell>
          <table:table-cell office:value-type="string" calcext:value-type="string">
            <text:p>Affidamento servizi / forniture mediante procedure senza previa pubblicazione di bando di gara <text:s/>in ambito ICT e TLC</text:p>
          </table:table-cell>
          <table:table-cell office:value-type="string" calcext:value-type="string">
            <text:p>Affidamento di servizi o forniture necessari a garantire lo svolgimento dei compiti propri della Direzione Normativa di riferimento: Delibera di Giunta regionale n. 3-4699 del 27/2/2017, art. 32, comma 9 del d. lgs 50/2016</text:p>
          </table:table-cell>
          <table:table-cell office:value-type="string" calcext:value-type="string">
            <text:p>D'ufficio</text:p>
          </table:table-cell>
          <table:table-cell/>
          <table:table-cell office:value-type="string" calcext:value-type="string">
            <text:p>Sistema Informativo Regionale</text:p>
          </table:table-cell>
          <table:table-cell office:value-type="string" calcext:value-type="string">
            <text:p>CONSOL Giorgio</text:p>
          </table:table-cell>
          <table:table-cell office:value-type="string" calcext:value-type="string">
            <text:p>011-4321003</text:p>
          </table:table-cell>
          <table:table-cell office:value-type="string" calcext:value-type="string">
            <text:p>servizi.digitali@regione.piemonte.it </text:p>
          </table:table-cell>
          <table:table-cell office:value-type="string" calcext:value-type="string">
            <text:p>CONSOL Giorgio</text:p>
          </table:table-cell>
          <table:table-cell table:number-columns-repeated="4"/>
          <table:table-cell office:value-type="string" calcext:value-type="string">
            <text:p>Le richieste di informazione possono essere inoltrate a Sistema Informativo Regionale presso Corso Regina Margherita, 174 - Torino oppure telefonando al numero 011-4321003 oppure scrivendo all'indirizzo di posta elettronica servizi.digitali@regione.piemonte.it </text:p>
          </table:table-cell>
          <table:table-cell office:value-type="string" calcext:value-type="string">
            <text:p>90 giorni dall'individuazione del fornitor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FENU Giuliana</text:p>
          </table:table-cell>
          <table:table-cell office:value-type="string" calcext:value-type="string">
            <text:p>Legge 241/90, art. 2, comma 9 bis</text:p>
          </table:table-cell>
          <table:table-cell office:value-type="string" calcext:value-type="string">
            <text:p>011-4321461</text:p>
          </table:table-cell>
          <table:table-cell office:value-type="string" calcext:value-type="string">
            <text:p>competitivita@regione.piemonte.it</text:p>
          </table:table-cell>
          <table:table-cell office:value-type="string" calcext:value-type="string">
            <text:p>29/06/2020</text:p>
          </table:table-cell>
          <table:table-cell table:number-columns-repeated="997"/>
        </table:table-row>
        <table:table-row table:style-name="ro3">
          <table:table-cell table:style-name="ce2" office:value-type="string" calcext:value-type="string">
            <text:p>A19_252</text:p>
          </table:table-cell>
          <table:table-cell office:value-type="string" calcext:value-type="string">
            <text:p>Affidamenti in house</text:p>
          </table:table-cell>
          <table:table-cell office:value-type="string" calcext:value-type="string">
            <text:p>Affidamento di contratti ad organismi in regime di "in house providing" Normativa di riferimento: artt. 5 e 192 D.L.gs. 50/2016, delibera di Giunta regionale n. 3-4699 del 27/2/2017, </text:p>
            <text:p>per CSI : DGR n. 5-8240 del 27/12/2018, </text:p>
            <text:p>per Finpiemonte S.p.a.:  LR 26 luglio 2007 n. 17, DGR n. 2-13588 del 22.03.2010, DGR n. 14-2857 del 01.02.2016</text:p>
          </table:table-cell>
          <table:table-cell office:value-type="string" calcext:value-type="string">
            <text:p>D'ufficio</text:p>
          </table:table-cell>
          <table:table-cell office:value-type="string" calcext:value-type="string">
            <text:p>società in house.</text:p>
          </table:table-cell>
          <table:table-cell office:value-type="string" calcext:value-type="string">
            <text:p>Sistema Informativo Regionale</text:p>
          </table:table-cell>
          <table:table-cell office:value-type="string" calcext:value-type="string">
            <text:p>CONSOL Giorgio</text:p>
          </table:table-cell>
          <table:table-cell office:value-type="string" calcext:value-type="string">
            <text:p>011-4321003</text:p>
          </table:table-cell>
          <table:table-cell office:value-type="string" calcext:value-type="string">
            <text:p>servizi.digitali@regione.piemonte.it </text:p>
          </table:table-cell>
          <table:table-cell office:value-type="string" calcext:value-type="string">
            <text:p>CONSOL Giorgio</text:p>
          </table:table-cell>
          <table:table-cell table:number-columns-repeated="4"/>
          <table:table-cell office:value-type="string" calcext:value-type="string">
            <text:p>Le richieste di informazione possono essere inoltrate a Sistema Informativo Regionale presso Corso Regina Margherita, 174 - Torino oppure telefonando al numero 011-4321003 oppure scrivendo all'indirizzo di posta elettronica servizi.digitali@regione.piemonte.it </text:p>
          </table:table-cell>
          <table:table-cell office:value-type="string" calcext:value-type="string">
            <text:p>9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FENU Giuliana</text:p>
          </table:table-cell>
          <table:table-cell office:value-type="string" calcext:value-type="string">
            <text:p>Legge 241/90, art. 2, comma 9 bis</text:p>
          </table:table-cell>
          <table:table-cell office:value-type="string" calcext:value-type="string">
            <text:p>011-4321461</text:p>
          </table:table-cell>
          <table:table-cell office:value-type="string" calcext:value-type="string">
            <text:p>competitivita@regione.piemonte.it</text:p>
          </table:table-cell>
          <table:table-cell office:value-type="string" calcext:value-type="string">
            <text:p>29/06/2020</text:p>
          </table:table-cell>
          <table:table-cell table:number-columns-repeated="997"/>
        </table:table-row>
        <table:table-row table:style-name="ro3">
          <table:table-cell table:style-name="ce2" office:value-type="string" calcext:value-type="string">
            <text:p>A20_101</text:p>
          </table:table-cell>
          <table:table-cell office:value-type="string" calcext:value-type="string">
            <text:p>Procedura di affidamento forniture e servizi</text:p>
          </table:table-cell>
          <table:table-cell office:value-type="string" calcext:value-type="string">
            <text:p>Procedura di affidamento forniture e servizi ai sensi del D.Lgs. 50/2016 Normativa di riferimento: D.Lgs. 50/2016</text:p>
          </table:table-cell>
          <table:table-cell office:value-type="string" calcext:value-type="string">
            <text:p>D'ufficio</text:p>
          </table:table-cell>
          <table:table-cell/>
          <table:table-cell office:value-type="string" calcext:value-type="string">
            <text:p>A20000 <text:s/>Direzione Cultura, Turismo e Commercio <text:s/></text:p>
          </table:table-cell>
          <table:table-cell office:value-type="string" calcext:value-type="string">
            <text:p>BARACCHINO Marzia</text:p>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BARACCHINO Marzia</text:p>
          </table:table-cell>
          <table:table-cell office:value-type="string" calcext:value-type="string">
            <text:p>Cultura, Turismo e Commercio</text:p>
          </table:table-cell>
          <table:table-cell office:value-type="string" calcext:value-type="string">
            <text:p>BARACCHINO Marzia</text:p>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Le richieste di informazione possono essere inoltrate a Cultura, Turismo e Commercio presso Via Bertola, 34 - Torino oppure telefonando al numero 011-4321567 oppure scrivendo all'indirizzo di posta elettronica culturcom@regione.piemonte.it</text:p>
          </table:table-cell>
          <table:table-cell office:value-type="string" calcext:value-type="string">
            <text:p>60 giorni dalla presentazione dell'istanza</text:p>
          </table:table-cell>
          <table:table-cell office:value-type="string" calcext:value-type="string">
            <text:p>No</text:p>
          </table:table-cell>
          <table:table-cell office:value-type="string" calcext:value-type="string">
            <text:p>Avverso il provvedimento è ammesso ricorso al TAR entro 30 gg. dalla conoscenza dell’atto, secondo quanto previsto dall’art. 120 del D.lgs.n. 104 del 2.7.2010 (Codice del processo amministrativo)</text:p>
          </table:table-cell>
          <table:table-cell/>
          <table:table-cell office:value-type="string" calcext:value-type="string">
            <text:p>https://www.acquistinretepa.it/opencms/opencms/main/programma/strumenti/MePA</text:p>
          </table:table-cell>
          <table:table-cell table:number-columns-repeated="6"/>
          <table:table-cell office:value-type="string" calcext:value-type="string">
            <text:p>03/08/2020</text:p>
          </table:table-cell>
          <table:table-cell table:number-columns-repeated="997"/>
        </table:table-row>
        <table:table-row table:style-name="ro3">
          <table:table-cell table:style-name="ce2" office:value-type="string" calcext:value-type="string">
            <text:p>A20_309</text:p>
          </table:table-cell>
          <table:table-cell office:value-type="string" calcext:value-type="string">
            <text:p>Procedimento di selezione e assegnazione incarico di Posizione Organizzativa</text:p>
          </table:table-cell>
          <table:table-cell office:value-type="string" calcext:value-type="string">
            <text:p>Assegnazione incarichi di Posizioni organizzative. Normativa di riferimento: C.CN.L</text:p>
          </table:table-cell>
          <table:table-cell office:value-type="string" calcext:value-type="string">
            <text:p>D'ufficio</text:p>
          </table:table-cell>
          <table:table-cell/>
          <table:table-cell office:value-type="string" calcext:value-type="string">
            <text:p>Cultura, Turismo e Commercio</text:p>
          </table:table-cell>
          <table:table-cell office:value-type="string" calcext:value-type="string">
            <text:p>BARACCHINO Marzia</text:p>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BARACCHINO Marzia</text:p>
          </table:table-cell>
          <table:table-cell table:number-columns-repeated="4"/>
          <table:table-cell office:value-type="string" calcext:value-type="string">
            <text:p>Le richieste di informazione possono essere inoltrate a Cultura, Turismo e Commercio presso Via Bertola, 34 - Torino oppure telefonando al numero 011-4321567 oppure scrivendo all'indirizzo di posta elettronica culturcom@regione.piemonte.it</text:p>
          </table:table-cell>
          <table:table-cell office:value-type="string" calcext:value-type="string">
            <text:p>60 giorni dalla pubblicazione del band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8"/>
          <table:table-cell office:value-type="string" calcext:value-type="string">
            <text:p>03/08/2020</text:p>
          </table:table-cell>
          <table:table-cell table:number-columns-repeated="997"/>
        </table:table-row>
        <table:table-row table:style-name="ro3">
          <table:table-cell table:style-name="ce2" office:value-type="string" calcext:value-type="string">
            <text:p>A20_310</text:p>
          </table:table-cell>
          <table:table-cell office:value-type="string" calcext:value-type="string">
            <text:p>Integrazione alla composizione <text:s/>dei Tavoli della cultura</text:p>
          </table:table-cell>
          <table:table-cell office:value-type="string" calcext:value-type="string">
            <text:p>Designazione da parte della Giunta di ulteriori enti partecipanti ai Tavoli della cultura</text:p>
            <text:p> Normativa di riferimento:  D.G.R. n. 39-8650 del 29.3.2019</text:p>
          </table:table-cell>
          <table:table-cell office:value-type="string" calcext:value-type="string">
            <text:p>D'ufficio</text:p>
          </table:table-cell>
          <table:table-cell/>
          <table:table-cell office:value-type="string" calcext:value-type="string">
            <text:p>Cultura, Turismo e Commercio</text:p>
          </table:table-cell>
          <table:table-cell office:value-type="string" calcext:value-type="string">
            <text:p>BARACCHINO Marzia</text:p>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BARACCHINO Marzia</text:p>
          </table:table-cell>
          <table:table-cell table:number-columns-repeated="4"/>
          <table:table-cell office:value-type="string" calcext:value-type="string">
            <text:p>Le richieste di informazione possono essere inoltrate a Cultura, Turismo e Commercio presso Via Bertola, 34 - Torino oppure telefonando al numero 011-4321567 oppure scrivendo all'indirizzo di posta elettronica culturcom@regione.piemonte.it</text:p>
          </table:table-cell>
          <table:table-cell office:value-type="string" calcext:value-type="string">
            <text:p>90 giorni dalla presentazione dell'istanza</text:p>
          </table:table-cell>
          <table:table-cell office:value-type="string" calcext:value-type="string">
            <text:p>No</text:p>
          </table:table-cell>
          <table:table-cell office:value-type="string" calcext:value-type="string">
            <text:p>Per le caratteristiche del processo non sono previsti strumenti di tutela</text:p>
          </table:table-cell>
          <table:table-cell table:number-columns-repeated="8"/>
          <table:table-cell office:value-type="string" calcext:value-type="string">
            <text:p>03/08/2020</text:p>
          </table:table-cell>
          <table:table-cell table:number-columns-repeated="997"/>
        </table:table-row>
        <table:table-row table:style-name="ro3">
          <table:table-cell table:style-name="ce2" office:value-type="string" calcext:value-type="string">
            <text:p>A20_204</text:p>
          </table:table-cell>
          <table:table-cell office:value-type="string" calcext:value-type="string">
            <text:p>Selezione pubblica ai fini della nomina/designazione del/i rappresentante/i regionali negli organi di amministrazione degli enti cui la Regione partecipa in qualità di socio</text:p>
          </table:table-cell>
          <table:table-cell office:value-type="string" calcext:value-type="string">
            <text:p>L.r. n. 39/1995. Selezione pubblica ai fini della nomina/designazione del/i rappresentante/i regionali negli organi di amministrazione degli enti cui la Regione partecipa in qualità di socio Normativa di riferimento: L.r. n. 39/1995</text:p>
          </table:table-cell>
          <table:table-cell office:value-type="string" calcext:value-type="string">
            <text:p>D'ufficio</text:p>
          </table:table-cell>
          <table:table-cell/>
          <table:table-cell office:value-type="string" calcext:value-type="string">
            <text:p>Promozione dei beni librari e archivistici, editoria ed istituti culturali</text:p>
          </table:table-cell>
          <table:table-cell office:value-type="string" calcext:value-type="string">
            <text:p>SERRATRICE Gabriella</text:p>
          </table:table-cell>
          <table:table-cell office:value-type="string" calcext:value-type="string">
            <text:p>011-4321559</text:p>
          </table:table-cell>
          <table:table-cell office:value-type="string" calcext:value-type="string">
            <text:p>culturcom@regione.piemonte.it</text:p>
          </table:table-cell>
          <table:table-cell office:value-type="string" calcext:value-type="string">
            <text:p>SERRATRICE Gabriella</text:p>
          </table:table-cell>
          <table:table-cell table:number-columns-repeated="4"/>
          <table:table-cell office:value-type="string" calcext:value-type="string">
            <text:p>Le richieste di informazione possono essere inoltrate a Promozione dei beni librari e archivistici, editoria ed istituti culturali presso Via Bertola, 34 - Torino oppure telefonando al numero 011-4321559 oppure scrivendo all'indirizzo di posta elettronica culturcom@regione.piemonte.it</text:p>
          </table:table-cell>
          <table:table-cell office:value-type="string" calcext:value-type="string">
            <text:p>60 giorni decorrenti dalla data fissata dall’avviso pubblico per la presentazione delle candidatur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http://www.regione.piemonte.it/bandipiemonte, sezione “Nomine”</text:p>
          </table:table-cell>
          <table:table-cell table:number-columns-repeated="2"/>
          <table:table-cell office:value-type="string" calcext:value-type="string">
            <text:p>BARACCHINO Marzia</text:p>
          </table:table-cell>
          <table:table-cell office:value-type="string" calcext:value-type="string">
            <text:p>art. 2, comma 9 bis della Legge n. 241/1990. 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03/08/2020</text:p>
          </table:table-cell>
          <table:table-cell table:number-columns-repeated="997"/>
        </table:table-row>
        <table:table-row table:style-name="ro3">
          <table:table-cell table:style-name="ce2" office:value-type="string" calcext:value-type="string">
            <text:p>A20_295</text:p>
          </table:table-cell>
          <table:table-cell office:value-type="string" calcext:value-type="string">
            <text:p>Costituzione dell'Albo delle biblioteche pubbliche o di interesse locale del Piemonte</text:p>
          </table:table-cell>
          <table:table-cell office:value-type="string" calcext:value-type="string">
            <text:p>costituzione dell’albo in cui sono inserite le biblioteche in possesso degli standard minimi richiesti dall’articolo 22, comma 4, della l.r. n. 11/2018 Normativa di riferimento: l.r. 11/2018 comma 4</text:p>
          </table:table-cell>
          <table:table-cell office:value-type="string" calcext:value-type="string">
            <text:p>D'ufficio</text:p>
          </table:table-cell>
          <table:table-cell/>
          <table:table-cell office:value-type="string" calcext:value-type="string">
            <text:p>Promozione dei beni librari e archivistici, editoria ed istituti culturali</text:p>
          </table:table-cell>
          <table:table-cell office:value-type="string" calcext:value-type="string">
            <text:p>SERRATRICE Gabriella</text:p>
          </table:table-cell>
          <table:table-cell office:value-type="string" calcext:value-type="string">
            <text:p>011-4321559</text:p>
          </table:table-cell>
          <table:table-cell office:value-type="string" calcext:value-type="string">
            <text:p>culturcom@regione.piemonte.it</text:p>
          </table:table-cell>
          <table:table-cell office:value-type="string" calcext:value-type="string">
            <text:p>SERRATRICE Gabriella</text:p>
          </table:table-cell>
          <table:table-cell table:number-columns-repeated="4"/>
          <table:table-cell office:value-type="string" calcext:value-type="string">
            <text:p>Le richieste di informazione possono essere inoltrate a Promozione dei beni librari e archivistici, editoria ed istituti culturali presso Via Bertola, 34 - Torino oppure telefonando al numero 011-4321559 oppure scrivendo all'indirizzo di posta elettronica culturcom@regione.piemonte.it</text:p>
          </table:table-cell>
          <table:table-cell office:value-type="string" calcext:value-type="string">
            <text:p>30 giorni decorrenti dalla data fissata dall’amministrazione <text:s/></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BARACCHINO Marzia</text:p>
          </table:table-cell>
          <table:table-cell office:value-type="string" calcext:value-type="string">
            <text:p>art. 2, comma 9 bis della Legge n. 241/1990. 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22/07/2020</text:p>
          </table:table-cell>
          <table:table-cell table:number-columns-repeated="997"/>
        </table:table-row>
        <table:table-row table:style-name="ro3">
          <table:table-cell table:style-name="ce2" office:value-type="string" calcext:value-type="string">
            <text:p>A20_298</text:p>
          </table:table-cell>
          <table:table-cell office:value-type="string" calcext:value-type="string">
            <text:p>Disciplina per l'acquisto di beni librari, iconografici, artistici e documentari, antichi e di pregio ai sensi dell’articolo 14, comma 2 della legge regionale n. 11 del 1 agosto 2018 <text:s/>- Disposizioni coordinate in materia di cultura</text:p>
          </table:table-cell>
          <table:table-cell office:value-type="string" calcext:value-type="string">
            <text:p>il procedimento è attivato dalla Regione Piemonte, anche in comproprietà con altri soggetti, anche per arricchire o completare raccolte già esistenti nelle istituzioni culturali della Regione Normativa di riferimento: D.lgs. n. 42/2004; l.r. n. 11 2018 (art. 14 comma 2)</text:p>
          </table:table-cell>
          <table:table-cell office:value-type="string" calcext:value-type="string">
            <text:p>D'ufficio</text:p>
          </table:table-cell>
          <table:table-cell office:value-type="string" calcext:value-type="string">
            <text:p>Ministero Beni e Attività Culturali/Soprintendenza competente</text:p>
          </table:table-cell>
          <table:table-cell office:value-type="string" calcext:value-type="string">
            <text:p>Promozione dei beni librari e archivistici, editoria ed istituti culturali</text:p>
          </table:table-cell>
          <table:table-cell office:value-type="string" calcext:value-type="string">
            <text:p>SERRATRICE Gabriella</text:p>
          </table:table-cell>
          <table:table-cell office:value-type="string" calcext:value-type="string">
            <text:p>011-4321559</text:p>
          </table:table-cell>
          <table:table-cell office:value-type="string" calcext:value-type="string">
            <text:p>culturcom@regione.piemonte.it</text:p>
          </table:table-cell>
          <table:table-cell office:value-type="string" calcext:value-type="string">
            <text:p>SERRATRICE Gabriella</text:p>
          </table:table-cell>
          <table:table-cell table:number-columns-repeated="4"/>
          <table:table-cell office:value-type="string" calcext:value-type="string">
            <text:p>Le richieste di informazione possono essere inoltrate a Promozione dei beni librari e archivistici, editoria ed istituti culturali presso Via Bertola, 34 - Torino oppure telefonando al numero 011-4321559 oppure scrivendo all'indirizzo di posta elettronica culturcom@regione.piemonte.it</text:p>
          </table:table-cell>
          <table:table-cell office:value-type="string" calcext:value-type="string">
            <text:p>90 giorni dalla formalizzazione della proposta di acquis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BARACCHINO Marzia</text:p>
          </table:table-cell>
          <table:table-cell office:value-type="string" calcext:value-type="string">
            <text:p>art. 2, comma 9 bis della Legge n. 241/1990. 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22/07/2020</text:p>
          </table:table-cell>
          <table:table-cell table:number-columns-repeated="997"/>
        </table:table-row>
        <table:table-row table:style-name="ro3">
          <table:table-cell table:style-name="ce2" office:value-type="string" calcext:value-type="string">
            <text:p>A20_304</text:p>
          </table:table-cell>
          <table:table-cell office:value-type="string" calcext:value-type="string">
            <text:p><text:s/>assegnazione marchio di eccellenza librerie indipendenti piemontesi</text:p>
          </table:table-cell>
          <table:table-cell office:value-type="string" calcext:value-type="string">
            <text:p><text:s/>assegnazione marchio di eccellenza librerie indipendenti piemontesi Normativa di riferimento: l.r. 11 2018</text:p>
          </table:table-cell>
          <table:table-cell office:value-type="string" calcext:value-type="string">
            <text:p>D'ufficio</text:p>
          </table:table-cell>
          <table:table-cell/>
          <table:table-cell office:value-type="string" calcext:value-type="string">
            <text:p>Promozione dei beni librari e archivistici, editoria ed istituti culturali</text:p>
          </table:table-cell>
          <table:table-cell office:value-type="string" calcext:value-type="string">
            <text:p>SERRATRICE Gabriella</text:p>
          </table:table-cell>
          <table:table-cell office:value-type="string" calcext:value-type="string">
            <text:p>011-4321559</text:p>
          </table:table-cell>
          <table:table-cell office:value-type="string" calcext:value-type="string">
            <text:p>culturcom@regione.piemonte.it</text:p>
          </table:table-cell>
          <table:table-cell office:value-type="string" calcext:value-type="string">
            <text:p>SERRATRICE Gabriella</text:p>
          </table:table-cell>
          <table:table-cell table:number-columns-repeated="4"/>
          <table:table-cell office:value-type="string" calcext:value-type="string">
            <text:p>Le richieste di informazione possono essere inoltrate a Promozione dei beni librari e archivistici, editoria ed istituti culturali presso Via Bertola, 34 - Torino oppure telefonando al numero 011-4321559 oppure scrivendo all'indirizzo di posta elettronica culturcom@regione.piemonte.it</text:p>
          </table:table-cell>
          <table:table-cell office:value-type="string" calcext:value-type="string">
            <text:p>180 giorni decorrenti dalla data fissata dall’avviso pubblic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BARACCHINO Marzia</text:p>
          </table:table-cell>
          <table:table-cell office:value-type="string" calcext:value-type="string">
            <text:p>art. 2, comma 9 bis della Legge n. 241/199. 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22/07/2020</text:p>
          </table:table-cell>
          <table:table-cell table:number-columns-repeated="997"/>
        </table:table-row>
        <table:table-row table:style-name="ro3">
          <table:table-cell table:style-name="ce2" office:value-type="string" calcext:value-type="string">
            <text:p>A20_307</text:p>
          </table:table-cell>
          <table:table-cell office:value-type="string" calcext:value-type="string">
            <text:p>interventi di promozione della lettura e di valorizzazione del patrimonio bibliografico e archivistico piemontese</text:p>
          </table:table-cell>
          <table:table-cell office:value-type="string" calcext:value-type="string">
            <text:p>sostegno agli interventi di promozione della lettura e di valorizzazione del patrimonio bibliografico e archivistico piemontese Normativa di riferimento: l.r. 11 2018</text:p>
          </table:table-cell>
          <table:table-cell office:value-type="string" calcext:value-type="string">
            <text:p>D'ufficio</text:p>
          </table:table-cell>
          <table:table-cell/>
          <table:table-cell office:value-type="string" calcext:value-type="string">
            <text:p>Promozione dei beni librari e archivistici, editoria ed istituti culturali</text:p>
          </table:table-cell>
          <table:table-cell office:value-type="string" calcext:value-type="string">
            <text:p>SERRATRICE Gabriella</text:p>
          </table:table-cell>
          <table:table-cell office:value-type="string" calcext:value-type="string">
            <text:p>011-4321559</text:p>
          </table:table-cell>
          <table:table-cell office:value-type="string" calcext:value-type="string">
            <text:p>culturcom@regione.piemonte.it</text:p>
          </table:table-cell>
          <table:table-cell office:value-type="string" calcext:value-type="string">
            <text:p>SERRATRICE Gabriella</text:p>
          </table:table-cell>
          <table:table-cell table:number-columns-repeated="4"/>
          <table:table-cell office:value-type="string" calcext:value-type="string">
            <text:p>Le richieste di informazione possono essere inoltrate a Promozione dei beni librari e archivistici, editoria ed istituti culturali presso Via Bertola, 34 - Torino oppure telefonando al numero 011-4321559 oppure scrivendo all'indirizzo di posta elettronica culturcom@regione.piemonte.it</text:p>
          </table:table-cell>
          <table:table-cell office:value-type="string" calcext:value-type="string">
            <text:p>90 giorni dalla data prevista dall’avviso pubblic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BARACCHINO Marzia</text:p>
          </table:table-cell>
          <table:table-cell office:value-type="string" calcext:value-type="string">
            <text:p>art. 2, comma 9 bis della Legge n. 241/1990. 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22/07/2020</text:p>
          </table:table-cell>
          <table:table-cell table:number-columns-repeated="997"/>
        </table:table-row>
        <table:table-row table:style-name="ro3">
          <table:table-cell table:style-name="ce2" office:value-type="string" calcext:value-type="string">
            <text:p>A20_325</text:p>
          </table:table-cell>
          <table:table-cell office:value-type="string" calcext:value-type="string">
            <text:p>procedura di affidamento di servizi e forniture ai sensi dell’art. 36 del d.lgs. n. 50/2016 (sotto soglia comunitaria)</text:p>
          </table:table-cell>
          <table:table-cell office:value-type="string" calcext:value-type="string">
            <text:p>Procedura di affidamento forniture e servizi ai sensi dell'art. 36, comma 2, lett. a) e b) del Dlgs 50/2016 e smi. Sia le trattative dirette (per importi inferiori a 40.000 euro), sia <text:s/>le richieste d'offerta a più operatori economici vengono attivate utilizzando prevalentemente il Mercato elettronico della Pubblica Amministrazione (MePA). <text:s/>Normativa di riferimento: D.lgs. n. 50/2016 e smi, art. 36</text:p>
          </table:table-cell>
          <table:table-cell office:value-type="string" calcext:value-type="string">
            <text:p>D'ufficio</text:p>
          </table:table-cell>
          <table:table-cell/>
          <table:table-cell office:value-type="string" calcext:value-type="string">
            <text:p>Promozione dei beni librari e archivistici, editoria ed istituti culturali</text:p>
          </table:table-cell>
          <table:table-cell office:value-type="string" calcext:value-type="string">
            <text:p>SERRATRICE Gabriella</text:p>
          </table:table-cell>
          <table:table-cell office:value-type="string" calcext:value-type="string">
            <text:p>011-4321559</text:p>
          </table:table-cell>
          <table:table-cell office:value-type="string" calcext:value-type="string">
            <text:p>culturcom@regione.piemonte.it</text:p>
          </table:table-cell>
          <table:table-cell office:value-type="string" calcext:value-type="string">
            <text:p>SERRATRICE Gabriella</text:p>
          </table:table-cell>
          <table:table-cell table:number-columns-repeated="4"/>
          <table:table-cell office:value-type="string" calcext:value-type="string">
            <text:p>Le richieste di informazione possono essere inoltrate a Promozione dei beni librari e archivistici, editoria ed istituti culturali presso Via Bertola, 34 - Torino oppure telefonando al numero 011-4321559 oppure scrivendo all'indirizzo di posta elettronica culturcom@regione.piemonte.it</text:p>
          </table:table-cell>
          <table:table-cell office:value-type="string" calcext:value-type="string">
            <text:p>60 giorni dalla scadenza della presentazione delle offerte </text:p>
          </table:table-cell>
          <table:table-cell office:value-type="string" calcext:value-type="string">
            <text:p>No</text:p>
          </table:table-cell>
          <table:table-cell office:value-type="string" calcext:value-type="string">
            <text:p>Avverso il provvedimento è ammesso ricorso al TAR entro 30 gg. dalla conoscenza dell’atto, secondo quanto previsto dall’art. 120 del D.lgs.n. 104 del 2.7.2010 (Codice del processo amministrativo)</text:p>
          </table:table-cell>
          <table:table-cell table:number-columns-repeated="4"/>
          <table:table-cell office:value-type="string" calcext:value-type="string">
            <text:p>BARACCHINO Marzia</text:p>
          </table:table-cell>
          <table:table-cell office:value-type="string" calcext:value-type="string">
            <text:p>art. 2, comma 9 bis della Legge n. 241/1990. 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 <text:s/></text:p>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22/07/2020</text:p>
          </table:table-cell>
          <table:table-cell table:number-columns-repeated="997"/>
        </table:table-row>
        <table:table-row table:style-name="ro3">
          <table:table-cell table:style-name="ce2" office:value-type="string" calcext:value-type="string">
            <text:p>A20_326</text:p>
          </table:table-cell>
          <table:table-cell office:value-type="string" calcext:value-type="string">
            <text:p>procedura di affidamento di servizi e forniture ai sensi dell’art. 63, comma 2 del d.lgs. n. 50/2016 </text:p>
          </table:table-cell>
          <table:table-cell office:value-type="string" calcext:value-type="string">
            <text:p>Procedura di affidamento forniture e servizi ai sensi dell'art. 63 del Dlgs 50/2016 e smi, senza preventiva pubblicazione del bando di gara, ricorrendo i requisiti dell’art. 63 del Codice Appalti. Normativa di riferimento: rt. 63 del Dlgs 50/2016 e smi</text:p>
          </table:table-cell>
          <table:table-cell office:value-type="string" calcext:value-type="string">
            <text:p>D'ufficio</text:p>
          </table:table-cell>
          <table:table-cell/>
          <table:table-cell office:value-type="string" calcext:value-type="string">
            <text:p>Promozione dei beni librari e archivistici, editoria ed istituti culturali</text:p>
          </table:table-cell>
          <table:table-cell office:value-type="string" calcext:value-type="string">
            <text:p>SERRATRICE Gabriella</text:p>
          </table:table-cell>
          <table:table-cell office:value-type="string" calcext:value-type="string">
            <text:p>011-4321559</text:p>
          </table:table-cell>
          <table:table-cell office:value-type="string" calcext:value-type="string">
            <text:p>culturcom@regione.piemonte.it</text:p>
          </table:table-cell>
          <table:table-cell office:value-type="string" calcext:value-type="string">
            <text:p>SERRATRICE Gabriella</text:p>
          </table:table-cell>
          <table:table-cell table:number-columns-repeated="4"/>
          <table:table-cell office:value-type="string" calcext:value-type="string">
            <text:p>Le richieste di informazione possono essere inoltrate a Promozione dei beni librari e archivistici, editoria ed istituti culturali presso Via Bertola, 34 - Torino oppure telefonando al numero 011-4321559 oppure scrivendo all'indirizzo di posta elettronica culturcom@regione.piemonte.it</text:p>
          </table:table-cell>
          <table:table-cell office:value-type="string" calcext:value-type="string">
            <text:p>30 giorni dalla presentazione dell'istanza</text:p>
          </table:table-cell>
          <table:table-cell office:value-type="string" calcext:value-type="string">
            <text:p>No</text:p>
          </table:table-cell>
          <table:table-cell office:value-type="string" calcext:value-type="string">
            <text:p>Avverso il provvedimento è ammesso ricorso al TAR entro 30 gg. dalla conoscenza dell’atto, secondo quanto previsto dall’art. 120 del D.lgs.n. 104 del 2.7.2010 (Codice del processo amministrativo)</text:p>
          </table:table-cell>
          <table:table-cell table:number-columns-repeated="4"/>
          <table:table-cell office:value-type="string" calcext:value-type="string">
            <text:p>BARACCHINO Marzia</text:p>
          </table:table-cell>
          <table:table-cell office:value-type="string" calcext:value-type="string">
            <text:p>art. 2, comma 9 bis della Legge n. 241/1990. 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 <text:s/></text:p>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22/07/2020</text:p>
          </table:table-cell>
          <table:table-cell table:number-columns-repeated="997"/>
        </table:table-row>
        <table:table-row table:style-name="ro3">
          <table:table-cell table:style-name="ce2" office:value-type="string" calcext:value-type="string">
            <text:p>A20_329</text:p>
          </table:table-cell>
          <table:table-cell office:value-type="string" calcext:value-type="string">
            <text:p>procedura di affidamento diretto di servizi in regime di in house providing</text:p>
          </table:table-cell>
          <table:table-cell office:value-type="string" calcext:value-type="string">
            <text:p>procedura di affidamento diretto di servizi a consorzi, società in house providing e a enti strumentali della Regione, equiparati alle società sulle quali la Regione esercita un controllo analogo <text:s/>Normativa di riferimento: D.lgs. n. 50/2016, art. 5</text:p>
          </table:table-cell>
          <table:table-cell office:value-type="string" calcext:value-type="string">
            <text:p>D'ufficio</text:p>
          </table:table-cell>
          <table:table-cell/>
          <table:table-cell office:value-type="string" calcext:value-type="string">
            <text:p>Promozione dei beni librari e archivistici, editoria ed istituti culturali</text:p>
          </table:table-cell>
          <table:table-cell office:value-type="string" calcext:value-type="string">
            <text:p>SERRATRICE Gabriella</text:p>
          </table:table-cell>
          <table:table-cell office:value-type="string" calcext:value-type="string">
            <text:p>011-4321559</text:p>
          </table:table-cell>
          <table:table-cell office:value-type="string" calcext:value-type="string">
            <text:p>culturcom@regione.piemonte.it</text:p>
          </table:table-cell>
          <table:table-cell office:value-type="string" calcext:value-type="string">
            <text:p>SERRATRICE Gabriella</text:p>
          </table:table-cell>
          <table:table-cell table:number-columns-repeated="4"/>
          <table:table-cell office:value-type="string" calcext:value-type="string">
            <text:p>Le richieste di informazione possono essere inoltrate a Promozione dei beni librari e archivistici, editoria ed istituti culturali presso Via Bertola, 34 - Torino oppure telefonando al numero 011-4321559 oppure scrivendo all'indirizzo di posta elettronica culturcom@regione.piemonte.it</text:p>
          </table:table-cell>
          <table:table-cell office:value-type="string" calcext:value-type="string">
            <text:p>90 giorni dal ricevimento dell’offerta del servizio in affidamento</text:p>
          </table:table-cell>
          <table:table-cell office:value-type="string" calcext:value-type="string">
            <text:p>No</text:p>
          </table:table-cell>
          <table:table-cell office:value-type="string" calcext:value-type="string">
            <text:p>Avverso il provvedimento è ammesso ricorso al TAR entro 30 gg. dalla conoscenza dell’atto, secondo quanto previsto dall’art. 120 del D.lgs.n. 104 del 2.7.2010 (Codice del processo amministrativo)</text:p>
          </table:table-cell>
          <table:table-cell table:number-columns-repeated="4"/>
          <table:table-cell office:value-type="string" calcext:value-type="string">
            <text:p>BARACCHINO Marzia</text:p>
          </table:table-cell>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01/07/2020</text:p>
          </table:table-cell>
          <table:table-cell table:number-columns-repeated="997"/>
        </table:table-row>
        <table:table-row table:style-name="ro3">
          <table:table-cell table:style-name="ce2" office:value-type="string" calcext:value-type="string">
            <text:p>A20_330</text:p>
          </table:table-cell>
          <table:table-cell office:value-type="string" calcext:value-type="string">
            <text:p>revoca e riduzione dei benefici economici concessi</text:p>
          </table:table-cell>
          <table:table-cell office:value-type="string" calcext:value-type="string">
            <text:p>a revoca del beneficio economico concesso avviene o per mancata presentazione della rendicontazione o a seguito di controllo di secondo livello conclusosi con esito negativo; la riduzione del contributo si verifica a seguito della presentazione della rendicontazione, anche seguito di controllo di secondo livello conclusosi con esito negativo Normativa di riferimento: legge 11/2018 e smi</text:p>
          </table:table-cell>
          <table:table-cell office:value-type="string" calcext:value-type="string">
            <text:p>D'ufficio</text:p>
          </table:table-cell>
          <table:table-cell/>
          <table:table-cell office:value-type="string" calcext:value-type="string">
            <text:p>Promozione dei beni librari e archivistici, editoria ed istituti culturali</text:p>
          </table:table-cell>
          <table:table-cell office:value-type="string" calcext:value-type="string">
            <text:p>SERRATRICE Gabriella</text:p>
          </table:table-cell>
          <table:table-cell office:value-type="string" calcext:value-type="string">
            <text:p>011-4321559</text:p>
          </table:table-cell>
          <table:table-cell office:value-type="string" calcext:value-type="string">
            <text:p>culturcom@regione.piemonte.it</text:p>
          </table:table-cell>
          <table:table-cell office:value-type="string" calcext:value-type="string">
            <text:p>SERRATRICE Gabriella</text:p>
          </table:table-cell>
          <table:table-cell table:number-columns-repeated="4"/>
          <table:table-cell office:value-type="string" calcext:value-type="string">
            <text:p>Le richieste di informazione possono essere inoltrate a Promozione dei beni librari e archivistici, editoria ed istituti culturali presso Via Bertola, 34 - Torino oppure telefonando al numero 011-4321559 oppure scrivendo all'indirizzo di posta elettronica culturcom@regione.piemonte.it</text:p>
          </table:table-cell>
          <table:table-cell office:value-type="string" calcext:value-type="string">
            <text:p>12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BARACCHINO Marzia</text:p>
          </table:table-cell>
          <table:table-cell office:value-type="string" calcext:value-type="string">
            <text:p>....</text:p>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29/07/2020</text:p>
          </table:table-cell>
          <table:table-cell table:number-columns-repeated="997"/>
        </table:table-row>
        <table:table-row table:style-name="ro3">
          <table:table-cell table:style-name="ce2" office:value-type="string" calcext:value-type="string">
            <text:p>A20_158</text:p>
          </table:table-cell>
          <table:table-cell office:value-type="string" calcext:value-type="string">
            <text:p>Revoca dei benefici economici concessi ai sensi delle vigenti leggi regionali in materia di beni e attività culturali</text:p>
          </table:table-cell>
          <table:table-cell office:value-type="string" calcext:value-type="string">
            <text:p>Revoca dei benefici economici concessi ai sensi delle vigenti leggi regionali in materia di beni e attività culturali Normativa di riferimento: l.r. 11/2018</text:p>
          </table:table-cell>
          <table:table-cell office:value-type="string" calcext:value-type="string">
            <text:p>D'ufficio</text:p>
          </table:table-cell>
          <table:table-cell/>
          <table:table-cell office:value-type="string" calcext:value-type="string">
            <text:p>Valorizzazione del patrimonio culturale, musei e siti UNESCO</text:p>
          </table:table-cell>
          <table:table-cell office:value-type="string" calcext:value-type="string">
            <text:p>TITTONE Raffaella</text:p>
          </table:table-cell>
          <table:table-cell office:value-type="string" calcext:value-type="string">
            <text:p>011-4321562</text:p>
          </table:table-cell>
          <table:table-cell office:value-type="string" calcext:value-type="string">
            <text:p>patrimonioculturalemusei-unesco@regione.piemonte.it</text:p>
          </table:table-cell>
          <table:table-cell office:value-type="string" calcext:value-type="string">
            <text:p>TITTONE Raffaella</text:p>
          </table:table-cell>
          <table:table-cell table:number-columns-repeated="4"/>
          <table:table-cell office:value-type="string" calcext:value-type="string">
            <text:p>Le richieste di informazione possono essere inoltrate a Valorizzazione del patrimonio culturale, musei e siti UNESCO presso Via Bertola, 34 - Torino oppure telefonando al numero 011-4321562 oppure scrivendo all'indirizzo di posta elettronica patrimonioculturalemusei-unesco@regione.piemonte.it</text:p>
          </table:table-cell>
          <table:table-cell office:value-type="string" calcext:value-type="string">
            <text:p>9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BARACCHINO Marzia</text:p>
          </table:table-cell>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29/07/2020</text:p>
          </table:table-cell>
          <table:table-cell table:number-columns-repeated="997"/>
        </table:table-row>
        <table:table-row table:style-name="ro3">
          <table:table-cell table:style-name="ce2" office:value-type="string" calcext:value-type="string">
            <text:p>A20_280</text:p>
          </table:table-cell>
          <table:table-cell office:value-type="string" calcext:value-type="string">
            <text:p>Valorizzazione dei beni etnoantropologici e del patrimonio culturale immateriale</text:p>
          </table:table-cell>
          <table:table-cell office:value-type="string" calcext:value-type="string">
            <text:p>La Regione promuove e sostiene la conoscenza, l'individuazione, la salvaguardia e la valorizzazione dei beni etnoantropologici e del patrimonio culturale immateriale presente sul territorio, ivi comprese le espressioni culturali di nuovi cittadini e cittadine e delle comunità di piemontesi residenti all'estero, nonché i beni immateriali del patrimonio di archeologia industriale . Normativa di riferimento: L.r. 11/2018</text:p>
          </table:table-cell>
          <table:table-cell office:value-type="string" calcext:value-type="string">
            <text:p>D'ufficio</text:p>
          </table:table-cell>
          <table:table-cell/>
          <table:table-cell office:value-type="string" calcext:value-type="string">
            <text:p>Valorizzazione del patrimonio culturale, musei e siti UNESCO</text:p>
          </table:table-cell>
          <table:table-cell office:value-type="string" calcext:value-type="string">
            <text:p>TITTONE Raffaella</text:p>
          </table:table-cell>
          <table:table-cell office:value-type="string" calcext:value-type="string">
            <text:p>011-4321562</text:p>
          </table:table-cell>
          <table:table-cell office:value-type="string" calcext:value-type="string">
            <text:p>patrimonioculturalemusei-unesco@regione.piemonte.it</text:p>
          </table:table-cell>
          <table:table-cell office:value-type="string" calcext:value-type="string">
            <text:p>TITTONE Raffaella</text:p>
          </table:table-cell>
          <table:table-cell table:number-columns-repeated="4"/>
          <table:table-cell office:value-type="string" calcext:value-type="string">
            <text:p>Le richieste di informazione possono essere inoltrate a Valorizzazione del patrimonio culturale, musei e siti UNESCO presso Via Bertola, 34 - Torino oppure telefonando al numero 011-4321562 oppure scrivendo all'indirizzo di posta elettronica patrimonioculturalemusei-unesco@regione.piemonte.it</text:p>
          </table:table-cell>
          <table:table-cell office:value-type="string" calcext:value-type="string">
            <text:p>60 giorni i termini sono inseriti nei bandi </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BARACCHINO Marzia</text:p>
          </table:table-cell>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29/07/2020</text:p>
          </table:table-cell>
          <table:table-cell table:number-columns-repeated="997"/>
        </table:table-row>
        <table:table-row table:style-name="ro3">
          <table:table-cell table:style-name="ce2" office:value-type="string" calcext:value-type="string">
            <text:p>A20_281</text:p>
          </table:table-cell>
          <table:table-cell office:value-type="string" calcext:value-type="string">
            <text:p>Procedimento amministrativo di "Verifica della permanenza dei requisiti minimi degli ecomusei riconosciuti".</text:p>
          </table:table-cell>
          <table:table-cell office:value-type="string" calcext:value-type="string">
            <text:p>La valutazione da parte del Comitato tecnico scientifico e della struttura regionale competente in materia di ecomusei, della permanenza dei requisiti previsti dal regolamento di attuazione, viene effettuata ogni tre anni di attività svolta dai singoli ecomusei. La valutazione negativa comporta la cancellazione dall’elenco degli ecomusei riconosciuti, tramite la deliberazione di aggiornamento dell’elenco. Normativa di riferimento: Legge Regionale n. 13 del 03.08.2018 “Riconoscimento degli ecomusei del Piemonte”;</text:p>
            <text:p>Regolamento di attuazione ( in corso di definizione), previsto dall’art. 4 della L.r. 13/2018.</text:p>
          </table:table-cell>
          <table:table-cell office:value-type="string" calcext:value-type="string">
            <text:p>D'ufficio</text:p>
          </table:table-cell>
          <table:table-cell/>
          <table:table-cell office:value-type="string" calcext:value-type="string">
            <text:p>Valorizzazione del patrimonio culturale, musei e siti UNESCO</text:p>
          </table:table-cell>
          <table:table-cell office:value-type="string" calcext:value-type="string">
            <text:p>TITTONE Raffaella</text:p>
          </table:table-cell>
          <table:table-cell office:value-type="string" calcext:value-type="string">
            <text:p>011-4321562</text:p>
          </table:table-cell>
          <table:table-cell office:value-type="string" calcext:value-type="string">
            <text:p>patrimonioculturalemusei-unesco@regione.piemonte.it</text:p>
          </table:table-cell>
          <table:table-cell office:value-type="string" calcext:value-type="string">
            <text:p>TITTONE Raffaella</text:p>
          </table:table-cell>
          <table:table-cell table:number-columns-repeated="4"/>
          <table:table-cell office:value-type="string" calcext:value-type="string">
            <text:p>Le richieste di informazione possono essere inoltrate a Valorizzazione del patrimonio culturale, musei e siti UNESCO presso Via Bertola, 34 - Torino oppure telefonando al numero 011-4321562 oppure scrivendo all'indirizzo di posta elettronica patrimonioculturalemusei-unesco@regione.piemonte.it</text:p>
          </table:table-cell>
          <table:table-cell office:value-type="string" calcext:value-type="string">
            <text:p>180 giorni dalla presentazione dell'istanza</text:p>
          </table:table-cell>
          <table:table-cell office:value-type="string" calcext:value-type="string">
            <text:p>No</text:p>
          </table:table-cell>
          <table:table-cell table:number-columns-repeated="5"/>
          <table:table-cell office:value-type="string" calcext:value-type="string">
            <text:p>BARACCHINO Marzia</text:p>
          </table:table-cell>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18/06/2020</text:p>
          </table:table-cell>
          <table:table-cell table:number-columns-repeated="997"/>
        </table:table-row>
        <table:table-row table:style-name="ro3">
          <table:table-cell table:style-name="ce2" office:value-type="string" calcext:value-type="string">
            <text:p>A20_334</text:p>
          </table:table-cell>
          <table:table-cell office:value-type="string" calcext:value-type="string">
            <text:p>riduzione dei benefici economici concessi</text:p>
          </table:table-cell>
          <table:table-cell office:value-type="string" calcext:value-type="string">
            <text:p>la revoca del beneficio economico concesso avviene o per mancata presentazione della rendicontazione o a seguito di controllo di secondo livello conclusosi con esito negativo; la riduzione del contributo si verifica a seguito della presentazione della rendicontazione, anche seguito di controllo di secondo livello conclusosi con esito negativo. Normativa di riferimento: legge 11/2018 </text:p>
          </table:table-cell>
          <table:table-cell office:value-type="string" calcext:value-type="string">
            <text:p>D'ufficio</text:p>
          </table:table-cell>
          <table:table-cell/>
          <table:table-cell office:value-type="string" calcext:value-type="string">
            <text:p>Valorizzazione del patrimonio culturale, musei e siti UNESCO</text:p>
          </table:table-cell>
          <table:table-cell office:value-type="string" calcext:value-type="string">
            <text:p>TITTONE Raffaella</text:p>
          </table:table-cell>
          <table:table-cell office:value-type="string" calcext:value-type="string">
            <text:p>011-4321562</text:p>
          </table:table-cell>
          <table:table-cell office:value-type="string" calcext:value-type="string">
            <text:p>patrimonioculturalemusei-unesco@regione.piemonte.it</text:p>
          </table:table-cell>
          <table:table-cell office:value-type="string" calcext:value-type="string">
            <text:p>TITTONE Raffaella</text:p>
          </table:table-cell>
          <table:table-cell table:number-columns-repeated="4"/>
          <table:table-cell office:value-type="string" calcext:value-type="string">
            <text:p>Le richieste di informazione possono essere inoltrate a Valorizzazione del patrimonio culturale, musei e siti UNESCO presso Via Bertola, 34 - Torino oppure telefonando al numero 011-4321562 oppure scrivendo all'indirizzo di posta elettronica patrimonioculturalemusei-unesco@regione.piemonte.it</text:p>
          </table:table-cell>
          <table:table-cell office:value-type="string" calcext:value-type="string">
            <text:p>9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BARACCHINO Marzia</text:p>
          </table:table-cell>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29/07/2020</text:p>
          </table:table-cell>
          <table:table-cell table:number-columns-repeated="997"/>
        </table:table-row>
        <table:table-row table:style-name="ro3">
          <table:table-cell table:style-name="ce2" office:value-type="string" calcext:value-type="string">
            <text:p>A20_345</text:p>
          </table:table-cell>
          <table:table-cell office:value-type="string" calcext:value-type="string">
            <text:p>procedura di affidamento di servizi e forniture ai sensi dell’art. 36 del d.lgs. n. 50/2016 (sotto soglia comunitaria)</text:p>
          </table:table-cell>
          <table:table-cell office:value-type="string" calcext:value-type="string">
            <text:p>Procedura di affidamento forniture e servizi ai sensi dell'art. 36, comma 2, lett. a) e b) del Dlgs 50/2016 e smi. Sia le trattative dirette (per importi inferiori a 40.000 euro), sia <text:s/>le richieste d'offerta a più operatori economici vengono attivate utilizzando prevalentemente il Mercato elettronico della Pubblica Amministrazione (MePA). <text:s/>Normativa di riferimento: D.lgs. n. 50/2016 e smi, art. 36</text:p>
          </table:table-cell>
          <table:table-cell office:value-type="string" calcext:value-type="string">
            <text:p>D'ufficio</text:p>
          </table:table-cell>
          <table:table-cell/>
          <table:table-cell office:value-type="string" calcext:value-type="string">
            <text:p>Promozione delle attività culturali, del patrimonio linguistico e dello spettacolo</text:p>
          </table:table-cell>
          <table:table-cell office:value-type="string" calcext:value-type="string">
            <text:p>CHIRIOTTI Marco</text:p>
          </table:table-cell>
          <table:table-cell office:value-type="string" calcext:value-type="string">
            <text:p>011-4321565</text:p>
          </table:table-cell>
          <table:table-cell office:value-type="string" calcext:value-type="string">
            <text:p>spettacolo@regione.piemonte.it</text:p>
          </table:table-cell>
          <table:table-cell office:value-type="string" calcext:value-type="string">
            <text:p>CHIRIOTTI Marco</text:p>
          </table:table-cell>
          <table:table-cell table:number-columns-repeated="4"/>
          <table:table-cell office:value-type="string" calcext:value-type="string">
            <text:p>Le richieste di informazione possono essere inoltrate a Promozione delle attività culturali, del patrimonio linguistico e dello spettacolo presso Via Bertola, 34 - Torino oppure telefonando al numero 011-4321565 oppure scrivendo all'indirizzo di posta elettronica spettacolo@regione.piemonte.it</text:p>
          </table:table-cell>
          <table:table-cell office:value-type="string" calcext:value-type="string">
            <text:p>60 giorni dalla scadenza della presentazione delle offerte </text:p>
          </table:table-cell>
          <table:table-cell office:value-type="string" calcext:value-type="string">
            <text:p>No</text:p>
          </table:table-cell>
          <table:table-cell table:number-columns-repeated="5"/>
          <table:table-cell office:value-type="string" calcext:value-type="string">
            <text:p>BARACCHINO Marzia</text:p>
          </table:table-cell>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01/07/2020</text:p>
          </table:table-cell>
          <table:table-cell table:number-columns-repeated="997"/>
        </table:table-row>
        <table:table-row table:style-name="ro3">
          <table:table-cell table:style-name="ce2" office:value-type="string" calcext:value-type="string">
            <text:p>A20_346</text:p>
          </table:table-cell>
          <table:table-cell office:value-type="string" calcext:value-type="string">
            <text:p>procedura di affidamento di servizi e forniture ai sensi dell’art. 63, comma 2 del d.lgs. n. 50/201</text:p>
          </table:table-cell>
          <table:table-cell office:value-type="string" calcext:value-type="string">
            <text:p>Procedura di affidamento forniture e servizi ai sensi dell'art. 63 del Dlgs 50/2016 e smi, senza preventiva pubblicazione del bando di gara, ricorrendo i requisiti dell’art. 63 del Codice Appalti. Normativa di riferimento: Dlgs 50/2016 e smi,</text:p>
          </table:table-cell>
          <table:table-cell office:value-type="string" calcext:value-type="string">
            <text:p>D'ufficio</text:p>
          </table:table-cell>
          <table:table-cell/>
          <table:table-cell office:value-type="string" calcext:value-type="string">
            <text:p>Promozione delle attività culturali, del patrimonio linguistico e dello spettacolo</text:p>
          </table:table-cell>
          <table:table-cell office:value-type="string" calcext:value-type="string">
            <text:p>CHIRIOTTI Marco</text:p>
          </table:table-cell>
          <table:table-cell office:value-type="string" calcext:value-type="string">
            <text:p>011-4321565</text:p>
          </table:table-cell>
          <table:table-cell office:value-type="string" calcext:value-type="string">
            <text:p>spettacolo@regione.piemonte.it</text:p>
          </table:table-cell>
          <table:table-cell office:value-type="string" calcext:value-type="string">
            <text:p>CHIRIOTTI Marco</text:p>
          </table:table-cell>
          <table:table-cell table:number-columns-repeated="4"/>
          <table:table-cell office:value-type="string" calcext:value-type="string">
            <text:p>Le richieste di informazione possono essere inoltrate a Promozione delle attività culturali, del patrimonio linguistico e dello spettacolo presso Via Bertola, 34 - Torino oppure telefonando al numero 011-4321565 oppure scrivendo all'indirizzo di posta elettronica spettacolo@regione.piemonte.it</text:p>
          </table:table-cell>
          <table:table-cell office:value-type="string" calcext:value-type="string">
            <text:p>30 giorni dall’avvio del procedimento</text:p>
          </table:table-cell>
          <table:table-cell office:value-type="string" calcext:value-type="string">
            <text:p>No</text:p>
          </table:table-cell>
          <table:table-cell table:number-columns-repeated="5"/>
          <table:table-cell office:value-type="string" calcext:value-type="string">
            <text:p>BARACCHINO Marzia</text:p>
          </table:table-cell>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01/07/2020</text:p>
          </table:table-cell>
          <table:table-cell table:number-columns-repeated="997"/>
        </table:table-row>
        <table:table-row table:style-name="ro3">
          <table:table-cell table:style-name="ce2" office:value-type="string" calcext:value-type="string">
            <text:p>A20_349</text:p>
          </table:table-cell>
          <table:table-cell office:value-type="string" calcext:value-type="string">
            <text:p>procedura di affidamento diretto di servizi in regime di in house providing</text:p>
          </table:table-cell>
          <table:table-cell office:value-type="string" calcext:value-type="string">
            <text:p>rocedura di affidamento diretto di servizi a consorzi, società in house providing e a enti strumentali della Regione, equiparati alle società sulle quali la Regione esercita un controllo analogo <text:s/>Normativa di riferimento: D.lgs. n. 50/2016, art. 5</text:p>
          </table:table-cell>
          <table:table-cell office:value-type="string" calcext:value-type="string">
            <text:p>D'ufficio</text:p>
          </table:table-cell>
          <table:table-cell/>
          <table:table-cell office:value-type="string" calcext:value-type="string">
            <text:p>Promozione delle attività culturali, del patrimonio linguistico e dello spettacolo</text:p>
          </table:table-cell>
          <table:table-cell office:value-type="string" calcext:value-type="string">
            <text:p>CHIRIOTTI Marco</text:p>
          </table:table-cell>
          <table:table-cell office:value-type="string" calcext:value-type="string">
            <text:p>011-4321565</text:p>
          </table:table-cell>
          <table:table-cell office:value-type="string" calcext:value-type="string">
            <text:p>spettacolo@regione.piemonte.it</text:p>
          </table:table-cell>
          <table:table-cell office:value-type="string" calcext:value-type="string">
            <text:p>CHIRIOTTI Marco</text:p>
          </table:table-cell>
          <table:table-cell table:number-columns-repeated="4"/>
          <table:table-cell office:value-type="string" calcext:value-type="string">
            <text:p>Le richieste di informazione possono essere inoltrate a Promozione delle attività culturali, del patrimonio linguistico e dello spettacolo presso Via Bertola, 34 - Torino oppure telefonando al numero 011-4321565 oppure scrivendo all'indirizzo di posta elettronica spettacolo@regione.piemonte.it</text:p>
          </table:table-cell>
          <table:table-cell office:value-type="string" calcext:value-type="string">
            <text:p>90 giorni dalla data del provvedimento di affidamento</text:p>
          </table:table-cell>
          <table:table-cell office:value-type="string" calcext:value-type="string">
            <text:p>No</text:p>
          </table:table-cell>
          <table:table-cell table:number-columns-repeated="5"/>
          <table:table-cell office:value-type="string" calcext:value-type="string">
            <text:p>BARACCHINO Marzia</text:p>
          </table:table-cell>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01/07/2020</text:p>
          </table:table-cell>
          <table:table-cell table:number-columns-repeated="997"/>
        </table:table-row>
        <table:table-row table:style-name="ro3">
          <table:table-cell table:style-name="ce2" office:value-type="string" calcext:value-type="string">
            <text:p>A20_350</text:p>
          </table:table-cell>
          <table:table-cell office:value-type="string" calcext:value-type="string">
            <text:p>riduzione dei benefici economici concessi</text:p>
          </table:table-cell>
          <table:table-cell office:value-type="string" calcext:value-type="string">
            <text:p>la revoca del beneficio economico concesso avviene o per mancata presentazione della rendicontazione o a seguito di controllo di secondo livello conclusosi con esito negativo; la riduzione del contributo si verifica a seguito della presentazione della rendicontazione, anche seguito di controllo di secondo livello conclusosi con esito negativo. Normativa di riferimento: legge 11/2018 </text:p>
          </table:table-cell>
          <table:table-cell office:value-type="string" calcext:value-type="string">
            <text:p>D'ufficio</text:p>
          </table:table-cell>
          <table:table-cell/>
          <table:table-cell office:value-type="string" calcext:value-type="string">
            <text:p>Promozione delle attività culturali, del patrimonio linguistico e dello spettacolo</text:p>
          </table:table-cell>
          <table:table-cell office:value-type="string" calcext:value-type="string">
            <text:p>CHIRIOTTI Marco</text:p>
          </table:table-cell>
          <table:table-cell office:value-type="string" calcext:value-type="string">
            <text:p>011-4321565</text:p>
          </table:table-cell>
          <table:table-cell office:value-type="string" calcext:value-type="string">
            <text:p>spettacolo@regione.piemonte.it</text:p>
          </table:table-cell>
          <table:table-cell office:value-type="string" calcext:value-type="string">
            <text:p>CHIRIOTTI Marco</text:p>
          </table:table-cell>
          <table:table-cell table:number-columns-repeated="4"/>
          <table:table-cell office:value-type="string" calcext:value-type="string">
            <text:p>Le richieste di informazione possono essere inoltrate a Promozione delle attività culturali, del patrimonio linguistico e dello spettacolo presso Via Bertola, 34 - Torino oppure telefonando al numero 011-4321565 oppure scrivendo all'indirizzo di posta elettronica spettacolo@regione.piemonte.it</text:p>
          </table:table-cell>
          <table:table-cell office:value-type="string" calcext:value-type="string">
            <text:p>90 giorni decorrenti dalla comunicazione di avvio del procedimento di revoca/riduzione </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BARACCHINO Marzia</text:p>
          </table:table-cell>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29/07/2020</text:p>
          </table:table-cell>
          <table:table-cell table:number-columns-repeated="997"/>
        </table:table-row>
        <table:table-row table:style-name="ro3">
          <table:table-cell table:style-name="ce2" office:value-type="string" calcext:value-type="string">
            <text:p>A20_187</text:p>
          </table:table-cell>
          <table:table-cell office:value-type="string" calcext:value-type="string">
            <text:p>Procedimento di scelta del contraente - Procedura aperta</text:p>
          </table:table-cell>
          <table:table-cell office:value-type="string" calcext:value-type="string">
            <text:p>Procedimento di scelta del contraente - Procedura aperta (art.60 D. Lgs 50/2016) Normativa di riferimento: D Lgs 50/2016 e s.m.i.</text:p>
          </table:table-cell>
          <table:table-cell office:value-type="string" calcext:value-type="string">
            <text:p>D'ufficio</text:p>
          </table:table-cell>
          <table:table-cell/>
          <table:table-cell office:value-type="string" calcext:value-type="string">
            <text:p>Museo regionale di scienze naturali </text:p>
          </table:table-cell>
          <table:table-cell office:value-type="string" calcext:value-type="string">
            <text:p>CHIRIOTTI Marco</text:p>
          </table:table-cell>
          <table:table-cell office:value-type="string" calcext:value-type="string">
            <text:p>011-4323401</text:p>
          </table:table-cell>
          <table:table-cell office:value-type="string" calcext:value-type="string">
            <text:p>museo.mrsn@regione.piemonte.it</text:p>
          </table:table-cell>
          <table:table-cell office:value-type="string" calcext:value-type="string">
            <text:p>CHIRIOTTI Marco</text:p>
          </table:table-cell>
          <table:table-cell table:number-columns-repeated="4"/>
          <table:table-cell office:value-type="string" calcext:value-type="string">
            <text:p>Le richieste di informazione possono essere inoltrate a Museo regionale di scienze naturali <text:s/>presso Via Giolitti, 36 - Torino oppure telefonando al numero 011-4323401 oppure scrivendo all'indirizzo di posta elettronica museo.mrsn@regione.piemonte.it</text:p>
          </table:table-cell>
          <table:table-cell office:value-type="string" calcext:value-type="string">
            <text:p>30 giorni dall'avvio procedura</text:p>
          </table:table-cell>
          <table:table-cell office:value-type="string" calcext:value-type="string">
            <text:p>No</text:p>
          </table:table-cell>
          <table:table-cell office:value-type="string" calcext:value-type="string">
            <text:p>Avverso il provvedimento è ammesso ricorso al TAR entro 30 gg. dalla conoscenza dell’atto, secondo quanto previsto dall’art. 120 del D.lgs.n. 104 del 2.7.2010 (Codice del processo amministrativo)</text:p>
          </table:table-cell>
          <table:table-cell table:number-columns-repeated="4"/>
          <table:table-cell office:value-type="string" calcext:value-type="string">
            <text:p>BARACCHINO Marzia</text:p>
          </table:table-cell>
          <table:table-cell office:value-type="string" calcext:value-type="string">
            <text:p>art. 2, comma 9 bis della Legge n. 241/1990. 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29/07/2020</text:p>
          </table:table-cell>
          <table:table-cell table:number-columns-repeated="997"/>
        </table:table-row>
        <table:table-row table:style-name="ro3">
          <table:table-cell table:style-name="ce2" office:value-type="string" calcext:value-type="string">
            <text:p>A20_188</text:p>
          </table:table-cell>
          <table:table-cell office:value-type="string" calcext:value-type="string">
            <text:p>Procedimento di scelta del contraente - Procedura negoziata senza pubblicazione bando di gara</text:p>
          </table:table-cell>
          <table:table-cell office:value-type="string" calcext:value-type="string">
            <text:p>Procedimento di scelta del contraente - Procedura negoziata senza pubblicazione bando di gara (art.63 comma 2 lettera A D. Lgs 50/2016) Normativa di riferimento: D Lgs 50/2016 e s.m.i.</text:p>
          </table:table-cell>
          <table:table-cell office:value-type="string" calcext:value-type="string">
            <text:p>D'ufficio</text:p>
          </table:table-cell>
          <table:table-cell/>
          <table:table-cell office:value-type="string" calcext:value-type="string">
            <text:p>Museo regionale di scienze naturali </text:p>
          </table:table-cell>
          <table:table-cell office:value-type="string" calcext:value-type="string">
            <text:p>CHIRIOTTI Marco</text:p>
          </table:table-cell>
          <table:table-cell office:value-type="string" calcext:value-type="string">
            <text:p>011-4323401</text:p>
          </table:table-cell>
          <table:table-cell office:value-type="string" calcext:value-type="string">
            <text:p>museo.mrsn@regione.piemonte.it</text:p>
          </table:table-cell>
          <table:table-cell office:value-type="string" calcext:value-type="string">
            <text:p>CHIRIOTTI Marco</text:p>
          </table:table-cell>
          <table:table-cell table:number-columns-repeated="4"/>
          <table:table-cell office:value-type="string" calcext:value-type="string">
            <text:p>Le richieste di informazione possono essere inoltrate a Museo regionale di scienze naturali <text:s/>presso Via Giolitti, 36 - Torino oppure telefonando al numero 011-4323401 oppure scrivendo all'indirizzo di posta elettronica museo.mrsn@regione.piemonte.it</text:p>
          </table:table-cell>
          <table:table-cell office:value-type="string" calcext:value-type="string">
            <text:p>30 giorni dall'avvio del procedimento</text:p>
          </table:table-cell>
          <table:table-cell office:value-type="string" calcext:value-type="string">
            <text:p>No</text:p>
          </table:table-cell>
          <table:table-cell office:value-type="string" calcext:value-type="string">
            <text:p>Avverso il provvedimento è ammesso ricorso al TAR entro 30 gg. dalla conoscenza dell’atto, secondo quanto previsto dall’art. 120 del D.lgs.n. 104 del 2.7.2010 (Codice del processo amministrativo)</text:p>
          </table:table-cell>
          <table:table-cell table:number-columns-repeated="4"/>
          <table:table-cell office:value-type="string" calcext:value-type="string">
            <text:p>BARACCHINO Marzia</text:p>
          </table:table-cell>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18/06/2020</text:p>
          </table:table-cell>
          <table:table-cell table:number-columns-repeated="997"/>
        </table:table-row>
        <table:table-row table:style-name="ro3">
          <table:table-cell table:style-name="ce2" office:value-type="string" calcext:value-type="string">
            <text:p>A20_189</text:p>
          </table:table-cell>
          <table:table-cell office:value-type="string" calcext:value-type="string">
            <text:p>Procedimento di scelta del contraente - Procedura negoziata</text:p>
          </table:table-cell>
          <table:table-cell office:value-type="string" calcext:value-type="string">
            <text:p>Procedimento di scelta del contraente - Procedura negoziata (art. 36 D. Lgs 50/2016) Normativa di riferimento: D Lgs 50/2016 e s.m.i.</text:p>
          </table:table-cell>
          <table:table-cell office:value-type="string" calcext:value-type="string">
            <text:p>D'ufficio</text:p>
          </table:table-cell>
          <table:table-cell/>
          <table:table-cell office:value-type="string" calcext:value-type="string">
            <text:p>Museo regionale di scienze naturali </text:p>
          </table:table-cell>
          <table:table-cell office:value-type="string" calcext:value-type="string">
            <text:p>CHIRIOTTI Marco</text:p>
          </table:table-cell>
          <table:table-cell office:value-type="string" calcext:value-type="string">
            <text:p>011-4323401</text:p>
          </table:table-cell>
          <table:table-cell office:value-type="string" calcext:value-type="string">
            <text:p>museo.mrsn@regione.piemonte.it</text:p>
          </table:table-cell>
          <table:table-cell office:value-type="string" calcext:value-type="string">
            <text:p>CHIRIOTTI Marco</text:p>
          </table:table-cell>
          <table:table-cell table:number-columns-repeated="4"/>
          <table:table-cell office:value-type="string" calcext:value-type="string">
            <text:p>Le richieste di informazione possono essere inoltrate a Museo regionale di scienze naturali <text:s/>presso Via Giolitti, 36 - Torino oppure telefonando al numero 011-4323401 oppure scrivendo all'indirizzo di posta elettronica museo.mrsn@regione.piemonte.it</text:p>
          </table:table-cell>
          <table:table-cell office:value-type="string" calcext:value-type="string">
            <text:p>30 giorni dall'avvio della procedura</text:p>
          </table:table-cell>
          <table:table-cell office:value-type="string" calcext:value-type="string">
            <text:p>No</text:p>
          </table:table-cell>
          <table:table-cell office:value-type="string" calcext:value-type="string">
            <text:p>Avverso il provvedimento è ammesso ricorso al TAR entro 30 gg. dalla conoscenza dell’atto, secondo quanto previsto dall’art. 120 del D.lgs.n. 104 del 2.7.2010 (Codice del processo amministrativo)</text:p>
          </table:table-cell>
          <table:table-cell table:number-columns-repeated="4"/>
          <table:table-cell office:value-type="string" calcext:value-type="string">
            <text:p>BARACCHINO Marzia</text:p>
          </table:table-cell>
          <table:table-cell office:value-type="string" calcext:value-type="string">
            <text:p>art. 2, comma 9 bis della Legge n. 241/1990. 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29/07/2020</text:p>
          </table:table-cell>
          <table:table-cell table:number-columns-repeated="997"/>
        </table:table-row>
        <table:table-row table:style-name="ro3">
          <table:table-cell table:style-name="ce2" office:value-type="string" calcext:value-type="string">
            <text:p>A20_190</text:p>
          </table:table-cell>
          <table:table-cell office:value-type="string" calcext:value-type="string">
            <text:p>SCR - Piemonte Stazione Unica Appaltante per Lavori Museo</text:p>
          </table:table-cell>
          <table:table-cell office:value-type="string" calcext:value-type="string">
            <text:p>SCR - Piemonte Stazione Unica Appaltante per Lavori Museo Normativa di riferimento: D.Lgs. 50/2016</text:p>
          </table:table-cell>
          <table:table-cell office:value-type="string" calcext:value-type="string">
            <text:p>D'ufficio</text:p>
          </table:table-cell>
          <table:table-cell/>
          <table:table-cell office:value-type="string" calcext:value-type="string">
            <text:p>Museo regionale di scienze naturali </text:p>
          </table:table-cell>
          <table:table-cell office:value-type="string" calcext:value-type="string">
            <text:p>CHIRIOTTI Marco</text:p>
          </table:table-cell>
          <table:table-cell office:value-type="string" calcext:value-type="string">
            <text:p>011-4323401</text:p>
          </table:table-cell>
          <table:table-cell office:value-type="string" calcext:value-type="string">
            <text:p>museo.mrsn@regione.piemonte.it</text:p>
          </table:table-cell>
          <table:table-cell office:value-type="string" calcext:value-type="string">
            <text:p>CHIRIOTTI Marco</text:p>
          </table:table-cell>
          <table:table-cell table:number-columns-repeated="4"/>
          <table:table-cell office:value-type="string" calcext:value-type="string">
            <text:p>Le richieste di informazione possono essere inoltrate a Museo regionale di scienze naturali <text:s/>presso Via Giolitti, 36 - Torino oppure telefonando al numero 011-4323401 oppure scrivendo all'indirizzo di posta elettronica museo.mrsn@regione.piemonte.it</text:p>
          </table:table-cell>
          <table:table-cell office:value-type="string" calcext:value-type="string">
            <text:p>90 giorni dalla presentazione dell'istanza</text:p>
          </table:table-cell>
          <table:table-cell office:value-type="string" calcext:value-type="string">
            <text:p>No</text:p>
          </table:table-cell>
          <table:table-cell office:value-type="string" calcext:value-type="string">
            <text:p>Per le caratteristiche del processo non sono previsti strumenti di tutela</text:p>
          </table:table-cell>
          <table:table-cell table:number-columns-repeated="4"/>
          <table:table-cell office:value-type="string" calcext:value-type="string">
            <text:p>BARACCHINO Marzia</text:p>
          </table:table-cell>
          <table:table-cell office:value-type="string" calcext:value-type="string">
            <text:p>art. 2, comma 9 bis della Legge n. 241/1990. 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30/07/2020</text:p>
          </table:table-cell>
          <table:table-cell table:number-columns-repeated="997"/>
        </table:table-row>
        <table:table-row table:style-name="ro3">
          <table:table-cell table:style-name="ce2" office:value-type="string" calcext:value-type="string">
            <text:p>A20_191</text:p>
          </table:table-cell>
          <table:table-cell office:value-type="string" calcext:value-type="string">
            <text:p>Collaborazioni e convenzioni</text:p>
          </table:table-cell>
          <table:table-cell office:value-type="string" calcext:value-type="string">
            <text:p>Collaborazioni e convenzioni Normativa di riferimento: D Lgs 50/2016 e s.m.i.</text:p>
          </table:table-cell>
          <table:table-cell office:value-type="string" calcext:value-type="string">
            <text:p>D'ufficio</text:p>
          </table:table-cell>
          <table:table-cell/>
          <table:table-cell office:value-type="string" calcext:value-type="string">
            <text:p>Museo regionale di scienze naturali </text:p>
          </table:table-cell>
          <table:table-cell office:value-type="string" calcext:value-type="string">
            <text:p>CHIRIOTTI Marco</text:p>
          </table:table-cell>
          <table:table-cell office:value-type="string" calcext:value-type="string">
            <text:p>011-4323401</text:p>
          </table:table-cell>
          <table:table-cell office:value-type="string" calcext:value-type="string">
            <text:p>museo.mrsn@regione.piemonte.it</text:p>
          </table:table-cell>
          <table:table-cell office:value-type="string" calcext:value-type="string">
            <text:p>CHIRIOTTI Marco</text:p>
          </table:table-cell>
          <table:table-cell table:number-columns-repeated="4"/>
          <table:table-cell office:value-type="string" calcext:value-type="string">
            <text:p>Le richieste di informazione possono essere inoltrate a Museo regionale di scienze naturali <text:s/>presso Via Giolitti, 36 - Torino oppure telefonando al numero 011-4323401 oppure scrivendo all'indirizzo di posta elettronica museo.mrsn@regione.piemonte.it</text:p>
          </table:table-cell>
          <table:table-cell office:value-type="string" calcext:value-type="string">
            <text:p>6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BARACCHINO Marzia</text:p>
          </table:table-cell>
          <table:table-cell office:value-type="string" calcext:value-type="string">
            <text:p>art. 2, comma 9 bis della Legge n. 241/1990. 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30/07/2020</text:p>
          </table:table-cell>
          <table:table-cell table:number-columns-repeated="997"/>
        </table:table-row>
        <table:table-row table:style-name="ro3">
          <table:table-cell table:style-name="ce2" office:value-type="string" calcext:value-type="string">
            <text:p>A20_292</text:p>
          </table:table-cell>
          <table:table-cell office:value-type="string" calcext:value-type="string">
            <text:p>Gestione Cassa Economale del Museo Regionale di Scienze Naturali</text:p>
          </table:table-cell>
          <table:table-cell office:value-type="string" calcext:value-type="string">
            <text:p>Gestione Cassa Economale del Museo Regionale di Scienze Naturali Normativa di riferimento: D lgs 118/2011 e Decreto della Presidente della Giunta Regionale 7 dicembre 2009, n. 19/R. “Regolamento regionale recante: “Nuovo regolamento regionale di cassa economale”.</text:p>
          </table:table-cell>
          <table:table-cell office:value-type="string" calcext:value-type="string">
            <text:p>D'ufficio</text:p>
          </table:table-cell>
          <table:table-cell/>
          <table:table-cell office:value-type="string" calcext:value-type="string">
            <text:p>Museo regionale di scienze naturali </text:p>
          </table:table-cell>
          <table:table-cell office:value-type="string" calcext:value-type="string">
            <text:p>CHIRIOTTI Marco</text:p>
          </table:table-cell>
          <table:table-cell office:value-type="string" calcext:value-type="string">
            <text:p>011-4323401</text:p>
          </table:table-cell>
          <table:table-cell office:value-type="string" calcext:value-type="string">
            <text:p>museo.mrsn@regione.piemonte.it</text:p>
          </table:table-cell>
          <table:table-cell office:value-type="string" calcext:value-type="string">
            <text:p>CHIRIOTTI Marco</text:p>
          </table:table-cell>
          <table:table-cell table:number-columns-repeated="4"/>
          <table:table-cell office:value-type="string" calcext:value-type="string">
            <text:p>Le richieste di informazione possono essere inoltrate a Museo regionale di scienze naturali <text:s/>presso Via Giolitti, 36 - Torino oppure telefonando al numero 011-4323401 oppure scrivendo all'indirizzo di posta elettronica museo.mrsn@regione.piemonte.it</text:p>
          </table:table-cell>
          <table:table-cell office:value-type="string" calcext:value-type="string">
            <text:p>365 giorni dal primo gennaio dell'anno</text:p>
          </table:table-cell>
          <table:table-cell office:value-type="string" calcext:value-type="string">
            <text:p>No</text:p>
          </table:table-cell>
          <table:table-cell office:value-type="string" calcext:value-type="string">
            <text:p>Per le caratteristiche del processo non sono previsti strumenti di tutela</text:p>
          </table:table-cell>
          <table:table-cell table:number-columns-repeated="4"/>
          <table:table-cell office:value-type="string" calcext:value-type="string">
            <text:p>BARACCHINO Marzia</text:p>
          </table:table-cell>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29/07/2020</text:p>
          </table:table-cell>
          <table:table-cell table:number-columns-repeated="997"/>
        </table:table-row>
        <table:table-row table:style-name="ro3">
          <table:table-cell table:style-name="ce2" office:value-type="string" calcext:value-type="string">
            <text:p>A20_110</text:p>
          </table:table-cell>
          <table:table-cell office:value-type="string" calcext:value-type="string">
            <text:p>Approvazione della graduatoria per l'individuazione dei soggetti ammessi e non ammessi a contributo per la riqualificazione ricettiva nei territori piemontesi turisticamente rilevanti</text:p>
          </table:table-cell>
          <table:table-cell office:value-type="string" calcext:value-type="string">
            <text:p>Approvazione della graduatoria per l'individuazione dei soggetti ammessi e non ammessi a contributo per la riqualificazione ricettiva nei territori piemontesi turisticamente rilevanti ex art. 6 l.r. 4/2000 Normativa di riferimento: l.r. 4/2000</text:p>
          </table:table-cell>
          <table:table-cell office:value-type="string" calcext:value-type="string">
            <text:p>D'ufficio</text:p>
          </table:table-cell>
          <table:table-cell/>
          <table:table-cell office:value-type="string" calcext:value-type="string">
            <text:p>Offerta turistica</text:p>
          </table:table-cell>
          <table:table-cell office:value-type="string" calcext:value-type="string">
            <text:p>MAROCCO Claudio</text:p>
          </table:table-cell>
          <table:table-cell office:value-type="string" calcext:value-type="string">
            <text:p>011-4321503</text:p>
          </table:table-cell>
          <table:table-cell office:value-type="string" calcext:value-type="string">
            <text:p>offertaturismosport@regione.piemonte.it</text:p>
          </table:table-cell>
          <table:table-cell office:value-type="string" calcext:value-type="string">
            <text:p>MAROCCO Claudio</text:p>
          </table:table-cell>
          <table:table-cell table:number-columns-repeated="4"/>
          <table:table-cell office:value-type="string" calcext:value-type="string">
            <text:p>Le richieste di informazione possono essere inoltrate a Offerta turistica presso Via Bertola, 34 - Torino oppure telefonando al numero 011-4321503 oppure scrivendo all'indirizzo di posta elettronica offertaturismosport@regione.piemonte.it</text:p>
          </table:table-cell>
          <table:table-cell office:value-type="string" calcext:value-type="string">
            <text:p>90 giorni termini fissati in legg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www.regione.piemonte.it/bandipiemonte/cms</text:p>
          </table:table-cell>
          <table:table-cell table:number-columns-repeated="2"/>
          <table:table-cell office:value-type="string" calcext:value-type="string">
            <text:p>BARACCHINO Marzia</text:p>
          </table:table-cell>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29/07/2020</text:p>
          </table:table-cell>
          <table:table-cell table:number-columns-repeated="997"/>
        </table:table-row>
        <table:table-row table:style-name="ro3">
          <table:table-cell table:style-name="ce2" office:value-type="string" calcext:value-type="string">
            <text:p>A20_112</text:p>
          </table:table-cell>
          <table:table-cell office:value-type="string" calcext:value-type="string">
            <text:p>Approvazione della graduatoria per l'individuazione dei soggetti ammessi e non ammessi a contributo per la valorizzazione di strutture di accoglienza per turisti e pellegrini</text:p>
          </table:table-cell>
          <table:table-cell office:value-type="string" calcext:value-type="string">
            <text:p>Approvazione della graduatoria per l'individuazione dei soggetti ammessi e non ammessi a contributo per la valorizzazione di strutture di accoglienza per turisti e pellegrini ex art. 2 l.r. 34/2006 Normativa di riferimento: l.r. 34/2006</text:p>
          </table:table-cell>
          <table:table-cell office:value-type="string" calcext:value-type="string">
            <text:p>D'ufficio</text:p>
          </table:table-cell>
          <table:table-cell/>
          <table:table-cell office:value-type="string" calcext:value-type="string">
            <text:p>Offerta turistica</text:p>
          </table:table-cell>
          <table:table-cell office:value-type="string" calcext:value-type="string">
            <text:p>MAROCCO Claudio</text:p>
          </table:table-cell>
          <table:table-cell office:value-type="string" calcext:value-type="string">
            <text:p>011-4321503</text:p>
          </table:table-cell>
          <table:table-cell office:value-type="string" calcext:value-type="string">
            <text:p>offertaturismosport@regione.piemonte.it</text:p>
          </table:table-cell>
          <table:table-cell office:value-type="string" calcext:value-type="string">
            <text:p>MAROCCO Claudio</text:p>
          </table:table-cell>
          <table:table-cell table:number-columns-repeated="4"/>
          <table:table-cell office:value-type="string" calcext:value-type="string">
            <text:p>Le richieste di informazione possono essere inoltrate a Offerta turistica presso Via Bertola, 34 - Torino oppure telefonando al numero 011-4321503 oppure scrivendo all'indirizzo di posta elettronica offertaturismosport@regione.piemonte.it</text:p>
          </table:table-cell>
          <table:table-cell office:value-type="string" calcext:value-type="string">
            <text:p>90 giorni termine fissato dalla <text:s/>legg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BARACCHINO Marzia</text:p>
          </table:table-cell>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29/07/2020</text:p>
          </table:table-cell>
          <table:table-cell table:number-columns-repeated="997"/>
        </table:table-row>
        <table:table-row table:style-name="ro3">
          <table:table-cell table:style-name="ce2" office:value-type="string" calcext:value-type="string">
            <text:p>A20_115</text:p>
          </table:table-cell>
          <table:table-cell office:value-type="string" calcext:value-type="string">
            <text:p>Assegnazione contributi annuali al Collegio regionale guide alpine per la valorizzazione della professione ed il sostegno di attività programmatiche, organizzative e conoscitive del territorio alpino</text:p>
          </table:table-cell>
          <table:table-cell office:value-type="string" calcext:value-type="string">
            <text:p>Assegnazione contributi annuali al Collegio regionale guide alpine per la valorizzazione della professione ed il sostegno di attività programmatiche, organizzative e conoscitive del territorio alpino ex articoli 1 e 2 l.r. 35/1992 <text:s/>-Procedimento attualmente non finanziato Normativa di riferimento: l.r. 35/1992 <text:s/></text:p>
          </table:table-cell>
          <table:table-cell office:value-type="string" calcext:value-type="string">
            <text:p>D'ufficio</text:p>
          </table:table-cell>
          <table:table-cell/>
          <table:table-cell office:value-type="string" calcext:value-type="string">
            <text:p>Offerta turistica</text:p>
          </table:table-cell>
          <table:table-cell office:value-type="string" calcext:value-type="string">
            <text:p>MAROCCO Claudio</text:p>
          </table:table-cell>
          <table:table-cell office:value-type="string" calcext:value-type="string">
            <text:p>011-4321503</text:p>
          </table:table-cell>
          <table:table-cell office:value-type="string" calcext:value-type="string">
            <text:p>offertaturismosport@regione.piemonte.it</text:p>
          </table:table-cell>
          <table:table-cell office:value-type="string" calcext:value-type="string">
            <text:p>MAROCCO Claudio</text:p>
          </table:table-cell>
          <table:table-cell table:number-columns-repeated="4"/>
          <table:table-cell office:value-type="string" calcext:value-type="string">
            <text:p>Le richieste di informazione possono essere inoltrate a Offerta turistica presso Via Bertola, 34 - Torino oppure telefonando al numero 011-4321503 oppure scrivendo all'indirizzo di posta elettronica offertaturismosport@regione.piemonte.it</text:p>
          </table:table-cell>
          <table:table-cell office:value-type="string" calcext:value-type="string">
            <text:p>90 giorni termini fissati in legg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BARACCHINO Marzia</text:p>
          </table:table-cell>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29/07/2020</text:p>
          </table:table-cell>
          <table:table-cell table:number-columns-repeated="997"/>
        </table:table-row>
        <table:table-row table:style-name="ro3">
          <table:table-cell table:style-name="ce2" office:value-type="string" calcext:value-type="string">
            <text:p>A20_119</text:p>
          </table:table-cell>
          <table:table-cell office:value-type="string" calcext:value-type="string">
            <text:p>Autorizzazione alla proroga di inizio e/o fine lavori a favore di soggetti beneficiari dei contributi economici</text:p>
          </table:table-cell>
          <table:table-cell office:value-type="string" calcext:value-type="string">
            <text:p>Autorizzazione alla proroga di inizio e/o fine lavori a favore di soggetti beneficiari dei contributi economici di cui alle ll.rr. 4/2000, 18/1999 (Fondo perduto), 34/2006. Normativa di riferimento: ll.rr. 4/2000, 18/1999 </text:p>
          </table:table-cell>
          <table:table-cell office:value-type="string" calcext:value-type="string">
            <text:p>D'ufficio</text:p>
          </table:table-cell>
          <table:table-cell/>
          <table:table-cell office:value-type="string" calcext:value-type="string">
            <text:p>Offerta turistica</text:p>
          </table:table-cell>
          <table:table-cell office:value-type="string" calcext:value-type="string">
            <text:p>MAROCCO Claudio</text:p>
          </table:table-cell>
          <table:table-cell office:value-type="string" calcext:value-type="string">
            <text:p>011-4321503</text:p>
          </table:table-cell>
          <table:table-cell office:value-type="string" calcext:value-type="string">
            <text:p>offertaturismosport@regione.piemonte.it</text:p>
          </table:table-cell>
          <table:table-cell office:value-type="string" calcext:value-type="string">
            <text:p>MAROCCO Claudio</text:p>
          </table:table-cell>
          <table:table-cell table:number-columns-repeated="4"/>
          <table:table-cell office:value-type="string" calcext:value-type="string">
            <text:p>Le richieste di informazione possono essere inoltrate a Offerta turistica presso Via Bertola, 34 - Torino oppure telefonando al numero 011-4321503 oppure scrivendo all'indirizzo di posta elettronica offertaturismosport@regione.piemonte.it</text:p>
          </table:table-cell>
          <table:table-cell office:value-type="string" calcext:value-type="string">
            <text:p>90 giorni termini fissati in legg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BARACCHINO Marzia</text:p>
          </table:table-cell>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29/07/2020</text:p>
          </table:table-cell>
          <table:table-cell table:number-columns-repeated="997"/>
        </table:table-row>
        <table:table-row table:style-name="ro3">
          <table:table-cell table:style-name="ce2" office:value-type="string" calcext:value-type="string">
            <text:p>A20_120</text:p>
          </table:table-cell>
          <table:table-cell office:value-type="string" calcext:value-type="string">
            <text:p>Autorizzazione alle varianti a favore di soggetti vari per le iniziative ammesse a sostegno finanziario</text:p>
          </table:table-cell>
          <table:table-cell office:value-type="string" calcext:value-type="string">
            <text:p>Autorizzazione alle varianti a favore di soggetti vari per le iniziative ammesse a sostegno finanziario dalle ll.rr. 4/2000, 18/1999 (Fondo perduto), 34/2006. Normativa di riferimento: <text:s/>ll.rr. 4/2000, 18/1999</text:p>
          </table:table-cell>
          <table:table-cell office:value-type="string" calcext:value-type="string">
            <text:p>D'ufficio</text:p>
          </table:table-cell>
          <table:table-cell/>
          <table:table-cell office:value-type="string" calcext:value-type="string">
            <text:p>Offerta turistica</text:p>
          </table:table-cell>
          <table:table-cell office:value-type="string" calcext:value-type="string">
            <text:p>MAROCCO Claudio</text:p>
          </table:table-cell>
          <table:table-cell office:value-type="string" calcext:value-type="string">
            <text:p>011-4321503</text:p>
          </table:table-cell>
          <table:table-cell office:value-type="string" calcext:value-type="string">
            <text:p>offertaturismosport@regione.piemonte.it</text:p>
          </table:table-cell>
          <table:table-cell office:value-type="string" calcext:value-type="string">
            <text:p>MAROCCO Claudio</text:p>
          </table:table-cell>
          <table:table-cell table:number-columns-repeated="4"/>
          <table:table-cell office:value-type="string" calcext:value-type="string">
            <text:p>Le richieste di informazione possono essere inoltrate a Offerta turistica presso Via Bertola, 34 - Torino oppure telefonando al numero 011-4321503 oppure scrivendo all'indirizzo di posta elettronica offertaturismosport@regione.piemonte.it</text:p>
          </table:table-cell>
          <table:table-cell office:value-type="string" calcext:value-type="string">
            <text:p>90 giorni termini fissatio in legg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BARACCHINO Marzia</text:p>
          </table:table-cell>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29/07/2020</text:p>
          </table:table-cell>
          <table:table-cell table:number-columns-repeated="997"/>
        </table:table-row>
        <table:table-row table:style-name="ro3">
          <table:table-cell table:style-name="ce2" office:value-type="string" calcext:value-type="string">
            <text:p>A20_123</text:p>
          </table:table-cell>
          <table:table-cell office:value-type="string" calcext:value-type="string">
            <text:p>Procedura di affidamento forniture e servizi</text:p>
          </table:table-cell>
          <table:table-cell office:value-type="string" calcext:value-type="string">
            <text:p>Procedura di affidamento forniture e servizi ai sensi del D.Lgs. 50/2016 Normativa di riferimento: D.Lgs. 50/2016 s.m.i.</text:p>
          </table:table-cell>
          <table:table-cell office:value-type="string" calcext:value-type="string">
            <text:p>D'ufficio</text:p>
          </table:table-cell>
          <table:table-cell/>
          <table:table-cell office:value-type="string" calcext:value-type="string">
            <text:p>Offerta turistica</text:p>
          </table:table-cell>
          <table:table-cell office:value-type="string" calcext:value-type="string">
            <text:p>MAROCCO Claudio</text:p>
          </table:table-cell>
          <table:table-cell office:value-type="string" calcext:value-type="string">
            <text:p>011-4321503</text:p>
          </table:table-cell>
          <table:table-cell office:value-type="string" calcext:value-type="string">
            <text:p>offertaturismosport@regione.piemonte.it</text:p>
          </table:table-cell>
          <table:table-cell office:value-type="string" calcext:value-type="string">
            <text:p>MAROCCO Claudio</text:p>
          </table:table-cell>
          <table:table-cell table:number-columns-repeated="4"/>
          <table:table-cell office:value-type="string" calcext:value-type="string">
            <text:p>Le richieste di informazione possono essere inoltrate a Offerta turistica presso Via Bertola, 34 - Torino oppure telefonando al numero 011-4321503 oppure scrivendo all'indirizzo di posta elettronica offertaturismosport@regione.piemonte.it</text:p>
          </table:table-cell>
          <table:table-cell office:value-type="string" calcext:value-type="string">
            <text:p>90 giorni termini fissati in legge</text:p>
          </table:table-cell>
          <table:table-cell office:value-type="string" calcext:value-type="string">
            <text:p>No</text:p>
          </table:table-cell>
          <table:table-cell office:value-type="string" calcext:value-type="string">
            <text:p>Avverso il provvedimento è ammesso ricorso al TAR entro 30 gg. dalla conoscenza dell’atto, secondo quanto previsto dall’art. 120 del D.lgs.n. 104 del 2.7.2010 (Codice del processo amministrativo)</text:p>
          </table:table-cell>
          <table:table-cell table:number-columns-repeated="4"/>
          <table:table-cell office:value-type="string" calcext:value-type="string">
            <text:p>BARACCHINO Marzia</text:p>
          </table:table-cell>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20_124</text:p>
          </table:table-cell>
          <table:table-cell office:value-type="string" calcext:value-type="string">
            <text:p>Revoca contributi concessi a favore di soggetti beneficiari</text:p>
          </table:table-cell>
          <table:table-cell office:value-type="string" calcext:value-type="string">
            <text:p>Revoca contributi concessi a favore di soggetti beneficiari dei contributi economici di cui alle ll.rr. 4/2000, 18/1999 (Fondo perduto), 34/2006. Normativa di riferimento: ll.rr. 4/2000, 18/1999</text:p>
          </table:table-cell>
          <table:table-cell office:value-type="string" calcext:value-type="string">
            <text:p>D'ufficio</text:p>
          </table:table-cell>
          <table:table-cell/>
          <table:table-cell office:value-type="string" calcext:value-type="string">
            <text:p>Offerta turistica</text:p>
          </table:table-cell>
          <table:table-cell office:value-type="string" calcext:value-type="string">
            <text:p>MAROCCO Claudio</text:p>
          </table:table-cell>
          <table:table-cell office:value-type="string" calcext:value-type="string">
            <text:p>011-4321503</text:p>
          </table:table-cell>
          <table:table-cell office:value-type="string" calcext:value-type="string">
            <text:p>offertaturismosport@regione.piemonte.it</text:p>
          </table:table-cell>
          <table:table-cell office:value-type="string" calcext:value-type="string">
            <text:p>MAROCCO Claudio</text:p>
          </table:table-cell>
          <table:table-cell table:number-columns-repeated="4"/>
          <table:table-cell office:value-type="string" calcext:value-type="string">
            <text:p>Le richieste di informazione possono essere inoltrate a Offerta turistica presso Via Bertola, 34 - Torino oppure telefonando al numero 011-4321503 oppure scrivendo all'indirizzo di posta elettronica offertaturismosport@regione.piemonte.it</text:p>
          </table:table-cell>
          <table:table-cell office:value-type="string" calcext:value-type="string">
            <text:p>90 giorni termini fissati in legg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BARACCHINO Marzia</text:p>
          </table:table-cell>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29/07/2020</text:p>
          </table:table-cell>
          <table:table-cell table:number-columns-repeated="997"/>
        </table:table-row>
        <table:table-row table:style-name="ro3">
          <table:table-cell table:style-name="ce2" office:value-type="string" calcext:value-type="string">
            <text:p>A20_338</text:p>
          </table:table-cell>
          <table:table-cell office:value-type="string" calcext:value-type="string">
            <text:p>procedura di affidamento diretto di servizi in regime di in house providing</text:p>
          </table:table-cell>
          <table:table-cell office:value-type="string" calcext:value-type="string">
            <text:p>procedura di affidamento diretto di servizi a consorzi, società in house providing e a enti strumentali della Regione, equiparati alle società sulle quali la Regione esercita un controllo analogo <text:s/>Normativa di riferimento: D.lgs. n. 50/2016, art. 5</text:p>
          </table:table-cell>
          <table:table-cell office:value-type="string" calcext:value-type="string">
            <text:p>D'ufficio</text:p>
          </table:table-cell>
          <table:table-cell/>
          <table:table-cell office:value-type="string" calcext:value-type="string">
            <text:p>Offerta turistica</text:p>
          </table:table-cell>
          <table:table-cell office:value-type="string" calcext:value-type="string">
            <text:p>MAROCCO Claudio</text:p>
          </table:table-cell>
          <table:table-cell office:value-type="string" calcext:value-type="string">
            <text:p>011-4321503</text:p>
          </table:table-cell>
          <table:table-cell office:value-type="string" calcext:value-type="string">
            <text:p>offertaturismosport@regione.piemonte.it</text:p>
          </table:table-cell>
          <table:table-cell office:value-type="string" calcext:value-type="string">
            <text:p>MAROCCO Claudio</text:p>
          </table:table-cell>
          <table:table-cell table:number-columns-repeated="4"/>
          <table:table-cell office:value-type="string" calcext:value-type="string">
            <text:p>Le richieste di informazione possono essere inoltrate a Offerta turistica presso Via Bertola, 34 - Torino oppure telefonando al numero 011-4321503 oppure scrivendo all'indirizzo di posta elettronica offertaturismosport@regione.piemonte.it</text:p>
          </table:table-cell>
          <table:table-cell office:value-type="string" calcext:value-type="string">
            <text:p>90 giorni dalla data del provvedimento di affidamento</text:p>
          </table:table-cell>
          <table:table-cell office:value-type="string" calcext:value-type="string">
            <text:p>No</text:p>
          </table:table-cell>
          <table:table-cell office:value-type="string" calcext:value-type="string">
            <text:p>Avverso il provvedimento è ammesso ricorso al TAR entro 30 gg. dalla conoscenza dell’atto, secondo quanto previsto dall’art. 120 del D.lgs.n. 104 del 2.7.2010 (Codice del processo amministrativo)</text:p>
          </table:table-cell>
          <table:table-cell table:number-columns-repeated="4"/>
          <table:table-cell office:value-type="string" calcext:value-type="string">
            <text:p>BARACCHINO Marzia</text:p>
          </table:table-cell>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01/07/2020</text:p>
          </table:table-cell>
          <table:table-cell table:number-columns-repeated="997"/>
        </table:table-row>
        <table:table-row table:style-name="ro3">
          <table:table-cell table:style-name="ce2" office:value-type="string" calcext:value-type="string">
            <text:p>A20_339</text:p>
          </table:table-cell>
          <table:table-cell office:value-type="string" calcext:value-type="string">
            <text:p>riduzione dei benefici economici concessi</text:p>
          </table:table-cell>
          <table:table-cell office:value-type="string" calcext:value-type="string">
            <text:p>la revoca del beneficio economico concesso avviene o per mancata presentazione della rendicontazione o a seguito di controllo di secondo livello conclusosi con esito negativo; la riduzione del contributo si verifica a seguito della presentazione della rendicontazione, anche seguito di controllo di secondo livello conclusosi con esito negativo. Normativa di riferimento: <text:s/>legge 11/2018 </text:p>
          </table:table-cell>
          <table:table-cell office:value-type="string" calcext:value-type="string">
            <text:p>D'ufficio</text:p>
          </table:table-cell>
          <table:table-cell/>
          <table:table-cell office:value-type="string" calcext:value-type="string">
            <text:p>Offerta turistica</text:p>
          </table:table-cell>
          <table:table-cell office:value-type="string" calcext:value-type="string">
            <text:p>MAROCCO Claudio</text:p>
          </table:table-cell>
          <table:table-cell office:value-type="string" calcext:value-type="string">
            <text:p>011-4321503</text:p>
          </table:table-cell>
          <table:table-cell office:value-type="string" calcext:value-type="string">
            <text:p>offertaturismosport@regione.piemonte.it</text:p>
          </table:table-cell>
          <table:table-cell office:value-type="string" calcext:value-type="string">
            <text:p>MAROCCO Claudio</text:p>
          </table:table-cell>
          <table:table-cell table:number-columns-repeated="4"/>
          <table:table-cell office:value-type="string" calcext:value-type="string">
            <text:p>Le richieste di informazione possono essere inoltrate a Offerta turistica presso Via Bertola, 34 - Torino oppure telefonando al numero 011-4321503 oppure scrivendo all'indirizzo di posta elettronica offertaturismosport@regione.piemonte.it</text:p>
          </table:table-cell>
          <table:table-cell office:value-type="string" calcext:value-type="string">
            <text:p>9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BARACCHINO Marzia</text:p>
          </table:table-cell>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29/07/2020</text:p>
          </table:table-cell>
          <table:table-cell table:number-columns-repeated="997"/>
        </table:table-row>
        <table:table-row table:style-name="ro3">
          <table:table-cell table:style-name="ce2" office:value-type="string" calcext:value-type="string">
            <text:p>A20_094</text:p>
          </table:table-cell>
          <table:table-cell office:value-type="string" calcext:value-type="string">
            <text:p>Assegnazione dei contributi alle Agenzie di Accoglienza e promozione turistica locale (ATL) per <text:s/>le spese di gestione degli Uffici di informazione e accoglienza turistica (IAT)</text:p>
          </table:table-cell>
          <table:table-cell office:value-type="string" calcext:value-type="string">
            <text:p>Assegnazione dei contributi alle Agenzie di Accoglienza e promozione turistica locale (ATL) per <text:s/>le spese di gestione degli Uffici di informazione e accoglienza turistica (IAT) ai sensi dell'art. 19, comma 3, della l.r. 14/2016 Normativa di riferimento: l.r. 14/2016</text:p>
          </table:table-cell>
          <table:table-cell office:value-type="string" calcext:value-type="string">
            <text:p>D'ufficio</text:p>
          </table:table-cell>
          <table:table-cell/>
          <table:table-cell office:value-type="string" calcext:value-type="string">
            <text:p>Promozione turistica</text:p>
          </table:table-cell>
          <table:table-cell office:value-type="string" calcext:value-type="string">
            <text:p>SERRATRICE Gabriella</text:p>
          </table:table-cell>
          <table:table-cell office:value-type="string" calcext:value-type="string">
            <text:p>011-4321504</text:p>
          </table:table-cell>
          <table:table-cell office:value-type="string" calcext:value-type="string">
            <text:p>promozioneturistica@regione.piemonte.it</text:p>
          </table:table-cell>
          <table:table-cell office:value-type="string" calcext:value-type="string">
            <text:p>SERRATRICE Gabriella</text:p>
          </table:table-cell>
          <table:table-cell table:number-columns-repeated="4"/>
          <table:table-cell office:value-type="string" calcext:value-type="string">
            <text:p>Le richieste di informazione possono essere inoltrate a Promozione turistica presso Via Bertola, 34 - Torino oppure telefonando al numero 011-4321504 oppure scrivendo all'indirizzo di posta elettronica promozioneturistica@regione.piemonte.it</text:p>
          </table:table-cell>
          <table:table-cell office:value-type="string" calcext:value-type="string">
            <text:p>90 giorni dalla data di disponibilità delle risorse da parte degli uffici</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BARACCHINO Marzia</text:p>
          </table:table-cell>
          <table:table-cell office:value-type="string" calcext:value-type="string">
            <text:p>(art. 2, comma 9 bis della Legge n. 241/1990):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30/07/2020</text:p>
          </table:table-cell>
          <table:table-cell table:number-columns-repeated="997"/>
        </table:table-row>
        <table:table-row table:style-name="ro3">
          <table:table-cell table:style-name="ce2" office:value-type="string" calcext:value-type="string">
            <text:p>A20_095</text:p>
          </table:table-cell>
          <table:table-cell office:value-type="string" calcext:value-type="string">
            <text:p>Assegnazione dei contributi straordinari alle Agenzie di Accoglienza e promozione turistica locale (ATL) - art. 25 L.R. 14/2016</text:p>
          </table:table-cell>
          <table:table-cell office:value-type="string" calcext:value-type="string">
            <text:p>Assegnazione dei contributi straordinari alle Agenzie di Accoglienza e Promozione turistica locale (ATL) ai sensi dell'art. 25 della l.r. 14/2016 Normativa di riferimento: l.r. 14/2016</text:p>
          </table:table-cell>
          <table:table-cell office:value-type="string" calcext:value-type="string">
            <text:p>D'ufficio</text:p>
          </table:table-cell>
          <table:table-cell/>
          <table:table-cell office:value-type="string" calcext:value-type="string">
            <text:p>Promozione turistica</text:p>
          </table:table-cell>
          <table:table-cell office:value-type="string" calcext:value-type="string">
            <text:p>SERRATRICE Gabriella</text:p>
          </table:table-cell>
          <table:table-cell office:value-type="string" calcext:value-type="string">
            <text:p>011-4321504</text:p>
          </table:table-cell>
          <table:table-cell office:value-type="string" calcext:value-type="string">
            <text:p>promozioneturistica@regione.piemonte.it</text:p>
          </table:table-cell>
          <table:table-cell office:value-type="string" calcext:value-type="string">
            <text:p>SERRATRICE Gabriella</text:p>
          </table:table-cell>
          <table:table-cell table:number-columns-repeated="4"/>
          <table:table-cell office:value-type="string" calcext:value-type="string">
            <text:p>Le richieste di informazione possono essere inoltrate a Promozione turistica presso Via Bertola, 34 - Torino oppure telefonando al numero 011-4321504 oppure scrivendo all'indirizzo di posta elettronica promozioneturistica@regione.piemonte.it</text:p>
          </table:table-cell>
          <table:table-cell office:value-type="string" calcext:value-type="string">
            <text:p>90 giorni dalla di disponibilità delle risorse da parte degli uffici</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BARACCHINO Marzia</text:p>
          </table:table-cell>
          <table:table-cell office:value-type="string" calcext:value-type="string">
            <text:p>(art. 2, comma 9 bis della Legge n. 241/1990):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text:p>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29/07/2020</text:p>
          </table:table-cell>
          <table:table-cell table:number-columns-repeated="997"/>
        </table:table-row>
        <table:table-row table:style-name="ro3">
          <table:table-cell table:style-name="ce2" office:value-type="string" calcext:value-type="string">
            <text:p>A20_097</text:p>
          </table:table-cell>
          <table:table-cell office:value-type="string" calcext:value-type="string">
            <text:p>Procedura di affidamento in house a DMO Turismo Piemonte di incarichi per la realizzazione di progetti finalizzati alla valorizzazione delle risorse turistiche del Piemonte</text:p>
          </table:table-cell>
          <table:table-cell office:value-type="string" calcext:value-type="string">
            <text:p>Procedura di affidamento in house a DMO Turismo Piemonte di incarichi per la realizzazione di progetti finalizzati alla valorizzazione delle risorse turistiche del Piemonte ai sensi degli artt. 5 e 6 della l.r. 14/2016. Normativa di riferimento: l.r. 14/2016 e artt. 5 e 192 del Dlgs 50/2016 e smi</text:p>
          </table:table-cell>
          <table:table-cell office:value-type="string" calcext:value-type="string">
            <text:p>D'ufficio</text:p>
          </table:table-cell>
          <table:table-cell/>
          <table:table-cell office:value-type="string" calcext:value-type="string">
            <text:p>Promozione turistica</text:p>
          </table:table-cell>
          <table:table-cell office:value-type="string" calcext:value-type="string">
            <text:p>SERRATRICE Gabriella</text:p>
          </table:table-cell>
          <table:table-cell office:value-type="string" calcext:value-type="string">
            <text:p>011-4321504</text:p>
          </table:table-cell>
          <table:table-cell office:value-type="string" calcext:value-type="string">
            <text:p>promozioneturistica@regione.piemonte.it</text:p>
          </table:table-cell>
          <table:table-cell office:value-type="string" calcext:value-type="string">
            <text:p>SERRATRICE Gabriella</text:p>
          </table:table-cell>
          <table:table-cell table:number-columns-repeated="4"/>
          <table:table-cell office:value-type="string" calcext:value-type="string">
            <text:p>Le richieste di informazione possono essere inoltrate a Promozione turistica presso Via Bertola, 34 - Torino oppure telefonando al numero 011-4321504 oppure scrivendo all'indirizzo di posta elettronica promozioneturistica@regione.piemonte.it</text:p>
          </table:table-cell>
          <table:table-cell office:value-type="string" calcext:value-type="string">
            <text:p>60 giorni dalla data di ricezione del progetto da realizzare</text:p>
          </table:table-cell>
          <table:table-cell office:value-type="string" calcext:value-type="string">
            <text:p>No</text:p>
          </table:table-cell>
          <table:table-cell office:value-type="string" calcext:value-type="string">
            <text:p>Avverso il provvedimento è ammesso ricorso al TAR entro 30 gg. dalla conoscenza dell’atto, secondo quanto previsto dall’art. 120 del D.lgs.n. 104 del 2.7.2010 (Codice del processo amministrativo)</text:p>
          </table:table-cell>
          <table:table-cell table:number-columns-repeated="4"/>
          <table:table-cell office:value-type="string" calcext:value-type="string">
            <text:p>BARACCHINO Marzia</text:p>
          </table:table-cell>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03/07/2020</text:p>
          </table:table-cell>
          <table:table-cell table:number-columns-repeated="997"/>
        </table:table-row>
        <table:table-row table:style-name="ro3">
          <table:table-cell table:style-name="ce2" office:value-type="string" calcext:value-type="string">
            <text:p>A20_137</text:p>
          </table:table-cell>
          <table:table-cell office:value-type="string" calcext:value-type="string">
            <text:p>Revoca dei contributi assegnati nell'ambito dei bandi di cui alla l.r. 14/2016</text:p>
          </table:table-cell>
          <table:table-cell office:value-type="string" calcext:value-type="string">
            <text:p>Revoca dei contributi assegnati nell'ambito dei bandi di cui agli artt. 19, 20, 21 della l.r. 14/2016. <text:s/>Normativa di riferimento: l.r. 14/2016</text:p>
          </table:table-cell>
          <table:table-cell office:value-type="string" calcext:value-type="string">
            <text:p>D'ufficio</text:p>
          </table:table-cell>
          <table:table-cell/>
          <table:table-cell office:value-type="string" calcext:value-type="string">
            <text:p>Promozione turistica</text:p>
          </table:table-cell>
          <table:table-cell office:value-type="string" calcext:value-type="string">
            <text:p>SERRATRICE Gabriella</text:p>
          </table:table-cell>
          <table:table-cell office:value-type="string" calcext:value-type="string">
            <text:p>011-4321504</text:p>
          </table:table-cell>
          <table:table-cell office:value-type="string" calcext:value-type="string">
            <text:p>promozioneturistica@regione.piemonte.it</text:p>
          </table:table-cell>
          <table:table-cell office:value-type="string" calcext:value-type="string">
            <text:p>SERRATRICE Gabriella</text:p>
          </table:table-cell>
          <table:table-cell table:number-columns-repeated="4"/>
          <table:table-cell office:value-type="string" calcext:value-type="string">
            <text:p>Le richieste di informazione possono essere inoltrate a Promozione turistica presso Via Bertola, 34 - Torino oppure telefonando al numero 011-4321504 oppure scrivendo all'indirizzo di posta elettronica promozioneturistica@regione.piemonte.it</text:p>
          </table:table-cell>
          <table:table-cell office:value-type="string" calcext:value-type="string">
            <text:p>90 giorni dalla ricezione della comunicazione di avvio del procedimento di revoc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BARACCHINO Marzia</text:p>
          </table:table-cell>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27/07/2020</text:p>
          </table:table-cell>
          <table:table-cell table:number-columns-repeated="997"/>
        </table:table-row>
        <table:table-row table:style-name="ro3">
          <table:table-cell table:style-name="ce2" office:value-type="string" calcext:value-type="string">
            <text:p>A20_142</text:p>
          </table:table-cell>
          <table:table-cell office:value-type="string" calcext:value-type="string">
            <text:p>Revoca dei contributi assegnati alle associazioni turistiche pro loco piemontesi</text:p>
          </table:table-cell>
          <table:table-cell office:value-type="string" calcext:value-type="string">
            <text:p>Revoca dei contributi assegnati alle associazioni turistiche pro loco piemontesi ai sensi della l.r. 36/00 Normativa di riferimento: <text:s/>l.r. 36/00</text:p>
          </table:table-cell>
          <table:table-cell office:value-type="string" calcext:value-type="string">
            <text:p>D'ufficio</text:p>
          </table:table-cell>
          <table:table-cell/>
          <table:table-cell office:value-type="string" calcext:value-type="string">
            <text:p>Promozione turistica</text:p>
          </table:table-cell>
          <table:table-cell office:value-type="string" calcext:value-type="string">
            <text:p>SERRATRICE Gabriella</text:p>
          </table:table-cell>
          <table:table-cell office:value-type="string" calcext:value-type="string">
            <text:p>011-4321504</text:p>
          </table:table-cell>
          <table:table-cell office:value-type="string" calcext:value-type="string">
            <text:p>promozioneturistica@regione.piemonte.it</text:p>
          </table:table-cell>
          <table:table-cell office:value-type="string" calcext:value-type="string">
            <text:p>SERRATRICE Gabriella</text:p>
          </table:table-cell>
          <table:table-cell table:number-columns-repeated="4"/>
          <table:table-cell office:value-type="string" calcext:value-type="string">
            <text:p>Le richieste di informazione possono essere inoltrate a Promozione turistica presso Via Bertola, 34 - Torino oppure telefonando al numero 011-4321504 oppure scrivendo all'indirizzo di posta elettronica promozioneturistica@regione.piemonte.it</text:p>
          </table:table-cell>
          <table:table-cell office:value-type="string" calcext:value-type="string">
            <text:p>90 giorni dalla data di ricezione della comunicazione di avvio del procedimento di revoc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BARACCHINO Marzia</text:p>
          </table:table-cell>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27/07/2020</text:p>
          </table:table-cell>
          <table:table-cell table:number-columns-repeated="997"/>
        </table:table-row>
        <table:table-row table:style-name="ro3">
          <table:table-cell table:style-name="ce2" office:value-type="string" calcext:value-type="string">
            <text:p>A20_145</text:p>
          </table:table-cell>
          <table:table-cell office:value-type="string" calcext:value-type="string">
            <text:p>Revoca dei contributi annuali all’Unione Nazionale Pro Loco d’Italia (UNPLI)</text:p>
          </table:table-cell>
          <table:table-cell office:value-type="string" calcext:value-type="string">
            <text:p>Revoca dei contributi annuali all'Unione Nazionale Pro Loco d'Italia (UNPLI) ai sensi della l.r. 36/00 Normativa di riferimento: l.r. 36/00</text:p>
          </table:table-cell>
          <table:table-cell office:value-type="string" calcext:value-type="string">
            <text:p>D'ufficio</text:p>
          </table:table-cell>
          <table:table-cell/>
          <table:table-cell office:value-type="string" calcext:value-type="string">
            <text:p>Promozione turistica</text:p>
          </table:table-cell>
          <table:table-cell office:value-type="string" calcext:value-type="string">
            <text:p>SERRATRICE Gabriella</text:p>
          </table:table-cell>
          <table:table-cell office:value-type="string" calcext:value-type="string">
            <text:p>011-4321504</text:p>
          </table:table-cell>
          <table:table-cell office:value-type="string" calcext:value-type="string">
            <text:p>promozioneturistica@regione.piemonte.it</text:p>
          </table:table-cell>
          <table:table-cell office:value-type="string" calcext:value-type="string">
            <text:p>SERRATRICE Gabriella</text:p>
          </table:table-cell>
          <table:table-cell table:number-columns-repeated="4"/>
          <table:table-cell office:value-type="string" calcext:value-type="string">
            <text:p>Le richieste di informazione possono essere inoltrate a Promozione turistica presso Via Bertola, 34 - Torino oppure telefonando al numero 011-4321504 oppure scrivendo all'indirizzo di posta elettronica promozioneturistica@regione.piemonte.it</text:p>
          </table:table-cell>
          <table:table-cell office:value-type="string" calcext:value-type="string">
            <text:p>90 giorni dalla data di ricezione della comunicazione di avvio del procedimento di revoc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BARACCHINO Marzia</text:p>
          </table:table-cell>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27/07/2020</text:p>
          </table:table-cell>
          <table:table-cell table:number-columns-repeated="997"/>
        </table:table-row>
        <table:table-row table:style-name="ro3">
          <table:table-cell table:style-name="ce2" office:value-type="string" calcext:value-type="string">
            <text:p>A20_276</text:p>
          </table:table-cell>
          <table:table-cell office:value-type="string" calcext:value-type="string">
            <text:p>Procedura di affidamento forniture e servizi ai sensi dell'art. 36 Dlgs 50/2016 e smi.</text:p>
          </table:table-cell>
          <table:table-cell office:value-type="string" calcext:value-type="string">
            <text:p>Procedura di affidamento forniture e servizi ai sensi dell'art. 36, comma 2, lett. a) e b) del Dlgs 50/2016 e smi. Sia le trattative dirette (per importi inferiori a 40.000 euro) che le richieste d'offerta a più operatori economici vengono attivate utilizzando prevalentemente il Mercato elettronico della Pubblica Amministrazione (MePA)". Normativa di riferimento: Dlgs 50/2016 e smi.</text:p>
          </table:table-cell>
          <table:table-cell office:value-type="string" calcext:value-type="string">
            <text:p>D'ufficio</text:p>
          </table:table-cell>
          <table:table-cell/>
          <table:table-cell office:value-type="string" calcext:value-type="string">
            <text:p>Promozione turistica</text:p>
          </table:table-cell>
          <table:table-cell office:value-type="string" calcext:value-type="string">
            <text:p>SERRATRICE Gabriella</text:p>
          </table:table-cell>
          <table:table-cell office:value-type="string" calcext:value-type="string">
            <text:p>011-4321504</text:p>
          </table:table-cell>
          <table:table-cell office:value-type="string" calcext:value-type="string">
            <text:p>promozioneturistica@regione.piemonte.it</text:p>
          </table:table-cell>
          <table:table-cell office:value-type="string" calcext:value-type="string">
            <text:p>SERRATRICE Gabriella</text:p>
          </table:table-cell>
          <table:table-cell table:number-columns-repeated="4"/>
          <table:table-cell office:value-type="string" calcext:value-type="string">
            <text:p>Le richieste di informazione possono essere inoltrate a Promozione turistica presso Via Bertola, 34 - Torino oppure telefonando al numero 011-4321504 oppure scrivendo all'indirizzo di posta elettronica promozioneturistica@regione.piemonte.it</text:p>
          </table:table-cell>
          <table:table-cell office:value-type="string" calcext:value-type="string">
            <text:p>60 giorni dalla scadenza presentazione offerte</text:p>
          </table:table-cell>
          <table:table-cell office:value-type="string" calcext:value-type="string">
            <text:p>No</text:p>
          </table:table-cell>
          <table:table-cell office:value-type="string" calcext:value-type="string">
            <text:p>Avverso il provvedimento è ammesso ricorso al TAR entro 30 gg. dalla conoscenza dell’atto, secondo quanto previsto dall’art. 120 del D.lgs.n. 104 del 2.7.2010 (Codice del processo amministrativo)</text:p>
          </table:table-cell>
          <table:table-cell table:number-columns-repeated="4"/>
          <table:table-cell office:value-type="string" calcext:value-type="string">
            <text:p>BARACCHINO Marzia</text:p>
          </table:table-cell>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26/06/2020</text:p>
          </table:table-cell>
          <table:table-cell table:number-columns-repeated="997"/>
        </table:table-row>
        <table:table-row table:style-name="ro3">
          <table:table-cell table:style-name="ce2" office:value-type="string" calcext:value-type="string">
            <text:p>A20_315</text:p>
          </table:table-cell>
          <table:table-cell office:value-type="string" calcext:value-type="string">
            <text:p>Procedura di affidamento servizi e forniture ai sensi dell'art. 63, comma 2 del Dlgs 50/2016 e smi.</text:p>
          </table:table-cell>
          <table:table-cell office:value-type="string" calcext:value-type="string">
            <text:p>Procedura di affidamento forniture e servizi ai sensi dell'art. 63 del Dlgs 50/2016 e smi, senza preventiva pubblicazione del bando di gara, ricorrendo i requisiti dell’art. 63 del Codice Appalti. Normativa di riferimento: Dlgs 50/2016 e smi.</text:p>
          </table:table-cell>
          <table:table-cell office:value-type="string" calcext:value-type="string">
            <text:p>D'ufficio</text:p>
          </table:table-cell>
          <table:table-cell/>
          <table:table-cell office:value-type="string" calcext:value-type="string">
            <text:p>Promozione turistica</text:p>
          </table:table-cell>
          <table:table-cell office:value-type="string" calcext:value-type="string">
            <text:p>SERRATRICE Gabriella</text:p>
          </table:table-cell>
          <table:table-cell office:value-type="string" calcext:value-type="string">
            <text:p>011-4321504</text:p>
          </table:table-cell>
          <table:table-cell office:value-type="string" calcext:value-type="string">
            <text:p>promozioneturistica@regione.piemonte.it</text:p>
          </table:table-cell>
          <table:table-cell office:value-type="string" calcext:value-type="string">
            <text:p>SERRATRICE Gabriella</text:p>
          </table:table-cell>
          <table:table-cell table:number-columns-repeated="4"/>
          <table:table-cell office:value-type="string" calcext:value-type="string">
            <text:p>Le richieste di informazione possono essere inoltrate a Promozione turistica presso Via Bertola, 34 - Torino oppure telefonando al numero 011-4321504 oppure scrivendo all'indirizzo di posta elettronica promozioneturistica@regione.piemonte.it</text:p>
          </table:table-cell>
          <table:table-cell office:value-type="string" calcext:value-type="string">
            <text:p>60 giorni dalla presentazione dell'istanza</text:p>
          </table:table-cell>
          <table:table-cell office:value-type="string" calcext:value-type="string">
            <text:p>No</text:p>
          </table:table-cell>
          <table:table-cell office:value-type="string" calcext:value-type="string">
            <text:p>Avverso il provvedimento è ammesso ricorso al TAR entro 30 gg. dalla conoscenza dell’atto, secondo quanto previsto dall’art. 120 del D.lgs.n. 104 del 2.7.2010 (Codice del processo amministrativo)</text:p>
          </table:table-cell>
          <table:table-cell table:number-columns-repeated="4"/>
          <table:table-cell office:value-type="string" calcext:value-type="string">
            <text:p>BARACCHINO Marzia</text:p>
          </table:table-cell>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30/06/2020</text:p>
          </table:table-cell>
          <table:table-cell table:number-columns-repeated="997"/>
        </table:table-row>
        <table:table-row table:style-name="ro3">
          <table:table-cell table:style-name="ce2" office:value-type="string" calcext:value-type="string">
            <text:p>A20_364</text:p>
          </table:table-cell>
          <table:table-cell office:value-type="string" calcext:value-type="string">
            <text:p>Procedura di affidamento in house a Finpiemonte della gestione della Misura "Riparti Turismo - Voucher vacanze", art. 24 l.r. n. 13/2020.</text:p>
          </table:table-cell>
          <table:table-cell office:value-type="string" calcext:value-type="string">
            <text:p>Procedura di affidamento in house a Finpiemonte della gestione della Misura "Riparti Turismo - Voucher vacanze", art. 24 l.r. n. 13/2020. Normativa di riferimento: l.r. n. 13/2020; deliberazione n. 39 - 1564 del 19 giugno 2020</text:p>
          </table:table-cell>
          <table:table-cell office:value-type="string" calcext:value-type="string">
            <text:p>D'ufficio</text:p>
          </table:table-cell>
          <table:table-cell/>
          <table:table-cell office:value-type="string" calcext:value-type="string">
            <text:p>Promozione turistica</text:p>
          </table:table-cell>
          <table:table-cell office:value-type="string" calcext:value-type="string">
            <text:p>SERRATRICE Gabriella</text:p>
          </table:table-cell>
          <table:table-cell office:value-type="string" calcext:value-type="string">
            <text:p>011-4321504</text:p>
          </table:table-cell>
          <table:table-cell office:value-type="string" calcext:value-type="string">
            <text:p>promozioneturistica@regione.piemonte.it</text:p>
          </table:table-cell>
          <table:table-cell office:value-type="string" calcext:value-type="string">
            <text:p>SERRATRICE Gabriella</text:p>
          </table:table-cell>
          <table:table-cell table:number-columns-repeated="4"/>
          <table:table-cell office:value-type="string" calcext:value-type="string">
            <text:p>Le richieste di informazione possono essere inoltrate a Promozione turistica presso Via Bertola, 34 - Torino oppure telefonando al numero 011-4321504 oppure scrivendo all'indirizzo di posta elettronica promozioneturistica@regione.piemonte.it</text:p>
          </table:table-cell>
          <table:table-cell office:value-type="string" calcext:value-type="string">
            <text:p>30 giorni dalla presentazione dell'istanza</text:p>
          </table:table-cell>
          <table:table-cell office:value-type="string" calcext:value-type="string">
            <text:p>No</text:p>
          </table:table-cell>
          <table:table-cell office:value-type="string" calcext:value-type="string">
            <text:p>Avverso il provvedimento è ammesso ricorso al TAR entro 30 gg. dalla conoscenza dell’atto, secondo quanto previsto dall’art. 120 del D.lgs.n. 104 del 2.7.2010 (Codice del processo amministrativo)</text:p>
          </table:table-cell>
          <table:table-cell table:number-columns-repeated="4"/>
          <table:table-cell office:value-type="string" calcext:value-type="string">
            <text:p>BARACCHINO Marzia</text:p>
          </table:table-cell>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29/07/2020</text:p>
          </table:table-cell>
          <table:table-cell table:number-columns-repeated="997"/>
        </table:table-row>
        <table:table-row table:style-name="ro3">
          <table:table-cell table:style-name="ce2" office:value-type="string" calcext:value-type="string">
            <text:p>A20_237</text:p>
          </table:table-cell>
          <table:table-cell office:value-type="string" calcext:value-type="string">
            <text:p>Individuazione fornitori Affidamento servizi / forniture mediante procedure senza previa pubblicazione di bando di gara</text:p>
          </table:table-cell>
          <table:table-cell office:value-type="string" calcext:value-type="string">
            <text:p>Affidamento di servizi o forniture necessari a garantire lo svolgimento dei compiti propri della Settore. Normativa di riferimento: D.lgs 163/2006 e D.lgs. 50/2016</text:p>
          </table:table-cell>
          <table:table-cell office:value-type="string" calcext:value-type="string">
            <text:p>D'ufficio</text:p>
          </table:table-cell>
          <table:table-cell/>
          <table:table-cell office:value-type="string" calcext:value-type="string">
            <text:p>Commercio e terziario</text:p>
          </table:table-cell>
          <table:table-cell office:value-type="string" calcext:value-type="string">
            <text:p>MAROCCO Claudio</text:p>
          </table:table-cell>
          <table:table-cell office:value-type="string" calcext:value-type="string">
            <text:p>011-4321498</text:p>
          </table:table-cell>
          <table:table-cell office:value-type="string" calcext:value-type="string">
            <text:p>commercioeterziario@regione.piemonte.it</text:p>
          </table:table-cell>
          <table:table-cell office:value-type="string" calcext:value-type="string">
            <text:p>MAROCCO Claudio</text:p>
          </table:table-cell>
          <table:table-cell table:number-columns-repeated="4"/>
          <table:table-cell office:value-type="string" calcext:value-type="string">
            <text:p>Le richieste di informazione possono essere inoltrate a Commercio e terziario presso Via Pisano, 6 - Torino oppure telefonando al numero 011-4321498 oppure scrivendo all'indirizzo di posta elettronica commercioeterziario@regione.piemonte.it</text:p>
          </table:table-cell>
          <table:table-cell office:value-type="string" calcext:value-type="string">
            <text:p>180 giorni dalla determinazione dirigenziale a contrarre</text:p>
          </table:table-cell>
          <table:table-cell office:value-type="string" calcext:value-type="string">
            <text:p>No</text:p>
          </table:table-cell>
          <table:table-cell office:value-type="string" calcext:value-type="string">
            <text:p>Avverso il provvedimento è ammesso ricorso al TAR entro 30 gg. dalla conoscenza dell’atto, secondo quanto previsto dall’art. 120 del D.lgs.n. 104 del 2.7.2010 (Codice del processo amministrativo)</text:p>
          </table:table-cell>
          <table:table-cell table:number-columns-repeated="4"/>
          <table:table-cell office:value-type="string" calcext:value-type="string">
            <text:p>BARACCHINO Marzia</text:p>
          </table:table-cell>
          <table:table-cell office:value-type="string" calcext:value-type="string">
            <text:p>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 pagando un contributo per le spese di procedimento (contributo unificato) ridotto alla metà.</text:p>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06/08/2020</text:p>
          </table:table-cell>
          <table:table-cell table:number-columns-repeated="997"/>
        </table:table-row>
        <table:table-row table:style-name="ro3">
          <table:table-cell table:style-name="ce2" office:value-type="string" calcext:value-type="string">
            <text:p>A20_238</text:p>
          </table:table-cell>
          <table:table-cell office:value-type="string" calcext:value-type="string">
            <text:p>Affidamento servizi / forniture mediante procedure senza previa pubblicazione di bando di gara</text:p>
          </table:table-cell>
          <table:table-cell office:value-type="string" calcext:value-type="string">
            <text:p>Affidamento di servizi o forniture necessari a garantire lo svolgimento dei compiti propri del Settore. Normativa di riferimento: D.lgs 163/2006 e D.lgs. 50/2016</text:p>
          </table:table-cell>
          <table:table-cell office:value-type="string" calcext:value-type="string">
            <text:p>D'ufficio</text:p>
          </table:table-cell>
          <table:table-cell/>
          <table:table-cell office:value-type="string" calcext:value-type="string">
            <text:p>Commercio e terziario</text:p>
          </table:table-cell>
          <table:table-cell office:value-type="string" calcext:value-type="string">
            <text:p>MAROCCO Claudio</text:p>
          </table:table-cell>
          <table:table-cell office:value-type="string" calcext:value-type="string">
            <text:p>011-4321498</text:p>
          </table:table-cell>
          <table:table-cell office:value-type="string" calcext:value-type="string">
            <text:p>commercioeterziario@regione.piemonte.it</text:p>
          </table:table-cell>
          <table:table-cell office:value-type="string" calcext:value-type="string">
            <text:p>MAROCCO Claudio</text:p>
          </table:table-cell>
          <table:table-cell table:number-columns-repeated="4"/>
          <table:table-cell office:value-type="string" calcext:value-type="string">
            <text:p>Le richieste di informazione possono essere inoltrate a Commercio e terziario presso Via Pisano, 6 - Torino oppure telefonando al numero 011-4321498 oppure scrivendo all'indirizzo di posta elettronica commercioeterziario@regione.piemonte.it</text:p>
          </table:table-cell>
          <table:table-cell office:value-type="string" calcext:value-type="string">
            <text:p>90 giorni dall'individuazione del fornitore </text:p>
          </table:table-cell>
          <table:table-cell office:value-type="string" calcext:value-type="string">
            <text:p>No</text:p>
          </table:table-cell>
          <table:table-cell office:value-type="string" calcext:value-type="string">
            <text:p>Avverso il provvedimento è ammesso ricorso al TAR entro 30 gg. dalla conoscenza dell’atto, secondo quanto previsto dall’art. 120 del D.lgs.n. 104 del 2.7.2010 (Codice del processo amministrativo)</text:p>
          </table:table-cell>
          <table:table-cell table:number-columns-repeated="4"/>
          <table:table-cell office:value-type="string" calcext:value-type="string">
            <text:p>BARACCHINO Marzia</text:p>
          </table:table-cell>
          <table:table-cell office:value-type="string" calcext:value-type="string">
            <text:p>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 pagando un contributo per le spese di procedimento (contributo unificato) ridotto alla metà.</text:p>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06/08/2020</text:p>
          </table:table-cell>
          <table:table-cell table:number-columns-repeated="997"/>
        </table:table-row>
        <table:table-row table:style-name="ro3">
          <table:table-cell table:style-name="ce2" office:value-type="string" calcext:value-type="string">
            <text:p>A20_242</text:p>
          </table:table-cell>
          <table:table-cell office:value-type="string" calcext:value-type="string">
            <text:p>Procedimento amministrativo di Accordo di Programma per i casi di autorizzazione per trasferimento delle grandi strutture di vendita attive ed operanti di cui all'art. 15 comma 13 lett. c) dell'allegato B alla D.C.R. n. 191-4016/2012</text:p>
          </table:table-cell>
          <table:table-cell office:value-type="string" calcext:value-type="string">
            <text:p>Ai sensi dell'art. 15 comma 3 lett. c) della D.C.R. n. 191-43016/2012 qualora il trasferimento avvenga da localizzazioni urbano-periferiche non addensate ad addensamenti commerciali urbani e/o localizzazioni urbane non addensate e/o in altre localizzazioni urbano/periferiche non addensate, il rilascio dell'autorizzazione amministrativa per il trasferimento è subordinata alla definizione dell'Accordo di Programma. Normativa di riferimento: art. 15 comma 13 lett. c) dell'allegato B alla D.C.R. n. 191-4016/2012</text:p>
          </table:table-cell>
          <table:table-cell office:value-type="string" calcext:value-type="string">
            <text:p>D'ufficio</text:p>
          </table:table-cell>
          <table:table-cell office:value-type="string" calcext:value-type="string">
            <text:p>Comune, <text:s/>Provincia, <text:s/>Organizzazioni di tutela dei consumatori e organizzazioni delle imprese del commercio più rappresentative a livello provinciale, i Comuni confinanti e nei casi previsti dalla D.C.R. n. 563-13414/1999 s.m.i. i Comuni appartenenti alla medesima area di programmazione</text:p>
          </table:table-cell>
          <table:table-cell office:value-type="string" calcext:value-type="string">
            <text:p>A1903A <text:s/>Commercio e Terziario</text:p>
          </table:table-cell>
          <table:table-cell office:value-type="string" calcext:value-type="string">
            <text:p>Marocco Claudio</text:p>
          </table:table-cell>
          <table:table-cell office:value-type="float" office:value="114324617" calcext:value-type="float">
            <text:p>114324617</text:p>
          </table:table-cell>
          <table:table-cell office:value-type="string" calcext:value-type="string">
            <text:p>claudio.marocco@regione.piemonte.it</text:p>
          </table:table-cell>
          <table:table-cell office:value-type="string" calcext:value-type="string">
            <text:p>Marocco Claudio</text:p>
          </table:table-cell>
          <table:table-cell table:number-columns-repeated="4"/>
          <table:table-cell office:value-type="string" calcext:value-type="string">
            <text:p>Le richieste di informazione possono essere inoltrate a A1903A <text:s/>Commercio e Terziario presso Torino - Via Pisano, n. 6 oppure telefonando al numero 0114321498 oppure scrivendo all'indirizzo di posta elettronica commercioeterziario@regione.piemonte.it Orari di accesso agli uffici: 10:00-12:00 dal Lunedì al Venerdì e 14:00-15:30 dal Lunedì al Giovedì</text:p>
          </table:table-cell>
          <table:table-cell office:value-type="string" calcext:value-type="string">
            <text:p>120 giorni dalla convocazione della conferenza dei servizi</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BARACCHINO Marzia</text:p>
          </table:table-cell>
          <table:table-cell office:value-type="string" calcext:value-type="string">
            <text:p>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 pagando un contributo per le spese di procedimento (contributo unificato) ridotto alla metà.</text:p>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19/06/2019</text:p>
          </table:table-cell>
          <table:table-cell table:number-columns-repeated="997"/>
        </table:table-row>
        <table:table-row table:style-name="ro3">
          <table:table-cell table:style-name="ce2" office:value-type="string" calcext:value-type="string">
            <text:p>A20_255</text:p>
          </table:table-cell>
          <table:table-cell office:value-type="string" calcext:value-type="string">
            <text:p>Controllo sul rispetto delle prescrizioni impartite con il provvedimento conclusivo della fase di verifica o della procedura di VIA di competenza regionale per la realizzazione di centri commerciali classici e sequenziali e grandi strutture di vendita</text:p>
          </table:table-cell>
          <table:table-cell office:value-type="string" calcext:value-type="string">
            <text:p>Il procedimento si sostanzia nel controllo sul rispetto delle prescrizioni cui è subordinato il giudizio di VIA positivo ovvero l'esclusione dalla fase di valutazione (Circolare del Presidente della Giunta regionale n. 1/AMD del 28 marzo 2011) Normativa di riferimento: L.R. n. 40/98</text:p>
          </table:table-cell>
          <table:table-cell office:value-type="string" calcext:value-type="string">
            <text:p>D'ufficio</text:p>
          </table:table-cell>
          <table:table-cell office:value-type="string" calcext:value-type="string">
            <text:p>ARPA Piemonte, <text:s/>Province, Comuni, Conumità Montane, Enti di gestione delle aree protette, ASL, i soggetti titolari di rilascio delle autorizzazioni, dei nullaosta, pareri o atti di analoga natura, da acquisire al fine dell'eventuale realizzazione ed esercizio dell'opera, ogni altro soggetto territoriale o istituzionale che l'autorità competente decide di coinvolgere</text:p>
          </table:table-cell>
          <table:table-cell office:value-type="string" calcext:value-type="string">
            <text:p>A1903A <text:s/>Commercio e Terziario</text:p>
          </table:table-cell>
          <table:table-cell office:value-type="string" calcext:value-type="string">
            <text:p>Marocco Claudio</text:p>
          </table:table-cell>
          <table:table-cell office:value-type="float" office:value="114324617" calcext:value-type="float">
            <text:p>114324617</text:p>
          </table:table-cell>
          <table:table-cell office:value-type="string" calcext:value-type="string">
            <text:p>claudio.marocco@regione.piemonte.it</text:p>
          </table:table-cell>
          <table:table-cell office:value-type="string" calcext:value-type="string">
            <text:p>Marocco Claudio</text:p>
          </table:table-cell>
          <table:table-cell table:number-columns-repeated="4"/>
          <table:table-cell office:value-type="string" calcext:value-type="string">
            <text:p>Le richieste di informazione possono essere inoltrate a A1903A <text:s/>Commercio e Terziario presso Torino, Via Pisano, n. 6 oppure telefonando al numero 0114321498 oppure scrivendo all'indirizzo di posta elettronica commercioeterziario@regione.piemonte.it Orari di accesso agli uffici: 10:00-12:00 dal Lunedì al Venerdì e 14:00-15:30 dal Lunedì al Giovedì</text:p>
          </table:table-cell>
          <table:table-cell office:value-type="string" calcext:value-type="string">
            <text:p>30 giorni dalla data di avvio del procedi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BARACCHINO Marzia</text:p>
          </table:table-cell>
          <table:table-cell office:value-type="string" calcext:value-type="string">
            <text:p>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 pagando un contributo per le spese di procedimento (contributo unificato) ridotto alla metà.</text:p>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19/06/2019</text:p>
          </table:table-cell>
          <table:table-cell table:number-columns-repeated="997"/>
        </table:table-row>
        <table:table-row table:style-name="ro3">
          <table:table-cell table:style-name="ce2" office:value-type="string" calcext:value-type="string">
            <text:p>A20_256</text:p>
          </table:table-cell>
          <table:table-cell office:value-type="string" calcext:value-type="string">
            <text:p>Affidamento in house</text:p>
          </table:table-cell>
          <table:table-cell office:value-type="string" calcext:value-type="string">
            <text:p>Affidamento di contratti ad organismi in regime di "in house providing"</text:p>
            <text:p/>
            <text:p/>
            <text:p> Normativa di riferimento: Artt. 5 e 192 d.lgs. 50/2016</text:p>
          </table:table-cell>
          <table:table-cell office:value-type="string" calcext:value-type="string">
            <text:p>D'ufficio</text:p>
          </table:table-cell>
          <table:table-cell/>
          <table:table-cell office:value-type="string" calcext:value-type="string">
            <text:p>A1903A <text:s/>Commercio e Terziario</text:p>
          </table:table-cell>
          <table:table-cell office:value-type="string" calcext:value-type="string">
            <text:p>Marocco Claudio</text:p>
          </table:table-cell>
          <table:table-cell office:value-type="float" office:value="114324617" calcext:value-type="float">
            <text:p>114324617</text:p>
          </table:table-cell>
          <table:table-cell office:value-type="string" calcext:value-type="string">
            <text:p>claudio.marocco@regione.piemonte.it</text:p>
          </table:table-cell>
          <table:table-cell office:value-type="string" calcext:value-type="string">
            <text:p>Marocco Claudio</text:p>
          </table:table-cell>
          <table:table-cell table:number-columns-repeated="4"/>
          <table:table-cell office:value-type="string" calcext:value-type="string">
            <text:p>Le richieste di informazione possono essere inoltrate a A1903A <text:s/>Commercio e Terziario presso Torino, Via Pisano, n. 6 oppure telefonando al numero 0114321498 oppure scrivendo all'indirizzo di posta elettronica commercioeterziario@regione.piemonte.it Orari di accesso agli uffici: 10:00-12:00 dal Lunedì al Venerdì e 14:00-15:30 dal Lunedì al Giovedì</text:p>
          </table:table-cell>
          <table:table-cell office:value-type="string" calcext:value-type="string">
            <text:p>90 giorni dalla data di ricezione del preventivo relativo al servizio in affidamento</text:p>
          </table:table-cell>
          <table:table-cell office:value-type="string" calcext:value-type="string">
            <text:p>No</text:p>
          </table:table-cell>
          <table:table-cell office:value-type="string" calcext:value-type="string">
            <text:p>Avverso il provvedimento è ammesso ricorso al TAR entro 30 gg. dalla conoscenza dell’atto, secondo quanto previsto dall’art. 120 del D.lgs.n. 104 del 2.7.2010 (Codice del processo amministrativo)</text:p>
          </table:table-cell>
          <table:table-cell table:number-columns-repeated="4"/>
          <table:table-cell office:value-type="string" calcext:value-type="string">
            <text:p>BARACCHINO Marzia</text:p>
          </table:table-cell>
          <table:table-cell office:value-type="string" calcext:value-type="string">
            <text:p>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 pagando un contributo per le spese di procedimento (contributo unificato) ridotto alla metà.</text:p>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06/08/2020</text:p>
          </table:table-cell>
          <table:table-cell table:number-columns-repeated="997"/>
        </table:table-row>
        <table:table-row table:style-name="ro3">
          <table:table-cell table:style-name="ce2" office:value-type="string" calcext:value-type="string">
            <text:p>A20_262</text:p>
          </table:table-cell>
          <table:table-cell office:value-type="string" calcext:value-type="string">
            <text:p>Revoca degli incentivi e dei contributi erogati dal Settore sulla base di bandi</text:p>
          </table:table-cell>
          <table:table-cell office:value-type="string" calcext:value-type="string">
            <text:p>Determinazione di revoca dell'agevolazione a seguito di specifica istruttoria Normativa di riferimento: leggi regionali di concessione contributi</text:p>
          </table:table-cell>
          <table:table-cell office:value-type="string" calcext:value-type="string">
            <text:p>D'ufficio</text:p>
          </table:table-cell>
          <table:table-cell/>
          <table:table-cell office:value-type="string" calcext:value-type="string">
            <text:p>A1903A <text:s/>Commercio e Terziario</text:p>
          </table:table-cell>
          <table:table-cell office:value-type="string" calcext:value-type="string">
            <text:p>Marocco Claudio</text:p>
          </table:table-cell>
          <table:table-cell office:value-type="float" office:value="114324617" calcext:value-type="float">
            <text:p>114324617</text:p>
          </table:table-cell>
          <table:table-cell office:value-type="string" calcext:value-type="string">
            <text:p>claudio.marocco@regione.piemonte.it</text:p>
          </table:table-cell>
          <table:table-cell office:value-type="string" calcext:value-type="string">
            <text:p>Marocco Claudio</text:p>
          </table:table-cell>
          <table:table-cell table:number-columns-repeated="4"/>
          <table:table-cell office:value-type="string" calcext:value-type="string">
            <text:p>Le richieste di informazione possono essere inoltrate a A1903A <text:s/>Commercio e Terziario presso Torino, Via Pisano, n. 6 oppure telefonando al numero 0114321498 oppure scrivendo all'indirizzo di posta elettronica commercioeterziario@regione.piemonte.it Orari di accesso agli uffici: 10:00-12:00 dal Lunedì al Venerdì e 14:00-15:30 dal Lunedì al Giovedì</text:p>
          </table:table-cell>
          <table:table-cell office:value-type="string" calcext:value-type="string">
            <text:p>30 giorni dalla comunicazione di avvio del procedimento di revoc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BARACCHINO Marzia</text:p>
          </table:table-cell>
          <table:table-cell office:value-type="string" calcext:value-type="string">
            <text:p>Istanza scritta da presentare, esclusivamente via PEC qualora si tratti di imprese, professionisti e pubbliche amministrazioni, entro e non oltre il ventesimo giorno dalla scadenza del termine di conclusione del procedimento. Il titolare del potere sostitutivo deve decidere sull'istanza entro un termine pari alla metà di quello originariamente previsto. Nel caso in cui anche il responsabile del potere sostitutivo sia inadempiente, l'interessato può proporre ricorso al giudice amministrativo pagando un contributo per le spese di procedimento (contributo unificato) ridotto alla metà.</text:p>
          </table:table-cell>
          <table:table-cell office:value-type="string" calcext:value-type="string">
            <text:p>011-4321567</text:p>
          </table:table-cell>
          <table:table-cell office:value-type="string" calcext:value-type="string">
            <text:p>culturcom@regione.piemonte.it</text:p>
          </table:table-cell>
          <table:table-cell office:value-type="string" calcext:value-type="string">
            <text:p>28/06/2019</text:p>
          </table:table-cell>
          <table:table-cell table:number-columns-repeated="997"/>
        </table:table-row>
        <table:table-row table:style-name="ro3">
          <table:table-cell table:style-name="ce2" office:value-type="string" calcext:value-type="string">
            <text:p>A21_088</text:p>
          </table:table-cell>
          <table:table-cell office:value-type="string" calcext:value-type="string">
            <text:p>Affidamento di servizi a soggetti terzi in house providing </text:p>
          </table:table-cell>
          <table:table-cell office:value-type="string" calcext:value-type="string">
            <text:p>Affidamento di servizi a soggetti terzi in house providing - ( CSI Piemonte, relazione contrattuale  legata all'offerta di servizi e ai progetti di sviluppo in corso; PTE e CTE di competenza di Direzione, Finpiemonte ) Normativa di riferimento:  art 192 del dlgs. 50/2016</text:p>
            <text:p>Convenzioni Quadro con CSI Piemonte Convenzione quadro  DGR n. 4-8239 del 27/12/2018DD  95 del 2019 , l’articolo 7 della L.R. 13/78 </text:p>
          </table:table-cell>
          <table:table-cell office:value-type="string" calcext:value-type="string">
            <text:p>D'ufficio</text:p>
          </table:table-cell>
          <table:table-cell/>
          <table:table-cell office:value-type="string" calcext:value-type="string">
            <text:p>Coordinamento Politiche e Fondi Europei</text:p>
          </table:table-cell>
          <table:table-cell office:value-type="string" calcext:value-type="string">
            <text:p>CASAGRANDE Paola</text:p>
          </table:table-cell>
          <table:table-cell table:number-columns-repeated="2"/>
          <table:table-cell office:value-type="string" calcext:value-type="string">
            <text:p>CASAGRANDE Paola</text:p>
          </table:table-cell>
          <table:table-cell table:number-columns-repeated="4"/>
          <table:table-cell office:value-type="string" calcext:value-type="string">
            <text:p>Le richieste di informazione possono essere inoltrate a A21000 - Coordinamento Politiche e Fondi Europei presso Torino - Piazza Castello, 165 oppure telefonando al numero 011 oppure scrivendo all'indirizzo di posta elettronica fondieuropei@cert.regione.piemonte.it Orari di accesso agli uffici: 10:00-12:00 dal Lunedì al Venerdì e 14:00-15:30 dal Lunedì al Giovedì</text:p>
          </table:table-cell>
          <table:table-cell office:value-type="string" calcext:value-type="string">
            <text:p>30 giorni dalla data del provvedimento di affida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intranet regionale</text:p>
          </table:table-cell>
          <table:table-cell table:number-columns-repeated="6"/>
          <table:table-cell office:value-type="string" calcext:value-type="string">
            <text:p>30/06/2020</text:p>
          </table:table-cell>
          <table:table-cell table:number-columns-repeated="997"/>
        </table:table-row>
        <table:table-row table:style-name="ro3">
          <table:table-cell table:style-name="ce2" office:value-type="string" calcext:value-type="string">
            <text:p>A21_110</text:p>
          </table:table-cell>
          <table:table-cell office:value-type="string" calcext:value-type="string">
            <text:p>Procedure di affidamento servizi e <text:s/>forniture</text:p>
          </table:table-cell>
          <table:table-cell office:value-type="string" calcext:value-type="string">
            <text:p>Affidamento di servizi o forniture necessari a garantire lo svolgimento dei compiti propri della Direzione Dlgs 163/2006 e D.lgs. 50/2016</text:p>
            <text:p> Normativa di riferimento: Dlgs 50/2016</text:p>
          </table:table-cell>
          <table:table-cell office:value-type="string" calcext:value-type="string">
            <text:p>D'ufficio</text:p>
          </table:table-cell>
          <table:table-cell office:value-type="string" calcext:value-type="string">
            <text:p>INPS e INAIL per acquisizione del DURC; ANAC per il rilascio del CIG; piattaforma CUPWEB per la richiesta del CUP; per la verifica dei requisiti ex art.80 d.lgs 50/2016 PROCURA DELLA REPUBBLICA-TRIBUNALE; CCIAA; CITTA' METROPOLITANE, AGENZIE LAVORO.</text:p>
          </table:table-cell>
          <table:table-cell office:value-type="string" calcext:value-type="string">
            <text:p>Coordinamento Politiche e Fondi Europei</text:p>
          </table:table-cell>
          <table:table-cell office:value-type="string" calcext:value-type="string">
            <text:p>CASAGRANDE Paola</text:p>
          </table:table-cell>
          <table:table-cell table:number-columns-repeated="2"/>
          <table:table-cell office:value-type="string" calcext:value-type="string">
            <text:p>CASAGRANDE Paola</text:p>
          </table:table-cell>
          <table:table-cell table:number-columns-repeated="4"/>
          <table:table-cell office:value-type="string" calcext:value-type="string">
            <text:p>Le richieste di informazione possono essere inoltrate a A21000 - Coordinamento Politiche e Fondi Europei presso Torino - Piazza Castello, 165 oppure telefonando al numero 0114321005 oppure scrivendo all'indirizzo di posta elettronica fondieuropei@cert.regione.piemonte.it/fondieuropei@regione.piemonte.it Orari di accesso agli uffici: 10:00-12:00 dal Lunedì al Venerdì e 14:00-15:30 dal Lunedì al Giovedì</text:p>
          </table:table-cell>
          <table:table-cell office:value-type="string" calcext:value-type="string">
            <text:p>60 giorni dall'individuazione fornitor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table:number-columns-repeated="2" office:value-type="string" calcext:value-type="string">
            <text:p>https://bandi.regione.piemonte.it/</text:p>
          </table:table-cell>
          <table:table-cell table:number-columns-repeated="5"/>
          <table:table-cell office:value-type="string" calcext:value-type="string">
            <text:p>01/07/2020</text:p>
          </table:table-cell>
          <table:table-cell table:number-columns-repeated="997"/>
        </table:table-row>
        <table:table-row table:style-name="ro3">
          <table:table-cell table:style-name="ce2" office:value-type="string" calcext:value-type="string">
            <text:p>A21_116</text:p>
          </table:table-cell>
          <table:table-cell office:value-type="string" calcext:value-type="string">
            <text:p>Attribuzione posizioni organizzative </text:p>
          </table:table-cell>
          <table:table-cell office:value-type="string" calcext:value-type="string">
            <text:p>Adempimenti per l'assegnazione di PO/AP secondo la disciplina per l’Area delle Posizioni Organizzative e di Alta professionalità per il ruolo della Giunta Regionale a seguito di bando di selezione. I direttori, sentito il responsabile di settore interessato, provvedono, con le modalità stabilite nei provvedimenti di organizzazione, ad individuare nell'ambito di ciascuna struttura le posizioni organizzative e le alte professionalità, attribuendo i relativi incarichi ai dipendenti in possesso dei requisiti, con atti scritti e motivati. <text:s/>Normativa di riferimento: legge regionale <text:s/>n. 23 del 2008 <text:s/>DGR n. 17-7819 del 2018 </text:p>
          </table:table-cell>
          <table:table-cell office:value-type="string" calcext:value-type="string">
            <text:p>D'ufficio</text:p>
          </table:table-cell>
          <table:table-cell/>
          <table:table-cell office:value-type="string" calcext:value-type="string">
            <text:p>Coordinamento Politiche e Fondi Europei</text:p>
          </table:table-cell>
          <table:table-cell office:value-type="string" calcext:value-type="string">
            <text:p>CASAGRANDE Paola</text:p>
          </table:table-cell>
          <table:table-cell table:number-columns-repeated="2"/>
          <table:table-cell office:value-type="string" calcext:value-type="string">
            <text:p>CASAGRANDE Paola</text:p>
          </table:table-cell>
          <table:table-cell table:number-columns-repeated="4"/>
          <table:table-cell office:value-type="string" calcext:value-type="string">
            <text:p>Le richieste di informazione possono essere inoltrate a A21000 - Coordinamento Politiche e Fondi Europei presso Torino - Piazza Castello, 165 oppure telefonando al numero 0114321005 oppure scrivendo all'indirizzo di posta elettronica fondieuropei@cert.regione.piemonte.it/fondieuropei@regione.piemonte.it Orari di accesso agli uffici: 10:00-12:00 dal Lunedì al Venerdì e 14:00-15:30 dal Lunedì al Giovedì</text:p>
          </table:table-cell>
          <table:table-cell office:value-type="string" calcext:value-type="string">
            <text:p>3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intranet regionale</text:p>
          </table:table-cell>
          <table:table-cell table:number-columns-repeated="6"/>
          <table:table-cell office:value-type="string" calcext:value-type="string">
            <text:p>29/06/2020</text:p>
          </table:table-cell>
          <table:table-cell table:number-columns-repeated="997"/>
        </table:table-row>
        <table:table-row table:style-name="ro3">
          <table:table-cell table:style-name="ce2" office:value-type="string" calcext:value-type="string">
            <text:p>A21_122</text:p>
          </table:table-cell>
          <table:table-cell office:value-type="string" calcext:value-type="string">
            <text:p>Protocolli d'intesa</text:p>
          </table:table-cell>
          <table:table-cell office:value-type="string" calcext:value-type="string">
            <text:p>Accordi fra Regione ed Enti pubblici e privati per l'attuazione di iniziative riferite a materie di interesse condiviso fra Amministrazione regionale e soggetti coinvolti</text:p>
            <text:p> Normativa di riferimento: L.R. 6/1977 e s.m.i.</text:p>
          </table:table-cell>
          <table:table-cell office:value-type="string" calcext:value-type="string">
            <text:p>D'ufficio</text:p>
          </table:table-cell>
          <table:table-cell office:value-type="string" calcext:value-type="string">
            <text:p>dipende dal protocollo d'intesa</text:p>
          </table:table-cell>
          <table:table-cell office:value-type="string" calcext:value-type="string">
            <text:p>Coordinamento Politiche e Fondi Europei</text:p>
          </table:table-cell>
          <table:table-cell office:value-type="string" calcext:value-type="string">
            <text:p>CASAGRANDE Paola</text:p>
          </table:table-cell>
          <table:table-cell table:number-columns-repeated="2"/>
          <table:table-cell office:value-type="string" calcext:value-type="string">
            <text:p>CASAGRANDE Paola</text:p>
          </table:table-cell>
          <table:table-cell table:number-columns-repeated="4"/>
          <table:table-cell office:value-type="string" calcext:value-type="string">
            <text:p>Le richieste di informazione possono essere inoltrate a A21000 - Coordinamento Politiche e Fondi Europei presso Torino - Piazza Castello, 165 oppure telefonando al numero 0114321005 oppure scrivendo all'indirizzo di posta elettronica fondieuropei@cert.regione.piemonte.it/fondieuropei@regione.piemonte.it Orari di accesso agli uffici: 10:00-12:00 dal Lunedì al Venerdì e 14:00-15:30 dal Lunedì al Giovedì</text:p>
          </table:table-cell>
          <table:table-cell office:value-type="string" calcext:value-type="string">
            <text:p>9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8"/>
          <table:table-cell office:value-type="string" calcext:value-type="string">
            <text:p>01/07/2020</text:p>
          </table:table-cell>
          <table:table-cell table:number-columns-repeated="997"/>
        </table:table-row>
        <table:table-row table:style-name="ro3">
          <table:table-cell table:style-name="ce2" office:value-type="string" calcext:value-type="string">
            <text:p>A21_007</text:p>
          </table:table-cell>
          <table:table-cell office:value-type="string" calcext:value-type="string">
            <text:p>Affidamento di servizi a soggetti terzi non in house</text:p>
          </table:table-cell>
          <table:table-cell office:value-type="string" calcext:value-type="string">
            <text:p>Affidamento di servzi in economia secondo la procedura prevista dal D.Lgs 50/2016 (cd. codice degli appalti) Normativa di riferimento: D.Lgs. 50/2016</text:p>
          </table:table-cell>
          <table:table-cell office:value-type="string" calcext:value-type="string">
            <text:p>D'ufficio</text:p>
          </table:table-cell>
          <table:table-cell office:value-type="string" calcext:value-type="string">
            <text:p>INPS e INAIL DURC; ANAC CUP E CIG; MEPA (MInistero Ecoomia e Finanze)</text:p>
          </table:table-cell>
          <table:table-cell office:value-type="string" calcext:value-type="string">
            <text:p>Affari internazionali e cooperazione decentrata</text:p>
          </table:table-cell>
          <table:table-cell office:value-type="string" calcext:value-type="string">
            <text:p>MARCON Giulia</text:p>
          </table:table-cell>
          <table:table-cell office:value-type="string" calcext:value-type="string">
            <text:p>011-4321304</text:p>
          </table:table-cell>
          <table:table-cell office:value-type="string" calcext:value-type="string">
            <text:p>affari.internazionali@regione.piemonte.it</text:p>
          </table:table-cell>
          <table:table-cell office:value-type="string" calcext:value-type="string">
            <text:p>MARCON Giulia</text:p>
          </table:table-cell>
          <table:table-cell table:number-columns-repeated="4"/>
          <table:table-cell office:value-type="string" calcext:value-type="string">
            <text:p>Le richieste di informazione possono essere inoltrate a Affari internazionali e cooperazione decentrata presso Piazza Castello, 165 - Torino oppure telefonando al numero 011-4321304 oppure scrivendo all'indirizzo di posta elettronica affari.internazionali@regione.piemonte.it</text:p>
          </table:table-cell>
          <table:table-cell office:value-type="string" calcext:value-type="string">
            <text:p>6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CASAGRANDE Paola</text:p>
          </table:table-cell>
          <table:table-cell office:value-type="string" calcext:value-type="string">
            <text:p>Istanza scritta, da presentare esclusivamente via PEC qualora si tratti di imprese, professionisti e pubbliche amministrazioni, o in caso di privati anche tramite raccomandata A/R o a mano presso gli uffici competenti al ricevimento, <text:s/>rivolta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table:number-columns-repeated="2"/>
          <table:table-cell office:value-type="string" calcext:value-type="string">
            <text:p>17/06/2020</text:p>
          </table:table-cell>
          <table:table-cell table:number-columns-repeated="997"/>
        </table:table-row>
        <table:table-row table:style-name="ro3">
          <table:table-cell table:style-name="ce2" office:value-type="string" calcext:value-type="string">
            <text:p>A21_009</text:p>
          </table:table-cell>
          <table:table-cell office:value-type="string" calcext:value-type="string">
            <text:p>Consulta regionale dell'emigrazione e immigrazione</text:p>
          </table:table-cell>
          <table:table-cell office:value-type="string" calcext:value-type="string">
            <text:p>Costituzione della Consulta regionale ai sensi della normativa regionale (art. 4L.R. 1/87) Normativa di riferimento: L.R. 1/87 art. 4</text:p>
          </table:table-cell>
          <table:table-cell office:value-type="string" calcext:value-type="string">
            <text:p>D'ufficio</text:p>
          </table:table-cell>
          <table:table-cell office:value-type="string" calcext:value-type="string">
            <text:p>Consiglio Regionale;</text:p>
            <text:p>Enti previsti dall'art. 4  L.R. 1/87</text:p>
          </table:table-cell>
          <table:table-cell office:value-type="string" calcext:value-type="string">
            <text:p>Affari internazionali e cooperazione decentrata</text:p>
          </table:table-cell>
          <table:table-cell office:value-type="string" calcext:value-type="string">
            <text:p>MARCON Giulia</text:p>
          </table:table-cell>
          <table:table-cell office:value-type="string" calcext:value-type="string">
            <text:p>011-4321304</text:p>
          </table:table-cell>
          <table:table-cell office:value-type="string" calcext:value-type="string">
            <text:p>affari.internazionali@regione.piemonte.it</text:p>
          </table:table-cell>
          <table:table-cell office:value-type="string" calcext:value-type="string">
            <text:p>MARCON Giulia</text:p>
          </table:table-cell>
          <table:table-cell table:number-columns-repeated="4"/>
          <table:table-cell office:value-type="string" calcext:value-type="string">
            <text:p>Le richieste di informazione possono essere inoltrate a Affari internazionali e cooperazione decentrata presso Piazza Castello, 165 - Torino oppure telefonando al numero 011-4321304 oppure scrivendo all'indirizzo di posta elettronica affari.internazionali@regione.piemonte.it</text:p>
          </table:table-cell>
          <table:table-cell office:value-type="string" calcext:value-type="string">
            <text:p>90 giorni dall'inizio della legislatur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CASAGRANDE Paola</text:p>
          </table:table-cell>
          <table:table-cell table:number-columns-repeated="3"/>
          <table:table-cell office:value-type="string" calcext:value-type="string">
            <text:p>18/06/2020</text:p>
          </table:table-cell>
          <table:table-cell table:number-columns-repeated="997"/>
        </table:table-row>
        <table:table-row table:style-name="ro3">
          <table:table-cell table:style-name="ce2" office:value-type="string" calcext:value-type="string">
            <text:p>A21_019</text:p>
          </table:table-cell>
          <table:table-cell office:value-type="string" calcext:value-type="string">
            <text:p>Invito a manifestare interesse per l’adesione ai Progetti Integrati di Filiera </text:p>
          </table:table-cell>
          <table:table-cell office:value-type="string" calcext:value-type="string">
            <text:p>Invito alle PMI piemontesi a manifestare interesse per l'adesione ai Progetti Integrati di Filiera POR FESR 2014-2020 Azione III.3b.4.1 Normativa di riferimento: Regolamento UE 1303/2013 </text:p>
          </table:table-cell>
          <table:table-cell office:value-type="string" calcext:value-type="string">
            <text:p>D'ufficio</text:p>
          </table:table-cell>
          <table:table-cell office:value-type="string" calcext:value-type="string">
            <text:p>Finpiemonte S.p.A.</text:p>
          </table:table-cell>
          <table:table-cell office:value-type="string" calcext:value-type="string">
            <text:p>Affari internazionali e cooperazione decentrata</text:p>
          </table:table-cell>
          <table:table-cell office:value-type="string" calcext:value-type="string">
            <text:p>MARCON Giulia</text:p>
          </table:table-cell>
          <table:table-cell office:value-type="string" calcext:value-type="string">
            <text:p>011-4321304</text:p>
          </table:table-cell>
          <table:table-cell office:value-type="string" calcext:value-type="string">
            <text:p>affari.internazionali@regione.piemonte.it</text:p>
          </table:table-cell>
          <table:table-cell office:value-type="string" calcext:value-type="string">
            <text:p>MARCON Giulia</text:p>
          </table:table-cell>
          <table:table-cell table:number-columns-repeated="4"/>
          <table:table-cell office:value-type="string" calcext:value-type="string">
            <text:p>Le richieste di informazione possono essere inoltrate a Affari internazionali e cooperazione decentrata presso Piazza Castello, 165 - Torino oppure telefonando al numero 011-4321304 oppure scrivendo all'indirizzo di posta elettronica affari.internazionali@regione.piemonte.it</text:p>
          </table:table-cell>
          <table:table-cell office:value-type="string" calcext:value-type="string">
            <text:p>30 giorni dalla data del provvedimento di approvazione dell'Invito </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https://bandi.regione.piemonte.it/contributi-finanziamenti/progetti-integrati-filiera-anno-2019</text:p>
          </table:table-cell>
          <table:table-cell table:number-columns-repeated="2"/>
          <table:table-cell office:value-type="string" calcext:value-type="string">
            <text:p>CASAGRANDE Paola</text:p>
          </table:table-cell>
          <table:table-cell office:value-type="string" calcext:value-type="string">
            <text:p>Istanza scritta, da presentare esclusivamente via PEC qualora si tratti di imprese, professionisti e pubbliche amministrazioni, o in caso di privati anche tramite raccomandata A/R o a mano presso gli uffici competenti al ricevimento, <text:s/>rivolta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table:number-columns-repeated="2"/>
          <table:table-cell office:value-type="string" calcext:value-type="string">
            <text:p>18/06/2020</text:p>
          </table:table-cell>
          <table:table-cell table:number-columns-repeated="997"/>
        </table:table-row>
        <table:table-row table:style-name="ro3">
          <table:table-cell table:style-name="ce2" office:value-type="string" calcext:value-type="string">
            <text:p>A21_020</text:p>
          </table:table-cell>
          <table:table-cell office:value-type="string" calcext:value-type="string">
            <text:p>Bando per il sostegno alla internazionalizzazione delle imprese del territorio attraverso l'erogazione di voucher per fiere all'estero POR FESR 2014-2020- Azione III.3b.4.1</text:p>
          </table:table-cell>
          <table:table-cell office:value-type="string" calcext:value-type="string">
            <text:p>Bando per l'erogazione alle PMI di voucher per il finanziamento di spese correlate alla partecipazione a fiere all'estero. Normativa di riferimento: POR FESR 2014-2020 - Regolamento UE 1303/2013 - D.G.R. di approvazione della misura.</text:p>
          </table:table-cell>
          <table:table-cell office:value-type="string" calcext:value-type="string">
            <text:p>D'ufficio</text:p>
          </table:table-cell>
          <table:table-cell office:value-type="string" calcext:value-type="string">
            <text:p>Finpiemonte S.p.A.</text:p>
          </table:table-cell>
          <table:table-cell office:value-type="string" calcext:value-type="string">
            <text:p>Affari internazionali e cooperazione decentrata</text:p>
          </table:table-cell>
          <table:table-cell office:value-type="string" calcext:value-type="string">
            <text:p>MARCON Giulia</text:p>
          </table:table-cell>
          <table:table-cell office:value-type="string" calcext:value-type="string">
            <text:p>011-4321304</text:p>
          </table:table-cell>
          <table:table-cell office:value-type="string" calcext:value-type="string">
            <text:p>affari.internazionali@regione.piemonte.it</text:p>
          </table:table-cell>
          <table:table-cell office:value-type="string" calcext:value-type="string">
            <text:p>MARCON Giulia</text:p>
          </table:table-cell>
          <table:table-cell table:number-columns-repeated="4"/>
          <table:table-cell office:value-type="string" calcext:value-type="string">
            <text:p>Le richieste di informazione possono essere inoltrate a Affari internazionali e cooperazione decentrata presso Piazza Castello, 165 - Torino oppure telefonando al numero 011-4321304 oppure scrivendo all'indirizzo di posta elettronica affari.internazionali@regione.piemonte.it</text:p>
          </table:table-cell>
          <table:table-cell office:value-type="string" calcext:value-type="string">
            <text:p>30 giorni dalla data del provvedimento di approvazione del Bando <text:s/></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https://bandi.regione.piemonte.it/contributi-finanziamenti/bando-sostegno-alla-internazionalizzazione-imprese-territorio-attraverso-lerogazione-voucher-fiere</text:p>
          </table:table-cell>
          <table:table-cell table:number-columns-repeated="2"/>
          <table:table-cell office:value-type="string" calcext:value-type="string">
            <text:p>CASAGRANDE Paola</text:p>
          </table:table-cell>
          <table:table-cell office:value-type="string" calcext:value-type="string">
            <text:p>Istanza scritta, da presentare esclusivamente via PEC qualora si tratti di imprese, professionisti e pubbliche amministrazioni, o in caso di privati anche tramite raccomandata A/R o a mano presso gli uffici competenti al ricevimento, <text:s/>rivolta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table:number-columns-repeated="2"/>
          <table:table-cell office:value-type="string" calcext:value-type="string">
            <text:p>18/06/2020</text:p>
          </table:table-cell>
          <table:table-cell table:number-columns-repeated="997"/>
        </table:table-row>
        <table:table-row table:style-name="ro3">
          <table:table-cell table:style-name="ce2" office:value-type="string" calcext:value-type="string">
            <text:p>A21_021</text:p>
          </table:table-cell>
          <table:table-cell office:value-type="string" calcext:value-type="string">
            <text:p>Strumento finanziario a sostegno dell'internazionalizzazione delle PMI piemontesi- Empowerment internazionale </text:p>
          </table:table-cell>
          <table:table-cell office:value-type="string" calcext:value-type="string">
            <text:p>Bando per presentazione di progetti di internazionalizzazione al fine di ottenere <text:s/>un <text:s/>finanziamento a tasso zero, a copertura di una quota fino al 70 per cento <text:s/>del piano di spesa approvato, collegato ad un finanziamento bancario a tassi di mercato a copertura della restante parte del programma di spesa stesso POR FESR 2014-2020 Azione III.3b.4.1 Normativa di riferimento: Regolamento UE 1303/2013</text:p>
          </table:table-cell>
          <table:table-cell office:value-type="string" calcext:value-type="string">
            <text:p>D'ufficio</text:p>
          </table:table-cell>
          <table:table-cell office:value-type="string" calcext:value-type="string">
            <text:p>Finpiemonte S.p.A.</text:p>
          </table:table-cell>
          <table:table-cell office:value-type="string" calcext:value-type="string">
            <text:p>Affari internazionali e cooperazione decentrata</text:p>
          </table:table-cell>
          <table:table-cell office:value-type="string" calcext:value-type="string">
            <text:p>MARCON Giulia</text:p>
          </table:table-cell>
          <table:table-cell office:value-type="string" calcext:value-type="string">
            <text:p>011-4321304</text:p>
          </table:table-cell>
          <table:table-cell office:value-type="string" calcext:value-type="string">
            <text:p>affari.internazionali@regione.piemonte.it</text:p>
          </table:table-cell>
          <table:table-cell office:value-type="string" calcext:value-type="string">
            <text:p>MARCON Giulia</text:p>
          </table:table-cell>
          <table:table-cell table:number-columns-repeated="4"/>
          <table:table-cell office:value-type="string" calcext:value-type="string">
            <text:p>Le richieste di informazione possono essere inoltrate a Affari internazionali e cooperazione decentrata presso Piazza Castello, 165 - Torino oppure telefonando al numero 011-4321304 oppure scrivendo all'indirizzo di posta elettronica affari.internazionali@regione.piemonte.it</text:p>
          </table:table-cell>
          <table:table-cell office:value-type="string" calcext:value-type="string">
            <text:p>30 giorni dalla data del provvedimento di approvazione del band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https://bandi.regione.piemonte.it/contributi-finanziamenti/strumento-finanziario-sostegno-dellinternazionalizzazione-pmi-piemontesi-empowerment-internazionale</text:p>
          </table:table-cell>
          <table:table-cell table:number-columns-repeated="2"/>
          <table:table-cell office:value-type="string" calcext:value-type="string">
            <text:p>CASAGRANDE Paola</text:p>
          </table:table-cell>
          <table:table-cell office:value-type="string" calcext:value-type="string">
            <text:p>Istanza scritta, da presentare esclusivamente via PEC qualora si tratti di imprese, professionisti e pubbliche amministrazioni, o in caso di privati anche tramite raccomandata A/R o a mano presso gli uffici competenti al ricevimento, <text:s/>rivolta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table:number-columns-repeated="2"/>
          <table:table-cell office:value-type="string" calcext:value-type="string">
            <text:p>18/06/2020</text:p>
          </table:table-cell>
          <table:table-cell table:number-columns-repeated="997"/>
        </table:table-row>
        <table:table-row table:style-name="ro3">
          <table:table-cell table:style-name="ce2" office:value-type="string" calcext:value-type="string">
            <text:p>A21_022</text:p>
          </table:table-cell>
          <table:table-cell office:value-type="string" calcext:value-type="string">
            <text:p>Affidamenti di servizi a soggetti terzi in house</text:p>
          </table:table-cell>
          <table:table-cell office:value-type="string" calcext:value-type="string">
            <text:p>Approvazione contratti/convenzioni con soggetti in house providing della Regione Piemonte <text:s/>Normativa di riferimento: Art. 192 del D.lgs 50/2016 s.m.i.</text:p>
          </table:table-cell>
          <table:table-cell office:value-type="string" calcext:value-type="string">
            <text:p>D'ufficio</text:p>
          </table:table-cell>
          <table:table-cell office:value-type="string" calcext:value-type="string">
            <text:p>INPS. INALI (DURC) - MEF (CUP)</text:p>
          </table:table-cell>
          <table:table-cell office:value-type="string" calcext:value-type="string">
            <text:p>Affari internazionali e cooperazione decentrata</text:p>
          </table:table-cell>
          <table:table-cell office:value-type="string" calcext:value-type="string">
            <text:p>MARCON Giulia</text:p>
          </table:table-cell>
          <table:table-cell office:value-type="string" calcext:value-type="string">
            <text:p>011-4321304</text:p>
          </table:table-cell>
          <table:table-cell office:value-type="string" calcext:value-type="string">
            <text:p>affari.internazionali@regione.piemonte.it</text:p>
          </table:table-cell>
          <table:table-cell office:value-type="string" calcext:value-type="string">
            <text:p>MARCON Giulia</text:p>
          </table:table-cell>
          <table:table-cell table:number-columns-repeated="4"/>
          <table:table-cell office:value-type="string" calcext:value-type="string">
            <text:p>Le richieste di informazione possono essere inoltrate a Affari internazionali e cooperazione decentrata presso Piazza Castello, 165 - Torino oppure telefonando al numero 011-4321304 oppure scrivendo all'indirizzo di posta elettronica affari.internazionali@regione.piemonte.it</text:p>
          </table:table-cell>
          <table:table-cell office:value-type="string" calcext:value-type="string">
            <text:p>30 giorni dalla data del provvedimento di affidamen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CASAGRANDE Paola</text:p>
          </table:table-cell>
          <table:table-cell office:value-type="string" calcext:value-type="string">
            <text:p>Istanza scritta, da presentare esclusivamente via PEC qualora si tratti di imprese, professionisti e pubbliche amministrazioni, o in caso di privati anche tramite raccomandata A/R o a mano presso gli uffici competenti al ricevimento, <text:s/>rivolta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table:number-columns-repeated="2"/>
          <table:table-cell office:value-type="string" calcext:value-type="string">
            <text:p>18/06/2020</text:p>
          </table:table-cell>
          <table:table-cell table:number-columns-repeated="997"/>
        </table:table-row>
        <table:table-row table:style-name="ro3">
          <table:table-cell table:style-name="ce2" office:value-type="string" calcext:value-type="string">
            <text:p>A21_023</text:p>
          </table:table-cell>
          <table:table-cell office:value-type="string" calcext:value-type="string">
            <text:p>Procedura negoziata senza bando per l'acquisizione di beni e servizi</text:p>
          </table:table-cell>
          <table:table-cell office:value-type="string" calcext:value-type="string">
            <text:p>Determina di scelta contraente e affidamento incarico per acquisizione di beni e servizi in materia di comunicazione, stampa, relazioni esterne e URP Normativa di riferimento: D.lgs 50/2016 e s.m.i.</text:p>
          </table:table-cell>
          <table:table-cell office:value-type="string" calcext:value-type="string">
            <text:p>D'ufficio</text:p>
          </table:table-cell>
          <table:table-cell office:value-type="string" calcext:value-type="string">
            <text:p>INPS e INAIL per acquisizione del DURC; ANAC per il rilascio del CIG; piattaforma CUPWEB per la richiesta del CUP; per la verifica dei requisiti ex art.80 d.lgs 50/2016 PROCURA DELLA REPUBBLICA-TRIBUNALE; CCIAA; CITTA' METROPOLITANE, AGENZIE LAVORO.</text:p>
          </table:table-cell>
          <table:table-cell office:value-type="string" calcext:value-type="string">
            <text:p>Comunicazione, ufficio stampa, relazioni esterne, URP</text:p>
          </table:table-cell>
          <table:table-cell office:value-type="string" calcext:value-type="string">
            <text:p>FASSIO Alessandra</text:p>
          </table:table-cell>
          <table:table-cell office:value-type="string" calcext:value-type="string">
            <text:p>011-4323323</text:p>
          </table:table-cell>
          <table:table-cell office:value-type="string" calcext:value-type="string">
            <text:p>settore.comunicazione@regione.piemonte.it</text:p>
          </table:table-cell>
          <table:table-cell office:value-type="string" calcext:value-type="string">
            <text:p>FASSIO Alessandra</text:p>
          </table:table-cell>
          <table:table-cell table:number-columns-repeated="4"/>
          <table:table-cell office:value-type="string" calcext:value-type="string">
            <text:p>Le richieste di informazione possono essere inoltrate a Comunicazione, ufficio stampa, relazioni esterne, URP presso Piazza Castello, 165 - Torino oppure telefonando al numero 011-4323323 oppure scrivendo all'indirizzo di posta elettronica settore.comunicazione@regione.piemonte.it</text:p>
          </table:table-cell>
          <table:table-cell office:value-type="string" calcext:value-type="string">
            <text:p>60 giorni in base alle esigenze dettate dalle iniziativ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table:number-columns-repeated="2" office:value-type="string" calcext:value-type="string">
            <text:p>Non disponibile</text:p>
          </table:table-cell>
          <table:table-cell/>
          <table:table-cell office:value-type="string" calcext:value-type="string">
            <text:p>CASAGRANDE Paola</text:p>
          </table:table-cell>
          <table:table-cell office:value-type="string" calcext:value-type="string">
            <text:p>Istanza scritta, da presentare esclusivamente via PEC qualora si tratti di imprese, professionisti e pubbliche amministrazioni, o in caso di privati anche tramite raccomandata A/R o a mano presso gli uffici competenti al ricevimento, rivolta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table:number-columns-repeated="2"/>
          <table:table-cell office:value-type="string" calcext:value-type="string">
            <text:p>30/06/2020</text:p>
          </table:table-cell>
          <table:table-cell table:number-columns-repeated="997"/>
        </table:table-row>
        <table:table-row table:style-name="ro3">
          <table:table-cell table:style-name="ce2" office:value-type="string" calcext:value-type="string">
            <text:p>A21_024</text:p>
          </table:table-cell>
          <table:table-cell office:value-type="string" calcext:value-type="string">
            <text:p>Procedura negoziata per l'acquisizione di beni e servizi</text:p>
          </table:table-cell>
          <table:table-cell office:value-type="string" calcext:value-type="string">
            <text:p>Determina a contrarre con approvazione capitolato e lettera invito; Manifestazione di interesse; Determina di scelta contraente e affidamento incarico per acquisizione di beni e servizi in materia di comunicazione, stampa, relazioni esterne e urp</text:p>
            <text:p/>
            <text:p> Normativa di riferimento: D. Lgs 50/2016 e s.m.i. </text:p>
          </table:table-cell>
          <table:table-cell office:value-type="string" calcext:value-type="string">
            <text:p>D'ufficio</text:p>
          </table:table-cell>
          <table:table-cell office:value-type="string" calcext:value-type="string">
            <text:p>INPS e INAIL per acquisizione del DURC; ANAC per il rilascio del CIG; piattaforma CUPWEB per la richiesta del CUP; per la verifica dei requisiti ex art.80 d.lgs 50/2016 PROCURA DELLA REPUBBLICA-TRIBUNALE; CCIAA; CITTA' METROPOLITANE, AGENZIE LAVORO.</text:p>
          </table:table-cell>
          <table:table-cell office:value-type="string" calcext:value-type="string">
            <text:p>Comunicazione, ufficio stampa, relazioni esterne, URP</text:p>
          </table:table-cell>
          <table:table-cell office:value-type="string" calcext:value-type="string">
            <text:p>FASSIO Alessandra</text:p>
          </table:table-cell>
          <table:table-cell office:value-type="string" calcext:value-type="string">
            <text:p>011-4323323</text:p>
          </table:table-cell>
          <table:table-cell office:value-type="string" calcext:value-type="string">
            <text:p>settore.comunicazione@regione.piemonte.it</text:p>
          </table:table-cell>
          <table:table-cell office:value-type="string" calcext:value-type="string">
            <text:p>FASSIO Alessandra</text:p>
          </table:table-cell>
          <table:table-cell table:number-columns-repeated="4"/>
          <table:table-cell office:value-type="string" calcext:value-type="string">
            <text:p>Le richieste di informazione possono essere inoltrate a Comunicazione, ufficio stampa, relazioni esterne, URP presso Piazza Castello, 165 - Torino oppure telefonando al numero 011-4323323 oppure scrivendo all'indirizzo di posta elettronica settore.comunicazione@regione.piemonte.it</text:p>
          </table:table-cell>
          <table:table-cell office:value-type="string" calcext:value-type="string">
            <text:p>60 giorni in base alle esigenze dettate dalle iniziative </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table:number-columns-repeated="2" office:value-type="string" calcext:value-type="string">
            <text:p>non disponibile</text:p>
          </table:table-cell>
          <table:table-cell/>
          <table:table-cell office:value-type="string" calcext:value-type="string">
            <text:p>CASAGRANDE Paola</text:p>
          </table:table-cell>
          <table:table-cell office:value-type="string" calcext:value-type="string">
            <text:p>Istanza scritta, da presentare esclusivamente via PEC qualora si tratti di imprese, professionisti e pubbliche amministrazioni, o in caso di privati anche tramite raccomandata A/R o a mano presso gli uffici competenti al ricevimento, rivolta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table:number-columns-repeated="2"/>
          <table:table-cell office:value-type="string" calcext:value-type="string">
            <text:p>30/06/2020</text:p>
          </table:table-cell>
          <table:table-cell table:number-columns-repeated="997"/>
        </table:table-row>
        <table:table-row table:style-name="ro3">
          <table:table-cell table:style-name="ce2" office:value-type="string" calcext:value-type="string">
            <text:p>A21_025</text:p>
          </table:table-cell>
          <table:table-cell office:value-type="string" calcext:value-type="string">
            <text:p>Procedura aperta per l'acquisizione di beni e servizi </text:p>
          </table:table-cell>
          <table:table-cell office:value-type="string" calcext:value-type="string">
            <text:p>Determina a contrarre con approvazione capitolato e lettera invito;</text:p>
            <text:p>Determina di scelta contraente e affidamento incarico per</text:p>
            <text:p>acquisizione di beni e servizi in materia di comunicazione, stampa, relazioni esterne e urp Normativa di riferimento: D.Lgs 50/ 2016 </text:p>
          </table:table-cell>
          <table:table-cell office:value-type="string" calcext:value-type="string">
            <text:p>D'ufficio</text:p>
          </table:table-cell>
          <table:table-cell office:value-type="string" calcext:value-type="string">
            <text:p>INPS e INAIL per acquisizione del DURC; ANAC per il rilascio del CIG; piattaforma CUPWEB per la richiesta del CUP; per la verifica dei requisiti ex art.80 d.lgs 50/2016 <text:s/>PROCURA DELLA REPUBBLICA-TRIBUNALE; CCIAA; CITTA' METROPOLITANE, AGENZIE LAVORO.</text:p>
          </table:table-cell>
          <table:table-cell office:value-type="string" calcext:value-type="string">
            <text:p>Comunicazione, ufficio stampa, relazioni esterne, URP</text:p>
          </table:table-cell>
          <table:table-cell office:value-type="string" calcext:value-type="string">
            <text:p>FASSIO Alessandra</text:p>
          </table:table-cell>
          <table:table-cell office:value-type="string" calcext:value-type="string">
            <text:p>011-4323323</text:p>
          </table:table-cell>
          <table:table-cell office:value-type="string" calcext:value-type="string">
            <text:p>settore.comunicazione@regione.piemonte.it</text:p>
          </table:table-cell>
          <table:table-cell office:value-type="string" calcext:value-type="string">
            <text:p>FASSIO Alessandra</text:p>
          </table:table-cell>
          <table:table-cell table:number-columns-repeated="4"/>
          <table:table-cell office:value-type="string" calcext:value-type="string">
            <text:p>Le richieste di informazione possono essere inoltrate a Comunicazione, ufficio stampa, relazioni esterne, URP presso Piazza Castello, 165 - Torino oppure telefonando al numero 011-4323323 oppure scrivendo all'indirizzo di posta elettronica settore.comunicazione@regione.piemonte.it</text:p>
          </table:table-cell>
          <table:table-cell office:value-type="string" calcext:value-type="string">
            <text:p>60 giorni In base alle esigenze dettate dalle iniziativ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table:number-columns-repeated="2" office:value-type="string" calcext:value-type="string">
            <text:p>Non disponibile</text:p>
          </table:table-cell>
          <table:table-cell/>
          <table:table-cell office:value-type="string" calcext:value-type="string">
            <text:p>CASAGRANDE Paola</text:p>
          </table:table-cell>
          <table:table-cell office:value-type="string" calcext:value-type="string">
            <text:p>Istanza scritta, da presentare esclusivamente via PEC qualora si tratti di imprese, professionisti e pubbliche amministrazioni, o in caso di privati anche tramite raccomandata A/R o a mano presso gli uffici competenti al ricevimento, rivolta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table:number-columns-repeated="2"/>
          <table:table-cell office:value-type="string" calcext:value-type="string">
            <text:p>30/06/2020</text:p>
          </table:table-cell>
          <table:table-cell table:number-columns-repeated="997"/>
        </table:table-row>
        <table:table-row table:style-name="ro3">
          <table:table-cell table:style-name="ce2" office:value-type="string" calcext:value-type="string">
            <text:p>A21_084</text:p>
          </table:table-cell>
          <table:table-cell office:value-type="string" calcext:value-type="string">
            <text:p>Revoca contributo concessi ex l.r. 6/77</text:p>
          </table:table-cell>
          <table:table-cell office:value-type="string" calcext:value-type="string">
            <text:p>Lettera di avvio del procedimento di revoca del contributo e successiva determina di revoca Normativa di riferimento: L.R. 6/77</text:p>
          </table:table-cell>
          <table:table-cell office:value-type="string" calcext:value-type="string">
            <text:p>D'ufficio</text:p>
          </table:table-cell>
          <table:table-cell/>
          <table:table-cell office:value-type="string" calcext:value-type="string">
            <text:p>Comunicazione, ufficio stampa, relazioni esterne, URP</text:p>
          </table:table-cell>
          <table:table-cell office:value-type="string" calcext:value-type="string">
            <text:p>FASSIO Alessandra</text:p>
          </table:table-cell>
          <table:table-cell office:value-type="string" calcext:value-type="string">
            <text:p>011-4323323</text:p>
          </table:table-cell>
          <table:table-cell office:value-type="string" calcext:value-type="string">
            <text:p>settore.comunicazione@regione.piemonte.it</text:p>
          </table:table-cell>
          <table:table-cell office:value-type="string" calcext:value-type="string">
            <text:p>FASSIO Alessandra</text:p>
          </table:table-cell>
          <table:table-cell table:number-columns-repeated="4"/>
          <table:table-cell office:value-type="string" calcext:value-type="string">
            <text:p>Le richieste di informazione possono essere inoltrate a Comunicazione, ufficio stampa, relazioni esterne, URP presso Piazza Castello, 165 - Torino oppure telefonando al numero 011-4323323 oppure scrivendo all'indirizzo di posta elettronica settore.comunicazione@regione.piemonte.it</text:p>
          </table:table-cell>
          <table:table-cell office:value-type="string" calcext:value-type="string">
            <text:p>9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CASAGRANDE Paola</text:p>
          </table:table-cell>
          <table:table-cell office:value-type="string" calcext:value-type="string">
            <text:p>Istanza scritta, da presentare esclusivamente via PEC qualora si tratti di imprese, professionisti e pubbliche amministrazioni, o in caso di privati anche tramite raccomandata A/R o a mano presso gli uffici competenti al ricevimento, rivolta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table:number-columns-repeated="2"/>
          <table:table-cell office:value-type="string" calcext:value-type="string">
            <text:p>30/06/2020</text:p>
          </table:table-cell>
          <table:table-cell table:number-columns-repeated="997"/>
        </table:table-row>
        <table:table-row table:style-name="ro3">
          <table:table-cell table:style-name="ce2" office:value-type="string" calcext:value-type="string">
            <text:p>A21_032</text:p>
          </table:table-cell>
          <table:table-cell office:value-type="string" calcext:value-type="string">
            <text:p>Affidamenti in house a enti strumentali e gestione contratti</text:p>
          </table:table-cell>
          <table:table-cell office:value-type="string" calcext:value-type="string">
            <text:p>Affidamento in-house di servizi di Assistenza Tecnica <text:s/>per PAR FSC. Convenzione Quadro CSI Piemonte Rep. n.16008 del 2 marzo 2011 SMI Convenzione quadro Finpiemonte Rep. N. 15263 del 2/4/2010 art. 24 L.R. n. 43/1991, convenzione IRES-Piemonte Normativa di riferimento: Convenzioni Quadro con <text:s/>CSI Piemonte, IRES Piemonte e Finpiemonte </text:p>
          </table:table-cell>
          <table:table-cell office:value-type="string" calcext:value-type="string">
            <text:p>D'ufficio</text:p>
          </table:table-cell>
          <table:table-cell office:value-type="string" calcext:value-type="string">
            <text:p>CSI, Finpiemonte, IRES-Piemonte</text:p>
          </table:table-cell>
          <table:table-cell office:value-type="string" calcext:value-type="string">
            <text:p>Programmazione negoziata</text:p>
          </table:table-cell>
          <table:table-cell office:value-type="string" calcext:value-type="string">
            <text:p>CASAGRANDE Paola</text:p>
          </table:table-cell>
          <table:table-cell office:value-type="string" calcext:value-type="string">
            <text:p>011-4321368</text:p>
          </table:table-cell>
          <table:table-cell office:value-type="string" calcext:value-type="string">
            <text:p>programmazione.negoziata@regione.piemonte.it</text:p>
          </table:table-cell>
          <table:table-cell office:value-type="string" calcext:value-type="string">
            <text:p>CASAGRANDE Paola</text:p>
          </table:table-cell>
          <table:table-cell table:number-columns-repeated="4"/>
          <table:table-cell office:value-type="string" calcext:value-type="string">
            <text:p>Le richieste di informazione possono essere inoltrate a Programmazione negoziata presso Via Bertola, 34 - Torino oppure telefonando al numero 011-4321368 oppure scrivendo all'indirizzo di posta elettronica programmazione.negoziata@regione.piemonte.it</text:p>
          </table:table-cell>
          <table:table-cell office:value-type="string" calcext:value-type="string">
            <text:p>30 giorni Dal ricevimento dell'offerta, previo parere di congruità delle strutture competenti, ove richiesto</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http://www.sistemapiemonte.it/cms/privati/attivita-economico-produttive/servizi/412-gestionale-finanziamenti)</text:p>
          </table:table-cell>
          <table:table-cell table:number-columns-repeated="6"/>
          <table:table-cell office:value-type="string" calcext:value-type="string">
            <text:p>01/07/2020</text:p>
          </table:table-cell>
          <table:table-cell table:number-columns-repeated="997"/>
        </table:table-row>
        <table:table-row table:style-name="ro3">
          <table:table-cell table:style-name="ce2" office:value-type="string" calcext:value-type="string">
            <text:p>A21_033</text:p>
          </table:table-cell>
          <table:table-cell office:value-type="string" calcext:value-type="string">
            <text:p>Acquisizione beni e servizi</text:p>
          </table:table-cell>
          <table:table-cell office:value-type="string" calcext:value-type="string">
            <text:p>Affidamento e gestione di <text:s/>beni e servizi <text:s/>tramite convenzioni Consip o Mepa o procedure di cui al Dlgs. 163/2006 e s.m.i. per servizi di assistenza tecnica PAR FSC Normativa di riferimento: convenzioni Consip o Mepa, procedure di cui al Dlgs. 163/2006 e s.m.i.</text:p>
          </table:table-cell>
          <table:table-cell office:value-type="string" calcext:value-type="string">
            <text:p>D'ufficio</text:p>
          </table:table-cell>
          <table:table-cell office:value-type="string" calcext:value-type="string">
            <text:p>CONSIP (gestione procedure elettroniche) ed Enti interessati</text:p>
          </table:table-cell>
          <table:table-cell office:value-type="string" calcext:value-type="string">
            <text:p>Programmazione negoziata</text:p>
          </table:table-cell>
          <table:table-cell office:value-type="string" calcext:value-type="string">
            <text:p>CASAGRANDE Paola</text:p>
          </table:table-cell>
          <table:table-cell office:value-type="string" calcext:value-type="string">
            <text:p>011-4321368</text:p>
          </table:table-cell>
          <table:table-cell office:value-type="string" calcext:value-type="string">
            <text:p>programmazione.negoziata@regione.piemonte.it</text:p>
          </table:table-cell>
          <table:table-cell office:value-type="string" calcext:value-type="string">
            <text:p>CASAGRANDE Paola</text:p>
          </table:table-cell>
          <table:table-cell table:number-columns-repeated="4"/>
          <table:table-cell office:value-type="string" calcext:value-type="string">
            <text:p>Le richieste di informazione possono essere inoltrate a Programmazione negoziata presso Via Bertola, 34 - Torino oppure telefonando al numero 011-4321368 oppure scrivendo all'indirizzo di posta elettronica programmazione.negoziata@regione.piemonte.it</text:p>
          </table:table-cell>
          <table:table-cell office:value-type="string" calcext:value-type="string">
            <text:p>3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table-cell office:value-type="string" calcext:value-type="string">
            <text:p>http://www.sistemapiemonte.it/cms/privati/attivita-economico-produttive/servizi/412-gestionale-finanziamenti)</text:p>
          </table:table-cell>
          <table:table-cell table:number-columns-repeated="6"/>
          <table:table-cell office:value-type="string" calcext:value-type="string">
            <text:p>01/07/2020</text:p>
          </table:table-cell>
          <table:table-cell table:number-columns-repeated="997"/>
        </table:table-row>
        <table:table-row table:style-name="ro3">
          <table:table-cell table:style-name="ce2" office:value-type="string" calcext:value-type="string">
            <text:p>A21_035</text:p>
          </table:table-cell>
          <table:table-cell office:value-type="string" calcext:value-type="string">
            <text:p>PAR FSC 2007/2013</text:p>
          </table:table-cell>
          <table:table-cell office:value-type="string" calcext:value-type="string">
            <text:p>Programma Attuativo Regionale del Fondo Sviluppo e Coesione 2007-2013 Del CIPE 166/2007 e sm.i. e verifica dello stato di attuazione degli Accordi di Programma <text:s/>(art. 34 Dlgs 267/2000) - Riprogrammazione <text:s/>rimodulazione ai sensi della normativa nazionale e eventuali economie Normativa di riferimento: Del CIPE 166/2007 e sm.i. e art. 34 Dlgs 267/2000</text:p>
          </table:table-cell>
          <table:table-cell office:value-type="string" calcext:value-type="string">
            <text:p>D'ufficio</text:p>
          </table:table-cell>
          <table:table-cell office:value-type="string" calcext:value-type="string">
            <text:p>Comitato di Pilotaggio (composizione vedi note)</text:p>
          </table:table-cell>
          <table:table-cell office:value-type="string" calcext:value-type="string">
            <text:p>Programmazione negoziata</text:p>
          </table:table-cell>
          <table:table-cell office:value-type="string" calcext:value-type="string">
            <text:p>CASAGRANDE Paola</text:p>
          </table:table-cell>
          <table:table-cell office:value-type="string" calcext:value-type="string">
            <text:p>011-4321368</text:p>
          </table:table-cell>
          <table:table-cell office:value-type="string" calcext:value-type="string">
            <text:p>programmazione.negoziata@regione.piemonte.it</text:p>
          </table:table-cell>
          <table:table-cell office:value-type="string" calcext:value-type="string">
            <text:p>CASAGRANDE Paola</text:p>
          </table:table-cell>
          <table:table-cell table:number-columns-repeated="4"/>
          <table:table-cell office:value-type="string" calcext:value-type="string">
            <text:p>Le richieste di informazione possono essere inoltrate a Programmazione negoziata presso Via Bertola, 34 - Torino oppure telefonando al numero 011-4321368 oppure scrivendo all'indirizzo di posta elettronica programmazione.negoziata@regione.piemonte.it</text:p>
          </table:table-cell>
          <table:table-cell office:value-type="string" calcext:value-type="string">
            <text:p>90 giorni Approvazione del RAE (Rapporto Annuale di Esecuzion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8"/>
          <table:table-cell office:value-type="string" calcext:value-type="string">
            <text:p>01/07/2020</text:p>
          </table:table-cell>
          <table:table-cell table:number-columns-repeated="997"/>
        </table:table-row>
        <table:table-row table:style-name="ro3">
          <table:table-cell table:style-name="ce2" office:value-type="string" calcext:value-type="string">
            <text:p>A21_036</text:p>
          </table:table-cell>
          <table:table-cell office:value-type="string" calcext:value-type="string">
            <text:p>Accordo di programma quadro rafforzato attuativo del PAR FSC 2007-2013</text:p>
          </table:table-cell>
          <table:table-cell office:value-type="string" calcext:value-type="string">
            <text:p>Proposta di Accordo di Programma Quadro rafforzato attuativo del PAR FSC 2007-2013 (Del. CIPE 41/2012 art.3) Normativa di riferimento: Del. CIPE 41/2012 art.3</text:p>
          </table:table-cell>
          <table:table-cell office:value-type="string" calcext:value-type="string">
            <text:p>D'ufficio</text:p>
          </table:table-cell>
          <table:table-cell office:value-type="string" calcext:value-type="string">
            <text:p>Stato (Ministeri, co gestori della fase istruttoria)</text:p>
          </table:table-cell>
          <table:table-cell office:value-type="string" calcext:value-type="string">
            <text:p>Programmazione negoziata</text:p>
          </table:table-cell>
          <table:table-cell office:value-type="string" calcext:value-type="string">
            <text:p>CASAGRANDE Paola</text:p>
          </table:table-cell>
          <table:table-cell office:value-type="string" calcext:value-type="string">
            <text:p>011-4321368</text:p>
          </table:table-cell>
          <table:table-cell office:value-type="string" calcext:value-type="string">
            <text:p>programmazione.negoziata@regione.piemonte.it</text:p>
          </table:table-cell>
          <table:table-cell office:value-type="string" calcext:value-type="string">
            <text:p>CASAGRANDE Paola</text:p>
          </table:table-cell>
          <table:table-cell table:number-columns-repeated="4"/>
          <table:table-cell office:value-type="string" calcext:value-type="string">
            <text:p>Le richieste di informazione possono essere inoltrate a Programmazione negoziata presso Via Bertola, 34 - Torino oppure telefonando al numero 011-4321368 oppure scrivendo all'indirizzo di posta elettronica programmazione.negoziata@regione.piemonte.it</text:p>
          </table:table-cell>
          <table:table-cell office:value-type="string" calcext:value-type="string">
            <text:p>90 giorni Dalla prima delibera di proposta dell'APQ da parte della Giunta Regional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text:s/>intestato a: . </text:p>
          </table:table-cell>
          <table:table-cell office:value-type="string" calcext:value-type="string">
            <text:p>http://www.regione.piemonte.it/fsc/vetrina_apq.htm</text:p>
          </table:table-cell>
          <table:table-cell table:number-columns-repeated="6"/>
          <table:table-cell office:value-type="string" calcext:value-type="string">
            <text:p>01/07/2020</text:p>
          </table:table-cell>
          <table:table-cell table:number-columns-repeated="997"/>
        </table:table-row>
        <table:table-row table:style-name="ro3">
          <table:table-cell table:style-name="ce2" office:value-type="string" calcext:value-type="string">
            <text:p>A21_038</text:p>
          </table:table-cell>
          <table:table-cell office:value-type="string" calcext:value-type="string">
            <text:p>Accordo di programma <text:s/>ex art. 34 Dlgs 267/2000</text:p>
          </table:table-cell>
          <table:table-cell office:value-type="string" calcext:value-type="string">
            <text:p>Proposta di Accordo di Programma in attuazione della Linea P.T.I. - <text:s/>PAR FSC 2007/2013 (Del. CIPE 166/2007 - DGR 8-6174 del 29/7/2013 DGR 6-6408 del 30/9/2013) e delle Intese Istituzionali con le Province DGR 37-5976 del 17/06/2013 DGR 7-3980 del 9/10/2006 DGR 1-8301 del 3/3/2008 DGR 12-7316 del 31/3/2014 DGR 51-3255 del 26/6/2006 DGR 1-9930 del 3/11/2008 DGR 1-2875 del 16/5/2006 DGR 6-2881 del 22/5/2006 - DGR 27-23223 del 24/11/1997 Normativa di riferimento: PAR FSC 2007/2013 (Del. CIPE 166/2007 - DGR 8-6174 del 29/7/2013 DGR 6-6408 del 30/9/2013) e delle Intese Istituzionali con le Province DGR 37-5976 del 17/06/2013 DGR 7-3980 del 9/10/2006 DGR 1-8301 del 3/3/2008 DGR 12-7316 del 31/3/2014 DGR 51-3255 del 26/6/2006 DGR 1-9930 del 3/11/2008 DGR 1-2875 del 16/5/2006 DGR 6-2881 del 22/5/2006 - DGR 27-23223 del 24/11/1997</text:p>
          </table:table-cell>
          <table:table-cell office:value-type="string" calcext:value-type="string">
            <text:p>D'ufficio</text:p>
          </table:table-cell>
          <table:table-cell office:value-type="string" calcext:value-type="string">
            <text:p>Enti Locali (proponenti)</text:p>
          </table:table-cell>
          <table:table-cell office:value-type="string" calcext:value-type="string">
            <text:p>Programmazione negoziata</text:p>
          </table:table-cell>
          <table:table-cell office:value-type="string" calcext:value-type="string">
            <text:p>CASAGRANDE Paola</text:p>
          </table:table-cell>
          <table:table-cell office:value-type="string" calcext:value-type="string">
            <text:p>011-4321368</text:p>
          </table:table-cell>
          <table:table-cell office:value-type="string" calcext:value-type="string">
            <text:p>programmazione.negoziata@regione.piemonte.it</text:p>
          </table:table-cell>
          <table:table-cell office:value-type="string" calcext:value-type="string">
            <text:p>CASAGRANDE Paola</text:p>
          </table:table-cell>
          <table:table-cell table:number-columns-repeated="4"/>
          <table:table-cell office:value-type="string" calcext:value-type="string">
            <text:p>Le richieste di informazione possono essere inoltrate a Programmazione negoziata presso Via Bertola, 34 - Torino oppure telefonando al numero 011-4321368 oppure scrivendo all'indirizzo di posta elettronica programmazione.negoziata@regione.piemonte.it</text:p>
          </table:table-cell>
          <table:table-cell office:value-type="string" calcext:value-type="string">
            <text:p>90 giorni Dalla comunicazione al Consiglio Regionale dell'elenco degli interventi compresi negli Accordi di Programm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text:s/>intestato a: . </text:p>
          </table:table-cell>
          <table:table-cell table:number-columns-repeated="7"/>
          <table:table-cell office:value-type="string" calcext:value-type="string">
            <text:p>01/07/2020</text:p>
          </table:table-cell>
          <table:table-cell table:number-columns-repeated="997"/>
        </table:table-row>
        <table:table-row table:style-name="ro3">
          <table:table-cell table:style-name="ce2" office:value-type="string" calcext:value-type="string">
            <text:p>A21_039</text:p>
          </table:table-cell>
          <table:table-cell office:value-type="string" calcext:value-type="string">
            <text:p>Attuazione accordi di programma</text:p>
          </table:table-cell>
          <table:table-cell office:value-type="string" calcext:value-type="string">
            <text:p>Gestione di APQ e Accordi di Programma <text:s/>attuativi del PAR FSC 2007/2013, 2000/2006 e della programmazione regionale (Del CIPE 166/2007- 35/2005 e 3/2006, DGR 11-3129 del 19/12/2011, DGR 12-3130 del 19/11/2011) Normativa di riferimento: Del CIPE 166/2007- 35/2005 e 3/2006, DGR 11-3129 del 19/12/2011, DGR 12-3130 del 19/11/2011</text:p>
          </table:table-cell>
          <table:table-cell office:value-type="string" calcext:value-type="string">
            <text:p>D'ufficio</text:p>
          </table:table-cell>
          <table:table-cell office:value-type="string" calcext:value-type="string">
            <text:p>Enti Locali, Stato, altri Enti (cogestori della fase attuativa)</text:p>
          </table:table-cell>
          <table:table-cell office:value-type="string" calcext:value-type="string">
            <text:p>Programmazione negoziata</text:p>
          </table:table-cell>
          <table:table-cell office:value-type="string" calcext:value-type="string">
            <text:p>CASAGRANDE Paola</text:p>
          </table:table-cell>
          <table:table-cell office:value-type="string" calcext:value-type="string">
            <text:p>011-4321368</text:p>
          </table:table-cell>
          <table:table-cell office:value-type="string" calcext:value-type="string">
            <text:p>programmazione.negoziata@regione.piemonte.it</text:p>
          </table:table-cell>
          <table:table-cell office:value-type="string" calcext:value-type="string">
            <text:p>CASAGRANDE Paola</text:p>
          </table:table-cell>
          <table:table-cell table:number-columns-repeated="4"/>
          <table:table-cell office:value-type="string" calcext:value-type="string">
            <text:p>Le richieste di informazione possono essere inoltrate a Programmazione negoziata presso Via Bertola, 34 - Torino oppure telefonando al numero 011-4321368 oppure scrivendo all'indirizzo di posta elettronica programmazione.negoziata@regione.piemonte.it</text:p>
          </table:table-cell>
          <table:table-cell office:value-type="string" calcext:value-type="string">
            <text:p>30 giorni dalla presentazione dell'istanza</text:p>
          </table:table-cell>
          <table:table-cell office:value-type="string" calcext:value-type="string">
            <text:p>No</text:p>
          </table:table-cell>
          <table:table-cell/>
          <table:table-cell office:value-type="string" calcext:value-type="string">
            <text:p>I pagamenti possono essere effettuati anche tramite bonifico bancario sull'IBAN: <text:s/>intestato a: . </text:p>
          </table:table-cell>
          <table:table-cell office:value-type="string" calcext:value-type="string">
            <text:p>http://www.sistemapiemonte.it/cms/privati/attivita-economico-produttive/servizi/412-gestionale-finanziamenti</text:p>
          </table:table-cell>
          <table:table-cell table:number-columns-repeated="6"/>
          <table:table-cell office:value-type="string" calcext:value-type="string">
            <text:p>01/07/2020</text:p>
          </table:table-cell>
          <table:table-cell table:number-columns-repeated="997"/>
        </table:table-row>
        <table:table-row table:style-name="ro3">
          <table:table-cell table:style-name="ce2" office:value-type="string" calcext:value-type="string">
            <text:p>A21_040</text:p>
          </table:table-cell>
          <table:table-cell office:value-type="string" calcext:value-type="string">
            <text:p>Tavolo dei sottoscrittori degli APQ 2007/2013 e 2000-2006</text:p>
          </table:table-cell>
          <table:table-cell office:value-type="string" calcext:value-type="string">
            <text:p>Verifica dello stato di attuazione, Proposte di riprogrammazione economie e individuazione soluzioni per eventuali criticità degli Accordi di Programma Quadro in attuazione del PAR FSC 2007/2013 <text:s/>e 2000/2006 (art.6 del testo dell'APQ) Normativa di riferimento: Il funzionamento del tavolo dei sottoscrittori è normato dai singoli APQ sottoscritti (oltre che dalla delibera CIPE 166/2007)</text:p>
          </table:table-cell>
          <table:table-cell office:value-type="string" calcext:value-type="string">
            <text:p>D'ufficio</text:p>
          </table:table-cell>
          <table:table-cell office:value-type="string" calcext:value-type="string">
            <text:p>Stato</text:p>
          </table:table-cell>
          <table:table-cell office:value-type="string" calcext:value-type="string">
            <text:p>Programmazione negoziata</text:p>
          </table:table-cell>
          <table:table-cell office:value-type="string" calcext:value-type="string">
            <text:p>CASAGRANDE Paola</text:p>
          </table:table-cell>
          <table:table-cell office:value-type="string" calcext:value-type="string">
            <text:p>011-4321368</text:p>
          </table:table-cell>
          <table:table-cell office:value-type="string" calcext:value-type="string">
            <text:p>programmazione.negoziata@regione.piemonte.it</text:p>
          </table:table-cell>
          <table:table-cell office:value-type="string" calcext:value-type="string">
            <text:p>CASAGRANDE Paola</text:p>
          </table:table-cell>
          <table:table-cell table:number-columns-repeated="4"/>
          <table:table-cell office:value-type="string" calcext:value-type="string">
            <text:p>Le richieste di informazione possono essere inoltrate a Programmazione negoziata presso Via Bertola, 34 - Torino oppure telefonando al numero 011-4321368 oppure scrivendo all'indirizzo di posta elettronica programmazione.negoziata@regione.piemonte.it</text:p>
          </table:table-cell>
          <table:table-cell office:value-type="string" calcext:value-type="string">
            <text:p>90 giorni Dalla richiesta di modifica dell'APQ da parte dello Stato o degli altri enti sottoscrittori </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8"/>
          <table:table-cell office:value-type="string" calcext:value-type="string">
            <text:p>01/07/2020</text:p>
          </table:table-cell>
          <table:table-cell table:number-columns-repeated="997"/>
        </table:table-row>
        <table:table-row table:style-name="ro3">
          <table:table-cell table:style-name="ce2" office:value-type="string" calcext:value-type="string">
            <text:p>A21_044</text:p>
          </table:table-cell>
          <table:table-cell office:value-type="string" calcext:value-type="string">
            <text:p>Affidamenti "sottosoglia" ai sensi dell'art. 36 del Dlgs 50/2016 </text:p>
          </table:table-cell>
          <table:table-cell office:value-type="string" calcext:value-type="string">
            <text:p>Determina di scelta del contraente mediante selezione degli operatori con procedura negoziata e affidamento diretto per l'acquisizione di beni e servizi “sottosoglia” per la sede regionale di Bruxelles <text:s/>Normativa di riferimento: Dlgs 50/2016 art. 36</text:p>
          </table:table-cell>
          <table:table-cell office:value-type="string" calcext:value-type="string">
            <text:p>D'ufficio</text:p>
          </table:table-cell>
          <table:table-cell/>
          <table:table-cell office:value-type="string" calcext:value-type="string">
            <text:p>Relazioni Istituzionali e Affari europei</text:p>
          </table:table-cell>
          <table:table-cell office:value-type="string" calcext:value-type="string">
            <text:p>DONATI Davide</text:p>
          </table:table-cell>
          <table:table-cell office:value-type="string" calcext:value-type="string">
            <text:p>011-4321301</text:p>
          </table:table-cell>
          <table:table-cell office:value-type="string" calcext:value-type="string">
            <text:p>infoeuropa@regione.piemonte.it</text:p>
          </table:table-cell>
          <table:table-cell office:value-type="string" calcext:value-type="string">
            <text:p>DONATI Davide</text:p>
          </table:table-cell>
          <table:table-cell table:number-columns-repeated="4"/>
          <table:table-cell office:value-type="string" calcext:value-type="string">
            <text:p>Le richieste di informazione possono essere inoltrate a Relazioni Istituzionali e Affari europei presso Piazza Castello, 165 - Torino oppure telefonando al numero 011-4321301 oppure scrivendo all'indirizzo di posta elettronica infoeuropa@regione.piemonte.it</text:p>
          </table:table-cell>
          <table:table-cell office:value-type="string" calcext:value-type="string">
            <text:p>60 giorni dall'aggiudicazion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CASAGRANDE Paola</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table:number-columns-repeated="2"/>
          <table:table-cell office:value-type="string" calcext:value-type="string">
            <text:p>22/06/2020</text:p>
          </table:table-cell>
          <table:table-cell table:number-columns-repeated="997"/>
        </table:table-row>
        <table:table-row table:style-name="ro3">
          <table:table-cell table:style-name="ce2" office:value-type="string" calcext:value-type="string">
            <text:p>A21_046</text:p>
          </table:table-cell>
          <table:table-cell office:value-type="string" calcext:value-type="string">
            <text:p>Accertamento di entrata del canone d'affitto e spese condominiale del "wine bar" di Bruxelles </text:p>
          </table:table-cell>
          <table:table-cell office:value-type="string" calcext:value-type="string">
            <text:p>Accertamento dell'entrata del canone d'affitto e delle spese condominiali relativo allo spazio denominato "wine bar" presso la sede regionale di Bruxelles Normativa di riferimento: Determinazione dirigenziale n. 100 del 23.5.2014 e Legge regionale n. 8/2020</text:p>
          </table:table-cell>
          <table:table-cell office:value-type="string" calcext:value-type="string">
            <text:p>D'ufficio</text:p>
          </table:table-cell>
          <table:table-cell/>
          <table:table-cell office:value-type="string" calcext:value-type="string">
            <text:p>Relazioni Istituzionali e Affari europei</text:p>
          </table:table-cell>
          <table:table-cell office:value-type="string" calcext:value-type="string">
            <text:p>DONATI Davide</text:p>
          </table:table-cell>
          <table:table-cell office:value-type="string" calcext:value-type="string">
            <text:p>011-4321301</text:p>
          </table:table-cell>
          <table:table-cell office:value-type="string" calcext:value-type="string">
            <text:p>infoeuropa@regione.piemonte.it</text:p>
          </table:table-cell>
          <table:table-cell office:value-type="string" calcext:value-type="string">
            <text:p>DONATI Davide</text:p>
          </table:table-cell>
          <table:table-cell table:number-columns-repeated="4"/>
          <table:table-cell office:value-type="string" calcext:value-type="string">
            <text:p>Le richieste di informazione possono essere inoltrate a Relazioni Istituzionali e Affari europei presso Piazza Castello, 165 - Torino oppure telefonando al numero 011-4321301 oppure scrivendo all'indirizzo di posta elettronica infoeuropa@regione.piemonte.it</text:p>
          </table:table-cell>
          <table:table-cell office:value-type="string" calcext:value-type="string">
            <text:p>60 giorni dalla comunicazione del Tesoriere di avvenuta riscossion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office:value-type="string" calcext:value-type="string">
            <text:p>I pagamenti possono essere effettuati anche tramite bonifico bancario sull'IBAN: <text:s/>intestato a: . </text:p>
          </table:table-cell>
          <table:table-cell table:number-columns-repeated="3"/>
          <table:table-cell office:value-type="string" calcext:value-type="string">
            <text:p>CASAGRANDE Paola</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table:number-columns-repeated="2"/>
          <table:table-cell office:value-type="string" calcext:value-type="string">
            <text:p>12/06/2020</text:p>
          </table:table-cell>
          <table:table-cell table:number-columns-repeated="997"/>
        </table:table-row>
        <table:table-row table:style-name="ro3">
          <table:table-cell table:style-name="ce2" office:value-type="string" calcext:value-type="string">
            <text:p>A21_048</text:p>
          </table:table-cell>
          <table:table-cell office:value-type="string" calcext:value-type="string">
            <text:p>Quota associativa annuale a favore del Centro Interregionale di Studi e documentazione CINSEDO di cui alla Legge Regionale 21 marzo 1983 n. 7.</text:p>
          </table:table-cell>
          <table:table-cell office:value-type="string" calcext:value-type="string">
            <text:p>Determinazione dirigenziale di impegno e pagamento quota associativa annuale Normativa di riferimento: Legge regionale 21 marzo 1983, n. 7;</text:p>
            <text:p>Deliberazioni Assemblea Cinsedo del 15.3.2012 e del 2.7.2015</text:p>
          </table:table-cell>
          <table:table-cell office:value-type="string" calcext:value-type="string">
            <text:p>D'ufficio</text:p>
          </table:table-cell>
          <table:table-cell office:value-type="string" calcext:value-type="string">
            <text:p>Tutte le Regioni</text:p>
          </table:table-cell>
          <table:table-cell office:value-type="string" calcext:value-type="string">
            <text:p>Relazioni Istituzionali e Affari europei</text:p>
          </table:table-cell>
          <table:table-cell office:value-type="string" calcext:value-type="string">
            <text:p>DONATI Davide</text:p>
          </table:table-cell>
          <table:table-cell office:value-type="string" calcext:value-type="string">
            <text:p>011-4321301</text:p>
          </table:table-cell>
          <table:table-cell office:value-type="string" calcext:value-type="string">
            <text:p>infoeuropa@regione.piemonte.it</text:p>
          </table:table-cell>
          <table:table-cell office:value-type="string" calcext:value-type="string">
            <text:p>DONATI Davide</text:p>
          </table:table-cell>
          <table:table-cell table:number-columns-repeated="4"/>
          <table:table-cell office:value-type="string" calcext:value-type="string">
            <text:p>Le richieste di informazione possono essere inoltrate a Relazioni Istituzionali e Affari europei presso Piazza Castello, 165 - Torino oppure telefonando al numero 011-4321301 oppure scrivendo all'indirizzo di posta elettronica infoeuropa@regione.piemonte.it</text:p>
          </table:table-cell>
          <table:table-cell office:value-type="string" calcext:value-type="string">
            <text:p>180 giorni dalla comunicazione quota associativ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CASAGRANDE Paola</text:p>
          </table:table-cell>
          <table:table-cell office:value-type="string" calcext:value-type="string">
            <text:p>Istanza scritta, da presentare esclusivamente via PEC qualora si tratti di imprese, professionisti e pubbliche amministrazioni,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table:number-columns-repeated="2"/>
          <table:table-cell office:value-type="string" calcext:value-type="string">
            <text:p>22/06/2020</text:p>
          </table:table-cell>
          <table:table-cell table:number-columns-repeated="997"/>
        </table:table-row>
        <table:table-row table:style-name="ro3">
          <table:table-cell table:style-name="ce2" office:value-type="string" calcext:value-type="string">
            <text:p>A21_114</text:p>
          </table:table-cell>
          <table:table-cell office:value-type="string" calcext:value-type="string">
            <text:p>Adesione al Gruppo Europeo di Cooperazione Territoriale (GECT)</text:p>
          </table:table-cell>
          <table:table-cell office:value-type="string" calcext:value-type="string">
            <text:p>Determinazione dirigenziale di impegno della quota annuale di adesione al GECT <text:s/>finalizzato a costituire una cooperazione interregionale tra i partners lungo l’asse per lo sviluppo e la crescita del Corridoio Reno-Alpi Normativa di riferimento: Legge regionale n. 16 del 29.7.2016</text:p>
          </table:table-cell>
          <table:table-cell office:value-type="string" calcext:value-type="string">
            <text:p>D'ufficio</text:p>
          </table:table-cell>
          <table:table-cell/>
          <table:table-cell office:value-type="string" calcext:value-type="string">
            <text:p>Relazioni Istituzionali e Affari europei</text:p>
          </table:table-cell>
          <table:table-cell office:value-type="string" calcext:value-type="string">
            <text:p>DONATI Davide</text:p>
          </table:table-cell>
          <table:table-cell office:value-type="string" calcext:value-type="string">
            <text:p>011-4321301</text:p>
          </table:table-cell>
          <table:table-cell office:value-type="string" calcext:value-type="string">
            <text:p>infoeuropa@regione.piemonte.it</text:p>
          </table:table-cell>
          <table:table-cell office:value-type="string" calcext:value-type="string">
            <text:p>DONATI Davide</text:p>
          </table:table-cell>
          <table:table-cell table:number-columns-repeated="4"/>
          <table:table-cell office:value-type="string" calcext:value-type="string">
            <text:p>Le richieste di informazione possono essere inoltrate a Relazioni Istituzionali e Affari europei presso Piazza Castello, 165 - Torino oppure telefonando al numero 011-4321301 oppure scrivendo all'indirizzo di posta elettronica infoeuropa@regione.piemonte.it</text:p>
          </table:table-cell>
          <table:table-cell office:value-type="string" calcext:value-type="string">
            <text:p>360 giorni per il pagamento quota annuale</text:p>
          </table:table-cell>
          <table:table-cell office:value-type="string" calcext:value-type="string">
            <text:p>No</text:p>
          </table:table-cell>
          <table:table-cell table:number-columns-repeated="5"/>
          <table:table-cell office:value-type="string" calcext:value-type="string">
            <text:p>CASAGRANDE Paola</text:p>
          </table:table-cell>
          <table:table-cell table:number-columns-repeated="3"/>
          <table:table-cell office:value-type="string" calcext:value-type="string">
            <text:p>22/06/2020</text:p>
          </table:table-cell>
          <table:table-cell table:number-columns-repeated="997"/>
        </table:table-row>
        <table:table-row table:style-name="ro3">
          <table:table-cell table:style-name="ce2" office:value-type="string" calcext:value-type="string">
            <text:p>A21_080</text:p>
          </table:table-cell>
          <table:table-cell office:value-type="string" calcext:value-type="string">
            <text:p>Revoca dei contributi concessi</text:p>
          </table:table-cell>
          <table:table-cell office:value-type="string" calcext:value-type="string">
            <text:p>Revoca dei contributi concessi ai sensi delle ll.rr. 93/95 e della L.R2/2009 Normativa di riferimento: l.R 93/95, L.r 2/2009</text:p>
          </table:table-cell>
          <table:table-cell office:value-type="string" calcext:value-type="string">
            <text:p>D'ufficio</text:p>
          </table:table-cell>
          <table:table-cell/>
          <table:table-cell office:value-type="string" calcext:value-type="string">
            <text:p>Sport e tempo libero</text:p>
          </table:table-cell>
          <table:table-cell office:value-type="string" calcext:value-type="string">
            <text:p>VILLARI Carla</text:p>
          </table:table-cell>
          <table:table-cell office:value-type="string" calcext:value-type="string">
            <text:p>011-4321032</text:p>
          </table:table-cell>
          <table:table-cell office:value-type="string" calcext:value-type="string">
            <text:p>sport@cert.regione.piemonte.it</text:p>
          </table:table-cell>
          <table:table-cell office:value-type="string" calcext:value-type="string">
            <text:p>VILLARI Carla</text:p>
          </table:table-cell>
          <table:table-cell table:number-columns-repeated="4"/>
          <table:table-cell office:value-type="string" calcext:value-type="string">
            <text:p>Le richieste di informazione possono essere inoltrate a Sport e tempo libero presso Via Bertola, 34 - Torino oppure telefonando al numero 011-4321032 oppure scrivendo all'indirizzo di posta elettronica sport@cert.regione.piemonte.it</text:p>
          </table:table-cell>
          <table:table-cell office:value-type="string" calcext:value-type="string">
            <text:p>90 giorni termine fissato dalla <text:s/>legge</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CASAGRANDE Paola</text:p>
          </table:table-cell>
          <table:table-cell office:value-type="string" calcext:value-type="string">
            <text:p>Istanza scritta, da presentare esclusivamente via PEC qualora si tratti di imprese, professionisti e pubbliche amministrazioni, o in caso di privati anche tramite raccomandata A/R o a mano presso gli uffici competenti al ricevimento, rivolta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table:number-columns-repeated="2"/>
          <table:table-cell office:value-type="string" calcext:value-type="string">
            <text:p>30/06/2020</text:p>
          </table:table-cell>
          <table:table-cell table:number-columns-repeated="997"/>
        </table:table-row>
        <table:table-row table:style-name="ro3">
          <table:table-cell table:style-name="ce2" office:value-type="string" calcext:value-type="string">
            <text:p>A21_079</text:p>
          </table:table-cell>
          <table:table-cell office:value-type="string" calcext:value-type="string">
            <text:p>Procedura di affidamento forniture e servizi</text:p>
          </table:table-cell>
          <table:table-cell office:value-type="string" calcext:value-type="string">
            <text:p>Procedura di affidamento forniture e servizi ai sensi del D.Lgs. 50/2016 Normativa di riferimento: D.Lgs. 50/2016</text:p>
          </table:table-cell>
          <table:table-cell office:value-type="string" calcext:value-type="string">
            <text:p>D'ufficio</text:p>
          </table:table-cell>
          <table:table-cell/>
          <table:table-cell office:value-type="string" calcext:value-type="string">
            <text:p>Sport e tempo libero</text:p>
          </table:table-cell>
          <table:table-cell office:value-type="string" calcext:value-type="string">
            <text:p>VILLARI Carla</text:p>
          </table:table-cell>
          <table:table-cell office:value-type="string" calcext:value-type="string">
            <text:p>011-4321032</text:p>
          </table:table-cell>
          <table:table-cell office:value-type="string" calcext:value-type="string">
            <text:p>sport@cert.regione.piemonte.it</text:p>
          </table:table-cell>
          <table:table-cell office:value-type="string" calcext:value-type="string">
            <text:p>VILLARI Carla</text:p>
          </table:table-cell>
          <table:table-cell table:number-columns-repeated="4"/>
          <table:table-cell office:value-type="string" calcext:value-type="string">
            <text:p>Le richieste di informazione possono essere inoltrate a Sport e tempo libero presso Via Bertola, 34 - Torino oppure telefonando al numero 011-4321032 oppure scrivendo all'indirizzo di posta elettronica sport@cert.regione.piemonte.it</text:p>
          </table:table-cell>
          <table:table-cell office:value-type="string" calcext:value-type="string">
            <text:p>90 giorni dalla presentazione dell'istanza</text:p>
          </table:table-cell>
          <table:table-cell office:value-type="string" calcext:value-type="string">
            <text:p>No</text:p>
          </table:table-cell>
          <table:table-cell office:value-type="string" calcext:value-type="string">
            <text:p>Ai sensi dell'articolo 10 della L.241/90 i soggetti nei confronti dei quali il provvedimento finale è destinato a produrre effetti diretti e i portatori di interessi pubblici o privati, nonché i portatori di interessi diffusi costituiti in associazioni o comitati, cui possa derivare un pregiudizio dal provvedimento finale hanno diritto a presentazione di osservazioni o memorie. Nei confronti del provvedimento finale è ammesso ricorso nei termini di legge dalla data di avvenuta piena conoscenza dell'atto al Tribunale Amministrativo Regionale del Piemonte o ricorso straordinario al Capo dello Stato ovvero azione innanzi al Giudice Ordinario, per tutelare un diritto soggettivo, entro il termine di prescrizione previsto dal Codice Civile. Nel caso di inosservanza del termine di conclusione del procedimento è possibile inoltrare richiesta di attivazione del potere sostitutivo entro i 20 giorni successivi alla data di conclusione prevista; inoltre può proporre ricorso avverso il silenzio ai sensi dell’art. 31 del d.lgs 104/2010.</text:p>
          </table:table-cell>
          <table:table-cell table:number-columns-repeated="4"/>
          <table:table-cell office:value-type="string" calcext:value-type="string">
            <text:p>CASAGRANDE Paola</text:p>
          </table:table-cell>
          <table:table-cell office:value-type="string" calcext:value-type="string">
            <text:p>Istanza scritta, da presentare esclusivamente via PEC qualora si tratti di imprese, professionisti e pubbliche amministrazioni, o in caso di privati anche tramite raccomandata A/R o a mano presso gli uffici competenti al ricevimento, rivolta al titolare del potere sostitutivo, che deve decidere sull'istanza entro un termine pari alla metà di quello originariamente previsto. Nel caso in cui anche il responsabile del potere sostitutivo sia inadempiente, l'interessato può proporre ricorso al giudice amministrativo.</text:p>
          </table:table-cell>
          <table:table-cell table:number-columns-repeated="2"/>
          <table:table-cell office:value-type="string" calcext:value-type="string">
            <text:p>29/06/2020</text:p>
          </table:table-cell>
          <table:table-cell table:number-columns-repeated="997"/>
        </table:table-row>
        <table:table-row table:style-name="ro3">
          <table:table-cell table:style-name="ce2" office:value-type="string" calcext:value-type="string">
            <text:p>SA1_020</text:p>
          </table:table-cell>
          <table:table-cell office:value-type="string" calcext:value-type="string">
            <text:p>Proposta di adozione alla Giunta Regionale del Piano Triennale di Prevenzione della Corruzione comprensivo del Programma per la Trasparenza</text:p>
          </table:table-cell>
          <table:table-cell office:value-type="string" calcext:value-type="string">
            <text:p>Studio ed analisi del PNA e redazione della proposta del Piano Regionale. Avvio del confronto con gli stakeholders interni ed esterni con riferimento all'individuazione delle misure di anticorruzione e trasparenza da adottare.</text:p>
            <text:p> Normativa di riferimento: Legge 190 del 2012, Piani Nazionali Anticorruzione, d. lgs. 33/2013, atti dell'ANAC.</text:p>
          </table:table-cell>
          <table:table-cell office:value-type="string" calcext:value-type="string">
            <text:p>D'ufficio</text:p>
          </table:table-cell>
          <table:table-cell/>
          <table:table-cell office:value-type="string" calcext:value-type="string">
            <text:p>Trasparenza e Anticorruzione</text:p>
          </table:table-cell>
          <table:table-cell office:value-type="string" calcext:value-type="string">
            <text:p>ANNALORO Loredana</text:p>
          </table:table-cell>
          <table:table-cell office:value-type="string" calcext:value-type="string">
            <text:p>011-4321010</text:p>
          </table:table-cell>
          <table:table-cell office:value-type="string" calcext:value-type="string">
            <text:p>trasparenza-anticorruzione@regione.piemonte.it</text:p>
          </table:table-cell>
          <table:table-cell office:value-type="string" calcext:value-type="string">
            <text:p>ANNALORO Loredana</text:p>
          </table:table-cell>
          <table:table-cell table:number-columns-repeated="4"/>
          <table:table-cell office:value-type="string" calcext:value-type="string">
            <text:p>Le richieste di informazione possono essere inoltrate a Trasparenza e Anticorruzione presso Piazza Castello, 165 - Torino oppure telefonando al numero 011-4321010 oppure scrivendo all'indirizzo di posta elettronica trasparenza-anticorruzione@regione.piemonte.it</text:p>
          </table:table-cell>
          <table:table-cell office:value-type="string" calcext:value-type="string">
            <text:p>365 giorni Annuale, entro il 31 gennaio di ciascun anno.</text:p>
          </table:table-cell>
          <table:table-cell office:value-type="string" calcext:value-type="string">
            <text:p>No</text:p>
          </table:table-cell>
          <table:table-cell office:value-type="string" calcext:value-type="string">
            <text:p>Per le caratteristiche del processo non sono previsti strumenti di tutela</text:p>
          </table:table-cell>
          <table:table-cell/>
          <table:table-cell office:value-type="string" calcext:value-type="string">
            <text:p>http://trasparenza.regione.piemonte.it/piano-triennale-per-la-prevenzione-della-corruzione-e-della-trasparenza</text:p>
          </table:table-cell>
          <table:table-cell table:number-columns-repeated="2"/>
          <table:table-cell office:value-type="string" calcext:value-type="string">
            <text:p>AUTOMATICO inserimento</text:p>
          </table:table-cell>
          <table:table-cell office:value-type="string" calcext:value-type="string">
            <text:p>Per questo procedimento non è previsto il potere sostitutivo.</text:p>
          </table:table-cell>
          <table:table-cell/>
          <table:table-cell office:value-type="string" calcext:value-type="string">
            <text:p>trasparenza-anticorruzione@regione.piemonte.it</text:p>
          </table:table-cell>
          <table:table-cell office:value-type="string" calcext:value-type="string">
            <text:p>17/06/2020</text:p>
          </table:table-cell>
          <table:table-cell table:number-columns-repeated="997"/>
        </table:table-row>
        <table:table-row table:style-name="ro3">
          <table:table-cell table:style-name="ce2" office:value-type="string" calcext:value-type="string">
            <text:p>SA1_034</text:p>
          </table:table-cell>
          <table:table-cell office:value-type="string" calcext:value-type="string">
            <text:p>Redazione della <text:s/>programmazione biennale degli acquisti di beni e servizi e dellla programmazione triennale dei lavori dell'ente Regione Piemonte</text:p>
          </table:table-cell>
          <table:table-cell office:value-type="string" calcext:value-type="string">
            <text:p>Acquisizione delle proposte <text:s/>per la programmazione biennale degli acquisti di beni e servizi e per la programmazione triennale dei lavori dell'ente Regione Piemonte da parte delle singole direzioni regionali <text:s/>Normativa di riferimento: D lgs 50/2016 art. 21, Decreto MIT 16 gennaio 2018 n. 14</text:p>
          </table:table-cell>
          <table:table-cell office:value-type="string" calcext:value-type="string">
            <text:p>D'ufficio</text:p>
          </table:table-cell>
          <table:table-cell office:value-type="string" calcext:value-type="string">
            <text:p>Ministero Infrastrutture e Trasporti</text:p>
          </table:table-cell>
          <table:table-cell office:value-type="string" calcext:value-type="string">
            <text:p>Trasparenza e Anticorruzione</text:p>
          </table:table-cell>
          <table:table-cell office:value-type="string" calcext:value-type="string">
            <text:p>ANNALORO Loredana</text:p>
          </table:table-cell>
          <table:table-cell office:value-type="string" calcext:value-type="string">
            <text:p>011-4321010</text:p>
          </table:table-cell>
          <table:table-cell office:value-type="string" calcext:value-type="string">
            <text:p>trasparenza-anticorruzione@regione.piemonte.it</text:p>
          </table:table-cell>
          <table:table-cell office:value-type="string" calcext:value-type="string">
            <text:p>ANNALORO Loredana</text:p>
          </table:table-cell>
          <table:table-cell table:number-columns-repeated="4"/>
          <table:table-cell office:value-type="string" calcext:value-type="string">
            <text:p>Le richieste di informazione possono essere inoltrate a Trasparenza e Anticorruzione presso Piazza Castello, 165 - Torino oppure telefonando al numero 011-4321010 oppure scrivendo all'indirizzo di posta elettronica trasparenza-anticorruzione@regione.piemonte.it</text:p>
          </table:table-cell>
          <table:table-cell office:value-type="string" calcext:value-type="string">
            <text:p>30 giorni Approvazione <text:s/>del bilancio</text:p>
          </table:table-cell>
          <table:table-cell office:value-type="string" calcext:value-type="string">
            <text:p>No</text:p>
          </table:table-cell>
          <table:table-cell table:number-columns-repeated="5"/>
          <table:table-cell office:value-type="string" calcext:value-type="string">
            <text:p>AUTOMATICO inserimento</text:p>
          </table:table-cell>
          <table:table-cell table:number-columns-repeated="2"/>
          <table:table-cell office:value-type="string" calcext:value-type="string">
            <text:p>trasparenza-anticorruzione@regione.piemonte.it</text:p>
          </table:table-cell>
          <table:table-cell office:value-type="string" calcext:value-type="string">
            <text:p>16/06/2020</text:p>
          </table:table-cell>
          <table:table-cell table:number-columns-repeated="997"/>
        </table:table-row>
        <table:table-row table:style-name="ro3">
          <table:table-cell table:style-name="ce2" office:value-type="string" calcext:value-type="string">
            <text:p>A11_100</text:p>
          </table:table-cell>
          <table:table-cell office:value-type="string" calcext:value-type="string">
            <text:p>Affidamento incarichi di progettazione, coordinamento della sicurezza in fase di progettazione, di Direzione Lavori, di coordinamento sicurezza in fase di esecuzione, di collaudo</text:p>
          </table:table-cell>
          <table:table-cell office:value-type="string" calcext:value-type="string">
            <text:p>"nell'ambito della ""squadra"", per un processo di internalizzazione delle prestazioni (per miglioramento qualità e prestazione)" Normativa di riferimento: D.LGS 163/2006 s.m.i.; D.Lgs. n. 50/2016 e s.m.i.; Linee Guida ANAC; L 241/1990 e s.m.i.</text:p>
          </table:table-cell>
          <table:table-cell office:value-type="string" calcext:value-type="string">
            <text:p>D'ufficio</text:p>
          </table:table-cell>
          <table:table-cell office:value-type="string" calcext:value-type="string">
            <text:p>PP.AA. , ai sensi del D. Lgs.vo 163/2006 e smi; fatte salve verifiche di legge; fatte salve possibili cause sospensive e interruttive del procedimento. </text:p>
          </table:table-cell>
          <table:table-cell office:value-type="string" calcext:value-type="string">
            <text:p>Gestione del progetto "Palazzo degli uffici della Regione Piemonte - fase di realizzazione e gestione progetto ZUT"</text:p>
          </table:table-cell>
          <table:table-cell office:value-type="string" calcext:value-type="string">
            <text:p>FACIPIERI Anna Maria</text:p>
          </table:table-cell>
          <table:table-cell office:value-type="string" calcext:value-type="string">
            <text:p>011-4321359</text:p>
          </table:table-cell>
          <table:table-cell office:value-type="string" calcext:value-type="string">
            <text:p>palazzo.unico@regione.piemonte.it</text:p>
          </table:table-cell>
          <table:table-cell office:value-type="string" calcext:value-type="string">
            <text:p>FACIPIERI Anna Maria</text:p>
          </table:table-cell>
          <table:table-cell table:number-columns-repeated="4"/>
          <table:table-cell office:value-type="string" calcext:value-type="string">
            <text:p>Le richieste di informazione possono essere inoltrate a Gestione del progetto "Palazzo degli uffici della Regione Piemonte - fase di realizzazione e gestione progetto ZUT" presso Via Passo Buole, 22 - Torino oppure telefonando al numero 011-4321359 oppure scrivendo all'indirizzo di posta elettronica palazzo.unico@regione.piemonte.it</text:p>
          </table:table-cell>
          <table:table-cell office:value-type="string" calcext:value-type="string">
            <text:p>30 giorni dalla presentazione dell'istanza</text:p>
          </table:table-cell>
          <table:table-cell office:value-type="string" calcext:value-type="string">
            <text:p>No</text:p>
          </table:table-cell>
          <table:table-cell table:number-columns-repeated="5"/>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10/12/2019</text:p>
          </table:table-cell>
          <table:table-cell table:number-columns-repeated="997"/>
        </table:table-row>
        <table:table-row table:style-name="ro3">
          <table:table-cell table:style-name="ce2" office:value-type="string" calcext:value-type="string">
            <text:p>A11_101</text:p>
          </table:table-cell>
          <table:table-cell office:value-type="string" calcext:value-type="string">
            <text:p>Affidamento incarichi di progettazione, coordinamento della sicurezza in fase di progettazione, di Direzione Lavori, di coordinamento sicurezza in fase di esecuzione, di collaudo</text:p>
          </table:table-cell>
          <table:table-cell office:value-type="string" calcext:value-type="string">
            <text:p>Determinazione a contrarre e scelta dei criteri di selezione degli operatori economici e delle offerte per l'affidamento dei servizi attinenti all'architettura e all'ingegneria mediante procedura aperta, ristretta o negoziata con bando <text:s/>- D.Lgs. 163/2006 e s.m.i. Normativa di riferimento: D. lgs 163/2006 - D.Lgs 50/2016</text:p>
          </table:table-cell>
          <table:table-cell office:value-type="string" calcext:value-type="string">
            <text:p>D'ufficio</text:p>
          </table:table-cell>
          <table:table-cell/>
          <table:table-cell office:value-type="string" calcext:value-type="string">
            <text:p>Gestione del progetto "Palazzo degli uffici della Regione Piemonte - fase di realizzazione e gestione progetto ZUT"</text:p>
          </table:table-cell>
          <table:table-cell office:value-type="string" calcext:value-type="string">
            <text:p>FACIPIERI Anna Maria</text:p>
          </table:table-cell>
          <table:table-cell office:value-type="string" calcext:value-type="string">
            <text:p>011-4321359</text:p>
          </table:table-cell>
          <table:table-cell office:value-type="string" calcext:value-type="string">
            <text:p>palazzo.unico@regione.piemonte.it</text:p>
          </table:table-cell>
          <table:table-cell office:value-type="string" calcext:value-type="string">
            <text:p>FACIPIERI Anna Maria</text:p>
          </table:table-cell>
          <table:table-cell table:number-columns-repeated="4"/>
          <table:table-cell office:value-type="string" calcext:value-type="string">
            <text:p>Le richieste di informazione possono essere inoltrate a Gestione del progetto "Palazzo degli uffici della Regione Piemonte - fase di realizzazione e gestione progetto ZUT" presso Via Passo Buole, 22 - Torino oppure telefonando al numero 011-4321359 oppure scrivendo all'indirizzo di posta elettronica palazzo.unico@regione.piemonte.it</text:p>
          </table:table-cell>
          <table:table-cell office:value-type="string" calcext:value-type="string">
            <text:p>60 giorni dalla presentazione dell'istanza</text:p>
          </table:table-cell>
          <table:table-cell office:value-type="string" calcext:value-type="string">
            <text:p>No</text:p>
          </table:table-cell>
          <table:table-cell table:number-columns-repeated="5"/>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7/06/2019</text:p>
          </table:table-cell>
          <table:table-cell table:number-columns-repeated="997"/>
        </table:table-row>
        <table:table-row table:style-name="ro3">
          <table:table-cell table:style-name="ce2" office:value-type="string" calcext:value-type="string">
            <text:p>A11_102</text:p>
          </table:table-cell>
          <table:table-cell office:value-type="string" calcext:value-type="string">
            <text:p>Affidamento incarichi di progettazione, coordinamento della sicurezza in fase di progettazione, di Direzione Lavori, di coordinamento sicurezza in fase di esecuzione, di collaudo - procedura negoziata</text:p>
          </table:table-cell>
          <table:table-cell office:value-type="string" calcext:value-type="string">
            <text:p>Indizione, svolgimento ed aggiudicazione gare d'appalto per l'affidamento dei servizi attinenti all'architettura e all'ingegneria mediante procedura negoziata senza bando o cottimo fiduciario <text:s/>- D.Lgs. 163/2006 e s.m.i. Normativa di riferimento: <text:s/>D.Lgs. 163/2006 e s.m.i., D.Lgs. n. 50/2016 e s.m.i.; Linee Guida ANAC; L 241/1990 e s.m.i.</text:p>
          </table:table-cell>
          <table:table-cell office:value-type="string" calcext:value-type="string">
            <text:p>D'ufficio</text:p>
          </table:table-cell>
          <table:table-cell/>
          <table:table-cell office:value-type="string" calcext:value-type="string">
            <text:p>Gestione del progetto "Palazzo degli uffici della Regione Piemonte - fase di realizzazione e gestione progetto ZUT"</text:p>
          </table:table-cell>
          <table:table-cell office:value-type="string" calcext:value-type="string">
            <text:p>FACIPIERI Anna Maria</text:p>
          </table:table-cell>
          <table:table-cell office:value-type="string" calcext:value-type="string">
            <text:p>011-4321359</text:p>
          </table:table-cell>
          <table:table-cell office:value-type="string" calcext:value-type="string">
            <text:p>palazzo.unico@regione.piemonte.it</text:p>
          </table:table-cell>
          <table:table-cell office:value-type="string" calcext:value-type="string">
            <text:p>FACIPIERI Anna Maria</text:p>
          </table:table-cell>
          <table:table-cell table:number-columns-repeated="4"/>
          <table:table-cell office:value-type="string" calcext:value-type="string">
            <text:p>Le richieste di informazione possono essere inoltrate a Gestione del progetto "Palazzo degli uffici della Regione Piemonte - fase di realizzazione e gestione progetto ZUT" presso Via Passo Buole, 22 - Torino oppure telefonando al numero 011-4321359 oppure scrivendo all'indirizzo di posta elettronica palazzo.unico@regione.piemonte.it</text:p>
          </table:table-cell>
          <table:table-cell office:value-type="string" calcext:value-type="string">
            <text:p>180 giorni dalla presentazione dell'istanza</text:p>
          </table:table-cell>
          <table:table-cell office:value-type="string" calcext:value-type="string">
            <text:p>No</text:p>
          </table:table-cell>
          <table:table-cell table:number-columns-repeated="5"/>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10/12/2019</text:p>
          </table:table-cell>
          <table:table-cell table:number-columns-repeated="997"/>
        </table:table-row>
        <table:table-row table:style-name="ro3">
          <table:table-cell table:style-name="ce2" office:value-type="string" calcext:value-type="string">
            <text:p>A11_103</text:p>
          </table:table-cell>
          <table:table-cell office:value-type="string" calcext:value-type="string">
            <text:p>Conferimento incarichi di studio e ricerca</text:p>
          </table:table-cell>
          <table:table-cell office:value-type="string" calcext:value-type="string">
            <text:p>conferimento incarichi di consulenza, studio e ricerca - D.Lgs 165/2001s.m.i. Normativa di riferimento: <text:s/>D.Lgs 165/2001s.m.i.;D.Lgs. n. 50/2016 e s.m.i.; Linee Guida ANAC; L 241/1990 e s.m.i.</text:p>
          </table:table-cell>
          <table:table-cell office:value-type="string" calcext:value-type="string">
            <text:p>D'ufficio</text:p>
          </table:table-cell>
          <table:table-cell/>
          <table:table-cell office:value-type="string" calcext:value-type="string">
            <text:p>Gestione del progetto "Palazzo degli uffici della Regione Piemonte - fase di realizzazione e gestione progetto ZUT"</text:p>
          </table:table-cell>
          <table:table-cell office:value-type="string" calcext:value-type="string">
            <text:p>FACIPIERI Anna Maria</text:p>
          </table:table-cell>
          <table:table-cell office:value-type="string" calcext:value-type="string">
            <text:p>011-4321359</text:p>
          </table:table-cell>
          <table:table-cell office:value-type="string" calcext:value-type="string">
            <text:p>palazzo.unico@regione.piemonte.it</text:p>
          </table:table-cell>
          <table:table-cell office:value-type="string" calcext:value-type="string">
            <text:p>FACIPIERI Anna Maria</text:p>
          </table:table-cell>
          <table:table-cell table:number-columns-repeated="4"/>
          <table:table-cell office:value-type="string" calcext:value-type="string">
            <text:p>Le richieste di informazione possono essere inoltrate a Gestione del progetto "Palazzo degli uffici della Regione Piemonte - fase di realizzazione e gestione progetto ZUT" presso Via Passo Buole, 22 - Torino oppure telefonando al numero 011-4321359 oppure scrivendo all'indirizzo di posta elettronica palazzo.unico@regione.piemonte.it</text:p>
          </table:table-cell>
          <table:table-cell office:value-type="string" calcext:value-type="string">
            <text:p>60 giorni dalla presentazione dell'istanza</text:p>
          </table:table-cell>
          <table:table-cell office:value-type="string" calcext:value-type="string">
            <text:p>No</text:p>
          </table:table-cell>
          <table:table-cell table:number-columns-repeated="5"/>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10/12/2019</text:p>
          </table:table-cell>
          <table:table-cell table:number-columns-repeated="997"/>
        </table:table-row>
        <table:table-row table:style-name="ro3">
          <table:table-cell table:style-name="ce2" office:value-type="string" calcext:value-type="string">
            <text:p>A11_104</text:p>
          </table:table-cell>
          <table:table-cell office:value-type="string" calcext:value-type="string">
            <text:p>Appalti di lavori, forniture e servizi mediante procedura negoziata senza bando e cottimo fiduciario</text:p>
          </table:table-cell>
          <table:table-cell office:value-type="string" calcext:value-type="string">
            <text:p>indizione, svolgimento ed aggiudicazione gare d'appalto per l'acquisizione di beni, servizi e per l'esecuzione di lavori presso gli immobili regionali mediante procedura negoziata senza bando, cottimo fiduciario - D.Lgs. 163/2006 s.m.i. Normativa di riferimento: D.Lgs. 163/2006 s.m.i.;D.Lgs. n. 50/2016 e s.m.i.; Linee Guida ANAC; L 241/1990 e s.m.i</text:p>
          </table:table-cell>
          <table:table-cell office:value-type="string" calcext:value-type="string">
            <text:p>D'ufficio</text:p>
          </table:table-cell>
          <table:table-cell/>
          <table:table-cell office:value-type="string" calcext:value-type="string">
            <text:p>Gestione del progetto "Palazzo degli uffici della Regione Piemonte - fase di realizzazione e gestione progetto ZUT"</text:p>
          </table:table-cell>
          <table:table-cell office:value-type="string" calcext:value-type="string">
            <text:p>FACIPIERI Anna Maria</text:p>
          </table:table-cell>
          <table:table-cell office:value-type="string" calcext:value-type="string">
            <text:p>011-4321359</text:p>
          </table:table-cell>
          <table:table-cell office:value-type="string" calcext:value-type="string">
            <text:p>palazzo.unico@regione.piemonte.it</text:p>
          </table:table-cell>
          <table:table-cell office:value-type="string" calcext:value-type="string">
            <text:p>FACIPIERI Anna Maria</text:p>
          </table:table-cell>
          <table:table-cell table:number-columns-repeated="4"/>
          <table:table-cell office:value-type="string" calcext:value-type="string">
            <text:p>Le richieste di informazione possono essere inoltrate a Gestione del progetto "Palazzo degli uffici della Regione Piemonte - fase di realizzazione e gestione progetto ZUT" presso Via Passo Buole, 22 - Torino oppure telefonando al numero 011-4321359 oppure scrivendo all'indirizzo di posta elettronica palazzo.unico@regione.piemonte.it</text:p>
          </table:table-cell>
          <table:table-cell office:value-type="string" calcext:value-type="string">
            <text:p>90 giorni dalla presentazione dell'istanza</text:p>
          </table:table-cell>
          <table:table-cell office:value-type="string" calcext:value-type="string">
            <text:p>No</text:p>
          </table:table-cell>
          <table:table-cell table:number-columns-repeated="5"/>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10/12/2019</text:p>
          </table:table-cell>
          <table:table-cell table:number-columns-repeated="997"/>
        </table:table-row>
        <table:table-row table:style-name="ro3">
          <table:table-cell table:style-name="ce2" office:value-type="string" calcext:value-type="string">
            <text:p>A11_105</text:p>
          </table:table-cell>
          <table:table-cell office:value-type="string" calcext:value-type="string">
            <text:p>Affidamento diretto in house providing</text:p>
          </table:table-cell>
          <table:table-cell office:value-type="string" calcext:value-type="string">
            <text:p>affidamento di servizi in house a società partecipate L. 248/2006 s.m.i. Normativa di riferimento: <text:s/>L. 248/2006 s.m.i.</text:p>
          </table:table-cell>
          <table:table-cell office:value-type="string" calcext:value-type="string">
            <text:p>D'ufficio</text:p>
          </table:table-cell>
          <table:table-cell office:value-type="string" calcext:value-type="string">
            <text:p>Enti strumentali regionali;</text:p>
          </table:table-cell>
          <table:table-cell office:value-type="string" calcext:value-type="string">
            <text:p>Gestione del progetto "Palazzo degli uffici della Regione Piemonte - fase di realizzazione e gestione progetto ZUT"</text:p>
          </table:table-cell>
          <table:table-cell office:value-type="string" calcext:value-type="string">
            <text:p>FACIPIERI Anna Maria</text:p>
          </table:table-cell>
          <table:table-cell office:value-type="string" calcext:value-type="string">
            <text:p>011-4321359</text:p>
          </table:table-cell>
          <table:table-cell office:value-type="string" calcext:value-type="string">
            <text:p>palazzo.unico@regione.piemonte.it</text:p>
          </table:table-cell>
          <table:table-cell office:value-type="string" calcext:value-type="string">
            <text:p>FACIPIERI Anna Maria</text:p>
          </table:table-cell>
          <table:table-cell table:number-columns-repeated="4"/>
          <table:table-cell office:value-type="string" calcext:value-type="string">
            <text:p>Le richieste di informazione possono essere inoltrate a Gestione del progetto "Palazzo degli uffici della Regione Piemonte - fase di realizzazione e gestione progetto ZUT" presso Via Passo Buole, 22 - Torino oppure telefonando al numero 011-4321359 oppure scrivendo all'indirizzo di posta elettronica palazzo.unico@regione.piemonte.it</text:p>
          </table:table-cell>
          <table:table-cell office:value-type="string" calcext:value-type="string">
            <text:p>60 giorni </text:p>
          </table:table-cell>
          <table:table-cell office:value-type="string" calcext:value-type="string">
            <text:p>No</text:p>
          </table:table-cell>
          <table:table-cell table:number-columns-repeated="5"/>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7/06/2019</text:p>
          </table:table-cell>
          <table:table-cell table:number-columns-repeated="997"/>
        </table:table-row>
        <table:table-row table:style-name="ro3">
          <table:table-cell table:style-name="ce2" office:value-type="string" calcext:value-type="string">
            <text:p>A11_106</text:p>
          </table:table-cell>
          <table:table-cell office:value-type="string" calcext:value-type="string">
            <text:p>Esecuzione e gestione contratti per lavori, servizi e forniture</text:p>
          </table:table-cell>
          <table:table-cell office:value-type="string" calcext:value-type="string">
            <text:p>gestione delle modifiche contrattuali, perizie di variante, atti integrativi, cessione crediti, reimpegno somme perenti, vicende soggettive dell'esecutore del contratto - D.Lgs. 163/2006 s.m.i. Normativa di riferimento: D.Lgs. 163/2006 s.m.i.;D.Lgs. n. 50/2016 e s.m.i.; Linee Guida ANAC; L 241/1990 e s.m.i.</text:p>
          </table:table-cell>
          <table:table-cell office:value-type="string" calcext:value-type="string">
            <text:p>D'ufficio</text:p>
          </table:table-cell>
          <table:table-cell/>
          <table:table-cell office:value-type="string" calcext:value-type="string">
            <text:p>Gestione del progetto "Palazzo degli uffici della Regione Piemonte - fase di realizzazione e gestione progetto ZUT"</text:p>
          </table:table-cell>
          <table:table-cell office:value-type="string" calcext:value-type="string">
            <text:p>FACIPIERI Anna Maria</text:p>
          </table:table-cell>
          <table:table-cell office:value-type="string" calcext:value-type="string">
            <text:p>011-4321359</text:p>
          </table:table-cell>
          <table:table-cell office:value-type="string" calcext:value-type="string">
            <text:p>palazzo.unico@regione.piemonte.it</text:p>
          </table:table-cell>
          <table:table-cell office:value-type="string" calcext:value-type="string">
            <text:p>FACIPIERI Anna Maria</text:p>
          </table:table-cell>
          <table:table-cell table:number-columns-repeated="4"/>
          <table:table-cell office:value-type="string" calcext:value-type="string">
            <text:p>Le richieste di informazione possono essere inoltrate a Gestione del progetto "Palazzo degli uffici della Regione Piemonte - fase di realizzazione e gestione progetto ZUT" presso Via Passo Buole, 22 - Torino oppure telefonando al numero 011-4321359 oppure scrivendo all'indirizzo di posta elettronica palazzo.unico@regione.piemonte.it</text:p>
          </table:table-cell>
          <table:table-cell office:value-type="string" calcext:value-type="string">
            <text:p>60 giorni Dal verificarsi dell'evento d'appalto</text:p>
          </table:table-cell>
          <table:table-cell office:value-type="string" calcext:value-type="string">
            <text:p>No</text:p>
          </table:table-cell>
          <table:table-cell table:number-columns-repeated="5"/>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10/12/2019</text:p>
          </table:table-cell>
          <table:table-cell table:number-columns-repeated="997"/>
        </table:table-row>
        <table:table-row table:style-name="ro3">
          <table:table-cell table:style-name="ce2" office:value-type="string" calcext:value-type="string">
            <text:p>A11_108</text:p>
          </table:table-cell>
          <table:table-cell office:value-type="string" calcext:value-type="string">
            <text:p>Adesione alle convenzioni stipulate da CONSIP S.p.A. <text:s/>E MEPA.</text:p>
          </table:table-cell>
          <table:table-cell office:value-type="string" calcext:value-type="string">
            <text:p>adozione di determinazioni a contrarre per acquisizione di servizi LL. 94/2012 e 135/2012 Normativa di riferimento: LL.94/2012 e 135/2012</text:p>
          </table:table-cell>
          <table:table-cell office:value-type="string" calcext:value-type="string">
            <text:p>D'ufficio</text:p>
          </table:table-cell>
          <table:table-cell/>
          <table:table-cell office:value-type="string" calcext:value-type="string">
            <text:p>Gestione del progetto "Palazzo degli uffici della Regione Piemonte - fase di realizzazione e gestione progetto ZUT"</text:p>
          </table:table-cell>
          <table:table-cell office:value-type="string" calcext:value-type="string">
            <text:p>FACIPIERI Anna Maria</text:p>
          </table:table-cell>
          <table:table-cell office:value-type="string" calcext:value-type="string">
            <text:p>011-4321359</text:p>
          </table:table-cell>
          <table:table-cell office:value-type="string" calcext:value-type="string">
            <text:p>palazzo.unico@regione.piemonte.it</text:p>
          </table:table-cell>
          <table:table-cell office:value-type="string" calcext:value-type="string">
            <text:p>FACIPIERI Anna Maria</text:p>
          </table:table-cell>
          <table:table-cell table:number-columns-repeated="4"/>
          <table:table-cell office:value-type="string" calcext:value-type="string">
            <text:p>Le richieste di informazione possono essere inoltrate a Gestione del progetto "Palazzo degli uffici della Regione Piemonte - fase di realizzazione e gestione progetto ZUT" presso Via Passo Buole, 22 - Torino oppure telefonando al numero 011-4321359 oppure scrivendo all'indirizzo di posta elettronica palazzo.unico@regione.piemonte.it</text:p>
          </table:table-cell>
          <table:table-cell office:value-type="string" calcext:value-type="string">
            <text:p>60 giorni dalla presentazione dell'istanza</text:p>
          </table:table-cell>
          <table:table-cell office:value-type="string" calcext:value-type="string">
            <text:p>No</text:p>
          </table:table-cell>
          <table:table-cell table:number-columns-repeated="5"/>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7/06/2019</text:p>
          </table:table-cell>
          <table:table-cell table:number-columns-repeated="997"/>
        </table:table-row>
        <table:table-row table:style-name="ro3">
          <table:table-cell table:style-name="ce2" office:value-type="string" calcext:value-type="string">
            <text:p>A11_111</text:p>
          </table:table-cell>
          <table:table-cell office:value-type="string" calcext:value-type="string">
            <text:p>Approvazione progettazione preliminare/definitiva/esecutiva degli interventi connessi alla realizzazione del Palazzo per Uffici della Regione Piemonte.</text:p>
          </table:table-cell>
          <table:table-cell office:value-type="string" calcext:value-type="string">
            <text:p>Iter autorizzativo progettazione interventi connessi a Unica - DPR 554/99 e smi, D.Lgs. 163/2006 e s.m.i., DPR 207/2010 e s.m.i., D.Lgs. 159/2011 e s.m.i. Normativa di riferimento: DPR 554/99 e smi, D.Lgs. 163/2006 e s.m.i., DPR 207/2010 e s.m.i., D.Lgs. 159/2011 e s.m.i.; D.Lgs. n. 50/2016 e s.m.i.; Linee Guida ANAC; L 241/1990 e s.m.i.</text:p>
          </table:table-cell>
          <table:table-cell office:value-type="string" calcext:value-type="string">
            <text:p>D'ufficio</text:p>
          </table:table-cell>
          <table:table-cell office:value-type="string" calcext:value-type="string">
            <text:p>Comune, Provincia, ARPA, Soprintendenze;</text:p>
          </table:table-cell>
          <table:table-cell office:value-type="string" calcext:value-type="string">
            <text:p>Gestione del progetto "Palazzo degli uffici della Regione Piemonte - fase di realizzazione e gestione progetto ZUT"</text:p>
          </table:table-cell>
          <table:table-cell office:value-type="string" calcext:value-type="string">
            <text:p>FACIPIERI Anna Maria</text:p>
          </table:table-cell>
          <table:table-cell office:value-type="string" calcext:value-type="string">
            <text:p>011-4321359</text:p>
          </table:table-cell>
          <table:table-cell office:value-type="string" calcext:value-type="string">
            <text:p>palazzo.unico@regione.piemonte.it</text:p>
          </table:table-cell>
          <table:table-cell office:value-type="string" calcext:value-type="string">
            <text:p>FACIPIERI Anna Maria</text:p>
          </table:table-cell>
          <table:table-cell table:number-columns-repeated="4"/>
          <table:table-cell office:value-type="string" calcext:value-type="string">
            <text:p>Le richieste di informazione possono essere inoltrate a Gestione del progetto "Palazzo degli uffici della Regione Piemonte - fase di realizzazione e gestione progetto ZUT" presso Via Passo Buole, 22 - Torino oppure telefonando al numero 011-4321359 oppure scrivendo all'indirizzo di posta elettronica palazzo.unico@regione.piemonte.it</text:p>
          </table:table-cell>
          <table:table-cell office:value-type="string" calcext:value-type="string">
            <text:p>180 giorni dalla presentazione dell'istanza</text:p>
          </table:table-cell>
          <table:table-cell office:value-type="string" calcext:value-type="string">
            <text:p>No</text:p>
          </table:table-cell>
          <table:table-cell table:number-columns-repeated="5"/>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10/12/2019</text:p>
          </table:table-cell>
          <table:table-cell table:number-columns-repeated="997"/>
        </table:table-row>
        <table:table-row table:style-name="ro3">
          <table:table-cell table:style-name="ce2" office:value-type="string" calcext:value-type="string">
            <text:p>A11_112</text:p>
          </table:table-cell>
          <table:table-cell office:value-type="string" calcext:value-type="string">
            <text:p>Approvazione progettazione preliminare / definitiva / esecutiva, Capitolati Speciali di Appalto e documenti complementari per forniture e servizi necessari al funzionamento del Palazzo per Uffici della Regione Piemonte.</text:p>
          </table:table-cell>
          <table:table-cell office:value-type="string" calcext:value-type="string">
            <text:p>Iter autorizzativo progettazione interventi connessi a Unica - DPR 554/99 e smi, D.Lgs. 163/2006 e s.m.i., DPR 207/2010 e s.m.i., D.Lgs. 159/2011 e s.m.i. Normativa di riferimento: <text:s/>DPR 554/99 e smi, D.Lgs. 163/2006 e s.m.i., DPR 207/2010 e s.m.i., D.Lgs. 159/2011 e s.m.i.; D.Lgs. n. 50/2016 e s.m.i.; Linee Guida ANAC; L 241/1990 e s.m.i.</text:p>
          </table:table-cell>
          <table:table-cell office:value-type="string" calcext:value-type="string">
            <text:p>D'ufficio</text:p>
          </table:table-cell>
          <table:table-cell office:value-type="string" calcext:value-type="string">
            <text:p>Comune, Provincia, ARPA, Soprintendenze;</text:p>
          </table:table-cell>
          <table:table-cell office:value-type="string" calcext:value-type="string">
            <text:p>Gestione del progetto "Palazzo degli uffici della Regione Piemonte - fase di realizzazione e gestione progetto ZUT"</text:p>
          </table:table-cell>
          <table:table-cell office:value-type="string" calcext:value-type="string">
            <text:p>FACIPIERI Anna Maria</text:p>
          </table:table-cell>
          <table:table-cell office:value-type="string" calcext:value-type="string">
            <text:p>011-4321359</text:p>
          </table:table-cell>
          <table:table-cell office:value-type="string" calcext:value-type="string">
            <text:p>palazzo.unico@regione.piemonte.it</text:p>
          </table:table-cell>
          <table:table-cell office:value-type="string" calcext:value-type="string">
            <text:p>FACIPIERI Anna Maria</text:p>
          </table:table-cell>
          <table:table-cell table:number-columns-repeated="4"/>
          <table:table-cell office:value-type="string" calcext:value-type="string">
            <text:p>Le richieste di informazione possono essere inoltrate a Gestione del progetto "Palazzo degli uffici della Regione Piemonte - fase di realizzazione e gestione progetto ZUT" presso Via Passo Buole, 22 - Torino oppure telefonando al numero 011-4321359 oppure scrivendo all'indirizzo di posta elettronica palazzo.unico@regione.piemonte.it</text:p>
          </table:table-cell>
          <table:table-cell office:value-type="string" calcext:value-type="string">
            <text:p>180 giorni dalla presentazione dell'istanza</text:p>
          </table:table-cell>
          <table:table-cell office:value-type="string" calcext:value-type="string">
            <text:p>No</text:p>
          </table:table-cell>
          <table:table-cell table:number-columns-repeated="5"/>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10/12/2019</text:p>
          </table:table-cell>
          <table:table-cell table:number-columns-repeated="997"/>
        </table:table-row>
        <table:table-row table:style-name="ro3">
          <table:table-cell table:style-name="ce2" office:value-type="string" calcext:value-type="string">
            <text:p>A11_113</text:p>
          </table:table-cell>
          <table:table-cell office:value-type="string" calcext:value-type="string">
            <text:p>Approvazione Capitolati Speciali di Appalto e documenti connessi per i contratti di <text:s/>manutenzione ordinaria del Palazzo per Uffici della Regione Piemonte.</text:p>
          </table:table-cell>
          <table:table-cell office:value-type="string" calcext:value-type="string">
            <text:p>Iter autorizzativo progettazione interventi connessi a Unica - DPR 554/99 e smi, D.Lgs. 163/2006 e s.m.i., DPR 207/2010 e s.m.i., D.Lgs. 159/2011 e s.m.i. Normativa di riferimento: <text:s/>DPR 554/99 e smi, D.Lgs. 163/2006 e s.m.i., DPR 207/2010 e s.m.i., D.Lgs. 159/2011 e s.m.i.; D.Lgs. n. 50/2016 e s.m.i.; Linee Guida ANAC; L 241/1990 e s.m.i.</text:p>
          </table:table-cell>
          <table:table-cell office:value-type="string" calcext:value-type="string">
            <text:p>D'ufficio</text:p>
          </table:table-cell>
          <table:table-cell office:value-type="string" calcext:value-type="string">
            <text:p>Comune/Soprintendenze;</text:p>
          </table:table-cell>
          <table:table-cell office:value-type="string" calcext:value-type="string">
            <text:p>Gestione del progetto "Palazzo degli uffici della Regione Piemonte - fase di realizzazione e gestione progetto ZUT"</text:p>
          </table:table-cell>
          <table:table-cell office:value-type="string" calcext:value-type="string">
            <text:p>FACIPIERI Anna Maria</text:p>
          </table:table-cell>
          <table:table-cell office:value-type="string" calcext:value-type="string">
            <text:p>011-4321359</text:p>
          </table:table-cell>
          <table:table-cell office:value-type="string" calcext:value-type="string">
            <text:p>palazzo.unico@regione.piemonte.it</text:p>
          </table:table-cell>
          <table:table-cell office:value-type="string" calcext:value-type="string">
            <text:p>FACIPIERI Anna Maria</text:p>
          </table:table-cell>
          <table:table-cell table:number-columns-repeated="4"/>
          <table:table-cell office:value-type="string" calcext:value-type="string">
            <text:p>Le richieste di informazione possono essere inoltrate a Gestione del progetto "Palazzo degli uffici della Regione Piemonte - fase di realizzazione e gestione progetto ZUT" presso Via Passo Buole, 22 - Torino oppure telefonando al numero 011-4321359 oppure scrivendo all'indirizzo di posta elettronica palazzo.unico@regione.piemonte.it</text:p>
          </table:table-cell>
          <table:table-cell office:value-type="string" calcext:value-type="string">
            <text:p>180 giorni dalla presentazione dell'istanza</text:p>
          </table:table-cell>
          <table:table-cell office:value-type="string" calcext:value-type="string">
            <text:p>No</text:p>
          </table:table-cell>
          <table:table-cell table:number-columns-repeated="5"/>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10/12/2019</text:p>
          </table:table-cell>
          <table:table-cell table:number-columns-repeated="997"/>
        </table:table-row>
        <table:table-row table:style-name="ro3">
          <table:table-cell table:style-name="ce2" office:value-type="string" calcext:value-type="string">
            <text:p>A11_116</text:p>
          </table:table-cell>
          <table:table-cell office:value-type="string" calcext:value-type="string">
            <text:p>Accordi con Enti pubblici per la realizzazione di iniziative e progetti inerenti i beni del patrimonio regionale</text:p>
          </table:table-cell>
          <table:table-cell office:value-type="string" calcext:value-type="string">
            <text:p>conclusione di accordi con altri Enti pubblici ai sensi dell'art.15 della L. 241/1990 e s.m.i. Normativa di riferimento: <text:s/>L. 241/1990 e s.m.i.</text:p>
          </table:table-cell>
          <table:table-cell office:value-type="string" calcext:value-type="string">
            <text:p>D'ufficio</text:p>
          </table:table-cell>
          <table:table-cell/>
          <table:table-cell office:value-type="string" calcext:value-type="string">
            <text:p>Gestione del progetto "Palazzo degli uffici della Regione Piemonte - fase di realizzazione e gestione progetto ZUT"</text:p>
          </table:table-cell>
          <table:table-cell office:value-type="string" calcext:value-type="string">
            <text:p>FACIPIERI Anna Maria</text:p>
          </table:table-cell>
          <table:table-cell office:value-type="string" calcext:value-type="string">
            <text:p>011-4321359</text:p>
          </table:table-cell>
          <table:table-cell office:value-type="string" calcext:value-type="string">
            <text:p>palazzo.unico@regione.piemonte.it</text:p>
          </table:table-cell>
          <table:table-cell office:value-type="string" calcext:value-type="string">
            <text:p>FACIPIERI Anna Maria</text:p>
          </table:table-cell>
          <table:table-cell table:number-columns-repeated="4"/>
          <table:table-cell office:value-type="string" calcext:value-type="string">
            <text:p>Le richieste di informazione possono essere inoltrate a Gestione del progetto "Palazzo degli uffici della Regione Piemonte - fase di realizzazione e gestione progetto ZUT" presso Via Passo Buole, 22 - Torino oppure telefonando al numero 011-4321359 oppure scrivendo all'indirizzo di posta elettronica palazzo.unico@regione.piemonte.it</text:p>
          </table:table-cell>
          <table:table-cell office:value-type="string" calcext:value-type="string">
            <text:p>90 giorni dalla presentazione dell'istanza</text:p>
          </table:table-cell>
          <table:table-cell office:value-type="string" calcext:value-type="string">
            <text:p>No</text:p>
          </table:table-cell>
          <table:table-cell table:number-columns-repeated="5"/>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7/06/2019</text:p>
          </table:table-cell>
          <table:table-cell table:number-columns-repeated="997"/>
        </table:table-row>
        <table:table-row table:style-name="ro3">
          <table:table-cell table:style-name="ce2" office:value-type="string" calcext:value-type="string">
            <text:p>A11_118</text:p>
          </table:table-cell>
          <table:table-cell office:value-type="string" calcext:value-type="string">
            <text:p>Gestione inadempienze contributive e retributive nei confronti dell'esecutore di appalti di lavori e servizi</text:p>
          </table:table-cell>
          <table:table-cell office:value-type="string" calcext:value-type="string">
            <text:p>attuazione <text:s/>intervento sostituivo di pagamento agli enti previdenziali dei contributi non versati dall'appaltaore o dal subappaltatore ed agli ausiliari dell'appaltatore delle retribuzioni dovute al personale dipendente - artt. 4 e 5 dell DPR 207/2010. Normativa di riferimento: D.Lgs 163/2006 s.m.i. - D.P.R. 207/2010 s.m.i. - D.Lgs 50/2016 s.m.i.</text:p>
          </table:table-cell>
          <table:table-cell office:value-type="string" calcext:value-type="string">
            <text:p>D'ufficio</text:p>
          </table:table-cell>
          <table:table-cell office:value-type="string" calcext:value-type="string">
            <text:p>Enti Previdenziali, Direzione Provinciale del Lavoro;</text:p>
          </table:table-cell>
          <table:table-cell office:value-type="string" calcext:value-type="string">
            <text:p>Gestione del progetto "Palazzo degli uffici della Regione Piemonte - fase di realizzazione e gestione progetto ZUT"</text:p>
          </table:table-cell>
          <table:table-cell office:value-type="string" calcext:value-type="string">
            <text:p>FACIPIERI Anna Maria</text:p>
          </table:table-cell>
          <table:table-cell office:value-type="string" calcext:value-type="string">
            <text:p>011-4321359</text:p>
          </table:table-cell>
          <table:table-cell office:value-type="string" calcext:value-type="string">
            <text:p>palazzo.unico@regione.piemonte.it</text:p>
          </table:table-cell>
          <table:table-cell office:value-type="string" calcext:value-type="string">
            <text:p>FACIPIERI Anna Maria</text:p>
          </table:table-cell>
          <table:table-cell table:number-columns-repeated="4"/>
          <table:table-cell office:value-type="string" calcext:value-type="string">
            <text:p>Le richieste di informazione possono essere inoltrate a Gestione del progetto "Palazzo degli uffici della Regione Piemonte - fase di realizzazione e gestione progetto ZUT" presso Via Passo Buole, 22 - Torino oppure telefonando al numero 011-4321359 oppure scrivendo all'indirizzo di posta elettronica palazzo.unico@regione.piemonte.it</text:p>
          </table:table-cell>
          <table:table-cell office:value-type="string" calcext:value-type="string">
            <text:p>30 giorni Dalla comunicazione del credito vantato degli enti previdenziali </text:p>
          </table:table-cell>
          <table:table-cell office:value-type="string" calcext:value-type="string">
            <text:p>No</text:p>
          </table:table-cell>
          <table:table-cell table:number-columns-repeated="5"/>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05/07/2019</text:p>
          </table:table-cell>
          <table:table-cell table:number-columns-repeated="997"/>
        </table:table-row>
        <table:table-row table:style-name="ro3">
          <table:table-cell table:style-name="ce2" office:value-type="string" calcext:value-type="string">
            <text:p>A11_119</text:p>
          </table:table-cell>
          <table:table-cell office:value-type="string" calcext:value-type="string">
            <text:p>Attività di istruttoria, verifica e validazione dei progetti preliminare / definitivo / esecutivo e/o varianti suppletive in corso d'opera.</text:p>
          </table:table-cell>
          <table:table-cell office:value-type="string" calcext:value-type="string">
            <text:p>Attività di istruttoria, verifica e validazione ai sensi dell.art. 112 del D. Lgs.vo 163/2006 e smi e degli artt. 46-47-48 del D.P.R. 21.12.1999 n. 554 (artt. 49-52-53-54-55-56-58-59 del D.P.R. 5.10.2010 n. 207). Normativa di riferimento: .art. 112 del D. Lgs.vo 163/2006 e smi e degli artt. 46-47-48 del D.P.R. 21.12.1999 n. 554 (artt. 49-52-53-54-55-56-58-59 del D.P.R. 5.10.2010 n. 207); D.Lgs. n. 50/2016 e s.m.i.; Linee Guida ANAC; L 241/1990 e s.m.i.</text:p>
          </table:table-cell>
          <table:table-cell office:value-type="string" calcext:value-type="string">
            <text:p>D'ufficio</text:p>
          </table:table-cell>
          <table:table-cell/>
          <table:table-cell office:value-type="string" calcext:value-type="string">
            <text:p>Gestione del progetto "Palazzo degli uffici della Regione Piemonte - fase di realizzazione e gestione progetto ZUT"</text:p>
          </table:table-cell>
          <table:table-cell office:value-type="string" calcext:value-type="string">
            <text:p>FACIPIERI Anna Maria</text:p>
          </table:table-cell>
          <table:table-cell office:value-type="string" calcext:value-type="string">
            <text:p>011-4321359</text:p>
          </table:table-cell>
          <table:table-cell office:value-type="string" calcext:value-type="string">
            <text:p>palazzo.unico@regione.piemonte.it</text:p>
          </table:table-cell>
          <table:table-cell office:value-type="string" calcext:value-type="string">
            <text:p>FACIPIERI Anna Maria</text:p>
          </table:table-cell>
          <table:table-cell table:number-columns-repeated="4"/>
          <table:table-cell office:value-type="string" calcext:value-type="string">
            <text:p>Le richieste di informazione possono essere inoltrate a Gestione del progetto "Palazzo degli uffici della Regione Piemonte - fase di realizzazione e gestione progetto ZUT" presso Via Passo Buole, 22 - Torino oppure telefonando al numero 011-4321359 oppure scrivendo all'indirizzo di posta elettronica palazzo.unico@regione.piemonte.it</text:p>
          </table:table-cell>
          <table:table-cell office:value-type="string" calcext:value-type="string">
            <text:p>60 giorni dalla presentazione dell'istanza</text:p>
          </table:table-cell>
          <table:table-cell office:value-type="string" calcext:value-type="string">
            <text:p>No</text:p>
          </table:table-cell>
          <table:table-cell table:number-columns-repeated="5"/>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10/12/2019</text:p>
          </table:table-cell>
          <table:table-cell table:number-columns-repeated="997"/>
        </table:table-row>
        <table:table-row table:style-name="ro3">
          <table:table-cell table:style-name="ce2" office:value-type="string" calcext:value-type="string">
            <text:p>A11_120</text:p>
          </table:table-cell>
          <table:table-cell office:value-type="string" calcext:value-type="string">
            <text:p>Verifica dei requisiti relativamente a gare di appalto, affidamenti, pagamenti e liquidazioni varie.</text:p>
          </table:table-cell>
          <table:table-cell office:value-type="string" calcext:value-type="string">
            <text:p>Verifica del possesso dei requisiti da parte dei sottoscrittori di contratto di lavori, servizi, forniture, ai sensi degli artt. 38-39 del D. Lgs.vo 163/2006 e smi nonché dei DURC ex art. 6 del DPR 207/2010. Normativa di riferimento: D. lgs 163/2006 - D.Lgs 50/2016</text:p>
          </table:table-cell>
          <table:table-cell office:value-type="string" calcext:value-type="string">
            <text:p>D'ufficio</text:p>
          </table:table-cell>
          <table:table-cell office:value-type="string" calcext:value-type="string">
            <text:p>Enti Previdenziali, Direzione Provinciale del Lavoro, Prefettura, Tribunale;</text:p>
          </table:table-cell>
          <table:table-cell office:value-type="string" calcext:value-type="string">
            <text:p>Gestione del progetto "Palazzo degli uffici della Regione Piemonte - fase di realizzazione e gestione progetto ZUT"</text:p>
          </table:table-cell>
          <table:table-cell office:value-type="string" calcext:value-type="string">
            <text:p>FACIPIERI Anna Maria</text:p>
          </table:table-cell>
          <table:table-cell office:value-type="string" calcext:value-type="string">
            <text:p>011-4321359</text:p>
          </table:table-cell>
          <table:table-cell office:value-type="string" calcext:value-type="string">
            <text:p>palazzo.unico@regione.piemonte.it</text:p>
          </table:table-cell>
          <table:table-cell office:value-type="string" calcext:value-type="string">
            <text:p>FACIPIERI Anna Maria</text:p>
          </table:table-cell>
          <table:table-cell table:number-columns-repeated="4"/>
          <table:table-cell office:value-type="string" calcext:value-type="string">
            <text:p>Le richieste di informazione possono essere inoltrate a Gestione del progetto "Palazzo degli uffici della Regione Piemonte - fase di realizzazione e gestione progetto ZUT" presso Via Passo Buole, 22 - Torino oppure telefonando al numero 011-4321359 oppure scrivendo all'indirizzo di posta elettronica palazzo.unico@regione.piemonte.it</text:p>
          </table:table-cell>
          <table:table-cell office:value-type="string" calcext:value-type="string">
            <text:p>30 giorni dalla presentazione dell'istanza</text:p>
          </table:table-cell>
          <table:table-cell office:value-type="string" calcext:value-type="string">
            <text:p>No</text:p>
          </table:table-cell>
          <table:table-cell table:number-columns-repeated="5"/>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27/06/2019</text:p>
          </table:table-cell>
          <table:table-cell table:number-columns-repeated="997"/>
        </table:table-row>
        <table:table-row table:style-name="ro3">
          <table:table-cell table:style-name="ce2" office:value-type="string" calcext:value-type="string">
            <text:p>A11_511</text:p>
          </table:table-cell>
          <table:table-cell office:value-type="string" calcext:value-type="string">
            <text:p>AFFIDAMENTO APPALTO DI LAVORI, SERVIZI, FORNITURE</text:p>
          </table:table-cell>
          <table:table-cell office:value-type="string" calcext:value-type="string">
            <text:p>AFFIDAMENTO APPALTO DI LAVORI, <text:s/>MEDIANTE PROCEDURA APERTA, RISTRETTA, NEGOZIATA CON BANDO, NEGOZIATA SENZA BANDO Normativa di riferimento: D.Lgs 163/2006 s.m.i.; D.Lgs. n. 50/2016 e s.m.i.; Linee Guida ANAC; L 241/1990 e s.m.i.</text:p>
          </table:table-cell>
          <table:table-cell office:value-type="string" calcext:value-type="string">
            <text:p>D'ufficio</text:p>
          </table:table-cell>
          <table:table-cell/>
          <table:table-cell office:value-type="string" calcext:value-type="string">
            <text:p>XST010 - Gestione progetto ZUT</text:p>
          </table:table-cell>
          <table:table-cell office:value-type="string" calcext:value-type="string">
            <text:p>Anna Maria Facipieri</text:p>
          </table:table-cell>
          <table:table-cell/>
          <table:table-cell office:value-type="string" calcext:value-type="string">
            <text:p>annamaria.facipieri@regione.piemonte.it</text:p>
          </table:table-cell>
          <table:table-cell office:value-type="string" calcext:value-type="string">
            <text:p>FACIPIERI Anna Maria</text:p>
          </table:table-cell>
          <table:table-cell office:value-type="string" calcext:value-type="string">
            <text:p>Gestione del progetto "Palazzo degli uffici della Regione Piemonte - fase di realizzazione e gestione progetto ZUT"</text:p>
          </table:table-cell>
          <table:table-cell office:value-type="string" calcext:value-type="string">
            <text:p>FACIPIERI Anna Maria</text:p>
          </table:table-cell>
          <table:table-cell office:value-type="string" calcext:value-type="string">
            <text:p>011-4321359</text:p>
          </table:table-cell>
          <table:table-cell office:value-type="string" calcext:value-type="string">
            <text:p>palazzo.unico@regione.piemonte.it</text:p>
          </table:table-cell>
          <table:table-cell office:value-type="string" calcext:value-type="string">
            <text:p>Le richieste di informazione possono essere inoltrate a Gestione del progetto "Palazzo degli uffici della Regione Piemonte - fase di realizzazione e gestione progetto ZUT" presso Via Passo Buole, 22 - Torino oppure telefonando al numero 011-4321359 oppure scrivendo all'indirizzo di posta elettronica palazzo.unico@regione.piemonte.it</text:p>
          </table:table-cell>
          <table:table-cell office:value-type="string" calcext:value-type="string">
            <text:p>90 giorni dalla presentazione dell'istanza</text:p>
          </table:table-cell>
          <table:table-cell office:value-type="string" calcext:value-type="string">
            <text:p>No</text:p>
          </table:table-cell>
          <table:table-cell table:number-columns-repeated="5"/>
          <table:table-cell office:value-type="string" calcext:value-type="string">
            <text:p>LEPRI Giovanni</text:p>
          </table:table-cell>
          <table:table-cell/>
          <table:table-cell office:value-type="string" calcext:value-type="string">
            <text:p>011-4321343</text:p>
          </table:table-cell>
          <table:table-cell office:value-type="string" calcext:value-type="string">
            <text:p>risorsefinanziarie-patrimonio@regione.piemonte.it</text:p>
          </table:table-cell>
          <table:table-cell office:value-type="string" calcext:value-type="string">
            <text:p>10/12/2019</text:p>
          </table:table-cell>
          <table:table-cell table:number-columns-repeated="997"/>
        </table:table-row>
        <table:table-row table:style-name="ro3" table:number-rows-repeated="1047979">
          <table:table-cell table:number-columns-repeated="1024"/>
        </table:table-row>
        <table:table-row table:style-name="ro3">
          <table:table-cell table:number-columns-repeated="1024"/>
        </table:table-row>
        <table:named-expressions>
          <table:named-range table:name="Excel_BuiltIn_Print_Area" table:base-cell-address="$'iniziativa di ufficio'.$A$1" table:cell-range-address="$'iniziativa di ufficio'.$B$1:.$AA$2" table:range-usable-as="print-range"/>
        </table:named-expressions>
      </table:table>
      <table:named-expressions/>
      <table:database-ranges>
        <table:database-range table:name="__Anonymous_Sheet_DB__0" table:target-range-address="'iniziativa di ufficio'.A1:'iniziativa di ufficio'.AA59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99mm" fo:margin-bottom="13mm" fo:margin-left="4.99mm" fo:margin-right="4.99mm" style:first-page-number="continue" loext:scale-to-X="1" style:table-centering="horizontal" style:writing-mode="lr-tb" style:print="charts drawings grid objects zero-values"/>
      <style:header-style>
        <style:header-footer-properties fo:min-height="7.5mm" fo:margin-left="14.01mm" fo:margin-right="14.01mm" fo:margin-bottom="0mm"/>
      </style:header-style>
      <style:footer-style>
        <style:header-footer-properties svg:height="0mm" fo:margin-left="14.01mm" fo:margin-right="14.01mm" fo:margin-top="0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2">00/00/0000</text:date>, <text:time style:data-style-name="N2" text:time-value="13:40:34.360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iniziativa_20_di_20_ufficio" style:display-name="PageStyle_iniziativa di ufficio" style:page-layout-name="Mpm3">
      <style:header style:display="false"/>
      <style:header-left style:display="false"/>
      <style:footer>
        <text:p><text:span text:style-name="MT1">Pagina </text:span><text:span text:style-name="MT1"><text:page-number>1</text:page-number></text:span><text:span text:style-name="MT1"><text:s/>di </text:span><text:span text:style-name="MT1"><text:page-count>99</text:page-count></text:span></text:p>
      </style:footer>
      <style:footer-left style:display="false">
        <text:p><text:span text:style-name="MT1">Pagina </text:span><text:span text:style-name="MT1"><text:page-number>1</text:page-number></text:span><text:span text:style-name="MT1"><text:s/>di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titled Spreadsheet</dc:title>
    <meta:initial-creator>Administrator</meta:initial-creator>
    <meta:creation-date>2014-02-28T11:04:57</meta:creation-date>
    <dc:date>2020-12-22T13:45:09.954000000</dc:date>
    <meta:editing-cycles>5</meta:editing-cycles>
    <meta:editing-duration>PT7M56S</meta:editing-duration>
    <meta:generator>LibreOffice/6.1.5.2$Windows_X86_64 LibreOffice_project/90f8dcf33c87b3705e78202e3df5142b201bd805</meta:generator>
    <meta:document-statistic meta:table-count="1" meta:cell-count="10484" meta:object-count="0"/>
  </office:meta>
</office:document-meta>
</file>