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17.043cm"/>
    </style:style>
    <style:style style:name="co3" style:family="table-column">
      <style:table-column-properties fo:break-before="auto" style:column-width="4.147cm"/>
    </style:style>
    <style:style style:name="co4" style:family="table-column">
      <style:table-column-properties fo:break-before="auto" style:column-width="1.429cm"/>
    </style:style>
    <style:style style:name="co5" style:family="table-column">
      <style:table-column-properties fo:break-before="auto" style:column-width="3.51cm"/>
    </style:style>
    <style:style style:name="co6" style:family="table-column">
      <style:table-column-properties fo:break-before="auto" style:column-width="11.291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2023_02_03_Elenco provvedimenti dirigenti amministrativ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row table:style-name="ro1">
          <table:table-cell office:value-type="string" calcext:value-type="string">
            <text:p>Anno</text:p>
          </table:table-cell>
          <table:table-cell office:value-type="string" calcext:value-type="string">
            <text:p>URL Provvedimento</text:p>
          </table:table-cell>
          <table:table-cell office:value-type="string" calcext:value-type="string">
            <text:p>Alias Provvedimento</text:p>
          </table:table-cell>
          <table:table-cell office:value-type="string" calcext:value-type="string">
            <text:p>Settore</text:p>
          </table:table-cell>
          <table:table-cell table:style-name="Default" office:value-type="string" calcext:value-type="string">
            <text:p>Data Provvedimento</text:p>
          </table:table-cell>
          <table:table-cell office:value-type="string" calcext:value-type="string">
            <text:p>Ogge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siste/00000030.htm</text:p>
          </table:table-cell>
          <table:table-cell office:value-type="string" calcext:value-type="string">
            <text:p>2022-A1000A-394-AD</text:p>
          </table:table-cell>
          <table:table-cell office:value-type="string" calcext:value-type="string">
            <text:p>A1006E</text:p>
          </table:table-cell>
          <table:table-cell office:value-type="string" calcext:value-type="string">
            <text:p>01/08/2022</text:p>
          </table:table-cell>
          <table:table-cell office:value-type="string" calcext:value-type="string">
            <text:p>Procedura aperta sopra soglia comunitaria per l'affidamento del servizio di copertura assicurativa regionale per le polizze RCT e O e All Risks ai sensi dell'art. 60 del D. Lgs. 50/2016. Determina a contrarre. Approvazione capitolati speciali d'appalto e schede di offerta tecnica ed economica. Impegno di spesa delegato sul capitolo 134040 annualitÃ  2022, 2023, 2024 e annotazione contabile per lâ€™anno 2025. Impegno delegato sul capitolo 144926/2022 annualitÃ  2022. Spesa complessiva Euro 2.156.626,6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siste/00000003.htm</text:p>
          </table:table-cell>
          <table:table-cell office:value-type="string" calcext:value-type="string">
            <text:p>2022-A1000A-624-AD</text:p>
          </table:table-cell>
          <table:table-cell office:value-type="string" calcext:value-type="string">
            <text:p>A1006E</text:p>
          </table:table-cell>
          <table:table-cell office:value-type="string" calcext:value-type="string">
            <text:p>25/11/2022</text:p>
          </table:table-cell>
          <table:table-cell office:value-type="string" calcext:value-type="string">
            <text:p>Servizio assicurativo regionale. Ripetizione servizi analoghi ex art. 63, comma 5, del D.lgs 50/2016 e s.m.i.. Copertura assicurativa ResponsabilitÃ  civile patrimoniale, Infortuni e Kask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10000983_1080.pdf</text:p>
          </table:table-cell>
          <table:table-cell office:value-type="string" calcext:value-type="string">
            <text:p>2022-A11000-983-AD</text:p>
          </table:table-cell>
          <table:table-cell office:value-type="string" calcext:value-type="string">
            <text:p>A1112C</text:p>
          </table:table-cell>
          <table:table-cell office:value-type="string" calcext:value-type="string">
            <text:p>30/12/2022</text:p>
          </table:table-cell>
          <table:table-cell office:value-type="string" calcext:value-type="string">
            <text:p>Determinazione a contrarre ed approvazione della manifestazione di interesse per l'acquisizione del servizio professionale di verifica dei livelli progettuali, ai sensi dell'art. 26 del D.Lgs 50/2019 e s.m.i., ai fini della validazione del ''Progetto di recupero dei beni denominati ex Locanda Castelvecchio, Podere Orto Dassano ed ex Lavanderia, siti presso il Concentrico di Stupinigi'' da espletarsi mediante proced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115_10500.pdf</text:p>
          </table:table-cell>
          <table:table-cell office:value-type="string" calcext:value-type="string">
            <text:p>2022-A1800A-4115-AD</text:p>
          </table:table-cell>
          <table:table-cell office:value-type="string" calcext:value-type="string">
            <text:p>A1821A</text:p>
          </table:table-cell>
          <table:table-cell office:value-type="string" calcext:value-type="string">
            <text:p>30/12/2022</text:p>
          </table:table-cell>
          <table:table-cell office:value-type="string" calcext:value-type="string">
            <text:p>Servizio di messa a disposizione della struttura di accoglienza temporanea Hotel SantaMaria La Morra (CN) a supporto della gestione dell'emergenza ucraina con decorrenza dal 05/01/2023. Procedura di aggiudicazione ai sensi dell'art. 1 c.2 lett. a) del D.L. 76/2020 combinato disposto art. 9 OCDPC n. 872 del 04/03/2022. Spesa presunta di Â¿ 236.615,00 (di cui Â¿225Â  perÂ  pagamento contributo ANAC) CIG 9580811F5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xst00000981_1080.pdf</text:p>
          </table:table-cell>
          <table:table-cell office:value-type="string" calcext:value-type="string">
            <text:p>2022-A11000-981-AD</text:p>
          </table:table-cell>
          <table:table-cell office:value-type="string" calcext:value-type="string">
            <text:p>XST030</text:p>
          </table:table-cell>
          <table:table-cell office:value-type="string" calcext:value-type="string">
            <text:p>30/12/2022</text:p>
          </table:table-cell>
          <table:table-cell office:value-type="string" calcext:value-type="string">
            <text:p>Affidamento ex art. 36, comma 2, lett. a) del D.Lgs 50/2016 s.m.i. servizio di verifica e controllo delle verniciature e dei trattamenti intumescenti del Palazzo della Regione Piemonte all'Ing. Gianni Farina, Spesa Â¿ 4.567,68Â o.f.c.. - Capitolo 122681/2023 - SMART CIG ZF7395309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76_11100.pdf</text:p>
          </table:table-cell>
          <table:table-cell office:value-type="string" calcext:value-type="string">
            <text:p>2022-A2100A-476-AD</text:p>
          </table:table-cell>
          <table:table-cell office:value-type="string" calcext:value-type="string">
            <text:p>A2107A</text:p>
          </table:table-cell>
          <table:table-cell office:value-type="string" calcext:value-type="string">
            <text:p>29/12/2022</text:p>
          </table:table-cell>
          <table:table-cell office:value-type="string" calcext:value-type="string">
            <text:p>L.R. 14/2016. D.G.R. n. 61-5221 del 14/06/2022. Integrazione del Progetto "Eventi di promozione internazionale 2022" affidato alla societÃ  in house Visit Piemonte Scrl con DDÂ 302/12107A/2022 del 4/11/2022 con l'iniziativa "CONNECT 2024" . Impegno di spesa di euro 190.000,00 sul cap. 128510/2022 e di euro 50.000,00 sul cap. 128510/2023 (CUP J68J2200046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21_10700.pdf</text:p>
          </table:table-cell>
          <table:table-cell office:value-type="string" calcext:value-type="string">
            <text:p>2022-A19000-521-AD</text:p>
          </table:table-cell>
          <table:table-cell office:value-type="string" calcext:value-type="string">
            <text:p>A1910A</text:p>
          </table:table-cell>
          <table:table-cell office:value-type="string" calcext:value-type="string">
            <text:p>29/12/2022</text:p>
          </table:table-cell>
          <table:table-cell office:value-type="string" calcext:value-type="string">
            <text:p>Affidamento diretto, ai sensi dell'art. 1, comma 2, lett. a) D.L.Â 76/2020 conv. in L. 120/2020 e s.m.i., per la fornitura di apparati per l'interconnessione al backbone Wi-Pie del Palazzo unico della Regione Piemonte. ImpegniÂ di spesa di Euro Â¿ 109.708,85Â o.f.i. sul capitolo 207055 del Bilancio Finanziario Gestionale 2022-2024 (annualitÃ  2022), diÂ Â¿Â 28.351,76 o.f.i. sul cap. 135124 del Bilancio Finanziario Gest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85_10300.pdf</text:p>
          </table:table-cell>
          <table:table-cell office:value-type="string" calcext:value-type="string">
            <text:p>2022-A1600A-885-AD</text:p>
          </table:table-cell>
          <table:table-cell office:value-type="string" calcext:value-type="string">
            <text:p>A1614A</text:p>
          </table:table-cell>
          <table:table-cell office:value-type="string" calcext:value-type="string">
            <text:p>29/12/2022</text:p>
          </table:table-cell>
          <table:table-cell office:value-type="string" calcext:value-type="string">
            <text:p>Decreto MiPAAF n. 383963 del 01/09/2022 - Fondo foreste italiane 2022. Decreto MiPAAF n. 9403879 del 30/12/2020 - Registro nazionale dei materiali di base. Decreto interministeriale n. 608943 del 19/11/2021 - Linee guida per l'identificazione dei boschi vetusti. Affidamento diretto a IPLA S.p.A. nell'ambito dell'''in house providing'' - Accertamento di Â¿ 273.538,00 sul capitolo n. 24044/2022 bilancio gestiona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719_10100.pdf</text:p>
          </table:table-cell>
          <table:table-cell office:value-type="string" calcext:value-type="string">
            <text:p>2022-A1400A-2719-AD</text:p>
          </table:table-cell>
          <table:table-cell office:value-type="string" calcext:value-type="string">
            <text:p>A1419A</text:p>
          </table:table-cell>
          <table:table-cell office:value-type="string" calcext:value-type="string">
            <text:p>30/12/2022</text:p>
          </table:table-cell>
          <table:table-cell office:value-type="string" calcext:value-type="string">
            <text:p>''Servizio di traduzione dall'italiano al francese e dal francese all'italiano dei documenti riguardanti le procedure di adozione internazionale in carico al Servizio regionale per le adozioni internazionali per il Burkina Faso'' - CIG: 945242430C. Deposito cauzionale da parte di Maria DaubreÃ¨ (codice beneficiario 352193). Accertamento e impegno con movimento delegato di complessivi euro 2.000,00 su capitolo di entr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20002696_10100.pdf</text:p>
          </table:table-cell>
          <table:table-cell office:value-type="string" calcext:value-type="string">
            <text:p>2022-A1400A-2696-AD</text:p>
          </table:table-cell>
          <table:table-cell office:value-type="string" calcext:value-type="string">
            <text:p>A1420B</text:p>
          </table:table-cell>
          <table:table-cell office:value-type="string" calcext:value-type="string">
            <text:p>29/12/2022</text:p>
          </table:table-cell>
          <table:table-cell office:value-type="string" calcext:value-type="string">
            <text:p>PR FSE+ 21-27 - PrioritÃ  III Obiettivo Specifico K. Affidamento al CSI Piemonte delle attivitÃ  di realizzazione di software applicativo per l'attuazione della misura ''Rafforzamento del supporto alla persona non autosufficiente correlato all'acquisto di servizi di cura e di assistenza domiciliari''. Approvazione della PTE ''SAN_7_02 Intervento n. 4 - Evoluzione informativo-informatica del sistema della programm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00000980_1080.pdf</text:p>
          </table:table-cell>
          <table:table-cell office:value-type="string" calcext:value-type="string">
            <text:p>2022-A11000-980-AD</text:p>
          </table:table-cell>
          <table:table-cell/>
          <table:table-cell office:value-type="string" calcext:value-type="string">
            <text:p>30/12/2022</text:p>
          </table:table-cell>
          <table:table-cell office:value-type="string" calcext:value-type="string">
            <text:p>Approvazione della Configurazione Tecnico Economica - CTE 2023Â e affidamento parziale dei servizi in continuitÃ  della Direzione Risorse finanziarie e Patrimonio (escluso MEV e BPO). Impegno di spesa di Euro 794.724,50Â (esente IVA) sul capitolo 135121/2023, annualitÃ  2023Â del bilancio 2022-2024, in favore del CSI-Piemonte.Â Affidamento in houseÂ providing al CSI-Piemonte ai sensi della D.G.R. n. 2-6001 del 1 dicembre 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00000979_1080.pdf</text:p>
          </table:table-cell>
          <table:table-cell office:value-type="string" calcext:value-type="string">
            <text:p>2022-A11000-979-AD</text:p>
          </table:table-cell>
          <table:table-cell office:value-type="string" calcext:value-type="string">
            <text:p>A1103A</text:p>
          </table:table-cell>
          <table:table-cell office:value-type="string" calcext:value-type="string">
            <text:p>30/12/2022</text:p>
          </table:table-cell>
          <table:table-cell office:value-type="string" calcext:value-type="string">
            <text:p>Approvazione della Configurazione Tecnico Economica - CTE 2023 e affidamento parziale dei servizi in continuitÃ  della Direzione Risorse finanziarie e Patrimonio - Settore Politiche Fiscali e Contenzioso Amministrativo (escluso MEV e BPO). Impegno di spesa di Euro 1.620.245,44Â (esente IVA) sul capitolo 134957, annualitÃ  2023 del bilancio 2022-2024, in favore del CSI-Piemonte. Affidamento in house providing al CSI-Pie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10000978_1080.pdf</text:p>
          </table:table-cell>
          <table:table-cell office:value-type="string" calcext:value-type="string">
            <text:p>2022-A11000-978-AD</text:p>
          </table:table-cell>
          <table:table-cell office:value-type="string" calcext:value-type="string">
            <text:p>A1112C</text:p>
          </table:table-cell>
          <table:table-cell office:value-type="string" calcext:value-type="string">
            <text:p>30/12/2022</text:p>
          </table:table-cell>
          <table:table-cell office:value-type="string" calcext:value-type="string">
            <text:p>Valorizzazione della residenza reale del Castello di Casotto. Interventi di completamento. ''Intervento di Conservazione e restauro della Cappella Reale del Castello di Casotto - Garessio (CN)''. Presa d'atto aggiudicazione a Novaria Restauri Srl. Rideterminazione del quadro economico. Prenotazioni e impegni su capitoli vari, annualitÃ  2022-23 CUP J19I16000000009 CIG 90256634B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100000977_1080.pdf</text:p>
          </table:table-cell>
          <table:table-cell office:value-type="string" calcext:value-type="string">
            <text:p>2022-A11000-977-AD</text:p>
          </table:table-cell>
          <table:table-cell office:value-type="string" calcext:value-type="string">
            <text:p>A1102A</text:p>
          </table:table-cell>
          <table:table-cell office:value-type="string" calcext:value-type="string">
            <text:p>29/12/2022</text:p>
          </table:table-cell>
          <table:table-cell office:value-type="string" calcext:value-type="string">
            <text:p>OGGETTO: Determinazione n. 668/A1012B del 13/12/2022 Affidamento del servizio di Tesoreria della Regione Piemonte - periodo 1.1.2023 - 31.12.2027. Aggiudicazione all'operatore economico Unicredit S.p.A. codice Beneficiario 14588. Riduzione prenotazioni, assunzione di impegni definitiviÂ  sui capitoli del Bilancio di previsione 2022-2024- annualitÃ  2023 e 2024 e annotazioni sulle annualitÃ  2025-2026-2027 e 2028 per e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00000750_1070.pdf</text:p>
          </table:table-cell>
          <table:table-cell office:value-type="string" calcext:value-type="string">
            <text:p>2022-A1000A-750-AD</text:p>
          </table:table-cell>
          <table:table-cell office:value-type="string" calcext:value-type="string">
            <text:p>A1006E</text:p>
          </table:table-cell>
          <table:table-cell office:value-type="string" calcext:value-type="string">
            <text:p>29/12/2022</text:p>
          </table:table-cell>
          <table:table-cell office:value-type="string" calcext:value-type="string">
            <text:p>Procedura aperta per l'affidamento del servizio di copertura sanitaria integrativa a favore dei dirigenti regionali in servizio, ai sensi dell'art. 60 del D. Lgs. 50/2016 e s.m.i. Determina a contrarre. Approvazione del capitolato speciale d'appalto e della scheda di offerta tecnica. Prenotazione di spesa sul capitolo 102080 annualitÃ  2022 Euro 263.820,00; Impegno di spesa sul capitolo 144910/2022 Euro 225,00.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71_11100.pdf</text:p>
          </table:table-cell>
          <table:table-cell office:value-type="string" calcext:value-type="string">
            <text:p>2022-A2100A-471-AD</text:p>
          </table:table-cell>
          <table:table-cell office:value-type="string" calcext:value-type="string">
            <text:p>A2104B</text:p>
          </table:table-cell>
          <table:table-cell office:value-type="string" calcext:value-type="string">
            <text:p>29/12/2022</text:p>
          </table:table-cell>
          <table:table-cell office:value-type="string" calcext:value-type="string">
            <text:p>Affidamento del servizio di assistenza tecnica di supporto all'AutoritÃ  Responsabile del PSC 2000-2020 Regione Piemonte. CUP J11C22000280001 - CIG 9343929623. Impegni di spesa per complessivi Euro 263.520,00 (o.f.i.) a favore dell'R.T.I. DTM S.r.l. - POLIEDRA PROGETTI INTEGRATI S.p.A. - PA ADVICE S.p.A. sul capitolo 125386 e contestuale riduzione delle prenotazioni di spesa e degli accertamenti correla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8_10700.pdf</text:p>
          </table:table-cell>
          <table:table-cell office:value-type="string" calcext:value-type="string">
            <text:p>2022-A19000-518-AD</text:p>
          </table:table-cell>
          <table:table-cell office:value-type="string" calcext:value-type="string">
            <text:p>A1910A</text:p>
          </table:table-cell>
          <table:table-cell office:value-type="string" calcext:value-type="string">
            <text:p>29/12/2022</text:p>
          </table:table-cell>
          <table:table-cell office:value-type="string" calcext:value-type="string">
            <text:p>Approvazione dell'offerta ''ALLESTIMENTO DEGLI APPARATI TECNICI AUDIO E VIDEO PER SALA GIUNTA E SALA TRASPARENZA DEL PALAZZO UNICO REGIONALE''. ImpegniÂ di spesa diÂ Â¿ 114.128,57 Â¿Â o.f.i. sul cap. 207055 del Bilancio Finanziario Gestionale 2022-2024 (annualitÃ  2022) eÂ Â¿ 38.033,52Â o.f.i.Â sul cap. 207012Â del Bilancio Finanziario Gestionale 2022-2024 (annualitÃ  2022)Â a favore di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107_10500.pdf</text:p>
          </table:table-cell>
          <table:table-cell office:value-type="string" calcext:value-type="string">
            <text:p>2022-A1800A-4107-AD</text:p>
          </table:table-cell>
          <table:table-cell office:value-type="string" calcext:value-type="string">
            <text:p>A1821A</text:p>
          </table:table-cell>
          <table:table-cell office:value-type="string" calcext:value-type="string">
            <text:p>29/12/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4/01/2023.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81_10300.pdf</text:p>
          </table:table-cell>
          <table:table-cell office:value-type="string" calcext:value-type="string">
            <text:p>2022-A1600A-881-AD</text:p>
          </table:table-cell>
          <table:table-cell office:value-type="string" calcext:value-type="string">
            <text:p>A1614A</text:p>
          </table:table-cell>
          <table:table-cell office:value-type="string" calcext:value-type="string">
            <text:p>29/12/2022</text:p>
          </table:table-cell>
          <table:table-cell office:value-type="string" calcext:value-type="string">
            <text:p>D.Lgs 34/2018 - DiM 23.12.2021 n. 677064 ''Approvazione della SFN'' - DiM 29.03.2022 n. 0145804 "Criteri e modalitÃ  di utilizzo delle risorse del Fondo per l'attuazione della SFNN"- DM 11.11.2021, n. 591238 ''risorse del Fondo per le foreste italiane per l'anno 2021''- DGR n. 6 - 6352Â del 28.12.2022 Indirizzi per l'utilizzo delle risorse assegnate per gli anni 2022 e 2023. Affidamento diretto ''in house'' a IPLA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10000791_10200.pdf</text:p>
          </table:table-cell>
          <table:table-cell office:value-type="string" calcext:value-type="string">
            <text:p>2022-A1500A-791-AD</text:p>
          </table:table-cell>
          <table:table-cell office:value-type="string" calcext:value-type="string">
            <text:p>A1511C</text:p>
          </table:table-cell>
          <table:table-cell office:value-type="string" calcext:value-type="string">
            <text:p>29/12/2022</text:p>
          </table:table-cell>
          <table:table-cell office:value-type="string" calcext:value-type="string">
            <text:p>DGR n.6-1090 del 06/03/2020 - Servizio di assistenza tecnica al Tavolo regionale sul bullismo l.r. n. 2/2018-_CIG 9543375230 -CUPJ69B22000280002 - Procedura di acquisizione sottosoglia ai sensi dell' art. 1, c.2, lett. a) della L.n.120/2020 e s.m.i., tramite Trattativa diretta su MePA.Determina a contrarre e contestuale affidamento diretto per omissiseuro 35.380,00 (o.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87_10100.pdf</text:p>
          </table:table-cell>
          <table:table-cell office:value-type="string" calcext:value-type="string">
            <text:p>2022-A1400A-2687-AD</text:p>
          </table:table-cell>
          <table:table-cell office:value-type="string" calcext:value-type="string">
            <text:p>A1419A</text:p>
          </table:table-cell>
          <table:table-cell office:value-type="string" calcext:value-type="string">
            <text:p>29/12/2022</text:p>
          </table:table-cell>
          <table:table-cell office:value-type="string" calcext:value-type="string">
            <text:p>Art. 32 commi 8 e 13 del D. Lgs: 50/2016. Esecuzione anticipata d'urgenza del ''Servizio di traduzione dall'italiano al francese e viceversa dei documenti riguardanti le procedure di adozione internazionale in carico al Servizio regionale per le adozioni internazionali per il Burkina Faso''. CIG: 945242430C - Riduzione prenotazione somme e impegno di spesa di euro 24.400,00 sul capitolo 112042 del Bilancio Finanzi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00000976_1080.pdf</text:p>
          </table:table-cell>
          <table:table-cell office:value-type="string" calcext:value-type="string">
            <text:p>2022-A11000-976-AD</text:p>
          </table:table-cell>
          <table:table-cell office:value-type="string" calcext:value-type="string">
            <text:p>A1103A</text:p>
          </table:table-cell>
          <table:table-cell office:value-type="string" calcext:value-type="string">
            <text:p>29/12/2022</text:p>
          </table:table-cell>
          <table:table-cell office:value-type="string" calcext:value-type="string">
            <text:p>Affidamento dei servizi in continuitÃ  di Supporto continuativo (BPO) e Manutenzioni evolutive in CTE (MEV) - Configurazione Tecnico Economica - CTE 2022 della Direzione Risorse finanziarie e Patrimonio - Settore Politiche Fiscali e Contenzioso Amministzrativo.Â Impegno delegato di Euro 1.331.254,28Â (esente IVA) sul capitolo 207160/2022 del bilancio di previsione finanziario 2022-2024. Affidamento in house providing a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70_11100.pdf</text:p>
          </table:table-cell>
          <table:table-cell office:value-type="string" calcext:value-type="string">
            <text:p>2022-A2100A-470-AD</text:p>
          </table:table-cell>
          <table:table-cell office:value-type="string" calcext:value-type="string">
            <text:p>A2109A</text:p>
          </table:table-cell>
          <table:table-cell office:value-type="string" calcext:value-type="string">
            <text:p>28/12/2022</text:p>
          </table:table-cell>
          <table:table-cell office:value-type="string" calcext:value-type="string">
            <text:p>Realizzazione dell'allestimento dello spazio espositivo della Regione Piemonte presso la manifestazione fieristica BIT 2023, Milano - Fiera Milano City, 12-14 febbraio 2023. Procedura negoziata ex art. 1, comma 2, lett. b) del D.L. 76/2020, convertito in L. 120/2020 e smi, con utilizzo del Mercato elettronico della P.A. Determinazione a contrarre. Spesa presunta di Euro 95.179,20 Prenotazione impegno di spesa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6_10700.pdf</text:p>
          </table:table-cell>
          <table:table-cell office:value-type="string" calcext:value-type="string">
            <text:p>2022-A19000-516-AD</text:p>
          </table:table-cell>
          <table:table-cell office:value-type="string" calcext:value-type="string">
            <text:p>A1911A</text:p>
          </table:table-cell>
          <table:table-cell office:value-type="string" calcext:value-type="string">
            <text:p>29/12/2022</text:p>
          </table:table-cell>
          <table:table-cell office:value-type="string" calcext:value-type="string">
            <text:p>Servizi in continuitÃ  di gestione del SIRe. Approvazione Configurazione tecnica economica (CTE/A1911A) anno 2023.Â Affidamento al CSI Piemonte (cod. beneficiario 12655) e contestuale impegno di spesa di Euro 14.010.768,89Â sul cap. 135142/2023 del Bilancio finanziario gestionale 2022-2024,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00000870_10300.pdf</text:p>
          </table:table-cell>
          <table:table-cell office:value-type="string" calcext:value-type="string">
            <text:p>2022-A1600A-870-AD</text:p>
          </table:table-cell>
          <table:table-cell office:value-type="string" calcext:value-type="string">
            <text:p>A1602B</text:p>
          </table:table-cell>
          <table:table-cell office:value-type="string" calcext:value-type="string">
            <text:p>29/12/2022</text:p>
          </table:table-cell>
          <table:table-cell office:value-type="string" calcext:value-type="string">
            <text:p>Programma LIFE 2014-2020. Progetto LIFE15 IPE IT013 - LIFE-IP PREPAIR ''Po Regions Engaged to Policies of Air''- Azione C10. Presa d'atto dell'affidamento ed esecuzione in via di urgenza del ''Servizio di trasformazione di autobus da alimentazione diesel ad alimentazione elettrica e monitoraggio comparativo in servizio'' a Pepper motion GmbH (P.IVA DE 324542171) ai sensi ex artt. 59 e 60 e art. 32, comma 8 del D.lg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61_10100.pdf</text:p>
          </table:table-cell>
          <table:table-cell office:value-type="string" calcext:value-type="string">
            <text:p>2022-A1400A-2661-AD</text:p>
          </table:table-cell>
          <table:table-cell office:value-type="string" calcext:value-type="string">
            <text:p>A1419A</text:p>
          </table:table-cell>
          <table:table-cell office:value-type="string" calcext:value-type="string">
            <text:p>28/12/2022</text:p>
          </table:table-cell>
          <table:table-cell office:value-type="string" calcext:value-type="string">
            <text:p>Determina a contrarre e contestuale affidamento diretto, ai sensi dell'art. 1, comma 2, lett. a) della L. n. 120/2020, cosÃ¬ come modificato dalla legge n.108/2021, del ''Servizio di ritiro, trasporto e spedizione di plichi tramite corriere espresso in ambito internazionale'' - CIG 952280641C - Impegno di spesa complessivo di euro 12.200,00 sul capitolo 141862 del Bilancio Finanziario Gestionale 2022-2024, di cu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514_10700.pdf</text:p>
          </table:table-cell>
          <table:table-cell office:value-type="string" calcext:value-type="string">
            <text:p>2022-A19000-514-AD</text:p>
          </table:table-cell>
          <table:table-cell office:value-type="string" calcext:value-type="string">
            <text:p>A1908A</text:p>
          </table:table-cell>
          <table:table-cell office:value-type="string" calcext:value-type="string">
            <text:p>28/12/2022</text:p>
          </table:table-cell>
          <table:table-cell office:value-type="string" calcext:value-type="string">
            <text:p>POR FESRÂ 2014-2020. Affidamento dei servizi in continuitÃ  di gestione del SIRe per il periodo 1Â° gennaio 2023 - 31 dicembreÂ 2023. Impegno di Â¿ 722.114,84 su capitoli vari delÂ Bilancio finanziario gestionale 2022/2024 annualitÃ  2023 a favore di CSI-Piemonte. CUP J11C2200156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2_10700.pdf</text:p>
          </table:table-cell>
          <table:table-cell office:value-type="string" calcext:value-type="string">
            <text:p>2022-A19000-512-AD</text:p>
          </table:table-cell>
          <table:table-cell office:value-type="string" calcext:value-type="string">
            <text:p>A1911A</text:p>
          </table:table-cell>
          <table:table-cell office:value-type="string" calcext:value-type="string">
            <text:p>28/12/2022</text:p>
          </table:table-cell>
          <table:table-cell office:value-type="string" calcext:value-type="string">
            <text:p>Fondi FSC 2021-2027. Approvazione Proposta Tecnico Economica di iniziativa ''ICT_0_05 PIANO DI TRASFORMAZIONE DEL SIRE''. CUP: J69J21013830001. Progetto n. 2022/67. Affidamento dei servizi relativa all'Intervento nr. 1 "Tematiche e Strumenti Trasversali'', approvazione schema di disciplinare di incarico e contestuale impegno di spesa di Euro 218.633,36 sul cap. 208543/2022 ed Â¿ 664.566,02 sul cap. 208543/2023 del bi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1_10700.pdf</text:p>
          </table:table-cell>
          <table:table-cell office:value-type="string" calcext:value-type="string">
            <text:p>2022-A19000-511-AD</text:p>
          </table:table-cell>
          <table:table-cell office:value-type="string" calcext:value-type="string">
            <text:p>A1910A</text:p>
          </table:table-cell>
          <table:table-cell office:value-type="string" calcext:value-type="string">
            <text:p>28/12/2022</text:p>
          </table:table-cell>
          <table:table-cell office:value-type="string" calcext:value-type="string">
            <text:p>Programma di Azione Coesione Complementare al Programma Operativo Nazionale Governance e CapacitÃ  Istituzionale 2014-2020, Asse 1 - Obiettivo specifico 1.2 - Azione 1.2.2. - ''Uffici di prossimitÃ '' - Progetto Regione Piemonte - CUP J69E19000040001. Affidamento diretto, ai sensi dell'art. 1, comma 2, lett. a) d.l. 76/2020 conv. in l. 120/2020 e s.m.i., per la fornitura di apparecchiature informatiche da destinare al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10_10700.pdf</text:p>
          </table:table-cell>
          <table:table-cell office:value-type="string" calcext:value-type="string">
            <text:p>2022-A19000-510-AD</text:p>
          </table:table-cell>
          <table:table-cell office:value-type="string" calcext:value-type="string">
            <text:p>A1910A</text:p>
          </table:table-cell>
          <table:table-cell office:value-type="string" calcext:value-type="string">
            <text:p>28/12/2022</text:p>
          </table:table-cell>
          <table:table-cell office:value-type="string" calcext:value-type="string">
            <text:p>Determinazione a contrarre. Procedura negoziata sotto soglia, tramite ''RdO aperta'' sul MEPA, ai sensi dell'art. 1, comma 2, lett. b) d.l. 76/2020 conv. in l. 120/2020 e s.m.i., per l'acquisto del servizio di supporto tecnico specialistico per l'installazione, la movimentazione e la configurazione di periferiche e attrezzature informatiche presso il Palazzo unico e le sedi periferiche della Regione Piemonte. Prenot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096_10500.pdf</text:p>
          </table:table-cell>
          <table:table-cell office:value-type="string" calcext:value-type="string">
            <text:p>2022-A1800A-4096-AD</text:p>
          </table:table-cell>
          <table:table-cell office:value-type="string" calcext:value-type="string">
            <text:p>A1821A</text:p>
          </table:table-cell>
          <table:table-cell office:value-type="string" calcext:value-type="string">
            <text:p>28/12/2022</text:p>
          </table:table-cell>
          <table:table-cell office:value-type="string" calcext:value-type="string">
            <text:p>Servizio gestione comunicazioni di allertamento via web (anni 2023 - 2024 - 2025) a servizio del Sistema di Protezione Civile della Regione Piemonte CIG 95083835DF. Errata corrig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410002646_10100.pdf</text:p>
          </table:table-cell>
          <table:table-cell office:value-type="string" calcext:value-type="string">
            <text:p>2022-A1400A-2646-AD</text:p>
          </table:table-cell>
          <table:table-cell office:value-type="string" calcext:value-type="string">
            <text:p>A1416C</text:p>
          </table:table-cell>
          <table:table-cell office:value-type="string" calcext:value-type="string">
            <text:p>28/12/2022</text:p>
          </table:table-cell>
          <table:table-cell office:value-type="string" calcext:value-type="string">
            <text:p>Convenzione Quadro Regione Piemonte - CSI Piemonte approvata con DGR n. 21-4474 del 29/12/2021. Importo complessivo euro 13.524.672,77 IVA esente. Accertamento di euro 13.524.672,77 sul capitolo di entrata 16575/2023. Impegno di euro 13.524.672,77 sul capitolo di spesa 134996/2023 a favore di CSI Piemonte per la continuitÃ  di erogazione dei servizi IT per la Direzione SanitÃ  e Welfare nell'anno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820004095_10500.pdf</text:p>
          </table:table-cell>
          <table:table-cell office:value-type="string" calcext:value-type="string">
            <text:p>2022-A1800A-4095-AD</text:p>
          </table:table-cell>
          <table:table-cell office:value-type="string" calcext:value-type="string">
            <text:p>A1823A</text:p>
          </table:table-cell>
          <table:table-cell office:value-type="string" calcext:value-type="string">
            <text:p>28/12/2022</text:p>
          </table:table-cell>
          <table:table-cell office:value-type="string" calcext:value-type="string">
            <text:p>D.G.R. 10-4284 del 10 dicembre 2021 - Programma triennale 2021-2023 in attuazione del Piano Regionale dell'InfomobilitÃ  - Centrale Regionale della MobilitÃ , servizi di continuitÃ  per l'anno 2023. Approvazione della offerta tecnico-economica di 5T s.r.l. per Â¿ 2.160.000,00 o.f.i. - Affidamento di incarico per il periodo 01/01/2023 - 31/1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00001087_10400.pdf</text:p>
          </table:table-cell>
          <table:table-cell office:value-type="string" calcext:value-type="string">
            <text:p>2022-A1700A-1087-AD</text:p>
          </table:table-cell>
          <table:table-cell office:value-type="string" calcext:value-type="string">
            <text:p>A1705B</text:p>
          </table:table-cell>
          <table:table-cell office:value-type="string" calcext:value-type="string">
            <text:p>28/12/2022</text:p>
          </table:table-cell>
          <table:table-cell office:value-type="string" calcext:value-type="string">
            <text:p>L.R. 1/2019. Servizio di progettazione e gestione della mostra interattiva ''Nel nostro piatto'' per un tour itinerante sul territorio piemontese. Procedura di acquisizione diretta, ai sensi dell'art. 1 comma 2 lett. a) L. 120/2020 e s.m.i con utilizzo del MePa. Determinazione a contrarre e di affidamento. Impegno di euro 85.473,20 sul capitolo di spesa 129330/2022 in favore di Ecofficina srl. Impegno di euro 30,00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00001086_10400.pdf</text:p>
          </table:table-cell>
          <table:table-cell office:value-type="string" calcext:value-type="string">
            <text:p>2022-A1700A-1086-AD</text:p>
          </table:table-cell>
          <table:table-cell office:value-type="string" calcext:value-type="string">
            <text:p>A1703B</text:p>
          </table:table-cell>
          <table:table-cell office:value-type="string" calcext:value-type="string">
            <text:p>27/12/2022</text:p>
          </table:table-cell>
          <table:table-cell office:value-type="string" calcext:value-type="string">
            <text:p>D.LGS n. 19/2021. Spese per il potenziamento del servizio fitosanitario, per le attivitÃ  di protezione delle piante. Fornitura di blocchi di carta filigranata ad uso certificazione fitosanitaria. CIG Z3F37A510F. Spesa di euro 5.342,10 (Impegno n. 6184/2022 sul capitolo di spesa 136066/2022, Impegno n. 2490/2022 sul capitolo di spesa 136066/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10001085_10400.pdf</text:p>
          </table:table-cell>
          <table:table-cell office:value-type="string" calcext:value-type="string">
            <text:p>2022-A1700A-1085-AD</text:p>
          </table:table-cell>
          <table:table-cell office:value-type="string" calcext:value-type="string">
            <text:p>A1715A</text:p>
          </table:table-cell>
          <table:table-cell office:value-type="string" calcext:value-type="string">
            <text:p>27/12/2022</text:p>
          </table:table-cell>
          <table:table-cell office:value-type="string" calcext:value-type="string">
            <text:p>L. 157/92. L.R. 5/18. Servizio di stampa di tesserini venatori e di fogli di etichette per la stagione venatoria 2023/2024 e per la stagione venatoria 2024/2025. Procedura negoziata ai sensi dell'art. 1 comma 2 lett. a) L. 120/2020 e s.m.i con utilizzo del Mepa. Determinazione a contrarre. Spesa presunta di euro 26.000,00. Prenotazione di euro 13.000,00 sul capitolo di spesa n. 140425/2023 e di euro 13.000,00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85_10200.pdf</text:p>
          </table:table-cell>
          <table:table-cell office:value-type="string" calcext:value-type="string">
            <text:p>2022-A1500A-785-AD</text:p>
          </table:table-cell>
          <table:table-cell office:value-type="string" calcext:value-type="string">
            <text:p>A1501B</text:p>
          </table:table-cell>
          <table:table-cell office:value-type="string" calcext:value-type="string">
            <text:p>28/12/2022</text:p>
          </table:table-cell>
          <table:table-cell office:value-type="string" calcext:value-type="string">
            <text:p>Art. 71 Reg. (UE) 2021/1060. Individuazione di Finpiemonte Organismo Intermedio per la realizzazione di interventi a valere sul Programma regionale del Piemonte - Fondo sociale europeo Plus 2021-2027. Approvazione dello schema di accord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62_11100.pdf</text:p>
          </table:table-cell>
          <table:table-cell office:value-type="string" calcext:value-type="string">
            <text:p>2022-A2100A-462-AD</text:p>
          </table:table-cell>
          <table:table-cell office:value-type="string" calcext:value-type="string">
            <text:p>A2109A</text:p>
          </table:table-cell>
          <table:table-cell office:value-type="string" calcext:value-type="string">
            <text:p>27/12/2022</text:p>
          </table:table-cell>
          <table:table-cell office:value-type="string" calcext:value-type="string">
            <text:p>Affidamento diretto alla societÃ ' in house Visit Piemonte scrl per la realizzazione di attivita' progettuali. Progetto ''Piemonte Sport 2022''. Impegno di spesa di euro 180.000,00 (cap. 14108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61_11100.pdf</text:p>
          </table:table-cell>
          <table:table-cell office:value-type="string" calcext:value-type="string">
            <text:p>2022-A2100A-461-AD</text:p>
          </table:table-cell>
          <table:table-cell office:value-type="string" calcext:value-type="string">
            <text:p>A2109A</text:p>
          </table:table-cell>
          <table:table-cell office:value-type="string" calcext:value-type="string">
            <text:p>27/12/2022</text:p>
          </table:table-cell>
          <table:table-cell office:value-type="string" calcext:value-type="string">
            <text:p>Affidamento diretto alla societÃ ' in house Visit Piemonte scrl per la realizzazione di attivita' progettuali. Progetto ''Materiale Promozionale - 2022''. Impegno di spesa di euro 54.0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57_11100.pdf</text:p>
          </table:table-cell>
          <table:table-cell office:value-type="string" calcext:value-type="string">
            <text:p>2022-A2100A-457-AD</text:p>
          </table:table-cell>
          <table:table-cell office:value-type="string" calcext:value-type="string">
            <text:p>A2101B</text:p>
          </table:table-cell>
          <table:table-cell office:value-type="string" calcext:value-type="string">
            <text:p>23/12/2022</text:p>
          </table:table-cell>
          <table:table-cell office:value-type="string" calcext:value-type="string">
            <text:p>L.R. 32/1987, art.2. D.G.R. n. 34 - 6191 del 7 Dicembre 2022. Programma promozionale regionale di internazionalizzazione per il periodo Dicembre 2022 - Novembre 2023. Approvazione del progetto ''Promozione del Piemonte presso le comunitÃ  di origine piemontese all'estero'' (CUP J19I22001490007) e relativo schema di Convenzione per l'affidamento diretto a Visit Piemonte Scrl. Impegno di spesa di Â¿ 50.000,00 sul capito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509_10700.pdf</text:p>
          </table:table-cell>
          <table:table-cell office:value-type="string" calcext:value-type="string">
            <text:p>2022-A19000-509-AD</text:p>
          </table:table-cell>
          <table:table-cell office:value-type="string" calcext:value-type="string">
            <text:p>A1906A</text:p>
          </table:table-cell>
          <table:table-cell office:value-type="string" calcext:value-type="string">
            <text:p>27/12/2022</text:p>
          </table:table-cell>
          <table:table-cell office:value-type="string" calcext:value-type="string">
            <text:p>Affidamento di incarico al CSI Piemonte per l'iniziativa PROD_4_01 del Programma Triennale ICT 2021-2023 - "Sviluppo Sistema Informativo delle AttivitÃ  Estrattive". CUP J11C21000030001 Impegno di euro 270.045,56 a valere sul cap. 207186/2023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08_10700.pdf</text:p>
          </table:table-cell>
          <table:table-cell office:value-type="string" calcext:value-type="string">
            <text:p>2022-A19000-508-AD</text:p>
          </table:table-cell>
          <table:table-cell office:value-type="string" calcext:value-type="string">
            <text:p>A1910A</text:p>
          </table:table-cell>
          <table:table-cell office:value-type="string" calcext:value-type="string">
            <text:p>27/12/2022</text:p>
          </table:table-cell>
          <table:table-cell office:value-type="string" calcext:value-type="string">
            <text:p>Determinazione a contrarre. Procedura negoziata sotto soglia, tramite ''RdO aperta'' sul MEPA, ai sensi dell'art. 1, comma 2, lett. b) d.l. 76/2020 conv. in l. 120/2020 e s.m.i., per l'acquisto di 3000 cuffie stereo con microfono - Prenotazione di impegno per la spesa complessiva di Euro 181.780,00 o.f.i. sul cap. 207012 del Bilancio finanziario gestionale 2022-2024 (annualitÃ  2023) e impegno di spesa di Euro 30,00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700001083_10400.pdf</text:p>
          </table:table-cell>
          <table:table-cell office:value-type="string" calcext:value-type="string">
            <text:p>2022-A1700A-1083-AD</text:p>
          </table:table-cell>
          <table:table-cell office:value-type="string" calcext:value-type="string">
            <text:p>A1706B</text:p>
          </table:table-cell>
          <table:table-cell office:value-type="string" calcext:value-type="string">
            <text:p>27/12/2022</text:p>
          </table:table-cell>
          <table:table-cell office:value-type="string" calcext:value-type="string">
            <text:p>L.R. 1/2019. Spese per il funzionamento dei servizi di antisofisticazioni agroalimentari. Determina a contrarre tramite adesione all'''Accordo quadro per la fornitura veicoli in noleggio e dei servizi connessi ed opzionali per le Pubbliche Amministrazioni, Ed. 2 -Lotto 5'' (CIG originario 91407555A6, CIG derivato: 9520937DC0). Impegno di euro 17.830,05 sul capitolo di spesa 138877/2023, di euro 17.830,07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000000398_11000.pdf</text:p>
          </table:table-cell>
          <table:table-cell office:value-type="string" calcext:value-type="string">
            <text:p>2022-A2000B-398-AD</text:p>
          </table:table-cell>
          <table:table-cell office:value-type="string" calcext:value-type="string">
            <text:p>A2001C</text:p>
          </table:table-cell>
          <table:table-cell office:value-type="string" calcext:value-type="string">
            <text:p>23/12/2022</text:p>
          </table:table-cell>
          <table:table-cell office:value-type="string" calcext:value-type="string">
            <text:p>Lr. 11/2018. Servizio di Gestione e coordinamento dello stand collettivo Editori del Piemonte nell'ambito del Salone Internazionale del Libro di Torino per le annualitÃ  2023-2024. Affidamento d'incarico alla Ditta individuale Buckfast Edizioni di omissisÂ ai sensi dell'art. 1, comma, 2 lett. a) della L. 120/2020 e s.m.i tramite trattativa diretta sul Mercato Elettronico della Pubblica Amministrazione (MePA). Spesa co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507_10700.pdf</text:p>
          </table:table-cell>
          <table:table-cell office:value-type="string" calcext:value-type="string">
            <text:p>2022-A19000-507-AD</text:p>
          </table:table-cell>
          <table:table-cell office:value-type="string" calcext:value-type="string">
            <text:p>A1907A</text:p>
          </table:table-cell>
          <table:table-cell office:value-type="string" calcext:value-type="string">
            <text:p>23/12/2022</text:p>
          </table:table-cell>
          <table:table-cell office:value-type="string" calcext:value-type="string">
            <text:p>POR FESR 2014-2020 Asse I. Bandi ''Poli di innovazione LINEA A e B''. Atto integrativo e modificativo del Contratto rep. 293 del 01/10/2018, stipulato con Finpiemonte S.p.A., relativo alla gestione del Bando ''Poli di Innovazione''.Approvazione della nuova offerta economica con variazione del quadro economico e conseguenti registrazioni contabili. CUP J11F15Q0000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45_10300.pdf</text:p>
          </table:table-cell>
          <table:table-cell office:value-type="string" calcext:value-type="string">
            <text:p>2022-A1600A-845-AD</text:p>
          </table:table-cell>
          <table:table-cell office:value-type="string" calcext:value-type="string">
            <text:p>A1614A</text:p>
          </table:table-cell>
          <table:table-cell office:value-type="string" calcext:value-type="string">
            <text:p>23/12/2022</text:p>
          </table:table-cell>
          <table:table-cell office:value-type="string" calcext:value-type="string">
            <text:p>D.G.R. n. 1-5813 del 21.10.2022 - Affidamento diretto a IPLA SpA nell'ambito dell'''in house providing'' del Programma 2022-2024 di attivitÃ  di interesse regionale in materia forestale, ambientale e agricola per un importo di Â¿ 1.203.000,00 - riduzione di prenotazione di spesa e contestuale impegno di Â¿ 103.000,00 sul cap. di spesa 116270 annualitÃ  2022 e 2023 e impegno di Â¿ 1.100.000,00 sul cap. di spesa 120682 ann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40_10300.pdf</text:p>
          </table:table-cell>
          <table:table-cell office:value-type="string" calcext:value-type="string">
            <text:p>2022-A1600A-840-AD</text:p>
          </table:table-cell>
          <table:table-cell office:value-type="string" calcext:value-type="string">
            <text:p>A1613B</text:p>
          </table:table-cell>
          <table:table-cell office:value-type="string" calcext:value-type="string">
            <text:p>23/12/2022</text:p>
          </table:table-cell>
          <table:table-cell office:value-type="string" calcext:value-type="string">
            <text:p>Affidamento a CSI Piemonte delle attivitÃ  di cui alla Proposta Tecnico Economica di Iniziativa AMB_5_01 - Evoluzione del sistema informativo patrimonio naturale'' - Intervento n. 9 - Patrimonio escursionistico. Impegno di spesa di Â¿ 160.987,17 sul capitolo 209095 annualitÃ  2023 e impegno di spesa di Â¿ 109.735,53 sul capitoloÂ 209095 annualitÃ  2024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75_10200.pdf</text:p>
          </table:table-cell>
          <table:table-cell office:value-type="string" calcext:value-type="string">
            <text:p>2022-A1500A-775-AD</text:p>
          </table:table-cell>
          <table:table-cell office:value-type="string" calcext:value-type="string">
            <text:p>A1504C</text:p>
          </table:table-cell>
          <table:table-cell office:value-type="string" calcext:value-type="string">
            <text:p>23/12/2022</text:p>
          </table:table-cell>
          <table:table-cell office:value-type="string" calcext:value-type="string">
            <text:p>FONDO REGIONALE DISABILI - art.14 legge 12 marzo 1998 n.68. Indizione procedura aperta per l'affidamento di un servizio per l'attuazione della Misura ''Interventi di accompagnamento a supporto della transizione scuola-lavoro per adolescenti e giovani con disabilitÃ ''. Prenotazione spesa di Euro 2.200.000,00 e impegno di spesa di Euro 6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20002566_10100.pdf</text:p>
          </table:table-cell>
          <table:table-cell office:value-type="string" calcext:value-type="string">
            <text:p>2022-A1400A-2566-AD</text:p>
          </table:table-cell>
          <table:table-cell office:value-type="string" calcext:value-type="string">
            <text:p>A1420B</text:p>
          </table:table-cell>
          <table:table-cell office:value-type="string" calcext:value-type="string">
            <text:p>22/12/2022</text:p>
          </table:table-cell>
          <table:table-cell office:value-type="string" calcext:value-type="string">
            <text:p>Affidamento di incarico individuale di prestazione occasionale alla dr.ssa Roberta Bruzzone per l'attivitÃ  di relatrice alla conferenza dibattito organizzata dalla Consigliera di ParitÃ  regionale nell'ambito della Giornata internazionale contro la violenza sulle donne prevista in data 24 gennaio a Fossano (Cn). Spesa di euro 2.488,80 o.f.i. sul bilancio finanziario gestionale 2022-2024 - annualitÃ  2023 -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20002565_10100.pdf</text:p>
          </table:table-cell>
          <table:table-cell office:value-type="string" calcext:value-type="string">
            <text:p>2022-A1400A-2565-AD</text:p>
          </table:table-cell>
          <table:table-cell office:value-type="string" calcext:value-type="string">
            <text:p>A1420B</text:p>
          </table:table-cell>
          <table:table-cell office:value-type="string" calcext:value-type="string">
            <text:p>22/12/2022</text:p>
          </table:table-cell>
          <table:table-cell office:value-type="string" calcext:value-type="string">
            <text:p>Affidamento ai sensi dell'art. 36, co. 2, lett. a) del D. Lgs. 50/2016 del servizio di fornitura di volumi da destinare alle Consulte Comunali per le Pari opportunitÃ  della Regione Piemonte e da distribuire nelle occasioni di eventi istituzionali. Aggiudicazione in favore dell'operatore economico societÃ  editrice Volturnia Edizioni di Tobia Paolone - C.I.G.: Z28390F837. Impegno di spesa di euro 1.425,00 (o.f.i.) su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0_11100.pdf</text:p>
          </table:table-cell>
          <table:table-cell office:value-type="string" calcext:value-type="string">
            <text:p>2022-A2100A-440-AD</text:p>
          </table:table-cell>
          <table:table-cell office:value-type="string" calcext:value-type="string">
            <text:p>A2107A</text:p>
          </table:table-cell>
          <table:table-cell office:value-type="string" calcext:value-type="string">
            <text:p>20/12/2022</text:p>
          </table:table-cell>
          <table:table-cell office:value-type="string" calcext:value-type="string">
            <text:p>L.R. 32/87. Sostegno alla internazionalizzazione. Approvazione del progetto ''Valorizzazione del delle eccellenze delle aziende piemontesi nel settore dei beni industriali e tecnologici'' (CUP n. J68I22000690002) e del progetto ''Market, Competitive &amp; Technology Intelligence'' (CUP n. J68I22000680002). Affidamento del servizio di realizzazione delle attivitÃ  a Ceipiemonte s.c.p.a. e approvazione dello schema di Con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2000000396_11000.pdf</text:p>
          </table:table-cell>
          <table:table-cell office:value-type="string" calcext:value-type="string">
            <text:p>2022-A2000B-396-AD</text:p>
          </table:table-cell>
          <table:table-cell office:value-type="string" calcext:value-type="string">
            <text:p>A2001C</text:p>
          </table:table-cell>
          <table:table-cell office:value-type="string" calcext:value-type="string">
            <text:p>23/12/2022</text:p>
          </table:table-cell>
          <table:table-cell office:value-type="string" calcext:value-type="string">
            <text:p>Realizzazione e fornitura dell'allestimento permanente degli spazi istituzionali della Regione Piemonte( Arena Piemonte) al Salone Internazionale del Libro di Torino. Affidamento d'incarico alla SocietÃ  Eventi 3 S.r.l. ai sensi dell'art. 1, comma, 2 lett. a) della L. 120/2020 e s.m.i tramite trattativa diretta sul Mercato Elettronico della Pubblica Amministrazione (MePA). Impegno di spesa di Euro 149.938,00 (o.f.i)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75_10400.pdf</text:p>
          </table:table-cell>
          <table:table-cell office:value-type="string" calcext:value-type="string">
            <text:p>2022-A1700A-1075-AD</text:p>
          </table:table-cell>
          <table:table-cell/>
          <table:table-cell office:value-type="string" calcext:value-type="string">
            <text:p>22/12/2022</text:p>
          </table:table-cell>
          <table:table-cell office:value-type="string" calcext:value-type="string">
            <text:p>L.R. 1/2019, Regolamenti UE n. 1305/2013, n. 808/2014, n. 2220/2020. Spese per il funzionamento del Sistema Informativo Agricolo Piemontese (SIAP) e per il funzionamento del sistema informatico di supporto al PSR 2014-2022. Impegno di euro 798.000,00 sul capitolo di spesa 135170/2023 e di euro 824.000,00 sul capitolo di spesa 134892/2023. Accertamento di euro 824.000,00 sul capitolo di entrata 37246/2023. Bilancio 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74_10400.pdf</text:p>
          </table:table-cell>
          <table:table-cell office:value-type="string" calcext:value-type="string">
            <text:p>2022-A1700A-1074-AD</text:p>
          </table:table-cell>
          <table:table-cell/>
          <table:table-cell office:value-type="string" calcext:value-type="string">
            <text:p>22/12/2022</text:p>
          </table:table-cell>
          <table:table-cell office:value-type="string" calcext:value-type="string">
            <text:p>L.R. 1/2019, L.R. 5/2018. Spese per il funzionamento del SIAP. Affidamento al CSI Piemonte delle attivitÃ  della scheda tecnica d'intervento AGR_1_001_13_2. Approvazione disciplinare d'incarico. Spesa di euro 113.872,95. Impegno di euro 77.974,95 sul capitolo di spesa 135170/2022, di euro 17.949,00 sul capitolo di spesa 134955/2022, di euro 17.949,00 sul capitolo di spesa 134955/2023. Bilancio finanziario gestional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73_10400.pdf</text:p>
          </table:table-cell>
          <table:table-cell office:value-type="string" calcext:value-type="string">
            <text:p>2022-A1700A-1073-AD</text:p>
          </table:table-cell>
          <table:table-cell/>
          <table:table-cell office:value-type="string" calcext:value-type="string">
            <text:p>22/12/2022</text:p>
          </table:table-cell>
          <table:table-cell office:value-type="string" calcext:value-type="string">
            <text:p>L.R. 1/2019. Spese per il funzionamento del Sistema Informativo Agricolo Piemontese (SIAP). Impegno di euro 672.414,71 sul capitolo di spesa 207160/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4_10400.pdf</text:p>
          </table:table-cell>
          <table:table-cell office:value-type="string" calcext:value-type="string">
            <text:p>2022-A1700A-1054-AD</text:p>
          </table:table-cell>
          <table:table-cell/>
          <table:table-cell office:value-type="string" calcext:value-type="string">
            <text:p>21/12/2022</text:p>
          </table:table-cell>
          <table:table-cell office:value-type="string" calcext:value-type="string">
            <text:p>Reg.UE n. 1305/2013, Reg.UE n. 808/2014, Reg. UE n. 2020/2220. Oneri per lo sviluppo del sistema informativo di supporto al PSR 2014-2022. AffidamentoÂ  al CSI Piemonte delle attivitÃ  delle schede tecniche d'intervento AGR_1_001_02_1 e AGR_1_001_06_3. Approvazione disciplinari d'incarico. Impegno di euro 142.252,67 sul cap. di spesa 209378/2022, di euro 164.872,69 sul cap. di spesa 209378/2023. Accertamento di euro 1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3_10400.pdf</text:p>
          </table:table-cell>
          <table:table-cell office:value-type="string" calcext:value-type="string">
            <text:p>2022-A1700A-1053-AD</text:p>
          </table:table-cell>
          <table:table-cell/>
          <table:table-cell office:value-type="string" calcext:value-type="string">
            <text:p>21/12/2022</text:p>
          </table:table-cell>
          <table:table-cell office:value-type="string" calcext:value-type="string">
            <text:p>L.R. 1/2019. Oneri per il funzionamento del Sistema Informativo Agricolo Piemontese (SIAP). Affidamento al CSI Piemonte delle attivitÃ  della scheda Â tecnica d'intervento AGR_1_001_06_2. Approvazione disciplinare d'incarico. Impegno di euro 14.316,06 sul capitolo di spesa 208605/2023. Bilancio finanziario gestionale 2022-2024 -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35_10300.pdf</text:p>
          </table:table-cell>
          <table:table-cell office:value-type="string" calcext:value-type="string">
            <text:p>2022-A1600A-835-AD</text:p>
          </table:table-cell>
          <table:table-cell office:value-type="string" calcext:value-type="string">
            <text:p>A1613B</text:p>
          </table:table-cell>
          <table:table-cell office:value-type="string" calcext:value-type="string">
            <text:p>22/12/2022</text:p>
          </table:table-cell>
          <table:table-cell office:value-type="string" calcext:value-type="string">
            <text:p>Affidamento parziale dei servizi in continuitÃ  di gestione - Configurazione Tecnico Economica - CTE 2023 della Direzione Ambiente, Energia e Territorio per il periodo 1 gennaio - 30 settembre 2023. Impegno di spesa di Euro 1.407.625,89 (esente IVA) sul capitolo 134951 annualitÃ  2023 del Bilancio di previsione 2022 - 2024 a favore di CSI-Piemonte (cod. benef. 126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610000833_10300.pdf</text:p>
          </table:table-cell>
          <table:table-cell office:value-type="string" calcext:value-type="string">
            <text:p>2022-A1600A-833-AD</text:p>
          </table:table-cell>
          <table:table-cell office:value-type="string" calcext:value-type="string">
            <text:p>A1613B</text:p>
          </table:table-cell>
          <table:table-cell office:value-type="string" calcext:value-type="string">
            <text:p>22/12/2022</text:p>
          </table:table-cell>
          <table:table-cell office:value-type="string" calcext:value-type="string">
            <text:p>Affidamento a CSI Piemonte delle attivitÃ  di cui alla Proposta Tecnico Economica MOVE IN Piemonte. Impegno di spesa di Â¿ 44.372,37 sul capitolo di spesa 238402 annualitÃ  2023 e di Â¿ 15.154,72 sul capitolo di spesa 238402 annualitÃ  2024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xst00000959_1080.pdf</text:p>
          </table:table-cell>
          <table:table-cell office:value-type="string" calcext:value-type="string">
            <text:p>2022-A11000-959-AD</text:p>
          </table:table-cell>
          <table:table-cell office:value-type="string" calcext:value-type="string">
            <text:p>XST025</text:p>
          </table:table-cell>
          <table:table-cell office:value-type="string" calcext:value-type="string">
            <text:p>22/12/2022</text:p>
          </table:table-cell>
          <table:table-cell office:value-type="string" calcext:value-type="string">
            <text:p>Sede Unica della Regione Piemonte - Affidamento fornitura e posa in opera di insegna esterna a VGROUP S.R.L. Impegno di spesa di Â¿ 15.860,00 sul capitolo U210391/2022 - Smart CIG Z3E39172D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56_1080.pdf</text:p>
          </table:table-cell>
          <table:table-cell office:value-type="string" calcext:value-type="string">
            <text:p>2022-A11000-956-AD</text:p>
          </table:table-cell>
          <table:table-cell office:value-type="string" calcext:value-type="string">
            <text:p>A1112C</text:p>
          </table:table-cell>
          <table:table-cell office:value-type="string" calcext:value-type="string">
            <text:p>22/12/2022</text:p>
          </table:table-cell>
          <table:table-cell office:value-type="string" calcext:value-type="string">
            <text:p>Acquisizione di fornitura di prodotti di consumo e distributori. Procedura di acquisizione sotto soglia ai sensi dell'art.1 co.2 lett.a del d.l. 76/2020 conv. L.120/2020 mediante l'utilizzo del Mercato elettronico della P.A. Determinazione a contrarre e di affidamento. Spesa di Â¿ 70.126,32 o.f.i. di cui Â¿ 70.096,32 sul cap. 131230Â  annualitÃ  2023-2025 ed Â¿ 30,00 sul cap. 144926/2023. CIG 9514073D6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500_10700.pdf</text:p>
          </table:table-cell>
          <table:table-cell office:value-type="string" calcext:value-type="string">
            <text:p>2022-A19000-500-AD</text:p>
          </table:table-cell>
          <table:table-cell office:value-type="string" calcext:value-type="string">
            <text:p>A1910A</text:p>
          </table:table-cell>
          <table:table-cell office:value-type="string" calcext:value-type="string">
            <text:p>22/12/2022</text:p>
          </table:table-cell>
          <table:table-cell office:value-type="string" calcext:value-type="string">
            <text:p>Procedura negoziata senza previa pubblicazione di un bando di gara, ai sensi dell'art. 63, comma 3, lett. b) D.Lgs. 50/2016 s.m.i. per l'aggiudicazione di un sistema di gestione delle reti di Campus e di una piattaforma di rete intelligente: indizione gara. Approvazione dello schema di contratto. Impegno di spesa di Euro Â¿ 397.515,04 o.f.i. sul capitolo 207055 del Bilancio Finanziario Gestionale 2022-2024 (annual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52_10500.pdf</text:p>
          </table:table-cell>
          <table:table-cell office:value-type="string" calcext:value-type="string">
            <text:p>2022-A1800A-4052-AD</text:p>
          </table:table-cell>
          <table:table-cell office:value-type="string" calcext:value-type="string">
            <text:p>A1823A</text:p>
          </table:table-cell>
          <table:table-cell office:value-type="string" calcext:value-type="string">
            <text:p>22/12/2022</text:p>
          </table:table-cell>
          <table:table-cell office:value-type="string" calcext:value-type="string">
            <text:p>Servizio di supporto per le attivitÃ  di coordinamento transfrontaliero e gestione amministrativa e finanziaria del progetto ''PITEM CLIP E-Trasporti'' - WP1. Modifica contrattuale per prestazioni supplementari, ai sensi dell'art. 106 comma 1 lett. b) del D.Lgs. 50/2016 e s.m.i. Spesa di Â¿ 10.980,00 con accertamento sui capitoli 28513/23 e 20474/23 ed impegno sui capitoli n. 122021/23 e 122023/23 . CUP: J66B2000654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5_11100.pdf</text:p>
          </table:table-cell>
          <table:table-cell office:value-type="string" calcext:value-type="string">
            <text:p>2022-A2100A-445-AD</text:p>
          </table:table-cell>
          <table:table-cell office:value-type="string" calcext:value-type="string">
            <text:p>A2102B</text:p>
          </table:table-cell>
          <table:table-cell office:value-type="string" calcext:value-type="string">
            <text:p>21/12/2022</text:p>
          </table:table-cell>
          <table:table-cell office:value-type="string" calcext:value-type="string">
            <text:p>Determinazioni dirigenziali n.236/2020 e 237/2020: movimenti contabili per riduzione accertamenti. DeterminazioneÂ dirigenziale n. 69/A2102A/2021 del 06/05/2021: parziale rettifica e integrazione -Â impegno della somma di euro 2.429,02 sul cap. 127379 del Bilancio gestionale finanziario 2022-2024, annualitÃ  2022, a favore del beneficiario AV COMMUNICATION sr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4_11100.pdf</text:p>
          </table:table-cell>
          <table:table-cell office:value-type="string" calcext:value-type="string">
            <text:p>2022-A2100A-444-AD</text:p>
          </table:table-cell>
          <table:table-cell office:value-type="string" calcext:value-type="string">
            <text:p>A2102B</text:p>
          </table:table-cell>
          <table:table-cell office:value-type="string" calcext:value-type="string">
            <text:p>21/12/2022</text:p>
          </table:table-cell>
          <table:table-cell office:value-type="string" calcext:value-type="string">
            <text:p>Rinnovo abbonamenti digitali annuali a testate giornalistiche ai sensi dell'art. 1 comma 2 lett. a) del D.L. 76/2020 convertito con modificazioni con legge 120/2020 e s.m.i. Affidamento incarichi. Beneficiari multipli. Impegno di spesa complessiva di Â¿ 4.099,89 (Iva inclusa) sul capitolo 113168 del Bilancio Finanziario gestionale 2022/2024 - AnnualitÃ  2023 -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43_11100.pdf</text:p>
          </table:table-cell>
          <table:table-cell office:value-type="string" calcext:value-type="string">
            <text:p>2022-A2100A-443-AD</text:p>
          </table:table-cell>
          <table:table-cell office:value-type="string" calcext:value-type="string">
            <text:p>A2106B</text:p>
          </table:table-cell>
          <table:table-cell office:value-type="string" calcext:value-type="string">
            <text:p>21/12/2022</text:p>
          </table:table-cell>
          <table:table-cell office:value-type="string" calcext:value-type="string">
            <text:p>Acquisizione di servizi di comunicazione e promozione del Piemonte e del suo territorio in occasione delle competizioni ciclistiche internazionali ''Giro d'Italia'', ''Milano-Torino'', ''Gran Piemonte'' 2023. Determinazione a contrarre, ai sensi dell'art. 32 del D. Lgs. 50/2016 e s.m.i. Prenotazione della spesa presunta di euro 900.000,00 sul cap. 141084 del bilancio di gestione finanziario 2022-2024,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822_10300.pdf</text:p>
          </table:table-cell>
          <table:table-cell office:value-type="string" calcext:value-type="string">
            <text:p>2022-A1600A-822-AD</text:p>
          </table:table-cell>
          <table:table-cell office:value-type="string" calcext:value-type="string">
            <text:p>A1616A</text:p>
          </table:table-cell>
          <table:table-cell office:value-type="string" calcext:value-type="string">
            <text:p>22/12/2022</text:p>
          </table:table-cell>
          <table:table-cell office:value-type="string" calcext:value-type="string">
            <text:p>Determina a contrarre semplificata. Affidamento diretto ex art. 36, comma 2, lettera a) del d.lgs. 50/2016, del servizio di ''Supporto tecnico per lo sviluppo e la definizione di meccanismi e modalitÃ  di inclusione dei concetti di Partenariato Pubblico Privato nei bandi PR FESR 2021-2027'' a Poliedra Progetti Integrati S.p.A., per l'importo contrattuale di euro 23.729,00 o.f.i. Impegno di spesa sul capitolo 125437/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18_10300.pdf</text:p>
          </table:table-cell>
          <table:table-cell office:value-type="string" calcext:value-type="string">
            <text:p>2022-A1600A-818-AD</text:p>
          </table:table-cell>
          <table:table-cell office:value-type="string" calcext:value-type="string">
            <text:p>A1613B</text:p>
          </table:table-cell>
          <table:table-cell office:value-type="string" calcext:value-type="string">
            <text:p>21/12/2022</text:p>
          </table:table-cell>
          <table:table-cell office:value-type="string" calcext:value-type="string">
            <text:p>PAR FSC 2007/2013 Linea "Servizi ed infrastrutture" - Affidamento a CSI Piemonte delle attivitÃ  di cui alla Proposta Tecnico Economica di Iniziativa AMB_5_01 - Evoluzione del sistema informativo patrimonio naturale'' - Intervento n. 11 - Piemonte Outdoor. Accertamento di Â¿ 100.120,22 sul capitolo di entrata 23840/2022 e impegno di spesa di Â¿ 100.120,22 sul capitolo di spesa 134912 annualitÃ  2022 del bilancio gestion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37_11100.pdf</text:p>
          </table:table-cell>
          <table:table-cell office:value-type="string" calcext:value-type="string">
            <text:p>2022-A2100A-437-AD</text:p>
          </table:table-cell>
          <table:table-cell office:value-type="string" calcext:value-type="string">
            <text:p>A2102B</text:p>
          </table:table-cell>
          <table:table-cell office:value-type="string" calcext:value-type="string">
            <text:p>20/12/2022</text:p>
          </table:table-cell>
          <table:table-cell office:value-type="string" calcext:value-type="string">
            <text:p>partecipazione regionale all'evento A&amp;T Automation&amp;testing 2023Â - aggiudicazione deiÂ servizi, ai sensi degli artt. 1 L.120/2020 e 63 del D.Lgs. 50/2016 e s.m.i., all'operatore economico A&amp;T sas -Â CIGÂ Z4739250DF - Impegno di spesa di euro 10.000,00 sul capitolo 127379 del bilancioÂ gestionale finanziario 2022/2024Â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2000000379_11000.pdf</text:p>
          </table:table-cell>
          <table:table-cell office:value-type="string" calcext:value-type="string">
            <text:p>2022-A2000B-379-AD</text:p>
          </table:table-cell>
          <table:table-cell office:value-type="string" calcext:value-type="string">
            <text:p>A2006C</text:p>
          </table:table-cell>
          <table:table-cell office:value-type="string" calcext:value-type="string">
            <text:p>21/12/2022</text:p>
          </table:table-cell>
          <table:table-cell office:value-type="string" calcext:value-type="string">
            <text:p>Indizione di procedura di acquisizione sottosoglia ai sensi dell'art. 1, comma 2, lett. a) della L. n. 120/2020 e s.m.i. con l'utilizzo del MEPA per il servizio relativo a interventi sul modello di mastodonte di proprietÃ  del Museo Regionale di Scienze Naturali di Torino funzionali alla sua musealizzazione. Prenotazione di impegno di spesa di Euro 39.040,00 (o.f.c.) sul cap. 111158 del bilancio finanziario gest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6_10700.pdf</text:p>
          </table:table-cell>
          <table:table-cell office:value-type="string" calcext:value-type="string">
            <text:p>2022-A19000-496-AD</text:p>
          </table:table-cell>
          <table:table-cell office:value-type="string" calcext:value-type="string">
            <text:p>A1907A</text:p>
          </table:table-cell>
          <table:table-cell office:value-type="string" calcext:value-type="string">
            <text:p>21/12/2022</text:p>
          </table:table-cell>
          <table:table-cell office:value-type="string" calcext:value-type="string">
            <text:p>POR FESR 2014-2020 - Asse I Azione I.1b.2.2."Supporto alla realizzazione di progetti complessi di attivita di ricerca e sviluppo su poche aree tematiche di rilievo e all'applicazione di soluzioni tecnologiche funzionali alla realizzazione delle strategie di S3". PIATTAFORME TECNOLOGICHE ''Salute e Benessere''. Atto integrativo e modificativo del Contratto rep. 13 del 09/01/2019 e s.i., stipulato con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43_10500.pdf</text:p>
          </table:table-cell>
          <table:table-cell office:value-type="string" calcext:value-type="string">
            <text:p>2022-A1800A-4043-AD</text:p>
          </table:table-cell>
          <table:table-cell office:value-type="string" calcext:value-type="string">
            <text:p>A1821A</text:p>
          </table:table-cell>
          <table:table-cell office:value-type="string" calcext:value-type="string">
            <text:p>21/12/2022</text:p>
          </table:table-cell>
          <table:table-cell office:value-type="string" calcext:value-type="string">
            <text:p>Rete radio ''Emercom.Net-Piemonte'' per le attivitÃ  di protezione civile degli enti pubblici e del volontariato regionale del Piemonte. Affido, ai sensi dell'art. 63 c.5 del D.Lgs 50/2016, del servizio di aggiornamento e ampliamento dei servizi ICT - Fase 2. Impegni e prenotazioni per complessivi Â¿ 1.233.661,51 ofi sul cap 111897/2022 e 207018 anni 2022, 2023 e 2024 - CIG 9533160480.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42_10500.pdf</text:p>
          </table:table-cell>
          <table:table-cell office:value-type="string" calcext:value-type="string">
            <text:p>2022-A1800A-4042-AD</text:p>
          </table:table-cell>
          <table:table-cell office:value-type="string" calcext:value-type="string">
            <text:p>A1821A</text:p>
          </table:table-cell>
          <table:table-cell office:value-type="string" calcext:value-type="string">
            <text:p>21/12/2022</text:p>
          </table:table-cell>
          <table:table-cell office:value-type="string" calcext:value-type="string">
            <text:p>Fornitura di 25 apparati router per il sistema di video monitoraggio fluviale con controllo remoto delle video postazioni e un software per il servizio applicativo di gestione delle telecamere. Procedura di acquisizione sottosoglia ai sensi dell'art. 1 c. 2 lett.a) del D.L. 76/2020, cosÃ¬ come convertito dalla Legge 120/2020 con utilizzo del Mercato elettronico della P.A. con ODA. Determinazione a contrarre e di affi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9_10400.pdf</text:p>
          </table:table-cell>
          <table:table-cell office:value-type="string" calcext:value-type="string">
            <text:p>2022-A1700A-1059-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DEL VECCHIO Aurelio associato dello Studio Pegaso Servizi Agroambientali, del servizio di indagine ufficiale e vigilanza fitosanitaria sulla flavescenza dorata della vite in Piemonte per il 2023. Determinazione a contr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8_10400.pdf</text:p>
          </table:table-cell>
          <table:table-cell office:value-type="string" calcext:value-type="string">
            <text:p>2022-A1700A-1058-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ALLEMANI Enrico, del servizio di indagine ufficiale e vigilanza fitosanitaria sulla flavescenza dorata della vite in Piemonte per il 2023. Determinazione a contrarre e di affidamento. CIG: ZAD3902401. Spesa di euro 25.8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7_10400.pdf</text:p>
          </table:table-cell>
          <table:table-cell office:value-type="string" calcext:value-type="string">
            <text:p>2022-A1700A-1057-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DELL'OLIO Paolo, del servizio di indagine ufficiale e vigilanza fitosanitaria sulla flavescenza dorata della vite in Piemonte per il 2023. Determinazione a contrarre e di affidamento. CIG: 9537543577. Spesa di euro 45.7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56_10400.pdf</text:p>
          </table:table-cell>
          <table:table-cell office:value-type="string" calcext:value-type="string">
            <text:p>2022-A1700A-1056-AD</text:p>
          </table:table-cell>
          <table:table-cell office:value-type="string" calcext:value-type="string">
            <text:p>A1703B</text:p>
          </table:table-cell>
          <table:table-cell office:value-type="string" calcext:value-type="string">
            <text:p>21/12/2022</text:p>
          </table:table-cell>
          <table:table-cell office:value-type="string" calcext:value-type="string">
            <text:p>D.LGS n. 19/2021. Spese per le attivita' di protezione delle piante. Procedura di affidamento diretto sotto soglia ai sensi dell'art. 1 comma 2, lett. a) L. 120/2020 e s.m.i, fuori dal MePA, al Dott. ALBERTIN Ivan associato dello Studio Pegaso Servizi Agroambientali, del servizio di indagine ufficiale e vigilanza fitosanitaria sulla flavescenza dorata della vite in Piemonte per il 2023. Determinazione a contrarre e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48_10400.pdf</text:p>
          </table:table-cell>
          <table:table-cell office:value-type="string" calcext:value-type="string">
            <text:p>2022-A1700A-1048-AD</text:p>
          </table:table-cell>
          <table:table-cell office:value-type="string" calcext:value-type="string">
            <text:p>A1706B</text:p>
          </table:table-cell>
          <table:table-cell office:value-type="string" calcext:value-type="string">
            <text:p>20/12/2022</text:p>
          </table:table-cell>
          <table:table-cell office:value-type="string" calcext:value-type="string">
            <text:p>L.R. 1/2019. Determinazione a contrarre in affidamento diretto ex art. 36 comma 2 Lettera a) D.lgs. 50/2016, tramite MEPA. Acquisto di: servizi di abbonamento a periodici specializzati, libri, prodotti editoriali e pubblicazioni per il SAA previste al titolo V della L.R. n. 1/2019. Smart CIG Z7C391ACB6 e ZF239192AB. Impegno di euro 1.039,10 sul capitolo di spesa 138877/2022.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813_10300.pdf</text:p>
          </table:table-cell>
          <table:table-cell office:value-type="string" calcext:value-type="string">
            <text:p>2022-A1600A-813-AD</text:p>
          </table:table-cell>
          <table:table-cell office:value-type="string" calcext:value-type="string">
            <text:p>A1616A</text:p>
          </table:table-cell>
          <table:table-cell office:value-type="string" calcext:value-type="string">
            <text:p>21/12/2022</text:p>
          </table:table-cell>
          <table:table-cell office:value-type="string" calcext:value-type="string">
            <text:p>Determina a contrarre semplificata. Affidamento diretto ex art. 36, comma 2, lettera a), del D. Lgs. 50/2016, del servizio di Approfondimento tecnico sullo sviluppo di reti di teleriscaldamento alimentate da fonte rinnovabile al Politecnico di Torino, Dipartimento Energia ''G. Ferraris'', per l'importo contrattuale di euro 14.396,00 o.f.i. Impegno di spesa sul capitolo 125437/2022 del Bilancio finanziario gest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35_1080.pdf</text:p>
          </table:table-cell>
          <table:table-cell office:value-type="string" calcext:value-type="string">
            <text:p>2022-A11000-935-AD</text:p>
          </table:table-cell>
          <table:table-cell office:value-type="string" calcext:value-type="string">
            <text:p>A1112C</text:p>
          </table:table-cell>
          <table:table-cell office:value-type="string" calcext:value-type="string">
            <text:p>21/12/2022</text:p>
          </table:table-cell>
          <table:table-cell office:value-type="string" calcext:value-type="string">
            <text:p>Acquisizione del servizio di manutenzione ordinaria per apparati Scanner posta sicura e Scanmax 25. Procedura di acquisizione sottosoglia ai sensi dell'art. 1 c.2 lett.a) della L.120/2020 mediante l'utilizzo del Mercato elettronico della P.A. Determinazione a contrarre e di affidamento. Prenotazione di Euro 10.043,04 o.f.i. cap.Â 130670 annualitÃ  2023. SmartCIG Z58390F67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5_1070.pdf</text:p>
          </table:table-cell>
          <table:table-cell office:value-type="string" calcext:value-type="string">
            <text:p>2022-A1000A-725-AD</text:p>
          </table:table-cell>
          <table:table-cell office:value-type="string" calcext:value-type="string">
            <text:p>A1012B</text:p>
          </table:table-cell>
          <table:table-cell office:value-type="string" calcext:value-type="string">
            <text:p>21/12/2022</text:p>
          </table:table-cell>
          <table:table-cell office:value-type="string" calcext:value-type="string">
            <text:p>Rimborso spese di pubblicazione di bandi di gara d'appalto su quotidiani ex art. 5, comma 2, del Decreto del Ministero delle Infrastrutture e Trasporti del 2.12.2016 da parte dell'A.T.I. EDILZITO S.r.l. - S.A.M.E.T. S.r.l. corrente in Roma, per l'affidamento dei lavori di riqualificazione architettonica, impiantistica e adeguamento normativo del compendio immobiliare del castello di Miasino (NO). Accertamento di ent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4_1070.pdf</text:p>
          </table:table-cell>
          <table:table-cell office:value-type="string" calcext:value-type="string">
            <text:p>2022-A1000A-724-AD</text:p>
          </table:table-cell>
          <table:table-cell office:value-type="string" calcext:value-type="string">
            <text:p>A1012B</text:p>
          </table:table-cell>
          <table:table-cell office:value-type="string" calcext:value-type="string">
            <text:p>21/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AMI S.r.l. corrente in RosÃ  (VI), per la fornitura e posa di cassettiere metalliche per il Deposito visitabile di Paleontologia del Museo Regionale di Scienze Naturali di Torino. Accertamento di entrata di Â¿ 1.451,80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23_1070.pdf</text:p>
          </table:table-cell>
          <table:table-cell office:value-type="string" calcext:value-type="string">
            <text:p>2022-A1000A-723-AD</text:p>
          </table:table-cell>
          <table:table-cell office:value-type="string" calcext:value-type="string">
            <text:p>A1012B</text:p>
          </table:table-cell>
          <table:table-cell office:value-type="string" calcext:value-type="string">
            <text:p>21/12/2022</text:p>
          </table:table-cell>
          <table:table-cell office:value-type="string" calcext:value-type="string">
            <text:p>Procedura aperta telematica ai sensi degli artt. 58 e 60 del D.Lgs 50/2016, per il servizio di Assistenza Tecnica di supporto all'AutoritÃ  Responsabile del PSC 2000-2020 Regione Piemonte.Â  Aggiudicazione all'A.T.I. DTM S.r.l. - POLIEDRA PROGETTI INTEGRATI S.p.A. - PA ADVICE S.p.A. corrente in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820004041_10500.pdf</text:p>
          </table:table-cell>
          <table:table-cell office:value-type="string" calcext:value-type="string">
            <text:p>2022-A1800A-4041-AD</text:p>
          </table:table-cell>
          <table:table-cell office:value-type="string" calcext:value-type="string">
            <text:p>A1821A</text:p>
          </table:table-cell>
          <table:table-cell office:value-type="string" calcext:value-type="string">
            <text:p>21/12/2022</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con decorrenza dal 18/11/2022. Procedura di aggiudicazione ai sensi dell'art. 1 c.2 lett. a) del D.L. 76/2020 combinato disposto art. 9 OCDPC n. 872 del 04/03/2022. Spesa presunta di Â¿ 215.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4037_10500.pdf</text:p>
          </table:table-cell>
          <table:table-cell office:value-type="string" calcext:value-type="string">
            <text:p>2022-A1800A-4037-AD</text:p>
          </table:table-cell>
          <table:table-cell office:value-type="string" calcext:value-type="string">
            <text:p>A1824A</text:p>
          </table:table-cell>
          <table:table-cell office:value-type="string" calcext:value-type="string">
            <text:p>20/12/2022</text:p>
          </table:table-cell>
          <table:table-cell office:value-type="string" calcext:value-type="string">
            <text:p>Servizio di verifica annuale F-gas relativo al gas presente all'interno della cella frigo e smaltimento gas R22 presso il Vivaio Regionale ''Gambarello'' di Chiusa di Pesio (CN). Procedura di acquisizione sottosoglia ai sensi dell'art. 1, comma 2, lettera a), del decreto legge 76/2020, convertito nella legge 120/2020, e s.m.i.. Determinazione a contrarre e di affidamento. CIG: Z9139165E5. Importo contrattuale euro 5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42_10400.pdf</text:p>
          </table:table-cell>
          <table:table-cell office:value-type="string" calcext:value-type="string">
            <text:p>2022-A1700A-1042-AD</text:p>
          </table:table-cell>
          <table:table-cell office:value-type="string" calcext:value-type="string">
            <text:p>A1705B</text:p>
          </table:table-cell>
          <table:table-cell office:value-type="string" calcext:value-type="string">
            <text:p>20/12/2022</text:p>
          </table:table-cell>
          <table:table-cell office:value-type="string" calcext:value-type="string">
            <text:p>Oneri per l'assistenza tecnica al PSR 2014-2022. Affidamento diretto a Ires Piemonte delle attivitÃ  di valutazione del PSR - annualitÃ  2023-2024. Impegno di spesa di euro 369.689,28 sul capitolo 123842/23 e di euro 369.689,28 sul capitolo 123842/24. Accertamento di euro 369.689,28 sul capitolo 37246/23 e di euro 369.689,28 sul capitolo 37246/24. Bilancio finanziario gestionale 2022-2024, annualitÃ  2023, 2024. CUP J6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806_10300.pdf</text:p>
          </table:table-cell>
          <table:table-cell office:value-type="string" calcext:value-type="string">
            <text:p>2022-A1600A-806-AD</text:p>
          </table:table-cell>
          <table:table-cell office:value-type="string" calcext:value-type="string">
            <text:p>A1614A</text:p>
          </table:table-cell>
          <table:table-cell office:value-type="string" calcext:value-type="string">
            <text:p>20/12/2022</text:p>
          </table:table-cell>
          <table:table-cell office:value-type="string" calcext:value-type="string">
            <text:p>PSR 2014-2022 - Op. 121, Az. 2, tit. regionale. Acquisizione del servizio di gestione e fornitura di abbonamento cartaceo biennale alla rivista ''Sherwood - Foreste ed Alberi Oggi e Tecniko &amp; Pratiko'' con versione digitale tramite App gratuita, abbonamento on-line biennale e libro. Determina a contrarre con affidamento diretto a norma dell'art. 1, comma 2, lett a) del DL 76/2020, come modificato con Decreto Sempli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04_10300.pdf</text:p>
          </table:table-cell>
          <table:table-cell office:value-type="string" calcext:value-type="string">
            <text:p>2022-A1600A-804-AD</text:p>
          </table:table-cell>
          <table:table-cell office:value-type="string" calcext:value-type="string">
            <text:p>A1613B</text:p>
          </table:table-cell>
          <table:table-cell office:value-type="string" calcext:value-type="string">
            <text:p>20/12/2022</text:p>
          </table:table-cell>
          <table:table-cell office:value-type="string" calcext:value-type="string">
            <text:p>Affidamento a CSI Piemonte delle attivitÃ  di cui alla Proposta Tecnico Economica di Iniziativa AMB-4-03 - ''Monitoraggio geografico del contrasto al gioco d'azzardo patologico (GEO_GAP) 2022'' impegno di spesa di Euro 95.260,48 sul cap. 134909/2022, del Bilancio di prevision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03_10300.pdf</text:p>
          </table:table-cell>
          <table:table-cell office:value-type="string" calcext:value-type="string">
            <text:p>2022-A1600A-803-AD</text:p>
          </table:table-cell>
          <table:table-cell office:value-type="string" calcext:value-type="string">
            <text:p>A1613B</text:p>
          </table:table-cell>
          <table:table-cell office:value-type="string" calcext:value-type="string">
            <text:p>20/12/2022</text:p>
          </table:table-cell>
          <table:table-cell office:value-type="string" calcext:value-type="string">
            <text:p>Affidamento parziale dei servizi in continuitÃ  di gestione - Configurazione Tecnico Economica - CTE 2022 della Direzione Ambiente, Energia e Territorio. Impegno di spesa di Euro 1.031.586,16 (esente IVA) sul capitolo 207161 annualitÃ  2022 del Bilancio di previsione 2022 - 2024 a favore di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10000802_10300.pdf</text:p>
          </table:table-cell>
          <table:table-cell office:value-type="string" calcext:value-type="string">
            <text:p>2022-A1600A-802-AD</text:p>
          </table:table-cell>
          <table:table-cell office:value-type="string" calcext:value-type="string">
            <text:p>A1613B</text:p>
          </table:table-cell>
          <table:table-cell office:value-type="string" calcext:value-type="string">
            <text:p>20/12/2022</text:p>
          </table:table-cell>
          <table:table-cell office:value-type="string" calcext:value-type="string">
            <text:p>Affidamento a CSI Piemonte delle attivitÃ  di cui alla Proposta Tecnico Economica di Iniziativa AMB_3_01 ''Edilizia privata - MUDE Piemonte'', con l'allegata Scheda Tecnica per l'Intervento 5. Impegno di spesa di Â¿ 199.168,16 annualitÃ  2022 e di Â¿ 37.659,62 annualitÃ  2023 sul capitolo di spesa 209095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795_10300.pdf</text:p>
          </table:table-cell>
          <table:table-cell office:value-type="string" calcext:value-type="string">
            <text:p>2022-A1600A-795-AD</text:p>
          </table:table-cell>
          <table:table-cell office:value-type="string" calcext:value-type="string">
            <text:p>A1616A</text:p>
          </table:table-cell>
          <table:table-cell office:value-type="string" calcext:value-type="string">
            <text:p>19/12/2022</text:p>
          </table:table-cell>
          <table:table-cell office:value-type="string" calcext:value-type="string">
            <text:p>Determina a contrarre semplificata. Affidamento diretto, art. 36, comma 2, lettera a), del d.lgs. 50/2016, del servizio di supporto tecnico nella predisposizione di documenti guida per supportare i comuni a dotarsi di Piani d'Azione per l'Energia Sostenibile e il Clima (PAESC) coerenti con l'iniziativa Europea del Patto dei Sindaci alla SocietÃ  Ambiente Italia S.r.l. per l'importo contrattuale di euro 19.520,00 o.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29_1080.pdf</text:p>
          </table:table-cell>
          <table:table-cell office:value-type="string" calcext:value-type="string">
            <text:p>2022-A11000-929-AD</text:p>
          </table:table-cell>
          <table:table-cell office:value-type="string" calcext:value-type="string">
            <text:p>A1112C</text:p>
          </table:table-cell>
          <table:table-cell office:value-type="string" calcext:value-type="string">
            <text:p>20/12/2022</text:p>
          </table:table-cell>
          <table:table-cell office:value-type="string" calcext:value-type="string">
            <text:p>Servizio di vigilanza e televigilanza degli immobili regionali siti in Alessandria, Asti, Biella, Cuneo, Novara, Verbania e Vercelli e province CIG 854396709E. Approvazione proroga tecnica. Spesa di Â¿ 124.328,68 sul cap. 136012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7_1070.pdf</text:p>
          </table:table-cell>
          <table:table-cell office:value-type="string" calcext:value-type="string">
            <text:p>2022-A1000A-717-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B. &amp; B. SERVICE SOC. COOP. - FIDENTE S.p.A. corrente in Pietrasanta (LU), per l'affidamento del servizio pulizia degli uffici ubicati negli immobili regionali siti in Novara, Verbania, Vercelli e relative province - Lotto 1. Accerta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6_1070.pdf</text:p>
          </table:table-cell>
          <table:table-cell office:value-type="string" calcext:value-type="string">
            <text:p>2022-A1000A-716-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B. &amp; B. SERVICE SOC. COOP. - FIDENTE S.p.A., corrente in Pietrasanta (LU), per l'affidamento del servizio pulizia degli uffici ubicati negli immobili regionali siti in Alessandria, Asti, Cuneo e relative province - Lotto 2. Accerta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5_1070.pdf</text:p>
          </table:table-cell>
          <table:table-cell office:value-type="string" calcext:value-type="string">
            <text:p>2022-A1000A-715-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ITALBONIFICHE S.p.A. corrente in ForlÃ¬, per la bonifica di sito contaminato mediante gestione impianto iniezione miscela riducente e monitoraggio qualitÃ  dell'acqua. Accertamento di entrata di Â¿ 1.812,92 o.f.i. sul cap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4_1070.pdf</text:p>
          </table:table-cell>
          <table:table-cell office:value-type="string" calcext:value-type="string">
            <text:p>2022-A1000A-714-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FANTASTIC SECURITY GROUP S.r.l., corrente in Torino, per l'affidamento del servizio di accoglienza ed informazione presso immobili regionali. Accertamento di entrata di Â¿ 2.538,82 o.f.i. sul capitolo 31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3_1070.pdf</text:p>
          </table:table-cell>
          <table:table-cell office:value-type="string" calcext:value-type="string">
            <text:p>2022-A1000A-713-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Operatore Economico ANSA S.P.A. corrente in Roma, per l'affidamento dei servizi giornalistici informativi a mezzo di Agenzie stampa - Lotto 1. Accertamento di entrata Â¿ 4.383,46 o.f.i. sul capitolo 31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2_1070.pdf</text:p>
          </table:table-cell>
          <table:table-cell office:value-type="string" calcext:value-type="string">
            <text:p>2022-A1000A-712-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ADNKRONOS S.P.A. - AGI S.p.A., per il Lotto 2, ASKANEWS S.p.A., per il Lotto 3, per l'affidamento dei servizi giornalistici informativi a mezzo di Agenzie stampa. Accertamento di entrata di Â¿ 509,79 o.f.i. sul capitolo 31886/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1_1070.pdf</text:p>
          </table:table-cell>
          <table:table-cell office:value-type="string" calcext:value-type="string">
            <text:p>2022-A1000A-711-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ell'A.T.I. PROTIVITI GOVERNMENT SERVICES S.r.l. - ARCHIDATA S.r.l., corrente in Milano, per il servizio di controllo dei progetti finanziati e/o autorizzati dalla Direzione Istruzione, Formazione e Lavoro e/o cofinanziati dai Fondi Struttura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010000710_1070.pdf</text:p>
          </table:table-cell>
          <table:table-cell office:value-type="string" calcext:value-type="string">
            <text:p>2022-A1000A-710-AD</text:p>
          </table:table-cell>
          <table:table-cell office:value-type="string" calcext:value-type="string">
            <text:p>A1012B</text:p>
          </table:table-cell>
          <table:table-cell office:value-type="string" calcext:value-type="string">
            <text:p>20/12/2022</text:p>
          </table:table-cell>
          <table:table-cell office:value-type="string" calcext:value-type="string">
            <text:p>Rimborso spese di pubblicazione di bandi di gara d'appalto su quotidiani ex art. 5, comma 2, del Decreto del Ministero delle Infrastrutture e Trasporti del 2.12.2016 da parte di KPMG S.P.A., corrente in Milano, per l'affidamento dei Servizi di Assistenza Tecnica in qualitÃ  di revisore in affiancamento all'AutoritÃ  di Audit per l'esercizio e lo sviluppo della funzione di sorveglianza e Audit dei Programmi cofinanzia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31_11100.pdf</text:p>
          </table:table-cell>
          <table:table-cell office:value-type="string" calcext:value-type="string">
            <text:p>2022-A2100A-431-AD</text:p>
          </table:table-cell>
          <table:table-cell office:value-type="string" calcext:value-type="string">
            <text:p>A2107A</text:p>
          </table:table-cell>
          <table:table-cell office:value-type="string" calcext:value-type="string">
            <text:p>20/12/2022</text:p>
          </table:table-cell>
          <table:table-cell office:value-type="string" calcext:value-type="string">
            <text:p>Piano di Sviluppo e Coesione 2000-2020 - Sezione Speciale. Misura ''Empowerment Internazionale delle imprese'' - Linea b). Affidamento in house a Ceipiemonte s.c.p.a. del servizio di realizzazione dei Progetti Integrati di Filiera (PIF) annualitÃ  2022-2023 (CUP J68I22000430001). Spesa euro 2.912.000,00. Impegno di spesa di euro 612.000,00 sul cap. 136042/2022 e di euro 2.300.000,00 sul cap. 136042/2023 e registra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4_10700.pdf</text:p>
          </table:table-cell>
          <table:table-cell office:value-type="string" calcext:value-type="string">
            <text:p>2022-A19000-494-AD</text:p>
          </table:table-cell>
          <table:table-cell office:value-type="string" calcext:value-type="string">
            <text:p>A1907A</text:p>
          </table:table-cell>
          <table:table-cell office:value-type="string" calcext:value-type="string">
            <text:p>20/12/2022</text:p>
          </table:table-cell>
          <table:table-cell office:value-type="string" calcext:value-type="string">
            <text:p>Approvazione schema di contratto per l'affidamento a Finpiemonte S.p.A. di attivitÃ  residuali a valere sui Fondi 163 (Contratto rep. n. 16212/2011 e contratto rep. n. 27/2020 - Piano straordinario per l'occupazione, Asse 4, Misura IV.1, Bando ''Prestiti Partecipativi'') e 290 (Contratto rep. n. 18/2016 e Atto integrativo rep. n. 26/2020. Fondo Tranched Cover Piemonte). Approvazione preventivo d'offerta delle attiv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10000493_10700.pdf</text:p>
          </table:table-cell>
          <table:table-cell office:value-type="string" calcext:value-type="string">
            <text:p>2022-A19000-493-AD</text:p>
          </table:table-cell>
          <table:table-cell office:value-type="string" calcext:value-type="string">
            <text:p>A1910A</text:p>
          </table:table-cell>
          <table:table-cell office:value-type="string" calcext:value-type="string">
            <text:p>20/12/2022</text:p>
          </table:table-cell>
          <table:table-cell office:value-type="string" calcext:value-type="string">
            <text:p>Affidamento parziale dei servizi in continuitÃ  di gestione del SIRe per il periodo 1 gennaio - 30 aprile 2023. Impegno di spesa di Euro 4.682.860,52 sul cap. 135142/2023 a favore di CSI-Piemonte (cod. benef. 12655) e relativo affidamento 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0_10700.pdf</text:p>
          </table:table-cell>
          <table:table-cell office:value-type="string" calcext:value-type="string">
            <text:p>2022-A19000-490-AD</text:p>
          </table:table-cell>
          <table:table-cell office:value-type="string" calcext:value-type="string">
            <text:p>A1908A</text:p>
          </table:table-cell>
          <table:table-cell office:value-type="string" calcext:value-type="string">
            <text:p>20/12/2022</text:p>
          </table:table-cell>
          <table:table-cell office:value-type="string" calcext:value-type="string">
            <text:p>Affidamento parziale dei servizi in continuitÃ  di gestione del SIRe per il periodo 1 gennaio 2023 - 30 settembreÂ 2023. Impegno di spesa di euro 77.547,35 suiÂ capitoli 135165/2023, 135142/2023Â  eÂ 113718/2023Â del Bilancio finanziario gestionale 2022-2024, annualitÃ  2023, a favore di CSI-Piemonte. CUPÂ J11C2200157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36_10400.pdf</text:p>
          </table:table-cell>
          <table:table-cell office:value-type="string" calcext:value-type="string">
            <text:p>2022-A1700A-1036-AD</text:p>
          </table:table-cell>
          <table:table-cell office:value-type="string" calcext:value-type="string">
            <text:p>A1708C</text:p>
          </table:table-cell>
          <table:table-cell office:value-type="string" calcext:value-type="string">
            <text:p>20/12/2022</text:p>
          </table:table-cell>
          <table:table-cell office:value-type="string" calcext:value-type="string">
            <text:p>L.R. n. 14/2016. Affidamento diretto alla societÃ  in house providing Visit Piemonte - DMO s.c.r.l. per la realizzazione di attivitÃ  di promozione dei prodotti agroalimentari. Rimodulazione del Progetto Esecutivo Agricoltura 2022. Integrazione di euro 48.000,00 dell'impegno n. 2022/10982 sul capitolo di spesa n. 128317/2022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32_10400.pdf</text:p>
          </table:table-cell>
          <table:table-cell office:value-type="string" calcext:value-type="string">
            <text:p>2022-A1700A-1032-AD</text:p>
          </table:table-cell>
          <table:table-cell office:value-type="string" calcext:value-type="string">
            <text:p>A1705B</text:p>
          </table:table-cell>
          <table:table-cell office:value-type="string" calcext:value-type="string">
            <text:p>20/12/2022</text:p>
          </table:table-cell>
          <table:table-cell office:value-type="string" calcext:value-type="string">
            <text:p>Oneri per l'assistenza tecnica al PSR 2014-2022. Affidamento in house providing all'Ipla S.p.A. del Piano di attivitÃ  per il biennio 2023-2024 in materia di monitoraggio e valutazione degli effetti ambientali del PSR. Spesa di euro 899.994,00. Impegno di euro 448.886,80 sul capitolo 123842/2023 e di euro 451.107,20 sul capitolo 123842/2024. Accertamento di euro 448.886,80 sul capitolo di entrata 37246/2023 e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600000805_10300.pdf</text:p>
          </table:table-cell>
          <table:table-cell office:value-type="string" calcext:value-type="string">
            <text:p>2022-A1600A-805-AD</text:p>
          </table:table-cell>
          <table:table-cell office:value-type="string" calcext:value-type="string">
            <text:p>A1604B</text:p>
          </table:table-cell>
          <table:table-cell office:value-type="string" calcext:value-type="string">
            <text:p>20/12/2022</text:p>
          </table:table-cell>
          <table:table-cell office:value-type="string" calcext:value-type="string">
            <text:p>D.Lgs. 50/2016. Affidamento diretto a SCR Piemonte SpA in house providing della Regione, relativamente alla concessione per uso di acqua pubblica identificata con il codice utenza regionale TO01862, delle attivitÃ  indicate all'art. 2, lettere a), b) e c), della convenzione quadro sottoscritta da SCR Piemonte SpA e da Regione Piemonte, rispettivamente in data 22 e 29 marzo 2022 e di supporto tecnico alla valutazione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20_1080.pdf</text:p>
          </table:table-cell>
          <table:table-cell office:value-type="string" calcext:value-type="string">
            <text:p>2022-A11000-920-AD</text:p>
          </table:table-cell>
          <table:table-cell office:value-type="string" calcext:value-type="string">
            <text:p>A1112C</text:p>
          </table:table-cell>
          <table:table-cell office:value-type="string" calcext:value-type="string">
            <text:p>20/12/2022</text:p>
          </table:table-cell>
          <table:table-cell office:value-type="string" calcext:value-type="string">
            <text:p>Lavori di smaltimento di manufatti contenenti amianto (elementi e parti di lastre eternit). Affidamento diretto ai sensi dell'art. 1 comma 2 lett a) della L. 120/2020 alla Ditta MarabÃ¹ SNC (Cod. Ben. 373117) - CIG 9516944E9F. Impegno sul capitolo 131352/2023 Impegno di Euro 6.100,00Â o.f.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16_1080.pdf</text:p>
          </table:table-cell>
          <table:table-cell office:value-type="string" calcext:value-type="string">
            <text:p>2022-A11000-916-AD</text:p>
          </table:table-cell>
          <table:table-cell office:value-type="string" calcext:value-type="string">
            <text:p>A1112C</text:p>
          </table:table-cell>
          <table:table-cell office:value-type="string" calcext:value-type="string">
            <text:p>20/12/2022</text:p>
          </table:table-cell>
          <table:table-cell office:value-type="string" calcext:value-type="string">
            <text:p>Indizione RdO su piattaforma MePA per l'affidamento dei lavori di ''Ricostruzione della tettoia del Podere San Umberto - Frazione Stupinigi di Nichelino (TO)'', da espletarsi mediante procedura negoziata senza previa pubblicazione di un bando di gara, ai sensi dall'art.1, comma 2, lettera b) della legge 120/2020. Prenotazioni sui capitoli 203903 e 203905 nonchÃ© Impegno di Euro 225,00 per pagamento contributo ANAC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23_11100.pdf</text:p>
          </table:table-cell>
          <table:table-cell office:value-type="string" calcext:value-type="string">
            <text:p>2022-A2100A-423-AD</text:p>
          </table:table-cell>
          <table:table-cell office:value-type="string" calcext:value-type="string">
            <text:p>A2107A</text:p>
          </table:table-cell>
          <table:table-cell office:value-type="string" calcext:value-type="string">
            <text:p>19/12/2022</text:p>
          </table:table-cell>
          <table:table-cell office:value-type="string" calcext:value-type="string">
            <text:p>L.R. 32/87 e L.R. 34/2004. Approvazione del progetto ''Iniziativa promozionale volta all'attrazione di investimenti esteri ed esterni alla regione Piemonte'' (CUP J68I22000670002). Affidamento del servizio di realizzazione delle attivitÃ  a Ceipiemonte s.c.p.a. e approvazione dello schema di Convenzione. Impegno di spesa complessivo di Euro 1.330.000,00 (Euro 550.000,00 sul cap. 140259/2022 ed Euro780.000,00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91_10700.pdf</text:p>
          </table:table-cell>
          <table:table-cell office:value-type="string" calcext:value-type="string">
            <text:p>2022-A19000-491-AD</text:p>
          </table:table-cell>
          <table:table-cell office:value-type="string" calcext:value-type="string">
            <text:p>A1905B</text:p>
          </table:table-cell>
          <table:table-cell office:value-type="string" calcext:value-type="string">
            <text:p>20/12/2022</text:p>
          </table:table-cell>
          <table:table-cell office:value-type="string" calcext:value-type="string">
            <text:p>L.R. 34/2004 - Misura: "Fondo di reindustrializzazione''. Approvazione dello schema di contratto per l'affidamento a Finpiemonte S.p.a. delle attivitÃ  residuali alla gestione della misura. Spesa di euro 18.002,32 (Iva inclusa), per oneri di gestione. Impegni/annotazioni contabili sul capitolo 114826, annualitÃ  2022-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10000486_10600.pdf</text:p>
          </table:table-cell>
          <table:table-cell office:value-type="string" calcext:value-type="string">
            <text:p>2022-A19000-486-AD</text:p>
          </table:table-cell>
          <table:table-cell office:value-type="string" calcext:value-type="string">
            <text:p>A1911A</text:p>
          </table:table-cell>
          <table:table-cell office:value-type="string" calcext:value-type="string">
            <text:p>19/12/2022</text:p>
          </table:table-cell>
          <table:table-cell office:value-type="string" calcext:value-type="string">
            <text:p>Approvazione dello schema di contratto di gestione delle attivitÃ  di carattere residuale di Bandi POR FESR 2007/2013, gestiti a valere sui Fondi n. 123, 124, 281, 215, 162. Attivazione conto unico di raccolta. Affidamento a Finpiemonte S.p.A. delle attivitÃ  ed impegno di spesa pari a Euro 12.854,42 sul capitolo 139850 per le annualitÃ  2022 e 2023 e conseguenti registrazioni contabi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84_10600.pdf</text:p>
          </table:table-cell>
          <table:table-cell office:value-type="string" calcext:value-type="string">
            <text:p>2022-A19000-484-AD</text:p>
          </table:table-cell>
          <table:table-cell office:value-type="string" calcext:value-type="string">
            <text:p>A1902A</text:p>
          </table:table-cell>
          <table:table-cell office:value-type="string" calcext:value-type="string">
            <text:p>19/12/2022</text:p>
          </table:table-cell>
          <table:table-cell office:value-type="string" calcext:value-type="string">
            <text:p>L.R.12/2020 e s.m.i., misure Bonus artt. 3, 4, 4 bis e 4 ter. Approvazione schema di contratto tra la Regione Piemonte e Finpiemonte S.p.A. per l'integrazione delle risorse per l'anno 2022 previste dai contratti rep. n. 177/2020 e rep. n. 342/2021 per un importo pari a euro 144.354,02 e per affidare la continuazione della gestione delle misure fino al 2024. Spesa per oneri di gestione pari a euro 391.875,59 (IVA inc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10000483_10600.pdf</text:p>
          </table:table-cell>
          <table:table-cell office:value-type="string" calcext:value-type="string">
            <text:p>2022-A19000-483-AD</text:p>
          </table:table-cell>
          <table:table-cell office:value-type="string" calcext:value-type="string">
            <text:p>A1911A</text:p>
          </table:table-cell>
          <table:table-cell office:value-type="string" calcext:value-type="string">
            <text:p>19/12/2022</text:p>
          </table:table-cell>
          <table:table-cell office:value-type="string" calcext:value-type="string">
            <text:p>Affidamento attivitÃ  di supporto continuativo (BPO) e manutenzioni evolutive (MEV) nell'ambito dei servizi in continuitÃ  per l'annualitÃ  2022 previsti nella CTE A1911A. Impegno di spesa di Euro Â¿ 59.914,39 sul cap. 207160/2022 ed Â¿ 1.358.802,01 sul cap. 207161/2022 del Bilancio finanziario gestionale 2022-2024, annualitÃ  2022, a favore di CSI-Piemonte (cod. benef. 126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410002489_10100.pdf</text:p>
          </table:table-cell>
          <table:table-cell office:value-type="string" calcext:value-type="string">
            <text:p>2022-A1400A-2489-AD</text:p>
          </table:table-cell>
          <table:table-cell office:value-type="string" calcext:value-type="string">
            <text:p>A1419A</text:p>
          </table:table-cell>
          <table:table-cell office:value-type="string" calcext:value-type="string">
            <text:p>19/12/2022</text:p>
          </table:table-cell>
          <table:table-cell office:value-type="string" calcext:value-type="string">
            <text:p>Determinazione di aggiudicazione - procedura negoziata ai sensi dell'art. 1, comma 2, lett. b) del D.L. n. 76/2020, convertito in L. n. 120/2020, cosÃ¬ come modificato dal D.L. n. 77/2021, convertito in L. n. 108/2021, mediante RDO su MePA per l'affidamento del ''Servizio di traduzione dall'italiano all'inglese e viceversa dei documenti riguardanti le procedure di adozione internazionale in carico al Servizio regiona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908_1080.pdf</text:p>
          </table:table-cell>
          <table:table-cell office:value-type="string" calcext:value-type="string">
            <text:p>2022-A11000-908-AD</text:p>
          </table:table-cell>
          <table:table-cell office:value-type="string" calcext:value-type="string">
            <text:p>A1112C</text:p>
          </table:table-cell>
          <table:table-cell office:value-type="string" calcext:value-type="string">
            <text:p>20/12/2022</text:p>
          </table:table-cell>
          <table:table-cell office:value-type="string" calcext:value-type="string">
            <text:p>Servizio Energia e di Manutenzione degli impianti tecnologici negli stabili ad uso della Regione Piemonte, ai sensi dell'art. 63 comma 5 del d.lgs 50/2016 smi, servizi analoghi. CIG: 85514900CB - approvazione Atto Aggiuntivo ''proroga tecnica'' al contratto Rep.000207 del 27/05/2021 Spesa di Â¿ 2.741.086,13 cap. 211331/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00000907_1080.pdf</text:p>
          </table:table-cell>
          <table:table-cell office:value-type="string" calcext:value-type="string">
            <text:p>2022-A11000-907-AD</text:p>
          </table:table-cell>
          <table:table-cell/>
          <table:table-cell office:value-type="string" calcext:value-type="string">
            <text:p>20/12/2022</text:p>
          </table:table-cell>
          <table:table-cell office:value-type="string" calcext:value-type="string">
            <text:p>Adesione ai sensi dell'art. 54 comma 4 lett. a) del D.lgs 50/2016 all'Accordo Quadro stipulato da CONSIP avente ad oggetto i servizi di Facility Management Grandi Immobili lotto 3 ''Patrimoni immobiliari ubicati nei territori comunali della CittÃ  metropolitana di Torino''. Costo presunto euro 18.414.936,67 o.f.c. capitoli 129898 e 131238 annualitÃ  2023-24 e annotazioni contabili annualitÃ  2025/2026/20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9_11100.pdf</text:p>
          </table:table-cell>
          <table:table-cell office:value-type="string" calcext:value-type="string">
            <text:p>2022-A2100A-419-AD</text:p>
          </table:table-cell>
          <table:table-cell office:value-type="string" calcext:value-type="string">
            <text:p>A2102B</text:p>
          </table:table-cell>
          <table:table-cell office:value-type="string" calcext:value-type="string">
            <text:p>19/12/2022</text:p>
          </table:table-cell>
          <table:table-cell office:value-type="string" calcext:value-type="string">
            <text:p>L.r. n. 19/21. DGR n.35-5432 del 22/07/2022. Approvazione del Piano di comunicazione per la prevenzione e il contrasto al gioco d'azzardo patologico. Assunzione di impegni cap.127225/2022. AccertamentoÂ  n. 2981/2022 Cap.20433. Beneficiari determinabili successivame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8_11100.pdf</text:p>
          </table:table-cell>
          <table:table-cell office:value-type="string" calcext:value-type="string">
            <text:p>2022-A2100A-418-AD</text:p>
          </table:table-cell>
          <table:table-cell office:value-type="string" calcext:value-type="string">
            <text:p>A2102B</text:p>
          </table:table-cell>
          <table:table-cell office:value-type="string" calcext:value-type="string">
            <text:p>19/12/2022</text:p>
          </table:table-cell>
          <table:table-cell office:value-type="string" calcext:value-type="string">
            <text:p>Acquisizione servizi di accoglienza e ospitalitÃ  in occasione di incontri e visite istituzionali per l'anno 2023. Affidamenti, ai sensi dell'art. 1 della L. 120/2020 e s.m.i., ad operatori economici vari - CIG vari. Impegno di spesa per complessivo di euro 5.000,00 sul capitolo di spesa 134545 del Bilancio finanziario gestionale 2022-2024 -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7_11100.pdf</text:p>
          </table:table-cell>
          <table:table-cell office:value-type="string" calcext:value-type="string">
            <text:p>2022-A2100A-417-AD</text:p>
          </table:table-cell>
          <table:table-cell office:value-type="string" calcext:value-type="string">
            <text:p>A2104B</text:p>
          </table:table-cell>
          <table:table-cell office:value-type="string" calcext:value-type="string">
            <text:p>16/12/2022</text:p>
          </table:table-cell>
          <table:table-cell office:value-type="string" calcext:value-type="string">
            <text:p>Approvazione PTE Proposta Tecnico Economica d'Iniziativa ''PROGR_1_01 ''Gestione Integrata Fondi'', Intervento n. 1 - Gestione Fondi e Bandi Piano Sviluppo e Coesione (PSC)'', per un importo totale pari a Â¿ 209.810,82 esente IVA - CUP J11C22000280001. Accertamento di Euro 160.428,70 suiÂ capitoliÂ 23931 e 21625 eÂ relativi impegni sul capitoliÂ 125392 e 135240 del bilancio 2022/2024; annotazioni contabili per Euro 49.3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900000480_10700.pdf</text:p>
          </table:table-cell>
          <table:table-cell office:value-type="string" calcext:value-type="string">
            <text:p>2022-A19000-480-AD</text:p>
          </table:table-cell>
          <table:table-cell office:value-type="string" calcext:value-type="string">
            <text:p>A1905B</text:p>
          </table:table-cell>
          <table:table-cell office:value-type="string" calcext:value-type="string">
            <text:p>19/12/2022</text:p>
          </table:table-cell>
          <table:table-cell office:value-type="string" calcext:value-type="string">
            <text:p>Fondo 131- "Fondo regionale di riassicurazione per le PMI non artigiane piemontesi''. Approvazione dello schema di atto integrativo/modificativo del contratto avente rep. 50/2021. Approvazione preventivo d'offerta delle attivitÃ  di gestione a carattere residuale sino al 31 dicembre 2025. CUP J11I2000010000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72_10500.pdf</text:p>
          </table:table-cell>
          <table:table-cell office:value-type="string" calcext:value-type="string">
            <text:p>2022-A1800A-3972-AD</text:p>
          </table:table-cell>
          <table:table-cell office:value-type="string" calcext:value-type="string">
            <text:p>A1824A</text:p>
          </table:table-cell>
          <table:table-cell office:value-type="string" calcext:value-type="string">
            <text:p>19/12/2022</text:p>
          </table:table-cell>
          <table:table-cell office:value-type="string" calcext:value-type="string">
            <text:p>Fornitura e posa in opera di n. 2 caldaie presso il vivaio forestale regionale ''Gambarello'' di Chiusa Pesio (CN). Procedura di acquisizione di cui all'art. 1, comma 2, lettera a) del decreto legge 76/2020, come convertito nella legge 120/2020 e s.m.i. con l'utilizzo del MePA. Determinazione a contrarre. Spesa presunta di Euro 10.463,21 o.f.i. - Prenotazione di Euro 10.463,21 o.f.i. sul Capitolo 211331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65_10500.pdf</text:p>
          </table:table-cell>
          <table:table-cell office:value-type="string" calcext:value-type="string">
            <text:p>2022-A1800A-3965-AD</text:p>
          </table:table-cell>
          <table:table-cell office:value-type="string" calcext:value-type="string">
            <text:p>A1821A</text:p>
          </table:table-cell>
          <table:table-cell office:value-type="string" calcext:value-type="string">
            <text:p>16/12/2022</text:p>
          </table:table-cell>
          <table:table-cell office:value-type="string" calcext:value-type="string">
            <text:p>Servizio gestione comunicazioni di allertamento via web (anni 2023 -2024 - 2025) a servizio del Sistema di Protezione Civile della Regione Piemonte. Procedura di acquisizione sottosoglia ai sensi dell'art. 63, comma 2, lett. b) 2 del D.lgs 50/2016 e s.m.i. con utilizzo del Mercato elettronico della P.A.. Determinazione a contrarre e di affidamento. Spesa complessiva di Â¿141.699,10 con impegno sui capitoli 135266 an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7_10400.pdf</text:p>
          </table:table-cell>
          <table:table-cell office:value-type="string" calcext:value-type="string">
            <text:p>2022-A1700A-1027-AD</text:p>
          </table:table-cell>
          <table:table-cell office:value-type="string" calcext:value-type="string">
            <text:p>A1705B</text:p>
          </table:table-cell>
          <table:table-cell office:value-type="string" calcext:value-type="string">
            <text:p>19/12/2022</text:p>
          </table:table-cell>
          <table:table-cell office:value-type="string" calcext:value-type="string">
            <text:p>Reg. UE 1305/2013, Reg. UE 808/2014. Oneri per il Piano di comunicazione del PSR 2014-2020. Affidamento al CSI Piemonte delle attivitÃ  previste nella Proposta Tecnica d'Iniziativa ''AGR 001.15 Servizi di comunicazione e divulgazione - Portale AgriqualitÃ ''. Approvazione disciplinare d'incarico. Spesa di euro 19.946,83. Impegno di euroÂ  9.894,49 sul capitolo di spesa 141027/2022. Impegno di Euro 10.052,34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6_10400.pdf</text:p>
          </table:table-cell>
          <table:table-cell office:value-type="string" calcext:value-type="string">
            <text:p>2022-A1700A-1026-AD</text:p>
          </table:table-cell>
          <table:table-cell office:value-type="string" calcext:value-type="string">
            <text:p>A1703B</text:p>
          </table:table-cell>
          <table:table-cell office:value-type="string" calcext:value-type="string">
            <text:p>19/12/2022</text:p>
          </table:table-cell>
          <table:table-cell office:value-type="string" calcext:value-type="string">
            <text:p>Regolamento (UE) n. 1305/2013. Spese per l'acquisizione di beni e servizi necessari per l'attuazione dei progetti a titolaritÃ  regionale di cui alla Misura 1, Operazione 1.2.1, azione 1 del PSR 2014-2022. Progetto SERIA ''Erogazione dei servizi operativi e divulgativi innovativi per l'applicazione delle tecniche di produzione agricola integrata e biologica''. DGR n. 33-5845 del 21/10/2022. Spesa presunta di euro 99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00000700_1070.pdf</text:p>
          </table:table-cell>
          <table:table-cell office:value-type="string" calcext:value-type="string">
            <text:p>2022-A1000A-700-AD</text:p>
          </table:table-cell>
          <table:table-cell office:value-type="string" calcext:value-type="string">
            <text:p>A1007E</text:p>
          </table:table-cell>
          <table:table-cell office:value-type="string" calcext:value-type="string">
            <text:p>19/12/2022</text:p>
          </table:table-cell>
          <table:table-cell office:value-type="string" calcext:value-type="string">
            <text:p>Affidamento della componente MEV e BPO della CTE 2022 approvata con DD 582 del 17/11/2022. Impegno di spesa di Â¿ 36.458,64,Â esente iva, a favore del CSI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2000000360_11000.pdf</text:p>
          </table:table-cell>
          <table:table-cell office:value-type="string" calcext:value-type="string">
            <text:p>2022-A2000B-360-AD</text:p>
          </table:table-cell>
          <table:table-cell office:value-type="string" calcext:value-type="string">
            <text:p>A2001C</text:p>
          </table:table-cell>
          <table:table-cell office:value-type="string" calcext:value-type="string">
            <text:p>19/12/2022</text:p>
          </table:table-cell>
          <table:table-cell office:value-type="string" calcext:value-type="string">
            <text:p>DGR n. 23-5981 del 18 novembre 2022. Servizio di trasporto della Collezione Rubino da Torino al Comune di Monastero Bormida (AT). Affidamento d'incarico alla ditta Sciutto srl ai sensi dell'art. 1 comma 2 lett. a) della L. 120/2020 e s.m.i tramite trattativa diretta sul mercato Elettronico della Pubblica Amministrazione (MePA). Impegno di spesa di Euro 24.827,00 (o.f.i) sul capitolo 141200/2023 del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4_10400.pdf</text:p>
          </table:table-cell>
          <table:table-cell office:value-type="string" calcext:value-type="string">
            <text:p>2022-A1700A-1024-AD</text:p>
          </table:table-cell>
          <table:table-cell office:value-type="string" calcext:value-type="string">
            <text:p>A1703B</text:p>
          </table:table-cell>
          <table:table-cell office:value-type="string" calcext:value-type="string">
            <text:p>17/12/2022</text:p>
          </table:table-cell>
          <table:table-cell office:value-type="string" calcext:value-type="string">
            <text:p>D.LGS n. 19/2021. Spese per le attivitÃ  di protezione delle piante. Servizio di assistenza preventiva e certificazione delle temperature (per blocco) termociclatori BIO-RAD. Procedura di acquisizione mediante trattativa diretta ai sensi dell'art. 1 comma 2 lett. a) L. 120/2020 e s.m.i con utilizzo del Mepa. CIG: ZB438FBB05. Determinazione dirigenziale a contrarre e di affidamento. Spesa di euro 5.159,38 (Impegno n. 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00000699_1070.pdf</text:p>
          </table:table-cell>
          <table:table-cell office:value-type="string" calcext:value-type="string">
            <text:p>2022-A1000A-699-AD</text:p>
          </table:table-cell>
          <table:table-cell office:value-type="string" calcext:value-type="string">
            <text:p>A1006E</text:p>
          </table:table-cell>
          <table:table-cell office:value-type="string" calcext:value-type="string">
            <text:p>19/12/2022</text:p>
          </table:table-cell>
          <table:table-cell office:value-type="string" calcext:value-type="string">
            <text:p>Affidamento diretto ai sensi dell'art. 1, co. 2 lett. a) del D.L. 76/2020 convertito con modificazioni con L. 120/2020 s.m.i. del servizio di "Digitalizzazione dei fascicoli cartacei del personale regionale". Â Spesa complessiva di Euro 106.924,46 (CapitoloÂ  118477/2022 e 2023 CIG Â 955017099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10000414_11100.pdf</text:p>
          </table:table-cell>
          <table:table-cell office:value-type="string" calcext:value-type="string">
            <text:p>2022-A2100A-414-AD</text:p>
          </table:table-cell>
          <table:table-cell office:value-type="string" calcext:value-type="string">
            <text:p>A2110A</text:p>
          </table:table-cell>
          <table:table-cell office:value-type="string" calcext:value-type="string">
            <text:p>16/12/2022</text:p>
          </table:table-cell>
          <table:table-cell office:value-type="string" calcext:value-type="string">
            <text:p>Determinazione a contrarre e contestuale affidamento diretto, ai sensi dell'art. 1, comma 2, lettera a), del D.L. 16 luglio 2020, n. 76, convertito in legge n. 120/2020, cosÃ¬ come modificato dal D.L. 31 maggio 2021 n. 77, convertito in legge 29 luglio 2021 n. 108, tramite Trattativa diretta sul Mercato Elettronico della Pubblica Amministrazione, del ''Servizio di controllo documentale e in loco degli aspetti amminis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1_11100.pdf</text:p>
          </table:table-cell>
          <table:table-cell office:value-type="string" calcext:value-type="string">
            <text:p>2022-A2100A-411-AD</text:p>
          </table:table-cell>
          <table:table-cell office:value-type="string" calcext:value-type="string">
            <text:p>A2102B</text:p>
          </table:table-cell>
          <table:table-cell office:value-type="string" calcext:value-type="string">
            <text:p>15/12/2022</text:p>
          </table:table-cell>
          <table:table-cell office:value-type="string" calcext:value-type="string">
            <text:p>P.O. ALCOTRA IT-FR 2014-2020 PITEM M.I.T.O - Progetto 5 ''Esperienze outdoor''. Aggiudicazione e affidamento dei servizi per la realizzazione dell'evento per influencer D.Lgs. 50/2016 e s.m.i. art. 36 comma 2, lettera b) all'operatore economico Bellissimo s.r.l. Spesa complessiva di euro 22.966,50. Riduzione prenotazioni e impegno di spesa sui capitoli 122187/2022 (FESR) e 122189/2022 (STATO) del bilancio finanziar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59_10500.pdf</text:p>
          </table:table-cell>
          <table:table-cell office:value-type="string" calcext:value-type="string">
            <text:p>2022-A1800A-3959-AD</text:p>
          </table:table-cell>
          <table:table-cell office:value-type="string" calcext:value-type="string">
            <text:p>A1824A</text:p>
          </table:table-cell>
          <table:table-cell office:value-type="string" calcext:value-type="string">
            <text:p>16/12/2022</text:p>
          </table:table-cell>
          <table:table-cell office:value-type="string" calcext:value-type="string">
            <text:p>Fornitura e posa in opera di impianto di irrigazione presso il vivaio forestale regionale Gambarello di Chiusa Pesio (CN). Procedura di acquisizione sottosoglia ai sensi dell'art. 1 comma 2 lett. a) L. 120/2020 e s.m.i. Determinazione a contrarre e di affidamento. CIG 9503373F7A. Importo contrattuale euro 134.199,51 o.f.i. Impegno di euro 85.340,89 o.f.i. sul capitolo di spesa 210577 del bilanc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820003958_10500.pdf</text:p>
          </table:table-cell>
          <table:table-cell office:value-type="string" calcext:value-type="string">
            <text:p>2022-A1800A-3958-AD</text:p>
          </table:table-cell>
          <table:table-cell office:value-type="string" calcext:value-type="string">
            <text:p>A1824A</text:p>
          </table:table-cell>
          <table:table-cell office:value-type="string" calcext:value-type="string">
            <text:p>16/12/2022</text:p>
          </table:table-cell>
          <table:table-cell office:value-type="string" calcext:value-type="string">
            <text:p>convenzione CONSIP ''Veicoli in Noleggio 13''. Revisione dei canoni durante la vigenza della convenzione per variazione dell'indice dei prezzi al consumo e proroga dei contratti di adesione. Impegno di euro 80.000,00 sul capitolo 112608 del Bilancio Finanziario Gestionale 2022-2024, annualitÃ  2023. CIG 7761147D1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1_10400.pdf</text:p>
          </table:table-cell>
          <table:table-cell office:value-type="string" calcext:value-type="string">
            <text:p>2022-A1700A-1021-AD</text:p>
          </table:table-cell>
          <table:table-cell office:value-type="string" calcext:value-type="string">
            <text:p>A1703B</text:p>
          </table:table-cell>
          <table:table-cell office:value-type="string" calcext:value-type="string">
            <text:p>16/12/2022</text:p>
          </table:table-cell>
          <table:table-cell office:value-type="string" calcext:value-type="string">
            <text:p>Reg. UE n. 652/2014, Reg. UE n. 2021/690. Attuazione di programmi di indagine finalizzati ad accertare la presenza di organismi nocivi dei vegetali. Spese per l'acquisto di un deward in alluminio TR26 per i laboratori fitosanitari. Procedura di acquisizione diretta, ai sensi dell'art. 1 comma 2 lett. a) L. 120/2020 e s.m.i con utilizzo del Mepa. Determinazione a contrarre e di affidamento. CIG: ZDE38D0758. CUP: J19B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20_10400.pdf</text:p>
          </table:table-cell>
          <table:table-cell office:value-type="string" calcext:value-type="string">
            <text:p>2022-A1700A-1020-AD</text:p>
          </table:table-cell>
          <table:table-cell office:value-type="string" calcext:value-type="string">
            <text:p>A1703B</text:p>
          </table:table-cell>
          <table:table-cell office:value-type="string" calcext:value-type="string">
            <text:p>16/12/2022</text:p>
          </table:table-cell>
          <table:table-cell office:value-type="string" calcext:value-type="string">
            <text:p>Reg. UE n. 652/2014, Reg. UE n. 2021/690. Attuazione di programmi di indagine finalizzati ad accertare la presenza di organismi nocivi dei vegetali. Spese per l'acquisto di un titolatore automatico mod. T5C Excellence Mettler Toledo per i laboratori fitosanitari. Procedura di acquisizione diretta, ai sensi dell'art. 1 comma 2 lett. a) L. 120/2020 e s.m.i con utilizzo del Mepa. Determinazione a contrarre e di affida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700001019_10400.pdf</text:p>
          </table:table-cell>
          <table:table-cell office:value-type="string" calcext:value-type="string">
            <text:p>2022-A1700A-1019-AD</text:p>
          </table:table-cell>
          <table:table-cell office:value-type="string" calcext:value-type="string">
            <text:p>A1703B</text:p>
          </table:table-cell>
          <table:table-cell office:value-type="string" calcext:value-type="string">
            <text:p>16/12/2022</text:p>
          </table:table-cell>
          <table:table-cell office:value-type="string" calcext:value-type="string">
            <text:p>Reg. UE n. 652/2014, Reg. UE n. 2021/690. Attuazione di programmi di indagine finalizzati ad accertare la presenza di organismi nocivi dei vegetali. Spese per l'acquisto di stereo microscopi Leica Stereozoom S9D con accessori e Leica EZ4 con oculari 10x per i laboratori fitosanitari. Procedura di acquisizione diretta, ai sensi dell'art. 1 comma 2 lett. a) L. 120/2020 e s.m.i con utilizzo del Mepa. Determinazione a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10000698_1070.pdf</text:p>
          </table:table-cell>
          <table:table-cell office:value-type="string" calcext:value-type="string">
            <text:p>2022-A1000A-698-AD</text:p>
          </table:table-cell>
          <table:table-cell office:value-type="string" calcext:value-type="string">
            <text:p>A1012B</text:p>
          </table:table-cell>
          <table:table-cell office:value-type="string" calcext:value-type="string">
            <text:p>16/12/2022</text:p>
          </table:table-cell>
          <table:table-cell office:value-type="string" calcext:value-type="string">
            <text:p>Rimborso spese di pubblicazione di bandi di gara d'appalto su quotidiani ex art. 5, comma 2, del Decreto del Ministero delle Infrastrutture e Trasporti del 2.12.2016 da parte di EDENRED ITALIA S.r.l., corrente in Milano, per la realizzazione, erogazione, monitoraggio e rendicontazione di "Voucher elettronici per il diritto allo studio" ex art. 12 L.R. 28/2007 per gli AA.SS. 2021/22-2022/23-2023/24. Accertamento di e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10000697_1070.pdf</text:p>
          </table:table-cell>
          <table:table-cell office:value-type="string" calcext:value-type="string">
            <text:p>2022-A1000A-697-AD</text:p>
          </table:table-cell>
          <table:table-cell office:value-type="string" calcext:value-type="string">
            <text:p>A1012B</text:p>
          </table:table-cell>
          <table:table-cell office:value-type="string" calcext:value-type="string">
            <text:p>16/12/2022</text:p>
          </table:table-cell>
          <table:table-cell office:value-type="string" calcext:value-type="string">
            <text:p>Rimborso spese di pubblicazione di bandi di gara d'appalto su quotidiani ex art. 5, comma 2, del Decreto del Ministero delle Infrastrutture e Trasporti del 2.12.2016 da parte dell' Operatore Economico A.T.I. MULTISERVICE Soc. Coop. a r.l. - FORMULA SERVIZI Soc. Coop. corrente in Parma, per l'affidamento del servizio di pulizia dei locali ad uso ufficio e ad uso laboratorio degli immobili, utilizzati a qualunque tito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10_11100.pdf</text:p>
          </table:table-cell>
          <table:table-cell office:value-type="string" calcext:value-type="string">
            <text:p>2022-A2100A-410-AD</text:p>
          </table:table-cell>
          <table:table-cell office:value-type="string" calcext:value-type="string">
            <text:p>A2102B</text:p>
          </table:table-cell>
          <table:table-cell office:value-type="string" calcext:value-type="string">
            <text:p>15/12/2022</text:p>
          </table:table-cell>
          <table:table-cell office:value-type="string" calcext:value-type="string">
            <text:p>Pubblicazione di sette pagine informative redazionali su 50 testate giornalistiche locali piemontesi ai sensi dell'art. 1 comma 2 lett. a) del D.L. 76/2020 convertito con modificazioni con Legge 120/2020 e s.m.i. Spesa complessiva di Euro 284.973,80 di cui Euro 81.422,80 IVA 22% inclusa per 2 pagine sul capitolo 113168 del Bilancio Finanziario gestionale 2022/2024 - AnnualitÃ  2022 ed Euro 203.557,00 IVA inclusa per 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73_10600.pdf</text:p>
          </table:table-cell>
          <table:table-cell office:value-type="string" calcext:value-type="string">
            <text:p>2022-A19000-473-AD</text:p>
          </table:table-cell>
          <table:table-cell office:value-type="string" calcext:value-type="string">
            <text:p>A1907A</text:p>
          </table:table-cell>
          <table:table-cell office:value-type="string" calcext:value-type="string">
            <text:p>16/12/2022</text:p>
          </table:table-cell>
          <table:table-cell office:value-type="string" calcext:value-type="string">
            <text:p>Fondo 363 - Misura "Emergenza Covid - 19. Contributi a fondo perduto connessi a finanziamenti finalizzati a sostenere la liquiditÃ  delle MPMI e dei lavoratori autonomi piemontesi''. Approvazione dello schema di atto integrativo/modificativo del Contratto rep. n. 173/2020 come modificato con Atto rep. n. 34/2021 stipulati con Finpiemonte S.p.A. (CUP) J61G20000130002. Approvazione preventivo d'offerta delle attivitÃ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37_10200.pdf</text:p>
          </table:table-cell>
          <table:table-cell office:value-type="string" calcext:value-type="string">
            <text:p>2022-A1500A-737-AD</text:p>
          </table:table-cell>
          <table:table-cell office:value-type="string" calcext:value-type="string">
            <text:p>A1501B</text:p>
          </table:table-cell>
          <table:table-cell office:value-type="string" calcext:value-type="string">
            <text:p>16/12/2022</text:p>
          </table:table-cell>
          <table:table-cell office:value-type="string" calcext:value-type="string">
            <text:p>PR FSE PLUS 2021-2027. Affidamento dei servizi in continuitÃ  di gestione del SIRe per il periodo 01 gennaio - 31 dicembre 2023. Accertamento di Euro 1.853.556,37 e Impegno di Euro 2.260.434,60 sul bilancio gestionale 2022/2024 annualitÃ  2023 a favore di CSI-Piemonte e relativo affidamento incarico. CUP J11C2200159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3/attach/dda1500000733_10200.pdf</text:p>
          </table:table-cell>
          <table:table-cell office:value-type="string" calcext:value-type="string">
            <text:p>2022-A1500A-733-AD</text:p>
          </table:table-cell>
          <table:table-cell office:value-type="string" calcext:value-type="string">
            <text:p>A1502B</text:p>
          </table:table-cell>
          <table:table-cell office:value-type="string" calcext:value-type="string">
            <text:p>15/12/2022</text:p>
          </table:table-cell>
          <table:table-cell office:value-type="string" calcext:value-type="string">
            <text:p>Procedura aperta per l'acquisizione di un servizio denominato ''Assistenza tecnica per l'attuazione della Programmazione regionale (Piano 2021-24) per l'inserimento lavorativo di persone con disabilitÃ  e relativi servizi , ai sensi dell'art.14 della Legge 12 marzo 1999 n. 68'' in attuazione della D.G.R. 30 aprile 2021 n. 5-3144. CUP J69I22001210002. Prenotazione di spesa per euro 952.991,24 sul cap. 113936 e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7_1080.pdf</text:p>
          </table:table-cell>
          <table:table-cell office:value-type="string" calcext:value-type="string">
            <text:p>2022-A11000-897-AD</text:p>
          </table:table-cell>
          <table:table-cell office:value-type="string" calcext:value-type="string">
            <text:p>A1112C</text:p>
          </table:table-cell>
          <table:table-cell office:value-type="string" calcext:value-type="string">
            <text:p>15/12/2022</text:p>
          </table:table-cell>
          <table:table-cell office:value-type="string" calcext:value-type="string">
            <text:p>Acquisizione del Servizio di pulizia ordinaria dell'immobile regionale sito in via della Scrofa 64 a Roma. Procedura di acquisizione sottosoglia ai sensi dell'art. 1 c.2 lett.a) della L.120/2020 mediante l'utilizzo del Mercato elettronico della P.A. Determinazione a contrarre .Prenotazione di Euro 47.336,00 o.f.i. cap.131230 annualitÃ  2023-2025 CIG 9534835ABF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5_1080.pdf</text:p>
          </table:table-cell>
          <table:table-cell office:value-type="string" calcext:value-type="string">
            <text:p>2022-A11000-895-AD</text:p>
          </table:table-cell>
          <table:table-cell office:value-type="string" calcext:value-type="string">
            <text:p>A1111C</text:p>
          </table:table-cell>
          <table:table-cell office:value-type="string" calcext:value-type="string">
            <text:p>15/12/2022</text:p>
          </table:table-cell>
          <table:table-cell office:value-type="string" calcext:value-type="string">
            <text:p>Fornitura di accessori bagno per la Nuova Sede Unica regionale della Regione Piemonte in Torino. Indizione procedura di gara sotto soglia mediante RDO su MEPA ex art. 36 del D.lgs. n. 50/2016 e s.m.i. e art. 1 comma 2 lett. b) del D.L. n. 76/2020 convertito con L. n. 120/2020 e s.m.i. CIG 952406316C. PrenotazioneÂ di impegno di spesa presunta di Â¿ 199.470,00 sul Capitolo 211004 del Bilancio finanziario gestiona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4_1080.pdf</text:p>
          </table:table-cell>
          <table:table-cell office:value-type="string" calcext:value-type="string">
            <text:p>2022-A11000-894-AD</text:p>
          </table:table-cell>
          <table:table-cell office:value-type="string" calcext:value-type="string">
            <text:p>A1111C</text:p>
          </table:table-cell>
          <table:table-cell office:value-type="string" calcext:value-type="string">
            <text:p>15/12/2022</text:p>
          </table:table-cell>
          <table:table-cell office:value-type="string" calcext:value-type="string">
            <text:p>Abbonamento triennale alle banche dati per gli uffici regionali anno 2023, 2024 e 2025. Procedura di acquisizione sottosoglia ai sensi dell'1, comma 2, lett. a) della L. n. 120/2020 e s.m.i. mediante MePa. Determinazione di affidamento a Gruppo MAGGIOLI S.p.A.. Impegno di Â¿ 9.715,10 o.f.c. sul capitolo 132754 del bilancio finanziario gestionale 2022-2024. SmartCIG ZF838DE5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7_11100.pdf</text:p>
          </table:table-cell>
          <table:table-cell office:value-type="string" calcext:value-type="string">
            <text:p>2022-A2100A-407-AD</text:p>
          </table:table-cell>
          <table:table-cell office:value-type="string" calcext:value-type="string">
            <text:p>A2102B</text:p>
          </table:table-cell>
          <table:table-cell office:value-type="string" calcext:value-type="string">
            <text:p>14/12/2022</text:p>
          </table:table-cell>
          <table:table-cell office:value-type="string" calcext:value-type="string">
            <text:p>Programma di Azione Coesione Complementare al Programma Operativo Nazionale Governance e CapacitÃ  Istituzionale 2014-2020, Asse 1 - Obiettivo specifico 1.2 - Azione 1.2.2. - ''Uffici di ProssimitÃ '' - Progetto Regione Piemonte - aggiudicazione, ai sensi dell'art. 1 della L. 120/2020, dei servizi per la comunicazione a mezzo stampa della rete degli UdP al 2022 - Operatori economici vari - CIG vari - CUP J69E1900004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71_10600.pdf</text:p>
          </table:table-cell>
          <table:table-cell office:value-type="string" calcext:value-type="string">
            <text:p>2022-A19000-471-AD</text:p>
          </table:table-cell>
          <table:table-cell office:value-type="string" calcext:value-type="string">
            <text:p>A1907A</text:p>
          </table:table-cell>
          <table:table-cell office:value-type="string" calcext:value-type="string">
            <text:p>15/12/2022</text:p>
          </table:table-cell>
          <table:table-cell office:value-type="string" calcext:value-type="string">
            <text:p>POR FESR 2007/2013 - FONDI NN. 141 (MIS I 1.3 INN PMI), 150 (MIS I 1.3 IMPRESE), e 273 (FONDO RISCHI CONFIDI). Approvazione dello schema di atto integrativo/modificativo del contratto avente rep. 288/2021. Approvazione preventivo d'offerta delle attivitÃ  di gestione a carattere residuale sino al 31 dicembre 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36_10500.pdf</text:p>
          </table:table-cell>
          <table:table-cell office:value-type="string" calcext:value-type="string">
            <text:p>2022-A1800A-3936-AD</text:p>
          </table:table-cell>
          <table:table-cell office:value-type="string" calcext:value-type="string">
            <text:p>A1821A</text:p>
          </table:table-cell>
          <table:table-cell office:value-type="string" calcext:value-type="string">
            <text:p>15/12/2022</text:p>
          </table:table-cell>
          <table:table-cell office:value-type="string" calcext:value-type="string">
            <text:p>Fornitura di n. 2 furgoni Iveco Daily 50C18H D allestiti con cabina doppia, furgonatura e pedana caricatrice idraulica, a supporto della Colonna Mobile regionale. Procedura di acquisizione sottosoglia ai sensi dell'art. 1 c. 2 lett.a) del D.L. 76/2020, cosÃ¬ come convertito dalla Legge 120/2020. Determinazione a contrarre e di affidamento. Spesa di Euro 166.926,00 con impegni sui capitoli 210256/23 e 111897/23. CIG 9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34_10500.pdf</text:p>
          </table:table-cell>
          <table:table-cell office:value-type="string" calcext:value-type="string">
            <text:p>2022-A1800A-3934-AD</text:p>
          </table:table-cell>
          <table:table-cell office:value-type="string" calcext:value-type="string">
            <text:p>A1821A</text:p>
          </table:table-cell>
          <table:table-cell office:value-type="string" calcext:value-type="string">
            <text:p>15/12/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8/12/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33_10500.pdf</text:p>
          </table:table-cell>
          <table:table-cell office:value-type="string" calcext:value-type="string">
            <text:p>2022-A1800A-3933-AD</text:p>
          </table:table-cell>
          <table:table-cell office:value-type="string" calcext:value-type="string">
            <text:p>A1821A</text:p>
          </table:table-cell>
          <table:table-cell office:value-type="string" calcext:value-type="string">
            <text:p>15/12/2022</text:p>
          </table:table-cell>
          <table:table-cell office:value-type="string" calcext:value-type="string">
            <text:p>Acquisto di n. 30 copie della rivista ''La Protezione Civile Italiana'' numero di marzo 2022. Procedura di acquisizione ai sensi dell'art. art. 1 comma 2, lettera a) del D.L. 76/2020, cosÃ¬ come convertito dalla Legge 120/2020. Determinazione a contrarre e di affidamento - CIG ZB4369A056. Spesa di Euro 300,00 oneri fiscali inclusi con impegno sul cap. 111897/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20_10500.pdf</text:p>
          </table:table-cell>
          <table:table-cell office:value-type="string" calcext:value-type="string">
            <text:p>2022-A1800A-3920-AD</text:p>
          </table:table-cell>
          <table:table-cell office:value-type="string" calcext:value-type="string">
            <text:p>A1824A</text:p>
          </table:table-cell>
          <table:table-cell office:value-type="string" calcext:value-type="string">
            <text:p>15/12/2022</text:p>
          </table:table-cell>
          <table:table-cell office:value-type="string" calcext:value-type="string">
            <text:p>Fornitura di macchinari cingolati forestali (tipologia Merlo) per i cantieri forestali regionali. Procedura di acquisizione sottosoglia ai sensi dell'art. 1 comma 2 lett. a) L. 120/2020 e s.m.i. Determinazione a contrarre e di affidamento. CIG 95187121A3. Importo contrattuale euro 123.794,29 o.f.i. Impegno di euro 119.299,38 o.f.i. sul capitolo di spesa 210578 del bilancio gestionale 2022-2024 annualitÃ  2022,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010000688_1070.pdf</text:p>
          </table:table-cell>
          <table:table-cell office:value-type="string" calcext:value-type="string">
            <text:p>2022-A1000A-688-AD</text:p>
          </table:table-cell>
          <table:table-cell office:value-type="string" calcext:value-type="string">
            <text:p>A1013C</text:p>
          </table:table-cell>
          <table:table-cell office:value-type="string" calcext:value-type="string">
            <text:p>15/12/2022</text:p>
          </table:table-cell>
          <table:table-cell office:value-type="string" calcext:value-type="string">
            <text:p>impegni di spesa a favore delle societÃ  convenzionate con Telepass S.p.A, titolare dei dispositivi per il pagamento di pedaggi autostradali e parcheggi (contratto n. 995093170 del 12/4/1996). Impegno complessivo di euro 103.780,00 capitolo di spesa 132750 annualitÃ  2022,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600000721_10300.pdf</text:p>
          </table:table-cell>
          <table:table-cell office:value-type="string" calcext:value-type="string">
            <text:p>2022-A1602B-721-AD</text:p>
          </table:table-cell>
          <table:table-cell office:value-type="string" calcext:value-type="string">
            <text:p>A1602B</text:p>
          </table:table-cell>
          <table:table-cell office:value-type="string" calcext:value-type="string">
            <text:p>15/12/2022</text:p>
          </table:table-cell>
          <table:table-cell office:value-type="string" calcext:value-type="string">
            <text:p>Piano regionale di qualitÃ  dell'aria (DCR 364-6854 del 25.03.2019). Disposizioni per l'istituzione, anni 2022-2023, della Misura "Programma di interventi per l'adattamento degli ambiti urbani a nuove forme di mobilitÃ  sostenibile e attiva" (CUP J69J21010130001), in attuazione del decreto direttoriale MATTM-CLEA- 2020-0000412 del 18/12/2020. Approvazione del Bando. Approvazione dello schema di Contratto per l'affidamento a Finpiemonte S.p.A.. Impegni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17_10500.pdf</text:p>
          </table:table-cell>
          <table:table-cell office:value-type="string" calcext:value-type="string">
            <text:p>2022-A1800A-3917-AD</text:p>
          </table:table-cell>
          <table:table-cell office:value-type="string" calcext:value-type="string">
            <text:p>A1824A</text:p>
          </table:table-cell>
          <table:table-cell office:value-type="string" calcext:value-type="string">
            <text:p>15/12/2022</text:p>
          </table:table-cell>
          <table:table-cell office:value-type="string" calcext:value-type="string">
            <text:p>Modifica del termine di conclusione del contratto per l'acquisizione del servizio di verifica degli impianti di messa a terra delle strutture della Regione in uso alle squadre forestali regionali, affidato con la determinazione a contrarre e di affidamento n. 2528/A1824A/2022 del 12 agosto 2022 e previsione dell'accertamento dello stato di avanzamento dell'esecuzione. C.I.G. Z2C377184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12_10500.pdf</text:p>
          </table:table-cell>
          <table:table-cell office:value-type="string" calcext:value-type="string">
            <text:p>2022-A1800A-3912-AD</text:p>
          </table:table-cell>
          <table:table-cell office:value-type="string" calcext:value-type="string">
            <text:p>A1824A</text:p>
          </table:table-cell>
          <table:table-cell office:value-type="string" calcext:value-type="string">
            <text:p>14/12/2022</text:p>
          </table:table-cell>
          <table:table-cell office:value-type="string" calcext:value-type="string">
            <text:p>Fornitura di attrezzature forestali varie per i cantieri forestali regionali. Procedura di acquisizione sottosoglia ai sensi dell'art. 1 comma 2 lett. a) L. 120/2020 e s.m.i. Determinazione a contrarre e di affidamento. CIG 95158328FA. Importo contrattuale euro 136.599,72 o.f.i. Impegno di euro 136.599,72 o.f.i. sul capitolo di spesa 210577 del bilancio gestionale 2022-2024 annualitÃ  2022, ed impegno di euro 30,00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911_10500.pdf</text:p>
          </table:table-cell>
          <table:table-cell office:value-type="string" calcext:value-type="string">
            <text:p>2022-A1800A-3911-AD</text:p>
          </table:table-cell>
          <table:table-cell office:value-type="string" calcext:value-type="string">
            <text:p>A1824A</text:p>
          </table:table-cell>
          <table:table-cell office:value-type="string" calcext:value-type="string">
            <text:p>14/12/2022</text:p>
          </table:table-cell>
          <table:table-cell office:value-type="string" calcext:value-type="string">
            <text:p>Affidamento del servizio per la manutenzione straordinaria di una parte dell'impianto elettrico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8439086C4. Spesa di Euro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2000000343_11000.pdf</text:p>
          </table:table-cell>
          <table:table-cell office:value-type="string" calcext:value-type="string">
            <text:p>2022-A2000B-343-AD</text:p>
          </table:table-cell>
          <table:table-cell office:value-type="string" calcext:value-type="string">
            <text:p>A2006C</text:p>
          </table:table-cell>
          <table:table-cell office:value-type="string" calcext:value-type="string">
            <text:p>14/12/2022</text:p>
          </table:table-cell>
          <table:table-cell office:value-type="string" calcext:value-type="string">
            <text:p>Museo Regionale di Scienze Naturali. Manutenzione ordinaria di esemplari tassidermizzati e di scheletri della Sezione di Zoologia del Museo Regionale di Scienze Naturali di Torino volto alla salvaguardia dei reperti e alla realizzazione di nuove preparazioni. Determinazione a contrarre e di affidamento, ai sensi dell'art. 1, comma 2, lett. a) e comma 3 della L. 11 settembre 2020, n. 120 e s.m.i. e con utilizzo del 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98_10500.pdf</text:p>
          </table:table-cell>
          <table:table-cell office:value-type="string" calcext:value-type="string">
            <text:p>2022-A1800A-3898-AD</text:p>
          </table:table-cell>
          <table:table-cell office:value-type="string" calcext:value-type="string">
            <text:p>A1824A</text:p>
          </table:table-cell>
          <table:table-cell office:value-type="string" calcext:value-type="string">
            <text:p>14/12/2022</text:p>
          </table:table-cell>
          <table:table-cell office:value-type="string" calcext:value-type="string">
            <text:p>Fornitura di abbonamento annuale on-line alla Banca dati del sito www.porreca.it - COSIL s.r.l. - P.IVA 06884130722. Acquisizione mediante affidamento diretto ai sensi dell'art. 1 comma 2, lettera a) della Legge n. 120/2020 e ss.mm.ii., di conversione del D.L. n. 76/2020. Determinazione di affidamento. CIG: Z5738C3279. Impegno di spesa di Euro 109,80 o.f.i. sul capitolo 132755/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96_10500.pdf</text:p>
          </table:table-cell>
          <table:table-cell office:value-type="string" calcext:value-type="string">
            <text:p>2022-A1800A-3896-AD</text:p>
          </table:table-cell>
          <table:table-cell office:value-type="string" calcext:value-type="string">
            <text:p>A1824A</text:p>
          </table:table-cell>
          <table:table-cell office:value-type="string" calcext:value-type="string">
            <text:p>14/12/2022</text:p>
          </table:table-cell>
          <table:table-cell office:value-type="string" calcext:value-type="string">
            <text:p>Determinazione di affidamento diretto ai sensi dell'art. 1, comma 2, lettera a) del decreto legge 76/2020, convertito con modificazioni nella legge 120/2020 e s.m.i. con l'utilizzo del MePA, per la fornitura di calzature da lavoro e di caschi forestali protettivi per le squadre forestali regionali. Determinazione a contrarre e di affidamento. CIG: ZD83851828. Importo contrattuale euro 19.379,60 o.f.i.. Impegno di e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700001008_10400.pdf</text:p>
          </table:table-cell>
          <table:table-cell office:value-type="string" calcext:value-type="string">
            <text:p>2022-A1700A-1008-AD</text:p>
          </table:table-cell>
          <table:table-cell office:value-type="string" calcext:value-type="string">
            <text:p>A1706B</text:p>
          </table:table-cell>
          <table:table-cell office:value-type="string" calcext:value-type="string">
            <text:p>14/12/2022</text:p>
          </table:table-cell>
          <table:table-cell office:value-type="string" calcext:value-type="string">
            <text:p>L.R. 1/2019. Determinazione a contrarre in affidamento diretto ex art. 36 comma 2 Lettera a) D.lgs. 50/2016, tramite MEPA. Acquisto di materiali di consumo per le attivitÃ  di vigilanza dei SAA previste al titolo V della L.R. n. 1/2019. SmartCIG ZB63905A65. Impegno di euro 1.952,00 sul capitolo di spesa 138877/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92_1080.pdf</text:p>
          </table:table-cell>
          <table:table-cell office:value-type="string" calcext:value-type="string">
            <text:p>2022-A11000-892-AD</text:p>
          </table:table-cell>
          <table:table-cell office:value-type="string" calcext:value-type="string">
            <text:p>A1112C</text:p>
          </table:table-cell>
          <table:table-cell office:value-type="string" calcext:value-type="string">
            <text:p>14/12/2022</text:p>
          </table:table-cell>
          <table:table-cell office:value-type="string" calcext:value-type="string">
            <text:p>Servizio integrato di gestione, manutenzione, conduzione, controllo, fornitura energia negli edifici della Regione volto a mantenere in completo stato di efficienza gli impianti tecnologici Indizione di gara d'appalto ai sensi dell'art.60 del D.lgs 50/16 smi. Spesa di euro 9.117.804,81Â Â¿ cap.211331 annualitÃ  2024-20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1110000889_1080.pdf</text:p>
          </table:table-cell>
          <table:table-cell office:value-type="string" calcext:value-type="string">
            <text:p>2022-A11000-889-AD</text:p>
          </table:table-cell>
          <table:table-cell office:value-type="string" calcext:value-type="string">
            <text:p>A1111C</text:p>
          </table:table-cell>
          <table:table-cell office:value-type="string" calcext:value-type="string">
            <text:p>14/12/2022</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la fornitura di carta bianca naturale in risme, cartoncini tecnici di varie grammature e formati e carta per plotter ad uso del Centro Stampa della Regione Piemonte. Affidamento dell'Accordo Quadro a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4_1070.pdf</text:p>
          </table:table-cell>
          <table:table-cell office:value-type="string" calcext:value-type="string">
            <text:p>2022-A1000A-674-AD</text:p>
          </table:table-cell>
          <table:table-cell office:value-type="string" calcext:value-type="string">
            <text:p>A1013C</text:p>
          </table:table-cell>
          <table:table-cell office:value-type="string" calcext:value-type="string">
            <text:p>14/12/2022</text:p>
          </table:table-cell>
          <table:table-cell office:value-type="string" calcext:value-type="string">
            <text:p>determina a contrarre e contestuale affidamento diretto del servizio di sanificazione flotta regionale. Affidamento diretto alla SID S.r.l (cod. ben. 13258). Impegno di spesa di euro 4.880,00.(o.f.i) sul capitolo 136030 annualitÃ  2022 e 2023 (CIG Z0438F1DC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1_1070.pdf</text:p>
          </table:table-cell>
          <table:table-cell office:value-type="string" calcext:value-type="string">
            <text:p>2022-A1000A-671-AD</text:p>
          </table:table-cell>
          <table:table-cell office:value-type="string" calcext:value-type="string">
            <text:p>A1012B</text:p>
          </table:table-cell>
          <table:table-cell office:value-type="string" calcext:value-type="string">
            <text:p>13/12/2022</text:p>
          </table:table-cell>
          <table:table-cell office:value-type="string" calcext:value-type="string">
            <text:p>Procedura aperta telematica ex art. 58 e ex art. 60 D.Lgs. 50/2016 s.m.i. per l'affidamento dei lavori di ''intervento di riqualificazione architettonica, impiantistica e adeguamento normativo del compendio immobiliare del castello di Miasino (NO)''. Aggiudicazione definitiva all' A.T.I EDILZITO S.r.l. - S.A.M.E.T. S.r.l. corrente in Roma, Via Boncompagni n. 93. Pubblicazione dell'avviso di aggiudicazione. Impegno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69_1070.pdf</text:p>
          </table:table-cell>
          <table:table-cell office:value-type="string" calcext:value-type="string">
            <text:p>2022-A1000A-669-AD</text:p>
          </table:table-cell>
          <table:table-cell office:value-type="string" calcext:value-type="string">
            <text:p>A1012B</text:p>
          </table:table-cell>
          <table:table-cell office:value-type="string" calcext:value-type="string">
            <text:p>13/12/2022</text:p>
          </table:table-cell>
          <table:table-cell office:value-type="string" calcext:value-type="string">
            <text:p>Procedura aperta telematica ex art. 58 e ex art. 60 D.Lgs. 50/2016 s.m.i. per l'affidamento del servizio di accoglienza ed informazione presso Immobili regionali. Aggiudicazione definitiva alla SocietÃ  FANTASTIC SECURITY GROUP S.r.l., corrente in Torino, Via Carlo Brugnone n. 8. Pubblicazione dell'avviso di aggiudicazione. Impegno della somma di Euro 3.050,47 o.f.i. sul cap. 110883/2022, Smart CIG nr. ZA738F3DF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401_11100.pdf</text:p>
          </table:table-cell>
          <table:table-cell office:value-type="string" calcext:value-type="string">
            <text:p>2022-A2100A-401-AD</text:p>
          </table:table-cell>
          <table:table-cell office:value-type="string" calcext:value-type="string">
            <text:p>A2109A</text:p>
          </table:table-cell>
          <table:table-cell office:value-type="string" calcext:value-type="string">
            <text:p>13/12/2022</text:p>
          </table:table-cell>
          <table:table-cell office:value-type="string" calcext:value-type="string">
            <text:p>Affidamento diretto alla societÃ ' in house Visit Piemonte scrl per la realizzazione di attivita' progettuali DGR 28-6142 del 02/12/2022. Progetto ''AttivitÃ  di comunicazione per la promozione turistica della montagna invernale'' e progetto ''Piemonte del Gusto''. Accertamento di euro 1.197.365,00 sul cap. E24244 annualitÃ  2022 e contestuale impegno di spesa di euro 1.197.365,00 sul capitolo U108090 annualitÃ  2022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71_10500.pdf</text:p>
          </table:table-cell>
          <table:table-cell office:value-type="string" calcext:value-type="string">
            <text:p>2022-A1800A-3871-AD</text:p>
          </table:table-cell>
          <table:table-cell office:value-type="string" calcext:value-type="string">
            <text:p>A1824A</text:p>
          </table:table-cell>
          <table:table-cell office:value-type="string" calcext:value-type="string">
            <text:p>13/12/2022</text:p>
          </table:table-cell>
          <table:table-cell office:value-type="string" calcext:value-type="string">
            <text:p>Servizio di manutenzione ordinaria degli estintori (anni 2022 - 2023) presenti nelle strutture regionali in uso alle squadre forestali regionali, nell'area territoriale di Cuneo. Procedura di acquisizione sottosoglia ai sensi dell'art. 1 comma 2 lett. a) L. 120/2020 e s.m.i.. Determina di affidamento. Importo contrattuale euro 2.780,48 o.f.i. (euro 926,83 o.f.i. per l'anno 2022 ed euro 1.853,65 o.f.i. per l'anno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70_10500.pdf</text:p>
          </table:table-cell>
          <table:table-cell office:value-type="string" calcext:value-type="string">
            <text:p>2022-A1800A-3870-AD</text:p>
          </table:table-cell>
          <table:table-cell office:value-type="string" calcext:value-type="string">
            <text:p>A1824A</text:p>
          </table:table-cell>
          <table:table-cell office:value-type="string" calcext:value-type="string">
            <text:p>13/12/2022</text:p>
          </table:table-cell>
          <table:table-cell office:value-type="string" calcext:value-type="string">
            <text:p>Determinazione a contrarre e di affidamento diretto ai sensi dell'art. 1, comma 2, lettera a), del decreto legge 76/2020, convertito con modificazioni nella legge 120/2020 e s.m.i., con l'utilizzo del MePA, per la fornitura di una pinza forestale e martelli spaccasassi per i cantieri forestali regionali. CIG: Z8338BC6B7. Importo contrattuale euro 7.005,53 o.f.i.. Impegno di euro 7.005,53 o.f.i. sul capitolo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09_10500.pdf</text:p>
          </table:table-cell>
          <table:table-cell office:value-type="string" calcext:value-type="string">
            <text:p>2022-A1800A-3809-AD</text:p>
          </table:table-cell>
          <table:table-cell office:value-type="string" calcext:value-type="string">
            <text:p>A1824A</text:p>
          </table:table-cell>
          <table:table-cell office:value-type="string" calcext:value-type="string">
            <text:p>07/12/2022</text:p>
          </table:table-cell>
          <table:table-cell office:value-type="string" calcext:value-type="string">
            <text:p>Affidamento del servizio per la richiesta di un preventivo per la verifica tecnica su un impianto fotovoltaico presso la struttura regionale denominata Selletto Grosso, in comune di Bioglio (BI). Procedura di acquisizione sottosoglia ai sensi dell'art. 36 c. 2 lettera a) del D.lgs. 50/2016 fuori dal Mercato elettronico della P.A. Determinazione a contrarre e di affidamento. Codice Identificativo di Gara: Z9F38DABC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00000765_10300.pdf</text:p>
          </table:table-cell>
          <table:table-cell office:value-type="string" calcext:value-type="string">
            <text:p>2022-A1600A-765-AD</text:p>
          </table:table-cell>
          <table:table-cell office:value-type="string" calcext:value-type="string">
            <text:p>A1601C</text:p>
          </table:table-cell>
          <table:table-cell office:value-type="string" calcext:value-type="string">
            <text:p>13/12/2022</text:p>
          </table:table-cell>
          <table:table-cell office:value-type="string" calcext:value-type="string">
            <text:p>Attuazione della DGR n. 24-4672 del 18/02/2022. Affidamento a IPLA del servizio per la costruzione di un modello sperimentale di mercato per i crediti di carbonio Impegno di spesa per complessivi Â¿ 26.448,81 su capitoli vari del Bilancio di previsione finanziario 2022-2024 annualitÃ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500000721_10200.pdf</text:p>
          </table:table-cell>
          <table:table-cell office:value-type="string" calcext:value-type="string">
            <text:p>2022-A1500A-721-AD</text:p>
          </table:table-cell>
          <table:table-cell office:value-type="string" calcext:value-type="string">
            <text:p>A1502B</text:p>
          </table:table-cell>
          <table:table-cell office:value-type="string" calcext:value-type="string">
            <text:p>13/12/2022</text:p>
          </table:table-cell>
          <table:table-cell office:value-type="string" calcext:value-type="string">
            <text:p>Legge regionale 12/2004, articolo 8. Fondo di garanzia per il microcredito. Accertamento di Euro 1.019.764,34 sul cap. 36253/2022 e impegno di Euro 1.019.764,34 sul cap. 173822/2022 del bilancio di prevision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110000873_1080.pdf</text:p>
          </table:table-cell>
          <table:table-cell office:value-type="string" calcext:value-type="string">
            <text:p>2022-A11000-873-AD</text:p>
          </table:table-cell>
          <table:table-cell office:value-type="string" calcext:value-type="string">
            <text:p>A1112C</text:p>
          </table:table-cell>
          <table:table-cell office:value-type="string" calcext:value-type="string">
            <text:p>13/12/2022</text:p>
          </table:table-cell>
          <table:table-cell office:value-type="string" calcext:value-type="string">
            <text:p>Servizio di vigilanza degli immobili regionali siti in Alessandria, Asti, Biella, Cuneo, Novara, Verbania e Vercelli e province. Indizione di gara d'appalto ai sensi dell'art.60 del D.lgs 50/16 smi. Spesa di euro 764.375,58 ofi sul cap.136012 annualitÃ  2024-2025-2026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xst00000870_1080.pdf</text:p>
          </table:table-cell>
          <table:table-cell office:value-type="string" calcext:value-type="string">
            <text:p>2022-A11000-870-AD</text:p>
          </table:table-cell>
          <table:table-cell office:value-type="string" calcext:value-type="string">
            <text:p>XST030</text:p>
          </table:table-cell>
          <table:table-cell office:value-type="string" calcext:value-type="string">
            <text:p>13/12/2022</text:p>
          </table:table-cell>
          <table:table-cell office:value-type="string" calcext:value-type="string">
            <text:p>Nuova Sede Unica della Regione Piemonte. Affidamento ex art. 36, comma 2, lett. a) del D.Lgs. 50/2016 s.m.i. cosÃ¬ come in ultimo modificato dall'art. 51 del D.L. 77/2021 convertito con Legge 108/2021 e smi per collocazione delle barriere di delimitazione aree. Impresa PERINO Piero S.r.l. Spesa Â¿ 12.230,71 o.f.c. - capitolo 203450/2022 - SMARTCIG Z1E38EE9F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72_1070.pdf</text:p>
          </table:table-cell>
          <table:table-cell office:value-type="string" calcext:value-type="string">
            <text:p>2022-A1000A-672-AD</text:p>
          </table:table-cell>
          <table:table-cell office:value-type="string" calcext:value-type="string">
            <text:p>A1012B</text:p>
          </table:table-cell>
          <table:table-cell office:value-type="string" calcext:value-type="string">
            <text:p>13/12/2022</text:p>
          </table:table-cell>
          <table:table-cell office:value-type="string" calcext:value-type="string">
            <text:p>Rimborso spese di pubblicazione di bandi di gara d'appalto su quotidiani ex art. 5, comma 2, del Decreto del Ministero delle Infrastrutture e Trasporti del 2.12.2016 da parte dell'A.T.I. ALLSYSTEM S.p.A. - ALLSYSTEM 1 S.r.l. - Verrone (BI), per l'affidamento del servizio di vigilanza armata e televigilanza presso la sede regionale sita in Torino - Piazza Castello n. 165 e noleggio, manutenzione, conduzione ed aggior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98_11100.pdf</text:p>
          </table:table-cell>
          <table:table-cell office:value-type="string" calcext:value-type="string">
            <text:p>2022-A2100A-398-AD</text:p>
          </table:table-cell>
          <table:table-cell office:value-type="string" calcext:value-type="string">
            <text:p>A2103B</text:p>
          </table:table-cell>
          <table:table-cell office:value-type="string" calcext:value-type="string">
            <text:p>13/12/2022</text:p>
          </table:table-cell>
          <table:table-cell office:value-type="string" calcext:value-type="string">
            <text:p>Programma di cooperazione transfrontaliera Italia-Svizzera 2014-2020 - Assistenza tecnica - spese di viaggio, vitto e soggiorno - Accertamento entrata Â¿ 1.135,77 cap. 28856/2022, impegno di spesa Â¿ 1.135,77 cap. 120435/2022 - CUP n. J11G1900030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9_11100.pdf</text:p>
          </table:table-cell>
          <table:table-cell office:value-type="string" calcext:value-type="string">
            <text:p>2022-A2100A-389-AD</text:p>
          </table:table-cell>
          <table:table-cell office:value-type="string" calcext:value-type="string">
            <text:p>A2102B</text:p>
          </table:table-cell>
          <table:table-cell office:value-type="string" calcext:value-type="string">
            <text:p>07/12/2022</text:p>
          </table:table-cell>
          <table:table-cell office:value-type="string" calcext:value-type="string">
            <text:p>L.r. n. 19/2021; D.G.R. n. 35-5432 del 22/07/2022 ''Piano regionale per il contrasto, la prevenzione, la cura e la riabilitazione del Gioco d'azzardo patologico (GAP)''. Acquisizione dei servizi di ricerca sulla percezione del rischio correlato al gioco d'azzardo. Determinazione a contrarre ai sensi dell'art. 36 comma 2, lettera b) del D.Lgs. 50/2016 e s.m.i..Capitolo 127226/2022; CUP J69E18000120003; CIG Z91389474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64_10500.pdf</text:p>
          </table:table-cell>
          <table:table-cell office:value-type="string" calcext:value-type="string">
            <text:p>2022-A1800A-3864-AD</text:p>
          </table:table-cell>
          <table:table-cell office:value-type="string" calcext:value-type="string">
            <text:p>A1821A</text:p>
          </table:table-cell>
          <table:table-cell office:value-type="string" calcext:value-type="string">
            <text:p>13/12/2022</text:p>
          </table:table-cell>
          <table:table-cell office:value-type="string" calcext:value-type="string">
            <text:p>Servizi in continuitÃ  di gestione per il Settore Protezione Civile a cura del del CSI Piemonte Consorzio per il Sistema Informativo. Affidamento incarico ai sensi dell'art. 192 del d.lgs 50/2016 e s.m.i. per i servizi da svolgere nel mese di dicembre 2022. Impegno di spesa per la somma di Â¿ 28.270,87Â  sul cap. 113612/22Â  a favore del CSI Piemonte Consorzio per il Sistema Informativ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xst00000871_1080.pdf</text:p>
          </table:table-cell>
          <table:table-cell office:value-type="string" calcext:value-type="string">
            <text:p>2022-A11000-871-AD</text:p>
          </table:table-cell>
          <table:table-cell office:value-type="string" calcext:value-type="string">
            <text:p>XST030</text:p>
          </table:table-cell>
          <table:table-cell office:value-type="string" calcext:value-type="string">
            <text:p>13/12/2022</text:p>
          </table:table-cell>
          <table:table-cell office:value-type="string" calcext:value-type="string">
            <text:p>Servizio di analisi ed assistenza tecnica per l'allestimento dei parcheggi interrati della nuova sede regionale ai fini della messa in servizio per la futura gestione del nuovo complesso amministrativo e istituzionale della Regione Piemonte. Affidamento ex art. 36, comma 2, lett. a) del D.Lgs. 50/2016 s.m.i. (art. 1 del D.L. 76/2020, convertito con L. 120/2020, e art. 51 del D.L. 77/2021, convertito con L. 108/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1/attach/dda1110000868_1080.pdf</text:p>
          </table:table-cell>
          <table:table-cell office:value-type="string" calcext:value-type="string">
            <text:p>2022-A11000-868-AD</text:p>
          </table:table-cell>
          <table:table-cell office:value-type="string" calcext:value-type="string">
            <text:p>A1112C</text:p>
          </table:table-cell>
          <table:table-cell office:value-type="string" calcext:value-type="string">
            <text:p>13/12/2022</text:p>
          </table:table-cell>
          <table:table-cell office:value-type="string" calcext:value-type="string">
            <text:p>''Intervento di riqualificazione architettonica, impiantistica e adeguamento normativo del Compendio immobiliare del Castello di Miasino (NO)''. Presa d'atto di aggiudicazione. Spesa complessiva di Euro Â¿ 1.743.485,52 o.f.c. - Prenotazioni e impegni su capitoli vari, annualitÃ  2022/2023. CUP J26G17000200002 CIG 88447875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68_1070.pdf</text:p>
          </table:table-cell>
          <table:table-cell office:value-type="string" calcext:value-type="string">
            <text:p>2022-A1000A-668-AD</text:p>
          </table:table-cell>
          <table:table-cell office:value-type="string" calcext:value-type="string">
            <text:p>A1012B</text:p>
          </table:table-cell>
          <table:table-cell office:value-type="string" calcext:value-type="string">
            <text:p>13/12/2022</text:p>
          </table:table-cell>
          <table:table-cell office:value-type="string" calcext:value-type="string">
            <text:p>Procedura aperta telematica, ex artt. 58 e 60 D.Lgs. 50/2016, per l'affidamento del servizio di Tesoreria della Regione Piemonte - periodo 1.1.2023 - 31.12.2027. Aggiudicazione all'Operatore economico UNICREDIT S.p.A. - MILAN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10000663_1070.pdf</text:p>
          </table:table-cell>
          <table:table-cell office:value-type="string" calcext:value-type="string">
            <text:p>2022-A1000A-663-AD</text:p>
          </table:table-cell>
          <table:table-cell office:value-type="string" calcext:value-type="string">
            <text:p>A1012B</text:p>
          </table:table-cell>
          <table:table-cell office:value-type="string" calcext:value-type="string">
            <text:p>12/12/2022</text:p>
          </table:table-cell>
          <table:table-cell office:value-type="string" calcext:value-type="string">
            <text:p>Procedura aperta telematica, ex artt. 58 e 60 D.Lgs. 50/2016, per la fornitura di n. 21 autoveicoli tipo pick-up destinati alle squadre forestali della Regione Piemonte. Impegno della somma di Euro 4.303,10 o.f.i. sul Cap. 110883/2022, per la pubblicazione del bando integrale e relativo estratto. SMART CIG NR. ZF3388C4D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000000662_1070.pdf</text:p>
          </table:table-cell>
          <table:table-cell office:value-type="string" calcext:value-type="string">
            <text:p>2022-A1000A-662-AD</text:p>
          </table:table-cell>
          <table:table-cell office:value-type="string" calcext:value-type="string">
            <text:p>A1007E</text:p>
          </table:table-cell>
          <table:table-cell office:value-type="string" calcext:value-type="string">
            <text:p>12/12/2022</text:p>
          </table:table-cell>
          <table:table-cell office:value-type="string" calcext:value-type="string">
            <text:p>Affidamento diretto ai sensi dell'art. 1, co. 2 lett. a) del D.L. 76/2020 convertito con modificazioni con L. 120/2020 s.m.i. del servizio di formazione denominato ''L'applicazione del principio DNSH nell'attuazione del PNRR''.Â  Spesa complessiva di Euro 14.600,00 (Capitolo 106601/2022). CIG ZDE3897D6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64_10600.pdf</text:p>
          </table:table-cell>
          <table:table-cell office:value-type="string" calcext:value-type="string">
            <text:p>2022-A19000-464-AD</text:p>
          </table:table-cell>
          <table:table-cell office:value-type="string" calcext:value-type="string">
            <text:p>A1910A</text:p>
          </table:table-cell>
          <table:table-cell office:value-type="string" calcext:value-type="string">
            <text:p>12/12/2022</text:p>
          </table:table-cell>
          <table:table-cell office:value-type="string" calcext:value-type="string">
            <text:p>Convenzione Consip "Reti locali 7''. Ordinativo n. 6559956 del 29/12/2021: impegno di Â¿ 74.868,96 o.f.i. a favore di Converge S.p.A. (CIG derivato n. 9253131542) e Ordinativo n. 6860395 del 30/06/2022: impegno di Â¿ 879.727,85 o.f.i. a favore di Converge S.p.A. (CIG derivato n. 9304511560). Variazione e rimodulazione degli impegni 3140/2022 sul cap. 239828 e 3139/2022 sul cap. 214505 del Bilancio finanziario gestiona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63_10600.pdf</text:p>
          </table:table-cell>
          <table:table-cell office:value-type="string" calcext:value-type="string">
            <text:p>2022-A19000-463-AD</text:p>
          </table:table-cell>
          <table:table-cell office:value-type="string" calcext:value-type="string">
            <text:p>A1910A</text:p>
          </table:table-cell>
          <table:table-cell office:value-type="string" calcext:value-type="string">
            <text:p>12/12/2022</text:p>
          </table:table-cell>
          <table:table-cell office:value-type="string" calcext:value-type="string">
            <text:p>Servizi in continuitÃ  di gestione del SIRe per il periodo 1Â°gennaio - 31 dicembre 2022. Approvazione della CTE prot. n. 5442 del 18/05/2022 e della nota ''Previsione dei corrispettivi di chiusura al 31/12/2022 per i servizi in continuitÃ '' prot. n. 10755 del 30/09/2022. Impegno complessivo di spesa di Euro 3.107.012,65 di cui Euro 92.587,90 sul cap. 134943/2022, Euro 1.882.836,87 sul cap. 135142/2022 ed Euro 1.131.5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9_10400.pdf</text:p>
          </table:table-cell>
          <table:table-cell office:value-type="string" calcext:value-type="string">
            <text:p>2022-A1700A-989-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Spese per il servizio di manutenzione e messa in sicurezza degli impianti di aspirazione delle sedi di Torino e Ceva del Settore Fitosanitario e Servizi tecnico-scientifici. Procedura di acquisizione mediante trattativa diretta ai sensi dell'art. 1 comma 2 lett. a) L. 120/2020 e s.m.i con utilizzo del Mepa. Impegno di euro 38.226,26 sul capitolo di spesa 142570/2022, di euro 4.819,00 sul capitolo di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8_10400.pdf</text:p>
          </table:table-cell>
          <table:table-cell office:value-type="string" calcext:value-type="string">
            <text:p>2022-A1700A-988-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Affidamento all'ente strumentale IPLA SpA del servizio di implementazione analisi su reflui di origine zootecnica, compost, terreni agrari per i principali parametri di fertilitÃ . Spesa di euro 97.540,00. Impegno di euro 6.650,00 sul capitolo di spesa 142574/2022, di euro 45.445,00 sul capitolo di spesa 142574/2023, di euro 45.445,00 sul capitolo di spesa 142574/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7_10400.pdf</text:p>
          </table:table-cell>
          <table:table-cell office:value-type="string" calcext:value-type="string">
            <text:p>2022-A1700A-987-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Spese per il funzionamento dei laboratori agrochimici. Servizio di manutenzione ordinaria e straordinaria sulle linee di impianto gas tecnici di laboratorio per il 2022-2023-2024. Procedura di acquisizione diretta, ai sensi dell'art. 1 comma 2 lett. a) L. 120/2020 e s.m.i con utilizzo del Mepa. Determinazione a contrarre e di affidamento.CIG: ZF838C25FB. Spesa di euro 12.593,57. Impegno di euro 7.783,3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420002405_10100.pdf</text:p>
          </table:table-cell>
          <table:table-cell office:value-type="string" calcext:value-type="string">
            <text:p>2022-A1400A-2405-AD</text:p>
          </table:table-cell>
          <table:table-cell office:value-type="string" calcext:value-type="string">
            <text:p>A1421A</text:p>
          </table:table-cell>
          <table:table-cell office:value-type="string" calcext:value-type="string">
            <text:p>12/12/2022</text:p>
          </table:table-cell>
          <table:table-cell office:value-type="string" calcext:value-type="string">
            <text:p>Approvazione del Certificato di Regolare Esecuzione per l'affidamento del Servizio di Assistenza Tecnica per il supporto al coordinamento del progetto ''WE-PRO - ProssimitÃ '' (Progetto n. 42998 Alcotra) afferente al Piano Integrato Tematico ''PRO-SOL'';Â CIG 8986454071 - CUP J83D1700113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000000333_11000.pdf</text:p>
          </table:table-cell>
          <table:table-cell office:value-type="string" calcext:value-type="string">
            <text:p>2022-A2000B-333-AD</text:p>
          </table:table-cell>
          <table:table-cell office:value-type="string" calcext:value-type="string">
            <text:p>A2003C</text:p>
          </table:table-cell>
          <table:table-cell office:value-type="string" calcext:value-type="string">
            <text:p>12/12/2022</text:p>
          </table:table-cell>
          <table:table-cell office:value-type="string" calcext:value-type="string">
            <text:p>Servizio di ''Controllo di veridicitÃ  sulle rendicontazioni autocertificate, ai sensi dell'art. 47 del D.P.R. 445/2000 e s.m.i., dei contributi in materia di culturaÂ concessi per gli anni 2015, 2016 e 2017''. Procedura negoziata ex art. 1, comma 2, lett. b) del D.L. 76/2020, convertito in L. 120/2020, su piattaforma e-procurement SINTEL. Affidamento al costituendo RTP Maurizio Tomalino mandatario e Massimo Lucii man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808_10500.pdf</text:p>
          </table:table-cell>
          <table:table-cell office:value-type="string" calcext:value-type="string">
            <text:p>2022-A1800A-3808-AD</text:p>
          </table:table-cell>
          <table:table-cell office:value-type="string" calcext:value-type="string">
            <text:p>A1824A</text:p>
          </table:table-cell>
          <table:table-cell office:value-type="string" calcext:value-type="string">
            <text:p>07/12/2022</text:p>
          </table:table-cell>
          <table:table-cell office:value-type="string" calcext:value-type="string">
            <text:p>Fornitura biennale (2022-2023) ad esecuzione periodica di D.P.I. III categoria per le squadre forestali regionali. Procedura di acquisizione sottosoglia ai sensi dell'art. 1 comma 2 lett. a) L. 120/2020 e s.m.i. Determinazione a contrarre e di affidamento. CIG Z7C38835F9. Importo contrattuale euro 17.080,00 o.f.i. Impegno di euro 8.540,00 o.f.i. sul capitolo di spesa 113278 del bilancio gestionale 2022-2024, annual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86_10400.pdf</text:p>
          </table:table-cell>
          <table:table-cell office:value-type="string" calcext:value-type="string">
            <text:p>2022-A1700A-986-AD</text:p>
          </table:table-cell>
          <table:table-cell office:value-type="string" calcext:value-type="string">
            <text:p>A1703B</text:p>
          </table:table-cell>
          <table:table-cell office:value-type="string" calcext:value-type="string">
            <text:p>12/12/2022</text:p>
          </table:table-cell>
          <table:table-cell office:value-type="string" calcext:value-type="string">
            <text:p>L.R. 1/2019. Spese per il funzionamento dei laboratori agrochimici: fornitura di materiale consumabile vario di laboratorio. Procedura di acquisizione ai sensi dell'art 1 com. 2 lettera b) del decreto-legge 16 luglio 2020 n. 76 convertito in legge 120/2020 e s.m.i., mediante confronto concorrenziale delle offerte presentate sul Mercato elettronico della PA. Determinazione dirigenziale di affidamento. Spesa di euro 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8_1080.pdf</text:p>
          </table:table-cell>
          <table:table-cell office:value-type="string" calcext:value-type="string">
            <text:p>2022-A11000-838-AD</text:p>
          </table:table-cell>
          <table:table-cell office:value-type="string" calcext:value-type="string">
            <text:p>A1111C</text:p>
          </table:table-cell>
          <table:table-cell office:value-type="string" calcext:value-type="string">
            <text:p>07/12/2022</text:p>
          </table:table-cell>
          <table:table-cell office:value-type="string" calcext:value-type="string">
            <text:p>Fornitura e posa di accessori bagno per la nuova Sede Unica Regionale. Procedura di acquisizione sottosoglia ai sensi dell'art. 1 comma 2, lett. a), della L. n. 120/2020 e s.m.i. e dell'art. 36 del D.Lgs. 50/2016. Determinazione di affidamento alla Ditta FUMAGALLI COMPONENTI S.r.l. (Smartcig Z0938F4F29). Impegno di spesa di Euro 5.901,41 o.f.c. (cap. 10959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10000748_10300.pdf</text:p>
          </table:table-cell>
          <table:table-cell office:value-type="string" calcext:value-type="string">
            <text:p>2022-A1600A-748-AD</text:p>
          </table:table-cell>
          <table:table-cell office:value-type="string" calcext:value-type="string">
            <text:p>A1613B</text:p>
          </table:table-cell>
          <table:table-cell office:value-type="string" calcext:value-type="string">
            <text:p>07/12/2022</text:p>
          </table:table-cell>
          <table:table-cell office:value-type="string" calcext:value-type="string">
            <text:p>Affidamento a CSI Piemonte delle attivitÃ  di cui alla Proposta Tecnico Economica di Iniziativa "AMB_2_01 Urbanistica senza Carta", con l'allegata Scheda Tecnica per l'Intervento 7 "Edifici da rigenerare e riqualificazione ambientale". Impegno di spesa complessivo di Â¿ 127.044,54, di cui 21.989,42 Â¿ sulÂ capitolo di spesa 209095Â annualitÃ  2022 e 105.055,12 sul capitolo di spesa 209095 annualitÃ  2023 del bilancio gest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91_11100.pdf</text:p>
          </table:table-cell>
          <table:table-cell office:value-type="string" calcext:value-type="string">
            <text:p>2022-A2100A-391-AD</text:p>
          </table:table-cell>
          <table:table-cell office:value-type="string" calcext:value-type="string">
            <text:p>A2109A</text:p>
          </table:table-cell>
          <table:table-cell office:value-type="string" calcext:value-type="string">
            <text:p>07/12/2022</text:p>
          </table:table-cell>
          <table:table-cell office:value-type="string" calcext:value-type="string">
            <text:p>Acquisizione di servizi attraverso la piattaforma Sintel per la definizione di un prodotto turistico sostenibile per le aree ancora poco conosciute del territorio alessandrino e creazione di un punto informativo presso OUTLET Serravalle - Affidamento incarico, all'ATL Alexala s.c.r.l.. Spesa complessiva di euro 146.030,00 (cap. 140699/2022) CIG 9495577E04 - CUP J19I2200097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90_11100.pdf</text:p>
          </table:table-cell>
          <table:table-cell office:value-type="string" calcext:value-type="string">
            <text:p>2022-A2100A-390-AD</text:p>
          </table:table-cell>
          <table:table-cell office:value-type="string" calcext:value-type="string">
            <text:p>A2107A</text:p>
          </table:table-cell>
          <table:table-cell office:value-type="string" calcext:value-type="string">
            <text:p>07/12/2022</text:p>
          </table:table-cell>
          <table:table-cell office:value-type="string" calcext:value-type="string">
            <text:p>Adesione alla Rete europea delle Regioni per il Turismo sostenibile e competitivo NECSTOUR per l'anno 2022. Impegno di euro 4.000,00 sul cap.13876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00000742_10300.pdf</text:p>
          </table:table-cell>
          <table:table-cell office:value-type="string" calcext:value-type="string">
            <text:p>2022-A1600A-742-AD</text:p>
          </table:table-cell>
          <table:table-cell office:value-type="string" calcext:value-type="string">
            <text:p>A1604B</text:p>
          </table:table-cell>
          <table:table-cell office:value-type="string" calcext:value-type="string">
            <text:p>07/12/2022</text:p>
          </table:table-cell>
          <table:table-cell office:value-type="string" calcext:value-type="string">
            <text:p>Affidamento diretto a SORIS S.p.A. in house providing della Regione dell'attivitÃ  di stampa, imbustamento e recapito degli avvisi di pagamento del canone per l'uso di acqua pubblica. Impegno di spesa di complessivi euro 4.000,00 sul capitolo 129101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500000699_10200.pdf</text:p>
          </table:table-cell>
          <table:table-cell office:value-type="string" calcext:value-type="string">
            <text:p>2022-A1500A-699-AD</text:p>
          </table:table-cell>
          <table:table-cell office:value-type="string" calcext:value-type="string">
            <text:p>A1502B</text:p>
          </table:table-cell>
          <table:table-cell office:value-type="string" calcext:value-type="string">
            <text:p>07/12/2022</text:p>
          </table:table-cell>
          <table:table-cell office:value-type="string" calcext:value-type="string">
            <text:p>''Fondo regionale per la nascita e lo sviluppo di iniziative di lavoro autonomo e di creazione d'impresa'' di cui all'art. 42 della l.r. 34/2008 e s.m.i.. Approvazione schema di contratto per l'affidamento a Finpiemonte S.p.A. della gestione del Fondo. Impegno di spesa di Euro 171.151,13 (IVA inclusa) a favore di Finpiemonte S.p.A. sul cap. 137060 del bilancio di previsione finanziario 2022-2024 per la copertura deg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5_1080.pdf</text:p>
          </table:table-cell>
          <table:table-cell office:value-type="string" calcext:value-type="string">
            <text:p>2022-A11000-835-AD</text:p>
          </table:table-cell>
          <table:table-cell office:value-type="string" calcext:value-type="string">
            <text:p>A1111C</text:p>
          </table:table-cell>
          <table:table-cell office:value-type="string" calcext:value-type="string">
            <text:p>07/12/2022</text:p>
          </table:table-cell>
          <table:table-cell office:value-type="string" calcext:value-type="string">
            <text:p>Fornitura di un bancone reception per la nuova Sede Unica Regionale. Procedura di acquisizione sottosoglia ai sensi dell'art. 1 comma 2, lett. a), della L. n. 120/2020 e s.m.i. e dell'art. 36 del D.Lgs. 50/2016. Determinazione di affidamento alla Ditta CENTRUFFICIO LORETO S.p.A (Smartcig Z0F38F044D). Impegno di spesa di Euro 2.531,54 o.f.c. (cap. 21100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00000660_1070.pdf</text:p>
          </table:table-cell>
          <table:table-cell office:value-type="string" calcext:value-type="string">
            <text:p>2022-A1000A-660-AD</text:p>
          </table:table-cell>
          <table:table-cell office:value-type="string" calcext:value-type="string">
            <text:p>A1006E</text:p>
          </table:table-cell>
          <table:table-cell office:value-type="string" calcext:value-type="string">
            <text:p>07/12/2022</text:p>
          </table:table-cell>
          <table:table-cell office:value-type="string" calcext:value-type="string">
            <text:p>Acquisizione del servizio di fornitura per abbonamenti annuali a pubblicazioni digitali. (D.lgs 50/2016, art. 36, comma 2, lett. A). Spesa di Â¿ 191,00 (o.f.i) (capitolo 132754/2022, impegno deleg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7_11100.pdf</text:p>
          </table:table-cell>
          <table:table-cell office:value-type="string" calcext:value-type="string">
            <text:p>2022-A2100A-387-AD</text:p>
          </table:table-cell>
          <table:table-cell office:value-type="string" calcext:value-type="string">
            <text:p>A2102B</text:p>
          </table:table-cell>
          <table:table-cell office:value-type="string" calcext:value-type="string">
            <text:p>07/12/2022</text:p>
          </table:table-cell>
          <table:table-cell office:value-type="string" calcext:value-type="string">
            <text:p>D.G.R. n. 20 - 5918 del 4/11/2022 - D.D. n. 358 del 29/11/2022. Affidamento incarichi per la produzione e diffusione di format, spot, video di informazione e comunicazione istituzionale sulle emittenti televisive locali piemontesi. Impegno di spesa di Euro 405.000,00 capp. vari su annualitÃ  2022 e 2023. Impegno di spesa di Euro 30,00 a favore di ANAC.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6_11100.pdf</text:p>
          </table:table-cell>
          <table:table-cell office:value-type="string" calcext:value-type="string">
            <text:p>2022-A2100A-386-AD</text:p>
          </table:table-cell>
          <table:table-cell office:value-type="string" calcext:value-type="string">
            <text:p>A2102B</text:p>
          </table:table-cell>
          <table:table-cell office:value-type="string" calcext:value-type="string">
            <text:p>07/12/2022</text:p>
          </table:table-cell>
          <table:table-cell office:value-type="string" calcext:value-type="string">
            <text:p>Iniziativa di comunicazione istituzionale. Acquisizione spazi pubblicitari su ''Agenda de Il Risveglio''. Affidamento ai sensi dell'art. 1 della L. 120/2020 e s.m.i.Â  Impegno di spesa complessivo di euro 2.440,00 o.f.i. in favore di Editori Il Risveglio S.r.l. sul capitolo 113168 del Bilancio finanziario gestionale 2022-2024, annualitÃ  2022 - CIG ZDA38DCB5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55_10600.pdf</text:p>
          </table:table-cell>
          <table:table-cell office:value-type="string" calcext:value-type="string">
            <text:p>2022-A19000-455-AD</text:p>
          </table:table-cell>
          <table:table-cell office:value-type="string" calcext:value-type="string">
            <text:p>A1901A</text:p>
          </table:table-cell>
          <table:table-cell office:value-type="string" calcext:value-type="string">
            <text:p>06/12/2022</text:p>
          </table:table-cell>
          <table:table-cell office:value-type="string" calcext:value-type="string">
            <text:p>REGOLAMENTO UE n. 2021/1060, ARTICOLO 36. SERVIZIO DI ASSISTENZA TECNICA A SUPPORTO DELL'AUTORITÃ€ DI GESTIONE DEL PROGRAMMA REGIONALE FINANZIATO A VALERE SUL FONDO EUROPEO DI SVILUPPO REGIONALE (F.E.S.R.) PER IL PERIODO 2021-2027. PROCEDURA APERTA. DETERMINAZIONE A CONTRARRE. REGISTRAZIONI CONTABILI DI SPESA PER UN AMMONTARE COMPLESSIVO DI EURO 7.998.800,00 (CUP J11C2200110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2_1080.pdf</text:p>
          </table:table-cell>
          <table:table-cell office:value-type="string" calcext:value-type="string">
            <text:p>2022-A11000-832-AD</text:p>
          </table:table-cell>
          <table:table-cell office:value-type="string" calcext:value-type="string">
            <text:p>A1111C</text:p>
          </table:table-cell>
          <table:table-cell office:value-type="string" calcext:value-type="string">
            <text:p>06/12/2022</text:p>
          </table:table-cell>
          <table:table-cell office:value-type="string" calcext:value-type="string">
            <text:p>Servizio di realizzazione di una nuova imbottitura per i cuscini del divano Frau ubicato presso l'Ufficio della Presidenza, Torino - Piazza Castello n. 165. Procedura di acquisizione sottosoglia ai sensi dell'art. 1, comma 2, lett. a) della L. n. 120/2020 e.s.m.i e dell'art. 36, comma 2, lett. a) del D.Lgs. 50/2016. Determinazione di affidamento alla Ditta Falegnameria F.D. Mobili su misura (SmartCIG Z2D38F30AA ). 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31_1080.pdf</text:p>
          </table:table-cell>
          <table:table-cell office:value-type="string" calcext:value-type="string">
            <text:p>2022-A11000-831-AD</text:p>
          </table:table-cell>
          <table:table-cell office:value-type="string" calcext:value-type="string">
            <text:p>A1111C</text:p>
          </table:table-cell>
          <table:table-cell office:value-type="string" calcext:value-type="string">
            <text:p>06/12/2022</text:p>
          </table:table-cell>
          <table:table-cell office:value-type="string" calcext:value-type="string">
            <text:p>Procedura di acquisizione sottosoglia ai sensi dell'art. 1, comma 2, lett. a) della L. n. 120/2020 e s.m.i. con l'utilizzo del MEPA per l'individuazione di Contraente di Accordo Quadro e dei contratti applicativi per il servizio di manutenzione e riparazione degli arredi presenti nelle sedi di Torino e provincia della Regione Piemonte. Affidamento dell'Accordo Quadro alla Ditta Falegnameria F.D. MOBILI SU MISURA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3_11100.pdf</text:p>
          </table:table-cell>
          <table:table-cell office:value-type="string" calcext:value-type="string">
            <text:p>2022-A2100A-383-AD</text:p>
          </table:table-cell>
          <table:table-cell office:value-type="string" calcext:value-type="string">
            <text:p>A2102B</text:p>
          </table:table-cell>
          <table:table-cell office:value-type="string" calcext:value-type="string">
            <text:p>06/12/2022</text:p>
          </table:table-cell>
          <table:table-cell office:value-type="string" calcext:value-type="string">
            <text:p>Iniziativa di comunicazione realtiva a ''Campagne di comunicazione area FSE 2022'' - Servizi per la pianificazione media. Affidamenti ai sensi della L. 120/2020. Accertamento sul cap. 28517 Impegno di spesa di euro 83.449,52 sul cap. 141832/2022 - CIG VARI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0_11100.pdf</text:p>
          </table:table-cell>
          <table:table-cell office:value-type="string" calcext:value-type="string">
            <text:p>2022-A2100A-380-AD</text:p>
          </table:table-cell>
          <table:table-cell office:value-type="string" calcext:value-type="string">
            <text:p>A2102B</text:p>
          </table:table-cell>
          <table:table-cell office:value-type="string" calcext:value-type="string">
            <text:p>05/12/2022</text:p>
          </table:table-cell>
          <table:table-cell office:value-type="string" calcext:value-type="string">
            <text:p>Acquisto pubblicazioni istituzionali. Affidamento diretto ai sensi dell'art. 1 della L. 120/2020 e s.m.i., alla Ditta Priuli &amp; Verlucca, Editori. Impegno di spesa complessivo di euro 4.000,00 sul capitolo 127379/2022 del Bilancio finanziario gestionale 2022-2024, annualitÃ  2022 - CIG Z8038CCC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54_10600.pdf</text:p>
          </table:table-cell>
          <table:table-cell office:value-type="string" calcext:value-type="string">
            <text:p>2022-A19000-454-AD</text:p>
          </table:table-cell>
          <table:table-cell office:value-type="string" calcext:value-type="string">
            <text:p>A1907A</text:p>
          </table:table-cell>
          <table:table-cell office:value-type="string" calcext:value-type="string">
            <text:p>06/12/2022</text:p>
          </table:table-cell>
          <table:table-cell office:value-type="string" calcext:value-type="string">
            <text:p>Approvazione schema di contratto per l'affidamento a Finpiemonte S.p.A. delle attivitÃ  residuali a valere sui fondi gestiti per conto del Settore Sistema universitario, diritto allo studio, ricerca e innovazione. Approvazione consuntivi attivitÃ  svolte e preventiviÂ d'offerta delle attivitÃ  di gestione a carattere residuale sino al 31/12/2025. Impegni e annotazioni contabili di Euro 70.233,72 (IVA 22% inclusa) sui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52_10600.pdf</text:p>
          </table:table-cell>
          <table:table-cell office:value-type="string" calcext:value-type="string">
            <text:p>2022-A19000-452-AD</text:p>
          </table:table-cell>
          <table:table-cell office:value-type="string" calcext:value-type="string">
            <text:p>A1912A</text:p>
          </table:table-cell>
          <table:table-cell office:value-type="string" calcext:value-type="string">
            <text:p>06/12/2022</text:p>
          </table:table-cell>
          <table:table-cell office:value-type="string" calcext:value-type="string">
            <text:p>L.R.34/2004. Approvazione dello schema di contratto per l'affidamento a Finpiemonte s.p.a. della gestione delle sezioni ''Finanziamento agevolato'' e "Contributi a fondo perduto" della misura ''Sostegno agli investimenti per lo sviluppo delle imprese e per l'ammodernamento e innovazione dei processi produttivi'',Â linee di intervento ''MPMI altri settori" e "Grandi imprese''. Impegni di spesa e annotazioni contabili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10002325_10100.pdf</text:p>
          </table:table-cell>
          <table:table-cell office:value-type="string" calcext:value-type="string">
            <text:p>2022-A1400A-2325-AD</text:p>
          </table:table-cell>
          <table:table-cell office:value-type="string" calcext:value-type="string">
            <text:p>A1416C</text:p>
          </table:table-cell>
          <table:table-cell office:value-type="string" calcext:value-type="string">
            <text:p>05/12/2022</text:p>
          </table:table-cell>
          <table:table-cell office:value-type="string" calcext:value-type="string">
            <text:p>Servizi IT in continuitÃ  di gestione a favore della Direzione SanitÃ  e Welfare - CTE anno 2022. Approvazione di proposte di sviluppo, manutenzione evolutiva e adeguativa - MEV Lotto 4. Accertamento della somma di euro 68.789,80 sul capitolo di entrata 16575/2022. Impegno di euro 68.789,8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52_1070.pdf</text:p>
          </table:table-cell>
          <table:table-cell office:value-type="string" calcext:value-type="string">
            <text:p>2022-A1000A-652-AD</text:p>
          </table:table-cell>
          <table:table-cell office:value-type="string" calcext:value-type="string">
            <text:p>A1013C</text:p>
          </table:table-cell>
          <table:table-cell office:value-type="string" calcext:value-type="string">
            <text:p>06/12/2022</text:p>
          </table:table-cell>
          <table:table-cell office:value-type="string" calcext:value-type="string">
            <text:p>Sostituzione del responsabile unico del procedimento in rapporti contrattuali in essere riconducibili all'attivitÃ  del Settore A1013C - Coordinamento e gestione dei servizi generali operati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2_11100.pdf</text:p>
          </table:table-cell>
          <table:table-cell office:value-type="string" calcext:value-type="string">
            <text:p>2022-A2100A-382-AD</text:p>
          </table:table-cell>
          <table:table-cell office:value-type="string" calcext:value-type="string">
            <text:p>A2109A</text:p>
          </table:table-cell>
          <table:table-cell office:value-type="string" calcext:value-type="string">
            <text:p>05/12/2022</text:p>
          </table:table-cell>
          <table:table-cell office:value-type="string" calcext:value-type="string">
            <text:p>Affidamento diretto alla societÃ ' in house Visit Piemonte scrl per la realizzazione di attivita' progettuali. Progetto ''InteroperabilitÃ ". Accertamento di euro 176.190,47 sul cap. E23644 annualitÃ  2022 e contestuale impegno di spesa sul capitolo U113501 annualitÃ  2022 e 2023 del bilancio finanziario gestionale 2022-2024.</text:p>
          </table:table-cell>
        </table:table-row>
        <table:table-row table:style-name="ro1">
          <table:table-cell office:value-type="float" office:value="2022" calcext:value-type="float">
            <text:p>2022</text:p>
          </table:table-cell>
          <table:table-cell/>
          <table:table-cell office:value-type="string" calcext:value-type="string">
            <text:p>2022-A2100A-379-AD</text:p>
          </table:table-cell>
          <table:table-cell office:value-type="string" calcext:value-type="string">
            <text:p>A2102B</text:p>
          </table:table-cell>
          <table:table-cell office:value-type="string" calcext:value-type="string">
            <text:p>05/12/2022</text:p>
          </table:table-cell>
          <table:table-cell office:value-type="string" calcext:value-type="string">
            <text:p>Approvazione Avviso di manifestazione di interesse e modello di domanda per l'acquisizione, sulle testate giornalistiche online locali, di spazi di informazione e comunicazione istituzionale sulle attivitÃ  della Regione Piemonte. Spesa complessiva di Â¿ 120.000,00 iva compresa di cui euro 30.000,00 giÃ  impegnati sul cap. 127225/2018 e prenotazione di euro 90.000,00 sul cap. 113168 del Bilancio finanziario gestional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74_11100.pdf</text:p>
          </table:table-cell>
          <table:table-cell office:value-type="string" calcext:value-type="string">
            <text:p>2022-A2100A-374-AD</text:p>
          </table:table-cell>
          <table:table-cell office:value-type="string" calcext:value-type="string">
            <text:p>A2102B</text:p>
          </table:table-cell>
          <table:table-cell office:value-type="string" calcext:value-type="string">
            <text:p>02/12/2022</text:p>
          </table:table-cell>
          <table:table-cell office:value-type="string" calcext:value-type="string">
            <text:p>Servizi per l'organizzazione della riunione del Comitato di Sorveglianza FESR 2021-2027 in programma il 7 dicembre 2022. Affidamenti, ai sensi dell'art. 1 della L. 120/2020 e s.m.i., agli operatori economici vari - CIG vari.Â CUP J69B22000270006; Â Impegni di spesa per complessivi euro 14.217,83 sui capitoli di spesa 128770, 128771 e 128772 del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820003763_10500.pdf</text:p>
          </table:table-cell>
          <table:table-cell office:value-type="string" calcext:value-type="string">
            <text:p>2022-A1800A-3763-AD</text:p>
          </table:table-cell>
          <table:table-cell office:value-type="string" calcext:value-type="string">
            <text:p>A1824A</text:p>
          </table:table-cell>
          <table:table-cell office:value-type="string" calcext:value-type="string">
            <text:p>05/12/2022</text:p>
          </table:table-cell>
          <table:table-cell office:value-type="string" calcext:value-type="string">
            <text:p>Determinazione a contrarre e di affidamento diretto ai sensi dell'art. 1, comma 2, lettera a), del decreto legge 76/2020, convertito con modificazioni nella legge 120/2020 e s.m.i., con l'utilizzo del MePA, per la fornitura di articoli da edilizia per i cantieri forestali regionali. CIG: Z6438B5187. Importo contrattuale euro 39.701,18 o.f.i.. Impegno di euro 39.701,18 o.f.i. sul capitolo di spesa 111890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731_10500.pdf</text:p>
          </table:table-cell>
          <table:table-cell office:value-type="string" calcext:value-type="string">
            <text:p>2022-A1800A-3731-AD</text:p>
          </table:table-cell>
          <table:table-cell office:value-type="string" calcext:value-type="string">
            <text:p>A1824A</text:p>
          </table:table-cell>
          <table:table-cell office:value-type="string" calcext:value-type="string">
            <text:p>02/12/2022</text:p>
          </table:table-cell>
          <table:table-cell office:value-type="string" calcext:value-type="string">
            <text:p>Determinazione di affidamento diretto ai sensi dell'art. 1, comma 2, lettera a) del decreto legge 76/2020, convertito con modificazioni nella legge 120/2020 e s.m.i. con l'utilizzo del MePA, per la fornitura e posa in opera di n. 5 portoni dei Capannoni presso il vivaio forestale regionale ''Gambarello'' di Chiusa Pesio (CN). Determinazione a contrarre e di affidamento. CIG: ZC3386F4E3. Importo contrattuale euro 34.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600000725_10300.pdf</text:p>
          </table:table-cell>
          <table:table-cell office:value-type="string" calcext:value-type="string">
            <text:p>2022-A1600A-725-AD</text:p>
          </table:table-cell>
          <table:table-cell office:value-type="string" calcext:value-type="string">
            <text:p>A1604B</text:p>
          </table:table-cell>
          <table:table-cell office:value-type="string" calcext:value-type="string">
            <text:p>05/12/2022</text:p>
          </table:table-cell>
          <table:table-cell office:value-type="string" calcext:value-type="string">
            <text:p>Fondi FSC 2021-2027. Approvazione dello schema di convenzione tra la Regione Piemonte e l'I.P.L.A. S.p.A. per la realizzazione degli interventi di gestione conservativa della vegetazione. Affidamento diretto all'I.P.L.A. S.p.A. Impegno di spesa di complessivi Euro 96.600,00 sul capitolo 287944 annualitÃ  2022 - 2023- 2024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20002355_10100.pdf</text:p>
          </table:table-cell>
          <table:table-cell office:value-type="string" calcext:value-type="string">
            <text:p>2022-A1400A-2355-AD</text:p>
          </table:table-cell>
          <table:table-cell office:value-type="string" calcext:value-type="string">
            <text:p>A1420B</text:p>
          </table:table-cell>
          <table:table-cell office:value-type="string" calcext:value-type="string">
            <text:p>06/12/2022</text:p>
          </table:table-cell>
          <table:table-cell office:value-type="string" calcext:value-type="string">
            <text:p>FAMI 2014-2020 - OS1. Asilo- ON1- 1. Accoglienza/ Asilo Progetto ''Fair Job'' (PROG. 3258). Servizio di verifica amministrativo-contabile (CIG 87671175D1) - CUP J69E20000360007. Proroga non onerosa del termine di scadenza del contratto con l'operatore Dott. Maurizio Tomal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20002354_10100.pdf</text:p>
          </table:table-cell>
          <table:table-cell office:value-type="string" calcext:value-type="string">
            <text:p>2022-A1400A-2354-AD</text:p>
          </table:table-cell>
          <table:table-cell office:value-type="string" calcext:value-type="string">
            <text:p>A1420B</text:p>
          </table:table-cell>
          <table:table-cell office:value-type="string" calcext:value-type="string">
            <text:p>06/12/2022</text:p>
          </table:table-cell>
          <table:table-cell office:value-type="string" calcext:value-type="string">
            <text:p>FAMI 2014-2020 - OS1. Asilo- ON1- 1. Accoglienza/ Asilo Progetto ''Fair Job'' (PROG. 3258). ''Servizio di verifica legale''. CIG 8767066BB9) - CUP J69E20000360007. Proroga non onerosa del termine di scadenza del contratto dell'operatore economico Avv. Daniela D'Anton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81_11100.pdf</text:p>
          </table:table-cell>
          <table:table-cell office:value-type="string" calcext:value-type="string">
            <text:p>2022-A2100A-381-AD</text:p>
          </table:table-cell>
          <table:table-cell office:value-type="string" calcext:value-type="string">
            <text:p>A2102B</text:p>
          </table:table-cell>
          <table:table-cell office:value-type="string" calcext:value-type="string">
            <text:p>05/12/2022</text:p>
          </table:table-cell>
          <table:table-cell office:value-type="string" calcext:value-type="string">
            <text:p>L.r. n. 19/2021; D.G.R. n. 35-5432 del 22/07/2022 ''Piano regionale per il contrasto, la prevenzione, la cura e la riabilitazione del Gioco d'azzardo patologico (GAP)''. Acquisizione dei servizi per la realizzazione di uno spot video, brevi pillole informative e uno spot radiofonico. Determinazione a contrarre ai sensi dell'art. 36 comma 2, lettera b) del D.Lgs. 50/2016 e s.m.i..Capitolo 127225/2018, Impegno 7641/2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00000450_10600.pdf</text:p>
          </table:table-cell>
          <table:table-cell office:value-type="string" calcext:value-type="string">
            <text:p>2022-A19000-450-AD</text:p>
          </table:table-cell>
          <table:table-cell office:value-type="string" calcext:value-type="string">
            <text:p>A1901A</text:p>
          </table:table-cell>
          <table:table-cell office:value-type="string" calcext:value-type="string">
            <text:p>05/12/2022</text:p>
          </table:table-cell>
          <table:table-cell office:value-type="string" calcext:value-type="string">
            <text:p>Regolamento UE n. 2021/1060, articolo 36. Servizio di assistenza tecnica a supporto dell'AutoritÃ  di Gestione del Programma Regionale finanziato a valere sul Fondo Europeo di Sviluppo Regionale (F.E.S.R.) per il periodo 2021-2027. Validazione del progetto a sensi dell'art. 2, c. 5 del decreto-legge n. 76/2020 convertito, con modificazioni, in legge n. 120/20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48_10600.pdf</text:p>
          </table:table-cell>
          <table:table-cell office:value-type="string" calcext:value-type="string">
            <text:p>2022-A19000-448-AD</text:p>
          </table:table-cell>
          <table:table-cell office:value-type="string" calcext:value-type="string">
            <text:p>A1910A</text:p>
          </table:table-cell>
          <table:table-cell office:value-type="string" calcext:value-type="string">
            <text:p>02/12/2022</text:p>
          </table:table-cell>
          <table:table-cell office:value-type="string" calcext:value-type="string">
            <text:p>Determinazione a contrarre. Procedura negoziata sotto soglia, tramite ''RdO aperta'' sul MEPA, ai sensi dell'art. 1, comma 2, lett. b) d.l. 76/2020 conv. in l. 120/2020 e s.m.i., per l'acquisto di 1100 monitor LCD 24'' - 25'' da destinare al Palazzo unico della Regione Piemonte - Anticipazioni FSC 2021-2027 - Prenotazione di impegno per la spesa complessiva di Euro 261.690,00 o.f.i. sul cap. 207055 del Bilancio fina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68_10400.pdf</text:p>
          </table:table-cell>
          <table:table-cell office:value-type="string" calcext:value-type="string">
            <text:p>2022-A1700A-968-AD</text:p>
          </table:table-cell>
          <table:table-cell office:value-type="string" calcext:value-type="string">
            <text:p>A1703B</text:p>
          </table:table-cell>
          <table:table-cell office:value-type="string" calcext:value-type="string">
            <text:p>05/12/2022</text:p>
          </table:table-cell>
          <table:table-cell office:value-type="string" calcext:value-type="string">
            <text:p>L.R. 1/2019. Fornitura e installazione di componentistica per il monitoraggio agrometeorologico. Procedura di acquisizione ai sensi dell'articolo 1 com. 2 lettera b) del D.Lgs. 16 luglio 2020 n. 76 convertito in legge 120/2020 e s.m.i., mediante confronto concorrenziale delle offerte presentate sul Mercato elettronico della PA. CIG: Z89386CDB9. Determina dirigenziale di affidamento. Spesa di euro 41.278,94 (Impegno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410002318_10100.pdf</text:p>
          </table:table-cell>
          <table:table-cell office:value-type="string" calcext:value-type="string">
            <text:p>2022-A1400A-2318-AD</text:p>
          </table:table-cell>
          <table:table-cell office:value-type="string" calcext:value-type="string">
            <text:p>A1416C</text:p>
          </table:table-cell>
          <table:table-cell office:value-type="string" calcext:value-type="string">
            <text:p>02/12/2022</text:p>
          </table:table-cell>
          <table:table-cell office:value-type="string" calcext:value-type="string">
            <text:p>Convenzione Quadro Regione Piemonte - CSI Piemonte approvata con DGR n. 21-4474 del 29/12/2021. Erogazione da parte di CSI Piemonte dei servizi IT infrastrutturali per la Direzione SanitÃ  e Welfare per l'annualitÃ  2022. Accertamento e impegno della somma complessiva di euro 4.411.221,4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26_1080.pdf</text:p>
          </table:table-cell>
          <table:table-cell office:value-type="string" calcext:value-type="string">
            <text:p>2022-A11000-826-AD</text:p>
          </table:table-cell>
          <table:table-cell office:value-type="string" calcext:value-type="string">
            <text:p>A1112C</text:p>
          </table:table-cell>
          <table:table-cell office:value-type="string" calcext:value-type="string">
            <text:p>02/12/2022</text:p>
          </table:table-cell>
          <table:table-cell office:value-type="string" calcext:value-type="string">
            <text:p>Servizio di Verifiche Periodiche e straordinarie degli impianti elevatori di proprietÃ  Regione Piemonte di durata biennale- D.P.R. 162/99 e D.P.R. 8/15 e D.P.R. 23/2017 e s.m.i. SMARTCIG Z242CB58E9. Presa d'atto Fusione e individuazione nuovo beneficiarioÂ e riduzione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25_1080.pdf</text:p>
          </table:table-cell>
          <table:table-cell office:value-type="string" calcext:value-type="string">
            <text:p>2022-A11000-825-AD</text:p>
          </table:table-cell>
          <table:table-cell office:value-type="string" calcext:value-type="string">
            <text:p>A1112C</text:p>
          </table:table-cell>
          <table:table-cell office:value-type="string" calcext:value-type="string">
            <text:p>02/12/2022</text:p>
          </table:table-cell>
          <table:table-cell office:value-type="string" calcext:value-type="string">
            <text:p>Servizio di vigilanza e televigilanza degli immobili regionali siti in Alessandria, Asti, Biella, Cuneo, Novara, Verbania e Vercelli e province CIG 854396709E. Approvazione atto aggiuntivo al contratto rep. 216 del 24.05.2022 Variazione in aumento dell'imp. 932/2022 sul cap. 136012 annualitÃ  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44_1070.pdf</text:p>
          </table:table-cell>
          <table:table-cell office:value-type="string" calcext:value-type="string">
            <text:p>2022-A1000A-644-AD</text:p>
          </table:table-cell>
          <table:table-cell office:value-type="string" calcext:value-type="string">
            <text:p>A1012B</text:p>
          </table:table-cell>
          <table:table-cell office:value-type="string" calcext:value-type="string">
            <text:p>05/12/2022</text:p>
          </table:table-cell>
          <table:table-cell office:value-type="string" calcext:value-type="string">
            <text:p>Rimborso spese di pubblicazione di bandi di gara d'appalto su quotidiani ex art. 5, comma 2, del Decreto del Ministero delle Infrastrutture e Trasporti del 2.12.2016 da parte dell'A.T.I. KPMG ADVISORY S.p.A. - MAAT S.r.l. - C.O. GRUPPO S.r.l., corrente in Milano, per l'affidamento del servizio finalizzato allo sviluppo di un modello formativo-organizzativo e alla modellizzazione dei processi per l'attivazione e la g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3/02/attach/dda2100000375_11100.pdf</text:p>
          </table:table-cell>
          <table:table-cell office:value-type="string" calcext:value-type="string">
            <text:p>2022-A2100A-375-AD</text:p>
          </table:table-cell>
          <table:table-cell office:value-type="string" calcext:value-type="string">
            <text:p>A2109A</text:p>
          </table:table-cell>
          <table:table-cell office:value-type="string" calcext:value-type="string">
            <text:p>02/12/2022</text:p>
          </table:table-cell>
          <table:table-cell office:value-type="string" calcext:value-type="string">
            <text:p>Affidamento diretto alla societÃ ' in house Visit Piemonte scrl per la realizzazione di attivita' progettuali. Progetto ''Via Francigena For All'' CUP J79I22000850001. Impegno di spesa complessivo di euro 333.170,00 di cui euro 83.028,60 (cap. 108086/2022), euro 16.922,40 (cap. 140699/2022), euro 193.733,40 (cap. 108086/2023), euro 39.485,60 (cap. 140699/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42_1070.pdf</text:p>
          </table:table-cell>
          <table:table-cell office:value-type="string" calcext:value-type="string">
            <text:p>2022-A1000A-642-AD</text:p>
          </table:table-cell>
          <table:table-cell office:value-type="string" calcext:value-type="string">
            <text:p>A1012B</text:p>
          </table:table-cell>
          <table:table-cell office:value-type="string" calcext:value-type="string">
            <text:p>05/12/2022</text:p>
          </table:table-cell>
          <table:table-cell office:value-type="string" calcext:value-type="string">
            <text:p>Procedura aperta telematica, ex artt. 58 e 60 D.Lgs. 50/2016, per l'affidamento del servizio diÂ  Tesoreria della Regione Piemonte - periodo 1.1.2023 - 31.12.2027.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41_1070.pdf</text:p>
          </table:table-cell>
          <table:table-cell office:value-type="string" calcext:value-type="string">
            <text:p>2022-A1000A-641-AD</text:p>
          </table:table-cell>
          <table:table-cell office:value-type="string" calcext:value-type="string">
            <text:p>A1019A</text:p>
          </table:table-cell>
          <table:table-cell office:value-type="string" calcext:value-type="string">
            <text:p>05/12/2022</text:p>
          </table:table-cell>
          <table:table-cell office:value-type="string" calcext:value-type="string">
            <text:p>Servizio di formazione e accompagnamento per il personale del Settore in materia di Internal Audit. Affidamento del servizio a seguito di RdO con trattativa diretta su MePA - Smart CIG Z6C385B74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00003748_10500.pdf</text:p>
          </table:table-cell>
          <table:table-cell office:value-type="string" calcext:value-type="string">
            <text:p>2022-A1800A-3748-AD</text:p>
          </table:table-cell>
          <table:table-cell office:value-type="string" calcext:value-type="string">
            <text:p>A1806B</text:p>
          </table:table-cell>
          <table:table-cell office:value-type="string" calcext:value-type="string">
            <text:p>02/12/2022</text:p>
          </table:table-cell>
          <table:table-cell office:value-type="string" calcext:value-type="string">
            <text:p>Integrazione alla Determinazione Dirigenziale n. 3566/A1806B/2022 del 22 novembre 2022: approvazione di alcune modifiche allo schema di contratto da stipularsi con l'UniversitÃ  di Torino-Dipartimento di Scienze della Terr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63_10400.pdf</text:p>
          </table:table-cell>
          <table:table-cell office:value-type="string" calcext:value-type="string">
            <text:p>2022-A1700A-963-AD</text:p>
          </table:table-cell>
          <table:table-cell office:value-type="string" calcext:value-type="string">
            <text:p>A1703B</text:p>
          </table:table-cell>
          <table:table-cell office:value-type="string" calcext:value-type="string">
            <text:p>02/12/2022</text:p>
          </table:table-cell>
          <table:table-cell office:value-type="string" calcext:value-type="string">
            <text:p>D.LGS n. 19/2021. Servizio per il 2022-2023 di supporto al monitoraggio fitosanitario delle avversitÃ  previste dal Piano di monitoraggio del Pest survey per le aree demarcate per il Settore fitosanitario e servizi tecnico-scientifici. Procedura di acquisizione mediante trattativa diretta, ai sensi dell'art. 1 comma 2 lett. a) L. 120/2020 e s.m.i con utilizzo del Mepa. Determinazione a contrarre e di affidamento.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600000705_10300.pdf</text:p>
          </table:table-cell>
          <table:table-cell office:value-type="string" calcext:value-type="string">
            <text:p>2022-A1600A-705-AD</text:p>
          </table:table-cell>
          <table:table-cell office:value-type="string" calcext:value-type="string">
            <text:p>A1604B</text:p>
          </table:table-cell>
          <table:table-cell office:value-type="string" calcext:value-type="string">
            <text:p>01/12/2022</text:p>
          </table:table-cell>
          <table:table-cell office:value-type="string" calcext:value-type="string">
            <text:p>Servizio per la redazione di linee guida per la sperimentazione delle variazioni dei rilasci nell'ambito dell'applicazione del deflusso ecologico ai prelievi d'acqua. Procedura di acquisizione del servizio sottosoglia ai sensi dell'art. 36 comma 2, lettera a) del d.lgs. 50/2016. Affidamento diretto ad UniTO. Impegno di spesa di complessivi Euro 48.543,86 sul capitolo 141744 - annualitÃ  2022 e 2023 bilancio finanzi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39_1070.pdf</text:p>
          </table:table-cell>
          <table:table-cell office:value-type="string" calcext:value-type="string">
            <text:p>2022-A1000A-639-AD</text:p>
          </table:table-cell>
          <table:table-cell office:value-type="string" calcext:value-type="string">
            <text:p>A1012B</text:p>
          </table:table-cell>
          <table:table-cell office:value-type="string" calcext:value-type="string">
            <text:p>01/12/2022</text:p>
          </table:table-cell>
          <table:table-cell office:value-type="string" calcext:value-type="string">
            <text:p>Procedura aperta telematica ex art. 58 e ex art. 60 D.Lgs. 50/2016 s.m.i. per l'affidamento dei servizi giornalistici ed informativi a mezzo Agenzie Stampa suddiviso in tre Lotti. Aggiudicazione definitiva Lotto 1: ANSA - ANSA S.p.a., corrente in Roma, Via della Dataria 94; Lotto 2:Â  A.T.I: ADN KRONOS AGENZIA GIORNALISTICA DI INFORMAZIONI - AGI S.p.A. corrente in Roma, Piazza Mastai, 9Â  - Lotto 3:Â  ASKANEWS S.p.A.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38_1070.pdf</text:p>
          </table:table-cell>
          <table:table-cell office:value-type="string" calcext:value-type="string">
            <text:p>2022-A1000A-638-AD</text:p>
          </table:table-cell>
          <table:table-cell office:value-type="string" calcext:value-type="string">
            <text:p>A1012B</text:p>
          </table:table-cell>
          <table:table-cell office:value-type="string" calcext:value-type="string">
            <text:p>01/12/2022</text:p>
          </table:table-cell>
          <table:table-cell office:value-type="string" calcext:value-type="string">
            <text:p>Procedura aperta telematica, ex artt. 58 e 60 D.Lgs. 50/2016, per il servizio di accoglienza e portierato presso immobili della Regione Piemonte. Impegno della somma di Euro 5.742,29 o.f.i. sul Cap. 110883/2022, per la pubblicazione del bando integrale e relativo estratto. SMART CIG NR. ZF438A185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37_1070.pdf</text:p>
          </table:table-cell>
          <table:table-cell office:value-type="string" calcext:value-type="string">
            <text:p>2022-A1000A-637-AD</text:p>
          </table:table-cell>
          <table:table-cell office:value-type="string" calcext:value-type="string">
            <text:p>A1015A</text:p>
          </table:table-cell>
          <table:table-cell office:value-type="string" calcext:value-type="string">
            <text:p>01/12/2022</text:p>
          </table:table-cell>
          <table:table-cell office:value-type="string" calcext:value-type="string">
            <text:p>Copertura assicurativa per infortuni a favore dei componenti della Giunta regionale. Premio polizza assicurativa infortuni 30.11.2022 - 30.11.2023. Rettifica determinazioni dirigneziali n. 220 del 30.5. 2019e n. 467 del 12.12.2019 e impegno di spesa di Euro 1.783,50 sul capitolo 100286/2023 a favore della SocietÃ  Marsh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2100000371_11100.pdf</text:p>
          </table:table-cell>
          <table:table-cell office:value-type="string" calcext:value-type="string">
            <text:p>2022-A2100A-371-AD</text:p>
          </table:table-cell>
          <table:table-cell office:value-type="string" calcext:value-type="string">
            <text:p>A2102B</text:p>
          </table:table-cell>
          <table:table-cell office:value-type="string" calcext:value-type="string">
            <text:p>01/12/2022</text:p>
          </table:table-cell>
          <table:table-cell office:value-type="string" calcext:value-type="string">
            <text:p>D.G.R. n. 20-5918 del 4/11/2022. Approvazione dello schema di convenzione 2022-2023 tra la Regione Piemonte e F.I.P.E.G.-FISC-FILE-LEGACOOP PIEMONTE per la pubblicazione di pagine di informazione istituzionale sulle testate giornalistiche locali del Piemonte.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910000445_10600.pdf</text:p>
          </table:table-cell>
          <table:table-cell office:value-type="string" calcext:value-type="string">
            <text:p>2022-A19000-445-AD</text:p>
          </table:table-cell>
          <table:table-cell office:value-type="string" calcext:value-type="string">
            <text:p>A1910A</text:p>
          </table:table-cell>
          <table:table-cell office:value-type="string" calcext:value-type="string">
            <text:p>01/12/2022</text:p>
          </table:table-cell>
          <table:table-cell office:value-type="string" calcext:value-type="string">
            <text:p>Avviso pubblico di consultazione preliminare di mercato, ai sensi dell'art. 66 del D.Lgs. 50/2016 s.m.i., finalizzata all'avvio di procedura negoziata senza previa pubblicazione di un bando di gara, ai sensi dell'art. 63, comma 3, lett. b) D.Lgs. 50/2016 s.m.i., per l'aggiudicazione di una piattaforma di rete SDN per la gestione delle reti di Campus e per ulteriori servizi di rete intelligente.</text:p>
          </table:table-cell>
        </table:table-row>
        <table:table-row table:style-name="ro1">
          <table:table-cell office:value-type="float" office:value="2022" calcext:value-type="float">
            <text:p>2022</text:p>
          </table:table-cell>
          <table:table-cell/>
          <table:table-cell office:value-type="string" calcext:value-type="string">
            <text:p>2022-A1800A-3723-AD</text:p>
          </table:table-cell>
          <table:table-cell office:value-type="string" calcext:value-type="string">
            <text:p>A1821A</text:p>
          </table:table-cell>
          <table:table-cell office:value-type="string" calcext:value-type="string">
            <text:p>01/12/2022</text:p>
          </table:table-cell>
          <table:table-cell office:value-type="string" calcext:value-type="string">
            <text:p>Fornitura di Carburante extra-rete per le sedi dei Presidi regionali di Protezione Civile del Piemonte. Ordine diretto su strumento di acquisto telematico, ai sensi dell'art.Â  1 c. 450 della L. 296/2006 e dell'art. 37 c. 1 del D.Lgs. 50/2016, mediante adesione alla Convenzione quadro CONSIP per la fornitura di Carburante per Autotrazione denominata ''Carburanti extra-rete e Gasolio da riscaldamento ed. 12'' (Lotto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610000702_10300.pdf</text:p>
          </table:table-cell>
          <table:table-cell office:value-type="string" calcext:value-type="string">
            <text:p>2022-A1600A-702-AD</text:p>
          </table:table-cell>
          <table:table-cell office:value-type="string" calcext:value-type="string">
            <text:p>A1613B</text:p>
          </table:table-cell>
          <table:table-cell office:value-type="string" calcext:value-type="string">
            <text:p>01/12/2022</text:p>
          </table:table-cell>
          <table:table-cell office:value-type="string" calcext:value-type="string">
            <text:p>Affidamento a CSI Piemonte delle attivitÃ  di cui alla Proposta Tecnico Economica di Iniziativa AMB_4_02 Servizio di posizionamento satellitare e rete di stazioni permanenti", con l'allegata Scheda Tecnica per l'Intervento 1 "Gestione ed erogazione del servizio di posizionamento". Spesa complessiva di euro 561.708,08. - Impegno e accertamento sulle annualitÃ  2023 e 2024 del bilancio finanziario gestionale 2022-2024.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a1110000822_1080.pdf</text:p>
          </table:table-cell>
          <table:table-cell office:value-type="string" calcext:value-type="string">
            <text:p>2022-A11000-822-AD</text:p>
          </table:table-cell>
          <table:table-cell office:value-type="string" calcext:value-type="string">
            <text:p>A1112C</text:p>
          </table:table-cell>
          <table:table-cell office:value-type="string" calcext:value-type="string">
            <text:p>01/12/2022</text:p>
          </table:table-cell>
          <table:table-cell office:value-type="string" calcext:value-type="string">
            <text:p>Realizzazione nuova cabina elettrica a servizio del complesso ''Villa Gualino'' - viale Settimio Severo 65 - Torino. Integrazione dell'incarico di progettazione esecutiva, affidato con determinazione dirigenziale n. 249 del 4 giugno 2020, al Raggruppamento Temporaneo di Professionisti (classe RTPGUALINO), mandataria Ark.I.Post Engineering s.r.l. (P.IVA 06239860015) e mandante FARO GB S.R.L. (P.IVA 09816980016). Impe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700_10500.pdf</text:p>
          </table:table-cell>
          <table:table-cell office:value-type="string" calcext:value-type="string">
            <text:p>2022-A1800A-3700-AD</text:p>
          </table:table-cell>
          <table:table-cell office:value-type="string" calcext:value-type="string">
            <text:p>A1821A</text:p>
          </table:table-cell>
          <table:table-cell office:value-type="string" calcext:value-type="string">
            <text:p>30/11/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1/12/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2/attach/ddxst00000816_1080.pdf</text:p>
          </table:table-cell>
          <table:table-cell office:value-type="string" calcext:value-type="string">
            <text:p>2022-A11000-816-AD</text:p>
          </table:table-cell>
          <table:table-cell office:value-type="string" calcext:value-type="string">
            <text:p>XST030</text:p>
          </table:table-cell>
          <table:table-cell office:value-type="string" calcext:value-type="string">
            <text:p>01/12/2022</text:p>
          </table:table-cell>
          <table:table-cell office:value-type="string" calcext:value-type="string">
            <text:p>Opere di urbanizzazione della Zona Urbana di Trasformazione denominata ''Ambito 12.32 AVIO-OVAL''. Rotatoria interrata del sottopasso Lingotto - sinistro in data 11/07/2022. Intervento straordinario di ripristino dei danni. Affidamento ex art. 36, comma 1, lett. a) del D.Lgs 50/2016 s.m.i. a Strabag S.p.A. CUP J11B09000190002 - SMARTCIG ZC1385F763.Â Dichiarazione di efficacia dell'affidamen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810_1080.pdf</text:p>
          </table:table-cell>
          <table:table-cell office:value-type="string" calcext:value-type="string">
            <text:p>2022-A11000-810-AD</text:p>
          </table:table-cell>
          <table:table-cell office:value-type="string" calcext:value-type="string">
            <text:p>A1111C</text:p>
          </table:table-cell>
          <table:table-cell office:value-type="string" calcext:value-type="string">
            <text:p>30/11/2022</text:p>
          </table:table-cell>
          <table:table-cell office:value-type="string" calcext:value-type="string">
            <text:p>Affidamento a SCR Piemonte S.p.A., organismo in house providing della Regione Piemonte, dello svolgimento delle attivitÃ  di supporto per la patrimonializzazione delle opere di cui all'art. 25, primo comma, del R.D. n. 1775/1933, relativamente a tredici concessioni di grandi derivazioni d'acqua a scopo idroelettrico. Approvazione dello schema di contratto. Impegni delegati multipli di spesa, di euro 25.048,13 (cap. 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809_1080.pdf</text:p>
          </table:table-cell>
          <table:table-cell office:value-type="string" calcext:value-type="string">
            <text:p>2022-A11000-809-AD</text:p>
          </table:table-cell>
          <table:table-cell office:value-type="string" calcext:value-type="string">
            <text:p>A1111C</text:p>
          </table:table-cell>
          <table:table-cell office:value-type="string" calcext:value-type="string">
            <text:p>30/11/2022</text:p>
          </table:table-cell>
          <table:table-cell office:value-type="string" calcext:value-type="string">
            <text:p>Fornitura di n. 27 sedie per uffici regionali vari. Procedura di acquisizione sottosoglia ai sensi dell'art. 36 del D.Lgs. 50/2016. Determinazione di affidamento alla Ditta MOSCHELLA SEDUTE srl. (Smartcig Z3D38CB5B6). Impegno di spesa di Euro 5.967,74 o.f.c. (cap. 21100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7_11100.pdf</text:p>
          </table:table-cell>
          <table:table-cell office:value-type="string" calcext:value-type="string">
            <text:p>2022-A2100A-357-AD</text:p>
          </table:table-cell>
          <table:table-cell office:value-type="string" calcext:value-type="string">
            <text:p>A2102B</text:p>
          </table:table-cell>
          <table:table-cell office:value-type="string" calcext:value-type="string">
            <text:p>28/11/2022</text:p>
          </table:table-cell>
          <table:table-cell office:value-type="string" calcext:value-type="string">
            <text:p>Servizi per l'organizzazione della Cerimonia di conclusione dei corsi di Formazione regionale per agenti della Polizia Locale in programma a Torino il 7 dicembre 2022. Affidamenti, ai sensi dell'art. 1 della L. 120/2020 e s.m.i., agli operatori economici vari - CIG vari. Impegni di spesa per complessivi euro 7.320,00 sul capitolo di spesa 127379/2022 del Bilancio finanziario gestionale 2022-2024, annualitÃ  2022.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10003680_10500.pdf</text:p>
          </table:table-cell>
          <table:table-cell office:value-type="string" calcext:value-type="string">
            <text:p>2022-A1800A-3680-AD</text:p>
          </table:table-cell>
          <table:table-cell office:value-type="string" calcext:value-type="string">
            <text:p>A1819C</text:p>
          </table:table-cell>
          <table:table-cell office:value-type="string" calcext:value-type="string">
            <text:p>30/11/2022</text:p>
          </table:table-cell>
          <table:table-cell office:value-type="string" calcext:value-type="string">
            <text:p>P.O. ALCOTRA I-F 2014-2020. PITer "Terres Monviso", Progetto n. 5174 ''Ris(k) - Mettere in sicurezza la mobilitÃ ''. Studio del rischio valanghivo presso il Colle dell'Agnello affidato con D.D. n. 2762/A1819C dell'8/09/2022. Modifica del contratto durante il periodo di efficacia ai sensi dell'art. 106 comma 12 del D.Lgs.50/2016 e concessione proroga. Spesa di Â¿ 3.552,64 (o.f.i.) sul capitolo 123010/23 (Quota FESR) e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54_10400.pdf</text:p>
          </table:table-cell>
          <table:table-cell office:value-type="string" calcext:value-type="string">
            <text:p>2022-A1700A-954-AD</text:p>
          </table:table-cell>
          <table:table-cell office:value-type="string" calcext:value-type="string">
            <text:p>A1705B</text:p>
          </table:table-cell>
          <table:table-cell office:value-type="string" calcext:value-type="string">
            <text:p>30/11/2022</text:p>
          </table:table-cell>
          <table:table-cell office:value-type="string" calcext:value-type="string">
            <text:p>Reg. UE 1305/2013. Oneri per il Piano di comunicazione del PSR 2014-2022. Servizio per la realizzazione del progetto ''best practices''. Procedura negoziata ai sensi dell'art. 1 comma 2 lett. a) L. 120/2020 e s.m.i con utilizzo del Mepa. Determinazione di affidamento. Spesa di Â¿ 151.524,00. Impegno di euro 24.400,00 sul capitolo di spesa 141027/2022 e di euro 127.124,00 sul capitolo di spesa 141027/2023. Accertamento</text:p>
          </table:table-cell>
        </table:table-row>
        <table:table-row table:style-name="ro1">
          <table:table-cell office:value-type="float" office:value="2022" calcext:value-type="float">
            <text:p>2022</text:p>
          </table:table-cell>
          <table:table-cell/>
          <table:table-cell office:value-type="string" calcext:value-type="string">
            <text:p>2022-A1600A-698-AD</text:p>
          </table:table-cell>
          <table:table-cell office:value-type="string" calcext:value-type="string">
            <text:p>A1619A</text:p>
          </table:table-cell>
          <table:table-cell office:value-type="string" calcext:value-type="string">
            <text:p>30/11/2022</text:p>
          </table:table-cell>
          <table:table-cell office:value-type="string" calcext:value-type="string">
            <text:p>Reg. UE n. 1305/2013, Reg. UE n.808/2014. Oneri per l'assistenza tecnica al PSR 2014-2022. Determinazione a contrarre per l'affidamento diretto ex art. 1, c. 2 del D.L. 16 luglio 2020, n. 76 del servizio di supporto specialistico in materia di appalti sui bandi attivati a valere sul PSR 14-22 in ambito forestale e montano. Approvazione capitolato tecnico. Prenotazione di Â¿ 99.918,00 sul capitolo di spesa 12384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62_11100.pdf</text:p>
          </table:table-cell>
          <table:table-cell office:value-type="string" calcext:value-type="string">
            <text:p>2022-A2100A-362-AD</text:p>
          </table:table-cell>
          <table:table-cell office:value-type="string" calcext:value-type="string">
            <text:p>A2102B</text:p>
          </table:table-cell>
          <table:table-cell office:value-type="string" calcext:value-type="string">
            <text:p>29/11/2022</text:p>
          </table:table-cell>
          <table:table-cell office:value-type="string" calcext:value-type="string">
            <text:p>Acquisizione servizi per l'organizzazione del Convegno Nazionale dell'Associazione Nazionale Funzionari Amministrazione Civile dell'Interno in programma a Torino il 2 e 3 dicembre 2022. Affidamenti diretti ai sensi dell'art. 1 della L. 120/2020 e s.m.i., ad operatori economici vari. Impegno di spesa complessivo di euro 25.163,71 di cui euro 11.979,00 sul cap. 134545/2022 ed euro 13.184,71 sul cap. 127379/2022 del Bi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670_10500.pdf</text:p>
          </table:table-cell>
          <table:table-cell office:value-type="string" calcext:value-type="string">
            <text:p>2022-A1800A-3670-AD</text:p>
          </table:table-cell>
          <table:table-cell office:value-type="string" calcext:value-type="string">
            <text:p>A1823A</text:p>
          </table:table-cell>
          <table:table-cell office:value-type="string" calcext:value-type="string">
            <text:p>29/11/2022</text:p>
          </table:table-cell>
          <table:table-cell office:value-type="string" calcext:value-type="string">
            <text:p>D.G.R. 10-4284 del 10 dicembre 2021 - Programma triennale 2021-2023 in attuazione del Piano Regionale dell'InfomobilitÃ  - Centrale Regionale della MobilitÃ , servizi di continuitÃ  - Impegno di spesa a favore di 5T s.r.l. della somma di euro 2.160.000,00 sul cap. 134953 per il mantenimento dei servizi di continuitÃ  per l'anno 2023, relativi alla Piattaforma Regionale della MobilitÃ . Bilancio gestionale 2022-2024, annu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00003665_10500.pdf</text:p>
          </table:table-cell>
          <table:table-cell office:value-type="string" calcext:value-type="string">
            <text:p>2022-A1800A-3665-AD</text:p>
          </table:table-cell>
          <table:table-cell office:value-type="string" calcext:value-type="string">
            <text:p>A1809B</text:p>
          </table:table-cell>
          <table:table-cell office:value-type="string" calcext:value-type="string">
            <text:p>29/11/2022</text:p>
          </table:table-cell>
          <table:table-cell office:value-type="string" calcext:value-type="string">
            <text:p>D.G.R. n. 4-5396 del 19 luglio 2022. Approvazione dello schema di contratto e affidamento a Finpiemonte S.p.A delle attivitÃ  di servizio per l'erogazione dei contributi a imprese esercenti servizi noleggio auto con conducente (ATECO 49.32 e 49.32.10) e imprese esercenti trasporto turistico persone con autobus coperti ex lege 218/2003. Spesa di Euro 120.426,38 sul capitolo 110886 del bilancio finanziario gestionale 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61_11100.pdf</text:p>
          </table:table-cell>
          <table:table-cell office:value-type="string" calcext:value-type="string">
            <text:p>2022-A2100A-361-AD</text:p>
          </table:table-cell>
          <table:table-cell office:value-type="string" calcext:value-type="string">
            <text:p>A2102B</text:p>
          </table:table-cell>
          <table:table-cell office:value-type="string" calcext:value-type="string">
            <text:p>29/11/2022</text:p>
          </table:table-cell>
          <table:table-cell office:value-type="string" calcext:value-type="string">
            <text:p>DD 130 del 1/07/2022. P.O. ALCOTRA IT-FR 2014-2020 PITEM M.I.T.O. - Progetto 5 ''Esperienze outdoor''. Realizzazione di un evento invernale per influencer. Nomina ai sensi dell'art. 77 e dell'art. 216 del D. Lgs. 50/2016 e s.m.i. della commissione per la valutazione delle offerte tecni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820003649_10500.pdf</text:p>
          </table:table-cell>
          <table:table-cell office:value-type="string" calcext:value-type="string">
            <text:p>2022-A1800A-3649-AD</text:p>
          </table:table-cell>
          <table:table-cell office:value-type="string" calcext:value-type="string">
            <text:p>A1821A</text:p>
          </table:table-cell>
          <table:table-cell office:value-type="string" calcext:value-type="string">
            <text:p>28/11/2022</text:p>
          </table:table-cell>
          <table:table-cell office:value-type="string" calcext:value-type="string">
            <text:p>Acquisizione di n. 12 containers nuovi ISO 1D elitrasportabili. Procedura di acquisizione sottosoglia ai sensi dell'art. 1, c.2 del D.L. 76/2020, cosÃ¬ come convertito dalla Legge n. 120/2020, con utilizzo del Mercato elettronico della P.A. Determinazione di affidamento. Spesa di Â¿ 101.016,00 o.f.i. - CIG 948445865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97_1080.pdf</text:p>
          </table:table-cell>
          <table:table-cell office:value-type="string" calcext:value-type="string">
            <text:p>2022-A11000-797-AD</text:p>
          </table:table-cell>
          <table:table-cell office:value-type="string" calcext:value-type="string">
            <text:p>A1111C</text:p>
          </table:table-cell>
          <table:table-cell office:value-type="string" calcext:value-type="string">
            <text:p>28/11/2022</text:p>
          </table:table-cell>
          <table:table-cell office:value-type="string" calcext:value-type="string">
            <text:p>Approvazione procedura sotto soglia comunitaria per affidamento diretto, ai sensi dell'art. 36 del D.Lgs. n. 50/2016 e dell'art. 1 comma 2 comma 2 lett. a) del D.L. n. 76/2020 convertito con L. n. 120/2020 e ss.mm.ii., previo confronto di preventivi su MePA di incarico professionale avente ad oggetto attivitÃ  di progettazione di interventi di restauro conservativo di alcuni beni mobili culturali appartenenti al com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56_11100.pdf</text:p>
          </table:table-cell>
          <table:table-cell office:value-type="string" calcext:value-type="string">
            <text:p>2022-A2100A-356-AD</text:p>
          </table:table-cell>
          <table:table-cell office:value-type="string" calcext:value-type="string">
            <text:p>A2102B</text:p>
          </table:table-cell>
          <table:table-cell office:value-type="string" calcext:value-type="string">
            <text:p>28/11/2022</text:p>
          </table:table-cell>
          <table:table-cell office:value-type="string" calcext:value-type="string">
            <text:p>Approvazione avviso di manifestazione di interesse e modello di domanda per l'acquisizione, sulle emittenti radiofoniche locali, di spazi radiofonici istituzionali sulle attivitÃ  della Regione Piemonte. Spesa complessiva di Â¿ 135.000,00 iva compresa di cui euro 40.000,00 giÃ  impegnati sulÂ cap. 127225/2018 e prenotazione di euro 95.000,00 sul cap. 127560 del Bilancio finanziario gestionale 2022-2024 -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50_10400.pdf</text:p>
          </table:table-cell>
          <table:table-cell office:value-type="string" calcext:value-type="string">
            <text:p>2022-A1700A-950-AD</text:p>
          </table:table-cell>
          <table:table-cell office:value-type="string" calcext:value-type="string">
            <text:p>A1703B</text:p>
          </table:table-cell>
          <table:table-cell office:value-type="string" calcext:value-type="string">
            <text:p>28/11/2022</text:p>
          </table:table-cell>
          <table:table-cell office:value-type="string" calcext:value-type="string">
            <text:p>L.R. n. 1/2019. Servizio di individuazione dei siti di rilascio e realizzazione dei lanci dei parassitoidi Trissolcus japonicus e Ganaspis brasiliensis e monitoraggio di Agriotes brevis, Agriotes sordidus, Agriotes litigiosus (elateridi) in Piemonte. Procedura di acquisizione diretta, ai sensi dell'art. 1 comma 2 lett. a) L. 120/2020 e s.m.i con utilizzo del Mepa. Determinazione a contrarre e di affidamento. CIG: Z2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49_10400.pdf</text:p>
          </table:table-cell>
          <table:table-cell office:value-type="string" calcext:value-type="string">
            <text:p>2022-A1700A-949-AD</text:p>
          </table:table-cell>
          <table:table-cell office:value-type="string" calcext:value-type="string">
            <text:p>A1703B</text:p>
          </table:table-cell>
          <table:table-cell office:value-type="string" calcext:value-type="string">
            <text:p>28/11/2022</text:p>
          </table:table-cell>
          <table:table-cell office:value-type="string" calcext:value-type="string">
            <text:p>L.R. 1/2019. Spese per la fornitura di consumabili per deionizzatori Merck Millipore. Procedura di acquisizione mediante trattativa diretta ai sensi dell'art. 1 comma 2 lett. a) L. 120/2020 e s.m.i con utilizzo del Mepa. Determinazione a contrarre e di affidamento. CIG: ZCB3888909. Impegno di euro 3.667,27 sul capitolo di spesa 142574/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35_10600.pdf</text:p>
          </table:table-cell>
          <table:table-cell office:value-type="string" calcext:value-type="string">
            <text:p>2022-A19000-435-AD</text:p>
          </table:table-cell>
          <table:table-cell office:value-type="string" calcext:value-type="string">
            <text:p>A1905B</text:p>
          </table:table-cell>
          <table:table-cell office:value-type="string" calcext:value-type="string">
            <text:p>24/11/2022</text:p>
          </table:table-cell>
          <table:table-cell office:value-type="string" calcext:value-type="string">
            <text:p>L.R. 34/2004 - Mis. 3.1:''Contratto di insediamento'' - Mis. 3.1 bis: ''Contratto di insediamento per investimenti di entitÃ  contenuta'' - Mis. 6: ''Giovani ambasciatori della tecnologia piemontese sui nuovi mercati'' del Piano Giovani 2011/2013 - Approvazione schema di contratto per l'affidamento a Finpiemonte S.p.A. di attivitÃ  residuali derivanti dai contratti Rep. n. 10/2020 - Rep. n. 196/2020 e Rep. n. 162/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34_10100.pdf</text:p>
          </table:table-cell>
          <table:table-cell office:value-type="string" calcext:value-type="string">
            <text:p>2022-A1400A-2234-AD</text:p>
          </table:table-cell>
          <table:table-cell office:value-type="string" calcext:value-type="string">
            <text:p>A1419A</text:p>
          </table:table-cell>
          <table:table-cell office:value-type="string" calcext:value-type="string">
            <text:p>24/11/2022</text:p>
          </table:table-cell>
          <table:table-cell office:value-type="string" calcext:value-type="string">
            <text:p>DGR n. 3-4877 del 14.4.2022.Attuazione dello schema di convenzione tra la Regione Piemonte e la Provincia di Trento, e del progetto esecutivo per la promozione di buone prassi in materia di politiche per la famiglia. Assegnazione e impegno della spesa complessiva di Â¿ 55.000,00 sul capitolo 153112 bilancio finanziario gestionale 2022-2024, annualitÃ  2023-2024 in favore della Provincia Autonoma di Trento. CUP J69G22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92_1080.pdf</text:p>
          </table:table-cell>
          <table:table-cell office:value-type="string" calcext:value-type="string">
            <text:p>2022-A11000-792-AD</text:p>
          </table:table-cell>
          <table:table-cell office:value-type="string" calcext:value-type="string">
            <text:p>A1112C</text:p>
          </table:table-cell>
          <table:table-cell office:value-type="string" calcext:value-type="string">
            <text:p>25/11/2022</text:p>
          </table:table-cell>
          <table:table-cell office:value-type="string" calcext:value-type="string">
            <text:p>Lavori di manutenzione edile e affine propedeutici alla riallocazione di uffici regionali. CIG: 8986048166Â -Determinazioni in merito al Certificato di Regolare Esecu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00000791_1080.pdf</text:p>
          </table:table-cell>
          <table:table-cell office:value-type="string" calcext:value-type="string">
            <text:p>2022-A11000-791-AD</text:p>
          </table:table-cell>
          <table:table-cell office:value-type="string" calcext:value-type="string">
            <text:p>A1103A</text:p>
          </table:table-cell>
          <table:table-cell office:value-type="string" calcext:value-type="string">
            <text:p>25/11/2022</text:p>
          </table:table-cell>
          <table:table-cell office:value-type="string" calcext:value-type="string">
            <text:p>Proposta Tecnico Economica d'Iniziativa FINAN_2_01-Evoluzione del Sistema Informativo Regionale delle Politiche Fiscali e del Contenzioso Amministrativo. Scheda 1.7 - MEV TAU 2Â° Lotto.Â Impegno di spesa a favore del CSI Piemonte (soggetto 12655) sul bilancio 2022 di euro 12.063,85Â o.f.i. capitolo di spesa 2080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010000626_1070.pdf</text:p>
          </table:table-cell>
          <table:table-cell office:value-type="string" calcext:value-type="string">
            <text:p>2022-A1000A-626-AD</text:p>
          </table:table-cell>
          <table:table-cell office:value-type="string" calcext:value-type="string">
            <text:p>A1012B</text:p>
          </table:table-cell>
          <table:table-cell office:value-type="string" calcext:value-type="string">
            <text:p>25/11/2022</text:p>
          </table:table-cell>
          <table:table-cell office:value-type="string" calcext:value-type="string">
            <text:p>Rimborso spese di pubblicazione di bandi di gara d'appalto su quotidiani ex art. 5, comma 2, del Decreto del Ministero delle Infrastrutture e Trasporti del 2.12.2016 da parte degli Operatori Economici KONICA MINOLTA BUSINESS SOLUTIONS ITALIA S.p.A. - Milano per il Lotto 1, FORGRAF S.r.l. - Cernusco sul Naviglio (MI) per il Lotto 2, MOLTECO PRINTING S.r.l. - Torino per il Lotto 3, per il noleggio di sistemi di stam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2_11100.pdf</text:p>
          </table:table-cell>
          <table:table-cell office:value-type="string" calcext:value-type="string">
            <text:p>2022-A2100A-352-AD</text:p>
          </table:table-cell>
          <table:table-cell office:value-type="string" calcext:value-type="string">
            <text:p>A2107A</text:p>
          </table:table-cell>
          <table:table-cell office:value-type="string" calcext:value-type="string">
            <text:p>25/11/2022</text:p>
          </table:table-cell>
          <table:table-cell office:value-type="string" calcext:value-type="string">
            <text:p>Piano di Sviluppo e Coesione 2000-2020 - Sezione Speciale. Misura ''Empowerment Internazionale delle imprese'' - Linea b). Affidamento a Ceipiemonte s.c.p.a. del servizio di progettazione esecutiva dei Progetti Integrati di Filiera (PIF) annualitÃ  2022-2023 e approvazione delle Linee guida per la progettazione, gestione progettuale e rendicontazione dei PIF. Impegno di spesa di euro 88.000,00 sul cap. 136042/2022. 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410002259_10100.pdf</text:p>
          </table:table-cell>
          <table:table-cell office:value-type="string" calcext:value-type="string">
            <text:p>2022-A1400A-2259-AD</text:p>
          </table:table-cell>
          <table:table-cell office:value-type="string" calcext:value-type="string">
            <text:p>A1419A</text:p>
          </table:table-cell>
          <table:table-cell office:value-type="string" calcext:value-type="string">
            <text:p>25/11/2022</text:p>
          </table:table-cell>
          <table:table-cell office:value-type="string" calcext:value-type="string">
            <text:p>Riapertura termini presentazione domande per l'avviso pubblico finalizzato ad individuare un'organizzazione di volontariato, con sede in Piemonte, con finalitÃ  di solidarietÃ  sociale impegnata ad attuare il principio di sussidiarietÃ  dell'adozione internazionale in Colombia, per la stipula di una convenzione finalizzata ad assicurare in loco una struttura organizzativa e del personale in grado di garantire lo svolg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410002258_10100.pdf</text:p>
          </table:table-cell>
          <table:table-cell office:value-type="string" calcext:value-type="string">
            <text:p>2022-A1400A-2258-AD</text:p>
          </table:table-cell>
          <table:table-cell office:value-type="string" calcext:value-type="string">
            <text:p>A1419A</text:p>
          </table:table-cell>
          <table:table-cell office:value-type="string" calcext:value-type="string">
            <text:p>25/11/2022</text:p>
          </table:table-cell>
          <table:table-cell office:value-type="string" calcext:value-type="string">
            <text:p>Riapertura termini presentazione domande per l'avviso pubblico finalizzato ad individuare un'organizzazione di volontariato, con sede in Piemonte, impegnata a realizzare interventi di cooperazione internazionale in Burkina Faso, per la stipula di una convenzione finalizzata ad assicurare in loco una struttura organizzativa e del personale in grado di garantire lo svolgimento delle procedure adottive e la relativa as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50_11100.pdf</text:p>
          </table:table-cell>
          <table:table-cell office:value-type="string" calcext:value-type="string">
            <text:p>2022-A2100A-350-AD</text:p>
          </table:table-cell>
          <table:table-cell office:value-type="string" calcext:value-type="string">
            <text:p>A2107A</text:p>
          </table:table-cell>
          <table:table-cell office:value-type="string" calcext:value-type="string">
            <text:p>24/11/2022</text:p>
          </table:table-cell>
          <table:table-cell office:value-type="string" calcext:value-type="string">
            <text:p>Piano di Sviluppo e Coesione 2000-2020 - Sezione Speciale. Misura ''Empowerment Internazionale delle imprese'' - Linea b). Affidamento a Finpiemonte S.p.A. del servizio di istruttoria e gestione delle domande di partecipazione ai Progetti Integrati di Filiera (PIF) annualitÃ  2022-2023. Approvazione schema di contratto. Spesa euro 91.938,06. Impegno di spesa di euro 30.154,66 sul cap. 138582/2022 e di euro 61.783,40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9_11100.pdf</text:p>
          </table:table-cell>
          <table:table-cell office:value-type="string" calcext:value-type="string">
            <text:p>2022-A2100A-349-AD</text:p>
          </table:table-cell>
          <table:table-cell office:value-type="string" calcext:value-type="string">
            <text:p>A2102B</text:p>
          </table:table-cell>
          <table:table-cell office:value-type="string" calcext:value-type="string">
            <text:p>24/11/2022</text:p>
          </table:table-cell>
          <table:table-cell office:value-type="string" calcext:value-type="string">
            <text:p>Acquisizione servizi, ai sensi dell'art. 1 della L. 120/2020 e s.m.i., per l'organizzazione della giornata dedicata al volontariato regionale della Protezione Civile in programma il 26 novembre 2022. Impegno di spesa per complessivo di Euro 3.467,52, di cui Euro 2.947,52 sul cap. n. 127379/2022 ed Euro 520,00 sul cap. 113168/2022 del Bilancio finanziario gestionale 2022-2024,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000000312_11000.pdf</text:p>
          </table:table-cell>
          <table:table-cell office:value-type="string" calcext:value-type="string">
            <text:p>2022-A2000B-312-AD</text:p>
          </table:table-cell>
          <table:table-cell office:value-type="string" calcext:value-type="string">
            <text:p>A2001C</text:p>
          </table:table-cell>
          <table:table-cell office:value-type="string" calcext:value-type="string">
            <text:p>25/11/2022</text:p>
          </table:table-cell>
          <table:table-cell office:value-type="string" calcext:value-type="string">
            <text:p>Partecipazione della Regione Piemonte alla 20Â° edizione della Fiera della Piccola e Media Editoria ''PiÃ¹ Libri PiÃ¹ Liberi'' di Roma. Acquisizione degli spazi e dei servizi connessi. Affidamento d'incarico alla SocietÃ  FASI Comunicazione e Eventi S.r.l. ai sensi dell'art. 1, comma, 2 lett. a) della L. 120/2020 e s.m.i tramite trattativa diretta sul Mercato Elettronico della Pubblica Amministrazione (MePA). Impegn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81_10500.pdf</text:p>
          </table:table-cell>
          <table:table-cell office:value-type="string" calcext:value-type="string">
            <text:p>2022-A1800A-3581-AD</text:p>
          </table:table-cell>
          <table:table-cell office:value-type="string" calcext:value-type="string">
            <text:p>A1824A</text:p>
          </table:table-cell>
          <table:table-cell office:value-type="string" calcext:value-type="string">
            <text:p>24/11/2022</text:p>
          </table:table-cell>
          <table:table-cell office:value-type="string" calcext:value-type="string">
            <text:p>Acquisto di prodotti fitosanitari per il funzionamento dei vivai forestali regionali. Impegno, per errato calcolo quota IVA su importo prodotti forniti, di Â¿ 77,78Â  sul capitolo di spesa 111890/2022 del bilancio gestionale 2022-2024 annualitÃ  2022. Procedura di acquisizione sottosoglia ai sensi dell'art. 36 c. 2 del D.Lgs. 50/2016. CIG: Â ZF5376FE0B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37_10100.pdf</text:p>
          </table:table-cell>
          <table:table-cell office:value-type="string" calcext:value-type="string">
            <text:p>2022-A1400A-2237-AD</text:p>
          </table:table-cell>
          <table:table-cell office:value-type="string" calcext:value-type="string">
            <text:p>A1419A</text:p>
          </table:table-cell>
          <table:table-cell office:value-type="string" calcext:value-type="string">
            <text:p>24/11/2022</text:p>
          </table:table-cell>
          <table:table-cell office:value-type="string" calcext:value-type="string">
            <text:p>Adempimenti connessi alla Determinazione Dirigenziale n. 2054/A1419A/2022 del 03/11/2022 - Nomina Componenti Commissione di Valut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29_10100.pdf</text:p>
          </table:table-cell>
          <table:table-cell office:value-type="string" calcext:value-type="string">
            <text:p>2022-A1400A-2229-AD</text:p>
          </table:table-cell>
          <table:table-cell office:value-type="string" calcext:value-type="string">
            <text:p>A1416C</text:p>
          </table:table-cell>
          <table:table-cell office:value-type="string" calcext:value-type="string">
            <text:p>24/11/2022</text:p>
          </table:table-cell>
          <table:table-cell office:value-type="string" calcext:value-type="string">
            <text:p>Legge n. 145 del 30/12/2018 art. 1, comma 515 e Decreto del Ministero della Salute relativo al popolamento dell'anagrafe nazionale vaccini. Accertamento della somma di Euro 36.083,88 sul cap. 20382/2022 e impegnoÂ  della somma diÂ  Euro 36.083,88 sul cap. 162020/2022 la raccolta dei dati da inserire nell'Anagrafe nazionale vaccini mediante le anagrafi vaccinali regiona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27_10100.pdf</text:p>
          </table:table-cell>
          <table:table-cell office:value-type="string" calcext:value-type="string">
            <text:p>2022-A1400A-2227-AD</text:p>
          </table:table-cell>
          <table:table-cell office:value-type="string" calcext:value-type="string">
            <text:p>A1416C</text:p>
          </table:table-cell>
          <table:table-cell office:value-type="string" calcext:value-type="string">
            <text:p>24/11/2022</text:p>
          </table:table-cell>
          <table:table-cell office:value-type="string" calcext:value-type="string">
            <text:p>Servizi IT in continuitÃ  di gestione a favore della Direzione SanitÃ  e Welfare - CTE anno 2022. Approvazione di proposte di sviluppo, manutenzione evolutiva e adeguativa - MEV Lotto 5. Accertamento della somma di euro 19.534,22 sul capitolo di entrata 16575/2022. Impegno di euro 19.534,22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410002226_10100.pdf</text:p>
          </table:table-cell>
          <table:table-cell office:value-type="string" calcext:value-type="string">
            <text:p>2022-A1400A-2226-AD</text:p>
          </table:table-cell>
          <table:table-cell office:value-type="string" calcext:value-type="string">
            <text:p>A1416C</text:p>
          </table:table-cell>
          <table:table-cell office:value-type="string" calcext:value-type="string">
            <text:p>24/11/2022</text:p>
          </table:table-cell>
          <table:table-cell office:value-type="string" calcext:value-type="string">
            <text:p>Servizi IT in continuitÃ  di gestione a favore della Direzione SanitÃ  e Welfare - CTE anno 2022. Approvazione di proposte di sviluppo, manutenzione evolutiva e adeguativa - MEV SPRESAL-Relazione Annuale Amianto. Accertamento della somma di euro 36.724,65 sul capitolo di entrata 16575/2022. Impegno di euro 36.724,6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82_1080.pdf</text:p>
          </table:table-cell>
          <table:table-cell office:value-type="string" calcext:value-type="string">
            <text:p>2022-A11000-782-AD</text:p>
          </table:table-cell>
          <table:table-cell office:value-type="string" calcext:value-type="string">
            <text:p>A1111C</text:p>
          </table:table-cell>
          <table:table-cell office:value-type="string" calcext:value-type="string">
            <text:p>24/11/2022</text:p>
          </table:table-cell>
          <table:table-cell office:value-type="string" calcext:value-type="string">
            <text:p>Fornitura di energia elettrica e gas naturale presso la sede di Ceva (CN) della Regione Piemonte. Voltura contatore gas. Impegno di spesa di Euro 3.000,00 o.f.i. sul cap. 132350 del bilancio finanziario gestionale 2022/2024 annualitÃ  2022 in favore di Egea Commerciale S.r.l. S.p.A. Smart. Cig Z0838B03C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110000781_1080.pdf</text:p>
          </table:table-cell>
          <table:table-cell office:value-type="string" calcext:value-type="string">
            <text:p>2022-A11000-781-AD</text:p>
          </table:table-cell>
          <table:table-cell office:value-type="string" calcext:value-type="string">
            <text:p>A1111C</text:p>
          </table:table-cell>
          <table:table-cell office:value-type="string" calcext:value-type="string">
            <text:p>24/11/2022</text:p>
          </table:table-cell>
          <table:table-cell office:value-type="string" calcext:value-type="string">
            <text:p>Noleggio di n. 55 stampanti multifunzione A3 a colori per uffici regionali, nell'ambito della Convenzione Consip per la fornitura di ''Apparecchiature multifunzione in noleggio 32" Lotto 5. Ditta Canon S.p.A. - CIG derivato: 9499587B2D Spesa complessiva di Euro 178.013,64 o.f.c. con impegno sul Cap. 136116 del Bilancio 2022/2024, annualitÃ  2023 e 2024 e annotazione contabile per il 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000000310_11000.pdf</text:p>
          </table:table-cell>
          <table:table-cell office:value-type="string" calcext:value-type="string">
            <text:p>2022-A2000B-310-AD</text:p>
          </table:table-cell>
          <table:table-cell office:value-type="string" calcext:value-type="string">
            <text:p>A2006C</text:p>
          </table:table-cell>
          <table:table-cell office:value-type="string" calcext:value-type="string">
            <text:p>24/11/2022</text:p>
          </table:table-cell>
          <table:table-cell office:value-type="string" calcext:value-type="string">
            <text:p>Museo Regionale di Scienze Naturali. Procedura aperta telematica, ex artt. 58 e 60 D.Lgs. 50/2016 e s.m.i., per la fornitura e posa di cassettiere metalliche per il Deposito visitabile di Paleontologia del Museo Regionale di Scienze Naturali di Torino. Riduzione prenotazioni n. 2022/8563 e n. 2022/1603 e impegno di spesa di Â¿ 414.955,30 o.f.i. sul capitolo 20477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500000661_10200.pdf</text:p>
          </table:table-cell>
          <table:table-cell office:value-type="string" calcext:value-type="string">
            <text:p>2022-A1500A-661-AD</text:p>
          </table:table-cell>
          <table:table-cell office:value-type="string" calcext:value-type="string">
            <text:p>A1501B</text:p>
          </table:table-cell>
          <table:table-cell office:value-type="string" calcext:value-type="string">
            <text:p>24/11/2022</text:p>
          </table:table-cell>
          <table:table-cell office:value-type="string" calcext:value-type="string">
            <text:p>PR FSE PLUS 2021-2027. Sistemi informativi della Direzione Istruzione, formazione e lavoro. Affidamento al CSI Piemonte della fornitura dei servizi di sviluppo erogati in regime di esenzione IVA. Approvazione PTE di Iniziativa ''A15_SOC_0_01 Evoluzione del sistema informativo per la gestione delle politiche attive per il lavoro e la formazione professionale'' e schema di disciplinare di incarico.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500000660_10200.pdf</text:p>
          </table:table-cell>
          <table:table-cell office:value-type="string" calcext:value-type="string">
            <text:p>2022-A1500A-660-AD</text:p>
          </table:table-cell>
          <table:table-cell office:value-type="string" calcext:value-type="string">
            <text:p>A1501B</text:p>
          </table:table-cell>
          <table:table-cell office:value-type="string" calcext:value-type="string">
            <text:p>24/11/2022</text:p>
          </table:table-cell>
          <table:table-cell office:value-type="string" calcext:value-type="string">
            <text:p>POR FSE 2014-2020. Affidamento dei servizi in continuitÃ  di gestione del SIRe per il periodo 1 settembre - 31 dicembre 2022. Impegno di Euro 794.506,00 sul bilancio gestionale 2022/2024 annualitÃ  2022 a favore di CSI-Piemonte e relativo affidamento incarico. CUP J11C2200150000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20_1070.pdf</text:p>
          </table:table-cell>
          <table:table-cell office:value-type="string" calcext:value-type="string">
            <text:p>2022-A1000A-620-AD</text:p>
          </table:table-cell>
          <table:table-cell office:value-type="string" calcext:value-type="string">
            <text:p>A1012B</text:p>
          </table:table-cell>
          <table:table-cell office:value-type="string" calcext:value-type="string">
            <text:p>24/11/2022</text:p>
          </table:table-cell>
          <table:table-cell office:value-type="string" calcext:value-type="string">
            <text:p>Procedura aperta telematica, ai sensi degli artt. 58 e 60 del D.Lgs 50/2016, per il servizio di Assistenza Tecnica di supporto all'AutoritÃ  Responsabile del PSC 2000-2020 Regione Piemonte. Sostituzione componente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11_1070.pdf</text:p>
          </table:table-cell>
          <table:table-cell office:value-type="string" calcext:value-type="string">
            <text:p>2022-A1000A-611-AD</text:p>
          </table:table-cell>
          <table:table-cell office:value-type="string" calcext:value-type="string">
            <text:p>A1012B</text:p>
          </table:table-cell>
          <table:table-cell office:value-type="string" calcext:value-type="string">
            <text:p>24/11/2022</text:p>
          </table:table-cell>
          <table:table-cell office:value-type="string" calcext:value-type="string">
            <text:p>Procedura aperta telematica ai sensi degli artt. 58 e 60 del D.Lgs. 50/2016 per il servizio di Copertura assicurativa regionale, suddivisa in due Lotti. Aggiudicazione agli Operatori economici ASSICURATRICE MILANESE S.p.A. - San Cesario sul Panaro (MO) (Lotto1) - A.T.I. UNIPOLSAI ASSICURAZIONI S.r.l. - GENERALI ITALIA S.p.A. - Bologna (Lotto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07_1070.pdf</text:p>
          </table:table-cell>
          <table:table-cell office:value-type="string" calcext:value-type="string">
            <text:p>2022-A1000A-607-AD</text:p>
          </table:table-cell>
          <table:table-cell office:value-type="string" calcext:value-type="string">
            <text:p>A1015A</text:p>
          </table:table-cell>
          <table:table-cell office:value-type="string" calcext:value-type="string">
            <text:p>23/11/2022</text:p>
          </table:table-cell>
          <table:table-cell office:value-type="string" calcext:value-type="string">
            <text:p>Procedura di acquisizione sotto soglia, con affidamento diretto tramite ''Trattativa Diretta - TD'' sul MePA n. 3279362- Mercato elettronico della Pubblica Amministrazione, ai sensi dell'art. 36 comma 2, lett. a) del D.Lgs. 50/2016 e s.m.i., di servizi archivistici di supporto nel coordinamento delle attivitÃ  relative allo spostamento degli Archivi Correnti delle Direzioni regionali e di supporto tecnico-operativo 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76_10500.pdf</text:p>
          </table:table-cell>
          <table:table-cell office:value-type="string" calcext:value-type="string">
            <text:p>2022-A1800A-3576-AD</text:p>
          </table:table-cell>
          <table:table-cell office:value-type="string" calcext:value-type="string">
            <text:p>A1823A</text:p>
          </table:table-cell>
          <table:table-cell office:value-type="string" calcext:value-type="string">
            <text:p>23/11/2022</text:p>
          </table:table-cell>
          <table:table-cell office:value-type="string" calcext:value-type="string">
            <text:p>D.G.R. del 28 ottobre 2022, n. 19-5876. Servizio di formazione teorico-pratico in materia di driver improvement destinato agli operatori dei servizi di mobilitÃ  in ambito scolastico. Procedura di acquisizione sottosoglia ai sensi dell'art. 1 c. 2 lett. a) del D.L. 76/2020, cosÃ¬ come convertito dalla Legge 120/2020. Determinazione a contrarre e di affidamento. Spesa di Â¿ 134.922,24 o.f.i. con impegno sul capitolo 127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1_11100.pdf</text:p>
          </table:table-cell>
          <table:table-cell office:value-type="string" calcext:value-type="string">
            <text:p>2022-A2100A-341-AD</text:p>
          </table:table-cell>
          <table:table-cell office:value-type="string" calcext:value-type="string">
            <text:p>A2101B</text:p>
          </table:table-cell>
          <table:table-cell office:value-type="string" calcext:value-type="string">
            <text:p>22/11/2022</text:p>
          </table:table-cell>
          <table:table-cell office:value-type="string" calcext:value-type="string">
            <text:p>Procedura ai sensi dell'art. 36, comma 2 del D.Lgs. 50/2016 e s.m.i., fuori dal Mercato elettronica della P.A.. Affidamento in via d'urgenza, ai sensi dell'art. 32, commi 8 e 13 del D.Lgs. 50/2016, come modificato dalla L. 120/2020all'operatore economico PUNTO SUD del servizio di valutazione intermedia e finale del progetto europeo ''Mindchangers: Regions and youth for Planet and People'' n. CSO-LA/2020/415-010 CUP J</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40_11100.pdf</text:p>
          </table:table-cell>
          <table:table-cell office:value-type="string" calcext:value-type="string">
            <text:p>2022-A2100A-340-AD</text:p>
          </table:table-cell>
          <table:table-cell office:value-type="string" calcext:value-type="string">
            <text:p>A2102B</text:p>
          </table:table-cell>
          <table:table-cell office:value-type="string" calcext:value-type="string">
            <text:p>22/11/2022</text:p>
          </table:table-cell>
          <table:table-cell office:value-type="string" calcext:value-type="string">
            <text:p>Impegno di spesa di Euro 655,14 sul capitolo 134545/2022 del Bilancio finanziario gestionale 2022-2024, annualitÃ  2022 in favore dell'operatore economico Marino Fiori S.n.c. - Allestimento atrio del palazzo della Regione Piemonte - Determinazioni dirigenziali nn. 211/2020 e 39/2022 - CIG Z332F627B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700000941_10400.pdf</text:p>
          </table:table-cell>
          <table:table-cell office:value-type="string" calcext:value-type="string">
            <text:p>2022-A1700A-941-AD</text:p>
          </table:table-cell>
          <table:table-cell office:value-type="string" calcext:value-type="string">
            <text:p>A1706B</text:p>
          </table:table-cell>
          <table:table-cell office:value-type="string" calcext:value-type="string">
            <text:p>23/11/2022</text:p>
          </table:table-cell>
          <table:table-cell office:value-type="string" calcext:value-type="string">
            <text:p>L.R. 1/2019. Determinazione a contrarre in affidamento diretto ex art. 36 comma 2 Lettera a) D.lgs. 50/2016, tramite MEPA. Acquisto di strumentazione tecnica e materiali di consumo per le attivitÃ  di vigilanza dei SAA previste al titolo V della L.R. n. 1/2019. Smart CIG Z223850193 e Z5237EB6DB. Impegno di euro 7.291,15Â sul capitolo di spesa 138877/2022. Bilancio finanziario gestionale 2022-2024 - annualitÃ  2022.</text:p>
          </table:table-cell>
        </table:table-row>
        <table:table-row table:style-name="ro1">
          <table:table-cell office:value-type="float" office:value="2022" calcext:value-type="float">
            <text:p>2022</text:p>
          </table:table-cell>
          <table:table-cell/>
          <table:table-cell office:value-type="string" calcext:value-type="string">
            <text:p>2022-A11000-763-AD</text:p>
          </table:table-cell>
          <table:table-cell office:value-type="string" calcext:value-type="string">
            <text:p>A1112C</text:p>
          </table:table-cell>
          <table:table-cell office:value-type="string" calcext:value-type="string">
            <text:p>22/11/2022</text:p>
          </table:table-cell>
          <table:table-cell office:value-type="string" calcext:value-type="string">
            <text:p>Intervento di ''Ricostruzione della tettoia del Podere San Umberto - Frazione Stupinigi di Nichelino (TO)''. Annullamento Determina n. 433 del 14/07/2022 di indizione e procedura di gara (RDO num. 3119916). CUP: J13D19000240002, CIG: 93050480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588_1070.pdf</text:p>
          </table:table-cell>
          <table:table-cell office:value-type="string" calcext:value-type="string">
            <text:p>2022-A1000A-588-AD</text:p>
          </table:table-cell>
          <table:table-cell office:value-type="string" calcext:value-type="string">
            <text:p>A1013C</text:p>
          </table:table-cell>
          <table:table-cell office:value-type="string" calcext:value-type="string">
            <text:p>18/11/2022</text:p>
          </table:table-cell>
          <table:table-cell office:value-type="string" calcext:value-type="string">
            <text:p>adesione all'Accordo Quadro stipulato da Consip per la fornitura di carburante per autotrazione mediante acquisto di buoni carburante ''Carburanti in rete - Buoni acquisto 1 - Lotto 1'' . Procedura di acquisizione sottosoglia ai sensi dell'art. 36, c. 2 lett. a) del D.Lgs 50/2016. Impegno di spesa sul capitolo 112150/2022 di euro 37.500,00 (o.f.i) a favore della Soc. ITALIANA PETROLI (cod. ben. 107115) - CIG Z5138A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00003566_10500.pdf</text:p>
          </table:table-cell>
          <table:table-cell office:value-type="string" calcext:value-type="string">
            <text:p>2022-A1800A-3566-AD</text:p>
          </table:table-cell>
          <table:table-cell office:value-type="string" calcext:value-type="string">
            <text:p>A1806B</text:p>
          </table:table-cell>
          <table:table-cell office:value-type="string" calcext:value-type="string">
            <text:p>22/11/2022</text:p>
          </table:table-cell>
          <table:table-cell office:value-type="string" calcext:value-type="string">
            <text:p>Acquisizione servizio specialistico per la realizzazione degli abachi regionali per la valutazione dell'amplificazione stratigrafica e supporto alla Regione Piemonte nell'ambito delle attivitÃ  di microzonazione sismica. Procedura di acquisizione sottosoglia ai sensi dell'art. 1 comma 2, lettera a) della L. 120/2020 e ss.mm.ii. con l'utilizzo del MePA. Determinazione a contrarre e affidamento all'UniversitÃ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600000671_10300.pdf</text:p>
          </table:table-cell>
          <table:table-cell office:value-type="string" calcext:value-type="string">
            <text:p>2022-A1600A-671-AD</text:p>
          </table:table-cell>
          <table:table-cell/>
          <table:table-cell office:value-type="string" calcext:value-type="string">
            <text:p>23/11/2022</text:p>
          </table:table-cell>
          <table:table-cell office:value-type="string" calcext:value-type="string">
            <text:p>Affidamento servizio di consulenza geologica - art. 36, comma 2, lett. a), del D.Lgs. n. 50/2016 - Impegno di euro 111.684,40 sul capitolo n. 141810/2022. CIG 94964931F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10000605_1070.pdf</text:p>
          </table:table-cell>
          <table:table-cell office:value-type="string" calcext:value-type="string">
            <text:p>2022-A1000A-605-AD</text:p>
          </table:table-cell>
          <table:table-cell office:value-type="string" calcext:value-type="string">
            <text:p>A1015A</text:p>
          </table:table-cell>
          <table:table-cell office:value-type="string" calcext:value-type="string">
            <text:p>22/11/2022</text:p>
          </table:table-cell>
          <table:table-cell office:value-type="string" calcext:value-type="string">
            <text:p>Procedura di acquisizione sotto soglia, con affidamento diretto tramite ''Trattativa Diretta - TD'' sul MePA n. 3230630- Mercato elettronico della Pubblica Amministrazione, ai sensi dell'art. 36 comma 2, lett. a) del D.Lgs. 50/2016 e s.m.i., di servizi di sistemazione e condizionamento di Fondi archivistici afferenti all'Archivio Generale dell'Ente Regione Piemonte. Determinazione a contrarre semplificata. Impegno di</text:p>
          </table:table-cell>
        </table:table-row>
        <table:table-row table:style-name="ro1">
          <table:table-cell office:value-type="float" office:value="2022" calcext:value-type="float">
            <text:p>2022</text:p>
          </table:table-cell>
          <table:table-cell/>
          <table:table-cell office:value-type="string" calcext:value-type="string">
            <text:p>2022-A2100A-332-AD</text:p>
          </table:table-cell>
          <table:table-cell/>
          <table:table-cell office:value-type="string" calcext:value-type="string">
            <text:p>21/11/2022</text:p>
          </table:table-cell>
          <table:table-cell office:value-type="string" calcext:value-type="string">
            <text:p>Approvazione PTE Proposta Tecnico Economica d'Iniziativa ''Gestione Integrata Fondi'', Affidamento al CSI Piemonte del servizio di progettazione e realizzazione del ''Cruscotto decisionale coordinamento fondi per lo sviluppo e la coesione''per un importo pari a Â¿ 207.220,14 esente IVA sul capitolo di spesa 208090 e 208836 annualitÃ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60_10500.pdf</text:p>
          </table:table-cell>
          <table:table-cell office:value-type="string" calcext:value-type="string">
            <text:p>2022-A1800A-3560-AD</text:p>
          </table:table-cell>
          <table:table-cell office:value-type="string" calcext:value-type="string">
            <text:p>A1824A</text:p>
          </table:table-cell>
          <table:table-cell office:value-type="string" calcext:value-type="string">
            <text:p>22/11/2022</text:p>
          </table:table-cell>
          <table:table-cell office:value-type="string" calcext:value-type="string">
            <text:p>Determinazione di affidamento diretto ai sensi dell'art. 1, comma 2, lettera a) del decreto legge 76/2020, convertito con modificazioni nella legge 120/2020 e s.m.i. con l'utilizzo del MePA, per l'acquisto di un carrello accessorio alla cippatrice Mod. Heizohack HM 6 - 300 in uso alle squadre forestali regionali. Determinazione a contrarre e di affidamento. CIG: ZDF37A4A2E. Importo contrattuale euro 12.064,89 o.f.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000000603_1070.pdf</text:p>
          </table:table-cell>
          <table:table-cell office:value-type="string" calcext:value-type="string">
            <text:p>2022-A1000A-603-AD</text:p>
          </table:table-cell>
          <table:table-cell office:value-type="string" calcext:value-type="string">
            <text:p>A1007E</text:p>
          </table:table-cell>
          <table:table-cell office:value-type="string" calcext:value-type="string">
            <text:p>22/11/2022</text:p>
          </table:table-cell>
          <table:table-cell office:value-type="string" calcext:value-type="string">
            <text:p>Affidamento diretto ai sensi dell'art. 1, co. 2 lett. a) del D.L. 76/2020 convertito con modificazioni con L. 120/2020 s.m.i. del servizio di formazione denominato ''Mappatura delle competenze e assessment''. Spesa complessiva di Euro 15.000,00 (Capitolo 106601/2022). CIG ZAF3847BFF</text:p>
          </table:table-cell>
        </table:table-row>
        <table:table-row table:style-name="ro1">
          <table:table-cell office:value-type="float" office:value="2022" calcext:value-type="float">
            <text:p>2022</text:p>
          </table:table-cell>
          <table:table-cell/>
          <table:table-cell office:value-type="string" calcext:value-type="string">
            <text:p>2022-A1400A-2181-AD</text:p>
          </table:table-cell>
          <table:table-cell office:value-type="string" calcext:value-type="string">
            <text:p>A1419A</text:p>
          </table:table-cell>
          <table:table-cell office:value-type="string" calcext:value-type="string">
            <text:p>21/11/2022</text:p>
          </table:table-cell>
          <table:table-cell office:value-type="string" calcext:value-type="string">
            <text:p>Adempimenti connessi alla Determinazione Dirigenziale n. 2014/A1419A/2022 del 27/10/2022 - Nomina Componenti Commissione di Valut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1/attach/dda1900000429_10600.pdf</text:p>
          </table:table-cell>
          <table:table-cell office:value-type="string" calcext:value-type="string">
            <text:p>2022-A19000-429-AD</text:p>
          </table:table-cell>
          <table:table-cell office:value-type="string" calcext:value-type="string">
            <text:p>A1902A</text:p>
          </table:table-cell>
          <table:table-cell office:value-type="string" calcext:value-type="string">
            <text:p>21/11/2022</text:p>
          </table:table-cell>
          <table:table-cell office:value-type="string" calcext:value-type="string">
            <text:p>Servizio di organizzazione della partecipazione delle imprese artigiane piemontesi alla manifestazione AF L'Artigiano in fiera 2022 - Affidamento a seguito di trattativa diretta Me.PA, ai sensi dell'art. 63, comma 2 lett.b) del D.lgs 50/2016 e s.m.i., a favore di Ge.Fi Spa. Riduzione della prenotazione di spesa e contestuale impegni di Euro 64.579,48 o.f.i. e contributo ANAC di Euro 30,00, sul capitolo 113773/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1820003546_10500.pdf</text:p>
          </table:table-cell>
          <table:table-cell office:value-type="string" calcext:value-type="string">
            <text:p>2022-A1800A-3546-AD</text:p>
          </table:table-cell>
          <table:table-cell office:value-type="string" calcext:value-type="string">
            <text:p>A1824A</text:p>
          </table:table-cell>
          <table:table-cell office:value-type="string" calcext:value-type="string">
            <text:p>21/11/2022</text:p>
          </table:table-cell>
          <table:table-cell office:value-type="string" calcext:value-type="string">
            <text:p>Affidamento del servizio per un intervento di verifica annuale di un impianto refrigerante di una cella frigo presso il vivaio forestale regionale Fenale, in comune di Albano Vercellese (VC). Procedura di acquisizione sottosoglia ai sensi dell'art. 36 c. 2 lettera a) del D.lgs. 50/2016 fuori dal Mercato elettronico della P.A. Determinazione a contrarre e di affidamento. Codice Identificativo di Gara: Z1538A4DFB.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30_11100.pdf</text:p>
          </table:table-cell>
          <table:table-cell office:value-type="string" calcext:value-type="string">
            <text:p>2022-A2100A-330-AD</text:p>
          </table:table-cell>
          <table:table-cell office:value-type="string" calcext:value-type="string">
            <text:p>A2102B</text:p>
          </table:table-cell>
          <table:table-cell office:value-type="string" calcext:value-type="string">
            <text:p>18/11/2022</text:p>
          </table:table-cell>
          <table:table-cell office:value-type="string" calcext:value-type="string">
            <text:p>Iniziativa di comunicazione ''Efficienza Energetica'' - Servizi per la pianificazione media. Affidamenti ai sensi della L. 120/2020. Impegno di spesa di euro 46.758,94 sul cap. 128703/2022 - CIG VARI - CUP J69G20000320002</text:p>
          </table:table-cell>
        </table:table-row>
        <table:table-row table:style-name="ro1">
          <table:table-cell office:value-type="float" office:value="2022" calcext:value-type="float">
            <text:p>2022</text:p>
          </table:table-cell>
          <table:table-cell/>
          <table:table-cell office:value-type="string" calcext:value-type="string">
            <text:p>2022-A11000-757-AD</text:p>
          </table:table-cell>
          <table:table-cell office:value-type="string" calcext:value-type="string">
            <text:p>A1111C</text:p>
          </table:table-cell>
          <table:table-cell office:value-type="string" calcext:value-type="string">
            <text:p>18/11/2022</text:p>
          </table:table-cell>
          <table:table-cell office:value-type="string" calcext:value-type="string">
            <text:p>Indizione di procedura di acquisizione sottosoglia ai sensi dell'art. 1, comma 2, lett. a) della L. n. 120/2020 e s.m.i. con l'utilizzo del MEPA per il servizio di manutenzione ordinaria e straordinaria nonchÃ© esecuzione di interventi di messa a norma e in sicurezza di impianti di classificazione presenti presso alcune sedi regionali. Prenotazione di impegno di spesa di Euro 31.326,35 o.f.i. sul cap. 130670/2023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50/attach/dda2100000325_11100.pdf</text:p>
          </table:table-cell>
          <table:table-cell office:value-type="string" calcext:value-type="string">
            <text:p>2022-A2100A-325-AD</text:p>
          </table:table-cell>
          <table:table-cell office:value-type="string" calcext:value-type="string">
            <text:p>A2102B</text:p>
          </table:table-cell>
          <table:table-cell office:value-type="string" calcext:value-type="string">
            <text:p>16/11/2022</text:p>
          </table:table-cell>
          <table:table-cell office:value-type="string" calcext:value-type="string">
            <text:p>P.O. ALCOTRA IT-FR 2014-2020 PITEM M.I.T.O. - Progetto 5 ''Esperienze outdoor''. Realizzazione evento invernale per influencer. Determinazione a contrarre. D.Lgs. 50/2016 e s.m.i. art. 36 comma 2, lettera b). Prenotazione della spesa complessiva di euro 26.230,00. Accertamenti e prenotazioni di spesa su impegni delegati - capitoli 122187/2022 e 122189/2022 afferenti al Settore Sviluppo della Montagna - Direzione Ambi</text:p>
          </table:table-cell>
        </table:table-row>
        <table:table-row table:style-name="ro1">
          <table:table-cell office:value-type="float" office:value="2022" calcext:value-type="float">
            <text:p>2022</text:p>
          </table:table-cell>
          <table:table-cell/>
          <table:table-cell office:value-type="string" calcext:value-type="string">
            <text:p>2022-A1800A-3526-AD</text:p>
          </table:table-cell>
          <table:table-cell office:value-type="string" calcext:value-type="string">
            <text:p>A1821A</text:p>
          </table:table-cell>
          <table:table-cell office:value-type="string" calcext:value-type="string">
            <text:p>18/11/2022</text:p>
          </table:table-cell>
          <table:table-cell office:value-type="string" calcext:value-type="string">
            <text:p>Servizio di messa a disposizione della struttura di accoglienza temporanea RSA Sant'Antonio da Padova in Valchiusa (TO) gestita dalla ComunitÃ  Terapeutica L'Angolo Coop. Sociale A R.L. a supporto della gestione dell'emergenza Ucraina per il periodo dal 18/3/2022 al 31/12/2022. Procedura di aggiudicazione ai sensi dell'art. 1 c.2 lett. a) del D.L. 76/2020 combinato disposto art. 9 OCDPC n. 872 del 04/03/2022. Spesa pr</text:p>
          </table:table-cell>
        </table:table-row>
        <table:table-row table:style-name="ro1">
          <table:table-cell office:value-type="float" office:value="2022" calcext:value-type="float">
            <text:p>2022</text:p>
          </table:table-cell>
          <table:table-cell/>
          <table:table-cell office:value-type="string" calcext:value-type="string">
            <text:p>2022-A1700A-930-AD</text:p>
          </table:table-cell>
          <table:table-cell office:value-type="string" calcext:value-type="string">
            <text:p>A1703B</text:p>
          </table:table-cell>
          <table:table-cell office:value-type="string" calcext:value-type="string">
            <text:p>18/11/2022</text:p>
          </table:table-cell>
          <table:table-cell office:value-type="string" calcext:value-type="string">
            <text:p>Spese per la riscossione delle altre entrate. Procedure esecutive effettuate nell'anno 2021 dalla societÃ  SORIS S.p.A per il servizio SC - Ing. Tariffe Fitosanitari. Impegno di euro 14,74 sul capitolo di spesa 129101/2022. Bilancio finanziario gestionale 2022-2024 - annualitÃ  2022.</text:p>
          </table:table-cell>
        </table:table-row>
        <table:table-row table:style-name="ro1">
          <table:table-cell office:value-type="float" office:value="2022" calcext:value-type="float">
            <text:p>2022</text:p>
          </table:table-cell>
          <table:table-cell/>
          <table:table-cell office:value-type="string" calcext:value-type="string">
            <text:p>2022-A1700A-929-AD</text:p>
          </table:table-cell>
          <table:table-cell office:value-type="string" calcext:value-type="string">
            <text:p>A1706B</text:p>
          </table:table-cell>
          <table:table-cell office:value-type="string" calcext:value-type="string">
            <text:p>18/11/2022</text:p>
          </table:table-cell>
          <table:table-cell office:value-type="string" calcext:value-type="string">
            <text:p>L.R. 1/2019, D.Lgs 50/2016 art 106 . Adeguamento e rivalutazione canoni servizio di noleggio veicoli a lungo termine acquisito con D.D. n. 1016/A1706B/2019 e D.D.954/A1706B/2021. Spesa complessiva di euro 633,44. Modifica Impegno n. 1517/2022 e Impegno n. 300/2023. Bilancio finanziario gestionale 2022-2024 - annualitÃ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2000000289_11000.pdf</text:p>
          </table:table-cell>
          <table:table-cell office:value-type="string" calcext:value-type="string">
            <text:p>2022-A2000B-289-AD</text:p>
          </table:table-cell>
          <table:table-cell office:value-type="string" calcext:value-type="string">
            <text:p>A2001C</text:p>
          </table:table-cell>
          <table:table-cell office:value-type="string" calcext:value-type="string">
            <text:p>18/11/2022</text:p>
          </table:table-cell>
          <table:table-cell office:value-type="string" calcext:value-type="string">
            <text:p>Lr. 11/2018. Affidamento del servizio di ''Gestione e coordinamento dello spazio Editori del Piemonte alla Fiera della Piccola e Media Editoria di Roma ''PiÃ¹ Libri PiÃ¹ Liberi'' per le annualitÃ  2022-2023-2024 Lotto geografico 2 a seguito di procedura negoziata su MepA art. 1, comma 2, lett. b) del D.L. 76/2020, convertito in L. 120/2020 (RdO n. 3238711). Spesa di Euro 19.507,80 (o.f.c.) di cui Euro 6.502,60 sul cap.</text:p>
          </table:table-cell>
        </table:table-row>
        <table:table-row table:style-name="ro1">
          <table:table-cell office:value-type="float" office:value="2022" calcext:value-type="float">
            <text:p>2022</text:p>
          </table:table-cell>
          <table:table-cell/>
          <table:table-cell office:value-type="string" calcext:value-type="string">
            <text:p>2022-A1800A-3518-AD</text:p>
          </table:table-cell>
          <table:table-cell office:value-type="string" calcext:value-type="string">
            <text:p>A1821A</text:p>
          </table:table-cell>
          <table:table-cell office:value-type="string" calcext:value-type="string">
            <text:p>17/11/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8/11/2022. Procedura di aggiudicazione ai sensi dell'art. 1 c.2 lett. a) del D.L. 76/2020 combinato disposto art. 9 OCDPC n. 872 del 04/03/2022. Spesa presunta di Â¿ 169.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60_10300.pdf</text:p>
          </table:table-cell>
          <table:table-cell office:value-type="string" calcext:value-type="string">
            <text:p>2022-A1600A-660-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8/A1601C/2022 ''Procedura comparativa per il conferimento di incarico libero professionale a un giornalista iscritto all'Albo, per la realizzazione di n. 20 servizi giornalistici strettamente specialistici in materia ''Ambiente'' da pubblicare sulla piattaforma editoriale 'Piemonte Parchi'. Nomina della Commissione di valutazione delle candidature presentate a seguito dell'Avviso s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9_10300.pdf</text:p>
          </table:table-cell>
          <table:table-cell office:value-type="string" calcext:value-type="string">
            <text:p>2022-A1600A-659-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7/A1601C/2022 ''Procedura comparativa per il conferimento di incarico libero professionale a un giornalista iscritto all'Albo, per la realizzazione di n. 20 servizi giornalistici strettamente specialistici in materia faunistica da pubblicare sulla piattaforma editoriale 'Piemonte Parchi'. Nomina della Commissione di valutazione delle candidature presentate a seguito dell'Avviso sele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8_10300.pdf</text:p>
          </table:table-cell>
          <table:table-cell office:value-type="string" calcext:value-type="string">
            <text:p>2022-A1600A-658-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6/A1601C/2022 ''Procedura comparativa per il conferimento di incarico libero professionale a un giornalista iscritto all'Albo, per la realizzazione di n. 20 servizi giornalistici strettamente specialistici in materia floristica da pubblicare sulla piattaforma editoriale 'Piemonte Parchi'. Nomina della Commissione di valutazione delle candidature presentate a seguito dell'Avviso sele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7_10300.pdf</text:p>
          </table:table-cell>
          <table:table-cell office:value-type="string" calcext:value-type="string">
            <text:p>2022-A1600A-657-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5/A1601C/2022 ''Procedura comparativa per il conferimento di incarico libero professionale a un giornalista iscritto all'Albo, per la realizzazione di n. 20 servizi giornalistici strettamente specialistici in materia di ''Parchi naturali nel Mondo'' da pubblicare sulla piattaforma editoriale 'Piemonte Parchi'. Nomina della Commissione di valutazione delle candidature presentate a se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00000656_10300.pdf</text:p>
          </table:table-cell>
          <table:table-cell office:value-type="string" calcext:value-type="string">
            <text:p>2022-A1600A-656-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4/A1601C/2022 ''Procedura comparativa per il conferimento di incarico libero professionale a un giornalista iscritto all'Albo, per la realizzazione di n. 20 servizi giornalistici strettamente specialistici in materia di ''parchi naturali piemontesi'' da pubblicare sulla piattaforma editoriale 'Piemonte Parchi'. Nomina della Commissione di valutazione delle candidature presentate a se</text:p>
          </table:table-cell>
        </table:table-row>
        <table:table-row table:style-name="ro1">
          <table:table-cell office:value-type="float" office:value="2022" calcext:value-type="float">
            <text:p>2022</text:p>
          </table:table-cell>
          <table:table-cell/>
          <table:table-cell office:value-type="string" calcext:value-type="string">
            <text:p>2022-A1600A-655-AD</text:p>
          </table:table-cell>
          <table:table-cell office:value-type="string" calcext:value-type="string">
            <text:p>A1601C</text:p>
          </table:table-cell>
          <table:table-cell office:value-type="string" calcext:value-type="string">
            <text:p>18/11/2022</text:p>
          </table:table-cell>
          <table:table-cell office:value-type="string" calcext:value-type="string">
            <text:p>Parziale modifica della D.D. n. 633/A1601C/2022 ''Procedura comparativa per il conferimento di incarico libero professionale a un giornalista iscritto all'Albo, per la realizzazione di n. 20 servizi giornalistici strettamente specialistici in materia di 'territorio-itinerari' da pubblicare sulla piattaforma editoriale 'Piemonte Parchi'. Nomina della Commissione di valutazione delle candidature presentate a seguito de</text:p>
          </table:table-cell>
        </table:table-row>
        <table:table-row table:style-name="ro1">
          <table:table-cell office:value-type="float" office:value="2022" calcext:value-type="float">
            <text:p>2022</text:p>
          </table:table-cell>
          <table:table-cell/>
          <table:table-cell office:value-type="string" calcext:value-type="string">
            <text:p>2022-A11000-751-AD</text:p>
          </table:table-cell>
          <table:table-cell office:value-type="string" calcext:value-type="string">
            <text:p>XST030</text:p>
          </table:table-cell>
          <table:table-cell office:value-type="string" calcext:value-type="string">
            <text:p>17/11/2022</text:p>
          </table:table-cell>
          <table:table-cell office:value-type="string" calcext:value-type="string">
            <text:p>Affidamento lavori ex art. 36, comma 2, lett. a) del D.Lgs. 50/2016 s.m.i. cosÃ¬ come in ultimo modificato dall'art. 51 del D.L. 77/2021 convertito con Legge 108/2021 e smi per la realizzazione di un impianto digitale terrestre presso il Palazzo Unico Regionale - Impresa TRISORIO Antonio. Spesa euro 3.416,00 o.f.c. - capitolo 203450/2022 - SMARTCIG Z7C389A2B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010000583_1070.pdf</text:p>
          </table:table-cell>
          <table:table-cell office:value-type="string" calcext:value-type="string">
            <text:p>2022-A1000A-583-AD</text:p>
          </table:table-cell>
          <table:table-cell office:value-type="string" calcext:value-type="string">
            <text:p>A1012B</text:p>
          </table:table-cell>
          <table:table-cell office:value-type="string" calcext:value-type="string">
            <text:p>17/11/2022</text:p>
          </table:table-cell>
          <table:table-cell office:value-type="string" calcext:value-type="string">
            <text:p>Procedura aperta telematica, ex artt. 58 e 60 D.Lgs. 50/2016, per l'affidamento del servizio diÂ  Tesoreria della Regione Piemonte - periodo 1.1.2023 - 31.12.2027. Impegno della somma di Euro 5.124,18 o.f.i. sul Cap. 110883/2022, per la pubblicazione del bando integrale e relativo estratto. SMART CIG NR. Z533839357</text:p>
          </table:table-cell>
        </table:table-row>
        <table:table-row table:style-name="ro1">
          <table:table-cell office:value-type="float" office:value="2022" calcext:value-type="float">
            <text:p>2022</text:p>
          </table:table-cell>
          <table:table-cell/>
          <table:table-cell office:value-type="string" calcext:value-type="string">
            <text:p>2022-A19000-420-AD</text:p>
          </table:table-cell>
          <table:table-cell office:value-type="string" calcext:value-type="string">
            <text:p>A1907A</text:p>
          </table:table-cell>
          <table:table-cell office:value-type="string" calcext:value-type="string">
            <text:p>17/11/2022</text:p>
          </table:table-cell>
          <table:table-cell office:value-type="string" calcext:value-type="string">
            <text:p>POR FESR 2014/2020 - Fondo Tranched Cover Piemonte 2017 di cui alla D.G.R 14-5624 del 15/09/2017. Approvazione dello schema di atto integrativo/modificativo dell'accordo di finanziamento avente rep. 181 del 24/05/2018. Fondi n. 324 e 325.</text:p>
          </table:table-cell>
        </table:table-row>
        <table:table-row table:style-name="ro1">
          <table:table-cell office:value-type="float" office:value="2022" calcext:value-type="float">
            <text:p>2022</text:p>
          </table:table-cell>
          <table:table-cell/>
          <table:table-cell office:value-type="string" calcext:value-type="string">
            <text:p>2022-A1400A-2148-AD</text:p>
          </table:table-cell>
          <table:table-cell office:value-type="string" calcext:value-type="string">
            <text:p>A1419A</text:p>
          </table:table-cell>
          <table:table-cell office:value-type="string" calcext:value-type="string">
            <text:p>17/11/2022</text:p>
          </table:table-cell>
          <table:table-cell office:value-type="string" calcext:value-type="string">
            <text:p>Nomina commissione giudicatrice - procedura negoziata ai sensi dell'art. 1, comma 2, lett. b) del D.L. n. 76/2020, convertito in L. n. 120/2020, cosÃ¬ come modificato dal D.L. n. 77/2021, convertito in L. n. 108/2021, mediante RDO su MePA per l'affidamento del ''Servizio di traduzione dall'italiano all'inglese e viceversa dei documenti riguardanti le procedure di adozione internazionale in carico al Servizio regionale</text:p>
          </table:table-cell>
        </table:table-row>
        <table:table-row table:style-name="ro1">
          <table:table-cell office:value-type="float" office:value="2022" calcext:value-type="float">
            <text:p>2022</text:p>
          </table:table-cell>
          <table:table-cell/>
          <table:table-cell office:value-type="string" calcext:value-type="string">
            <text:p>2022-A11000-746-AD</text:p>
          </table:table-cell>
          <table:table-cell office:value-type="string" calcext:value-type="string">
            <text:p>A1103A</text:p>
          </table:table-cell>
          <table:table-cell office:value-type="string" calcext:value-type="string">
            <text:p>17/11/2022</text:p>
          </table:table-cell>
          <table:table-cell office:value-type="string" calcext:value-type="string">
            <text:p>Integrazione ed aggiornamento Allegati 1-2-3-4Â della determinazione dirigenziale DDÂ 881/A11000/2021.</text:p>
          </table:table-cell>
        </table:table-row>
        <table:table-row table:style-name="ro1">
          <table:table-cell office:value-type="float" office:value="2022" calcext:value-type="float">
            <text:p>2022</text:p>
          </table:table-cell>
          <table:table-cell/>
          <table:table-cell office:value-type="string" calcext:value-type="string">
            <text:p>2022-A1700A-926-AD</text:p>
          </table:table-cell>
          <table:table-cell/>
          <table:table-cell office:value-type="string" calcext:value-type="string">
            <text:p>17/11/2022</text:p>
          </table:table-cell>
          <table:table-cell office:value-type="string" calcext:value-type="string">
            <text:p>L.R. 1/2019. Â Oneri per il funzionamento del SIAP. Affidamento al CSI Piemonte delle attivitÃ  previste nelle schede tecniche d'intervento AGR_1_001_07_1, AGR_1_001_09_1, AGR_1_001_10_1, AGR_1_001_11_1, AGR_1_001_14_1 e AGR_1_001_06_1. Approvazione disciplinari d'incarico.</text:p>
          </table:table-cell>
        </table:table-row>
        <table:table-row table:style-name="ro1">
          <table:table-cell office:value-type="float" office:value="2022" calcext:value-type="float">
            <text:p>2022</text:p>
          </table:table-cell>
          <table:table-cell/>
          <table:table-cell office:value-type="string" calcext:value-type="string">
            <text:p>2022-A1400A-2141-AD</text:p>
          </table:table-cell>
          <table:table-cell office:value-type="string" calcext:value-type="string">
            <text:p>A1420B</text:p>
          </table:table-cell>
          <table:table-cell office:value-type="string" calcext:value-type="string">
            <text:p>15/11/2022</text:p>
          </table:table-cell>
          <table:table-cell office:value-type="string" calcext:value-type="string">
            <text:p>Affidamento ai sensi dell'art. 36, co. 2, lett. a) del D. Lgs. 50/2016 del servizio di fornitura di volumi da destinare alle Consulte Comunali per le Pari opportunitÃ  della Regione Piemonte e da distribuire nelle occasioni di eventi istituzionali. Aggiudicazione in favore dell'operatore economico societÃ  editrice Vallescrivia sas di Pamela Rabbia &amp; C. - C.I.G.: Z38386D162. Impegno di spesa di euro 1.500,00 (o.f.i.) s</text:p>
          </table:table-cell>
        </table:table-row>
        <table:table-row table:style-name="ro1">
          <table:table-cell office:value-type="float" office:value="2022" calcext:value-type="float">
            <text:p>2022</text:p>
          </table:table-cell>
          <table:table-cell/>
          <table:table-cell office:value-type="string" calcext:value-type="string">
            <text:p>2022-A11000-745-AD</text:p>
          </table:table-cell>
          <table:table-cell office:value-type="string" calcext:value-type="string">
            <text:p>XST030</text:p>
          </table:table-cell>
          <table:table-cell office:value-type="string" calcext:value-type="string">
            <text:p>17/11/2022</text:p>
          </table:table-cell>
          <table:table-cell office:value-type="string" calcext:value-type="string">
            <text:p>Â  Nuova Sede Unica della Regione Piemonte. Affidamento ex art. 36, comma 2, lett. a) del D.Lgs. 50/2016 s.m.i., come modificato dall'art. 1 del D.L. 76/2020, convertito con L. 120/2020, e dall'art. 51 del D.L. 77/2021, convertito con L. 108/2021, del servizio di vigilanza a I.S.S.V. - International Security Service Vigilanza S.p.A. - Spesa Â¿ 140.404,92 o.f.c. - Capitolo 131238 bilancio 2022/2023 - CIG 9490943DEB Â </text:p>
          </table:table-cell>
        </table:table-row>
        <table:table-row table:style-name="ro1">
          <table:table-cell office:value-type="float" office:value="2022" calcext:value-type="float">
            <text:p>2022</text:p>
          </table:table-cell>
          <table:table-cell/>
          <table:table-cell office:value-type="string" calcext:value-type="string">
            <text:p>2022-A11000-744-AD</text:p>
          </table:table-cell>
          <table:table-cell office:value-type="string" calcext:value-type="string">
            <text:p>XST030</text:p>
          </table:table-cell>
          <table:table-cell office:value-type="string" calcext:value-type="string">
            <text:p>17/11/2022</text:p>
          </table:table-cell>
          <table:table-cell office:value-type="string" calcext:value-type="string">
            <text:p>Affidamento lavori ex art. 36, comma 2, lett. a) del D.Lgs. 50/2016 s.m.i. cosÃ¬ come in ultimo modificato dall'art. 51 del D.L. 77/2021 convertito con Legge 108/2021 e smi per lavori di realizzazione tratte fibra ottica presso il Palazzo Unico Regionale - Impresa ISET Telecom S.r.l. Spesa euro 29.158,00 o.f.c. - capitolo 203450/2022 - SMARTCIG Z253893DCD</text:p>
          </table:table-cell>
        </table:table-row>
        <table:table-row table:style-name="ro1">
          <table:table-cell office:value-type="float" office:value="2022" calcext:value-type="float">
            <text:p>2022</text:p>
          </table:table-cell>
          <table:table-cell/>
          <table:table-cell office:value-type="string" calcext:value-type="string">
            <text:p>2022-A11000-743-AD</text:p>
          </table:table-cell>
          <table:table-cell office:value-type="string" calcext:value-type="string">
            <text:p>XST030</text:p>
          </table:table-cell>
          <table:table-cell office:value-type="string" calcext:value-type="string">
            <text:p>17/11/2022</text:p>
          </table:table-cell>
          <table:table-cell office:value-type="string" calcext:value-type="string">
            <text:p>Affidamento ex art. 36, comma 2, lett. a) del D.Lgs 50/2016 s.m.i. servizio di verifica e progettazione di eventuali modifiche e/o integrazioni degli impianti water mist nei locali ad uso archivio ai piani interrati L-1 e L-2 e nella sala auditorium centro servizi del Palazzo regionale alla societÃ  Manens-Tifs S.p.A. Spesa Â¿ 12.053,60 o.f.c.. - Capitolo 203973/2022 - SMART CIG ZE0389101E</text:p>
          </table:table-cell>
        </table:table-row>
        <table:table-row table:style-name="ro1">
          <table:table-cell office:value-type="float" office:value="2022" calcext:value-type="float">
            <text:p>2022</text:p>
          </table:table-cell>
          <table:table-cell/>
          <table:table-cell office:value-type="string" calcext:value-type="string">
            <text:p>2022-A11000-740-AD</text:p>
          </table:table-cell>
          <table:table-cell office:value-type="string" calcext:value-type="string">
            <text:p>A1111C</text:p>
          </table:table-cell>
          <table:table-cell office:value-type="string" calcext:value-type="string">
            <text:p>16/11/2022</text:p>
          </table:table-cell>
          <table:table-cell office:value-type="string" calcext:value-type="string">
            <text:p>Fornitura acqua potabile e bocche antincendio presso le varie sedi della Regione Piemonte per l'anno 2023. Impegno sul cap. 132350/2023 del bilancio gestionale 2022/2024, annualitÃ  2023, della spesa complessiva di Â¿ 278.000,00 o.f.c. in favore dei gestori unici d'ambito territoriale del servizio idrico integr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900000418_10600.pdf</text:p>
          </table:table-cell>
          <table:table-cell office:value-type="string" calcext:value-type="string">
            <text:p>2022-A19000-418-AD</text:p>
          </table:table-cell>
          <table:table-cell office:value-type="string" calcext:value-type="string">
            <text:p>A1902A</text:p>
          </table:table-cell>
          <table:table-cell office:value-type="string" calcext:value-type="string">
            <text:p>16/11/2022</text:p>
          </table:table-cell>
          <table:table-cell office:value-type="string" calcext:value-type="string">
            <text:p>Servizio di organizzazione della partecipazione delle imprese artigiane piemontesi alla manifestazione Restructura 2022 - AffidamentoÂ ai sensi dell'art. 63, comma 2 lett.b) del D.lgs 50/2016 e s.m.i., a favore di GL events Italia Spa. Riduzione della prenotazione di spesa e contestuale impegni di Euro 83.759,10 e contributo ANAC di Euro 30,00, sul capitolo 113773/2022 - (CUP J18I22000750002 - CIG 94482140D9).</text:p>
          </table:table-cell>
        </table:table-row>
        <table:table-row table:style-name="ro1">
          <table:table-cell office:value-type="float" office:value="2022" calcext:value-type="float">
            <text:p>2022</text:p>
          </table:table-cell>
          <table:table-cell/>
          <table:table-cell office:value-type="string" calcext:value-type="string">
            <text:p>2022-A11000-735-AD</text:p>
          </table:table-cell>
          <table:table-cell office:value-type="string" calcext:value-type="string">
            <text:p>A1111C</text:p>
          </table:table-cell>
          <table:table-cell office:value-type="string" calcext:value-type="string">
            <text:p>16/11/2022</text:p>
          </table:table-cell>
          <table:table-cell office:value-type="string" calcext:value-type="string">
            <text:p>Fornitura di gas naturale e dei servizi connessi presso la sede di Roma della Regione Piemonte. Adesione alla Convenzione Consip ''Gas Naturale 14 - Lotto 7 Lazio''. Affidamento a Estra Energie S.r.l. ex art. 37 del D.Lgs. 50/2016. Impegno di Euro 1.000,00 o.f.c. sul Cap. 132350 del bilancio di gestione 2022/2024. Smart CIG derivato: Z3B3884BAC</text:p>
          </table:table-cell>
        </table:table-row>
        <table:table-row table:style-name="ro1">
          <table:table-cell office:value-type="float" office:value="2022" calcext:value-type="float">
            <text:p>2022</text:p>
          </table:table-cell>
          <table:table-cell/>
          <table:table-cell office:value-type="string" calcext:value-type="string">
            <text:p>2022-A2100A-318-AD</text:p>
          </table:table-cell>
          <table:table-cell office:value-type="string" calcext:value-type="string">
            <text:p>A2102B</text:p>
          </table:table-cell>
          <table:table-cell office:value-type="string" calcext:value-type="string">
            <text:p>14/11/2022</text:p>
          </table:table-cell>
          <table:table-cell office:value-type="string" calcext:value-type="string">
            <text:p>Servizi per l'organizzazione della visita del Santo Padre ad Asti in programma nelle giornate del 19 e 20 novembre 2022. Affidamenti, ai sensi dell'art. 1 della L. 120/2020 e s.m.i., agli operatori economici vari - CIG vari. Impegni di spesa per complessivi euro 30.041,22 sul capitolo di spesa 127379/2022 del Bilancio finanziario gestionale 2022-2024, annualitÃ  2022.Â </text:p>
          </table:table-cell>
        </table:table-row>
        <table:table-row table:style-name="ro1">
          <table:table-cell office:value-type="float" office:value="2022" calcext:value-type="float">
            <text:p>2022</text:p>
          </table:table-cell>
          <table:table-cell/>
          <table:table-cell office:value-type="string" calcext:value-type="string">
            <text:p>2022-A1700A-919-AD</text:p>
          </table:table-cell>
          <table:table-cell office:value-type="string" calcext:value-type="string">
            <text:p>A1703B</text:p>
          </table:table-cell>
          <table:table-cell office:value-type="string" calcext:value-type="string">
            <text:p>16/11/2022</text:p>
          </table:table-cell>
          <table:table-cell office:value-type="string" calcext:value-type="string">
            <text:p>L.R. 1/2019. Spese per il funzionamento dei laboratori agrochimici: fornitura di materiale consumabile vario di laboratorio. Procedura di acquisizione ai sensi dell'art 1 com.2 lettera b) del decreto-legge 16 luglio 2020 n. 76 convertito in legge 120/2020 e s.m.i., mediante confronto concorrenziale delle offerte presentate sul Mercato elettronico della PA. Determinazione dirigenziale a contrarre. Spesa presunta di eu</text:p>
          </table:table-cell>
        </table:table-row>
        <table:table-row table:style-name="ro1">
          <table:table-cell office:value-type="float" office:value="2022" calcext:value-type="float">
            <text:p>2022</text:p>
          </table:table-cell>
          <table:table-cell/>
          <table:table-cell office:value-type="string" calcext:value-type="string">
            <text:p>2022-A1700A-912-AD</text:p>
          </table:table-cell>
          <table:table-cell office:value-type="string" calcext:value-type="string">
            <text:p>A1715A</text:p>
          </table:table-cell>
          <table:table-cell office:value-type="string" calcext:value-type="string">
            <text:p>15/11/2022</text:p>
          </table:table-cell>
          <table:table-cell office:value-type="string" calcext:value-type="string">
            <text:p>Art. 78 del Regolamento (UE) n. 508/2014. Oneri per l'Assistenza tecnica del Fondo Europeo per gli Affari Marittimi e per la Pesca (FEAMP) 2014/2020. Acquisto di attrezzature informatiche. Procedura di acquisizione ai sensi dell'art 1 com. 2 lettera b) del decreto-legge 16 luglio 2020 n. 76 convertito in legge 120/2020 e s.m.i., mediante confronto concorrenziale delle offerte presentate sul Mercato elettronico de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74_1070.pdf</text:p>
          </table:table-cell>
          <table:table-cell office:value-type="string" calcext:value-type="string">
            <text:p>2022-A1000A-574-AD</text:p>
          </table:table-cell>
          <table:table-cell office:value-type="string" calcext:value-type="string">
            <text:p>A1012B</text:p>
          </table:table-cell>
          <table:table-cell office:value-type="string" calcext:value-type="string">
            <text:p>14/11/2022</text:p>
          </table:table-cell>
          <table:table-cell office:value-type="string" calcext:value-type="string">
            <text:p>Procedura aperta telematica ex art. 58 e ex art. 60 D.Lgs. 50/2016 s.m.i. per la fornitura e posa di cassettiere metalliche per il Deposito visitabile di Paleontologia del Museo Regionale di Scienze Naturali di Torino. Aggiudicazione definitiva alla SocietÃ  FAMI S.r.l corrente in RosÃ  (VI), Via Stazione Rossano, 13. Pubblicazione dell'avviso di aggiudicazione. Impegno della somma di euro 1.765,39 o.f.i. sul cap. 1108</text:p>
          </table:table-cell>
        </table:table-row>
        <table:table-row table:style-name="ro1">
          <table:table-cell office:value-type="float" office:value="2022" calcext:value-type="float">
            <text:p>2022</text:p>
          </table:table-cell>
          <table:table-cell/>
          <table:table-cell office:value-type="string" calcext:value-type="string">
            <text:p>2022-A19000-411-AD</text:p>
          </table:table-cell>
          <table:table-cell office:value-type="string" calcext:value-type="string">
            <text:p>A1907A</text:p>
          </table:table-cell>
          <table:table-cell office:value-type="string" calcext:value-type="string">
            <text:p>15/11/2022</text:p>
          </table:table-cell>
          <table:table-cell office:value-type="string" calcext:value-type="string">
            <text:p>POR FESR 2014/2020 Asse III. Chisura dei termini per la presentazione della domande a valere sul ''Bando per l'accesso al Fondo PMI'' di cui alla d.d n. 18 del 21/01/2019 e s.m.i.</text:p>
          </table:table-cell>
        </table:table-row>
        <table:table-row table:style-name="ro1">
          <table:table-cell office:value-type="float" office:value="2022" calcext:value-type="float">
            <text:p>2022</text:p>
          </table:table-cell>
          <table:table-cell/>
          <table:table-cell office:value-type="string" calcext:value-type="string">
            <text:p>2022-A1400A-2127-AD</text:p>
          </table:table-cell>
          <table:table-cell office:value-type="string" calcext:value-type="string">
            <text:p>A1419A</text:p>
          </table:table-cell>
          <table:table-cell office:value-type="string" calcext:value-type="string">
            <text:p>14/11/2022</text:p>
          </table:table-cell>
          <table:table-cell office:value-type="string" calcext:value-type="string">
            <text:p>Nomina commissione giudicatrice - procedura negoziata ai sensi dell'art. 1, comma 2, lett. b) del D.L. n. 76/2020, convertito in L. n. 120/2020, cosÃ¬ come modificato dal D.L. n. 77/2021, convertito in L. n. 108/2021, mediante RDO su MePA per l'affidamento del ''Servizio di traduzione dall'italiano al francese e viceversa dei documenti riguardanti le procedure di adozione internazionale in carico al Servizio regionale</text:p>
          </table:table-cell>
        </table:table-row>
        <table:table-row table:style-name="ro1">
          <table:table-cell office:value-type="float" office:value="2022" calcext:value-type="float">
            <text:p>2022</text:p>
          </table:table-cell>
          <table:table-cell/>
          <table:table-cell office:value-type="string" calcext:value-type="string">
            <text:p>2022-A1400A-2124-AD</text:p>
          </table:table-cell>
          <table:table-cell office:value-type="string" calcext:value-type="string">
            <text:p>A1419A</text:p>
          </table:table-cell>
          <table:table-cell office:value-type="string" calcext:value-type="string">
            <text:p>14/11/2022</text:p>
          </table:table-cell>
          <table:table-cell office:value-type="string" calcext:value-type="string">
            <text:p>DD n. 1935/A1419A/2021 del 29.11.2021 ''Servizio per la realizzazione di un ''percorso informativo di sensibilizzazione sui temi del sostegno alla genitorialitÃ  e della cura dei legami in favore delle famiglie residenti nel territorio piemontese per sostenere l'esercizio del ruolo educativo nella gestione dei figli in riferimento alle diverse fasi evolutive della loro crescita''- CIG 8853088754. Proroga tecnica in fa</text:p>
          </table:table-cell>
        </table:table-row>
        <table:table-row table:style-name="ro1">
          <table:table-cell office:value-type="float" office:value="2022" calcext:value-type="float">
            <text:p>2022</text:p>
          </table:table-cell>
          <table:table-cell/>
          <table:table-cell office:value-type="string" calcext:value-type="string">
            <text:p>2022-A1800A-3460-AD</text:p>
          </table:table-cell>
          <table:table-cell office:value-type="string" calcext:value-type="string">
            <text:p>A1821A</text:p>
          </table:table-cell>
          <table:table-cell office:value-type="string" calcext:value-type="string">
            <text:p>14/11/2022</text:p>
          </table:table-cell>
          <table:table-cell office:value-type="string" calcext:value-type="string">
            <text:p>Acquisizione di n. 12 containers nuovi ISO 1D elitrasportabili. Procedura di acquisizione sottosoglia ai sensi dell'art. 1, c.2 del D.L. 76/2020, cosÃ¬ come convertito dalla Legge n. 120/2020, con utilizzo del Mercato elettronico della P.A. Determinazione a contrarre. Spesa presunta di Â¿ 103.974,00 o.f.i.. Prenotazione cap. 210539/2022. CIG 948445865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440_10500.pdf</text:p>
          </table:table-cell>
          <table:table-cell office:value-type="string" calcext:value-type="string">
            <text:p>2022-A1800A-3440-AD</text:p>
          </table:table-cell>
          <table:table-cell office:value-type="string" calcext:value-type="string">
            <text:p>A1821A</text:p>
          </table:table-cell>
          <table:table-cell office:value-type="string" calcext:value-type="string">
            <text:p>10/11/2022</text:p>
          </table:table-cell>
          <table:table-cell office:value-type="string" calcext:value-type="string">
            <text:p>Servizio di copertura assicurativa RCAuto/ARD Settore Protezione Civile - Settore Lavori in amministrazione diretta di sistemazione idraulico-forestale, di tutela del territorio e vivaistica forestale. Affidamento ai sensi dell'art.63, c.5 del Dlgs 60/2016 e smi (CIG 7940919DA6) alla UNIPOL SAI ASSICURAZIONI. Spesa presunta di Â¿ 122.812,00 ofi e impegno di Â¿ 30,00 per contributo ANAC - CIG 94420577E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437_10500.pdf</text:p>
          </table:table-cell>
          <table:table-cell office:value-type="string" calcext:value-type="string">
            <text:p>2022-A1800A-3437-AD</text:p>
          </table:table-cell>
          <table:table-cell office:value-type="string" calcext:value-type="string">
            <text:p>A1821A</text:p>
          </table:table-cell>
          <table:table-cell office:value-type="string" calcext:value-type="string">
            <text:p>10/11/2022</text:p>
          </table:table-cell>
          <table:table-cell office:value-type="string" calcext:value-type="string">
            <text:p>Fornitura di attrezzatura per l'allestimento di n.2 prefabbricati a cucina mobile, destinata al Presidio regionale di Fossano (CN). Procedura di acquisizione sottosoglia ai sensi ai sensiÂ  dell'art. 1, c.3 del Decreto Legge 76/2020 come convertito in Legge 120/2020 e s.m.i.. Determinazione a contrarre e di affidamento. Spesa di Â¿ 79.940,00 con impegno sui capitoli 111897/2022 e 210539/2022. CIG 9458172A70</text:p>
          </table:table-cell>
        </table:table-row>
        <table:table-row table:style-name="ro1">
          <table:table-cell office:value-type="float" office:value="2022" calcext:value-type="float">
            <text:p>2022</text:p>
          </table:table-cell>
          <table:table-cell/>
          <table:table-cell office:value-type="string" calcext:value-type="string">
            <text:p>2022-A1700A-899-AD</text:p>
          </table:table-cell>
          <table:table-cell office:value-type="string" calcext:value-type="string">
            <text:p>A1703B</text:p>
          </table:table-cell>
          <table:table-cell office:value-type="string" calcext:value-type="string">
            <text:p>11/11/2022</text:p>
          </table:table-cell>
          <table:table-cell office:value-type="string" calcext:value-type="string">
            <text:p>L.R. 1/2019. Fornitura e installazione di componentistica per il monitoraggio agrometeorologico. Procedura di acquisizione ai sensi dell'articolo 1 com. 2 lettera b) del D.Lgs. 16 luglio 2020 n. 76 convertito in legge 120/2020 e s.m.i., mediante confronto concorrenziale delle offerte presentate sul Mercato elettronico della PA. CIG: Z89386CDB9. Determinazione a contrarre. Spesa presunta di euro 43.000,00. Prenota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12_11100.pdf</text:p>
          </table:table-cell>
          <table:table-cell office:value-type="string" calcext:value-type="string">
            <text:p>2022-A2100A-312-AD</text:p>
          </table:table-cell>
          <table:table-cell office:value-type="string" calcext:value-type="string">
            <text:p>A2102B</text:p>
          </table:table-cell>
          <table:table-cell office:value-type="string" calcext:value-type="string">
            <text:p>10/11/2022</text:p>
          </table:table-cell>
          <table:table-cell office:value-type="string" calcext:value-type="string">
            <text:p>Servizi per l'organizzazione della riunione del Comitato di Sorveglianza PR-FSE+ Piemonte 2021-2027 in programma il 16 novembreÂ 2022. Affidamenti, ai sensi dell'art. 1 della L. 120/2020 e s.m.i., agli operatori economici vari - CIG vari. Accertamento di euro 39.040,00 sul capitolo di entrata 28517/2022 e impegni di spesa per complessivi euro 39.040,00 sul capitolo di spesa 141832/2022 del Bilancio finanziario gestion</text:p>
          </table:table-cell>
        </table:table-row>
        <table:table-row table:style-name="ro1">
          <table:table-cell office:value-type="float" office:value="2022" calcext:value-type="float">
            <text:p>2022</text:p>
          </table:table-cell>
          <table:table-cell/>
          <table:table-cell office:value-type="string" calcext:value-type="string">
            <text:p>2022-A2000B-274-AD</text:p>
          </table:table-cell>
          <table:table-cell office:value-type="string" calcext:value-type="string">
            <text:p>A2006C</text:p>
          </table:table-cell>
          <table:table-cell office:value-type="string" calcext:value-type="string">
            <text:p>10/11/2022</text:p>
          </table:table-cell>
          <table:table-cell office:value-type="string" calcext:value-type="string">
            <text:p>Museo Regionale di Scienze Naturali. Approvazione avviso pubblico di indagine di mercato per manifestazioni d'interesse con richiesta di preventivo e modello di domanda per l'affidamento diretto, ex art. 1, comma 2, lettera a) del D.L. 76/2020, come convertito con modifiche dalla L. 120/2020 e ss.mm.ii., tramite MePA del servizio di "Manutenzione ordinaria, consistente in attivitÃ  di pulizia, ricostruzione, integrazi</text:p>
          </table:table-cell>
        </table:table-row>
        <table:table-row table:style-name="ro1">
          <table:table-cell office:value-type="float" office:value="2022" calcext:value-type="float">
            <text:p>2022</text:p>
          </table:table-cell>
          <table:table-cell/>
          <table:table-cell office:value-type="string" calcext:value-type="string">
            <text:p>2022-A1600A-620-AD</text:p>
          </table:table-cell>
          <table:table-cell office:value-type="string" calcext:value-type="string">
            <text:p>A1604B</text:p>
          </table:table-cell>
          <table:table-cell office:value-type="string" calcext:value-type="string">
            <text:p>10/11/2022</text:p>
          </table:table-cell>
          <table:table-cell office:value-type="string" calcext:value-type="string">
            <text:p>Affidamento diretto ai sensi dell'art. 36, c. 2, del D.Lgs. 50/2016 e s.m.i alla Fondazione Circolo dei Lettori del servizio di supporto tecnico per la realizzazione dell'evento divulgativo dell'ammissione a finanziamento per l'anno 2022 dei progetti di miglioramento della qualitÃ  e delle condizioni morfologiche dei corpi idrici piemontesi, ai sensi della DGR 73-4222 del 26.11.2021. Impegno di spesa di Euro 195,20 su</text:p>
          </table:table-cell>
        </table:table-row>
        <table:table-row table:style-name="ro1">
          <table:table-cell office:value-type="float" office:value="2022" calcext:value-type="float">
            <text:p>2022</text:p>
          </table:table-cell>
          <table:table-cell/>
          <table:table-cell office:value-type="string" calcext:value-type="string">
            <text:p>2022-A11000-725-AD</text:p>
          </table:table-cell>
          <table:table-cell office:value-type="string" calcext:value-type="string">
            <text:p>A1112C</text:p>
          </table:table-cell>
          <table:table-cell office:value-type="string" calcext:value-type="string">
            <text:p>10/11/2022</text:p>
          </table:table-cell>
          <table:table-cell office:value-type="string" calcext:value-type="string">
            <text:p>Manifestazione di interesse per l'acquisizione del servizio professionale di direzione operativa delle opere di restauro per l' ''Intervento di Conservazione e restauro della Cappella Reale del Castello di Casotto - Garessio (CN)''</text:p>
          </table:table-cell>
        </table:table-row>
        <table:table-row table:style-name="ro1">
          <table:table-cell office:value-type="float" office:value="2022" calcext:value-type="float">
            <text:p>2022</text:p>
          </table:table-cell>
          <table:table-cell/>
          <table:table-cell office:value-type="string" calcext:value-type="string">
            <text:p>2022-A11000-724-AD</text:p>
          </table:table-cell>
          <table:table-cell office:value-type="string" calcext:value-type="string">
            <text:p>A1112C</text:p>
          </table:table-cell>
          <table:table-cell office:value-type="string" calcext:value-type="string">
            <text:p>10/11/2022</text:p>
          </table:table-cell>
          <table:table-cell office:value-type="string" calcext:value-type="string">
            <text:p>Manifestazione di interesse per l'acquisizione del servizio professionale di collaudatore opere di restauro per l' ''Intervento di Conservazione e restauro della Cappella Reale del Castello di Casotto - Garessio (CN)''</text:p>
          </table:table-cell>
        </table:table-row>
        <table:table-row table:style-name="ro1">
          <table:table-cell office:value-type="float" office:value="2022" calcext:value-type="float">
            <text:p>2022</text:p>
          </table:table-cell>
          <table:table-cell/>
          <table:table-cell office:value-type="string" calcext:value-type="string">
            <text:p>2022-A11000-723-AD</text:p>
          </table:table-cell>
          <table:table-cell office:value-type="string" calcext:value-type="string">
            <text:p>A1112C</text:p>
          </table:table-cell>
          <table:table-cell office:value-type="string" calcext:value-type="string">
            <text:p>10/11/2022</text:p>
          </table:table-cell>
          <table:table-cell office:value-type="string" calcext:value-type="string">
            <text:p>Manifestazione di interesse per l'acquisizione del servizio professionale di collaudatore delle opere strutturali per l'"Intervento di riqualificazione architettonica, impiantistica e adeguamento normativo del compendio immobiliare del Castello di Miasino (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00000569_1070.pdf</text:p>
          </table:table-cell>
          <table:table-cell office:value-type="string" calcext:value-type="string">
            <text:p>2022-A1000A-569-AD</text:p>
          </table:table-cell>
          <table:table-cell office:value-type="string" calcext:value-type="string">
            <text:p>A1005D</text:p>
          </table:table-cell>
          <table:table-cell office:value-type="string" calcext:value-type="string">
            <text:p>10/11/2022</text:p>
          </table:table-cell>
          <table:table-cell office:value-type="string" calcext:value-type="string">
            <text:p>Approvazione offerta economica e schema di contratto per l'affidamento a Finpiemonte S.p.A. di attivitÃ  di servizio trasversali e continuative e di attivitÃ  di sviluppo di iniziative strategiche della Giunta regionale. Impegno di spesa di euroÂ 499.908,00 sul cap. 110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68_1070.pdf</text:p>
          </table:table-cell>
          <table:table-cell office:value-type="string" calcext:value-type="string">
            <text:p>2022-A1000A-568-AD</text:p>
          </table:table-cell>
          <table:table-cell office:value-type="string" calcext:value-type="string">
            <text:p>A1013C</text:p>
          </table:table-cell>
          <table:table-cell office:value-type="string" calcext:value-type="string">
            <text:p>10/11/2022</text:p>
          </table:table-cell>
          <table:table-cell office:value-type="string" calcext:value-type="string">
            <text:p>presa d'atto dell'aggiornamento dei canoni di locazione Â veicoli di proprietÃ  dalla Leasys S.p.A (Convenzione Consip 14 -Lotti 1-2). Impegni di spesa per l'applicazione ai canoni dell'indice di ''Inflazione acquisita'' relativa alla Divisione Trasporti. Importo complessivo di euro 40.978,62 (o.f.i) sul capitolo di spesa 112553 annualitÃ  2022- 2023 e 2024 (CIGÂ 80415966F2 - CIGÂ 809075918B - CIGÂ 8299277C07).</text:p>
          </table:table-cell>
        </table:table-row>
        <table:table-row table:style-name="ro1">
          <table:table-cell office:value-type="float" office:value="2022" calcext:value-type="float">
            <text:p>2022</text:p>
          </table:table-cell>
          <table:table-cell/>
          <table:table-cell office:value-type="string" calcext:value-type="string">
            <text:p>2022-A11000-722-AD</text:p>
          </table:table-cell>
          <table:table-cell office:value-type="string" calcext:value-type="string">
            <text:p>XST030</text:p>
          </table:table-cell>
          <table:table-cell office:value-type="string" calcext:value-type="string">
            <text:p>10/11/2022</text:p>
          </table:table-cell>
          <table:table-cell office:value-type="string" calcext:value-type="string">
            <text:p>Opere di urbanizzazione della Zona Urbana di Trasformazione denominata ''Ambito 12.32 AVIO-OVAL''. Fornitura e posa di scala di accesso a cabina elettrica trasformatori CAB02. Affidamento ex art. 36, comma 1, lett. a) del D.Lgs 50/2016 s.m.i. alla SocietÃ  CO.ME.GA. S.r.l. Spesa Â¿ 45.969,60 o.f.c. - Capitolo 203450/2022 - SMART CIG Z4A38781D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66_1070.pdf</text:p>
          </table:table-cell>
          <table:table-cell office:value-type="string" calcext:value-type="string">
            <text:p>2022-A1000A-566-AD</text:p>
          </table:table-cell>
          <table:table-cell office:value-type="string" calcext:value-type="string">
            <text:p>A1013C</text:p>
          </table:table-cell>
          <table:table-cell office:value-type="string" calcext:value-type="string">
            <text:p>10/11/2022</text:p>
          </table:table-cell>
          <table:table-cell office:value-type="string" calcext:value-type="string">
            <text:p>Determina a contrarre e contestuale affidamento diretto - Acquisto calzature per il personale regionale tenuto ad indossare la divisa - Gonfalonieri ed Autisti- Spesa complessiva di euro 4.816,19 (o.f.i.) Impegno sul capitolo di spesa 111828/2022 a favore del CALZATURIFICIO FRATELLI SOLDINI SPA. (Cod. ben. 328513) - Smart-Cig: ZBB38464C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700000894_10400.pdf</text:p>
          </table:table-cell>
          <table:table-cell office:value-type="string" calcext:value-type="string">
            <text:p>2022-A1700A-894-AD</text:p>
          </table:table-cell>
          <table:table-cell office:value-type="string" calcext:value-type="string">
            <text:p>A1703B</text:p>
          </table:table-cell>
          <table:table-cell office:value-type="string" calcext:value-type="string">
            <text:p>09/11/2022</text:p>
          </table:table-cell>
          <table:table-cell office:value-type="string" calcext:value-type="string">
            <text:p>L.R. 1/2019. Spese per il funzionamento dei laboratori agrochimici: fornitura di gas tecnici di laboratorio per il 2022-2024. Procedura di acquisizione mediante trattativa diretta ai sensi dell'art. 1 comma 2 lett. a) L. 120/2020 e s.m.i con utilizzo del Mepa. CIG: Z2C377164E. Impegno di euro 7.158,15 sul capitolo di spesa 142574/2022, di euro 7.158,15 sul capitolo di spesa 142574/2023, di euro 7.158,14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700000893_10400.pdf</text:p>
          </table:table-cell>
          <table:table-cell office:value-type="string" calcext:value-type="string">
            <text:p>2022-A1700A-893-AD</text:p>
          </table:table-cell>
          <table:table-cell office:value-type="string" calcext:value-type="string">
            <text:p>A1703B</text:p>
          </table:table-cell>
          <table:table-cell office:value-type="string" calcext:value-type="string">
            <text:p>09/11/2022</text:p>
          </table:table-cell>
          <table:table-cell office:value-type="string" calcext:value-type="string">
            <text:p>L.R. 1/2019. Spese per l'accreditamento, ai sensi della norma UNI CEI EN ISO/IEC 17025, del laboratorio fitosanitario regionale. Procedura di affidamento diretto fuori dal MePa. Determinazione a contrarre e di affidamento. CIG:Z553848513. Impegno di Â¿ 8.613,20 sul capitolo di spesa 142574/2022, di Â¿ 1.586,00 sul capitolo di spesa 142574/2023. Bilancio finanziario gestionale 2022-2024 - annualitÃ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05_11100.pdf</text:p>
          </table:table-cell>
          <table:table-cell office:value-type="string" calcext:value-type="string">
            <text:p>2022-A2100A-305-AD</text:p>
          </table:table-cell>
          <table:table-cell office:value-type="string" calcext:value-type="string">
            <text:p>A2102B</text:p>
          </table:table-cell>
          <table:table-cell office:value-type="string" calcext:value-type="string">
            <text:p>07/11/2022</text:p>
          </table:table-cell>
          <table:table-cell office:value-type="string" calcext:value-type="string">
            <text:p>Programma Alcotra, PITEM RISK, progetto RISK-COM. Liquidazione spese trasferta. Spesa euro 173,32. registrazione dei movimenti contabili sui Capitoli del bilancio finanziario gestionale 2022-2024 annualitÃ  2022. CUP J89F18001680007; CIG 9251838A3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04_11100.pdf</text:p>
          </table:table-cell>
          <table:table-cell office:value-type="string" calcext:value-type="string">
            <text:p>2022-A2100A-304-AD</text:p>
          </table:table-cell>
          <table:table-cell office:value-type="string" calcext:value-type="string">
            <text:p>A2102B</text:p>
          </table:table-cell>
          <table:table-cell office:value-type="string" calcext:value-type="string">
            <text:p>07/11/2022</text:p>
          </table:table-cell>
          <table:table-cell office:value-type="string" calcext:value-type="string">
            <text:p>D.G.R. n. 28-5636 del 18/09/2017 e n. 35-5432 del 22/07/2022 ''Piano regionale per il contrasto, la prevenzione, la cura e la riabilitazione del GAP''. Aggiudicazione e affidamento del servizio di predisposizione, stampa, confezione e consegna di materiale informativo vario, ai sensi del D.Lgs. 50/2016 e s.m.i. art. 36 comma 2, lettera b), all'operatore economico Italgrafica srl. Spesa complessiva di euro 23.766,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13_10300.pdf</text:p>
          </table:table-cell>
          <table:table-cell office:value-type="string" calcext:value-type="string">
            <text:p>2022-A1600A-613-AD</text:p>
          </table:table-cell>
          <table:table-cell office:value-type="string" calcext:value-type="string">
            <text:p>A1610C</text:p>
          </table:table-cell>
          <table:table-cell office:value-type="string" calcext:value-type="string">
            <text:p>08/11/2022</text:p>
          </table:table-cell>
          <table:table-cell office:value-type="string" calcext:value-type="string">
            <text:p>Servizio di ristorazione per il convegno del 16 novembre 2022 "Paesaggio, una storia lunga un secolo. Dalla tutela alla valorizzazione attraverso la pianificazione". Procedura di acquisizione sotto soglia ai sensi dell'articolo 36 comma 2 lett. a) del d.lgs. 50/2016. Determina a contrarre con affidamento diretto alla societÃ  Barney's S.r.l.. Impegno di spesa per complessivi euro 2.970,00 sul capitolo 136128 del Bila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12_10300.pdf</text:p>
          </table:table-cell>
          <table:table-cell office:value-type="string" calcext:value-type="string">
            <text:p>2022-A1600A-612-AD</text:p>
          </table:table-cell>
          <table:table-cell office:value-type="string" calcext:value-type="string">
            <text:p>A1613B</text:p>
          </table:table-cell>
          <table:table-cell office:value-type="string" calcext:value-type="string">
            <text:p>08/11/2022</text:p>
          </table:table-cell>
          <table:table-cell office:value-type="string" calcext:value-type="string">
            <text:p>Affidamento a CSI Piemonte delle attivitÃ  di cui alla Proposta Tecnico Economica di Iniziativa AMB_4_01Â - ''Infrastruttura Geografica Regionale 2022'', con allegateÂ SchedeÂ TecnicheÂ per gli InterventiÂ 3, 7,11,12,16,18.Â Impegno di spesa complessivo di Â¿ 383.011,26, di cui Â¿Â 66.860,67Â sul capitolo di spesa 209095 annualitÃ  2022, Â¿ 116.135,31Â sul capitolo di spesa 209095 annualitÃ  2023 e Â¿Â  200.015,28Â sul capitolo di s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10_10300.pdf</text:p>
          </table:table-cell>
          <table:table-cell office:value-type="string" calcext:value-type="string">
            <text:p>2022-A1600A-610-AD</text:p>
          </table:table-cell>
          <table:table-cell office:value-type="string" calcext:value-type="string">
            <text:p>A1613B</text:p>
          </table:table-cell>
          <table:table-cell office:value-type="string" calcext:value-type="string">
            <text:p>08/11/2022</text:p>
          </table:table-cell>
          <table:table-cell office:value-type="string" calcext:value-type="string">
            <text:p>Affidamento a CSI Piemonte delle attivitÃ  di cui alla Proposta Tecnico Economica di Iniziativa AMB_3_01 ''Edilizia privata - MUDE Piemonte'', con l'allegata Scheda Tecnica per l'Intervento 4. Impegno di spesa di Â¿ 196.040,24 sul capitolo di spesa 209095 annualitÃ  2022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09_10300.pdf</text:p>
          </table:table-cell>
          <table:table-cell office:value-type="string" calcext:value-type="string">
            <text:p>2022-A1600A-609-AD</text:p>
          </table:table-cell>
          <table:table-cell office:value-type="string" calcext:value-type="string">
            <text:p>A1613B</text:p>
          </table:table-cell>
          <table:table-cell office:value-type="string" calcext:value-type="string">
            <text:p>08/11/2022</text:p>
          </table:table-cell>
          <table:table-cell office:value-type="string" calcext:value-type="string">
            <text:p>Affidamento a CSI Piemonte delle attivitÃ  di cui alla Proposta Tecnico Economica di Iniziativa AMB_2_01 "Urbanistica Senza Carta", con l'allegata Scheda Tecnica per l'Intervento 3 - "Dematerializzazione procedure urbanistiche". Impegno di spesa diÂ Â¿ 24.830,55Â sul capitolo di spesa 209095 annualitÃ  2022 del bilancio gestionale finanziar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010000560_1070.pdf</text:p>
          </table:table-cell>
          <table:table-cell office:value-type="string" calcext:value-type="string">
            <text:p>2022-A1000A-560-AD</text:p>
          </table:table-cell>
          <table:table-cell office:value-type="string" calcext:value-type="string">
            <text:p>A1017B</text:p>
          </table:table-cell>
          <table:table-cell office:value-type="string" calcext:value-type="string">
            <text:p>07/11/2022</text:p>
          </table:table-cell>
          <table:table-cell office:value-type="string" calcext:value-type="string">
            <text:p>Servizi di supporto e assistenza tecnica alle AutoritÃ  di Audit dei programmi cofinanziati dall'UE 2014 -2020 affidati a KPMG S.p.A. - Modifica contrattuale ai sensi dell'art. 106, comma 1, lettera c) del D.lgs n. 50/2016 e s.m.i. Accertamento in entrata di fondi statali sul Cap. 24242 e contestuale impegno sul Cap. 119970 per un importo pari a Â¿ 97.600,00 o.f.i. per l'annualitÃ  2022 del bilancio pluriennale. (CUP G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400_10500.pdf</text:p>
          </table:table-cell>
          <table:table-cell office:value-type="string" calcext:value-type="string">
            <text:p>2022-A1800A-3400-AD</text:p>
          </table:table-cell>
          <table:table-cell office:value-type="string" calcext:value-type="string">
            <text:p>A1821A</text:p>
          </table:table-cell>
          <table:table-cell office:value-type="string" calcext:value-type="string">
            <text:p>07/11/2022</text:p>
          </table:table-cell>
          <table:table-cell office:value-type="string" calcext:value-type="string">
            <text:p>Acquisto corsi di guida sicura per operatori delle organizzazioni di volontariato di protezione civile e dei vigili del fuoco volontari. Procedura di acquisizione sottosoglia ai sensi dell'art. 1 c. 2 lett.a) del D.L. 76/2020, cosÃ¬ come convertito dalla Legge 120/2020. Determinazione a contrarre e di affidamento. Spesa di Â¿ 162.094,80 con impegno sul capitolo 127223/22. CIG 94770759B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93_10500.pdf</text:p>
          </table:table-cell>
          <table:table-cell office:value-type="string" calcext:value-type="string">
            <text:p>2022-A1800A-3393-AD</text:p>
          </table:table-cell>
          <table:table-cell office:value-type="string" calcext:value-type="string">
            <text:p>A1824A</text:p>
          </table:table-cell>
          <table:table-cell office:value-type="string" calcext:value-type="string">
            <text:p>07/11/2022</text:p>
          </table:table-cell>
          <table:table-cell office:value-type="string" calcext:value-type="string">
            <text:p>Determinazione di affidamento diretto ai sensi dell'art. 1, comma 2, lettera a) del decreto legge 76/2020, convertito con modificazioni nella legge 120/2020 e s.m.i. per l'acquisizione di corsi di formazione standard in campo forestale F4 ''Utilizzo in sicurezza della motosega nelle operazioni di abbattimento ed allestimento, livello avanzato'' e F5 ''Lavoro e impiego in sicurezza delle attrezzature nelle operazio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700000884_10400.pdf</text:p>
          </table:table-cell>
          <table:table-cell office:value-type="string" calcext:value-type="string">
            <text:p>2022-A1700A-884-AD</text:p>
          </table:table-cell>
          <table:table-cell/>
          <table:table-cell office:value-type="string" calcext:value-type="string">
            <text:p>07/11/2022</text:p>
          </table:table-cell>
          <table:table-cell office:value-type="string" calcext:value-type="string">
            <text:p>Reg.UE n. 1305/2013, Reg.UE n. 808/2014, Reg. UE n. 2020/2220. Oneri per lo sviluppo del sistema informativo di supporto al PSR 2014-2020. Affidamento al CSI Piemonte delle attivitÃ  previste nelle schede tecniche d'intervento AGR_1_001_01_1, AGR_1_001_01_1 bis,Â Â  AGR_1_001_05_1, AGR1_001_03_1 e AGR_1_001_12_1. Approvazione disciplinari d'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610000605_10300.pdf</text:p>
          </table:table-cell>
          <table:table-cell office:value-type="string" calcext:value-type="string">
            <text:p>2022-A1600A-605-AD</text:p>
          </table:table-cell>
          <table:table-cell office:value-type="string" calcext:value-type="string">
            <text:p>A1613B</text:p>
          </table:table-cell>
          <table:table-cell office:value-type="string" calcext:value-type="string">
            <text:p>07/11/2022</text:p>
          </table:table-cell>
          <table:table-cell office:value-type="string" calcext:value-type="string">
            <text:p>Affidamento a CSI Piemonte delle attivitÃ  di cui alla Proposta Tecnico Economica di Iniziativa AMB_4_02 - ''Servizio di posizionamento satellitare e reti di stazioni permanenti GNSS'', con l'allegata Scheda Tecnica per l'Intervento 3 ''Monitoraggio con tecniche GNSS dei fenomeni geodinamici e supporto alle previsioni metereologiche dei segnali GNSS provenienti dai satelliti''. Impegno di spesa di Â¿ 45.455,18 sul cap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10_1080.pdf</text:p>
          </table:table-cell>
          <table:table-cell office:value-type="string" calcext:value-type="string">
            <text:p>2022-A11000-710-AD</text:p>
          </table:table-cell>
          <table:table-cell office:value-type="string" calcext:value-type="string">
            <text:p>A1111C</text:p>
          </table:table-cell>
          <table:table-cell office:value-type="string" calcext:value-type="string">
            <text:p>04/11/2022</text:p>
          </table:table-cell>
          <table:table-cell office:value-type="string" calcext:value-type="string">
            <text:p>Restauro di una targa esterna in ottone per l'Ufficio Relazioni con il Pubblico - sede di Asti. Procedura di acquisizione sottosoglia ai sensi dell'art. 36 del D.Lgs. 50/2016. Determinazione di affidamento alla Ditta Gieffe Incisioni snc di Del Buono Fabrizio e C. siglabile Gieffe Incisioni snc (Smartcig ZF23865FC7). Impegno di spesa di Euro 512,40 o.f.c. (cap. 13067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9_1080.pdf</text:p>
          </table:table-cell>
          <table:table-cell office:value-type="string" calcext:value-type="string">
            <text:p>2022-A11000-709-AD</text:p>
          </table:table-cell>
          <table:table-cell office:value-type="string" calcext:value-type="string">
            <text:p>A1110B</text:p>
          </table:table-cell>
          <table:table-cell office:value-type="string" calcext:value-type="string">
            <text:p>04/11/2022</text:p>
          </table:table-cell>
          <table:table-cell office:value-type="string" calcext:value-type="string">
            <text:p>Procedura negoziata sotto soglia di rilevanza comunitaria con ricorso al MePA per l'acquisizione, tramite licenza d'uso, di una piattaforma online per la gestione del debito e servizio di assistenza tecnico-finanziaria. Importo a base di gara euro 140.000,00 (IVA esclusa). CIG 9404142F77.Â Aggiudicazione gara e affidamento incarico alla SocietÃ  Finance Active S.r.l. (Cod. beneficiarioÂ 262164) - AzzeramentoÂ prenota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2000000260_11000.pdf</text:p>
          </table:table-cell>
          <table:table-cell office:value-type="string" calcext:value-type="string">
            <text:p>2022-A2000B-260-AD</text:p>
          </table:table-cell>
          <table:table-cell office:value-type="string" calcext:value-type="string">
            <text:p>A2001C</text:p>
          </table:table-cell>
          <table:table-cell office:value-type="string" calcext:value-type="string">
            <text:p>04/11/2022</text:p>
          </table:table-cell>
          <table:table-cell office:value-type="string" calcext:value-type="string">
            <text:p>Nomina della Commissione giudicatrice e del Seggio di gara per l'esame delle offerte relative alla procedura negoziata ex art. 1, comma 2, lett. b) del D.L. 76/2020, convertito in L. 120/2020, preceduta da acquisizione di manifestazione di interesse, per l'affidamento, secondo il criterio di aggiudicazione dell'offerta economicamente piÃ¹ vantaggiosa, del servizio di ''Gestione e coordinamento dello spazio Editori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301_11100.pdf</text:p>
          </table:table-cell>
          <table:table-cell office:value-type="string" calcext:value-type="string">
            <text:p>2022-A2100A-301-AD</text:p>
          </table:table-cell>
          <table:table-cell office:value-type="string" calcext:value-type="string">
            <text:p>A2102B</text:p>
          </table:table-cell>
          <table:table-cell office:value-type="string" calcext:value-type="string">
            <text:p>04/11/2022</text:p>
          </table:table-cell>
          <table:table-cell office:value-type="string" calcext:value-type="string">
            <text:p>Evento internazionale Golden Boy - Acquisizione dei servizi per la promozione del Piemonte Regione Europea delloÂ Sport 2022. Affidamento del servizio alla SocietÃ  Nuova Editoriale Sportiva S.r.l. Impegno di spesa di euro 9.760,00 sul cap. 113168/2022. CIG ZA13855EA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74_10500.pdf</text:p>
          </table:table-cell>
          <table:table-cell office:value-type="string" calcext:value-type="string">
            <text:p>2022-A1800A-3374-AD</text:p>
          </table:table-cell>
          <table:table-cell office:value-type="string" calcext:value-type="string">
            <text:p>A1824A</text:p>
          </table:table-cell>
          <table:table-cell office:value-type="string" calcext:value-type="string">
            <text:p>03/11/2022</text:p>
          </table:table-cell>
          <table:table-cell office:value-type="string" calcext:value-type="string">
            <text:p>fornitura di n. 3 autocarri per le squadre forestali regionali, ai sensi dell'art. 1 comma. 2 lett. a) della L. 120/2020. Determinazione di affidamento. Conferma prenotazioni nÂ° 10885/2022 di euro 92.800,00 of.i. sul capitolo di spesa 210217/2022, nÂ° 10825/2022 di euro 20.000,00 o.f.i. sul capitolo di spesa 210210/2022 ed impegno di euro 4.200,00 sul capitolo di spesa 210217/2022. CIG: 94063838C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8_1080.pdf</text:p>
          </table:table-cell>
          <table:table-cell office:value-type="string" calcext:value-type="string">
            <text:p>2022-A11000-708-AD</text:p>
          </table:table-cell>
          <table:table-cell office:value-type="string" calcext:value-type="string">
            <text:p>A1111C</text:p>
          </table:table-cell>
          <table:table-cell office:value-type="string" calcext:value-type="string">
            <text:p>03/11/2022</text:p>
          </table:table-cell>
          <table:table-cell office:value-type="string" calcext:value-type="string">
            <text:p>Indizione di procedura di acquisizione sottosoglia ai sensi dell'art. 1, comma 2, lett. a) della L. n. 120/2020 e s.m.i. con l'utilizzo del MEPA per l'individuazione di Contraente di Accordo Quadro e dei contratti applicativi per il servizio di manutenzione e riparazione degli arredi presenti nelle sedi della Regione Piemonte. Prenotazione di impegno di spesa di Euro 48.751,20 o.f.i. sul cap. 130670 del bilancio fin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7_1080.pdf</text:p>
          </table:table-cell>
          <table:table-cell office:value-type="string" calcext:value-type="string">
            <text:p>2022-A11000-707-AD</text:p>
          </table:table-cell>
          <table:table-cell office:value-type="string" calcext:value-type="string">
            <text:p>A1111C</text:p>
          </table:table-cell>
          <table:table-cell office:value-type="string" calcext:value-type="string">
            <text:p>03/11/2022</text:p>
          </table:table-cell>
          <table:table-cell office:value-type="string" calcext:value-type="string">
            <text:p>Procedura comparativa ad evidenza pubblica per l'individuazione di immobile/unitÃ  immobiliare in locazione passiva, ad uso della Regione Piemonte nella Provincia di Verbania, nei Comuni di Baceno, Crodo e Crevoladossola, da destinare a magazzino autorimessa per il ricovero delle attrezzature e dei mezzi delle squadre forestali, operanti in zona, gestite dal Settore regionale A1824A. Prenotazione di impegni di spesa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298_11100.pdf</text:p>
          </table:table-cell>
          <table:table-cell office:value-type="string" calcext:value-type="string">
            <text:p>2022-A2100A-298-AD</text:p>
          </table:table-cell>
          <table:table-cell office:value-type="string" calcext:value-type="string">
            <text:p>A2101B</text:p>
          </table:table-cell>
          <table:table-cell office:value-type="string" calcext:value-type="string">
            <text:p>02/11/2022</text:p>
          </table:table-cell>
          <table:table-cell office:value-type="string" calcext:value-type="string">
            <text:p>Affidamento diretto del servizio di traduzione documenti nell'ambito di progetti internazionali CIG Z7A2AD6A32. Procedura di acquisizione sotto soglia ai sensi dell'art. 36,c.2, lett. a) del D.Lgs 50/2016 con l'utilizzo del M.E.P.A.. Variazione impegno di spesa sul capitolo 136721/2022 del Bilanc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20002065_10100.pdf</text:p>
          </table:table-cell>
          <table:table-cell office:value-type="string" calcext:value-type="string">
            <text:p>2022-A1400A-2065-AD</text:p>
          </table:table-cell>
          <table:table-cell office:value-type="string" calcext:value-type="string">
            <text:p>A1420B</text:p>
          </table:table-cell>
          <table:table-cell office:value-type="string" calcext:value-type="string">
            <text:p>03/11/2022</text:p>
          </table:table-cell>
          <table:table-cell office:value-type="string" calcext:value-type="string">
            <text:p>Affidamento in regime di ''in house providing'' all'IRES Piemonte delle attivitÃ  di supporto al coordinamento ed alla gestione del Progetto ''L'Anello Forte 4 - rete antitratta del Piemonte e Valle d'Aosta'' - CUP J49G22000600005. Riduzione prenotazioni di spesa n. 1541/2023, 1542/2023 e 465/2024 con contestuali impegni di Euro 113.410,00 sul capitolo 122030 del Bilancio finanziario gestionale 2022-2024, anni 2023 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10002054_10100.pdf</text:p>
          </table:table-cell>
          <table:table-cell office:value-type="string" calcext:value-type="string">
            <text:p>2022-A1400A-2054-AD</text:p>
          </table:table-cell>
          <table:table-cell office:value-type="string" calcext:value-type="string">
            <text:p>A1419A</text:p>
          </table:table-cell>
          <table:table-cell office:value-type="string" calcext:value-type="string">
            <text:p>03/11/2022</text:p>
          </table:table-cell>
          <table:table-cell office:value-type="string" calcext:value-type="string">
            <text:p>Procedura comparativa - Avviso pubblico finalizzato ad individuare un'organizzazione di volontariato, con sede in Piemonte, con finalitÃ  di solidarietÃ  sociale impegnata ad attuare il principio di sussidiarietÃ  dell'adozione internazionale in Colombia, per la stipula di una convenzione finalizzata ad assicurare in loco una struttura organizzativa e del personale in grado di garantire lo svolgimento delle procedure a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2_11100.pdf</text:p>
          </table:table-cell>
          <table:table-cell office:value-type="string" calcext:value-type="string">
            <text:p>2022-A2100A-292-AD</text:p>
          </table:table-cell>
          <table:table-cell office:value-type="string" calcext:value-type="string">
            <text:p>A2105B</text:p>
          </table:table-cell>
          <table:table-cell office:value-type="string" calcext:value-type="string">
            <text:p>26/10/2022</text:p>
          </table:table-cell>
          <table:table-cell office:value-type="string" calcext:value-type="string">
            <text:p>Organizzazione della visita di studio della commissione COTER del Comitato europeo delle Regioni sul tema "Aree urbane verso la transizione energetica: mobilitÃ  sostenibile e piste ciclabili - cittÃ  del Piemonte e territorio delle Langheâ€ che si terrÃ  ad Alba e Torino nelle giornate del 26, 27 ottobre 2022. Impegno di Euro 3.000 a favore di Expo Turist Alba Soc. coop. (CIG. Z29384FAA3) e SocietÃ  PoDS Srl (CIG. Z51384F9A7) sul capitolo 127379/2022 del bilancio reg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296_11100.pdf</text:p>
          </table:table-cell>
          <table:table-cell office:value-type="string" calcext:value-type="string">
            <text:p>2022-A2100A-296-AD</text:p>
          </table:table-cell>
          <table:table-cell office:value-type="string" calcext:value-type="string">
            <text:p>A2109A</text:p>
          </table:table-cell>
          <table:table-cell office:value-type="string" calcext:value-type="string">
            <text:p>02/11/2022</text:p>
          </table:table-cell>
          <table:table-cell office:value-type="string" calcext:value-type="string">
            <text:p>Acquisizione di servizi attraverso la piattaforma Sintel per la promozione del territorio piemontese mediante la realizzazione di compagne di comunicazione durante le ATP Finals 2022 - Affidamento incarico, all'ATL Turismo Torino e Provincia s.c.r.l.. Spesa complessiva di euro 99.557,6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57_10500.pdf</text:p>
          </table:table-cell>
          <table:table-cell office:value-type="string" calcext:value-type="string">
            <text:p>2022-A1800A-3357-AD</text:p>
          </table:table-cell>
          <table:table-cell office:value-type="string" calcext:value-type="string">
            <text:p>A1824A</text:p>
          </table:table-cell>
          <table:table-cell office:value-type="string" calcext:value-type="string">
            <text:p>02/11/2022</text:p>
          </table:table-cell>
          <table:table-cell office:value-type="string" calcext:value-type="string">
            <text:p>Fornitura di GPL presso i vivai forestali regionali di Carlo Alberto di Fenestrelle (TO) e Fenale di Albano V.se (VC). Procedura di acquisizione sottosoglia ai sensi dell'art. 1, comma 2, lettera a), del decreto legge 76/2020, convertito nella legge 120/2020, e s.m.i.. Determinazione a contrarre e di affidamento. CIG: Z8E382152C. Importo contrattuale euro 2.344,79 o.f.i.. Impegno di euro 2.344,79 o.f.i.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820003355_10500.pdf</text:p>
          </table:table-cell>
          <table:table-cell office:value-type="string" calcext:value-type="string">
            <text:p>2022-A1800A-3355-AD</text:p>
          </table:table-cell>
          <table:table-cell office:value-type="string" calcext:value-type="string">
            <text:p>A1824A</text:p>
          </table:table-cell>
          <table:table-cell office:value-type="string" calcext:value-type="string">
            <text:p>02/11/2022</text:p>
          </table:table-cell>
          <table:table-cell office:value-type="string" calcext:value-type="string">
            <text:p>Servizio di noleggio di escavatore di 55 quintali con attrezzature portate. Procedura di acquisizione sottosoglia ai sensi dell'art. 1, comma 2, lettera a), del decreto legge 76/2020, convertito nella legge 120/2020, e s.m.i. Determinazione a contrarre e di affidamento. CIG: ZF2383AB91. Importo contrattuale euro 6.020,70.o.f.i. Impegno di euro 6.020,70.o.f.i., sul capitolo di spesa 112608 del Bilancio finanziario g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700000875_10400.pdf</text:p>
          </table:table-cell>
          <table:table-cell office:value-type="string" calcext:value-type="string">
            <text:p>2022-A1700A-875-AD</text:p>
          </table:table-cell>
          <table:table-cell office:value-type="string" calcext:value-type="string">
            <text:p>A1705B</text:p>
          </table:table-cell>
          <table:table-cell office:value-type="string" calcext:value-type="string">
            <text:p>02/11/2022</text:p>
          </table:table-cell>
          <table:table-cell office:value-type="string" calcext:value-type="string">
            <text:p>Reg. UE 1305/2013. Oneri per il Piano di comunicazione del PSR 2014-2020. Servizi di allestimento e gestione della mostra ''Nel nostro piatto'' presso il Polo del '900. Procedura di acquisizione diretta, ai sensi dell'art. 1 comma 2 lett. a) L. 120/2020 e s.m.i fuori Mepa. Determinazione a contrarre e di affidamento. Impegno di euro 7.400,00 sul capitolo di spesa 141027/2022 in favore di Fondazione Vera Nocentini on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2100000295_11100.pdf</text:p>
          </table:table-cell>
          <table:table-cell office:value-type="string" calcext:value-type="string">
            <text:p>2022-A2100A-295-AD</text:p>
          </table:table-cell>
          <table:table-cell office:value-type="string" calcext:value-type="string">
            <text:p>A2102B</text:p>
          </table:table-cell>
          <table:table-cell office:value-type="string" calcext:value-type="string">
            <text:p>02/11/2022</text:p>
          </table:table-cell>
          <table:table-cell office:value-type="string" calcext:value-type="string">
            <text:p>Acquisto n. 2 SD card (schede di memoria) da 32 GB da EUROPHOTO 2.0 Srl ai sensi dell'art. 1 comma 2 lett. a) del D.L. 76/2020 convertito con modificazioni con Legge 120/2020 e s.m.i. Impegno della spesa complessiva di Â¿ 39,80 IVA INCLUSA sul capitolo 113168 del Bilancio Finanziario gestionale 2022/2024 - AnnualitÃ  2022 - CIG Z0F3823C7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xst00000705_1080.pdf</text:p>
          </table:table-cell>
          <table:table-cell office:value-type="string" calcext:value-type="string">
            <text:p>2022-A11000-705-AD</text:p>
          </table:table-cell>
          <table:table-cell office:value-type="string" calcext:value-type="string">
            <text:p>XST030</text:p>
          </table:table-cell>
          <table:table-cell office:value-type="string" calcext:value-type="string">
            <text:p>02/11/2022</text:p>
          </table:table-cell>
          <table:table-cell office:value-type="string" calcext:value-type="string">
            <text:p>Opere di urbanizzazione della Zona Urbana di Trasformazione denominata ''Ambito 12.32 AVIO-OVAL''. Rotatoria interrata del sottopasso Lingotto - sinistro in data 11/07/2022. Intervento straordinario di ripristino dei danni. Affidamento ex art. 36, comma 1, lett. a) del D.Lgs 50/2016 s.m.i. a Strabag S.p.A. - Spesa Â¿ 41.309,37 o.f.c. cAPITOLO 203450/2022 - CUP J11B09000190002 - SMARTCIGÂ ZC1385F76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110000704_1080.pdf</text:p>
          </table:table-cell>
          <table:table-cell office:value-type="string" calcext:value-type="string">
            <text:p>2022-A11000-704-AD</text:p>
          </table:table-cell>
          <table:table-cell office:value-type="string" calcext:value-type="string">
            <text:p>A1111C</text:p>
          </table:table-cell>
          <table:table-cell office:value-type="string" calcext:value-type="string">
            <text:p>02/11/2022</text:p>
          </table:table-cell>
          <table:table-cell office:value-type="string" calcext:value-type="string">
            <text:p>Affidamento della fornitura di energia elettrica per l'anno 2023 presso le sedi della Regione Piemonte (CIG derivato 9466261DB0) alla societÃ  NOVA AEG S.p.A. mediante adesione alla Convenzione SCR Piemonte S.p.A. Impegno spesa presunta di Â¿ 2.074.000,00 o.f.i. sul capitolo 132350/2023 (Art. 37 D.Lgs n. 50/2016 e s.m.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8/attach/dda1910000387_10600.pdf</text:p>
          </table:table-cell>
          <table:table-cell office:value-type="string" calcext:value-type="string">
            <text:p>2022-A19000-387-AD</text:p>
          </table:table-cell>
          <table:table-cell office:value-type="string" calcext:value-type="string">
            <text:p>A1912A</text:p>
          </table:table-cell>
          <table:table-cell office:value-type="string" calcext:value-type="string">
            <text:p>02/11/2022</text:p>
          </table:table-cell>
          <table:table-cell office:value-type="string" calcext:value-type="string">
            <text:p>Misura ''Sostegno al sistema di garanzie in favore delle PMI piemontesi attraverso l'integrazione dei fondi rischi dei Confidi''. L.R. 34/2004. Approvazione schema di contratto per l'affidamento a Finpiemonte s.p.a. delle attivitÃ  inerenti alla gestione della Misura per gli anni 2022-2025. Impegni di spesa e annotazioni contabili per complessivi euro 73.622,06 (IVA 22% inclusa) sul cap. n. 114826, per la copertura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700000867_10400.pdf</text:p>
          </table:table-cell>
          <table:table-cell office:value-type="string" calcext:value-type="string">
            <text:p>2022-A1700A-867-AD</text:p>
          </table:table-cell>
          <table:table-cell office:value-type="string" calcext:value-type="string">
            <text:p>A1703B</text:p>
          </table:table-cell>
          <table:table-cell office:value-type="string" calcext:value-type="string">
            <text:p>27/10/2022</text:p>
          </table:table-cell>
          <table:table-cell office:value-type="string" calcext:value-type="string">
            <text:p>REG. UE 1291/2013. Assegnazioni di fondi per l'attuazione del Progetto IPM POPILLIA 861852 - Integrated Pest Management of the invasive Japanese Beetle Popillia japonica - Programma Horizon 2020 - CUP J25F20000110006. Accertamento di euro 45.632,99 sul capitolo di entrata 28901/2022, di euro 12.500,00 sul capitolo di entrata 28902/2023, di euro 5.000,00 sul capitolo di entrata 28902/2024. Impegno di euro 2.500,00 su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4_11100.pdf</text:p>
          </table:table-cell>
          <table:table-cell office:value-type="string" calcext:value-type="string">
            <text:p>2022-A2100A-294-AD</text:p>
          </table:table-cell>
          <table:table-cell/>
          <table:table-cell office:value-type="string" calcext:value-type="string">
            <text:p>27/10/2022</text:p>
          </table:table-cell>
          <table:table-cell office:value-type="string" calcext:value-type="string">
            <text:p>Determinazione a contrarre e contestuale affidamento diretto, ai sensi dell'art. 1, comma 2, lettera a), del D.L. 16 luglio 2020, n. 76, convertito in legge n. 120/2020, cosÃ¬ come modificato dal D.L. 31 maggio 2021 n. 77, convertito in legge 29 luglio 2021 n. 108, tramite Trattativa diretta sul Mercato Elettronico della Pubblica Amministrazione, del ''Servizio di assistenza tecnica specialistica connesso all'attuaz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900000385_10600.pdf</text:p>
          </table:table-cell>
          <table:table-cell office:value-type="string" calcext:value-type="string">
            <text:p>2022-A19000-385-AD</text:p>
          </table:table-cell>
          <table:table-cell office:value-type="string" calcext:value-type="string">
            <text:p>A1902A</text:p>
          </table:table-cell>
          <table:table-cell office:value-type="string" calcext:value-type="string">
            <text:p>28/10/2022</text:p>
          </table:table-cell>
          <table:table-cell office:value-type="string" calcext:value-type="string">
            <text:p>Servizio di organizzazione della partecipazione delle imprese artigiane piemontesi alla manifestazione AF - L'Artigiano in fiera (Fiera Milano - Rho, 3-11 dicembre 2022) - Determinazione a contrarre. Procedura negoziata ai sensi dell'art. 63, comma 2, lettera b), del D. Lgs.50/2016 e s.m.i. mediante Me.PA. Prenotazione di impegno di Â¿. 95.000,00 sul cap. 113773/2022 del Bilancio finanziario gestionale 2022-2024 - CU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610000592_10300.pdf</text:p>
          </table:table-cell>
          <table:table-cell office:value-type="string" calcext:value-type="string">
            <text:p>2022-A1600A-592-AD</text:p>
          </table:table-cell>
          <table:table-cell office:value-type="string" calcext:value-type="string">
            <text:p>A1613B</text:p>
          </table:table-cell>
          <table:table-cell office:value-type="string" calcext:value-type="string">
            <text:p>28/10/2022</text:p>
          </table:table-cell>
          <table:table-cell office:value-type="string" calcext:value-type="string">
            <text:p>Affidamento a CSI Piemonte delle attivitÃ  di cui alla Proposta Tecnico Economica di Iniziativa AMB_11 - ''Sistemi informativi per l'Ambiente'', con le allegate Schede Tecniche per gli Interventi 1, 2, 3 e 4. Impegno di spesa di Â¿ 74.312,91 sul capitolo di spesa 209095 annualitÃ  2022, di Â¿ 618.142,39 sul capitolo di spesa 209095 annualitÃ  2023 e di Â¿ 862.562,00Â sul capitolo di spesa 209095 annualitÃ  2024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110000696_1080.pdf</text:p>
          </table:table-cell>
          <table:table-cell office:value-type="string" calcext:value-type="string">
            <text:p>2022-A11000-696-AD</text:p>
          </table:table-cell>
          <table:table-cell office:value-type="string" calcext:value-type="string">
            <text:p>A1111C</text:p>
          </table:table-cell>
          <table:table-cell office:value-type="string" calcext:value-type="string">
            <text:p>27/10/2022</text:p>
          </table:table-cell>
          <table:table-cell office:value-type="string" calcext:value-type="string">
            <text:p>Indizione di procedura di acquisizione sottosoglia ai sensi dell'art. 1, comma 2, lett. a) della L. n. 120/2020 e s.m.i. con l'utilizzo del MEPA per l'individuazione di Contraente di Accordo Quadro e dei contratti applicativi per la fornitura di cartoncini tecnici di varie grammature e formati, carta naturale in risme e carta per plotter ad uso del Centro Stampa della Regione Piemonte. Prenotazione di impegno di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xst00000695_1080.pdf</text:p>
          </table:table-cell>
          <table:table-cell office:value-type="string" calcext:value-type="string">
            <text:p>2022-A11000-695-AD</text:p>
          </table:table-cell>
          <table:table-cell office:value-type="string" calcext:value-type="string">
            <text:p>XST030</text:p>
          </table:table-cell>
          <table:table-cell office:value-type="string" calcext:value-type="string">
            <text:p>27/10/2022</text:p>
          </table:table-cell>
          <table:table-cell office:value-type="string" calcext:value-type="string">
            <text:p>Nuova Sede Unica della Regione Piemonte. Ditta Carpenteria Carena S.r.l. Prolungamento noleggio passerella metallica. - Spesa di Â¿ 15.372,00 o.f.c - Cap. 203450 bilancio 2022. CUP J19I06000100002 - CIG 8385871FA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1_11100.pdf</text:p>
          </table:table-cell>
          <table:table-cell office:value-type="string" calcext:value-type="string">
            <text:p>2022-A2100A-291-AD</text:p>
          </table:table-cell>
          <table:table-cell office:value-type="string" calcext:value-type="string">
            <text:p>A2109A</text:p>
          </table:table-cell>
          <table:table-cell office:value-type="string" calcext:value-type="string">
            <text:p>26/10/2022</text:p>
          </table:table-cell>
          <table:table-cell office:value-type="string" calcext:value-type="string">
            <text:p>Partecipazione della Regione Piemonte alla manifestazione SKIPASS - Salone del turismo e degli sport invernali che si svolgera' a Modena dal 29 ottobre al 1 novembre 2022. Affidamento diretto mediante piattaforma e-procurement SINTEL. Impegno di spesa di euro 47.808,14 sul cap. 140699/2022 a favore della societa' ModenaFiere srl per affitto area espositiva preallestita e relativi servizi connes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820003296_10500.pdf</text:p>
          </table:table-cell>
          <table:table-cell office:value-type="string" calcext:value-type="string">
            <text:p>2022-A1800A-3296-AD</text:p>
          </table:table-cell>
          <table:table-cell office:value-type="string" calcext:value-type="string">
            <text:p>A1821A</text:p>
          </table:table-cell>
          <table:table-cell office:value-type="string" calcext:value-type="string">
            <text:p>27/10/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30/10/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7/attach/dda1410002014_10100.pdf</text:p>
          </table:table-cell>
          <table:table-cell office:value-type="string" calcext:value-type="string">
            <text:p>2022-A1400A-2014-AD</text:p>
          </table:table-cell>
          <table:table-cell office:value-type="string" calcext:value-type="string">
            <text:p>A1419A</text:p>
          </table:table-cell>
          <table:table-cell office:value-type="string" calcext:value-type="string">
            <text:p>27/10/2022</text:p>
          </table:table-cell>
          <table:table-cell office:value-type="string" calcext:value-type="string">
            <text:p>procedura comparativa - Avviso pubblico finalizzato ad individuare un'organizzazione di volontariato, con sede in Piemonte, impegnata a realizzare interventi di cooperazione internazionale in Burkina Faso, per la stipula di una convenzione finalizzata ad assicurare in loco una struttura organizzativa e del personale in grado di garantire lo svolgimento delle procedure adottive e la relativa assistenza alle coppie 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010000540_1070.pdf</text:p>
          </table:table-cell>
          <table:table-cell office:value-type="string" calcext:value-type="string">
            <text:p>2022-A1000A-540-AD</text:p>
          </table:table-cell>
          <table:table-cell office:value-type="string" calcext:value-type="string">
            <text:p>A1012B</text:p>
          </table:table-cell>
          <table:table-cell office:value-type="string" calcext:value-type="string">
            <text:p>27/10/2022</text:p>
          </table:table-cell>
          <table:table-cell office:value-type="string" calcext:value-type="string">
            <text:p>Procedura aperta telematica ai sensi degli artt. 58 e 60 del D.Lgs 50/2016, per il servizio di Copertura assicurativa regionale, suddivisa in due Lotti.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89_11100.pdf</text:p>
          </table:table-cell>
          <table:table-cell office:value-type="string" calcext:value-type="string">
            <text:p>2022-A2100A-289-AD</text:p>
          </table:table-cell>
          <table:table-cell office:value-type="string" calcext:value-type="string">
            <text:p>A2102B</text:p>
          </table:table-cell>
          <table:table-cell office:value-type="string" calcext:value-type="string">
            <text:p>26/10/2022</text:p>
          </table:table-cell>
          <table:table-cell office:value-type="string" calcext:value-type="string">
            <text:p>Acquisizione fornitura e posa corone di alloro e composizione floreali per cerimonie istituzionali. Affidamento ai sensi art. 1, comma 2 lett a) del D.L. 76/2020, convertito in Legge n. 120/2020 e s.m.i., all'operatore economico Fiori e fantasia di Vitale Carmelina - CIG ZC1381F5D1 - Impegno spesa complessivo di euro 4.136,00 sul capitolo 134545 del Bilancio finanziario gestionale 2022-2024, annualitÃ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90_11100.pdf</text:p>
          </table:table-cell>
          <table:table-cell office:value-type="string" calcext:value-type="string">
            <text:p>2022-A2100A-290-AD</text:p>
          </table:table-cell>
          <table:table-cell office:value-type="string" calcext:value-type="string">
            <text:p>A2102B</text:p>
          </table:table-cell>
          <table:table-cell office:value-type="string" calcext:value-type="string">
            <text:p>26/10/2022</text:p>
          </table:table-cell>
          <table:table-cell office:value-type="string" calcext:value-type="string">
            <text:p>Progetto Interreg V-A Francia-Italia Alcotra n. 5849 ''Interbits - Interventi di armonizzazione e valorizzazione del sistema BITS e ITS'' e POR FSE Piemonte 2014/2020. aggiudicazione dei servizi specialistici per la realizzazione dell'evento ITS Eurovillage 2022 all'operatore economico ZIP S.r.l. di cui alla determinazione dirigenziale n. 235/2022 - Rettifica codice identificativo di gara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420002000_10100.pdf</text:p>
          </table:table-cell>
          <table:table-cell office:value-type="string" calcext:value-type="string">
            <text:p>2022-A1400A-2000-AD</text:p>
          </table:table-cell>
          <table:table-cell office:value-type="string" calcext:value-type="string">
            <text:p>A1420B</text:p>
          </table:table-cell>
          <table:table-cell office:value-type="string" calcext:value-type="string">
            <text:p>26/10/2022</text:p>
          </table:table-cell>
          <table:table-cell office:value-type="string" calcext:value-type="string">
            <text:p>Affidamento ai sensi dell'art. 36, co. 2, lett. a) del D. Lgs. 50/2016 del servizio servizi di ospitalitÃ  alberghiera per i Nodi territoriali della Rete regionale contro le discriminazioni (Cuneo, 27 e 28 ottobre 2022). Aggiudicazione in favore dell'operatore economico Conitours - Camera di Commercio di Cuneo - CIG ZBD383646A. Spesa di Euro 2.750,00 (o.f.i.) sul capitolo n. 141856 del bilancio reg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110000693_1080.pdf</text:p>
          </table:table-cell>
          <table:table-cell office:value-type="string" calcext:value-type="string">
            <text:p>2022-A11000-693-AD</text:p>
          </table:table-cell>
          <table:table-cell office:value-type="string" calcext:value-type="string">
            <text:p>A1112C</text:p>
          </table:table-cell>
          <table:table-cell office:value-type="string" calcext:value-type="string">
            <text:p>26/10/2022</text:p>
          </table:table-cell>
          <table:table-cell office:value-type="string" calcext:value-type="string">
            <text:p>Acquisizione del Servizio di manutenzione delle aree verdi degli immobili regionali. Procedura di acquisizione sottosoglia ai sensi dell'art. 1 c.2 lett.b) della L.120/2020 con indizione di RDO sul Mercato elettronico della P.A. Determinazione a contrarre. Spesa presunta di Euro 256.529,40 o.f.i. Prenotazione cap. 129887 annnualitÃ  2022-2024 e impegno di Â¿ 225,00 sul cap.144926/2022 a favore dell'ANAC CIG 94257062A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100000287_11100.pdf</text:p>
          </table:table-cell>
          <table:table-cell office:value-type="string" calcext:value-type="string">
            <text:p>2022-A2100A-287-AD</text:p>
          </table:table-cell>
          <table:table-cell office:value-type="string" calcext:value-type="string">
            <text:p>A2109A</text:p>
          </table:table-cell>
          <table:table-cell office:value-type="string" calcext:value-type="string">
            <text:p>25/10/2022</text:p>
          </table:table-cell>
          <table:table-cell office:value-type="string" calcext:value-type="string">
            <text:p>Affidamento diretto alla societÃ ' in house Visit Piemonte scrl per la realizzazione di attivita' progettuali. Progetto ''AttivitÃ  di comunicazione Nitto ATP Finals''. Impegno di spesa di euro 104.000,00 (cap. 140699/2022 e 14108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2000000244_11000.pdf</text:p>
          </table:table-cell>
          <table:table-cell office:value-type="string" calcext:value-type="string">
            <text:p>2022-A2000B-244-AD</text:p>
          </table:table-cell>
          <table:table-cell office:value-type="string" calcext:value-type="string">
            <text:p>A2001C</text:p>
          </table:table-cell>
          <table:table-cell office:value-type="string" calcext:value-type="string">
            <text:p>25/10/2022</text:p>
          </table:table-cell>
          <table:table-cell office:value-type="string" calcext:value-type="string">
            <text:p>L.r. 11/2020 e DGR n. 24-15335 del 8 luglio 2022. Affidamento per l'attuazione del progetto ''Osservatorio culturale del Piemonte'' per il triennio 2022-2024 all'IRES Piemonte in house providing. Approvazione dello schema di convenzione. Spesa di euro 209.999,82 (o.f.i) sui capitoli 141200/2022, 141200/2023 e 141200/2024</text:p>
          </table:table-cell>
        </table:table-row>
        <table:table-row table:style-name="ro1">
          <table:table-cell office:value-type="float" office:value="2022" calcext:value-type="float">
            <text:p>2022</text:p>
          </table:table-cell>
          <table:table-cell/>
          <table:table-cell office:value-type="string" calcext:value-type="string">
            <text:p>2022-A1000A-536-AD</text:p>
          </table:table-cell>
          <table:table-cell office:value-type="string" calcext:value-type="string">
            <text:p>A1007E</text:p>
          </table:table-cell>
          <table:table-cell office:value-type="string" calcext:value-type="string">
            <text:p>26/10/2022</text:p>
          </table:table-cell>
          <table:table-cell office:value-type="string" calcext:value-type="string">
            <text:p>Affidamento diretto ai sensi dell'art. 1, co. 2 lett. a) del D.L. 76/2020, convertito con modificazioni con L. 120/2020 s.m.i. a favore della societÃ  CEIDA Centro Italiano di Direzione Aziendale S.r.l. per il servizio di formazione rivolto al personale del Settore Gestione giuridica ed economica del personale. Spesa complessiva di 1.700,00 Â¿ (Capitolo 106601/2022). CIG: ZEA37EA4F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53_10500.pdf</text:p>
          </table:table-cell>
          <table:table-cell office:value-type="string" calcext:value-type="string">
            <text:p>2022-A1800A-3253-AD</text:p>
          </table:table-cell>
          <table:table-cell office:value-type="string" calcext:value-type="string">
            <text:p>A1824A</text:p>
          </table:table-cell>
          <table:table-cell office:value-type="string" calcext:value-type="string">
            <text:p>25/10/2022</text:p>
          </table:table-cell>
          <table:table-cell office:value-type="string" calcext:value-type="string">
            <text:p>Fornitura di GPL presso il vivaio forestale regionale di Gambarello di Chiusa Pesio (CN). Procedura di acquisizione sottosoglia ai sensi dell'art. 1, comma 2, lettera a), del decreto legge 76/2020, convertito nella legge 120/2020, e s.m.i. Determinazione a contrarre e di affidamento. CIG: Z7F33FCB19. Importo contrattuale euro 5.395,50 o.f.i.. Impegno di euro 5.395,50 sul capitolo di spesa 111890 del Bilancio finanz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52_10500.pdf</text:p>
          </table:table-cell>
          <table:table-cell office:value-type="string" calcext:value-type="string">
            <text:p>2022-A1800A-3252-AD</text:p>
          </table:table-cell>
          <table:table-cell office:value-type="string" calcext:value-type="string">
            <text:p>A1824A</text:p>
          </table:table-cell>
          <table:table-cell office:value-type="string" calcext:value-type="string">
            <text:p>25/10/2022</text:p>
          </table:table-cell>
          <table:table-cell office:value-type="string" calcext:value-type="string">
            <text:p>Fornitura di sementi per i vivai forestali regionali - anno 2022. Procedura di acquisizione sottosoglia ai sensi dell'art. 1, comma 2, lettera a), del decreto legge 76/2020, convertito nella legge 120/2020, e s.m.i.. Determinazione a contrarre e di affidamento. CIG: Z9038307E3. Importo contrattuale euro 5.364,37 o.f.i.. Impegno di euro 5.364,37 o.f.i. sul capitolo di spesa 111890 del Bilancio finanziario gestionale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51_10500.pdf</text:p>
          </table:table-cell>
          <table:table-cell office:value-type="string" calcext:value-type="string">
            <text:p>2022-A1800A-3251-AD</text:p>
          </table:table-cell>
          <table:table-cell office:value-type="string" calcext:value-type="string">
            <text:p>A1824A</text:p>
          </table:table-cell>
          <table:table-cell office:value-type="string" calcext:value-type="string">
            <text:p>25/10/2022</text:p>
          </table:table-cell>
          <table:table-cell office:value-type="string" calcext:value-type="string">
            <text:p>Fornitura di 2.000 litri di gasolio da riscaldamento per il vivaio forestale regionale Gambarello di Chiusa Pesio (CN). Adesione alla convenzione CONSIP per la fornitura di CARBURANTI PER AUTOTRAZIONE EXTRARETE E GASOLIO DA RISCALDAMENTO PER LE PUBBLICHE AMMINISTRAZIONI, ED. 12- Lotto 10 Gasolio da riscaldamento Valle d'Aosta, Piemonte, Liguria. Impegno di euro 3.904,00 o.f.i. sul capitolo 111890 del Bilancio finanz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820003245_10500.pdf</text:p>
          </table:table-cell>
          <table:table-cell office:value-type="string" calcext:value-type="string">
            <text:p>2022-A1800A-3245-AD</text:p>
          </table:table-cell>
          <table:table-cell office:value-type="string" calcext:value-type="string">
            <text:p>A1824A</text:p>
          </table:table-cell>
          <table:table-cell office:value-type="string" calcext:value-type="string">
            <text:p>24/10/2022</text:p>
          </table:table-cell>
          <table:table-cell office:value-type="string" calcext:value-type="string">
            <text:p>Acquisizione della fornitura di n. 6.000 mascherine FFP2 di protezione dal contagio da Covid-19 per gli operai forestali dipendenti della Regione Piemonte. Procedura di acquisizione mediante affidamento diretto di cui all'art. 1, comma 2, lettera a), del decreto legge 76/2020, convertito nella Legge 120/2020, e s.m.i. con l'utilizzo del MePA. Determinazione a contrarre e di affidamento. Spesa complessiva di Euro 1.2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a1510000586_10200.pdf</text:p>
          </table:table-cell>
          <table:table-cell office:value-type="string" calcext:value-type="string">
            <text:p>2022-A1500A-586-AD</text:p>
          </table:table-cell>
          <table:table-cell office:value-type="string" calcext:value-type="string">
            <text:p>A1511C</text:p>
          </table:table-cell>
          <table:table-cell office:value-type="string" calcext:value-type="string">
            <text:p>21/10/2022</text:p>
          </table:table-cell>
          <table:table-cell office:value-type="string" calcext:value-type="string">
            <text:p>Sistemi informativi della Direzione Istruzione, Formazione e Lavoro. Affidamento al CSI Piemonte della fornitura dei servizi di sviluppo erogati in regime di esenzione IVA. Approvazione Scheda tecnica di intervento 2 ''Sistema informativo istruzione: adeguamenti ed evolutive sviluppi - DW'' allegata alla PTE di iniziativa ''FORM_1_01 Evoluzione e potenziamento del sistema informativo di supporto all'attuazione del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6/attach/ddxst00000676_1080.pdf</text:p>
          </table:table-cell>
          <table:table-cell office:value-type="string" calcext:value-type="string">
            <text:p>2022-A11000-676-AD</text:p>
          </table:table-cell>
          <table:table-cell office:value-type="string" calcext:value-type="string">
            <text:p>XST030</text:p>
          </table:table-cell>
          <table:table-cell office:value-type="string" calcext:value-type="string">
            <text:p>21/10/2022</text:p>
          </table:table-cell>
          <table:table-cell office:value-type="string" calcext:value-type="string">
            <text:p>Servizio di analisi ed assistenza tecnica per l'allestimento dei parcheggi interrati della nuova sede regionale ai fini della messa in servizio per la futura gestione del nuovo complesso amministrativo e istituzionale della Regione Piemonte alla SocietÃ  G.TT. S.p.A. Affidamento ex art. 36, comma 2, lett. a) del D.Lgs 50/2016 s.m.i. a GTT - GRUPPO TORINESE TRASPORTI S.p.A. - Spesa Â¿ 15.250,00 o.f.c. - capitolo 12268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32_1070.pdf</text:p>
          </table:table-cell>
          <table:table-cell office:value-type="string" calcext:value-type="string">
            <text:p>2022-A1000A-532-AD</text:p>
          </table:table-cell>
          <table:table-cell office:value-type="string" calcext:value-type="string">
            <text:p>A1012B</text:p>
          </table:table-cell>
          <table:table-cell office:value-type="string" calcext:value-type="string">
            <text:p>21/10/2022</text:p>
          </table:table-cell>
          <table:table-cell office:value-type="string" calcext:value-type="string">
            <text:p>Procedura negoziata sotto soglia, tramite RDO aperta sul MEPA, ai sensi dell'art. 36, co. 2, lett. a), del D.Lgs. n. 50/2016, per l'affidamento del servizio di raccolta dati statistici dei Comandi di Polizia locale piemontesi e gestione e manutenzione piattaforma web SuperVisor. Esecuzione anticipata in via d'urgenza, ex art. 32, co. 8, del D.Lgs. n. 50/2016, ed ex art. 4, co. 1, lett. a) e b), d.l. n. 76/2020, con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10000668_1080.pdf</text:p>
          </table:table-cell>
          <table:table-cell office:value-type="string" calcext:value-type="string">
            <text:p>2022-A11000-668-AD</text:p>
          </table:table-cell>
          <table:table-cell office:value-type="string" calcext:value-type="string">
            <text:p>A1111C</text:p>
          </table:table-cell>
          <table:table-cell office:value-type="string" calcext:value-type="string">
            <text:p>20/10/2022</text:p>
          </table:table-cell>
          <table:table-cell office:value-type="string" calcext:value-type="string">
            <text:p>Affidamento dei servizi analoghi per la durata di 24 mesi ai sensi ex art. 63, comma 5, del D.lgs. 50/2016 s.m.i. alla Compagna Assicuratrice Lloyd's Insurance Company - Polizza All Risks Fine Art - n. 10566456V-LB. Azzeramento prenotazioni assunte con determina dirigenziale n. 453 del 3.06.2019 e assunzione nuovi impegni sul cap. 134040 del bilancio gestionale finanziario 2022-2024, annualitÃ  2022 eÂ 2023. Spesa com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xst00000667_1080.pdf</text:p>
          </table:table-cell>
          <table:table-cell office:value-type="string" calcext:value-type="string">
            <text:p>2022-A11000-667-AD</text:p>
          </table:table-cell>
          <table:table-cell office:value-type="string" calcext:value-type="string">
            <text:p>XST030</text:p>
          </table:table-cell>
          <table:table-cell office:value-type="string" calcext:value-type="string">
            <text:p>20/10/2022</text:p>
          </table:table-cell>
          <table:table-cell office:value-type="string" calcext:value-type="string">
            <text:p>Nuovo complesso amministrativo ed istituzionale della Regione Piemonte. Affidamento ex art. 36, comma 2, lett. a) del D.Lgs. 50/2016 s.m.i. (art. 1 del D.L. 76/2020, convertito con L. 120/2020 ed art. 51 del D.L. 77/2021, convertito con L. 108/2021) di lavori vari all'IMPRESA PIAZZA S.r.l. Spesa Â¿ Â¿ 25.071,00 o.f.c. - capitolo 203450/2022 - SMART CIG ZE83835D6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30_1070.pdf</text:p>
          </table:table-cell>
          <table:table-cell office:value-type="string" calcext:value-type="string">
            <text:p>2022-A1000A-530-AD</text:p>
          </table:table-cell>
          <table:table-cell office:value-type="string" calcext:value-type="string">
            <text:p>A1014C</text:p>
          </table:table-cell>
          <table:table-cell office:value-type="string" calcext:value-type="string">
            <text:p>21/10/2022</text:p>
          </table:table-cell>
          <table:table-cell office:value-type="string" calcext:value-type="string">
            <text:p>Art. 36 D.Lgs.18/4/2016 n. 50. Determinazione a contrarre e contestuale Affidamento incarico per la composizione, stampa, piegatura e confezionamento delle schede elettorali occorrenti per il referendum regionale consultivo per l'istituzione del nuovo Comune di Moransengo-Tonengo (AT) mediante fusione degli attuali Comuni di Moransengo (AT) e di Tonengo (AT). Riduzione della prenotazione di Impegno n. 11719/2022, a 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2100000282_11100.pdf</text:p>
          </table:table-cell>
          <table:table-cell office:value-type="string" calcext:value-type="string">
            <text:p>2022-A2100A-282-AD</text:p>
          </table:table-cell>
          <table:table-cell office:value-type="string" calcext:value-type="string">
            <text:p>A2101B</text:p>
          </table:table-cell>
          <table:table-cell office:value-type="string" calcext:value-type="string">
            <text:p>19/10/2022</text:p>
          </table:table-cell>
          <table:table-cell office:value-type="string" calcext:value-type="string">
            <text:p>L.R. 67/95. Rettifica della determinazione n. 305/A2101B/2021 del 25 novembre 2021 relativa alle spese di trasferta nell'ambito del progetto europeo ''Mindchangers: Regions and youth for Planet and People'' n. CSO-LA/2020/415-010 - CUP J69D20000530008. Modifica beneficiar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00000376_10600.pdf</text:p>
          </table:table-cell>
          <table:table-cell office:value-type="string" calcext:value-type="string">
            <text:p>2022-A19000-376-AD</text:p>
          </table:table-cell>
          <table:table-cell office:value-type="string" calcext:value-type="string">
            <text:p>A1902A</text:p>
          </table:table-cell>
          <table:table-cell office:value-type="string" calcext:value-type="string">
            <text:p>20/10/2022</text:p>
          </table:table-cell>
          <table:table-cell office:value-type="string" calcext:value-type="string">
            <text:p>Servizio di organizzazione della partecipazione delle imprese artigiane piemontesi alla manifestazione RESTRUCTURA (Pad. 3 - Lingotto Fiere, 17 - 19 novembre 2022) - Determinazione a contrarre. Procedura negoziata ai sensi dell'art. 63, comma 2, lettera b), del D. Lgs.50/2016 e s.m.i. mediante Me.PA. Prenotazione di impegno di Â¿. 95.000,00 sul cap. 113773/2022 del Bilancio finanziario gestionale 2022-2024 - CUP J18I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410001952_10100.pdf</text:p>
          </table:table-cell>
          <table:table-cell office:value-type="string" calcext:value-type="string">
            <text:p>2022-A1400A-1952-AD</text:p>
          </table:table-cell>
          <table:table-cell office:value-type="string" calcext:value-type="string">
            <text:p>A1419A</text:p>
          </table:table-cell>
          <table:table-cell office:value-type="string" calcext:value-type="string">
            <text:p>20/10/2022</text:p>
          </table:table-cell>
          <table:table-cell office:value-type="string" calcext:value-type="string">
            <text:p>Determinazione a contrarre per l'affidamento del ''Servizio di traduzione dall'italiano al francese e viceversa dei documenti riguardanti le procedure di adozione internazionale in carico al Servizio regionale per le adozioni internazionali per il Burkina Faso''. CIG: 945242430C - Prenotazione spesa presunta di euro 24.400,00 sul capitolo 112042 del Bilancio Finanziario Gestionale 2022-2024, annualitÃ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410001951_10100.pdf</text:p>
          </table:table-cell>
          <table:table-cell office:value-type="string" calcext:value-type="string">
            <text:p>2022-A1400A-1951-AD</text:p>
          </table:table-cell>
          <table:table-cell office:value-type="string" calcext:value-type="string">
            <text:p>A1419A</text:p>
          </table:table-cell>
          <table:table-cell office:value-type="string" calcext:value-type="string">
            <text:p>20/10/2022</text:p>
          </table:table-cell>
          <table:table-cell office:value-type="string" calcext:value-type="string">
            <text:p>Determinazione a contrarre per l'affidamento del ''Servizio di traduzione dall'italiano all'inglese e viceversa dei documenti riguardanti le procedure di adozione internazionale in carico al Servizio regionale per le adozioni internazionali per la Corea del Sud'' -Â  CIG: 9448713C9F - Prenotazione spesa presunta di euro 48.800,00 sul capitolo 112042 del Bilancio Finanziario Gestionale 2022-2024, annualitÃ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100000273_11100.pdf</text:p>
          </table:table-cell>
          <table:table-cell office:value-type="string" calcext:value-type="string">
            <text:p>2022-A2100A-273-AD</text:p>
          </table:table-cell>
          <table:table-cell office:value-type="string" calcext:value-type="string">
            <text:p>A2109A</text:p>
          </table:table-cell>
          <table:table-cell office:value-type="string" calcext:value-type="string">
            <text:p>13/10/2022</text:p>
          </table:table-cell>
          <table:table-cell office:value-type="string" calcext:value-type="string">
            <text:p>Affidamento diretto alla societÃ ' in house Visit Piemonte scrl per la realizzazione di attivita' progettuali. Progetto ''Influencer Marketing Astigiano''. Impegno di spesa di euro 200.0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25_1070.pdf</text:p>
          </table:table-cell>
          <table:table-cell office:value-type="string" calcext:value-type="string">
            <text:p>2022-A1000A-525-AD</text:p>
          </table:table-cell>
          <table:table-cell office:value-type="string" calcext:value-type="string">
            <text:p>A1013C</text:p>
          </table:table-cell>
          <table:table-cell office:value-type="string" calcext:value-type="string">
            <text:p>19/10/2022</text:p>
          </table:table-cell>
          <table:table-cell office:value-type="string" calcext:value-type="string">
            <text:p>determina a contrarre e contestuale affidamento diretto con ordine di acquisto attraverso il MePa per servizio di noleggio autovettura senza conducente (durata 36 mesi). Vettura di rappresentanza nella dotazione del Presidente della Giunta regionale. Impegno di spesa complessivo di euro 47.411,64 (o.f.i) sul capitolo 112553 (annualitÃ  2023-2024 e successive) - CIG Z6B37C4B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10000665_1080.pdf</text:p>
          </table:table-cell>
          <table:table-cell office:value-type="string" calcext:value-type="string">
            <text:p>2022-A11000-665-AD</text:p>
          </table:table-cell>
          <table:table-cell office:value-type="string" calcext:value-type="string">
            <text:p>A1111C</text:p>
          </table:table-cell>
          <table:table-cell office:value-type="string" calcext:value-type="string">
            <text:p>19/10/2022</text:p>
          </table:table-cell>
          <table:table-cell office:value-type="string" calcext:value-type="string">
            <text:p>Programma di Azione Coesione Complementare al Programma Operativo Nazionale Governance e CapacitÃ  Istituzionale 2014-2020. Progetto ''Uffici di ProssimitÃ  - Regione Piemonte'' CUP J69E19000040001. Proroga dell'Accordo Quadro per la fornitura e posa in opera di arredi per allestimento di uffici di prossimitÃ , CIG 843546913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100000269_11100.pdf</text:p>
          </table:table-cell>
          <table:table-cell office:value-type="string" calcext:value-type="string">
            <text:p>2022-A2100A-269-AD</text:p>
          </table:table-cell>
          <table:table-cell office:value-type="string" calcext:value-type="string">
            <text:p>A2102B</text:p>
          </table:table-cell>
          <table:table-cell office:value-type="string" calcext:value-type="string">
            <text:p>11/10/2022</text:p>
          </table:table-cell>
          <table:table-cell office:value-type="string" calcext:value-type="string">
            <text:p>Servizi per l'organizzazione della Cerimonia per il nuovo Palazzo UnicoÂ della Regione Piemonte. Affidamenti, ai sensi dell'art. 1 della L. 120/2020 e s.m.i., agli operatori economici Battiston Professional Congress - CIG Z2F3807266 e P &amp; P Italia - CIG ZAB380BEF6. Impegno di euro 10.772,60 spesa complessivo di euro sul capitolo 127379/2022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820003194_10500.pdf</text:p>
          </table:table-cell>
          <table:table-cell office:value-type="string" calcext:value-type="string">
            <text:p>2022-A1800A-3194-AD</text:p>
          </table:table-cell>
          <table:table-cell office:value-type="string" calcext:value-type="string">
            <text:p>A1821A</text:p>
          </table:table-cell>
          <table:table-cell office:value-type="string" calcext:value-type="string">
            <text:p>18/10/2022</text:p>
          </table:table-cell>
          <table:table-cell office:value-type="string" calcext:value-type="string">
            <text:p>Servizio di messa a disposizione della struttura di accoglienza temporanea RSA Istituto Sant'Antonio da Padova sita in Valchiusa (TO) gestita dalla ComunitÃ  Terapeutica L'Angolo Coop. Sociale A R.L.Â  a supporto della gestione dell'emergenza ucraina per il periodo dal 19/10/2022 al 17/11/2022. Procedura di aggiudicazione ai sensi dell'art. 1 c.2 lett. a) del D.L. 76/2020 combinato disposto art. 9 OCDPC n. 872 del 0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700000825_10400.pdf</text:p>
          </table:table-cell>
          <table:table-cell office:value-type="string" calcext:value-type="string">
            <text:p>2022-A1700A-825-AD</text:p>
          </table:table-cell>
          <table:table-cell office:value-type="string" calcext:value-type="string">
            <text:p>A1705B</text:p>
          </table:table-cell>
          <table:table-cell office:value-type="string" calcext:value-type="string">
            <text:p>18/10/2022</text:p>
          </table:table-cell>
          <table:table-cell office:value-type="string" calcext:value-type="string">
            <text:p>Reg. UE 1305/2013. Oneri per il Piano di comunicazione del PSR 2014-2022. Servizio di organizzazione del Comitato di Sorveglianza del PSR 2014-2022 - anno 2022. Procedura di acquisizione diretta, ai sensi dell'art. 1 comma 2 lett. a) L. 120/2020 e s.m.i con utilizzo del MePa. Determinazione a contrarre e di affidamento. Impegno di euro 13.600,00 sul capitolo di spesa 141027/2022 in favore di StoÃ  Comunicazione di S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410001926_10100.pdf</text:p>
          </table:table-cell>
          <table:table-cell office:value-type="string" calcext:value-type="string">
            <text:p>2022-A1400A-1926-AD</text:p>
          </table:table-cell>
          <table:table-cell office:value-type="string" calcext:value-type="string">
            <text:p>A1416C</text:p>
          </table:table-cell>
          <table:table-cell office:value-type="string" calcext:value-type="string">
            <text:p>18/10/2022</text:p>
          </table:table-cell>
          <table:table-cell office:value-type="string" calcext:value-type="string">
            <text:p>Proposta tecnico-economica di iniziativa "Sistema Amministrativo Contabile Unico - AttivitÃ  di supporto specialistico mirato alla definizione delle regole per l'omogeneizzazione delle procedure e predisposizione del contesto presso gli enti del SSR". Accertamento della somma di euro 1.514.859,19 sul capitolo di entrata 16575/2022. Sub-impegno a favore di CSI - Piemonte di Euro 59.763,90 su cap. 134996/2020 (impegno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100000662_1080.pdf</text:p>
          </table:table-cell>
          <table:table-cell office:value-type="string" calcext:value-type="string">
            <text:p>2022-A11000-662-AD</text:p>
          </table:table-cell>
          <table:table-cell office:value-type="string" calcext:value-type="string">
            <text:p>A1103A</text:p>
          </table:table-cell>
          <table:table-cell office:value-type="string" calcext:value-type="string">
            <text:p>18/10/2022</text:p>
          </table:table-cell>
          <table:table-cell office:value-type="string" calcext:value-type="string">
            <text:p>Servizi di sviluppo per la Direzione Risorse Finanziarie - Settore Politiche Fiscali e Contenzioso Amministrativo anno 2022/2023.Â PTE di iniziativa 6.11.2 e PTE di iniziativa " Finan 2_01" -Â Impegno di spesa a favore del CSI Piemonte (soggetto 12655) sul bilancio 2022 di euro 513.925,25Â o.f.i. capitolo di spesa 208050 e sul bilancio 2023 diÂ euro 61.527,90 o.f.i. capitolo 2080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22_1070.pdf</text:p>
          </table:table-cell>
          <table:table-cell office:value-type="string" calcext:value-type="string">
            <text:p>2022-A1000A-522-AD</text:p>
          </table:table-cell>
          <table:table-cell office:value-type="string" calcext:value-type="string">
            <text:p>A1013C</text:p>
          </table:table-cell>
          <table:table-cell office:value-type="string" calcext:value-type="string">
            <text:p>18/10/2022</text:p>
          </table:table-cell>
          <table:table-cell office:value-type="string" calcext:value-type="string">
            <text:p>Determinazione a contrarre per l'avvio di una procedura aperta per l'affidamento del servizio di accoglienza e portierato presso immobili regionali - Approvazione progetto di servizio - Prenotazione della spesa complessiva di euro 591.468,95 sul capitolo 136015 (anni 2023/2024); annotazione di euro 53.755,50 (anno 2025) e impegno di spesa di euro 375,00 a favore di ANAC sul capitolo 144910 (anno 2022) - CIG 9444532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5/attach/dda1900000371_10600.pdf</text:p>
          </table:table-cell>
          <table:table-cell office:value-type="string" calcext:value-type="string">
            <text:p>2022-A19000-371-AD</text:p>
          </table:table-cell>
          <table:table-cell office:value-type="string" calcext:value-type="string">
            <text:p>A1908A</text:p>
          </table:table-cell>
          <table:table-cell office:value-type="string" calcext:value-type="string">
            <text:p>18/10/2022</text:p>
          </table:table-cell>
          <table:table-cell office:value-type="string" calcext:value-type="string">
            <text:p>L.R. 34/2004 Fondo di garanzia per le grandi imprese - Asse 6 misura ANT 2 del Programma pluriennale di intervento 2006/10 (Fondo 151). L.R. 18/2012 Fondo acquisizione crediti dei lavoratori dipendenti in condizioni di disagio economico (Fondo 160). Approvazione schema di contratto per l'affidamento a Finpiemonte S.p.A. di attivitÃ  residuali inerenti la gestione delle due misure per gli anni 2022-2024. Impegno di s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010000521_1070.pdf</text:p>
          </table:table-cell>
          <table:table-cell office:value-type="string" calcext:value-type="string">
            <text:p>2022-A1000A-521-AD</text:p>
          </table:table-cell>
          <table:table-cell office:value-type="string" calcext:value-type="string">
            <text:p>A1017B</text:p>
          </table:table-cell>
          <table:table-cell office:value-type="string" calcext:value-type="string">
            <text:p>17/10/2022</text:p>
          </table:table-cell>
          <table:table-cell office:value-type="string" calcext:value-type="string">
            <text:p>Servizi di supporto e assistenza tecnica per l'esercizio e lo sviluppo della funzione di sorveglianza e audit dei programmi cofinanziati dall'Unione Europea nel periodo 2014-2020. Modifica contrattuale ai sensi dell'art. 106, comma 11, del Dlgs. 18 aprile 2016 n. 50 e s.m.i.. Accertamento in entrata di fondi statali sul capitolo 24242 per un importo complessivo pari a Â¿ 12.705,00 e contestuale impegno sul capitolo 1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10000369_10600.pdf</text:p>
          </table:table-cell>
          <table:table-cell office:value-type="string" calcext:value-type="string">
            <text:p>2022-A19000-369-AD</text:p>
          </table:table-cell>
          <table:table-cell office:value-type="string" calcext:value-type="string">
            <text:p>A1911A</text:p>
          </table:table-cell>
          <table:table-cell office:value-type="string" calcext:value-type="string">
            <text:p>14/10/2022</text:p>
          </table:table-cell>
          <table:table-cell office:value-type="string" calcext:value-type="string">
            <text:p>POR-FESR 2014-2020. Obiettivo specifico II.2c.2 Misura ''Progetto Agenda Digitale : Accesso mediante il Sistema Pubblico di IdentitÃ  Digitale ai servizi regionali (SPID)'' Chiusura progetto e riduzione impegni per la somma di euro 693,00 e accertamenti per la somma di euro 589,05. CUP J61C170000100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00000824_10400.pdf</text:p>
          </table:table-cell>
          <table:table-cell office:value-type="string" calcext:value-type="string">
            <text:p>2022-A1700A-824-AD</text:p>
          </table:table-cell>
          <table:table-cell office:value-type="string" calcext:value-type="string">
            <text:p>A1703B</text:p>
          </table:table-cell>
          <table:table-cell office:value-type="string" calcext:value-type="string">
            <text:p>14/10/2022</text:p>
          </table:table-cell>
          <table:table-cell office:value-type="string" calcext:value-type="string">
            <text:p>L.R. 1/2019. Spesa per la fornitura di campionatore volumetrico VPPS 2020 per monitoraggio pollini e altre particelle biologiche aerodisperse - CIG Z2B37C01F0. Procedura di acquisto mediante trattativa diretta, ai sensi dell'art. 1 comma 2, lett. a) L. 120/2020 e s.m.i, attraverso l'impiego della piattaforma telematica per l'e-Procurement di Regione Lombardia, SINTEL. Determinazione a contrarre e di affidamento a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10000520_1070.pdf</text:p>
          </table:table-cell>
          <table:table-cell office:value-type="string" calcext:value-type="string">
            <text:p>2022-A1000A-520-AD</text:p>
          </table:table-cell>
          <table:table-cell office:value-type="string" calcext:value-type="string">
            <text:p>A1012B</text:p>
          </table:table-cell>
          <table:table-cell office:value-type="string" calcext:value-type="string">
            <text:p>14/10/2022</text:p>
          </table:table-cell>
          <table:table-cell office:value-type="string" calcext:value-type="string">
            <text:p>Procedura aperta telematica ai sensi degli artt. 58 e 60 del D.Lgs 50/2016, per il servizio di Assistenza Tecnica di supporto all'AutoritÃ  Responsabile del PSC 2000-2020 Regione Piemonte.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00000516_1070.pdf</text:p>
          </table:table-cell>
          <table:table-cell office:value-type="string" calcext:value-type="string">
            <text:p>2022-A1000A-516-AD</text:p>
          </table:table-cell>
          <table:table-cell office:value-type="string" calcext:value-type="string">
            <text:p>A1007E</text:p>
          </table:table-cell>
          <table:table-cell office:value-type="string" calcext:value-type="string">
            <text:p>14/10/2022</text:p>
          </table:table-cell>
          <table:table-cell office:value-type="string" calcext:value-type="string">
            <text:p>Affidamento diretto ai sensi dell'art. 1, co. 2 lett. a) del D.L. 76/2020 convertito con modificazioni con L. 120/2020 s.m.i. del servizio di formazione denominato ''Promozione dei temi della legalitÃ  e dell'etica pubblica e contrasto alla corruzione e alle infiltrazioni mafiose''. Spesa complessiva di Euro 20.000,00 (Capitolo 106601/2022). CIG Z3537A8E1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1900000361_10600.pdf</text:p>
          </table:table-cell>
          <table:table-cell office:value-type="string" calcext:value-type="string">
            <text:p>2022-A19000-361-AD</text:p>
          </table:table-cell>
          <table:table-cell office:value-type="string" calcext:value-type="string">
            <text:p>A1907A</text:p>
          </table:table-cell>
          <table:table-cell office:value-type="string" calcext:value-type="string">
            <text:p>13/10/2022</text:p>
          </table:table-cell>
          <table:table-cell office:value-type="string" calcext:value-type="string">
            <text:p>Approvazione schema di contratto per l'affidamento a Finpiemonte S.p.A. di attivitÃ  residuali a valere su Fondi 277-279 - contratto rep. n. 360 del 30/11/2014 - Programma 2011-2015 per le attivita' produttive della Regione Piemonte (L.R.34/04) - Asse 1- Misura 1.3-Sezione b).Interventi a sostegno dello sviluppo economico nei territori interessati alla realizzazione di grandi infrastrutture-Valle di Susa-nuovo colleg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820003141_10500.pdf</text:p>
          </table:table-cell>
          <table:table-cell office:value-type="string" calcext:value-type="string">
            <text:p>2022-A1800A-3141-AD</text:p>
          </table:table-cell>
          <table:table-cell office:value-type="string" calcext:value-type="string">
            <text:p>A1824A</text:p>
          </table:table-cell>
          <table:table-cell office:value-type="string" calcext:value-type="string">
            <text:p>13/10/2022</text:p>
          </table:table-cell>
          <table:table-cell office:value-type="string" calcext:value-type="string">
            <text:p>Determinazione di affidamento diretto ai sensi dell'art. 1, comma 2, lettera a) del decreto legge 76/2020, convertito con modificazioni nella legge 120/2020 e s.m.i. per l'acquisizione di un corso di formazione introduttivo teorico-pratico per operai forestali regionali e di un corso teorico per Direttori dei Lavori sulla costruzione di muri in pietra a secco (art. 37 D.Lgs 81/08). Prenotazione d'impegno n. 2022/988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10000811_10400.pdf</text:p>
          </table:table-cell>
          <table:table-cell office:value-type="string" calcext:value-type="string">
            <text:p>2022-A1700A-811-AD</text:p>
          </table:table-cell>
          <table:table-cell office:value-type="string" calcext:value-type="string">
            <text:p>A1715A</text:p>
          </table:table-cell>
          <table:table-cell office:value-type="string" calcext:value-type="string">
            <text:p>12/10/2022</text:p>
          </table:table-cell>
          <table:table-cell office:value-type="string" calcext:value-type="string">
            <text:p>Art. 78 del Regolamento (UE) n. 508/2014. Oneri per l'Assistenza tecnica del Fondo Europeo per gli Affari Marittimi e per la Pesca (FEAMP) 2014/2020. Acquisto di attrezzature informatiche. Procedura di acquisizione ai sensi dell'art 1 com. 2 lettera b) del decreto-legge 16 luglio 2020 n. 76 convertito in legge 120/2020 e s.m.i., mediante confronto concorrenziale delle offerte presentate sul Mercato elettronico del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00000807_10400.pdf</text:p>
          </table:table-cell>
          <table:table-cell office:value-type="string" calcext:value-type="string">
            <text:p>2022-A1700A-807-AD</text:p>
          </table:table-cell>
          <table:table-cell office:value-type="string" calcext:value-type="string">
            <text:p>A1708C</text:p>
          </table:table-cell>
          <table:table-cell office:value-type="string" calcext:value-type="string">
            <text:p>12/10/2022</text:p>
          </table:table-cell>
          <table:table-cell office:value-type="string" calcext:value-type="string">
            <text:p>Reg. UE 1305/2013. Oneri per interventi di assistenza tecnica del PSR 2014-2020. Servizio per la valutazione dell'applicazione di tabelle standard di costi unitari previsti all'art. 67 comma 1 lettere b) e c) del Reg. (UE) n. 1303/2013 nella gestione della sottomisura 3.1. del PSR 2014-2022. Procedura di acquisizione diretta, ai sensi dell'art. 1 comma 2 lett. a) L. 120/2020 e s.m.i con utilizzo del MePa. Determinaz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420001892_10100.pdf</text:p>
          </table:table-cell>
          <table:table-cell office:value-type="string" calcext:value-type="string">
            <text:p>2022-A1400A-1892-AD</text:p>
          </table:table-cell>
          <table:table-cell office:value-type="string" calcext:value-type="string">
            <text:p>A1420B</text:p>
          </table:table-cell>
          <table:table-cell office:value-type="string" calcext:value-type="string">
            <text:p>13/10/2022</text:p>
          </table:table-cell>
          <table:table-cell office:value-type="string" calcext:value-type="string">
            <text:p>Servizio di verifica amministrativo-contabile (CIG. 8383077DF9) relativo ai Progetti FAMI 2014-2020 ''Petrarca 6'' - CUPJ64E18000250007, ''Sofia'' - CUP J69E18000380007 e ''BuonaTerra'' - CUP J69E18000530007. Proroga non onerosa del termine di scadenza del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420001891_10100.pdf</text:p>
          </table:table-cell>
          <table:table-cell office:value-type="string" calcext:value-type="string">
            <text:p>2022-A1400A-1891-AD</text:p>
          </table:table-cell>
          <table:table-cell office:value-type="string" calcext:value-type="string">
            <text:p>A1420B</text:p>
          </table:table-cell>
          <table:table-cell office:value-type="string" calcext:value-type="string">
            <text:p>13/10/2022</text:p>
          </table:table-cell>
          <table:table-cell office:value-type="string" calcext:value-type="string">
            <text:p>Servizio di verifica legale (CIG 8383257287) relativo ai Progetti FAMI 2014- 2020 ''Petrarca 6''- CUPJ64E18000250007, ''Sofia'' - CUP J69E18000380007 e ''BuonaTerra'' - CUP J69E18000530007. Proroga non onerosa del termine di scadenza del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000000512_1070.pdf</text:p>
          </table:table-cell>
          <table:table-cell office:value-type="string" calcext:value-type="string">
            <text:p>2022-A1000A-512-AD</text:p>
          </table:table-cell>
          <table:table-cell office:value-type="string" calcext:value-type="string">
            <text:p>A1007E</text:p>
          </table:table-cell>
          <table:table-cell office:value-type="string" calcext:value-type="string">
            <text:p>13/10/2022</text:p>
          </table:table-cell>
          <table:table-cell office:value-type="string" calcext:value-type="string">
            <text:p>Affidamento diretto ai sensi dell'art. 1, co. 2 lett. a) del D.L. 76/2020 convertito con modificazioni con L. 120/2020 s.m.i. a favore della societÃ  Venanzi e Associati S.r.l. per il servizio di formazione rivolto al personale del Settore Gestione giuridica ed economica del personale. Spesa complessiva di 1.000,00 Â¿ (Capitolo 106601/2022). CIG: ZA937EA4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100000272_11100.pdf</text:p>
          </table:table-cell>
          <table:table-cell office:value-type="string" calcext:value-type="string">
            <text:p>2022-A2100A-272-AD</text:p>
          </table:table-cell>
          <table:table-cell office:value-type="string" calcext:value-type="string">
            <text:p>A2106B</text:p>
          </table:table-cell>
          <table:table-cell office:value-type="string" calcext:value-type="string">
            <text:p>12/10/2022</text:p>
          </table:table-cell>
          <table:table-cell office:value-type="string" calcext:value-type="string">
            <text:p>L.R n. 2 del 26.01.2009 e s.m.i.Â ''Norme in materia di sicurezza nella pratica degli sport montani invernali ed estivi e disciplina dell'attivitÃ  di volo in zone di montagna'' - D.G.R. n. 49-4417 e n. 51-4419 del 22.12.2021 - D.G.R. 31-5342 del 8.7.2022.Â Â Riduzione degli impegni delegati 3203/2022 e 707/2023 sul capitolo 110886 annualitÃ  2022-2023 ed impegno di spesa di euro 10.116,71 (o.f.i) sul capitolo 178540, an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4/attach/dda2000000233_11000.pdf</text:p>
          </table:table-cell>
          <table:table-cell office:value-type="string" calcext:value-type="string">
            <text:p>2022-A2000B-233-AD</text:p>
          </table:table-cell>
          <table:table-cell office:value-type="string" calcext:value-type="string">
            <text:p>A2001C</text:p>
          </table:table-cell>
          <table:table-cell office:value-type="string" calcext:value-type="string">
            <text:p>12/10/2022</text:p>
          </table:table-cell>
          <table:table-cell office:value-type="string" calcext:value-type="string">
            <text:p>Lr. 11/2018. Â DD-A20 202/2022 del 12/09/2022. Determina a contrarre per l'avvio della procedura negoziata ex art. 1, comma 2, lett. b) del D.L. 76/2020, convertito in L. 120/2020 per l'affidamento del servizio di '' Gestione e coordinamento dello spazio Editori del Piemonte alla Fiera della Piccola e Media Editoria di Roma ''PiÃ¹ Libri PiÃ¹ Liberi'' per le annualitÃ  2022-2023-2024 Lotto geografico 2 a seguito di manif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000000232_11000.pdf</text:p>
          </table:table-cell>
          <table:table-cell office:value-type="string" calcext:value-type="string">
            <text:p>2022-A2000B-232-AD</text:p>
          </table:table-cell>
          <table:table-cell office:value-type="string" calcext:value-type="string">
            <text:p>A2006C</text:p>
          </table:table-cell>
          <table:table-cell office:value-type="string" calcext:value-type="string">
            <text:p>11/10/2022</text:p>
          </table:table-cell>
          <table:table-cell office:value-type="string" calcext:value-type="string">
            <text:p>Nomina della Commissione per la verifica, ex artt. 44-47 del DPR 207/2010 e s.m.i., del progetto esecutivo, comprensivo del coordinamento della sicurezza in fase di progettazione, degli allestimenti aree di accoglienza, servizi accessori, immagine coordinata del Museo Regionale di Scienze Naturali (CIG 648714623B - CUP J12F1500004000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820003104_10500.pdf</text:p>
          </table:table-cell>
          <table:table-cell office:value-type="string" calcext:value-type="string">
            <text:p>2022-A1800A-3104-AD</text:p>
          </table:table-cell>
          <table:table-cell office:value-type="string" calcext:value-type="string">
            <text:p>A1821A</text:p>
          </table:table-cell>
          <table:table-cell office:value-type="string" calcext:value-type="string">
            <text:p>11/10/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3/10/2022. Procedura di aggiudicazione ai sensi dell'art. 1 c.2 lett. a) del D.L. 76/2020 combinato disposto art. 9 OCDPC n. 872 del 04/03/2022. Spesa presunta di Â¿ 225.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820003088_10500.pdf</text:p>
          </table:table-cell>
          <table:table-cell office:value-type="string" calcext:value-type="string">
            <text:p>2022-A1800A-3088-AD</text:p>
          </table:table-cell>
          <table:table-cell office:value-type="string" calcext:value-type="string">
            <text:p>A1824A</text:p>
          </table:table-cell>
          <table:table-cell office:value-type="string" calcext:value-type="string">
            <text:p>10/10/2022</text:p>
          </table:table-cell>
          <table:table-cell office:value-type="string" calcext:value-type="string">
            <text:p>Affidamento del servizio per la sverniciatura e successiva verniciatura di nÂ° 9 infissi completi e n. 5 telai, presso la struttura regionale denominata Selletto Grosso, in comune di Bioglio (BI). Procedura di acquisizione sottosoglia ai sensi dell'art. 36 c. 2 lettera a) del D.lgs. 50/2016 fuori dal Mercato elettronico della P.A. Determinazione a contrarre e di affidamento. Codice Identificativo di Gara: ZA037CF54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67_11100.pdf</text:p>
          </table:table-cell>
          <table:table-cell office:value-type="string" calcext:value-type="string">
            <text:p>2022-A2100A-267-AD</text:p>
          </table:table-cell>
          <table:table-cell office:value-type="string" calcext:value-type="string">
            <text:p>A2106B</text:p>
          </table:table-cell>
          <table:table-cell office:value-type="string" calcext:value-type="string">
            <text:p>10/10/2022</text:p>
          </table:table-cell>
          <table:table-cell office:value-type="string" calcext:value-type="string">
            <text:p>D.G.R. 40-5392 del 15/7/2022 - Misura straordinaria, anno 2022, a parziale ristoro dei costi di gestione degli impianti natatori coperti sostenuti nel periodo dello stato di emergenza epidemiologica da Covid-19, nell'ambito dei fondi di cui alla D.G.R. 27-5083 del 20/5/2022 e alla D.G.R. 40-5096 del 20/5/2022, per complessivi euro 840.000,00 - Approvazione avviso bando e affidamento della gestione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61_11100.pdf</text:p>
          </table:table-cell>
          <table:table-cell office:value-type="string" calcext:value-type="string">
            <text:p>2022-A2100A-261-AD</text:p>
          </table:table-cell>
          <table:table-cell office:value-type="string" calcext:value-type="string">
            <text:p>A2102B</text:p>
          </table:table-cell>
          <table:table-cell office:value-type="string" calcext:value-type="string">
            <text:p>06/10/2022</text:p>
          </table:table-cell>
          <table:table-cell office:value-type="string" calcext:value-type="string">
            <text:p>P.O. ALCOTRA IT-FR 2014-2020 PITEM M.I.T.O. - Progetto 5 ''Esperienze outdoor''. Estensione del contratto all'operatore economico ZIP srl ai sensi dell' art. 106 comma 12 del D.Lgs. 50/2016 e s.m.i; ed affidamento dei servizi per la realizzazione di uno spettacolo teatrale ai sensi dell'art. 36 comma 2, lettera a) del D.Lgs. 50/2016 e s.m.i all'operatore economico DADA Servizi Musicali srl. Spesa complessiva euro 2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3/attach/dda1700000801_10400.pdf</text:p>
          </table:table-cell>
          <table:table-cell office:value-type="string" calcext:value-type="string">
            <text:p>2022-A1700A-801-AD</text:p>
          </table:table-cell>
          <table:table-cell office:value-type="string" calcext:value-type="string">
            <text:p>A1703B</text:p>
          </table:table-cell>
          <table:table-cell office:value-type="string" calcext:value-type="string">
            <text:p>10/10/2022</text:p>
          </table:table-cell>
          <table:table-cell office:value-type="string" calcext:value-type="string">
            <text:p>Reg. UE n. 2021/690. Attuazione di programmi di indagine finalizzati ad accertare la presenza di organismi nocivi dei vegetali. Spese per l'acquisto di attrezzature ed apparecchiature per i laboratori fitosanitari: 3 data logger Wireless-LORA, 1 sistema di termometro TEMP 70 Vio PT100 con sonda termometrica. Procedura di acquisizione diretta, ai sensi dell'art. 1 comma 2 lett. a) L. 120/2020 e s.m.i con utilizzo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610000534_10300.pdf</text:p>
          </table:table-cell>
          <table:table-cell office:value-type="string" calcext:value-type="string">
            <text:p>2022-A1600A-534-AD</text:p>
          </table:table-cell>
          <table:table-cell office:value-type="string" calcext:value-type="string">
            <text:p>A1614A</text:p>
          </table:table-cell>
          <table:table-cell office:value-type="string" calcext:value-type="string">
            <text:p>07/10/2022</text:p>
          </table:table-cell>
          <table:table-cell office:value-type="string" calcext:value-type="string">
            <text:p>PSR 2014-2022 - Op. 121, Az. 2, tit. regionale. Affidamento ex art. 192 del d.lgs. 50/2016 a IPLA SpA del servizio ''AttivitÃ  dimostrative e d'informazione in campo forestale''. Impegno di Euro 42.023,00 sul cap. 124727/22, Euro 175.350,50 sul cap. 124727/23 e di Euro 202.855,50 sul cap. 124727/24. Accertamento di Euro 42.023,00 sul cap. 28984/22, Euro 175.350,50 sul cap. 28984/23 e di Euro 202.855,50 sul cap. 2898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000000231_11000.pdf</text:p>
          </table:table-cell>
          <table:table-cell office:value-type="string" calcext:value-type="string">
            <text:p>2022-A2000B-231-AD</text:p>
          </table:table-cell>
          <table:table-cell/>
          <table:table-cell office:value-type="string" calcext:value-type="string">
            <text:p>07/10/2022</text:p>
          </table:table-cell>
          <table:table-cell office:value-type="string" calcext:value-type="string">
            <text:p>DGR - 21-4474 del 29 dicembre 2021. Configurazione tecnico economica 2022, affidamento in house al CSI- Piemonte. Spesa di Euro 324.916,55 sul cap. 135142/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700000786_10400.pdf</text:p>
          </table:table-cell>
          <table:table-cell office:value-type="string" calcext:value-type="string">
            <text:p>2022-A1700A-786-AD</text:p>
          </table:table-cell>
          <table:table-cell office:value-type="string" calcext:value-type="string">
            <text:p>A1705B</text:p>
          </table:table-cell>
          <table:table-cell office:value-type="string" calcext:value-type="string">
            <text:p>05/10/2022</text:p>
          </table:table-cell>
          <table:table-cell office:value-type="string" calcext:value-type="string">
            <text:p>Reg. UE 1305/2013. Oneri per il Piano di comunicazione del PSR 2014-2022. Servizio di implementazione del sito e dell'app "UBO". Procedura di acquisizione diretta, ai sensi dell'art. 1 comma 2 lett. a) L. 120/2020 e s.m.i con utilizzo del MePa. Determinazione a contrarre e di affidamento. Impegno di euro 7.594,50 sul capitolo di spesa 141027/2022 in favore di Pensativa sas. Accertamento di euro 7.594,50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63_11100.pdf</text:p>
          </table:table-cell>
          <table:table-cell office:value-type="string" calcext:value-type="string">
            <text:p>2022-A2100A-263-AD</text:p>
          </table:table-cell>
          <table:table-cell office:value-type="string" calcext:value-type="string">
            <text:p>A2109A</text:p>
          </table:table-cell>
          <table:table-cell office:value-type="string" calcext:value-type="string">
            <text:p>06/10/2022</text:p>
          </table:table-cell>
          <table:table-cell office:value-type="string" calcext:value-type="string">
            <text:p>Affidamento diretto alla societÃ ' in house Visit Piemonte scrl per la realizzazione di attivita' progettuali. Progetto ''EPOA meeting 2022''. Impegno di spesa di euro 45.5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000000230_11000.pdf</text:p>
          </table:table-cell>
          <table:table-cell office:value-type="string" calcext:value-type="string">
            <text:p>2022-A2000B-230-AD</text:p>
          </table:table-cell>
          <table:table-cell office:value-type="string" calcext:value-type="string">
            <text:p>A2006C</text:p>
          </table:table-cell>
          <table:table-cell office:value-type="string" calcext:value-type="string">
            <text:p>07/10/2022</text:p>
          </table:table-cell>
          <table:table-cell office:value-type="string" calcext:value-type="string">
            <text:p>Museo Regionale di Scienze Naturali. Servizio di trasporto reperti fossili da Palazzo Carignano alla sede del Museo Regionale di Scienze Naturali (MRSN), via Giolitti 36 Torino. Prestazioni suppletive alla SocietÃ  E.P. Servizi S.r.l. di Moncalieri (TO). CIG Z44368C3F0. Spesa di Euro 1.732,40 (o.f.c.) sul capitolo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010000493_1070.pdf</text:p>
          </table:table-cell>
          <table:table-cell office:value-type="string" calcext:value-type="string">
            <text:p>2022-A1000A-493-AD</text:p>
          </table:table-cell>
          <table:table-cell office:value-type="string" calcext:value-type="string">
            <text:p>A1012B</text:p>
          </table:table-cell>
          <table:table-cell office:value-type="string" calcext:value-type="string">
            <text:p>06/10/2022</text:p>
          </table:table-cell>
          <table:table-cell office:value-type="string" calcext:value-type="string">
            <text:p>Procedura aperta telematica, ex artt. 58 e 60 D.Lgs. 50/2016, per l'affidamento del servizio finalizzato alla digitalizzazione dei fascicoli di volontaria giurisdizione di competenza degli Uffici di ProssimitÃ  e dei Tribunali piemontesi nell'ambito delle risorse del PON Governance e CapacitÃ  Istituzionale 2014/2020.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010000492_1070.pdf</text:p>
          </table:table-cell>
          <table:table-cell office:value-type="string" calcext:value-type="string">
            <text:p>2022-A1000A-492-AD</text:p>
          </table:table-cell>
          <table:table-cell office:value-type="string" calcext:value-type="string">
            <text:p>A1012B</text:p>
          </table:table-cell>
          <table:table-cell office:value-type="string" calcext:value-type="string">
            <text:p>06/10/2022</text:p>
          </table:table-cell>
          <table:table-cell office:value-type="string" calcext:value-type="string">
            <text:p>Procedura aperta telematica, ex artt. 58 e 60 D.Lgs. 50/2016, per l'affidamento del servizio di pulizia dei locali ad uso ufficio e ad uso laboratorio degli immobili, utilizzati a qualunque titolo dalla Regione Piemonte per i suoi scopi istituzionali ubicati in Torino e provincia.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57_11100.pdf</text:p>
          </table:table-cell>
          <table:table-cell office:value-type="string" calcext:value-type="string">
            <text:p>2022-A2100A-257-AD</text:p>
          </table:table-cell>
          <table:table-cell office:value-type="string" calcext:value-type="string">
            <text:p>A2103B</text:p>
          </table:table-cell>
          <table:table-cell office:value-type="string" calcext:value-type="string">
            <text:p>04/10/2022</text:p>
          </table:table-cell>
          <table:table-cell office:value-type="string" calcext:value-type="string">
            <text:p>D.D. A21000 n. 35 del 14/05/2020 relativa alle spese di trasferta del PAC CTE Central Europe - CUP H71J18000000001. Modifica beneficiario. Riduzione impegno di spesa a favore di Cisalpina Tours S.p.a. e assunzione impegno di spesa a favore di Regent International S.r.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700000782_10400.pdf</text:p>
          </table:table-cell>
          <table:table-cell office:value-type="string" calcext:value-type="string">
            <text:p>2022-A1700A-782-AD</text:p>
          </table:table-cell>
          <table:table-cell office:value-type="string" calcext:value-type="string">
            <text:p>A1703B</text:p>
          </table:table-cell>
          <table:table-cell office:value-type="string" calcext:value-type="string">
            <text:p>04/10/2022</text:p>
          </table:table-cell>
          <table:table-cell office:value-type="string" calcext:value-type="string">
            <text:p>L.R. 1/2019. Spese per il funzionamento dei laboratori agrochimici: servizio di manutenzione Essential sul sistema GC-MS triplo quadrupolo 8000 EVO e su HPLC triplo quadrupolo FORTIS Thermo per il 2022-2023. Procedura di acquisizione mediante trattativa diretta ai sensi dell'art. 1 comma 2 lett. a) L. 120/2020 e s.m.i con utilizzo del Mepa. Impegno di euro 40.629,66 sul capitolo di spesa 142574/2022, di euro 40.629,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100000604_1080.pdf</text:p>
          </table:table-cell>
          <table:table-cell office:value-type="string" calcext:value-type="string">
            <text:p>2022-A11000-604-AD</text:p>
          </table:table-cell>
          <table:table-cell office:value-type="string" calcext:value-type="string">
            <text:p>A1103A</text:p>
          </table:table-cell>
          <table:table-cell office:value-type="string" calcext:value-type="string">
            <text:p>05/10/2022</text:p>
          </table:table-cell>
          <table:table-cell office:value-type="string" calcext:value-type="string">
            <text:p>RestituzioneÂ oneri liquidati per rimborsi spese 2021 - Soris S.p.A.Â Impegno di spesa a favore della Soris S.p.A. sul capitolo 129100/2022, pari ad euro 3.262,78 esente iv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1820003043_10500.pdf</text:p>
          </table:table-cell>
          <table:table-cell office:value-type="string" calcext:value-type="string">
            <text:p>2022-A1800A-3043-AD</text:p>
          </table:table-cell>
          <table:table-cell office:value-type="string" calcext:value-type="string">
            <text:p>A1821A</text:p>
          </table:table-cell>
          <table:table-cell office:value-type="string" calcext:value-type="string">
            <text:p>05/10/2022</text:p>
          </table:table-cell>
          <table:table-cell office:value-type="string" calcext:value-type="string">
            <text:p>Servizio di messa a disposizione della struttura di accoglienza temporanea Hotel SantaMaria La Morra (CN) a supporto della gestione dell'emergenza ucraina con decorrenza dal 05/10/2022. Procedura di aggiudicazione ai sensi dell'art. 1 c.2 lett. a) del D.L. 76/2020 combinato disposto art. 9 OCDPC n. 872 del 04/03/2022. Spesa presunta di Â¿ 236.615,00 (di cui Â¿225Â  perÂ  pagamento contributo ANAC) CIG 942483430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700000781_10400.pdf</text:p>
          </table:table-cell>
          <table:table-cell office:value-type="string" calcext:value-type="string">
            <text:p>2022-A1700A-781-AD</text:p>
          </table:table-cell>
          <table:table-cell office:value-type="string" calcext:value-type="string">
            <text:p>A1708C</text:p>
          </table:table-cell>
          <table:table-cell office:value-type="string" calcext:value-type="string">
            <text:p>04/10/2022</text:p>
          </table:table-cell>
          <table:table-cell office:value-type="string" calcext:value-type="string">
            <text:p>Reg. UE 1308/2013, Reg. UE 891/2017, Reg. 892/2017. OCM Ortofrutta - Spesa per il servizio di supporto alla valutazione dei Programmi Operativi delle Organizzazioni dei produttori ortofrutticoli. Procedura di acquisizione diretta, ai sensi dell'art. 1 comma 2 lett. a) L. 120/2020 e s.m.i con utilizzo del Mepa. Determinazione dirigenziale di affidamento. Spesa di euro 77.317,50. (Impegno n. 2023/1090 di euro 38.658,7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2/attach/dda2100000258_11100.pdf</text:p>
          </table:table-cell>
          <table:table-cell office:value-type="string" calcext:value-type="string">
            <text:p>2022-A2100A-258-AD</text:p>
          </table:table-cell>
          <table:table-cell office:value-type="string" calcext:value-type="string">
            <text:p>A2106B</text:p>
          </table:table-cell>
          <table:table-cell office:value-type="string" calcext:value-type="string">
            <text:p>04/10/2022</text:p>
          </table:table-cell>
          <table:table-cell office:value-type="string" calcext:value-type="string">
            <text:p>L.R. 23/2020. D.G.R. n. 34-5611 del 12/9/2022 ''106Â° GRAN PIEMONTE''. Affidamento di servizi di comunicazione, immagine e promozione del Piemonte e del suo territorio in occasione della competizione ciclistica denominata ''106Â° GRAN PIEMONTE'' a RCS Sport S.p.A., ai sensi dell'art. 1 comma 2 lett. b della Legge n. 120/2020 e dell'art. 63, comma 2 lett. b) n. 3 del D. Lgs. 50/2016 e s.m.i. Impegno di spesa Â¿ 183.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91_10100.pdf</text:p>
          </table:table-cell>
          <table:table-cell office:value-type="string" calcext:value-type="string">
            <text:p>2022-A1400A-1791-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in continuitÃ  di gestione a favore della Direzione SanitÃ  e Welfare - CTE anno 2022. Approvazione di proposte di sviluppo, manutenzione evolutiva e adeguativa - MEV Lotto 2, intervento ''AURA - Migrazione da Ensemble ad IRIS''. Accertamento della somma di euro 72.658,74 sul capitolo di entrata 16575/2022. Impegno di euro 72.658,7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90_10100.pdf</text:p>
          </table:table-cell>
          <table:table-cell office:value-type="string" calcext:value-type="string">
            <text:p>2022-A1400A-1790-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in continuitÃ  di gestione a favore della Direzione SanitÃ  e Welfare - CTE anno 2022. Proposte di sviluppo, manutenzione evolutiva e adeguativa - MEV Lotto 2-intervento ''Adeguamenti SCEREV 2022''. Accertamento della somma di euro 7.773,84 sul capitolo di entrata 16575/2022. Impegno di euro 7.773,8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85_10100.pdf</text:p>
          </table:table-cell>
          <table:table-cell office:value-type="string" calcext:value-type="string">
            <text:p>2022-A1400A-1785-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4. Accertamento della somma di euro 24.168,05 sul capitolo di entrata 16575/2022. Impegno di euro 24.168,0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10001783_10100.pdf</text:p>
          </table:table-cell>
          <table:table-cell office:value-type="string" calcext:value-type="string">
            <text:p>2022-A1400A-1783-AD</text:p>
          </table:table-cell>
          <table:table-cell office:value-type="string" calcext:value-type="string">
            <text:p>A1416C</text:p>
          </table:table-cell>
          <table:table-cell office:value-type="string" calcext:value-type="string">
            <text:p>03/10/2022</text:p>
          </table:table-cell>
          <table:table-cell office:value-type="string" calcext:value-type="string">
            <text:p>Servizi IT a favore della Direzione SanitÃ  e Welfare in ambito COVID - approvazione di proposta. Accertamento della somma complessiva di euro 159.600,00 sul capitolo di entrata 16575/2022. Impegno della somma complessiva di euro 159.600,0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820003003_10500.pdf</text:p>
          </table:table-cell>
          <table:table-cell office:value-type="string" calcext:value-type="string">
            <text:p>2022-A1800A-3003-AD</text:p>
          </table:table-cell>
          <table:table-cell office:value-type="string" calcext:value-type="string">
            <text:p>A1824A</text:p>
          </table:table-cell>
          <table:table-cell office:value-type="string" calcext:value-type="string">
            <text:p>03/10/2022</text:p>
          </table:table-cell>
          <table:table-cell office:value-type="string" calcext:value-type="string">
            <text:p>fornitura di letame bovino per il vivaio forestale di Fenestrelle. Procedura di acquisizione sottosoglia ai sensi dell'art. 1 comma 2 lett. a) L. 120/2020 e s.m.i. Determinazione a contrarre e di affidamento. CIG ZE137BFB1B. Importo contrattuale euro 1.436,29 o.f.i. Impegno di euro 1.436,29 o.f.i. sul capitolo di spesa 11189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20001789_10100.pdf</text:p>
          </table:table-cell>
          <table:table-cell office:value-type="string" calcext:value-type="string">
            <text:p>2022-A1400A-1789-AD</text:p>
          </table:table-cell>
          <table:table-cell office:value-type="string" calcext:value-type="string">
            <text:p>A1420B</text:p>
          </table:table-cell>
          <table:table-cell office:value-type="string" calcext:value-type="string">
            <text:p>03/10/2022</text:p>
          </table:table-cell>
          <table:table-cell office:value-type="string" calcext:value-type="string">
            <text:p>FAMI 2014-2020 - ON2 e OS2 - IMPACT. ''Servizio per la verifica amministrativo-contabile delle spese progettuali''. CIG 77973565B9. Proroga non onerosa del termine di scadenza del contratto.Â CUP J69F1800064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420001787_10100.pdf</text:p>
          </table:table-cell>
          <table:table-cell office:value-type="string" calcext:value-type="string">
            <text:p>2022-A1400A-1787-AD</text:p>
          </table:table-cell>
          <table:table-cell office:value-type="string" calcext:value-type="string">
            <text:p>A1420B</text:p>
          </table:table-cell>
          <table:table-cell office:value-type="string" calcext:value-type="string">
            <text:p>03/10/2022</text:p>
          </table:table-cell>
          <table:table-cell office:value-type="string" calcext:value-type="string">
            <text:p>FAMI 2014-2020 - ON2 e OS2 - IMPACT. ''Servizio per la verifica legale delle spese progettuali''. CIG Z9D26220C0 - Proroga non onerosa del termine di scadenza del contratto. CUP J69F1800064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000000479_1070.pdf</text:p>
          </table:table-cell>
          <table:table-cell office:value-type="string" calcext:value-type="string">
            <text:p>2022-A1000A-479-AD</text:p>
          </table:table-cell>
          <table:table-cell office:value-type="string" calcext:value-type="string">
            <text:p>A1006E</text:p>
          </table:table-cell>
          <table:table-cell office:value-type="string" calcext:value-type="string">
            <text:p>03/10/2022</text:p>
          </table:table-cell>
          <table:table-cell office:value-type="string" calcext:value-type="string">
            <text:p>Agevolazione uso del mezzo pubblico per i dipendenti regionali: accertamento di entrata (cap. 61615/2022) e impegno di spesa (cap. 422815/2022) del bilancio gestionale finanziario 2022-2024 annualitÃ  2022-2023, per un importo complessivo di Â¿ 85.000,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500000534_10200.pdf</text:p>
          </table:table-cell>
          <table:table-cell office:value-type="string" calcext:value-type="string">
            <text:p>2022-A1500A-534-AD</text:p>
          </table:table-cell>
          <table:table-cell office:value-type="string" calcext:value-type="string">
            <text:p>A1502B</text:p>
          </table:table-cell>
          <table:table-cell office:value-type="string" calcext:value-type="string">
            <text:p>30/09/2022</text:p>
          </table:table-cell>
          <table:table-cell office:value-type="string" calcext:value-type="string">
            <text:p>L.R. 34/2004 e s.m.i. - L.R. 34/2008 e s.m.i. - Riapertura dello sportello relativo al bando ''Interventi integrati per l'acquisizione di aziende in crisi, di impianti produttivi chiusi o a rischio di chiusura'', edizione 2019. Approvazione schema di contratto per l'affidamento a Finpiemonte S.p.A. delle attivitÃ  inerenti alla gestione del bando. Impegno di spesa di Euro 53.584,97 a favore di Finpiemonte S.p.A. sul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4_11100.pdf</text:p>
          </table:table-cell>
          <table:table-cell office:value-type="string" calcext:value-type="string">
            <text:p>2022-A2100A-244-AD</text:p>
          </table:table-cell>
          <table:table-cell office:value-type="string" calcext:value-type="string">
            <text:p>A2102B</text:p>
          </table:table-cell>
          <table:table-cell office:value-type="string" calcext:value-type="string">
            <text:p>27/09/2022</text:p>
          </table:table-cell>
          <table:table-cell office:value-type="string" calcext:value-type="string">
            <text:p>D.G.R. n. 19-5242 del 21/6/2022. Iniziativa regionale ''Act Your Job. Cerchi Lavoro? Fatti trovare!''. Aggiudicazione, ai sensi dell'art.1 della L.120/2020 e s.m.i., dei servizi per la comunicazione integrata all'operatore economico Marco D'Angeli - CIG Z4A3749261. Impegno della spesa di euro 9.997,90 (o.f.i.) sul capitolo 139020 del Bilancio finanziario gestionale 2022-2024, annualitÃ  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3_11100.pdf</text:p>
          </table:table-cell>
          <table:table-cell office:value-type="string" calcext:value-type="string">
            <text:p>2022-A2100A-243-AD</text:p>
          </table:table-cell>
          <table:table-cell office:value-type="string" calcext:value-type="string">
            <text:p>A2102B</text:p>
          </table:table-cell>
          <table:table-cell office:value-type="string" calcext:value-type="string">
            <text:p>27/09/2022</text:p>
          </table:table-cell>
          <table:table-cell office:value-type="string" calcext:value-type="string">
            <text:p>Servizi per l'organizzazione del Forum europeo delle Regioni sull'energia - affidamento, ai sensi dell'art. 1 della L. 120/2020 e s.m.i., agli operatori economici Combo srl (CIG ZEA37D1FC0), Pass Audio Video srl (CIG ZD737D217E), Symposium srl (CIG ZA037E0CB0) - impegno della spesa di euro 16.886,28 sul capitolo 128703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2_11100.pdf</text:p>
          </table:table-cell>
          <table:table-cell office:value-type="string" calcext:value-type="string">
            <text:p>2022-A2100A-242-AD</text:p>
          </table:table-cell>
          <table:table-cell office:value-type="string" calcext:value-type="string">
            <text:p>A2102B</text:p>
          </table:table-cell>
          <table:table-cell office:value-type="string" calcext:value-type="string">
            <text:p>27/09/2022</text:p>
          </table:table-cell>
          <table:table-cell office:value-type="string" calcext:value-type="string">
            <text:p>Programma europeo DEAR - Progetto ''MINDCHANGERS - Regions and Youth for Planet and People'' (CUP J69D20000530008) - servizi tecnici di traduzione simultanea a supporto dell'organizzazione dell'International Youth Meeting di Torino - affidamento, ai sensi dell'art. 1 L. 120/2020 s.m.i., all'operatore economico PASS Audio Video srl (CIGZ4A37E13E7) - impegno della spesa di euro 8.424,00 sul capitolo 113170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64_10400.pdf</text:p>
          </table:table-cell>
          <table:table-cell office:value-type="string" calcext:value-type="string">
            <text:p>2022-A1700A-764-AD</text:p>
          </table:table-cell>
          <table:table-cell office:value-type="string" calcext:value-type="string">
            <text:p>A1705B</text:p>
          </table:table-cell>
          <table:table-cell office:value-type="string" calcext:value-type="string">
            <text:p>29/09/2022</text:p>
          </table:table-cell>
          <table:table-cell office:value-type="string" calcext:value-type="string">
            <text:p>Reg. UE 1305/2013, Reg. UE 808/2014. Oneri per il Piano di comunicazione del PSR 2014-2022. Servizio per la realizzazione del progetto ''best practices''. Procedura negoziata ai sensi dell'art. 1 comma 2 lett. a) L. 120/2020 e s.m.i con utilizzo del Mepa. Determinazione di nomina della Commissione Giudicatrice. CIG 9276813C4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1110000597_1080.pdf</text:p>
          </table:table-cell>
          <table:table-cell office:value-type="string" calcext:value-type="string">
            <text:p>2022-A11000-597-AD</text:p>
          </table:table-cell>
          <table:table-cell office:value-type="string" calcext:value-type="string">
            <text:p>A1112C</text:p>
          </table:table-cell>
          <table:table-cell office:value-type="string" calcext:value-type="string">
            <text:p>29/09/2022</text:p>
          </table:table-cell>
          <table:table-cell office:value-type="string" calcext:value-type="string">
            <text:p>Acquisizione del servizio finalizzato alla predisposizione di tutta la documentazione necessaria all'espletamento della procedura di Valutazione di Incidenza. Acquisizione sotto soglia art.1 co.2 lett.a del d.l. 76/2020 conv. L.120/2020 mediante utilizzo del Me.PA. Determinazione a contrarre e di affidamento. Spesa di Euro 47.946,00 o.f.i. sul cap. 203905 annualitÃ  2022-2023. SmartCIG ZF6367A59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110000595_1080.pdf</text:p>
          </table:table-cell>
          <table:table-cell office:value-type="string" calcext:value-type="string">
            <text:p>2022-A11000-595-AD</text:p>
          </table:table-cell>
          <table:table-cell office:value-type="string" calcext:value-type="string">
            <text:p>A1111C</text:p>
          </table:table-cell>
          <table:table-cell office:value-type="string" calcext:value-type="string">
            <text:p>28/09/2022</text:p>
          </table:table-cell>
          <table:table-cell office:value-type="string" calcext:value-type="string">
            <text:p>Servizio Assicurativo regionale: polizza assicurativa All Risks Elettronica n. 13581403 - SACE BT S.p.A.. Approvazione Appendici n. 5 e n. 6 (carico contabile n. 5108286) per adeguamento premio per mostra ''Nel nostro piatto'' presso il parco Dora - TO. Spesa di Â¿ 300,00 o.f.i. sul cap. 134040/2022 del bilancio finanziario gestionale 2022/2024 - annualitÃ  2022, a favore della societÃ  di brokeraggio Marsh S.p.A. (co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100000589_1080.pdf</text:p>
          </table:table-cell>
          <table:table-cell office:value-type="string" calcext:value-type="string">
            <text:p>2022-A11000-589-AD</text:p>
          </table:table-cell>
          <table:table-cell office:value-type="string" calcext:value-type="string">
            <text:p>A1103A</text:p>
          </table:table-cell>
          <table:table-cell office:value-type="string" calcext:value-type="string">
            <text:p>28/09/2022</text:p>
          </table:table-cell>
          <table:table-cell office:value-type="string" calcext:value-type="string">
            <text:p>Riduzione impegno di spesa n. 12193/2022 di euro 325.043,43 approvato con determinazione dirigenziale n.Â 536/A1103A/2022 delÂ Â 7 settembre 2022 ed impegno di spesa sul bilancio 2023 capitolo Â 208050 di euro 325.043,4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60_10400.pdf</text:p>
          </table:table-cell>
          <table:table-cell office:value-type="string" calcext:value-type="string">
            <text:p>2022-A1700A-760-AD</text:p>
          </table:table-cell>
          <table:table-cell office:value-type="string" calcext:value-type="string">
            <text:p>A1703B</text:p>
          </table:table-cell>
          <table:table-cell office:value-type="string" calcext:value-type="string">
            <text:p>28/09/2022</text:p>
          </table:table-cell>
          <table:table-cell office:value-type="string" calcext:value-type="string">
            <text:p>D.LGS n. 19/2021. Spese per il potenziamento del servizio fitosanitario per le attivitÃ  di protezione delle piante. Fornitura di consumabili monouso Eppendorf. Procedura di acquisizione mediante trattativa diretta ai sensi dell'art. 1 comma 2 lett. a) L. 120/2020 e s.m.i con utilizzo del Mepa. CIG: Z4C37822C1. Determinazione dirigenziale a contrarre e di affidamento. Spesa di euro 2.089,49 (Impegno n. 6593/2022 sul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59_10400.pdf</text:p>
          </table:table-cell>
          <table:table-cell office:value-type="string" calcext:value-type="string">
            <text:p>2022-A1700A-759-AD</text:p>
          </table:table-cell>
          <table:table-cell office:value-type="string" calcext:value-type="string">
            <text:p>A1703B</text:p>
          </table:table-cell>
          <table:table-cell office:value-type="string" calcext:value-type="string">
            <text:p>28/09/2022</text:p>
          </table:table-cell>
          <table:table-cell office:value-type="string" calcext:value-type="string">
            <text:p>D.LGS n.19/2021, Spese per il potenziamento del servizio fitosanitario per le attivitÃ  di protezione delle piante. Fornitura di reagenti e kit diagnostici biomolecolari. Procedura di acquisizione ai sensi dell'articolo dell'art 1 com.2 lettera b) del decreto-legge 16 luglio 2020 n. 76 convertito in legge120/2020 e s.m.i., mediante confronto concorrenziale delle offerte presentate sul Mercato elettronico della PA. De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20002949_10500.pdf</text:p>
          </table:table-cell>
          <table:table-cell office:value-type="string" calcext:value-type="string">
            <text:p>2022-A1800A-2949-AD</text:p>
          </table:table-cell>
          <table:table-cell office:value-type="string" calcext:value-type="string">
            <text:p>A1821A</text:p>
          </table:table-cell>
          <table:table-cell office:value-type="string" calcext:value-type="string">
            <text:p>27/09/2022</text:p>
          </table:table-cell>
          <table:table-cell office:value-type="string" calcext:value-type="string">
            <text:p>Servizio di messa a disposizione della struttura di accoglienza temporanea ''Drosso'' strada del Drosso sncÂ  sita inÂ  TorinoÂ  gestita dalla ComunitÃ  Terapeutica L'Angolo Coop. Sociale A R.L. a supporto della gestione dell'emergenza Ucraina per il periodo dal 30/03/2022 al 28/4/2022. Dichiarazione di efficacia dell'aggiudicazione definitiva. CIGÂ  916599418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110000586_1080.pdf</text:p>
          </table:table-cell>
          <table:table-cell office:value-type="string" calcext:value-type="string">
            <text:p>2022-A11000-586-AD</text:p>
          </table:table-cell>
          <table:table-cell office:value-type="string" calcext:value-type="string">
            <text:p>A1112C</text:p>
          </table:table-cell>
          <table:table-cell office:value-type="string" calcext:value-type="string">
            <text:p>27/09/2022</text:p>
          </table:table-cell>
          <table:table-cell office:value-type="string" calcext:value-type="string">
            <text:p>Servizio di vigilanza armata e televigilanza presso la sede regionale di p.za Castello 165 Torino - CIG 8479960C5B - Opzione rinnovo. Approvazione atto aggiuntiv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41_11100.pdf</text:p>
          </table:table-cell>
          <table:table-cell office:value-type="string" calcext:value-type="string">
            <text:p>2022-A2100A-241-AD</text:p>
          </table:table-cell>
          <table:table-cell office:value-type="string" calcext:value-type="string">
            <text:p>A2102B</text:p>
          </table:table-cell>
          <table:table-cell office:value-type="string" calcext:value-type="string">
            <text:p>26/09/2022</text:p>
          </table:table-cell>
          <table:table-cell office:value-type="string" calcext:value-type="string">
            <text:p>Affidamento incarico per la realizzazione e la consegna di patch personalizzate con il logo "Piemonte European Region of Sport 2022", ai sensi dell' art. 1 comma 2 lett. a) del D.L. 76/2020 convertito con modificazioni con Legge 120/2020 e s.m.i., alla societÃ  Stilscreen s.r.l. Impegno di spesa di euro 200,08 sul cap. 127379/2022 del Bilancio finanziario gestionale 2022-2024. CIG ZAD37D9B8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20002931_10500.pdf</text:p>
          </table:table-cell>
          <table:table-cell office:value-type="string" calcext:value-type="string">
            <text:p>2022-A1800A-2931-AD</text:p>
          </table:table-cell>
          <table:table-cell office:value-type="string" calcext:value-type="string">
            <text:p>A1821A</text:p>
          </table:table-cell>
          <table:table-cell office:value-type="string" calcext:value-type="string">
            <text:p>26/09/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26/9/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700000752_10400.pdf</text:p>
          </table:table-cell>
          <table:table-cell office:value-type="string" calcext:value-type="string">
            <text:p>2022-A1700A-752-AD</text:p>
          </table:table-cell>
          <table:table-cell office:value-type="string" calcext:value-type="string">
            <text:p>A1703B</text:p>
          </table:table-cell>
          <table:table-cell office:value-type="string" calcext:value-type="string">
            <text:p>26/09/2022</text:p>
          </table:table-cell>
          <table:table-cell office:value-type="string" calcext:value-type="string">
            <text:p>D.LGS n.19/2021. D.M. 24050 del 14/11/2011. Spese per il potenziamento del servizio fitosanitario per le attivitÃ  di protezione delle piante. ''Fornitura a scalare di Kit diagnostici per Batteri e Fitoplasmi'' - CIG Z473782263 di acquisizione sotto soglia mediante Trattativa Diretta, ai sensi dell'art. 1 comma 2, lett. a) L. 120/2020 e s.m.i, attraverso l'impiego della piattaforma telematica per l'e-Procurement di 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9_11100.pdf</text:p>
          </table:table-cell>
          <table:table-cell office:value-type="string" calcext:value-type="string">
            <text:p>2022-A2100A-239-AD</text:p>
          </table:table-cell>
          <table:table-cell office:value-type="string" calcext:value-type="string">
            <text:p>A2102B</text:p>
          </table:table-cell>
          <table:table-cell office:value-type="string" calcext:value-type="string">
            <text:p>26/09/2022</text:p>
          </table:table-cell>
          <table:table-cell office:value-type="string" calcext:value-type="string">
            <text:p>Affidamento incarico per l'acquisizione di servizi di informazione e comunicazione istituzionale, ai sensi dell' art. 1 comma 2 lett. a) del D.L. 76/2020 convertito con modificazioni con Legge 120/2020 e s.m.i., all'editore Fondazione Sant'Evasio. Impegno di spesa di Â¿ 3.660,00 sul cap. 113168/2022 del Bilancio finanziario gestionale 2022-2024. CIG ZA337D9AC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8_11100.pdf</text:p>
          </table:table-cell>
          <table:table-cell office:value-type="string" calcext:value-type="string">
            <text:p>2022-A2100A-238-AD</text:p>
          </table:table-cell>
          <table:table-cell office:value-type="string" calcext:value-type="string">
            <text:p>A2102B</text:p>
          </table:table-cell>
          <table:table-cell office:value-type="string" calcext:value-type="string">
            <text:p>26/09/2022</text:p>
          </table:table-cell>
          <table:table-cell office:value-type="string" calcext:value-type="string">
            <text:p>Programma transnazionale di ''Cooperazione Territoriale Europea'' - Programma Spazio Alpino 2014-2020.Progetto Alpine Drought Observatory (ADO). Affidamento dei servizi per la realizzazione dell'evento finale di progetto (ai sensi del D.Lgs. 50/2016 e s.m.i. art. 36 comma 2 lettera a), all'operatore economico Barney's Il bar del Circolo. Spesa complessiva di euro 5.074,74 capitoli, prenotazioni, impegni e accertamen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820002930_10500.pdf</text:p>
          </table:table-cell>
          <table:table-cell office:value-type="string" calcext:value-type="string">
            <text:p>2022-A1800A-2930-AD</text:p>
          </table:table-cell>
          <table:table-cell office:value-type="string" calcext:value-type="string">
            <text:p>A1824A</text:p>
          </table:table-cell>
          <table:table-cell office:value-type="string" calcext:value-type="string">
            <text:p>26/09/2022</text:p>
          </table:table-cell>
          <table:table-cell office:value-type="string" calcext:value-type="string">
            <text:p>Servizio di manutenzione della cella frigo situata presso il vivaio forestale regionale ''Fenale'' di Albano V.se. Procedura di acquisizione sottosoglia ai sensi dell'art. 1 comma 2 lett. a) L. 120/2020 e s.m.i. Determinazione a contrarre e di affidamento. CIG: Z7C37B3257. Importo contrattuale euro 97,60 o.f.i. Impegno di euro 97,60 o.f.i. sul capitolo di spesa 210601/2022 del bilancio gestionale 2022-2024 annual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6_11100.pdf</text:p>
          </table:table-cell>
          <table:table-cell office:value-type="string" calcext:value-type="string">
            <text:p>2022-A2100A-236-AD</text:p>
          </table:table-cell>
          <table:table-cell office:value-type="string" calcext:value-type="string">
            <text:p>A2102B</text:p>
          </table:table-cell>
          <table:table-cell office:value-type="string" calcext:value-type="string">
            <text:p>23/09/2022</text:p>
          </table:table-cell>
          <table:table-cell office:value-type="string" calcext:value-type="string">
            <text:p>DD 79/2022 - DD 146/2022. Aggiudicazione a seguito di Richiesta di Offerta sul MePA ai sensi degli artt. 60 e 95 del D.Lgs 50 e s.m.i. per l'acquisizione del servizio di Rassegna stampa, monitoraggio audio/video, social e web, per 24 mesi, per la Regione Piemonte. Impegno di spesa di euro 97.950,38 sul capitolo di spesa 113168 del Bilancio finanziario gestionale 2022-2024 - AnnualitÃ  2022, 2023 e 2024. CIG 923183601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5_11100.pdf</text:p>
          </table:table-cell>
          <table:table-cell office:value-type="string" calcext:value-type="string">
            <text:p>2022-A2100A-235-AD</text:p>
          </table:table-cell>
          <table:table-cell office:value-type="string" calcext:value-type="string">
            <text:p>A2102B</text:p>
          </table:table-cell>
          <table:table-cell office:value-type="string" calcext:value-type="string">
            <text:p>23/09/2022</text:p>
          </table:table-cell>
          <table:table-cell office:value-type="string" calcext:value-type="string">
            <text:p>Progetto Interreg V-A Francia-Italia Alcotra n. 5849 ''INTERBITS - Interventi di armonizzazione e valorizzazione del sistema BITS e ITS'' e POR FSE Piemonte 2014-2020 - aggiudicazione, ai sensi dell'art. 1 della L.120/2020 s.m.i., dei servizi specialistici per la realizzazione dell'evento ITS Eurovillage 2022 all'operatore economico ZIP SRL - CIG 9337215193 - CUP J19J21003010007 - spesa di euro 87.840,00 su capitol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0/attach/dda1010000457_1070.pdf</text:p>
          </table:table-cell>
          <table:table-cell office:value-type="string" calcext:value-type="string">
            <text:p>2022-A1000A-457-AD</text:p>
          </table:table-cell>
          <table:table-cell office:value-type="string" calcext:value-type="string">
            <text:p>A1013C</text:p>
          </table:table-cell>
          <table:table-cell office:value-type="string" calcext:value-type="string">
            <text:p>23/09/2022</text:p>
          </table:table-cell>
          <table:table-cell office:value-type="string" calcext:value-type="string">
            <text:p>determina a contrarre e contestuale affidamento diretto con trattativa diretta su MePa - Ritiro e consegna corrispondenza regionale ordinaria, raccomandata, target e dei plichi da/a Poste italiane verso sedi regionali site in Torino - Il Dono societÃ  coop. Sociale - CF 08963051001- Spesa complessiva di euro 31.402,80 (ofi) di cui euro 8.199,62 sul capitolo 133535/2022 ed euro 23.203,18 sul capitolo 133535/2023 -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41/attach/dda2100000233_11100.pdf</text:p>
          </table:table-cell>
          <table:table-cell office:value-type="string" calcext:value-type="string">
            <text:p>2022-A2100A-233-AD</text:p>
          </table:table-cell>
          <table:table-cell office:value-type="string" calcext:value-type="string">
            <text:p>A2109A</text:p>
          </table:table-cell>
          <table:table-cell office:value-type="string" calcext:value-type="string">
            <text:p>21/09/2022</text:p>
          </table:table-cell>
          <table:table-cell office:value-type="string" calcext:value-type="string">
            <text:p>L.r. n.9/2021. D.G.R. n. 28-5605 del 12 settembre 2022. Approvazione progetto a titolaritÃ  regionale "Valorizzazione delle strade storiche di montagna d'interesse turistico. Informazione e comunicazione anni 2022 - 2023''. Spesa di Â¿. 400.000,00. Affidamento incarico a DMO PiemonteÂ  S.c.rl. Individuazione soggetti attuatori e approvazione schema di convenzione. Impegni di spesa su capitoli 140668 e 178786 del Bilanci</text:p>
          </table:table-cell>
        </table:table-row>
        <table:table-row table:style-name="ro1">
          <table:table-cell office:value-type="float" office:value="2022" calcext:value-type="float">
            <text:p>2022</text:p>
          </table:table-cell>
          <table:table-cell/>
          <table:table-cell office:value-type="string" calcext:value-type="string">
            <text:p>2022-A11000-574-AD</text:p>
          </table:table-cell>
          <table:table-cell office:value-type="string" calcext:value-type="string">
            <text:p>A1112C</text:p>
          </table:table-cell>
          <table:table-cell office:value-type="string" calcext:value-type="string">
            <text:p>21/09/2022</text:p>
          </table:table-cell>
          <table:table-cell office:value-type="string" calcext:value-type="string">
            <text:p>OGGETTO: affidamento all'impresa Sabil S.r.L. di Torino dei lavori di ''Rifacimento dell'impianto di illuminazione monumentale del Forte di Exilles (TO)'' mediante procedura negoziata senza previa pubblicazione di un bando di gara. CUP J59E17000190007. CIG 93444189AB.</text:p>
          </table:table-cell>
        </table:table-row>
        <table:table-row table:style-name="ro1">
          <table:table-cell office:value-type="float" office:value="2022" calcext:value-type="float">
            <text:p>2022</text:p>
          </table:table-cell>
          <table:table-cell/>
          <table:table-cell office:value-type="string" calcext:value-type="string">
            <text:p>2022-A1800A-2888-AD</text:p>
          </table:table-cell>
          <table:table-cell office:value-type="string" calcext:value-type="string">
            <text:p>A1824A</text:p>
          </table:table-cell>
          <table:table-cell office:value-type="string" calcext:value-type="string">
            <text:p>20/09/2022</text:p>
          </table:table-cell>
          <table:table-cell office:value-type="string" calcext:value-type="string">
            <text:p>Fornitura e posa in opera di una pompa idraulica presso il vivaio forestale regionale Carlo Alberto di Fenestrelle (TO). Procedura di acquisizione sottosoglia ai sensi dell'art. 1 comma 2 lett. a) L. 120/2020 e s.m.i. Determina di affidamento. Conferma prenotazione 2022/2972 di euro 15.786,50 o.f.i. sul Cap. 210577 del bilancio gestionale 2022-2024 sull'esercizio anno 2022. C.I.G. Z1B3424FC4.</text:p>
          </table:table-cell>
        </table:table-row>
        <table:table-row table:style-name="ro1">
          <table:table-cell office:value-type="float" office:value="2022" calcext:value-type="float">
            <text:p>2022</text:p>
          </table:table-cell>
          <table:table-cell/>
          <table:table-cell office:value-type="string" calcext:value-type="string">
            <text:p>2022-A1800A-2886-AD</text:p>
          </table:table-cell>
          <table:table-cell office:value-type="string" calcext:value-type="string">
            <text:p>A1824A</text:p>
          </table:table-cell>
          <table:table-cell office:value-type="string" calcext:value-type="string">
            <text:p>20/09/2022</text:p>
          </table:table-cell>
          <table:table-cell office:value-type="string" calcext:value-type="string">
            <text:p>Affidamento del servizio per il riavvio urgente dell'impianto antifurto presso il vivaio forestale regionale Fenale, in comune di Albano Vercellese (VC). Procedura di acquisizione sottosoglia ai sensi dell'art. 36 c. 2 lettera a) del D.lgs. 50/2016 fuori dal Mercato elettronico della P.A. Determinazione a contrarre e di affidamento. Codice Identificativo di Gara: Z9237B8E8D. Spesa di Euro 61,00 o.f.i. - Cap. 204303/2</text:p>
          </table:table-cell>
        </table:table-row>
        <table:table-row table:style-name="ro1">
          <table:table-cell office:value-type="float" office:value="2022" calcext:value-type="float">
            <text:p>2022</text:p>
          </table:table-cell>
          <table:table-cell/>
          <table:table-cell office:value-type="string" calcext:value-type="string">
            <text:p>2022-A11000-569-AD</text:p>
          </table:table-cell>
          <table:table-cell office:value-type="string" calcext:value-type="string">
            <text:p>A1111C</text:p>
          </table:table-cell>
          <table:table-cell office:value-type="string" calcext:value-type="string">
            <text:p>20/09/2022</text:p>
          </table:table-cell>
          <table:table-cell office:value-type="string" calcext:value-type="string">
            <text:p>Convenzione S.C.R. Piemonte S.p.A. per la fornitura di materiale di cancelleria tradizionale ed ecologica. CIG Derivato 8408549A23. Impegno di spesa di Â¿. 3.660,00 o.f.c. (cap. 109598 del bilancio 2022-2024) in favore della Ditta ICR S.p.A.</text:p>
          </table:table-cell>
        </table:table-row>
        <table:table-row table:style-name="ro1">
          <table:table-cell office:value-type="float" office:value="2022" calcext:value-type="float">
            <text:p>2022</text:p>
          </table:table-cell>
          <table:table-cell/>
          <table:table-cell office:value-type="string" calcext:value-type="string">
            <text:p>2022-A2100A-231-AD</text:p>
          </table:table-cell>
          <table:table-cell office:value-type="string" calcext:value-type="string">
            <text:p>A2102B</text:p>
          </table:table-cell>
          <table:table-cell office:value-type="string" calcext:value-type="string">
            <text:p>19/09/2022</text:p>
          </table:table-cell>
          <table:table-cell office:value-type="string" calcext:value-type="string">
            <text:p>D.G.R. n. 28-5636 del 18/09/2017 e n. 35-5432 del 22/07/2022 ''Piano regionale per il contrasto, la prevenzione, la cura e la riabilitazione del GAP''. Proroga del contratto alla ditta Creativa Impresa di Comunicazione srl ed autorizzazione alla stipula del contratto alla ditta Ydee di Roberta Ayassot. Nessun movimento contabile.</text:p>
          </table:table-cell>
        </table:table-row>
        <table:table-row table:style-name="ro1">
          <table:table-cell office:value-type="float" office:value="2022" calcext:value-type="float">
            <text:p>2022</text:p>
          </table:table-cell>
          <table:table-cell/>
          <table:table-cell office:value-type="string" calcext:value-type="string">
            <text:p>2022-A1500A-487-AD</text:p>
          </table:table-cell>
          <table:table-cell office:value-type="string" calcext:value-type="string">
            <text:p>A1501B</text:p>
          </table:table-cell>
          <table:table-cell office:value-type="string" calcext:value-type="string">
            <text:p>16/09/2022</text:p>
          </table:table-cell>
          <table:table-cell office:value-type="string" calcext:value-type="string">
            <text:p>POR FSE 2014-2020. Determinazione n. 323 del 17/06/2022. Affidamento parziale dei servizi in continuitÃ  di gestione del SIRe per il periodo 1 maggio - 31 agosto 2022. Impegno della quota di cofinanziamento regionale pari ad Euro 109.270,00 sul Capitolo 135179 sul bilancio gestionale 2022/2024 annualitÃ  2022 a favore di CSI-Piemonte.</text:p>
          </table:table-cell>
        </table:table-row>
        <table:table-row table:style-name="ro1">
          <table:table-cell office:value-type="float" office:value="2022" calcext:value-type="float">
            <text:p>2022</text:p>
          </table:table-cell>
          <table:table-cell/>
          <table:table-cell office:value-type="string" calcext:value-type="string">
            <text:p>2022-A1400A-1677-AD</text:p>
          </table:table-cell>
          <table:table-cell office:value-type="string" calcext:value-type="string">
            <text:p>A1416C</text:p>
          </table:table-cell>
          <table:table-cell office:value-type="string" calcext:value-type="string">
            <text:p>19/09/2022</text:p>
          </table:table-cell>
          <table:table-cell office:value-type="string" calcext:value-type="string">
            <text:p>CUP J71J17000020009. POR-FESR 2014-2020. Cruscotto Monitoraggio FSE: indicatori di alimentazione e consultazione e monitoraggio errori. Impegno di spesa di Euro 149.114,12 su capitoli vari (annualita' 2022) e contestuale affidamento a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000000210_11000.pdf</text:p>
          </table:table-cell>
          <table:table-cell office:value-type="string" calcext:value-type="string">
            <text:p>2022-A2000B-210-AD</text:p>
          </table:table-cell>
          <table:table-cell office:value-type="string" calcext:value-type="string">
            <text:p>A2001C</text:p>
          </table:table-cell>
          <table:table-cell office:value-type="string" calcext:value-type="string">
            <text:p>16/09/2022</text:p>
          </table:table-cell>
          <table:table-cell office:value-type="string" calcext:value-type="string">
            <text:p>Rettifica per mero errore materiale della determinazione n. DD-A20 202/2022 del 12/09/2022. Annullamento delle prenotazioni d'impegno n. 12259/2022 e n. 309/2024 . Prenotazione della somma complessiva di di euro 19.520,00 di cui Euro 6.710,00 sul capitolo 141210/2022 ed Euro 12.810,00 sul capitolo 141210/2024.</text:p>
          </table:table-cell>
        </table:table-row>
        <table:table-row table:style-name="ro1">
          <table:table-cell office:value-type="float" office:value="2022" calcext:value-type="float">
            <text:p>2022</text:p>
          </table:table-cell>
          <table:table-cell/>
          <table:table-cell office:value-type="string" calcext:value-type="string">
            <text:p>2022-A1800A-2851-AD</text:p>
          </table:table-cell>
          <table:table-cell office:value-type="string" calcext:value-type="string">
            <text:p>A1824A</text:p>
          </table:table-cell>
          <table:table-cell office:value-type="string" calcext:value-type="string">
            <text:p>16/09/2022</text:p>
          </table:table-cell>
          <table:table-cell office:value-type="string" calcext:value-type="string">
            <text:p>fornitura ad esecuzione periodica nel biennio 2022-2023 di materiale di consumo per i cantieri forestali nell'area territoriale di Torino. Procedura di acquisizione sottosoglia ai sensi dell'art. 1 comma 2 lett. a) L. 120/2020 e s.m.i. Determinazione a contrarre e di affidamento. CIG Z613751614. Importo contrattuale euro 39.040,00 o.f.i. Impegno di euro 19.520,00 o.f.i. sul capitolo di spesa 111890/2022 del bilanc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600000491_10300.pdf</text:p>
          </table:table-cell>
          <table:table-cell office:value-type="string" calcext:value-type="string">
            <text:p>2022-A1600A-491-AD</text:p>
          </table:table-cell>
          <table:table-cell office:value-type="string" calcext:value-type="string">
            <text:p>A1602B</text:p>
          </table:table-cell>
          <table:table-cell office:value-type="string" calcext:value-type="string">
            <text:p>16/09/2022</text:p>
          </table:table-cell>
          <table:table-cell office:value-type="string" calcext:value-type="string">
            <text:p>Progetto LIFE15 IPE IT 013 - LIFE-IP PREPAIR. Servizio per la realizzazione e l'erogazione di 4 edizioni del corso di formazione: ''Riqualificazione green dell'edilizia privata: ripartire dai condomini''. Procedura di acquisizione sotto soglia, ai sensi dell'articolo 36, comma 2, lett. a) del d.lgs. 50/2016. Determina a contrarre con affidamento diretto alla societÃ  Environment Park S.p.A. Impegno di spesa per comp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xst00000563_1080.pdf</text:p>
          </table:table-cell>
          <table:table-cell office:value-type="string" calcext:value-type="string">
            <text:p>2022-A11000-563-AD</text:p>
          </table:table-cell>
          <table:table-cell office:value-type="string" calcext:value-type="string">
            <text:p>XST030</text:p>
          </table:table-cell>
          <table:table-cell office:value-type="string" calcext:value-type="string">
            <text:p>16/09/2022</text:p>
          </table:table-cell>
          <table:table-cell office:value-type="string" calcext:value-type="string">
            <text:p>Procedura negoziata ex art. 36, comma 2, lett. a) del D.Lgs. 50/2016 s.m.i. cosÃ¬ come in ultimo modificato dall'art. 51 del D.L. 77/2021 convertito con Legge 108/2021 e s.m.i. per l'appalto dei lavori di verifica e sistemazione infrastruttura per la posa della rete ottica Fastweb a servizio del nuovo complesso Amministrativo e Istituzionale dell'Ente Regione Piemonte - Impresa IFOSAT S.r.l. SMARTCIG Z0C37767E2. Revoc</text:p>
          </table:table-cell>
        </table:table-row>
        <table:table-row table:style-name="ro1">
          <table:table-cell office:value-type="float" office:value="2022" calcext:value-type="float">
            <text:p>2022</text:p>
          </table:table-cell>
          <table:table-cell/>
          <table:table-cell office:value-type="string" calcext:value-type="string">
            <text:p>2022-A11000-559-AD</text:p>
          </table:table-cell>
          <table:table-cell office:value-type="string" calcext:value-type="string">
            <text:p>A1110B</text:p>
          </table:table-cell>
          <table:table-cell office:value-type="string" calcext:value-type="string">
            <text:p>16/09/2022</text:p>
          </table:table-cell>
          <table:table-cell office:value-type="string" calcext:value-type="string">
            <text:p>Determina a contrarre e indizione appalto mediante procedura negoziata sotto soglia di rilevanza comunitaria con ricorso al MEPA per l'acquisizione, tramite licenza d'uso, di una piattaforma online per la gestione del debito e servizio di assistenza tecnico-finanziaria. Importo a base di gara euro 140.000,00 (IVA esclusa). CIG 9404142F77. Prenotazione di spesa euro 123.330,00 sui capitoli n. 133610 e n. 144926 del bi</text:p>
          </table:table-cell>
        </table:table-row>
        <table:table-row table:style-name="ro1">
          <table:table-cell office:value-type="float" office:value="2022" calcext:value-type="float">
            <text:p>2022</text:p>
          </table:table-cell>
          <table:table-cell/>
          <table:table-cell office:value-type="string" calcext:value-type="string">
            <text:p>2022-A1000A-443-AD</text:p>
          </table:table-cell>
          <table:table-cell office:value-type="string" calcext:value-type="string">
            <text:p>A1012B</text:p>
          </table:table-cell>
          <table:table-cell office:value-type="string" calcext:value-type="string">
            <text:p>16/09/2022</text:p>
          </table:table-cell>
          <table:table-cell office:value-type="string" calcext:value-type="string">
            <text:p>Rimborso spese di pubblicazione di bandi di gara d'appalto su quotidiani ex art. 5, comma 2, del Decreto del Ministero delle Infrastrutture e Trasporti del 2.12.2016 da parte dell'A.T.I. LEONARDO S.p.A. - G.E.G. S.r.l. - ETERE S.r.l., per l'affidamento del servizio di assistenza, mantenimento e aggiornamento dei sistemi ICT a servizio sistema Protezione Civile della Regione Piemonte. Accertamento di entrata di Â¿ 3.14</text:p>
          </table:table-cell>
        </table:table-row>
        <table:table-row table:style-name="ro1">
          <table:table-cell office:value-type="float" office:value="2022" calcext:value-type="float">
            <text:p>2022</text:p>
          </table:table-cell>
          <table:table-cell/>
          <table:table-cell office:value-type="string" calcext:value-type="string">
            <text:p>2022-A1000A-442-AD</text:p>
          </table:table-cell>
          <table:table-cell office:value-type="string" calcext:value-type="string">
            <text:p>A1012B</text:p>
          </table:table-cell>
          <table:table-cell office:value-type="string" calcext:value-type="string">
            <text:p>16/09/2022</text:p>
          </table:table-cell>
          <table:table-cell office:value-type="string" calcext:value-type="string">
            <text:p>Procedura aperta telematica, ex artt. 58 e 60 D.Lgs. 50/2016, per il servizio di controllo dei progetti finanziati e/o autorizzati dalla Direzione Istruzione, Formazione e Lavoro e/o cofinanziati dai Fondi Strutturali Europei - periodi di programmazione 2014-2020 e 2021-2027.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100000218_11100.pdf</text:p>
          </table:table-cell>
          <table:table-cell office:value-type="string" calcext:value-type="string">
            <text:p>2022-A2100A-218-AD</text:p>
          </table:table-cell>
          <table:table-cell office:value-type="string" calcext:value-type="string">
            <text:p>A2102B</text:p>
          </table:table-cell>
          <table:table-cell office:value-type="string" calcext:value-type="string">
            <text:p>02/09/2022</text:p>
          </table:table-cell>
          <table:table-cell office:value-type="string" calcext:value-type="string">
            <text:p>Programma europeo DEAR - Progetto ''MINDCHANGERS - Regions and Youth for Planet and People'' (CUP J69D20000530008) - servizi per l'organizzazione dell'International Youth Meeting di Torino - affidamento, ai sensi dell'art. 1 L. 120/2020 s.m.i., agli operatori economici Combo srl (CIG Z4D3765F07) e Itinerari paralleli Impresa Sociale srl (CIG ZEA375681B) - impegno della spesa di euro 37.830,52 sul capitolo 113170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44_10500.pdf</text:p>
          </table:table-cell>
          <table:table-cell office:value-type="string" calcext:value-type="string">
            <text:p>2022-A1800A-2844-AD</text:p>
          </table:table-cell>
          <table:table-cell office:value-type="string" calcext:value-type="string">
            <text:p>A1821A</text:p>
          </table:table-cell>
          <table:table-cell office:value-type="string" calcext:value-type="string">
            <text:p>15/09/2022</text:p>
          </table:table-cell>
          <table:table-cell office:value-type="string" calcext:value-type="string">
            <text:p>Servizio di messa a disposizione della struttura di accoglienza temporanea ''CHE STANZE ''Â  sita in Grugliasco gestita da ''CHE STANZE SRL'' a supporto della gestione dell'emergenza Ucraina per il periodo dal 08/03/2022 al 06/05/2022. Dichiarazione di efficacia dell'aggiudicazione definitiva. CIGÂ  91582055D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41_10500.pdf</text:p>
          </table:table-cell>
          <table:table-cell office:value-type="string" calcext:value-type="string">
            <text:p>2022-A1800A-2841-AD</text:p>
          </table:table-cell>
          <table:table-cell office:value-type="string" calcext:value-type="string">
            <text:p>A1821A</text:p>
          </table:table-cell>
          <table:table-cell office:value-type="string" calcext:value-type="string">
            <text:p>15/09/2022</text:p>
          </table:table-cell>
          <table:table-cell office:value-type="string" calcext:value-type="string">
            <text:p>Servizio di messa a disposizione della struttura di accoglienza temporanea RSA Sant'Antonio da Padova sita in Valchiusa (TO) gestita dalla ComunitÃ  Terapeutica L'Angolo Coop Sociale A R.L. a supporto della gestione dell'emergenza Ucraina per il periodo dal 22/03/2022 al 21/05/2022. Spesa presunta di Â¿ 62.250,00 (comprensivo del contributo ANAC di Â¿ 30,00). Dichiarazione di efficacia dell'aggiudicazione definitiva. CI</text:p>
          </table:table-cell>
        </table:table-row>
        <table:table-row table:style-name="ro1">
          <table:table-cell office:value-type="float" office:value="2022" calcext:value-type="float">
            <text:p>2022</text:p>
          </table:table-cell>
          <table:table-cell/>
          <table:table-cell office:value-type="string" calcext:value-type="string">
            <text:p>2022-A2100A-228-AD</text:p>
          </table:table-cell>
          <table:table-cell office:value-type="string" calcext:value-type="string">
            <text:p>A2101B</text:p>
          </table:table-cell>
          <table:table-cell office:value-type="string" calcext:value-type="string">
            <text:p>15/09/2022</text:p>
          </table:table-cell>
          <table:table-cell office:value-type="string" calcext:value-type="string">
            <text:p>Servizio di valutazione intermedia e finale del progetto europeo ''Mindchangers: Regions and youth for Planet and People'' n. CSO-LA/2020/415-010 CUP J69D20000530008 (CIG Z0236CB5AE), ai sensi dell'art. 36, comma 2 del D.Lgs. 50/2016 e s.m.i., fuori dal Mercato elettronica della P.A.. Nomina della Commissione per la valutazione delle offer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010000436_1070.pdf</text:p>
          </table:table-cell>
          <table:table-cell office:value-type="string" calcext:value-type="string">
            <text:p>2022-A1000A-436-AD</text:p>
          </table:table-cell>
          <table:table-cell office:value-type="string" calcext:value-type="string">
            <text:p>A1012B</text:p>
          </table:table-cell>
          <table:table-cell office:value-type="string" calcext:value-type="string">
            <text:p>14/09/2022</text:p>
          </table:table-cell>
          <table:table-cell office:value-type="string" calcext:value-type="string">
            <text:p>Procedura aperta telematica, ex artt. 58 e 60 D.Lgs. 50/2016, per la fornitura e posa di cassettiere metalliche per il Deposito visitabile di Paleontologia del Museo Regionale di Scienze Naturali di Torino.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25_10500.pdf</text:p>
          </table:table-cell>
          <table:table-cell office:value-type="string" calcext:value-type="string">
            <text:p>2022-A1800A-2825-AD</text:p>
          </table:table-cell>
          <table:table-cell office:value-type="string" calcext:value-type="string">
            <text:p>A1821A</text:p>
          </table:table-cell>
          <table:table-cell office:value-type="string" calcext:value-type="string">
            <text:p>14/09/2022</text:p>
          </table:table-cell>
          <table:table-cell office:value-type="string" calcext:value-type="string">
            <text:p>Servizio per la manutenzione e assistenza stradale dei veicoli di proprietÃ  regionale in dotazione alla Protezione Civile, di durata biennale. Procedura di acquisizione sottosoglia ai sensi dell'art. 1, c.2 del D.L. 76/2020, cosÃ¬ come convertito dalla Legge n. 120/2020, con utilizzo del Mercato elettronico della P.A. Determinazione di affidamento. Spesa presunta di Â¿ 171.315,89 o.f.i. - CIG 9299753EF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110000555_1080.pdf</text:p>
          </table:table-cell>
          <table:table-cell office:value-type="string" calcext:value-type="string">
            <text:p>2022-A11000-555-AD</text:p>
          </table:table-cell>
          <table:table-cell office:value-type="string" calcext:value-type="string">
            <text:p>A1112C</text:p>
          </table:table-cell>
          <table:table-cell office:value-type="string" calcext:value-type="string">
            <text:p>14/09/2022</text:p>
          </table:table-cell>
          <table:table-cell office:value-type="string" calcext:value-type="string">
            <text:p>Rettifica per mero errore materiale del CUP J79J19000230002 inserito nella Determinazione DirigenzialeÂ  n. 770Â  del 18/11/2021Â Â Â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100000225_11100.pdf</text:p>
          </table:table-cell>
          <table:table-cell office:value-type="string" calcext:value-type="string">
            <text:p>2022-A2100A-225-AD</text:p>
          </table:table-cell>
          <table:table-cell office:value-type="string" calcext:value-type="string">
            <text:p>A2109A</text:p>
          </table:table-cell>
          <table:table-cell office:value-type="string" calcext:value-type="string">
            <text:p>09/09/2022</text:p>
          </table:table-cell>
          <table:table-cell office:value-type="string" calcext:value-type="string">
            <text:p>Affidamento della realizzazione dell'allestimento dello spazio espositivo della Regione Piemonte presso la manifestazione fieristica TTG 2022,Â Rimini 12-14 ottobre 2022, alla soc. Exposistem Allestimenti srl, a seguito di procedura negoziata sul MePA (RdO n. 3095375). Spesa di Euro 71.675,29 sul cap. 140699/2022. Riduzione della prenotazione n. 2022/11044 e presa d'atto di economia di spesa di Euro 610,00 sul cap. 1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2100000224_11100.pdf</text:p>
          </table:table-cell>
          <table:table-cell office:value-type="string" calcext:value-type="string">
            <text:p>2022-A2100A-224-AD</text:p>
          </table:table-cell>
          <table:table-cell office:value-type="string" calcext:value-type="string">
            <text:p>A2104B</text:p>
          </table:table-cell>
          <table:table-cell office:value-type="string" calcext:value-type="string">
            <text:p>09/09/2022</text:p>
          </table:table-cell>
          <table:table-cell office:value-type="string" calcext:value-type="string">
            <text:p>PSC REGIONE PIEMONTE 2000-2020. Affidamento a I.R.E.S. Piemonte delle attivitÃ  di assistenza tecnica inerenti alla redazione delle relazioni di attuazione e delle attivitÃ  di valutazione del PSC e del connesso POC. Fondo di Sviluppo e Coesione 2021-2027 supporto alla definizione del quadro programmatico, dei set di indicatori per la valutazione e degli approfondimenti tematici. Importo contrattuale 217.623,60, CUP J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820002817_10500.pdf</text:p>
          </table:table-cell>
          <table:table-cell office:value-type="string" calcext:value-type="string">
            <text:p>2022-A1800A-2817-AD</text:p>
          </table:table-cell>
          <table:table-cell office:value-type="string" calcext:value-type="string">
            <text:p>A1821A</text:p>
          </table:table-cell>
          <table:table-cell office:value-type="string" calcext:value-type="string">
            <text:p>13/09/2022</text:p>
          </table:table-cell>
          <table:table-cell office:value-type="string" calcext:value-type="string">
            <text:p>Servizio di messa a disposizione della struttura di accoglienza temporanea ''POLO LOGISTICO VALLE DI SUSA'' sita in Bussoleno (TO) gestita dalla Croce Rossa Italiana - Comitato di Susa OdV a supporto della gestione dell'emergenza Ucraina per il periodo dal 11/03/2022 al 09/05/2022. Dichiarazione di efficacia dell'aggiudicazione definitiva. CIGÂ  9157706A0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000000434_1070.pdf</text:p>
          </table:table-cell>
          <table:table-cell office:value-type="string" calcext:value-type="string">
            <text:p>2022-A1000A-434-AD</text:p>
          </table:table-cell>
          <table:table-cell office:value-type="string" calcext:value-type="string">
            <text:p>A1007E</text:p>
          </table:table-cell>
          <table:table-cell office:value-type="string" calcext:value-type="string">
            <text:p>13/09/2022</text:p>
          </table:table-cell>
          <table:table-cell office:value-type="string" calcext:value-type="string">
            <text:p>Attivazione giornate formative del corso ''Le Posizioni Organizzative della Regione Piemonte: ruolo e competenze'' ai sensi dell'art. 106, comma 12 del D.lgs 50/2016 e s.m.i. Impegno di spesa di euro 45.900,00 a favore di RTI LUISS Libera UniversitÃ  Internazionale degli Studi Sociali Guido Carli sul capitolo 106601/2022. CIG: 7625525E4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010000433_1070.pdf</text:p>
          </table:table-cell>
          <table:table-cell office:value-type="string" calcext:value-type="string">
            <text:p>2022-A1000A-433-AD</text:p>
          </table:table-cell>
          <table:table-cell office:value-type="string" calcext:value-type="string">
            <text:p>A1012B</text:p>
          </table:table-cell>
          <table:table-cell office:value-type="string" calcext:value-type="string">
            <text:p>13/09/2022</text:p>
          </table:table-cell>
          <table:table-cell office:value-type="string" calcext:value-type="string">
            <text:p>Procedura aperta telematicaÂ  ex artt. 58 e 60Â  D.Lgs. 50/2016, per il servizio pulizia degli uffici ubicati negli immobili regionali siti in Alessandria, Asti, Cuneo, Novara, Verbania, Vercelli e relative province, suddiviso in due lotti. Dichiarazione di efficacia dell'aggiudicazione definitiva e approvazione schemi diÂ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610000485_10300.pdf</text:p>
          </table:table-cell>
          <table:table-cell office:value-type="string" calcext:value-type="string">
            <text:p>2022-A1600A-485-AD</text:p>
          </table:table-cell>
          <table:table-cell office:value-type="string" calcext:value-type="string">
            <text:p>A1610C</text:p>
          </table:table-cell>
          <table:table-cell office:value-type="string" calcext:value-type="string">
            <text:p>13/09/2022</text:p>
          </table:table-cell>
          <table:table-cell office:value-type="string" calcext:value-type="string">
            <text:p>Partecipazione della Regione Piemonte alla XIX edizione di Urbanpromo Progetti per il Paese 2022, Torino, Cascina Fossata, 11-14 ottobre 2022 - iniziativa "Riflessioni sulla pianificazione territoriale regionale", 11 ottobre 2022. Impegno Euro 1.000,00 sul Cap. 127930 del Bilancio finanziario regionale 2022-2024 annualitÃ  2022. CIG n. Z3F37B0577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10001628_10100.pdf</text:p>
          </table:table-cell>
          <table:table-cell office:value-type="string" calcext:value-type="string">
            <text:p>2022-A1400A-1628-AD</text:p>
          </table:table-cell>
          <table:table-cell office:value-type="string" calcext:value-type="string">
            <text:p>A1416C</text:p>
          </table:table-cell>
          <table:table-cell office:value-type="string" calcext:value-type="string">
            <text:p>13/09/2022</text:p>
          </table:table-cell>
          <table:table-cell office:value-type="string" calcext:value-type="string">
            <text:p>CUP J71J17000020009. POR-FESR 2014-2020. Consultazione FSE per Operatore sanitario: rivisitazione modalitÃ  di presentazione e architettura. Impegno di spesa di Euro 223.881,23 su capitoli vari (annualitÃ  2022) e contestuale affidamento a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10001627_10100.pdf</text:p>
          </table:table-cell>
          <table:table-cell office:value-type="string" calcext:value-type="string">
            <text:p>2022-A1400A-1627-AD</text:p>
          </table:table-cell>
          <table:table-cell office:value-type="string" calcext:value-type="string">
            <text:p>A1416C</text:p>
          </table:table-cell>
          <table:table-cell office:value-type="string" calcext:value-type="string">
            <text:p>13/09/2022</text:p>
          </table:table-cell>
          <table:table-cell office:value-type="string" calcext:value-type="string">
            <text:p>CUP J71J17000020009. POR-FESR 2014-2020. Supporto Specialistico per il Piano di Progetto attuativo del FSE. Impegno di spesa di Euro 85.404,30 su capitoli vari (annualita' 2022) e contestuale affidamento a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2000000202_11000.pdf</text:p>
          </table:table-cell>
          <table:table-cell office:value-type="string" calcext:value-type="string">
            <text:p>2022-A2000B-202-AD</text:p>
          </table:table-cell>
          <table:table-cell office:value-type="string" calcext:value-type="string">
            <text:p>A2001C</text:p>
          </table:table-cell>
          <table:table-cell office:value-type="string" calcext:value-type="string">
            <text:p>12/09/2022</text:p>
          </table:table-cell>
          <table:table-cell office:value-type="string" calcext:value-type="string">
            <text:p>Lr. 11/2018. Approvazione dell'avviso pubblico per l' acquisizione di manifestazione di interesse finalizzato all'individuazione di operatori economici per l'affidamento del servizio di gestione e coordinamento degli spazi editori del Piemonte al Salone Internazionale del Libro di Torino e alla Fiera della Piccola e media editoria di Roma '' PiÃ¹ Libri Piu' Liberi''. Prenotazione della somma complessiva di Euro 32.3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410001616_10100.pdf</text:p>
          </table:table-cell>
          <table:table-cell office:value-type="string" calcext:value-type="string">
            <text:p>2022-A1400A-1616-AD</text:p>
          </table:table-cell>
          <table:table-cell office:value-type="string" calcext:value-type="string">
            <text:p>A1419A</text:p>
          </table:table-cell>
          <table:table-cell office:value-type="string" calcext:value-type="string">
            <text:p>12/09/2022</text:p>
          </table:table-cell>
          <table:table-cell office:value-type="string" calcext:value-type="string">
            <text:p>Aggiornamento Elenco di traduttori pubblici giurati per l'affidamento di servizi attinenti alle attivitÃ  di traduzione per le procedure di adozione internazionale in carico al Servizio regionale per le adozioni internazionali per la Colomb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31_1070.pdf</text:p>
          </table:table-cell>
          <table:table-cell office:value-type="string" calcext:value-type="string">
            <text:p>2022-A1000A-431-AD</text:p>
          </table:table-cell>
          <table:table-cell office:value-type="string" calcext:value-type="string">
            <text:p>A1012B</text:p>
          </table:table-cell>
          <table:table-cell office:value-type="string" calcext:value-type="string">
            <text:p>09/09/2022</text:p>
          </table:table-cell>
          <table:table-cell office:value-type="string" calcext:value-type="string">
            <text:p>Procedura aperta telematica, ex artt. 58 e 60 D.Lgs. 50/2016, per il servizio di Copertura assicurativa regionale, suddivisa in due Lotti: Lotto 1 - RCT/O e Â Lotto 2 ALL RISKS. Impegno della somma di Euro 3.961,49 o.f.i. sul Cap. 110883/2022, per la pubblicazione del bando integrale e relativo estratto. SMART CIG NR. ZF1376911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00000551_1080.pdf</text:p>
          </table:table-cell>
          <table:table-cell office:value-type="string" calcext:value-type="string">
            <text:p>2022-A11000-551-AD</text:p>
          </table:table-cell>
          <table:table-cell office:value-type="string" calcext:value-type="string">
            <text:p>A1102A</text:p>
          </table:table-cell>
          <table:table-cell office:value-type="string" calcext:value-type="string">
            <text:p>09/09/2022</text:p>
          </table:table-cell>
          <table:table-cell office:value-type="string" calcext:value-type="string">
            <text:p>Indizione procedura di gara per il Servizio di Tesoreria - Periodo 01/01/2023 - 31/12/2027- Prenotazioni di spesa sui capitoli del Bilancio di previsione 2022-2024- annualitÃ  2023 e 2024 e annotazioni sulle annualitÃ  2025-2026-2027 e 2028 per eventuale proroga tecnica. Capitoli 133591-133592-19367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xst00000549_1080.pdf</text:p>
          </table:table-cell>
          <table:table-cell office:value-type="string" calcext:value-type="string">
            <text:p>2022-A11000-549-AD</text:p>
          </table:table-cell>
          <table:table-cell office:value-type="string" calcext:value-type="string">
            <text:p>XST030</text:p>
          </table:table-cell>
          <table:table-cell office:value-type="string" calcext:value-type="string">
            <text:p>09/09/2022</text:p>
          </table:table-cell>
          <table:table-cell office:value-type="string" calcext:value-type="string">
            <text:p>Pensilina fotovoltaica della Promenade Est-Ovest nelle aree esterne del complesso edilizio (Comprensorio 2) - Lotto 3 di completamento - copertura Metro. Aggiudicazione del servizio di Â verifica a supporto del R.U.P. Â per la validazione del progetto definitivo del Lotto 3 di completamento della Promenade fotovoltaica - Copertura Metro - Fase 2. allo STUDIO SORRENTINO &amp; FRASCI. SMART CIG ZD636388C0. Spesa euro Â¿ 8.88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10002762_10500.pdf</text:p>
          </table:table-cell>
          <table:table-cell office:value-type="string" calcext:value-type="string">
            <text:p>2022-A1800A-2762-AD</text:p>
          </table:table-cell>
          <table:table-cell office:value-type="string" calcext:value-type="string">
            <text:p>A1819C</text:p>
          </table:table-cell>
          <table:table-cell office:value-type="string" calcext:value-type="string">
            <text:p>08/09/2022</text:p>
          </table:table-cell>
          <table:table-cell office:value-type="string" calcext:value-type="string">
            <text:p>P.O. ALCOTRA I-F 2014-2020. PITer "Terres Monviso", Progetto n. 5174 ''Ris(k) - Mettere in sicurezza la mobilitÃ ''. Studio del rischio valanghivo presso il Colle dell'Agnello e definizione di una metodologia transfrontaliera per la gestione del rischio sulla viabilitÃ . Procedura di acquisizione sottosoglia ai sensi dell'art. 1 c. 2 lett. a) della Legge 11 settembre 2020, n. 120, come modificata dall'art. 51 del D.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8/attach/dda1700000712_10400.pdf</text:p>
          </table:table-cell>
          <table:table-cell office:value-type="string" calcext:value-type="string">
            <text:p>2022-A1700A-712-AD</text:p>
          </table:table-cell>
          <table:table-cell office:value-type="string" calcext:value-type="string">
            <text:p>A1703B</text:p>
          </table:table-cell>
          <table:table-cell office:value-type="string" calcext:value-type="string">
            <text:p>09/09/2022</text:p>
          </table:table-cell>
          <table:table-cell office:value-type="string" calcext:value-type="string">
            <text:p>D.LGS n. 19/2021. Spese per il potenziamento del servizio fitosanitario per le attivitÃ  di protezione delle piante. Fornitura di ''Kit Erwinia amylovora -Â  Lateral Flow Test'' -Â  CIG Z6E3782318. Procedura di acquisto mediante trattativa direttaÂ  ai sensi dell'art. 1 comma 2 lett. a) L. 120/2020 e s.m.i fuori dal Mercato elettronico della Pubblica Amministrazione. Determinazione a contrarre e di affidamento. Spesa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700000708_10400.pdf</text:p>
          </table:table-cell>
          <table:table-cell office:value-type="string" calcext:value-type="string">
            <text:p>2022-A1700A-708-AD</text:p>
          </table:table-cell>
          <table:table-cell office:value-type="string" calcext:value-type="string">
            <text:p>A1703B</text:p>
          </table:table-cell>
          <table:table-cell office:value-type="string" calcext:value-type="string">
            <text:p>07/09/2022</text:p>
          </table:table-cell>
          <table:table-cell office:value-type="string" calcext:value-type="string">
            <text:p>L.R. 1/2019. Spese per il servizio di intervento e assistenza tecnica di 2 cromatografi ionici Thermo Dionex DX500 e ICS 3000. Procedura di acquisizione mediante trattativa diretta ai sensi dell'art. 1 comma 2 lett. a) L. 120/2020 e s.m.i con utilizzo del Mepa. Determinazione a contrarre e di affidamento. CIG: Z82373803C. Impegno di euro 9.939,10 sul capitolo di spesa 142574/2022. Bilancio finanziario gestiona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29_1070.pdf</text:p>
          </table:table-cell>
          <table:table-cell office:value-type="string" calcext:value-type="string">
            <text:p>2022-A1000A-429-AD</text:p>
          </table:table-cell>
          <table:table-cell office:value-type="string" calcext:value-type="string">
            <text:p>A1013C</text:p>
          </table:table-cell>
          <table:table-cell office:value-type="string" calcext:value-type="string">
            <text:p>09/09/2022</text:p>
          </table:table-cell>
          <table:table-cell office:value-type="string" calcext:value-type="string">
            <text:p>impegno di spesa di euro 6.513,94 (o.f.i) sul capitolo 112150/2022 - CIG Z1932F57F2 a favore della societÃ  Italiana Petroli S.p.A - ODA n. 633175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2100000223_11100.pdf</text:p>
          </table:table-cell>
          <table:table-cell office:value-type="string" calcext:value-type="string">
            <text:p>2022-A2100A-223-AD</text:p>
          </table:table-cell>
          <table:table-cell office:value-type="string" calcext:value-type="string">
            <text:p>A2102B</text:p>
          </table:table-cell>
          <table:table-cell office:value-type="string" calcext:value-type="string">
            <text:p>08/09/2022</text:p>
          </table:table-cell>
          <table:table-cell office:value-type="string" calcext:value-type="string">
            <text:p>DD 79 16/05/2022 - DD 146 del 12/07/2022. Acquisizione del servizio di rassegna stampa per la Regione Piemonte tramite Richiesta di Offerta sul Mercato elettronico della Pubblica Amministrazione. CIG 9231836013 . Nomina della Commissione per la valutazione delle offer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43_1080.pdf</text:p>
          </table:table-cell>
          <table:table-cell office:value-type="string" calcext:value-type="string">
            <text:p>2022-A11000-543-AD</text:p>
          </table:table-cell>
          <table:table-cell office:value-type="string" calcext:value-type="string">
            <text:p>A1112C</text:p>
          </table:table-cell>
          <table:table-cell office:value-type="string" calcext:value-type="string">
            <text:p>08/09/2022</text:p>
          </table:table-cell>
          <table:table-cell office:value-type="string" calcext:value-type="string">
            <text:p>Servizio di gestione integrata della salute e della sicurezza negli ambienti di lavoro della Regione Piemonte in ottemperanza al D.Lgs. 81/2008 s.m.i. CIG 8390752B96. Rimodulazione impegn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41_1080.pdf</text:p>
          </table:table-cell>
          <table:table-cell office:value-type="string" calcext:value-type="string">
            <text:p>2022-A11000-541-AD</text:p>
          </table:table-cell>
          <table:table-cell office:value-type="string" calcext:value-type="string">
            <text:p>A1111C</text:p>
          </table:table-cell>
          <table:table-cell office:value-type="string" calcext:value-type="string">
            <text:p>08/09/2022</text:p>
          </table:table-cell>
          <table:table-cell office:value-type="string" calcext:value-type="string">
            <text:p>Fornitura di 400 pallet e di 60 rotoli di estensibile da destinare all'Archivio generale di deposito . Procedura di acquisizione sottosoglia ai sensi dell'art. 36, 2 comma lett. a) del D.Lgs 50/2016 e s.m.i. tramite Ordine Diretto su MEPA. Determinazione a contrarre semplificata. Impegno di Euro Â¿ 12.041,27 o.f.i sul capitolo 109598/2022 del bilancio finanziario gestionale 2022 - 2024 in favore della ditta BARBERO P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39_1080.pdf</text:p>
          </table:table-cell>
          <table:table-cell office:value-type="string" calcext:value-type="string">
            <text:p>2022-A11000-539-AD</text:p>
          </table:table-cell>
          <table:table-cell office:value-type="string" calcext:value-type="string">
            <text:p>A1111C</text:p>
          </table:table-cell>
          <table:table-cell office:value-type="string" calcext:value-type="string">
            <text:p>08/09/2022</text:p>
          </table:table-cell>
          <table:table-cell office:value-type="string" calcext:value-type="string">
            <text:p>Adesione alla Convenzione SCR Piemonte s.r.l. per l'acquisto di carta riciclata ecologica e carta naturale ecologica ad uso delle fotocopiatrici installate presso le sedi regionali. Impegno di spesa in favore della Ditta Valsecchi Cancelleria S.r.l. di Euro 30.000,00 o.f.i. sul capitolo 109598 del bilancio 2022 - 2023 (CIG derivato 93898540A7 per il Lotto 1 - CIG derivato 9391378A49 per il Lotto 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51_10500.pdf</text:p>
          </table:table-cell>
          <table:table-cell office:value-type="string" calcext:value-type="string">
            <text:p>2022-A1800A-2751-AD</text:p>
          </table:table-cell>
          <table:table-cell office:value-type="string" calcext:value-type="string">
            <text:p>A1821A</text:p>
          </table:table-cell>
          <table:table-cell office:value-type="string" calcext:value-type="string">
            <text:p>08/09/2022</text:p>
          </table:table-cell>
          <table:table-cell office:value-type="string" calcext:value-type="string">
            <text:p>Servizio di messa a disposizione della struttura di accoglienza temporanea Centro Teobaldo Fenoglio in Settimo T.se (TO) gestito dall' ASSOCIAZIONE DELLA CROCE ROSSA ITALIANA - OdV a supporto della gestione dell'emergenza ucraina con decorrenza dal 07/9/2022. Procedura di aggiudicazione ai sensi dell'art. 1 c.2 lett. a) del D.L. 76/2020 combinato disposto art. 9 OCDPC n. 872 del 04/03/2022. Spesa presunta di Â¿ 215.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48_10500.pdf</text:p>
          </table:table-cell>
          <table:table-cell office:value-type="string" calcext:value-type="string">
            <text:p>2022-A1800A-2748-AD</text:p>
          </table:table-cell>
          <table:table-cell office:value-type="string" calcext:value-type="string">
            <text:p>A1824A</text:p>
          </table:table-cell>
          <table:table-cell office:value-type="string" calcext:value-type="string">
            <text:p>07/09/2022</text:p>
          </table:table-cell>
          <table:table-cell office:value-type="string" calcext:value-type="string">
            <text:p>Acquisizione della fornitura di concimi, terricci e materiale di consumo per il funzionamento dei vivai forestali regionali. Procedura di acquisizione mediante affidamento diretto di cui all'art. 1 comma 2, lettera a) del Decreto Legge 76/2020, convertito nella Legge 120/2020, e s.m.i. con l'utilizzo del MePA. Determinazione a contrarre e di affidamento. Spesa di Euro 22.363,73 o.f.i.. Impegno di Euro 22.363,73 sul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00000536_1080.pdf</text:p>
          </table:table-cell>
          <table:table-cell office:value-type="string" calcext:value-type="string">
            <text:p>2022-A11000-536-AD</text:p>
          </table:table-cell>
          <table:table-cell office:value-type="string" calcext:value-type="string">
            <text:p>A1103A</text:p>
          </table:table-cell>
          <table:table-cell office:value-type="string" calcext:value-type="string">
            <text:p>07/09/2022</text:p>
          </table:table-cell>
          <table:table-cell office:value-type="string" calcext:value-type="string">
            <text:p>Servizi di sviluppo per la Direzione Risorse Finanziarie - Settore Politiche Fiscali e Contenzioso Amministrativo anno 2022 - " PTE di iniziativa ''FINAN_2_01 - EVOLUZIONE DEL SISTEMA INFORMATIVO REGIONALE DELLE POLITICHE FISCALI E DEL CONTENZIOSO AMMINISTRATIVO'' - Intervento n.Â° 1Â - Evoluzione del S.I. Tassa automobilistica - Scheda 1.5.- Riprogettazione back-office - Restituzione ed Esenzioni disabili.Â Impegn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26_1070.pdf</text:p>
          </table:table-cell>
          <table:table-cell office:value-type="string" calcext:value-type="string">
            <text:p>2022-A1000A-426-AD</text:p>
          </table:table-cell>
          <table:table-cell office:value-type="string" calcext:value-type="string">
            <text:p>A1012B</text:p>
          </table:table-cell>
          <table:table-cell office:value-type="string" calcext:value-type="string">
            <text:p>06/09/2022</text:p>
          </table:table-cell>
          <table:table-cell office:value-type="string" calcext:value-type="string">
            <text:p>Procedura aperta telematica, ex artt. 58 e 60 D.Lgs. 50/2016, per il servizio di Assistenza Tecnica di supporto all'AutoritÃ  Responsabile del PSC 2000-2020. Impegno della somma di Euro 5.342,95 o.f.i. sul Cap. 110883/2022, per la pubblicazione del bando integrale e relativo estratto. SMART CIG NR. Z423769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5_10500.pdf</text:p>
          </table:table-cell>
          <table:table-cell office:value-type="string" calcext:value-type="string">
            <text:p>2022-A1800A-2715-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Cuneo. Procedura di acquisizione sottosoglia ai sensi dell'art. 1 comma 2 lett. a) L. 120/2020 e s.m.i. Determinazione a contrarre e di affidamento. CIG ZEA37510D8. Importo contrattuale euro 43.920,00 o.f.i. Impegno di euro 21.960,00 o.f.i. sul capitolo di spesa 111890/2022 del bilancio 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4_10500.pdf</text:p>
          </table:table-cell>
          <table:table-cell office:value-type="string" calcext:value-type="string">
            <text:p>2022-A1800A-2714-AD</text:p>
          </table:table-cell>
          <table:table-cell office:value-type="string" calcext:value-type="string">
            <text:p>A1824A</text:p>
          </table:table-cell>
          <table:table-cell office:value-type="string" calcext:value-type="string">
            <text:p>06/09/2022</text:p>
          </table:table-cell>
          <table:table-cell office:value-type="string" calcext:value-type="string">
            <text:p>Servizio triennale ad esecuzione periodica di manutenzione e riparazione delle attrezzature utilizzate dalle squadre forestali impiegate presso l'area territoriale di Novara/Verbania. Determina di affidamento ai sensi dell'art. 1 comma 2 lett. a) L. 120/2020 e s.m.i. Conferma prenotazioni 2022/10554 per euro 5.490,00, prenotazione 2023/848 per euro 4.880,00 e prenotazione 2024/147 per euro 4.880,00 sul bilancio gest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3_10500.pdf</text:p>
          </table:table-cell>
          <table:table-cell office:value-type="string" calcext:value-type="string">
            <text:p>2022-A1800A-2713-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Alessandria e Asti. Procedura di acquisizione sottosoglia ai sensi dell'art. 1 comma 2 lett. a) L. 120/2020 e s.m.i. Determinazione a contrarre e di affidamento. CIG Z0D3751211. Importo contrattuale euro 9.760,00 o.f.i. Impegno di euro 4.880,00 o.f.i. sul capitolo di spesa 111890/2022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2_10500.pdf</text:p>
          </table:table-cell>
          <table:table-cell office:value-type="string" calcext:value-type="string">
            <text:p>2022-A1800A-2712-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Novara e Verbania. Procedura di acquisizione sottosoglia ai sensi dell'art. 1 comma 2 lett. a) L. 120/2020 e s.m.i. Determinazione a contrarre e di affidamento. CIG Z3137513ED. Importo contrattuale euro 24.400,00 o.f.i. Impegno di euro 12.200,00 o.f.i. sul capitolo di spesa 111890/2022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820002711_10500.pdf</text:p>
          </table:table-cell>
          <table:table-cell office:value-type="string" calcext:value-type="string">
            <text:p>2022-A1800A-2711-AD</text:p>
          </table:table-cell>
          <table:table-cell office:value-type="string" calcext:value-type="string">
            <text:p>A1824A</text:p>
          </table:table-cell>
          <table:table-cell office:value-type="string" calcext:value-type="string">
            <text:p>06/09/2022</text:p>
          </table:table-cell>
          <table:table-cell office:value-type="string" calcext:value-type="string">
            <text:p>fornitura ad esecuzione periodica nel biennio 2022-2023 di materiale di consumo per i cantieri forestali nell'area territoriale di Biella e Vercelli. Procedura di acquisizione sottosoglia ai sensi dell'art. 1 comma 2 lett. a) L. 120/2020 e s.m.i. Determinazione a contrarre e di affidamento. CIG ZC03751536. Importo contrattuale euro 14.640,00 o.f.i. Impegno di euro 7.320,00 o.f.i. sul capitolo di spesa 111890/2022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697_10400.pdf</text:p>
          </table:table-cell>
          <table:table-cell office:value-type="string" calcext:value-type="string">
            <text:p>2022-A1700A-697-AD</text:p>
          </table:table-cell>
          <table:table-cell office:value-type="string" calcext:value-type="string">
            <text:p>A1703B</text:p>
          </table:table-cell>
          <table:table-cell office:value-type="string" calcext:value-type="string">
            <text:p>26/08/2022</text:p>
          </table:table-cell>
          <table:table-cell office:value-type="string" calcext:value-type="string">
            <text:p>L.R. 1/2019. Fornitura di kit elisa - antisieri Loewe. Procedura di acquisizione ai sensi dell'articolo dell'art 1 com.2 lettera b) del decreto-legge 16 luglio 2020 n. 76 convertito in Legge 120/2020 e s.m.i., mediante confronto concorrenziale delle offerte presentate sul Mercato elettronico della PA. CIG: Z773737C4A. Determinazione dirigenziale di affidamento. Spesa di euro 2.415,60 (Impegno n. 11495 /2022 sul cap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610000468_10300.pdf</text:p>
          </table:table-cell>
          <table:table-cell office:value-type="string" calcext:value-type="string">
            <text:p>2022-A1600A-468-AD</text:p>
          </table:table-cell>
          <table:table-cell office:value-type="string" calcext:value-type="string">
            <text:p>A1616A</text:p>
          </table:table-cell>
          <table:table-cell office:value-type="string" calcext:value-type="string">
            <text:p>06/09/2022</text:p>
          </table:table-cell>
          <table:table-cell office:value-type="string" calcext:value-type="string">
            <text:p>Oggetto: Rimborso delle spese e dei diritti sostenuti per procedure esecutive per l'anno 2021 a favore di SORIS S.p.A come da Contratto di Servizio. Impegno di spesa sul cap. n. 129101/2022 del Bilancio finanziario gestionale 2022-2024, annualitÃ  2022 per un importo complessivo pari a Euro 8,8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110000530_1080.pdf</text:p>
          </table:table-cell>
          <table:table-cell office:value-type="string" calcext:value-type="string">
            <text:p>2022-A11000-530-AD</text:p>
          </table:table-cell>
          <table:table-cell office:value-type="string" calcext:value-type="string">
            <text:p>A1112C</text:p>
          </table:table-cell>
          <table:table-cell office:value-type="string" calcext:value-type="string">
            <text:p>02/09/2022</text:p>
          </table:table-cell>
          <table:table-cell office:value-type="string" calcext:value-type="string">
            <text:p>Valorizzazione della residenza reale del Castello di Casotto. Interventi di completamento. Integrazione incarico professionale di progettazione esecutiva, di coordinatore per la sicurezza in fase di progettazione e di redazione della pratica di prevenzione incendi relativamente ai lavori di realizzazione dell'acquedotto e della centralina idroelettrica ad uso del Castello di Valcasotto, Garessio (CN). Integrazione i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000000415_1070.pdf</text:p>
          </table:table-cell>
          <table:table-cell office:value-type="string" calcext:value-type="string">
            <text:p>2022-A1000A-415-AD</text:p>
          </table:table-cell>
          <table:table-cell office:value-type="string" calcext:value-type="string">
            <text:p>A1008E</text:p>
          </table:table-cell>
          <table:table-cell office:value-type="string" calcext:value-type="string">
            <text:p>01/09/2022</text:p>
          </table:table-cell>
          <table:table-cell office:value-type="string" calcext:value-type="string">
            <text:p>Affidamento della fornitura di n.1000 firme digitali istantanee (vouchers). Impegno di spesa di complessivi Â¿ 3.050,00 sul capitolo 140130/2022 a favore di Namirial Spa (cod. ben.376376).Â CIG Z22378F30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7/attach/dda1010000413_1070.pdf</text:p>
          </table:table-cell>
          <table:table-cell office:value-type="string" calcext:value-type="string">
            <text:p>2022-A1000A-413-AD</text:p>
          </table:table-cell>
          <table:table-cell office:value-type="string" calcext:value-type="string">
            <text:p>A1012B</text:p>
          </table:table-cell>
          <table:table-cell office:value-type="string" calcext:value-type="string">
            <text:p>31/08/2022</text:p>
          </table:table-cell>
          <table:table-cell office:value-type="string" calcext:value-type="string">
            <text:p>Procedura aperta telematica, ex artt. 58 e 60 D.Lgs. 50/2016, per il servizio di realizzazione, erogazione, monitoraggio e rendicontazione di ''Voucher elettronici per il diritto allo studio'' ex art. 12 della L.R. 28/2007 per gli AA.SS. 2021/22 - 2022/23 - 2023/24. Aggiudicazione definitiva alla SocietÃ  EDENRED ITALIA S.r.l corrente in Milano, Via G.B Pirelli nr. 18. Pubblicazione dell'avviso di aggiudicazione. Im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20002687_10500.pdf</text:p>
          </table:table-cell>
          <table:table-cell office:value-type="string" calcext:value-type="string">
            <text:p>2022-A1800A-2687-AD</text:p>
          </table:table-cell>
          <table:table-cell office:value-type="string" calcext:value-type="string">
            <text:p>A1821A</text:p>
          </table:table-cell>
          <table:table-cell office:value-type="string" calcext:value-type="string">
            <text:p>01/09/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0/9/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2100000216_11100.pdf</text:p>
          </table:table-cell>
          <table:table-cell office:value-type="string" calcext:value-type="string">
            <text:p>2022-A2100A-216-AD</text:p>
          </table:table-cell>
          <table:table-cell office:value-type="string" calcext:value-type="string">
            <text:p>A2102B</text:p>
          </table:table-cell>
          <table:table-cell office:value-type="string" calcext:value-type="string">
            <text:p>29/08/2022</text:p>
          </table:table-cell>
          <table:table-cell office:value-type="string" calcext:value-type="string">
            <text:p>Aggiudicazione a seguito di RdO sul MePA per l'acquisizione di servizi editoriali e di data visualization sulle attivitÃ  della Regione Piemonte. Impegno di spesa di Euro 66.612,00 a favore dell'RTI L'Ego s.r.l. - Hub Editoriale s.r.l. e di Euro 30,00 a favore di Anac sul cap. 113168Â del Bilancio finanziarioÂ gestionale 2022-2024 - annualitÃ  2022, 2023 e 2024.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700_10400.pdf</text:p>
          </table:table-cell>
          <table:table-cell office:value-type="string" calcext:value-type="string">
            <text:p>2022-A1700A-700-AD</text:p>
          </table:table-cell>
          <table:table-cell office:value-type="string" calcext:value-type="string">
            <text:p>A1703B</text:p>
          </table:table-cell>
          <table:table-cell office:value-type="string" calcext:value-type="string">
            <text:p>30/08/2022</text:p>
          </table:table-cell>
          <table:table-cell office:value-type="string" calcext:value-type="string">
            <text:p>REG.UE n. 652/2014 e REG.UE n. 690/2021. Servizio di indagini ufficiali inerenti Xylella fastidiosa, Cicadellidae (non-European), Bactrocera dorsalis, Anastrepha ludens, Conotrachelus nenuphar, Rhagoletis pomonella, Aromia bungii, Tomato brown rugose fruit virus, Anthonomus eugenii, Bactericera cockerelli (Sulc.) e Bactrocera zonata sul territorio piemontese per il 2022. CIG 9320389451, CUPÂ  C59I21000030007. Proced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20002654_10500.pdf</text:p>
          </table:table-cell>
          <table:table-cell office:value-type="string" calcext:value-type="string">
            <text:p>2022-A1800A-2654-AD</text:p>
          </table:table-cell>
          <table:table-cell office:value-type="string" calcext:value-type="string">
            <text:p>A1824A</text:p>
          </table:table-cell>
          <table:table-cell office:value-type="string" calcext:value-type="string">
            <text:p>25/08/2022</text:p>
          </table:table-cell>
          <table:table-cell office:value-type="string" calcext:value-type="string">
            <text:p>Fornitura ad esecuzione periodica di scarponi da trekking, vestiario antitaglio, occhiali protettivi per le squadre forestali regionali. Procedura di acquisizione sottosoglia ai sensi dell'art. 1 comma 2 lett. a) L. 120/2020 e s.m.i. Determinazione a contrarre e di affidamento. CIG Z71375E559. Importo contrattuale euro 48.787,80 o.f.i. Impegno di euro 48.787,80 o.f.i. sul capitolo di spesa 113278/2022 del bilancio g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820002653_10500.pdf</text:p>
          </table:table-cell>
          <table:table-cell office:value-type="string" calcext:value-type="string">
            <text:p>2022-A1800A-2653-AD</text:p>
          </table:table-cell>
          <table:table-cell office:value-type="string" calcext:value-type="string">
            <text:p>A1824A</text:p>
          </table:table-cell>
          <table:table-cell office:value-type="string" calcext:value-type="string">
            <text:p>25/08/2022</text:p>
          </table:table-cell>
          <table:table-cell office:value-type="string" calcext:value-type="string">
            <text:p>Acquisto di prodotti fitosanitari per il funzionamento dei vivai forestali regionali. Procedura di acquisizione mediante affidamento diretto di cui all'art. 1 comma 2, lettera a) del Decreto Legge 76/2020, convertito nella Legge 120/2020, e s.m.i. con l'utilizzo del MePA. Determinazione a contrarre e di affidamento. Spesa complessiva di Euro 7.301,14 O.F.I. - Impegno di Euro 7.301,14 O.F.I. sul capitolo 111890/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700000693_10400.pdf</text:p>
          </table:table-cell>
          <table:table-cell office:value-type="string" calcext:value-type="string">
            <text:p>2022-A1700A-693-AD</text:p>
          </table:table-cell>
          <table:table-cell office:value-type="string" calcext:value-type="string">
            <text:p>A1706B</text:p>
          </table:table-cell>
          <table:table-cell office:value-type="string" calcext:value-type="string">
            <text:p>25/08/2022</text:p>
          </table:table-cell>
          <table:table-cell office:value-type="string" calcext:value-type="string">
            <text:p>L.R. 1/2019. Adesione all'Accordo quadro CONSIP Fuel Card 2 CIG: 8742764516 per la fornitura di carburante per autotrazione mediante Fuel card per le pubbliche amministrazioni ai sensi dell'art. 54, comma 4, del d.lgs. n. 50/2016. - Procedura di acquisizione sottosoglia ai sensi dell'art. 30, c.2 lett. a) del D.lgs 50/2016. SmartCIG ZA6376E5CF. Spesa presunta di euro 10.500,00. Impegno di euro 500,00 sul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6/attach/dda1600000444_10300.pdf</text:p>
          </table:table-cell>
          <table:table-cell office:value-type="string" calcext:value-type="string">
            <text:p>2022-A1600A-444-AD</text:p>
          </table:table-cell>
          <table:table-cell office:value-type="string" calcext:value-type="string">
            <text:p>A1602B</text:p>
          </table:table-cell>
          <table:table-cell office:value-type="string" calcext:value-type="string">
            <text:p>24/08/2022</text:p>
          </table:table-cell>
          <table:table-cell office:value-type="string" calcext:value-type="string">
            <text:p>Accreditamento dei fornitori dei servizi telematici di rilevazione dei veicoli in Piemonte in attuazione del progetto MOVE IN. Parziale modifica componenti commissione giudicatric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xst00000519_1080.pdf</text:p>
          </table:table-cell>
          <table:table-cell office:value-type="string" calcext:value-type="string">
            <text:p>2022-A11000-519-AD</text:p>
          </table:table-cell>
          <table:table-cell office:value-type="string" calcext:value-type="string">
            <text:p>XST030</text:p>
          </table:table-cell>
          <table:table-cell office:value-type="string" calcext:value-type="string">
            <text:p>24/08/2022</text:p>
          </table:table-cell>
          <table:table-cell office:value-type="string" calcext:value-type="string">
            <text:p>Esecuzione dei lavori di connessione del piazzale est del grattacielo della Regione Piemonte con la viabilitÃ  esistente di Via Nizza. Affidamento ex art. 36, comma 2, lett. a) del D.Lgs. 50/2016 s.m.i. (art. 1 del D.L. 76/2020, convertito con L. 120/2020, e art. 51 del D.L. 77/2021, convertito con L. 108/2021) all'A.T.I. C.M.B. SocietÃ  Cooperativa Muratori e Braccianti di Carpi (capogruppo) e IDROTERMICA COOP. Soc.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622_10500.pdf</text:p>
          </table:table-cell>
          <table:table-cell office:value-type="string" calcext:value-type="string">
            <text:p>2022-A1800A-2622-AD</text:p>
          </table:table-cell>
          <table:table-cell office:value-type="string" calcext:value-type="string">
            <text:p>A1821A</text:p>
          </table:table-cell>
          <table:table-cell office:value-type="string" calcext:value-type="string">
            <text:p>23/08/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24/8/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550_10500.pdf</text:p>
          </table:table-cell>
          <table:table-cell office:value-type="string" calcext:value-type="string">
            <text:p>2022-A1800A-2550-AD</text:p>
          </table:table-cell>
          <table:table-cell office:value-type="string" calcext:value-type="string">
            <text:p>A1821A</text:p>
          </table:table-cell>
          <table:table-cell office:value-type="string" calcext:value-type="string">
            <text:p>18/08/2022</text:p>
          </table:table-cell>
          <table:table-cell office:value-type="string" calcext:value-type="string">
            <text:p>Servizio di messa a disposizione della struttura di accoglienza temporanea RSA Istituto Sant'Antonio da Padova sita in Valchiusa (TO) gestita dalla ComunitÃ  Terapeutica L'Angolo Coop. Sociale A R.L.Â  a supporto della gestione dell'emergenza ucraina per il periodo dal 20/8/2022 al 18/10/2022. Procedura di aggiudicazione ai sensi dell'art. 1 c.2 lett. a) del D.L. 76/2020 combinato disposto art. 9 OCDPC n. 872 del 04/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110000514_1080.pdf</text:p>
          </table:table-cell>
          <table:table-cell office:value-type="string" calcext:value-type="string">
            <text:p>2022-A11000-514-AD</text:p>
          </table:table-cell>
          <table:table-cell office:value-type="string" calcext:value-type="string">
            <text:p>A1112C</text:p>
          </table:table-cell>
          <table:table-cell office:value-type="string" calcext:value-type="string">
            <text:p>16/08/2022</text:p>
          </table:table-cell>
          <table:table-cell office:value-type="string" calcext:value-type="string">
            <text:p>Servizio di pulizia dei locali ad uso ufficio e laboratorio per gli immobili regionali ubicati in Torino e provincia. CIG 8608662C9B Rimodulazione impegni copertura di spesa cap. 131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900000295_10600.pdf</text:p>
          </table:table-cell>
          <table:table-cell office:value-type="string" calcext:value-type="string">
            <text:p>2022-A19000-295-AD</text:p>
          </table:table-cell>
          <table:table-cell office:value-type="string" calcext:value-type="string">
            <text:p>A1902A</text:p>
          </table:table-cell>
          <table:table-cell office:value-type="string" calcext:value-type="string">
            <text:p>16/08/2022</text:p>
          </table:table-cell>
          <table:table-cell office:value-type="string" calcext:value-type="string">
            <text:p>Servizio di organizzazione della partecipazione delle imprese artigiane piemontesi alla manifestazione Terra Madre Salone del Gusto - Affidamento a seguito di trattativa diretta Me.PA, ai sensi dell'art. 63, comma 2 lett.b) del D.lgs 50/2016 e s.m.i., a favore di Slow Food Promozione Srl. Riduzione della prenotazione di spesa e contestuale impegno di Euro 26.220,24, sul capitolo 113773/2022 - (CUP J18I22000770002 -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2100000213_11100.pdf</text:p>
          </table:table-cell>
          <table:table-cell office:value-type="string" calcext:value-type="string">
            <text:p>2022-A2100A-213-AD</text:p>
          </table:table-cell>
          <table:table-cell office:value-type="string" calcext:value-type="string">
            <text:p>A2102B</text:p>
          </table:table-cell>
          <table:table-cell office:value-type="string" calcext:value-type="string">
            <text:p>12/08/2022</text:p>
          </table:table-cell>
          <table:table-cell office:value-type="string" calcext:value-type="string">
            <text:p>Programma Interreg V-Alcotra Ita-Fra 2014-2020. Progetto PITEM RISK-COM. Affidamento dei servizi per la promozione degli strumenti informativi sui rischi naturali realizzati nell'ambito del progetto ai sensi dell'art. 36 comma 2 lettera a) del D.Lgs 50/2016 e s.m.i. alla Fondazione per la Cultura Torino. Spesa complessiva di euro 6.057,30 Capitoli, impegni, accertamenti vari. CUP J89F18001680007 e CIG Z593763D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910000290_10600.pdf</text:p>
          </table:table-cell>
          <table:table-cell office:value-type="string" calcext:value-type="string">
            <text:p>2022-A19000-290-AD</text:p>
          </table:table-cell>
          <table:table-cell office:value-type="string" calcext:value-type="string">
            <text:p>A1910A</text:p>
          </table:table-cell>
          <table:table-cell office:value-type="string" calcext:value-type="string">
            <text:p>11/08/2022</text:p>
          </table:table-cell>
          <table:table-cell office:value-type="string" calcext:value-type="string">
            <text:p>Programma di Azione Coesione Complementare al Programma Operativo Nazionale Governance e CapacitÃ  Istituzionale 2014-2020. Progetto ''Uffici di ProssimitÃ  - Regione Piemonte''. CUP J69E19000040001. Affidamento diretto, ai sensi dell'art. 1, comma 2, lett. a) D.L. 76/2020 e s.m.i., mediante trattativa diretta sul MePA per la fornitura di apparecchiature informatiche da destinare agli Uffici di prossimitÃ  del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528_10500.pdf</text:p>
          </table:table-cell>
          <table:table-cell office:value-type="string" calcext:value-type="string">
            <text:p>2022-A1800A-2528-AD</text:p>
          </table:table-cell>
          <table:table-cell office:value-type="string" calcext:value-type="string">
            <text:p>A1824A</text:p>
          </table:table-cell>
          <table:table-cell office:value-type="string" calcext:value-type="string">
            <text:p>12/08/2022</text:p>
          </table:table-cell>
          <table:table-cell office:value-type="string" calcext:value-type="string">
            <text:p>Acquisizione del servizio di verifica degli impianti di messa a terra delle strutture della Regione in uso alle squadre forestali regionali. Procedura di acquisizione mediante affidamento diretto di cui all'art. 1 comma 2, lettera a) del decreto legge 76/2020, convertito nella legge 120/2020, e s.m.i. con l'utilizzo del MePA. Determinazione a contrarre e di affidamento. Spesa di Euro 4.322,79 OFI. Impegno di Euro 4.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a1820002527_10500.pdf</text:p>
          </table:table-cell>
          <table:table-cell office:value-type="string" calcext:value-type="string">
            <text:p>2022-A1800A-2527-AD</text:p>
          </table:table-cell>
          <table:table-cell office:value-type="string" calcext:value-type="string">
            <text:p>A1824A</text:p>
          </table:table-cell>
          <table:table-cell office:value-type="string" calcext:value-type="string">
            <text:p>12/08/2022</text:p>
          </table:table-cell>
          <table:table-cell office:value-type="string" calcext:value-type="string">
            <text:p>Fornitura di gasolio agricolo per i vivai forestali regionali di Albano Vercellese (VC) e Chiusa Pesio (CN). Integrazione impegno, per aumento costo carburante, di Â¿ 121,28 o.f.i sul capitolo di spesa 111890/2022 del bilancio gestionale 2022-2024 annualitÃ  2022. Procedura di acquisizione sottosoglia ai sensi dell'art. 36 c. 2 del D.Lgs. 50/2016. CIG: ZF836C8A2C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5/attach/ddxst00000511_1080.pdf</text:p>
          </table:table-cell>
          <table:table-cell office:value-type="string" calcext:value-type="string">
            <text:p>2022-A11000-511-AD</text:p>
          </table:table-cell>
          <table:table-cell office:value-type="string" calcext:value-type="string">
            <text:p>XST030</text:p>
          </table:table-cell>
          <table:table-cell office:value-type="string" calcext:value-type="string">
            <text:p>11/08/2022</text:p>
          </table:table-cell>
          <table:table-cell office:value-type="string" calcext:value-type="string">
            <text:p>Affidamento lavori ex art. 36, comma 2, lett. a) del D.Lgs. 50/2016 s.m.i. cosÃ¬ come in ultimo modificato dall'art. 51 del D.L. 77/2021 convertito con Legge 108/2021 e smi per lavori di verifica e sistemazione infrastruttura per la posa della rete ottica Fastweb a servizio del futuro Complesso Amministrativo e Istituzionale dell'Ente Regione Piemonte - Impresa IFOSAT S.r.l. Spesa euro 4.819,00. o.f.c. - capitolo 203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7_11100.pdf</text:p>
          </table:table-cell>
          <table:table-cell office:value-type="string" calcext:value-type="string">
            <text:p>2022-A2100A-207-AD</text:p>
          </table:table-cell>
          <table:table-cell office:value-type="string" calcext:value-type="string">
            <text:p>A2102B</text:p>
          </table:table-cell>
          <table:table-cell office:value-type="string" calcext:value-type="string">
            <text:p>10/08/2022</text:p>
          </table:table-cell>
          <table:table-cell office:value-type="string" calcext:value-type="string">
            <text:p>Affidamento incarichi per il rinnovo di abbonamenti digitali annuali a testate giornalistiche ai sensi dell'art. 1 comma 2 lett. a) del D.L. 76/2020 convertito con modificazioni con Legge 120/2020 e s.m.i. Beneficiari multipli. Impegno della spesa complessiva di Â¿ 2.148.81 IVA INCLUSA sul capitolo 113168 del Bilancio Finanziario gestionale 2022/2024 - AnnualitÃ  2022 -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501_10500.pdf</text:p>
          </table:table-cell>
          <table:table-cell office:value-type="string" calcext:value-type="string">
            <text:p>2022-A1800A-2501-AD</text:p>
          </table:table-cell>
          <table:table-cell office:value-type="string" calcext:value-type="string">
            <text:p>A1824A</text:p>
          </table:table-cell>
          <table:table-cell office:value-type="string" calcext:value-type="string">
            <text:p>11/08/2022</text:p>
          </table:table-cell>
          <table:table-cell office:value-type="string" calcext:value-type="string">
            <text:p>Fornitura di adesivi per automezzi e magliette serigrafate per le squadre forestali regionali. Procedura di acquisizione sottosoglia ai sensi dell'art. 1 comma 2 lett. a) L. 120/2020 e s.m.i. Determinazione a contrarre e di affidamento. CIG ZDB370132C. Importo contrattuale euro 15.150,64 o.f.i. Impegno di euro 15.150,64 o.f.i. sul capitolo di spesa 11189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500000442_10200.pdf</text:p>
          </table:table-cell>
          <table:table-cell office:value-type="string" calcext:value-type="string">
            <text:p>2022-A1500A-442-AD</text:p>
          </table:table-cell>
          <table:table-cell office:value-type="string" calcext:value-type="string">
            <text:p>A1502B</text:p>
          </table:table-cell>
          <table:table-cell office:value-type="string" calcext:value-type="string">
            <text:p>10/08/2022</text:p>
          </table:table-cell>
          <table:table-cell office:value-type="string" calcext:value-type="string">
            <text:p>POR FSE 2014-2020 Asse 1 ''Occupazione'', PrioritÃ  8i, Ob. Specifico 1, Azione 2, Misura 9. Approvazione offerta economica e schema di contratto di affidamento a Finpiemonte S.p.A. della gestione del Bando approvato dalla DD 382 del 19.07.2022 per la concessione di contributi previsti per il sostegno finanziario ad imprese nate con i Servizi ex ante a sostegno della creazione d'impresa finalizzati al trasferiment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110000510_1080.pdf</text:p>
          </table:table-cell>
          <table:table-cell office:value-type="string" calcext:value-type="string">
            <text:p>2022-A11000-510-AD</text:p>
          </table:table-cell>
          <table:table-cell office:value-type="string" calcext:value-type="string">
            <text:p>A1112C</text:p>
          </table:table-cell>
          <table:table-cell office:value-type="string" calcext:value-type="string">
            <text:p>11/08/2022</text:p>
          </table:table-cell>
          <table:table-cell office:value-type="string" calcext:value-type="string">
            <text:p>Servizio di abbattimento di n. 6 esemplari arborei, collocati presso il viale Carlo Emanuele II sito in Venaria Reale, di cui n. 5 affetti dal Ceratocysti platani o adiacenti a piante infette e n. 1 con cimale stroncato a causa del fortunale verificatosi il 30.06.2022. Determinazione a contrarre e di affidamento. Impegno di spesa di EuroÂ  8.357,00Â  o.f.i. sul Cap. 129887/2022. SmartCIGÂ  ZAC37692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910000288_10600.pdf</text:p>
          </table:table-cell>
          <table:table-cell office:value-type="string" calcext:value-type="string">
            <text:p>2022-A19000-288-AD</text:p>
          </table:table-cell>
          <table:table-cell office:value-type="string" calcext:value-type="string">
            <text:p>A1910A</text:p>
          </table:table-cell>
          <table:table-cell office:value-type="string" calcext:value-type="string">
            <text:p>10/08/2022</text:p>
          </table:table-cell>
          <table:table-cell office:value-type="string" calcext:value-type="string">
            <text:p>Anticipazioni FSC 2021-2027 - Intervento ''Infrastrutture ICT per gruppi di lavoro on-line e off-line'' Adesione alla Convenzione Consip "PC desktop e workstation'' - Lotto 1 (CIG 8162686D91) per la fornitura di n. 2200 Personal computer da destinare agli uffici della Nuova sede unica della Regione Piemonte. Impegno di spesa di Euro 843.849,60 o.f.i. sul cap. 207055/2022 del Bilancio Finanziario Gestionale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6_11100.pdf</text:p>
          </table:table-cell>
          <table:table-cell office:value-type="string" calcext:value-type="string">
            <text:p>2022-A2100A-206-AD</text:p>
          </table:table-cell>
          <table:table-cell office:value-type="string" calcext:value-type="string">
            <text:p>A2102B</text:p>
          </table:table-cell>
          <table:table-cell office:value-type="string" calcext:value-type="string">
            <text:p>10/08/2022</text:p>
          </table:table-cell>
          <table:table-cell office:value-type="string" calcext:value-type="string">
            <text:p>Progetto Interreg V-A Francia-Italia Alcotra n. 5849 ''INTERBITS - Interventi di armonizzazione e valorizzazione del sistema BITS e ITS'' e POR FSE Piemonte 2014-2020 - servizi specialistici per la realizzazione dell'evento ITS Eurovillage 2022 - CIG 9337215193 - CUP J19J21003010007 - nomina, ai sensi dell'art. 77 e dell'art. 216 del D.Lgs. 50/2016 s.m.i., della commissione per la valutazione delle offerte tecni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5_11100.pdf</text:p>
          </table:table-cell>
          <table:table-cell office:value-type="string" calcext:value-type="string">
            <text:p>2022-A2100A-205-AD</text:p>
          </table:table-cell>
          <table:table-cell office:value-type="string" calcext:value-type="string">
            <text:p>A2102B</text:p>
          </table:table-cell>
          <table:table-cell office:value-type="string" calcext:value-type="string">
            <text:p>10/08/2022</text:p>
          </table:table-cell>
          <table:table-cell office:value-type="string" calcext:value-type="string">
            <text:p>P.O. ALCOTRA IT-FR 2014-2020 PITEM M.I.T.O. - Progetto 5 ''Esperienze outdoor''. Aggiudicazione e affidamento dei servizi per la realizzazione degli Stati Generali dell' Outdoor D.Lgs. 50/2016 e s.m.i. art. 36 comma 2, lettera b) all'operatore economico Minds at Work s.r.l. Spesa complessiva euro 143.472,00 capitoli e impegni vari. CUP J89E19005040007 - CIG 915248231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2100000204_11100.pdf</text:p>
          </table:table-cell>
          <table:table-cell office:value-type="string" calcext:value-type="string">
            <text:p>2022-A2100A-204-AD</text:p>
          </table:table-cell>
          <table:table-cell office:value-type="string" calcext:value-type="string">
            <text:p>A2102B</text:p>
          </table:table-cell>
          <table:table-cell office:value-type="string" calcext:value-type="string">
            <text:p>10/08/2022</text:p>
          </table:table-cell>
          <table:table-cell office:value-type="string" calcext:value-type="string">
            <text:p>Programma transnazionale di ''Cooperazione Territoriale Europea'' - Programma Spazio Alpino 2014-2020.Progetto Alpine Drought Observatory (ADO). Aggiudicazione e affidamento dei servizi per la realizzazione di video di sensibilizzazione sul tema dell'acqua (ai sensi del D.Lgs. 50/2016 e s.m.i. art. 36 comma 2, lettera b), all'operatore economico Andrea Chiesa Progetto Immagine. Spesa complessiva di euro 9.025,38 cap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99_10500.pdf</text:p>
          </table:table-cell>
          <table:table-cell office:value-type="string" calcext:value-type="string">
            <text:p>2022-A1800A-2499-AD</text:p>
          </table:table-cell>
          <table:table-cell office:value-type="string" calcext:value-type="string">
            <text:p>A1824A</text:p>
          </table:table-cell>
          <table:table-cell office:value-type="string" calcext:value-type="string">
            <text:p>10/08/2022</text:p>
          </table:table-cell>
          <table:table-cell office:value-type="string" calcext:value-type="string">
            <text:p>Affidamento del servizio per la fornitura e posa in opera di n. 9 vetrocamere per infissi presso l'immobile regionale Selletto Grosso, in comune di Bioglio (BI). Procedura di acquisizione sottosoglia ai sensi dell'art. 36 c. 2 lettera a) del D.lgs. 50/2016 fuori dal Mercato elettronico della P.A. Determinazione a contrarre e di affidamento. Codice Identificativo di Gara: Z9A376B965. Spesa di Euro 2.013,00 o.f.i. - 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010000401_1070.pdf</text:p>
          </table:table-cell>
          <table:table-cell office:value-type="string" calcext:value-type="string">
            <text:p>2022-A1000A-401-AD</text:p>
          </table:table-cell>
          <table:table-cell office:value-type="string" calcext:value-type="string">
            <text:p>A1012B</text:p>
          </table:table-cell>
          <table:table-cell office:value-type="string" calcext:value-type="string">
            <text:p>05/08/2022</text:p>
          </table:table-cell>
          <table:table-cell office:value-type="string" calcext:value-type="string">
            <text:p>Procedura negoziata sotto soglia, tramite RDO aperta sul MEPA, ai sensi dell'art. 36, co. 2, lett. a) del D.Lgs. n. 50/2016, per l'affidamento del servizio di raccolta dati statistici dei Comandi di Polizia locale piemontesi e gestione e manutenzione piattaforma web SuperVisor. Affidamento incarico all'operatore economico ICE &amp; FIRE S.r.l., corrente in Mezzocorona (TN). Impegno di spesa di Â¿ 40.500,00 o.f.i.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910000284_10600.pdf</text:p>
          </table:table-cell>
          <table:table-cell office:value-type="string" calcext:value-type="string">
            <text:p>2022-A19000-284-AD</text:p>
          </table:table-cell>
          <table:table-cell office:value-type="string" calcext:value-type="string">
            <text:p>A1910A</text:p>
          </table:table-cell>
          <table:table-cell office:value-type="string" calcext:value-type="string">
            <text:p>09/08/2022</text:p>
          </table:table-cell>
          <table:table-cell office:value-type="string" calcext:value-type="string">
            <text:p>Procedura di affidamento diretto, ai sensi dell'art. 1, comma 2, lett. a) della legge 120/2020 e s.m.i., per la fornitura del servizio di installazione e configurazione totem multimediale presso la sede della Regione Piemonte di Roma. Impegno di spesa complessiva di Euro 427,00 o.f.i. sul cap. 134968/2022 a favore della ditta Strolighi Claudio. Smart CIG Z3C36F41A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10002490_10500.pdf</text:p>
          </table:table-cell>
          <table:table-cell office:value-type="string" calcext:value-type="string">
            <text:p>2022-A1800A-2490-AD</text:p>
          </table:table-cell>
          <table:table-cell office:value-type="string" calcext:value-type="string">
            <text:p>A1811B</text:p>
          </table:table-cell>
          <table:table-cell office:value-type="string" calcext:value-type="string">
            <text:p>09/08/2022</text:p>
          </table:table-cell>
          <table:table-cell office:value-type="string" calcext:value-type="string">
            <text:p>Lavori di ''Valorizzazione patrimonio archeologico recupero Teatro civico e pertinenze - restauro gradinata accesso castello'' nel territorio del Comune di Susa. CUP J84B12000510001. Approvazione perizia di variante suppletiva n. 2. Riduzione prenotazione n. 2022/6972 e Impegni di spesa sul capitolo 200106/2022 di Â¿Â  225.749,48 a favore delÂ RTI capogruppo Samoa Restauri e di Â¿ 26.122,71 a favore del RTP capogruppo S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xst00000508_1080.pdf</text:p>
          </table:table-cell>
          <table:table-cell office:value-type="string" calcext:value-type="string">
            <text:p>2022-A11000-508-AD</text:p>
          </table:table-cell>
          <table:table-cell office:value-type="string" calcext:value-type="string">
            <text:p>XST030</text:p>
          </table:table-cell>
          <table:table-cell office:value-type="string" calcext:value-type="string">
            <text:p>09/08/2022</text:p>
          </table:table-cell>
          <table:table-cell office:value-type="string" calcext:value-type="string">
            <text:p>Esecuzione dei lavori di connessione del piazzale est del grattacielo della Regione Piemonte con la viabilitÃ  esistente di Via Nizza. Affidamento ex art. 36, comma 2, lett. a) del D.Lgs. 50/2016 s.m.i. (art. 1 del D.L. 76/2020, convertito con L. 120/2020, e art. 51 del D.L. 77/2021, convertito con L. 108/2021) all'A.T.I. C.M.B. SocietÃ  Cooperativa Muratori e Braccianti di Carpi (capogruppo) e IDROTERMICA COOP. Soc.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201_11100.pdf</text:p>
          </table:table-cell>
          <table:table-cell office:value-type="string" calcext:value-type="string">
            <text:p>2022-A2100A-201-AD</text:p>
          </table:table-cell>
          <table:table-cell office:value-type="string" calcext:value-type="string">
            <text:p>A2102B</text:p>
          </table:table-cell>
          <table:table-cell office:value-type="string" calcext:value-type="string">
            <text:p>08/08/2022</text:p>
          </table:table-cell>
          <table:table-cell office:value-type="string" calcext:value-type="string">
            <text:p>Presa d'atto variazione denominazione beneficiario da ''Editoriale La Provincia di Biella Srl'' a ''Laprovinciadibiella.it Srl''. Rettifica D.D. n. n. 221 del 12/10/2021, n. 235 del 21/10/2021, n. 244 del 28/10/2021 , n. 257 del 4/11/2021 e n. 288 del 17/11/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59_10500.pdf</text:p>
          </table:table-cell>
          <table:table-cell office:value-type="string" calcext:value-type="string">
            <text:p>2022-A1800A-2459-AD</text:p>
          </table:table-cell>
          <table:table-cell office:value-type="string" calcext:value-type="string">
            <text:p>A1821A</text:p>
          </table:table-cell>
          <table:table-cell office:value-type="string" calcext:value-type="string">
            <text:p>05/08/2022</text:p>
          </table:table-cell>
          <table:table-cell office:value-type="string" calcext:value-type="string">
            <text:p>Servizio di messa a disposizione della struttura di accoglienza temporaneaÂ  ''POLO LOGISTICO VALLE DI SUSA'' in Bussoleno (TO) gestita dalla Croce Rossa Italiana - Comitato di Susa OdV a supporto della gestione dell'emergenza ucraina con decorrenza dal 08/8/2022. Procedura di aggiudicazione ai sensi dell'art. 1 c.2 lett. a) del D.L. 76/2020 combinato disposto art. 9 OCDPC n. 872 del 04/03/2022. Spesa presunta di Â¿ 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58_10500.pdf</text:p>
          </table:table-cell>
          <table:table-cell office:value-type="string" calcext:value-type="string">
            <text:p>2022-A1800A-2458-AD</text:p>
          </table:table-cell>
          <table:table-cell office:value-type="string" calcext:value-type="string">
            <text:p>A1821A</text:p>
          </table:table-cell>
          <table:table-cell office:value-type="string" calcext:value-type="string">
            <text:p>05/08/2022</text:p>
          </table:table-cell>
          <table:table-cell office:value-type="string" calcext:value-type="string">
            <text:p>Progetto RISK FOR a valere sul Programma Interreg ALCOTRA 2014-2020. Fornitura di Display Interattivi trasportabili. Procedura di acquisto ai sensiÂ  dell'art. 1, c.2 lett. a) della Legge 11 settembre 2020, n. 120 e s.m.i. con utilizzo del Mercato Elettronico. Importo in entrata e in uscitaÂ di Â¿ 10.284,60. Impegni sui capitoli 212418/22 (quota nazionale) eÂ 212398/22 (quota FESR)Â e accertamento sui capitoli 22126 (quo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610000424_10300.pdf</text:p>
          </table:table-cell>
          <table:table-cell office:value-type="string" calcext:value-type="string">
            <text:p>2022-A1600A-424-AD</text:p>
          </table:table-cell>
          <table:table-cell office:value-type="string" calcext:value-type="string">
            <text:p>A1615A</text:p>
          </table:table-cell>
          <table:table-cell office:value-type="string" calcext:value-type="string">
            <text:p>05/08/2022</text:p>
          </table:table-cell>
          <table:table-cell office:value-type="string" calcext:value-type="string">
            <text:p>PITEM MITO Alcotra 2014/2020 - Progetto P.C.C - Accordo integrativo tra la Regione Autonoma Valle d'Aosta, la Regione Piemonte e Dmo-Piemonte s.c.r.l. per l'attuazione dell'attivitÃ  ''Voyage expÃ©rience'' - Affidamento e aggiudicazione del servizio all'operatore economico ALLURE S.R.L. Riduzione prenotazioni e impegno della quota Regione Piemonte pari ad un totale di euro 19.961,64 sui capitoli 122848/2022 12285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42_10500.pdf</text:p>
          </table:table-cell>
          <table:table-cell office:value-type="string" calcext:value-type="string">
            <text:p>2022-A1800A-2442-AD</text:p>
          </table:table-cell>
          <table:table-cell office:value-type="string" calcext:value-type="string">
            <text:p>A1821A</text:p>
          </table:table-cell>
          <table:table-cell office:value-type="string" calcext:value-type="string">
            <text:p>05/08/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6/8/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820002441_10500.pdf</text:p>
          </table:table-cell>
          <table:table-cell office:value-type="string" calcext:value-type="string">
            <text:p>2022-A1800A-2441-AD</text:p>
          </table:table-cell>
          <table:table-cell office:value-type="string" calcext:value-type="string">
            <text:p>A1821A</text:p>
          </table:table-cell>
          <table:table-cell office:value-type="string" calcext:value-type="string">
            <text:p>05/08/2022</text:p>
          </table:table-cell>
          <table:table-cell office:value-type="string" calcext:value-type="string">
            <text:p>Servizio di messa a disposizione della struttura di accoglienza temporaneaÂ  Studentato Residenza Aldo Moro in TorinoÂ  gestita da ComunitÃ  Terapeutica L'Angolo Coop. Sociale A R.L. a supporto della gestione dell'emergenza ucraina con decorrenza dal 06/8/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900000281_10600.pdf</text:p>
          </table:table-cell>
          <table:table-cell office:value-type="string" calcext:value-type="string">
            <text:p>2022-A19000-281-AD</text:p>
          </table:table-cell>
          <table:table-cell office:value-type="string" calcext:value-type="string">
            <text:p>A1908A</text:p>
          </table:table-cell>
          <table:table-cell office:value-type="string" calcext:value-type="string">
            <text:p>04/08/2022</text:p>
          </table:table-cell>
          <table:table-cell office:value-type="string" calcext:value-type="string">
            <text:p>Servizi in continuitÃ  di gestione del SIRe per l'annoÂ 2022. Impegno di spesa di Euro 165.202,77 suiÂ capitoli 135165/2022, 113718/2022 e 135080/2022 del Bilancio finanziario gestionale 2022-2024, annualitÃ  2022, a favore di CSI-Piemonte (cod. benef. 12655) e relativo affidamento 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97_11100.pdf</text:p>
          </table:table-cell>
          <table:table-cell office:value-type="string" calcext:value-type="string">
            <text:p>2022-A2100A-197-AD</text:p>
          </table:table-cell>
          <table:table-cell office:value-type="string" calcext:value-type="string">
            <text:p>A2109A</text:p>
          </table:table-cell>
          <table:table-cell office:value-type="string" calcext:value-type="string">
            <text:p>03/08/2022</text:p>
          </table:table-cell>
          <table:table-cell office:value-type="string" calcext:value-type="string">
            <text:p>Partecipazione della Regione Piemonte alla manifestazione WTE - World Tourism Event che si svolgerÃ  a Verona dal 15 al 17 settembre 2022. Impegno di spesa di Euro 9.760,00 sul cap. 140699/2022 a favore della societa' M&amp;C Marketing Consulting sas per l'affitto dell'area espositiva preallestita e relativi servizi connes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10002410_10500.pdf</text:p>
          </table:table-cell>
          <table:table-cell office:value-type="string" calcext:value-type="string">
            <text:p>2022-A1800A-2410-AD</text:p>
          </table:table-cell>
          <table:table-cell office:value-type="string" calcext:value-type="string">
            <text:p>A1819C</text:p>
          </table:table-cell>
          <table:table-cell office:value-type="string" calcext:value-type="string">
            <text:p>04/08/2022</text:p>
          </table:table-cell>
          <table:table-cell office:value-type="string" calcext:value-type="string">
            <text:p>Procedura di acquisizione sottosoglia ai sensi dell'art. 36 c.2 lett. a) del D.Lgs 50/2016 e combinato disposto art. 1 c. 2 lett. a Legge 11 settembre 2020, n. 120 come modificata dall' art. 51 del D.L. 77/2020 convertito con Legge 108/2021. Determinazione a contrarre e di affidamento del servizio assicurativo di quattro Sistemi Aerei a Pilotaggio Remoto alla XL Insurance Company. Spesa di Â¿ 600,00 o.f.i. sul capito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97_1080.pdf</text:p>
          </table:table-cell>
          <table:table-cell office:value-type="string" calcext:value-type="string">
            <text:p>2022-A11000-497-AD</text:p>
          </table:table-cell>
          <table:table-cell office:value-type="string" calcext:value-type="string">
            <text:p>A1111C</text:p>
          </table:table-cell>
          <table:table-cell office:value-type="string" calcext:value-type="string">
            <text:p>04/08/2022</text:p>
          </table:table-cell>
          <table:table-cell office:value-type="string" calcext:value-type="string">
            <text:p>PON ''Governance e CapacitÃ  istituzionale 2014/2020'', Uffici di ProssimitÃ  - Progetto Regione Piemonte. CUP J69E19000040001. Procedura di acquisizione sottosoglia ai sensi dell'art. 36, comma 2, lett. b) del D.Lgs. n. 50/2016 con l'utilizzo del MEPA per l'individuazione di Contraente di Accordo Quadro e dei contratti applicativi derivanti per la fornitura e posa in opera di arredi per allestimento di uffici di pros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2000000191_11000.pdf</text:p>
          </table:table-cell>
          <table:table-cell office:value-type="string" calcext:value-type="string">
            <text:p>2022-A2000B-191-AD</text:p>
          </table:table-cell>
          <table:table-cell office:value-type="string" calcext:value-type="string">
            <text:p>A2006C</text:p>
          </table:table-cell>
          <table:table-cell office:value-type="string" calcext:value-type="string">
            <text:p>03/08/2022</text:p>
          </table:table-cell>
          <table:table-cell office:value-type="string" calcext:value-type="string">
            <text:p>Museo Regionale di Scienze Naturali. Determina a contrarre e contestuale affidamento diretto, ai sensi dell'art. 1, comma 2, lett. a) della L. 120/2020, cosÃ¬ come modificata dalla Legge 108/2021, per il servizio di riparazione e messa a norma della cella frigorifera sita al piano interrato del Museo. CIG: Z89375DF12. Spesa di Euro 3.706,36 (o.f.c.). Capitolo 129940, annualitÃ  2022 e 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910000277_10600.pdf</text:p>
          </table:table-cell>
          <table:table-cell office:value-type="string" calcext:value-type="string">
            <text:p>2022-A19000-277-AD</text:p>
          </table:table-cell>
          <table:table-cell office:value-type="string" calcext:value-type="string">
            <text:p>A1911A</text:p>
          </table:table-cell>
          <table:table-cell office:value-type="string" calcext:value-type="string">
            <text:p>03/08/2022</text:p>
          </table:table-cell>
          <table:table-cell office:value-type="string" calcext:value-type="string">
            <text:p>Procedura di affidamento diretto, ai sensi dell'art. 1, comma 2, lett. a) della legge 120/2020 e s.m.i. cosÃ¬ come modificato dall'art. 51 c. 1 lett. a) della L. 108/2021, per la fornitura del servizio di sperimentazione del software Interacta a supporto della pianificazione e monitoraggio delle attivitÃ  svolte in team per gli uffici della Regione Piemonte. Impegno di spesa complessiva di Euro 28.670,00 o.f.i.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410001444_10100.pdf</text:p>
          </table:table-cell>
          <table:table-cell office:value-type="string" calcext:value-type="string">
            <text:p>2022-A1400A-1444-AD</text:p>
          </table:table-cell>
          <table:table-cell office:value-type="string" calcext:value-type="string">
            <text:p>A1419A</text:p>
          </table:table-cell>
          <table:table-cell office:value-type="string" calcext:value-type="string">
            <text:p>03/08/2022</text:p>
          </table:table-cell>
          <table:table-cell office:value-type="string" calcext:value-type="string">
            <text:p>DD n. 105/A1419A/2022 del 26/01/2022 ''Servizio di ritiro, trasporto e spedizione di plichi tramite corriere espresso in ambito internazionale'' - CIG 9064171688 - proroga tecni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700000634_10400.pdf</text:p>
          </table:table-cell>
          <table:table-cell office:value-type="string" calcext:value-type="string">
            <text:p>2022-A1700A-634-AD</text:p>
          </table:table-cell>
          <table:table-cell/>
          <table:table-cell office:value-type="string" calcext:value-type="string">
            <text:p>02/08/2022</text:p>
          </table:table-cell>
          <table:table-cell office:value-type="string" calcext:value-type="string">
            <text:p>Reg. UE 1305/2013, DGR 9 novembre 2015, n. 29-2396, DD 12 novembre 2021, n. 968 - Servizio di supporto all'istruttoria delle domande di sostegno presentate nell'ambito del bando n. 6 - Misura 4.1.3. del PSR 2014- 2020. Procedura di acquisizione diretta, ai sensi dell'art. 1, comma 2, lett. a) L. 120/2020 e s.m.i. con utilizzo del Mepa. Determinazione a contrarre e di affidamento. Impegno di euro 13.527,36, sul capi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910000276_10600.pdf</text:p>
          </table:table-cell>
          <table:table-cell office:value-type="string" calcext:value-type="string">
            <text:p>2022-A19000-276-AD</text:p>
          </table:table-cell>
          <table:table-cell office:value-type="string" calcext:value-type="string">
            <text:p>A1912A</text:p>
          </table:table-cell>
          <table:table-cell office:value-type="string" calcext:value-type="string">
            <text:p>02/08/2022</text:p>
          </table:table-cell>
          <table:table-cell office:value-type="string" calcext:value-type="string">
            <text:p>L.R. 34/2004 e s.m.i. - L.R. 34/2008 e s.m.i. - Anticipazioni FSC 2021-2027 - Rifinanziamento e riapertura dello sportello relativo al bando â€œInterventi integrati per l'acquisizione di aziende in crisi, di impianti produttivi chiusi o a rischio di chiusuraâ€, edizione 2019. Impegno di euro 4.500.000,00 per incremento dotazione finanziaria (cap. n. 262032/2022). Approvazione schema di contratto per l'affidamento a Finpiemonte s.p.a. delle attivitÃ  inerenti alla gestione del bando. Impegno di spesa di euro 214.339,88 sul cap. n. 114826 del bilancio di previsione finanziario 2022-2024 e annotazioni contabili sulle annualitÃ  2025-2031 per restanti euro 42.229,34 per un totale complessivo di euro 256.569,22 (IVA 22% inclusa), per la copertura degli oneri di gest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92_11100.pdf</text:p>
          </table:table-cell>
          <table:table-cell office:value-type="string" calcext:value-type="string">
            <text:p>2022-A2100A-192-AD</text:p>
          </table:table-cell>
          <table:table-cell office:value-type="string" calcext:value-type="string">
            <text:p>A2107A</text:p>
          </table:table-cell>
          <table:table-cell office:value-type="string" calcext:value-type="string">
            <text:p>29/07/2022</text:p>
          </table:table-cell>
          <table:table-cell office:value-type="string" calcext:value-type="string">
            <text:p>Parziale rettifica della DD 411/A2107A/2021 del 24/12/2021 ''POR FESR 2014-2020 Asse III - Azione III.3b.4.1. D.G.R. n. 2-7745 del 30 ottobre 2018. Fondo n.339 (Empowerment internazionale): accertamento restituzione dotazione finanziaria di Â¿ 1.750.000,00 da Finpiemonte s.p.a. e disposizioni contabili correlate''. Riduzione impegno di spesa complessivo da euro 65.723,00 ad euro 64.621,91 sui capitoli n. 260714/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20002401_10500.pdf</text:p>
          </table:table-cell>
          <table:table-cell office:value-type="string" calcext:value-type="string">
            <text:p>2022-A1800A-2401-AD</text:p>
          </table:table-cell>
          <table:table-cell office:value-type="string" calcext:value-type="string">
            <text:p>A1824A</text:p>
          </table:table-cell>
          <table:table-cell office:value-type="string" calcext:value-type="string">
            <text:p>02/08/2022</text:p>
          </table:table-cell>
          <table:table-cell office:value-type="string" calcext:value-type="string">
            <text:p>Servizio di sostituzione n. 2 pneumatici dell'automezzo PK ISUZU targato EW418WN. Procedura di acquisizione sottosoglia ai sensi dell'art. 1 comma 2 lett. a) L. 120/2020 e s.m.i. Determinazione a contrarre e di affidamento. CIG: ZB83742E9B Importo contrattuale euro 334,28 o.f.i. Impegno di euro 334,28 o.f.i. sul capitolo di spesa 13073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94_11100.pdf</text:p>
          </table:table-cell>
          <table:table-cell office:value-type="string" calcext:value-type="string">
            <text:p>2022-A2100A-194-AD</text:p>
          </table:table-cell>
          <table:table-cell office:value-type="string" calcext:value-type="string">
            <text:p>A2102B</text:p>
          </table:table-cell>
          <table:table-cell office:value-type="string" calcext:value-type="string">
            <text:p>01/08/2022</text:p>
          </table:table-cell>
          <table:table-cell office:value-type="string" calcext:value-type="string">
            <text:p>DGR n. 35-5432 del 22/07/2022 in attuazione della DCR 251-50107 del 27/12/2017 ''Piano regionale per il contrasto, la prevenzione, la cura e la riabilitazione del GAP.'' Acquisizione servizi stampa materiale informativo. Determinazione a contrarre ai sensi dell'art. 36 comma 2 lettera b) del D.Lgs 50/2016 e s.m.i..Cap. 127225/2022. Spesa di euro 39.970,00. CUP J69E18000120003; CIG Z77359354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89_11100.pdf</text:p>
          </table:table-cell>
          <table:table-cell office:value-type="string" calcext:value-type="string">
            <text:p>2022-A2100A-189-AD</text:p>
          </table:table-cell>
          <table:table-cell office:value-type="string" calcext:value-type="string">
            <text:p>A2109A</text:p>
          </table:table-cell>
          <table:table-cell office:value-type="string" calcext:value-type="string">
            <text:p>28/07/2022</text:p>
          </table:table-cell>
          <table:table-cell office:value-type="string" calcext:value-type="string">
            <text:p>Partecipazione della Regione Piemonte alla manifestazione TTG - Travel Experience che si svolgerÃ  a Rimini Fiera dal 12 al 14 ottobre 2022. Impegno di spesa di Euro 115.556,68 sul cap. 140699/2022 di cui Â¿ 115.526,68 a favore della societa' Italian Exhibition Group Spa per l'affitto dell'area espositiva e l'acquisizione dei relativi servizi connessi ed Â¿ 30,00 a favore di AN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20002354_10500.pdf</text:p>
          </table:table-cell>
          <table:table-cell office:value-type="string" calcext:value-type="string">
            <text:p>2022-A1800A-2354-AD</text:p>
          </table:table-cell>
          <table:table-cell office:value-type="string" calcext:value-type="string">
            <text:p>A1824A</text:p>
          </table:table-cell>
          <table:table-cell office:value-type="string" calcext:value-type="string">
            <text:p>29/07/2022</text:p>
          </table:table-cell>
          <table:table-cell office:value-type="string" calcext:value-type="string">
            <text:p>Fornitura scarponcino antinfortunistica. Procedura di acquisizione sottosoglia ai sensi dell'art. 1 comma 2 lett. a) L. 120/2020 e s.m.i. Determinazione a contrarre e di affidamento. CIG: Z4C3745621. Importo contrattuale euro 89,00 o.f.i. Impegno di euro 89,00 o.f.i. sul capitolo di spesa 11189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1820002353_10500.pdf</text:p>
          </table:table-cell>
          <table:table-cell office:value-type="string" calcext:value-type="string">
            <text:p>2022-A1800A-2353-AD</text:p>
          </table:table-cell>
          <table:table-cell office:value-type="string" calcext:value-type="string">
            <text:p>A1824A</text:p>
          </table:table-cell>
          <table:table-cell office:value-type="string" calcext:value-type="string">
            <text:p>29/07/2022</text:p>
          </table:table-cell>
          <table:table-cell office:value-type="string" calcext:value-type="string">
            <text:p>Acquisizione del servizio di sperimentazione di piattaforma che consenta il rilievo in campo di geodati relativi alle attivitÃ  degli addetti forestali della Regione Piemonte e la loro sincronizzazione con geodatabase centralizzato. Procedura di acquisizione mediante selezione di cui all'art. 1 comma 2, lettera a) della L. 120/2020 e ss.mm.ii. con l'utilizzo del MePA. Determinazione a contrarre e di affidamento. Impe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48_10500.pdf</text:p>
          </table:table-cell>
          <table:table-cell office:value-type="string" calcext:value-type="string">
            <text:p>2022-A1800A-2348-AD</text:p>
          </table:table-cell>
          <table:table-cell office:value-type="string" calcext:value-type="string">
            <text:p>A1824A</text:p>
          </table:table-cell>
          <table:table-cell office:value-type="string" calcext:value-type="string">
            <text:p>28/07/2022</text:p>
          </table:table-cell>
          <table:table-cell office:value-type="string" calcext:value-type="string">
            <text:p>Affidamento del servizio per la fornitura e posa in opera di nÂ° 12 pozzetti in calcestruzzo per l'impianto d'irrigazione delle serre presso il vivaio forestale regionale Gambarello, in comune di Chiusa di Pesio (CN). Procedura di acquisizione sottosoglia ai sensi dell'art. 36 c. 2 lettera a) del D.lgs. 50/2016 fuori dal Mercato elettronico della P.A. Determinazione a contrarre e di affidamento. Codice Identificativ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510000417_10200.pdf</text:p>
          </table:table-cell>
          <table:table-cell office:value-type="string" calcext:value-type="string">
            <text:p>2022-A1500A-417-AD</text:p>
          </table:table-cell>
          <table:table-cell office:value-type="string" calcext:value-type="string">
            <text:p>A1511C</text:p>
          </table:table-cell>
          <table:table-cell office:value-type="string" calcext:value-type="string">
            <text:p>01/08/2022</text:p>
          </table:table-cell>
          <table:table-cell office:value-type="string" calcext:value-type="string">
            <text:p>Sistemi informativi della Direzione Istruzione, Formazione e Lavoro. Affidamento al CSI Piemonte della fornitura dei servizi di sviluppo erogati in regime di esenzione IVA. Approvazione PTE di iniziativa ''FORM_1_01 Evoluzione e potenziamento del sistema informativo di supporto all'attuazione delle politiche dell'istruzione'' Scheda tecnica di intervento 4 ''Contributi allo studio: Evolutive 2022 e servizio di assis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91_1070.pdf</text:p>
          </table:table-cell>
          <table:table-cell office:value-type="string" calcext:value-type="string">
            <text:p>2022-A1000A-391-AD</text:p>
          </table:table-cell>
          <table:table-cell office:value-type="string" calcext:value-type="string">
            <text:p>A1013C</text:p>
          </table:table-cell>
          <table:table-cell office:value-type="string" calcext:value-type="string">
            <text:p>29/07/2022</text:p>
          </table:table-cell>
          <table:table-cell office:value-type="string" calcext:value-type="string">
            <text:p>Servizio di accoglienza e informazione presso immobili regionali - affidamento servizi analoghi ex art. 63 comma 5 D.Lgs 50/2016 per mesi sei. Impegno di spesa complessivo di euro 268.579,58(o.f.i.) perÂ euro 179.053,06 sul capitolo 136012/2022 ed euroÂ  sulÂ 89.526,52Â Â sul capitolo 136012/2023Â Â CIG : 9301751FB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90_1070.pdf</text:p>
          </table:table-cell>
          <table:table-cell office:value-type="string" calcext:value-type="string">
            <text:p>2022-A1000A-390-AD</text:p>
          </table:table-cell>
          <table:table-cell office:value-type="string" calcext:value-type="string">
            <text:p>A1013C</text:p>
          </table:table-cell>
          <table:table-cell office:value-type="string" calcext:value-type="string">
            <text:p>29/07/2022</text:p>
          </table:table-cell>
          <table:table-cell office:value-type="string" calcext:value-type="string">
            <text:p>Determina a contrarre e affidamento diretto - Noleggio di una macchina affrancatrice dotata del sistema ''affrancaposta'' per la sede regionale di via Pisano 6 e reinstallazione software per variazione tariffe postali - Spesa complessiva di euro 3.078,06Â di cui euro 2.062,41 sul capitolo 133535/2022 ed euroÂ  1.015,65 sul capitolo 133535/2023 - Smart-CIG: ZB536FFE25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78_11100.pdf</text:p>
          </table:table-cell>
          <table:table-cell office:value-type="string" calcext:value-type="string">
            <text:p>2022-A2100A-178-AD</text:p>
          </table:table-cell>
          <table:table-cell office:value-type="string" calcext:value-type="string">
            <text:p>A2102B</text:p>
          </table:table-cell>
          <table:table-cell office:value-type="string" calcext:value-type="string">
            <text:p>27/07/2022</text:p>
          </table:table-cell>
          <table:table-cell office:value-type="string" calcext:value-type="string">
            <text:p>Partecipazione alla Conferenza internazionale Free and Open Source Software for Geospatial - FOSS4G 2022 - aggiudicazione, ai sensi dell'art. 1 della L. 120/2020 e dell'art. 63 del D.Lgs. 50/2016 e s.m.i., dei servizi specialistici tecnico-logistici e organizzativi all'operatore economico AIM ITALY srl - CIG Z17370A466 - impegno della spesa di euro 4.392,00 sul capitolo 136128 del bilancio gestionale 2022-2024, annu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77_11100.pdf</text:p>
          </table:table-cell>
          <table:table-cell office:value-type="string" calcext:value-type="string">
            <text:p>2022-A2100A-177-AD</text:p>
          </table:table-cell>
          <table:table-cell office:value-type="string" calcext:value-type="string">
            <text:p>A2102B</text:p>
          </table:table-cell>
          <table:table-cell office:value-type="string" calcext:value-type="string">
            <text:p>27/07/2022</text:p>
          </table:table-cell>
          <table:table-cell office:value-type="string" calcext:value-type="string">
            <text:p>Progetto Interreg V-A Francia-Italia Alcotra n. 5849 ''INTERBITS - Interventi di armonizzazione e valorizzazione del sistema BITS e ITS'' e POR FSE Piemonte 2014-2020 - avvio delle procedure per l'acquisizione, ai sensi dell'art. 1 della L.120/2020 s.m.i., dei servizi specialistici per la realizzazione dell'evento ITS Eurovillage 2022 - CIG 9337215193 - CUP J19J21003010007 - spesa a base di gara di euro 97.630,00, 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42_10500.pdf</text:p>
          </table:table-cell>
          <table:table-cell office:value-type="string" calcext:value-type="string">
            <text:p>2022-A1800A-2342-AD</text:p>
          </table:table-cell>
          <table:table-cell office:value-type="string" calcext:value-type="string">
            <text:p>A1821A</text:p>
          </table:table-cell>
          <table:table-cell office:value-type="string" calcext:value-type="string">
            <text:p>28/07/2022</text:p>
          </table:table-cell>
          <table:table-cell office:value-type="string" calcext:value-type="string">
            <text:p>Fornitura di Carburante extra-rete per il Presidio regionale di Protezione Civile del Piemonte in Druento (TO). Adesione alla Convenzione CONSIP ''Carburanti extra-rete e Gasolio da riscaldamento ed. 11 - LOTTO 1 (CIG quadro 80169314BF)''. Spesa presunta di Â¿ 4.000,00 - CIG Z4D3744F8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88_1080.pdf</text:p>
          </table:table-cell>
          <table:table-cell office:value-type="string" calcext:value-type="string">
            <text:p>2022-A11000-488-AD</text:p>
          </table:table-cell>
          <table:table-cell office:value-type="string" calcext:value-type="string">
            <text:p>A1112C</text:p>
          </table:table-cell>
          <table:table-cell office:value-type="string" calcext:value-type="string">
            <text:p>28/07/2022</text:p>
          </table:table-cell>
          <table:table-cell office:value-type="string" calcext:value-type="string">
            <text:p>OGGETTO: Indizione RdO su piattaforma MePA per l'affidamento dei lavori di ''Rifacimento dell'impianto di illuminazione monumentale del Forte di Exilles (TO) da espletarsi mediante procedura negoziata senza previa pubblicazione di un bando di gara, ai sensi dell'art.1, comma 2, lettera b) della legge 120/2020.Prenotazioni sui capitoli 205418, 205420, 203903 annualitÃ  2022 e Impegno di Euro 225,00 per pagamento cont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85_1080.pdf</text:p>
          </table:table-cell>
          <table:table-cell office:value-type="string" calcext:value-type="string">
            <text:p>2022-A11000-485-AD</text:p>
          </table:table-cell>
          <table:table-cell office:value-type="string" calcext:value-type="string">
            <text:p>A1112C</text:p>
          </table:table-cell>
          <table:table-cell office:value-type="string" calcext:value-type="string">
            <text:p>27/07/2022</text:p>
          </table:table-cell>
          <table:table-cell office:value-type="string" calcext:value-type="string">
            <text:p>OGGETTO: Intervento di rifacimento dell'impianto di illuminazione monumentale del Forte di Exilles (TO). Presa d'atto gara deserta (RDO num. 3052867). CUP J59E17000190007, CIG 92472711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85_1070.pdf</text:p>
          </table:table-cell>
          <table:table-cell office:value-type="string" calcext:value-type="string">
            <text:p>2022-A1000A-385-AD</text:p>
          </table:table-cell>
          <table:table-cell office:value-type="string" calcext:value-type="string">
            <text:p>A1013C</text:p>
          </table:table-cell>
          <table:table-cell office:value-type="string" calcext:value-type="string">
            <text:p>27/07/2022</text:p>
          </table:table-cell>
          <table:table-cell office:value-type="string" calcext:value-type="string">
            <text:p>Adesione all'Accordo Quadro stipulato da Consip per la fornitura di carburante per autotrazione mediante ordine di acquisto diretto - buoni carburante ''Carburanti in rete - Buoni acquisto 1 - Lotto 1'' . Procedura di acquisizione sottosoglia ai sensi dell'art. 36, c. 2 lett. a) del D.Lgs 50/2016. e s.m.i . Impegno di spesa sul capitolo 112150/2022 di euro 35.000,00 (o.f.i) - CIG ZD737333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4/attach/dda1700000596_10400.pdf</text:p>
          </table:table-cell>
          <table:table-cell office:value-type="string" calcext:value-type="string">
            <text:p>2022-A1700A-596-AD</text:p>
          </table:table-cell>
          <table:table-cell office:value-type="string" calcext:value-type="string">
            <text:p>A1703B</text:p>
          </table:table-cell>
          <table:table-cell office:value-type="string" calcext:value-type="string">
            <text:p>26/07/2022</text:p>
          </table:table-cell>
          <table:table-cell office:value-type="string" calcext:value-type="string">
            <text:p>L.R. 1/2019. Fornitura di kit elisa - antisieri Loewe . Procedura di acquisizione ai sensi dell'articolo dell'art 1 com.2 lettera b) del decreto-legge 16 luglio 2020 n. 76 convertito in nella legge120/2020 e s.m.i., mediante confronto concorrenziale delle offerte presentate sul Mercato elettronico della PA. CIG: Z773737C4A. Determinazione dirigenziale a contrarre. Spesa presunta di euro 2.086,20. Prenotazione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13_10500.pdf</text:p>
          </table:table-cell>
          <table:table-cell office:value-type="string" calcext:value-type="string">
            <text:p>2022-A1800A-2313-AD</text:p>
          </table:table-cell>
          <table:table-cell office:value-type="string" calcext:value-type="string">
            <text:p>A1824A</text:p>
          </table:table-cell>
          <table:table-cell office:value-type="string" calcext:value-type="string">
            <text:p>26/07/2022</text:p>
          </table:table-cell>
          <table:table-cell office:value-type="string" calcext:value-type="string">
            <text:p>Fornitura ad esecuzione periodica di beni di consumo per il vivaio forestale Fenale di Albano Vercellese (VC) - biennio 2022-2023. Procedura di acquisizione sottosoglia ai sensi dell'art. 1 comma 2 lett. a) L. 120/2020 e s.m.i.. Determinazione a contrarre e di affidamento. CIG: ZF136C8944.Â  Spesa di euro 5.856,00. Impegno di euro 2.928,00 sul capitolo di spesa 112128/2022 e di Â¿ 2.928,00 sul capitolo di spesa 11212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12_10500.pdf</text:p>
          </table:table-cell>
          <table:table-cell office:value-type="string" calcext:value-type="string">
            <text:p>2022-A1800A-2312-AD</text:p>
          </table:table-cell>
          <table:table-cell office:value-type="string" calcext:value-type="string">
            <text:p>A1824A</text:p>
          </table:table-cell>
          <table:table-cell office:value-type="string" calcext:value-type="string">
            <text:p>26/07/2022</text:p>
          </table:table-cell>
          <table:table-cell office:value-type="string" calcext:value-type="string">
            <text:p>Fornitura ad esecuzione periodica di beni di consumo per il vivaio forestale Gambarello di Chiusa Pesio (CN). Procedura di acquisizione sottosoglia ai sensi dell'art. 1 comma 2 lett. a) L. 120/2020 e s.m.i. Determinazione a contrarre e di affidamento. CIG: Z1836C899B.Â  Impegno di euro 4.880,00 o.f.i. sul capitolo di spesa 112128/2022. Accertamento di euro 4.880,00 sul capitolo di entrata 2046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820002311_10500.pdf</text:p>
          </table:table-cell>
          <table:table-cell office:value-type="string" calcext:value-type="string">
            <text:p>2022-A1800A-2311-AD</text:p>
          </table:table-cell>
          <table:table-cell office:value-type="string" calcext:value-type="string">
            <text:p>A1824A</text:p>
          </table:table-cell>
          <table:table-cell office:value-type="string" calcext:value-type="string">
            <text:p>26/07/2022</text:p>
          </table:table-cell>
          <table:table-cell office:value-type="string" calcext:value-type="string">
            <text:p>Fornitura ad esecuzione periodica di beni di consumo per il vivaio forestale Carlo Alberto di Fenestrelle (TO) biennio 2022-2023. Procedura di acquisizione sottosoglia ai sensi dell'art. 1 comma 2 lett. a) L. 120/2020 e s.m.i.. Determinazione a contrarre e di affidamento. CIG: Z3636C89D9.Â  Spesa di euro 3.660,00. Impegno di Â¿ 1.830,00 sul capitolo di spesa 112128/2022 e di Â¿ 1.830,00 sul capitolo di spesa 112128/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64_1080.pdf</text:p>
          </table:table-cell>
          <table:table-cell office:value-type="string" calcext:value-type="string">
            <text:p>2022-A11000-464-AD</text:p>
          </table:table-cell>
          <table:table-cell office:value-type="string" calcext:value-type="string">
            <text:p>A1112C</text:p>
          </table:table-cell>
          <table:table-cell office:value-type="string" calcext:value-type="string">
            <text:p>25/07/2022</text:p>
          </table:table-cell>
          <table:table-cell office:value-type="string" calcext:value-type="string">
            <text:p>Servizio di vigilanza armata e televigilanza presso gli immobili regionali siti in Torino e Provincia di durata biennale 2020-2021. CIG 7993589651. Approvazione proroga tecnica e variazioni in aumento dei movimenti contabili cap. 136012 annualitÃ  2022-20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60_11100.pdf</text:p>
          </table:table-cell>
          <table:table-cell office:value-type="string" calcext:value-type="string">
            <text:p>2022-A2100A-160-AD</text:p>
          </table:table-cell>
          <table:table-cell office:value-type="string" calcext:value-type="string">
            <text:p>A2102B</text:p>
          </table:table-cell>
          <table:table-cell office:value-type="string" calcext:value-type="string">
            <text:p>25/07/2022</text:p>
          </table:table-cell>
          <table:table-cell office:value-type="string" calcext:value-type="string">
            <text:p>DD 130 del 1/07/2022. P.O. ALCOTRA IT-FR 2014-2020 PITEM M.I.T.O. - Progetto 5 ''Esperienze outdoor''. Realizzazione degli Stati Generali dell'Outdoor. - nomina ai sensi dell'art. 77 e dell'art. 216 del D. Lgs. 50/2016 e s.m.i. della commissione per la valutazione delle offerte tecnich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110000461_1080.pdf</text:p>
          </table:table-cell>
          <table:table-cell office:value-type="string" calcext:value-type="string">
            <text:p>2022-A11000-461-AD</text:p>
          </table:table-cell>
          <table:table-cell office:value-type="string" calcext:value-type="string">
            <text:p>A1112C</text:p>
          </table:table-cell>
          <table:table-cell office:value-type="string" calcext:value-type="string">
            <text:p>22/07/2022</text:p>
          </table:table-cell>
          <table:table-cell office:value-type="string" calcext:value-type="string">
            <text:p>Servizio di vigilanza armata e televigilanza presso gli immobili regionali siti in Torino e Provincia. Indizione di gara d'appalto ai sensi dell'art. 1 c.2 lett. b) della L. 120/2020. Approvazione Capitolato speciale d'appalto Spesa di Â¿ 253.709,49 sul cap. 136012 annualitÃ  2023-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820002264_10500.pdf</text:p>
          </table:table-cell>
          <table:table-cell office:value-type="string" calcext:value-type="string">
            <text:p>2022-A1800A-2264-AD</text:p>
          </table:table-cell>
          <table:table-cell office:value-type="string" calcext:value-type="string">
            <text:p>A1821A</text:p>
          </table:table-cell>
          <table:table-cell office:value-type="string" calcext:value-type="string">
            <text:p>22/07/2022</text:p>
          </table:table-cell>
          <table:table-cell office:value-type="string" calcext:value-type="string">
            <text:p>Servizio per la manutenzione e assistenza stradale dei veicoli di proprietÃ  regionale in dotazione alla Protezione Civile, di durata biennale. Procedura di acquisizione sottosoglia ai sensi dell'art. 1, c.2 del D.L. 76/2020, cosÃ¬ come convertito dalla Legge n. 120/2020, con utilizzo del Mercato elettronico della P.A. Determinazione a contrarre. Spesa presunta di Â¿ 171.315,89 o.f.i. con prenotazione sui cap 112553/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2/attach/dda1010000363_1070.pdf</text:p>
          </table:table-cell>
          <table:table-cell office:value-type="string" calcext:value-type="string">
            <text:p>2022-A1000A-363-AD</text:p>
          </table:table-cell>
          <table:table-cell office:value-type="string" calcext:value-type="string">
            <text:p>A1012B</text:p>
          </table:table-cell>
          <table:table-cell office:value-type="string" calcext:value-type="string">
            <text:p>21/07/2022</text:p>
          </table:table-cell>
          <table:table-cell office:value-type="string" calcext:value-type="string">
            <text:p>Procedura aperta telematica ex artt. 58 e 60 D.Lgs. 50/2016 per l'affidamento del servizio di gestione della sicurezza per gli ambienti di lavoro della Regione Piemonte. Aggiudicazione definitiva alla SocietÃ  CONSILIA CFO S.r.l., corrente in Rom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3/attach/dda2100000129_11100.pdf</text:p>
          </table:table-cell>
          <table:table-cell office:value-type="string" calcext:value-type="string">
            <text:p>2022-A2100A-129-AD</text:p>
          </table:table-cell>
          <table:table-cell office:value-type="string" calcext:value-type="string">
            <text:p>A2102B</text:p>
          </table:table-cell>
          <table:table-cell office:value-type="string" calcext:value-type="string">
            <text:p>30/06/2022</text:p>
          </table:table-cell>
          <table:table-cell office:value-type="string" calcext:value-type="string">
            <text:p>Affidamento incarico per l'acquisizione di servizi di accoglienza e ospitalitÃ  alla societÃ  La Posta HB s.r.l., in occasione del Convegno ''La protezione dati: da 25 anni la bussola del futuro''. Impegno di spesa di Euro 3.960,00 sul cap. 134545 del Bilancio finanziario gestionale 2022-2024 -AnnualitÃ  2022 - CIG Z9236F60A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820002233_10500.pdf</text:p>
          </table:table-cell>
          <table:table-cell office:value-type="string" calcext:value-type="string">
            <text:p>2022-A1800A-2233-AD</text:p>
          </table:table-cell>
          <table:table-cell office:value-type="string" calcext:value-type="string">
            <text:p>A1824A</text:p>
          </table:table-cell>
          <table:table-cell office:value-type="string" calcext:value-type="string">
            <text:p>20/07/2022</text:p>
          </table:table-cell>
          <table:table-cell office:value-type="string" calcext:value-type="string">
            <text:p>Servizio di riparazione dell'impianto frenante dell'automezzo PK Nissan targato EZ979ZP. Procedura di acquisizione sottosoglia ai sensi dell'art. 1 comma 2 lett. a) L. 120/2020 e s.m.i. Determinazione a contrarre e di affidamento. CIG: Z623731C6D. Importo contrattuale euro 680,06 o.f.i. Impegno di euro 680,06 o.f.i. sul capitolo di spesa 130730/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110000450_1080.pdf</text:p>
          </table:table-cell>
          <table:table-cell office:value-type="string" calcext:value-type="string">
            <text:p>2022-A11000-450-AD</text:p>
          </table:table-cell>
          <table:table-cell office:value-type="string" calcext:value-type="string">
            <text:p>A1111C</text:p>
          </table:table-cell>
          <table:table-cell office:value-type="string" calcext:value-type="string">
            <text:p>20/07/2022</text:p>
          </table:table-cell>
          <table:table-cell office:value-type="string" calcext:value-type="string">
            <text:p>D.D. n. 893 del 17.12.2021 di aggiudicazione dell'Accordo Quadro annuale e dei contratti applicativi derivanti per il servizio di manutenzione e riparazione degli arredi presenti nelle sedi regionali di Torino e provincia. Attivazione del quinto d'obbligo e integrazione impegno di spesa 2681/2022 di Euro 8.784,00 o.f.i. sul cap. 130670 del bilancio finanziario gestionale 2022-2024 annualitÃ  2022 in favore della Ditt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110000449_1080.pdf</text:p>
          </table:table-cell>
          <table:table-cell office:value-type="string" calcext:value-type="string">
            <text:p>2022-A11000-449-AD</text:p>
          </table:table-cell>
          <table:table-cell office:value-type="string" calcext:value-type="string">
            <text:p>A1111C</text:p>
          </table:table-cell>
          <table:table-cell office:value-type="string" calcext:value-type="string">
            <text:p>20/07/2022</text:p>
          </table:table-cell>
          <table:table-cell office:value-type="string" calcext:value-type="string">
            <text:p>procedura di acquisizione sotto soglia ai sensi dell'art. 36, comma 2, lett. b) del D.Lgs. n. 50/2016, articolata in lotti, tramite MEPA per l'individuazione di Contraenti di Accordo Quadro (con unico operatore economico per ogni lotto) e dei contratti applicativi manutenzione conservativa di alcuni beni mobili regionali culturali e di valore presenti in alcuni immobili di proprietÃ  o in uso alla Regione Piemonte n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xst00000448_1080.pdf</text:p>
          </table:table-cell>
          <table:table-cell office:value-type="string" calcext:value-type="string">
            <text:p>2022-A11000-448-AD</text:p>
          </table:table-cell>
          <table:table-cell office:value-type="string" calcext:value-type="string">
            <text:p>XST030</text:p>
          </table:table-cell>
          <table:table-cell office:value-type="string" calcext:value-type="string">
            <text:p>19/07/2022</text:p>
          </table:table-cell>
          <table:table-cell office:value-type="string" calcext:value-type="string">
            <text:p>Opere di urbanizzazione della Zona Urbana di Trasformazione denominata ZUT ''Ambito 12.32 AVIO-OVAL. Affidamento ex art. 36, comma 2, lett. a) del D.Lgs. 50/2016 s.m.i. del servizio di Rilevamento Topografico della viabilitÃ  as-built e Frazionamento Catasto Terreni e Catasto Fabbricati ad ARTESTUDIO - STUDIO INTERPROFESSIONALE ASSOCIATO. Spesa euro 21.454,46 complessiva - capitolo 213410/2022 - CUP J11B0900019000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900000249_10600.pdf</text:p>
          </table:table-cell>
          <table:table-cell office:value-type="string" calcext:value-type="string">
            <text:p>2022-A19000-249-AD</text:p>
          </table:table-cell>
          <table:table-cell office:value-type="string" calcext:value-type="string">
            <text:p>A1902A</text:p>
          </table:table-cell>
          <table:table-cell office:value-type="string" calcext:value-type="string">
            <text:p>19/07/2022</text:p>
          </table:table-cell>
          <table:table-cell office:value-type="string" calcext:value-type="string">
            <text:p>L.R. 1/2009 art. 15 - D.G.R. n. 16-7818 del 9/11/2018. Servizio di gestione del progetto Bottega scuola - art. 6, comma 2 del contratto Rep. n. 270 del 26/07/2019 (CIG 93147853C0 - CUP J11J22001880002). Procedura negoziata per affidamento servizi analoghi ex art. 63, c. 5, lett. b) d.lgs. 50/2016. Aggiudicazione a ATI Inforcoop Ecipa Piemonte Scrl. Spesa di Euro 1.475.000,00 sul capitolo 123371 del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610000366_10300.pdf</text:p>
          </table:table-cell>
          <table:table-cell office:value-type="string" calcext:value-type="string">
            <text:p>2022-A1600A-366-AD</text:p>
          </table:table-cell>
          <table:table-cell office:value-type="string" calcext:value-type="string">
            <text:p>A1615A</text:p>
          </table:table-cell>
          <table:table-cell office:value-type="string" calcext:value-type="string">
            <text:p>19/07/2022</text:p>
          </table:table-cell>
          <table:table-cell office:value-type="string" calcext:value-type="string">
            <text:p>Approvazione schema Accordo di collaborazione ai sensi dell'art. 15Â L. 241/1990 e dell'art. 22Â L.R. n. 14/2014 tra la Regione Piemonte e IRES Piemonte per la definizione di una Strategia di Sviluppo Sostenibile della Montagna. Impegno dell'importo di Â¿ 35.000,00 sul Capitolo 151888 del bilancio gestionale finanziario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2100000152_11100.pdf</text:p>
          </table:table-cell>
          <table:table-cell office:value-type="string" calcext:value-type="string">
            <text:p>2022-A2100A-152-AD</text:p>
          </table:table-cell>
          <table:table-cell office:value-type="string" calcext:value-type="string">
            <text:p>A2102B</text:p>
          </table:table-cell>
          <table:table-cell office:value-type="string" calcext:value-type="string">
            <text:p>18/07/2022</text:p>
          </table:table-cell>
          <table:table-cell office:value-type="string" calcext:value-type="string">
            <text:p>DD 405 del 23/12/2021 - DD 27 del 09/03/2022 - DD 99 del 06/06/20 - DD 105 dell'8/06/2022. Procedura negoziata a seguito di manifestazione di interesse per l'acquisizione di servizi editoriali e di data visualization sulle attivitÃ  della Regione Piemonte. CIG 9134581EB1 . Nomina della Commissione per la valutazione delle offer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820002194_10500.pdf</text:p>
          </table:table-cell>
          <table:table-cell office:value-type="string" calcext:value-type="string">
            <text:p>2022-A1800A-2194-AD</text:p>
          </table:table-cell>
          <table:table-cell office:value-type="string" calcext:value-type="string">
            <text:p>A1821A</text:p>
          </table:table-cell>
          <table:table-cell office:value-type="string" calcext:value-type="string">
            <text:p>18/07/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9/7/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900000248_10600.pdf</text:p>
          </table:table-cell>
          <table:table-cell office:value-type="string" calcext:value-type="string">
            <text:p>2022-A19000-248-AD</text:p>
          </table:table-cell>
          <table:table-cell office:value-type="string" calcext:value-type="string">
            <text:p>A1908A</text:p>
          </table:table-cell>
          <table:table-cell office:value-type="string" calcext:value-type="string">
            <text:p>14/07/2022</text:p>
          </table:table-cell>
          <table:table-cell office:value-type="string" calcext:value-type="string">
            <text:p>Programma operativo regionale "Investimenti in favore della crescita e dell'occupazione" cofinanziato dal F.E.S.R.- periodo 2014-2020 Asse Prioritario VII "Assistenza tecnica". Affidamento incarico per servizi in continuitÃ  di gestione del SIRe per il periodo 1Â° gennaio - 31 dicembre 2022. Impegno di spesa di euro 716.928,30 su capitoli vari del Bilancio finanziario gestionale 2022-2024, annualitÃ  2022, a favore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7_10100.pdf</text:p>
          </table:table-cell>
          <table:table-cell office:value-type="string" calcext:value-type="string">
            <text:p>2022-A1400A-1217-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 CTE anno 2022. Approvazione di proposte di sviluppo, manutenzione evolutiva e adeguativa - MEV Lotto 1. Accertamento della somma di euro 92.269,10 sul capitolo di entrata 16575/2022. Impegno di euro 92.269,1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6_10100.pdf</text:p>
          </table:table-cell>
          <table:table-cell office:value-type="string" calcext:value-type="string">
            <text:p>2022-A1400A-1216-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in ambito COVID - approvazione di proposta. Accertamento della somma complessiva di euro 289.609,10 sul capitolo di entrata 16575/2022. Impegno della somma complessiva di euro 289.609,1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5_10100.pdf</text:p>
          </table:table-cell>
          <table:table-cell office:value-type="string" calcext:value-type="string">
            <text:p>2022-A1400A-1215-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 approvazione di proposta. Accertamento della somma complessiva di euro 117.846,14 sul capitolo di entrata 16575/2022. Impegno della somma complessiva di euro 117.846,1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4_10100.pdf</text:p>
          </table:table-cell>
          <table:table-cell office:value-type="string" calcext:value-type="string">
            <text:p>2022-A1400A-1214-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 CTE anno 2022. Approvazione di proposte di sviluppo, manutenzione evolutiva e adeguativa - MEV Lotto 3. Accertamento della somma di euro 22.839,90 sul capitolo di entrata 16575/2022. Impegno di euro 22.839,9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3_10100.pdf</text:p>
          </table:table-cell>
          <table:table-cell office:value-type="string" calcext:value-type="string">
            <text:p>2022-A1400A-1213-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 approvazione di proposta. Accertamento della somma complessiva di euro 191.840,89 sul capitolo di entrata 16575/2022. Impegno della somma complessiva di euro 191.840,89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2_10100.pdf</text:p>
          </table:table-cell>
          <table:table-cell office:value-type="string" calcext:value-type="string">
            <text:p>2022-A1400A-1212-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 approvazione di proposta. Accertamento della somma complessiva di euro 14.876,74 sul capitolo di entrata 16575/2022. Impegno della somma complessiva di euro 14.876,74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1_10100.pdf</text:p>
          </table:table-cell>
          <table:table-cell office:value-type="string" calcext:value-type="string">
            <text:p>2022-A1400A-1211-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in ambito COVID - approvazione di proposta. Accertamento della somma complessiva di euro 75.618,25 sul capitolo di entrata 16575/2022. Impegno della somma complessiva di euro 75.618,2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10_10100.pdf</text:p>
          </table:table-cell>
          <table:table-cell office:value-type="string" calcext:value-type="string">
            <text:p>2022-A1400A-1210-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a favore della Direzione SanitÃ  e Welfare in ambito COVID - approvazione di proposta. Accertamento della somma complessiva di euro 159.600,00 sul capitolo di entrata 16575/2022. Impegno della somma complessiva di euro 159.600,0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9_10100.pdf</text:p>
          </table:table-cell>
          <table:table-cell office:value-type="string" calcext:value-type="string">
            <text:p>2022-A1400A-1209-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 CTE anno 2022. Approvazione di proposte di sviluppo, manutenzione evolutiva e adeguativa - MEV Lotto 2. Accertamento della somma di euro 69.117,80 sul capitolo di entrata 16575/2022. Impegno di euro 69.117,80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8_10100.pdf</text:p>
          </table:table-cell>
          <table:table-cell office:value-type="string" calcext:value-type="string">
            <text:p>2022-A1400A-1208-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1. Accertamento della somma di euro 141.196,92 sul capitolo di entrata 16575/2022. Impegno di euro 141.196,92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7_10100.pdf</text:p>
          </table:table-cell>
          <table:table-cell office:value-type="string" calcext:value-type="string">
            <text:p>2022-A1400A-1207-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2. Accertamento della somma di euro 22.751,95 sul capitolo di entrata 16575/2022. Impegno di euro 22.751,95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410001206_10100.pdf</text:p>
          </table:table-cell>
          <table:table-cell office:value-type="string" calcext:value-type="string">
            <text:p>2022-A1400A-1206-AD</text:p>
          </table:table-cell>
          <table:table-cell office:value-type="string" calcext:value-type="string">
            <text:p>A1416C</text:p>
          </table:table-cell>
          <table:table-cell office:value-type="string" calcext:value-type="string">
            <text:p>06/07/2022</text:p>
          </table:table-cell>
          <table:table-cell office:value-type="string" calcext:value-type="string">
            <text:p>Servizi IT in continuitÃ  di gestione a favore della Direzione SanitÃ  e Welfare in ambito COVID - CTE anno 2022. Approvazione di proposte di sviluppo, manutenzione evolutiva e adeguativa - MEV Lotto 3. Accertamento della somma di euro 65.455,63 sul capitolo di entrata 16575/2022. Impegno di euro 65.455,63 a favore di CSI-Piemonte sul capitolo di spesa 13499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000000348_1070.pdf</text:p>
          </table:table-cell>
          <table:table-cell office:value-type="string" calcext:value-type="string">
            <text:p>2022-A1000A-348-AD</text:p>
          </table:table-cell>
          <table:table-cell office:value-type="string" calcext:value-type="string">
            <text:p>A1007E</text:p>
          </table:table-cell>
          <table:table-cell office:value-type="string" calcext:value-type="string">
            <text:p>15/07/2022</text:p>
          </table:table-cell>
          <table:table-cell office:value-type="string" calcext:value-type="string">
            <text:p>Affidamento diretto ai sensi dell'art. 1, co. 2 lett. a) del D.L. 76/2020 convertito con modificazioni con L. 120/2020 s.m.i. a favore della societÃ  Mediaconsult S.r.l. per il servizio di formazione rivolto al personale della Direzione Agricoltura e Cibo sui vivai e la biodiversitÃ  negli agroecosistemi. Spesa complessiva di 4.200,00 Â¿ (Capitolo 106601/2022). CIG: ZA236F6DC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1/attach/dda1110000433_1080.pdf</text:p>
          </table:table-cell>
          <table:table-cell office:value-type="string" calcext:value-type="string">
            <text:p>2022-A11000-433-AD</text:p>
          </table:table-cell>
          <table:table-cell office:value-type="string" calcext:value-type="string">
            <text:p>A1112C</text:p>
          </table:table-cell>
          <table:table-cell office:value-type="string" calcext:value-type="string">
            <text:p>14/07/2022</text:p>
          </table:table-cell>
          <table:table-cell office:value-type="string" calcext:value-type="string">
            <text:p>Indizione RdO su piattaforma MePA per l'affidamento dei lavori di ''Ricostruzione della tettoia del Podere San Umberto - Frazione Stupinigi di Nichelino (TO)'', da espletarsi mediante procedura negoziata senza previa pubblicazione di un bando di gara, ai sensi dall'art.1, lettera b) della legge 120/2020. Impegni e prenotazioni sui capitoli 203903 e 203905 nonchÃ© Impegno di Euro 225,00 per pagamento contributo ANAC (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9_11100.pdf</text:p>
          </table:table-cell>
          <table:table-cell office:value-type="string" calcext:value-type="string">
            <text:p>2022-A2100A-149-AD</text:p>
          </table:table-cell>
          <table:table-cell office:value-type="string" calcext:value-type="string">
            <text:p>A2102B</text:p>
          </table:table-cell>
          <table:table-cell office:value-type="string" calcext:value-type="string">
            <text:p>12/07/2022</text:p>
          </table:table-cell>
          <table:table-cell office:value-type="string" calcext:value-type="string">
            <text:p>Programma Alcotra, PITEM RISK, progetto RISK-COM. Liquidazione spese trasferta. Spesa euro 389,71. Capitoli, Impegni e prenotazioni varie. CUP J89F180016800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910000247_10600.pdf</text:p>
          </table:table-cell>
          <table:table-cell office:value-type="string" calcext:value-type="string">
            <text:p>2022-A19000-247-AD</text:p>
          </table:table-cell>
          <table:table-cell office:value-type="string" calcext:value-type="string">
            <text:p>A1910A</text:p>
          </table:table-cell>
          <table:table-cell office:value-type="string" calcext:value-type="string">
            <text:p>13/07/2022</text:p>
          </table:table-cell>
          <table:table-cell office:value-type="string" calcext:value-type="string">
            <text:p>Acquisizione di nuovo CIG derivato n. 9253131542 da associare all'appalto di cui alla Determina Dirigenziale n. 541 del 28.12.2021 di adesione alla Convenzione Consip "Reti locali 7''. Ordinativo n. 6559956 del 29/12/2021 di Â¿ 254.787,48 o.f.i. (CIG derivato n. 9253131542) per la fornitura di apparati WI-FI per le sedi regionaliÂ e Ordinativo n. 6860395 del 30/06/2022 di Â¿ 1.168.336,15 o.f.i. (CIG derivato n. 9304511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820002127_10500.pdf</text:p>
          </table:table-cell>
          <table:table-cell office:value-type="string" calcext:value-type="string">
            <text:p>2022-A1800A-2127-AD</text:p>
          </table:table-cell>
          <table:table-cell office:value-type="string" calcext:value-type="string">
            <text:p>A1824A</text:p>
          </table:table-cell>
          <table:table-cell office:value-type="string" calcext:value-type="string">
            <text:p>13/07/2022</text:p>
          </table:table-cell>
          <table:table-cell office:value-type="string" calcext:value-type="string">
            <text:p>Servizio di riparazione del pneumatico posteriore del trattore FIAT 980 DT targato VC22393 utilizzato nel vivaio forestale regionale ''Fenale'' di Albano V.se. Procedura di acquisizione sottosoglia ai sensi dell'art. 1 comma 2 lett. a) L. 120/2020 e s.m.i. Determinazione a contrarre e di affidamento. CIG: Z6D3720AE6. Importo contrattuale euro 634,40 o.f.i. Impegno di euro 634,40 o.f.i. sul capitolo di spesa 210601/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1010000338_1070.pdf</text:p>
          </table:table-cell>
          <table:table-cell office:value-type="string" calcext:value-type="string">
            <text:p>2022-A1000A-338-AD</text:p>
          </table:table-cell>
          <table:table-cell office:value-type="string" calcext:value-type="string">
            <text:p>A1012B</text:p>
          </table:table-cell>
          <table:table-cell office:value-type="string" calcext:value-type="string">
            <text:p>12/07/2022</text:p>
          </table:table-cell>
          <table:table-cell office:value-type="string" calcext:value-type="string">
            <text:p>Procedura aperta telematica, ex artt. 58 e 60 D.Lgs. 50/2016, per il servizio di assistenza, mantenimento e aggiornamento dei sistemi ICT a servizio sistema Protezione Civile della Regione Piemonte. Aggiudicazione definitiva all' A.T.I. LEONARDO SPA - G.E.G. SRL - ETERE SRL corrente in Roma, Piazza Monte Grappa n. 4. Pubblicazione dell'avviso di aggiudicazione. Impegno della somma di euro 3.436,79 o.f.i. sul cap. 11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7_11100.pdf</text:p>
          </table:table-cell>
          <table:table-cell office:value-type="string" calcext:value-type="string">
            <text:p>2022-A2100A-147-AD</text:p>
          </table:table-cell>
          <table:table-cell office:value-type="string" calcext:value-type="string">
            <text:p>A2102B</text:p>
          </table:table-cell>
          <table:table-cell office:value-type="string" calcext:value-type="string">
            <text:p>12/07/2022</text:p>
          </table:table-cell>
          <table:table-cell office:value-type="string" calcext:value-type="string">
            <text:p>Programma transnazionale di ''Cooperazione Territoriale Europea'' - Programma Spazio Alpino 2014-2020. Progetto Alpine Drought Observatory (ADO). Determinazione a contrarre ai sensi del D. lgs 50/2016 e s.m.i. art.36 comma 2 lettera b) per la realizzazione di video di sensibilizzazione sul tema dell'acqua. Prenotazioni e accertamenti vari Â¿ 12.200,00 CUP J19F20000000003, CIG ZC13709B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6_11100.pdf</text:p>
          </table:table-cell>
          <table:table-cell office:value-type="string" calcext:value-type="string">
            <text:p>2022-A2100A-146-AD</text:p>
          </table:table-cell>
          <table:table-cell office:value-type="string" calcext:value-type="string">
            <text:p>A2102B</text:p>
          </table:table-cell>
          <table:table-cell office:value-type="string" calcext:value-type="string">
            <text:p>12/07/2022</text:p>
          </table:table-cell>
          <table:table-cell office:value-type="string" calcext:value-type="string">
            <text:p>Determinazione dirigenziale n. 79 del 16/05/2022 - Avvio delle procedure per l'acquisizione del servizio di Rassegna Stampa per la Regione Piemonte. Presa d'atto Richiesta d'offerta sul MePA n. 3019638 andata deserta e contestuale pubblicazione nuova Richiesta d'offerta sul MePA - CIG 9231836013;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1_11100.pdf</text:p>
          </table:table-cell>
          <table:table-cell office:value-type="string" calcext:value-type="string">
            <text:p>2022-A2100A-141-AD</text:p>
          </table:table-cell>
          <table:table-cell office:value-type="string" calcext:value-type="string">
            <text:p>A2102B</text:p>
          </table:table-cell>
          <table:table-cell office:value-type="string" calcext:value-type="string">
            <text:p>08/07/2022</text:p>
          </table:table-cell>
          <table:table-cell office:value-type="string" calcext:value-type="string">
            <text:p>Programma Interreg V- Alcotra Ita-Fra 2014-2020. Progetto PITEM RISK-COM. Servizi per la pianificazione media ai sensi dell'art. 1 della L. 120/2020 e dell'art. 63 del D.Lgs 50/2016 e s.m.i Spesa complessiva di euro 49.190,40. Capitoli, impegni, accertamenti vari. CUP J89F18001680007.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0_11100.pdf</text:p>
          </table:table-cell>
          <table:table-cell office:value-type="string" calcext:value-type="string">
            <text:p>2022-A2100A-140-AD</text:p>
          </table:table-cell>
          <table:table-cell office:value-type="string" calcext:value-type="string">
            <text:p>A2102B</text:p>
          </table:table-cell>
          <table:table-cell office:value-type="string" calcext:value-type="string">
            <text:p>08/07/2022</text:p>
          </table:table-cell>
          <table:table-cell office:value-type="string" calcext:value-type="string">
            <text:p>Contribuzione ANAC per il CIG n. 8907671AA4. DD n. 189/2021 per il servizio di produzione di format, sport e video sulle iniziative di interesse regionale da diffondere sulle emittenti televisive locali . Impegno di Euro 30,00 sul capitolo 127560 del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39_11100.pdf</text:p>
          </table:table-cell>
          <table:table-cell office:value-type="string" calcext:value-type="string">
            <text:p>2022-A2100A-139-AD</text:p>
          </table:table-cell>
          <table:table-cell office:value-type="string" calcext:value-type="string">
            <text:p>A2102B</text:p>
          </table:table-cell>
          <table:table-cell office:value-type="string" calcext:value-type="string">
            <text:p>07/07/2022</text:p>
          </table:table-cell>
          <table:table-cell office:value-type="string" calcext:value-type="string">
            <text:p>POR FESR Piemonte 2014/2020 - Organizzazione evento annuale 2022 "Le start up innovative del Piemonte" - aggiudicazione, ai sensi dell'art. 1 della L. 120/2020, dei servizi specialistici tecnici e organizzativi all'operatore economico Plesh Tech srl - CIG Z853707C6F - CUP J69G20000380006 - impegno della spesa di euro 13.298,00 su capitoli vari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5_11100.pdf</text:p>
          </table:table-cell>
          <table:table-cell office:value-type="string" calcext:value-type="string">
            <text:p>2022-A2100A-145-AD</text:p>
          </table:table-cell>
          <table:table-cell office:value-type="string" calcext:value-type="string">
            <text:p>A2109A</text:p>
          </table:table-cell>
          <table:table-cell office:value-type="string" calcext:value-type="string">
            <text:p>11/07/2022</text:p>
          </table:table-cell>
          <table:table-cell office:value-type="string" calcext:value-type="string">
            <text:p>Affidamento diretto alla societÃ ' in house DMO Piemonte s.c.r.l. per la realizzazione di attivita' progettuali. Progetto ''Oro Monferrato''. Impegno di spesa di euro 250.000,00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44_11100.pdf</text:p>
          </table:table-cell>
          <table:table-cell office:value-type="string" calcext:value-type="string">
            <text:p>2022-A2100A-144-AD</text:p>
          </table:table-cell>
          <table:table-cell office:value-type="string" calcext:value-type="string">
            <text:p>A2109A</text:p>
          </table:table-cell>
          <table:table-cell office:value-type="string" calcext:value-type="string">
            <text:p>11/07/2022</text:p>
          </table:table-cell>
          <table:table-cell office:value-type="string" calcext:value-type="string">
            <text:p>Affidamento diretto alla societÃ ' in house DMO Piemonte s.c.r.l. per la realizzazione di attivitÃ  di promozione, accoglienza e informazione turistica per l'anno 2022. - AttivitÃ  PrioritÃ  1 - Impegno di spesa di euro 3.441.620,00 sul cap. 14069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30/attach/dda2100000133_11100.pdf</text:p>
          </table:table-cell>
          <table:table-cell office:value-type="string" calcext:value-type="string">
            <text:p>2022-A2100A-133-AD</text:p>
          </table:table-cell>
          <table:table-cell office:value-type="string" calcext:value-type="string">
            <text:p>A2109A</text:p>
          </table:table-cell>
          <table:table-cell office:value-type="string" calcext:value-type="string">
            <text:p>04/07/2022</text:p>
          </table:table-cell>
          <table:table-cell office:value-type="string" calcext:value-type="string">
            <text:p>Realizzazione dell'allestimento dello stand della Regione Piemonte nell'ambito della manifestazione fieristica TTG Travel Experience che si terrÃ  a Rimini dal 12 al 14Â ottobre 2022. Procedura negoziata ex art. 1, comma 2, lett. b) del D.L. 76/2020, convertito in L. 120/2020 e smi con utilizzo del Mercato elettronico della P.A. Determinazione a contrarre. Spesa presunta di Euro 72.315,29 Prenotazione impegno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000000146_11000.pdf</text:p>
          </table:table-cell>
          <table:table-cell office:value-type="string" calcext:value-type="string">
            <text:p>2022-A2000B-146-AD</text:p>
          </table:table-cell>
          <table:table-cell office:value-type="string" calcext:value-type="string">
            <text:p>A2006C</text:p>
          </table:table-cell>
          <table:table-cell office:value-type="string" calcext:value-type="string">
            <text:p>09/07/2022</text:p>
          </table:table-cell>
          <table:table-cell office:value-type="string" calcext:value-type="string">
            <text:p>Museo Regionale di Scienze Naturali. Fornitura con posa di allestimenti espositivi relativi alla Fase 5 denominata ''Museo Regionale di Scienze Naturali - Recupero spazi immobile vincolato Via Giolitti 36''. Prestazioni suppletive alla SocietÃ  MIMEC SRL di Quinto di Treviso (TV). CIG 897195644F, CUP F19G19000400001. Spesa di Â¿ 43.623,58 (o.f.i.) sul capitolo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410001246_10100.pdf</text:p>
          </table:table-cell>
          <table:table-cell office:value-type="string" calcext:value-type="string">
            <text:p>2022-A1400A-1246-AD</text:p>
          </table:table-cell>
          <table:table-cell office:value-type="string" calcext:value-type="string">
            <text:p>A1419A</text:p>
          </table:table-cell>
          <table:table-cell office:value-type="string" calcext:value-type="string">
            <text:p>11/07/2022</text:p>
          </table:table-cell>
          <table:table-cell office:value-type="string" calcext:value-type="string">
            <text:p>Affidamento diretto ai sensi dell'art. 1, comma 2, lett. a) del D.L. n. 76/2020, convertito in L. n. 120/2020, cosÃ¬ come modificato dal D.L. n. 77/2021, convertito in L. n. 108/2021 per i servizi relativi alla struttura organizzativa e del personale in Brasile per lo svolgimento delle procedure di adozione e la relativa assistenza alle coppie che si recano in loco. SMART CIG Z62370D8F8. Impegno di spesa di euro 25.8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42_11100.pdf</text:p>
          </table:table-cell>
          <table:table-cell office:value-type="string" calcext:value-type="string">
            <text:p>2022-A2100A-142-AD</text:p>
          </table:table-cell>
          <table:table-cell office:value-type="string" calcext:value-type="string">
            <text:p>A2109A</text:p>
          </table:table-cell>
          <table:table-cell office:value-type="string" calcext:value-type="string">
            <text:p>08/07/2022</text:p>
          </table:table-cell>
          <table:table-cell office:value-type="string" calcext:value-type="string">
            <text:p>L.R. 13/2020, art. 24 (Sostegno ai flussi turistici - Riparti turismo) e L.R. 5/2022, art. 2 (Bilancio di previsione finanziario 2022-2024). DGR n. 12-5235 del 21/06/2022. Misura ''Voucher vacanze 2022''. Approvazione schema di contratto di affidamento a Finpiemonte S.p.a. delle attivitÃ  di gestione della misura, per un importo di Euro 61.901,97 (IVA inclusa). Impegno di spesa complessivo di Euro 1.261.901,97 di cu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010000332_1070.pdf</text:p>
          </table:table-cell>
          <table:table-cell office:value-type="string" calcext:value-type="string">
            <text:p>2022-A1000A-332-AD</text:p>
          </table:table-cell>
          <table:table-cell office:value-type="string" calcext:value-type="string">
            <text:p>A1012B</text:p>
          </table:table-cell>
          <table:table-cell office:value-type="string" calcext:value-type="string">
            <text:p>07/07/2022</text:p>
          </table:table-cell>
          <table:table-cell office:value-type="string" calcext:value-type="string">
            <text:p>Procedura aperta telematica, ex artt. 58 e 60 D.Lgs. 50/2016, per il noleggio di sistemi di stampa, di apparecchiature varie e servizi accessori, di un sistema gestionale per il Centro Stampa Regionale, suddiviso in tre lotti. Aggiudicazione definitiva LOTTO 1: Konika Minolta Business Solutions Italia S. p. A corrente in Milano, Viale Certosa n. 144; LOTTO 2: Forgraf S.r.l corrente in Cernusco sul Naviglio (MI), V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7_11100.pdf</text:p>
          </table:table-cell>
          <table:table-cell office:value-type="string" calcext:value-type="string">
            <text:p>2022-A2100A-137-AD</text:p>
          </table:table-cell>
          <table:table-cell/>
          <table:table-cell office:value-type="string" calcext:value-type="string">
            <text:p>05/07/2022</text:p>
          </table:table-cell>
          <table:table-cell office:value-type="string" calcext:value-type="string">
            <text:p>Affidamento Â del servizio di progettazione, organizzazione, comunicazione e gestione della manifestazione "La vendemmia a Torino - Grapes in Town. Il Piemonte in un bicchiere di vino" prevista a Torino dal 22 ottobre al 7 novembre 2022. Affidamento ai sensi dall'articolo 1), comma 2, lettera a) della Legge n. 120 del 11 settembre 2020 ''Conversione in legge con modificazioni, del decreto-legge n. 76 del 16 luglio 2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xst00000421_1080.pdf</text:p>
          </table:table-cell>
          <table:table-cell office:value-type="string" calcext:value-type="string">
            <text:p>2022-A11000-421-AD</text:p>
          </table:table-cell>
          <table:table-cell office:value-type="string" calcext:value-type="string">
            <text:p>XST030</text:p>
          </table:table-cell>
          <table:table-cell office:value-type="string" calcext:value-type="string">
            <text:p>07/07/2022</text:p>
          </table:table-cell>
          <table:table-cell office:value-type="string" calcext:value-type="string">
            <text:p>Nuova Sede Unica della Regione Piemonte. Affidamento servizio per utilizzo sistema gestione documentale digitale Alfresco, ex art. 36, comma 2 del D.Lgs. 50/2016 s.m.i. a TIM - Telecom Italia S.p.A. Spesa euro 24.988,04 o.f.i. - capitolo 131680/2022-2023 SmartCIGÂ  Z84370B9E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820002060_10500.pdf</text:p>
          </table:table-cell>
          <table:table-cell office:value-type="string" calcext:value-type="string">
            <text:p>2022-A1800A-2060-AD</text:p>
          </table:table-cell>
          <table:table-cell office:value-type="string" calcext:value-type="string">
            <text:p>A1824A</text:p>
          </table:table-cell>
          <table:table-cell office:value-type="string" calcext:value-type="string">
            <text:p>06/07/2022</text:p>
          </table:table-cell>
          <table:table-cell office:value-type="string" calcext:value-type="string">
            <text:p>Pagamento canone annuo di locazione dei terreni siti in localitÃ  Montecapraro, comune di Fabbrica Curone (AL) all'Istituto Diocesano per il Sostentamento del Clero della Diocesi di Tortona (AL), codice beneficiario 221823, periodo dal 15.11.2021 al 14.11.2022. Impegno e liquidazione. Spesa di Euro 782,00 o.f.i. - Cap. 132755/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410001219_10100.pdf</text:p>
          </table:table-cell>
          <table:table-cell office:value-type="string" calcext:value-type="string">
            <text:p>2022-A1400A-1219-AD</text:p>
          </table:table-cell>
          <table:table-cell office:value-type="string" calcext:value-type="string">
            <text:p>A1419A</text:p>
          </table:table-cell>
          <table:table-cell office:value-type="string" calcext:value-type="string">
            <text:p>06/07/2022</text:p>
          </table:table-cell>
          <table:table-cell office:value-type="string" calcext:value-type="string">
            <text:p>Determinazione di aggiudicazione - procedura negoziata ai sensi dell'art. 1, comma 2, lett. b) del D.L. n. 76/2020, convertito in L. n. 120/2020, cosÃ¬ come modificato dal D.L. n. 77/2021, convertito in L. n. 108/2021, mediante RDO su MePA per l'affidamento del ''Servizio di traduzione dall'italiano al rumeno e viceversa dei documenti riguardanti le procedure di adozione internazionale in carico al Servizio regiona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xst00000415_1080.pdf</text:p>
          </table:table-cell>
          <table:table-cell office:value-type="string" calcext:value-type="string">
            <text:p>2022-A11000-415-AD</text:p>
          </table:table-cell>
          <table:table-cell office:value-type="string" calcext:value-type="string">
            <text:p>XST030</text:p>
          </table:table-cell>
          <table:table-cell office:value-type="string" calcext:value-type="string">
            <text:p>06/07/2022</text:p>
          </table:table-cell>
          <table:table-cell office:value-type="string" calcext:value-type="string">
            <text:p>Opere di urbanizzazione della Zona Urbana di Trasformazione denominata ''Ambito 12.32 AVIO-OVAL''. Fornitura, posa ed attivazione di nuova linea dati Internet e due nuove linee telefoniche analogiche per la remotizzazione del sistema di gestione, controllo ed allarme degli impianti di sicurezza del nuovo tratto di sottopasso veicolare del Lingotto. SocietÃ  FASTWEB S.p.A. - SMARTCIG Z4F370B574 - Spesa di Â¿ 9.760,00Â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5_11100.pdf</text:p>
          </table:table-cell>
          <table:table-cell office:value-type="string" calcext:value-type="string">
            <text:p>2022-A2100A-135-AD</text:p>
          </table:table-cell>
          <table:table-cell office:value-type="string" calcext:value-type="string">
            <text:p>A2104B</text:p>
          </table:table-cell>
          <table:table-cell office:value-type="string" calcext:value-type="string">
            <text:p>04/07/2022</text:p>
          </table:table-cell>
          <table:table-cell office:value-type="string" calcext:value-type="string">
            <text:p>Affidamento assistenza Tecnica all'AutoritÃ  Responsabile del PSC 2000-2020 della Regione Piemonte e alla sua integrazione con le attivitÃ  del Programma Operativo Complementare Regione Piemonte e avvio della programmazione FSC 2021-2027. CUP n. J12J12000150003 CIG n. ZA236F3AD0. Impegno di spesa Euro 47.946,00 (IVA inclu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000000139_11000.pdf</text:p>
          </table:table-cell>
          <table:table-cell office:value-type="string" calcext:value-type="string">
            <text:p>2022-A2000B-139-AD</text:p>
          </table:table-cell>
          <table:table-cell office:value-type="string" calcext:value-type="string">
            <text:p>A2003C</text:p>
          </table:table-cell>
          <table:table-cell office:value-type="string" calcext:value-type="string">
            <text:p>05/07/2022</text:p>
          </table:table-cell>
          <table:table-cell office:value-type="string" calcext:value-type="string">
            <text:p>DGR n. 58-5022 dell'8.5.2017 e DD 153/A2000B/2021 del 15.07.2021. Servizio di ''Controllo di veridicitÃ  sulle rendicontazioni autocertificate, ai sensi dell'art. 47 del D.P.R. 445/2000 e s.m.i. dei contributi in materia di cultura, concessi per gli anni 2015, 2016 e 2017'' su piattaforma e-procurement SINTEL. Determinazione a contrarre. CIG: 9298468A87. Prenotazione di spesa di Euro 73.200,00 o.f.c. (di cui Euro 10.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400001185_10100.pdf</text:p>
          </table:table-cell>
          <table:table-cell office:value-type="string" calcext:value-type="string">
            <text:p>2022-A1400A-1185-AD</text:p>
          </table:table-cell>
          <table:table-cell office:value-type="string" calcext:value-type="string">
            <text:p>A1409C</text:p>
          </table:table-cell>
          <table:table-cell office:value-type="string" calcext:value-type="string">
            <text:p>04/07/2022</text:p>
          </table:table-cell>
          <table:table-cell office:value-type="string" calcext:value-type="string">
            <text:p>L.R. 75/95 e s.m.i. Affidamento ad IPLA S.p.A. dell'incarico di coordinamento e gestione di iniziative di lotta alle zanzare per gli anni 2022-2024. Approvazione del programma di attivitÃ  di lotta alle zanzare per il triennio 2022-2024. Spesa complessiva 7.439.063,49. Accertamento di Euro 906.773,15 sul cap. 16575/22, Euro 939.242,34 sul cap. 28296/22 , Euro 1.500.000,00 sul cap. 16575 del bilancio 2023 e 2024 ed E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xst00000410_1080.pdf</text:p>
          </table:table-cell>
          <table:table-cell office:value-type="string" calcext:value-type="string">
            <text:p>2022-A11000-410-AD</text:p>
          </table:table-cell>
          <table:table-cell office:value-type="string" calcext:value-type="string">
            <text:p>XST030</text:p>
          </table:table-cell>
          <table:table-cell office:value-type="string" calcext:value-type="string">
            <text:p>05/07/2022</text:p>
          </table:table-cell>
          <table:table-cell office:value-type="string" calcext:value-type="string">
            <text:p>Lavori urgenti di spostamento dei sottoservizi (rete in esercizio dell'acquedotto municipale) interferenti con le opere di urbanizzazione della Zona Urbana di Trasformazione denominata ''Ambito 12.32 AVIO-OVAL'' - SMAT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xst00000409_1080.pdf</text:p>
          </table:table-cell>
          <table:table-cell office:value-type="string" calcext:value-type="string">
            <text:p>2022-A11000-409-AD</text:p>
          </table:table-cell>
          <table:table-cell office:value-type="string" calcext:value-type="string">
            <text:p>XST030</text:p>
          </table:table-cell>
          <table:table-cell office:value-type="string" calcext:value-type="string">
            <text:p>04/07/2022</text:p>
          </table:table-cell>
          <table:table-cell office:value-type="string" calcext:value-type="string">
            <text:p>Lavori urgenti di spostamento dei sottoservizi (impianti telefonici) interferenti con le opere di urbanizzazione della Zona Urbana di Trasformazione denominata ''Ambito 12.32 AVIO-OVAL'' - TIM Telecom Italia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2_11100.pdf</text:p>
          </table:table-cell>
          <table:table-cell office:value-type="string" calcext:value-type="string">
            <text:p>2022-A2100A-132-AD</text:p>
          </table:table-cell>
          <table:table-cell office:value-type="string" calcext:value-type="string">
            <text:p>A2107A</text:p>
          </table:table-cell>
          <table:table-cell office:value-type="string" calcext:value-type="string">
            <text:p>04/07/2022</text:p>
          </table:table-cell>
          <table:table-cell office:value-type="string" calcext:value-type="string">
            <text:p>Rettifica della determinazione n. 164/A2107A/2021 del 5 agosto 2021 relativa alle spese di trasferta dei Progetti Integrati di Filiera 2020-2022 del POR FESR 2014-2020. Modifica beneficiario. (CUP n. J63D20001360009).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820002023_10500.pdf</text:p>
          </table:table-cell>
          <table:table-cell office:value-type="string" calcext:value-type="string">
            <text:p>2022-A1800A-2023-AD</text:p>
          </table:table-cell>
          <table:table-cell office:value-type="string" calcext:value-type="string">
            <text:p>A1821A</text:p>
          </table:table-cell>
          <table:table-cell office:value-type="string" calcext:value-type="string">
            <text:p>04/07/2022</text:p>
          </table:table-cell>
          <table:table-cell office:value-type="string" calcext:value-type="string">
            <text:p>Servizio di messa a disposizione della struttura di accoglienza temporanea Hotel SantaMaria La Morra (CN) a supporto della gestione dell'emergenza ucraina con decorrenza dal 05/7/2022. Procedura di aggiudicazione ai sensi dell'art. 1 c.2 lett. a) del D.L. 76/2020 combinato disposto art. 9 OCDPC n. 872 del 04/03/2022. Spesa presunta di Â¿ 236.615,00 (di cui Â¿225Â  perÂ  pagamento contributo ANAC) CIG 92989286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610000324_10300.pdf</text:p>
          </table:table-cell>
          <table:table-cell office:value-type="string" calcext:value-type="string">
            <text:p>2022-A1600A-324-AD</text:p>
          </table:table-cell>
          <table:table-cell office:value-type="string" calcext:value-type="string">
            <text:p>A1613B</text:p>
          </table:table-cell>
          <table:table-cell office:value-type="string" calcext:value-type="string">
            <text:p>01/07/2022</text:p>
          </table:table-cell>
          <table:table-cell office:value-type="string" calcext:value-type="string">
            <text:p>Affidamento parziale dei servizi in continuitÃ  di gestione - Configurazione Tecnico Economica - CTE 2022 della Direzione Ambiente, Energia e Territorio.Â Impegno di spesa di Euro 1.069.042,12 (esente IVA) sul capitoloÂ 134951/2022 annualitÃ  2022 del Bilancio di previsione 2022 - 2024Â a favore di CSI-Piemonte (cod. benef. 1265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10000405_1080.pdf</text:p>
          </table:table-cell>
          <table:table-cell office:value-type="string" calcext:value-type="string">
            <text:p>2022-A11000-405-AD</text:p>
          </table:table-cell>
          <table:table-cell office:value-type="string" calcext:value-type="string">
            <text:p>A1111C</text:p>
          </table:table-cell>
          <table:table-cell office:value-type="string" calcext:value-type="string">
            <text:p>03/07/2022</text:p>
          </table:table-cell>
          <table:table-cell office:value-type="string" calcext:value-type="string">
            <text:p>Noleggio di n. 30 stampanti multifunzione a colori per uffici vari, nell'ambito della Convenzione Consip per la fornitura di ''Apparecchiature Multifunzione 28 - Noleggio''. Ditta Kyocera Document Solutions Italia S.p.A. - CIG derivato: 7495369E28. Rimodulazione impegni sul Capitolo 1361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30_11100.pdf</text:p>
          </table:table-cell>
          <table:table-cell office:value-type="string" calcext:value-type="string">
            <text:p>2022-A2100A-130-AD</text:p>
          </table:table-cell>
          <table:table-cell office:value-type="string" calcext:value-type="string">
            <text:p>A2102B</text:p>
          </table:table-cell>
          <table:table-cell office:value-type="string" calcext:value-type="string">
            <text:p>01/07/2022</text:p>
          </table:table-cell>
          <table:table-cell office:value-type="string" calcext:value-type="string">
            <text:p>P.O. ALCOTRA IT-FR 2014-2020 PITEM M.I.T.O. - Progetto 5 ''Esperienze outdoor''. Realizzazione degli Stati Generali dell'Outdoor. Determinazione a contrarre. D.Lgs. 50/2016 e s.m.i. art. 36 comma 2, lettera b). Prenotazione della spesa complessiva di euro 146.400,00 ed impegno di euro 30,00. Prenotazioni ed impegni delegati sui capitoli 122187/2022 e 122189/2022 afferenti al Settore Sviluppo della Montagna - Dire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000000134_11000.pdf</text:p>
          </table:table-cell>
          <table:table-cell office:value-type="string" calcext:value-type="string">
            <text:p>2022-A2000B-134-AD</text:p>
          </table:table-cell>
          <table:table-cell office:value-type="string" calcext:value-type="string">
            <text:p>A2006C</text:p>
          </table:table-cell>
          <table:table-cell office:value-type="string" calcext:value-type="string">
            <text:p>01/07/2022</text:p>
          </table:table-cell>
          <table:table-cell office:value-type="string" calcext:value-type="string">
            <text:p>Museo Regionale di Scienze Naturali. Servizio di manutenzione, consistente in attivitÃ  di pulizia, ricostruzione, integrazione e consolidamento, di reperti fossili e di modelli di vertebrati della Sezione di Paleontologia del Museo Regionale di Scienze Naturali di Torino. Procedura di acquisizione mediante trattativa diretta ai sensi dell'art. 1, comma 2, lett. a) della L. 120/2020 e s.m.i e con utilizzo del MePA. I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910000234_10600.pdf</text:p>
          </table:table-cell>
          <table:table-cell office:value-type="string" calcext:value-type="string">
            <text:p>2022-A19000-234-AD</text:p>
          </table:table-cell>
          <table:table-cell office:value-type="string" calcext:value-type="string">
            <text:p>A1911A</text:p>
          </table:table-cell>
          <table:table-cell office:value-type="string" calcext:value-type="string">
            <text:p>01/07/2022</text:p>
          </table:table-cell>
          <table:table-cell office:value-type="string" calcext:value-type="string">
            <text:p>Servizi in continuitÃ  di gestione del SIRe per il periodo 1 gennaio - 31 dicembre 2022. Impegno di spesa di Euro 18.944.293,23 sul cap. 135142/2022 del Bilancio finanziario gestionale 2022-2024, annualitÃ  2022, a favore di CSI-Piemonte (cod. benef. 12655) e relativo affidamento 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00000403_1080.pdf</text:p>
          </table:table-cell>
          <table:table-cell office:value-type="string" calcext:value-type="string">
            <text:p>2022-A11000-403-AD</text:p>
          </table:table-cell>
          <table:table-cell office:value-type="string" calcext:value-type="string">
            <text:p>A1103A</text:p>
          </table:table-cell>
          <table:table-cell office:value-type="string" calcext:value-type="string">
            <text:p>01/07/2022</text:p>
          </table:table-cell>
          <table:table-cell office:value-type="string" calcext:value-type="string">
            <text:p>Affidamento parziale dei servizi in continuitÃ  - Configurazione Tecnico Economica - CTE 2022 della Direzione Risorse finanziarie e Patrimonio - Settore Politiche Fiscali e Contenzioso Amministrativo -Â Â Impegno di spesa di Euro 865.641,60Â (esente IVA) sul capitolo 134957Â del bilancio di previsione finanziario 2022-2024. Affidamento in house providing al CSI-Piemonte ai sensi della D.G.R. n. 2-6001 del 1 dicembre 201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8_11100.pdf</text:p>
          </table:table-cell>
          <table:table-cell office:value-type="string" calcext:value-type="string">
            <text:p>2022-A2100A-128-AD</text:p>
          </table:table-cell>
          <table:table-cell office:value-type="string" calcext:value-type="string">
            <text:p>A2102B</text:p>
          </table:table-cell>
          <table:table-cell office:value-type="string" calcext:value-type="string">
            <text:p>30/06/2022</text:p>
          </table:table-cell>
          <table:table-cell office:value-type="string" calcext:value-type="string">
            <text:p>PON Governance e CapacitÃ  Istituzionale 2014/2020 - ''Uffici di prossimitÃ '' - Progetto Regione Piemonte - aggiudicazione, ai sensi dell'art. 1 della L. 120/2020, dei servizi tecnico-logistici per organizzazione del Laboratorio Nazionale di luglio 2022 al Circolo del Design - CIG Z8336F1FD4 - CUP J69E19000040001 - Accertamento di euro 10.423,68 sul cap. di entrata 22230 e impegno di spesa di euro 10.423,68 sul cap.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7_11100.pdf</text:p>
          </table:table-cell>
          <table:table-cell office:value-type="string" calcext:value-type="string">
            <text:p>2022-A2100A-127-AD</text:p>
          </table:table-cell>
          <table:table-cell office:value-type="string" calcext:value-type="string">
            <text:p>A2101B</text:p>
          </table:table-cell>
          <table:table-cell office:value-type="string" calcext:value-type="string">
            <text:p>29/06/2022</text:p>
          </table:table-cell>
          <table:table-cell office:value-type="string" calcext:value-type="string">
            <text:p>Determinazione a contrarre per l'acquisizione del servizio di valutazione intermedia e finale del progetto europeo ''Mindchangers: Regions and youth for Planet and People'' n. CSO-LA/2020/415-010 CUP J69D20000530008, ai sensi dell'art. 36, comma 2 del D.Lgs. 50/2016 e s.m.i., fuori dal Mercato elettronica della P.A.. Approvazione dell'Avviso pubblico per la presentazione delle manifestazioni di interesse e del Capi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4_11100.pdf</text:p>
          </table:table-cell>
          <table:table-cell office:value-type="string" calcext:value-type="string">
            <text:p>2022-A2100A-124-AD</text:p>
          </table:table-cell>
          <table:table-cell office:value-type="string" calcext:value-type="string">
            <text:p>A2102B</text:p>
          </table:table-cell>
          <table:table-cell office:value-type="string" calcext:value-type="string">
            <text:p>23/06/2022</text:p>
          </table:table-cell>
          <table:table-cell office:value-type="string" calcext:value-type="string">
            <text:p>Programma Interreg V-Alcotra Ita-Fra 2014-2020. Progetto PITEM RISK-COM. Affidamento dei servizi per la promozione degli strumenti informativi sui rischi naturali realizzati nell'ambito del progetto ai sensi dell'art. 36 comma 2 lettera a) del D.Lgs 50/2016 e s.m.i. ai festival estivi. Spesa complessiva di euro 28.107,60 Capitoli, impegni, accertamenti vari. CUP J89F18001680007 e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2100000123_11100.pdf</text:p>
          </table:table-cell>
          <table:table-cell office:value-type="string" calcext:value-type="string">
            <text:p>2022-A2100A-123-AD</text:p>
          </table:table-cell>
          <table:table-cell office:value-type="string" calcext:value-type="string">
            <text:p>A2102B</text:p>
          </table:table-cell>
          <table:table-cell office:value-type="string" calcext:value-type="string">
            <text:p>23/06/2022</text:p>
          </table:table-cell>
          <table:table-cell office:value-type="string" calcext:value-type="string">
            <text:p>Programma Interreg V- Alcotra Ita-Fra 2014-2020. Progetto PITEM RISK-COM. Servizi per la realizzazione di unÂ piano di marketing digitale ai sensi dell'art. 1 della L. 120/2020 e s.m.i Spesa complessiva di euro 34.737,51. Capitoli, impegni, accertamenti vari. CUP J89F18001680007. CIG Z6836954F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9/attach/dda1910000231_10600.pdf</text:p>
          </table:table-cell>
          <table:table-cell office:value-type="string" calcext:value-type="string">
            <text:p>2022-A19000-231-AD</text:p>
          </table:table-cell>
          <table:table-cell office:value-type="string" calcext:value-type="string">
            <text:p>A1910A</text:p>
          </table:table-cell>
          <table:table-cell office:value-type="string" calcext:value-type="string">
            <text:p>28/06/2022</text:p>
          </table:table-cell>
          <table:table-cell office:value-type="string" calcext:value-type="string">
            <text:p>Procedura di affidamento diretto, ai sensi dell'art. 1, comma 2, lett. a) D.L. 76/2020 e s.m.i., per i Servizi di telefonia distrettuale dell'Ufficio di rappresentanza di Bruxelles di cui alla DD n. 482 del 06/12/2021 - Smart CIG Z463422669: integrazione di Â¿ 600,00 dell'impegno n. 2543 sul cap. 131735 annualitÃ  2022 a favore di Proximus S.A. de droit publi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95_10500.pdf</text:p>
          </table:table-cell>
          <table:table-cell office:value-type="string" calcext:value-type="string">
            <text:p>2022-A1800A-1995-AD</text:p>
          </table:table-cell>
          <table:table-cell office:value-type="string" calcext:value-type="string">
            <text:p>A1824A</text:p>
          </table:table-cell>
          <table:table-cell office:value-type="string" calcext:value-type="string">
            <text:p>30/06/2022</text:p>
          </table:table-cell>
          <table:table-cell office:value-type="string" calcext:value-type="string">
            <text:p>Fornitura di n. 3 autocarri per le squadre forestali regionali, ai sensi dell'art. 36 c. 2 del D.Lgs. 50/2016 e dell'art. 1 c. 2 lett. a) della L. 120/2020. Determinazione a contrarre. Impegno di euro 30,00 sul capitolo di spesa 139705/2022. Prenotazioni di euro 92.800,00 sul capitolo di spesa 210217/2022, di euro 20.000,00 sul capitolo di spesa 210210/2022. Accertamento di euro 20.000,00 o.f.i. sul capitolo 28985/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25_10400.pdf</text:p>
          </table:table-cell>
          <table:table-cell office:value-type="string" calcext:value-type="string">
            <text:p>2022-A1700A-525-AD</text:p>
          </table:table-cell>
          <table:table-cell office:value-type="string" calcext:value-type="string">
            <text:p>A1708C</text:p>
          </table:table-cell>
          <table:table-cell office:value-type="string" calcext:value-type="string">
            <text:p>30/06/2022</text:p>
          </table:table-cell>
          <table:table-cell office:value-type="string" calcext:value-type="string">
            <text:p>L.R. n. 14/2016. Affidamento diretto alla societÃ  in house providing DMO Piemonte s.c.r.l. per la realizzazione di attivitÃ  di promozione dei prodotti agroalimentari. Impegno di euro 270.000,00 sul capitolo di spesa n. 128317/2022 del bilancio finanziario gestionale 2022-202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23_10400.pdf</text:p>
          </table:table-cell>
          <table:table-cell office:value-type="string" calcext:value-type="string">
            <text:p>2022-A1700A-523-AD</text:p>
          </table:table-cell>
          <table:table-cell office:value-type="string" calcext:value-type="string">
            <text:p>A1705B</text:p>
          </table:table-cell>
          <table:table-cell office:value-type="string" calcext:value-type="string">
            <text:p>28/06/2022</text:p>
          </table:table-cell>
          <table:table-cell office:value-type="string" calcext:value-type="string">
            <text:p>Reg. UE 1305/2013, Reg. UE 808/2014. Oneri per il Piano di comunicazione del PSR 2014-2022. Servizio per la realizzazione del progetto ''best practices''. Procedura negoziata ai sensi dell'art. 1 comma 2 lett. a) L. 120/2020 e s.m.i con utilizzo del Mepa. Determinazione a contrarre. Spesa presunta di euro 168.390,00. Prenotazione di euro 42.700,00 sul capitolo di spesa 141027/2022 e di euro 125.660,00 sul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610000321_10300.pdf</text:p>
          </table:table-cell>
          <table:table-cell office:value-type="string" calcext:value-type="string">
            <text:p>2022-A1600A-321-AD</text:p>
          </table:table-cell>
          <table:table-cell office:value-type="string" calcext:value-type="string">
            <text:p>A1615A</text:p>
          </table:table-cell>
          <table:table-cell office:value-type="string" calcext:value-type="string">
            <text:p>30/06/2022</text:p>
          </table:table-cell>
          <table:table-cell office:value-type="string" calcext:value-type="string">
            <text:p>PITEM MITO Programma Alcotra 2014/2020 - Progetto P.C.C - Approvazione dell'accordo integrativo tra la Regione Autonoma Valle d'Aosta, la Regione Piemonte e Dmo-Piemonte s.c.r.l. per l'attuazione dell'attivitÃ  ''Voyage expÃ©rience'' - Prenotazione di spesa per un totale pari ad euro 20.000,00 sui capitoli 122848/2022 122850/2022 ed accertamento di euro 4.388,45 su capitoli di entrata n. 29020/22 e n. 22134/22 del bil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00000402_1080.pdf</text:p>
          </table:table-cell>
          <table:table-cell office:value-type="string" calcext:value-type="string">
            <text:p>2022-A11000-402-AD</text:p>
          </table:table-cell>
          <table:table-cell/>
          <table:table-cell office:value-type="string" calcext:value-type="string">
            <text:p>29/06/2022</text:p>
          </table:table-cell>
          <table:table-cell office:value-type="string" calcext:value-type="string">
            <text:p>Affidamento parziale dei servizi in continuitÃ  - Configurazione Tecnico Economica - CTE 2022 della Direzione Risorse finanziarie e Patrimonio. Impegno di Euro 690.742,23 (esente IVA) sul capitolo 135121 del bilancio di previsione finanziario 2022-2024. Affidamento in house providing al CSI-Piemonte ai sensi della D.G.R. n. 2-6001 del 1 dicembre 2017 (modifica alla D.G.R. n. 1-3120 dell'11 aprile 2016). Convenzione q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66_10500.pdf</text:p>
          </table:table-cell>
          <table:table-cell office:value-type="string" calcext:value-type="string">
            <text:p>2022-A1800A-1966-AD</text:p>
          </table:table-cell>
          <table:table-cell office:value-type="string" calcext:value-type="string">
            <text:p>A1821A</text:p>
          </table:table-cell>
          <table:table-cell office:value-type="string" calcext:value-type="string">
            <text:p>29/06/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1/7/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53_10500.pdf</text:p>
          </table:table-cell>
          <table:table-cell office:value-type="string" calcext:value-type="string">
            <text:p>2022-A1800A-1953-AD</text:p>
          </table:table-cell>
          <table:table-cell office:value-type="string" calcext:value-type="string">
            <text:p>A1824A</text:p>
          </table:table-cell>
          <table:table-cell office:value-type="string" calcext:value-type="string">
            <text:p>29/06/2022</text:p>
          </table:table-cell>
          <table:table-cell office:value-type="string" calcext:value-type="string">
            <text:p>Affidamento del servizio per la fornitura di una stufa a legna comprensiva di accessori presso l'immobile regionale La Crosa, in comune di Varallo (VC). Procedura di acquisizione sottosoglia ai sensi dell'art. 36 c. 2 lettera a) del D.lgs. 50/2016 fuori dal Mercato elettronico della P.A. Determinazione a contrarre e di affidamento. Codice Identificativo di Gara: Z143593515. Spesa di Euro 1.610,06 o.f.i. - Cap. 2043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410001156_10100.pdf</text:p>
          </table:table-cell>
          <table:table-cell office:value-type="string" calcext:value-type="string">
            <text:p>2022-A1400A-1156-AD</text:p>
          </table:table-cell>
          <table:table-cell office:value-type="string" calcext:value-type="string">
            <text:p>A1419A</text:p>
          </table:table-cell>
          <table:table-cell office:value-type="string" calcext:value-type="string">
            <text:p>29/06/2022</text:p>
          </table:table-cell>
          <table:table-cell office:value-type="string" calcext:value-type="string">
            <text:p>Convenzione quadro per gli affidamenti diretti a CSI-Piemonte - D.G.R. n. 21-4474 del 29.12.2021. Approvazione ed affidamento a CSI-Piemonte realizzazione proposta tecnico-economica di iniziativa "Gestione della validazione e migrazione dati dai registri regionali APS e ODV verso il RUNTS''. Bilancio finanziario gestionale 2022-2024, annualitÃ  2022: riduzione prenotazione di spesa 2022/991 e contestualmente impegn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110000397_1080.pdf</text:p>
          </table:table-cell>
          <table:table-cell office:value-type="string" calcext:value-type="string">
            <text:p>2022-A11000-397-AD</text:p>
          </table:table-cell>
          <table:table-cell office:value-type="string" calcext:value-type="string">
            <text:p>A1112C</text:p>
          </table:table-cell>
          <table:table-cell office:value-type="string" calcext:value-type="string">
            <text:p>29/06/2022</text:p>
          </table:table-cell>
          <table:table-cell office:value-type="string" calcext:value-type="string">
            <text:p>Lavori di ''Restauro delle pavimentazioni lignee della manica sud del Castello di Casotto''. Affidamento diretto ai sensi dell'art. 1 comma 2 lett a) della L. 120/2020 alla Ditta Aurifolia Restauri s.r.l. (Cod. Ben. 362171). Impegni e prenotazioni sui capitoli 203903-203905 annualitÃ  2022/2023. (impegno delegato) Impegno di Euro 30,00 per pagamento contributo ANAC sul capitolo 144926/2022. CUP J15F20000150002 CIG 91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000000123_11000.pdf</text:p>
          </table:table-cell>
          <table:table-cell office:value-type="string" calcext:value-type="string">
            <text:p>2022-A2000B-123-AD</text:p>
          </table:table-cell>
          <table:table-cell office:value-type="string" calcext:value-type="string">
            <text:p>A2006C</text:p>
          </table:table-cell>
          <table:table-cell office:value-type="string" calcext:value-type="string">
            <text:p>29/06/2022</text:p>
          </table:table-cell>
          <table:table-cell office:value-type="string" calcext:value-type="string">
            <text:p>Museo Regionale di Scienze Naturali. Trasporto reperti fossili da Palazzo Carignano alla sede del Museo Regionale di Scienze Naturali in via Giolitti 36 a Torino. Procedura di acquisizione mediante trattativa diretta ai sensi dell'art. 1 comma 2 lett. a) L. 120/2020 e s.m.i con utilizzo del MePA. CIG: Z44368C3F0. Impegno di Â¿ 9.349,60 (o.f.i.) sul capitolo di spesa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500000348_10200.pdf</text:p>
          </table:table-cell>
          <table:table-cell office:value-type="string" calcext:value-type="string">
            <text:p>2022-A1500A-348-AD</text:p>
          </table:table-cell>
          <table:table-cell/>
          <table:table-cell office:value-type="string" calcext:value-type="string">
            <text:p>28/06/2022</text:p>
          </table:table-cell>
          <table:table-cell office:value-type="string" calcext:value-type="string">
            <text:p>Ridefinizione dei termini del contratto relativo al Servizio di ''Pianificazione digital per l'evento ITS ON TOUR e per la Campagna Apprendistato'' CIG Z0431B1B5F - CUP j19j21004100009, di cui alla Trattativa diretta n. 1713176 effettuata su MePA - D.D. 275/A1500A/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010000316_1070.pdf</text:p>
          </table:table-cell>
          <table:table-cell office:value-type="string" calcext:value-type="string">
            <text:p>2022-A1000A-316-AD</text:p>
          </table:table-cell>
          <table:table-cell office:value-type="string" calcext:value-type="string">
            <text:p>A1013C</text:p>
          </table:table-cell>
          <table:table-cell office:value-type="string" calcext:value-type="string">
            <text:p>28/06/2022</text:p>
          </table:table-cell>
          <table:table-cell office:value-type="string" calcext:value-type="string">
            <text:p>impegni di spesaÂ  a favore delle societÃ Â  convenzionate con Telepass S.p.A, titolare dei dispositivi per il pagamento diÂ  parcheggi,Â  (contratto n. 995093170 del 12/4/1996).Â  Impegno complessivo di euroÂ  1.200,00 capitolo di spesa 132750Â  annualitÃ Â Â  2022, 2023 e 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410001146_10100.pdf</text:p>
          </table:table-cell>
          <table:table-cell office:value-type="string" calcext:value-type="string">
            <text:p>2022-A1400A-1146-AD</text:p>
          </table:table-cell>
          <table:table-cell office:value-type="string" calcext:value-type="string">
            <text:p>A1418A</text:p>
          </table:table-cell>
          <table:table-cell office:value-type="string" calcext:value-type="string">
            <text:p>28/06/2022</text:p>
          </table:table-cell>
          <table:table-cell office:value-type="string" calcext:value-type="string">
            <text:p>Intervento Â Evoluzione Portale EPICOÂ a cura di CSI-Piemonte. Liquidazione fattura elettronicaÂ  di saldo n. 5600000654 del 17/06/2022 di euro 20.578,54 sul capitolo di spesa regionale 135126/2022 - impegno 8732/2022 con contestuale riduzione di euro 441,4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820001916_10500.pdf</text:p>
          </table:table-cell>
          <table:table-cell office:value-type="string" calcext:value-type="string">
            <text:p>2022-A1800A-1916-AD</text:p>
          </table:table-cell>
          <table:table-cell office:value-type="string" calcext:value-type="string">
            <text:p>A1821A</text:p>
          </table:table-cell>
          <table:table-cell office:value-type="string" calcext:value-type="string">
            <text:p>27/06/2022</text:p>
          </table:table-cell>
          <table:table-cell office:value-type="string" calcext:value-type="string">
            <text:p>Servizio di messa a disposizione della struttura di accoglienza Centro Teobaldo Fenoglio in Settimo T.se (TO) gestito dall' ASSOCIAZIONE DELLA CROCE ROSSA ITALIANA - OdV a supporto della gestione dell'emergenza ucraina con decorrenza dal 21/6/2022. Procedura di aggiudicazione ai sensi dell'art. 1 c.2 lett. a) del D.L. 76/2020 combinato disposto art. 9 OCDPC n. 872 del 04/03/2022. Spesa presunta di Â¿ 215.125,00 (di c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9_10400.pdf</text:p>
          </table:table-cell>
          <table:table-cell office:value-type="string" calcext:value-type="string">
            <text:p>2022-A1700A-519-AD</text:p>
          </table:table-cell>
          <table:table-cell office:value-type="string" calcext:value-type="string">
            <text:p>A1705B</text:p>
          </table:table-cell>
          <table:table-cell office:value-type="string" calcext:value-type="string">
            <text:p>27/06/2022</text:p>
          </table:table-cell>
          <table:table-cell office:value-type="string" calcext:value-type="string">
            <text:p>Reg. UE 1305/2013. Oneri per il Piano di comunicazione del PSR 2014-2022. Servizi di organizzazione viaggi nell'ambito del progetto Rural4University 2022. Procedura di acquisizione diretta, ai sensi dell'art. 1 comma 2 lett. a) L. 120/2020 e s.m.i. Determinazione a contrarre e di affidamento. Impegno di euro 3.390,00 sul capitolo di spesa 141027/2022 in favore di Macromondo srls. Accertamento di euro 3.390,00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820001884_10500.pdf</text:p>
          </table:table-cell>
          <table:table-cell office:value-type="string" calcext:value-type="string">
            <text:p>2022-A1800A-1884-AD</text:p>
          </table:table-cell>
          <table:table-cell office:value-type="string" calcext:value-type="string">
            <text:p>A1824A</text:p>
          </table:table-cell>
          <table:table-cell office:value-type="string" calcext:value-type="string">
            <text:p>22/06/2022</text:p>
          </table:table-cell>
          <table:table-cell office:value-type="string" calcext:value-type="string">
            <text:p>Fornitura di 3.420Â  litri di gasolio agricolo, 760 per il vivaio Fenale di Albano Vercellese e 2.660 per il vivaio Gambarello di Chiusa Pesio. Procedura di acquisizione sottosoglia ai sensi dell'art. 36 c. 2 del D.Lgs. 50/2016. Determinazione a contrarre e di affidamento. CIG: ZF836C8A2C Â Importo contrattuale euro 4.681,54 o.f.i. Impegno di euro 4.681,54 o.f.i. sul capitolo di spesa 112128/2022.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110000392_1080.pdf</text:p>
          </table:table-cell>
          <table:table-cell office:value-type="string" calcext:value-type="string">
            <text:p>2022-A11000-392-AD</text:p>
          </table:table-cell>
          <table:table-cell office:value-type="string" calcext:value-type="string">
            <text:p>A1112C</text:p>
          </table:table-cell>
          <table:table-cell office:value-type="string" calcext:value-type="string">
            <text:p>23/06/2022</text:p>
          </table:table-cell>
          <table:table-cell office:value-type="string" calcext:value-type="string">
            <text:p>Servizio di manutenzione ordinaria biennale su 3 impianti elevatori CIOCCA matr. 2012/A/1-2012/A/2-2012/A/3 e impianto montascale Thyssencrupp Ceteco installati presso il Forte di Exilles affidato alla ditta ASCOT ASCENSORI s.r.l.. Nuovo termine contrattuale e approvazione modifica ex art.106 c.2 del Dlgs 502/16 smi e variazione Impegni 2022/313 e 2022/7838 sul capitolo 129879/2022. SmartCIG Z512D7B63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110000383_1080.pdf</text:p>
          </table:table-cell>
          <table:table-cell office:value-type="string" calcext:value-type="string">
            <text:p>2022-A11000-383-AD</text:p>
          </table:table-cell>
          <table:table-cell office:value-type="string" calcext:value-type="string">
            <text:p>A1112C</text:p>
          </table:table-cell>
          <table:table-cell office:value-type="string" calcext:value-type="string">
            <text:p>22/06/2022</text:p>
          </table:table-cell>
          <table:table-cell office:value-type="string" calcext:value-type="string">
            <text:p>Servizio di i pulizia dei locali ad uso ufficio e laboratorio per gli immobili regionali ubicati in Torino e provincia. Approvazione proroga tecnica (CIG 770766458B) . Impegno di spesa di Â¿ 186.000,13 sul cap.13123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2000000118_11000.pdf</text:p>
          </table:table-cell>
          <table:table-cell office:value-type="string" calcext:value-type="string">
            <text:p>2022-A2000B-118-AD</text:p>
          </table:table-cell>
          <table:table-cell office:value-type="string" calcext:value-type="string">
            <text:p>A2006C</text:p>
          </table:table-cell>
          <table:table-cell office:value-type="string" calcext:value-type="string">
            <text:p>22/06/2022</text:p>
          </table:table-cell>
          <table:table-cell office:value-type="string" calcext:value-type="string">
            <text:p>Museo Regionale di Scienze Naturali. Lavori di restauro degli arredi storici relativi alla Fase 5 denominata ''Museo Regionale di Scienze Naturali - Recupero spazi immobile vincolato Via Giolitti 36''. Prestazioni suppletive alla SocietÃ  Studio Laboratorio di antichitÃ  s.n.c., Torino. CIG 8971058F3E - CUP F19G19000400001. Spesa di Euro 22.931,50 (o.f.c.) sul capitolo 11115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820001859_10500.pdf</text:p>
          </table:table-cell>
          <table:table-cell office:value-type="string" calcext:value-type="string">
            <text:p>2022-A1800A-1859-AD</text:p>
          </table:table-cell>
          <table:table-cell office:value-type="string" calcext:value-type="string">
            <text:p>A1824A</text:p>
          </table:table-cell>
          <table:table-cell office:value-type="string" calcext:value-type="string">
            <text:p>21/06/2022</text:p>
          </table:table-cell>
          <table:table-cell office:value-type="string" calcext:value-type="string">
            <text:p>Fornitura di n. 2 pneumatici per Pick Up Nissan Navarra ad utilizzo delle squadre forestali regionali. Procedura di acquisizione sottosoglia ai sensi dell'art. 36 c. 2 del D.Lgs. 50/2016 e dell'art. 1 c. 2 lett. a) della L. 120/2020. Determinazione a contrarre e di affidamento. CIG: Z4536D55E8. Importo contrattuale euro 350,00 o.f.i.. Impegno di euro 350,00 o.f.i. sul capitolo di spesa 130730/2022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4_10400.pdf</text:p>
          </table:table-cell>
          <table:table-cell office:value-type="string" calcext:value-type="string">
            <text:p>2022-A1700A-514-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l potenziamento del servizio fitosanitario e per le emergenze fitosanitarie. Procedura di affidamento diretto sotto soglia ai sensi dell'art. 1 comma 2, lett. a) L. 120/2020 e s.m.i, fuori dal MePA, a SAGEA - Centro di saggio s.r.l. del servizio di valutazione dell'efficacia di diversi formulati applicati per il controllo di Scaphoideus titanus in Piemonte per il 2022. CIG: ZEB3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3_10400.pdf</text:p>
          </table:table-cell>
          <table:table-cell office:value-type="string" calcext:value-type="string">
            <text:p>2022-A1700A-513-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la dr.ssa MANIA Elena, del servizio di indagine ufficiale e vigilanza fitosanitaria sulla flavescenza dorata della vite in Piemonte per il 2022. CIG: ZF23665337. Spesa di euro 5.554,26 (Impegno n. 6593/2022 sul capitolo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2_10400.pdf</text:p>
          </table:table-cell>
          <table:table-cell office:value-type="string" calcext:value-type="string">
            <text:p>2022-A1700A-512-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 P.a. PLATONE Cino, del servizio di indagine ufficiale e vigilanza fitosanitaria sulla flavescenza dorata della vite in Piemonte per il 2022. CIG: Z4D36651E2. Spesa di euro 10.040,39 (Impegno n. 6593/2022 sul capitolo di s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1_10400.pdf</text:p>
          </table:table-cell>
          <table:table-cell office:value-type="string" calcext:value-type="string">
            <text:p>2022-A1700A-511-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 P.a. FLAGIELLO Antonio, del servizio di indagine ufficiale e vigilanza fitosanitaria sulla flavescenza dorata della vite in Piemonte per il 2022. CIG: ZE13665193. Spesa di euro 12.249,28 (Impegno n. 6593/2022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10_10400.pdf</text:p>
          </table:table-cell>
          <table:table-cell office:value-type="string" calcext:value-type="string">
            <text:p>2022-A1700A-510-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la dr.ssa COSTA Claudia, del servizio di indagine ufficiale e vigilanza fitosanitaria sulla flavescenza dorata della vite in Piemonte per il 2022. CIG: ZBB3665123. Spesa di euro 13.543,45 (Impegno n. 6593/2022 sul capitol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8/attach/dda1700000509_10400.pdf</text:p>
          </table:table-cell>
          <table:table-cell office:value-type="string" calcext:value-type="string">
            <text:p>2022-A1700A-509-AD</text:p>
          </table:table-cell>
          <table:table-cell office:value-type="string" calcext:value-type="string">
            <text:p>A1703B</text:p>
          </table:table-cell>
          <table:table-cell office:value-type="string" calcext:value-type="string">
            <text:p>21/06/2022</text:p>
          </table:table-cell>
          <table:table-cell office:value-type="string" calcext:value-type="string">
            <text:p>D.M. 24050 del 14/11/2011. Spese per ispezioni e controlli fitosanitari. Procedura di affidamento diretto sotto soglia ai sensi dell'art. 1 comma 2, lett. a) L. 120/2020 e s.m.i, fuori dal MePA, alla dr.ssa AVANTAGGIATO Daniela, del servizio di indagine ufficiale e vigilanza fitosanitaria sulla flavescenza dorata della vite in Piemonte per il 2022. CIG: Z8A36650AD. Spesa di euro 5.979,00 (Impegno n. 6593/2022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820001848_10500.pdf</text:p>
          </table:table-cell>
          <table:table-cell office:value-type="string" calcext:value-type="string">
            <text:p>2022-A1800A-1848-AD</text:p>
          </table:table-cell>
          <table:table-cell office:value-type="string" calcext:value-type="string">
            <text:p>A1824A</text:p>
          </table:table-cell>
          <table:table-cell office:value-type="string" calcext:value-type="string">
            <text:p>20/06/2022</text:p>
          </table:table-cell>
          <table:table-cell office:value-type="string" calcext:value-type="string">
            <text:p>Affidamento del servizio per la manutenzione di una turbina idroelettrica presso la struttura regionale denominata Rifugio Selleries, in comune di Roure (TO). Procedura di acquisizione sottosoglia ai sensi dell'art. 36 c. 2 lettera a) del D.lgs. 50/2016 fuori dal Mercato elettronico della P.A. Determinazione a contrarre e di affidamento. Codice Identificativo di Gara: Z0936CDBD8. Spesa di Euro 4.941,00 o.f.i. -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600000288_10300.pdf</text:p>
          </table:table-cell>
          <table:table-cell office:value-type="string" calcext:value-type="string">
            <text:p>2022-A1600A-288-AD</text:p>
          </table:table-cell>
          <table:table-cell office:value-type="string" calcext:value-type="string">
            <text:p>A1602B</text:p>
          </table:table-cell>
          <table:table-cell office:value-type="string" calcext:value-type="string">
            <text:p>20/06/2022</text:p>
          </table:table-cell>
          <table:table-cell office:value-type="string" calcext:value-type="string">
            <text:p>Programma di finanziamento per l'incentivazione dell'utilizzo del trasporto pubblico locale per i lavoratori: bando di cofinanziamento di titoli di viaggio per i lavoratori vincolato all'utilizzo di abbonamenti annuali (CUP: J61B21006700001) - Presa d'atto addendum all'offerta e approvazione nuovo schema di lettera di incarico e affidamento a 5T, di cui alla DDÂ n. 242/A1602B del 31/05/2022, per la gestione dei cor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110000348_1080.pdf</text:p>
          </table:table-cell>
          <table:table-cell office:value-type="string" calcext:value-type="string">
            <text:p>2022-A11000-348-AD</text:p>
          </table:table-cell>
          <table:table-cell office:value-type="string" calcext:value-type="string">
            <text:p>A1112C</text:p>
          </table:table-cell>
          <table:table-cell office:value-type="string" calcext:value-type="string">
            <text:p>20/06/2022</text:p>
          </table:table-cell>
          <table:table-cell office:value-type="string" calcext:value-type="string">
            <text:p>Servizio di manutenzione delle aree verdi degli immobili regionali. Approvazione avviso pubblico per l'acquisizione della manifestazione di interess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010000296_1070.pdf</text:p>
          </table:table-cell>
          <table:table-cell office:value-type="string" calcext:value-type="string">
            <text:p>2022-A1000A-296-AD</text:p>
          </table:table-cell>
          <table:table-cell office:value-type="string" calcext:value-type="string">
            <text:p>A1012B</text:p>
          </table:table-cell>
          <table:table-cell office:value-type="string" calcext:value-type="string">
            <text:p>20/06/2022</text:p>
          </table:table-cell>
          <table:table-cell office:value-type="string" calcext:value-type="string">
            <text:p>Procedura aperta telematica, ex artt. 58 e 60 D.Lgs. 50/2016, per il servizio di vigilanza armata e televigilanza presso la sede regionale sita in Torino - P.za Castello 165 e noleggio, manutenzione, conduzione e aggiornamento software di un impianto di video sorveglianza TVCC e registrazione. Aggiudicazione definitiva all' A.T.I. ALLSYSTEM S.p.A. - ALLSYSTEM 1 S.r.l. corrente in Verrone (BI). Pubblicazione dell'av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010000295_1070.pdf</text:p>
          </table:table-cell>
          <table:table-cell office:value-type="string" calcext:value-type="string">
            <text:p>2022-A1000A-295-AD</text:p>
          </table:table-cell>
          <table:table-cell office:value-type="string" calcext:value-type="string">
            <text:p>A1012B</text:p>
          </table:table-cell>
          <table:table-cell office:value-type="string" calcext:value-type="string">
            <text:p>20/06/2022</text:p>
          </table:table-cell>
          <table:table-cell office:value-type="string" calcext:value-type="string">
            <text:p>Procedura aperta telematica, ex artt. 58 e 60 D.Lgs. 50/2016, per l'affidamento del servizio di pulizia dei locali ad uso ufficio e ad uso laboratorio degli immobili, utilizzati a qualunque titolo dalla Regione Piemonte per i suoi scopi istituzionali ubicati in Torino e provincia. Aggiudicazione all'A.T.I. MULTISERVICE Soc. Coop. a r.l. - FORMULA SERVIZI Soc. Coop. corrente in Parm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100000121_11100.pdf</text:p>
          </table:table-cell>
          <table:table-cell office:value-type="string" calcext:value-type="string">
            <text:p>2022-A2100A-121-AD</text:p>
          </table:table-cell>
          <table:table-cell office:value-type="string" calcext:value-type="string">
            <text:p>A2102B</text:p>
          </table:table-cell>
          <table:table-cell office:value-type="string" calcext:value-type="string">
            <text:p>17/06/2022</text:p>
          </table:table-cell>
          <table:table-cell office:value-type="string" calcext:value-type="string">
            <text:p>DD n. 380/2021 - Servizi di noleggio, gestione hardware e software, assistenza tecnica, manutenzione e disallestimento di maxischermo in piazza Castello a Torino per la diffusione dei dati e delle informazioni della campagna di vaccinazione contro il Covid 19 - Modifica impegno di spesa n. 2757/2022 sul cap. 127379 del Bilancio finanziario gestionale 2021-2023 - AnnualitÃ  2022. Riduzione di euro 17.216,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7/attach/dda1500000323_10200.pdf</text:p>
          </table:table-cell>
          <table:table-cell office:value-type="string" calcext:value-type="string">
            <text:p>2022-A1500A-323-AD</text:p>
          </table:table-cell>
          <table:table-cell office:value-type="string" calcext:value-type="string">
            <text:p>A1501B</text:p>
          </table:table-cell>
          <table:table-cell office:value-type="string" calcext:value-type="string">
            <text:p>17/06/2022</text:p>
          </table:table-cell>
          <table:table-cell office:value-type="string" calcext:value-type="string">
            <text:p>POR FSE 2014-2020. Affidamento parziale dei servizi in continuitÃ  di gestione del SIRe per il periodo 1 maggio - 31 agosto 2022. Impegno di Euro 619.196,68 sul bilancio gestionale 2022/2024 annualitÃ  2022 a favore di CSI-Piemonte e relativo affidamento incarico. CUP J11C2200026000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110000344_1080.pdf</text:p>
          </table:table-cell>
          <table:table-cell office:value-type="string" calcext:value-type="string">
            <text:p>2022-A11000-344-AD</text:p>
          </table:table-cell>
          <table:table-cell office:value-type="string" calcext:value-type="string">
            <text:p>A1111C</text:p>
          </table:table-cell>
          <table:table-cell office:value-type="string" calcext:value-type="string">
            <text:p>16/06/2022</text:p>
          </table:table-cell>
          <table:table-cell office:value-type="string" calcext:value-type="string">
            <text:p>procedura di acquisizione sotto soglia ai sensi dell'art. 36, comma 2, lett. b) del D.Lgs. n. 50/2016, articolata in lotti, tramite MEPA per l'individuazione di Contraenti di Accordo Quadro (con unico operatore economico per ogni lotto) e dei contratti applicativi manutenzione conservativa di alcuni beni mobili regionali culturali e di valore presenti in alcuni immobili di proprietÃ  o in uso alla Regione Piemonte n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110000338_1080.pdf</text:p>
          </table:table-cell>
          <table:table-cell office:value-type="string" calcext:value-type="string">
            <text:p>2022-A11000-338-AD</text:p>
          </table:table-cell>
          <table:table-cell office:value-type="string" calcext:value-type="string">
            <text:p>A1112C</text:p>
          </table:table-cell>
          <table:table-cell office:value-type="string" calcext:value-type="string">
            <text:p>16/06/2022</text:p>
          </table:table-cell>
          <table:table-cell office:value-type="string" calcext:value-type="string">
            <text:p>Â  Servizio di gestione integrata della salute e della sicurezza negli ambienti di lavoro della Regione Piemonte. Determinazione a contrarre e affidamento ai sensi dell'art.63 c.2 lett.c) del Dlgs 50/16 smi Spesa di euro 40.626,00 o.f.i. sul cap. 129937/2022 (impegno delegato) smartCIG Z3536A939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010000285_1070.pdf</text:p>
          </table:table-cell>
          <table:table-cell office:value-type="string" calcext:value-type="string">
            <text:p>2022-A1000A-285-AD</text:p>
          </table:table-cell>
          <table:table-cell office:value-type="string" calcext:value-type="string">
            <text:p>A1013C</text:p>
          </table:table-cell>
          <table:table-cell office:value-type="string" calcext:value-type="string">
            <text:p>16/06/2022</text:p>
          </table:table-cell>
          <table:table-cell office:value-type="string" calcext:value-type="string">
            <text:p>Determina a contrarre e contestuale affidamento diretto - Acquisto calzature ortopediche e plantari su misura per il personale regionale tenuto ad indossare la divisa - Spesa complessiva di euro 1 .976,00 (o.f.i.) Impegno sul capitolo di spesa 111828/2022 - Smart-Cig: Z5036C5BE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100000114_11100.pdf</text:p>
          </table:table-cell>
          <table:table-cell office:value-type="string" calcext:value-type="string">
            <text:p>2022-A2100A-114-AD</text:p>
          </table:table-cell>
          <table:table-cell office:value-type="string" calcext:value-type="string">
            <text:p>A2104B</text:p>
          </table:table-cell>
          <table:table-cell office:value-type="string" calcext:value-type="string">
            <text:p>15/06/2022</text:p>
          </table:table-cell>
          <table:table-cell office:value-type="string" calcext:value-type="string">
            <text:p>Affidamento del servizio di assistenza tecnica di supporto all'AutoritÃ  Responsabile del PSC 2000-2020 Regione Piemonte. Indizione di gara a procedura aperta. Approvazione progettazione di unico livello e individuazione delle modalitÃ  di gara.Â Spesa prevista Â¿ 329.775,00 o.f.i. Bilancio 2022/2024.Â CUI S80087670016202100084 -Â CUP J11C2200028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2000000111_11000.pdf</text:p>
          </table:table-cell>
          <table:table-cell office:value-type="string" calcext:value-type="string">
            <text:p>2022-A2000B-111-AD</text:p>
          </table:table-cell>
          <table:table-cell office:value-type="string" calcext:value-type="string">
            <text:p>A2009B</text:p>
          </table:table-cell>
          <table:table-cell office:value-type="string" calcext:value-type="string">
            <text:p>14/06/2022</text:p>
          </table:table-cell>
          <table:table-cell office:value-type="string" calcext:value-type="string">
            <text:p>Rettifica parziale della determinazione dirigenziale n. 105/A2009B/2022 del 08/06/2022 e dell'Allegato schema di contratto per l'affidamento a Finpiemonte S.p.A. delle attivitÃ  inerenti la gestione dei ristori di cui alle lettere b) e c) del dispositivo della D.G.R. n. 34-4487 del 29/12/2021. CUP J11C2200025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11_10500.pdf</text:p>
          </table:table-cell>
          <table:table-cell office:value-type="string" calcext:value-type="string">
            <text:p>2022-A1800A-1711-AD</text:p>
          </table:table-cell>
          <table:table-cell office:value-type="string" calcext:value-type="string">
            <text:p>A1824A</text:p>
          </table:table-cell>
          <table:table-cell office:value-type="string" calcext:value-type="string">
            <text:p>10/06/2022</text:p>
          </table:table-cell>
          <table:table-cell office:value-type="string" calcext:value-type="string">
            <text:p>Servizi ad esecuzione periodica di manutenzione e riparazione delle attrezzature, delle macchine movimento terra, dei mezzi agricoli e forestali, degli autoveicoli, in uso presso le squadre forestali, ai sensi dell'art. 36 c. 2 del D.Lgs. 50/2016 e dell'art. 1 c. 2 lett. a) della L. 120/2020. Determinazione a contrarre. Prenotazioni di euro 128.730,00 of.i. sul capitolo di spesa 130730/2022, di euro 126.270,00 sul 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2100000112_11100.pdf</text:p>
          </table:table-cell>
          <table:table-cell office:value-type="string" calcext:value-type="string">
            <text:p>2022-A2100A-112-AD</text:p>
          </table:table-cell>
          <table:table-cell office:value-type="string" calcext:value-type="string">
            <text:p>A2102B</text:p>
          </table:table-cell>
          <table:table-cell office:value-type="string" calcext:value-type="string">
            <text:p>13/06/2022</text:p>
          </table:table-cell>
          <table:table-cell office:value-type="string" calcext:value-type="string">
            <text:p>Relazione sullo Stato dell'Ambiente 2021. Affidamento dei servizi per l'organizzazione di una performance teatrale e realizzazione video, ai sensi dell'art. 36 del D.Lgs 50/2016 e s.m.i. alla Compagnia Â Assemblea Teatro Associazione. Spesa complessiva di euro 8.800,00. Capitoli e impegni vari. CIG Z8F369CE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34_10500.pdf</text:p>
          </table:table-cell>
          <table:table-cell office:value-type="string" calcext:value-type="string">
            <text:p>2022-A1800A-1734-AD</text:p>
          </table:table-cell>
          <table:table-cell office:value-type="string" calcext:value-type="string">
            <text:p>A1824A</text:p>
          </table:table-cell>
          <table:table-cell office:value-type="string" calcext:value-type="string">
            <text:p>13/06/2022</text:p>
          </table:table-cell>
          <table:table-cell office:value-type="string" calcext:value-type="string">
            <text:p>Fornitura di n. 12 Isatphone Prepaid Vouchers da 50 per apparecchi di telefonia in uso alle squadre forestali. Procedura di acquisizione sottosoglia ai sensi dell'art. 36 c. 2 del D.Lgs. 50/2016. Determinazione a contrarre e di affidamento. CIG: Z9936B8B23. Importo contrattuale euro 717,36 o.f.i. Impegno di euro 717,36 o.f.i. sul capitolo di spesa 139705/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410001039_10100.pdf</text:p>
          </table:table-cell>
          <table:table-cell office:value-type="string" calcext:value-type="string">
            <text:p>2022-A1400A-1039-AD</text:p>
          </table:table-cell>
          <table:table-cell office:value-type="string" calcext:value-type="string">
            <text:p>A1419A</text:p>
          </table:table-cell>
          <table:table-cell office:value-type="string" calcext:value-type="string">
            <text:p>13/06/2022</text:p>
          </table:table-cell>
          <table:table-cell office:value-type="string" calcext:value-type="string">
            <text:p>Nomina commissione giudicatrice - procedura negoziata ai sensi dell'art. 1, comma 2, lett. b) del D.L. n. 76/2020, convertito in L. n. 120/2020, cosÃ¬ come modificato dal D.L. n. 77/2021, convertito in L. n. 108/2021, mediante RDO su MePA per l'affidamento del ''Servizio di traduzione dall'italiano al rumeno e viceversa dei documenti riguardanti le procedure di adozione internazionale in carico al Servizio regionale 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110000332_1080.pdf</text:p>
          </table:table-cell>
          <table:table-cell office:value-type="string" calcext:value-type="string">
            <text:p>2022-A11000-332-AD</text:p>
          </table:table-cell>
          <table:table-cell office:value-type="string" calcext:value-type="string">
            <text:p>A1111C</text:p>
          </table:table-cell>
          <table:table-cell office:value-type="string" calcext:value-type="string">
            <text:p>13/06/2022</text:p>
          </table:table-cell>
          <table:table-cell office:value-type="string" calcext:value-type="string">
            <text:p>Fornitura n. 3 trasnpallet Robustus per l'Archivio di deposito di Via Sospello 211. Procedura di acquisizione sottosoglia ai sensi dell'art. 36 del D.Lgs. 50/2016. Determinazione di affidamento alla Ditta Carrelli.it srl (Smartcig Z9336B3C10). Impegno di spesa di Euro 1.130,50 o.f.c. (cap. 210391/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110000324_1080.pdf</text:p>
          </table:table-cell>
          <table:table-cell office:value-type="string" calcext:value-type="string">
            <text:p>2022-A11000-324-AD</text:p>
          </table:table-cell>
          <table:table-cell office:value-type="string" calcext:value-type="string">
            <text:p>A1112C</text:p>
          </table:table-cell>
          <table:table-cell office:value-type="string" calcext:value-type="string">
            <text:p>10/06/2022</text:p>
          </table:table-cell>
          <table:table-cell office:value-type="string" calcext:value-type="string">
            <text:p>Indizione RdO su piattaforma MePA per l'affidamento dei lavori di ''Rifacimento dell'impianto di illuminazione monumentale del Forte di Exilles (TO) da espletarsi mediante procedura negoziata senza previa pubblicazione di un bando di gara, secondo il combinato disposto dall'art.1, lettera b) della legge 120/2020, in deroga agli artt. 36 e 58 del D.lgs. n. 50/2016 e s.m.i..Prenotazioni sui capitoli 205418, 205420, 2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110000323_1080.pdf</text:p>
          </table:table-cell>
          <table:table-cell office:value-type="string" calcext:value-type="string">
            <text:p>2022-A11000-323-AD</text:p>
          </table:table-cell>
          <table:table-cell office:value-type="string" calcext:value-type="string">
            <text:p>A1112C</text:p>
          </table:table-cell>
          <table:table-cell office:value-type="string" calcext:value-type="string">
            <text:p>10/06/2022</text:p>
          </table:table-cell>
          <table:table-cell office:value-type="string" calcext:value-type="string">
            <text:p>Lavori di manutenzione edile e affine degli immobili regionali siti in Biella, Novara, Vercelli, Verbano Cusio Ossola e relative provincie. Modifica contrattuale - Proroga ai sensi dell'art.106 comma 11 del D.Lgs 50/2016 - appaltatore Ditta BORGAZZI S.r.l. (Cod. Ben. 328646) CIG 8863918089 Impegno di Â¿ 12.078,00 o.f.c. sul capitolo 12987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09_10500.pdf</text:p>
          </table:table-cell>
          <table:table-cell office:value-type="string" calcext:value-type="string">
            <text:p>2022-A1800A-1709-AD</text:p>
          </table:table-cell>
          <table:table-cell office:value-type="string" calcext:value-type="string">
            <text:p>A1821A</text:p>
          </table:table-cell>
          <table:table-cell office:value-type="string" calcext:value-type="string">
            <text:p>10/06/2022</text:p>
          </table:table-cell>
          <table:table-cell office:value-type="string" calcext:value-type="string">
            <text:p>Servizio di messa a disposizione della struttura di accoglienza temporaneaÂ  Hotel RivÃ© sito in Regione Molino, 4 - loc. Campo Smith a Bardonecchia (TO) gestita da SocietÃ  Cooperativa Sociale a R.L. L'ISOLA DI ARIEL a supporto della gestione dell'emergenza ucraina con decorrenza dal 13/6/2022. Procedura di aggiudicazione ai sensi dell'art. 1 c.2 lett. a) del D.L. 76/2020 combinato disposto art. 9 OCDPC n. 872 del 04/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820001702_10500.pdf</text:p>
          </table:table-cell>
          <table:table-cell office:value-type="string" calcext:value-type="string">
            <text:p>2022-A1800A-1702-AD</text:p>
          </table:table-cell>
          <table:table-cell office:value-type="string" calcext:value-type="string">
            <text:p>A1821A</text:p>
          </table:table-cell>
          <table:table-cell office:value-type="string" calcext:value-type="string">
            <text:p>10/06/2022</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quadro 80169314BF)''. Spesa presunta di Â¿ 3.000,00 - CIG Z8F36BB58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900000193_10600.pdf</text:p>
          </table:table-cell>
          <table:table-cell office:value-type="string" calcext:value-type="string">
            <text:p>2022-A19000-193-AD</text:p>
          </table:table-cell>
          <table:table-cell office:value-type="string" calcext:value-type="string">
            <text:p>A1902A</text:p>
          </table:table-cell>
          <table:table-cell office:value-type="string" calcext:value-type="string">
            <text:p>10/06/2022</text:p>
          </table:table-cell>
          <table:table-cell office:value-type="string" calcext:value-type="string">
            <text:p>DGR n. 54-2609 del 18/12/2020 ''Affidamenti diretti a Finpiemonte S.p.A.''. DGR n. 40-5096 del 20/05/2022. Approvazione schema di contratto tra la Regione Piemonte e Finpiemonte S.p.A. per l'affidamento delle attivitÃ  di gestione di aiuti alle MPMI connessi all'emergenza da COVID-19 mediante bonus una tantum a fondo perduto pari a euro 1.000,00, per un importo complessivo pari a euro 20.579.386,84. Spesa per oneri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410001010_10100.pdf</text:p>
          </table:table-cell>
          <table:table-cell office:value-type="string" calcext:value-type="string">
            <text:p>2022-A1400A-1010-AD</text:p>
          </table:table-cell>
          <table:table-cell office:value-type="string" calcext:value-type="string">
            <text:p>A1416C</text:p>
          </table:table-cell>
          <table:table-cell office:value-type="string" calcext:value-type="string">
            <text:p>09/06/2022</text:p>
          </table:table-cell>
          <table:table-cell office:value-type="string" calcext:value-type="string">
            <text:p>Convenzione Quadro Regione Piemonte - CSI Piemonte approvata con DGR n. 21-4474 del 29/12/2021. Importo complessivo euro 9.259.155,50 IVA esente. Accertamento di euro 9.259.155,50 sul capitolo di entrata 16575/2022. Impegno di euro 9.259.155,50 sul capitolo di spesa 134996/2022 a favore di CSI Piemonte per l'erogazione dei servizi IT per la Direzione SanitÃ  e Welfare nel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410001008_10100.pdf</text:p>
          </table:table-cell>
          <table:table-cell office:value-type="string" calcext:value-type="string">
            <text:p>2022-A1400A-1008-AD</text:p>
          </table:table-cell>
          <table:table-cell office:value-type="string" calcext:value-type="string">
            <text:p>A1416C</text:p>
          </table:table-cell>
          <table:table-cell office:value-type="string" calcext:value-type="string">
            <text:p>09/06/2022</text:p>
          </table:table-cell>
          <table:table-cell office:value-type="string" calcext:value-type="string">
            <text:p>Convenzione Quadro Regione Piemonte - CSI Piemonte approvata con DGR n. 21-4474 del 29/12/2021. Importo complessivo euro 2.087.816,26 IVA esente. Accertamento di euro 2.087.816,26 sul capitolo di entrata 16575/2022. Impegno di euro 2.087.816,26 sul capitolo di spesa 134996/2022 a favore di CSI Piemonte per l'erogazione dei servizi IT in ambito COVID nel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10000269_1070.pdf</text:p>
          </table:table-cell>
          <table:table-cell office:value-type="string" calcext:value-type="string">
            <text:p>2022-A1000A-269-AD</text:p>
          </table:table-cell>
          <table:table-cell office:value-type="string" calcext:value-type="string">
            <text:p>A1012B</text:p>
          </table:table-cell>
          <table:table-cell office:value-type="string" calcext:value-type="string">
            <text:p>08/06/2022</text:p>
          </table:table-cell>
          <table:table-cell office:value-type="string" calcext:value-type="string">
            <text:p>Procedura aperta telematica, ex artt. 58 e 60 D.Lgs. 50/2016, per la bonifica di sito contaminato mediante gestione impianto iniezione miscela riducente e monitoraggio qualitÃ  dell'acqua. Aggiudicazione definitiva all'Operatore economico ITALBONIFICHEÂ  S.p.A. corrente in ForlÃ¬. Pubblicazione dell'avviso di aggiudicazione. Impegno della somma di euro 2.137,91 o.f.i. sul cap. 110883/2022, Smart CIG nr. ZCE36738B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010000268_1070.pdf</text:p>
          </table:table-cell>
          <table:table-cell office:value-type="string" calcext:value-type="string">
            <text:p>2022-A1000A-268-AD</text:p>
          </table:table-cell>
          <table:table-cell office:value-type="string" calcext:value-type="string">
            <text:p>A1012B</text:p>
          </table:table-cell>
          <table:table-cell office:value-type="string" calcext:value-type="string">
            <text:p>08/06/2022</text:p>
          </table:table-cell>
          <table:table-cell office:value-type="string" calcext:value-type="string">
            <text:p>Procedura aperta telematica, ex artt. 58 e 60 D.Lgs. 50/2016, per il servizio di assistenza tecnica, in qualita' di revisore in affiancamento all'autorita' di audit, per l'esercizio e lo sviluppo della funzione di sorveglianza e audit dei programmi cofinanziati dall'unione europea. (Por Fse- Fesr 2014-2020). Aggiudicazione definitiva all'Operatore economico KPMG S.p.A., corrente in Milano. Pubblicazione dell'avvis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105_11100.pdf</text:p>
          </table:table-cell>
          <table:table-cell office:value-type="string" calcext:value-type="string">
            <text:p>2022-A2100A-105-AD</text:p>
          </table:table-cell>
          <table:table-cell office:value-type="string" calcext:value-type="string">
            <text:p>A2102B</text:p>
          </table:table-cell>
          <table:table-cell office:value-type="string" calcext:value-type="string">
            <text:p>08/06/2022</text:p>
          </table:table-cell>
          <table:table-cell office:value-type="string" calcext:value-type="string">
            <text:p>DD 405 del 23/12/2021 - DD 27 del 09/03/2022 - DD 99 del 06/06/2022. Procedura negoziata per l'acquisizione di servizi editoriali e di data visualization sulle attivitÃ  della Regione Piemonte. Pubblicazione RdO n. 3039803 sul MePA -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2000000105_11000.pdf</text:p>
          </table:table-cell>
          <table:table-cell office:value-type="string" calcext:value-type="string">
            <text:p>2022-A2000B-105-AD</text:p>
          </table:table-cell>
          <table:table-cell office:value-type="string" calcext:value-type="string">
            <text:p>A2009B</text:p>
          </table:table-cell>
          <table:table-cell office:value-type="string" calcext:value-type="string">
            <text:p>08/06/2022</text:p>
          </table:table-cell>
          <table:table-cell office:value-type="string" calcext:value-type="string">
            <text:p>D.G.R. n. 54-2609 del 18/12/2020 ''Affidamenti diretti a Finpiemonte S.p.A''. D.L. 41/2021, art. 2, comma 2, lett. C, convertito con modificazioni dalla L. 106/2021. Approvazione schema di contratto per l'affidamento a Finpiemonte S.p.A. delle attivitÃ  inerenti la gestione dei ristori di cui alle lettere b) e c) del dispositivo della D.G.R. n. 34-4487 del 29/12/2021. Impegno delegato di spesa di euro 148.105,68 (IV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102_11100.pdf</text:p>
          </table:table-cell>
          <table:table-cell office:value-type="string" calcext:value-type="string">
            <text:p>2022-A2100A-102-AD</text:p>
          </table:table-cell>
          <table:table-cell office:value-type="string" calcext:value-type="string">
            <text:p>A2109A</text:p>
          </table:table-cell>
          <table:table-cell office:value-type="string" calcext:value-type="string">
            <text:p>07/06/2022</text:p>
          </table:table-cell>
          <table:table-cell office:value-type="string" calcext:value-type="string">
            <text:p>Acquisizione di servizi attraverso la piattaforma MEPA per la realizzazione di un'attivitÃ  di benchmark e di metodi di comparazione del pricing di servizi e attivitÃ  della societÃ  DMO Piemonte s.c.ar.l. avente la finalitÃ  di individuare un metodo scientifico che possa stabilire la congruitÃ  economica delle offerte ai sensi e per gli effetti di cui agli artt. 5 e 192 del d.lgs. n. 50/2016 - Affidamento incarico, a ''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820001634_10500.pdf</text:p>
          </table:table-cell>
          <table:table-cell office:value-type="string" calcext:value-type="string">
            <text:p>2022-A1800A-1634-AD</text:p>
          </table:table-cell>
          <table:table-cell office:value-type="string" calcext:value-type="string">
            <text:p>A1821A</text:p>
          </table:table-cell>
          <table:table-cell office:value-type="string" calcext:value-type="string">
            <text:p>07/06/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09/6/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600000242_10300.pdf</text:p>
          </table:table-cell>
          <table:table-cell office:value-type="string" calcext:value-type="string">
            <text:p>2022-A1600A-242-AD</text:p>
          </table:table-cell>
          <table:table-cell office:value-type="string" calcext:value-type="string">
            <text:p>A1602B</text:p>
          </table:table-cell>
          <table:table-cell office:value-type="string" calcext:value-type="string">
            <text:p>31/05/2022</text:p>
          </table:table-cell>
          <table:table-cell office:value-type="string" calcext:value-type="string">
            <text:p>Programma di finanziamento per l'incentivazione dell'utilizzo del trasporto pubblico locale per i lavoratori: bando di cofinanziamento di titoli di viaggio per i lavoratori vincolato all'utilizzo di abbonamenti annuali (CUP: J61B21006700001) - Approvazione offerta, schema di lettera di incarico e affidamento a 5T per la gestione dei corsi di formazione per mobility manager sul territorio regionale, di cui all'interv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9_11100.pdf</text:p>
          </table:table-cell>
          <table:table-cell office:value-type="string" calcext:value-type="string">
            <text:p>2022-A2100A-99-AD</text:p>
          </table:table-cell>
          <table:table-cell office:value-type="string" calcext:value-type="string">
            <text:p>A2102B</text:p>
          </table:table-cell>
          <table:table-cell office:value-type="string" calcext:value-type="string">
            <text:p>06/06/2022</text:p>
          </table:table-cell>
          <table:table-cell office:value-type="string" calcext:value-type="string">
            <text:p>DD 405 del 23/12/2021 e DD 27 del 09/03/2022. Procedura negoziata sul MePA, a seguito di manifestazione di interesse, per l'acquisizione di servizi editoriali e di data visualization sulle attivitÃ  della Regione Piemonte. Presa d'atto di RdO deserta e contestuale riattivazione -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820001589_10500.pdf</text:p>
          </table:table-cell>
          <table:table-cell office:value-type="string" calcext:value-type="string">
            <text:p>2022-A1800A-1589-AD</text:p>
          </table:table-cell>
          <table:table-cell office:value-type="string" calcext:value-type="string">
            <text:p>A1824A</text:p>
          </table:table-cell>
          <table:table-cell office:value-type="string" calcext:value-type="string">
            <text:p>01/06/2022</text:p>
          </table:table-cell>
          <table:table-cell office:value-type="string" calcext:value-type="string">
            <text:p>Fornitura di vestiario da lavoro e D.P.I. per le squadre forestali regionali. Procedura di acquisizione sottosoglia ai sensi dell'art. 36 c. 2 del D.Lgs. 50/2016 e dell'art. 1 c. 2 lett. a) della L. 120/2020. Determinazione a contrarre e di affidamento. CIG: Z6535FEE11. Importo contrattuale euro 18.359,12 o.f.i.. Impegno di euro 18.359,12 o.f.i. sul capitolo di spesa 111885/2022Â  e accertamento di euro 18.359,12 o.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69_10500.pdf</text:p>
          </table:table-cell>
          <table:table-cell office:value-type="string" calcext:value-type="string">
            <text:p>2022-A1800A-1569-AD</text:p>
          </table:table-cell>
          <table:table-cell office:value-type="string" calcext:value-type="string">
            <text:p>A1824A</text:p>
          </table:table-cell>
          <table:table-cell office:value-type="string" calcext:value-type="string">
            <text:p>30/05/2022</text:p>
          </table:table-cell>
          <table:table-cell office:value-type="string" calcext:value-type="string">
            <text:p>Fornitura di corso di formazione per operatori forestali, di ingegneria naturalistica e tree-climbing rivolti a operai regionali realizzati unitÃ  formative riconosciute dalla Regione Piemonte (UnitÃ  Formative F4, F5), corso di formazione teorico-pratico per operai forestali regionali e di corso di formazione teorico per Direttori Lavori sulla costruzione di muretti a secco (art. 37 D.Lgs. 81/08). Procedura di acquis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8_11100.pdf</text:p>
          </table:table-cell>
          <table:table-cell office:value-type="string" calcext:value-type="string">
            <text:p>2022-A2100A-98-AD</text:p>
          </table:table-cell>
          <table:table-cell office:value-type="string" calcext:value-type="string">
            <text:p>A2102B</text:p>
          </table:table-cell>
          <table:table-cell office:value-type="string" calcext:value-type="string">
            <text:p>06/06/2022</text:p>
          </table:table-cell>
          <table:table-cell office:value-type="string" calcext:value-type="string">
            <text:p>D.D. n. 260 del 5/11/2021.Programma Alcotra Italia-Francia. PITEM RISK progetto RISK-COM. Presa d'atto variazione aliquota da parte di Rai Com s.p.a. CUP J89F18001680007, CIG Z05339C350.Nessun movimento contabil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7_11100.pdf</text:p>
          </table:table-cell>
          <table:table-cell office:value-type="string" calcext:value-type="string">
            <text:p>2022-A2100A-97-AD</text:p>
          </table:table-cell>
          <table:table-cell office:value-type="string" calcext:value-type="string">
            <text:p>A2102B</text:p>
          </table:table-cell>
          <table:table-cell office:value-type="string" calcext:value-type="string">
            <text:p>06/06/2022</text:p>
          </table:table-cell>
          <table:table-cell office:value-type="string" calcext:value-type="string">
            <text:p>Affidamento incarico per l'acquisizione di servizi di informazione e comunicazione istituzionale ai sensi dell'art. 1 della L. 120/2020 e art. 63 del D. Lgs. 50/2016 e s.m.i.. Impegno di spesa complessivo di euro 20.000,00 o.f.i. in favore di Editoriale Argo S.r.l. sul capitolo 113168 del Bilancio finanziario gestionale 2022-2024, annualitÃ  2022 - CIG ZED36875F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510000287_10200.pdf</text:p>
          </table:table-cell>
          <table:table-cell office:value-type="string" calcext:value-type="string">
            <text:p>2022-A1500A-287-AD</text:p>
          </table:table-cell>
          <table:table-cell office:value-type="string" calcext:value-type="string">
            <text:p>A1511C</text:p>
          </table:table-cell>
          <table:table-cell office:value-type="string" calcext:value-type="string">
            <text:p>01/06/2022</text:p>
          </table:table-cell>
          <table:table-cell office:value-type="string" calcext:value-type="string">
            <text:p>D.G.R. n. 9-2647 del 22/12/2020- Affidamento in regime di in house providing a SCR Piemonte S.p.A. del servizio di supporto tecnico specialistico per la gestione dei bandi di finanziamento degli interventi di Edilizia Scolastica. -C.U.P J14C20003140002 Approvazione schema di Addendum alla convenzione sottoscritta in data 28/01/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110000312_1080.pdf</text:p>
          </table:table-cell>
          <table:table-cell office:value-type="string" calcext:value-type="string">
            <text:p>2022-A11000-312-AD</text:p>
          </table:table-cell>
          <table:table-cell office:value-type="string" calcext:value-type="string">
            <text:p>A1111C</text:p>
          </table:table-cell>
          <table:table-cell office:value-type="string" calcext:value-type="string">
            <text:p>01/06/2022</text:p>
          </table:table-cell>
          <table:table-cell office:value-type="string" calcext:value-type="string">
            <text:p>Fornitura colla termofusibile Horizon per il Centro Stampa regionale. Procedura di acquisizione sottosoglia ai sensi dell'art. 36 del D.Lgs. 50/2016. Determinazione di affidamento alla Ditta FORGRAG SERVICE srl (Smartcig ZD2369E340). Impegno di spesa di Euro 829,60 o.f.c. (cap. 10959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600000246_10300.pdf</text:p>
          </table:table-cell>
          <table:table-cell office:value-type="string" calcext:value-type="string">
            <text:p>2022-A1600A-246-AD</text:p>
          </table:table-cell>
          <table:table-cell office:value-type="string" calcext:value-type="string">
            <text:p>A1602B</text:p>
          </table:table-cell>
          <table:table-cell office:value-type="string" calcext:value-type="string">
            <text:p>01/06/2022</text:p>
          </table:table-cell>
          <table:table-cell office:value-type="string" calcext:value-type="string">
            <text:p>Progetto LIFE15 IPE IT 013 - LIFE-IP PREPAIR. Servizio per la realizzazione e l'erogazione di 4 edizioni del corso di formazione ''Riqualificazione green dell'edilizia privata: ripartire dai condomini''. Revoca della determinazione dirigenziale n. 98/A1602B/2022 del 28/03/2022 a seguito dell'esito della manifestazione di interesse. CUP J69G16000930008 - CIG Z9730C136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83_10500.pdf</text:p>
          </table:table-cell>
          <table:table-cell office:value-type="string" calcext:value-type="string">
            <text:p>2022-A1800A-1583-AD</text:p>
          </table:table-cell>
          <table:table-cell office:value-type="string" calcext:value-type="string">
            <text:p>A1824A</text:p>
          </table:table-cell>
          <table:table-cell office:value-type="string" calcext:value-type="string">
            <text:p>31/05/2022</text:p>
          </table:table-cell>
          <table:table-cell office:value-type="string" calcext:value-type="string">
            <text:p>Servizio di riparazione CINGO MERLO M 10.2 PLUS - Procedura di acquisizione sottosoglia ai sensi dell'art. 36 c. 2 del D.Lgs. 50/2016. Determinazione a contrarre e di affidamento. CIG: ZD8369F589 Importo contrattuale euro 1.547,07 o.f.i. Impegno di euro 1.547,07 o.f.i. sul capitolo di spesa 210601/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700000436_10400.pdf</text:p>
          </table:table-cell>
          <table:table-cell office:value-type="string" calcext:value-type="string">
            <text:p>2022-A1700A-436-AD</text:p>
          </table:table-cell>
          <table:table-cell/>
          <table:table-cell office:value-type="string" calcext:value-type="string">
            <text:p>27/05/2022</text:p>
          </table:table-cell>
          <table:table-cell office:value-type="string" calcext:value-type="string">
            <text:p>L.R. 1/2019. Spese per il funzionamento del Sistema Informativo Agricolo Piemontese (SIAP). Impegno di euro 798.000,00 sul capitolo di spesa 135170/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1600000245_10300.pdf</text:p>
          </table:table-cell>
          <table:table-cell office:value-type="string" calcext:value-type="string">
            <text:p>2022-A1600A-245-AD</text:p>
          </table:table-cell>
          <table:table-cell office:value-type="string" calcext:value-type="string">
            <text:p>A1604B</text:p>
          </table:table-cell>
          <table:table-cell office:value-type="string" calcext:value-type="string">
            <text:p>31/05/2022</text:p>
          </table:table-cell>
          <table:table-cell office:value-type="string" calcext:value-type="string">
            <text:p>D.Lgs. 50/2016. Affidamento diretto a SCR Piemonte SpA in house providing della Regione delle attivitÃ  indicate all'art. 2, lettere a), b) e c), della convenzione quadro sottoscritta da SCR Piemonte SpA e da Regione Piemonte, rispettivamente in data 22 e 29 marzo 2022, relativamente a 12 concessioni di grandi derivazioni d'acqua a scopo idroelettrico. Impegno di spesa di complessivi euro 253.567,96 sul capitolo di s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410000938_10100.pdf</text:p>
          </table:table-cell>
          <table:table-cell office:value-type="string" calcext:value-type="string">
            <text:p>2022-A1400A-938-AD</text:p>
          </table:table-cell>
          <table:table-cell office:value-type="string" calcext:value-type="string">
            <text:p>A1419A</text:p>
          </table:table-cell>
          <table:table-cell office:value-type="string" calcext:value-type="string">
            <text:p>31/05/2022</text:p>
          </table:table-cell>
          <table:table-cell office:value-type="string" calcext:value-type="string">
            <text:p>Avviso esplorativo per manifestazione di interesse per affidamento diretto finalizzato ad individuare sul territorio del Brasile un soggetto per la stipula di un contratto al fine di assicurare in loco una struttura organizzativa e del personale in grado di garantire lo svolgimento delle procedure adottive e la relativa assistenza alle coppie che ivi si reca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000000248_1070.pdf</text:p>
          </table:table-cell>
          <table:table-cell office:value-type="string" calcext:value-type="string">
            <text:p>2022-A1000A-248-AD</text:p>
          </table:table-cell>
          <table:table-cell office:value-type="string" calcext:value-type="string">
            <text:p>A1006E</text:p>
          </table:table-cell>
          <table:table-cell office:value-type="string" calcext:value-type="string">
            <text:p>30/05/2022</text:p>
          </table:table-cell>
          <table:table-cell office:value-type="string" calcext:value-type="string">
            <text:p>Affidamento mediante appalto specifico basato su Accordo Quadro Consip. ''Gestione integrata delle trasferte di lavoro 4'', quota PAL, alla societÃ  Regent International S.r.l. (cod. ben. 375781). CIG derivato n. 9251838A3C. Impegni di spesa capitolo 108016/2022-2023-2024-2025 - capitolo 108021/2022-2023-2024-2025. Prenotazione impegni capitoli 108016/2025 - 108021/20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92_11100.pdf</text:p>
          </table:table-cell>
          <table:table-cell office:value-type="string" calcext:value-type="string">
            <text:p>2022-A2100A-92-AD</text:p>
          </table:table-cell>
          <table:table-cell office:value-type="string" calcext:value-type="string">
            <text:p>A2108A</text:p>
          </table:table-cell>
          <table:table-cell office:value-type="string" calcext:value-type="string">
            <text:p>30/05/2022</text:p>
          </table:table-cell>
          <table:table-cell office:value-type="string" calcext:value-type="string">
            <text:p>D.G.R. n. 54-2609 del 18/12/2020 ''Affidamenti diretti a Finpiemonte S.p.A''. - D.G.R. n. 34-4487 del 29/12/2021 "D.L. 41/2021, art. 2, comma 2, lett. c, convertito con modifiche dalla L. 69/2021 e D.L. 73/2021, convertito con modifiche dalla L. 106/2021. Individuazione categorie dei beneficiari e macrocategorie ATECO e riparto dell'importo complessivo. Approvazione criteri dei ristori. Spesa di euro 26.416.436,0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5/attach/dda2100000089_11100.pdf</text:p>
          </table:table-cell>
          <table:table-cell office:value-type="string" calcext:value-type="string">
            <text:p>2022-A2100A-89-AD</text:p>
          </table:table-cell>
          <table:table-cell office:value-type="string" calcext:value-type="string">
            <text:p>A2108A</text:p>
          </table:table-cell>
          <table:table-cell office:value-type="string" calcext:value-type="string">
            <text:p>27/05/2022</text:p>
          </table:table-cell>
          <table:table-cell office:value-type="string" calcext:value-type="string">
            <text:p>D.G.R. n. 54-2609 del 18/12/2020 ''Affidamenti diretti a Finpiemonte S.p.A''. - D.C.R.119-1257 del 20.01.21: "Ratifica della D.G.R 30.12. 2020, n. 2-2737 (Indirizzi per utilizzo risorse trasferite alla R P. ai sensi art. 22 del Decreto Legge 30.11.2020, n. 157 'Ulteriori misure urgenti connesse all'emergenza epidemiologica da COVID-19'. Approvazione schema di contratto per l'affidamento a Finpiemonte S.p.A. delle at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6/attach/dda1910000182_10600.pdf</text:p>
          </table:table-cell>
          <table:table-cell office:value-type="string" calcext:value-type="string">
            <text:p>2022-A19000-182-AD</text:p>
          </table:table-cell>
          <table:table-cell office:value-type="string" calcext:value-type="string">
            <text:p>A1910A</text:p>
          </table:table-cell>
          <table:table-cell office:value-type="string" calcext:value-type="string">
            <text:p>30/05/2022</text:p>
          </table:table-cell>
          <table:table-cell office:value-type="string" calcext:value-type="string">
            <text:p>Procedura di affidamento diretto, ai sensi dell'art. 1, comma 2, lett. a) della legge 120/2020 e s.m.i., per la fornitura di n. 10 licenze Adobe (per tre anni) per il Centro Stampa della Regione Piemonte. Impegno di spesa complessiva di Euro 28.244,95 o.f.i. sul cap. 139842/2022 a favore di Graphiland Italia srl. Smart CIG ZB836795D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000000095_11000.pdf</text:p>
          </table:table-cell>
          <table:table-cell office:value-type="string" calcext:value-type="string">
            <text:p>2022-A2000B-95-AD</text:p>
          </table:table-cell>
          <table:table-cell office:value-type="string" calcext:value-type="string">
            <text:p>A2006C</text:p>
          </table:table-cell>
          <table:table-cell office:value-type="string" calcext:value-type="string">
            <text:p>30/05/2022</text:p>
          </table:table-cell>
          <table:table-cell office:value-type="string" calcext:value-type="string">
            <text:p>Museo Regionale di Scienze Naturali. Servizio gestione integrata della salute e sicurezza sui luoghi di lavoro. Adesione convenzione CONSIP. CIG Z903682DD2. Spesa di Euro 43.755,47 di cui Euro 12.036,70 sul capitolo 106611/2022, Euro 10.698,61 sul capitolo 106611/2023, Euro 10.698,61 sul capitolo 106611/2024, Euro 4.859,21 sul capitolo 136131/2022, Euro 2.221,57 sul capitolo 136131/2023 e Euro 3.240,77 sul capitolo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500000278_10200.pdf</text:p>
          </table:table-cell>
          <table:table-cell office:value-type="string" calcext:value-type="string">
            <text:p>2022-A1500A-278-AD</text:p>
          </table:table-cell>
          <table:table-cell office:value-type="string" calcext:value-type="string">
            <text:p>A1502B</text:p>
          </table:table-cell>
          <table:table-cell office:value-type="string" calcext:value-type="string">
            <text:p>30/05/2022</text:p>
          </table:table-cell>
          <table:table-cell office:value-type="string" calcext:value-type="string">
            <text:p>''Fondo di garanzia e fondo di rotazione a favore delle Cooperative sociali'' ex Legge regionale n. 18/1994 e s.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000000247_1070.pdf</text:p>
          </table:table-cell>
          <table:table-cell office:value-type="string" calcext:value-type="string">
            <text:p>2022-A1000A-247-AD</text:p>
          </table:table-cell>
          <table:table-cell office:value-type="string" calcext:value-type="string">
            <text:p>A1006E</text:p>
          </table:table-cell>
          <table:table-cell office:value-type="string" calcext:value-type="string">
            <text:p>30/05/2022</text:p>
          </table:table-cell>
          <table:table-cell office:value-type="string" calcext:value-type="string">
            <text:p>Acquisizione del servizio di fornitura per abbonamenti annuali a pubblicazioni digitali. (D.lgs 50/2016, art. 36, comma 2, lett. A). Spesa di Â¿ 205,92 (o.f.i) (capitolo 132754/2022, impegno delega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90_11100.pdf</text:p>
          </table:table-cell>
          <table:table-cell office:value-type="string" calcext:value-type="string">
            <text:p>2022-A2100A-90-AD</text:p>
          </table:table-cell>
          <table:table-cell office:value-type="string" calcext:value-type="string">
            <text:p>A2102B</text:p>
          </table:table-cell>
          <table:table-cell office:value-type="string" calcext:value-type="string">
            <text:p>27/05/2022</text:p>
          </table:table-cell>
          <table:table-cell office:value-type="string" calcext:value-type="string">
            <text:p>Affidamento incarico per servizi di accoglienza e ospitalitÃ  in occasione di visite ed incontri istituzionali, ai sensi del art. 1, comma 2 lett a) del D.L. 76/2020, convertito in Legge n. 120/2020 e s.m.i. S.r.l. Impegno di spesa complessivo di Euro 10.500,00= Cap. 134545 del Bilancio finanziario gestionale 2022/2224 - AnnualitÃ  2022 e 2023. CIG ZB93695D0D - CIG. ZF03695D2B - CIG ZDD3695CF3.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42_10500.pdf</text:p>
          </table:table-cell>
          <table:table-cell office:value-type="string" calcext:value-type="string">
            <text:p>2022-A1800A-1542-AD</text:p>
          </table:table-cell>
          <table:table-cell office:value-type="string" calcext:value-type="string">
            <text:p>A1824A</text:p>
          </table:table-cell>
          <table:table-cell office:value-type="string" calcext:value-type="string">
            <text:p>27/05/2022</text:p>
          </table:table-cell>
          <table:table-cell office:value-type="string" calcext:value-type="string">
            <text:p>Fornitura di presidi sanitari di primo soccorso. Procedura di acquisizione sottosoglia ai sensi dell'art. 36 c. 2 del D.Lgs. 50/2016. Determinazione a contrarre e di affidamento. CIG: Z60366AC4E. Importo contrattuale euro 3.384,48 o.f.i.. Impegno di euro 3.384,48 o.f.i. sul capitolo di spesa 111885/2022Â  e accertamento di euro 3.384,48 o.f.i. sul Cap. 28984/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43_10400.pdf</text:p>
          </table:table-cell>
          <table:table-cell office:value-type="string" calcext:value-type="string">
            <text:p>2022-A1700A-443-AD</text:p>
          </table:table-cell>
          <table:table-cell office:value-type="string" calcext:value-type="string">
            <text:p>A1703B</text:p>
          </table:table-cell>
          <table:table-cell office:value-type="string" calcext:value-type="string">
            <text:p>27/05/2022</text:p>
          </table:table-cell>
          <table:table-cell office:value-type="string" calcext:value-type="string">
            <text:p>L.R. 1/2019. Spese per la fornitura di sonde fluorimetriche. Procedura di acquisizione mediante trattativa diretta ai sensi dell'art. 1 comma 2 lett. a) L. 120/2020 e s.m.i con utilizzo del Mepa. CIG: Z423678E8D. Determinazione dirigenziale a contrarre e di affidamento. Impegno di euro 2.305,80 sul capitolo di spesa 142574/2022. Bilancio finanziario gestionale 2022-2024 -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40_10400.pdf</text:p>
          </table:table-cell>
          <table:table-cell office:value-type="string" calcext:value-type="string">
            <text:p>2022-A1700A-440-AD</text:p>
          </table:table-cell>
          <table:table-cell office:value-type="string" calcext:value-type="string">
            <text:p>A1703B</text:p>
          </table:table-cell>
          <table:table-cell office:value-type="string" calcext:value-type="string">
            <text:p>27/05/2022</text:p>
          </table:table-cell>
          <table:table-cell office:value-type="string" calcext:value-type="string">
            <text:p>D.M. 24050 del 14/11/2011. Spese per il potenziamento del servizio fitosanitario. Procedura di acquisizione diretta, ai sensi dell'art. 1 comma 2 lett. a) L. 120/2020 e s.m.i., attraverso il MePa, del servizio di sviluppo e implementazione delle schede LIMS. CIG ZCD3664F20. Determinazione a contrarre e di affidamento. Spesa di euro 47.968,24 (Impegno n. 2022/2490 sul capitolo di spesa 136066/2022). Bilancio finanzia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45_1070.pdf</text:p>
          </table:table-cell>
          <table:table-cell office:value-type="string" calcext:value-type="string">
            <text:p>2022-A1000A-245-AD</text:p>
          </table:table-cell>
          <table:table-cell office:value-type="string" calcext:value-type="string">
            <text:p>A1013C</text:p>
          </table:table-cell>
          <table:table-cell office:value-type="string" calcext:value-type="string">
            <text:p>27/05/2022</text:p>
          </table:table-cell>
          <table:table-cell office:value-type="string" calcext:value-type="string">
            <text:p>Determina a contrarre con affidamento diretto per l'acquisizione del servizio di autolavaggio Â ai sensi dell'art. 1 commi 2,3,4 della Legge 11 settembre 2020 n. 120 s.m.i. - Impegno di spesa complessivo per euro 5.910,00 sul capitoloÂ 136030Â Â Â di cui 2.460,00Â annualitÃ Â Â 2022 ed euro 3.450,00 annualitÃ  2023 a favore di SUPER WASH CARESANABLOT DI MAFFE' FRANCESCO &amp; C. SNC (cod.ben. 375529 ) SMART CIG: ZB1363258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31_1070.pdf</text:p>
          </table:table-cell>
          <table:table-cell office:value-type="string" calcext:value-type="string">
            <text:p>2022-A1000A-231-AD</text:p>
          </table:table-cell>
          <table:table-cell office:value-type="string" calcext:value-type="string">
            <text:p>A1013C</text:p>
          </table:table-cell>
          <table:table-cell office:value-type="string" calcext:value-type="string">
            <text:p>24/05/2022</text:p>
          </table:table-cell>
          <table:table-cell office:value-type="string" calcext:value-type="string">
            <text:p>DD 292/A1209B dell'11.12.2019 - DEFENDINI LOGISTICA - S.R.L. (cod. ben. 285231) - impegno per euro 259,18 sul capitolo 136030/2022 - CIG: ZE72A8851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25_10500.pdf</text:p>
          </table:table-cell>
          <table:table-cell office:value-type="string" calcext:value-type="string">
            <text:p>2022-A1800A-1525-AD</text:p>
          </table:table-cell>
          <table:table-cell office:value-type="string" calcext:value-type="string">
            <text:p>A1821A</text:p>
          </table:table-cell>
          <table:table-cell office:value-type="string" calcext:value-type="string">
            <text:p>26/05/2022</text:p>
          </table:table-cell>
          <table:table-cell office:value-type="string" calcext:value-type="string">
            <text:p>Servizio di messa a disposizione della struttura di accoglienza temporaneaÂ  Studentato Residenza Aldo Moro in TorinoÂ  gestita da ComunitÃ  Terapeutica L'Angolo Coop. Sociale A R.L. a supporto della gestione dell'emergenza ucraina con decorrenza dal 28/5/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524_10500.pdf</text:p>
          </table:table-cell>
          <table:table-cell office:value-type="string" calcext:value-type="string">
            <text:p>2022-A1800A-1524-AD</text:p>
          </table:table-cell>
          <table:table-cell office:value-type="string" calcext:value-type="string">
            <text:p>A1824A</text:p>
          </table:table-cell>
          <table:table-cell office:value-type="string" calcext:value-type="string">
            <text:p>26/05/2022</text:p>
          </table:table-cell>
          <table:table-cell office:value-type="string" calcext:value-type="string">
            <text:p>Fornitura di acqua potabile in bottiglia PET da 50 cl. Procedura di acquisizione sottosoglia ai sensi dell'art. 36 comma del D.Lgs. 50/2016 e dell'art 1 comma 2 lett. a) della L. 120/2020. Determinazione a contrarre e di affidamento. CIG: Z6C35F96BB. Importo contrattuale euro 591,09 o.f.i.. Impegno di euro 591,09 o.f.i. sul capitolo di spesa 111890Â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8_1080.pdf</text:p>
          </table:table-cell>
          <table:table-cell office:value-type="string" calcext:value-type="string">
            <text:p>2022-A11000-308-AD</text:p>
          </table:table-cell>
          <table:table-cell office:value-type="string" calcext:value-type="string">
            <text:p>A1111C</text:p>
          </table:table-cell>
          <table:table-cell office:value-type="string" calcext:value-type="string">
            <text:p>26/05/2022</text:p>
          </table:table-cell>
          <table:table-cell office:value-type="string" calcext:value-type="string">
            <text:p>Rinnovo dei noleggi di n. 30 + 35 stampanti multifunzione A3 a colori per uffici regionali. - CIG Z02364D4DB e CIG Z8E364D555 Spesa complessiva di Euro 50.752,00 o.f.c. con impegno a favore della Ditta Kyocera Document Solutions Italia S.p.A. sul Cap. 136116 del Bilancio 2022/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6_1080.pdf</text:p>
          </table:table-cell>
          <table:table-cell office:value-type="string" calcext:value-type="string">
            <text:p>2022-A11000-306-AD</text:p>
          </table:table-cell>
          <table:table-cell office:value-type="string" calcext:value-type="string">
            <text:p>A1112C</text:p>
          </table:table-cell>
          <table:table-cell office:value-type="string" calcext:value-type="string">
            <text:p>26/05/2022</text:p>
          </table:table-cell>
          <table:table-cell office:value-type="string" calcext:value-type="string">
            <text:p>Servizio di i pulizia dei locali ad uso ufficio e laboratorio per gli immobili regionali ubicati in Torino e provincia. Approvazione proroga tecnica (CIG 770766458B) . Impegno di spesa di Â¿ 186.000,13 sul cap.131230/2022 Â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7_11100.pdf</text:p>
          </table:table-cell>
          <table:table-cell office:value-type="string" calcext:value-type="string">
            <text:p>2022-A2100A-87-AD</text:p>
          </table:table-cell>
          <table:table-cell/>
          <table:table-cell office:value-type="string" calcext:value-type="string">
            <text:p>26/05/2022</text:p>
          </table:table-cell>
          <table:table-cell office:value-type="string" calcext:value-type="string">
            <text:p>Piano Nazionale di Ripresa e Resilienza- Regione Piemonte (PNRR). Affidamento ai sensi dell'art. 1, comma 2 D.L. 76/2020, convertito in L. 120/2020 e ss.mm.i. del servizio di Video, Audio, Light Equipment e Streaming presso Nuvola Lavazza, nell'ambito dell'evento ''Dialoghi sul Piano Nazionale di ripresa e Resilienza''- TORINO 27 maggio 2022. Aggiudicazione all'operatore economico Acuson Srl - CIG ZEE369121D. Spesa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500000271_10200.pdf</text:p>
          </table:table-cell>
          <table:table-cell office:value-type="string" calcext:value-type="string">
            <text:p>2022-A1500A-271-AD</text:p>
          </table:table-cell>
          <table:table-cell office:value-type="string" calcext:value-type="string">
            <text:p>A1501B</text:p>
          </table:table-cell>
          <table:table-cell office:value-type="string" calcext:value-type="string">
            <text:p>26/05/2022</text:p>
          </table:table-cell>
          <table:table-cell office:value-type="string" calcext:value-type="string">
            <text:p>Sistemi informativi della Direzione Istruzione, Formazione e Lavoro. Conguaglio per la rendicontazione a costo servizi in regime di esenzione IVA al 31/12/202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4_10400.pdf</text:p>
          </table:table-cell>
          <table:table-cell office:value-type="string" calcext:value-type="string">
            <text:p>2022-A1700A-434-AD</text:p>
          </table:table-cell>
          <table:table-cell/>
          <table:table-cell office:value-type="string" calcext:value-type="string">
            <text:p>26/05/2022</text:p>
          </table:table-cell>
          <table:table-cell office:value-type="string" calcext:value-type="string">
            <text:p>Regolamenti UE n. 1305/2013, n. 808/2014, n. 2220/2020. Oneri per il funzionamento del sistema informativo di supporto al PSR 2014-2022. Affidamento CTE 2022 diÂ  euro 1.500.000,00Â  in favore di CSI 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3_10400.pdf</text:p>
          </table:table-cell>
          <table:table-cell office:value-type="string" calcext:value-type="string">
            <text:p>2022-A1700A-433-AD</text:p>
          </table:table-cell>
          <table:table-cell office:value-type="string" calcext:value-type="string">
            <text:p>A1703B</text:p>
          </table:table-cell>
          <table:table-cell office:value-type="string" calcext:value-type="string">
            <text:p>26/05/2022</text:p>
          </table:table-cell>
          <table:table-cell office:value-type="string" calcext:value-type="string">
            <text:p>D.M. 24050 del 14/11/2011. Spese per ispezioni e controlli fitosanitari. Procedura di affidamento diretto sotto soglia ai sensi dell'art. 1 comma 2, lett. a) L. 120/2020 e s.m.i, fuori dal MePA, al Dott. MIRABILE Daniele, del servizio di indagine ufficiale e vigilanza fitosanitaria sulla flavescenza dorata della vite in Piemonte per il 2022. CIG: Z6E36652EF. Spesa di euro 9.140,86 (Impegno n. 6593/2022 sul capitol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2_10400.pdf</text:p>
          </table:table-cell>
          <table:table-cell office:value-type="string" calcext:value-type="string">
            <text:p>2022-A1700A-432-AD</text:p>
          </table:table-cell>
          <table:table-cell office:value-type="string" calcext:value-type="string">
            <text:p>A1703B</text:p>
          </table:table-cell>
          <table:table-cell office:value-type="string" calcext:value-type="string">
            <text:p>26/05/2022</text:p>
          </table:table-cell>
          <table:table-cell office:value-type="string" calcext:value-type="string">
            <text:p>D.M. 24050 del 14/11/2011. Spese per ispezioni e controlli fitosanitari. Procedura di affidamento diretto sotto soglia ai sensi dell'art. 1 comma 2, lett. a) L. 120/2020 e s.m.i, fuori dal MePA, al Dott. IANNONE Gregorio, del servizio di indagine ufficiale e vigilanza fitosanitaria sulla flavescenza dorata della vite in Piemonte per il 2022. CIG: Z033665287. Spesa di euro 9.140,86 (Impegno n. 6593/2022 sul capitol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700000431_10400.pdf</text:p>
          </table:table-cell>
          <table:table-cell office:value-type="string" calcext:value-type="string">
            <text:p>2022-A1700A-431-AD</text:p>
          </table:table-cell>
          <table:table-cell office:value-type="string" calcext:value-type="string">
            <text:p>A1703B</text:p>
          </table:table-cell>
          <table:table-cell office:value-type="string" calcext:value-type="string">
            <text:p>26/05/2022</text:p>
          </table:table-cell>
          <table:table-cell office:value-type="string" calcext:value-type="string">
            <text:p>D.M. 24050 del 14/11/2011. Spese per ispezioni e controlli fitosanitari. Procedura di affidamento diretto sotto soglia ai sensi dell'art. 1 comma 2, lett. a) L. 120/2020 e s.m.i, fuori dal MePA, al P.a. RAGNI Bruno, del servizio di indagine ufficiale e vigilanza fitosanitaria sulla flavescenza dorata della vite in Piemonte per il 2022. CIG: Z8C3665232. Spesa di euro 17.570,69 (Impegno n. 6593/2022 sul capitolo di sp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5_11100.pdf</text:p>
          </table:table-cell>
          <table:table-cell office:value-type="string" calcext:value-type="string">
            <text:p>2022-A2100A-85-AD</text:p>
          </table:table-cell>
          <table:table-cell office:value-type="string" calcext:value-type="string">
            <text:p>A2102B</text:p>
          </table:table-cell>
          <table:table-cell office:value-type="string" calcext:value-type="string">
            <text:p>25/05/2022</text:p>
          </table:table-cell>
          <table:table-cell office:value-type="string" calcext:value-type="string">
            <text:p>D.G.R. n.1 - 4851 dell'8 aprile 2022 Partecipazione della Regione Piemonte alla organizzazione della manifestazione Mondiale ''Masters of Magic World Tour - 2022''. Impegno di spesa di Euro 84.546,00 o.f.i. sul capitolo 140699/2022 e impegno di spesa di euro 30,00 a favore di ANAC sul capitolo 140699/2022 (Missione 7, Programma 1). CIG. 924572881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483_10500.pdf</text:p>
          </table:table-cell>
          <table:table-cell office:value-type="string" calcext:value-type="string">
            <text:p>2022-A1800A-1483-AD</text:p>
          </table:table-cell>
          <table:table-cell office:value-type="string" calcext:value-type="string">
            <text:p>A1824A</text:p>
          </table:table-cell>
          <table:table-cell office:value-type="string" calcext:value-type="string">
            <text:p>25/05/2022</text:p>
          </table:table-cell>
          <table:table-cell office:value-type="string" calcext:value-type="string">
            <text:p>Servizio di riparazione trattore Pierre targato AX938C. Procedura di acquisizione sottosoglia ai sensi dell'art. 36 c. 2 del D.Lgs. 50/2016. Determinazione a contrarre e di affidamento. CIG: Z0336810A4. Importo contrattuale euro 5.729,03 o.f.i. Impegno di euro 5.729,03 o.f.i. sul capitolo di spesa 210601/2022 del bilanc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477_10500.pdf</text:p>
          </table:table-cell>
          <table:table-cell office:value-type="string" calcext:value-type="string">
            <text:p>2022-A1800A-1477-AD</text:p>
          </table:table-cell>
          <table:table-cell office:value-type="string" calcext:value-type="string">
            <text:p>A1824A</text:p>
          </table:table-cell>
          <table:table-cell office:value-type="string" calcext:value-type="string">
            <text:p>24/05/2022</text:p>
          </table:table-cell>
          <table:table-cell office:value-type="string" calcext:value-type="string">
            <text:p>fornitura di materiale inerte per il Vivaio di Albano V.se. Procedura di acquisizione sottosoglia ai sensi dell'art. 36 c. 2 del D.Lgs. 50/2016. Determinazione a contrarre e di affidamento. CIG: ZDF35FECA2. Importo contrattuale euro 2.336,00 o.f.i.. Impegno di euro 2.336,00 o.f.i. sul capitolo di spesa 204303 del Bilancio finanziario gestionale 2022-2024,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4_1080.pdf</text:p>
          </table:table-cell>
          <table:table-cell office:value-type="string" calcext:value-type="string">
            <text:p>2022-A11000-304-AD</text:p>
          </table:table-cell>
          <table:table-cell office:value-type="string" calcext:value-type="string">
            <text:p>A1112C</text:p>
          </table:table-cell>
          <table:table-cell office:value-type="string" calcext:value-type="string">
            <text:p>25/05/2022</text:p>
          </table:table-cell>
          <table:table-cell office:value-type="string" calcext:value-type="string">
            <text:p>Servizio di pulizia per gli immobili regionali, ubicati in Alessandria, Asti, Cuneo, Novara, Verbania, Vercelli e relative province, suddiviso in due lotti. Lotto 2 Alessandria, Asti, Cuneo e relative province CIG 8390880539. Rimodulazione impegni copertura di spesa cap. 131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110000303_1080.pdf</text:p>
          </table:table-cell>
          <table:table-cell office:value-type="string" calcext:value-type="string">
            <text:p>2022-A11000-303-AD</text:p>
          </table:table-cell>
          <table:table-cell office:value-type="string" calcext:value-type="string">
            <text:p>A1112C</text:p>
          </table:table-cell>
          <table:table-cell office:value-type="string" calcext:value-type="string">
            <text:p>25/05/2022</text:p>
          </table:table-cell>
          <table:table-cell office:value-type="string" calcext:value-type="string">
            <text:p>Acquisizione del servizio di verifiche periodiche e straordinarie degli impianti elevatori di proprietÃ  Regione Piemonte, D.P.R. 162/99 e D.P.R. 8/15 e D.P.R. 23/2017 e s.m.i. presso le sedi della Regione Piemonte. Acquisizione sotto soglia art.1 co.2 lett.a del d.l. 76/2020 conv. L.120/2020 mediante utilizzo del Me.PA. Determinazione a contrarre e di affidamento. Spesa di Â¿ 5.277,72Â  o.f.i. sul cap. 129879Â  annuali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4/attach/dda1820001478_10500.pdf</text:p>
          </table:table-cell>
          <table:table-cell office:value-type="string" calcext:value-type="string">
            <text:p>2022-A1800A-1478-AD</text:p>
          </table:table-cell>
          <table:table-cell office:value-type="string" calcext:value-type="string">
            <text:p>A1821A</text:p>
          </table:table-cell>
          <table:table-cell office:value-type="string" calcext:value-type="string">
            <text:p>24/05/2022</text:p>
          </table:table-cell>
          <table:table-cell office:value-type="string" calcext:value-type="string">
            <text:p>Servizio di messa a disposizione della struttura di accoglienza temporanea ''Che Stanze'' in Grugliasco (TO) gestita da Che Stanze srlÂ  a supporto della gestione dell'emergenza ucraina dal 07/5/2022 al 05/7/2022. Procedura di aggiudicazione ai sensi dell'art. 1 c.2 lett. a) del D.L. 76/2020 combinato disposto art. 9 OCDPC n. 872 del 04/03/2022. Spesa presunta di Â¿ 108.030,00 (di cui Â¿30Â  per ilÂ  pagamento del contri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2100000084_11100.pdf</text:p>
          </table:table-cell>
          <table:table-cell office:value-type="string" calcext:value-type="string">
            <text:p>2022-A2100A-84-AD</text:p>
          </table:table-cell>
          <table:table-cell office:value-type="string" calcext:value-type="string">
            <text:p>A2102B</text:p>
          </table:table-cell>
          <table:table-cell office:value-type="string" calcext:value-type="string">
            <text:p>24/05/2022</text:p>
          </table:table-cell>
          <table:table-cell office:value-type="string" calcext:value-type="string">
            <text:p>Avviso pubblico perÂ manifestazione di interesse per l'acquisizione dei servizi di ospitalitÃ  e gestione logistico-organizzativa dell'''International youth meeting" nell'ambito del progetto europeo MINDCHANGERS:Â regions and youth for placet and people, dal 4 al 6Â ottobre 2022 a Torino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9_1080.pdf</text:p>
          </table:table-cell>
          <table:table-cell office:value-type="string" calcext:value-type="string">
            <text:p>2022-A11000-299-AD</text:p>
          </table:table-cell>
          <table:table-cell office:value-type="string" calcext:value-type="string">
            <text:p>A1112C</text:p>
          </table:table-cell>
          <table:table-cell office:value-type="string" calcext:value-type="string">
            <text:p>24/05/2022</text:p>
          </table:table-cell>
          <table:table-cell office:value-type="string" calcext:value-type="string">
            <text:p>Servizio di pulizia per gli immobili regionali, ubicati in Alessandria, Asti, Cuneo, Novara, Verbania, Vercelli e relative province, suddiviso in due lotti. Lotto 1 Novara, Verbania, Vercelli e relative province CIG 8390867A7D Rimodulazione impegni copertura di spesa cap. 131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010000229_1070.pdf</text:p>
          </table:table-cell>
          <table:table-cell office:value-type="string" calcext:value-type="string">
            <text:p>2022-A1000A-229-AD</text:p>
          </table:table-cell>
          <table:table-cell office:value-type="string" calcext:value-type="string">
            <text:p>A1012B</text:p>
          </table:table-cell>
          <table:table-cell office:value-type="string" calcext:value-type="string">
            <text:p>23/05/2022</text:p>
          </table:table-cell>
          <table:table-cell office:value-type="string" calcext:value-type="string">
            <text:p>Procedura aperta telematica ai sensi degli artt. 58 e 60 del D.Lgs 50/2016., per il servizio di controllo dei progetti finanziati e/o autorizzati dalla Direzione Istruzione, Formazione e Lavoro e/o cofinanziati dai Fondi Strutturali Europei - periodi di programmazione 2014-2020 e 2021-2027. Aggiudicazione all'A.T.I. PROTIVITI GOVERNMENT SERVICES S.r.l. - ARCHIDATA S.r.l., corrente in Mila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700000403_10400.pdf</text:p>
          </table:table-cell>
          <table:table-cell office:value-type="string" calcext:value-type="string">
            <text:p>2022-A1700A-403-AD</text:p>
          </table:table-cell>
          <table:table-cell office:value-type="string" calcext:value-type="string">
            <text:p>A1705B</text:p>
          </table:table-cell>
          <table:table-cell office:value-type="string" calcext:value-type="string">
            <text:p>18/05/2022</text:p>
          </table:table-cell>
          <table:table-cell office:value-type="string" calcext:value-type="string">
            <text:p>Reg. UE 1305/2013. Reg. UE 2220/2020. Oneri per l'assistenza tecnica al PSR 2014-2022. Servizio di supporto specialistico in materia di Aiuti di Stato nell'ambito del PSR 2014-2022 e nuova programmazione PAC 2023-2027. Procedura di acquisizione diretta, ai sensi dell'art. 1 comma 2 lett. a) L. 120/2020 e s.m.i con utilizzo del Mepa. Determinazione a contrarre e di affidamento. Impegno di euro 36.600,00 sul capitol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5_1080.pdf</text:p>
          </table:table-cell>
          <table:table-cell office:value-type="string" calcext:value-type="string">
            <text:p>2022-A11000-295-AD</text:p>
          </table:table-cell>
          <table:table-cell office:value-type="string" calcext:value-type="string">
            <text:p>A1112C</text:p>
          </table:table-cell>
          <table:table-cell office:value-type="string" calcext:value-type="string">
            <text:p>20/05/2022</text:p>
          </table:table-cell>
          <table:table-cell office:value-type="string" calcext:value-type="string">
            <text:p>Lavori di manutenzione per messa in sicurezza e funzionalitÃ  degli Immobili Regionali siti in Torino e Provincia Affidamento diretto ai sensi dell'art. 1 comma 2 lett a) della L. 120/2020 alla Ditta QUINTINO COSTRUZIONI S.p.A. (Cod. Ben. 375510) - CIG 9156952BD4. Impegni e prenotazioni sul capitolo 129879 annualitÃ  2022-2023. Impegno di Euro 30,00 per pagamento contributo ANAC sul capitolo 144926/2022 (Cod. Ben. 297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1_11100.pdf</text:p>
          </table:table-cell>
          <table:table-cell office:value-type="string" calcext:value-type="string">
            <text:p>2022-A2100A-81-AD</text:p>
          </table:table-cell>
          <table:table-cell office:value-type="string" calcext:value-type="string">
            <text:p>A2108A</text:p>
          </table:table-cell>
          <table:table-cell office:value-type="string" calcext:value-type="string">
            <text:p>19/05/2022</text:p>
          </table:table-cell>
          <table:table-cell office:value-type="string" calcext:value-type="string">
            <text:p>Acquisizione, tramite trattativa diretta su MEPA, dei servizi ROSS 1000. Affidamento d'incarico alla ditta GIES Srl ai sensi art. 1 comma 2 lett. a) della Legge 11 settembre 2020 n. 120 e smi. Spesa complessiva di euro 81.160,00. Impegno di spesa di Â¿ 30.453,75 sul cap. 143818/2022, Â¿ 40.565,00 sul cap. 143818/2023 ed Â¿.10.141,25 sul cap. 143818/20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910000167_10600.pdf</text:p>
          </table:table-cell>
          <table:table-cell office:value-type="string" calcext:value-type="string">
            <text:p>2022-A19000-167-AD</text:p>
          </table:table-cell>
          <table:table-cell office:value-type="string" calcext:value-type="string">
            <text:p>A1910A</text:p>
          </table:table-cell>
          <table:table-cell office:value-type="string" calcext:value-type="string">
            <text:p>18/05/2022</text:p>
          </table:table-cell>
          <table:table-cell office:value-type="string" calcext:value-type="string">
            <text:p>Procedura di affidamento diretto, ai sensi dell'art. 1, comma 2, lett. a) della legge 120/2020 e s.m.i., per la fornitura del servizio di consulenza e supporto sistemistico per la rimozione del software antivirus dai sistemi della Regione Piemonte. Impegno di spesa complessiva di Euro 19.032,00 o.f.i., sul cap. 134943/2022 del bilancio finanziario gestionale 2022-2024 (annualitÃ  2022), a favore di AD Consulting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820001419_10500.pdf</text:p>
          </table:table-cell>
          <table:table-cell office:value-type="string" calcext:value-type="string">
            <text:p>2022-A1800A-1419-AD</text:p>
          </table:table-cell>
          <table:table-cell office:value-type="string" calcext:value-type="string">
            <text:p>A1824A</text:p>
          </table:table-cell>
          <table:table-cell office:value-type="string" calcext:value-type="string">
            <text:p>19/05/2022</text:p>
          </table:table-cell>
          <table:table-cell office:value-type="string" calcext:value-type="string">
            <text:p>Servizio di verifica degli estintori presenti nelle strutture regionali in uso alle squadre forestali regionali anni 2022 - 2023. Procedura di acquisizione sottosoglia ai sensi dell'art. 36 c. 2 del D.Lgs. 50/2016. Determina di affidamento. Rimodulazione delle Prenotazioni anno 2022 e 2023 sul capitolo 139705. Impegno della somma complessiva di Â¿ 370,00 sul Cap. 139705 del bilancio gestionale 2022-2024 di cui Â¿ 18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700000409_10400.pdf</text:p>
          </table:table-cell>
          <table:table-cell office:value-type="string" calcext:value-type="string">
            <text:p>2022-A1700A-409-AD</text:p>
          </table:table-cell>
          <table:table-cell office:value-type="string" calcext:value-type="string">
            <text:p>A1703B</text:p>
          </table:table-cell>
          <table:table-cell office:value-type="string" calcext:value-type="string">
            <text:p>19/05/2022</text:p>
          </table:table-cell>
          <table:table-cell office:value-type="string" calcext:value-type="string">
            <text:p>REG.UE n. 652/2014 e REG.UE n. 690/2021. Spese per l'attuazione di programmi di indagine finalizzati ad accertare la presenza di organismi nocivi dei vegetali. Procedura di acquisizione ai sensi dell'art 36 com. 2 lett. b) e comma 6 del D.Lgs 50/2016 e ss.mm.ii., tramite MEPA. Determinazione dirigenziale a contrarre. Spesa presunta di euro 57.269,15. Prenotazione sul capitolo di spesa 136286/2022. Accertamento di eu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2_1080.pdf</text:p>
          </table:table-cell>
          <table:table-cell office:value-type="string" calcext:value-type="string">
            <text:p>2022-A11000-292-AD</text:p>
          </table:table-cell>
          <table:table-cell office:value-type="string" calcext:value-type="string">
            <text:p>A1112C</text:p>
          </table:table-cell>
          <table:table-cell office:value-type="string" calcext:value-type="string">
            <text:p>19/05/2022</text:p>
          </table:table-cell>
          <table:table-cell office:value-type="string" calcext:value-type="string">
            <text:p>Approvazione perizia di variante ex art. 106, ai sensi del combinato disposto dei commi 1, lett.b) e 12, dlgs 50/2016 nonchÃ©, ai sensi dell'art.111, comma 1, medesimo decreto, affidamento d'incarico di Direzione lavori per l'''Intervento di riqualificazione architettonica, impiantistica e adeguamento normativo del Compendio immobiliare del Castello di Miasino (NO)''. Integrazione contrattuale a favore del Raggruppam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10000291_1080.pdf</text:p>
          </table:table-cell>
          <table:table-cell office:value-type="string" calcext:value-type="string">
            <text:p>2022-A11000-291-AD</text:p>
          </table:table-cell>
          <table:table-cell office:value-type="string" calcext:value-type="string">
            <text:p>A1111C</text:p>
          </table:table-cell>
          <table:table-cell office:value-type="string" calcext:value-type="string">
            <text:p>19/05/2022</text:p>
          </table:table-cell>
          <table:table-cell office:value-type="string" calcext:value-type="string">
            <text:p>Fornitura di 40 sedie ergonomiche da destinare ad uffici regionali vari. Procedura di acquisizione sottosoglia ai sensi dell'art. 36, 2 comma lett. a) del D.Lgs 50/2016 e s.m.i. tramite Ordine Diretto su MEPA. Determinazione a contrarre semplificata. Impegno di Euro 11.224,00 o.f.i sul capitolo 211004/2022 del bilancio finanziario gestionale 2022 - 2024 in favore della Ditta QUADRIFOGLIO SISTEMI D'ARREDO SPA. (Smart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1820001397_10500.pdf</text:p>
          </table:table-cell>
          <table:table-cell office:value-type="string" calcext:value-type="string">
            <text:p>2022-A1800A-1397-AD</text:p>
          </table:table-cell>
          <table:table-cell office:value-type="string" calcext:value-type="string">
            <text:p>A1821A</text:p>
          </table:table-cell>
          <table:table-cell office:value-type="string" calcext:value-type="string">
            <text:p>19/05/2022</text:p>
          </table:table-cell>
          <table:table-cell office:value-type="string" calcext:value-type="string">
            <text:p>Servizio di messa a disposizione della struttura di accoglienza temporaneaÂ  Drosso in strada del Drosso snc - TorinoÂ  gestita da ComunitÃ  Terapeutica L'Angolo Coop. Sociale A R.L. a supporto della gestione dell'emergenza ucraina con decorrenza dal 17/4/2022. Procedura di aggiudicazione ai sensi dell'art. 1 c.2 lett. a) del D.L. 76/2020 combinato disposto art. 9 OCDPC n. 872 del 04/03/2022. Spesa presunta di Â¿ 225.87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500000252_10200.pdf</text:p>
          </table:table-cell>
          <table:table-cell office:value-type="string" calcext:value-type="string">
            <text:p>2022-A1500A-252-AD</text:p>
          </table:table-cell>
          <table:table-cell office:value-type="string" calcext:value-type="string">
            <text:p>A1502B</text:p>
          </table:table-cell>
          <table:table-cell office:value-type="string" calcext:value-type="string">
            <text:p>18/05/2022</text:p>
          </table:table-cell>
          <table:table-cell office:value-type="string" calcext:value-type="string">
            <text:p>''Fondo regionale per lo sviluppo e la promozione della cooperazione'' ex Legge regionale n. 23/2004 e s.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100000290_1080.pdf</text:p>
          </table:table-cell>
          <table:table-cell office:value-type="string" calcext:value-type="string">
            <text:p>2022-A11000-290-AD</text:p>
          </table:table-cell>
          <table:table-cell office:value-type="string" calcext:value-type="string">
            <text:p>A1103A</text:p>
          </table:table-cell>
          <table:table-cell office:value-type="string" calcext:value-type="string">
            <text:p>19/05/2022</text:p>
          </table:table-cell>
          <table:table-cell office:value-type="string" calcext:value-type="string">
            <text:p>Accesso agli archivi del Dipartimento dei Trasporti Terrestri della Motorizzazione Civile (Ministero delle Infrastrutture e dei Trasporti) anno 2022. Impegno di spesa per i servizi erogati nell' anno 2022 dal Ministero delle infrastrutture e della mobilitÃ  sostenibiliÂ pari adÂ Â¿ 300.000,00 - capitolo di spesa 1334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000000213_1070.pdf</text:p>
          </table:table-cell>
          <table:table-cell office:value-type="string" calcext:value-type="string">
            <text:p>2022-A1000A-213-AD</text:p>
          </table:table-cell>
          <table:table-cell office:value-type="string" calcext:value-type="string">
            <text:p>A1006E</text:p>
          </table:table-cell>
          <table:table-cell office:value-type="string" calcext:value-type="string">
            <text:p>16/05/2022</text:p>
          </table:table-cell>
          <table:table-cell office:value-type="string" calcext:value-type="string">
            <text:p>Determina a contrarre mediante Appalto Specifico basato su Accordo Quadro Consip di affidamento della fornitura dei servizi di gestione integrata delle trasferte di lavoro dei dipendenti e degli amministratori dell' Ente. Articolo 32, comma 2, del D.lgs. n.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3/attach/dda2100000080_11100.pdf</text:p>
          </table:table-cell>
          <table:table-cell office:value-type="string" calcext:value-type="string">
            <text:p>2022-A2100A-80-AD</text:p>
          </table:table-cell>
          <table:table-cell/>
          <table:table-cell office:value-type="string" calcext:value-type="string">
            <text:p>16/05/2022</text:p>
          </table:table-cell>
          <table:table-cell office:value-type="string" calcext:value-type="string">
            <text:p>L.R.23/2020. DGR n. 14-4984 del 6 maggio 2022 ''105Â° Giro d'Italia 2022 tappe Piemontesi''. Affidamento servizi di organizzazione delle tappe piemontesi e di promozione e comunicazione del territorio e dell'immagine della Regione Piemonte nell'ambito del grande evento sportivo ''105Â° Giro d'Italia'' a RCS Sport S.p.A., ai sensi dell'art. 63 del D.lgs. 50/2016 e ss.mm.ii. Impegno di spesa Â¿ 671.000,00 (o.f.i.) sul ca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2100000079_11100.pdf</text:p>
          </table:table-cell>
          <table:table-cell office:value-type="string" calcext:value-type="string">
            <text:p>2022-A2100A-79-AD</text:p>
          </table:table-cell>
          <table:table-cell office:value-type="string" calcext:value-type="string">
            <text:p>A2102B</text:p>
          </table:table-cell>
          <table:table-cell office:value-type="string" calcext:value-type="string">
            <text:p>16/05/2022</text:p>
          </table:table-cell>
          <table:table-cell office:value-type="string" calcext:value-type="string">
            <text:p>Acquisizione del servizio di rassegna stampa per la Regione Piemonte tramite MePA. Determinazione a contrarre per l'avvio delle procedure ai sensi dell'art 60 del D.Lgs 50/2016 e s.m.iÂ¿ Prenotazione della spesa complessiva di euro 116.607,60 sul capitolo 113168 del Bilancio finanziario gestionale 2022-2024 - AnnualitÃ  2022, 2023 e 2024 e impegno di spesa di euro 30,00 a favore di ANAC sul capitolo 113168/2022 - CIG 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820001375_10500.pdf</text:p>
          </table:table-cell>
          <table:table-cell office:value-type="string" calcext:value-type="string">
            <text:p>2022-A1800A-1375-AD</text:p>
          </table:table-cell>
          <table:table-cell office:value-type="string" calcext:value-type="string">
            <text:p>A1821A</text:p>
          </table:table-cell>
          <table:table-cell office:value-type="string" calcext:value-type="string">
            <text:p>16/05/2022</text:p>
          </table:table-cell>
          <table:table-cell office:value-type="string" calcext:value-type="string">
            <text:p>Servizio di messa a disposizione della struttura di accoglienza temporanea RSA Istituto Sant'Antonio da Padova sita in Valchiusa (TO) gestita dalla ComunitÃ  Terapeutica L'Angolo Coop. Sociale A R.L.Â  a supporto della gestione dell'emergenza ucraina con decorrenza dal 22/5/2022. Procedura di aggiudicazione ai sensi dell'art. 1 c.2 lett. a) del D.L. 76/2020 combinato disposto art. 9 OCDPC n. 872 del 04/03/2022. Spesa p</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84_1080.pdf</text:p>
          </table:table-cell>
          <table:table-cell office:value-type="string" calcext:value-type="string">
            <text:p>2022-A11000-284-AD</text:p>
          </table:table-cell>
          <table:table-cell office:value-type="string" calcext:value-type="string">
            <text:p>A1111C</text:p>
          </table:table-cell>
          <table:table-cell office:value-type="string" calcext:value-type="string">
            <text:p>17/05/2022</text:p>
          </table:table-cell>
          <table:table-cell office:value-type="string" calcext:value-type="string">
            <text:p>Convenzione tra l'Agenzia Piemonte Lavoro e la Regione Piemonte per la fruizione dei servizi del Centro Stampa Regionale, ai sensi dell'art. 15 L. 241/199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2/attach/dda1810001369_10500.pdf</text:p>
          </table:table-cell>
          <table:table-cell office:value-type="string" calcext:value-type="string">
            <text:p>2022-A1800A-1369-AD</text:p>
          </table:table-cell>
          <table:table-cell office:value-type="string" calcext:value-type="string">
            <text:p>A1819C</text:p>
          </table:table-cell>
          <table:table-cell office:value-type="string" calcext:value-type="string">
            <text:p>16/05/2022</text:p>
          </table:table-cell>
          <table:table-cell office:value-type="string" calcext:value-type="string">
            <text:p>Servizio di riparazione drone DJI-PHANTOM4-RTK. Procedura di acquisizione sottosoglia ai sensi del combinato disposto dell'art. 36 c.2 lett. a) del D.Lgs 50/2016 e dell' art. 1 c. 2 lett. a Legge 11 settembre 2020, n. 120 come modificata da art. 51 del D.L. 77/2020 convertito con Legge 108/2021. Determinazione a contrarre e di affidamento. Spesa di Â¿ 503,86 o.f.i. sul capitolo 136452/2022 - CIG Z4436604F1 fuori dal M</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010000217_1070.pdf</text:p>
          </table:table-cell>
          <table:table-cell office:value-type="string" calcext:value-type="string">
            <text:p>2022-A1000A-217-AD</text:p>
          </table:table-cell>
          <table:table-cell office:value-type="string" calcext:value-type="string">
            <text:p>A1012B</text:p>
          </table:table-cell>
          <table:table-cell office:value-type="string" calcext:value-type="string">
            <text:p>16/05/2022</text:p>
          </table:table-cell>
          <table:table-cell office:value-type="string" calcext:value-type="string">
            <text:p>Procedura aperta telematica, ex artt. 58 e 60 D.Lgs. 50/2016, per laÂ  fornitura e posa diÂ  cassettiere metalliche per il Deposito visitabile di Paleontologia del Museo Regionale di Scienze Naturali di Torino. Aggiudicazione all'Operatore economico FAMI S.r.l. corrente in RosÃ  (V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78_1080.pdf</text:p>
          </table:table-cell>
          <table:table-cell office:value-type="string" calcext:value-type="string">
            <text:p>2022-A11000-278-AD</text:p>
          </table:table-cell>
          <table:table-cell office:value-type="string" calcext:value-type="string">
            <text:p>A1111C</text:p>
          </table:table-cell>
          <table:table-cell office:value-type="string" calcext:value-type="string">
            <text:p>13/05/2022</text:p>
          </table:table-cell>
          <table:table-cell office:value-type="string" calcext:value-type="string">
            <text:p>Dichiarazione di efficacia dell'aggiudicazione definitiva del servizio avente ad oggetto prestazioni professionali relative ad attivitÃ  di variazione catastale inerente all'immobile di proprietÃ  regionale denominato Cascina Gorgia sito nel Comune di Orbassano (TO) in favore diÂ Â STA engineering s.r.l. - SMARTCIG Z363470C0A .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77_1080.pdf</text:p>
          </table:table-cell>
          <table:table-cell office:value-type="string" calcext:value-type="string">
            <text:p>2022-A11000-277-AD</text:p>
          </table:table-cell>
          <table:table-cell office:value-type="string" calcext:value-type="string">
            <text:p>A1111C</text:p>
          </table:table-cell>
          <table:table-cell office:value-type="string" calcext:value-type="string">
            <text:p>13/05/2022</text:p>
          </table:table-cell>
          <table:table-cell office:value-type="string" calcext:value-type="string">
            <text:p>Fornitura di nr. 7 abbonamenti Premium Multiplo alla rivista internet di diritto pubblico LEXITALIA.IT. Procedura di acquisizione sottosoglia ai sensi dell'art. 36 del D.Lgs 50/2016, fuori dal Mercato Elettronico per le P.A. Determinazione di affidamento a favore della SocietÃ  GIURICONSULT S.r.l. Impegno di spesa di Â¿ 4.063,04 o.f.c. sul capitolo 132754 del bilancio finanziario gestionale 2022-2024 - annualitÃ  2022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910000155_10600.pdf</text:p>
          </table:table-cell>
          <table:table-cell office:value-type="string" calcext:value-type="string">
            <text:p>2022-A19000-155-AD</text:p>
          </table:table-cell>
          <table:table-cell office:value-type="string" calcext:value-type="string">
            <text:p>A1910A</text:p>
          </table:table-cell>
          <table:table-cell office:value-type="string" calcext:value-type="string">
            <text:p>13/05/2022</text:p>
          </table:table-cell>
          <table:table-cell office:value-type="string" calcext:value-type="string">
            <text:p>Approvazione della PTE ''Interconnessione in fibra ottica spenta per il Palazzo Unico della Regione Piemonte (PUR) alla rete WI-PIE''. Impegno di spesa di Â¿ 51.337,84 o.f.i. sul cap. 134943/2022 a favore di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73_1080.pdf</text:p>
          </table:table-cell>
          <table:table-cell office:value-type="string" calcext:value-type="string">
            <text:p>2022-A11000-273-AD</text:p>
          </table:table-cell>
          <table:table-cell office:value-type="string" calcext:value-type="string">
            <text:p>A1112C</text:p>
          </table:table-cell>
          <table:table-cell office:value-type="string" calcext:value-type="string">
            <text:p>11/05/2022</text:p>
          </table:table-cell>
          <table:table-cell office:value-type="string" calcext:value-type="string">
            <text:p>Acquisto dell'aggiornamento del programma Primis C con Contratto Amicus 2022/2023Â per il Settore Tecnico e Sicurezza Ambienti di lavoro. Procedura di acquisizione sotto soglia art.1 co.2 lett.a del d.l. 76/2020 conv. L.120/2020 mediante l'utilizzo del Me.PAÂ conÂ ordine diretto (ODA)Â alla ditta Germano Ghiazza Consulting p. IVA 08356140015. Determinazione a contrarre e di affidamento. Spesa di Â¿ 136,64Â  o.f.c. Impeg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910000153_10600.pdf</text:p>
          </table:table-cell>
          <table:table-cell office:value-type="string" calcext:value-type="string">
            <text:p>2022-A19000-153-AD</text:p>
          </table:table-cell>
          <table:table-cell office:value-type="string" calcext:value-type="string">
            <text:p>A1910A</text:p>
          </table:table-cell>
          <table:table-cell office:value-type="string" calcext:value-type="string">
            <text:p>12/05/2022</text:p>
          </table:table-cell>
          <table:table-cell office:value-type="string" calcext:value-type="string">
            <text:p>Procedura negoziata senza previa pubblicazione di un bando di gara, ai sensi dell'art. 63, comma 2, lett. b) D.Lgs. 50/2016 s.m.i. per l'aggiudicazione dei Servizi tecnici di mobilitÃ  e gestione della rete: indizione gara. Impegno di spesa di Euro 220.017,24 o.f.i. sul cap. 135124 annualitÃ  2022-2023-2024 a favore di Telecom Italia S.p.A. e di Euro 225,00 sul cap. 144929/2022 a favore di ANAC. CIG 9163507D2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4_10500.pdf</text:p>
          </table:table-cell>
          <table:table-cell office:value-type="string" calcext:value-type="string">
            <text:p>2022-A1800A-1324-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pulizia di n. 5 fosse biologiche presso le strutture regionali site nei comuni di Albano Vercellese (VC), Fenestrelle (TO) e Chiusa di Pesio (CN). Procedura di acquisizione sottosoglia ai sensi dell'art. 36 c. 2 lettera a) del D.lgs. 50/2016 fuori dal Mercato elettronico della P.A. Determinazione a contrarre e di affidamento. Codice Identificativo di Gara: Z13365BCE8. Spesa di Euro 4.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700000380_10400.pdf</text:p>
          </table:table-cell>
          <table:table-cell office:value-type="string" calcext:value-type="string">
            <text:p>2022-A1700A-380-AD</text:p>
          </table:table-cell>
          <table:table-cell office:value-type="string" calcext:value-type="string">
            <text:p>A1701B</text:p>
          </table:table-cell>
          <table:table-cell office:value-type="string" calcext:value-type="string">
            <text:p>12/05/2022</text:p>
          </table:table-cell>
          <table:table-cell office:value-type="string" calcext:value-type="string">
            <text:p>D.Lgs n. 52/2018: concessione contributi per la tenuta dei Libri Genealogici e per l'effettuazione dei Controlli Funzionali del bestiame. Saldo attivitÃ  2020 somma di EURO 753.804,38 a favore dell'Associazione Regionale Allevatori del Piemonte (ARAP). Autorizzazione ad ARPEA a liquidare euro 622.354,39. Liquidazione di Â¿. 131.449,99 sul capitolo di spesa 148230/2022 a favore d' ARAP ( Impegno di spesa 2022/8536).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7_10500.pdf</text:p>
          </table:table-cell>
          <table:table-cell office:value-type="string" calcext:value-type="string">
            <text:p>2022-A1800A-1327-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fornitura e posa in opera di un impianto d'irrigazione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113654B9D. Spesa di Euro 3.025,38 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6_10500.pdf</text:p>
          </table:table-cell>
          <table:table-cell office:value-type="string" calcext:value-type="string">
            <text:p>2022-A1800A-1326-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manutenzione di una caldaia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EE3657683. Spesa di Euro 184,46 o.f.i. - Cap. 204303/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325_10500.pdf</text:p>
          </table:table-cell>
          <table:table-cell office:value-type="string" calcext:value-type="string">
            <text:p>2022-A1800A-1325-AD</text:p>
          </table:table-cell>
          <table:table-cell office:value-type="string" calcext:value-type="string">
            <text:p>A1824A</text:p>
          </table:table-cell>
          <table:table-cell office:value-type="string" calcext:value-type="string">
            <text:p>12/05/2022</text:p>
          </table:table-cell>
          <table:table-cell office:value-type="string" calcext:value-type="string">
            <text:p>Affidamento del servizio per la manutenzione di un impianto idrico-sanitario di un servizio w.c. presso il vivaio forestale regionale ''Gambarello'', in comune di Chiusa di Pesio (CN). Procedura di acquisizione sottosoglia ai sensi dell'art. 36 c. 2 lettera a) del D.lgs. 50/2016 fuori dal Mercato elettronico della P.A. Determinazione a contrarre e di affidamento. Codice Identificativo di Gara: Z783656279. Spesa di E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410000794_10100.pdf</text:p>
          </table:table-cell>
          <table:table-cell office:value-type="string" calcext:value-type="string">
            <text:p>2022-A1400A-794-AD</text:p>
          </table:table-cell>
          <table:table-cell office:value-type="string" calcext:value-type="string">
            <text:p>A1419A</text:p>
          </table:table-cell>
          <table:table-cell office:value-type="string" calcext:value-type="string">
            <text:p>11/05/2022</text:p>
          </table:table-cell>
          <table:table-cell office:value-type="string" calcext:value-type="string">
            <text:p>determinazione a contrarre per l'affidamento del ''Servizio di traduzione dall'italiano al rumeno e viceversa dei documenti riguardanti le procedure di adozione internazionale in carico al Servizio regionale per le adozioni internazionali per la Romania''. CIG: 92242457C6 Prenotazione spesa presunta di euro 30.500,00 sul capitolo 112042 del Bilancio Finanziario Gestionale 2022-2024, annualitÃ  2022, 2023 e 2024.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000000200_1070.pdf</text:p>
          </table:table-cell>
          <table:table-cell office:value-type="string" calcext:value-type="string">
            <text:p>2022-A1000A-200-AD</text:p>
          </table:table-cell>
          <table:table-cell office:value-type="string" calcext:value-type="string">
            <text:p>A1006E</text:p>
          </table:table-cell>
          <table:table-cell office:value-type="string" calcext:value-type="string">
            <text:p>11/05/2022</text:p>
          </table:table-cell>
          <table:table-cell office:value-type="string" calcext:value-type="string">
            <text:p>Oggetto: Agevolazione uso del mezzo pubblico per i dipendenti regionali: Parziale rettifica determinazione dirigenziale n. 176 del 26 aprile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287_10500.pdf</text:p>
          </table:table-cell>
          <table:table-cell office:value-type="string" calcext:value-type="string">
            <text:p>2022-A1800A-1287-AD</text:p>
          </table:table-cell>
          <table:table-cell office:value-type="string" calcext:value-type="string">
            <text:p>A1821A</text:p>
          </table:table-cell>
          <table:table-cell office:value-type="string" calcext:value-type="string">
            <text:p>10/05/2022</text:p>
          </table:table-cell>
          <table:table-cell office:value-type="string" calcext:value-type="string">
            <text:p>Servizio di messa a disposizione della struttura di accoglienza temporaneaÂ  POLO LOGISTICO VALLE DI SUSA sita in BUSSOLENO (TO) gestita da CROCE ROSSA ITALIANA Comitato di SusaÂ  - OdV a supporto della gestione dell'emergenza ucraina per il periodo presunto dal 10/5/2022 al 07/8/2022. Procedura di aggiudicazione ai sensi dell'art. 1 c.2 lett. a) del D.L. 76/2020 combinato disposto art. 9 OCDPC n. 872 del 04/03/2022.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610000195_10300.pdf</text:p>
          </table:table-cell>
          <table:table-cell office:value-type="string" calcext:value-type="string">
            <text:p>2022-A1600A-195-AD</text:p>
          </table:table-cell>
          <table:table-cell office:value-type="string" calcext:value-type="string">
            <text:p>A1614A</text:p>
          </table:table-cell>
          <table:table-cell office:value-type="string" calcext:value-type="string">
            <text:p>10/05/2022</text:p>
          </table:table-cell>
          <table:table-cell office:value-type="string" calcext:value-type="string">
            <text:p>Tutela e salvaguardia alberi monumentali. L. 10/2013 art. 7 - realizzazione e acquisizione di 247 cartelli informativi mediante trattativa diretta sul MePA (art. 36, comma 2, lettera a) del d.lgs. 50/2016). Determina Dirigenziale n. 878/2021 - CIG Z003472B91. SOSTITUZIONE RESPONSABILE UNICO DEL PROCEDIMENTO E CONCESSIONE PROROGA TERMINI ESECUZIONE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820001270_10500.pdf</text:p>
          </table:table-cell>
          <table:table-cell office:value-type="string" calcext:value-type="string">
            <text:p>2022-A1800A-1270-AD</text:p>
          </table:table-cell>
          <table:table-cell office:value-type="string" calcext:value-type="string">
            <text:p>A1824A</text:p>
          </table:table-cell>
          <table:table-cell office:value-type="string" calcext:value-type="string">
            <text:p>10/05/2022</text:p>
          </table:table-cell>
          <table:table-cell office:value-type="string" calcext:value-type="string">
            <text:p>Affidamento del servizio per la fornitura e posa in opera di materiale edilizio presso il magazzino regionale ''Vignoli'', in comune di Verolengo (TO). Procedura di acquisizione sottosoglia ai sensi dell'art. 36 c. 2 lettera a) del D.lgs. 50/2016 fuori dal Mercato elettronico della P.A. Determinazione a contrarre e di affidamento. Codice Identificativo di Gara: Z853650ACB. Spesa di Euro 5.215,50 o.f.i. - Cap. 20430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500000230_10200.pdf</text:p>
          </table:table-cell>
          <table:table-cell office:value-type="string" calcext:value-type="string">
            <text:p>2022-A1500A-230-AD</text:p>
          </table:table-cell>
          <table:table-cell office:value-type="string" calcext:value-type="string">
            <text:p>A1504C</text:p>
          </table:table-cell>
          <table:table-cell office:value-type="string" calcext:value-type="string">
            <text:p>10/05/2022</text:p>
          </table:table-cell>
          <table:table-cell office:value-type="string" calcext:value-type="string">
            <text:p>P.O.R. FSE 2014-2020. Servizio relativo alla realizzazione e gestione di azioni di sistema a regia regionale a supporto degli interventi di orientamento alle scelte e alle transizioni di cui alla Misura 2 dell'Atto di indirizzo ''Sistema regionale di interventi per l'orientamento a supporto delle scelte e delle transizioni Periodo 2019-2022''. Modifica soggetto intestatario impegni di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500000229_10200.pdf</text:p>
          </table:table-cell>
          <table:table-cell office:value-type="string" calcext:value-type="string">
            <text:p>2022-A1500A-229-AD</text:p>
          </table:table-cell>
          <table:table-cell office:value-type="string" calcext:value-type="string">
            <text:p>A1502B</text:p>
          </table:table-cell>
          <table:table-cell office:value-type="string" calcext:value-type="string">
            <text:p>10/05/2022</text:p>
          </table:table-cell>
          <table:table-cell office:value-type="string" calcext:value-type="string">
            <text:p>POR FSE 2014-2020 Asse 1 ''Occupazione'', PrioritÃ  8i, Ob. Specifico 1, Azione 2. Progetto ''Servizi di sostegno alle start up innovative'' anche nel settore biomedicale per la crisi determinata dal Covid-19 per il periodo 2019-2022.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2000000063_11000.pdf</text:p>
          </table:table-cell>
          <table:table-cell office:value-type="string" calcext:value-type="string">
            <text:p>2022-A2000B-63-AD</text:p>
          </table:table-cell>
          <table:table-cell office:value-type="string" calcext:value-type="string">
            <text:p>A2006C</text:p>
          </table:table-cell>
          <table:table-cell office:value-type="string" calcext:value-type="string">
            <text:p>09/05/2022</text:p>
          </table:table-cell>
          <table:table-cell office:value-type="string" calcext:value-type="string">
            <text:p>Museo Regionale di Scienze Naturali. Fornitura con posa di allestimenti espositivi relativi alla Fase 5 denominata ''Museo Regionale di Scienze Naturali - Recupero spazi immobile vincolato Via Giolitti 36''. Affidamento alla ditta MIMEC SRL di Quinto di Treviso (TV), per l'importo complessivo di Â¿ 179.071,01, oltre IVA. CIG 897195644F, CUP F19G19000400001. Autorizzazione subappal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910000133_10600.pdf</text:p>
          </table:table-cell>
          <table:table-cell office:value-type="string" calcext:value-type="string">
            <text:p>2022-A19000-133-AD</text:p>
          </table:table-cell>
          <table:table-cell office:value-type="string" calcext:value-type="string">
            <text:p>A1910A</text:p>
          </table:table-cell>
          <table:table-cell office:value-type="string" calcext:value-type="string">
            <text:p>09/05/2022</text:p>
          </table:table-cell>
          <table:table-cell office:value-type="string" calcext:value-type="string">
            <text:p>Revoca procedura negoziata sotto soglia, tramite ''RdO aperta'' sul MEPA, ai sensi dell'art. 1, comma 2, lett. b) legge 120/2020 e s.m.i., per la fornitura triennale di 3300 licenze antivirus per gli uffici della Regione Piemonte per gli anni 2022-2025. RdO n. 2922733. Smart CIG: Z3F34397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410000763_10100.pdf</text:p>
          </table:table-cell>
          <table:table-cell office:value-type="string" calcext:value-type="string">
            <text:p>2022-A1400A-763-AD</text:p>
          </table:table-cell>
          <table:table-cell office:value-type="string" calcext:value-type="string">
            <text:p>A1416C</text:p>
          </table:table-cell>
          <table:table-cell office:value-type="string" calcext:value-type="string">
            <text:p>06/05/2022</text:p>
          </table:table-cell>
          <table:table-cell office:value-type="string" calcext:value-type="string">
            <text:p>L.R. n. 19/2007. Affidamento a S.C.R. Piemonte S.p.A. del servizio per le attivitÃ  2022 in qualitÃ  di Centrale di committenza e Soggetto Aggregatore per gli Enti del S.S.R., come da Convenzione Quadro approvata con D.G.R. n. 22-6868 del 18/05/2018. Importo di Euro 5.862.100,00 o.f.i. a favore di S.C.R. Piemonte S.p.A.. Accertamento sul capitolo n. 16575/2022. Impegno di spesa sul capitolo n. 142189/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a1110000256_1080.pdf</text:p>
          </table:table-cell>
          <table:table-cell office:value-type="string" calcext:value-type="string">
            <text:p>2022-A11000-256-AD</text:p>
          </table:table-cell>
          <table:table-cell office:value-type="string" calcext:value-type="string">
            <text:p>A1112C</text:p>
          </table:table-cell>
          <table:table-cell office:value-type="string" calcext:value-type="string">
            <text:p>06/05/2022</text:p>
          </table:table-cell>
          <table:table-cell office:value-type="string" calcext:value-type="string">
            <text:p>Intervento di rifacimento dell'impianto di illuminazione monumentale del Forte di Exilles (TO). Affidamento del servizio professionale di revisione degli elaborati di natura economica costituenti il progetto esecutivo alla societÃ  MCM INGEGNERIA con sede in Vicolo Monti, 8 10095 Grugliasco (TO) p. IVA 06755760011. Determinazione a contrarre e di affidamento ai sensi dell'art.1 co.2 lett.a del d.l. 76/2020 conv. L.12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000000189_1070.pdf</text:p>
          </table:table-cell>
          <table:table-cell office:value-type="string" calcext:value-type="string">
            <text:p>2022-A1000A-189-AD</text:p>
          </table:table-cell>
          <table:table-cell office:value-type="string" calcext:value-type="string">
            <text:p>A1006E</text:p>
          </table:table-cell>
          <table:table-cell office:value-type="string" calcext:value-type="string">
            <text:p>06/05/2022</text:p>
          </table:table-cell>
          <table:table-cell office:value-type="string" calcext:value-type="string">
            <text:p>Servizio di brokeraggio assicurativo. Ripetizione servizi analoghi ai sensi dell'art. 63, comma 5 del D.lgs. 50/2016 s.m.i. alla SocietÃ  MARSH S.p.A. corrente in Milano - viale Bodio n. 33. Approvazione atto aggiuntivo al contratto Rep. n. 198/2019. CIG 9220354CD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820001246_10500.pdf</text:p>
          </table:table-cell>
          <table:table-cell office:value-type="string" calcext:value-type="string">
            <text:p>2022-A1800A-1246-AD</text:p>
          </table:table-cell>
          <table:table-cell office:value-type="string" calcext:value-type="string">
            <text:p>A1821A</text:p>
          </table:table-cell>
          <table:table-cell office:value-type="string" calcext:value-type="string">
            <text:p>06/05/2022</text:p>
          </table:table-cell>
          <table:table-cell office:value-type="string" calcext:value-type="string">
            <text:p>Servizio di messa a disposizione della struttura di accoglienza temporanea Studentato Aldo Moro in Torino piazzale Aldo Moro snc gestita dalla ComunitÃ  Terapeutica L'Angolo Coop. Sociale A R.L., di cui alla determinazione dirigenziale n. 1021/A21A/2022 del 19/4/2022. Modifica contrattuale ai sensi dell'art. 106 comma 1 lett. c) del D.Lgs. 50/2016 e s.m.i. combinato disposto art. 9 OCDPC del 4 marzo 2022 n.872 Â Spes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1820001224_10500.pdf</text:p>
          </table:table-cell>
          <table:table-cell office:value-type="string" calcext:value-type="string">
            <text:p>2022-A1800A-1224-AD</text:p>
          </table:table-cell>
          <table:table-cell office:value-type="string" calcext:value-type="string">
            <text:p>A1821A</text:p>
          </table:table-cell>
          <table:table-cell office:value-type="string" calcext:value-type="string">
            <text:p>05/05/2022</text:p>
          </table:table-cell>
          <table:table-cell office:value-type="string" calcext:value-type="string">
            <text:p>Servizio di messa a disposizione della struttura di accoglienza temporanea ''Drosso'' in Torino strada del Drosso snc gestita dalla ComunitÃ  Terapeutica L'Angolo Coop. Sociale A R.L.Â  a supporto della gestione dell'emergenza ucraina con decorrenza dal 29/4/2022. Procedura di aggiudicazione ai sensi dell'art. 1 c.2 lett. a) del D.L. 76/2020 combinato disposto art. 9 OCDPC n. 872 del 04/03/2022. Spesa presunta di Â¿ 22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1/attach/ddxst00000253_1080.pdf</text:p>
          </table:table-cell>
          <table:table-cell office:value-type="string" calcext:value-type="string">
            <text:p>2022-A11000-253-AD</text:p>
          </table:table-cell>
          <table:table-cell office:value-type="string" calcext:value-type="string">
            <text:p>XST030</text:p>
          </table:table-cell>
          <table:table-cell office:value-type="string" calcext:value-type="string">
            <text:p>04/05/2022</text:p>
          </table:table-cell>
          <table:table-cell office:value-type="string" calcext:value-type="string">
            <text:p>Approvazione avviso di manifestazione di interesse a partecipare alla procedura ad evidenza pubblica per l'acquisto di materiale costituito ventilconvettori a soffitto, depositato nell'area di cantiere del costruendo Nuovo Palazzo per Uffici della Regione Piemonte.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010000183_1070.pdf</text:p>
          </table:table-cell>
          <table:table-cell office:value-type="string" calcext:value-type="string">
            <text:p>2022-A1000A-183-AD</text:p>
          </table:table-cell>
          <table:table-cell office:value-type="string" calcext:value-type="string">
            <text:p>A1012B</text:p>
          </table:table-cell>
          <table:table-cell office:value-type="string" calcext:value-type="string">
            <text:p>03/05/2022</text:p>
          </table:table-cell>
          <table:table-cell office:value-type="string" calcext:value-type="string">
            <text:p>Procedura aperta telematica ex artt. 58 e 60 D.Lgs. 50/2016 per l'affidamento del servizio di gestione della sicurezza per gli ambienti di lavoro della Regione Piemonte. Sostituzione componente Commissione Giudicatric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600000185_10300.pdf</text:p>
          </table:table-cell>
          <table:table-cell office:value-type="string" calcext:value-type="string">
            <text:p>2022-A1600A-185-AD</text:p>
          </table:table-cell>
          <table:table-cell office:value-type="string" calcext:value-type="string">
            <text:p>A1602B</text:p>
          </table:table-cell>
          <table:table-cell office:value-type="string" calcext:value-type="string">
            <text:p>02/05/2022</text:p>
          </table:table-cell>
          <table:table-cell office:value-type="string" calcext:value-type="string">
            <text:p>Servizio di ristorazione per meeting di progetto del 03 maggio 2022 -Â Â progetto ''e-SMART'' finanziato dal programma ALPINE SPACE 2014-2020. Procedura di acquisizione sotto soglia ai sensi dell'articolo 36 comma 2, lett. a) del d.lgs. 50/2016. Determina a contrarre con affidamento diretto alla societÃ  Barney's S.r.l.. Impegno di spesa per complessivi euro 1.974,50 sui capitoli 114330 e 114332 del Bilancio di previs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20/attach/dda2000000057_11000.pdf</text:p>
          </table:table-cell>
          <table:table-cell office:value-type="string" calcext:value-type="string">
            <text:p>2022-A2000B-57-AD</text:p>
          </table:table-cell>
          <table:table-cell office:value-type="string" calcext:value-type="string">
            <text:p>A2006C</text:p>
          </table:table-cell>
          <table:table-cell office:value-type="string" calcext:value-type="string">
            <text:p>02/05/2022</text:p>
          </table:table-cell>
          <table:table-cell office:value-type="string" calcext:value-type="string">
            <text:p>Museo Regionale di Scienze Naturali. Approvazione avviso pubblico per l'acquisizione di manifestazione d'interesse e modello di domanda per l'affidamento del servizio di manutenzione, consistente in attivitÃ  di pulizia, ricostruzione, integrazione e consolidamento, di reperti fossili e di modelli di vertebrati della Sezione di Paleontologia del Museo Regionale di Scienze Naturali di Torin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610000178_10300.pdf</text:p>
          </table:table-cell>
          <table:table-cell office:value-type="string" calcext:value-type="string">
            <text:p>2022-A1600A-178-AD</text:p>
          </table:table-cell>
          <table:table-cell office:value-type="string" calcext:value-type="string">
            <text:p>A1615A</text:p>
          </table:table-cell>
          <table:table-cell office:value-type="string" calcext:value-type="string">
            <text:p>28/04/2022</text:p>
          </table:table-cell>
          <table:table-cell office:value-type="string" calcext:value-type="string">
            <text:p>Affidamento di incarico diretto per il servizio di fornitura di prodotti tipici del territorio in occasione dell'inaugurazione del Festival dell'outdoor a Cannes nell'ambito del progetto PITEM MITO ALCOTRA 2014-2020 - PROGETTO ESPERIENZE OUTDOOR . Acquisizione sotto soglia ai sensi ai sensi art. 36, comma 2, lett. a) del d.lgs. n. 50/2016 e s.m.i. cosÃ¬ come modificato dall' art. 51 comma 1, lett. a), sub.2.1) Legge 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9/attach/dda1110000244_1080.pdf</text:p>
          </table:table-cell>
          <table:table-cell office:value-type="string" calcext:value-type="string">
            <text:p>2022-A11000-244-AD</text:p>
          </table:table-cell>
          <table:table-cell office:value-type="string" calcext:value-type="string">
            <text:p>A1110B</text:p>
          </table:table-cell>
          <table:table-cell office:value-type="string" calcext:value-type="string">
            <text:p>27/04/2022</text:p>
          </table:table-cell>
          <table:table-cell office:value-type="string" calcext:value-type="string">
            <text:p>Procedura di affidamento diretto, ai sensi dell art. 36, comma 2, lett. a) del D.Lgs 50/2016 e s.m.i., al Notaio Martina PIZZO (cod. beneficiario 373956), per la stipulazione degli Atti di ricognizione finale del debito dei contratti di mutuo per interventi di edilizia scolastica ai sensi delle D.G.R. n. 32 - 4795 e n. 33 - 4796 del 18 marzo 2022. Impegno di euro 2.700,00 (o.f.i.) sul capitolo di spesa 139764/2022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10000179_1070.pdf</text:p>
          </table:table-cell>
          <table:table-cell office:value-type="string" calcext:value-type="string">
            <text:p>2022-A1000A-179-AD</text:p>
          </table:table-cell>
          <table:table-cell office:value-type="string" calcext:value-type="string">
            <text:p>A1012B</text:p>
          </table:table-cell>
          <table:table-cell office:value-type="string" calcext:value-type="string">
            <text:p>27/04/2022</text:p>
          </table:table-cell>
          <table:table-cell office:value-type="string" calcext:value-type="string">
            <text:p>Procedura aperta telematica, ai sensi degli artt. 58, 60 e 148 del D.Lgs 50/2016 s.m.i., per l'affidamento del Servizio finalizzato allo Digitalizzazione dei fascicoli di volontaria giurisdizione di competenza degli Uffici di ProssimitÃ  e dei Tribunali piemontesi nell'ambito delle risorse del PON Governance e CapacitÃ  Istituzionale 2014/2020. Aggiudicazione all' A.T.I. ARCOBALENO Cooperativa sociale - VIRTUAL COOP 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10000178_1070.pdf</text:p>
          </table:table-cell>
          <table:table-cell office:value-type="string" calcext:value-type="string">
            <text:p>2022-A1000A-178-AD</text:p>
          </table:table-cell>
          <table:table-cell office:value-type="string" calcext:value-type="string">
            <text:p>A1013C</text:p>
          </table:table-cell>
          <table:table-cell office:value-type="string" calcext:value-type="string">
            <text:p>27/04/2022</text:p>
          </table:table-cell>
          <table:table-cell office:value-type="string" calcext:value-type="string">
            <text:p>Adesione all'Accordo Quadro stipulato da Consip per la fornitura di carburante per autotrazione mediante acquisto di buoni carburante ''Carburanti in rete - Buoni acquisto 1 - Lotto 1'' . Procedura di acquisizione sottosoglia ai sensi dell'art. 36, c. 2 lett. a) del D.Lgs 50/2016. Impegno di spesa sul capitolo 112150/2022 di euro 37.500,00 (o.f.i) - CIG Z213608F2A.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00000176_1070.pdf</text:p>
          </table:table-cell>
          <table:table-cell office:value-type="string" calcext:value-type="string">
            <text:p>2022-A1000A-176-AD</text:p>
          </table:table-cell>
          <table:table-cell office:value-type="string" calcext:value-type="string">
            <text:p>A1006E</text:p>
          </table:table-cell>
          <table:table-cell office:value-type="string" calcext:value-type="string">
            <text:p>26/04/2022</text:p>
          </table:table-cell>
          <table:table-cell office:value-type="string" calcext:value-type="string">
            <text:p>Agevolazione uso del mezzo pubblico per i dipendenti regionali: accertamento di entrata (cap. 61615/2022) e impegno di spesa (cap. 422815/2022) per un importo di Â¿ 138.000,00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59_11100.pdf</text:p>
          </table:table-cell>
          <table:table-cell office:value-type="string" calcext:value-type="string">
            <text:p>2022-A2100A-59-AD</text:p>
          </table:table-cell>
          <table:table-cell office:value-type="string" calcext:value-type="string">
            <text:p>A2102B</text:p>
          </table:table-cell>
          <table:table-cell office:value-type="string" calcext:value-type="string">
            <text:p>22/04/2022</text:p>
          </table:table-cell>
          <table:table-cell office:value-type="string" calcext:value-type="string">
            <text:p>Affidamento per l'acquisizione del servizio per la realizzazione di video a 360Â° nell'ambito del Progetto PITEM MITO ALCOTRA 2014-2020 - PROGETTO ESPERIENZE OUTDOOR - aggiudicazione, ai sensi dell'art. 1 comma 2 lett. a) del D.L. 76/2020 convertito con modificazioni con Legge 120/2020 e s.m.i., all'operatore economico VDEA di Paolo Ansaldi - Importo complessivo di euro 16.830,00, impegni delegati sui capitoli 1221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58_11100.pdf</text:p>
          </table:table-cell>
          <table:table-cell office:value-type="string" calcext:value-type="string">
            <text:p>2022-A2100A-58-AD</text:p>
          </table:table-cell>
          <table:table-cell office:value-type="string" calcext:value-type="string">
            <text:p>A2102B</text:p>
          </table:table-cell>
          <table:table-cell office:value-type="string" calcext:value-type="string">
            <text:p>21/04/2022</text:p>
          </table:table-cell>
          <table:table-cell office:value-type="string" calcext:value-type="string">
            <text:p>Programma Interreg V Italia-Svizzera, progetto SLOWMOVE. Piano di comunicazione. Aggiudicazione e affidamento ai sensi del D.Lgs. 50/2016 e s.m.i. art. 36 comma 2, lettera b) all'operatore economico Quattrolinee di Tuttobene s.n.c. Spesa complessiva euro 49452,05. capitoli e impegni vari dei servizi per la realizzazione CUP J13E18000240007, CIG 8997422B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61_11100.pdf</text:p>
          </table:table-cell>
          <table:table-cell office:value-type="string" calcext:value-type="string">
            <text:p>2022-A2100A-61-AD</text:p>
          </table:table-cell>
          <table:table-cell office:value-type="string" calcext:value-type="string">
            <text:p>A2102B</text:p>
          </table:table-cell>
          <table:table-cell office:value-type="string" calcext:value-type="string">
            <text:p>22/04/2022</text:p>
          </table:table-cell>
          <table:table-cell office:value-type="string" calcext:value-type="string">
            <text:p>D.G.R. n. 1-4851 dell'8 aprile 2022. Cerimonie per i 150 di Fondazione delle Figlie di Maria Ausiliatrice dal 24 al 26 Aprile 2022 a Torino, Nizza Monferrato e Mornese. Affidamenti di incarichi ad operatori economici vari. Impegno di spesa complessivo di euro 30.605,35= sul cap.127379/2022 del Bilancio previsionale finanziario 2021/2023 in esercizio provvisorio.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100000060_11100.pdf</text:p>
          </table:table-cell>
          <table:table-cell office:value-type="string" calcext:value-type="string">
            <text:p>2022-A2100A-60-AD</text:p>
          </table:table-cell>
          <table:table-cell office:value-type="string" calcext:value-type="string">
            <text:p>A2102B</text:p>
          </table:table-cell>
          <table:table-cell office:value-type="string" calcext:value-type="string">
            <text:p>22/04/2022</text:p>
          </table:table-cell>
          <table:table-cell office:value-type="string" calcext:value-type="string">
            <text:p>Affidamento incarico per l'acquisto di n. 200 copie della pubblicazione ''Valsesia, guida alla valle piÃ¹ verde d'Italia'',Â  ai sensi dell' art. 1 comma 2 lett. a) del D.L. 76/2020 convertito con modificazioni con Legge 120/2020 e s.m.i., alla societÃ  Geo4Map s.r.l.. Impegno di spesa di euro 2.400,00 sul capitolo 127560/2022. CIG Z1B361597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95_10500.pdf</text:p>
          </table:table-cell>
          <table:table-cell office:value-type="string" calcext:value-type="string">
            <text:p>2022-A1800A-1095-AD</text:p>
          </table:table-cell>
          <table:table-cell office:value-type="string" calcext:value-type="string">
            <text:p>A1821A</text:p>
          </table:table-cell>
          <table:table-cell office:value-type="string" calcext:value-type="string">
            <text:p>22/04/2022</text:p>
          </table:table-cell>
          <table:table-cell office:value-type="string" calcext:value-type="string">
            <text:p>Servizio di messa a disposizione della struttura di accoglienza temporanea Centro Teobaldo Fenoglio in Settimo T.se (TO) gestito dall' ASSOCIAZIONE DELLA CROCE ROSSA ITALIANA- OdV a supporto della gestione dell'emergenza ucraina. Procedura di aggiudicazione ai sensi dell'art. 1 c.2 lett. a) del D.L. 76/2020 combinato disposto art. 9 OCDPC n. 872 del 04/03/2022. Spesa presunta di Â¿ 215.125,00 (di cui Â¿ 225,00Â  perÂ  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92_10500.pdf</text:p>
          </table:table-cell>
          <table:table-cell office:value-type="string" calcext:value-type="string">
            <text:p>2022-A1800A-1092-AD</text:p>
          </table:table-cell>
          <table:table-cell office:value-type="string" calcext:value-type="string">
            <text:p>A1824A</text:p>
          </table:table-cell>
          <table:table-cell office:value-type="string" calcext:value-type="string">
            <text:p>22/04/2022</text:p>
          </table:table-cell>
          <table:table-cell office:value-type="string" calcext:value-type="string">
            <text:p>affidamento in house ad Ipla s.p.a. del servizio di consulenza in materia di lavoro e retribuzione degli addetti ai lavori di sistemazione idraulico-forestale e idraulico-agraria per gli anni 2022 e 2023 e per l'importo complessivo di euro 185.196,00 o.f.i. Prenotazioni n. 2022/3058 di euro 92.598,00 sul capitolo 114170/2022 e n. 2023/640 di euro 92.598,00 sul capitolo 114170/2023.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010000170_1070.pdf</text:p>
          </table:table-cell>
          <table:table-cell office:value-type="string" calcext:value-type="string">
            <text:p>2022-A1000A-170-AD</text:p>
          </table:table-cell>
          <table:table-cell office:value-type="string" calcext:value-type="string">
            <text:p>A1012B</text:p>
          </table:table-cell>
          <table:table-cell office:value-type="string" calcext:value-type="string">
            <text:p>22/04/2022</text:p>
          </table:table-cell>
          <table:table-cell office:value-type="string" calcext:value-type="string">
            <text:p>Procedura aperta telematica, ai sensi degli artt. 58, 60 e 148 del D.Lgs 50/2016 s.m.i., per l'affidamento dei lavori di riqualificazione architettonica, impiantistica e adeguamento normativo del compendio immobiliare del castello di Miasino (NO). Aggiudicazione all'A.T.I. EDILZITO S.r.l. - S.A.M.E.T. S.r.l. - Rom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2000000053_11000.pdf</text:p>
          </table:table-cell>
          <table:table-cell office:value-type="string" calcext:value-type="string">
            <text:p>2022-A2000B-53-AD</text:p>
          </table:table-cell>
          <table:table-cell office:value-type="string" calcext:value-type="string">
            <text:p>A2001C</text:p>
          </table:table-cell>
          <table:table-cell office:value-type="string" calcext:value-type="string">
            <text:p>22/04/2022</text:p>
          </table:table-cell>
          <table:table-cell office:value-type="string" calcext:value-type="string">
            <text:p>Salone Internazionale del Libro 2022. Servizio di gestione e coordinamento dello spazio collettivo editori del Piemonte al Salone Internazionale del Libro 2022. Affidamento d'incarico alla Ditta individuale Buckfast Edizioni ai sensi dell'art 36 comma 2 lettera a) del D.Lgs. 50/2016 e s.m.i. tramite trattativa diretta sul Mercato Elettronico della Pubblica Amministrazione (MepA). Determinazione a contrarre e di affi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88_10500.pdf</text:p>
          </table:table-cell>
          <table:table-cell office:value-type="string" calcext:value-type="string">
            <text:p>2022-A1800A-1088-AD</text:p>
          </table:table-cell>
          <table:table-cell office:value-type="string" calcext:value-type="string">
            <text:p>A1821A</text:p>
          </table:table-cell>
          <table:table-cell office:value-type="string" calcext:value-type="string">
            <text:p>21/04/2022</text:p>
          </table:table-cell>
          <table:table-cell office:value-type="string" calcext:value-type="string">
            <text:p>Servizio di messa a disposizione della struttura di accoglienza temporaneaÂ  HOTEL RIVÃ‰ in Bardonecchia (TO) gestita da SocietÃ  Cooperativa Sociale a R.L. L'ISOLA DI ARIEL a supporto della gestione dell'emergenza ucraina. Procedura di aggiudicazione ai sensi dell'art. 1 c.2 lett. a) del D.L. 76/2020 combinato disposto art. 9 OCDPC n. 872 del 04/03/2022. Spesa presunta di Â¿ 225.870,00 (di cui Â¿225Â  perÂ  pagamento cont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a1820001075_10500.pdf</text:p>
          </table:table-cell>
          <table:table-cell office:value-type="string" calcext:value-type="string">
            <text:p>2022-A1800A-1075-AD</text:p>
          </table:table-cell>
          <table:table-cell office:value-type="string" calcext:value-type="string">
            <text:p>A1821A</text:p>
          </table:table-cell>
          <table:table-cell office:value-type="string" calcext:value-type="string">
            <text:p>20/04/2022</text:p>
          </table:table-cell>
          <table:table-cell office:value-type="string" calcext:value-type="string">
            <text:p>Servizio di messa a disposizione della struttura di accoglienza temporaneaÂ  CASA PER FERIE MARIA AUSILIATRICE sita in PELLA (NO) gestita da TURISMO &amp; IMPRESA SOCIALE SRL Impresa Sociale a supporto della gestione dell'emergenza ucraina con decorrenza dal 17/4/2022. Procedura di aggiudicazione ai sensi dell'art. 1 c.2 lett. a) del D.L. 76/2020 combinato disposto art. 9 OCDPC n. 872 del 04/03/2022. Spesa presunta di Â¿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8/attach/ddxst00000236_1080.pdf</text:p>
          </table:table-cell>
          <table:table-cell office:value-type="string" calcext:value-type="string">
            <text:p>2022-A11000-236-AD</text:p>
          </table:table-cell>
          <table:table-cell office:value-type="string" calcext:value-type="string">
            <text:p>XST030</text:p>
          </table:table-cell>
          <table:table-cell office:value-type="string" calcext:value-type="string">
            <text:p>21/04/2022</text:p>
          </table:table-cell>
          <table:table-cell office:value-type="string" calcext:value-type="string">
            <text:p>Vendita di materiale regionale costituito da da tubi in acciaio per micropali, depositato nell'area di cantiere denominata ''Zona urbana di trasformazione ambito 12.32 AVIO - OVAL" (Z.U.T.). Accertamento per Â¿. 29.358,00 sul Bilancio gestionale sul Cap. 39580/2022 del Bilancio gestionale provvisorio della Regione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820001057_10500.pdf</text:p>
          </table:table-cell>
          <table:table-cell office:value-type="string" calcext:value-type="string">
            <text:p>2022-A1800A-1057-AD</text:p>
          </table:table-cell>
          <table:table-cell office:value-type="string" calcext:value-type="string">
            <text:p>A1824A</text:p>
          </table:table-cell>
          <table:table-cell office:value-type="string" calcext:value-type="string">
            <text:p>20/04/2022</text:p>
          </table:table-cell>
          <table:table-cell office:value-type="string" calcext:value-type="string">
            <text:p>Servizio di telesorveglianza dei vivai forestali anno 2022-2023. Procedura di acquisizione sottosoglia ai sensi dell'art. 36 c. 2 del D.lgs. 50/2016. Determina di affidamento. Conferma prenotazione 2022/3074 per euro 4.275,61 sul capitolo 136012/2022 e prenotazione 2023/666 per euro 4.275,61 sul capitolo 136012/2023. C.I.G. Z013472EC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5_10500.pdf</text:p>
          </table:table-cell>
          <table:table-cell office:value-type="string" calcext:value-type="string">
            <text:p>2022-A1800A-1025-AD</text:p>
          </table:table-cell>
          <table:table-cell office:value-type="string" calcext:value-type="string">
            <text:p>A1821A</text:p>
          </table:table-cell>
          <table:table-cell office:value-type="string" calcext:value-type="string">
            <text:p>19/04/2022</text:p>
          </table:table-cell>
          <table:table-cell office:value-type="string" calcext:value-type="string">
            <text:p>Fornitura di componenti ed accessori per il ripristino delle tende pneumatiche in dotazione alla Colonna Mobile regionale, di cui alla determinazione dirigenziale n. 3799 del 17.12.2021. Modifica contrattuale per prestazioni supplementari, ai sensi dell'art. 106 comma 1 lett. b) del D.Lgs. 50/2016 e s.m.i. Spesa di Â¿ 9.211,00 con impegno sul capitolo 111897/22. CIG Z463460D8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2100000054_11100.pdf</text:p>
          </table:table-cell>
          <table:table-cell office:value-type="string" calcext:value-type="string">
            <text:p>2022-A2100A-54-AD</text:p>
          </table:table-cell>
          <table:table-cell office:value-type="string" calcext:value-type="string">
            <text:p>A2102B</text:p>
          </table:table-cell>
          <table:table-cell office:value-type="string" calcext:value-type="string">
            <text:p>12/04/2022</text:p>
          </table:table-cell>
          <table:table-cell office:value-type="string" calcext:value-type="string">
            <text:p>Campagna di comunicazione Donazione Organi - Servizi per la pianificazione media su emittenti radiofoniche. Affidamenti ai sensi del L. 120/2020. Spesa di euro 48.614,80 sul cap. 114354 - CIG VARI - CUP J59J2100086000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48_10500.pdf</text:p>
          </table:table-cell>
          <table:table-cell office:value-type="string" calcext:value-type="string">
            <text:p>2022-A1800A-1048-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Hotel SantaMaria La Morra (CN) a supporto della gestione dell'emergenza ucraina con decorrenza dal 20/4/2022. Procedura di aggiudicazione ai sensi dell'art. 1 c.2 lett. a) del D.L. 76/2020 combinato disposto art. 9 OCDPC n. 872 del 04/03/2022. Spesa presunta di Â¿ 236.615,00 (di cui Â¿225Â  perÂ  pagamento contributo ANAC) CIG 91874582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110000231_1080.pdf</text:p>
          </table:table-cell>
          <table:table-cell office:value-type="string" calcext:value-type="string">
            <text:p>2022-A11000-231-AD</text:p>
          </table:table-cell>
          <table:table-cell office:value-type="string" calcext:value-type="string">
            <text:p>A1111C</text:p>
          </table:table-cell>
          <table:table-cell office:value-type="string" calcext:value-type="string">
            <text:p>20/04/2022</text:p>
          </table:table-cell>
          <table:table-cell office:value-type="string" calcext:value-type="string">
            <text:p>Lavaggio tende e bandiere presso la sede regionale di Roma, Via della Scrofa n. 64. Riduzione dell'impegno n. 4096/2022 e nuovo impegno sul capitolo 131230/2022 del bilancio di esercizio provvisorio a favore della ditta Torrenti Davide Lavanderia e Tappezzeri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110000229_1080.pdf</text:p>
          </table:table-cell>
          <table:table-cell office:value-type="string" calcext:value-type="string">
            <text:p>2022-A11000-229-AD</text:p>
          </table:table-cell>
          <table:table-cell office:value-type="string" calcext:value-type="string">
            <text:p>A1112C</text:p>
          </table:table-cell>
          <table:table-cell office:value-type="string" calcext:value-type="string">
            <text:p>20/04/2022</text:p>
          </table:table-cell>
          <table:table-cell office:value-type="string" calcext:value-type="string">
            <text:p>Servizio di i pulizia dei locali ad uso ufficio e laboratorio per gli immobili regionali ubicati in Torino e provincia. Approvazione proroga tecnica (CIG 770766458B) . Riduzione prenotazione 351/2022 e impegno di spesa di Â¿ 186.000,13 sul cap.131230/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910000116_10600.pdf</text:p>
          </table:table-cell>
          <table:table-cell office:value-type="string" calcext:value-type="string">
            <text:p>2022-A19000-116-AD</text:p>
          </table:table-cell>
          <table:table-cell office:value-type="string" calcext:value-type="string">
            <text:p>A1912A</text:p>
          </table:table-cell>
          <table:table-cell office:value-type="string" calcext:value-type="string">
            <text:p>19/04/2022</text:p>
          </table:table-cell>
          <table:table-cell office:value-type="string" calcext:value-type="string">
            <text:p>Affidamento servizio di ristorazione - art. 36, comma 2, lett. a), del D.Lgs. n. 50/2016 - Impegno di euro 825,00 (IVA 10% inclusa) sul capitolo n. 114826/2022. CIG ZAB360C11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3_10500.pdf</text:p>
          </table:table-cell>
          <table:table-cell office:value-type="string" calcext:value-type="string">
            <text:p>2022-A1800A-1023-AD</text:p>
          </table:table-cell>
          <table:table-cell office:value-type="string" calcext:value-type="string">
            <text:p>A1821A</text:p>
          </table:table-cell>
          <table:table-cell office:value-type="string" calcext:value-type="string">
            <text:p>19/04/2022</text:p>
          </table:table-cell>
          <table:table-cell office:value-type="string" calcext:value-type="string">
            <text:p>Fornitura di licenze SSL per i sistemi web in uso presso la Sala Operativa di protezione civile della Regione Piemonte. Procedura di acquisizione sottosoglia ai sensi dell'art. 1, c.2 lett. a) della Legge 11 settembre 2020,Â n. 120 e s.m.i. con utilizzo del Mercato elettronico della P.A.. Determinazione a contrarre e di affidamento. Spesa di Â¿ 2.012,63 o.f.i. sui cap. 111897/22 - CIG Z223606A2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2_10500.pdf</text:p>
          </table:table-cell>
          <table:table-cell office:value-type="string" calcext:value-type="string">
            <text:p>2022-A1800A-1022-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RSA Sant'Antonio da Padova in Valchiusa (TO) gestita dalla ComunitÃ  Terapeutica L'Angolo Coop. Sociale A R.L. a supporto della gestione dell'emergenza Ucraina per il periodo dal 22/3/2022 al 21/5/2022. Procedura di aggiudicazione ai sensi dell'art. 1 c.2 lett. a) del D.L. 76/2020 combinato disposto art. 9 OCDPC n. 872 del 04/03/2022. Spesa pr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1_10500.pdf</text:p>
          </table:table-cell>
          <table:table-cell office:value-type="string" calcext:value-type="string">
            <text:p>2022-A1800A-1021-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Studentato Residenza Aldo Moro in Torino gestita dalla ComunitÃ  Terapeutica L'Angolo Coop. Sociale A R.L. a supporto della gestione dell'emergenza Ucraina per il periodo dal 28/3/2022 al 27/5/2022. Procedura di aggiudicazione ai sensi dell'art. 1 c.2 lett. a) del D.L. 76/2020 combinato disposto art. 9 OCDPC n. 872 del 04/03/2022. Spesa presunt</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610000157_10300.pdf</text:p>
          </table:table-cell>
          <table:table-cell office:value-type="string" calcext:value-type="string">
            <text:p>2022-A1600A-157-AD</text:p>
          </table:table-cell>
          <table:table-cell office:value-type="string" calcext:value-type="string">
            <text:p>A1615A</text:p>
          </table:table-cell>
          <table:table-cell office:value-type="string" calcext:value-type="string">
            <text:p>19/04/2022</text:p>
          </table:table-cell>
          <table:table-cell office:value-type="string" calcext:value-type="string">
            <text:p>Determinazione a contrarre e contestuale affidamento diretto ai sensi dell' art. 36, comma 2 lett. a) del D.lgs. n. 50/2016 e s.m.i., cosÃ¬ come modificato dall' art. 51 comma 1, lett. a), sub.2.1) Legge 108/2021, per l' acquisizione del servizio per la realizzazione di gadget da distribuire in occasione del festival itinerante dell'outdoor nell'ambito del Progetto PITEM MITO ALCOTRA 2014-2020 - PROGETTO ESPERIENZE O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20_10500.pdf</text:p>
          </table:table-cell>
          <table:table-cell office:value-type="string" calcext:value-type="string">
            <text:p>2022-A1800A-1020-AD</text:p>
          </table:table-cell>
          <table:table-cell office:value-type="string" calcext:value-type="string">
            <text:p>A1821A</text:p>
          </table:table-cell>
          <table:table-cell office:value-type="string" calcext:value-type="string">
            <text:p>19/04/2022</text:p>
          </table:table-cell>
          <table:table-cell office:value-type="string" calcext:value-type="string">
            <text:p>Servizio di messa a disposizione della struttura di accoglienza temporanea ''Drosso'' in Torino strada del Drosso snc gestita dalla ComunitÃ  Terapeutica L'Angolo Coop. Sociale A R.L., di cui alla determinazione dirigenziale n. 874/A21A/2022 del 31/3/2022. Modifica contrattuale ai sensi dell'art. 106 comma 1 lett. c) del D.Lgs. 50/2016 e s.m.i. combinato disposto art. 9 OCDPC del 4 marzo 2022 n.872 Â Spesa presunta 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910000113_10600.pdf</text:p>
          </table:table-cell>
          <table:table-cell office:value-type="string" calcext:value-type="string">
            <text:p>2022-A19000-113-AD</text:p>
          </table:table-cell>
          <table:table-cell office:value-type="string" calcext:value-type="string">
            <text:p>A1910A</text:p>
          </table:table-cell>
          <table:table-cell office:value-type="string" calcext:value-type="string">
            <text:p>14/04/2022</text:p>
          </table:table-cell>
          <table:table-cell office:value-type="string" calcext:value-type="string">
            <text:p>Procedura negoziata sotto soglia, tramite ''RdO aperta'' sul MEPA, ai sensi dell'art. 1, comma 2, lett. b) legge 120/2020 e s.m.i., per l'acquisto di materiale hardware e software vario (accessori, periferiche per computer e software di utilizzo) per gli uffici della Regione Piemonte. Aggiudicazione gara e affidamento incarico alla ditta Eco Laser Informatica s.r.l. Importo complessivo di Euro 40.213,70 o.f.i.di cu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1012_10500.pdf</text:p>
          </table:table-cell>
          <table:table-cell office:value-type="string" calcext:value-type="string">
            <text:p>2022-A1800A-1012-AD</text:p>
          </table:table-cell>
          <table:table-cell office:value-type="string" calcext:value-type="string">
            <text:p>A1821A</text:p>
          </table:table-cell>
          <table:table-cell office:value-type="string" calcext:value-type="string">
            <text:p>14/04/2022</text:p>
          </table:table-cell>
          <table:table-cell office:value-type="string" calcext:value-type="string">
            <text:p>Servizio di messa a disposizione della struttura di accoglienza temporanea ''Allegroitalia Silver Palace sita'' inTorino gestita da Burrata Bar srl a supporto della gestione dell'emergenza Ucraina per il periodo dal 07/3/2022 al 15/4/2022. Procedura di aggiudicazione ai sensi dell'art. 1 c.2 lett. a) del D.L. 76/2020 combinato disposto art. 9 OCDPC n. 872 del 04/03/2022. Spesa presunta di Â Â¿ 210.070,00 (comprensivo 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xst00000221_1080.pdf</text:p>
          </table:table-cell>
          <table:table-cell office:value-type="string" calcext:value-type="string">
            <text:p>2022-A11000-221-AD</text:p>
          </table:table-cell>
          <table:table-cell office:value-type="string" calcext:value-type="string">
            <text:p>XST030</text:p>
          </table:table-cell>
          <table:table-cell office:value-type="string" calcext:value-type="string">
            <text:p>13/04/2022</text:p>
          </table:table-cell>
          <table:table-cell office:value-type="string" calcext:value-type="string">
            <text:p>''Ambito 12.32 Avio - Oval''. Definizione quadro ambientale attuale dei terreni (post lavori) aree incluse nei comprensori denominati 6a e 6b. Affidamento ex art. 36 comma 2 lett. a) del D.Lgs. 50/2016 s.m.i. a Planeta Studio Associato - SMARTCIG ZED35A25F0 - Spesa di Â¿ 30.055,99 o.p.f.c. - Cap. 203973/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7/attach/dda1820000971_10500.pdf</text:p>
          </table:table-cell>
          <table:table-cell office:value-type="string" calcext:value-type="string">
            <text:p>2022-A1800A-971-AD</text:p>
          </table:table-cell>
          <table:table-cell office:value-type="string" calcext:value-type="string">
            <text:p>A1821A</text:p>
          </table:table-cell>
          <table:table-cell office:value-type="string" calcext:value-type="string">
            <text:p>12/04/2022</text:p>
          </table:table-cell>
          <table:table-cell office:value-type="string" calcext:value-type="string">
            <text:p>Servizio di messa a disposizione della struttura di accoglienza temporanea ''Che Stanze'' in Grugliasco (TO) gestita da Che Stanze srl a supporto della gestione dell'emergenza Ucraina per il periodo dal 08/3/2022 al 06/5/2022. Procedura di aggiudicazione ai sensi dell'art. 1 c.2 lett. a) del D.L. 76/2020 combinato disposto art. 9 OCDPC n. 872 del 04/03/2022. Spesa presunta di Â Â¿ 108.030,00 (comprensivo del contribu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820000961_10500.pdf</text:p>
          </table:table-cell>
          <table:table-cell office:value-type="string" calcext:value-type="string">
            <text:p>2022-A1800A-961-AD</text:p>
          </table:table-cell>
          <table:table-cell office:value-type="string" calcext:value-type="string">
            <text:p>A1821A</text:p>
          </table:table-cell>
          <table:table-cell office:value-type="string" calcext:value-type="string">
            <text:p>11/04/2022</text:p>
          </table:table-cell>
          <table:table-cell office:value-type="string" calcext:value-type="string">
            <text:p>Servizio di messa a disposizione della struttura di accoglienza temporanea ''POLO LOGISTICO VALLE DI SUSA'' in Bussoleno (TO) gestita dalla Croce Rossa Italiana - Comitato di Susa OdV a supporto della gestione dell'emergenza Ucraina per il periodo dal 11/3/2022 al 09/5/2022. Procedura di aggiudicazione ai sensi dell'art. 1 c.2 lett. a) del D.L. 76/2020 combinato disposto art. 9 OCDPC n. 872 del 04/03/2022. Spesa pr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2100000051_11100.pdf</text:p>
          </table:table-cell>
          <table:table-cell office:value-type="string" calcext:value-type="string">
            <text:p>2022-A2100A-51-AD</text:p>
          </table:table-cell>
          <table:table-cell office:value-type="string" calcext:value-type="string">
            <text:p>A2102B</text:p>
          </table:table-cell>
          <table:table-cell office:value-type="string" calcext:value-type="string">
            <text:p>04/04/2022</text:p>
          </table:table-cell>
          <table:table-cell office:value-type="string" calcext:value-type="string">
            <text:p>Programma Interreg V- Alcotra Ita-Fra 2014-2020. Progetto PITEM RISK-COM. Aggiudicazione e affidamento dei servizi per l'organizzazione e lo svolgimento degli incontri con le scuole e i centri estivi sui rischi naturali ai sensi dell'art. 36 del D.Lgs 50/2016 e s.m.i. all'operatore economico Formont Scarl. Spesa complessiva di euro 12.184,14. Capitoli, impegni, accertamenti vari. CUP J89F18001680007 e CIG Z51356915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2100000050_11100.pdf</text:p>
          </table:table-cell>
          <table:table-cell office:value-type="string" calcext:value-type="string">
            <text:p>2022-A2100A-50-AD</text:p>
          </table:table-cell>
          <table:table-cell office:value-type="string" calcext:value-type="string">
            <text:p>A2102B</text:p>
          </table:table-cell>
          <table:table-cell office:value-type="string" calcext:value-type="string">
            <text:p>04/04/2022</text:p>
          </table:table-cell>
          <table:table-cell office:value-type="string" calcext:value-type="string">
            <text:p>Affidamento incarico per l'acquisizione di servizi di informazione e comunicazione istituzionale, ai sensi dell' art. 1 comma 2 lett. a) del D.L. 76/2020 convertito con modificazioni con Legge 120/2020 e s.m.i., alla societÃ  Editoriale Libero s.r.l.. Impegno di spesa di Euro 24.400,00 sul cap. 113168/2022Â - CIG ZA835DD14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2100000049_11100.pdf</text:p>
          </table:table-cell>
          <table:table-cell office:value-type="string" calcext:value-type="string">
            <text:p>2022-A2100A-49-AD</text:p>
          </table:table-cell>
          <table:table-cell office:value-type="string" calcext:value-type="string">
            <text:p>A2102B</text:p>
          </table:table-cell>
          <table:table-cell office:value-type="string" calcext:value-type="string">
            <text:p>04/04/2022</text:p>
          </table:table-cell>
          <table:table-cell office:value-type="string" calcext:value-type="string">
            <text:p>partecipazione regionale all'evento A&amp;T Automation&amp;testing 2022 - aggiudicazione dei servizi, ai sensi dell'art. 63 del D.Lgs. 50/2016 e s.m.i., all'operatore economico A&amp;TÂ sas - CIG Z7535D9C4B - Impegno di spesa di euro 10.000,00 sul capitolo 127379 del bilancio gestionale finanziario 2021/2023 annualitÃ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700000294_10400.pdf</text:p>
          </table:table-cell>
          <table:table-cell office:value-type="string" calcext:value-type="string">
            <text:p>2022-A1700A-294-AD</text:p>
          </table:table-cell>
          <table:table-cell office:value-type="string" calcext:value-type="string">
            <text:p>A1703B</text:p>
          </table:table-cell>
          <table:table-cell office:value-type="string" calcext:value-type="string">
            <text:p>06/04/2022</text:p>
          </table:table-cell>
          <table:table-cell office:value-type="string" calcext:value-type="string">
            <text:p>L.R. 1/2019. Spese per un intervento tecnico preliminare di analisi degli impianti di aspirazione cappe della sede di Torino. Procedura di acquisizione mediante trattativa diretta ai sensi dell'art. 1 comma 2 lett. a) L. 120/2020 e s.m.i con utilizzo del Mepa. CIG: ZEC35B79E4. Impegno di euro 3.619,13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820000877_10500.pdf</text:p>
          </table:table-cell>
          <table:table-cell office:value-type="string" calcext:value-type="string">
            <text:p>2022-A1800A-877-AD</text:p>
          </table:table-cell>
          <table:table-cell office:value-type="string" calcext:value-type="string">
            <text:p>A1824A</text:p>
          </table:table-cell>
          <table:table-cell office:value-type="string" calcext:value-type="string">
            <text:p>01/04/2022</text:p>
          </table:table-cell>
          <table:table-cell office:value-type="string" calcext:value-type="string">
            <text:p>Fornitura di attrezzature forestali varie per i cantieri e i vivai forestali. Procedura di acquisizione sottosoglia ai sensi dell'art. 36 c. 2 del D.lgs. 50/2016 e dell'art 1 c. 2 lett. a) della Legge 11 settembre 2020, n. 120. Determina di affidamento. Conferma prenotazione 2022/3003 di euro 62.272,89 sul capitolo 210577 del bilancio finanziario gestionale 2021-2023 - annualitÃ  2022 - in esercizio provvisorio. 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6/attach/dda1700000290_10400.pdf</text:p>
          </table:table-cell>
          <table:table-cell office:value-type="string" calcext:value-type="string">
            <text:p>2022-A1700A-290-AD</text:p>
          </table:table-cell>
          <table:table-cell office:value-type="string" calcext:value-type="string">
            <text:p>A1703B</text:p>
          </table:table-cell>
          <table:table-cell office:value-type="string" calcext:value-type="string">
            <text:p>05/04/2022</text:p>
          </table:table-cell>
          <table:table-cell office:value-type="string" calcext:value-type="string">
            <text:p>Rettifica della determina dirigenziale n. Â 691/A1703B/2021 del 06/08/2021. Presa d'atto del cambio della ragione sociale dell'aggiudicatario del servizio specialistico per la realizzazione di prove di lotta contro Popillia Japonica in vivai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110000186_1080.pdf</text:p>
          </table:table-cell>
          <table:table-cell office:value-type="string" calcext:value-type="string">
            <text:p>2022-A11000-186-AD</text:p>
          </table:table-cell>
          <table:table-cell office:value-type="string" calcext:value-type="string">
            <text:p>A1112C</text:p>
          </table:table-cell>
          <table:table-cell office:value-type="string" calcext:value-type="string">
            <text:p>04/04/2022</text:p>
          </table:table-cell>
          <table:table-cell office:value-type="string" calcext:value-type="string">
            <text:p>Servizio di gestione integrata della salute e della sicurezza negli ambienti di lavoro della Regione Piemonte. Determinazione a contrarre e affidamento ai sensi dell'art.63 c.2 lett.c) del Dlgs 50/16 smi Spesa di euro 75.640,00 o.f.i. sul cap. 129937/2022 ed euro 30,00 sul capitolo 144926/2022 (impegni delegati) CIG 9152980E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20000874_10500.pdf</text:p>
          </table:table-cell>
          <table:table-cell office:value-type="string" calcext:value-type="string">
            <text:p>2022-A1800A-874-AD</text:p>
          </table:table-cell>
          <table:table-cell office:value-type="string" calcext:value-type="string">
            <text:p>A1821A</text:p>
          </table:table-cell>
          <table:table-cell office:value-type="string" calcext:value-type="string">
            <text:p>31/03/2022</text:p>
          </table:table-cell>
          <table:table-cell office:value-type="string" calcext:value-type="string">
            <text:p>Servizio di messa a disposizione della struttura di accoglienza temporanea ''Drosso'' in Torino strada del Drosso snc gestita dalla ComunitÃ  Terapeutica L'Angolo Coop. Sociale A R.L. a supporto della gestione dell'emergenza Ucraina per il periodo dal 17/3/2022 al 17/4/2022. Procedura di aggiudicazione ai sensi dell'art. 1 c.2 lett. a) del D.L. 76/2020 combinato disposto art. 9 OCDPC n. 872 del 04/03/2022. Spesa pres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10000858_10500.pdf</text:p>
          </table:table-cell>
          <table:table-cell office:value-type="string" calcext:value-type="string">
            <text:p>2022-A1800A-858-AD</text:p>
          </table:table-cell>
          <table:table-cell office:value-type="string" calcext:value-type="string">
            <text:p>A1819C</text:p>
          </table:table-cell>
          <table:table-cell office:value-type="string" calcext:value-type="string">
            <text:p>31/03/2022</text:p>
          </table:table-cell>
          <table:table-cell office:value-type="string" calcext:value-type="string">
            <text:p>Fornitura di un sistema aereo a pilotaggio remoto (SAPR) e relativi accessori. Procedura di acquisizione sottosoglia ai sensi dell'art. 36 c.2 lett. a) del D.Lgs 50/2016 e combinato disposto art. 1 c. 2 lett. a Legge 11 settembre 2020, n. 120 come modificata da art. 51 del D.L. 77/2020 convertito con Legge 108/2021. Determinazione a contrarre e di affidamento. Spesa di Â¿ 1.468,83 o.f.i. sul capitolo 111897 dell'eser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5/attach/dda1820000857_10500.pdf</text:p>
          </table:table-cell>
          <table:table-cell office:value-type="string" calcext:value-type="string">
            <text:p>2022-A1800A-857-AD</text:p>
          </table:table-cell>
          <table:table-cell office:value-type="string" calcext:value-type="string">
            <text:p>A1821A</text:p>
          </table:table-cell>
          <table:table-cell office:value-type="string" calcext:value-type="string">
            <text:p>30/03/2022</text:p>
          </table:table-cell>
          <table:table-cell office:value-type="string" calcext:value-type="string">
            <text:p>Servizio di messa a disposizione della struttura di accoglienza temporanea Abbazia Santa Fede di Cavagnolo gestita da LA CITTÃ€ DEL SOLE S.C.S. a supporto della gestione dell'emergenza Ucraina per il periodo dal 17/3/2022 al 17/4/2022. Procedura di aggiudicazione ai sensi dell'art. 1 c.2 lett. a) del D.L. 76/2020 combinato disposto art. 9 OCDPC n. 872 del 04/03/2022. Spesa presunta di Â¿ 108.530,00 (comprensivo del c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700000264_10400.pdf</text:p>
          </table:table-cell>
          <table:table-cell office:value-type="string" calcext:value-type="string">
            <text:p>2022-A1700A-264-AD</text:p>
          </table:table-cell>
          <table:table-cell/>
          <table:table-cell office:value-type="string" calcext:value-type="string">
            <text:p>29/03/2022</text:p>
          </table:table-cell>
          <table:table-cell office:value-type="string" calcext:value-type="string">
            <text:p>L.R. 1/2019. Oneri per il funzionamento del SIAP. Affidamento al CSI Piemonte delle attivitÃ  previste nella PTE d'Iniziativa nelle schede tecniche d'intervento AGR_1_001_08_1 prod.2, AGR_1_001_13_1 prod.2Â  e AGR_1_001_09_2 prod.3. Approvazione disciplinari d'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700000263_10400.pdf</text:p>
          </table:table-cell>
          <table:table-cell office:value-type="string" calcext:value-type="string">
            <text:p>2022-A1700A-263-AD</text:p>
          </table:table-cell>
          <table:table-cell/>
          <table:table-cell office:value-type="string" calcext:value-type="string">
            <text:p>29/03/2022</text:p>
          </table:table-cell>
          <table:table-cell office:value-type="string" calcext:value-type="string">
            <text:p>L.R. 1/2019. Oneri per il funzionamento del SIAP. Affidamento al CSI Piemonte delle attivitÃ  previste nella PTE d'Iniziativa nella scheda tecnica d'intervento ''AGR_1_001_06_2'' Approvazione disciplinare d'incaric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100000151_1080.pdf</text:p>
          </table:table-cell>
          <table:table-cell office:value-type="string" calcext:value-type="string">
            <text:p>2022-A11000-151-AD</text:p>
          </table:table-cell>
          <table:table-cell office:value-type="string" calcext:value-type="string">
            <text:p>A1103A</text:p>
          </table:table-cell>
          <table:table-cell office:value-type="string" calcext:value-type="string">
            <text:p>29/03/2022</text:p>
          </table:table-cell>
          <table:table-cell office:value-type="string" calcext:value-type="string">
            <text:p>Approvazione a fini ricognitori delle risultanze dei residui attivi e passivi al 31/12/2021 i sensi del principio contabile 9.1 dell'Allegato 4/2 al D.Lgs.118/2011 e s.m.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110000145_1080.pdf</text:p>
          </table:table-cell>
          <table:table-cell office:value-type="string" calcext:value-type="string">
            <text:p>2022-A11000-145-AD</text:p>
          </table:table-cell>
          <table:table-cell office:value-type="string" calcext:value-type="string">
            <text:p>A1111C</text:p>
          </table:table-cell>
          <table:table-cell office:value-type="string" calcext:value-type="string">
            <text:p>29/03/2022</text:p>
          </table:table-cell>
          <table:table-cell office:value-type="string" calcext:value-type="string">
            <text:p>Acquisto di un abbonamento digitale al quotidiano Il Sole 24 Ore. Procedura di acquisizione sottosoglia ai sensi dell'art. 36 del D.Lgs 50/2016, Affidamento diretto a favore della SocietÃ  Gruppo 24 Ore S.r.l.. Determinazione a contrarre semplificata. Impegno di spesa di Euro 3.912,48 o.f.c. del bilancio di previsione finanziario (cap. 132754/2022) - Smart CIG Z693598BB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700000232_10400.pdf</text:p>
          </table:table-cell>
          <table:table-cell office:value-type="string" calcext:value-type="string">
            <text:p>2022-A1700A-232-AD</text:p>
          </table:table-cell>
          <table:table-cell office:value-type="string" calcext:value-type="string">
            <text:p>A1703B</text:p>
          </table:table-cell>
          <table:table-cell office:value-type="string" calcext:value-type="string">
            <text:p>22/03/2022</text:p>
          </table:table-cell>
          <table:table-cell office:value-type="string" calcext:value-type="string">
            <text:p>L.R. 1/2019. Spese per l'acquisto di una licenza per TSplus ENTERPRISE 5 user comprensivo di 3 anni Update-Support. Procedura di acquisizione mediante trattativa diretta ai sensi dell'art. 1 comma 2 lett. a) L. 120/2020 e s.m.i con utilizzo del MePA CIG: Z203576698. Impegno di euro 231,80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910000088_10600.pdf</text:p>
          </table:table-cell>
          <table:table-cell office:value-type="string" calcext:value-type="string">
            <text:p>2022-A19000-88-AD</text:p>
          </table:table-cell>
          <table:table-cell office:value-type="string" calcext:value-type="string">
            <text:p>A1910A</text:p>
          </table:table-cell>
          <table:table-cell office:value-type="string" calcext:value-type="string">
            <text:p>25/03/2022</text:p>
          </table:table-cell>
          <table:table-cell office:value-type="string" calcext:value-type="string">
            <text:p>Procedura di affidamento diretto, ai sensi dell'art. 1, comma 2, lett. a) della legge 120/2020 e s.m.i., per l'acquisto della licenza di utilizzo del software AccessiWay per la gestione dell'accessibilitÃ  di siti web della Regione Piemonte per tre anni. Impegno di spesa complessiva di Euro 12.810,00 o.f.i., sul cap. 139842/2022 dell'Esercizio Provvisorio del Bilancio di previsione finanziario per l'anno 2022, a favo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600000098_10300.pdf</text:p>
          </table:table-cell>
          <table:table-cell office:value-type="string" calcext:value-type="string">
            <text:p>2022-A1600A-98-AD</text:p>
          </table:table-cell>
          <table:table-cell office:value-type="string" calcext:value-type="string">
            <text:p>A1602B</text:p>
          </table:table-cell>
          <table:table-cell office:value-type="string" calcext:value-type="string">
            <text:p>28/03/2022</text:p>
          </table:table-cell>
          <table:table-cell office:value-type="string" calcext:value-type="string">
            <text:p>Progetto LIFE15 IPE IT 013 - LIFE-IP PrepAir. Determina a contrarre. Approvazione della documentazione di gara relativa al servizio per la realizzazione e l'erogazione di 4 edizioni del corso di formazione ''Riqualificazione green dell'edilizia privata: ripartire dai condomini''. Approvazione di avviso per la manifestazione di interesse e della successiva procedura selettiva da svolgersi, ai sensi della lettera a) d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410000515_10100.pdf</text:p>
          </table:table-cell>
          <table:table-cell office:value-type="string" calcext:value-type="string">
            <text:p>2022-A1400A-515-AD</text:p>
          </table:table-cell>
          <table:table-cell office:value-type="string" calcext:value-type="string">
            <text:p>A1419A</text:p>
          </table:table-cell>
          <table:table-cell office:value-type="string" calcext:value-type="string">
            <text:p>28/03/2022</text:p>
          </table:table-cell>
          <table:table-cell office:value-type="string" calcext:value-type="string">
            <text:p>determina a contrarre e contestuale affidamento diretto, ai sensi dell'art. 1, comma 2, lett. a) della L. n. 120/2020, cosÃ¬ come modificato dalla legge n.108/2021, del ''Servizio di speakeraggio per il progetto 'Da bambino a bambino' - CIG 91357871EE - Impegno di spesa complessivo di euro 732,00 sul capitolo 141862 del Bilancio Finanziario Provvisorio 2022, per l'annualitÃ  2022 a favore di Esibirsi Soc. Cooperativa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2100000031_11100.pdf</text:p>
          </table:table-cell>
          <table:table-cell office:value-type="string" calcext:value-type="string">
            <text:p>2022-A2100A-31-AD</text:p>
          </table:table-cell>
          <table:table-cell office:value-type="string" calcext:value-type="string">
            <text:p>A2102B</text:p>
          </table:table-cell>
          <table:table-cell office:value-type="string" calcext:value-type="string">
            <text:p>14/03/2022</text:p>
          </table:table-cell>
          <table:table-cell office:value-type="string" calcext:value-type="string">
            <text:p>Contratto MePA n. 1360187 del 15/09/2020 - Servizi editoriali e di data visualization a favore della societÃ  Hub editoriale s.r.l.. Proroga contrattuale. Spesa complessiva di Euro 14.640,00 sul cap. 113168/2022. CIG n. ZC12DCD7D9.</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510000150_10200.pdf</text:p>
          </table:table-cell>
          <table:table-cell office:value-type="string" calcext:value-type="string">
            <text:p>2022-A1500A-150-AD</text:p>
          </table:table-cell>
          <table:table-cell office:value-type="string" calcext:value-type="string">
            <text:p>A1511C</text:p>
          </table:table-cell>
          <table:table-cell office:value-type="string" calcext:value-type="string">
            <text:p>24/03/2022</text:p>
          </table:table-cell>
          <table:table-cell office:value-type="string" calcext:value-type="string">
            <text:p>Affidamento servizi diversi (Pacchetto visita/laboratori Planetario di Pino T.se: CIG Z9B35A6C00; Servizi di trasporto: TO/AT Cig ZCF35A6D45 e V.C.O Cig ZCA35A6CE7) per visita premio al Planetario ''Infini.to - Museo dell'Astronomia e dello Spazio'' di Pino Torinese nell'ambito del concorso ''Scatta il tuo Natale'' destinato alle scuole primarie, pubbliche e paritarie piemontesi. Determinazione a contrarre e contest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4/attach/dda1820000742_10500.pdf</text:p>
          </table:table-cell>
          <table:table-cell office:value-type="string" calcext:value-type="string">
            <text:p>2022-A1800A-742-AD</text:p>
          </table:table-cell>
          <table:table-cell office:value-type="string" calcext:value-type="string">
            <text:p>A1821A</text:p>
          </table:table-cell>
          <table:table-cell office:value-type="string" calcext:value-type="string">
            <text:p>22/03/2022</text:p>
          </table:table-cell>
          <table:table-cell office:value-type="string" calcext:value-type="string">
            <text:p>Servizio di messa a disposizione della struttura di accoglienza temporanea Hotel SantaMaria La Morra (CN) a supporto della gestione dell'emergenza ucraina per il periodo dal 13/3/2022 al 20/4/2022. Procedura di aggiudicazione ai sensi dell'art. 1 c.2 lett. a) del D.L. 76/2020 combinato disposto art. 9 OCDPC n. 872 del 04/03/2022. Spesa presunta di Â¿ 164.160,00 sul cap. 136452/2022 e impegno di Â¿ 30,00 sul cap 13645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10000738_10500.pdf</text:p>
          </table:table-cell>
          <table:table-cell office:value-type="string" calcext:value-type="string">
            <text:p>2022-A1800A-738-AD</text:p>
          </table:table-cell>
          <table:table-cell office:value-type="string" calcext:value-type="string">
            <text:p>A1819C</text:p>
          </table:table-cell>
          <table:table-cell office:value-type="string" calcext:value-type="string">
            <text:p>22/03/2022</text:p>
          </table:table-cell>
          <table:table-cell office:value-type="string" calcext:value-type="string">
            <text:p>Fornitura di un software da utilizzare con i sistemi aerei a pilotaggio remoto. Procedura di acquisizione sottosoglia ai sensi dell'art. 36 c.2 lett. a) del D.Lgs 50/2016 e combinato disposto art. 1 c. 2 lett. a Legge 11 settembre 2020, n. 120 come modificata da art. 51 del D.L. 77/2020 convertito con Legge 108/2021. Determinazione a contrarre e di affidamento. Spesa di Â¿ 1.206,58 o.f.i. sul capitolo 136452 dell'ese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99_10500.pdf</text:p>
          </table:table-cell>
          <table:table-cell office:value-type="string" calcext:value-type="string">
            <text:p>2022-A1800A-699-AD</text:p>
          </table:table-cell>
          <table:table-cell office:value-type="string" calcext:value-type="string">
            <text:p>A1824A</text:p>
          </table:table-cell>
          <table:table-cell office:value-type="string" calcext:value-type="string">
            <text:p>18/03/2022</text:p>
          </table:table-cell>
          <table:table-cell office:value-type="string" calcext:value-type="string">
            <text:p>Determinazione di affidamento diretto ai sensi dell'art. 1, comma 2, lettera a) del decreto legge 76/2020, convertito con modificazioni nella legge 120/2020 e s.m.i. per l'acquisizione dei corsi di formazione ad esecuzione periodica per operai forestali regionali ai sensi del D.Lgs. 81/2008 per gli anni 2022/2023. Conferma prenotazioni d'impegno n. 2022/1669 sul capitolo 106610/2022 per Euro 27.000,00 e n. 2023/328 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110000137_1080.pdf</text:p>
          </table:table-cell>
          <table:table-cell office:value-type="string" calcext:value-type="string">
            <text:p>2022-A11000-137-AD</text:p>
          </table:table-cell>
          <table:table-cell office:value-type="string" calcext:value-type="string">
            <text:p>A1112C</text:p>
          </table:table-cell>
          <table:table-cell office:value-type="string" calcext:value-type="string">
            <text:p>22/03/2022</text:p>
          </table:table-cell>
          <table:table-cell office:value-type="string" calcext:value-type="string">
            <text:p>Servizio di i pulizia dei locali ad uso ufficio e laboratorio per gli immobili regionali ubicati in Torino e provincia. Approvazione proroga tecnica (CIG 770766458B) . Riduzione prenotazione 351/2022 e impegno di spesa di Â¿ 186.000,13 sul cap.131230/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700000226_10400.pdf</text:p>
          </table:table-cell>
          <table:table-cell office:value-type="string" calcext:value-type="string">
            <text:p>2022-A1700A-226-AD</text:p>
          </table:table-cell>
          <table:table-cell office:value-type="string" calcext:value-type="string">
            <text:p>A1705B</text:p>
          </table:table-cell>
          <table:table-cell office:value-type="string" calcext:value-type="string">
            <text:p>21/03/2022</text:p>
          </table:table-cell>
          <table:table-cell office:value-type="string" calcext:value-type="string">
            <text:p>Reg. UE 1305/2013. Reg. UE 2220/2020. Oneri per il Piano di comunicazione del PSR 2014-2022. Servizio di stampa rivista Quaderni Agricoltura 2022. Procedura di acquisizione diretta, ai sensi dell'art. 1 comma 2 lett. a) L. 120/2020 e s.m.i con utilizzo del Mepa. Determinazione a contrarre e di affidamento. Impegno di euro 41.028,00 sul capitolo di spesa 141027/2022 in favore di Mediagraf S.p.A.. Accertamento di eur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500000138_10200.pdf</text:p>
          </table:table-cell>
          <table:table-cell office:value-type="string" calcext:value-type="string">
            <text:p>2022-A1500A-138-AD</text:p>
          </table:table-cell>
          <table:table-cell office:value-type="string" calcext:value-type="string">
            <text:p>A1502B</text:p>
          </table:table-cell>
          <table:table-cell office:value-type="string" calcext:value-type="string">
            <text:p>18/03/2022</text:p>
          </table:table-cell>
          <table:table-cell office:value-type="string" calcext:value-type="string">
            <text:p>Fondo "Foncooper-Regione Piemonte" ex legge n. 49/1985 e s.m.i., Titolo 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110000129_1080.pdf</text:p>
          </table:table-cell>
          <table:table-cell office:value-type="string" calcext:value-type="string">
            <text:p>2022-A11000-129-AD</text:p>
          </table:table-cell>
          <table:table-cell office:value-type="string" calcext:value-type="string">
            <text:p>A1112C</text:p>
          </table:table-cell>
          <table:table-cell office:value-type="string" calcext:value-type="string">
            <text:p>17/03/2022</text:p>
          </table:table-cell>
          <table:table-cell office:value-type="string" calcext:value-type="string">
            <text:p>Servizio di analisi di stabilitÃ  delle piante presenti presso le proprietÃ  della Regione Piemonte. Acquisizione sotto soglia ex art.1 co.2 lett.a del D.L. 76/2020 conv. L.120/2020 mediante utilizzo del Me.Pa. Determinazione a contrarre e di affidamento. Impegno di spesa di Euro 70.720,57 o.f.i .sul Cap. 203905/2022 e impegno di euro 30,00 a favore dell'ANAC sul cap. 144926/2022. CIG 9065229F9C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16_1070.pdf</text:p>
          </table:table-cell>
          <table:table-cell office:value-type="string" calcext:value-type="string">
            <text:p>2022-A1000A-116-AD</text:p>
          </table:table-cell>
          <table:table-cell office:value-type="string" calcext:value-type="string">
            <text:p>A1012B</text:p>
          </table:table-cell>
          <table:table-cell office:value-type="string" calcext:value-type="string">
            <text:p>17/03/2022</text:p>
          </table:table-cell>
          <table:table-cell office:value-type="string" calcext:value-type="string">
            <text:p>Procedura aperta telematica ai sensi degli artt. 58 e 60 del D.Lgs 50/2016., per il servizio di controllo dei progetti finanziati e/o autorizzati dalla Direzione Istruzione, Formazione e Lavoro e/o cofinanziati dai Fondi Strutturali Europei - periodi di programmazione 2014-2020 e 2021-2027.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2100000034_11100.pdf</text:p>
          </table:table-cell>
          <table:table-cell office:value-type="string" calcext:value-type="string">
            <text:p>2022-A2100A-34-AD</text:p>
          </table:table-cell>
          <table:table-cell office:value-type="string" calcext:value-type="string">
            <text:p>A2102B</text:p>
          </table:table-cell>
          <table:table-cell office:value-type="string" calcext:value-type="string">
            <text:p>15/03/2022</text:p>
          </table:table-cell>
          <table:table-cell office:value-type="string" calcext:value-type="string">
            <text:p>Organizzazione della cerimonia di consegna delle bandiere Aces Europe 2022 in programma il giorno 21 marzo 2022 presso la Reggia di Venaria. Affidamenti di incarichi ad operatori economici vari. ImpegnoÂ di spesa delegato complessivo di euro 65.330,70 sul capitolo 141084 del Bilancio previsionale finanziario 2021/2023. AnnualitÃ  2022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78_10500.pdf</text:p>
          </table:table-cell>
          <table:table-cell office:value-type="string" calcext:value-type="string">
            <text:p>2022-A1800A-678-AD</text:p>
          </table:table-cell>
          <table:table-cell office:value-type="string" calcext:value-type="string">
            <text:p>A1821A</text:p>
          </table:table-cell>
          <table:table-cell office:value-type="string" calcext:value-type="string">
            <text:p>16/03/2022</text:p>
          </table:table-cell>
          <table:table-cell office:value-type="string" calcext:value-type="string">
            <text:p>Servizio di gestione della salute e sicurezza sui luoghi di lavoro per il Settore Protezione Civile, di cui alla determinazione dirigenziale n. 1442 del 29.05.2020. Modifica contrattuale per prestazioni supplementari, ai sensi dell'art. 106 comma 1 lett. b) del D.Lgs. 50/2016 e s.m.i. Spesa di Â¿ 6.124,40 con impegno sul capitolo 136452/22. SMARTCIG ZD92D0282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820000677_10500.pdf</text:p>
          </table:table-cell>
          <table:table-cell office:value-type="string" calcext:value-type="string">
            <text:p>2022-A1800A-677-AD</text:p>
          </table:table-cell>
          <table:table-cell office:value-type="string" calcext:value-type="string">
            <text:p>A1821A</text:p>
          </table:table-cell>
          <table:table-cell office:value-type="string" calcext:value-type="string">
            <text:p>16/03/2022</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quadro 80169314BF)''. Integrazione impegni. Spesa di Â¿ 249,59Â - CIG Z18356FB8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15_1070.pdf</text:p>
          </table:table-cell>
          <table:table-cell office:value-type="string" calcext:value-type="string">
            <text:p>2022-A1000A-115-AD</text:p>
          </table:table-cell>
          <table:table-cell office:value-type="string" calcext:value-type="string">
            <text:p>A1012B</text:p>
          </table:table-cell>
          <table:table-cell office:value-type="string" calcext:value-type="string">
            <text:p>17/03/2022</text:p>
          </table:table-cell>
          <table:table-cell office:value-type="string" calcext:value-type="string">
            <text:p>Procedura aperta telematica ex artt. 58 e 60 D.Lgs. 50/2016 per l'affidamento del servizio di gestione della sicurezza per gli ambienti di lavoro della Regione Piemonte. Ottemperanza Sentenza T.A.R. - Piemonte n.188/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10_1070.pdf</text:p>
          </table:table-cell>
          <table:table-cell office:value-type="string" calcext:value-type="string">
            <text:p>2022-A1000A-110-AD</text:p>
          </table:table-cell>
          <table:table-cell office:value-type="string" calcext:value-type="string">
            <text:p>A1013C</text:p>
          </table:table-cell>
          <table:table-cell office:value-type="string" calcext:value-type="string">
            <text:p>16/03/2022</text:p>
          </table:table-cell>
          <table:table-cell office:value-type="string" calcext:value-type="string">
            <text:p>Determina a contrarre e di aggiudicazione per l'affidamento diretto del servizioÂ  di noleggio a breve termine,Â  auto senza conducente, per la durata max di 12 mesi. Vetture di rappresentanza nella dotazione del Presidente della Giunta regionale. Impegno di spesa sul Capitolo 112553/2022 di euro 25.612,23 (o.f.i) - CIG Z6B357382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3/attach/dda1010000109_1070.pdf</text:p>
          </table:table-cell>
          <table:table-cell office:value-type="string" calcext:value-type="string">
            <text:p>2022-A1000A-109-AD</text:p>
          </table:table-cell>
          <table:table-cell office:value-type="string" calcext:value-type="string">
            <text:p>A1013C</text:p>
          </table:table-cell>
          <table:table-cell office:value-type="string" calcext:value-type="string">
            <text:p>15/03/2022</text:p>
          </table:table-cell>
          <table:table-cell office:value-type="string" calcext:value-type="string">
            <text:p>Rimborso di importi anticipati dai dipendenti regionali per rifornimento di carburante alle auto di servizio - Impegno di spesa di euro 1.500,00 a favore di Cassa economale sul capitolo di spesa 112150/2022 (cod ben. 1520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700000207_10400.pdf</text:p>
          </table:table-cell>
          <table:table-cell office:value-type="string" calcext:value-type="string">
            <text:p>2022-A1700A-207-AD</text:p>
          </table:table-cell>
          <table:table-cell/>
          <table:table-cell office:value-type="string" calcext:value-type="string">
            <text:p>15/03/2022</text:p>
          </table:table-cell>
          <table:table-cell office:value-type="string" calcext:value-type="string">
            <text:p>D.lgs 81/2008. Spese per l'acquisto di dispositivi di protezione individuale (DPI) per garantire la salute e la sicurezza sui luoghi di lavoro. Procedura di acquisizione ai sensi dell'art. 1 comma 2 lett. a) L. 120/2020 e s.m.i fuori Mepa. CIG: ZB73586BE6. Impegno di euro 2.616,90 sul capitolo di spesa 113278/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500000131_10200.pdf</text:p>
          </table:table-cell>
          <table:table-cell office:value-type="string" calcext:value-type="string">
            <text:p>2022-A1500A-131-AD</text:p>
          </table:table-cell>
          <table:table-cell office:value-type="string" calcext:value-type="string">
            <text:p>A1502B</text:p>
          </table:table-cell>
          <table:table-cell office:value-type="string" calcext:value-type="string">
            <text:p>14/03/2022</text:p>
          </table:table-cell>
          <table:table-cell office:value-type="string" calcext:value-type="string">
            <text:p>POR FSE 2014-2020 Asse 1 ''Occupazione'', PrioritÃ  8i, Ob. Specifico 1, Azione 2, Misura 3. Progetto ''Strumenti finanziari a nuove imprese". Bando attuativo con DD 1947 del 31.12.2019 per la concessione di contributi per il sostegno finanziario a nuove imprese e neo lavoratori autono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30_11100.pdf</text:p>
          </table:table-cell>
          <table:table-cell office:value-type="string" calcext:value-type="string">
            <text:p>2022-A2100A-30-AD</text:p>
          </table:table-cell>
          <table:table-cell office:value-type="string" calcext:value-type="string">
            <text:p>A2102B</text:p>
          </table:table-cell>
          <table:table-cell office:value-type="string" calcext:value-type="string">
            <text:p>11/03/2022</text:p>
          </table:table-cell>
          <table:table-cell office:value-type="string" calcext:value-type="string">
            <text:p>Iniziativa speciale "Piemonte News". Affidamento incarico all'operatore economico Sport Network S.r.l. Impegno di spesa complessivo di euro 50.030,00 sul capitolo 141084 del Bilancio previsionale finanziario 2021-2023, annualitÃ  2022 - CIG 9101479A1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8_11100.pdf</text:p>
          </table:table-cell>
          <table:table-cell office:value-type="string" calcext:value-type="string">
            <text:p>2022-A2100A-28-AD</text:p>
          </table:table-cell>
          <table:table-cell office:value-type="string" calcext:value-type="string">
            <text:p>A2109A</text:p>
          </table:table-cell>
          <table:table-cell office:value-type="string" calcext:value-type="string">
            <text:p>10/03/2022</text:p>
          </table:table-cell>
          <table:table-cell office:value-type="string" calcext:value-type="string">
            <text:p>Affidamento, a seguito di procedura negoziata indetta sul MePA (RdO n. 2938157), della realizzazione dell'allestimento dello spazio espositivo della Regione Piemonte nell'ambito della manifestazione fieristica BIT 2022, 10-12 aprile 2022 - Fiera Milano City, alla soc. Exposistem Allestimenti srl. Spesa di Euro 70.740,48 sul cap. 140699/2022. Riduzione della prenotazione n. 2022/3186 e presa d'atto di economia di spes</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000000028_11000.pdf</text:p>
          </table:table-cell>
          <table:table-cell office:value-type="string" calcext:value-type="string">
            <text:p>2022-A2000B-28-AD</text:p>
          </table:table-cell>
          <table:table-cell office:value-type="string" calcext:value-type="string">
            <text:p>A2006C</text:p>
          </table:table-cell>
          <table:table-cell office:value-type="string" calcext:value-type="string">
            <text:p>10/03/2022</text:p>
          </table:table-cell>
          <table:table-cell office:value-type="string" calcext:value-type="string">
            <text:p>Museo Regionale di Scienze Naturali. Abbonamento alla banca dati on-line "Zoological Record" per l'anno 2022. SocietÃ  Clarivate Analytics. Determinazione a contrarre e di affidamento. CIG Z893585F80. Spesa di Euro 2.933,23 (o.f.c.). Capitolo 11105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10000116_1080.pdf</text:p>
          </table:table-cell>
          <table:table-cell office:value-type="string" calcext:value-type="string">
            <text:p>2022-A11000-116-AD</text:p>
          </table:table-cell>
          <table:table-cell office:value-type="string" calcext:value-type="string">
            <text:p>A1111C</text:p>
          </table:table-cell>
          <table:table-cell office:value-type="string" calcext:value-type="string">
            <text:p>10/03/2022</text:p>
          </table:table-cell>
          <table:table-cell office:value-type="string" calcext:value-type="string">
            <text:p>Aggiudicazione del servizio avente ad oggetto prestazioni professionali relative ad attivitÃ  di variazione catastale inerente all'immobile di proprietÃ  regionale denominato Cascina Gorgia sito nel Comune di Orbassano (TO) a STA engineering s.r.l. Spesa euro 988,16 o.p.f.c. - capitolo 122042/2022- SMARTCIG Z363470C0A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10000115_1080.pdf</text:p>
          </table:table-cell>
          <table:table-cell office:value-type="string" calcext:value-type="string">
            <text:p>2022-A11000-115-AD</text:p>
          </table:table-cell>
          <table:table-cell office:value-type="string" calcext:value-type="string">
            <text:p>A1111C</text:p>
          </table:table-cell>
          <table:table-cell office:value-type="string" calcext:value-type="string">
            <text:p>10/03/2022</text:p>
          </table:table-cell>
          <table:table-cell office:value-type="string" calcext:value-type="string">
            <text:p>Servizio di consultazione di abbonamenti a quotidiani digitali mediante edicola digitale su software per gli uffici di Comunicazione della Regione Piemonte. Procedura di acquisizione sottosoglia ai sensi dell'art. 36 del D.Lgs. 50/2016. Determinazione di affidamento alla SocietÃ  Simulnews S.r.l. - CIG Z5C355FA58). Impegno di spesa di Euro 16.176,99 o.f.c. del bilancio di previsione finanziario -(cap. 132754/2022).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6_11100.pdf</text:p>
          </table:table-cell>
          <table:table-cell office:value-type="string" calcext:value-type="string">
            <text:p>2022-A2100A-26-AD</text:p>
          </table:table-cell>
          <table:table-cell office:value-type="string" calcext:value-type="string">
            <text:p>A2102B</text:p>
          </table:table-cell>
          <table:table-cell office:value-type="string" calcext:value-type="string">
            <text:p>08/03/2022</text:p>
          </table:table-cell>
          <table:table-cell office:value-type="string" calcext:value-type="string">
            <text:p>Affidamento incarichi per il rinnovo di abbonamenti digitali annuali a testate giornalistiche ai sensi dell'art. 1 comma 2 lett. a) del D.L. 76/2020 convertito con modificazioni con Legge 120/2020 e s.m.i. Beneficiari multipli. Impegno della spesa complessiva di Â¿ 294,99 IVA INCLUSA sul capitolo 113168 del Bilancio Finanziario gestionale 2021/2023 - AnnualitÃ  2022 - CIG var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5_11100.pdf</text:p>
          </table:table-cell>
          <table:table-cell office:value-type="string" calcext:value-type="string">
            <text:p>2022-A2100A-25-AD</text:p>
          </table:table-cell>
          <table:table-cell office:value-type="string" calcext:value-type="string">
            <text:p>A2102B</text:p>
          </table:table-cell>
          <table:table-cell office:value-type="string" calcext:value-type="string">
            <text:p>08/03/2022</text:p>
          </table:table-cell>
          <table:table-cell office:value-type="string" calcext:value-type="string">
            <text:p>Acquisizione pagina pubblicitaria istituzionale sulla rivista #Natura. Affidamento ai sensi dell'art. 1 della L. 120/2020 e s.m.i. e art. 63 del D. Lgs. 50/2016. Impegno di spesa complessivo di euro 5.490,00 o.f.i. in favore di Publimedia S.r.l. sul capitolo 113168 del Bilancio previsionale finanziario 2021-2023, annualitÃ  2022 - CIG Z3035776AC</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000000099_1070.pdf</text:p>
          </table:table-cell>
          <table:table-cell office:value-type="string" calcext:value-type="string">
            <text:p>2022-A1000A-99-AD</text:p>
          </table:table-cell>
          <table:table-cell/>
          <table:table-cell office:value-type="string" calcext:value-type="string">
            <text:p>10/03/2022</text:p>
          </table:table-cell>
          <table:table-cell office:value-type="string" calcext:value-type="string">
            <text:p>Affidamento diretto ex art. 36 comma 2 lett a del D.lgs. 50/2016 e s.m.i. al Dipartimento di Management dell'UniversitÃ  degli Studi di Torino (CIG Z91357D864) per lo sviluppo di un metodo per la valutazione della congruitÃ  degli affidamenti alle societÃ  in house della Regione Piemonte. Impegno di euro 24.999,00 sul cap. 118477 del bilancio gestionale provvisori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2100000027_11100.pdf</text:p>
          </table:table-cell>
          <table:table-cell office:value-type="string" calcext:value-type="string">
            <text:p>2022-A2100A-27-AD</text:p>
          </table:table-cell>
          <table:table-cell office:value-type="string" calcext:value-type="string">
            <text:p>A2102B</text:p>
          </table:table-cell>
          <table:table-cell office:value-type="string" calcext:value-type="string">
            <text:p>09/03/2022</text:p>
          </table:table-cell>
          <table:table-cell office:value-type="string" calcext:value-type="string">
            <text:p>DD 405 del 23/12/2021. Determina a contrarre per l'avvio della procedura negoziata a seguito di manifestazione di interesse per l'acquisizione di serviziÂ  editoriali e di data visualization sulle attivitÃ  della Regione Piemonte. Approvazione Lettera di invito e Capitolato tecnico. CIG 9134581EB1</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00000112_1080.pdf</text:p>
          </table:table-cell>
          <table:table-cell office:value-type="string" calcext:value-type="string">
            <text:p>2022-A11000-112-AD</text:p>
          </table:table-cell>
          <table:table-cell/>
          <table:table-cell office:value-type="string" calcext:value-type="string">
            <text:p>09/03/2022</text:p>
          </table:table-cell>
          <table:table-cell office:value-type="string" calcext:value-type="string">
            <text:p>Affidamento parziale dei servizi in continuitÃ  - Configurazione Tecnico Economica - CTE 2022Â della Direzione Risorse finanziarie e Patrimonio per il periodo relativo al primo quadrimestre dell' Anno 2022. Impegno di spesa di Euro 339.547,50Â (esente IVA) sul capitolo 135121/2022, annualitÃ  2022 del bilancio 2021-2023, in favore del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100000111_1080.pdf</text:p>
          </table:table-cell>
          <table:table-cell office:value-type="string" calcext:value-type="string">
            <text:p>2022-A11000-111-AD</text:p>
          </table:table-cell>
          <table:table-cell office:value-type="string" calcext:value-type="string">
            <text:p>A1103A</text:p>
          </table:table-cell>
          <table:table-cell office:value-type="string" calcext:value-type="string">
            <text:p>09/03/2022</text:p>
          </table:table-cell>
          <table:table-cell office:value-type="string" calcext:value-type="string">
            <text:p>Affidamento parziale dei servizi in continuitÃ  - Configurazione Tecnico Economica - CTE 2022Â della Direzione Risorse finanziarie e Patrimonio - Settore Politiche Fiscali e Contenzioso Amministrativo per il periodo 1Â° gennaio - 30 aprile 2022. Impegno di spesa di Euro 1.305.264,15Â (esente IVA) sul capitolo 134957 dell' esercizio provvisorio del bilancio della Regione per l'anno 2022, in favore del CSI-Piemont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700000188_10400.pdf</text:p>
          </table:table-cell>
          <table:table-cell office:value-type="string" calcext:value-type="string">
            <text:p>2022-A1700A-188-AD</text:p>
          </table:table-cell>
          <table:table-cell office:value-type="string" calcext:value-type="string">
            <text:p>A1703B</text:p>
          </table:table-cell>
          <table:table-cell office:value-type="string" calcext:value-type="string">
            <text:p>08/03/2022</text:p>
          </table:table-cell>
          <table:table-cell office:value-type="string" calcext:value-type="string">
            <text:p>L.R. 1/2019. Spese per la Fornitura valvole e posa in opera con intervento tecnico e manutenzione su DEWAR . Procedura di acquisizione mediante trattativa diretta ai sensi dell'art. 1 comma 2 lett. a) L. 120/2020 e s.m.i con utilizzo del Mepa. CIG: Z9D35224C4. Impegno di euro 725,90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600000068_10300.pdf</text:p>
          </table:table-cell>
          <table:table-cell office:value-type="string" calcext:value-type="string">
            <text:p>2022-A1600A-68-AD</text:p>
          </table:table-cell>
          <table:table-cell office:value-type="string" calcext:value-type="string">
            <text:p>A1602B</text:p>
          </table:table-cell>
          <table:table-cell office:value-type="string" calcext:value-type="string">
            <text:p>08/03/2022</text:p>
          </table:table-cell>
          <table:table-cell office:value-type="string" calcext:value-type="string">
            <text:p>Servizio di traduzione testi di carattere tecnico-scientifico nell'ambito del progetto ''e-SMART'' co-finanziato dal programma Cooperazione Territoriale Europea ALPINE SPACE. Procedura di acquisizione sottosoglia ai sensi dell'articolo 36 comma 2, lett. a) del d.lgs. 50/2016. Determina a contrarre con affidamento diretto alla societÃ  ALLTRAD S.A.S. di Daniela Panero &amp; C. Impegno di spesa per complessivi euro 3.375,7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a1820000542_10500.pdf</text:p>
          </table:table-cell>
          <table:table-cell office:value-type="string" calcext:value-type="string">
            <text:p>2022-A1800A-542-AD</text:p>
          </table:table-cell>
          <table:table-cell office:value-type="string" calcext:value-type="string">
            <text:p>A1821A</text:p>
          </table:table-cell>
          <table:table-cell office:value-type="string" calcext:value-type="string">
            <text:p>04/03/2022</text:p>
          </table:table-cell>
          <table:table-cell office:value-type="string" calcext:value-type="string">
            <text:p>Fornitura di Carburante extra-rete per le sedi dei Presidi regionali di Protezione Civile del Piemonte. Ordine diretto su strumento di acquisto telematico, ai sensi dell'art.Â  1 c. 450 della L. 296/2006 e dell'art. 37 c. 1 del D.Lgs. 50/2016, mediante adesione alla Convenzione CONSIP ''Carburanti extra-rete e Gasolio da riscaldamento ed. 11 - LOTTO 1 (CIG quadro 80169314BF)''. Spesa presunta di Â¿ 9.650,00 - CIG Z183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2/attach/ddxst00000109_1080.pdf</text:p>
          </table:table-cell>
          <table:table-cell office:value-type="string" calcext:value-type="string">
            <text:p>2022-A11000-109-AD</text:p>
          </table:table-cell>
          <table:table-cell office:value-type="string" calcext:value-type="string">
            <text:p>XST024</text:p>
          </table:table-cell>
          <table:table-cell office:value-type="string" calcext:value-type="string">
            <text:p>08/03/2022</text:p>
          </table:table-cell>
          <table:table-cell office:value-type="string" calcext:value-type="string">
            <text:p>Vendita di materiale regionale costituito da ventilatori e canalizzazioni di impianto di estrazione fumi, depositato nei parcheggi interrati del costruendo Nuovo Palazzo per Uffici della Regione Piemonte. Accertamento per Â¿. 1.299,00 sul Bilancio gestionale sul Cap. 39580/2022 del Bilancio gestionale provvisorio della Regione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79_10400.pdf</text:p>
          </table:table-cell>
          <table:table-cell office:value-type="string" calcext:value-type="string">
            <text:p>2022-A1700A-179-AD</text:p>
          </table:table-cell>
          <table:table-cell office:value-type="string" calcext:value-type="string">
            <text:p>A1703B</text:p>
          </table:table-cell>
          <table:table-cell office:value-type="string" calcext:value-type="string">
            <text:p>02/03/2022</text:p>
          </table:table-cell>
          <table:table-cell office:value-type="string" calcext:value-type="string">
            <text:p>REG. UE 652/2014, REG. UE 690/2021. Spese per l'attuazione di interventi di eradicazione dell'Anoplophora glabripennis. Servizio di monitoraggio dell'Anoplophora glabripennis con cani molecolari segugi. Procedura di affidamento diretto sotto soglia ai sensi dell'art. 1 comma 2, lett. a) L. 120/2020 e s.m.i, fuori dal MePA. Determinazione dirigenziale a contrarre e di affidamento. CIG: Z76354E504. Spesa di euro 47.63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101_1080.pdf</text:p>
          </table:table-cell>
          <table:table-cell office:value-type="string" calcext:value-type="string">
            <text:p>2022-A11000-101-AD</text:p>
          </table:table-cell>
          <table:table-cell office:value-type="string" calcext:value-type="string">
            <text:p>A1111C</text:p>
          </table:table-cell>
          <table:table-cell office:value-type="string" calcext:value-type="string">
            <text:p>04/03/2022</text:p>
          </table:table-cell>
          <table:table-cell office:value-type="string" calcext:value-type="string">
            <text:p>Lavaggio tende e bandiere presso la sede regionale di Roma, Via della Scrofa n. 64. Procedura di acquisizione sottosoglia ai sensi dell'art. 36 del D.lgs. 50/2016 . Determinazione a contrarre semplificata. Impegno di euro 777,64 ofc sul capitolo 131230/2022 del bilancio di esercizio provvisorio. SMARTCIG ZB435491B8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097_1080.pdf</text:p>
          </table:table-cell>
          <table:table-cell office:value-type="string" calcext:value-type="string">
            <text:p>2022-A11000-97-AD</text:p>
          </table:table-cell>
          <table:table-cell office:value-type="string" calcext:value-type="string">
            <text:p>A1112C</text:p>
          </table:table-cell>
          <table:table-cell office:value-type="string" calcext:value-type="string">
            <text:p>03/03/2022</text:p>
          </table:table-cell>
          <table:table-cell office:value-type="string" calcext:value-type="string">
            <text:p>Servizio di pulizia per gli immobili regionali, ubicati in Alessandria, Asti, Cuneo, Novara, Verbania, Vercelli e relative province, suddiviso in due lotti. Lotto 1 Novara, Verbania, Vercelli e relative province CIG 8390867A7D Lotto 2 Alessandria, Asti, Cuneo e relative province CIG 8390880539. Spesa complessiva di Â¿ 1.908.287,06 ofi cap. 131230 Approvazione quadro economico aggiornato a seguito di aggiudic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096_1080.pdf</text:p>
          </table:table-cell>
          <table:table-cell office:value-type="string" calcext:value-type="string">
            <text:p>2022-A11000-96-AD</text:p>
          </table:table-cell>
          <table:table-cell office:value-type="string" calcext:value-type="string">
            <text:p>A1111C</text:p>
          </table:table-cell>
          <table:table-cell office:value-type="string" calcext:value-type="string">
            <text:p>02/03/2022</text:p>
          </table:table-cell>
          <table:table-cell office:value-type="string" calcext:value-type="string">
            <text:p>Fornitura di carta per uffici regionali. Procedura di acquisizione sottosoglia ai sensi dell'art. 36 del D.lgs. 50/2016. Determinazione a contrarre semplificata. Affidamento alla ditta Errebian spa. Impegno di euro 5.490,00 ofc sul capitolo 109598/2022 del bilancio di esercizio provvisorio. SMARTCIG ZBB355F398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010000081_1070.pdf</text:p>
          </table:table-cell>
          <table:table-cell office:value-type="string" calcext:value-type="string">
            <text:p>2022-A1000A-81-AD</text:p>
          </table:table-cell>
          <table:table-cell office:value-type="string" calcext:value-type="string">
            <text:p>A1013C</text:p>
          </table:table-cell>
          <table:table-cell office:value-type="string" calcext:value-type="string">
            <text:p>28/02/2022</text:p>
          </table:table-cell>
          <table:table-cell office:value-type="string" calcext:value-type="string">
            <text:p>OGGETTO: Acquisto di permessi di transito nella zona a Traffico limitato del Comune di Torino - tipo ''Arancione'' ai sensi dell'art. 63C comma 2, lett. b) del D.lgs 50/2016 e s.m.i. - Operatore economico determinato . Impegno di spesa di euro 1.750,00 IVA esente sul capitolo 136030/2022Â a favore di della societÃ  Gruppo Torinese Trasporti S.p.A (cod. ben. 89761) . - Smart-Cig : Z13352C3A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68_10400.pdf</text:p>
          </table:table-cell>
          <table:table-cell office:value-type="string" calcext:value-type="string">
            <text:p>2022-A1700A-168-AD</text:p>
          </table:table-cell>
          <table:table-cell office:value-type="string" calcext:value-type="string">
            <text:p>A1705B</text:p>
          </table:table-cell>
          <table:table-cell office:value-type="string" calcext:value-type="string">
            <text:p>28/02/2022</text:p>
          </table:table-cell>
          <table:table-cell office:value-type="string" calcext:value-type="string">
            <text:p>Reg. UE 1305/2013. Reg. UE 2220/2020. Oneri per il Piano di comunicazione del PSR 2014-2022. Servizio di postalizzazione della rivista Agricoltura anno 2022. Impegno di euro 44.214,50 sul capitolo di spesa 141027/2022 in favore di Poste Italiane s.p.a.. Accertamento di euro 44.214,50 sul capitolo entrata 37246/2022. Bilancio gestionale provvisorio per l'anno 2022. CIG ZFA354C8D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xst00000090_1080.pdf</text:p>
          </table:table-cell>
          <table:table-cell office:value-type="string" calcext:value-type="string">
            <text:p>2022-A11000-90-AD</text:p>
          </table:table-cell>
          <table:table-cell office:value-type="string" calcext:value-type="string">
            <text:p>XST024</text:p>
          </table:table-cell>
          <table:table-cell office:value-type="string" calcext:value-type="string">
            <text:p>28/02/2022</text:p>
          </table:table-cell>
          <table:table-cell office:value-type="string" calcext:value-type="string">
            <text:p>Realizzazione, mediante locazione finanziaria di opere pubbliche, del nuovo complesso amministrativo ed istituzionale dell'Ente Regione Piemonte (codice CUP: J19I06000100002 - codice CIG: 0386453F16). Accoglimento parziale dell'istanza dell'A.T.I.Â  C.M.B. SocietÃ  Cooperativa Muratori e Braccianti di Carpi (Mandataria) e IDROTERMICA SocietÃ  Cooperativa (Mandante) di compensazione prezzi, ex art. 1 septies, del D.L.om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110000087_1080.pdf</text:p>
          </table:table-cell>
          <table:table-cell office:value-type="string" calcext:value-type="string">
            <text:p>2022-A11000-87-AD</text:p>
          </table:table-cell>
          <table:table-cell office:value-type="string" calcext:value-type="string">
            <text:p>A1111C</text:p>
          </table:table-cell>
          <table:table-cell office:value-type="string" calcext:value-type="string">
            <text:p>28/02/2022</text:p>
          </table:table-cell>
          <table:table-cell office:value-type="string" calcext:value-type="string">
            <text:p>Fornitura di bandiere per uffici regionali. Procedura di acquisizione sottosoglia ai sensi dell'art. 36 del D.lgs. 50/2016. Determinazione a contrarre semplificata. Impegno di euro 1.787,42 ofc sul capitolo 109598/2022 del bilancio di esercizio provvisorio. SMARTCIG Z8634E9C7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610000060_10300.pdf</text:p>
          </table:table-cell>
          <table:table-cell office:value-type="string" calcext:value-type="string">
            <text:p>2022-A1600A-60-AD</text:p>
          </table:table-cell>
          <table:table-cell office:value-type="string" calcext:value-type="string">
            <text:p>A1615A</text:p>
          </table:table-cell>
          <table:table-cell office:value-type="string" calcext:value-type="string">
            <text:p>25/02/2022</text:p>
          </table:table-cell>
          <table:table-cell office:value-type="string" calcext:value-type="string">
            <text:p>Determinazione a contrarre e contestuale affidamento diretto ai sensi dell' art. 51 comma 1, lett. a), sub.2.1) Legge 108/2021, per la realizzazione di una guida turistica - Programma Interreg V-A Italia-Francia ALCOTRA 2014-2020, PITEM MITO - Progetto PCC a seguito di TD sul MePA, all'operatore economico BBOX sas - Bilancio finanziario gestionale 2021-2023, annualitÃ  2022, L.R. del 27.12.2021, n. 35 ''Autorizzazion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63_10400.pdf</text:p>
          </table:table-cell>
          <table:table-cell office:value-type="string" calcext:value-type="string">
            <text:p>2022-A1700A-163-AD</text:p>
          </table:table-cell>
          <table:table-cell office:value-type="string" calcext:value-type="string">
            <text:p>A1703B</text:p>
          </table:table-cell>
          <table:table-cell office:value-type="string" calcext:value-type="string">
            <text:p>25/02/2022</text:p>
          </table:table-cell>
          <table:table-cell office:value-type="string" calcext:value-type="string">
            <text:p>L.R. 1/2019. Spese per l'acquisto di reagenti chimici Merck-Sigma. Procedura di acquisizione mediante trattativa diretta ai sensi dell'art. 1 comma 2 lett. a) L. 120/2020 e s.m.i con utilizzo del Mepa. CIG: ZAC35356CB. Impegno di euro 2.579,45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700000162_10400.pdf</text:p>
          </table:table-cell>
          <table:table-cell office:value-type="string" calcext:value-type="string">
            <text:p>2022-A1700A-162-AD</text:p>
          </table:table-cell>
          <table:table-cell office:value-type="string" calcext:value-type="string">
            <text:p>A1703B</text:p>
          </table:table-cell>
          <table:table-cell office:value-type="string" calcext:value-type="string">
            <text:p>25/02/2022</text:p>
          </table:table-cell>
          <table:table-cell office:value-type="string" calcext:value-type="string">
            <text:p>L.R. 1/2019. Spese per l'acquisto di consumabili Eppendorf - filtri sterili con membrana e bunsen. Procedura di acquisizione mediante trattativa diretta ai sensi dell'art. 1 comma 2 lett. a) L. 120/2020 e s.m.i con utilizzo del Mepa. CIG: Z883538CD2. Impegno di euro 1.668,84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010000079_1070.pdf</text:p>
          </table:table-cell>
          <table:table-cell office:value-type="string" calcext:value-type="string">
            <text:p>2022-A1000A-79-AD</text:p>
          </table:table-cell>
          <table:table-cell office:value-type="string" calcext:value-type="string">
            <text:p>A1013C</text:p>
          </table:table-cell>
          <table:table-cell office:value-type="string" calcext:value-type="string">
            <text:p>25/02/2022</text:p>
          </table:table-cell>
          <table:table-cell office:value-type="string" calcext:value-type="string">
            <text:p>ingiunzione di pagamento n. 7621300041055 - Cartella di mancata riscossione di somme dovute a titolo di sanzione amministrativa - Impegni di spesa sul capitolo 141260/2022Â - importo complessivo di euroÂ  591,85 di cui euro 121,35 a favore di Soris S.p.A (cod. ben. 112446) e 470,50 a favore Comando di Polizia Locale - San Mauro TorineseÂ  - Servizio di Tesoreria (cod. ben. 36397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910000041_10600.pdf</text:p>
          </table:table-cell>
          <table:table-cell office:value-type="string" calcext:value-type="string">
            <text:p>2022-A19000-41-AD</text:p>
          </table:table-cell>
          <table:table-cell office:value-type="string" calcext:value-type="string">
            <text:p>A1910A</text:p>
          </table:table-cell>
          <table:table-cell office:value-type="string" calcext:value-type="string">
            <text:p>24/02/2022</text:p>
          </table:table-cell>
          <table:table-cell office:value-type="string" calcext:value-type="string">
            <text:p>Procedura di affidamento diretto, ai sensi dell'art. 1, comma 2, lett. a) della legge 120/2020 e s.m.i., per l'acquisto della licenza di utilizzo di un sistema di collaborazione remota ad uso degli uffici della Regione Piemonte per un anno. Impegno di spesa complessiva di Euro 8.201,71 o.f.i. sul cap. 139842/2022, esercizio provvisorio del bilancio di previsione finanziario per l'anno 2022, a favore di Ayno Videocon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600000056_10300.pdf</text:p>
          </table:table-cell>
          <table:table-cell office:value-type="string" calcext:value-type="string">
            <text:p>2022-A1600A-56-AD</text:p>
          </table:table-cell>
          <table:table-cell office:value-type="string" calcext:value-type="string">
            <text:p>A1602B</text:p>
          </table:table-cell>
          <table:table-cell office:value-type="string" calcext:value-type="string">
            <text:p>23/02/2022</text:p>
          </table:table-cell>
          <table:table-cell office:value-type="string" calcext:value-type="string">
            <text:p>Programma di finanziamento per il miglioramento dei servizi di trasporto pubblico e della qualitÃ  dell'aria nel territorio delle Regioni del Bacino Padano (Decreto MATTM RINDEC-2019-0000207) - DGR 5-2912 del 26 febbraio 2021 - Progetto di rinnovo del parco mezzi adibiti al trasporto pubblico locale in Regione Piemonte, subprogetto 2 - (CUP J69J21013810001). Approvazione offerta tecnico-economica e affidamento di in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xst00000080_1080.pdf</text:p>
          </table:table-cell>
          <table:table-cell office:value-type="string" calcext:value-type="string">
            <text:p>2022-A11000-80-AD</text:p>
          </table:table-cell>
          <table:table-cell office:value-type="string" calcext:value-type="string">
            <text:p>XST024</text:p>
          </table:table-cell>
          <table:table-cell office:value-type="string" calcext:value-type="string">
            <text:p>22/02/2022</text:p>
          </table:table-cell>
          <table:table-cell office:value-type="string" calcext:value-type="string">
            <text:p>Lavori di realizzazione del nuovo complesso amministrativo ed istituzionale della Regione Piemonte. Integrazione affidamento del servizio di esecuzione di prove chimiche sui materiali isolanti delle lame inclinate dei satelliti del Grande Vuoto del costruendo Palazzo per Uffici della Regione Piemonte al Laboratorio Eurolab S.r.l. Incremento di spesa di euro 305,00 o.f.c. - Impegno 2022/3986 capitolo 203973/2022 (ele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110000077_1080.pdf</text:p>
          </table:table-cell>
          <table:table-cell office:value-type="string" calcext:value-type="string">
            <text:p>2022-A11000-77-AD</text:p>
          </table:table-cell>
          <table:table-cell office:value-type="string" calcext:value-type="string">
            <text:p>A1112C</text:p>
          </table:table-cell>
          <table:table-cell office:value-type="string" calcext:value-type="string">
            <text:p>22/02/2022</text:p>
          </table:table-cell>
          <table:table-cell office:value-type="string" calcext:value-type="string">
            <text:p>Servizio di i pulizia dei locali ad uso ufficio e laboratorio per gli immobili regionali ubicati in Torino e provincia. Approvazione proroga tecnica (CIG 770766458B) . Riduzione prenotazione 351/2022 e impegno di spesa di Â¿ 186.000,13 sul cap.131230/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1/attach/dda1010000074_1070.pdf</text:p>
          </table:table-cell>
          <table:table-cell office:value-type="string" calcext:value-type="string">
            <text:p>2022-A1000A-74-AD</text:p>
          </table:table-cell>
          <table:table-cell office:value-type="string" calcext:value-type="string">
            <text:p>A1013C</text:p>
          </table:table-cell>
          <table:table-cell office:value-type="string" calcext:value-type="string">
            <text:p>22/02/2022</text:p>
          </table:table-cell>
          <table:table-cell office:value-type="string" calcext:value-type="string">
            <text:p>determina a contrarre e contestuale affidamento diretto, ai sensi dell'art. 1, comma 2, lett. a) della L. 120/2020, cosÃ¬ come modificato dalla Legge 108/2021, per: "Â lavori di installazione dispositivi lampeggianti e sirene su autovettura di servizio Alfa Romeo Giulia" (targa GA785EV).Â  Impegno di spesa complessivo di euro 2.013,00 (o.f.i)Â  sul capitolo 112553/2022Â  (CIG Z113542AF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2100000016_11100.pdf</text:p>
          </table:table-cell>
          <table:table-cell office:value-type="string" calcext:value-type="string">
            <text:p>2022-A2100A-16-AD</text:p>
          </table:table-cell>
          <table:table-cell office:value-type="string" calcext:value-type="string">
            <text:p>A2108A</text:p>
          </table:table-cell>
          <table:table-cell office:value-type="string" calcext:value-type="string">
            <text:p>22/02/2022</text:p>
          </table:table-cell>
          <table:table-cell office:value-type="string" calcext:value-type="string">
            <text:p>D.G.R. n. 54-2609 del 18.12.2020 ''Affidamenti diretti a Finpiemonte S.p.A''. L.r. n. 4/00 ''Interventi regionali per lo sviluppo, la rivitalizzazione e il miglioramento qualitativo di territori turistici'' e s.m.i.. Affidamento a Finpiemonte S.p.A. delle attivita residuali riguardanti l'erogazione dei contributi concessi tramite Accordi di Programma in attuazione della D.G.R. n. 27-1743 del 13.07.2015 e s.m.i.. Modi</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110000073_1080.pdf</text:p>
          </table:table-cell>
          <table:table-cell office:value-type="string" calcext:value-type="string">
            <text:p>2022-A11000-73-AD</text:p>
          </table:table-cell>
          <table:table-cell office:value-type="string" calcext:value-type="string">
            <text:p>A1112C</text:p>
          </table:table-cell>
          <table:table-cell office:value-type="string" calcext:value-type="string">
            <text:p>18/02/2022</text:p>
          </table:table-cell>
          <table:table-cell office:value-type="string" calcext:value-type="string">
            <text:p>Acquisizione del servizio finalizzato alla predisposizione di tutta la documentazione necessaria all'espletamento della procedura di Valutazione di Incidenza. Acquisizione sotto soglia art.1 co.2 lett.a del d.l. 76/2020 conv. L.120/2020 mediante utilizzo del Me.PA. Determinazione a contrarre e di affidamento. Spesa di Euro 4.364,67 Â o.f.i. sul cap. 203905 annualitÃ  2022-2023. SmartCIG Z2934E02F3.</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820000381_10500.pdf</text:p>
          </table:table-cell>
          <table:table-cell office:value-type="string" calcext:value-type="string">
            <text:p>2022-A1800A-381-AD</text:p>
          </table:table-cell>
          <table:table-cell office:value-type="string" calcext:value-type="string">
            <text:p>A1824A</text:p>
          </table:table-cell>
          <table:table-cell office:value-type="string" calcext:value-type="string">
            <text:p>21/02/2022</text:p>
          </table:table-cell>
          <table:table-cell office:value-type="string" calcext:value-type="string">
            <text:p>Fornitura di corso di formazione per l'ottenimento e l'aggiornamento del certificato di abilitazione all'acquisto e all'utilizzo dei prodotti fitosanitari rivolto agli operatori forestali dei vivai forestali regionali addetti alle attivitÃ  di verifica, pianificazione, controllo e trattamento delle fitopatie ai sensi del Decreto Interministeriale 22 gennaio 2014. Procedura di acquisizione mediante selezione di cui al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700000136_10400.pdf</text:p>
          </table:table-cell>
          <table:table-cell office:value-type="string" calcext:value-type="string">
            <text:p>2022-A1700A-136-AD</text:p>
          </table:table-cell>
          <table:table-cell office:value-type="string" calcext:value-type="string">
            <text:p>A1703B</text:p>
          </table:table-cell>
          <table:table-cell office:value-type="string" calcext:value-type="string">
            <text:p>18/02/2022</text:p>
          </table:table-cell>
          <table:table-cell office:value-type="string" calcext:value-type="string">
            <text:p>L.R. 1/2019. Spese per il servizio di proficiency test fitofarmaci. Procedura di acquisizione sotto soglia ai sensi dell'art. 36 c. 2 del D.lgs. 50/2016 fuori dal MEPA. Determinazione a contrarre e di affidamento. CIG: Z2A351FEE8. Impegno di euro 1.061,40 sul capitolo di spesa 142574/2022. Bilancio gestionale provvisori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110000072_1080.pdf</text:p>
          </table:table-cell>
          <table:table-cell office:value-type="string" calcext:value-type="string">
            <text:p>2022-A11000-72-AD</text:p>
          </table:table-cell>
          <table:table-cell office:value-type="string" calcext:value-type="string">
            <text:p>A1112C</text:p>
          </table:table-cell>
          <table:table-cell office:value-type="string" calcext:value-type="string">
            <text:p>18/02/2022</text:p>
          </table:table-cell>
          <table:table-cell office:value-type="string" calcext:value-type="string">
            <text:p>Acquisizione del servizio per l'esecuzione delle verifiche periodiche e straordinarie ai sensi del DPR 462/01 degli impianti elettrici di messa a terra presso le sedi della Regione Piemonte. Acquisizione sotto soglia art.1 co.2 lett.a del d.l. 76/2020 conv. L.120/2020 mediante utilizzo del Me.Pa. Determinazione a contrarre e di affidamento. Spesa di Euro 42.122,00 o.f.i. sul cap. 129879Â  annualitÃ  2022-2023 SmartCIG</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2100000014_11100.pdf</text:p>
          </table:table-cell>
          <table:table-cell office:value-type="string" calcext:value-type="string">
            <text:p>2022-A2100A-14-AD</text:p>
          </table:table-cell>
          <table:table-cell office:value-type="string" calcext:value-type="string">
            <text:p>A2102B</text:p>
          </table:table-cell>
          <table:table-cell office:value-type="string" calcext:value-type="string">
            <text:p>11/02/2022</text:p>
          </table:table-cell>
          <table:table-cell office:value-type="string" calcext:value-type="string">
            <text:p>Affidamento incarico per fornitura bandiere da utilizzare in occasione di visite ed incontri istituzionali, ai sensi del art. 1, comma 2 lett a) del D.L. 76/2020, convertito in Legge n. 120/2020 e s.m.i. S.r.l. Spesa Euro 3.218,78= Cap. 134545/2022. CIG Z40352534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2100000013_11100.pdf</text:p>
          </table:table-cell>
          <table:table-cell office:value-type="string" calcext:value-type="string">
            <text:p>2022-A2100A-13-AD</text:p>
          </table:table-cell>
          <table:table-cell office:value-type="string" calcext:value-type="string">
            <text:p>A2102B</text:p>
          </table:table-cell>
          <table:table-cell office:value-type="string" calcext:value-type="string">
            <text:p>11/02/2022</text:p>
          </table:table-cell>
          <table:table-cell office:value-type="string" calcext:value-type="string">
            <text:p>Organizzazione atti di ospitalitÃ  in occasione della visita della Delegazione del land Nord-Reno-Vestfalia in programma i giorni 14 e 15 febbraio 2022 a Torino. Affidamento incarico all'operatore economico Symposium srl. Impegno di spesa complessivo di euro 7.564,00 sul capitolo 127379 del Bilancio previsionale finanziario 2021-2023, annualitÃ  2022 - CIG: ZEF351923A;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820000366_10500.pdf</text:p>
          </table:table-cell>
          <table:table-cell office:value-type="string" calcext:value-type="string">
            <text:p>2022-A1800A-366-AD</text:p>
          </table:table-cell>
          <table:table-cell office:value-type="string" calcext:value-type="string">
            <text:p>A1821A</text:p>
          </table:table-cell>
          <table:table-cell office:value-type="string" calcext:value-type="string">
            <text:p>18/02/2022</text:p>
          </table:table-cell>
          <table:table-cell office:value-type="string" calcext:value-type="string">
            <text:p>Adesione all'Accordo quadro stipulato da CONSIP s.p.a. per la fornitura di carburante per autotrazione dietro presentazione di fuel card - Fuel Card 2. Ordine diretto su strumento di acquisto telematico ai sensi dell'art. 1 c. 450 della L. 296/2006 e dell'art. 37 c.1 del D.Lgs. 50/2016. Costo presunto Â¿ 30.000,00 o.f.i. - CIG ZF13522BB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820000363_10500.pdf</text:p>
          </table:table-cell>
          <table:table-cell office:value-type="string" calcext:value-type="string">
            <text:p>2022-A1800A-363-AD</text:p>
          </table:table-cell>
          <table:table-cell office:value-type="string" calcext:value-type="string">
            <text:p>A1821A</text:p>
          </table:table-cell>
          <table:table-cell office:value-type="string" calcext:value-type="string">
            <text:p>17/02/2022</text:p>
          </table:table-cell>
          <table:table-cell office:value-type="string" calcext:value-type="string">
            <text:p>Procedura di acquisto di 10 edizioni delloÂ  strumento didattico formativo ''Vai in PaniCOC''Â Â  per la diffusione dellaÂ  cultura della protezione civile a funzionari e pubblici amministratori. Procedura di acquisizione diretta ai sensi dell'art. 36, c.2 lett. a) e combinato disposto art. 1 c. 2 lett. a Legge 11 settembre 2020, n. 120 come modificata da art. 51 del D.L. 77/2020 convertito con Legge 108/2021. Spesa 8.5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10/attach/dda1010000067_1070.pdf</text:p>
          </table:table-cell>
          <table:table-cell office:value-type="string" calcext:value-type="string">
            <text:p>2022-A1000A-67-AD</text:p>
          </table:table-cell>
          <table:table-cell office:value-type="string" calcext:value-type="string">
            <text:p>A1012B</text:p>
          </table:table-cell>
          <table:table-cell office:value-type="string" calcext:value-type="string">
            <text:p>16/02/2022</text:p>
          </table:table-cell>
          <table:table-cell office:value-type="string" calcext:value-type="string">
            <text:p>Procedura aperta telematica, ex artt. 58 e 60 D.Lgs. 50/2016 per l'affidamento del servizio finalizzato allo sviluppo di un modello formativo-organizzativo e alla modellizzazione dei processi per l'attivazione e la gestione degli Uffici di ProssimitÃ  nell'ambito delle risorse del PON GOVERNANCE 2014/2020.Â  Dichiarazione di efficacia dell'aggiudicazione definitiva e approvazione schema contratto.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1500000075_10200.pdf</text:p>
          </table:table-cell>
          <table:table-cell office:value-type="string" calcext:value-type="string">
            <text:p>2022-A1500A-75-AD</text:p>
          </table:table-cell>
          <table:table-cell office:value-type="string" calcext:value-type="string">
            <text:p>A1502B</text:p>
          </table:table-cell>
          <table:table-cell office:value-type="string" calcext:value-type="string">
            <text:p>16/02/2022</text:p>
          </table:table-cell>
          <table:table-cell office:value-type="string" calcext:value-type="string">
            <text:p>Bando ''Interventi regionali a sostegno del lavoro agile o smart working" approvato con DD 241 del 14.05.2021, attuativo della Misura "Interventi regionali a sostegno del lavoro agile o smart working destinati a MPMI". Approvazione offerta economica e schema di contratto di affidamento a Finpiemonte S.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1400000254_10100.pdf</text:p>
          </table:table-cell>
          <table:table-cell office:value-type="string" calcext:value-type="string">
            <text:p>2022-A1400A-254-AD</text:p>
          </table:table-cell>
          <table:table-cell office:value-type="string" calcext:value-type="string">
            <text:p>A1404B</text:p>
          </table:table-cell>
          <table:table-cell office:value-type="string" calcext:value-type="string">
            <text:p>16/02/2022</text:p>
          </table:table-cell>
          <table:table-cell office:value-type="string" calcext:value-type="string">
            <text:p>Recepimento contratto con l'Istituto Poligrafico e Zecca dello Stato per fornitura ricettari medici standardizzati a lettura automatica - anno 2022 - Imputazione della spesa di Euro 17.392,32 (IVA inclusa) sul cap. 109653/12 - impegno 1043/12 assunto con DD n. 402 del 13.06.201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10000065_1080.pdf</text:p>
          </table:table-cell>
          <table:table-cell office:value-type="string" calcext:value-type="string">
            <text:p>2022-A11000-65-AD</text:p>
          </table:table-cell>
          <table:table-cell office:value-type="string" calcext:value-type="string">
            <text:p>A1111C</text:p>
          </table:table-cell>
          <table:table-cell office:value-type="string" calcext:value-type="string">
            <text:p>16/02/2022</text:p>
          </table:table-cell>
          <table:table-cell office:value-type="string" calcext:value-type="string">
            <text:p>Procedura negoziata ex art. 36, comma 2 lett. a) D.lgs. n. 50/2016 s.m.i., per la fornitura di toner per le multifunzioni a noleggio della Regione Piemonte. Determinazione a contrarre semplificata. Impegno di spesa di Euro 4.616,79 o.f.c. sul capitolo 109598/2022 del bilancio di esercizio provvisorio. SMARTCIG ZE1351062B.</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9_1070.pdf</text:p>
          </table:table-cell>
          <table:table-cell office:value-type="string" calcext:value-type="string">
            <text:p>2022-A1000A-59-AD</text:p>
          </table:table-cell>
          <table:table-cell office:value-type="string" calcext:value-type="string">
            <text:p>A1012B</text:p>
          </table:table-cell>
          <table:table-cell office:value-type="string" calcext:value-type="string">
            <text:p>14/02/2022</text:p>
          </table:table-cell>
          <table:table-cell office:value-type="string" calcext:value-type="string">
            <text:p>Procedura aperta telematica, ex artt. 58 e 60 D.Lgs. 50/2016, per la Â fornitura e posa diÂ  cassettiere metalliche per il Deposito visitabile di Paleontologia del Museo Regionale di Scienze Naturali di Torino.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9/attach/dda1700000108_10400.pdf</text:p>
          </table:table-cell>
          <table:table-cell office:value-type="string" calcext:value-type="string">
            <text:p>2022-A1700A-108-AD</text:p>
          </table:table-cell>
          <table:table-cell office:value-type="string" calcext:value-type="string">
            <text:p>A1703B</text:p>
          </table:table-cell>
          <table:table-cell office:value-type="string" calcext:value-type="string">
            <text:p>14/02/2022</text:p>
          </table:table-cell>
          <table:table-cell office:value-type="string" calcext:value-type="string">
            <text:p>L.R. 1/2019. Spese per l'acquisto di norme tecniche UNI EN ISO e UNI ISO. Procedura di acquisizione mediante trattativa diretta ai sensi dell'art. 1 comma 2 lett. a) L. 120/2020 e s.m.i con utilizzo del Mepa. CIG: Z0534F65FB. Impegno di euro 589,26 sul capitolo di spesa 142574/2022. Bilancio gestionale provvisorio per l'anno 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00000062_1080.pdf</text:p>
          </table:table-cell>
          <table:table-cell office:value-type="string" calcext:value-type="string">
            <text:p>2022-A11000-62-AD</text:p>
          </table:table-cell>
          <table:table-cell office:value-type="string" calcext:value-type="string">
            <text:p>A1102A</text:p>
          </table:table-cell>
          <table:table-cell office:value-type="string" calcext:value-type="string">
            <text:p>11/02/2022</text:p>
          </table:table-cell>
          <table:table-cell office:value-type="string" calcext:value-type="string">
            <text:p>Affidamento per la fornitura di attrezzature e servizi per la sala mensa del centro di Addestramento della Scuola Carabinieri Forestali di Ceva - ai sensi dell'art. 1 comma 2 lett. a) del D.L. 76/2020 convertito con modificazioni con Legge 120/2020 e s.m.i., a seguito di Trattativa Diretta sul MePA, all'operatore economico AMD srl - spesa di euro 29.699,68 - CIGÂ  Z0634F6D1D</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8_1070.pdf</text:p>
          </table:table-cell>
          <table:table-cell office:value-type="string" calcext:value-type="string">
            <text:p>2022-A1000A-58-AD</text:p>
          </table:table-cell>
          <table:table-cell office:value-type="string" calcext:value-type="string">
            <text:p>A1012B</text:p>
          </table:table-cell>
          <table:table-cell office:value-type="string" calcext:value-type="string">
            <text:p>11/02/2022</text:p>
          </table:table-cell>
          <table:table-cell office:value-type="string" calcext:value-type="string">
            <text:p>Procedura aperta telematica ex art. 58 e art. 60 D.Lgs. 50/2016 s.m.i. per l'affidamento del servizio di accoglienza ed informazione presso immobili regionali.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2000000006_11000.pdf</text:p>
          </table:table-cell>
          <table:table-cell office:value-type="string" calcext:value-type="string">
            <text:p>2022-A2000B-6-AD</text:p>
          </table:table-cell>
          <table:table-cell office:value-type="string" calcext:value-type="string">
            <text:p>A2006C</text:p>
          </table:table-cell>
          <table:table-cell office:value-type="string" calcext:value-type="string">
            <text:p>11/02/2022</text:p>
          </table:table-cell>
          <table:table-cell office:value-type="string" calcext:value-type="string">
            <text:p>Museo Regionale di Scienze Naturali di Torino. Fornitura e posa di scaffali metallici autoportanti per il deposito visitabile di Paleontologia del Museo Regionale di Scienze Naturali di Torino. Procedura negoziata ai sensi dell'art. 1, comma 2, lett. b) del D.L. 16 luglio 2020 n. 76 come convertito con modificazioni dalla Legge 11 settembre 2020 n. 120 e s.m.i. e con utilizzo del Mercato Elettronico della P. A. (MEP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xst00000054_1080.pdf</text:p>
          </table:table-cell>
          <table:table-cell office:value-type="string" calcext:value-type="string">
            <text:p>2022-A11000-54-AD</text:p>
          </table:table-cell>
          <table:table-cell office:value-type="string" calcext:value-type="string">
            <text:p>XST024</text:p>
          </table:table-cell>
          <table:table-cell office:value-type="string" calcext:value-type="string">
            <text:p>10/02/2022</text:p>
          </table:table-cell>
          <table:table-cell office:value-type="string" calcext:value-type="string">
            <text:p>Lavori di realizzazione del nuovo complesso amministrativo ed istituzionale della Regione Piemonte. Affidamento del servizio di esecuzione di prove chimiche sui materiali isolanti delle lame inclinate dei satelliti del Grande Vuoto del costruendo Palazzo per Uffici della Regione Piemonte alla Ditta Eurolab S.r.l.. Spesa euro 713,70 o.f.c. - capitolo 203973/2022 (elenco 1 spese obbligatorie)- SMARTCIG Z9B3515F27</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410000203_10100.pdf</text:p>
          </table:table-cell>
          <table:table-cell office:value-type="string" calcext:value-type="string">
            <text:p>2022-A1400A-203-AD</text:p>
          </table:table-cell>
          <table:table-cell office:value-type="string" calcext:value-type="string">
            <text:p>A1419A</text:p>
          </table:table-cell>
          <table:table-cell office:value-type="string" calcext:value-type="string">
            <text:p>09/02/2022</text:p>
          </table:table-cell>
          <table:table-cell office:value-type="string" calcext:value-type="string">
            <text:p>Determinazione dirigenziale n. 105/A1419A/2022 del 26/01/2022 relativa all'affidamento del ''Servizio di ritiro, trasporto e spedizione di plichi tramite corriere espresso in ambito internazionale'' - CIG 9064171688 - Attivazione codice importazione per spedizioni dall'estero per l'Italia. 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10000053_1080.pdf</text:p>
          </table:table-cell>
          <table:table-cell office:value-type="string" calcext:value-type="string">
            <text:p>2022-A11000-53-AD</text:p>
          </table:table-cell>
          <table:table-cell office:value-type="string" calcext:value-type="string">
            <text:p>A1112C</text:p>
          </table:table-cell>
          <table:table-cell office:value-type="string" calcext:value-type="string">
            <text:p>10/02/2022</text:p>
          </table:table-cell>
          <table:table-cell office:value-type="string" calcext:value-type="string">
            <text:p>Lavori di Manutenzione Edile per la Sicurezza e l'integritÃ  di Immobili Regionali. Indizione di gara d'appalto ai sensi dell'art. 60 del D.lgs 50/2016 smi. Impegno delegato Â¿ 800,00 Contributo ANAC (cod.benef. 29787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110000050_1080.pdf</text:p>
          </table:table-cell>
          <table:table-cell office:value-type="string" calcext:value-type="string">
            <text:p>2022-A11000-50-AD</text:p>
          </table:table-cell>
          <table:table-cell office:value-type="string" calcext:value-type="string">
            <text:p>A1111C</text:p>
          </table:table-cell>
          <table:table-cell office:value-type="string" calcext:value-type="string">
            <text:p>09/02/2022</text:p>
          </table:table-cell>
          <table:table-cell office:value-type="string" calcext:value-type="string">
            <text:p>Fornitura di toner per il Settore Fitosanitario. Procedura di acquisizione sottosoglia ai sensi dell'art. 36 del D.lgs. 50/2016 . Determinazione a contrarre semplificata. Impegno di euro 2.592,50 ofc sul capitolo 109598/2022 del bilancio di esercizio provvisorio. SMARTCIG Z8634E9C75.</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3_1070.pdf</text:p>
          </table:table-cell>
          <table:table-cell office:value-type="string" calcext:value-type="string">
            <text:p>2022-A1000A-53-AD</text:p>
          </table:table-cell>
          <table:table-cell office:value-type="string" calcext:value-type="string">
            <text:p>A1012B</text:p>
          </table:table-cell>
          <table:table-cell office:value-type="string" calcext:value-type="string">
            <text:p>09/02/2022</text:p>
          </table:table-cell>
          <table:table-cell office:value-type="string" calcext:value-type="string">
            <text:p>Adempimenti connessi alla registrazione, stipulazione negozi giuridici della Regione Piemonte e conseguente pagamento dell'imposta di bollo e di registro ai sensi del T.U. 131/86. Spesa di euro 35.000,00 (Cap. 113443/2022 - spese obbligato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50_1070.pdf</text:p>
          </table:table-cell>
          <table:table-cell office:value-type="string" calcext:value-type="string">
            <text:p>2022-A1000A-50-AD</text:p>
          </table:table-cell>
          <table:table-cell office:value-type="string" calcext:value-type="string">
            <text:p>A1011A</text:p>
          </table:table-cell>
          <table:table-cell office:value-type="string" calcext:value-type="string">
            <text:p>09/02/2022</text:p>
          </table:table-cell>
          <table:table-cell office:value-type="string" calcext:value-type="string">
            <text:p>Promozione della semplificazione amministrativa. Azioni per il rafforzamento della capacitÃ  amministrativa degli Sportelli unici per le attivitÃ  produttive e per la formazione degli stakeholder. Primo impegno di spesa euro 31.000,00 a favore di FORMEZ PA. CAP 133077/2022 -Â CUP J13D2100625000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8/attach/dda1010000043_1070.pdf</text:p>
          </table:table-cell>
          <table:table-cell office:value-type="string" calcext:value-type="string">
            <text:p>2022-A1000A-43-AD</text:p>
          </table:table-cell>
          <table:table-cell office:value-type="string" calcext:value-type="string">
            <text:p>A1012B</text:p>
          </table:table-cell>
          <table:table-cell office:value-type="string" calcext:value-type="string">
            <text:p>08/02/2022</text:p>
          </table:table-cell>
          <table:table-cell office:value-type="string" calcext:value-type="string">
            <text:p>Procedura aperta ex art. 60 D.Lgs. 50/2016 per l'affidamento del servizio di redazione del Programma di Azione della MobilitÃ  ciclabile Metropolitana. Aggiudicazione definitiva all'A.T.I: DECISIO B.V. - SERTEC S.r.l. - CITEC ITALIA S.r.l., corrente in Valkenburgerstraat, 212, Amsterdam (OLANDA). Pubblicazione dell'avviso di aggiudicazione. Impegno della somma di euro 3.455,51 o.f.i. sul cap. 110883/2022, Smart CIG nr</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7/attach/dda1010000042_1070.pdf</text:p>
          </table:table-cell>
          <table:table-cell office:value-type="string" calcext:value-type="string">
            <text:p>2022-A1000A-42-AD</text:p>
          </table:table-cell>
          <table:table-cell office:value-type="string" calcext:value-type="string">
            <text:p>A1012B</text:p>
          </table:table-cell>
          <table:table-cell office:value-type="string" calcext:value-type="string">
            <text:p>07/02/2022</text:p>
          </table:table-cell>
          <table:table-cell office:value-type="string" calcext:value-type="string">
            <text:p>Procedura aperta telematica ai sensi degli artt. 54, 58 e 60 del D.Lgs 50/2016 s.m.i., del DPR 207/2010, per le parti ancora applicabili e del D.Lgs 81/08 per l'affidamento dei lavori di manutenzione edile per la sicurezza e integritÃ  degli immobili regionali suddiviso in quattro lotti. Nomina Commissione Giudicatrice ex art. 77 D.Lgs. 50/2016.</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2100000008_11100.pdf</text:p>
          </table:table-cell>
          <table:table-cell office:value-type="string" calcext:value-type="string">
            <text:p>2022-A2100A-8-AD</text:p>
          </table:table-cell>
          <table:table-cell office:value-type="string" calcext:value-type="string">
            <text:p>A2102B</text:p>
          </table:table-cell>
          <table:table-cell office:value-type="string" calcext:value-type="string">
            <text:p>27/01/2022</text:p>
          </table:table-cell>
          <table:table-cell office:value-type="string" calcext:value-type="string">
            <text:p>Progetto IdentitÃ  oltre confine - pianificazione media per il giorno del ricordo dell'esodo giuliano-dalmata - affidamento degli incarichi, ai sensi dell'art. 63 del D.Lgs. 50/2016 e s.m.i., per l'acquisizione degli spazi - operatori economici e CIG vari - impegno della spesa complessiva di euro 9.451,21 sul cap. 127379 del Bilancio previsionale finanziario per l'annualitÃ  2022.Â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20000184_10500.pdf</text:p>
          </table:table-cell>
          <table:table-cell office:value-type="string" calcext:value-type="string">
            <text:p>2022-A1800A-184-AD</text:p>
          </table:table-cell>
          <table:table-cell office:value-type="string" calcext:value-type="string">
            <text:p>A1821A</text:p>
          </table:table-cell>
          <table:table-cell office:value-type="string" calcext:value-type="string">
            <text:p>28/01/2022</text:p>
          </table:table-cell>
          <table:table-cell office:value-type="string" calcext:value-type="string">
            <text:p>Fornitura di Carburante extra-rete per le sedi dei Presidi regionali di Protezione Civile del Piemonte. Adesione alla Convenzione CONSIP ''Carburanti extra-rete e Gasolio da riscaldamento ed. 11 - LOTTO 1 (CIG quadro 80169314BF)''. Spesa presunta di Â¿ 8.729,71 - CIG ZE634FAA78</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00000176_10500.pdf</text:p>
          </table:table-cell>
          <table:table-cell office:value-type="string" calcext:value-type="string">
            <text:p>2022-A1800A-176-AD</text:p>
          </table:table-cell>
          <table:table-cell office:value-type="string" calcext:value-type="string">
            <text:p>A1801B</text:p>
          </table:table-cell>
          <table:table-cell office:value-type="string" calcext:value-type="string">
            <text:p>28/01/2022</text:p>
          </table:table-cell>
          <table:table-cell office:value-type="string" calcext:value-type="string">
            <text:p>Fornitura di corsi di formazione ad esecuzione periodica per operai forestali regionali ai sensi del D.Lgs. 81/2008. Procedura di acquisizione di cui all'art. 1 comma 2, lettera a) della L. 120/2020 e ss.mm.ii. con l'utilizzo del MePA. Determinazione a contrarre. Spesa presunta di Euro 34.070,00 oneri fiscali esenti ai sensi dell'art. 14, comma 10, della Legge 537/1993 - Prenotazione n. 2022/1669 di Euro 27.000,00 su</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700000059_10400.pdf</text:p>
          </table:table-cell>
          <table:table-cell office:value-type="string" calcext:value-type="string">
            <text:p>2022-A1700A-59-AD</text:p>
          </table:table-cell>
          <table:table-cell office:value-type="string" calcext:value-type="string">
            <text:p>A1703B</text:p>
          </table:table-cell>
          <table:table-cell office:value-type="string" calcext:value-type="string">
            <text:p>28/01/2022</text:p>
          </table:table-cell>
          <table:table-cell office:value-type="string" calcext:value-type="string">
            <text:p>L.R. n.Â  1/2019. Spesa per il servizio di organizzazione del ''Corso di formazione in tema di macchine distributrici di prodotti chimici in agricoltura - anno 2022, con esame di abilitazione''. Procedura di acquisizione diretta, ai sensi dell'art. 1 comma 2 lett. a) L. 120/2020 e s.m.i con utilizzo della Piattaforma SINTEL. Determina a contrarre e di affidamento. Impegno di euro 6.930,00 sul capitolo di spesa 142574/</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30_1070.pdf</text:p>
          </table:table-cell>
          <table:table-cell office:value-type="string" calcext:value-type="string">
            <text:p>2022-A1000A-30-AD</text:p>
          </table:table-cell>
          <table:table-cell office:value-type="string" calcext:value-type="string">
            <text:p>A1012B</text:p>
          </table:table-cell>
          <table:table-cell office:value-type="string" calcext:value-type="string">
            <text:p>28/01/2022</text:p>
          </table:table-cell>
          <table:table-cell office:value-type="string" calcext:value-type="string">
            <text:p>Procedura aperta telematica, ex artt. 58 e 60 D.Lgs. 50/2016 per la bonifica di sito contaminato mediante gestione impianto iniezione miscela riducente e monitoraggio qualitÃ  dell'acqua.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29_1070.pdf</text:p>
          </table:table-cell>
          <table:table-cell office:value-type="string" calcext:value-type="string">
            <text:p>2022-A1000A-29-AD</text:p>
          </table:table-cell>
          <table:table-cell office:value-type="string" calcext:value-type="string">
            <text:p>A1012B</text:p>
          </table:table-cell>
          <table:table-cell office:value-type="string" calcext:value-type="string">
            <text:p>28/01/2022</text:p>
          </table:table-cell>
          <table:table-cell office:value-type="string" calcext:value-type="string">
            <text:p>Procedura aperta telematica, ex artt. 58 e 60 D.Lgs. 50/2016, per l'affidamento del servizio di vigilanza armata e televigilanza presso la sede regionale sita in Torino - Piazza Castello n. 165 e noleggio, manutenzione, conduzione ed aggiornamento software di un impianto di video sorveglianza TVCC e registrazione.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600000027_10300.pdf</text:p>
          </table:table-cell>
          <table:table-cell office:value-type="string" calcext:value-type="string">
            <text:p>2022-A1600A-27-AD</text:p>
          </table:table-cell>
          <table:table-cell office:value-type="string" calcext:value-type="string">
            <text:p>A1602B</text:p>
          </table:table-cell>
          <table:table-cell office:value-type="string" calcext:value-type="string">
            <text:p>28/01/2022</text:p>
          </table:table-cell>
          <table:table-cell office:value-type="string" calcext:value-type="string">
            <text:p>Programma LIFE 2014-2020. Progetto LIFE15 IPE IT013 - LIFE-IP PREPAIR ''Po Regions Engaged to Policies of Air''- Azione C10. Affidamento del servizio di gestione di procedura di gara aperta e supporto tecnico-amministrativo al RUP a SCR Piemonte S.p.A. ai sensi dell'art. 37 e art. 5 del d.lgs. 50/2016 e dell'art. 2 della l.r. 19/2007. Approvazione schema capitolato tecnico. Impegno di spesa di Â¿ 41.467,80 sul cap.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25_1070.pdf</text:p>
          </table:table-cell>
          <table:table-cell office:value-type="string" calcext:value-type="string">
            <text:p>2022-A1000A-25-AD</text:p>
          </table:table-cell>
          <table:table-cell office:value-type="string" calcext:value-type="string">
            <text:p>A1012B</text:p>
          </table:table-cell>
          <table:table-cell office:value-type="string" calcext:value-type="string">
            <text:p>26/01/2022</text:p>
          </table:table-cell>
          <table:table-cell office:value-type="string" calcext:value-type="string">
            <text:p>Servizio di controllo dei progetti finanziati e/o autorizzati dalla Direzione Istruzione, Formazione e Lavoro e/o cofinanziati dai Fondi Strutturali Europei - periodi di programmazione 2014-2020 e 2021-2027. Impegno della somma di Euro 4.519,03 o.f.i. sul Cap. 110883/2022, per la pubblicazione del bando integrale e relativo estratto. SMART CIG NR. Z8634A6FBF.</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010000024_1070.pdf</text:p>
          </table:table-cell>
          <table:table-cell office:value-type="string" calcext:value-type="string">
            <text:p>2022-A1000A-24-AD</text:p>
          </table:table-cell>
          <table:table-cell office:value-type="string" calcext:value-type="string">
            <text:p>A1012B</text:p>
          </table:table-cell>
          <table:table-cell office:value-type="string" calcext:value-type="string">
            <text:p>26/01/2022</text:p>
          </table:table-cell>
          <table:table-cell office:value-type="string" calcext:value-type="string">
            <text:p>Adempimenti connessi alla registrazione, stipulazione negozi giuridici della Regione Piemonte e conseguente pagamento dell'imposta di bollo e di registro ai sensi del T.U. 131/86. Spesa di euro 30.000,00 (cap. 194767/2022 - spese obbligatorie).</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2100000004_11100.pdf</text:p>
          </table:table-cell>
          <table:table-cell office:value-type="string" calcext:value-type="string">
            <text:p>2022-A2100A-4-AD</text:p>
          </table:table-cell>
          <table:table-cell office:value-type="string" calcext:value-type="string">
            <text:p>A2102B</text:p>
          </table:table-cell>
          <table:table-cell office:value-type="string" calcext:value-type="string">
            <text:p>25/01/2022</text:p>
          </table:table-cell>
          <table:table-cell office:value-type="string" calcext:value-type="string">
            <text:p>PON Governance e CapacitÃ  Istituzionale 2014/2020 - progetto complesso ''Uffici di prossimitÃ '' - aggiudicazione, ai sensi dell'art.Â 1 della L. 120/2020, dei servizi per l'organizzazione del seminario di aggiornamento annuale di gennaio 2022 - CUP J69E19000040001 - operatori economici e CIG vari - Â Accertamento di euro 5.296,08 sul cap. di entrata 22230 eÂ impegno di spesa di euro 5.296,08 sul cap. di spesa 120400 del</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820000156_10500.pdf</text:p>
          </table:table-cell>
          <table:table-cell office:value-type="string" calcext:value-type="string">
            <text:p>2022-A1800A-156-AD</text:p>
          </table:table-cell>
          <table:table-cell office:value-type="string" calcext:value-type="string">
            <text:p>A1821A</text:p>
          </table:table-cell>
          <table:table-cell office:value-type="string" calcext:value-type="string">
            <text:p>26/01/2022</text:p>
          </table:table-cell>
          <table:table-cell office:value-type="string" calcext:value-type="string">
            <text:p>Procedura ai sensi dell'art. 1, c. 2 lett. a) del D.L. 76/2020, cosÃ¬ come convertito dalla L. 120/2020, con utilizzo del MePA. Social dinner del 25/01/2022Â per i partecipanti all'esercitazione internazionale FASTER - CIG ZDA34977C7 CUP J65J18000330006, disposta con DD 3957/A1821A/2021 del 30/12/2021. Revoca dell'aggiudicazione al Ristorante Circolo dei Lettori di Stefano Fanti &amp; C. S.A.S. e riduzione dell'impegno 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6/attach/dda1410000105_10100.pdf</text:p>
          </table:table-cell>
          <table:table-cell office:value-type="string" calcext:value-type="string">
            <text:p>2022-A1400A-105-AD</text:p>
          </table:table-cell>
          <table:table-cell office:value-type="string" calcext:value-type="string">
            <text:p>A1419A</text:p>
          </table:table-cell>
          <table:table-cell office:value-type="string" calcext:value-type="string">
            <text:p>26/01/2022</text:p>
          </table:table-cell>
          <table:table-cell office:value-type="string" calcext:value-type="string">
            <text:p>determina a contrarre e contestuale affidamento diretto, ai sensi dell'art. 1, comma 2, lett. a) della L. n. 120/2020, cosÃ¬ come modificato dalla legge n.108/2021, del ''Servizio di ritiro, trasporto e spedizione di plichi tramite corriere espresso in ambito internazionale'' - CIG 9064171688 - Impegno di spesa complessivo di euro 3.660,00 sul capitolo 141862 del Bilancio Finanziario Provvisorio 2022, per l'annualitÃ </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000000021_1070.pdf</text:p>
          </table:table-cell>
          <table:table-cell office:value-type="string" calcext:value-type="string">
            <text:p>2022-A1000A-21-AD</text:p>
          </table:table-cell>
          <table:table-cell office:value-type="string" calcext:value-type="string">
            <text:p>A1012B</text:p>
          </table:table-cell>
          <table:table-cell office:value-type="string" calcext:value-type="string">
            <text:p>25/01/2022</text:p>
          </table:table-cell>
          <table:table-cell office:value-type="string" calcext:value-type="string">
            <text:p>Rimborso spese di pubblicazione di bandi di gara d'appalto su quotidiani ex art. 5, comma 2, del Decreto del Ministero delle Infrastrutture e Trasporti del 2.12.2016 da parte dell'A.T.I. DECISIO B.V. - SERTEC S.r.l. - CITEC ITALIA S.r.l., per l'affidamento della redazione del Programma di Azione della MobilitÃ  ciclabile Metropolitana. Accertamento di entrata di Â¿ 2.287,50 o.f.i. sul capitolo 31886/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000000020_1070.pdf</text:p>
          </table:table-cell>
          <table:table-cell office:value-type="string" calcext:value-type="string">
            <text:p>2022-A1000A-20-AD</text:p>
          </table:table-cell>
          <table:table-cell office:value-type="string" calcext:value-type="string">
            <text:p>A1012B</text:p>
          </table:table-cell>
          <table:table-cell office:value-type="string" calcext:value-type="string">
            <text:p>25/01/2022</text:p>
          </table:table-cell>
          <table:table-cell office:value-type="string" calcext:value-type="string">
            <text:p>Procedura aperta telematica, ex artt. 58 e 60 D.Lgs. 50/2016, per l'affidamento dei Servizi giornalistici e informativi a mezzo Agenzie stampa, suddiviso in tre lotti- LOTTO 1. Dichiarazione di efficacia dell'aggiudicazione definitiva e approvazione schema contratto.</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000000019_1070.pdf</text:p>
          </table:table-cell>
          <table:table-cell office:value-type="string" calcext:value-type="string">
            <text:p>2022-A1000A-19-AD</text:p>
          </table:table-cell>
          <table:table-cell office:value-type="string" calcext:value-type="string">
            <text:p>A1012B</text:p>
          </table:table-cell>
          <table:table-cell office:value-type="string" calcext:value-type="string">
            <text:p>25/01/2022</text:p>
          </table:table-cell>
          <table:table-cell office:value-type="string" calcext:value-type="string">
            <text:p>Procedura aperta telematica, ex artt. 58 e 60 D.Lgs. 50/2016, per l'affidamento dei Servizi giornalistici e informativi a mezzo Agenzie stampa, suddiviso in tre lotti. Approvazione schema di contratto LOTTO 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700000036_10400.pdf</text:p>
          </table:table-cell>
          <table:table-cell office:value-type="string" calcext:value-type="string">
            <text:p>2022-A1700A-36-AD</text:p>
          </table:table-cell>
          <table:table-cell/>
          <table:table-cell office:value-type="string" calcext:value-type="string">
            <text:p>24/01/2022</text:p>
          </table:table-cell>
          <table:table-cell office:value-type="string" calcext:value-type="string">
            <text:p>Affidamento ai Centri Autorizzati di Assistenza Agricola (CAA) dei servizi riguardanti le attivitÃ  di aggiornamento dei fascicoli aziendali e le attivitÃ  inerenti gli Utenti di Motori Agricoli - Approvazione schema tipo di convenzione per il biennio 2021-2022.</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5/attach/dda1800000102_10500.pdf</text:p>
          </table:table-cell>
          <table:table-cell office:value-type="string" calcext:value-type="string">
            <text:p>2022-A1800A-102-AD</text:p>
          </table:table-cell>
          <table:table-cell office:value-type="string" calcext:value-type="string">
            <text:p>A1801B</text:p>
          </table:table-cell>
          <table:table-cell office:value-type="string" calcext:value-type="string">
            <text:p>19/01/2022</text:p>
          </table:table-cell>
          <table:table-cell office:value-type="string" calcext:value-type="string">
            <text:p>Fornitura di corsi di formazione ad esecuzione periodica per operai forestali regionali ai sensi del D.Lgs. 81/2008. Spesa di Euro 34.070,00 oneri fiscali esenti ai sensi dell'art. 14, comma 10, della Legge 537/1993 - Prenotazione n. 2022/1669 di Euro 27.000,00 sul Cap. 106610/2022 e prenotazione n. 2023/328 di Euro 7.070,00 sul capitolo 106610/2023 omissisConclusione senza affidamento del procedimento di acquisizion</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100000006_1080.pdf</text:p>
          </table:table-cell>
          <table:table-cell office:value-type="string" calcext:value-type="string">
            <text:p>2022-A11000-6-AD</text:p>
          </table:table-cell>
          <table:table-cell office:value-type="string" calcext:value-type="string">
            <text:p>A1112C</text:p>
          </table:table-cell>
          <table:table-cell office:value-type="string" calcext:value-type="string">
            <text:p>17/01/2022</text:p>
          </table:table-cell>
          <table:table-cell office:value-type="string" calcext:value-type="string">
            <text:p>Acquisizione di fornitura di 100.000 mascherine FFP2. Emergenza Coronavirus Covid-19. Procedura di acquisizione sottosoglia ai sensi dell'art.1 co.2 lett.a del d.l. 76/2020 conv. L.120/2020 e 32 c.8 del D.lgs 50/2016 attraverso l'utilizzo del Mercato elettronico della P.A. Determinazione a contrarre e di affidamento. Spesa di Euro 33.600,00 o.f.i. sul cap. 113278/2022. SmartCIG Z8334C2630</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100000005_1080.pdf</text:p>
          </table:table-cell>
          <table:table-cell office:value-type="string" calcext:value-type="string">
            <text:p>2022-A11000-5-AD</text:p>
          </table:table-cell>
          <table:table-cell office:value-type="string" calcext:value-type="string">
            <text:p>A1110B</text:p>
          </table:table-cell>
          <table:table-cell office:value-type="string" calcext:value-type="string">
            <text:p>17/01/2022</text:p>
          </table:table-cell>
          <table:table-cell office:value-type="string" calcext:value-type="string">
            <text:p>Rinegoziazione mutui contratti con Dexia Crediop S.p.A. ai sensi dell'art. 11 della Legge Regionale 15 aprile 2021, n. 8, e della Deliberazione della Giunta Regionale n. 35 - 4131 in data 19 novembre 2021. Affidamento incarico al Notaio Giovanna Lorenzi (codice beneficiario 362234) per autenticazione delle firme sui mandati irrevocabili di pagamento al Tesoriere regionale. Impegno di spesa euro 248,60 (o.f.i.) sul ca</text:p>
          </table:table-cell>
        </table:table-row>
        <table:table-row table:style-name="ro1">
          <table:table-cell office:value-type="float" office:value="2022" calcext:value-type="float">
            <text:p>2022</text:p>
          </table:table-cell>
          <table:table-cell office:value-type="string" calcext:value-type="string">
            <text:p>http://www.regione.piemonte.it/governo/bollettino/abbonati/2022/04/attach/dda1100000004_1080.pdf</text:p>
          </table:table-cell>
          <table:table-cell office:value-type="string" calcext:value-type="string">
            <text:p>2022-A11000-4-AD</text:p>
          </table:table-cell>
          <table:table-cell office:value-type="string" calcext:value-type="string">
            <text:p>A1111C</text:p>
          </table:table-cell>
          <table:table-cell office:value-type="string" calcext:value-type="string">
            <text:p>17/01/2022</text:p>
          </table:table-cell>
          <table:table-cell office:value-type="string" calcext:value-type="string">
            <text:p>Abbonamento alle banche dati per gli uffici regionali anno 2022. Procedura di acquisizione sottosoglia ai sensi dell'art. 36 del D.lgs. 50/2016 mediante MePa. Determinazione di affidamento a Gruppo MAGGIOLI S.p.A.. Impegno di euro 3.977,20 ofc sul capitolo 132754/2022 del bilancio di esercizio provvisorio. SMARTCIG Z3B34BEA95</text:p>
          </table:table-cell>
        </table:table-row>
      </table:table>
      <table:named-expressions/>
      <table:database-ranges>
        <table:database-range table:name="__Anonymous_Sheet_DB__0" table:target-range-address="'2023_02_03_Elenco provvedimenti dirigenti amministrativi'.A1:'2023_02_03_Elenco provvedimenti dirigenti amministrativi'.F96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3T11:13:45.279000000</dc:date>
    <meta:editing-duration>PT7M29S</meta:editing-duration>
    <meta:editing-cycles>2</meta:editing-cycles>
    <meta:generator>LibreOffice/7.0.4.2$Windows_X86_64 LibreOffice_project/dcf040e67528d9187c66b2379df5ea4407429775</meta:generator>
    <meta:document-statistic meta:table-count="1" meta:cell-count="5707" meta:object-count="0"/>
  </office:meta>
</office:document-meta>
</file>