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86.44mm"/>
    </style:style>
    <style:style style:name="co3" style:family="table-column">
      <style:table-column-properties fo:break-before="auto" style:column-width="49.85mm"/>
    </style:style>
    <style:style style:name="co4" style:family="table-column">
      <style:table-column-properties fo:break-before="auto" style:column-width="16.23mm"/>
    </style:style>
    <style:style style:name="co5" style:family="table-column">
      <style:table-column-properties fo:break-before="auto" style:column-width="43.14mm"/>
    </style:style>
    <style:style style:name="co6" style:family="table-column">
      <style:table-column-properties fo:break-before="auto" style:column-width="622.6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2019"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
        <table:table-column table:style-name="co6" table:default-cell-style-name="Default"/>
        <table:table-row table:style-name="ro1">
          <table:table-cell office:value-type="string" calcext:value-type="string">
            <text:p>Anno</text:p>
          </table:table-cell>
          <table:table-cell office:value-type="string" calcext:value-type="string">
            <text:p>Semestre</text:p>
          </table:table-cell>
          <table:table-cell office:value-type="string" calcext:value-type="string">
            <text:p>URL Provvedimento</text:p>
          </table:table-cell>
          <table:table-cell office:value-type="string" calcext:value-type="string">
            <text:p>Alias Provvedimento</text:p>
          </table:table-cell>
          <table:table-cell office:value-type="string" calcext:value-type="string">
            <text:p>Settore</text:p>
          </table:table-cell>
          <table:table-cell table:style-name="Default" office:value-type="string" calcext:value-type="string">
            <text:p>Data Provvedimento</text:p>
          </table:table-cell>
          <table:table-cell office:value-type="string" calcext:value-type="string">
            <text:p>Oggetto</text:p>
          </table:table-cell>
        </table:table-row>
        <table:table-row table:style-name="ro1">
          <table:table-cell table:number-columns-repeated="5"/>
          <table:table-cell table:style-name="Default"/>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8-A12000</text:p>
          </table:table-cell>
          <table:table-cell office:value-type="string" calcext:value-type="string">
            <text:p>A12000</text:p>
          </table:table-cell>
          <table:table-cell office:value-type="string" calcext:value-type="string">
            <text:p>30/01/2021</text:p>
          </table:table-cell>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010000406_1040.pdf</text:p>
          </table:table-cell>
          <table:table-cell office:value-type="string" calcext:value-type="string">
            <text:p>2019-A10000-406-AD</text:p>
          </table:table-cell>
          <table:table-cell office:value-type="string" calcext:value-type="string">
            <text:p>A10100</text:p>
          </table:table-cell>
          <table:table-cell office:value-type="string" calcext:value-type="string">
            <text:p>31/12/2019</text:p>
          </table:table-cell>
          <table:table-cell office:value-type="string" calcext:value-type="string">
            <text:p>Servizio di trasmissione dati "HPWNet" e attivita adeguamento installazioni. Determinazione a contrarre per l'aggiudicazione mediante procedura negoziata senza previa pubblicazione di un bando di gara, ai sensi dell'art. 63, comma 2, lett. b) D.Lgs. n.50/2016 e s.m.i. Impegno di spesa di Euro 105.883,86 cap. 135124/2020-2021. Approvazione della bozza delContratto di ospitalita'. CIG815309962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100001044_1040.pdf</text:p>
          </table:table-cell>
          <table:table-cell office:value-type="string" calcext:value-type="string">
            <text:p>2019-A11000-1044-AD</text:p>
          </table:table-cell>
          <table:table-cell/>
          <table:table-cell office:value-type="string" calcext:value-type="string">
            <text:p>30/12/2019</text:p>
          </table:table-cell>
          <table:table-cell office:value-type="string" calcext:value-type="string">
            <text:p>Approvazione schema di Addendum alla Convenzione del 14.7.2017, e successvi atti integrativi del 30.11.2017 e del 7.5.2019, inerenti l'incarico di Direzione Lavori per l'esecuzione del nuovo Palazzo della Regione Piemonte in Torino e attivita' per l'attribuzione di incarichi a supporto del D.L. Spesa di Euro 1.334.394,61 o.f.p.c. sul Cap. 203450 del Bilancio finanziario gestionale 2019-2021 (annualita' 2019-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510001930_1040.pdf</text:p>
          </table:table-cell>
          <table:table-cell office:value-type="string" calcext:value-type="string">
            <text:p>2019-A15000-1930-AD</text:p>
          </table:table-cell>
          <table:table-cell office:value-type="string" calcext:value-type="string">
            <text:p>A1513B</text:p>
          </table:table-cell>
          <table:table-cell office:value-type="string" calcext:value-type="string">
            <text:p>30/12/2019</text:p>
          </table:table-cell>
          <table:table-cell office:value-type="string" calcext:value-type="string">
            <text:p>Servizio Civile Universale - Pagamento del servizio di formazione reso dalla ditta 'E.F.A. Equipe di Formatori Associati (P.IVA 01824210999), CIG Z872AA3716, e contestuali movimenti contabil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510001933_1040.pdf</text:p>
          </table:table-cell>
          <table:table-cell office:value-type="string" calcext:value-type="string">
            <text:p>2019-A15000-1933-AD</text:p>
          </table:table-cell>
          <table:table-cell office:value-type="string" calcext:value-type="string">
            <text:p>A1513B</text:p>
          </table:table-cell>
          <table:table-cell office:value-type="string" calcext:value-type="string">
            <text:p>30/12/2019</text:p>
          </table:table-cell>
          <table:table-cell office:value-type="string" calcext:value-type="string">
            <text:p>Adempimenti contabili art. 12 L.R. n.7/2018-Accordo tra ex ARAI e CISV onlus per struttura personale ed organizzativa per le attivita di cooperazione e di adozione internazionale in Burkina Faso-Saldo ultimo trimestre 2018. Contratto con Ricoh Italia srl di noleggio stampanti. Saldo ultimo trimestre 2018 e anno 2019. Impegni di spesa di complessivi euro 15.666,15 cap. 112042 e 141862 Bil. fin.gest.2019-2021 anno 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800004534_1040.pdf</text:p>
          </table:table-cell>
          <table:table-cell office:value-type="string" calcext:value-type="string">
            <text:p>2019-A18000-4534-AD</text:p>
          </table:table-cell>
          <table:table-cell office:value-type="string" calcext:value-type="string">
            <text:p>A1801A</text:p>
          </table:table-cell>
          <table:table-cell office:value-type="string" calcext:value-type="string">
            <text:p>30/12/2019</text:p>
          </table:table-cell>
          <table:table-cell office:value-type="string" calcext:value-type="string">
            <text:p>Determinazione a contrarre per l'acquisizione ex art. 36 D.Lgs. n. 50/2016 del servizio di manutenzione e riparazione dei mezzi movimento terra regionali in dotazione per l'esecuzione di lavori forestali in amm. diretta, diviso in 5 lotti. Sp. stimata di Euro 49.246,15 o.f.i. con imp. E. 31.484,15 sul cap. 130730/2019, E. 6.642,00 sul cap. 130730/2020 e E. 11.120,000 sul cap. 210601/2020; N. Gara 762394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810004535_1040.pdf</text:p>
          </table:table-cell>
          <table:table-cell office:value-type="string" calcext:value-type="string">
            <text:p>2019-A18000-4535-AD</text:p>
          </table:table-cell>
          <table:table-cell office:value-type="string" calcext:value-type="string">
            <text:p>A1818B</text:p>
          </table:table-cell>
          <table:table-cell office:value-type="string" calcext:value-type="string">
            <text:p>30/12/2019</text:p>
          </table:table-cell>
          <table:table-cell office:value-type="string" calcext:value-type="string">
            <text:p>Acquisizione del servizio per la manutenzione e assistenza stradale dei veicoli di proprieta' regionale in dotazione alla Protezione Civile, di durata annuale. Procedura di acquisizione sottosoglia ai sensi dell'art. 36, c.2 lett. b) del D.lgs 50/2016 con utilizzo del Mercato elettronico della P.A. - CIG 7999879CFB Determinazione di rettifica della DD 4439 del 20/12/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36_1040.pdf</text:p>
          </table:table-cell>
          <table:table-cell office:value-type="string" calcext:value-type="string">
            <text:p>2019-A18000-4536-AD</text:p>
          </table:table-cell>
          <table:table-cell office:value-type="string" calcext:value-type="string">
            <text:p>A1820B</text:p>
          </table:table-cell>
          <table:table-cell office:value-type="string" calcext:value-type="string">
            <text:p>30/12/2019</text:p>
          </table:table-cell>
          <table:table-cell office:value-type="string" calcext:value-type="string">
            <text:p>Adesione convenzione CONSIP "Carburanti Rete - Buoni Acquisto 7" per fornitura di carburante per autotrazione mediante buoni acquisto e dei servizi connessi per le Pubbliche Amministrazioni, ai sensi dell'art. 26, L. 23 dicembre 1999 n. 488 e s.m.i. e dell'art. 58, L. 23 dicembre 2000 n. 388 - Impegni per euro 84.000,00 sul cap. 111890/2019. C.I.G. 815721391C, 8157230724 e 815724210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40_1040.pdf</text:p>
          </table:table-cell>
          <table:table-cell office:value-type="string" calcext:value-type="string">
            <text:p>2019-A18000-4540-AD</text:p>
          </table:table-cell>
          <table:table-cell office:value-type="string" calcext:value-type="string">
            <text:p>A1820B</text:p>
          </table:table-cell>
          <table:table-cell office:value-type="string" calcext:value-type="string">
            <text:p>30/12/2019</text:p>
          </table:table-cell>
          <table:table-cell office:value-type="string" calcext:value-type="string">
            <text:p>Fornitura di attrezzature agro forestali per i vivai e i cantieri forestali della Regione Piemonte. Procedura di acquisizione sottosoglia ai sensi dell'art. 36 c. 2 lett. a) del D.lgs. 50/2016 con ricorso al MEPA. Determinazione a contrarre e di affidamento alla ditta AGRICAR di Gattinara. CIG ZDD2B5E334. Spesa di Euro 16.296,15 o.f.i. sul Cap 21060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800004541_1040.pdf</text:p>
          </table:table-cell>
          <table:table-cell office:value-type="string" calcext:value-type="string">
            <text:p>2019-A18000-4541-AD</text:p>
          </table:table-cell>
          <table:table-cell office:value-type="string" calcext:value-type="string">
            <text:p>A1801A</text:p>
          </table:table-cell>
          <table:table-cell office:value-type="string" calcext:value-type="string">
            <text:p>30/12/2019</text:p>
          </table:table-cell>
          <table:table-cell office:value-type="string" calcext:value-type="string">
            <text:p>Determinazione a contrarre per l'acquisizione ex art. 36 D.Lgs. n. 50/2016 del servizio di manutenz. e riparazione delle macchine agricole e forestali regionali in dotazione per l'esecuzione di lavori forest. in amminist. diretta, diviso in 5 lotti. Sp. stimata di Euro 84.881,05 o.f.i. con imp. di Euro 59.443,05 sul cap. 130730/2019, E. 12.558,00 sul cap. 130730/2020 e E. 12.880 sul cap. 21601/2020. GARA 762391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42_1040.pdf</text:p>
          </table:table-cell>
          <table:table-cell office:value-type="string" calcext:value-type="string">
            <text:p>2019-A18000-4542-AD</text:p>
          </table:table-cell>
          <table:table-cell office:value-type="string" calcext:value-type="string">
            <text:p>A1820B</text:p>
          </table:table-cell>
          <table:table-cell office:value-type="string" calcext:value-type="string">
            <text:p>30/12/2019</text:p>
          </table:table-cell>
          <table:table-cell office:value-type="string" calcext:value-type="string">
            <text:p>Fornitura di vasi in materiale plastico per i vivai forestali regionali. Procedura di acquisizione sottosoglia ai sensi dell'art. 36 c. 2 lett. a) del D.lgs. 50/2016 con ricorso al MEPA. Determinazione a contrarre e di affidamento alla ditta ENERGY GREEN S.R.L. DI TRAVAGLIATO (BS) CIG Z6A2B577BB. Spesa di Euro 26.496,16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546-AD</text:p>
          </table:table-cell>
          <table:table-cell office:value-type="string" calcext:value-type="string">
            <text:p>A1818B</text:p>
          </table:table-cell>
          <table:table-cell office:value-type="string" calcext:value-type="string">
            <text:p>30/12/2019</text:p>
          </table:table-cell>
          <table:table-cell office:value-type="string" calcext:value-type="string">
            <text:p>Acquisizione di 6 edizioni dello strumento didattico formativo "Vai in PaniCOC" per la diffusione della cultura della protezione civile a studenti ed adulti. Procedura di acquisizione sottosoglia ai sensi dell'art. 36, c.2 lett. a) del D.lgs 50/2016 con utilizzo del Mercato elettronico della P.A. impegno di euro 5.124,00 - CIG Z8D2B15C4C. Determinazione di rettifica della DD 4403 del 19/12/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800004547_1040.pdf</text:p>
          </table:table-cell>
          <table:table-cell office:value-type="string" calcext:value-type="string">
            <text:p>2019-A18000-4547-AD</text:p>
          </table:table-cell>
          <table:table-cell office:value-type="string" calcext:value-type="string">
            <text:p>A1801A</text:p>
          </table:table-cell>
          <table:table-cell office:value-type="string" calcext:value-type="string">
            <text:p>30/12/2019</text:p>
          </table:table-cell>
          <table:table-cell office:value-type="string" calcext:value-type="string">
            <text:p>Fornitura di due pick up per i cantieri e i vivai forestali. Procedura di acquisizione negoziata ai sensi dell'art. 36, c.2 lett. b) del D.lgs 50/2016 e s.m.i. con utilizzo del Mercato elettronico della P.A.. . Spesa presunta euro 52.600,00 o.f.i. - Impegno di euro 52.600,00 sul cap. 210217/2019 e impegno euro 30,00 a favore dell' A.N.A.C., sul cap. 210217/2019. Determinazione a contrarre. CIG 815662109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800004552_1040.pdf</text:p>
          </table:table-cell>
          <table:table-cell office:value-type="string" calcext:value-type="string">
            <text:p>2019-A18000-4552-AD</text:p>
          </table:table-cell>
          <table:table-cell office:value-type="string" calcext:value-type="string">
            <text:p>A1801A</text:p>
          </table:table-cell>
          <table:table-cell office:value-type="string" calcext:value-type="string">
            <text:p>30/12/2019</text:p>
          </table:table-cell>
          <table:table-cell office:value-type="string" calcext:value-type="string">
            <text:p>Fornitura di Dispositivi di Protezione Individuale per gli operai forestali della Regione Piemonte - Procedura di acquisizione tramite affidamento diretto ai sensi dell'art. 36, comma 2, lettera a) del D.lgs. 50/2016 con l'utilizzo del MePA. Determinazione a contrarre. Spesa presunta di Euro 46.496,00, o.f.i. Impegno sul Cap. 111890/2019 del Bilancio gestionale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53_1040.pdf</text:p>
          </table:table-cell>
          <table:table-cell office:value-type="string" calcext:value-type="string">
            <text:p>2019-A18000-4553-AD</text:p>
          </table:table-cell>
          <table:table-cell office:value-type="string" calcext:value-type="string">
            <text:p>A1820B</text:p>
          </table:table-cell>
          <table:table-cell office:value-type="string" calcext:value-type="string">
            <text:p>30/12/2019</text:p>
          </table:table-cell>
          <table:table-cell office:value-type="string" calcext:value-type="string">
            <text:p>Fornitura di un generatore di vapore carrellato per il vivaio regionale <text:s/>Gambarello . Procedura di acquisizione sottosoglia ai sensi dell'art. 36 comma 2, lett a) del D.lgs. 50/2016A. Determinazione di affidamento alla ditta INGAUNA VAPORE di Castelbianco (SV). CIG Z132B6612A Spesa di Euro 21.600,10 o.f.i. (Capitoli 210577 e 21060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54_1040.pdf</text:p>
          </table:table-cell>
          <table:table-cell office:value-type="string" calcext:value-type="string">
            <text:p>2019-A18000-4554-AD</text:p>
          </table:table-cell>
          <table:table-cell office:value-type="string" calcext:value-type="string">
            <text:p>A1820B</text:p>
          </table:table-cell>
          <table:table-cell office:value-type="string" calcext:value-type="string">
            <text:p>30/12/2019</text:p>
          </table:table-cell>
          <table:table-cell office:value-type="string" calcext:value-type="string">
            <text:p>Fornitura di scaffalature metalliche per il vivaio forestale regionale <text:s/>Gambarello . Procedura di acquisizione sottosoglia ai sensi dell'art. 36 comma 2, lett a) del D.lgs. 50/2016A. Determinazione a contrarre e di affidamento alla ditta CASA DELLO SCAFFALE di Borgo San Dalmazzo (CN). CIG Z9F2B65EB3. Spesa di Euro 3.734,79 o.f.i. sul Cap 21060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55_1040.pdf</text:p>
          </table:table-cell>
          <table:table-cell office:value-type="string" calcext:value-type="string">
            <text:p>2019-A18000-4555-AD</text:p>
          </table:table-cell>
          <table:table-cell office:value-type="string" calcext:value-type="string">
            <text:p>A1820B</text:p>
          </table:table-cell>
          <table:table-cell office:value-type="string" calcext:value-type="string">
            <text:p>30/12/2019</text:p>
          </table:table-cell>
          <table:table-cell office:value-type="string" calcext:value-type="string">
            <text:p>Fornitura di bancali in ferro zincato per il vivaio <text:s/>Fenale <text:s/>di Albano Vercellese. Procedura di acquisizione sottosoglia ai sensi dell'art. 36 c. 2 lett. a) del D.lgs. 50/2016 con ricorso al MEPA. Determinazione a contrarre e di affidamento alla ditta EUROPROGRES di Mirandola (MO) CIG ZC22B4BAB0 Spesa di Euro 14.030,00 o.f.i. sul Cap 21060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900000790_1040.pdf</text:p>
          </table:table-cell>
          <table:table-cell office:value-type="string" calcext:value-type="string">
            <text:p>2019-A19000-790-AD</text:p>
          </table:table-cell>
          <table:table-cell office:value-type="string" calcext:value-type="string">
            <text:p>A1902A</text:p>
          </table:table-cell>
          <table:table-cell office:value-type="string" calcext:value-type="string">
            <text:p>30/12/2019</text:p>
          </table:table-cell>
          <table:table-cell office:value-type="string" calcext:value-type="string">
            <text:p>Servizio di organizzazione della partecipazione delle imprese artigiane piemontesi a AF 2018-2019. Affidamento ai sensi dell'art. 63, comma 2 lett.b) punto 3) del D.lgs 50/2016 e s.m.i. CIG 77619653093. Riduzione di Euro 12.839,00 dell'impegno n. 1193/2019 assunto sul capitolo 113773/2019, di cui alla D.D. n. 530 del 23/11/201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900000791_1040.pdf</text:p>
          </table:table-cell>
          <table:table-cell office:value-type="string" calcext:value-type="string">
            <text:p>2019-A19000-791-AD</text:p>
          </table:table-cell>
          <table:table-cell office:value-type="string" calcext:value-type="string">
            <text:p>A1902A</text:p>
          </table:table-cell>
          <table:table-cell office:value-type="string" calcext:value-type="string">
            <text:p>30/12/2019</text:p>
          </table:table-cell>
          <table:table-cell office:value-type="string" calcext:value-type="string">
            <text:p>Servizio di organizzazione della partecipazione delle imprese artigiane piemontesi a RESTRUCTURA 2018-2019. Affidamento ai sensi dell'art. 63, comma 2 lett.b) punto 3) del D.lgs 50/2016 e s.m.i. CIG 77631493B3D. Riduzione di Euro 1.066,00 dell'impegno n. 10854 assunto sul capitolo 113773/2019 di cui alla D.D. n. 594 del 29/1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000000402_1040.pdf</text:p>
          </table:table-cell>
          <table:table-cell office:value-type="string" calcext:value-type="string">
            <text:p>2019-A10000-402-AD</text:p>
          </table:table-cell>
          <table:table-cell office:value-type="string" calcext:value-type="string">
            <text:p>A1006C</text:p>
          </table:table-cell>
          <table:table-cell office:value-type="string" calcext:value-type="string">
            <text:p>24/12/2019</text:p>
          </table:table-cell>
          <table:table-cell office:value-type="string" calcext:value-type="string">
            <text:p>Progetto formativo <text:s/>Ruolo e responsabilita' del Responsabile Unico del Procedimento (RUP) alla luce delle novit introdotte con la legge 55/2019 <text:s/>. Spesa complessiva di euro 4.000,00 (Capitolo 106601/ 2020). CIG Z6D2B2A00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110001036_1040.pdf</text:p>
          </table:table-cell>
          <table:table-cell office:value-type="string" calcext:value-type="string">
            <text:p>2019-A11000-1036-AD</text:p>
          </table:table-cell>
          <table:table-cell office:value-type="string" calcext:value-type="string">
            <text:p>A1111C</text:p>
          </table:table-cell>
          <table:table-cell office:value-type="string" calcext:value-type="string">
            <text:p>24/12/2019</text:p>
          </table:table-cell>
          <table:table-cell office:value-type="string" calcext:value-type="string">
            <text:p>Aggiudicazione della procedura ad evidenza pubblica per l'individuazione di Sponsor per la fornitura e posa di arredi della "Sala Trasparenza" della Regione Piemonte. Impegno di spesa di euro 12.627,00 sul cap. 211004/2019 - Accertamento della somma di Euro 12.627,00 sul Cap. 2950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2/attach/dda1510001923_1040.pdf</text:p>
          </table:table-cell>
          <table:table-cell office:value-type="string" calcext:value-type="string">
            <text:p>2019-A15000-1923-AD</text:p>
          </table:table-cell>
          <table:table-cell office:value-type="string" calcext:value-type="string">
            <text:p>A1512B</text:p>
          </table:table-cell>
          <table:table-cell office:value-type="string" calcext:value-type="string">
            <text:p>24/12/2019</text:p>
          </table:table-cell>
          <table:table-cell office:value-type="string" calcext:value-type="string">
            <text:p>Affidamento, ai sensi dell articolo 36, comma 2 lett. a) del D.Lgs. 50/2016, ad ARS - Associazione per la ricerca sociale (cod. ben. 343917), dei servizi relativi al progetto <text:s/>Welforum . Impegno di euro 6.000,00 sul cap. 118641 del bilancio finanziario gestionale 2019-2021, anno 2019 <text:s text:c="2"/>CIG_Z6A2B5C8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2/attach/dda1610000665_1040.pdf</text:p>
          </table:table-cell>
          <table:table-cell office:value-type="string" calcext:value-type="string">
            <text:p>2019-A16000-665-AD</text:p>
          </table:table-cell>
          <table:table-cell office:value-type="string" calcext:value-type="string">
            <text:p>A1613A</text:p>
          </table:table-cell>
          <table:table-cell office:value-type="string" calcext:value-type="string">
            <text:p>24/12/2019</text:p>
          </table:table-cell>
          <table:table-cell office:value-type="string" calcext:value-type="string">
            <text:p>Configurazione Tecnica Economica dei servizi svolti a favore della Direzione A16000 da CSI-Piemonte anno 2019. Impegno e liquidazione di Euro 1.741.235,00 sul cap. 13495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222-AD</text:p>
          </table:table-cell>
          <table:table-cell office:value-type="string" calcext:value-type="string">
            <text:p>A1705A</text:p>
          </table:table-cell>
          <table:table-cell office:value-type="string" calcext:value-type="string">
            <text:p>24/12/2019</text:p>
          </table:table-cell>
          <table:table-cell office:value-type="string" calcext:value-type="string">
            <text:p>Reg. UE 1305/2013. Oneri per il Piano di comunicazione del PSR 2014-2020. Servizi di comunicazione all interno del Festival del Giornalismo alimentare 2020. Affidamento in economia ex art. 36 del D.Lgs 50/16 e s.m.i. CIG Z272B59D8F. Impegno di euro 24.400,00 sul capitolo di spesa 141027/2020 in favore dell Associazione Pensare il cibo. Accertamento di euro 24.400,00 sul cap. entrata 37246/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522-AD</text:p>
          </table:table-cell>
          <table:table-cell office:value-type="string" calcext:value-type="string">
            <text:p>A1820B</text:p>
          </table:table-cell>
          <table:table-cell office:value-type="string" calcext:value-type="string">
            <text:p>24/12/2019</text:p>
          </table:table-cell>
          <table:table-cell office:value-type="string" calcext:value-type="string">
            <text:p>fornitura di 3700 litri di GPL per il vivaio forestale "Gambarello" di Chiusa Pesio (CN). Procedura di affidamento diretto ai sensi dell'art. 36 comma 2 lettera a) del D.lgs. 50/2016. Determinazione di affidamento a PIUMETTI GAS s.n.c. Via Ceresolia 3 - 12045 Fossano (CN) P.I. 02995560048. CIG Z192B54577. Impegno e spesa di Euro 3997,74 sul capitolo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800004524_1040.pdf</text:p>
          </table:table-cell>
          <table:table-cell office:value-type="string" calcext:value-type="string">
            <text:p>2019-A18000-4524-AD</text:p>
          </table:table-cell>
          <table:table-cell office:value-type="string" calcext:value-type="string">
            <text:p>A1801A</text:p>
          </table:table-cell>
          <table:table-cell office:value-type="string" calcext:value-type="string">
            <text:p>24/12/2019</text:p>
          </table:table-cell>
          <table:table-cell office:value-type="string" calcext:value-type="string">
            <text:p>Convenzione Regione Piemonte e Ministero delle Risorse Agricole per la gestione dell'area permanente della rete nazionale integrata x controlli degli ecosistemi forestali den. PIE1. Procedura di acquisiz. e affidamento diretto ai sensi art. 36, c. 2, lett. a) del D.lgs. 50/2016. Determinazione contrarre. Prenot. Imp. spesa E. 2.000,00 sul cap. 122678/2020 e accert. di Euro 2.000,00 cap. 23055/2019. C.I.G. Z022B5A34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00004528_1040.pdf</text:p>
          </table:table-cell>
          <table:table-cell office:value-type="string" calcext:value-type="string">
            <text:p>2019-A18000-4528-AD</text:p>
          </table:table-cell>
          <table:table-cell office:value-type="string" calcext:value-type="string">
            <text:p>A1801A</text:p>
          </table:table-cell>
          <table:table-cell office:value-type="string" calcext:value-type="string">
            <text:p>24/12/2019</text:p>
          </table:table-cell>
          <table:table-cell office:value-type="string" calcext:value-type="string">
            <text:p>Determinazione a contrarre per l'acquisizione ex art. 36 D.lgs. n. 50/2016 del servizio di manutenz. e riparazione automezzi regionali per l'esecuzione di lavori forestali in ammistraz. diretta, diviso in 5 lotti. Spesa stimata di 134.456,89 o.f.i. con imp. di E 97.656,89 sul cap. 130730/2019, 20.800,00 sul cap. 130730/2020 E. 16.000,00 sul cap. 210601/2020, e imp. di E. 30,00 cap. 130730/2019 a favore di ANA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800004530_1040.pdf</text:p>
          </table:table-cell>
          <table:table-cell office:value-type="string" calcext:value-type="string">
            <text:p>2019-A18000-4530-AD</text:p>
          </table:table-cell>
          <table:table-cell office:value-type="string" calcext:value-type="string">
            <text:p>A1801A</text:p>
          </table:table-cell>
          <table:table-cell office:value-type="string" calcext:value-type="string">
            <text:p>24/12/2019</text:p>
          </table:table-cell>
          <table:table-cell office:value-type="string" calcext:value-type="string">
            <text:p>Determinazione a contrarre per l'acquisizione ex art. 36 D.Lgs. n. 50/2016 del servizio di manutenzione e riparazione delle attrezzature forestali in dotazione per l'esecuzione di lavori forestali , diviso in 5 lotti. Spesa stimata di E. 56.215,00 o.f.i. con imp.di E. 46.215,00 sul cap. 130730/2019, E. 10.000,00 sul cap.130730/2020, oltre imp. di E. 30,00 sul cap. 130730/2019 a favore di ANAC. N.ro gara SIMOG 762399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810004531_1040.pdf</text:p>
          </table:table-cell>
          <table:table-cell office:value-type="string" calcext:value-type="string">
            <text:p>2019-A18000-4531-AD</text:p>
          </table:table-cell>
          <table:table-cell office:value-type="string" calcext:value-type="string">
            <text:p>A1811A</text:p>
          </table:table-cell>
          <table:table-cell office:value-type="string" calcext:value-type="string">
            <text:p>24/12/2019</text:p>
          </table:table-cell>
          <table:table-cell office:value-type="string" calcext:value-type="string">
            <text:p>Bando CEF Transport 2019 - General Envelope denominato "Reflow Call". Determina a contrarre. Impegno di Euro 46.238,00 o.f.i. sul capitolo n. 127223, per l'anno 2019. CUP J11C06000070003 - CIG Z742B4E56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20000-789-AD</text:p>
          </table:table-cell>
          <table:table-cell/>
          <table:table-cell office:value-type="string" calcext:value-type="string">
            <text:p>24/12/2019</text:p>
          </table:table-cell>
          <table:table-cell office:value-type="string" calcext:value-type="string">
            <text:p>DGR n. 4-8239 del 27.12.2018. PTE per iniziativa 6.20.1 - beni culturali, intervento 1 potenziamento Memora back end. spesa di euro 70.112,00 cap.14230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2000000791_1040.pdf</text:p>
          </table:table-cell>
          <table:table-cell office:value-type="string" calcext:value-type="string">
            <text:p>2019-A20000-791-AD</text:p>
          </table:table-cell>
          <table:table-cell office:value-type="string" calcext:value-type="string">
            <text:p>A2008B</text:p>
          </table:table-cell>
          <table:table-cell office:value-type="string" calcext:value-type="string">
            <text:p>24/12/2019</text:p>
          </table:table-cell>
          <table:table-cell office:value-type="string" calcext:value-type="string">
            <text:p>Partecipazione della Regione Piemonte alla manifestazione Vakantiebeurs di Utrecht, 15/19 gennaio 2020. Impegno complessivo di spesa di euro 29.280,00 sul cap. 140699/2020 a favore di ENIT - Agenzia Nazionale del Turismo per affitto area allestit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2000000792_1040.pdf</text:p>
          </table:table-cell>
          <table:table-cell office:value-type="string" calcext:value-type="string">
            <text:p>2019-A20000-792-AD</text:p>
          </table:table-cell>
          <table:table-cell office:value-type="string" calcext:value-type="string">
            <text:p>A2008B</text:p>
          </table:table-cell>
          <table:table-cell office:value-type="string" calcext:value-type="string">
            <text:p>24/12/2019</text:p>
          </table:table-cell>
          <table:table-cell office:value-type="string" calcext:value-type="string">
            <text:p>Partecipazione della Regione Piemonte alla manifestazione FR.E.E di Monaco, 20/22 febbraio 2020. Impegno complessivo di spesa di euro 27.450,00 sul cap. 140699/2020 a favore di ENIT - Agenzia Nazionale del Turismo per affitto area allestit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1021-AD</text:p>
          </table:table-cell>
          <table:table-cell office:value-type="string" calcext:value-type="string">
            <text:p>A1112C</text:p>
          </table:table-cell>
          <table:table-cell office:value-type="string" calcext:value-type="string">
            <text:p>23/12/2019</text:p>
          </table:table-cell>
          <table:table-cell office:value-type="string" calcext:value-type="string">
            <text:p>Lavori di nstallazione di dispositivi e sistemi anticaduta costituiti da linee vita sulle coperture presso gli immobili uffici regionali in Via Torino n. 50 a Ivrea e il Magazzino regionale presso interporto SITO di Orbassano. CIG 7966084C77. Approvazione Certificato di regolare esecuzione. Cap 203903/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1028_1040.pdf</text:p>
          </table:table-cell>
          <table:table-cell office:value-type="string" calcext:value-type="string">
            <text:p>2019-A11000-1028-AD</text:p>
          </table:table-cell>
          <table:table-cell office:value-type="string" calcext:value-type="string">
            <text:p>A1112C</text:p>
          </table:table-cell>
          <table:table-cell office:value-type="string" calcext:value-type="string">
            <text:p>23/12/2019</text:p>
          </table:table-cell>
          <table:table-cell office:value-type="string" calcext:value-type="string">
            <text:p>Servizio di manutenzione delle aree verdi di pertinenza di immobili regionali annualita 2020 - 2021 CIG 815607807D. Determina a contrarre. Proroga tecnica appalto in corso. Impegno di Euro 225,00 cap 144926/2020 e impegni e prenotazioni sul capitolo 129879 annualit 2020-2021 di complessivi Euro 264.210,76 o.f.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24_1040.pdf</text:p>
          </table:table-cell>
          <table:table-cell office:value-type="string" calcext:value-type="string">
            <text:p>2019-A12000-324-AD</text:p>
          </table:table-cell>
          <table:table-cell office:value-type="string" calcext:value-type="string">
            <text:p>A1210B</text:p>
          </table:table-cell>
          <table:table-cell office:value-type="string" calcext:value-type="string">
            <text:p>23/12/2019</text:p>
          </table:table-cell>
          <table:table-cell office:value-type="string" calcext:value-type="string">
            <text:p>Acquisto abbonamento annuale digitale a "IL FATTO QUOTIDIANO" fornito da EDITORIALE IL FATTO SPA . Affidamento diretto sottosoglia ai sensi dell'art. 36, comma 2, lett. a) del D.Lgs. 50/2016. Spesa di Euro 179,99 o.f.i. CIG ZF72B2DAD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7/attach/dda1210000326_1040.pdf</text:p>
          </table:table-cell>
          <table:table-cell office:value-type="string" calcext:value-type="string">
            <text:p>2019-A12000-326-AD</text:p>
          </table:table-cell>
          <table:table-cell office:value-type="string" calcext:value-type="string">
            <text:p>A1210B</text:p>
          </table:table-cell>
          <table:table-cell office:value-type="string" calcext:value-type="string">
            <text:p>23/12/2019</text:p>
          </table:table-cell>
          <table:table-cell office:value-type="string" calcext:value-type="string">
            <text:p>Acquisto abbonamento annuale digitale a "IL MANIFESTO" fornito da IL NUOVO MANIFESTO SOC. COOP. - Affidamento diretto sottosoglia ai sensi dell'art. 36, comma 2, lett. a) del D.Lgs. 50/2016. Spesa di Euro 179,10 o.f.i. CIG Z2E2B2DA9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27_1040.pdf</text:p>
          </table:table-cell>
          <table:table-cell office:value-type="string" calcext:value-type="string">
            <text:p>2019-A12000-327-AD</text:p>
          </table:table-cell>
          <table:table-cell office:value-type="string" calcext:value-type="string">
            <text:p>A1210B</text:p>
          </table:table-cell>
          <table:table-cell office:value-type="string" calcext:value-type="string">
            <text:p>23/12/2019</text:p>
          </table:table-cell>
          <table:table-cell office:value-type="string" calcext:value-type="string">
            <text:p>Acquisto abbonamento digitale all' "AGENDA DEL GIORNALISTA" per l'anno 2019 fornito da Centro di Documentazione Giornalistica-Roma. - Affidamento diretto sottosoglia ai sensi dell'art. 36, comma 2, lett. a) del D. Lgs. 36/2016. Spesa di Euro 671,00 o.f.i. sul capitolo 132752/2019. CIG: ZC62B2DA5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6/attach/dda1200000328_1040.pdf</text:p>
          </table:table-cell>
          <table:table-cell office:value-type="string" calcext:value-type="string">
            <text:p>2019-A12000-328-AD</text:p>
          </table:table-cell>
          <table:table-cell office:value-type="string" calcext:value-type="string">
            <text:p>A1201A</text:p>
          </table:table-cell>
          <table:table-cell office:value-type="string" calcext:value-type="string">
            <text:p>23/12/2019</text:p>
          </table:table-cell>
          <table:table-cell office:value-type="string" calcext:value-type="string">
            <text:p>Affidamento in regime di in house providing all IRES Piemonte del servizio di valutazione intermedia e finale del Progetto <text:s/>Giovani al centro: partenariati territoriali per politiche, servizi e imprenditoria giovanile in Burkina Faso <text:s/>- AID011311 CUP n. J29H18000290005. Impegno di spesa complessivo di Euro 24.000,00 su diversi capitoli del Bilancio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29_1040.pdf</text:p>
          </table:table-cell>
          <table:table-cell office:value-type="string" calcext:value-type="string">
            <text:p>2019-A12000-329-AD</text:p>
          </table:table-cell>
          <table:table-cell office:value-type="string" calcext:value-type="string">
            <text:p>A1210B</text:p>
          </table:table-cell>
          <table:table-cell office:value-type="string" calcext:value-type="string">
            <text:p>23/12/2019</text:p>
          </table:table-cell>
          <table:table-cell office:value-type="string" calcext:value-type="string">
            <text:p>servizi specialistici per la comunicazione della strategia regionale per lo sviluppo sostenibile - aggiudicazione, ai sensi dell'art. 36 del D.Lgs. 50/2016 e s.m.i., all'operatore economico MODUS OPERANDI snc di Alessio Versace &amp; C. - CIG ZA02B313C4 - spesa di euro 23.189,76 sul capitolo 122013, annualita' 2019 e 2020 - riduzione prenotazioni e impegn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31_1040.pdf</text:p>
          </table:table-cell>
          <table:table-cell office:value-type="string" calcext:value-type="string">
            <text:p>2019-A12000-331-AD</text:p>
          </table:table-cell>
          <table:table-cell office:value-type="string" calcext:value-type="string">
            <text:p>A1210B</text:p>
          </table:table-cell>
          <table:table-cell office:value-type="string" calcext:value-type="string">
            <text:p>23/12/2019</text:p>
          </table:table-cell>
          <table:table-cell office:value-type="string" calcext:value-type="string">
            <text:p>servizi specialistici di infografica per la sala della trasparenza - aggiudicazione, ai sensi dell'art. 36 del D.Lgs. 50/2016 all'operatore economico HUB EDITORIALE srl, P.I. 09601420962 - CIG ZE42B57842 - impegno della spesa di euro 2.989,00 sul capitolo 12737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32_1040.pdf</text:p>
          </table:table-cell>
          <table:table-cell office:value-type="string" calcext:value-type="string">
            <text:p>2019-A12000-332-AD</text:p>
          </table:table-cell>
          <table:table-cell office:value-type="string" calcext:value-type="string">
            <text:p>A1210B</text:p>
          </table:table-cell>
          <table:table-cell office:value-type="string" calcext:value-type="string">
            <text:p>23/12/2019</text:p>
          </table:table-cell>
          <table:table-cell office:value-type="string" calcext:value-type="string">
            <text:p>Programma Interreg V Alcotra 2014-2020 progetto "CClimaTT". Spese di trasferta nel Parco Alpi Marittime del 13-agosto u.s.. Spesa di euro 192,43. Capitoli ed impegni vari. CUP J19D1700109000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33_1040.pdf</text:p>
          </table:table-cell>
          <table:table-cell office:value-type="string" calcext:value-type="string">
            <text:p>2019-A12000-333-AD</text:p>
          </table:table-cell>
          <table:table-cell office:value-type="string" calcext:value-type="string">
            <text:p>A1210B</text:p>
          </table:table-cell>
          <table:table-cell office:value-type="string" calcext:value-type="string">
            <text:p>23/12/2019</text:p>
          </table:table-cell>
          <table:table-cell office:value-type="string" calcext:value-type="string">
            <text:p>Affidamento dei servizi all'operatore economico Ydee di Roberta Ayassot - progetto GAP, ai sensi dell'art. 36 del D.Lgs. 50/2016 e s.m.i.. Servizi di supporto tecnico - operativo. Spesa di euro 134.181,20. Capitoli e impegni vari. CIG 77430929A6; CUP J69E1800012000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34_1040.pdf</text:p>
          </table:table-cell>
          <table:table-cell office:value-type="string" calcext:value-type="string">
            <text:p>2019-A12000-334-AD</text:p>
          </table:table-cell>
          <table:table-cell office:value-type="string" calcext:value-type="string">
            <text:p>A1210B</text:p>
          </table:table-cell>
          <table:table-cell office:value-type="string" calcext:value-type="string">
            <text:p>23/12/2019</text:p>
          </table:table-cell>
          <table:table-cell office:value-type="string" calcext:value-type="string">
            <text:p>Programma transfrontaliero Interreg V-Alcotra Italia-Francia 2014-2020 progetto"CClimaTT". Incremento dell'importo della prestazione del contratto con l'operatore economico Vdea di Paolo Ansaldi, ai sensi dell'art. 106, comma 12 del D.Lgs. 50/2016 e s.m.i.. Spesa di euro 2.118,60. Capitoli, impegni ed accertamenti vari. CIG ZE92A48708; CUP J19D1700109000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35_1040.pdf</text:p>
          </table:table-cell>
          <table:table-cell office:value-type="string" calcext:value-type="string">
            <text:p>2019-A12000-335-AD</text:p>
          </table:table-cell>
          <table:table-cell office:value-type="string" calcext:value-type="string">
            <text:p>A1210B</text:p>
          </table:table-cell>
          <table:table-cell office:value-type="string" calcext:value-type="string">
            <text:p>23/12/2019</text:p>
          </table:table-cell>
          <table:table-cell office:value-type="string" calcext:value-type="string">
            <text:p>Programma Interreg- Alcotra 2014-2020, progetto "RISK-COM". Spese di trasferta per comitato di pilotaggio svoltosi a Chambery (Francia). Spesa di euro 603,47. Capitoli ed impegni vari. CUP J89F1800168000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37_1040.pdf</text:p>
          </table:table-cell>
          <table:table-cell office:value-type="string" calcext:value-type="string">
            <text:p>2019-A12000-337-AD</text:p>
          </table:table-cell>
          <table:table-cell office:value-type="string" calcext:value-type="string">
            <text:p>A1210B</text:p>
          </table:table-cell>
          <table:table-cell office:value-type="string" calcext:value-type="string">
            <text:p>23/12/2019</text:p>
          </table:table-cell>
          <table:table-cell office:value-type="string" calcext:value-type="string">
            <text:p>Aggiudicazione della "Fornitura di materiale promozionale da utilizzare in occasione di incontri, cerimonie commemorative e visite istituzionali" mediante acquisizione sottosoglia ai sensi dell'Art 36 del D.Lgs. 50/2016 e smi con l'utilizzo del Mercato Elettronico della P.A. in attuazione D.D. n. 300/2019. Spesa Euro 13.847,00= Cap. 134545/2019, Imp 12304/2019. CIG. ZE02B2409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500001882_1040.pdf</text:p>
          </table:table-cell>
          <table:table-cell office:value-type="string" calcext:value-type="string">
            <text:p>2019-A15000-1882-AD</text:p>
          </table:table-cell>
          <table:table-cell/>
          <table:table-cell office:value-type="string" calcext:value-type="string">
            <text:p>23/12/2019</text:p>
          </table:table-cell>
          <table:table-cell office:value-type="string" calcext:value-type="string">
            <text:p>art. 12 L.R n. 7/2018- Affidamento diretto art 36, comma 2, lett. a), D.lgs. 50/2016 s.m.i. per i servizi relativi alla struttura in Brasile per lo svolgimento delle procedure di adozione e la relativa assistenza alle coppie nel Paese straniero. Impegno di spesa annuale pari a euro 8.160,00. sul cap. 112042 del bilancio 2019-2021,annualita 2020-2021 (CIG:ZEB2B4C8A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500001886_1040.pdf</text:p>
          </table:table-cell>
          <table:table-cell office:value-type="string" calcext:value-type="string">
            <text:p>2019-A15000-1886-AD</text:p>
          </table:table-cell>
          <table:table-cell/>
          <table:table-cell office:value-type="string" calcext:value-type="string">
            <text:p>23/12/2019</text:p>
          </table:table-cell>
          <table:table-cell office:value-type="string" calcext:value-type="string">
            <text:p>L.184/1983 s.m.i.-art.12 L.R.7/2018-Affidamento diretto art 36, comma 2, lett. a) D.lgs. 50/2016 s.m.i. per i servizi di traduzione in Brasile (Amaral-CIG Z442B4C9C0) (Galeffi-CIG ZB62B4CA15), Colombia (Landinez-CIG ZDC2B4CA85), Lettonia (Holma-CIG Z4C2B4CAED) Slovacchia (Petrasova-CIG ZBE2B4CB42) (Haberova-CIG Z142B4CB85).Impegni di spesa annuale euro 10.000,00 cap. 112042 bilancio 2019-2021, annualita 2020 e 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500001888_1040.pdf</text:p>
          </table:table-cell>
          <table:table-cell office:value-type="string" calcext:value-type="string">
            <text:p>2019-A15000-1888-AD</text:p>
          </table:table-cell>
          <table:table-cell/>
          <table:table-cell office:value-type="string" calcext:value-type="string">
            <text:p>23/12/2019</text:p>
          </table:table-cell>
          <table:table-cell office:value-type="string" calcext:value-type="string">
            <text:p>Adempimenti contabili ex art.12 della L.R n. 7/2018. Affidamento diretto ex art 36, comma 2, lett. a), del D.lgs. 50/2016 s.m.i. per la traduzione, vidimazione e gestione dei follow up in Russa. Impegno di spesa annuale pari a euro 2.000,00 sul cap. 112042 del bilancio 2019-2021, annualita 2020 e 2021 a favore dell'imprenditore individuale sig.ra Lynnik Ekaterina Evgenyevna (cod.ben. n. 352240) (CIG: Z632B4CC3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500001889_1040.pdf</text:p>
          </table:table-cell>
          <table:table-cell office:value-type="string" calcext:value-type="string">
            <text:p>2019-A15000-1889-AD</text:p>
          </table:table-cell>
          <table:table-cell/>
          <table:table-cell office:value-type="string" calcext:value-type="string">
            <text:p>23/12/2019</text:p>
          </table:table-cell>
          <table:table-cell office:value-type="string" calcext:value-type="string">
            <text:p>Servizio di Assistenza tecnica all'Autorita' di Gestione del POR Piemonte Fondo sociale europeo per gli adempimenti di chiusura della programmazione 2014-2020 e e di avvio della programmazione 2021-2027. Procedura aperta. Spesa prevista euro 2.503.981,44 o.f.i.. Prenotazione euro 2.503.981,44. Bilancio gestionale 2021 e anno 2022. CIG 8149756F64 CUP J11G1900037000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500001904_1040.pdf</text:p>
          </table:table-cell>
          <table:table-cell office:value-type="string" calcext:value-type="string">
            <text:p>2019-A15000-1904-AD</text:p>
          </table:table-cell>
          <table:table-cell office:value-type="string" calcext:value-type="string">
            <text:p>A1502A</text:p>
          </table:table-cell>
          <table:table-cell office:value-type="string" calcext:value-type="string">
            <text:p>23/12/2019</text:p>
          </table:table-cell>
          <table:table-cell office:value-type="string" calcext:value-type="string">
            <text:p>POR FSE 2014-2020, Asse 1"Occupazione", Priorita' 8i, Ob. Specifico 1, Azione 2. Affidamento a Finpiemonte S.p.A., in qualita' di Organismo Intermedio, delle attivita' e delle funzioni connesse con l'avvio del progetto "Strumenti finanziari a nuove imprese". Impegno di Euro 3.000.000,00 su capp. vari del bilancio gestionale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2/attach/dda1610000664_1040.pdf</text:p>
          </table:table-cell>
          <table:table-cell office:value-type="string" calcext:value-type="string">
            <text:p>2019-A16000-664-AD</text:p>
          </table:table-cell>
          <table:table-cell office:value-type="string" calcext:value-type="string">
            <text:p>A1612A</text:p>
          </table:table-cell>
          <table:table-cell office:value-type="string" calcext:value-type="string">
            <text:p>23/12/2019</text:p>
          </table:table-cell>
          <table:table-cell office:value-type="string" calcext:value-type="string">
            <text:p>Servizio di integrazione funzionalita' portale Relazione Stato Ambiente. Acquisizione di servizio sottosoglia ai sensi dell art. 36 del d.lgs. 50/2016 e s.m.i. mediante trattativa diretta. Determina di affidamento. CIG ZD82B513F5. Spesa totale e impegno di Euro 1.207,80 sul cap. 12206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490_1040.pdf</text:p>
          </table:table-cell>
          <table:table-cell office:value-type="string" calcext:value-type="string">
            <text:p>2019-A18000-4490-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n. 3 pompe a spalla per il vivaio forestale <text:s/>Gambarello . Procedura di acquisizione sottosoglia ai sensi dell'art. 36 c. 2 lett. a) del D.lgs. 50/2016 con ricorso al MEPA. Determinazione di affidamento alla ditta L AGROTECNICO di Cuneo. CIG Z9C2B2E2A5. Spesa di Euro 292,80 o.f.i. sul Cap 21057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499_1040.pdf</text:p>
          </table:table-cell>
          <table:table-cell office:value-type="string" calcext:value-type="string">
            <text:p>2019-A18000-4499-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idropulitrice per il vivaio forestale regionale <text:s/>Gambarello . Procedura di acquisizione sottosoglia ai sensi dell'art. 36 comma 2, lett a) del D.lgs. 50/2016A. Determinazione di affidamento alla ditta R.M.F. s.n.c. CIG Z2B2B45F01. Spesa di Euro 2.799,90 o.f.i. sul Cap 210577 / 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00_1040.pdf</text:p>
          </table:table-cell>
          <table:table-cell office:value-type="string" calcext:value-type="string">
            <text:p>2019-A18000-4500-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teli pacciamanti per i vivai forestali regionali. Procedura di acquisizione sottosoglia ai sensi dell'art. 36 comma 2, lett a) del D.lgs. 50/2016A. Determinazione di affidamento alla ditta S.A.S. Di Pellegrino Bartolomeo &amp; C. CIG Z4F2B3B44D. Spesa di Euro 4.919,04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01_1040.pdf</text:p>
          </table:table-cell>
          <table:table-cell office:value-type="string" calcext:value-type="string">
            <text:p>2019-A18000-4501-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materiale vario per la produzione di piante micorrizate al vivaio forestale regionale <text:s/>Gambarello . Procedura di acquisizione sottosoglia ai sensi dell'art. 36 comma 2, lett a) del D.lgs. 50/2016A. Determinazione di affidamento alla ditta AGRICOLA ALBESE SRL di Alba (CN). CIG ZBF2B3EFE7. Spesa di Euro 2.492,95 o.f.i. sul Cap 111890/2019 Impegno 948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02_1040.pdf</text:p>
          </table:table-cell>
          <table:table-cell office:value-type="string" calcext:value-type="string">
            <text:p>2019-A18000-4502-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kg 3 di tartufo nero estivo Tuber aestivum per il vivaio forestale <text:s/>Gambarello <text:s/>a Chiusa Pesio (CN) Procedura di acquisizione sottosoglia ai sensi dell'art. 36 c. 2 lett. a) del D.lgs. 50/2016 fuori dal MEPA. Determinazione a contrarre e di affidamento. CIG ZB82B53388. Spesa di Euro 3.150,00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03_1040.pdf</text:p>
          </table:table-cell>
          <table:table-cell office:value-type="string" calcext:value-type="string">
            <text:p>2019-A18000-4503-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tralicci metallici elettrosaldati per il vivaio forestale regionale <text:s/>Gambarello . Procedura di acquisizione sottosoglia ai sensi dell'art. 36 comma 2, lett a) del D.lgs. 50/2016A. Determinazione a contrarre e di affidamento alla ditta Magazzino Edile Saluzzese. CIG Z532B58910 . Spesa di Euro 4.556,70 o.f.i. sul Cap 210577 / 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04_1040.pdf</text:p>
          </table:table-cell>
          <table:table-cell office:value-type="string" calcext:value-type="string">
            <text:p>2019-A18000-4504-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Terricci e Concimi per i vivai forestali regionali. Procedura di acquisizione sottosoglia ai sensi dell'art. 36 c. 2 lett. a) del D.lgs. 50/2016 con ricorso al MEPA. Determinazione di affidamento alla ditta Agraria Ferramenta Pantani. CIG Z322AD3C51. Spesa di Euro 15.497,16 o.f.i. sul Cap. 111890/2019 <text:s text:c="2"/>Impegno 498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05_1040.pdf</text:p>
          </table:table-cell>
          <table:table-cell office:value-type="string" calcext:value-type="string">
            <text:p>2019-A18000-4505-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due rasaerba per il vivaio regionale <text:s/>Carlo Alberto . Procedura di acquisizione sottosoglia ai sensi dell'art. 36 comma 2, lett a) del D.lgs. 50/2016A. Determinazione di affidamento alla ditta Zanuttini srl di Giaveno. CIG Z122B469EA. Spesa di Euro 4.000,00 o.f.i. sul Cap 21057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06_1040.pdf</text:p>
          </table:table-cell>
          <table:table-cell office:value-type="string" calcext:value-type="string">
            <text:p>2019-A18000-4506-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ad esecuzione periodica di beni di consumo per il territorio delle province di Alessandria ed Asti. Procedura di acquisizione sottosoglia ai sensi dell'art. 36 c. 2 lett. a) del D.lgs. 50/2016 con utilizzo del MEPA. Determinazione di affidamento alla ditta COLOMBO TECNICA DI FERRANDO VINCENZO &amp; C. S.A.S. - Via Torino 131 - 15076 Ovada (AL) - P.I. 00372050062. CIG: Z3A2B34AA2. Spesa di Euro 6.000,00 o.f.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07_1040.pdf</text:p>
          </table:table-cell>
          <table:table-cell office:value-type="string" calcext:value-type="string">
            <text:p>2019-A18000-4507-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beni di consumo per il territorio delle province di Biella e Vercelli. Procedura di acquisizione sottosoglia ai sensi dell'art. 36 c. 2 lett. a) del D.lgs. 50/2016 con utilizzo del MEPA. Affidamento alla ditta MINACCI FERRAMENTA di MINACCI ARMANDO &amp; C. snc - via Mario Tancredi Rossi, 5/7/7 bis - 13019 VARALLO (VC) - P.I. 01739670022. CIG: ZA72B34B94. Spesa di Euro 3.000,00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08_1040.pdf</text:p>
          </table:table-cell>
          <table:table-cell office:value-type="string" calcext:value-type="string">
            <text:p>2019-A18000-4508-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beni di consumo per il territorio della provincia di Cuneo ovest. Procedura di acquisizione sottosoglia ai sensi dell'art. 36 c. 2 lett. a) del D.lgs. 50/2016 con utilizzo del MEPA. Affidamento alla ditta MOTORGARDEN di ARMANDO MARCO e DALMASSO FRANCO snc - via Attilio Fontana 22 BORGO SAN DALMAZZO (CN) - P.I. 02540040041. CIG: Z282B34F96. Spesa di Euro 8.000,00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09_1040.pdf</text:p>
          </table:table-cell>
          <table:table-cell office:value-type="string" calcext:value-type="string">
            <text:p>2019-A18000-4509-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ad esecuzione periodica di beni di consumo per il territorio della provincia di Cuneo est. Procedura di acquisizione sottosoglia ai sensi dell'art. 36 c. 2 lett. a) del D.lgs. 50/2016 con utilizzo del MEPA. Determinazione di affidamento alla ditta POLA DARIO &amp; FIGLI - Pzza Castello 12 CORTEMILIA (cn) - P.I. 01880720048. CIG: Z1A2B34CCB. Spesa di Euro 8.000,00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10_1040.pdf</text:p>
          </table:table-cell>
          <table:table-cell office:value-type="string" calcext:value-type="string">
            <text:p>2019-A18000-4510-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beni di consumo per il territorio delle province di Novara e Verbania. Procedura di acquisizione sottosoglia ai sensi dell'art. 36 c. 2 lett. a) del D.lgs. 50/2016 con utilizzo del MEPA. Determinazione di affidamento alla ditta BALESTRA S.N.C. - Via dell'Industria, 9 - 28865 CREVOLADOSSOLA (VB) - P.I. 02235780034. CIG: ZC42B3516F. Spesa di Euro 10.000,00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11_1040.pdf</text:p>
          </table:table-cell>
          <table:table-cell office:value-type="string" calcext:value-type="string">
            <text:p>2019-A18000-4511-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di beni di consumo per il territorio della provincia di Torino. Procedura di acquisizione sottosoglia ex'art. 36 c. 2 lett. a) del D.lgs. 50/2016 con utilizzo del MEPA. Determinazione di affidamento alla ditta NICOLOTTI MOTOSEGHE E MACCHINE PER GIARDINO - zona industriale Reg. Tomboleto 4, 10010 Azeglio (TO) - P.I. 06380050010. CIG: Z352B35412. Spesa di Euro 10.000,00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12_1040.pdf</text:p>
          </table:table-cell>
          <table:table-cell office:value-type="string" calcext:value-type="string">
            <text:p>2019-A18000-4512-AD</text:p>
          </table:table-cell>
          <table:table-cell office:value-type="string" calcext:value-type="string">
            <text:p>A1820B</text:p>
          </table:table-cell>
          <table:table-cell office:value-type="string" calcext:value-type="string">
            <text:p>23/12/2019</text:p>
          </table:table-cell>
          <table:table-cell office:value-type="string" calcext:value-type="string">
            <text:p>Adesione convenzione CONSIP "Carburanti extrarete e gasolio da riscaldamento 10" - Spesa di euro Euro 3.400,00 o.f.i. sul cap. 111890/2019 (impegno 4178/2018) in favore di B.P. Energia S.r.l., sede legale in Roma (RM), Via Sabrata 30 P.IVA 01532740667, CIG derivato Z372B44EA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513_1040.pdf</text:p>
          </table:table-cell>
          <table:table-cell office:value-type="string" calcext:value-type="string">
            <text:p>2019-A18000-4513-AD</text:p>
          </table:table-cell>
          <table:table-cell office:value-type="string" calcext:value-type="string">
            <text:p>A1820B</text:p>
          </table:table-cell>
          <table:table-cell office:value-type="string" calcext:value-type="string">
            <text:p>23/12/2019</text:p>
          </table:table-cell>
          <table:table-cell office:value-type="string" calcext:value-type="string">
            <text:p>Fornitura ad esecuzione periodica di beni di consumo per il territorio della provincia di Torino. Procedura di acquisizione sottosoglia ai sensi dell'art. 36 c. 2 lett. a) del D.lgs. 50/2016. Determinazione di affidamento alla ditta GERUSSI s.r.l. - c.so Francia , 221 - 10093 Collegno (TO) - P.I. 02047060013. CIG: Z932B355E0. Spesa di Euro 3.000,00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2000000768_1040.pdf</text:p>
          </table:table-cell>
          <table:table-cell office:value-type="string" calcext:value-type="string">
            <text:p>2019-A20000-768-AD</text:p>
          </table:table-cell>
          <table:table-cell/>
          <table:table-cell office:value-type="string" calcext:value-type="string">
            <text:p>23/12/2019</text:p>
          </table:table-cell>
          <table:table-cell office:value-type="string" calcext:value-type="string">
            <text:p>Configurazione tecnico economica 2020 affidamento di incarico in house al CSI-Piemonte, spesa di euro 265.898,27, cap.140699/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2000000769_1040.pdf</text:p>
          </table:table-cell>
          <table:table-cell office:value-type="string" calcext:value-type="string">
            <text:p>2019-A20000-769-AD</text:p>
          </table:table-cell>
          <table:table-cell/>
          <table:table-cell office:value-type="string" calcext:value-type="string">
            <text:p>23/12/2019</text:p>
          </table:table-cell>
          <table:table-cell office:value-type="string" calcext:value-type="string">
            <text:p>Rinnovo registrazione dei marchi <text:s/>Torino Spiritualita' , <text:s/>Piemonteitalia <text:s/>e <text:s/>Lingua Madre , affidamento di incarico ai sensi dell'art 36 comma 2 letera a) del d.lgs 50 del 2016 allo studio Buzzi, Notaro &amp; Antonielli d Oulx. Euro 2.297,10 cap.128098/2020 CIG ZF32B4719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2000000770_1040.pdf</text:p>
          </table:table-cell>
          <table:table-cell office:value-type="string" calcext:value-type="string">
            <text:p>2019-A20000-770-AD</text:p>
          </table:table-cell>
          <table:table-cell/>
          <table:table-cell office:value-type="string" calcext:value-type="string">
            <text:p>23/12/2019</text:p>
          </table:table-cell>
          <table:table-cell office:value-type="string" calcext:value-type="string">
            <text:p>Piattaforma bandi evolutiva del gestionale domanda e dell'istruttoria, affidamento di incarico al CSI-Piemonte spesa complessiva di euro 142.305,00, per euro 62.000,00 con impegno delegato n. 9880/2019 cap. 207160/2019, euro 30.300,00 impegno delegato n. 11339/2019 sul cap. 207160/2019 e euro 50.005,00 con impegno sul cap.14230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2000000771_1040.pdf</text:p>
          </table:table-cell>
          <table:table-cell office:value-type="string" calcext:value-type="string">
            <text:p>2019-A20000-771-AD</text:p>
          </table:table-cell>
          <table:table-cell/>
          <table:table-cell office:value-type="string" calcext:value-type="string">
            <text:p>23/12/2019</text:p>
          </table:table-cell>
          <table:table-cell office:value-type="string" calcext:value-type="string">
            <text:p>Revisione configurazione tecnico economica 2019. Impegno di spesa di euro 21.777,00 a favore del CSI-Piemonte. Cap.14230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38_1040.pdf</text:p>
          </table:table-cell>
          <table:table-cell office:value-type="string" calcext:value-type="string">
            <text:p>2019-A12000-338-AD</text:p>
          </table:table-cell>
          <table:table-cell office:value-type="string" calcext:value-type="string">
            <text:p>A1210B</text:p>
          </table:table-cell>
          <table:table-cell office:value-type="string" calcext:value-type="string">
            <text:p>23/12/2019</text:p>
          </table:table-cell>
          <table:table-cell office:value-type="string" calcext:value-type="string">
            <text:p>DGR n. 1-531 del 22/11/2019. Pubblicazione pagina informativa su 54 testate giornalistiche locali piemontesi. Spesa di Euro 41.504,40 o.f.i. sul capitolo 113168/2019. CIG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010000395_1040.pdf</text:p>
          </table:table-cell>
          <table:table-cell office:value-type="string" calcext:value-type="string">
            <text:p>2019-A10000-395-AD</text:p>
          </table:table-cell>
          <table:table-cell office:value-type="string" calcext:value-type="string">
            <text:p>A10100</text:p>
          </table:table-cell>
          <table:table-cell office:value-type="string" calcext:value-type="string">
            <text:p>20/12/2019</text:p>
          </table:table-cell>
          <table:table-cell office:value-type="string" calcext:value-type="string">
            <text:p>Allestimento servizi audio/video minimi per la "Sala trasparenza". Procedura di affidamento diretto, ai sensi dell'art. 36, comma 2, lett. a) D.Lgs. 50/2016 s.m.i., mediante trattativa diretta sul MePA per la fornitura di apparecchiature informatiche. Impegno di spesa di Euro 48.434,54 sul cap. 207012/2019 a favore della S.r.l. Acuson (P.IVA 02198210011). CIG 8145975F3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010000396_1040.pdf</text:p>
          </table:table-cell>
          <table:table-cell office:value-type="string" calcext:value-type="string">
            <text:p>2019-A10000-396-AD</text:p>
          </table:table-cell>
          <table:table-cell office:value-type="string" calcext:value-type="string">
            <text:p>A10100</text:p>
          </table:table-cell>
          <table:table-cell office:value-type="string" calcext:value-type="string">
            <text:p>20/12/2019</text:p>
          </table:table-cell>
          <table:table-cell office:value-type="string" calcext:value-type="string">
            <text:p>Approvazione della PTE d'iniziativa "6.10.1 -Servizi Internet - Intervento 2 ", affidamento dei servizi e contestuale impegno di spesa a favore di CSI-Piemonte pari ad euro 49.950,00 sul capitolo 134943/2019. Approvazione del disciplinare di incaric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1018_1040.pdf</text:p>
          </table:table-cell>
          <table:table-cell office:value-type="string" calcext:value-type="string">
            <text:p>2019-A11000-1018-AD</text:p>
          </table:table-cell>
          <table:table-cell office:value-type="string" calcext:value-type="string">
            <text:p>A1112C</text:p>
          </table:table-cell>
          <table:table-cell office:value-type="string" calcext:value-type="string">
            <text:p>20/12/2019</text:p>
          </table:table-cell>
          <table:table-cell office:value-type="string" calcext:value-type="string">
            <text:p>Procedura aperta ex art. 60 D.lgs. 50/2016 per l'affidamento dei servizi di ingegneria ed architettura per la redazione dei progetti di riqualificazione energetica di edifici di proprieta' o in uso alla Regione Piemonte. Ridefinizione delle prenotazioni sul capitolo 203905 (P2650/2019 e P501/2020) in seguito ad aggiudicazione e determinazione incentivo per funzioni tecniche ex. art. 113 del d.lgs.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1019_1040.pdf</text:p>
          </table:table-cell>
          <table:table-cell office:value-type="string" calcext:value-type="string">
            <text:p>2019-A11000-1019-AD</text:p>
          </table:table-cell>
          <table:table-cell office:value-type="string" calcext:value-type="string">
            <text:p>A1112C</text:p>
          </table:table-cell>
          <table:table-cell office:value-type="string" calcext:value-type="string">
            <text:p>20/12/2019</text:p>
          </table:table-cell>
          <table:table-cell office:value-type="string" calcext:value-type="string">
            <text:p>Servizio di pulizia ordinaria presso l'immobile sede di uffici regionali sito in Roma - Via della Scrofa n. 64 (CIG n. Z2F24D2347). Proroga tecnica alla Ditta GENERAL SERVICE s.r.l. (Cod. Ben. 270164). Impegno della spesa di 3649,83 o.f.c. sul Cap. 131230 del bilancio esercizio 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14_1040.pdf</text:p>
          </table:table-cell>
          <table:table-cell office:value-type="string" calcext:value-type="string">
            <text:p>2019-A12000-314-AD</text:p>
          </table:table-cell>
          <table:table-cell office:value-type="string" calcext:value-type="string">
            <text:p>A1210B</text:p>
          </table:table-cell>
          <table:table-cell office:value-type="string" calcext:value-type="string">
            <text:p>20/12/2019</text:p>
          </table:table-cell>
          <table:table-cell office:value-type="string" calcext:value-type="string">
            <text:p>Aggiudicazione, ai sensi dell art. 36, comma 2 del D.Lgs 50/2016, del <text:s/>Servizio di impaginazione e adattamenti annunci sulla stampa locale del Piemonte e altre testate <text:s/>all operatore economico Art Collection <text:s text:c="2"/>Esito R.d.O. n. 2464873 sul Mercato elettronico della Pubblica Amministrazione. Spesa di euro 9.348,86 ofc sul Capitolo 113168 del Bilancio 2019-2021, annualita' 2020. CIG Z1F2AF245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17_1040.pdf</text:p>
          </table:table-cell>
          <table:table-cell office:value-type="string" calcext:value-type="string">
            <text:p>2019-A12000-317-AD</text:p>
          </table:table-cell>
          <table:table-cell office:value-type="string" calcext:value-type="string">
            <text:p>A1210B</text:p>
          </table:table-cell>
          <table:table-cell office:value-type="string" calcext:value-type="string">
            <text:p>20/12/2019</text:p>
          </table:table-cell>
          <table:table-cell office:value-type="string" calcext:value-type="string">
            <text:p>Programma Transfrontaliero Interreg V-Alcotra Italia-Francia progetto "CClimaTT". Riduzione eventi del tour di sensibilizzazione rivolto alla popolazione , approvato con determinazioni dirigenziali n. 153 del 14/6/2019 e n. 156 del 19/6/2014. Capitoli, accertamenti ed impegni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18_1040.pdf</text:p>
          </table:table-cell>
          <table:table-cell office:value-type="string" calcext:value-type="string">
            <text:p>2019-A12000-318-AD</text:p>
          </table:table-cell>
          <table:table-cell office:value-type="string" calcext:value-type="string">
            <text:p>A1210B</text:p>
          </table:table-cell>
          <table:table-cell office:value-type="string" calcext:value-type="string">
            <text:p>20/12/2019</text:p>
          </table:table-cell>
          <table:table-cell office:value-type="string" calcext:value-type="string">
            <text:p>Determinazione n. 11 del 4.2.2019 "Affidamento incarico fornitura e posa di corone di alloro in occasione di Cerimonie istituzionali nel corso degli anni 2019 e 2020, Spesa Euro 6.036,80= di cui Euro 3.018,40= sul cap. 134545/2019 Imp. 3143/2019 e per Euro 3.018,40= Cap. 134545/2020 Imp 631/2020 - CIG Z0F2614903." Conclusione anticipata del contratto e riduzione imp. 3143/2019 e n. 631/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19_1040.pdf</text:p>
          </table:table-cell>
          <table:table-cell office:value-type="string" calcext:value-type="string">
            <text:p>2019-A12000-319-AD</text:p>
          </table:table-cell>
          <table:table-cell office:value-type="string" calcext:value-type="string">
            <text:p>A1210B</text:p>
          </table:table-cell>
          <table:table-cell office:value-type="string" calcext:value-type="string">
            <text:p>20/12/2019</text:p>
          </table:table-cell>
          <table:table-cell office:value-type="string" calcext:value-type="string">
            <text:p>Fornitura e posa di corone di alloro da utilizzare in occasione di cerimonie commemorative. Procedura di acquisizione sottosoglia ai sensi dell'Art. 36 D.Lgs. 50/2016 e s.m.i. fuori mercato elettronico della P.A. mediante affidamento diretto, a seguito di indagine di mercato. Determinazione a contrarre. Spesa presunta di Euro 3.300,00= o.f.c. Cap. 134545/2020. CIG. ZCD2B4C38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200000320_1040.pdf</text:p>
          </table:table-cell>
          <table:table-cell office:value-type="string" calcext:value-type="string">
            <text:p>2019-A12000-320-AD</text:p>
          </table:table-cell>
          <table:table-cell office:value-type="string" calcext:value-type="string">
            <text:p>A1204A</text:p>
          </table:table-cell>
          <table:table-cell office:value-type="string" calcext:value-type="string">
            <text:p>20/12/2019</text:p>
          </table:table-cell>
          <table:table-cell office:value-type="string" calcext:value-type="string">
            <text:p>Procedura aperta ex art. 60 D.Lgs. 50/2016, per l'affidamento dei servizi di supporto e assistenza tecnica per la fruizione di Audit dei programmi cofianiati dalla UE 2014-2020. Aggiudicazione definitiva all' A.T.I. EY S.p.A. - STUDIO LEGALE TRIBUTARIO ROM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98_1040.pdf</text:p>
          </table:table-cell>
          <table:table-cell office:value-type="string" calcext:value-type="string">
            <text:p>2019-A17000-1198-AD</text:p>
          </table:table-cell>
          <table:table-cell/>
          <table:table-cell office:value-type="string" calcext:value-type="string">
            <text:p>20/12/2019</text:p>
          </table:table-cell>
          <table:table-cell office:value-type="string" calcext:value-type="string">
            <text:p>L.R. 1/2019. Spese per il funzionamento del Sistema Informativo Agricolo Piemontese (SIAP). Affidamento diretto al CSI-Piemonte di una parte dei servizi di supporto al Sistema Informativo Agricolo Piemontese (SIAP). Impegno di euro 1.000.000,00 sul capitolo di spesa 135170/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203-AD</text:p>
          </table:table-cell>
          <table:table-cell/>
          <table:table-cell office:value-type="string" calcext:value-type="string">
            <text:p>20/12/2019</text:p>
          </table:table-cell>
          <table:table-cell office:value-type="string" calcext:value-type="string">
            <text:p>Regolamenti (CE) n.1305/2013 e n.808/2014. PSR 2014-2020. Affidamento diretto al CSI Piemonte di una parte dei servizi di supporto per lo sviluppo rurale del Sistema Informativo Agricolo Piemontese (SIAP). Impegno di euro 1.000.000,00 sul capitolo di spesa 134892/2020. Accertamento di euro 1.000.000,00 sul capitolo di entrata 37246/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204-AD</text:p>
          </table:table-cell>
          <table:table-cell office:value-type="string" calcext:value-type="string">
            <text:p>A1705A</text:p>
          </table:table-cell>
          <table:table-cell office:value-type="string" calcext:value-type="string">
            <text:p>20/12/2019</text:p>
          </table:table-cell>
          <table:table-cell office:value-type="string" calcext:value-type="string">
            <text:p>Rettifica DD n 662/18, 1297/18, 180/19, 601/19, 871/19, 854/19, 748/19. Minori spese di euro 8.805,73. Riduzione Impegni n 5088/18, n 9647/18, n 3938/19, n 7749/19, n 9645/19, n 9634/19, n 9040/19. Insussistenza del credito per euro 5.145,73 e minori accertamenti per euro 5.145,73 (Acc n. 1603/18, n 2596/18, n 1188/19, n 1389/19, n.2095/19, n 158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700001210_1040.pdf</text:p>
          </table:table-cell>
          <table:table-cell office:value-type="string" calcext:value-type="string">
            <text:p>2019-A17000-1210-AD</text:p>
          </table:table-cell>
          <table:table-cell office:value-type="string" calcext:value-type="string">
            <text:p>A1709B</text:p>
          </table:table-cell>
          <table:table-cell office:value-type="string" calcext:value-type="string">
            <text:p>20/12/2019</text:p>
          </table:table-cell>
          <table:table-cell office:value-type="string" calcext:value-type="string">
            <text:p>L. 157/92. L.R. 5/18. Servizio di stampa di n. 25.500 tesserini venatori e n. 5.000 fogli di etichette per la stagione venatoria 2020/2021. Procedura di acquisizione sottosoglia ai sensi dell'art. 36 del D.lgs. 50/2016 con utilizzo del MEPA. Determinazione a contrarre. CIG Z722AFD899. Spesa presunta di euro 13.000,00. Prenotazione di euro 13.000,00 sul capitolo di spesa 140425/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212_1040.pdf</text:p>
          </table:table-cell>
          <table:table-cell office:value-type="string" calcext:value-type="string">
            <text:p>2019-A17000-1212-AD</text:p>
          </table:table-cell>
          <table:table-cell office:value-type="string" calcext:value-type="string">
            <text:p>A1703A</text:p>
          </table:table-cell>
          <table:table-cell office:value-type="string" calcext:value-type="string">
            <text:p>20/12/2019</text:p>
          </table:table-cell>
          <table:table-cell office:value-type="string" calcext:value-type="string">
            <text:p>D.Lgs 81/08 e s.m.i. Procedura di acquisizione mediante trattativa diretta, ai sensi dell art 36 comma 2 lett.a) del d.lgs 50/16, sul MEPA, del servizio di gestione integrata della salute e della sicurezza sui luoghi di lavoro per il 2020 presso le sedi del Settore Fitosanitario e Servizi tecnico-scientifici. D.D. a contrarre. Impegno di euro 5.800,00 sul capitolo di spesa 142570/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213_1040.pdf</text:p>
          </table:table-cell>
          <table:table-cell office:value-type="string" calcext:value-type="string">
            <text:p>2019-A17000-1213-AD</text:p>
          </table:table-cell>
          <table:table-cell/>
          <table:table-cell office:value-type="string" calcext:value-type="string">
            <text:p>20/12/2019</text:p>
          </table:table-cell>
          <table:table-cell office:value-type="string" calcext:value-type="string">
            <text:p>L.R. 1/2019. Oneri per il funzionamento del SIAP. Affidamento al CSI Piemonte delle attivita <text:s/>previste nella PTE d Iniziativa <text:s/>6.17.14 <text:s text:c="2"/>Caccia <text:s/>per gli anni 2019-2020 per una spesa di euro 35.086,78. Approvazione disciplinare d incarico. Impegno di euro 15.571,00 sul capitolo di spesa 208605/2019, di euro 19.515,78 sul capitolo di spesa 208605/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800004417_1040.pdf</text:p>
          </table:table-cell>
          <table:table-cell office:value-type="string" calcext:value-type="string">
            <text:p>2019-A18000-4417-AD</text:p>
          </table:table-cell>
          <table:table-cell office:value-type="string" calcext:value-type="string">
            <text:p>A1806A</text:p>
          </table:table-cell>
          <table:table-cell office:value-type="string" calcext:value-type="string">
            <text:p>20/12/2019</text:p>
          </table:table-cell>
          <table:table-cell office:value-type="string" calcext:value-type="string">
            <text:p>Progetto RISVAL - Servizio di redazione verifiche sismiche sul presidio di Protezione Civile di Vercelli. Affidamento ai sensi dell'art. 36, c. 2, lett. a) del D.lgs 50/2016 e s.m.i. all'Ing. Giuseppe Rinaldis. Imp di euro 13.969,00, di cui 11.873,65 cap spesa 118537/19 e 2.095,35 cap spesa 118539/19 - CUP J45C17000210007 e CIG ZC429F8B4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810004418_1040.pdf</text:p>
          </table:table-cell>
          <table:table-cell office:value-type="string" calcext:value-type="string">
            <text:p>2019-A18000-4418-AD</text:p>
          </table:table-cell>
          <table:table-cell office:value-type="string" calcext:value-type="string">
            <text:p>A1817A</text:p>
          </table:table-cell>
          <table:table-cell office:value-type="string" calcext:value-type="string">
            <text:p>20/12/2019</text:p>
          </table:table-cell>
          <table:table-cell office:value-type="string" calcext:value-type="string">
            <text:p>Servizio di riparazione drone DJI RTK, implementazione del sistema di riprese aeree e relativa accessoristica. Procedura di acquisizione sottosoglia ai sensi dell'art. 36 c. 2 lett. a) del D.lgs. 50/2016 fuori dal MEPA. Affidamento alla Ditta Drone Emotions srl. Importo di Euro 2.690,00 o.f.i. sul capitolo di spesa 136446/2019, CIG ZEB2B4F0E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419-AD</text:p>
          </table:table-cell>
          <table:table-cell office:value-type="string" calcext:value-type="string">
            <text:p>A1817A</text:p>
          </table:table-cell>
          <table:table-cell office:value-type="string" calcext:value-type="string">
            <text:p>20/12/2019</text:p>
          </table:table-cell>
          <table:table-cell office:value-type="string" calcext:value-type="string">
            <text:p>Fornitura di ricalibratura e certificazione metrologica n. 2 stazioni Nikon DTM 521 e rigenerazione di n.2 batterie BC-80,- Procedura di acquisizione sottosoglia ai sensi dell'art. 36 c. 2 lett. a) del D.lgs. 50/2016 fuori dal MEPA. Determinazione a contrarre e di affidamento. CIG Z532B4882E Spesa di Euro 1.037,00 o.f.i. sul Cap 14097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421_1040.pdf</text:p>
          </table:table-cell>
          <table:table-cell office:value-type="string" calcext:value-type="string">
            <text:p>2019-A18000-4421-AD</text:p>
          </table:table-cell>
          <table:table-cell office:value-type="string" calcext:value-type="string">
            <text:p>A1820B</text:p>
          </table:table-cell>
          <table:table-cell office:value-type="string" calcext:value-type="string">
            <text:p>20/12/2019</text:p>
          </table:table-cell>
          <table:table-cell office:value-type="string" calcext:value-type="string">
            <text:p>Servizio di manutenzione straordinaria dell'impianto di refrigerazione di una cella frigo, presso il Vivaio Forestale Regionale "Fenale", in comune di Albano Vercellese (VC). Procedura di acquisizione sottosoglia ai sensi dell'art. 36 c. 2 lett. a) del D.lgs. 50/16 fuori dal M.E. della P.A. Determinazione a contrarre e di affidamento. CIG: Z4A2B46E39. Spesa di Euro 3.401,56 o.f.i. sul Cap. 204303/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1810004423_1040.pdf</text:p>
          </table:table-cell>
          <table:table-cell office:value-type="string" calcext:value-type="string">
            <text:p>2019-A18000-4423-AD</text:p>
          </table:table-cell>
          <table:table-cell office:value-type="string" calcext:value-type="string">
            <text:p>A1818B</text:p>
          </table:table-cell>
          <table:table-cell office:value-type="string" calcext:value-type="string">
            <text:p>20/12/2019</text:p>
          </table:table-cell>
          <table:table-cell office:value-type="string" calcext:value-type="string">
            <text:p>Fornitura di Apparecchiature Multifunzionali a noleggio per la Sala di Protezione Civile della Regione Piemonte. Adesione alla Convenzione CONSIP "Apparecchiature multifunzione in noleggio 30 - LOTTO 5". Affido e Impegno di spesa di complessivi Euro 4.796,20 ofi sui capitoli 111891/2020 e 111891/21. - CIG ZB12AFDBD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2000000761_1040.pdf</text:p>
          </table:table-cell>
          <table:table-cell office:value-type="string" calcext:value-type="string">
            <text:p>2019-A20000-761-AD</text:p>
          </table:table-cell>
          <table:table-cell office:value-type="string" calcext:value-type="string">
            <text:p>A2008B</text:p>
          </table:table-cell>
          <table:table-cell office:value-type="string" calcext:value-type="string">
            <text:p>20/12/2019</text:p>
          </table:table-cell>
          <table:table-cell office:value-type="string" calcext:value-type="string">
            <text:p>Partecipazione della Regione Piemonte alla fiera BIT - Borsa Internazionale del Turismo, Milano dal 9 all'11 febbraio 2020. Impegno complessivo di spesa di euro 59.297,60 sul cap. 140699/2020 di cui euro 59.267,60 a favore della societa' Fiera Milano s.p.a. per affitto area espositiva e relativi servzi connessi ed euro 30,00 a favore di ANA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1000-AD</text:p>
          </table:table-cell>
          <table:table-cell office:value-type="string" calcext:value-type="string">
            <text:p>A1103A</text:p>
          </table:table-cell>
          <table:table-cell office:value-type="string" calcext:value-type="string">
            <text:p>19/12/2019</text:p>
          </table:table-cell>
          <table:table-cell office:value-type="string" calcext:value-type="string">
            <text:p>Servizi di sviluppo per la Direzione Risorse Finanziarie <text:s text:c="2"/>Settore Politiche Fiscali anno 2019/2020 <text:s text:c="2"/>PTE di iniziativa <text:s/>6.11.1 <text:s text:c="2"/>Evoluzione del sistema informativo della tassa automobilistica . Impegno di spesa di euro 274.835,90 capitolo di spesa 208050/2019 e impegno di spesa di 135.000,00 capitolo di spesa 208050/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1001-AD</text:p>
          </table:table-cell>
          <table:table-cell office:value-type="string" calcext:value-type="string">
            <text:p>A1103A</text:p>
          </table:table-cell>
          <table:table-cell office:value-type="string" calcext:value-type="string">
            <text:p>19/12/2019</text:p>
          </table:table-cell>
          <table:table-cell office:value-type="string" calcext:value-type="string">
            <text:p>Servizi di sviluppo per la Direzione Risorse Finanziarie <text:s text:c="2"/>Settore Politiche Fiscali anno 2019/2020 <text:s text:c="2"/>PTE di iniziativa <text:s/>6.11.2 <text:s text:c="2"/>Digitalizzazione concessioni addizionali sanzioni . Impegno di spesa di euro 94.372,00 capitolo di spesa 208050/2019 e impegno di spesa di 34.813,00 capitolo di spesa 208050/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1002-AD</text:p>
          </table:table-cell>
          <table:table-cell office:value-type="string" calcext:value-type="string">
            <text:p>A1103A</text:p>
          </table:table-cell>
          <table:table-cell office:value-type="string" calcext:value-type="string">
            <text:p>19/12/2019</text:p>
          </table:table-cell>
          <table:table-cell office:value-type="string" calcext:value-type="string">
            <text:p>Servizi di sviluppo per la Direzione Risorse Finanziarie <text:s text:c="2"/>Settore Politiche Fiscali anno 2019/2020 <text:s text:c="2"/>PTE di iniziativa <text:s/>6.11.3 <text:s text:c="2"/>Interoperabilita' dei dati a livello regionale e Advanced Analytics . Impegno di spesa di euro 83.032,00 capitolo di spesa 208050/2019 e impegno di spesa di 28.746,00 capitolo di spesa 208050/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1003_1040.pdf</text:p>
          </table:table-cell>
          <table:table-cell office:value-type="string" calcext:value-type="string">
            <text:p>2019-A11000-1003-AD</text:p>
          </table:table-cell>
          <table:table-cell office:value-type="string" calcext:value-type="string">
            <text:p>A1112C</text:p>
          </table:table-cell>
          <table:table-cell office:value-type="string" calcext:value-type="string">
            <text:p>19/12/2019</text:p>
          </table:table-cell>
          <table:table-cell office:value-type="string" calcext:value-type="string">
            <text:p>Progettazione esecutiva, di coordinatore per la sicurezza in fase di progettazione e di redazione della pratica di prevenzione incendi relativamente ai lavori di realizzazione dell'acquedotto e della centralina idroelettrica ad uso del Castello di Valcasotto, Garessio (CN). Integrazione incarico. Spesa di E 21.317,38 o.f.p.c. sul cap. 203905/2020.CUP J19I1600000009 CIG 748552637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110001010_1040.pdf</text:p>
          </table:table-cell>
          <table:table-cell office:value-type="string" calcext:value-type="string">
            <text:p>2019-A11000-1010-AD</text:p>
          </table:table-cell>
          <table:table-cell office:value-type="string" calcext:value-type="string">
            <text:p>A1111C</text:p>
          </table:table-cell>
          <table:table-cell office:value-type="string" calcext:value-type="string">
            <text:p>19/12/2019</text:p>
          </table:table-cell>
          <table:table-cell office:value-type="string" calcext:value-type="string">
            <text:p>Servizio di trasloco, facchinaggio, trasporto, movimentazione, sgombero locali, trasporto a discarica di arredi vari e altri materiali nell'ambito di immobili in proprieta' o in uso della Regione Piemonte (CIG 74484417F4). Approvazione revisione corrispettivi servizio e provvedimenti in ordine alla spesa d'appalto. Integrazione I. 562/2019 per Euro 333,87, I. 45/2020 per euro 1.001,62, I. 148/2021 per euro 667,7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110000995_1040.pdf</text:p>
          </table:table-cell>
          <table:table-cell office:value-type="string" calcext:value-type="string">
            <text:p>2019-A11000-995-AD</text:p>
          </table:table-cell>
          <table:table-cell office:value-type="string" calcext:value-type="string">
            <text:p>A1111C</text:p>
          </table:table-cell>
          <table:table-cell office:value-type="string" calcext:value-type="string">
            <text:p>19/12/2019</text:p>
          </table:table-cell>
          <table:table-cell office:value-type="string" calcext:value-type="string">
            <text:p>Servizio di progettazione definitiva ed esecutiva e di coordinamento della sicurezza in fase di progettazione dell'intervento di riqualificazione impiantistica ed energetica nonche' adeguamento normativo, con soluzioni innovative, del Giardino Botanico Sperimentale REA in Trana. Riduzione delle prenotazioni di spesa e impegno sul capitolo 203905/2020 del Bilancio finanziario gestionale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110000996_1040.pdf</text:p>
          </table:table-cell>
          <table:table-cell office:value-type="string" calcext:value-type="string">
            <text:p>2019-A11000-996-AD</text:p>
          </table:table-cell>
          <table:table-cell office:value-type="string" calcext:value-type="string">
            <text:p>A1111C</text:p>
          </table:table-cell>
          <table:table-cell office:value-type="string" calcext:value-type="string">
            <text:p>19/12/2019</text:p>
          </table:table-cell>
          <table:table-cell office:value-type="string" calcext:value-type="string">
            <text:p>Fornitura materiale di cancelleria vario. Procedura di acquisizione sottosoglia ai sensi dell art. 36 del D.Lgs. 50/2016. Determinazione di affidamento alla Ditta ERREBIAN S.p.A. (CIG Z352B15153). Spesa di Euro 2.656,55 o.f.c. (cap. 109598/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06_1040.pdf</text:p>
          </table:table-cell>
          <table:table-cell office:value-type="string" calcext:value-type="string">
            <text:p>2019-A12000-306-AD</text:p>
          </table:table-cell>
          <table:table-cell office:value-type="string" calcext:value-type="string">
            <text:p>A1210B</text:p>
          </table:table-cell>
          <table:table-cell office:value-type="string" calcext:value-type="string">
            <text:p>19/12/2019</text:p>
          </table:table-cell>
          <table:table-cell office:value-type="string" calcext:value-type="string">
            <text:p>Rinnovo n. 1 abbonamento digitale annuale a "REPUBBLICA+" e n. 1 a "L'ESPRESSO" forniti da GEDI DIGITAL SRL. Acquisizione sottosoglia mediante affidamento diretto ai sensi dell'art. 36, comma 2, lett. a) del D.Lgs. 50/2016. Spesa di Euro 249,98 o.f.i. sul capitolo 132752/2019. CIG: Z762B09CC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307_1040.pdf</text:p>
          </table:table-cell>
          <table:table-cell office:value-type="string" calcext:value-type="string">
            <text:p>2019-A12000-307-AD</text:p>
          </table:table-cell>
          <table:table-cell office:value-type="string" calcext:value-type="string">
            <text:p>A1210B</text:p>
          </table:table-cell>
          <table:table-cell office:value-type="string" calcext:value-type="string">
            <text:p>19/12/2019</text:p>
          </table:table-cell>
          <table:table-cell office:value-type="string" calcext:value-type="string">
            <text:p>Strategia regionale per lo sviluppo sostenibile - conclusione procedimento per la selezione, tramite MePA, di un operatore economico specializzato nei servizi di comunicazione integrata, avviato con determinazione dirigenziale 237 del 18.10.2019, per la mancata presentazione di offer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200000310_1040.pdf</text:p>
          </table:table-cell>
          <table:table-cell office:value-type="string" calcext:value-type="string">
            <text:p>2019-A12000-310-AD</text:p>
          </table:table-cell>
          <table:table-cell office:value-type="string" calcext:value-type="string">
            <text:p>A1209B</text:p>
          </table:table-cell>
          <table:table-cell office:value-type="string" calcext:value-type="string">
            <text:p>19/12/2019</text:p>
          </table:table-cell>
          <table:table-cell office:value-type="string" calcext:value-type="string">
            <text:p>Gestione parco auto regionale, copertura dei costi a conguaglio per il consumo di carburante delle autovetture acquisite mediante adesioni a convenzioni Consip. Impegno di spesa compl. euro 35.000,00 (o.f.i) sul capitolo 112150/2019 a favore dei beneficiari: ALD Automotive euro 10.000,00 o.f.i. (CIG 688062033F) - Soc. Lease Plan euro 10.000,00 (CIG 7742672F0C) ed euro 15.000,00 (CIG 7100265C0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311-AD</text:p>
          </table:table-cell>
          <table:table-cell office:value-type="string" calcext:value-type="string">
            <text:p>A1209B</text:p>
          </table:table-cell>
          <table:table-cell office:value-type="string" calcext:value-type="string">
            <text:p>19/12/2019</text:p>
          </table:table-cell>
          <table:table-cell office:value-type="string" calcext:value-type="string">
            <text:p>Affidamento del servizio di giro posta alla ditta Postenazionali Oneclick S.r.l. - Impegno di spesa complessiva di Euro 38.430,00 sul capitolo 133553/2020 (CIG 8116055C7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300000486_1040.pdf</text:p>
          </table:table-cell>
          <table:table-cell office:value-type="string" calcext:value-type="string">
            <text:p>2019-A13000-486-AD</text:p>
          </table:table-cell>
          <table:table-cell office:value-type="string" calcext:value-type="string">
            <text:p>A1305A</text:p>
          </table:table-cell>
          <table:table-cell office:value-type="string" calcext:value-type="string">
            <text:p>19/12/2019</text:p>
          </table:table-cell>
          <table:table-cell office:value-type="string" calcext:value-type="string">
            <text:p>Procedura aperta ex art. 60 D.Lgs. 50/2016, per l'affidamento del servizio di Progettazione Definitiva, Esecutiva, Riqualificazione energetica ed adeguamento normativo, con soluzioni innovative, presso il "Giardino Botanico Sperimentale REA" sito in Trana (To). Pubblicazione dell' avviso di aggiudicazione. Impegno della somma di Euro 488,12 o.f.i. sul Cap. 110883/2019, Smart CIG nr. Z2E2B3757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7/attach/dda1300000488_1040.pdf</text:p>
          </table:table-cell>
          <table:table-cell office:value-type="string" calcext:value-type="string">
            <text:p>2019-A13000-488-AD</text:p>
          </table:table-cell>
          <table:table-cell office:value-type="string" calcext:value-type="string">
            <text:p>A1305A</text:p>
          </table:table-cell>
          <table:table-cell office:value-type="string" calcext:value-type="string">
            <text:p>19/12/2019</text:p>
          </table:table-cell>
          <table:table-cell office:value-type="string" calcext:value-type="string">
            <text:p>Procedura aperta ex art. 60 D.Lgs. 50/2016, per l'affidamento dei servizi di supporto e assistenza tecnica per la funzione di Audit dei programmi cofinanziati dalla UE 2014 - 2020. Aggiudicazione definitiva all'A.T.I. EY S.p.A. - STUDIO LEGALE TRIBUTARIO - ROM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410000935_1040.pdf</text:p>
          </table:table-cell>
          <table:table-cell office:value-type="string" calcext:value-type="string">
            <text:p>2019-A14000-935-AD</text:p>
          </table:table-cell>
          <table:table-cell office:value-type="string" calcext:value-type="string">
            <text:p>A1416B</text:p>
          </table:table-cell>
          <table:table-cell office:value-type="string" calcext:value-type="string">
            <text:p>19/12/2019</text:p>
          </table:table-cell>
          <table:table-cell office:value-type="string" calcext:value-type="string">
            <text:p>CUP J71J17000020009. POR-FESR 2014-2020. Piano di evoluzione e diffusione FSE-SoL. Evoluzione dei servizi ai cittadini nel FSE. Impegno di spesa di Euro 180.093,00 su capitoli vari (annualita' 2019) e contestuale affidamento a CSI-Piemon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da1500001828_1040.pdf</text:p>
          </table:table-cell>
          <table:table-cell office:value-type="string" calcext:value-type="string">
            <text:p>2019-A15000-1828-AD</text:p>
          </table:table-cell>
          <table:table-cell office:value-type="string" calcext:value-type="string">
            <text:p>A1503A</text:p>
          </table:table-cell>
          <table:table-cell office:value-type="string" calcext:value-type="string">
            <text:p>19/12/2019</text:p>
          </table:table-cell>
          <table:table-cell office:value-type="string" calcext:value-type="string">
            <text:p>D.G.R. n. 20-7041 del 14 giugno 2018 - D.D. n. 61 dell 11 marzo 2019. Affidamento del servizio per un' Azione di sistema e di accompagnamento collegata all attivita' formativa in apprendistato <text:s/>- CIG 765673164D. Autorizzazione subappalti ai sensi dell art. 105 del d.lgs. n. 50 del 18 aprile 2016 e s.m.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510001842_1040.pdf</text:p>
          </table:table-cell>
          <table:table-cell office:value-type="string" calcext:value-type="string">
            <text:p>2019-A15000-1842-AD</text:p>
          </table:table-cell>
          <table:table-cell office:value-type="string" calcext:value-type="string">
            <text:p>A1514B</text:p>
          </table:table-cell>
          <table:table-cell office:value-type="string" calcext:value-type="string">
            <text:p>19/12/2019</text:p>
          </table:table-cell>
          <table:table-cell office:value-type="string" calcext:value-type="string">
            <text:p>Annullamento Determina Dirigenziale n. 1743 del 12.12.2019 per errore material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500001843_1040.pdf</text:p>
          </table:table-cell>
          <table:table-cell office:value-type="string" calcext:value-type="string">
            <text:p>2019-A15000-1843-AD</text:p>
          </table:table-cell>
          <table:table-cell/>
          <table:table-cell office:value-type="string" calcext:value-type="string">
            <text:p>19/12/2019</text:p>
          </table:table-cell>
          <table:table-cell office:value-type="string" calcext:value-type="string">
            <text:p>Adempimenti contabili connessi all'art. 12 L.R. n. 7/2018-proroga primo semestre 2020 dell'accordo con CISV onlus (c.b15324) per la messa a disposizione di servizi riguardanti la struttura personale ed organizzativa per lo svolgimento delle attivita di cooperazione e di adozione internazionale in Burkina Faso. Impegno di euro 17.003,92 sul cap. 112042 del bilancio finanziario gestionale 2019-2021, annualita 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500001844_1040.pdf</text:p>
          </table:table-cell>
          <table:table-cell office:value-type="string" calcext:value-type="string">
            <text:p>2019-A15000-1844-AD</text:p>
          </table:table-cell>
          <table:table-cell/>
          <table:table-cell office:value-type="string" calcext:value-type="string">
            <text:p>19/12/2019</text:p>
          </table:table-cell>
          <table:table-cell office:value-type="string" calcext:value-type="string">
            <text:p>Adempimenti contabili connessi all'art. 12 della L.R. n. 7/2018. Proroga servizi di traduzione - D.D. n. 330 del 02/04/2019 - Impegno di spesa di euro 5.000,00 sul cap. 112042 del Bilancio finanziario gestionale 2019-2021, anno 2020, a favore di vari tradutto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500001846_1040.pdf</text:p>
          </table:table-cell>
          <table:table-cell office:value-type="string" calcext:value-type="string">
            <text:p>2019-A15000-1846-AD</text:p>
          </table:table-cell>
          <table:table-cell/>
          <table:table-cell office:value-type="string" calcext:value-type="string">
            <text:p>19/12/2019</text:p>
          </table:table-cell>
          <table:table-cell office:value-type="string" calcext:value-type="string">
            <text:p>Adempimenti contabili connessi all'art. 12 della L.R. n. 7/2018 - proroga primo semestre 2020 dell'intesa con l'Associazione Amici di Don Bosco onlus, per la condivisione della sede e delle risorse umane in Colombia nell'ambito delle attivita di cooperazione e di adozione internazionale. Impegno di spesa pari a euro 3.000,00 sul cap. 112042 del Bilancio finanziario gestionale 2019-2021, annualita 2020 (c. b. 35235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600000642_1040.pdf</text:p>
          </table:table-cell>
          <table:table-cell office:value-type="string" calcext:value-type="string">
            <text:p>2019-A16000-642-AD</text:p>
          </table:table-cell>
          <table:table-cell office:value-type="string" calcext:value-type="string">
            <text:p>A1604A</text:p>
          </table:table-cell>
          <table:table-cell office:value-type="string" calcext:value-type="string">
            <text:p>19/12/2019</text:p>
          </table:table-cell>
          <table:table-cell office:value-type="string" calcext:value-type="string">
            <text:p>Progetto "Eau Concert 2". Determina a contrarre. Acquisto di attrezzature nell'ambito del progetto europeo "Eau Concert 2" (CUP J79H17000000007) - CIG derivato (8108206F3F), mediante acquisto in Convenzione Consip "PC Portatili e Tablet 3" - lotto 2 (CIG 7639035B18). Accertamenti ed Impegni di spesa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179_1040.pdf</text:p>
          </table:table-cell>
          <table:table-cell office:value-type="string" calcext:value-type="string">
            <text:p>2019-A17000-1179-AD</text:p>
          </table:table-cell>
          <table:table-cell office:value-type="string" calcext:value-type="string">
            <text:p>A1701A</text:p>
          </table:table-cell>
          <table:table-cell office:value-type="string" calcext:value-type="string">
            <text:p>19/12/2019</text:p>
          </table:table-cell>
          <table:table-cell office:value-type="string" calcext:value-type="string">
            <text:p>Legge n. 30/91 e D.M. n. 403/00 sulla disciplina della riproduzione animale. Rettifica della determinazione dirigenziale n. 1113 del 8/11/2018. Minori spese di euro 345,11. Riduzione Impegno n. 2018/7449 di euro 345,1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85_1040.pdf</text:p>
          </table:table-cell>
          <table:table-cell office:value-type="string" calcext:value-type="string">
            <text:p>2019-A17000-1185-AD</text:p>
          </table:table-cell>
          <table:table-cell/>
          <table:table-cell office:value-type="string" calcext:value-type="string">
            <text:p>19/12/2019</text:p>
          </table:table-cell>
          <table:table-cell office:value-type="string" calcext:value-type="string">
            <text:p>L.R. 1/2019. Affidamento al CSI Piemonte delle attivita <text:s/>previste nella scheda tecnica d intervento <text:s/>6.17.12.04 <text:s text:c="2"/>Riprogettazione processi Sistema Gestionale Organismo Pagatore <text:s/>per una spesa di euro 19.615,00. Approvazione disciplinare d incarico. Impegno di euro 19.615,00 sul capitolo di spesa 208605/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1810004360_1040.pdf</text:p>
          </table:table-cell>
          <table:table-cell office:value-type="string" calcext:value-type="string">
            <text:p>2019-A18000-4360-AD</text:p>
          </table:table-cell>
          <table:table-cell office:value-type="string" calcext:value-type="string">
            <text:p>A1818B</text:p>
          </table:table-cell>
          <table:table-cell office:value-type="string" calcext:value-type="string">
            <text:p>19/12/2019</text:p>
          </table:table-cell>
          <table:table-cell office:value-type="string" calcext:value-type="string">
            <text:p>Servizio ospitalita' apparati di rete sistema radio regionale di protezione civile "Emercom.Net". Approvazione schema di contratto di proroga e impegno sul cap. 136446/2020 di euro 214.517,41 o.f.i. - CIG 692436893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361_1040.pdf</text:p>
          </table:table-cell>
          <table:table-cell office:value-type="string" calcext:value-type="string">
            <text:p>2019-A18000-4361-AD</text:p>
          </table:table-cell>
          <table:table-cell office:value-type="string" calcext:value-type="string">
            <text:p>A1820B</text:p>
          </table:table-cell>
          <table:table-cell office:value-type="string" calcext:value-type="string">
            <text:p>19/12/2019</text:p>
          </table:table-cell>
          <table:table-cell office:value-type="string" calcext:value-type="string">
            <text:p>Fornitura di semi per i vivai forestali regionali. Procedura di acquisizione sottosoglia ai sensi dell'art. 36 comma 2, lett a) del D.lgs. 50/2016A. Determinazione di affidamento al MINISTERO POLITICHE AGRICOLE, ALIMENTARI E FORESTALI <text:s text:c="2"/>UFFICIO PER LA BIODIVERSITA' - Via CARLO EDERLE,16/A, 37100 Verona. P.I. 00819910589. CIG Z792A95C97 Spesa di Euro 2.791,86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372_1040.pdf</text:p>
          </table:table-cell>
          <table:table-cell office:value-type="string" calcext:value-type="string">
            <text:p>2019-A18000-4372-AD</text:p>
          </table:table-cell>
          <table:table-cell office:value-type="string" calcext:value-type="string">
            <text:p>A1820B</text:p>
          </table:table-cell>
          <table:table-cell office:value-type="string" calcext:value-type="string">
            <text:p>19/12/2019</text:p>
          </table:table-cell>
          <table:table-cell office:value-type="string" calcext:value-type="string">
            <text:p>Fornitura di 2.000 litri di gasolio agricolo per il vivaio Gambarello di Chiusa Pesio. Procedura di acquisizione sottosoglia ai sensi dell'art. 36 c. 2 lett. a) del D.lgs. 50/2016 fuori dal MEPA. CIG Z32289F247. Impegno e liquidazione di euro 1.716,00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1810004401_1040.pdf</text:p>
          </table:table-cell>
          <table:table-cell office:value-type="string" calcext:value-type="string">
            <text:p>2019-A18000-4401-AD</text:p>
          </table:table-cell>
          <table:table-cell office:value-type="string" calcext:value-type="string">
            <text:p>A1818B</text:p>
          </table:table-cell>
          <table:table-cell office:value-type="string" calcext:value-type="string">
            <text:p>19/12/2019</text:p>
          </table:table-cell>
          <table:table-cell office:value-type="string" calcext:value-type="string">
            <text:p>Acquisizione del servizio gestione comunicazioni di allertamento via web (anno 2020). Procedura di acquisizione sottosoglia ai sensi dell'art. 36, c.2 lett. a) del D.lgs 50/2016 con utilizzo del Mercato elettronico della P.A. Determinazione di affidamento Spesa di euro 48.190,00 o.f.i. sul cap. 135260/20 - CIG 80836284D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1810004404_1040.pdf</text:p>
          </table:table-cell>
          <table:table-cell office:value-type="string" calcext:value-type="string">
            <text:p>2019-A18000-4404-AD</text:p>
          </table:table-cell>
          <table:table-cell office:value-type="string" calcext:value-type="string">
            <text:p>A1818B</text:p>
          </table:table-cell>
          <table:table-cell office:value-type="string" calcext:value-type="string">
            <text:p>19/12/2019</text:p>
          </table:table-cell>
          <table:table-cell office:value-type="string" calcext:value-type="string">
            <text:p>Fornitura di materiale tecnico per i funzionari del Settore Protezione Civile. Procedura di acquisizione sottosoglia ai sensi dell'art. 36 c.2 lett.a) del D.Lgs 50/2016. Determinazione a contrarre e di affidamento. Spesa di Euro 1.001,01 con imp. sul capitolo 111891/19. CIG ZC72B23CC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010000384_1040.pdf</text:p>
          </table:table-cell>
          <table:table-cell office:value-type="string" calcext:value-type="string">
            <text:p>2019-A10000-384-AD</text:p>
          </table:table-cell>
          <table:table-cell office:value-type="string" calcext:value-type="string">
            <text:p>A10100</text:p>
          </table:table-cell>
          <table:table-cell office:value-type="string" calcext:value-type="string">
            <text:p>18/12/2019</text:p>
          </table:table-cell>
          <table:table-cell office:value-type="string" calcext:value-type="string">
            <text:p>Servizi in continuita' di gestione del SIRe per il periodo 1 gennaio - 31 dicembre 2020. Impegno di spesa di Euro 33.124.880,49 sul cap. 134943/2020 a favore di CSI-Piemonte e relativo affidamento incaric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da1000000387_1040.pdf</text:p>
          </table:table-cell>
          <table:table-cell office:value-type="string" calcext:value-type="string">
            <text:p>2019-A10000-387-AD</text:p>
          </table:table-cell>
          <table:table-cell office:value-type="string" calcext:value-type="string">
            <text:p>A1007C</text:p>
          </table:table-cell>
          <table:table-cell office:value-type="string" calcext:value-type="string">
            <text:p>18/12/2019</text:p>
          </table:table-cell>
          <table:table-cell office:value-type="string" calcext:value-type="string">
            <text:p>Affidamento diretto, in adesione Consip denominata "Buoni pasto ed. 8" - Lotto 8, del servizio sostitutivo di mensa mediante buoni pasto elettronici alla Repas Lunch Coupon S.r.l., CIG derivato 8135316324. Impegni di spesa suol capitolo 106941 per gli anni 2020-2021, per un importo complessivo di Eur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000000388_1040.pdf</text:p>
          </table:table-cell>
          <table:table-cell office:value-type="string" calcext:value-type="string">
            <text:p>2019-A10000-388-AD</text:p>
          </table:table-cell>
          <table:table-cell office:value-type="string" calcext:value-type="string">
            <text:p>A1009C</text:p>
          </table:table-cell>
          <table:table-cell office:value-type="string" calcext:value-type="string">
            <text:p>18/12/2019</text:p>
          </table:table-cell>
          <table:table-cell office:value-type="string" calcext:value-type="string">
            <text:p>Approvazione dello schema di contratto di gestione delle attivita' di carattere residuale dei Bandi POR FESR 2007/2013. Affidamento a Finpiemonte S.p.A. delle attivita' ed impegno di spesa pari a Euro 219.580,25 sul capitolo 139850 sulle annualita' 2019, 2020, 2021 e conseguenti registrazioni contabil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88_1040.pdf</text:p>
          </table:table-cell>
          <table:table-cell office:value-type="string" calcext:value-type="string">
            <text:p>2019-A11000-988-AD</text:p>
          </table:table-cell>
          <table:table-cell office:value-type="string" calcext:value-type="string">
            <text:p>A1112C</text:p>
          </table:table-cell>
          <table:table-cell office:value-type="string" calcext:value-type="string">
            <text:p>18/12/2019</text:p>
          </table:table-cell>
          <table:table-cell office:value-type="string" calcext:value-type="string">
            <text:p>Acquisto del software Primus per il Settore Tecnico e Sicurezza Ambienti di lavoro. Determina a precisazione della precedente n. 908 del 02/12/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89_1040.pdf</text:p>
          </table:table-cell>
          <table:table-cell office:value-type="string" calcext:value-type="string">
            <text:p>2019-A11000-989-AD</text:p>
          </table:table-cell>
          <table:table-cell office:value-type="string" calcext:value-type="string">
            <text:p>A1112C</text:p>
          </table:table-cell>
          <table:table-cell office:value-type="string" calcext:value-type="string">
            <text:p>18/12/2019</text:p>
          </table:table-cell>
          <table:table-cell office:value-type="string" calcext:value-type="string">
            <text:p>Rettifica per mero errore materiale della Determinazione Dirigenziale n. 917 del 03/12/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990-AD</text:p>
          </table:table-cell>
          <table:table-cell office:value-type="string" calcext:value-type="string">
            <text:p>A1103A</text:p>
          </table:table-cell>
          <table:table-cell office:value-type="string" calcext:value-type="string">
            <text:p>18/12/2019</text:p>
          </table:table-cell>
          <table:table-cell office:value-type="string" calcext:value-type="string">
            <text:p>Servizi in continuita' della Direzione Risorse Finanziarie <text:s text:c="2"/>Settore Politiche Fiscali anno 2019. Impegno di spesa di euro 3.805.771,00 capitolo di spesa 13495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100000991_1040.pdf</text:p>
          </table:table-cell>
          <table:table-cell office:value-type="string" calcext:value-type="string">
            <text:p>2019-A11000-991-AD</text:p>
          </table:table-cell>
          <table:table-cell/>
          <table:table-cell office:value-type="string" calcext:value-type="string">
            <text:p>18/12/2019</text:p>
          </table:table-cell>
          <table:table-cell office:value-type="string" calcext:value-type="string">
            <text:p>Configurazione tecnico-economica CTE 2019 della Direzione A11000. Affidamento dei servizi in continuita' svolti dal CSI-Piemonte. Impegno di Euro 821.438,92 sul capitolo 135121/2019 e impegno di Euro 129.994,80 sul capitolo 135248/2019 .</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92_1040.pdf</text:p>
          </table:table-cell>
          <table:table-cell office:value-type="string" calcext:value-type="string">
            <text:p>2019-A11000-992-AD</text:p>
          </table:table-cell>
          <table:table-cell office:value-type="string" calcext:value-type="string">
            <text:p>A1112C</text:p>
          </table:table-cell>
          <table:table-cell office:value-type="string" calcext:value-type="string">
            <text:p>18/12/2019</text:p>
          </table:table-cell>
          <table:table-cell office:value-type="string" calcext:value-type="string">
            <text:p>Servizio sorveglianza sanitaria. Approvazione Progetto del servizio. Determinazione a contrarre mediante procedura aperta a norma dell'art. 60, comma 1, del D.Lgs 50/2016 e smi. Impegno di euro 225,00 per contributo ANAC (cod. benef. 297876) cap.144926/2020 - spesa di Euro 798.517,91 (o.f.c.) a favore di beneficiari successivamente individuabili - cap. 129937dei bilancio pluriennale 2020-202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93_1040.pdf</text:p>
          </table:table-cell>
          <table:table-cell office:value-type="string" calcext:value-type="string">
            <text:p>2019-A11000-993-AD</text:p>
          </table:table-cell>
          <table:table-cell office:value-type="string" calcext:value-type="string">
            <text:p>A1112C</text:p>
          </table:table-cell>
          <table:table-cell office:value-type="string" calcext:value-type="string">
            <text:p>18/12/2019</text:p>
          </table:table-cell>
          <table:table-cell office:value-type="string" calcext:value-type="string">
            <text:p>Approvazione Progetto del servizio di gestione della sicurezza . Determinazione a contrarre mediante procedura aperta a norma dell'art. 60, comma 1, del D.Lgs 50/2016 e smi. Impegno di euro 600,00 per contributo ANAC (cod. benef. 297876) cap.144926/2020 - spesa di Euro 2.604.465,22 (o.f.c.) a favore di beneficiari successivamente individuabili - cap. 129937dei bilancio pluriennale 2020-202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300000474_1040.pdf</text:p>
          </table:table-cell>
          <table:table-cell office:value-type="string" calcext:value-type="string">
            <text:p>2019-A13000-474-AD</text:p>
          </table:table-cell>
          <table:table-cell office:value-type="string" calcext:value-type="string">
            <text:p>A1301A</text:p>
          </table:table-cell>
          <table:table-cell office:value-type="string" calcext:value-type="string">
            <text:p>18/12/2019</text:p>
          </table:table-cell>
          <table:table-cell office:value-type="string" calcext:value-type="string">
            <text:p>Approvazione verbale Commissione Valutazione seduta del 12/12/2019. Integrazione DD 13 novembre 2019, n. 427, di istituzione elenco regionale di docenti per iniziative formative rivolte agli addetti di Polizia local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300000476_1040.pdf</text:p>
          </table:table-cell>
          <table:table-cell office:value-type="string" calcext:value-type="string">
            <text:p>2019-A13000-476-AD</text:p>
          </table:table-cell>
          <table:table-cell office:value-type="string" calcext:value-type="string">
            <text:p>A1305A</text:p>
          </table:table-cell>
          <table:table-cell office:value-type="string" calcext:value-type="string">
            <text:p>18/12/2019</text:p>
          </table:table-cell>
          <table:table-cell office:value-type="string" calcext:value-type="string">
            <text:p>Procedura aperta ex art. 60 D.Lgs. 50/2016, per l'affidamento del servizio di vigilanza presso gli immobili regionali in Torino e provincia. Nomina Commissione Giudicatrice ex art. 77 D.Lgs.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300000477_1040.pdf</text:p>
          </table:table-cell>
          <table:table-cell office:value-type="string" calcext:value-type="string">
            <text:p>2019-A13000-477-AD</text:p>
          </table:table-cell>
          <table:table-cell office:value-type="string" calcext:value-type="string">
            <text:p>A1305A</text:p>
          </table:table-cell>
          <table:table-cell office:value-type="string" calcext:value-type="string">
            <text:p>18/12/2019</text:p>
          </table:table-cell>
          <table:table-cell office:value-type="string" calcext:value-type="string">
            <text:p>Procedura aperta ex art. 60 D.Lgs. 50/2016 per l'affidamento dei servizi di architettura, ingegneria per la redazione del Progetto degli "Interventi di riqualificazione delle aree verdi naturali presso Borgo Castello, del Parco Naturale La Mandria - Venaria Reale (To), per usi fruitivi e sportivi sostenibili". Nomina Commissione Giudicatrice ex art. 77 D.Lgs.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59_1040.pdf</text:p>
          </table:table-cell>
          <table:table-cell office:value-type="string" calcext:value-type="string">
            <text:p>2019-A17000-1159-AD</text:p>
          </table:table-cell>
          <table:table-cell office:value-type="string" calcext:value-type="string">
            <text:p>A1703A</text:p>
          </table:table-cell>
          <table:table-cell office:value-type="string" calcext:value-type="string">
            <text:p>18/12/2019</text:p>
          </table:table-cell>
          <table:table-cell office:value-type="string" calcext:value-type="string">
            <text:p>L.R.63/78, L.R. 1/2019. Servizio di manutenzione biennale Essential sul sistema GC-MS triplo quadrupolo 8000 EVO e su HPLC triplo quadrupolo FORTIS Thermo. Acquisizione mediante trattativa diretta, ai sensi dell'art. 36 com. 2 lett. a) e com. 6 del D.Lgs 50/2016, su Mepa. D.D. di affidamento. Impegno di euro 19.512,68 sul capitolo di spesa 142574/2020 e di euro 19.512,68 sul capitolo di spesa 142574/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60_1040.pdf</text:p>
          </table:table-cell>
          <table:table-cell office:value-type="string" calcext:value-type="string">
            <text:p>2019-A17000-1160-AD</text:p>
          </table:table-cell>
          <table:table-cell office:value-type="string" calcext:value-type="string">
            <text:p>A1703A</text:p>
          </table:table-cell>
          <table:table-cell office:value-type="string" calcext:value-type="string">
            <text:p>18/12/2019</text:p>
          </table:table-cell>
          <table:table-cell office:value-type="string" calcext:value-type="string">
            <text:p>L.R.63/78, L.R.1/2019. Procedura di acquisizione mediante trattativa diretta, ai sensi dell art 36 comma 2 let. a) del d.lgs 50/16, sul Mepa del servizio di assistenza tecnica su termociclatore BIO-RAD CFX96 per gli anni 2020-2021. D.D. a contrarre. Impegno di euro 4.041,86 sul capitolo di spesa 142574/2020, di euro 4.041,86 sul capitolo di spesa 142574/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62_1040.pdf</text:p>
          </table:table-cell>
          <table:table-cell office:value-type="string" calcext:value-type="string">
            <text:p>2019-A17000-1162-AD</text:p>
          </table:table-cell>
          <table:table-cell office:value-type="string" calcext:value-type="string">
            <text:p>A1703A</text:p>
          </table:table-cell>
          <table:table-cell office:value-type="string" calcext:value-type="string">
            <text:p>18/12/2019</text:p>
          </table:table-cell>
          <table:table-cell office:value-type="string" calcext:value-type="string">
            <text:p>L.R.63/78, L.R.1/2019. Procedura di acquisizione mediante trattativa diretta, ai sensi dell art 36 comma 2 let. a) del d.lgs 50/2016, sul Mepa del servizio di manutenzione impianti di distribuzione dei gas, sostituzione serpentine e taratura dei sensori 2020-2021. D.D. a contrarre. Impegno di euro 6.500,00 sul capitolo di spesa 142574/2020, di euro 6.500,00 sul capitolo di spesa 142574/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163-AD</text:p>
          </table:table-cell>
          <table:table-cell office:value-type="string" calcext:value-type="string">
            <text:p>A1708A</text:p>
          </table:table-cell>
          <table:table-cell office:value-type="string" calcext:value-type="string">
            <text:p>18/12/2019</text:p>
          </table:table-cell>
          <table:table-cell office:value-type="string" calcext:value-type="string">
            <text:p>L.R. n. 14/2016. Impegno di euro 4.880,88 sul capitolo di spesa 128317/2019 a favore di DMO Piemonte per la realizzazione dell'attivita' istituzionale di supporto organizzativo agli eventi della Regione Piemon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64_1040.pdf</text:p>
          </table:table-cell>
          <table:table-cell office:value-type="string" calcext:value-type="string">
            <text:p>2019-A17000-1164-AD</text:p>
          </table:table-cell>
          <table:table-cell office:value-type="string" calcext:value-type="string">
            <text:p>A1703A</text:p>
          </table:table-cell>
          <table:table-cell office:value-type="string" calcext:value-type="string">
            <text:p>18/12/2019</text:p>
          </table:table-cell>
          <table:table-cell office:value-type="string" calcext:value-type="string">
            <text:p>LR 1/19,REG UE 652/14.Affidamento alla Societa' IPLA SpA delle indagini ufficiali e misure contro organismi nocivi. Impegno di euro 144.000,00 sul cap.142574/20, euro 103.101,00 sul cap.142574/21, euro 279.899,00 sul cap.136288/20, euro 150.000,00 sul cap.136290/20, euro 171.000,00 sul cap.136286/20. Accertamento di euro 279.899,00 sul cap.20462/20, euro 150.000,00 sul cap. 20464/20, euro 171.000,00 sul cap. 28847/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66_1040.pdf</text:p>
          </table:table-cell>
          <table:table-cell office:value-type="string" calcext:value-type="string">
            <text:p>2019-A17000-1166-AD</text:p>
          </table:table-cell>
          <table:table-cell office:value-type="string" calcext:value-type="string">
            <text:p>A1703A</text:p>
          </table:table-cell>
          <table:table-cell office:value-type="string" calcext:value-type="string">
            <text:p>18/12/2019</text:p>
          </table:table-cell>
          <table:table-cell office:value-type="string" calcext:value-type="string">
            <text:p>L.R.63/78, L.R.1/19. Procedura di acquisizione mediante trattativa diretta, ai sensi dell art 36 comma 2 lett.a) del d.lgs 50/16, sul Mepa, del servizio di manutenzione e assistenza tecnica dell analizzatore di carbonio per gli anni 2020-2021. D.D. a contrarre. Impegno di euro 3.050,00 sul capitolo di spesa 142574/2020, di euro 3.050,00 sul capitolo di spesa 142574/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67_1040.pdf</text:p>
          </table:table-cell>
          <table:table-cell office:value-type="string" calcext:value-type="string">
            <text:p>2019-A17000-1167-AD</text:p>
          </table:table-cell>
          <table:table-cell office:value-type="string" calcext:value-type="string">
            <text:p>A1703A</text:p>
          </table:table-cell>
          <table:table-cell office:value-type="string" calcext:value-type="string">
            <text:p>18/12/2019</text:p>
          </table:table-cell>
          <table:table-cell office:value-type="string" calcext:value-type="string">
            <text:p>L.R.63/78, L.R.1/19. Procedura di acquisizione mediante trattativa diretta, ai sensi dell art 36 comma 2 lett.a) del d.lgs 50/16, sul Mepa, del servizio di manutenzione su apparecchiature Thermo Dionex DX 500 per gli anni 2020-2021. D.D. a contrarre. Impegno di euro 5.124,00 sul capitolo di spesa 142574/2020, di euro 5.124,00 sul capitolo di spesa 142574/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174-AD</text:p>
          </table:table-cell>
          <table:table-cell/>
          <table:table-cell office:value-type="string" calcext:value-type="string">
            <text:p>18/12/2019</text:p>
          </table:table-cell>
          <table:table-cell office:value-type="string" calcext:value-type="string">
            <text:p>L.R. 1/19. Affidamento a IPLA di ulteriori attivita' tecnico valutative mirate all'accertamento dei danni causati dagli eventi alluvionali verificatesi nel novembre 2019. Impegno di euro 35.000,00 sul capitolo di spesa 13931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345-AD</text:p>
          </table:table-cell>
          <table:table-cell office:value-type="string" calcext:value-type="string">
            <text:p>A1817A</text:p>
          </table:table-cell>
          <table:table-cell office:value-type="string" calcext:value-type="string">
            <text:p>18/12/2019</text:p>
          </table:table-cell>
          <table:table-cell office:value-type="string" calcext:value-type="string">
            <text:p>Fornitura di aggiornamento Software Galileo. Procedura di acquisizione sottosoglia ai sensi dell'art. 36 c. 2 lett. a) del D.lgs. 50/2016 fuori dal MEPA. Determinazione a contrarre e di affidamento. CIG Z382B2E80C. Spesa di Euro 400,00 o.f.i. sul Cap 14097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000000382_1040.pdf</text:p>
          </table:table-cell>
          <table:table-cell office:value-type="string" calcext:value-type="string">
            <text:p>2019-A10000-382-AD</text:p>
          </table:table-cell>
          <table:table-cell office:value-type="string" calcext:value-type="string">
            <text:p>A1006C</text:p>
          </table:table-cell>
          <table:table-cell office:value-type="string" calcext:value-type="string">
            <text:p>17/12/2019</text:p>
          </table:table-cell>
          <table:table-cell office:value-type="string" calcext:value-type="string">
            <text:p>Progetto di formazione "Rafforzamento delle competenze direttive, organizzative progettuali ed operative della leadership regionale attraverso un programma di executive coaching". Spesa complessiva di euro 208.028,00 di cui euro 120.000,00 sul cap 106601/2020 e euro 88.028,00 sul cap. 106601/2021. CIG 78350675D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300000471_1040.pdf</text:p>
          </table:table-cell>
          <table:table-cell office:value-type="string" calcext:value-type="string">
            <text:p>2019-A13000-471-AD</text:p>
          </table:table-cell>
          <table:table-cell office:value-type="string" calcext:value-type="string">
            <text:p>A1305A</text:p>
          </table:table-cell>
          <table:table-cell office:value-type="string" calcext:value-type="string">
            <text:p>17/12/2019</text:p>
          </table:table-cell>
          <table:table-cell office:value-type="string" calcext:value-type="string">
            <text:p>Procedura aperta ex art. 60 D.Lgs. 50/2016, per l'affidamento del servizio antincendi boschivi a mezzo elicotteri ed altre attivita' di interesse pubblico regionale. Aggiudicazione definitiva all'A.T.I. HELIWEST S.r.l. - AIR SERVICE CENTER S.r.l., corrente in Isola d' Asti (AT).</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54_1040.pdf</text:p>
          </table:table-cell>
          <table:table-cell office:value-type="string" calcext:value-type="string">
            <text:p>2019-A17000-1154-AD</text:p>
          </table:table-cell>
          <table:table-cell office:value-type="string" calcext:value-type="string">
            <text:p>A1703A</text:p>
          </table:table-cell>
          <table:table-cell office:value-type="string" calcext:value-type="string">
            <text:p>17/12/2019</text:p>
          </table:table-cell>
          <table:table-cell office:value-type="string" calcext:value-type="string">
            <text:p>L.R.63/78, L.R.1/19. Procedura di acquisizione mediante trattativa diretta, ai sensi dell art 36 comma 2 lett.a) del d.lgs 50/16, sul Mepa del servizio di manutenzione, riparazione e recupero funzionale di apparecchiature e strumenti di laboratorio per gli anni 2020-2021. D.D. a contrarre. Impegno di euro 21.960,00 sul capitolo di spesa 142574/2020, di euro 21.960,00 sul capitolo di spesa 142574/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55_1040.pdf</text:p>
          </table:table-cell>
          <table:table-cell office:value-type="string" calcext:value-type="string">
            <text:p>2019-A17000-1155-AD</text:p>
          </table:table-cell>
          <table:table-cell office:value-type="string" calcext:value-type="string">
            <text:p>A1703A</text:p>
          </table:table-cell>
          <table:table-cell office:value-type="string" calcext:value-type="string">
            <text:p>17/12/2019</text:p>
          </table:table-cell>
          <table:table-cell office:value-type="string" calcext:value-type="string">
            <text:p>L.R.63/78, L.R.1/2019. Procedura di acquisizione diretta mediante trattativa diretta, ai sensi dell'art 36 comma 2 letta) del d.lgs 50/2016, sul Mepa del servizio di manutenzione impianti di distribuzione dei gas e taratura dei sensori 2020-2021. D.D. a contrarre. Impegno di euro 7.015,00 sul capitolo di spesa 142574/2020, di euro 7.015,00 sul capitolo di spesa 142574/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56_1040.pdf</text:p>
          </table:table-cell>
          <table:table-cell office:value-type="string" calcext:value-type="string">
            <text:p>2019-A17000-1156-AD</text:p>
          </table:table-cell>
          <table:table-cell office:value-type="string" calcext:value-type="string">
            <text:p>A1703A</text:p>
          </table:table-cell>
          <table:table-cell office:value-type="string" calcext:value-type="string">
            <text:p>17/12/2019</text:p>
          </table:table-cell>
          <table:table-cell office:value-type="string" calcext:value-type="string">
            <text:p>Reg UE 652/14. Fornitura di feromoni per Popilia Japonica e Anoplophora glabripennis e di trappole Cromotropiche per lo Scaphoideus titanus. Procedura di acquisizione mediante trattativa diretta, ai sensi dell'art. 36 com. 2 lett a) e com. 6 del D.Lgs 50/16 con utilizzo del Mepa. D.D. di affidamento. Impegno di euro 39.544,59 sul cap. di spesa 136286/19. Accertamento di euro 39.544,59 sul cap. di entrata 28847/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110000986_1040.pdf</text:p>
          </table:table-cell>
          <table:table-cell office:value-type="string" calcext:value-type="string">
            <text:p>2019-A11000-986-AD</text:p>
          </table:table-cell>
          <table:table-cell office:value-type="string" calcext:value-type="string">
            <text:p>A1110B</text:p>
          </table:table-cell>
          <table:table-cell office:value-type="string" calcext:value-type="string">
            <text:p>17/12/2019</text:p>
          </table:table-cell>
          <table:table-cell office:value-type="string" calcext:value-type="string">
            <text:p>Procedura di affidamento diretto, ai sensi dell'art. 36, comma 2, lett. a) del D.Lgs 50/2016 e s.m.i., al Notaio Dott. Carlo Alberto Marcoz, di stipulazione del contratto di mutuo e dell'atto aggiuntivo-modificativo ai sensi della D.G.R. n. 78-756 del 17 dicembre 2019. CIG Z852B4019B. Impegno di euro 10.936,64 (o.f.i.) sul capitolo di spesa 110883/2019 del bilancio gestionale 2019-2021 (Annualita' 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975-AD</text:p>
          </table:table-cell>
          <table:table-cell office:value-type="string" calcext:value-type="string">
            <text:p>A1105A</text:p>
          </table:table-cell>
          <table:table-cell office:value-type="string" calcext:value-type="string">
            <text:p>16/12/2019</text:p>
          </table:table-cell>
          <table:table-cell office:value-type="string" calcext:value-type="string">
            <text:p>Progetto monitoraggio APQ - Delibere CIPE n.17/2003 e n. 181/2006 - Affidamento incarico all'IRES Piemonte per approfondimento di tematiche connesse con lo sviluppo del Progetto monitoraggio APQ e relativo impegno di spesa per complessivi Euro 8.991,40 (IVA inclusa al 22%) sul capitolo 121411 del bilancio 2019-2021 (Missione 1 Programma 12) - CUP J61I0600006000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76_1040.pdf</text:p>
          </table:table-cell>
          <table:table-cell office:value-type="string" calcext:value-type="string">
            <text:p>2019-A11000-976-AD</text:p>
          </table:table-cell>
          <table:table-cell office:value-type="string" calcext:value-type="string">
            <text:p>A1112C</text:p>
          </table:table-cell>
          <table:table-cell office:value-type="string" calcext:value-type="string">
            <text:p>16/12/2019</text:p>
          </table:table-cell>
          <table:table-cell office:value-type="string" calcext:value-type="string">
            <text:p>Interventi urgenti di manutenzione straordinaria presso viale Carlo Emanuele II in Venaria Reale. Rimborso spese per gli interventi urgenti di manutenzione straordinaria eseguiti dal Consorzio delle Residenze Sabaude - Impegno di spesa di euro 22.417,67 o.f.i. - cap. 12987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978-AD</text:p>
          </table:table-cell>
          <table:table-cell office:value-type="string" calcext:value-type="string">
            <text:p>A1112C</text:p>
          </table:table-cell>
          <table:table-cell office:value-type="string" calcext:value-type="string">
            <text:p>16/12/2019</text:p>
          </table:table-cell>
          <table:table-cell office:value-type="string" calcext:value-type="string">
            <text:p>Appalti relativi ai lavori per la manutenzione degli immobili regionali o comunque in uso alla Regione Piemonte corrispondenti ai lotti 1, 2 e 3. Rimodulazione impegni per l'anno 2019 e 2020 sul capitolo 12987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79_1040.pdf</text:p>
          </table:table-cell>
          <table:table-cell office:value-type="string" calcext:value-type="string">
            <text:p>2019-A11000-979-AD</text:p>
          </table:table-cell>
          <table:table-cell office:value-type="string" calcext:value-type="string">
            <text:p>A1112C</text:p>
          </table:table-cell>
          <table:table-cell office:value-type="string" calcext:value-type="string">
            <text:p>16/12/2019</text:p>
          </table:table-cell>
          <table:table-cell office:value-type="string" calcext:value-type="string">
            <text:p>Affidamento, ex art. 36, comma 2, lett a) D.Lgs 50/2016 e s.m.i., del noleggio di un impianto antintrusione presso il Castello di Miasino (NO). Spesa di Euro 4.245,60 o.f.c. Impegno sul capitolo 136012/2020. Smart CIG Z612B37A6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301-AD</text:p>
          </table:table-cell>
          <table:table-cell office:value-type="string" calcext:value-type="string">
            <text:p>A1209B</text:p>
          </table:table-cell>
          <table:table-cell office:value-type="string" calcext:value-type="string">
            <text:p>16/12/2019</text:p>
          </table:table-cell>
          <table:table-cell office:value-type="string" calcext:value-type="string">
            <text:p>Servizio di accoglienza e informazione presso gli immobili regionali. Rinnovo affidamento all'operatore economico Fantastic Security Group srl -Importo di Euro 294.775,00 sul capitolo 136012/2020. CIG 772199256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400000901_1040.pdf</text:p>
          </table:table-cell>
          <table:table-cell office:value-type="string" calcext:value-type="string">
            <text:p>2019-A14000-901-AD</text:p>
          </table:table-cell>
          <table:table-cell office:value-type="string" calcext:value-type="string">
            <text:p>A1409A</text:p>
          </table:table-cell>
          <table:table-cell office:value-type="string" calcext:value-type="string">
            <text:p>16/12/2019</text:p>
          </table:table-cell>
          <table:table-cell office:value-type="string" calcext:value-type="string">
            <text:p>L.R. 75/95 <text:s/>Contributi agli Enti Locali per il finanziamento di interventi di lotta alle zanzare . Impegno della somma di Euro 1.142.295,87 sul capitolo 113116/19 a favore di IPLA S.p.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53/attach/dda1510001775_070.pdf</text:p>
          </table:table-cell>
          <table:table-cell office:value-type="string" calcext:value-type="string">
            <text:p>2019-A15000-1775-AD</text:p>
          </table:table-cell>
          <table:table-cell office:value-type="string" calcext:value-type="string">
            <text:p>A1510B</text:p>
          </table:table-cell>
          <table:table-cell office:value-type="string" calcext:value-type="string">
            <text:p>16/12/2019</text:p>
          </table:table-cell>
          <table:table-cell office:value-type="string" calcext:value-type="string">
            <text:p>Affidamento, ai sensi dell'articolo 36, c. 2 lett. a) del D.Lgs. 50/2016, della fornitura di 140 zaini personalizzati con il logo del progetto A2E alla ditta Premiazioni Torino s.a.s. con sede in Torino. Bilancio finanziario gestionale 2019-2021, anno 2019: accertamenti ed impegni su capitoli vari di euro 2.732,80 o.f.i.. CUP J89D17000350007- CIG Z2B2B2CB0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110000968_1040.pdf</text:p>
          </table:table-cell>
          <table:table-cell office:value-type="string" calcext:value-type="string">
            <text:p>2019-A11000-968-AD</text:p>
          </table:table-cell>
          <table:table-cell office:value-type="string" calcext:value-type="string">
            <text:p>A1111C</text:p>
          </table:table-cell>
          <table:table-cell office:value-type="string" calcext:value-type="string">
            <text:p>13/12/2019</text:p>
          </table:table-cell>
          <table:table-cell office:value-type="string" calcext:value-type="string">
            <text:p>Fornitura caricabatteria per transpallet elettrico in dotazione al Centro Stampa regionale. Procedura di acquisizione sottosoglia ai sensi dell art. 36 del D.Lgs. 50/2016. Determinazione di affidamento alla Ditta BARBERO PIETRO SPA (CIG Z802B0CE8C). Impegno di spesa di Euro 488,00 o.f.c. (cap. 109598/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71_1040.pdf</text:p>
          </table:table-cell>
          <table:table-cell office:value-type="string" calcext:value-type="string">
            <text:p>2019-A11000-971-AD</text:p>
          </table:table-cell>
          <table:table-cell office:value-type="string" calcext:value-type="string">
            <text:p>A1112C</text:p>
          </table:table-cell>
          <table:table-cell office:value-type="string" calcext:value-type="string">
            <text:p>13/12/2019</text:p>
          </table:table-cell>
          <table:table-cell office:value-type="string" calcext:value-type="string">
            <text:p>Lavori di riqualificazione ed adeguamento alle norme di sicurezza dell'immobile regionale denominato Palazzo Callori in Vignale Monferrato (AL) - Lotto 2. Integrazione incarico professionale per Perizia di Variante PdV 01 all'R.T.P. aggiudicatario. CIG: 4120335002 CUP: J86D1000023000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1110000972_1040.pdf</text:p>
          </table:table-cell>
          <table:table-cell office:value-type="string" calcext:value-type="string">
            <text:p>2019-A11000-972-AD</text:p>
          </table:table-cell>
          <table:table-cell office:value-type="string" calcext:value-type="string">
            <text:p>A1112C</text:p>
          </table:table-cell>
          <table:table-cell office:value-type="string" calcext:value-type="string">
            <text:p>13/12/2019</text:p>
          </table:table-cell>
          <table:table-cell office:value-type="string" calcext:value-type="string">
            <text:p>Lavori di riqualificazione e adeguamento alle norme di sicurezza dell'immobile Palazzo Callori in Vignale Monferrato (AL) . Lotto 2. CIG 74954121A8 - CUP:J85I16000360008 - Approvazione Perizia di Variante PdV 01- Integrazioni alla Determina Dirigenziale n. 945 del 10.12.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97_1040.pdf</text:p>
          </table:table-cell>
          <table:table-cell office:value-type="string" calcext:value-type="string">
            <text:p>2019-A12000-297-AD</text:p>
          </table:table-cell>
          <table:table-cell office:value-type="string" calcext:value-type="string">
            <text:p>A1210B</text:p>
          </table:table-cell>
          <table:table-cell office:value-type="string" calcext:value-type="string">
            <text:p>13/12/2019</text:p>
          </table:table-cell>
          <table:table-cell office:value-type="string" calcext:value-type="string">
            <text:p>Servizi per la comunicazione del PAR FSC - aggiudicazione, ai sensi dell'art. 36 del D. Lgs. 50/2016 s.m.i., agli operatori economici: DUNTER SRL - CIG Z4D29ECB62 e AURORA MECCANICA - CIG Z7329ECBD2 - spesa complessiva di euro 64.256,16 su cap. 127381 esercizi 2019 e 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98_1040.pdf</text:p>
          </table:table-cell>
          <table:table-cell office:value-type="string" calcext:value-type="string">
            <text:p>2019-A12000-298-AD</text:p>
          </table:table-cell>
          <table:table-cell office:value-type="string" calcext:value-type="string">
            <text:p>A1210B</text:p>
          </table:table-cell>
          <table:table-cell office:value-type="string" calcext:value-type="string">
            <text:p>13/12/2019</text:p>
          </table:table-cell>
          <table:table-cell office:value-type="string" calcext:value-type="string">
            <text:p>Progetto LIFE 15 IPE IT 013 - LIFE-IP PREPAIR. Affidamento per la realizzazione del servizio di coffee station. Seminario <text:s/>Aggiornamento C.A.M. Servizi Energetici: continuita <text:s/>o un nuovo inizio? . Torino, 17 dicembre 2019, Sala Multimediale, C.so Regina Margherita 174. Contratti sotto soglia ai sensi art. 36 comma 2 lett. a del D.Lgs. 50/2016. Impegno di spesa euro 1.042,80 ofi. CIG Z3C2B2A47E. CUP J69G1600093000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99_1040.pdf</text:p>
          </table:table-cell>
          <table:table-cell office:value-type="string" calcext:value-type="string">
            <text:p>2019-A12000-299-AD</text:p>
          </table:table-cell>
          <table:table-cell office:value-type="string" calcext:value-type="string">
            <text:p>A1210B</text:p>
          </table:table-cell>
          <table:table-cell office:value-type="string" calcext:value-type="string">
            <text:p>13/12/2019</text:p>
          </table:table-cell>
          <table:table-cell office:value-type="string" calcext:value-type="string">
            <text:p>Programma Interreg V-Alcotra Italia-Francia "Progetto CClimaTT". Determinazione a contrarre e approvazione capitolato di gara per la realizzazione di pannelli informativi ai sensi art.36 D. Lgs 50/2016 e s.m.i. Spesa euro 1.220,00. Capitoli, impegni e accertamenti vari. CUP J19D1700109007 CIG Z2B2AB0C8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300-AD</text:p>
          </table:table-cell>
          <table:table-cell office:value-type="string" calcext:value-type="string">
            <text:p>A1210B</text:p>
          </table:table-cell>
          <table:table-cell office:value-type="string" calcext:value-type="string">
            <text:p>13/12/2019</text:p>
          </table:table-cell>
          <table:table-cell office:value-type="string" calcext:value-type="string">
            <text:p>Determinazione a contrarre, ai sensi dell'art. 36 del D.lgs n. 50/2016 e s.m.i., tramite RDO sul MEPA per l'acquisizione della fornitura di materiale promozionale da utilizzare in occasione di incontri, cerimonie commemorative e visite istituzionali. Spesa presunta Euro 16.958,00= Cap. 134545/2019. CIG ZE02B2409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410000882_1040.pdf</text:p>
          </table:table-cell>
          <table:table-cell office:value-type="string" calcext:value-type="string">
            <text:p>2019-A14000-882-AD</text:p>
          </table:table-cell>
          <table:table-cell office:value-type="string" calcext:value-type="string">
            <text:p>A1416B</text:p>
          </table:table-cell>
          <table:table-cell office:value-type="string" calcext:value-type="string">
            <text:p>13/12/2019</text:p>
          </table:table-cell>
          <table:table-cell office:value-type="string" calcext:value-type="string">
            <text:p>Servizi IT in continuita' di gestione a favore della Direzione Sanita' anno 2020. Accertamento della somma di euro 12.499.893,00 sul capitolo di entrata di 16575/2020. Impegno di euro 12.499.893,00 sul capitolo di spesa 134996/2020 a favore di CSI-Piemon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510001752_1040.pdf</text:p>
          </table:table-cell>
          <table:table-cell office:value-type="string" calcext:value-type="string">
            <text:p>2019-A15000-1752-AD</text:p>
          </table:table-cell>
          <table:table-cell office:value-type="string" calcext:value-type="string">
            <text:p>A1514B</text:p>
          </table:table-cell>
          <table:table-cell office:value-type="string" calcext:value-type="string">
            <text:p>13/12/2019</text:p>
          </table:table-cell>
          <table:table-cell office:value-type="string" calcext:value-type="string">
            <text:p>Servizio supplementare relativo al piano di comunicazione nell'ambito del progetto Donne e STEM comprensivo di attivita' di promozione ai sensi dell'art. 106, C. 1 LETT. B) DLGS 50/2016. Impegno di spesa Euro 4.00,00 (o.f.i.) CIG Z892700C4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600000615_1040.pdf</text:p>
          </table:table-cell>
          <table:table-cell office:value-type="string" calcext:value-type="string">
            <text:p>2019-A16000-615-AD</text:p>
          </table:table-cell>
          <table:table-cell office:value-type="string" calcext:value-type="string">
            <text:p>A1604A</text:p>
          </table:table-cell>
          <table:table-cell office:value-type="string" calcext:value-type="string">
            <text:p>13/12/2019</text:p>
          </table:table-cell>
          <table:table-cell office:value-type="string" calcext:value-type="string">
            <text:p>Progetto europeo Â«Eau concert 2Â» - Programma di cooperazione transfrontaliera tra Italia -Francia ALCOTRA. Revoca affidamento diretto sotto soglia alla ditta Wintronic Srl. Cancellazione, a seguito di registrazione di economie, degli impegni di spesa n. 10606/2019 di euro 41,99 sul capitolo 207048 e n. 10609/2019 di euro 7,41 sul capitolo 207050 e conseguenti accertamenti d entrat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271_1040.pdf</text:p>
          </table:table-cell>
          <table:table-cell office:value-type="string" calcext:value-type="string">
            <text:p>2019-A18000-4271-AD</text:p>
          </table:table-cell>
          <table:table-cell office:value-type="string" calcext:value-type="string">
            <text:p>A1820B</text:p>
          </table:table-cell>
          <table:table-cell office:value-type="string" calcext:value-type="string">
            <text:p>13/12/2019</text:p>
          </table:table-cell>
          <table:table-cell office:value-type="string" calcext:value-type="string">
            <text:p>Fornitura di borse di plastica per i vivai forestali regionali. Procedura di acquisizione sottosoglia ai sensi dell'art. 36 comma 2, lett a) del D.lgs. 50/2016A. Determinazione di affidamento alla ditta PLASTECH di Quarona. CIG Z0A2B243AD. Spesa di Euro 3.300,00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279_1040.pdf</text:p>
          </table:table-cell>
          <table:table-cell office:value-type="string" calcext:value-type="string">
            <text:p>2019-A18000-4279-AD</text:p>
          </table:table-cell>
          <table:table-cell office:value-type="string" calcext:value-type="string">
            <text:p>A1820B</text:p>
          </table:table-cell>
          <table:table-cell office:value-type="string" calcext:value-type="string">
            <text:p>13/12/2019</text:p>
          </table:table-cell>
          <table:table-cell office:value-type="string" calcext:value-type="string">
            <text:p>Adesione convenzione CONSIP "Veicoli in noleggio 14 per la fornitura di veicoli in noleggio a lungo termine senza conducente" - modello A2 FIAT PANDA 4X4- Euro 296.790,28 o.f.i. -Rimodulazione prenotazioni n. 2019/8954 - 2020/1678 - 2021/804- 2022/153- 2023/90 sul cap. 112608 in favore di Ditta LEASYS S.p.A. con sede legale in Torino, Corso G. Agnelli 200 - Partita IVA 06714021000. - CIG 8141396C8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110000960_1040.pdf</text:p>
          </table:table-cell>
          <table:table-cell office:value-type="string" calcext:value-type="string">
            <text:p>2019-A11000-960-AD</text:p>
          </table:table-cell>
          <table:table-cell office:value-type="string" calcext:value-type="string">
            <text:p>A1111C</text:p>
          </table:table-cell>
          <table:table-cell office:value-type="string" calcext:value-type="string">
            <text:p>12/12/2019</text:p>
          </table:table-cell>
          <table:table-cell office:value-type="string" calcext:value-type="string">
            <text:p>Servizio di smontaggio, lavaggio e rimessa in posa tende Sala Giunta della Regione Piemonte. Procedura di acquisizione sottosoglia ai sensi dell art. 36 del D.Lgs. 50/2016 e s.m.i. mediante affidamento diretto fuori dal Mercato elettronico della P.A.. Determinazione a contrarre semplificata. Impegno di Euro 305,00 o.f.c. cap. 131230/2020 in favore della Ditta Presto Clean Lavanderia&amp;Sartori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110000961_1040.pdf</text:p>
          </table:table-cell>
          <table:table-cell office:value-type="string" calcext:value-type="string">
            <text:p>2019-A11000-961-AD</text:p>
          </table:table-cell>
          <table:table-cell office:value-type="string" calcext:value-type="string">
            <text:p>A1111C</text:p>
          </table:table-cell>
          <table:table-cell office:value-type="string" calcext:value-type="string">
            <text:p>12/12/2019</text:p>
          </table:table-cell>
          <table:table-cell office:value-type="string" calcext:value-type="string">
            <text:p>Fornitura di n. 6 scalette per il Museo Regionale di Scienze Naturali. Procedura di acquisizione sottosoglia ai sensi dell art. 36 del D.Lgs. 50/2016. Determinazione di affidamento alla Ditta FERRAMENTA PERINO (CIG Z0F2B2440B). Impegno di spesa di Euro 517,40 o.f.c. (cap. 210391/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63_1040.pdf</text:p>
          </table:table-cell>
          <table:table-cell office:value-type="string" calcext:value-type="string">
            <text:p>2019-A11000-963-AD</text:p>
          </table:table-cell>
          <table:table-cell office:value-type="string" calcext:value-type="string">
            <text:p>A1112C</text:p>
          </table:table-cell>
          <table:table-cell office:value-type="string" calcext:value-type="string">
            <text:p>12/12/2019</text:p>
          </table:table-cell>
          <table:table-cell office:value-type="string" calcext:value-type="string">
            <text:p>Servizio di pulizia dei locali ad uso ufficio e laboratorio per gli immobili regionali ubicati in Alessandria, Asti, Cuneo, Novara, Verbania, Vercelli e nei territori delle relative province Correzione errore materiale. Rideterminazione prenotazioni - spesa di Euro 2.396.785,16 a favore di beneficiari successivamente individuabili - Capitolo 131230 dei bilancio pluriennal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1110000966_1040.pdf</text:p>
          </table:table-cell>
          <table:table-cell office:value-type="string" calcext:value-type="string">
            <text:p>2019-A11000-966-AD</text:p>
          </table:table-cell>
          <table:table-cell office:value-type="string" calcext:value-type="string">
            <text:p>A1112C</text:p>
          </table:table-cell>
          <table:table-cell office:value-type="string" calcext:value-type="string">
            <text:p>12/12/2019</text:p>
          </table:table-cell>
          <table:table-cell office:value-type="string" calcext:value-type="string">
            <text:p>Interventi di natura strutturale da eseguirsi presso alcuni immobili di proprieta regionale collocati nel Parco Regionale La Mandria - Druento (TO).- Approvazione progetto esecutiv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67_1040.pdf</text:p>
          </table:table-cell>
          <table:table-cell office:value-type="string" calcext:value-type="string">
            <text:p>2019-A11000-967-AD</text:p>
          </table:table-cell>
          <table:table-cell office:value-type="string" calcext:value-type="string">
            <text:p>A1112C</text:p>
          </table:table-cell>
          <table:table-cell office:value-type="string" calcext:value-type="string">
            <text:p>12/12/2019</text:p>
          </table:table-cell>
          <table:table-cell office:value-type="string" calcext:value-type="string">
            <text:p>Affidamento servizio professionale di progettazione esecutiva, direzione lavori, CSP e CSE di struttura provvisionale di protezione a copertura del Fabbricato denominato Torre dell'Orologio del Borgo Castello Parco Regionale La Mandria - Venaria (TO) allo Studio Ing. Stefano Benelli Impegno 2019 Euro 22.321,25 o.f.p.c. - cap. 203905/2019. CIG Z0F2ADDE7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500001725_1040.pdf</text:p>
          </table:table-cell>
          <table:table-cell office:value-type="string" calcext:value-type="string">
            <text:p>2019-A15000-1725-AD</text:p>
          </table:table-cell>
          <table:table-cell office:value-type="string" calcext:value-type="string">
            <text:p>A1502A</text:p>
          </table:table-cell>
          <table:table-cell office:value-type="string" calcext:value-type="string">
            <text:p>12/12/2019</text:p>
          </table:table-cell>
          <table:table-cell office:value-type="string" calcext:value-type="string">
            <text:p>FAMI 2014-2020 - PR.I.M.A. Procedura negoziata sotto-soglia per l'acquisto di un servizio di "Valutazione qualitativa e quantitativa delle azioni del progetto PR.I.M.A. PENSARE PRIMA AL DOPO" indetta con D.D. n. 1482 del 29/10/2019 CIG 8082607A4A. Nomina commissione giudicatric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5000-1743-AD</text:p>
          </table:table-cell>
          <table:table-cell office:value-type="string" calcext:value-type="string">
            <text:p>A1514B</text:p>
          </table:table-cell>
          <table:table-cell office:value-type="string" calcext:value-type="string">
            <text:p>12/12/2019</text:p>
          </table:table-cell>
          <table:table-cell office:value-type="string" calcext:value-type="string">
            <text:p>LR n. 5/2016, articolo 11, Azioni positive. Determina a contrarre con affidamento ai sensi dell'articolo 36, comma 2 lett. a) del D.Lgs. 50/2016 servizio di locazione sala "Lia Varesio" di Agenzia Territoriale per la Casa del Piemonte Centrale. Impegno di spesa di 183,00 cap 141856/2019. CIG: Z5D2B2AA7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133-AD</text:p>
          </table:table-cell>
          <table:table-cell/>
          <table:table-cell office:value-type="string" calcext:value-type="string">
            <text:p>12/12/2019</text:p>
          </table:table-cell>
          <table:table-cell office:value-type="string" calcext:value-type="string">
            <text:p>POR FESR 2014-2020.Asse II - Azione II. 2c.2.1.Progetto "Servizi per un'agricoltura digitale". Attivita' 2019-2020. Spesa di euro 602.505,00 (Imp. n. 10598/19 di euro 161.535,00, Imp. n. 10599/19 di euro 113.074,50, Imp. n. 10600/19 di euro 48.460,50, Imp. n. 2332/20 di euro 139.717,50, Imp. n. 2333/20 di euro 97.802,25, Imp. n. 2334/20 di euro 41.915,25) in favore di Csi Piemon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44_1040.pdf</text:p>
          </table:table-cell>
          <table:table-cell office:value-type="string" calcext:value-type="string">
            <text:p>2019-A17000-1144-AD</text:p>
          </table:table-cell>
          <table:table-cell office:value-type="string" calcext:value-type="string">
            <text:p>A1703A</text:p>
          </table:table-cell>
          <table:table-cell office:value-type="string" calcext:value-type="string">
            <text:p>12/12/2019</text:p>
          </table:table-cell>
          <table:table-cell office:value-type="string" calcext:value-type="string">
            <text:p>L.R.63/78, L.R. 1/2019. Fornitura di n. 20 blocchi da 30 verbali per constatazione vite stampati su carta chimica copiativa, n. 3 fogli autocopianti in formato A4 verticale. Procedura di acquisizione mediante trattativa diretta, ai sensi dell'art. 36 comma 2 lett. a) e comma 6 del D.Lgs 50/16 con utilizzo del Mepa. D.D. di affidamento. CIG: Z992B0A639. Impegno di euro 2.074,00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244_1040.pdf</text:p>
          </table:table-cell>
          <table:table-cell office:value-type="string" calcext:value-type="string">
            <text:p>2019-A18000-4244-AD</text:p>
          </table:table-cell>
          <table:table-cell office:value-type="string" calcext:value-type="string">
            <text:p>A1820B</text:p>
          </table:table-cell>
          <table:table-cell office:value-type="string" calcext:value-type="string">
            <text:p>12/12/2019</text:p>
          </table:table-cell>
          <table:table-cell office:value-type="string" calcext:value-type="string">
            <text:p>Fornitura di kg 2 di Tuber aestivum var. uncinatum per il vivaio forestale <text:s/>Gambarello <text:s/>a Chiusa Pesio (CN) Procedura di acquisizione sottosoglia ai sensi dell'art. 36 c. 2 lett. a) del D.lgs. 50/2016 fuori dal MEPA. Determinazione di affidamento. CIG Z552ACEB8C. Spesa di Euro 1.260,00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248-AD</text:p>
          </table:table-cell>
          <table:table-cell office:value-type="string" calcext:value-type="string">
            <text:p>A1820B</text:p>
          </table:table-cell>
          <table:table-cell office:value-type="string" calcext:value-type="string">
            <text:p>12/12/2019</text:p>
          </table:table-cell>
          <table:table-cell office:value-type="string" calcext:value-type="string">
            <text:p>Fornitura di prodotti fitosanitari per i vivai forestali regionali. Procedura di acquisizione sottosoglia ai sensi dell'art. 36 comma 2, lett a) del D.lgs. 50/2016A. Determinazione di affidamento. CIG Z472A6DAA2. Spesa di Euro 492,03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810004257_1040.pdf</text:p>
          </table:table-cell>
          <table:table-cell office:value-type="string" calcext:value-type="string">
            <text:p>2019-A18000-4257-AD</text:p>
          </table:table-cell>
          <table:table-cell office:value-type="string" calcext:value-type="string">
            <text:p>A1818B</text:p>
          </table:table-cell>
          <table:table-cell office:value-type="string" calcext:value-type="string">
            <text:p>12/12/2019</text:p>
          </table:table-cell>
          <table:table-cell office:value-type="string" calcext:value-type="string">
            <text:p>Acquisizione di Servizi di supporto specialistico per la sicurezza dei luoghi di lavoro. Procedura di acquisizione sottosoglia ai sensi dell'art. 36 c.2 lett.a) del D.Lgs 50/2016. Determinazione a contrarre e di affidamento. Spesa di Euro 755,10 con imp. sul capitolo 136446/19. CIG ZA32AF9D4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900000726_1040.pdf</text:p>
          </table:table-cell>
          <table:table-cell office:value-type="string" calcext:value-type="string">
            <text:p>2019-A19000-726-AD</text:p>
          </table:table-cell>
          <table:table-cell office:value-type="string" calcext:value-type="string">
            <text:p>A1904A</text:p>
          </table:table-cell>
          <table:table-cell office:value-type="string" calcext:value-type="string">
            <text:p>12/12/2019</text:p>
          </table:table-cell>
          <table:table-cell office:value-type="string" calcext:value-type="string">
            <text:p>Programma Interreg EUROPE - Progetto SHREC - CUP J62H19000060007. Determina a contrarre semplificata. Affidamento diretto, art. 36, comma 2, lettera a), del d.lgs. 50/2016, del servizio di controllo di primo livello allo Studio Carletto &amp; Verre - CIG ZEE29EE521. Spesa di euro 2.352,76 e conseguenti registrazioni contabili sul bilancio finanziario gestionale 2019/2021 con annotazioni contabili sull'annualita' 202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2000000712_1040.pdf</text:p>
          </table:table-cell>
          <table:table-cell office:value-type="string" calcext:value-type="string">
            <text:p>2019-A20000-712-AD</text:p>
          </table:table-cell>
          <table:table-cell office:value-type="string" calcext:value-type="string">
            <text:p>A2006A</text:p>
          </table:table-cell>
          <table:table-cell office:value-type="string" calcext:value-type="string">
            <text:p>12/12/2019</text:p>
          </table:table-cell>
          <table:table-cell office:value-type="string" calcext:value-type="string">
            <text:p>Museo Regionale di Scienze Naturali. Restauro esemplari zoologici storici ai sensi dell'art 36 comma 2 lettera a) del d. lgs. 50/2016 e s.m.i. e tramite trattativa diretta sul MEPA. Ditta Naturaliter SRL. CIG Z792ACD5E0. Spesa di Euro 5.499,76 (o.f.c.). Capitolo 129940/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2000000713_1040.pdf</text:p>
          </table:table-cell>
          <table:table-cell office:value-type="string" calcext:value-type="string">
            <text:p>2019-A20000-713-AD</text:p>
          </table:table-cell>
          <table:table-cell office:value-type="string" calcext:value-type="string">
            <text:p>A2006A</text:p>
          </table:table-cell>
          <table:table-cell office:value-type="string" calcext:value-type="string">
            <text:p>12/12/2019</text:p>
          </table:table-cell>
          <table:table-cell office:value-type="string" calcext:value-type="string">
            <text:p>Museo Regionale di Scienze Naturali. Fornitura monografia a tema scientifico. Affidamento ai sensi art. 36 comma 2 lettera a) D. Lgs 50/2016 s.m.i. tramite MEPA alla ditta Hoepli S.p.A. di Milano. CIG ZAE2ACD574. Spesa di Euro 129,11, Iva esente. Capitolo 11105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2000000714_1040.pdf</text:p>
          </table:table-cell>
          <table:table-cell office:value-type="string" calcext:value-type="string">
            <text:p>2019-A20000-714-AD</text:p>
          </table:table-cell>
          <table:table-cell office:value-type="string" calcext:value-type="string">
            <text:p>A2006A</text:p>
          </table:table-cell>
          <table:table-cell office:value-type="string" calcext:value-type="string">
            <text:p>12/12/2019</text:p>
          </table:table-cell>
          <table:table-cell office:value-type="string" calcext:value-type="string">
            <text:p>Museo Regionale di Scienze Naturali. Individuazione beneficiario acquisto materiale mostra "L'albero della vita. L'evoluzione attraverso gli occhi di Charles Darwin". Spesa di Euro 5.490,00 (o.f.i.). Capitolo 20477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2000000715_1040.pdf</text:p>
          </table:table-cell>
          <table:table-cell office:value-type="string" calcext:value-type="string">
            <text:p>2019-A20000-715-AD</text:p>
          </table:table-cell>
          <table:table-cell office:value-type="string" calcext:value-type="string">
            <text:p>A2008B</text:p>
          </table:table-cell>
          <table:table-cell office:value-type="string" calcext:value-type="string">
            <text:p>12/12/2019</text:p>
          </table:table-cell>
          <table:table-cell office:value-type="string" calcext:value-type="string">
            <text:p>L.R. 14/2016 - Azioni di comunicazione e immagine - acquisto di n. 1.650 copie della Guida - Via(e) del Piemonte - dai Navigli alla Riviera lungo le antiche vie romane - Impegno di spesa Euro 14.850,00 sul capitolo 140699/2019 a favore della Societa' Editrice Omnia S.r.l.</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2000000718_1040.pdf</text:p>
          </table:table-cell>
          <table:table-cell office:value-type="string" calcext:value-type="string">
            <text:p>2019-A20000-718-AD</text:p>
          </table:table-cell>
          <table:table-cell office:value-type="string" calcext:value-type="string">
            <text:p>A2006A</text:p>
          </table:table-cell>
          <table:table-cell office:value-type="string" calcext:value-type="string">
            <text:p>12/12/2019</text:p>
          </table:table-cell>
          <table:table-cell office:value-type="string" calcext:value-type="string">
            <text:p>Museo Regionale di Scienze Naturali. Assistenza exhibit interattivi mostra "Nel nostro piatto". Affidamento ai sensi dell'art 36 comma 2 lettera a) del d. lgs. 50/2016 e s.m.i. e tramite trattativa diretta sulla piattaforma e-procurement SINTEL alla Societa' Ecofficina srl di Torino. CIG ZB12ADCA66. Spesa di Euro 851,87 (o.f.c.). Capitolo 12994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2000000719_1040.pdf</text:p>
          </table:table-cell>
          <table:table-cell office:value-type="string" calcext:value-type="string">
            <text:p>2019-A20000-719-AD</text:p>
          </table:table-cell>
          <table:table-cell office:value-type="string" calcext:value-type="string">
            <text:p>A2006A</text:p>
          </table:table-cell>
          <table:table-cell office:value-type="string" calcext:value-type="string">
            <text:p>12/12/2019</text:p>
          </table:table-cell>
          <table:table-cell office:value-type="string" calcext:value-type="string">
            <text:p>Museo Regionale di Scienze Naturali. Acquisizione esemplari di orso polare e di lupo artico ai sensi dell'art 36 comma 2 lettera a) del d. lgs. 50/2016 e s.m.i. e tramite trattativa diretta sulla piattaforma e-procurement SINTEL. Ditta MD Tassidermia. CIG 81199044C1, CUP J19E19001400002. Spesa di Euro 25.576,87 (o.f.c.). Capitolo 2047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2000000720_1040.pdf</text:p>
          </table:table-cell>
          <table:table-cell office:value-type="string" calcext:value-type="string">
            <text:p>2019-A20000-720-AD</text:p>
          </table:table-cell>
          <table:table-cell office:value-type="string" calcext:value-type="string">
            <text:p>A2006A</text:p>
          </table:table-cell>
          <table:table-cell office:value-type="string" calcext:value-type="string">
            <text:p>12/12/2019</text:p>
          </table:table-cell>
          <table:table-cell office:value-type="string" calcext:value-type="string">
            <text:p>Museo Regionale di Scienze Naturali. Acquisto di alcool etilico 99,9% per usi scientifici. Ditta Alcoolital SRL di Fossano (CN). CIG ZE52B1C07E. Spesa di Euro 1.754,46 (o.f.c.). Capitolo 12994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1110000951_1040.pdf</text:p>
          </table:table-cell>
          <table:table-cell office:value-type="string" calcext:value-type="string">
            <text:p>2019-A11000-951-AD</text:p>
          </table:table-cell>
          <table:table-cell office:value-type="string" calcext:value-type="string">
            <text:p>A1112C</text:p>
          </table:table-cell>
          <table:table-cell office:value-type="string" calcext:value-type="string">
            <text:p>11/12/2019</text:p>
          </table:table-cell>
          <table:table-cell office:value-type="string" calcext:value-type="string">
            <text:p>Affidamento, ex art. 36, comma 2, lett a) del D.Lgs 50/2016 e s.m.i., mediante piattaforma MePA, dell'esecuzione di indagini geofisiche e strutturali per la riqualificazione dei giardini del complesso di Villa San Remigio in Verbania. Spesa di Euro 31.878,60 ofpc - Impegno sul cap. 203903/2019, Rettifica piano dei conti associato all'impegno di spesa. CUP J57E18000030008 CIG ZC02A9BD2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292-AD</text:p>
          </table:table-cell>
          <table:table-cell office:value-type="string" calcext:value-type="string">
            <text:p>A1209B</text:p>
          </table:table-cell>
          <table:table-cell office:value-type="string" calcext:value-type="string">
            <text:p>11/12/2019</text:p>
          </table:table-cell>
          <table:table-cell office:value-type="string" calcext:value-type="string">
            <text:p>Determinazione dirigenziale di affidamento del servizio di consegna di documenti, plichi, stampati vari e imballi a privati e a Enti Pubblci nell'ambito del territorio regionale nazionale , europeo e internazionale alla ditta Defendini Logistica S.r.l. Spesa sul capitolo 133535 del Bilancio di previsione 2019/2021, CIG ZE72A8851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300000464_1040.pdf</text:p>
          </table:table-cell>
          <table:table-cell office:value-type="string" calcext:value-type="string">
            <text:p>2019-A13000-464-AD</text:p>
          </table:table-cell>
          <table:table-cell office:value-type="string" calcext:value-type="string">
            <text:p>A1305A</text:p>
          </table:table-cell>
          <table:table-cell office:value-type="string" calcext:value-type="string">
            <text:p>11/12/2019</text:p>
          </table:table-cell>
          <table:table-cell office:value-type="string" calcext:value-type="string">
            <text:p>Procedura aperta ex art. 60 D.Lgs. 50/2016, per l'affidamento del servizio di accompagnamento per la implementazione di progetti innovativi di welfare territoriale - Fase 2. Pubblicazione dell' avviso di aggiudicazione. Impegno della somma di Euro 4.642,00 o.f.i. sul Cap. 110883/2019, Smart CIG nr. ZA72AF18F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5000-1707-AD</text:p>
          </table:table-cell>
          <table:table-cell/>
          <table:table-cell office:value-type="string" calcext:value-type="string">
            <text:p>11/12/2019</text:p>
          </table:table-cell>
          <table:table-cell office:value-type="string" calcext:value-type="string">
            <text:p>Affidamento diretto tramite MePa, ai sensi dell'art. 36, c. 2, lett. a) D.Lgs. 50/2016 e s.m.i. del servizio di valutazione e monitoraggio nell'ambito del progetto Interreg V-A IT-CH "WelComTech - Un welfare comunitario e tecnologico per la popolazione anziana vulnerabile" (ID 499236) - CUP J11H18000020009. Impegno di spesa complessivo di euro 19.215,00 su capitoli vari del Bilancio gestionale 2019-2021. CIG 8081809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2000000710_1040.pdf</text:p>
          </table:table-cell>
          <table:table-cell office:value-type="string" calcext:value-type="string">
            <text:p>2019-A20000-710-AD</text:p>
          </table:table-cell>
          <table:table-cell office:value-type="string" calcext:value-type="string">
            <text:p>A2006A</text:p>
          </table:table-cell>
          <table:table-cell office:value-type="string" calcext:value-type="string">
            <text:p>11/12/2019</text:p>
          </table:table-cell>
          <table:table-cell office:value-type="string" calcext:value-type="string">
            <text:p>Museo Regionale di Scienze Naturali. Allestimento di strutture espositive per mostre permanenti a tema "Estinzioni", "Lupo" e "Minerali" locali piano interrato via Giolitti 36 - Torino. Autorizzazione subappal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000000371_1040.pdf</text:p>
          </table:table-cell>
          <table:table-cell office:value-type="string" calcext:value-type="string">
            <text:p>2019-A10000-371-AD</text:p>
          </table:table-cell>
          <table:table-cell office:value-type="string" calcext:value-type="string">
            <text:p>A1007C</text:p>
          </table:table-cell>
          <table:table-cell office:value-type="string" calcext:value-type="string">
            <text:p>10/12/2019</text:p>
          </table:table-cell>
          <table:table-cell office:value-type="string" calcext:value-type="string">
            <text:p>Servizio copertura assicurativa regionale - Lotti 1-2-3-4 - Presa d'atto della determinazione di aggiudicazione del servizio assicurativo regionale n. 430 del 14.11.2019 e rideterminazione impegni assunti con determinazione n. 175 del 30.5.2019. Cig n. 75025471A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45_1040.pdf</text:p>
          </table:table-cell>
          <table:table-cell office:value-type="string" calcext:value-type="string">
            <text:p>2019-A11000-945-AD</text:p>
          </table:table-cell>
          <table:table-cell office:value-type="string" calcext:value-type="string">
            <text:p>A1112C</text:p>
          </table:table-cell>
          <table:table-cell office:value-type="string" calcext:value-type="string">
            <text:p>10/12/2019</text:p>
          </table:table-cell>
          <table:table-cell office:value-type="string" calcext:value-type="string">
            <text:p>Lavori di riqualificazione ed adeguamento alle norme di sicurezza dell'immobile regionale denominato Palazzo Callori in Vignale Monferrato (AL) - Lotto 2. Approvazione Perizia di Variante PdV 01. CIG 74954121A8 CUP J85I1600036000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5000-1701-AD</text:p>
          </table:table-cell>
          <table:table-cell office:value-type="string" calcext:value-type="string">
            <text:p>A1501A</text:p>
          </table:table-cell>
          <table:table-cell office:value-type="string" calcext:value-type="string">
            <text:p>10/12/2019</text:p>
          </table:table-cell>
          <table:table-cell office:value-type="string" calcext:value-type="string">
            <text:p>Procedura negoziata senza previa pubblicazione di un bando di gara ai sensi art. 57, c.5, l. b),del D.Lgs.163/2006 e ss.mm.ii.;per la realizzazione di servizi di verifiche di cui all art.125 c.4 l.b) c.5 del Reg.Ue 1303/2013 relative a prodotti e servizi cofinanziati dal FSE e servizi di consulenza relativi.Ripetizione servizi analoghi previsti dal contratto rep. n.00031 del 24/1/2017. Nomina commissione giudicatric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202_1040.pdf</text:p>
          </table:table-cell>
          <table:table-cell office:value-type="string" calcext:value-type="string">
            <text:p>2019-A18000-4202-AD</text:p>
          </table:table-cell>
          <table:table-cell office:value-type="string" calcext:value-type="string">
            <text:p>A1820B</text:p>
          </table:table-cell>
          <table:table-cell office:value-type="string" calcext:value-type="string">
            <text:p>10/12/2019</text:p>
          </table:table-cell>
          <table:table-cell office:value-type="string" calcext:value-type="string">
            <text:p>Servizio di riparazione e manutenzione Terna komatsu WB 935 targa AH A402. Procedura di acquisizione sottosoglia ai sensi dell'art. 36 c. 2 lett. a) del D.lgs. 50/2016. Determinazione a contrarre e di affidamento. CIG Z4F2ADDF0C. Spesa di Euro 793,00 o.f.i. sul Cap 21060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000000369_1040.pdf</text:p>
          </table:table-cell>
          <table:table-cell office:value-type="string" calcext:value-type="string">
            <text:p>2019-A10000-369-AD</text:p>
          </table:table-cell>
          <table:table-cell office:value-type="string" calcext:value-type="string">
            <text:p>A1007C</text:p>
          </table:table-cell>
          <table:table-cell office:value-type="string" calcext:value-type="string">
            <text:p>09/12/2019</text:p>
          </table:table-cell>
          <table:table-cell office:value-type="string" calcext:value-type="string">
            <text:p>Determina a contrarre per l'affidamento del servizio sostitutivo di mensa mediante buoni pasto elettronici, in adesione alla convenzione Consip denominata "Buoni pasto ed. 8" - Lotto 8 (Lazio, Marche, Umbria, Abruzzo, Molise, Sardegna). Articolo 32, comma 2, del D.lgs n.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283-AD</text:p>
          </table:table-cell>
          <table:table-cell office:value-type="string" calcext:value-type="string">
            <text:p>A1209B</text:p>
          </table:table-cell>
          <table:table-cell office:value-type="string" calcext:value-type="string">
            <text:p>09/12/2019</text:p>
          </table:table-cell>
          <table:table-cell office:value-type="string" calcext:value-type="string">
            <text:p>Servizio di noleggio a lungo termine di 46 autovetture. Adesione Convenzione Consip "Autoveicoli a noleggio 14 " Lotto n. 1. (CIG 809075918B). Impegno di spesa complessivo di euro 775.820,84 di cui euro 635.918,72 per la prestazione ed euro 139.902,12 per IVA 22%. Capitolo di spesa 112553/2020e 112553/2021, quote annualisuccessive ai sensi del par. 5.1. - All. n. 4/2 al D.Lgs 118/201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200000284_1040.pdf</text:p>
          </table:table-cell>
          <table:table-cell office:value-type="string" calcext:value-type="string">
            <text:p>2019-A12000-284-AD</text:p>
          </table:table-cell>
          <table:table-cell office:value-type="string" calcext:value-type="string">
            <text:p>A1201A</text:p>
          </table:table-cell>
          <table:table-cell office:value-type="string" calcext:value-type="string">
            <text:p>09/12/2019</text:p>
          </table:table-cell>
          <table:table-cell office:value-type="string" calcext:value-type="string">
            <text:p>Trasferte nell ambito dei Progetti Integrati di Filiera 2017-2019 del POR FESR 2014-2020. Azione III.3b.4.1. Impegno della somma complessiva di euro 10.000,00 sui capitoli 128264-128266-128268 del bilancio 2020 a favore di Cisalpina Tours S.p.A e del personale del Settore Affari Internazionali e Cooperazione Decentrata coinvolto nei PI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200000285_1040.pdf</text:p>
          </table:table-cell>
          <table:table-cell office:value-type="string" calcext:value-type="string">
            <text:p>2019-A12000-285-AD</text:p>
          </table:table-cell>
          <table:table-cell office:value-type="string" calcext:value-type="string">
            <text:p>A1201A</text:p>
          </table:table-cell>
          <table:table-cell office:value-type="string" calcext:value-type="string">
            <text:p>09/12/2019</text:p>
          </table:table-cell>
          <table:table-cell office:value-type="string" calcext:value-type="string">
            <text:p>Determinazione a contrarre e contestuale affidamento diretto di affitto sala e interpretariato nell ambito del progetto <text:s/>Giovani al centro <text:s/>- AID011311(CUP J29H18000290005 - CIG Z502AD6B9F) Procedura di affidamento sottosoglia ai sensi dell'art. 36, c. 2 del D.lgs. n. 50/2016 fuori Mercato elettronico della P.A. Determinazione di affidamento. Impegno di Euro 5.616,88 su diversi capitoli del Bilancio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26_1040.pdf</text:p>
          </table:table-cell>
          <table:table-cell office:value-type="string" calcext:value-type="string">
            <text:p>2019-A17000-1126-AD</text:p>
          </table:table-cell>
          <table:table-cell office:value-type="string" calcext:value-type="string">
            <text:p>A1703A</text:p>
          </table:table-cell>
          <table:table-cell office:value-type="string" calcext:value-type="string">
            <text:p>09/12/2019</text:p>
          </table:table-cell>
          <table:table-cell office:value-type="string" calcext:value-type="string">
            <text:p>Avviso pubblico per la presentazione delle offerte del servizio di verifica del sistema di controllo delle irroratrici, di assistenza dei tecnici sul territorio della Regione Piemonte e di elaborazione dei risultati per il 2020. Procedura di acquisizione sottosoglia - art. 36 c2 lett.a) del D.lgs. 50/2016, fuori MePA. Spesa presunta di euro 38.000,00. Prenotazione di euro 38.000,00 sul cap.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2000000696_1040.pdf</text:p>
          </table:table-cell>
          <table:table-cell office:value-type="string" calcext:value-type="string">
            <text:p>2019-A20000-696-AD</text:p>
          </table:table-cell>
          <table:table-cell/>
          <table:table-cell office:value-type="string" calcext:value-type="string">
            <text:p>09/12/2019</text:p>
          </table:table-cell>
          <table:table-cell office:value-type="string" calcext:value-type="string">
            <text:p>Affidamento dello Studio di fattibilita'e sviluppo prodotto cicloturismo in Piemonte , Interreg I CH 2014 2020 <text:s text:c="2"/>Progetto <text:s/>Bicipeloacqua <text:s/>alla societa' SL&amp;A s.r.l. Procedura negoziata art. 36 del D.Lgs 50/2016 e s.m.i. con l'utilizzo del MePA. Spesa di euro 13.481,00 sul cap172214/2019 e di euro 2.379,00 sul cap.180472/2019. Riduzione della prenotazione 10333/2019 di euro 15.300,00 e n.10334/2019 di euro 2.700,0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100000928_1040.pdf</text:p>
          </table:table-cell>
          <table:table-cell office:value-type="string" calcext:value-type="string">
            <text:p>2019-A11000-928-AD</text:p>
          </table:table-cell>
          <table:table-cell office:value-type="string" calcext:value-type="string">
            <text:p>A1111C</text:p>
          </table:table-cell>
          <table:table-cell office:value-type="string" calcext:value-type="string">
            <text:p>06/12/2019</text:p>
          </table:table-cell>
          <table:table-cell office:value-type="string" calcext:value-type="string">
            <text:p>Manutenzione di una stampante per etichette Zebra presso la sede di Torino, Via Viotti n. 8. Procedura di acquisizione sottosoglia ai sensi dell art. 36 del D.Lgs. 50/2016. Determinazione di affidamento alla Ditta SISTEMI H.S. spa (CIG ZA52AFE949 ). Impegno di spesa di Euro 231,80 o.f.c. (cap. 130670/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30_1040.pdf</text:p>
          </table:table-cell>
          <table:table-cell office:value-type="string" calcext:value-type="string">
            <text:p>2019-A11000-930-AD</text:p>
          </table:table-cell>
          <table:table-cell office:value-type="string" calcext:value-type="string">
            <text:p>A1112C</text:p>
          </table:table-cell>
          <table:table-cell office:value-type="string" calcext:value-type="string">
            <text:p>06/12/2019</text:p>
          </table:table-cell>
          <table:table-cell office:value-type="string" calcext:value-type="string">
            <text:p>Affidamento, ex art. 36, comma 2, lett b), del D.Lgs 50/2016 e s.m.i., del servizio di pulizia versante e verifica reti presso l'immobile Villa San Remigio in Verbania Pallanza. Spesa di Euro 84.058,00 o.f.c. - Impegni sul cap. 203903 annualit 2019 e 2020. CIG 8103721A1D -CUP J57E1800003000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6/attach/dda1100000931_1040.pdf</text:p>
          </table:table-cell>
          <table:table-cell office:value-type="string" calcext:value-type="string">
            <text:p>2019-A11000-931-AD</text:p>
          </table:table-cell>
          <table:table-cell office:value-type="string" calcext:value-type="string">
            <text:p>A1105A</text:p>
          </table:table-cell>
          <table:table-cell office:value-type="string" calcext:value-type="string">
            <text:p>06/12/2019</text:p>
          </table:table-cell>
          <table:table-cell office:value-type="string" calcext:value-type="string">
            <text:p>Incarico IRES PIEMONTE per servizi di ricerca e sviluppo nell'ambito della politica regionale statale per lo sviluppo e la coesione (D.D. n. 519 del 25 settembre 2014 e s.m.i.). Rettifica della data di scadenza contrattual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200000281_1040.pdf</text:p>
          </table:table-cell>
          <table:table-cell office:value-type="string" calcext:value-type="string">
            <text:p>2019-A12000-281-AD</text:p>
          </table:table-cell>
          <table:table-cell office:value-type="string" calcext:value-type="string">
            <text:p>A1201A</text:p>
          </table:table-cell>
          <table:table-cell office:value-type="string" calcext:value-type="string">
            <text:p>06/12/2019</text:p>
          </table:table-cell>
          <table:table-cell office:value-type="string" calcext:value-type="string">
            <text:p>L.R. 67/95. Trasferte nell ambito del progetto <text:s/>Giovani al centro: partenariati territoriali per politiche, servizi e imprenditoria giovanile in Burkina Faso - AID011311 CUP n. J29H18000290005. Impegno di Euro 5.000,00 sul capitolo capitolo 127546 del Bilancio gestionale 2019-2021 per l annualita' 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810004184_1040.pdf</text:p>
          </table:table-cell>
          <table:table-cell office:value-type="string" calcext:value-type="string">
            <text:p>2019-A18000-4184-AD</text:p>
          </table:table-cell>
          <table:table-cell office:value-type="string" calcext:value-type="string">
            <text:p>A1818B</text:p>
          </table:table-cell>
          <table:table-cell office:value-type="string" calcext:value-type="string">
            <text:p>06/12/2019</text:p>
          </table:table-cell>
          <table:table-cell office:value-type="string" calcext:value-type="string">
            <text:p>Acquisizione di n. 2 tendostrutture a struttura metallica fissa, da adibire a tunnel agricoli temporanei in caso di emergenza. Procedura di acquisizione sottosoglia ai sensi dell'art. 36, c. 2 lett. b) del D.lgs 50/2016 con utilizzo del Mercato elettronico della P.A. Determinazione a contrarre. Spesa presunta di euro 54.900,00 o.f.i. sul cap. 210535/2019 - CIG 81201217D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010000365_1040.pdf</text:p>
          </table:table-cell>
          <table:table-cell office:value-type="string" calcext:value-type="string">
            <text:p>2019-A10000-365-AD</text:p>
          </table:table-cell>
          <table:table-cell office:value-type="string" calcext:value-type="string">
            <text:p>A10100</text:p>
          </table:table-cell>
          <table:table-cell office:value-type="string" calcext:value-type="string">
            <text:p>05/12/2019</text:p>
          </table:table-cell>
          <table:table-cell office:value-type="string" calcext:value-type="string">
            <text:p>PON <text:s/>Governance e Capacita' istituzionale 2014/2020 , Uffici di Prossimita' Progetto Regione Piemonte. CUP J69E19000040001.Affidamento diretto ai sensi dell'art. 36, c. 2, lett. a) D.Lgs. 50/2016 s.m.i., mediante trattativa diretta sul MePA. Fornitura apparecchiature informatiche Impegni di spesa di 14.918,16 o.f.i. sul cap. 207044/19 e 9.945,44 o.f.i. sul cap. 207044/20 a favore di Var Group Spa SMARTCIG Z872AE561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25_1040.pdf</text:p>
          </table:table-cell>
          <table:table-cell office:value-type="string" calcext:value-type="string">
            <text:p>2019-A11000-925-AD</text:p>
          </table:table-cell>
          <table:table-cell office:value-type="string" calcext:value-type="string">
            <text:p>A1112C</text:p>
          </table:table-cell>
          <table:table-cell office:value-type="string" calcext:value-type="string">
            <text:p>05/12/2019</text:p>
          </table:table-cell>
          <table:table-cell office:value-type="string" calcext:value-type="string">
            <text:p>Servizio di pulizia ordinaria presso l'immobile sede di uffici regionali sito in Roma - Via della Scrofa n. 64 (SmartCIG n. Z5C2AEF806). Procedura di acquisizione sottosoglia ai sensi dell'art. 36 del D.lgs. 50/2016 con l'utilizzo del Mercato elettronico della P.A. Determinazione a contrarre. Spesa presunta di 26.361,19 ofi. Prenotazione cap.131230 del bilancio per l' esercizio 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26_1040.pdf</text:p>
          </table:table-cell>
          <table:table-cell office:value-type="string" calcext:value-type="string">
            <text:p>2019-A11000-926-AD</text:p>
          </table:table-cell>
          <table:table-cell office:value-type="string" calcext:value-type="string">
            <text:p>A1112C</text:p>
          </table:table-cell>
          <table:table-cell office:value-type="string" calcext:value-type="string">
            <text:p>05/12/2019</text:p>
          </table:table-cell>
          <table:table-cell office:value-type="string" calcext:value-type="string">
            <text:p>Affidamento, ex art. 36, comma 2, lett a), del D.Lgs 50/2016 e s.m.i., tramite la piattaforma MePA, del servizio di sanificazione locali mediante trattamento fungicida da eseguirsi presso l'immobile Villa Dei Laghi nel Parco La Mandria in Druento (TO). Spesa di Euro 3.294,00 o.f.c. - Impegno sul cap. 131230/2019. Codice SmartCIG Z702ACA26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927_1040.pdf</text:p>
          </table:table-cell>
          <table:table-cell office:value-type="string" calcext:value-type="string">
            <text:p>2019-A11000-927-AD</text:p>
          </table:table-cell>
          <table:table-cell office:value-type="string" calcext:value-type="string">
            <text:p>A1112C</text:p>
          </table:table-cell>
          <table:table-cell office:value-type="string" calcext:value-type="string">
            <text:p>05/12/2019</text:p>
          </table:table-cell>
          <table:table-cell office:value-type="string" calcext:value-type="string">
            <text:p>Proroga tecnica del contratto in adesione alla Convenzione Consip 3 - Lotto 1 - Servizio relativo alla gestione integrata della salute e della sicurezza sui luoghi di lavoro presso le sedi della Regione Piemonte (D.Lgs 81/08 e s.m.i.) alla societ Gi One S.p.A. Prenotazione di Euro 214.693,51 o.f.c. (cod. Ben. 349550) sul cap. 129937/2020. (CIG 69355504E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280-AD</text:p>
          </table:table-cell>
          <table:table-cell office:value-type="string" calcext:value-type="string">
            <text:p>A1209B</text:p>
          </table:table-cell>
          <table:table-cell office:value-type="string" calcext:value-type="string">
            <text:p>05/12/2019</text:p>
          </table:table-cell>
          <table:table-cell office:value-type="string" calcext:value-type="string">
            <text:p>Servizio di accoglienza e informazione presso gli immobili regionali. Rinnovo affidamento all'operatore economico Fantastic Security Group srl -Importo di Euro 295.000,00 sul capitolo 136012. CIG 772199256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15_1040.pdf</text:p>
          </table:table-cell>
          <table:table-cell office:value-type="string" calcext:value-type="string">
            <text:p>2019-A17000-1115-AD</text:p>
          </table:table-cell>
          <table:table-cell office:value-type="string" calcext:value-type="string">
            <text:p>A1703A</text:p>
          </table:table-cell>
          <table:table-cell office:value-type="string" calcext:value-type="string">
            <text:p>05/12/2019</text:p>
          </table:table-cell>
          <table:table-cell office:value-type="string" calcext:value-type="string">
            <text:p>L.R.63/78, L.R. 1/2019. Servizio di manutenzione standard care su strumenti ottici Leica. Acquisizione mediante trattativa diretta, ai sensi dell'art. 36 com. 2 lett. a) e com. 6 del D.Lgs 50/2016, su Mepa. D.D. di affidamento. Impegno di euro 3.257,40 sul capitolo di spesa 142574/2020 e di euro 6.514,80 sul capitolo di spesa 142574/2021. CIG: Z082AC2B3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700001118_1040.pdf</text:p>
          </table:table-cell>
          <table:table-cell office:value-type="string" calcext:value-type="string">
            <text:p>2019-A17000-1118-AD</text:p>
          </table:table-cell>
          <table:table-cell office:value-type="string" calcext:value-type="string">
            <text:p>A1706A</text:p>
          </table:table-cell>
          <table:table-cell office:value-type="string" calcext:value-type="string">
            <text:p>05/12/2019</text:p>
          </table:table-cell>
          <table:table-cell office:value-type="string" calcext:value-type="string">
            <text:p>L.R. 1/2019. Determinazione a contrarre in affidamento diretto, ai sensi dell'art. 36 del D.lgs. 50/2016, tramite MEPA. Acquisto "Servizi Specialistici di supporto anche informatico alle attivita' di vigilanza e controllo dei SAA". Spesa di euro 46.360,00. Impegno di euro 12.200,00 sul capitolo di spesa n. 138877/2019 e di euro 34.160,00 sul capitolo di spesa n. 138877/2020. CIG Z362A9EF4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810004165_1040.pdf</text:p>
          </table:table-cell>
          <table:table-cell office:value-type="string" calcext:value-type="string">
            <text:p>2019-A18000-4165-AD</text:p>
          </table:table-cell>
          <table:table-cell office:value-type="string" calcext:value-type="string">
            <text:p>A1818B</text:p>
          </table:table-cell>
          <table:table-cell office:value-type="string" calcext:value-type="string">
            <text:p>05/12/2019</text:p>
          </table:table-cell>
          <table:table-cell office:value-type="string" calcext:value-type="string">
            <text:p>SERVIZIO DI SUPPORTO SPECIALISTICO SISTEMI DI TELECOMUNICAZIONE PROTEZIONE CIVILE REGIONE PIEMONTE. PROROGA CONTRATTUALE AI SENSI DELL'ART. 57 C.5 LETT. A) DEL DLGS 163/2006- SPESA COMPLESSIVA DI EURO 78.690,00 SUL CAP. 135260 ANNUALITA' 2020-2021. CIG 650144387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4167_1040.pdf</text:p>
          </table:table-cell>
          <table:table-cell office:value-type="string" calcext:value-type="string">
            <text:p>2019-A18000-4167-AD</text:p>
          </table:table-cell>
          <table:table-cell office:value-type="string" calcext:value-type="string">
            <text:p>A1818B</text:p>
          </table:table-cell>
          <table:table-cell office:value-type="string" calcext:value-type="string">
            <text:p>05/12/2019</text:p>
          </table:table-cell>
          <table:table-cell office:value-type="string" calcext:value-type="string">
            <text:p>Fornitura di abbigliamento tecnico integrativo. Procedura di acquisizione sottosoglia ai sensi dell'art. 36, c.2 lett.a) del D.lgs 50/2016 con utilizzo del Mercato elettronico della P.A. Determinazione a contrarre e di affidamento. Spesa di Euro 4.422,50 o.f.i. sul cap.111891/2019 CIG ZBF2AE7AB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76_1040.pdf</text:p>
          </table:table-cell>
          <table:table-cell office:value-type="string" calcext:value-type="string">
            <text:p>2019-A12000-276-AD</text:p>
          </table:table-cell>
          <table:table-cell office:value-type="string" calcext:value-type="string">
            <text:p>A1210B</text:p>
          </table:table-cell>
          <table:table-cell office:value-type="string" calcext:value-type="string">
            <text:p>04/12/2019</text:p>
          </table:table-cell>
          <table:table-cell office:value-type="string" calcext:value-type="string">
            <text:p>Rinnovo abbonamento digitale e cartaceo annuale a "PANORAMA" fornito da IDEA SRL. Acquisizione sottosoglia, mediante affidamento diretto ai sensi dell'art. 36, comma 2, lett. a), e 63, comma 2, lett. b) del D.LGS. 50/2016. Spesa di Euro 45,00 sul capitolo 132752/2019. CIG ZF52A6AC6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77_1040.pdf</text:p>
          </table:table-cell>
          <table:table-cell office:value-type="string" calcext:value-type="string">
            <text:p>2019-A12000-277-AD</text:p>
          </table:table-cell>
          <table:table-cell office:value-type="string" calcext:value-type="string">
            <text:p>A1210B</text:p>
          </table:table-cell>
          <table:table-cell office:value-type="string" calcext:value-type="string">
            <text:p>04/12/2019</text:p>
          </table:table-cell>
          <table:table-cell office:value-type="string" calcext:value-type="string">
            <text:p>Rinnovo abbonamento digitale annuale a "AVVENIRE" fornito da AVVENIRE Nuova Editoriale Italiana SPA. Acquisizione sottosoglia, mediante affidamento diretto ai sensi dell'art. 36, comma 2, lett. a) e 63, comma 2, lett. b) del D.LGS. 50/2016. Spesa di Euro 199,99 o.f.i. sul capitolo 132752/2019. CIG Z3A2A6B3D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00000278_1040.pdf</text:p>
          </table:table-cell>
          <table:table-cell office:value-type="string" calcext:value-type="string">
            <text:p>2019-A12000-278-AD</text:p>
          </table:table-cell>
          <table:table-cell office:value-type="string" calcext:value-type="string">
            <text:p>A1208A</text:p>
          </table:table-cell>
          <table:table-cell office:value-type="string" calcext:value-type="string">
            <text:p>04/12/2019</text:p>
          </table:table-cell>
          <table:table-cell office:value-type="string" calcext:value-type="string">
            <text:p>Affidamento diretto ai sensi dell'articolo 36 comma 2 del Dlgs 50/2016 e s.m.i. alla societa' TOA Benelux del servizio di sostituzione dell'amplificatore dell'impianto audiovisivo della sala esposizioni presso la sede regionale di Bruxelles. Spesa di euro 1.297,73 sul capitolo 210391/2019, impegno n. 10912/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00000279_1040.pdf</text:p>
          </table:table-cell>
          <table:table-cell office:value-type="string" calcext:value-type="string">
            <text:p>2019-A12000-279-AD</text:p>
          </table:table-cell>
          <table:table-cell office:value-type="string" calcext:value-type="string">
            <text:p>A1208A</text:p>
          </table:table-cell>
          <table:table-cell office:value-type="string" calcext:value-type="string">
            <text:p>04/12/2019</text:p>
          </table:table-cell>
          <table:table-cell office:value-type="string" calcext:value-type="string">
            <text:p>Affidamento ai sensi del D.Lgs. 50/2016 e s.m.i. del servizio di noleggio fotocopiatrice multifunzione per la sede regionale di Bruxelles alla ditta Heens Office Consulting SA/NV, corrente in Bruxelles Forest, rue Saint Denis 159. Impegno n.1708/2020 per euro 1.650,00 sul capitolo 136116, n. 812/2021 per euro 1.650,00 sul capitolo 136116 e annotazione contabile n. 154/2022 per euro 1.650,00 su capitolo 1361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109_1040.pdf</text:p>
          </table:table-cell>
          <table:table-cell office:value-type="string" calcext:value-type="string">
            <text:p>2019-A17000-1109-AD</text:p>
          </table:table-cell>
          <table:table-cell office:value-type="string" calcext:value-type="string">
            <text:p>A1705A</text:p>
          </table:table-cell>
          <table:table-cell office:value-type="string" calcext:value-type="string">
            <text:p>04/12/2019</text:p>
          </table:table-cell>
          <table:table-cell office:value-type="string" calcext:value-type="string">
            <text:p>Reg. UE 1305/2013, Reg. UE 808/2014. Oneri per il Piano di comunicazione del PSR 2014-2020. Servizio di organizzazione viaggi per Rural4Universita' <text:s text:c="2"/>terza fase. Affidamento in economia ex art. 36 del D.Lgs 50/16 e s.m.i. in favore di Keluar srl. Spesa di euro 1.630,00 sul capitolo di spesa 141027/2019. CIG ZAA2AC7159. Accertamento di euro 1.630,00 sul capitolo di entrata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110-AD</text:p>
          </table:table-cell>
          <table:table-cell/>
          <table:table-cell office:value-type="string" calcext:value-type="string">
            <text:p>04/12/2019</text:p>
          </table:table-cell>
          <table:table-cell office:value-type="string" calcext:value-type="string">
            <text:p>Oneri per il funz. del SIAP. Affid. diretto al CSI Piemonte delle attivita <text:s/>previste nella PTE <text:s/>Pagamenti elettronici nei servizi al mondo agricolo . Spesa di euro 69.823,00, a valere su imp. n. 216/2019 di euro 69.823,00 sul cap. di spesa 208605/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158_1040.pdf</text:p>
          </table:table-cell>
          <table:table-cell office:value-type="string" calcext:value-type="string">
            <text:p>2019-A18000-4158-AD</text:p>
          </table:table-cell>
          <table:table-cell office:value-type="string" calcext:value-type="string">
            <text:p>A1820B</text:p>
          </table:table-cell>
          <table:table-cell office:value-type="string" calcext:value-type="string">
            <text:p>04/12/2019</text:p>
          </table:table-cell>
          <table:table-cell office:value-type="string" calcext:value-type="string">
            <text:p>Manutenzione straordinaria di n. 2 caldaie con caricamento del liquido antigelo nell'impianto termico, c/o il vivaio forestale regionale "Carlo Alberto", in comune di Fenestrelle (TO). Procedura di acquisizione sottosoglia ai sensi dell'art. 36 c. 2 lett. a) del D.lgs. 50/16 fuori dal M.E. della P.A. Determinazione a contrarre e di affidamento. CIG: Z2E2AD9E44. Spesa di Euro 610,00 o.f.i. sul Cap. 204303/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4161_1040.pdf</text:p>
          </table:table-cell>
          <table:table-cell office:value-type="string" calcext:value-type="string">
            <text:p>2019-A18000-4161-AD</text:p>
          </table:table-cell>
          <table:table-cell office:value-type="string" calcext:value-type="string">
            <text:p>A1820B</text:p>
          </table:table-cell>
          <table:table-cell office:value-type="string" calcext:value-type="string">
            <text:p>04/12/2019</text:p>
          </table:table-cell>
          <table:table-cell office:value-type="string" calcext:value-type="string">
            <text:p>Fornitura di 715 litri di gasolio agricolo per il vivaio FENALE di Albano Vercellese. Procedura di acquisizione sottosoglia ai sensi dell'art. 36 c. 2 lett. a) del D.lgs. 50/2016 fuori dal MEPA. Determinazione a contrarre e di affidamento. CIG Z762AE8E47. Spesa di Euro 621,34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162-AD</text:p>
          </table:table-cell>
          <table:table-cell office:value-type="string" calcext:value-type="string">
            <text:p>A1820B</text:p>
          </table:table-cell>
          <table:table-cell office:value-type="string" calcext:value-type="string">
            <text:p>04/12/2019</text:p>
          </table:table-cell>
          <table:table-cell office:value-type="string" calcext:value-type="string">
            <text:p>Servizio di riparazione ordinaria di n. 2 Potatori Mod. HT 75 Stihl. Procedura di acquisizione sottosoglia ai sensi dell'art. 36 c. 2 lett. a) del D.lgs. 50/2016 tramite MEPA. Determinazione a contrarre e di affidamento. CIG: Z0C2AC47BE. Spesa di Euro 427,74. o.f.i. sul capitolo 13073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2000000691_1040.pdf</text:p>
          </table:table-cell>
          <table:table-cell office:value-type="string" calcext:value-type="string">
            <text:p>2019-A20000-691-AD</text:p>
          </table:table-cell>
          <table:table-cell office:value-type="string" calcext:value-type="string">
            <text:p>A2006A</text:p>
          </table:table-cell>
          <table:table-cell office:value-type="string" calcext:value-type="string">
            <text:p>04/12/2019</text:p>
          </table:table-cell>
          <table:table-cell office:value-type="string" calcext:value-type="string">
            <text:p>Museo Regionale di Scienze Naturali. Fornitura contenitori per Sezione Zoologia. Affidamento Ditta Ing. M. Sacchi SRL di Torino. CIG: 81169585A3. CUP: J19E19001380002. Spesa di Euro 31.561,40 (o.f.c.). Capitolo 2047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100000914_1040.pdf</text:p>
          </table:table-cell>
          <table:table-cell office:value-type="string" calcext:value-type="string">
            <text:p>2019-A11000-914-AD</text:p>
          </table:table-cell>
          <table:table-cell office:value-type="string" calcext:value-type="string">
            <text:p>A1111C</text:p>
          </table:table-cell>
          <table:table-cell office:value-type="string" calcext:value-type="string">
            <text:p>03/12/2019</text:p>
          </table:table-cell>
          <table:table-cell office:value-type="string" calcext:value-type="string">
            <text:p>Fornitura di 2000 cartelline Manilla personalizzate per il Settore Avvocatura. Procedura di acquisizione sottosoglia ai sensi dell art. 36 del D.Lgs. 50/2016. Determinazione di affidamento alla Ditta ARTEC di Ossola Sergio. (CIG ZA42A757B5) Impegno di spesa di Euro 976,00 o.f.c. (cap. 10959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100000916_1040.pdf</text:p>
          </table:table-cell>
          <table:table-cell office:value-type="string" calcext:value-type="string">
            <text:p>2019-A11000-916-AD</text:p>
          </table:table-cell>
          <table:table-cell/>
          <table:table-cell office:value-type="string" calcext:value-type="string">
            <text:p>03/12/2019</text:p>
          </table:table-cell>
          <table:table-cell office:value-type="string" calcext:value-type="string">
            <text:p>Progetto finMED (CUP J19B18000000007). Impegni di spesa su capitoli vari del Bilancio finanziario gestionale 2019/2021 per la somma complessiva di euro 842,20 per la Missione a Sarajevo a favore di Crotta Stefania e Cisalpina Tours Sp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917-AD</text:p>
          </table:table-cell>
          <table:table-cell office:value-type="string" calcext:value-type="string">
            <text:p>A1112C</text:p>
          </table:table-cell>
          <table:table-cell office:value-type="string" calcext:value-type="string">
            <text:p>03/12/2019</text:p>
          </table:table-cell>
          <table:table-cell office:value-type="string" calcext:value-type="string">
            <text:p>Rinnovo servizio assistenza software Progetto Integra in uso al Settore Tecnico e Sicurezza Ambienti di Lavoro. Procedura di acquisizione sotto soglia, ex art. 36 del D.Lgs. 50/2016. Ordine diretto (ODA) sul Me.PA alla Societ Exel s.r.l. Spesa di euro 1.444,48 o.f.c. Impegno sul cap. 135121/2019 SmartCIG Z542A881C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72_1040.pdf</text:p>
          </table:table-cell>
          <table:table-cell office:value-type="string" calcext:value-type="string">
            <text:p>2019-A12000-272-AD</text:p>
          </table:table-cell>
          <table:table-cell office:value-type="string" calcext:value-type="string">
            <text:p>A1210B</text:p>
          </table:table-cell>
          <table:table-cell office:value-type="string" calcext:value-type="string">
            <text:p>03/12/2019</text:p>
          </table:table-cell>
          <table:table-cell office:value-type="string" calcext:value-type="string">
            <text:p>PITEM RISK, Progetto RISK-COM. Aggiudicazione servizi di ricerca finalizzati alla conoscenza della percezione del rischio ai sensi art.36 D. Lgs. 50/2016 all'operatore economico POA S.r.l.s. Spera euro 21.740,40. CUP J89F18001680007 e CIG Z242925B8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73_1040.pdf</text:p>
          </table:table-cell>
          <table:table-cell office:value-type="string" calcext:value-type="string">
            <text:p>2019-A12000-273-AD</text:p>
          </table:table-cell>
          <table:table-cell office:value-type="string" calcext:value-type="string">
            <text:p>A1210B</text:p>
          </table:table-cell>
          <table:table-cell office:value-type="string" calcext:value-type="string">
            <text:p>03/12/2019</text:p>
          </table:table-cell>
          <table:table-cell office:value-type="string" calcext:value-type="string">
            <text:p>PITEM RISK, progetto RISK-COM. Aggiudicazione servizi di valorizzazione linguistica ai sensi art.36 D Lgs.50/2016 a s.m.i.all'operatore economico ALLTRAD s.a.s.. Spesa euro 7.927,47. Capitoli, impegni e accertamenti vari. CUP J89F18001680007 e CIG Z0D2771E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75_1040.pdf</text:p>
          </table:table-cell>
          <table:table-cell office:value-type="string" calcext:value-type="string">
            <text:p>2019-A12000-275-AD</text:p>
          </table:table-cell>
          <table:table-cell office:value-type="string" calcext:value-type="string">
            <text:p>A1210B</text:p>
          </table:table-cell>
          <table:table-cell office:value-type="string" calcext:value-type="string">
            <text:p>03/12/2019</text:p>
          </table:table-cell>
          <table:table-cell office:value-type="string" calcext:value-type="string">
            <text:p>Avvio procedure per contratti sotto soglia, ai sensi dell art. 36 del D.Lgs. 50/2016 e s.m.i. per l'acquisizione, tramite R.D.O. sul Mercato elettronico della Pubblica Amministrazione, di un servizio di impaginazione degli annunci su stampa locale e relativi adattamenti. Spesa presunta di Euro 19.520,00 - Prenotazione di impegno sul cap. 113168 del bilancio gestionale 2019/2020 - Annualita' 2020. CIG Z1F2AF245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107_1040.pdf</text:p>
          </table:table-cell>
          <table:table-cell office:value-type="string" calcext:value-type="string">
            <text:p>2019-A17000-1107-AD</text:p>
          </table:table-cell>
          <table:table-cell office:value-type="string" calcext:value-type="string">
            <text:p>A1703A</text:p>
          </table:table-cell>
          <table:table-cell office:value-type="string" calcext:value-type="string">
            <text:p>03/12/2019</text:p>
          </table:table-cell>
          <table:table-cell office:value-type="string" calcext:value-type="string">
            <text:p>REG UE 1305/13. PSR 14-20. Mis. 1. Oper. 1.2.1. Servizio pilota per diffusione informazioni di supporto all'applicazione della produzione integrata e biologica. D.D. affidamento. Spesa di euro 146.400,00 (Imp. 9826/19 di euro 23.640,00, Imp. 1992/20 di euro 122.760,00). Impegno di euro 30,00 sul cap. 139060/20 in favore dell'ANAC. Accertamento di euro 23.640,00 sul cap. 28995/19, di euro 122.790,00 sul cap. 28995/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810004142_1040.pdf</text:p>
          </table:table-cell>
          <table:table-cell office:value-type="string" calcext:value-type="string">
            <text:p>2019-A18000-4142-AD</text:p>
          </table:table-cell>
          <table:table-cell office:value-type="string" calcext:value-type="string">
            <text:p>A1818B</text:p>
          </table:table-cell>
          <table:table-cell office:value-type="string" calcext:value-type="string">
            <text:p>03/12/2019</text:p>
          </table:table-cell>
          <table:table-cell office:value-type="string" calcext:value-type="string">
            <text:p>Acquisizione di n. 8 monoblocchi prefabbricati allestiti con wc+docce per l'assistenza alla popolazione, in caso di mobilitazione della Colonna Mobile regionale. Procedura di acquisizione sottosoglia ai sensi dell'art. 36, c.2 lett. b) del D.lgs 50/2016 con utilizzo del Mercato elettronico della P.A. Determinazione di affidamento e riduzione impegno CIG 795678745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010000361_1040.pdf</text:p>
          </table:table-cell>
          <table:table-cell office:value-type="string" calcext:value-type="string">
            <text:p>2019-A10000-361-AD</text:p>
          </table:table-cell>
          <table:table-cell office:value-type="string" calcext:value-type="string">
            <text:p>A10100</text:p>
          </table:table-cell>
          <table:table-cell office:value-type="string" calcext:value-type="string">
            <text:p>02/12/2019</text:p>
          </table:table-cell>
          <table:table-cell office:value-type="string" calcext:value-type="string">
            <text:p>Abbonamenti speciali RAI TV per gli apparecchi presenti in 18 sedi regionali. Impegno di spesa di Euro 7.332,30 sul cap. 131735/2020 a favore di RAI - Radiotelevisione Italiana S.p.A. per il pagamento dei canoni relativi all'anno 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100000905_1040.pdf</text:p>
          </table:table-cell>
          <table:table-cell office:value-type="string" calcext:value-type="string">
            <text:p>2019-A11000-905-AD</text:p>
          </table:table-cell>
          <table:table-cell/>
          <table:table-cell office:value-type="string" calcext:value-type="string">
            <text:p>02/12/2019</text:p>
          </table:table-cell>
          <table:table-cell office:value-type="string" calcext:value-type="string">
            <text:p>PON "Governance e Capacita' istituzionale 2014/2020", Uffici di Prossimita' - Progetto Regione Piemonte. CUP J69E19000040001. Affidamento fornitura e posa in opera arredi per allestimento di cinque uffici. Impegno di spesa di Euro 12.646,70 o.f.i. sul cap. 211006 del bilancio finanziario gestionale 2019-2021. Determinazione a contrarre semplificata. SMART CIGZ002AC438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1110000907_1040.pdf</text:p>
          </table:table-cell>
          <table:table-cell office:value-type="string" calcext:value-type="string">
            <text:p>2019-A11000-907-AD</text:p>
          </table:table-cell>
          <table:table-cell office:value-type="string" calcext:value-type="string">
            <text:p>A1112C</text:p>
          </table:table-cell>
          <table:table-cell office:value-type="string" calcext:value-type="string">
            <text:p>02/12/2019</text:p>
          </table:table-cell>
          <table:table-cell office:value-type="string" calcext:value-type="string">
            <text:p>Lavori di manutenzione di tipo edile ed affine nonche' interventi straordinari per la sicurezza e l'integrita' degli immobili regionali o comunque in uso alla Regione Piemonte. Lotto 2: province di Novara, Biella, Vercelli e Verbano Cusio Ossola . Approvazione verbale concordamento nuovi prezzi 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908-AD</text:p>
          </table:table-cell>
          <table:table-cell office:value-type="string" calcext:value-type="string">
            <text:p>A1112C</text:p>
          </table:table-cell>
          <table:table-cell office:value-type="string" calcext:value-type="string">
            <text:p>02/12/2019</text:p>
          </table:table-cell>
          <table:table-cell office:value-type="string" calcext:value-type="string">
            <text:p>Acquisto del software Primus per il Settore Tecnico e Sicurezza Ambienti di lavoro. Procedura di acquisizione sotto soglia ex art. 36 del D.Lgs. 50/2016. Ordine diretto (ODA) sul Me.PA alla ditta Germano Ghiazza Consulting, Via Reiss Romoli 148, 10148 Torino, P. IVA 08356140015. Spesa di euro 2.322,88 o.f.c. Impegno sul cap. 135121/2019. SmartCIG Z092A8812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71_1040.pdf</text:p>
          </table:table-cell>
          <table:table-cell office:value-type="string" calcext:value-type="string">
            <text:p>2019-A12000-271-AD</text:p>
          </table:table-cell>
          <table:table-cell office:value-type="string" calcext:value-type="string">
            <text:p>A1210B</text:p>
          </table:table-cell>
          <table:table-cell office:value-type="string" calcext:value-type="string">
            <text:p>02/12/2019</text:p>
          </table:table-cell>
          <table:table-cell office:value-type="string" calcext:value-type="string">
            <text:p>Progetto <text:s/>Uffici di prossimita <text:s/>ASSE 1 - Obiettivo Specifico 1.4 Azione 1.4.1 PON Governance e Capacit Istituzionale 2014-2020. Affidamenti per la realizzazione dei servizi in occasione del seminario <text:s/>La Giustizia come bene del territorio <text:s/>. Torino 5 dicembre 2019. Contratti sotto soglia ai sensi dell art. 36 comma 2 lett. a del D.Lgs. 50/2016. Impegno di spesa euro 5.276,46. CIG vari. CUP J69E1900004000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300000451_1040.pdf</text:p>
          </table:table-cell>
          <table:table-cell office:value-type="string" calcext:value-type="string">
            <text:p>2019-A13000-451-AD</text:p>
          </table:table-cell>
          <table:table-cell office:value-type="string" calcext:value-type="string">
            <text:p>A1305A</text:p>
          </table:table-cell>
          <table:table-cell office:value-type="string" calcext:value-type="string">
            <text:p>02/12/2019</text:p>
          </table:table-cell>
          <table:table-cell office:value-type="string" calcext:value-type="string">
            <text:p>Procedura aperta ex art. 60 D.Lgs. 50/2016, per l'affidamento dei lavori di eliminazione dei vizi e non conformita' delle lavorazioni eseguite in Cat. OS18 nel costruendo Nuovo Palazzo Unico della Regione Piemonte. Impegno della somma di Euro 4.101,12 o.f.i. sul Cap. 110883/2019, per la pubblicazione del bando integrale e relativo estratto. SMART CIG n. ZD22AD4DF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300000452_1040.pdf</text:p>
          </table:table-cell>
          <table:table-cell office:value-type="string" calcext:value-type="string">
            <text:p>2019-A13000-452-AD</text:p>
          </table:table-cell>
          <table:table-cell office:value-type="string" calcext:value-type="string">
            <text:p>A1305A</text:p>
          </table:table-cell>
          <table:table-cell office:value-type="string" calcext:value-type="string">
            <text:p>02/12/2019</text:p>
          </table:table-cell>
          <table:table-cell office:value-type="string" calcext:value-type="string">
            <text:p>Procedura aperta ex art. 60 D.Lgs. 50/2016 per l affidamento dei servizi di ingegneria ed architettura per la redazione dei progetti di riqualificazione energetica di edifici di proprieta' o in uso alla Regione Piemonte. Dichiarazione di efficacia dell aggiudicazione definitiva ed approvazione schema contra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700001100_1040.pdf</text:p>
          </table:table-cell>
          <table:table-cell office:value-type="string" calcext:value-type="string">
            <text:p>2019-A17000-1100-AD</text:p>
          </table:table-cell>
          <table:table-cell office:value-type="string" calcext:value-type="string">
            <text:p>A1706A</text:p>
          </table:table-cell>
          <table:table-cell office:value-type="string" calcext:value-type="string">
            <text:p>02/12/2019</text:p>
          </table:table-cell>
          <table:table-cell office:value-type="string" calcext:value-type="string">
            <text:p>L.R. 1/2019. Determinazione a contrarre in affidamento diretto, ai sensi dell'artt. 32 e 36 del d.lgs. 50/2016, tramite MEPA. Acquisto di strumentazione tecnica per le attivita' di vigilanza dei SAA previste al titolo V della l.r. n. 1/2019. CIG Z712A9EE7C. Impegno di euro 16.367,08 sul capitolo di spesa 13887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101_1040.pdf</text:p>
          </table:table-cell>
          <table:table-cell office:value-type="string" calcext:value-type="string">
            <text:p>2019-A17000-1101-AD</text:p>
          </table:table-cell>
          <table:table-cell/>
          <table:table-cell office:value-type="string" calcext:value-type="string">
            <text:p>02/12/2019</text:p>
          </table:table-cell>
          <table:table-cell office:value-type="string" calcext:value-type="string">
            <text:p>L.R. 9/2007, L.R. 1/2019. Spese per i servizi riguardanti le attivita' di aggiornamento dei fascicoli aziendali e le attivita' inerenti gli utenti di motori agricoli per l'anno 2019, affidati ai CAA con la DGR 15 dicembre 2017, n. 74-6179. Impegno di euro 1.600.000,00 sul capitolo di spesa 137055/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900000683_1040.pdf</text:p>
          </table:table-cell>
          <table:table-cell office:value-type="string" calcext:value-type="string">
            <text:p>2019-A19000-683-AD</text:p>
          </table:table-cell>
          <table:table-cell office:value-type="string" calcext:value-type="string">
            <text:p>A1905A</text:p>
          </table:table-cell>
          <table:table-cell office:value-type="string" calcext:value-type="string">
            <text:p>02/12/2019</text:p>
          </table:table-cell>
          <table:table-cell office:value-type="string" calcext:value-type="string">
            <text:p>Programma "Interreg Europe". Progetto P2L2 (CUP J66D16000060007). Impegni di spesa di euro 1.898,50 in favore di Cisalpina Tours S.p.A per la trasferta a Brema dei dipendenti Rossana Borello, Giuliana Fenu, Vincenzo Zezza ed euro198,55 complessivi in favore dei suddetti dipendenti e dell'assessore Andrea Tronzano e relative liquidazioni. Cap. vari del Bilancio finanziario gestionale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010000360_1040.pdf</text:p>
          </table:table-cell>
          <table:table-cell office:value-type="string" calcext:value-type="string">
            <text:p>2019-A10000-360-AD</text:p>
          </table:table-cell>
          <table:table-cell office:value-type="string" calcext:value-type="string">
            <text:p>A10100</text:p>
          </table:table-cell>
          <table:table-cell office:value-type="string" calcext:value-type="string">
            <text:p>29/11/2019</text:p>
          </table:table-cell>
          <table:table-cell office:value-type="string" calcext:value-type="string">
            <text:p>Procedura negoziata sottosoglia tramite RDO aperta sul MEPA (art. 36, comma 2, lett. b) e comma 6 D.Lgs. 50/2016) per l acquisto di monitor LCD 24 . Aggiudicazione gara e affidamento incarico con esecuzione della clausola del quinto d obbligo ad A.G. Informatica . Importo complessivo di Euro 267.273,21 o.f.i.(pren.imp. n. 10205/2019) - CIG 8051882F3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700001098_1040.pdf</text:p>
          </table:table-cell>
          <table:table-cell office:value-type="string" calcext:value-type="string">
            <text:p>2019-A17000-1098-AD</text:p>
          </table:table-cell>
          <table:table-cell office:value-type="string" calcext:value-type="string">
            <text:p>A1706A</text:p>
          </table:table-cell>
          <table:table-cell office:value-type="string" calcext:value-type="string">
            <text:p>29/11/2019</text:p>
          </table:table-cell>
          <table:table-cell office:value-type="string" calcext:value-type="string">
            <text:p>Progetto Alpine Space Pluralps. Rettifica DD n. 1367 del 22/12/17. Minori spese di euro 7.119,80. Riduzione Impegni n. 190/19 di euro 6.051,93 e n. 191/19 di euro 1.067,87. Insussistenza del credito per euro 7.119,80. Minori accertamenti per euro 7.119,80 (Accertamento n 105/19 per euro 6.051,93 e n. 106/19 per euro 1.067,87 )</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0000-358-AD</text:p>
          </table:table-cell>
          <table:table-cell office:value-type="string" calcext:value-type="string">
            <text:p>A1006C</text:p>
          </table:table-cell>
          <table:table-cell office:value-type="string" calcext:value-type="string">
            <text:p>28/11/2019</text:p>
          </table:table-cell>
          <table:table-cell office:value-type="string" calcext:value-type="string">
            <text:p>Formazione a domanda individuale del personale dipendente della Regione Piemonte. Autorizzazioni. Spesa di euro 2.120,00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110000897_1040.pdf</text:p>
          </table:table-cell>
          <table:table-cell office:value-type="string" calcext:value-type="string">
            <text:p>2019-A11000-897-AD</text:p>
          </table:table-cell>
          <table:table-cell office:value-type="string" calcext:value-type="string">
            <text:p>A1111C</text:p>
          </table:table-cell>
          <table:table-cell office:value-type="string" calcext:value-type="string">
            <text:p>28/11/2019</text:p>
          </table:table-cell>
          <table:table-cell office:value-type="string" calcext:value-type="string">
            <text:p>Manutenzione di una macchina vidimatrice presso la sede di Alessandria, Via Guasco n. 1. Procedura di acquisizione sottosoglia ai sensi dell art. 36 del D.Lgs. 50/2016. Determinazione di affidamento alla Ditta Fattori Safest srl (CIG Z252A13224). Impegno di spesa di Euro 958,92 o.f.c. (cap. 13067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100000898_1040.pdf</text:p>
          </table:table-cell>
          <table:table-cell office:value-type="string" calcext:value-type="string">
            <text:p>2019-A11000-898-AD</text:p>
          </table:table-cell>
          <table:table-cell/>
          <table:table-cell office:value-type="string" calcext:value-type="string">
            <text:p>28/11/2019</text:p>
          </table:table-cell>
          <table:table-cell office:value-type="string" calcext:value-type="string">
            <text:p>Approvazione Proposta Tecnico Economica "Gestione del Patrimonio - Consolidamento FactotuM Regione" - Impegno di spesa a favore di CSI-Piemonte sul cap. 207695 sulle annualita' 2019 e 2020 del Bilancio finanziario gestionale 2019/2021 per la somma di 220.432,0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600000588_1040.pdf</text:p>
          </table:table-cell>
          <table:table-cell office:value-type="string" calcext:value-type="string">
            <text:p>2019-A16000-588-AD</text:p>
          </table:table-cell>
          <table:table-cell office:value-type="string" calcext:value-type="string">
            <text:p>A1603A</text:p>
          </table:table-cell>
          <table:table-cell office:value-type="string" calcext:value-type="string">
            <text:p>28/11/2019</text:p>
          </table:table-cell>
          <table:table-cell office:value-type="string" calcext:value-type="string">
            <text:p>Affidamento diretto Politecnico di Torino <text:s text:c="2"/>Dip. DIATI - ai sensi art. 36, co. 2, lett a, D.Lgs. 18 /4/16, n. 50 e s.m.i., dell attivita' di analisi in materia di rifiuti inerente la <text:s/>Valutazione di modalita' per la gestione dei fanghi di depurazione delle acque reflue urbane prodotti in Regione Piemonte . Imp. di spesa di euro 6.900,00 sul cap. 141637/19 ed euro 17.500,00 sul cap. 141637/20. CIG ZFA2ADA04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084_1040.pdf</text:p>
          </table:table-cell>
          <table:table-cell office:value-type="string" calcext:value-type="string">
            <text:p>2019-A17000-1084-AD</text:p>
          </table:table-cell>
          <table:table-cell office:value-type="string" calcext:value-type="string">
            <text:p>A1703A</text:p>
          </table:table-cell>
          <table:table-cell office:value-type="string" calcext:value-type="string">
            <text:p>28/11/2019</text:p>
          </table:table-cell>
          <table:table-cell office:value-type="string" calcext:value-type="string">
            <text:p>Reg. UE 652/14. Servizio di intervento tecnico e recupero funzionale sul microscopio Leica DM IL LED. Procedura di acquisizione mediante trattativa diretta, ai sensi dell'art. 36 com. 2 lett. a) e com. 6 del D.Lgs 50/2016, sul Mepa. D.D. di affidamento. Impegno di euro 2.131,34 sul capitolo di spesa 136286/2019. Accertamento di euro 2.131,34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85_1040.pdf</text:p>
          </table:table-cell>
          <table:table-cell office:value-type="string" calcext:value-type="string">
            <text:p>2019-A17000-1085-AD</text:p>
          </table:table-cell>
          <table:table-cell office:value-type="string" calcext:value-type="string">
            <text:p>A1703A</text:p>
          </table:table-cell>
          <table:table-cell office:value-type="string" calcext:value-type="string">
            <text:p>28/11/2019</text:p>
          </table:table-cell>
          <table:table-cell office:value-type="string" calcext:value-type="string">
            <text:p>D.Lgs 81/2008. Acquisto di n. 1 congelatore verticale Herafreeze serie "TSZ - Performance Line". Procedura di acquisizione diretta mediante trattativa diretta, ai sensi dell'art. 36 comma 2 lett. a) e comma 6 del D.Lgs 50/2016 con utilizzo del Mepa. D.D. di affidamento. CIG: ZC22AD808B. Impegno di euro 8.540,00 sul capitolo di spesa 21196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089-AD</text:p>
          </table:table-cell>
          <table:table-cell office:value-type="string" calcext:value-type="string">
            <text:p>A1708A</text:p>
          </table:table-cell>
          <table:table-cell office:value-type="string" calcext:value-type="string">
            <text:p>28/11/2019</text:p>
          </table:table-cell>
          <table:table-cell office:value-type="string" calcext:value-type="string">
            <text:p>L.R. n. 14/2016. Impegno di spesa a favore di DMO Piemonte delle risorse per l'attivita' istituzionale. Impegno di euro 4.900,00 sul capitolo 128317/2019 del bilancio di previsione finanziario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90_1040.pdf</text:p>
          </table:table-cell>
          <table:table-cell office:value-type="string" calcext:value-type="string">
            <text:p>2019-A17000-1090-AD</text:p>
          </table:table-cell>
          <table:table-cell office:value-type="string" calcext:value-type="string">
            <text:p>A1705A</text:p>
          </table:table-cell>
          <table:table-cell office:value-type="string" calcext:value-type="string">
            <text:p>28/11/2019</text:p>
          </table:table-cell>
          <table:table-cell office:value-type="string" calcext:value-type="string">
            <text:p>Affidamento a CSI Piemonte attivita <text:s/>previste nella PTE <text:s/>6.17.15 <text:s text:c="2"/>Servizi di comunicazione e divulgazione - 2019 <text:s/>per una spesa di euro 31.184,00 IVA esente. Approvaz disciplinare. Impegno di euro 17.460,00 sul cap. 141027/19; di euro 8.317,00 sul cap. 141027/20; di euro 5.407,00 sul cap. 141027/21. Accertam di euro 17.460,00 sul cap. 37246/19; di euro 8.317,00 sul cap. 37246/20; di euro 5.407,00 sul cap. 37246/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9/attach/dda1800004065_1040.pdf</text:p>
          </table:table-cell>
          <table:table-cell office:value-type="string" calcext:value-type="string">
            <text:p>2019-A18000-4065-AD</text:p>
          </table:table-cell>
          <table:table-cell office:value-type="string" calcext:value-type="string">
            <text:p>A1801A</text:p>
          </table:table-cell>
          <table:table-cell office:value-type="string" calcext:value-type="string">
            <text:p>28/11/2019</text:p>
          </table:table-cell>
          <table:table-cell office:value-type="string" calcext:value-type="string">
            <text:p>Fornitura di corsi di formazione per l'abilitazione all'uso di attrezzature di lavoro per gli addetti forestali assunti dalla Regione Piemonte-Procedura di acquisizione mediante selezione ai sensi dell'art. 36 del D.Lgs. 50/2016 con l'utilizzo del Mercato Elettronico della P.A. Determinazione di affidamento e riduzione di impegno-Imp.n. 4716/2019 sul capitolo 106610/2018-C.I.G. Z45295B67F. Spesa di E. 7.198,00 o.f.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066-AD</text:p>
          </table:table-cell>
          <table:table-cell office:value-type="string" calcext:value-type="string">
            <text:p>A1820B</text:p>
          </table:table-cell>
          <table:table-cell office:value-type="string" calcext:value-type="string">
            <text:p>28/11/2019</text:p>
          </table:table-cell>
          <table:table-cell office:value-type="string" calcext:value-type="string">
            <text:p>Fornitura di n. 37 portabagagli. Procedura di acquisizione sottosoglia ai sensi dell'art. 36 c. 2 lett. a) del D.lgs. 50/2016 con ricorso al MEPA. Determinazione a contrarre e di affidamento. CIG ZEB2A2B8CA. Spesa di Euro 8.350,90 o.f.i. sul Cap 210577/2019. Revoca della determinazione 4023 del 26.1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067-AD</text:p>
          </table:table-cell>
          <table:table-cell office:value-type="string" calcext:value-type="string">
            <text:p>A1820B</text:p>
          </table:table-cell>
          <table:table-cell office:value-type="string" calcext:value-type="string">
            <text:p>28/11/2019</text:p>
          </table:table-cell>
          <table:table-cell office:value-type="string" calcext:value-type="string">
            <text:p>Servizio di riparazione ordinaria del veicolo Iveco Daily (targa EA117VJ). Procedura di acquisizione sottosoglia ai sensi dell'art. 36 c. 2 lett. a) del D.lgs. 50/2016. Determinazione a contrarre e di affidamento. CIG ZD02AAA010. Spesa di Euro 265,00 o.f.i. sul Cap 13073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079-AD</text:p>
          </table:table-cell>
          <table:table-cell office:value-type="string" calcext:value-type="string">
            <text:p>A1820B</text:p>
          </table:table-cell>
          <table:table-cell office:value-type="string" calcext:value-type="string">
            <text:p>28/11/2019</text:p>
          </table:table-cell>
          <table:table-cell office:value-type="string" calcext:value-type="string">
            <text:p>Servizio di telesorveglianza dei vivai regionali tramite centralizzazione, allarme ed intervento in caso di intrusione o effrazione. Procedura di acquisizione sottosoglia ai sensi dell'art. 36 c. 2 lett. a) del D.lgs. 50/2016 tramite MEPA. Determinazione a contrarre e di affidamento. CIG: Z7B29A8F9E. Spesa di Euro 4.187,04. o.f.i. Impegni n. 11062/2019 e 2525/2020 sul capitolo 13601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081-AD</text:p>
          </table:table-cell>
          <table:table-cell office:value-type="string" calcext:value-type="string">
            <text:p>A1820B</text:p>
          </table:table-cell>
          <table:table-cell office:value-type="string" calcext:value-type="string">
            <text:p>28/11/2019</text:p>
          </table:table-cell>
          <table:table-cell office:value-type="string" calcext:value-type="string">
            <text:p>Servizio di riparazione Merlo Cingo 10.2 e trattore Landini. Procedura di acquisizione sottosoglia ai sensi dell'art. 36 c. 2 lett. a) del D.lgs. 50/2016 tramite MEPA. Determinazione a contrarre e di affidamento. CIG: ZAF2AB2F24. Spesa di Euro 2.457,08. o.f.i. sul capitolo 21060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891_1040.pdf</text:p>
          </table:table-cell>
          <table:table-cell office:value-type="string" calcext:value-type="string">
            <text:p>2019-A11000-891-AD</text:p>
          </table:table-cell>
          <table:table-cell office:value-type="string" calcext:value-type="string">
            <text:p>A1112C</text:p>
          </table:table-cell>
          <table:table-cell office:value-type="string" calcext:value-type="string">
            <text:p>27/11/2019</text:p>
          </table:table-cell>
          <table:table-cell office:value-type="string" calcext:value-type="string">
            <text:p>Affidamento, ex art. 36, comma 2, lett a) del D.Lgs 50/2016 e s.m.i., mediante piattaforma MePA, dell'esecuzione di indagini geofisiche e strutturali per la riqualificazione dei giardini del complesso di Villa San Remigio in Verbania. Spesa di Euro 31.878,60 ofpc - Impegno sul cap. 203903/2019, CUP J57E18000030008 CIG ZC02A9BD2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893_1040.pdf</text:p>
          </table:table-cell>
          <table:table-cell office:value-type="string" calcext:value-type="string">
            <text:p>2019-A11000-893-AD</text:p>
          </table:table-cell>
          <table:table-cell office:value-type="string" calcext:value-type="string">
            <text:p>A1112C</text:p>
          </table:table-cell>
          <table:table-cell office:value-type="string" calcext:value-type="string">
            <text:p>27/11/2019</text:p>
          </table:table-cell>
          <table:table-cell office:value-type="string" calcext:value-type="string">
            <text:p>Servizio di pulizia ordinaria degli immobili regionali di Torino e Provincia. Proroga tecnica. Impegno di Euro 1.137.351,13 o.f.c. (cod. Ben. 285056) sul cap. 131230 /2019. CIG 770766458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2000000675_1040.pdf</text:p>
          </table:table-cell>
          <table:table-cell office:value-type="string" calcext:value-type="string">
            <text:p>2019-A20000-675-AD</text:p>
          </table:table-cell>
          <table:table-cell office:value-type="string" calcext:value-type="string">
            <text:p>A2008B</text:p>
          </table:table-cell>
          <table:table-cell office:value-type="string" calcext:value-type="string">
            <text:p>27/11/2019</text:p>
          </table:table-cell>
          <table:table-cell office:value-type="string" calcext:value-type="string">
            <text:p>L.R. 14/2016 - Iniziative di comunicazione finalizzate allo sviluppo del turismo accessibile. Impegno complessivo di spesa Euro 59.048,00 a favore della Onlus Consulta per le persone con disabilta' di cui Euro 24.400,00 IVA inclusa e Euro 30,00 a favore di ANAC sul capitolo 140699/2019 ed Euro 34.648,00 IVA inclusa sul capitolo 140699/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2000000676_1040.pdf</text:p>
          </table:table-cell>
          <table:table-cell office:value-type="string" calcext:value-type="string">
            <text:p>2019-A20000-676-AD</text:p>
          </table:table-cell>
          <table:table-cell office:value-type="string" calcext:value-type="string">
            <text:p>A2008B</text:p>
          </table:table-cell>
          <table:table-cell office:value-type="string" calcext:value-type="string">
            <text:p>27/11/2019</text:p>
          </table:table-cell>
          <table:table-cell office:value-type="string" calcext:value-type="string">
            <text:p>L.R. 14/2016 - Iniziative di comunicazione finalizzate allla promozione del turismo outdoor in Piemonte. Impegno complessivo di spesa Euro 36.600,00 a favore della Societa' G.T.O. 2000 S.r.l. di cui Euro 4.880,00 IVA inclusa sul capitolo 140699/2019 ed Euro 31.720,00 IVA inclusa sul capitolo 140699/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010000355_1040.pdf</text:p>
          </table:table-cell>
          <table:table-cell office:value-type="string" calcext:value-type="string">
            <text:p>2019-A10000-355-AD</text:p>
          </table:table-cell>
          <table:table-cell office:value-type="string" calcext:value-type="string">
            <text:p>A10100</text:p>
          </table:table-cell>
          <table:table-cell office:value-type="string" calcext:value-type="string">
            <text:p>26/11/2019</text:p>
          </table:table-cell>
          <table:table-cell office:value-type="string" calcext:value-type="string">
            <text:p>Contributo obbligatorio da versare all'ANAC relativamente alla procedura negoziata sotto soglia, tramite <text:s/>RdO aperta <text:s/>sul MEPA, ai sensi dell art. 36, comma 2, lett. b) e comma 6 D.Lgs. 50/2016 e s.m.i., per l acquisto di monitor LCD 24 <text:s/>- CIG 8051882F36 . Impegno di spesa di Euro 225,00 sul capitolo n. 207012/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267-AD</text:p>
          </table:table-cell>
          <table:table-cell office:value-type="string" calcext:value-type="string">
            <text:p>A1209B</text:p>
          </table:table-cell>
          <table:table-cell office:value-type="string" calcext:value-type="string">
            <text:p>26/11/2019</text:p>
          </table:table-cell>
          <table:table-cell office:value-type="string" calcext:value-type="string">
            <text:p>Determinazione a contrarre per l'individuazione dell'affidatario del servizio di ritiro e consegna della corrispondenza a Poste e alle varie sedi regionali site in Torino - ai sensi del D.Lgs 50/2016. Spesa di euro 51.540,00 sul cap. 133535/2020 - CIG 8116055C7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072_1040.pdf</text:p>
          </table:table-cell>
          <table:table-cell office:value-type="string" calcext:value-type="string">
            <text:p>2019-A17000-1072-AD</text:p>
          </table:table-cell>
          <table:table-cell office:value-type="string" calcext:value-type="string">
            <text:p>A1703A</text:p>
          </table:table-cell>
          <table:table-cell office:value-type="string" calcext:value-type="string">
            <text:p>26/11/2019</text:p>
          </table:table-cell>
          <table:table-cell office:value-type="string" calcext:value-type="string">
            <text:p>Reg UE 652/14. Fornitura di 12 torce elettriche e 12 puntatori laser per ispezioni in campo. Procedura di acquisizione mediante trattativa diretta, ai sensi dell'art. 36 comma 2 lett. a) e comma 6 del D.Lgs 50/16 con utilizzo del Mepa. D.D. di affidamento. CIG: Z7F2ABF8ED - CUP: C59F18000620007. Impegno di euro 2.440,00 sul capitolo di spesa 136286/19. Accertamento di euro 2.440,00 sul capitolo di entrata 28847/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073_1040.pdf</text:p>
          </table:table-cell>
          <table:table-cell office:value-type="string" calcext:value-type="string">
            <text:p>2019-A17000-1073-AD</text:p>
          </table:table-cell>
          <table:table-cell office:value-type="string" calcext:value-type="string">
            <text:p>A1703A</text:p>
          </table:table-cell>
          <table:table-cell office:value-type="string" calcext:value-type="string">
            <text:p>26/11/2019</text:p>
          </table:table-cell>
          <table:table-cell office:value-type="string" calcext:value-type="string">
            <text:p>Reg. UE n. 652/14. Fornitura di consumabili da laboratorio. Procedura di acquisizione diretta mediante valutazione comparativa delle offerte, ai sensi dell art 36 com 2 lett a) e com 6 del Dlgs 50/2016 e smi con utilizzo MePa. D.D di affidamento. Impegno di euro 2.879,48 sul capitolo di spesa 136286/2019. Accertamento di euro 2.879,48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074_1040.pdf</text:p>
          </table:table-cell>
          <table:table-cell office:value-type="string" calcext:value-type="string">
            <text:p>2019-A17000-1074-AD</text:p>
          </table:table-cell>
          <table:table-cell office:value-type="string" calcext:value-type="string">
            <text:p>A1703A</text:p>
          </table:table-cell>
          <table:table-cell office:value-type="string" calcext:value-type="string">
            <text:p>26/11/2019</text:p>
          </table:table-cell>
          <table:table-cell office:value-type="string" calcext:value-type="string">
            <text:p>Reg. UE n. 652/14. Fornitura di vetreria da laboratorio. Procedura di acquisizione diretta mediante valutazione comparativa delle offerte, ai sensi dell art 36 com 2 lett a) e com 6 del Dlgs 50/2016 e smi con utilizzo MePa. D.D di affidamento. Impegno di euro 1.501,82 sul capitolo di spesa 136286/2019. Accertamento di euro 1.501,82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075_1040.pdf</text:p>
          </table:table-cell>
          <table:table-cell office:value-type="string" calcext:value-type="string">
            <text:p>2019-A17000-1075-AD</text:p>
          </table:table-cell>
          <table:table-cell office:value-type="string" calcext:value-type="string">
            <text:p>A1703A</text:p>
          </table:table-cell>
          <table:table-cell office:value-type="string" calcext:value-type="string">
            <text:p>26/11/2019</text:p>
          </table:table-cell>
          <table:table-cell office:value-type="string" calcext:value-type="string">
            <text:p>Reg. UE n. 652/14. Fornitura di reagenti chimici. Procedura di acquisizione diretta mediante valutazione comparativa delle offerte, ai sensi dell art 36 com 2 lett a) e com 6 del Dlgs 50/2016 e smi con utilizzo MePa. D.D di affidamento. Impegno di euro 1.148,02 sul capitolo di spesa 136286/2019. Accertamento di euro 1.148,02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077_1040.pdf</text:p>
          </table:table-cell>
          <table:table-cell office:value-type="string" calcext:value-type="string">
            <text:p>2019-A17000-1077-AD</text:p>
          </table:table-cell>
          <table:table-cell office:value-type="string" calcext:value-type="string">
            <text:p>A1703A</text:p>
          </table:table-cell>
          <table:table-cell office:value-type="string" calcext:value-type="string">
            <text:p>26/11/2019</text:p>
          </table:table-cell>
          <table:table-cell office:value-type="string" calcext:value-type="string">
            <text:p>Reg. UE n. 652/14. Fornitura di solventi chimici. Procedura di acquisizione diretta mediante valutazione comparativa delle offerte, ai sensi dell art 36 com 2 lett a) e com 6 del Dlgs 50/2016 e smi con utilizzo MePa. D.D di affidamento. Impegno di euro 821,55 sul capitolo di spesa 136286/2019. Accertamento di euro 821,55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078_1040.pdf</text:p>
          </table:table-cell>
          <table:table-cell office:value-type="string" calcext:value-type="string">
            <text:p>2019-A17000-1078-AD</text:p>
          </table:table-cell>
          <table:table-cell office:value-type="string" calcext:value-type="string">
            <text:p>A1703A</text:p>
          </table:table-cell>
          <table:table-cell office:value-type="string" calcext:value-type="string">
            <text:p>26/11/2019</text:p>
          </table:table-cell>
          <table:table-cell office:value-type="string" calcext:value-type="string">
            <text:p>Reg. UE n. 652/14. Fornitura di standard fitofarmaci. Procedura di acquisizione diretta mediante valutazione comparativa delle offerte, ai sensi dell art 36 com 2 lett a) e com 6 del Dlgs 50/2016 e smi con utilizzo MePa. CIG:ZA02995027. D.D di affidamento. Impegno di euro 1.232,87 sul capitolo di spesa 136286/2019. Accertamento di euro 1.232,87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700001079_1040.pdf</text:p>
          </table:table-cell>
          <table:table-cell office:value-type="string" calcext:value-type="string">
            <text:p>2019-A17000-1079-AD</text:p>
          </table:table-cell>
          <table:table-cell office:value-type="string" calcext:value-type="string">
            <text:p>A1703A</text:p>
          </table:table-cell>
          <table:table-cell office:value-type="string" calcext:value-type="string">
            <text:p>26/11/2019</text:p>
          </table:table-cell>
          <table:table-cell office:value-type="string" calcext:value-type="string">
            <text:p>Reg. UE n. 652/14. Fornitura dell UpGrade del sistema di illuminazione led della Leica MZ 75 e del microscopio Leitz Orthoplan Leica. Procedura di acquisizione mediante trattativa diretta, ai sensi dell'art. 36 com. 2 lett. a) e com. 6 del D.Lgs 50/16 con utilizzo del Mepa. D.D. di affidamento. Impegno di euro 3.684,40 sul capitolo di spesa 136286/19. Accertamento di euro 3.684,40 sul capitolo di entrata 28847/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023-AD</text:p>
          </table:table-cell>
          <table:table-cell office:value-type="string" calcext:value-type="string">
            <text:p>A1820B</text:p>
          </table:table-cell>
          <table:table-cell office:value-type="string" calcext:value-type="string">
            <text:p>26/11/2019</text:p>
          </table:table-cell>
          <table:table-cell office:value-type="string" calcext:value-type="string">
            <text:p>Fornitura di n. 37 portabagagli. Procedura di acquisizione sottosoglia ai sensi dell'art. 36 c. 2 lett. a) del D.lgs. 50/2016 con ricorso al MEPA. Determinazione a contrarre e di affidamento. CIG ZEB2A2B8CA. Spesa di Euro 8.350,90 o.f.i. sul Cap 21057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028-AD</text:p>
          </table:table-cell>
          <table:table-cell office:value-type="string" calcext:value-type="string">
            <text:p>A1820B</text:p>
          </table:table-cell>
          <table:table-cell office:value-type="string" calcext:value-type="string">
            <text:p>26/11/2019</text:p>
          </table:table-cell>
          <table:table-cell office:value-type="string" calcext:value-type="string">
            <text:p>Servizio riparazione straordinaria mezzo Fiat Punto targa EF775RE. Procedura di acquisizione sottosoglia ai sensi dell'art. 36 c. 2 lett. a) del D.lgs. 50/2016 tramite MEPA. Determinazione a contrarre e di affidamento. CIG: Z302AAC556. Spesa di Euro 305,79. o.f.i. sul capitolo 21060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029-AD</text:p>
          </table:table-cell>
          <table:table-cell office:value-type="string" calcext:value-type="string">
            <text:p>A1820B</text:p>
          </table:table-cell>
          <table:table-cell office:value-type="string" calcext:value-type="string">
            <text:p>26/11/2019</text:p>
          </table:table-cell>
          <table:table-cell office:value-type="string" calcext:value-type="string">
            <text:p>Servizio di riparazione di 3 escavatori Komatsu. Procedura di acquisizione sottosoglia ai sensi dell'art. 36 c. 2 lett. a) del D.lgs. 50/2016 tramite MEPA. Determinazione a contrarre e di affidamento. CIG: Z532A3FE84. Spesa di Euro 7.074,06. o.f.i. impegnati per euro 525,10 sul Cap 130730/2019 e per euro 6.548,96 sul capitolo 21061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20000-672-AD</text:p>
          </table:table-cell>
          <table:table-cell/>
          <table:table-cell office:value-type="string" calcext:value-type="string">
            <text:p>26/11/2019</text:p>
          </table:table-cell>
          <table:table-cell office:value-type="string" calcext:value-type="string">
            <text:p>Affidamento di incarico all'Ente Fiera della Nocciola per la realizzazione dell'evento "Nocciola e tartufo" ai sensi dell'art. 63 c.2 lett. B del D.Lgs 50/2016. Impegno di spesa di Euro 58.560,00 (o.f.i.) e di Euro 30,00 a favore di ANAC, sul cap. 140699/2019 del Bilancio regionale relativo all'esercizio finanziario 2019. CIG. 810889148A - CUP J84J1900017000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xst00000889_1040.pdf</text:p>
          </table:table-cell>
          <table:table-cell office:value-type="string" calcext:value-type="string">
            <text:p>2019-A11000-889-AD</text:p>
          </table:table-cell>
          <table:table-cell office:value-type="string" calcext:value-type="string">
            <text:p>XST009</text:p>
          </table:table-cell>
          <table:table-cell office:value-type="string" calcext:value-type="string">
            <text:p>25/11/2019</text:p>
          </table:table-cell>
          <table:table-cell office:value-type="string" calcext:value-type="string">
            <text:p>Adesione alla Convenzione SCR Piemonte per la fornitura di energia elettrica in MT per l'anno 2020 alla cabina ubicata in Torino, Via Farigliano/angolo Via Nizza presso la realizzanda nuova Sede Amministrativo istituzionale della Regione Piemonte. CIG derivato 810549955F. Impegno spesa presunta di Euro 500.000,00 o.f.c. sul Cap. 132350/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300000446_1040.pdf</text:p>
          </table:table-cell>
          <table:table-cell office:value-type="string" calcext:value-type="string">
            <text:p>2019-A13000-446-AD</text:p>
          </table:table-cell>
          <table:table-cell office:value-type="string" calcext:value-type="string">
            <text:p>A1305A</text:p>
          </table:table-cell>
          <table:table-cell office:value-type="string" calcext:value-type="string">
            <text:p>25/11/2019</text:p>
          </table:table-cell>
          <table:table-cell office:value-type="string" calcext:value-type="string">
            <text:p>Procedura aperta ex art. 60 D.Lgs. 50/2016, per l'affidamento del servizio di Progettazione Riqualificazione energetica con soluzioni innovative, presso il "Giardino Botanico Sperimentale REA" sito in Trana (To). Approvazione schema contra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da1900000653_1040.pdf</text:p>
          </table:table-cell>
          <table:table-cell office:value-type="string" calcext:value-type="string">
            <text:p>2019-A19000-653-AD</text:p>
          </table:table-cell>
          <table:table-cell office:value-type="string" calcext:value-type="string">
            <text:p>A1907A</text:p>
          </table:table-cell>
          <table:table-cell office:value-type="string" calcext:value-type="string">
            <text:p>25/11/2019</text:p>
          </table:table-cell>
          <table:table-cell office:value-type="string" calcext:value-type="string">
            <text:p>PITEM CLIP - Progetto Circuito (cod. 4071, CUP J61C18000160007), cofinanziato dal Programma Italia Francia ALCOTRA 2014-2020. Rimborso spese per missione a Nizza (Francia). Spesa per complessivi euro 107,17 su capitoli vari del Bilancio finanziario gestionale 2019-2021 a favore di Cisalpina Tours S.p.A. e di Tiziana Dell'Olmo e conseguenti registrazioni contabil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2000000668_1040.pdf</text:p>
          </table:table-cell>
          <table:table-cell office:value-type="string" calcext:value-type="string">
            <text:p>2019-A20000-668-AD</text:p>
          </table:table-cell>
          <table:table-cell office:value-type="string" calcext:value-type="string">
            <text:p>A2008B</text:p>
          </table:table-cell>
          <table:table-cell office:value-type="string" calcext:value-type="string">
            <text:p>25/11/2019</text:p>
          </table:table-cell>
          <table:table-cell office:value-type="string" calcext:value-type="string">
            <text:p>L.R.14/2016 - Realizzazione di azioni di promozione e di comunicazione con il Comune di Alessandria in occasione della manifestazione "Alessandria si illumina 2019". Impegno di spesa Euro 39.966,50 sul cap.14069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110000886_1040.pdf</text:p>
          </table:table-cell>
          <table:table-cell office:value-type="string" calcext:value-type="string">
            <text:p>2019-A11000-886-AD</text:p>
          </table:table-cell>
          <table:table-cell office:value-type="string" calcext:value-type="string">
            <text:p>A1112C</text:p>
          </table:table-cell>
          <table:table-cell office:value-type="string" calcext:value-type="string">
            <text:p>22/11/2019</text:p>
          </table:table-cell>
          <table:table-cell office:value-type="string" calcext:value-type="string">
            <text:p>Servizio di pulizia PER GLI IMMOBILI REGIONALI UBICATI IN ALESSANDRIA, ASTI, CUNEO, NOVARA, VERBANIA, VERCELLI E RELATIVE PROVINCE. Approvazione Progetto del servizio. Determinazione a contrarre mediante procedura aperta. Impegno di euro 600,00 per contributo ANAC (cod. benef. 297876) cap.144926/2019 - spesa di Euro 2.395.585,16 o.f.i. beneficiari succ. individuabili sul cap.131230 bil. pluriennal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887_1040.pdf</text:p>
          </table:table-cell>
          <table:table-cell office:value-type="string" calcext:value-type="string">
            <text:p>2019-A11000-887-AD</text:p>
          </table:table-cell>
          <table:table-cell office:value-type="string" calcext:value-type="string">
            <text:p>A1112C</text:p>
          </table:table-cell>
          <table:table-cell office:value-type="string" calcext:value-type="string">
            <text:p>22/11/2019</text:p>
          </table:table-cell>
          <table:table-cell office:value-type="string" calcext:value-type="string">
            <text:p>Affidamento, ex art. 36, comma 2, lett a), del D.Lgs 50/2016 e s.m.i., tramite la piattaforma MePA, dell'intervento di sostituzione di n. 2 argani sugli ascensori installati presso il Forte di Exilles (TO), alla Ditta Ascot Ascensori s.r.l. Spesa di Euro 15.372,00 ofc - Impegno sul cap. 129879/2020. CIG Z822A5344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66_1040.pdf</text:p>
          </table:table-cell>
          <table:table-cell office:value-type="string" calcext:value-type="string">
            <text:p>2019-A12000-266-AD</text:p>
          </table:table-cell>
          <table:table-cell office:value-type="string" calcext:value-type="string">
            <text:p>A1210B</text:p>
          </table:table-cell>
          <table:table-cell office:value-type="string" calcext:value-type="string">
            <text:p>22/11/2019</text:p>
          </table:table-cell>
          <table:table-cell office:value-type="string" calcext:value-type="string">
            <text:p>Organizzazione evento celebrativo in occasione dell'anniversario della grande alluvione del 1994. Affidamento incarichi ai sensi dell'art 36 , comma 2 lett.a), 63 comma 2 lett. b) del D.Lgs 50/2016 e s.m.i., Impegno di spesa di euro 12.688,49= ofc sul cap. 127379 del Bilancio gestionale 2019-2021, annualita' 2019. CIG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610000572_1040.pdf</text:p>
          </table:table-cell>
          <table:table-cell office:value-type="string" calcext:value-type="string">
            <text:p>2019-A16000-572-AD</text:p>
          </table:table-cell>
          <table:table-cell office:value-type="string" calcext:value-type="string">
            <text:p>A1613A</text:p>
          </table:table-cell>
          <table:table-cell office:value-type="string" calcext:value-type="string">
            <text:p>22/11/2019</text:p>
          </table:table-cell>
          <table:table-cell office:value-type="string" calcext:value-type="string">
            <text:p>Affidamento a CSI Piemonte delle attivita' di cui alla Proposta Tecnico Economica di Iniziativa 6.16.3 Edilizia privata - MUDE Piemonte. Impegno di spesa di Euro 47.987,00 sul cap. 207160/2019 (Imp. del. n. 11101/19) e di Euro 52.324,00 sul cap. 209095/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067-AD</text:p>
          </table:table-cell>
          <table:table-cell/>
          <table:table-cell office:value-type="string" calcext:value-type="string">
            <text:p>22/11/2019</text:p>
          </table:table-cell>
          <table:table-cell office:value-type="string" calcext:value-type="string">
            <text:p>Reg.UE 1305/2013, Reg.UE 808/2014. Affidamento al CSI Piemonte delle attivita <text:s/>previste nella PTE d Iniziativa <text:s/>6.17.03 <text:s text:c="2"/>Servizi trasversali per lo sviluppo rurale <text:s/>per una spesa di euro 50.036,00. Approvazione disciplinare d incarico. Impegno di euro 50.036,00 sul capitolo di spesa 209378/2019. Accertamento di euro 50.036,00 sul capitolo di entrata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006-AD</text:p>
          </table:table-cell>
          <table:table-cell office:value-type="string" calcext:value-type="string">
            <text:p>A1820B</text:p>
          </table:table-cell>
          <table:table-cell office:value-type="string" calcext:value-type="string">
            <text:p>22/11/2019</text:p>
          </table:table-cell>
          <table:table-cell office:value-type="string" calcext:value-type="string">
            <text:p>Fornitura e posa di n. 1 bruciatore per riscaldamento serre per micorrizzate. Procedura di acquisizione sottosoglia ai sensi dell'art. 36 comma 2, lett a) del D.lgs. 50/2016 con ricorso al MEPA. Determinazione di affidamento. CIG Z242ABEF1B. Spesa di Euro 1.012,60 o.f.i. sul Cap 21057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4008-AD</text:p>
          </table:table-cell>
          <table:table-cell office:value-type="string" calcext:value-type="string">
            <text:p>A1820B</text:p>
          </table:table-cell>
          <table:table-cell office:value-type="string" calcext:value-type="string">
            <text:p>22/11/2019</text:p>
          </table:table-cell>
          <table:table-cell office:value-type="string" calcext:value-type="string">
            <text:p>Fornitura di lubrificante per catena e miscela motore. Procedura di acquisizione sottosoglia ai sensi dell'art. 36 c. 2 lett. a) del D.lgs. 50/2016 con ricorso al MEPA. Determinazione a contrarre e di affidamento. CIG ZAD2A88E00. Spesa di Euro 4.530,37 o.f.i. sul Cap 111890/2019. (impegni n. 5340/2019 Euro 1.159,00; n. 5341/2019 Euro 1.195,60; n. 5342/2019 Euro 2.175,7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2000000664_1040.pdf</text:p>
          </table:table-cell>
          <table:table-cell office:value-type="string" calcext:value-type="string">
            <text:p>2019-A20000-664-AD</text:p>
          </table:table-cell>
          <table:table-cell office:value-type="string" calcext:value-type="string">
            <text:p>A2001A</text:p>
          </table:table-cell>
          <table:table-cell office:value-type="string" calcext:value-type="string">
            <text:p>22/11/2019</text:p>
          </table:table-cell>
          <table:table-cell office:value-type="string" calcext:value-type="string">
            <text:p>Partecipazione della Regione Piemonte alla Fiera della Piccola e Media Editoria "Piu' Libri Piu' Liberi" di Roma. Affidamento d'incarico alla Societa' FASI Comunicazione e Eventi S.r.l. ai sensi dell'art 36 comma 2 lettera a) e dell'art. 63 del D.lgs 50/2016 tramite trattativa diretta sul Mepa. Impegno di spesa di Euro 31.717,926 (o.f.i. inclusi) sul cap. sul cap. 128098/2019. CIG Z142AB18F9 CUP J84B1900040000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600000568_1040.pdf</text:p>
          </table:table-cell>
          <table:table-cell office:value-type="string" calcext:value-type="string">
            <text:p>2019-A16000-568-AD</text:p>
          </table:table-cell>
          <table:table-cell office:value-type="string" calcext:value-type="string">
            <text:p>A1601A</text:p>
          </table:table-cell>
          <table:table-cell office:value-type="string" calcext:value-type="string">
            <text:p>21/11/2019</text:p>
          </table:table-cell>
          <table:table-cell office:value-type="string" calcext:value-type="string">
            <text:p>Servizio di manutenzione e assistenza dei programmi software Erasmo Enterprise-Modulo Base e di Erasmo Enterprise-Modulo OPAC Web Hosting, in uso al Settore Biodiversita' e Aree Naturali. Procedura di acquisizione sotto soglia ai sensi dell'art. 36 del D.lgs. 50/2016 tramite MEPA. Determinazione di affidamento. Impegno della spesa di Euro 2.152,08 sul capitolo 110773/2020 (CIG Z022404E9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053-AD</text:p>
          </table:table-cell>
          <table:table-cell/>
          <table:table-cell office:value-type="string" calcext:value-type="string">
            <text:p>21/11/2019</text:p>
          </table:table-cell>
          <table:table-cell office:value-type="string" calcext:value-type="string">
            <text:p>Reg.UE 1305/2013, Reg.UE 808/2014. Affidamento al CSI Piemonte delle attivita <text:s/>previste nella PTE d Iniziativa <text:s/>6.17.05 <text:s text:c="2"/>Sviluppo rurale <text:s/>per una spesa di euro 372.415,00 esente IVA. Approvazione disciplinare d incarico. Imp. di euro 372.415,00 sul cap. di spesa 209378/2019. Acc. di euro 372.415,00 sul cap. di entrata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054-AD</text:p>
          </table:table-cell>
          <table:table-cell/>
          <table:table-cell office:value-type="string" calcext:value-type="string">
            <text:p>21/11/2019</text:p>
          </table:table-cell>
          <table:table-cell office:value-type="string" calcext:value-type="string">
            <text:p>Reg.UE 1305/2013, Reg.UE 808/2014. Affidamento al CSI Piemonte delle attivita <text:s/>previste nella PTE d Iniziativa <text:s/>6.17.02 <text:s text:c="2"/>Archivio Siap <text:s/>per una spesa di euro 70.877,00 IVA esente. Approvazione disciplinare d incarico. Impegno di euro 70.877,00 sul cap. di spesa 209378/2019. Accertamento di euro 70.877,00 sul cap. di entrata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55_1040.pdf</text:p>
          </table:table-cell>
          <table:table-cell office:value-type="string" calcext:value-type="string">
            <text:p>2019-A17000-1055-AD</text:p>
          </table:table-cell>
          <table:table-cell/>
          <table:table-cell office:value-type="string" calcext:value-type="string">
            <text:p>21/11/2019</text:p>
          </table:table-cell>
          <table:table-cell office:value-type="string" calcext:value-type="string">
            <text:p>L.R. 1/2019. Affidamento al CSI Piemonte delle attivita <text:s/>previste nella proposta tecnico-economica di iniziativa <text:s/>6.17.04 <text:s text:c="2"/>Altri servizi trasversali <text:s/>per una spesa di euro 49.623,00. Approvazione disciplinare d incarico. Impegno di euro 49.623,00 sul capitolo di spesa 208605/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56_1040.pdf</text:p>
          </table:table-cell>
          <table:table-cell office:value-type="string" calcext:value-type="string">
            <text:p>2019-A17000-1056-AD</text:p>
          </table:table-cell>
          <table:table-cell/>
          <table:table-cell office:value-type="string" calcext:value-type="string">
            <text:p>21/11/2019</text:p>
          </table:table-cell>
          <table:table-cell office:value-type="string" calcext:value-type="string">
            <text:p>L.R. 1/2019. Affidamento diretto al CSI Piemonte delle attivita <text:s/>previste nella proposta tecnico-economica di Iniziativa <text:s/>6.17.13 <text:s text:c="2"/>Sistema statistico decisionale <text:s/>per una spesa di euro 34.590,00. Approvazione disciplinare d incarico. Spesa di euro 13.933,00 a valere sull Impegno n. 2019/216. Impegno di euro 20.657,00 sul capitolo di spesa 208605/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1057-AD</text:p>
          </table:table-cell>
          <table:table-cell/>
          <table:table-cell office:value-type="string" calcext:value-type="string">
            <text:p>21/11/2019</text:p>
          </table:table-cell>
          <table:table-cell office:value-type="string" calcext:value-type="string">
            <text:p>Reg.UE n.1305/2013, Reg.UE n.808/2014. PSR 2014-2020. Affidamento diretto al CSI Piemonte di una parte delle attivita <text:s/>previste nella PTE <text:s/>Controlli in agricoltura <text:s text:c="2"/>Sviluppi piano attivita' 2018 <text:s/>per una spesa di euro 69.604,00. Impegno di euro 69.604,00 sul cap. di spesa 209378/2019. Accertamento di euro 69.604,00 sul cap. di entrata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58_1040.pdf</text:p>
          </table:table-cell>
          <table:table-cell office:value-type="string" calcext:value-type="string">
            <text:p>2019-A17000-1058-AD</text:p>
          </table:table-cell>
          <table:table-cell/>
          <table:table-cell office:value-type="string" calcext:value-type="string">
            <text:p>21/11/2019</text:p>
          </table:table-cell>
          <table:table-cell office:value-type="string" calcext:value-type="string">
            <text:p>L.R. 1/2019. Affidamento al CSI Piemonte delle attivita <text:s/>previste nella PTE d Iniziativa <text:s/>6.17.12 <text:s text:c="2"/>Sistema Gestionale dell organismo pagatore <text:s/>per una spesa di euro 147.534,00. Approvazione disciplinare d incarico. Impegno di euro 147.534,00 sul capitolo di spesa 208605/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700001059_1040.pdf</text:p>
          </table:table-cell>
          <table:table-cell office:value-type="string" calcext:value-type="string">
            <text:p>2019-A17000-1059-AD</text:p>
          </table:table-cell>
          <table:table-cell/>
          <table:table-cell office:value-type="string" calcext:value-type="string">
            <text:p>21/11/2019</text:p>
          </table:table-cell>
          <table:table-cell office:value-type="string" calcext:value-type="string">
            <text:p>Affidamento al CSI Piemonte delle attivita <text:s/>previste nella proposta tecnico-economica di Iniziativa <text:s/>6.17.11 <text:s text:c="2"/>Sportello Vitivinicolo <text:s/>per una spesa di euro 90.741,00. Approvazione disciplinare d incaric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700001060_1040.pdf</text:p>
          </table:table-cell>
          <table:table-cell office:value-type="string" calcext:value-type="string">
            <text:p>2019-A17000-1060-AD</text:p>
          </table:table-cell>
          <table:table-cell/>
          <table:table-cell office:value-type="string" calcext:value-type="string">
            <text:p>21/11/2019</text:p>
          </table:table-cell>
          <table:table-cell office:value-type="string" calcext:value-type="string">
            <text:p>Affidamento al CSI Piemonte delle attivita <text:s/>previste nella proposta tecnico-economica di Iniziativa <text:s/>6.17.10 <text:s text:c="2"/>Autorizzazione in Agricoltura <text:s/>per una spesa di euro 54.929,00. Approvazione disciplinare d incaric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700001061_1040.pdf</text:p>
          </table:table-cell>
          <table:table-cell office:value-type="string" calcext:value-type="string">
            <text:p>2019-A17000-1061-AD</text:p>
          </table:table-cell>
          <table:table-cell/>
          <table:table-cell office:value-type="string" calcext:value-type="string">
            <text:p>21/11/2019</text:p>
          </table:table-cell>
          <table:table-cell office:value-type="string" calcext:value-type="string">
            <text:p>Affidamento al CSI Piemonte delle attivita <text:s/>previste nella proposta tecnico-economica di Iniziativa <text:s/>6.17.06 <text:s text:c="2"/>Servizi agronomici e fitosanitari <text:s/>per una spesa di euro 40.323,00. Approvazione disciplinare d incaric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810003990_1040.pdf</text:p>
          </table:table-cell>
          <table:table-cell office:value-type="string" calcext:value-type="string">
            <text:p>2019-A18000-3990-AD</text:p>
          </table:table-cell>
          <table:table-cell office:value-type="string" calcext:value-type="string">
            <text:p>A1818B</text:p>
          </table:table-cell>
          <table:table-cell office:value-type="string" calcext:value-type="string">
            <text:p>21/11/2019</text:p>
          </table:table-cell>
          <table:table-cell office:value-type="string" calcext:value-type="string">
            <text:p>Acquisizione di n. 100 pedane passacavo a 3 vie.. Procedura di acquisizione sottosoglia ai sensi dell'art. 36, c.2 lett.a) del D.lgs 50/2016 con utilizzo del Mercato elettronico della P.A. Determinazione di affidamento e riduzione impegno CIG 79796306F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3991_1040.pdf</text:p>
          </table:table-cell>
          <table:table-cell office:value-type="string" calcext:value-type="string">
            <text:p>2019-A18000-3991-AD</text:p>
          </table:table-cell>
          <table:table-cell office:value-type="string" calcext:value-type="string">
            <text:p>A1818B</text:p>
          </table:table-cell>
          <table:table-cell office:value-type="string" calcext:value-type="string">
            <text:p>21/11/2019</text:p>
          </table:table-cell>
          <table:table-cell office:value-type="string" calcext:value-type="string">
            <text:p>Acquisizione di n. 186 carte topografiche e relativi quadri d'unione del territorio piemontese. Procedura di acquisizione sottosoglia ai sensi dell'art. 36, c.2 lett. a) del D.lgs 50/2016 con utilizzo del Mercato elettronico della P.A. Procedura di acquisizione diretta. Spesa di Euro 1.849,28 o.f.i. Impegno sul cap. 111891/2019. CIG 8064117FD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2000000659_1040.pdf</text:p>
          </table:table-cell>
          <table:table-cell office:value-type="string" calcext:value-type="string">
            <text:p>2019-A20000-659-AD</text:p>
          </table:table-cell>
          <table:table-cell office:value-type="string" calcext:value-type="string">
            <text:p>A2006A</text:p>
          </table:table-cell>
          <table:table-cell office:value-type="string" calcext:value-type="string">
            <text:p>21/11/2019</text:p>
          </table:table-cell>
          <table:table-cell office:value-type="string" calcext:value-type="string">
            <text:p>Museo Regionale di Scienze Naturali. Affidamento servizio presidio, accoglienza e biglietteria. Procedura negoziata ai sensi dell'art. 36 comma 2 lettera b) del D. lgs. 50/2016 e s.m.i. e tramite Mercato elettronico della P.A.. Affidamento Ditta Rear Societa' Cooperativa di Torino. Spesa di Euro 157.572,96 (o.f.c.). CIG 79954863C6. Capitolo 111158/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2000000660_1040.pdf</text:p>
          </table:table-cell>
          <table:table-cell office:value-type="string" calcext:value-type="string">
            <text:p>2019-A20000-660-AD</text:p>
          </table:table-cell>
          <table:table-cell office:value-type="string" calcext:value-type="string">
            <text:p>A2006A</text:p>
          </table:table-cell>
          <table:table-cell office:value-type="string" calcext:value-type="string">
            <text:p>21/11/2019</text:p>
          </table:table-cell>
          <table:table-cell office:value-type="string" calcext:value-type="string">
            <text:p>Museo Regionale di Scienze Naturali. Ripristino parti strutture espositive mostra "Lo spettacolo della natura". Affidamento ai sensi art. 36 comma 2 lettera a) D. Lgs 50/2016 s.m.i. tramite MEPA alla ditta Pubbligraf srl di Forli'. CIG ZA32A7FC28. Spesa di Euro 14.640,12 (o.f.c.). Capitolo 12994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2000000661_1040.pdf</text:p>
          </table:table-cell>
          <table:table-cell office:value-type="string" calcext:value-type="string">
            <text:p>2019-A20000-661-AD</text:p>
          </table:table-cell>
          <table:table-cell office:value-type="string" calcext:value-type="string">
            <text:p>A2006A</text:p>
          </table:table-cell>
          <table:table-cell office:value-type="string" calcext:value-type="string">
            <text:p>21/11/2019</text:p>
          </table:table-cell>
          <table:table-cell office:value-type="string" calcext:value-type="string">
            <text:p>Museo Regionale di Scienze Naturali. Allestimento di strutture espositive per mostre permanenti a tema "Estinzioni", "Lupo" e "Minerali" locali piano interrato via Giolitti 36 - Torino. Autorizzazione subappal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2000000662_1040.pdf</text:p>
          </table:table-cell>
          <table:table-cell office:value-type="string" calcext:value-type="string">
            <text:p>2019-A20000-662-AD</text:p>
          </table:table-cell>
          <table:table-cell office:value-type="string" calcext:value-type="string">
            <text:p>A2008B</text:p>
          </table:table-cell>
          <table:table-cell office:value-type="string" calcext:value-type="string">
            <text:p>21/11/2019</text:p>
          </table:table-cell>
          <table:table-cell office:value-type="string" calcext:value-type="string">
            <text:p>D.G.R. 40-5910 del 10/11/2017, "Protocollo d'intesa tra la Regione Piemonte e la Federazione Ciclistica Italiana per la formazione di personale volontario per lo svolgimento del servizio di "Scorta tecnica A.S.A." in occasione di competizioni ciclistiche in territorio regionale". Corsi del 23 e 30 novembre 2019 - Impegno di euro 7.320,00 sul capitolo 128648/2019 a favore della Federazione Clistica Italiana F.C.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62_1040.pdf</text:p>
          </table:table-cell>
          <table:table-cell office:value-type="string" calcext:value-type="string">
            <text:p>2019-A12000-262-AD</text:p>
          </table:table-cell>
          <table:table-cell office:value-type="string" calcext:value-type="string">
            <text:p>A1210B</text:p>
          </table:table-cell>
          <table:table-cell office:value-type="string" calcext:value-type="string">
            <text:p>20/11/2019</text:p>
          </table:table-cell>
          <table:table-cell office:value-type="string" calcext:value-type="string">
            <text:p>Evento annuale POR FSE - MIP Voglia di impresa. Cuneo 25 novembre 2019. Rimborso spese per l utilizzo della sala congressi della Fondazione CRC e affidamento incarico a Caffe' La Saletta sas di Panero Mirella &amp; C., contratti sotto soglia ai sensi dell' art. 36 comma 2 lett a), del D.Lgs. 50/2016. Impegno di spesa di euro 4.809,20 sul cap. 127379/2019. CIG Z322A81C7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6/attach/dda1200000263_1040.pdf</text:p>
          </table:table-cell>
          <table:table-cell office:value-type="string" calcext:value-type="string">
            <text:p>2019-A12000-263-AD</text:p>
          </table:table-cell>
          <table:table-cell office:value-type="string" calcext:value-type="string">
            <text:p>A1209B</text:p>
          </table:table-cell>
          <table:table-cell office:value-type="string" calcext:value-type="string">
            <text:p>20/11/2019</text:p>
          </table:table-cell>
          <table:table-cell office:value-type="string" calcext:value-type="string">
            <text:p>Rettifica D.D. n. 247 del 30/10/2019 (ragione sociale corretta "Azolver Italia S.r.l" anziche' Pitney Bowes S.r.l.).</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264-AD</text:p>
          </table:table-cell>
          <table:table-cell office:value-type="string" calcext:value-type="string">
            <text:p>A1209B</text:p>
          </table:table-cell>
          <table:table-cell office:value-type="string" calcext:value-type="string">
            <text:p>20/11/2019</text:p>
          </table:table-cell>
          <table:table-cell office:value-type="string" calcext:value-type="string">
            <text:p>D.D. a contrarre - Individuazione dell'affidatario del servizio di consegna di documenti, plichi, stampati vari e imballi a privati e a Enti Pubblci nell'ambito del territorio regionale nazionale , europeo e internazionale. Allegato Capitolato tecnico. Impegno di spesa complessivo sul capitolo 133535 del Bilancio di previsione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da1510001571_1040.pdf</text:p>
          </table:table-cell>
          <table:table-cell office:value-type="string" calcext:value-type="string">
            <text:p>2019-A15000-1571-AD</text:p>
          </table:table-cell>
          <table:table-cell office:value-type="string" calcext:value-type="string">
            <text:p>A1513B</text:p>
          </table:table-cell>
          <table:table-cell office:value-type="string" calcext:value-type="string">
            <text:p>20/11/2019</text:p>
          </table:table-cell>
          <table:table-cell office:value-type="string" calcext:value-type="string">
            <text:p>Determina a contrarre, ai sensi dell'art. 36 comma 2 lett. a) del D.lgs. n. 50/2016 e s.m.i., da espletare mediante Ordine Diretto di Acquisto sul Mercato Elettronico della Pubblica Amministrazione, finalizzato all'acquisto di n. 4 corsi di formazione in materia di gestione dei progetti e delle attivita' di Servizio Civile Universal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610000562_1040.pdf</text:p>
          </table:table-cell>
          <table:table-cell office:value-type="string" calcext:value-type="string">
            <text:p>2019-A16000-562-AD</text:p>
          </table:table-cell>
          <table:table-cell office:value-type="string" calcext:value-type="string">
            <text:p>A1613A</text:p>
          </table:table-cell>
          <table:table-cell office:value-type="string" calcext:value-type="string">
            <text:p>20/11/2019</text:p>
          </table:table-cell>
          <table:table-cell office:value-type="string" calcext:value-type="string">
            <text:p>Affidamento a CSI Piemonte delle attivita' di cui alla Proposta Tecnico Economica di Iniziativa 6.16.5 - "Infrastruttura Geografica Regionale (IDG) - Strumenti di gestione e fruizione dell'informazione geografica". Impegno di spesa di complessivi Euro 34.392,00, di cui Euro 14.350,00 sul cap. 209095/2019 e di Euro 20.042,00 sul cap. 209095/2020 del Bilancio Regional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0000-350-AD</text:p>
          </table:table-cell>
          <table:table-cell office:value-type="string" calcext:value-type="string">
            <text:p>A1006C</text:p>
          </table:table-cell>
          <table:table-cell office:value-type="string" calcext:value-type="string">
            <text:p>19/11/2019</text:p>
          </table:table-cell>
          <table:table-cell office:value-type="string" calcext:value-type="string">
            <text:p>Formazione a domanda individuale del personale dipendente della Regione Piemonte. Autorizzazioni. Spesa di euro 898,50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010000352_1040.pdf</text:p>
          </table:table-cell>
          <table:table-cell office:value-type="string" calcext:value-type="string">
            <text:p>2019-A10000-352-AD</text:p>
          </table:table-cell>
          <table:table-cell office:value-type="string" calcext:value-type="string">
            <text:p>A10100</text:p>
          </table:table-cell>
          <table:table-cell office:value-type="string" calcext:value-type="string">
            <text:p>19/11/2019</text:p>
          </table:table-cell>
          <table:table-cell office:value-type="string" calcext:value-type="string">
            <text:p>Procedura di affidamento diretto, ai sensi dell art. 36 comma 2, lett. a) D.Lgs. 50/2016 s.m.i., per i Servizi di telefonia distrettuale dell Ufficio di rappresentanza di Bruxelles. Impegno di spesa di Euro 1.300,00 a favore di Proximus S.A. de droit public sul cap. 131735/2020. Smart CIG ZBC2AB1F0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0000-353-AD</text:p>
          </table:table-cell>
          <table:table-cell office:value-type="string" calcext:value-type="string">
            <text:p>A1006C</text:p>
          </table:table-cell>
          <table:table-cell office:value-type="string" calcext:value-type="string">
            <text:p>19/11/2019</text:p>
          </table:table-cell>
          <table:table-cell office:value-type="string" calcext:value-type="string">
            <text:p>Rettifica della determinazione n. 348 del 15/11/2019 relativa all organizzazione della Giornata della Trasparenza. (Capitolo 10660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110000868_1040.pdf</text:p>
          </table:table-cell>
          <table:table-cell office:value-type="string" calcext:value-type="string">
            <text:p>2019-A11000-868-AD</text:p>
          </table:table-cell>
          <table:table-cell office:value-type="string" calcext:value-type="string">
            <text:p>A1111C</text:p>
          </table:table-cell>
          <table:table-cell office:value-type="string" calcext:value-type="string">
            <text:p>19/11/2019</text:p>
          </table:table-cell>
          <table:table-cell office:value-type="string" calcext:value-type="string">
            <text:p>Fornitura di acqua potabile e bocche antincendio per le varie sedi della Regione Piemonte per l'anno 2020. Impegno di spesa di euro 273.400,00 o.f.i. sul capitolo 132350 del bilancio gestionale 2020 in favore di gestori unici d'ambito territoriale del servizio idrico integra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61_1040.pdf</text:p>
          </table:table-cell>
          <table:table-cell office:value-type="string" calcext:value-type="string">
            <text:p>2019-A12000-261-AD</text:p>
          </table:table-cell>
          <table:table-cell office:value-type="string" calcext:value-type="string">
            <text:p>A1210B</text:p>
          </table:table-cell>
          <table:table-cell office:value-type="string" calcext:value-type="string">
            <text:p>19/11/2019</text:p>
          </table:table-cell>
          <table:table-cell office:value-type="string" calcext:value-type="string">
            <text:p>Affidamento incarico per la locazione degli spazi congressuali del Palazzo della Luce alla G.M. Real Estate Srl, ai sensi dell art. 36 comma 2, lett.a) del D.Lgs 50/2016 e s.m.i., in occasione della <text:s/>Giornata della Trasparenza 2019 <text:s/>- Torino, 21 novembre 2019; Impegno di spesa di euro 2.433,90= ofc sul cap. 127379 del Bilancio gestionale 2019-2021, annualita' 2019. CIG ZDE2AA7C9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400000778_1040.pdf</text:p>
          </table:table-cell>
          <table:table-cell office:value-type="string" calcext:value-type="string">
            <text:p>2019-A14000-778-AD</text:p>
          </table:table-cell>
          <table:table-cell office:value-type="string" calcext:value-type="string">
            <text:p>A1416B</text:p>
          </table:table-cell>
          <table:table-cell office:value-type="string" calcext:value-type="string">
            <text:p>19/11/2019</text:p>
          </table:table-cell>
          <table:table-cell office:value-type="string" calcext:value-type="string">
            <text:p>Servizi IT in continuita' di gestione a favore della Direzione Sanita' anno 2019. Approvazione delle proposte di sviluppo di manutenzione evolutiva e adeguativa. Accertamento della somma di euro 181.873,81 sul capitolo di entrata 16575/2019. Impegno di euro 181.873,81 a favore del CSI-Piemonte sul capitolo di spesa 13499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45_1040.pdf</text:p>
          </table:table-cell>
          <table:table-cell office:value-type="string" calcext:value-type="string">
            <text:p>2019-A17000-1045-AD</text:p>
          </table:table-cell>
          <table:table-cell/>
          <table:table-cell office:value-type="string" calcext:value-type="string">
            <text:p>19/11/2019</text:p>
          </table:table-cell>
          <table:table-cell office:value-type="string" calcext:value-type="string">
            <text:p>Reg.UE n.1305/2013, Reg.UE n.808/2014. PSR 2014-2020. Affidamento al CSI Piemonte di una parte delle attivita <text:s/>previste nella PTE <text:s/>PSR 2014/2020 Procedimenti e Configurazione <text:s text:c="2"/>Sviluppi piano attivita <text:s/>2018 <text:s/>per una spesa di euro 48.147,50. Impegno di euro 48.147,50 sul cap. di spesa 209378/2019. Accertamento di euro 48.147,50 sul cap. di entrata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46_1040.pdf</text:p>
          </table:table-cell>
          <table:table-cell office:value-type="string" calcext:value-type="string">
            <text:p>2019-A17000-1046-AD</text:p>
          </table:table-cell>
          <table:table-cell/>
          <table:table-cell office:value-type="string" calcext:value-type="string">
            <text:p>19/11/2019</text:p>
          </table:table-cell>
          <table:table-cell office:value-type="string" calcext:value-type="string">
            <text:p>Reg.UE n.1305/2013, Reg.UE n.808/2014. PSR 2014-2020. Affid. diretto al CSI Piemonte di una parte delle attivita <text:s/>previste nella PTE <text:s/>Servizi di Query Reporting e Data Warehouse per lo sviluppo rurale <text:s text:c="2"/>Piano di sviluppo 2018/2019 <text:s/>per una spesa di euro 79.573,00. Imp. di euro 79.573,00 sul cap. di spesa 209378/2019. Acc. di euro 79.573,00 sul cap. di entrata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47_1040.pdf</text:p>
          </table:table-cell>
          <table:table-cell office:value-type="string" calcext:value-type="string">
            <text:p>2019-A17000-1047-AD</text:p>
          </table:table-cell>
          <table:table-cell/>
          <table:table-cell office:value-type="string" calcext:value-type="string">
            <text:p>19/11/2019</text:p>
          </table:table-cell>
          <table:table-cell office:value-type="string" calcext:value-type="string">
            <text:p>Reg.UE 1305/2013, Reg.UE 808/2014. Affidamento al CSI Piemonte delle attivita <text:s/>previste nella PTE d Iniziativa <text:s/>6.17.01 Anagrafe Agricola del Piemonte <text:s/>per una spesa di euro 381.089,00. Approvazione disciplinare d incarico. Impegno di euro 381.089,00 sul cap. di spesa 209378/2019. Accertamento di euro 381.089,00 sul cap. di entrata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3957-AD</text:p>
          </table:table-cell>
          <table:table-cell office:value-type="string" calcext:value-type="string">
            <text:p>A1820B</text:p>
          </table:table-cell>
          <table:table-cell office:value-type="string" calcext:value-type="string">
            <text:p>19/11/2019</text:p>
          </table:table-cell>
          <table:table-cell office:value-type="string" calcext:value-type="string">
            <text:p>Servizio di ripristino del funzionamento dell'impianto refrigerante presso il vivaio forestale regionale "Fenale" di Albano Vercellese. Acquisizione in somma urgenza ai sensi dell'art. 163 del D.lgs.50/2016. Determinazione di conferma affidamento e copertura finanziaria. CIG: ZB52A95927. Spesa di Euro 1.515,55 o.f.i. sul Cap. 204303/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3958-AD</text:p>
          </table:table-cell>
          <table:table-cell office:value-type="string" calcext:value-type="string">
            <text:p>A1820B</text:p>
          </table:table-cell>
          <table:table-cell office:value-type="string" calcext:value-type="string">
            <text:p>19/11/2019</text:p>
          </table:table-cell>
          <table:table-cell office:value-type="string" calcext:value-type="string">
            <text:p>Fornitura di Motocarriola elettrica per il vivaio forestale regionale "Fenale" di Albano Vercellese. Procedura di acquisizione sottosoglia ai sensi dell'art. 36 c. 2 lett. a) del D.lgs. 50/2016 con ricorso al MEPA. Determinazione di affidamento. CIG Z502A6C48C. Spesa di Euro 1.403,00 o.f.i. sul Cap 21057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110000858_1040.pdf</text:p>
          </table:table-cell>
          <table:table-cell office:value-type="string" calcext:value-type="string">
            <text:p>2019-A11000-858-AD</text:p>
          </table:table-cell>
          <table:table-cell office:value-type="string" calcext:value-type="string">
            <text:p>A1111C</text:p>
          </table:table-cell>
          <table:table-cell office:value-type="string" calcext:value-type="string">
            <text:p>18/11/2019</text:p>
          </table:table-cell>
          <table:table-cell office:value-type="string" calcext:value-type="string">
            <text:p>Servizio di consultazione di abbonamenti a quotidiani digitali mediante edicola digitale su software per gli uffici di Comunicazione della Regione Piemonte. Procedura di acquisizione sottosoglia ai sensi dell art. 36 del D.Lgs. 50/2016. Determinazione di affidamento alla Societa' Servizi Diffusionali Srl (CIG ZD629F36E7 ). Impegno di spesa di Euro 14.031,15 o.f.c. (cap. 13275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110000859_1040.pdf</text:p>
          </table:table-cell>
          <table:table-cell office:value-type="string" calcext:value-type="string">
            <text:p>2019-A11000-859-AD</text:p>
          </table:table-cell>
          <table:table-cell office:value-type="string" calcext:value-type="string">
            <text:p>A1111C</text:p>
          </table:table-cell>
          <table:table-cell office:value-type="string" calcext:value-type="string">
            <text:p>18/11/2019</text:p>
          </table:table-cell>
          <table:table-cell office:value-type="string" calcext:value-type="string">
            <text:p>Fornitura di gas naturale e servizi connessi per l'anno 2020 per la sede di Roma della Regione Piemonte. Adesione alla Convenzione Consip Gas Naturale 11- Lotto 6. Affidamento ad Estra Energie S.r.l. ex art. 37 del D.Lgs. n. 50/2016 e s.m.i. Impegno di spesa di Euro 2.000,00 o.f.i. sul capitolo n. 132350 del bilancio di gestione 2020. Cig derivato ZB92A9B37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610000560_1040.pdf</text:p>
          </table:table-cell>
          <table:table-cell office:value-type="string" calcext:value-type="string">
            <text:p>2019-A16000-560-AD</text:p>
          </table:table-cell>
          <table:table-cell office:value-type="string" calcext:value-type="string">
            <text:p>A1612A</text:p>
          </table:table-cell>
          <table:table-cell office:value-type="string" calcext:value-type="string">
            <text:p>18/11/2019</text:p>
          </table:table-cell>
          <table:table-cell office:value-type="string" calcext:value-type="string">
            <text:p>Strategia Regionale sul Cambiamento Climatico: servizio catering workshop "Biodiversita' e Cambiamenti Climatici" -. Affidamento mediante trattativa diretta su MEPA ai sensi dell'art. 36, comma 2, lett. a) "Contratti sotto soglia" D. Lgs. 50/2016 . Impegno di spesa Euro 759,00 sul cap. 128450/19. CIG: ZC32A9EA1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000000348_1040.pdf</text:p>
          </table:table-cell>
          <table:table-cell office:value-type="string" calcext:value-type="string">
            <text:p>2019-A10000-348-AD</text:p>
          </table:table-cell>
          <table:table-cell office:value-type="string" calcext:value-type="string">
            <text:p>A1006C</text:p>
          </table:table-cell>
          <table:table-cell office:value-type="string" calcext:value-type="string">
            <text:p>15/11/2019</text:p>
          </table:table-cell>
          <table:table-cell office:value-type="string" calcext:value-type="string">
            <text:p>Formazione del personale. Organizzazione de <text:s/>La Giornata della Trasparenza . Nomina dei relatori. Spesa complessiva di euro 625,94 (capitolo 10660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6/attach/dda1210000259_1040.pdf</text:p>
          </table:table-cell>
          <table:table-cell office:value-type="string" calcext:value-type="string">
            <text:p>2019-A12000-259-AD</text:p>
          </table:table-cell>
          <table:table-cell office:value-type="string" calcext:value-type="string">
            <text:p>A1210B</text:p>
          </table:table-cell>
          <table:table-cell office:value-type="string" calcext:value-type="string">
            <text:p>15/11/2019</text:p>
          </table:table-cell>
          <table:table-cell office:value-type="string" calcext:value-type="string">
            <text:p>servizi di comunicazione integrata per la promozione dei risultati e dell'impatto del Fondo di Sviluppo e Coesione - CIG Z4D29ECB62 - nomina, ai sensi dell'art. 77 del D.Lgs. 50/2016 s.m.i., della commissione per la valutazione delle offer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60_1040.pdf</text:p>
          </table:table-cell>
          <table:table-cell office:value-type="string" calcext:value-type="string">
            <text:p>2019-A12000-260-AD</text:p>
          </table:table-cell>
          <table:table-cell office:value-type="string" calcext:value-type="string">
            <text:p>A1210B</text:p>
          </table:table-cell>
          <table:table-cell office:value-type="string" calcext:value-type="string">
            <text:p>15/11/2019</text:p>
          </table:table-cell>
          <table:table-cell office:value-type="string" calcext:value-type="string">
            <text:p>servizi per la comunicazione audiovisiva dei risultati del PAR Fondo Sviluppo e Coesione - CIG Z7329ECBD2 - nomina, ai sensi dell'art. 77 del D.Lgs. 50/2016 s.m.i., della commissione per la valutazione delle offer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300000432_1040.pdf</text:p>
          </table:table-cell>
          <table:table-cell office:value-type="string" calcext:value-type="string">
            <text:p>2019-A13000-432-AD</text:p>
          </table:table-cell>
          <table:table-cell office:value-type="string" calcext:value-type="string">
            <text:p>A1305A</text:p>
          </table:table-cell>
          <table:table-cell office:value-type="string" calcext:value-type="string">
            <text:p>15/11/2019</text:p>
          </table:table-cell>
          <table:table-cell office:value-type="string" calcext:value-type="string">
            <text:p>Fondazione La Tuno - Miniere e Alpi del Piemonte Valli Chisone e Germanasca con sede in Perosa Argentina (TO). Provvedimenti in ordine al riconoscimento della personalita' giuridica privat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300000433_1040.pdf</text:p>
          </table:table-cell>
          <table:table-cell office:value-type="string" calcext:value-type="string">
            <text:p>2019-A13000-433-AD</text:p>
          </table:table-cell>
          <table:table-cell office:value-type="string" calcext:value-type="string">
            <text:p>A1305A</text:p>
          </table:table-cell>
          <table:table-cell office:value-type="string" calcext:value-type="string">
            <text:p>15/11/2019</text:p>
          </table:table-cell>
          <table:table-cell office:value-type="string" calcext:value-type="string">
            <text:p>Affidamento in locazione di valorizzazione del complesso immobiliare di proprieta' della Regione Piemonte in Sauze d'Oulx, Via Richardette nr. 63. Pubblicazione dell' avviso di gara. Impegno di Euro 1.938,58 o.f.i. sul Cap. 110883/2019. Smart CIG nr. Z202A94B7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700001042_1040.pdf</text:p>
          </table:table-cell>
          <table:table-cell office:value-type="string" calcext:value-type="string">
            <text:p>2019-A17000-1042-AD</text:p>
          </table:table-cell>
          <table:table-cell office:value-type="string" calcext:value-type="string">
            <text:p>A1705A</text:p>
          </table:table-cell>
          <table:table-cell office:value-type="string" calcext:value-type="string">
            <text:p>15/11/2019</text:p>
          </table:table-cell>
          <table:table-cell office:value-type="string" calcext:value-type="string">
            <text:p>Rettifica determinazione dirigenziale n. 956 del 16/1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010000345_1040.pdf</text:p>
          </table:table-cell>
          <table:table-cell office:value-type="string" calcext:value-type="string">
            <text:p>2019-A10000-345-AD</text:p>
          </table:table-cell>
          <table:table-cell office:value-type="string" calcext:value-type="string">
            <text:p>A10100</text:p>
          </table:table-cell>
          <table:table-cell office:value-type="string" calcext:value-type="string">
            <text:p>14/11/2019</text:p>
          </table:table-cell>
          <table:table-cell office:value-type="string" calcext:value-type="string">
            <text:p>Procedura negoziata sottosoglia tramite RdO aperta sul MePA, ai sensi dell art. 36, comma 2, lett. b) e comma 6 D.Lgs. 50/2016 e s.m.i., avente ad oggetto la fornitura di materiale software vario. Spesa di euro 24.644,00 o.f.i. (prenotazione n. 8048/2019 - cap. 207160/2019). CIG ZA928A2CD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857-AD</text:p>
          </table:table-cell>
          <table:table-cell office:value-type="string" calcext:value-type="string">
            <text:p>XST009</text:p>
          </table:table-cell>
          <table:table-cell office:value-type="string" calcext:value-type="string">
            <text:p>14/11/2019</text:p>
          </table:table-cell>
          <table:table-cell office:value-type="string" calcext:value-type="string">
            <text:p>Affidamento diretto al Politecnico di Torino, ex art. 36, c. 2, lett. a) D.Lgs n. 50/2016, di servizio avente ad oggetto attivita tecnico scientifiche per la costruzione del BIM (Building Information Modelling) per la copertura con pensilina fotovoltaica della Promenade Est-Ovest, (Lotti n. 1 2 3) (SMARTCIG Z3D27AB5FF ). Spesa di euro 21.960,00 o.f.c. Cap. 122681/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300000430_1040.pdf</text:p>
          </table:table-cell>
          <table:table-cell office:value-type="string" calcext:value-type="string">
            <text:p>2019-A13000-430-AD</text:p>
          </table:table-cell>
          <table:table-cell office:value-type="string" calcext:value-type="string">
            <text:p>A1305A</text:p>
          </table:table-cell>
          <table:table-cell office:value-type="string" calcext:value-type="string">
            <text:p>14/11/2019</text:p>
          </table:table-cell>
          <table:table-cell office:value-type="string" calcext:value-type="string">
            <text:p>Procedura aperta ex art. 60 D.Lgs. 50/2016, per l'affidamento del servizio di copertura assicurativa per la Regione Piemonte. Aggiudicazione definitiva in via d'urgenza alle Compagnie UNIPOLSAI ASSICURAZIONI S.p.A. - Torino, LLOYD'S INSURANCE COMPANY S. A. - Milano, SACE BT S.p.A.- Rom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500001551_1040.pdf</text:p>
          </table:table-cell>
          <table:table-cell office:value-type="string" calcext:value-type="string">
            <text:p>2019-A15000-1551-AD</text:p>
          </table:table-cell>
          <table:table-cell office:value-type="string" calcext:value-type="string">
            <text:p>A1501A</text:p>
          </table:table-cell>
          <table:table-cell office:value-type="string" calcext:value-type="string">
            <text:p>14/11/2019</text:p>
          </table:table-cell>
          <table:table-cell office:value-type="string" calcext:value-type="string">
            <text:p>Indizione di procedura negoziata senza previa pubblicazione di un bando di gara ex art. 57,c.5, l. b),del D.Lgs.163/2006; per la realizzazione di servizi di verifiche ex art. 125 c.4 l.b) c.5 del Reg.Ue1303/2013 relative a prodotti e servizi cofinanziati dal FSE e consulenza relativa.Ripetizione servizi analoghi previsti dal contratto rep.n.00031 del 24/1/2017. E. 600.375,00 B.19/21.CUP J61G19000280002;CIG 8101066B2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500001554_1040.pdf</text:p>
          </table:table-cell>
          <table:table-cell office:value-type="string" calcext:value-type="string">
            <text:p>2019-A15000-1554-AD</text:p>
          </table:table-cell>
          <table:table-cell/>
          <table:table-cell office:value-type="string" calcext:value-type="string">
            <text:p>14/11/2019</text:p>
          </table:table-cell>
          <table:table-cell office:value-type="string" calcext:value-type="string">
            <text:p>POR FSE 2014/20 Misura II.9v.9.1.02 DGR n. 22-5076 del 22.05.2017. "Servizio di accompagnamento per l'implementazione di progetti innovativi di welfare territoriale - Fase 2". Programma WE.CA.RE. Procedura aperta ai sensi dell'art. 60 del D.Lgs. 50/2016 e s.m.i. CIG 7618515576 n. gara 7191614. Presa d'atto aggiudicazione definitiva e impegno di Euro 595.689,00 o.f.i. su capp. vari, anni 2020 e 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37_1040.pdf</text:p>
          </table:table-cell>
          <table:table-cell office:value-type="string" calcext:value-type="string">
            <text:p>2019-A17000-1037-AD</text:p>
          </table:table-cell>
          <table:table-cell office:value-type="string" calcext:value-type="string">
            <text:p>A1703A</text:p>
          </table:table-cell>
          <table:table-cell office:value-type="string" calcext:value-type="string">
            <text:p>14/11/2019</text:p>
          </table:table-cell>
          <table:table-cell office:value-type="string" calcext:value-type="string">
            <text:p>Reg. UE n. 652/14. Fornitura di un corpo macchina fotografica digitale REFLEX NIKON D850 64. Procedura di acquisizione diretta ai sensi dell'art. 36 comma 2 lett.a) e comma 6 del d.lgs. n. 50/2016 con utilizzo del MEP.A. Determinazione di affidamento. CIG: Z9F2A97F58. Impegno di euro 3.694,16 sul capitolo di spesa 212414/2019. Accertamento di euro 3.694,16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38_1040.pdf</text:p>
          </table:table-cell>
          <table:table-cell office:value-type="string" calcext:value-type="string">
            <text:p>2019-A17000-1038-AD</text:p>
          </table:table-cell>
          <table:table-cell office:value-type="string" calcext:value-type="string">
            <text:p>A1703A</text:p>
          </table:table-cell>
          <table:table-cell office:value-type="string" calcext:value-type="string">
            <text:p>14/11/2019</text:p>
          </table:table-cell>
          <table:table-cell office:value-type="string" calcext:value-type="string">
            <text:p>Reg. UE n. 652/14. Fornitura di un sistema di spettrofotometria per microvolumi - SpectraMax Quick Drop. Procedura di acquisizione mediante trattativa diretta, ai sensi dell'art. 36 comma 2 lett. a) e comma 6 del D.Lgs 50/16 con utilizzo del Mepa. Determinazione di affidamento. Impegno di euro 10.370,00 sul capitolo di spesa 212414/2019. Accertamento di euro 10.370,00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39_1040.pdf</text:p>
          </table:table-cell>
          <table:table-cell office:value-type="string" calcext:value-type="string">
            <text:p>2019-A17000-1039-AD</text:p>
          </table:table-cell>
          <table:table-cell office:value-type="string" calcext:value-type="string">
            <text:p>A1703A</text:p>
          </table:table-cell>
          <table:table-cell office:value-type="string" calcext:value-type="string">
            <text:p>14/11/2019</text:p>
          </table:table-cell>
          <table:table-cell office:value-type="string" calcext:value-type="string">
            <text:p>Reg UE 652/14. Fornitura di segacci. Procedura di acquisizione mediante trattativa diretta, ai sensi dell'art. 36 comma 2 lett. a) e comma 6 del D.Lgs 50/16 con utilizzo del Mepa. D.D. di affidamento. CIG: Z262A836A1 - CUP: C59F18000620007. Impegno di euro 153,72 sul capitolo di spesa 136286/2019. Accertamento di euro 153,72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41_1040.pdf</text:p>
          </table:table-cell>
          <table:table-cell office:value-type="string" calcext:value-type="string">
            <text:p>2019-A17000-1041-AD</text:p>
          </table:table-cell>
          <table:table-cell office:value-type="string" calcext:value-type="string">
            <text:p>A1703A</text:p>
          </table:table-cell>
          <table:table-cell office:value-type="string" calcext:value-type="string">
            <text:p>14/11/2019</text:p>
          </table:table-cell>
          <table:table-cell office:value-type="string" calcext:value-type="string">
            <text:p>Reg UE 1305/13, Reg.UE 808/14. Servizio di Coffee Break per il Convegno "Il bilancio fitosanitario 2018 e 2019 della vite - Italia settentrionale". Procedura di acquisizione mediante trattativa diretta, ai sensi dell'art. 36 c2 lett.a) del D.Lgs. 50/16 e s.m.i., fuori MePA. DD di affidamento. Impegno di euro 1.100,00 sul cap. di spesa 141027/19. Accertamento di euro 1.100,00 sul cap. di entrata 37246/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3901-AD</text:p>
          </table:table-cell>
          <table:table-cell office:value-type="string" calcext:value-type="string">
            <text:p>A1820B</text:p>
          </table:table-cell>
          <table:table-cell office:value-type="string" calcext:value-type="string">
            <text:p>14/11/2019</text:p>
          </table:table-cell>
          <table:table-cell office:value-type="string" calcext:value-type="string">
            <text:p>Servizio di trasporto del trattore agricolo Fiat 200L targa NO18155 in dotazione alla squadra forestale I24 Borgomanerese. Acquisizione in somma urgenza ai sensi dell'art. 163 del D.lgs.50/2016. Determinazione di conferma affidamento e copertura finanziaria. CIG: Z992A3B43D. Spesa di Euro 122,00 o.f.i. sul Cap. 13073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3902-AD</text:p>
          </table:table-cell>
          <table:table-cell office:value-type="string" calcext:value-type="string">
            <text:p>A1820B</text:p>
          </table:table-cell>
          <table:table-cell office:value-type="string" calcext:value-type="string">
            <text:p>14/11/2019</text:p>
          </table:table-cell>
          <table:table-cell office:value-type="string" calcext:value-type="string">
            <text:p>Fornitura di vasi in materiale plastico per i vivai forestali regionali. Procedura di acquisizione sottosoglia ai sensi dell'art. 36 c. 2 lett. a) del D.lgs. 50/2016 con ricorso al MEPA. Determinazione di affidamento. CIG Z5729ED5EC. Spesa di Euro 2.989,00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600000553_1040.pdf</text:p>
          </table:table-cell>
          <table:table-cell office:value-type="string" calcext:value-type="string">
            <text:p>2019-A16000-553-AD</text:p>
          </table:table-cell>
          <table:table-cell office:value-type="string" calcext:value-type="string">
            <text:p>A1602A</text:p>
          </table:table-cell>
          <table:table-cell office:value-type="string" calcext:value-type="string">
            <text:p>14/11/2019</text:p>
          </table:table-cell>
          <table:table-cell office:value-type="string" calcext:value-type="string">
            <text:p>LIFE-IP PREPAIR. Servizio di â€œOrganizzazione e gestione di 3 giornate informative sulla mobilita' elettricaâ€. Acquisizione di servizio sotto soglia ai sensi art. 36,c.2,lett.a) d.lgs. 50/16- trattativa diretta su MePA. Aggiudicazione del servizio a Clickutility Team S.r.l.. Riduzione di impegni di spesa e di accertamenti dâ€™entrata su cap. vari. CUP J69G16000930008. CIG ZB02A67C60. Ente debitore Regione Emilia-Romagn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000000344_1040.pdf</text:p>
          </table:table-cell>
          <table:table-cell office:value-type="string" calcext:value-type="string">
            <text:p>2019-A10000-344-AD</text:p>
          </table:table-cell>
          <table:table-cell office:value-type="string" calcext:value-type="string">
            <text:p>A1006C</text:p>
          </table:table-cell>
          <table:table-cell office:value-type="string" calcext:value-type="string">
            <text:p>13/11/2019</text:p>
          </table:table-cell>
          <table:table-cell office:value-type="string" calcext:value-type="string">
            <text:p>Formazione a domanda individuale del personale dipendente della Regione Piemonte. Autorizzazioni. Spesa di euro 1.491,00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829-AD</text:p>
          </table:table-cell>
          <table:table-cell office:value-type="string" calcext:value-type="string">
            <text:p>A1111C</text:p>
          </table:table-cell>
          <table:table-cell office:value-type="string" calcext:value-type="string">
            <text:p>13/11/2019</text:p>
          </table:table-cell>
          <table:table-cell office:value-type="string" calcext:value-type="string">
            <text:p>Determinazione n. 675 del 04/09/2019. Fornitura abbonamenti a quotidiani e periodici digitali per la direzione Risorse Finanziarie e Patrimonio. RETTIFICA Partita Iva e Codice fiscale. Societa' CELDES Srl - cod ben. 28454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110000831_1040.pdf</text:p>
          </table:table-cell>
          <table:table-cell office:value-type="string" calcext:value-type="string">
            <text:p>2019-A11000-831-AD</text:p>
          </table:table-cell>
          <table:table-cell office:value-type="string" calcext:value-type="string">
            <text:p>A1111C</text:p>
          </table:table-cell>
          <table:table-cell office:value-type="string" calcext:value-type="string">
            <text:p>13/11/2019</text:p>
          </table:table-cell>
          <table:table-cell office:value-type="string" calcext:value-type="string">
            <text:p>Determina n. 88 del 19.02.2019. Integrazione all impegno di spesa n. 3868/2019 di euro 150,00 sul capitolo 110608/2019 relativo ad acquisti e rimborsi urgenti ed indifferibili - (Cap. 11060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110000832_1040.pdf</text:p>
          </table:table-cell>
          <table:table-cell office:value-type="string" calcext:value-type="string">
            <text:p>2019-A11000-832-AD</text:p>
          </table:table-cell>
          <table:table-cell office:value-type="string" calcext:value-type="string">
            <text:p>A1111C</text:p>
          </table:table-cell>
          <table:table-cell office:value-type="string" calcext:value-type="string">
            <text:p>13/11/2019</text:p>
          </table:table-cell>
          <table:table-cell office:value-type="string" calcext:value-type="string">
            <text:p>Noleggio di tre sistemi di stampa digitale a colori e prestazioni accessorie per il Centro Stampa regionale. Ditta Molteco Printing S.r.l. (CIG 6618964DDF) - Spesa di euro 35.000,00 o.f.c. (Cap. 136116/2019) e spesa di euro 25.000,00 o.f.c. (Cap. 136116/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57_1040.pdf</text:p>
          </table:table-cell>
          <table:table-cell office:value-type="string" calcext:value-type="string">
            <text:p>2019-A12000-257-AD</text:p>
          </table:table-cell>
          <table:table-cell office:value-type="string" calcext:value-type="string">
            <text:p>A1210B</text:p>
          </table:table-cell>
          <table:table-cell office:value-type="string" calcext:value-type="string">
            <text:p>13/11/2019</text:p>
          </table:table-cell>
          <table:table-cell office:value-type="string" calcext:value-type="string">
            <text:p>Progetto "Corona Verde: piano di comunicazione". Aggiudicazione dei servizi di comunicazione ai sensi dell'art. 36 del D.Lgs. 50/2016 e s.m.i. all'operatore economico Tec Arti Grafiche srl. Spesa di euro 157.380,00. Capitoli, impegni e accertamenti vari. CUP J89C18000080001 e CIG 7503572F7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427_1040.pdf</text:p>
          </table:table-cell>
          <table:table-cell office:value-type="string" calcext:value-type="string">
            <text:p>2019-A13000-427-AD</text:p>
          </table:table-cell>
          <table:table-cell office:value-type="string" calcext:value-type="string">
            <text:p>A1301A</text:p>
          </table:table-cell>
          <table:table-cell office:value-type="string" calcext:value-type="string">
            <text:p>13/11/2019</text:p>
          </table:table-cell>
          <table:table-cell office:value-type="string" calcext:value-type="string">
            <text:p>DGR 22 dicembre 2017, n. 57-6249. Istituzione elenco regionale di docenti per iniziative formative rivolte agli addetti di Polizia local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510001543_1040.pdf</text:p>
          </table:table-cell>
          <table:table-cell office:value-type="string" calcext:value-type="string">
            <text:p>2019-A15000-1543-AD</text:p>
          </table:table-cell>
          <table:table-cell office:value-type="string" calcext:value-type="string">
            <text:p>A1514B</text:p>
          </table:table-cell>
          <table:table-cell office:value-type="string" calcext:value-type="string">
            <text:p>13/11/2019</text:p>
          </table:table-cell>
          <table:table-cell office:value-type="string" calcext:value-type="string">
            <text:p>Rettifica per mero errore materiale DD n. 1211 del 04.09.2019. Affidamento del Servizio di realizzazione progetto "Donne e ST.E.M" - (CIG): Z892700C44 Spesa di Euro 25.766,40 (o.f.i.). Riduzione impegni sul bilancio finanziario gestionale 2019-2021, anni 2019 e 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500001547_1040.pdf</text:p>
          </table:table-cell>
          <table:table-cell office:value-type="string" calcext:value-type="string">
            <text:p>2019-A15000-1547-AD</text:p>
          </table:table-cell>
          <table:table-cell/>
          <table:table-cell office:value-type="string" calcext:value-type="string">
            <text:p>13/11/2019</text:p>
          </table:table-cell>
          <table:table-cell office:value-type="string" calcext:value-type="string">
            <text:p>Programma Interreg V-A Francia-Italia ALCOTRA 2014-2010 - Progetto n. 4298 - We-Pro. Approvazione Avviso pubblico - Manifestazione di interesse finalizzata alla Procedura negoziata art. 36, comma 2 lett. b) D.lgs n. 50/2016, mediante MEPA, del Servizio di Assistenza Tecnica per il supporto al coordinamento del progetto "WE-PRO Prossimita'" per il periodo 2019-2022. (CUP J19C1700003000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2000000646_1040.pdf</text:p>
          </table:table-cell>
          <table:table-cell office:value-type="string" calcext:value-type="string">
            <text:p>2019-A20000-646-AD</text:p>
          </table:table-cell>
          <table:table-cell office:value-type="string" calcext:value-type="string">
            <text:p>A2006A</text:p>
          </table:table-cell>
          <table:table-cell office:value-type="string" calcext:value-type="string">
            <text:p>13/11/2019</text:p>
          </table:table-cell>
          <table:table-cell office:value-type="string" calcext:value-type="string">
            <text:p>Museo Regionale di Scienze Naturali. Allestimento di strutture espositive per mostre permanenti a tema "Estinzioni", "Lupo" e "Minerali" locali piano interrato via Giolitti 36 - Torino. Prestazioni suppletive. Pubbligraf srl. CIG 7695891229 CUP J19F18000980002. Spesa di Euro 25.965,04 (o.f.c.) sul capitolo 11115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2000000647_1040.pdf</text:p>
          </table:table-cell>
          <table:table-cell office:value-type="string" calcext:value-type="string">
            <text:p>2019-A20000-647-AD</text:p>
          </table:table-cell>
          <table:table-cell office:value-type="string" calcext:value-type="string">
            <text:p>A2006A</text:p>
          </table:table-cell>
          <table:table-cell office:value-type="string" calcext:value-type="string">
            <text:p>13/11/2019</text:p>
          </table:table-cell>
          <table:table-cell office:value-type="string" calcext:value-type="string">
            <text:p>Museo Regionale di Scienze Naturali. Ripristino servizi multimediali mostra "Lo spettacolo della natura". Affidamento ai sensi art. 36 comma 2 lettera a) D. Lgs 50/2016 s.m.i. tramite MEPA alla ditta Euphon Communication SRL di Torino. CIG ZDE2A52EAB. Spesa di Euro 20.325,20 (o.f.c.). Capitolo 12994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56_1040.pdf</text:p>
          </table:table-cell>
          <table:table-cell office:value-type="string" calcext:value-type="string">
            <text:p>2019-A12000-256-AD</text:p>
          </table:table-cell>
          <table:table-cell office:value-type="string" calcext:value-type="string">
            <text:p>A1210B</text:p>
          </table:table-cell>
          <table:table-cell office:value-type="string" calcext:value-type="string">
            <text:p>12/11/2019</text:p>
          </table:table-cell>
          <table:table-cell office:value-type="string" calcext:value-type="string">
            <text:p>Riduzione impegno di spesa n. 11114/2019 di cui alla determinazione dirigenziale n. 253/2019 e affidamento incarico per l organizzazione di un pranzo di lavoro, ai sensi dell art. 36 comma 2, lett.a) del D.Lgs 50/2016 e s.m.i. in occasione dell incontro su <text:s/>Programmazione Fondi europei 2021-2027. <text:s text:c="2"/>del 13 novembre 2019; Impegno di spesa di euro 450,00 ofc sul cap. 127379/2019. CIG Z242A9A1D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20000-645-AD</text:p>
          </table:table-cell>
          <table:table-cell office:value-type="string" calcext:value-type="string">
            <text:p>A2001A</text:p>
          </table:table-cell>
          <table:table-cell office:value-type="string" calcext:value-type="string">
            <text:p>12/11/2019</text:p>
          </table:table-cell>
          <table:table-cell office:value-type="string" calcext:value-type="string">
            <text:p>LR 11/18 Affidamento incarico per attivita <text:s/>di ricerca e statistica sul sistema cultura della Regione Piemonte finalizzate allo sviluppo territoriale delle politiche culturali ai sensi art. 63 c. 2 lettera B D. Lgs 50/16 tramite trattativa diretta su MepA. Impegno di spesa Euro 62.830,00 (o.f.i) sul cap. 128098/19 a favore di Fond. Fitzcarraldo Torino ed euro 30,00 a favore di ANAC CIG 8094340CAA CUP J19E1900126000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0000-340-AD</text:p>
          </table:table-cell>
          <table:table-cell office:value-type="string" calcext:value-type="string">
            <text:p>A1007C</text:p>
          </table:table-cell>
          <table:table-cell office:value-type="string" calcext:value-type="string">
            <text:p>11/11/2019</text:p>
          </table:table-cell>
          <table:table-cell office:value-type="string" calcext:value-type="string">
            <text:p>Affidamento diretto, in adesione alla convenzione Consip denominata "Buoni pasto ed. 8 " - Lotto 2, del servizio sostitutivo di mensa mediante buoni pasto elettronici alla Day Ristoservice S.p.A., CIG derivato 8095636A29. Impegni di spesa sul capitolo 106941 per gli anni 2020-2021, per un importo complessivo di Euro 6.738.160,0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000000341_1040.pdf</text:p>
          </table:table-cell>
          <table:table-cell office:value-type="string" calcext:value-type="string">
            <text:p>2019-A10000-341-AD</text:p>
          </table:table-cell>
          <table:table-cell office:value-type="string" calcext:value-type="string">
            <text:p>A1006C</text:p>
          </table:table-cell>
          <table:table-cell office:value-type="string" calcext:value-type="string">
            <text:p>11/11/2019</text:p>
          </table:table-cell>
          <table:table-cell office:value-type="string" calcext:value-type="string">
            <text:p>Convegno "Lo SBLOCCA CANTIERI: novita' in materia di appalti pubblici ed edilizia, profili di responsabilita' e prospettive". Formazione obiettivo. Individuazione relatori. Spesa di euro 1.520,00 (capitolo 10660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700001031_1040.pdf</text:p>
          </table:table-cell>
          <table:table-cell office:value-type="string" calcext:value-type="string">
            <text:p>2019-A17000-1031-AD</text:p>
          </table:table-cell>
          <table:table-cell office:value-type="string" calcext:value-type="string">
            <text:p>A1706A</text:p>
          </table:table-cell>
          <table:table-cell office:value-type="string" calcext:value-type="string">
            <text:p>11/11/2019</text:p>
          </table:table-cell>
          <table:table-cell office:value-type="string" calcext:value-type="string">
            <text:p>Rettifica D.D. n. 550 del 15/05/18. Minori spese per euro 250,00. Riduzione Impegno n. 5063/2018 per euro 212,50, n. 5065/2018 per euro 37,50. Insussistenza del credito per euro 250,00. Minore Accertamento n. 1187/2018 per euro 212,50, n. 1188/2018 per euro 37,5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700001032_1040.pdf</text:p>
          </table:table-cell>
          <table:table-cell office:value-type="string" calcext:value-type="string">
            <text:p>2019-A17000-1032-AD</text:p>
          </table:table-cell>
          <table:table-cell office:value-type="string" calcext:value-type="string">
            <text:p>A1705A</text:p>
          </table:table-cell>
          <table:table-cell office:value-type="string" calcext:value-type="string">
            <text:p>11/11/2019</text:p>
          </table:table-cell>
          <table:table-cell office:value-type="string" calcext:value-type="string">
            <text:p>Reg. UE 1305/2013. Oneri per il Piano di comunicazione del PSR 2014-2020. Servizio di rappresentazione fotografica del mondo agricolo piemontese. Affidamento in economia ex art. 36 del D.Lgs 50/16 in favore di Sabrina Gazzola. Spesa di euro 21.960,00 (Imp. 9634/19 di euro 9.760,00, imp. 1946/20 di euro 12.200,00). Accertamento di euro 9.760,00 sul cap. entrata 37246/19 e di euro 12.200,00 sul cap. entrata 37246/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33_1040.pdf</text:p>
          </table:table-cell>
          <table:table-cell office:value-type="string" calcext:value-type="string">
            <text:p>2019-A17000-1033-AD</text:p>
          </table:table-cell>
          <table:table-cell office:value-type="string" calcext:value-type="string">
            <text:p>A1703A</text:p>
          </table:table-cell>
          <table:table-cell office:value-type="string" calcext:value-type="string">
            <text:p>11/11/2019</text:p>
          </table:table-cell>
          <table:table-cell office:value-type="string" calcext:value-type="string">
            <text:p>Reg. UE n. 652/14. Fornitura di consumabili per cromatografia. Procedura di acquisizione mediante trattativa diretta, ai sensi dell'art. 36 comma 2 lett. a) e comma 6 del D.Lgs 50/16 con utilizzo del Mepa. Determinazione di affidamento. Impegno di euro 10.112,58 sul capitolo di spesa 136286/2019. Accertamento di euro 10.112,58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6/attach/dda1000000339_1040.pdf</text:p>
          </table:table-cell>
          <table:table-cell office:value-type="string" calcext:value-type="string">
            <text:p>2019-A10000-339-AD</text:p>
          </table:table-cell>
          <table:table-cell office:value-type="string" calcext:value-type="string">
            <text:p>A1007C</text:p>
          </table:table-cell>
          <table:table-cell office:value-type="string" calcext:value-type="string">
            <text:p>08/11/2019</text:p>
          </table:table-cell>
          <table:table-cell office:value-type="string" calcext:value-type="string">
            <text:p>Determina a contrarre per l'affidamento del servizio sostitutivo di mensa mediante buoni pasto elettronici, in adesione alla convenzione Consip denominata "Buoni pasto ed. 8" - Lotto 2 - CIG 7390525629. Articolo 32, comma 2 del D.lgs. n.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53_1040.pdf</text:p>
          </table:table-cell>
          <table:table-cell office:value-type="string" calcext:value-type="string">
            <text:p>2019-A12000-253-AD</text:p>
          </table:table-cell>
          <table:table-cell office:value-type="string" calcext:value-type="string">
            <text:p>A1210B</text:p>
          </table:table-cell>
          <table:table-cell office:value-type="string" calcext:value-type="string">
            <text:p>08/11/2019</text:p>
          </table:table-cell>
          <table:table-cell office:value-type="string" calcext:value-type="string">
            <text:p>Incontro su: "Programmazione Fondi europei 2021-2027. Avvio del dialogo con il partenariato del Piemonte" Torino, 13 novembre 2019. Acquisizione servizio di locazione spazi congressuali presso l'Environment Park, ai sensi dell' art. 36 comma 2 lett a del D.Lgs. 50/2016 e s.m.i. Impegno di spesa di euro 915,00 ofi sul cap. 127379/2019. CIG Z332A89D2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27_1040.pdf</text:p>
          </table:table-cell>
          <table:table-cell office:value-type="string" calcext:value-type="string">
            <text:p>2019-A17000-1027-AD</text:p>
          </table:table-cell>
          <table:table-cell office:value-type="string" calcext:value-type="string">
            <text:p>A1703A</text:p>
          </table:table-cell>
          <table:table-cell office:value-type="string" calcext:value-type="string">
            <text:p>08/11/2019</text:p>
          </table:table-cell>
          <table:table-cell office:value-type="string" calcext:value-type="string">
            <text:p>Reg UE 1305/13, Reg.UE 808/14. Affitto dell'Auditorium KYOTO per il Convegno "Il bilancio fitosanitario 18 e 19 della vite. Italia settentrionale" del 05.12.19. Procedura di acquisizione mediante trattativa diretta, ai sensi dell'art. 36 c2 lett.a) del D.Lgs. 50/16 e s.m.i., fuori MePA. DD di affidamento. Impegno di euro 1.098,00 sul cap. di spesa 141027/19. Accertamento di euro 1.098,00 sul cap. di entrata 37246/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da2000000639_1040.pdf</text:p>
          </table:table-cell>
          <table:table-cell office:value-type="string" calcext:value-type="string">
            <text:p>2019-A20000-639-AD</text:p>
          </table:table-cell>
          <table:table-cell office:value-type="string" calcext:value-type="string">
            <text:p>A2001A</text:p>
          </table:table-cell>
          <table:table-cell office:value-type="string" calcext:value-type="string">
            <text:p>08/11/2019</text:p>
          </table:table-cell>
          <table:table-cell office:value-type="string" calcext:value-type="string">
            <text:p>Partecipazione della Regione Piemonte alla 18 edizione della Fiera della piccola e media editoria di Roma "Piu' Libri Piu'Liberi". Affidamento del servizio di gestione e coordinamento spazio editori del Piemonte alla Societa' CNA Editrice Srl ai sensi dell'art. 36, comma 2, lettera a) del D.lgs n. 50/2016. Spesa di Euro 4.880,00 (o.f.i) sul cap. 128098/2019. CUP J89E19003070002 CIG: Z3A2A877D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110000821_1040.pdf</text:p>
          </table:table-cell>
          <table:table-cell office:value-type="string" calcext:value-type="string">
            <text:p>2019-A11000-821-AD</text:p>
          </table:table-cell>
          <table:table-cell office:value-type="string" calcext:value-type="string">
            <text:p>A1111C</text:p>
          </table:table-cell>
          <table:table-cell office:value-type="string" calcext:value-type="string">
            <text:p>07/11/2019</text:p>
          </table:table-cell>
          <table:table-cell office:value-type="string" calcext:value-type="string">
            <text:p>Fornitura colla termofusibile Horizon per il Centro Stampa regionale. Procedura di acquisizione sottosoglia ai sensi dell art. 36 del D.Lgs. 50/2016. Determinazione di affidamento alla Ditta FORGRAG SERVICE srl (CIG Z1D2A4F0D8). Impegno di spesa di Euro 902,80 o.f.c. (cap. 10959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110000824_1040.pdf</text:p>
          </table:table-cell>
          <table:table-cell office:value-type="string" calcext:value-type="string">
            <text:p>2019-A11000-824-AD</text:p>
          </table:table-cell>
          <table:table-cell office:value-type="string" calcext:value-type="string">
            <text:p>A1111C</text:p>
          </table:table-cell>
          <table:table-cell office:value-type="string" calcext:value-type="string">
            <text:p>07/11/2019</text:p>
          </table:table-cell>
          <table:table-cell office:value-type="string" calcext:value-type="string">
            <text:p>Indizione di procedura ad evidenza pubblica per manifestazione di interesse per l'individuazione di Sponsor per la fornitura e posa di arredi della "Sala della Trasparenza" della Regione Piemonte. Approvazione avviso pubblico e relativi allegat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50_1040.pdf</text:p>
          </table:table-cell>
          <table:table-cell office:value-type="string" calcext:value-type="string">
            <text:p>2019-A12000-250-AD</text:p>
          </table:table-cell>
          <table:table-cell office:value-type="string" calcext:value-type="string">
            <text:p>A1210B</text:p>
          </table:table-cell>
          <table:table-cell office:value-type="string" calcext:value-type="string">
            <text:p>07/11/2019</text:p>
          </table:table-cell>
          <table:table-cell office:value-type="string" calcext:value-type="string">
            <text:p>Programma Transfrontaliero Interreg V-Alcotra Italia-Francia 2014-2020 PITEM RISK "Coordinamanto e Comunicazione". Aggiudicazione dei servizi di presentazione del progetto nella Citta' di Cuneo, ai sensi dell'art. 36 del D.Lgs. 50/2016 e s.m.i. agli operatori economici Soc. Coop. Sociale Onlus San Paolo e Stuffilm Creativeye a.p.s.. Spesa di euro 614,77. Capitoli, impegni ed accertamenti vari. CUP J99F1800088000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300000419_1040.pdf</text:p>
          </table:table-cell>
          <table:table-cell office:value-type="string" calcext:value-type="string">
            <text:p>2019-A13000-419-AD</text:p>
          </table:table-cell>
          <table:table-cell office:value-type="string" calcext:value-type="string">
            <text:p>A1305A</text:p>
          </table:table-cell>
          <table:table-cell office:value-type="string" calcext:value-type="string">
            <text:p>07/11/2019</text:p>
          </table:table-cell>
          <table:table-cell office:value-type="string" calcext:value-type="string">
            <text:p>Pubblico incanto ai sensi della L.R 8/84, dell'art. 3 del R.D. 2440/1923, per l'attribuzione in concessione di una porzione di terreno di proprieta' della Regione Piemonte, sito nel Comune di Verbania Pallanza, per la posa di un chiosco prefabbricato e amovibile per attivita' di commercio e di somministrazione al pubblico di alimenti e bevande. Aggiudicazione definitiva alla Societa' CREATIVI s.n.c. - Verbani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600000531_1040.pdf</text:p>
          </table:table-cell>
          <table:table-cell office:value-type="string" calcext:value-type="string">
            <text:p>2019-A16000-531-AD</text:p>
          </table:table-cell>
          <table:table-cell office:value-type="string" calcext:value-type="string">
            <text:p>A1602A</text:p>
          </table:table-cell>
          <table:table-cell office:value-type="string" calcext:value-type="string">
            <text:p>07/11/2019</text:p>
          </table:table-cell>
          <table:table-cell office:value-type="string" calcext:value-type="string">
            <text:p>Progetto LIFE15 IPE IT 013 - LIFE-IP PREPAIR. Organizzazione di tre giornate informative sulla mobilita' elettrica. Affidamento sotto soglia ai sensi art. 36, comma 2, lettera a) d.lgs 50/2016. Determinazione a contrarre. Spesa complessiva stimata di Euro 30.000,00 o.f.i. mediante trattativa diretta sul MePA. Accertamenti e prenotazioni di impegni di spesa su capitoli vari. CUP J69G16000930008. CIG ZB02A67C6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25_1040.pdf</text:p>
          </table:table-cell>
          <table:table-cell office:value-type="string" calcext:value-type="string">
            <text:p>2019-A17000-1025-AD</text:p>
          </table:table-cell>
          <table:table-cell office:value-type="string" calcext:value-type="string">
            <text:p>A1703A</text:p>
          </table:table-cell>
          <table:table-cell office:value-type="string" calcext:value-type="string">
            <text:p>07/11/2019</text:p>
          </table:table-cell>
          <table:table-cell office:value-type="string" calcext:value-type="string">
            <text:p>Reg. UE n. 1305/13. PSR2014-2020. Misura1. Operazione1.2.1. Servizio dimostrativo pilota per la diffusione di informazioni innovative di supporto all'applicazione della produzione integrata e biologica. Affidamento ai sensi dell'art. 36 c 2 lett. b, 6 del D.Lgs. 50/16 s.m.i. tramite MEPA. (CIG 7990435B8C - CUP J64I19000380006). Nomina commissione giudicatric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2000000634_1040.pdf</text:p>
          </table:table-cell>
          <table:table-cell office:value-type="string" calcext:value-type="string">
            <text:p>2019-A20000-634-AD</text:p>
          </table:table-cell>
          <table:table-cell office:value-type="string" calcext:value-type="string">
            <text:p>A2008B</text:p>
          </table:table-cell>
          <table:table-cell office:value-type="string" calcext:value-type="string">
            <text:p>07/11/2019</text:p>
          </table:table-cell>
          <table:table-cell office:value-type="string" calcext:value-type="string">
            <text:p>L.r.14/2016. Azioni di promozione e comunicazione con l'Enoteca Regionale Piemontese Cavour per la realizzazione della "XXÂª Asta mondiale del Tartufo Bianco d'Alba". Impegno di spesa Euro 47.580,00 sul cap. 14069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2000000635_1040.pdf</text:p>
          </table:table-cell>
          <table:table-cell office:value-type="string" calcext:value-type="string">
            <text:p>2019-A20000-635-AD</text:p>
          </table:table-cell>
          <table:table-cell office:value-type="string" calcext:value-type="string">
            <text:p>A2008B</text:p>
          </table:table-cell>
          <table:table-cell office:value-type="string" calcext:value-type="string">
            <text:p>07/11/2019</text:p>
          </table:table-cell>
          <table:table-cell office:value-type="string" calcext:value-type="string">
            <text:p>L.R. 14/2016. Azioni di comunicazione e immagine - affidamento incarico per la promozione della campagna neve sulla testata Meridiani Montagna e la rivista di bordo Traveller di Easyjet - Impegno di spesa Euro 31.111,22 o.f.i. sul capitolo 14069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2000000636_1040.pdf</text:p>
          </table:table-cell>
          <table:table-cell office:value-type="string" calcext:value-type="string">
            <text:p>2019-A20000-636-AD</text:p>
          </table:table-cell>
          <table:table-cell office:value-type="string" calcext:value-type="string">
            <text:p>A2008B</text:p>
          </table:table-cell>
          <table:table-cell office:value-type="string" calcext:value-type="string">
            <text:p>07/11/2019</text:p>
          </table:table-cell>
          <table:table-cell office:value-type="string" calcext:value-type="string">
            <text:p>Organizzazione della giornata conclusiva del progetto "Dopo l'UNESCO, Agisco!" - Fubine, 9 dicembre 2019. Acquisizione servizi sottosoglia ai sensi dell'art. 36 del D.Lgs 50/2016 e s.m.i.. Determina di affidamento - CIG Z7B2A7DDC4 - Z6A2A7DE16. Spesa di Euro 1.884,90 sul cap. 12809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2000000637_1040.pdf</text:p>
          </table:table-cell>
          <table:table-cell office:value-type="string" calcext:value-type="string">
            <text:p>2019-A20000-637-AD</text:p>
          </table:table-cell>
          <table:table-cell office:value-type="string" calcext:value-type="string">
            <text:p>A2008B</text:p>
          </table:table-cell>
          <table:table-cell office:value-type="string" calcext:value-type="string">
            <text:p>07/11/2019</text:p>
          </table:table-cell>
          <table:table-cell office:value-type="string" calcext:value-type="string">
            <text:p>L.r. 14/2016. Partecipazione della Regione Piemonte alla realizzazione di azioni di promozione e di comunicazione con l'Associazione Culturale Generazione per la manifestazione "XIII^ edizione Magico Paese di Natale 2019- Impegno di spesa Euro 39.040,00 sul capitolo 14069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000000333_1040.pdf</text:p>
          </table:table-cell>
          <table:table-cell office:value-type="string" calcext:value-type="string">
            <text:p>2019-A10000-333-AD</text:p>
          </table:table-cell>
          <table:table-cell office:value-type="string" calcext:value-type="string">
            <text:p>A1006C</text:p>
          </table:table-cell>
          <table:table-cell office:value-type="string" calcext:value-type="string">
            <text:p>06/11/2019</text:p>
          </table:table-cell>
          <table:table-cell office:value-type="string" calcext:value-type="string">
            <text:p>Formazione a domanda individuale del personale dipendente della Regione Piemonte. Autorizzazioni. Spesa di euro 5.056,50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110000807_1040.pdf</text:p>
          </table:table-cell>
          <table:table-cell office:value-type="string" calcext:value-type="string">
            <text:p>2019-A11000-807-AD</text:p>
          </table:table-cell>
          <table:table-cell office:value-type="string" calcext:value-type="string">
            <text:p>A1111C</text:p>
          </table:table-cell>
          <table:table-cell office:value-type="string" calcext:value-type="string">
            <text:p>06/11/2019</text:p>
          </table:table-cell>
          <table:table-cell office:value-type="string" calcext:value-type="string">
            <text:p>Servizio di rilegatura agende 2020. Procedura di acquisizione sottosoglia ai sensi dell art. 36 del D.Lgs. 50/2016. Determinazione di affidamento alla Ditta ARTI GRAFICHE VIESTI srl. (CIGZD12A62143) Impegno di spesa di Euro 2.452,20 o.f.c. (cap. 10959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815_1040.pdf</text:p>
          </table:table-cell>
          <table:table-cell office:value-type="string" calcext:value-type="string">
            <text:p>2019-A11000-815-AD</text:p>
          </table:table-cell>
          <table:table-cell office:value-type="string" calcext:value-type="string">
            <text:p>A1112C</text:p>
          </table:table-cell>
          <table:table-cell office:value-type="string" calcext:value-type="string">
            <text:p>06/11/2019</text:p>
          </table:table-cell>
          <table:table-cell office:value-type="string" calcext:value-type="string">
            <text:p>Affidamento ai sensi dell'art. 36, comma 2, lettera a), del D. Lgs. 50/2016 e s.m.i., dell'incarico professionale per l'espletamento del collaudo in corso d'opera dei lavori di restauro relativi al Lotto III di Palazzo Callori. Impegno di Euro 5.856,00,00 (o.f.p.c.) sul capitolo 203905/2019. CUP: J85I16000360008 CIG: Z892A24B0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3801_1040.pdf</text:p>
          </table:table-cell>
          <table:table-cell office:value-type="string" calcext:value-type="string">
            <text:p>2019-A18000-3801-AD</text:p>
          </table:table-cell>
          <table:table-cell office:value-type="string" calcext:value-type="string">
            <text:p>A1818B</text:p>
          </table:table-cell>
          <table:table-cell office:value-type="string" calcext:value-type="string">
            <text:p>06/11/2019</text:p>
          </table:table-cell>
          <table:table-cell office:value-type="string" calcext:value-type="string">
            <text:p>Acquisizione del servizio gestione comunicazioni di allertamento via web (anno 2020). procedura di acquisizione sottosoglia ai sensi dell'art. 36, c.2 lett. a) del D.lgs 50/2016 con utilizzo del Mercato elettronico della P.A. Determinazione a contrarre. Spesa presunta di euro 48.678,00 o.f.i. sul cap. 135260/20 - CIG 80836284D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700001015_1040.pdf</text:p>
          </table:table-cell>
          <table:table-cell office:value-type="string" calcext:value-type="string">
            <text:p>2019-A17000-1015-AD</text:p>
          </table:table-cell>
          <table:table-cell office:value-type="string" calcext:value-type="string">
            <text:p>A1706A</text:p>
          </table:table-cell>
          <table:table-cell office:value-type="string" calcext:value-type="string">
            <text:p>05/11/2019</text:p>
          </table:table-cell>
          <table:table-cell office:value-type="string" calcext:value-type="string">
            <text:p>Determinazione di approvazione schema di protocollo di intesa tra l'Agenzia delle Dogane di Torino e il Settore Servizi di sviluppo e controlli in agricoltura al fine di ottimizzare e armonizzare le attivita' di contrasto alla contraffazione dei prodotti agroaliment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700001016_1040.pdf</text:p>
          </table:table-cell>
          <table:table-cell office:value-type="string" calcext:value-type="string">
            <text:p>2019-A17000-1016-AD</text:p>
          </table:table-cell>
          <table:table-cell office:value-type="string" calcext:value-type="string">
            <text:p>A1706A</text:p>
          </table:table-cell>
          <table:table-cell office:value-type="string" calcext:value-type="string">
            <text:p>05/11/2019</text:p>
          </table:table-cell>
          <table:table-cell office:value-type="string" calcext:value-type="string">
            <text:p>L.R. 1/2019. Determina a contrarre noleggio a lungo termine automezzi. Adesione convenzione CONSIP "Veicoli in noleggio 14" - Lotto 2 (CIG originario 7726942A3F, CIG derivato Z0F2A41659). Spesa complessiva di euro 20.391,05 o.f.i. Impegno di euro 8.197,43 sul capitolo di spesa 138877/2020, di euro 12.193,62 sul capitolo di spesa 138877/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3768_1040.pdf</text:p>
          </table:table-cell>
          <table:table-cell office:value-type="string" calcext:value-type="string">
            <text:p>2019-A18000-3768-AD</text:p>
          </table:table-cell>
          <table:table-cell office:value-type="string" calcext:value-type="string">
            <text:p>A1818B</text:p>
          </table:table-cell>
          <table:table-cell office:value-type="string" calcext:value-type="string">
            <text:p>05/11/2019</text:p>
          </table:table-cell>
          <table:table-cell office:value-type="string" calcext:value-type="string">
            <text:p>Fornitura di abbigliamento ed articoli tecnici per i dipendenti del Settore Protezione Civile e Sistema Antincendi Boschivi della Regione Piemonte. Aggiudicazione integrativa, ai sensi art. 106 c.12 del Dlgs 50/16 e s.m.i., di cui alla determinazione dirigenziale 2083 del 13.06.2019. Spesa di Euro 3.275,09 o.f.i. CIG 7733501EE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3770_1040.pdf</text:p>
          </table:table-cell>
          <table:table-cell office:value-type="string" calcext:value-type="string">
            <text:p>2019-A18000-3770-AD</text:p>
          </table:table-cell>
          <table:table-cell office:value-type="string" calcext:value-type="string">
            <text:p>A1818B</text:p>
          </table:table-cell>
          <table:table-cell office:value-type="string" calcext:value-type="string">
            <text:p>05/11/2019</text:p>
          </table:table-cell>
          <table:table-cell office:value-type="string" calcext:value-type="string">
            <text:p>Fornitura di abbigliamento istituzionale e dispositivi di protezione individuale (DPI) per i dipendenti del Settore Protezione Civile e Sistema Antincendi Boschivi della Regione Piemonte. Aggiudicazione integrativa, ai sensi art. 106 c.12 del Dlgs 50/16 e s.m.i., di cui alla determinazione dirigenziale 2286 del 01.07.2019. Spesa di Euro 3.864,50 o.f.i. CIG 7712945B8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3771_1040.pdf</text:p>
          </table:table-cell>
          <table:table-cell office:value-type="string" calcext:value-type="string">
            <text:p>2019-A18000-3771-AD</text:p>
          </table:table-cell>
          <table:table-cell office:value-type="string" calcext:value-type="string">
            <text:p>A1818B</text:p>
          </table:table-cell>
          <table:table-cell office:value-type="string" calcext:value-type="string">
            <text:p>05/11/2019</text:p>
          </table:table-cell>
          <table:table-cell office:value-type="string" calcext:value-type="string">
            <text:p>Acquisizione di fornitura di accessori di monitoraggio e installazione. Procedura di acquisizione sottosoglia ai sensi dell'art. 36, c.2 lett.a) del D.lgs 50/2016 con utilizzo del Mercato elettronico della P.A. Determinazione a contrarre e di affidamento. Spesa di Euro 2562,00 o.f.i. sul cap. 111891/2019. SMARTCIG ZA329EF24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00003773_1040.pdf</text:p>
          </table:table-cell>
          <table:table-cell office:value-type="string" calcext:value-type="string">
            <text:p>2019-A18000-3773-AD</text:p>
          </table:table-cell>
          <table:table-cell office:value-type="string" calcext:value-type="string">
            <text:p>A1808A</text:p>
          </table:table-cell>
          <table:table-cell office:value-type="string" calcext:value-type="string">
            <text:p>05/11/2019</text:p>
          </table:table-cell>
          <table:table-cell office:value-type="string" calcext:value-type="string">
            <text:p>PITEM "M.I.T.O." ALCOTRA 2014-2020. PROGETTO P.C.C. CUP J89F18001120007. Accertamento di complessivi euro 143.424,64 sui capitoli 29020 (FESR) e 22134 (STATO) per il triennio 2019-2020-2021. Impegno di spesa per complessivi euro 17.013,85 sui capitoli 145915/19 - 172544/19 - 128240/19 - 128244/19 e prenotazione di spesa per euro 126.410,79 su capitoli vari per il triennio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9/attach/dda2000000626_1040.pdf</text:p>
          </table:table-cell>
          <table:table-cell office:value-type="string" calcext:value-type="string">
            <text:p>2019-A20000-626-AD</text:p>
          </table:table-cell>
          <table:table-cell office:value-type="string" calcext:value-type="string">
            <text:p>A2006A</text:p>
          </table:table-cell>
          <table:table-cell office:value-type="string" calcext:value-type="string">
            <text:p>05/11/2019</text:p>
          </table:table-cell>
          <table:table-cell office:value-type="string" calcext:value-type="string">
            <text:p>Museo Regionale di Scienze Naturali. Fornitura sirene allarme incendio immobile in Torino - Via Giolitti 36. Affidamento ditta Segnaletica Alessandrina srl. CIG Z542A6648F. Spesa di 341,11 (o.f.i.). Capitolo 11215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510001494_1040.pdf</text:p>
          </table:table-cell>
          <table:table-cell office:value-type="string" calcext:value-type="string">
            <text:p>2019-A15000-1494-AD</text:p>
          </table:table-cell>
          <table:table-cell office:value-type="string" calcext:value-type="string">
            <text:p>A1511B</text:p>
          </table:table-cell>
          <table:table-cell office:value-type="string" calcext:value-type="string">
            <text:p>04/11/2019</text:p>
          </table:table-cell>
          <table:table-cell office:value-type="string" calcext:value-type="string">
            <text:p>L.R. 28-2007- Servizio gestione voucher elettronici per diritto allo studio aa.ss. 2019/20 e 2020/21 CUP J15E19000020003. Convenzione Consip - Clausola di sperimentazione. Rettifica del CIG derivato 7945863D91 con nuovo CIG derivato 8042573D2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600000528_1040.pdf</text:p>
          </table:table-cell>
          <table:table-cell office:value-type="string" calcext:value-type="string">
            <text:p>2019-A16000-528-AD</text:p>
          </table:table-cell>
          <table:table-cell office:value-type="string" calcext:value-type="string">
            <text:p>A1613A</text:p>
          </table:table-cell>
          <table:table-cell office:value-type="string" calcext:value-type="string">
            <text:p>04/11/2019</text:p>
          </table:table-cell>
          <table:table-cell office:value-type="string" calcext:value-type="string">
            <text:p>Affidamento a CSI Piemonte delle attivita <text:s/>di cui alla Proposta Tecnico Economica di Iniziativa 6.16.4 <text:s text:c="3"/>Infrastruttura Geografica Regionale (IDG) <text:s text:c="2"/>BDTRE". Impegno di spesa per complessivi Euro 319.913,00 di cui Euro 39.710,00 sul cap. 207160/2019 (imp. Del. 9909/19), Euro 10.142,00 sul cap. 209095/2019, Euro 120.064,00 sul cap- 209095/2020 e Euro 149.997,00 sul cap. 209095/2021 del Bilancio Regional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000000328_1040.pdf</text:p>
          </table:table-cell>
          <table:table-cell office:value-type="string" calcext:value-type="string">
            <text:p>2019-A10000-328-AD</text:p>
          </table:table-cell>
          <table:table-cell office:value-type="string" calcext:value-type="string">
            <text:p>A1006C</text:p>
          </table:table-cell>
          <table:table-cell office:value-type="string" calcext:value-type="string">
            <text:p>31/10/2019</text:p>
          </table:table-cell>
          <table:table-cell office:value-type="string" calcext:value-type="string">
            <text:p>Formazione a domanda individuale del personale dipendente della Regione Piemonte. Autorizzazioni. Spesa di euro 995,00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010000329_1040.pdf</text:p>
          </table:table-cell>
          <table:table-cell office:value-type="string" calcext:value-type="string">
            <text:p>2019-A10000-329-AD</text:p>
          </table:table-cell>
          <table:table-cell office:value-type="string" calcext:value-type="string">
            <text:p>A10100</text:p>
          </table:table-cell>
          <table:table-cell office:value-type="string" calcext:value-type="string">
            <text:p>31/10/2019</text:p>
          </table:table-cell>
          <table:table-cell office:value-type="string" calcext:value-type="string">
            <text:p>Procedura di affidamento diretto, ai sensi dell'art. 36, comma 2, lett. a) D.Lgs. 50/2016 s.m.i., mediante trattativa diretta sul MePA per la fornitura del software ProgeCAD della Progesoft per gli uffici della Regione Piemonte. Impegno di spesa di Euro 21.837,02 o.f.i. sul cap. 207160/2019 a favore di Progesoft Italia Srl. - CIG:807331564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110000799_1040.pdf</text:p>
          </table:table-cell>
          <table:table-cell office:value-type="string" calcext:value-type="string">
            <text:p>2019-A11000-799-AD</text:p>
          </table:table-cell>
          <table:table-cell office:value-type="string" calcext:value-type="string">
            <text:p>A1111C</text:p>
          </table:table-cell>
          <table:table-cell office:value-type="string" calcext:value-type="string">
            <text:p>31/10/2019</text:p>
          </table:table-cell>
          <table:table-cell office:value-type="string" calcext:value-type="string">
            <text:p>Fornitura di pile da tenere come scorta di magazzino e di n. 400 portabadge. Procedura di acquisizione sottosoglia ai sensi dell art. 36 del D.Lgs. 50/2016. Determinazione di affidamento alla Ditta Passione Ufficio (CIG Z4F2A56159). Impegno di spesa di Euro 520,76 o.f.c. (cap. 10959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801_1040.pdf</text:p>
          </table:table-cell>
          <table:table-cell office:value-type="string" calcext:value-type="string">
            <text:p>2019-A11000-801-AD</text:p>
          </table:table-cell>
          <table:table-cell office:value-type="string" calcext:value-type="string">
            <text:p>A1112C</text:p>
          </table:table-cell>
          <table:table-cell office:value-type="string" calcext:value-type="string">
            <text:p>31/10/2019</text:p>
          </table:table-cell>
          <table:table-cell office:value-type="string" calcext:value-type="string">
            <text:p>Affidamento (ex art. 36, comma 2, lett a) D.Lgs 50/2016 e s.m.i.) incarico componente e nomina commissione di verifica Progetto dell'"Intervento di conservazione e restauro della Cappella reale del Castello di Casotto" - Garessio (CN). Spesa di Euro 3.150,00. Impegno sul capitolo 203905/2019. CUP J19I16000000009. Smart CIG Z592A6F9F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415_1040.pdf</text:p>
          </table:table-cell>
          <table:table-cell office:value-type="string" calcext:value-type="string">
            <text:p>2019-A13000-415-AD</text:p>
          </table:table-cell>
          <table:table-cell office:value-type="string" calcext:value-type="string">
            <text:p>A1305A</text:p>
          </table:table-cell>
          <table:table-cell office:value-type="string" calcext:value-type="string">
            <text:p>31/10/2019</text:p>
          </table:table-cell>
          <table:table-cell office:value-type="string" calcext:value-type="string">
            <text:p>Procedura aperta ex art. 60 D.Lgs. 50/2016, per l'affidamento del servizio di accoglienza ed informazione presso immobili regionali. Dichiarazione di efficacia dell'aggiudicazione definitiva ed approvazione schema contra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04_1040.pdf</text:p>
          </table:table-cell>
          <table:table-cell office:value-type="string" calcext:value-type="string">
            <text:p>2019-A17000-1004-AD</text:p>
          </table:table-cell>
          <table:table-cell office:value-type="string" calcext:value-type="string">
            <text:p>A1703A</text:p>
          </table:table-cell>
          <table:table-cell office:value-type="string" calcext:value-type="string">
            <text:p>31/10/2019</text:p>
          </table:table-cell>
          <table:table-cell office:value-type="string" calcext:value-type="string">
            <text:p>Reg. UE n. 652/14. Fornitura di consumabili per deionizzatori Millipore MilliQ. Procedura di acquisizione mediante trattativa diretta, ai sensi dell'art. 36 comma 2 lett. a) e comma 6 del D.Lgs 50/16 con utilizzo del Mepa. Determinazione di affidamento. Impegno di euro 5.120,34 sul capitolo di spesa 136286/2019. Accertamento di euro 5.120,34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05_1040.pdf</text:p>
          </table:table-cell>
          <table:table-cell office:value-type="string" calcext:value-type="string">
            <text:p>2019-A17000-1005-AD</text:p>
          </table:table-cell>
          <table:table-cell office:value-type="string" calcext:value-type="string">
            <text:p>A1703A</text:p>
          </table:table-cell>
          <table:table-cell office:value-type="string" calcext:value-type="string">
            <text:p>31/10/2019</text:p>
          </table:table-cell>
          <table:table-cell office:value-type="string" calcext:value-type="string">
            <text:p>LR 63/78.Spese per ispezioni e controlli fitosanitari.Procedura di affidamento diretto, ai sensi dell art. 36 comma 2 lett. a) del dlgs 50/2016, fuori dal MEPA, al P.a. AITA Simone, del servizio di indagine ufficiale e vigilanza fitosanitaria sulla Flavescenza dorata della vite in Piemonte per il 2020.Impegno di euro 12.307,49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06_1040.pdf</text:p>
          </table:table-cell>
          <table:table-cell office:value-type="string" calcext:value-type="string">
            <text:p>2019-A17000-1006-AD</text:p>
          </table:table-cell>
          <table:table-cell office:value-type="string" calcext:value-type="string">
            <text:p>A1703A</text:p>
          </table:table-cell>
          <table:table-cell office:value-type="string" calcext:value-type="string">
            <text:p>31/10/2019</text:p>
          </table:table-cell>
          <table:table-cell office:value-type="string" calcext:value-type="string">
            <text:p>LR 63/78.Spese per ispezioni e controlli fitosanitari.Procedura di affidamento diretto, ai sensi dell art. 36 comma 2 lett. a) del dlgs 50/2016, fuori dal MEPA,al Dott. ALBERTIN Ivan associato dello Studio Pegaso Servizi Agroambientali, del servizio di indagine ufficiale e vigilanza fitosanitaria sulla Flavescenza dorata della vite in Piemonte per il 2020. Impegno di euro 47.546,21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07_1040.pdf</text:p>
          </table:table-cell>
          <table:table-cell office:value-type="string" calcext:value-type="string">
            <text:p>2019-A17000-1007-AD</text:p>
          </table:table-cell>
          <table:table-cell office:value-type="string" calcext:value-type="string">
            <text:p>A1703A</text:p>
          </table:table-cell>
          <table:table-cell office:value-type="string" calcext:value-type="string">
            <text:p>31/10/2019</text:p>
          </table:table-cell>
          <table:table-cell office:value-type="string" calcext:value-type="string">
            <text:p>LR 63/78. Spese per ispezioni e controlli fitosanitari. Procedura di affidamento diretto, ai sensi dell art. 36 comma 2 lett. a) del dlgs 50/2016, fuori dal MEPA, al Dott. DEL VECCHIO Aurelio associato dello Studio Pegaso Servizi Agroambientali , del servizio di indagine ufficiale e vigilanza fitosanitaria sulla Flavescenza dorata della vite in Piemonte per il 2020. Impegno di euro 40.231,40 sul cap. spesa 142574/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08_1040.pdf</text:p>
          </table:table-cell>
          <table:table-cell office:value-type="string" calcext:value-type="string">
            <text:p>2019-A17000-1008-AD</text:p>
          </table:table-cell>
          <table:table-cell office:value-type="string" calcext:value-type="string">
            <text:p>A1703A</text:p>
          </table:table-cell>
          <table:table-cell office:value-type="string" calcext:value-type="string">
            <text:p>31/10/2019</text:p>
          </table:table-cell>
          <table:table-cell office:value-type="string" calcext:value-type="string">
            <text:p>LR 63/78. Spese per ispezioni e controlli fitosanitari. Procedura di affidamento diretto, ai sensi dell art. 36 comma 2 lett. a) del dlgs 50/2016, fuori dal MEPA, al P.a. LANFRANCO Domenico, del servizio di indagine ufficiale e vigilanza fitosanitaria sulla Flavescenza dorata della vite in Piemonte per il 2020. Impegno di euro 12.628,44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09_1040.pdf</text:p>
          </table:table-cell>
          <table:table-cell office:value-type="string" calcext:value-type="string">
            <text:p>2019-A17000-1009-AD</text:p>
          </table:table-cell>
          <table:table-cell office:value-type="string" calcext:value-type="string">
            <text:p>A1703A</text:p>
          </table:table-cell>
          <table:table-cell office:value-type="string" calcext:value-type="string">
            <text:p>31/10/2019</text:p>
          </table:table-cell>
          <table:table-cell office:value-type="string" calcext:value-type="string">
            <text:p>LR 63/78.Spese per ispezioni e controlli fitosanitari.Procedura di affidamento diretto, ai sensi dell art. 36 comma 2 lett. a) del dlgs 50/2016, fuori dal MEPA, al Dott. ALLEMANI Enrico, del servizio di indagine ufficiale e vigilanza fitosanitaria sulla Flavescenza dorata della vite in Piemonte per il 2020.Impegno di euro 22.868,28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10_1040.pdf</text:p>
          </table:table-cell>
          <table:table-cell office:value-type="string" calcext:value-type="string">
            <text:p>2019-A17000-1010-AD</text:p>
          </table:table-cell>
          <table:table-cell office:value-type="string" calcext:value-type="string">
            <text:p>A1703A</text:p>
          </table:table-cell>
          <table:table-cell office:value-type="string" calcext:value-type="string">
            <text:p>31/10/2019</text:p>
          </table:table-cell>
          <table:table-cell office:value-type="string" calcext:value-type="string">
            <text:p>LR 63/78.Spese per ispezioni e controlli fitosanitari.Procedura di affidamento diretto, ai sensi dell art. 36 comma 2 lett. a) del dlgs 50/2016, fuori dal MEPA, al Dott. DELL'OLIO Paolo, del servizio di indagine ufficiale e vigilanza fitosanitaria sulla Flavescenza dorata della vite in Piemonte per il 2020.Impegno di euro 38.972,47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11_1040.pdf</text:p>
          </table:table-cell>
          <table:table-cell office:value-type="string" calcext:value-type="string">
            <text:p>2019-A17000-1011-AD</text:p>
          </table:table-cell>
          <table:table-cell office:value-type="string" calcext:value-type="string">
            <text:p>A1703A</text:p>
          </table:table-cell>
          <table:table-cell office:value-type="string" calcext:value-type="string">
            <text:p>31/10/2019</text:p>
          </table:table-cell>
          <table:table-cell office:value-type="string" calcext:value-type="string">
            <text:p>LR 63/78.Spese per ispezioni e controlli fitosanitari.Procedura di affidamento diretto, ai sensi dell art. 36 comma 2 lett. a) del dlgs 50/2016, fuori dal MEPA, al Dott. GANDINI Adelfio, del servizio di indagine ufficiale e vigilanza fitosanitaria sulla Flavescenza dorata della vite in Piemonte per il 2020.Impegno di euro 11.048,43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da1700001012_1040.pdf</text:p>
          </table:table-cell>
          <table:table-cell office:value-type="string" calcext:value-type="string">
            <text:p>2019-A17000-1012-AD</text:p>
          </table:table-cell>
          <table:table-cell office:value-type="string" calcext:value-type="string">
            <text:p>A1703A</text:p>
          </table:table-cell>
          <table:table-cell office:value-type="string" calcext:value-type="string">
            <text:p>31/10/2019</text:p>
          </table:table-cell>
          <table:table-cell office:value-type="string" calcext:value-type="string">
            <text:p>LR 63/78.Spese per ispezioni e controlli fitosanitari.Procedura di affidamento diretto, ai sensi dell art. 36 comma 2 lett. a) del dlgs 50/2016, fuori dal MEPA, al Dott. RANGONE Mauro, del servizio di indagine ufficiale e vigilanza fitosanitaria sulla Flavescenza dorata della vite in Piemonte per il 2020.Impegno di euro 14.070,41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010000324_1040.pdf</text:p>
          </table:table-cell>
          <table:table-cell office:value-type="string" calcext:value-type="string">
            <text:p>2019-A10000-324-AD</text:p>
          </table:table-cell>
          <table:table-cell office:value-type="string" calcext:value-type="string">
            <text:p>A10100</text:p>
          </table:table-cell>
          <table:table-cell office:value-type="string" calcext:value-type="string">
            <text:p>30/10/2019</text:p>
          </table:table-cell>
          <table:table-cell office:value-type="string" calcext:value-type="string">
            <text:p>Determina a contrarre. Affidamento mediante ordine diretto di acquisto (OdA) su MePA, del servizio di <text:s/>installazione <text:s/>di 2 terminali di rilevazione delle presenze nelle sedi di Torino, via Passo Buole, 22 (Cantiere ZUT) e Asti, Piazza Alfieri, 33. Smart CIG Z732A62070 Impegno di spesa di euro 610,00 sul cap. 135124/2019 a favore di Selesta Ingegneria S.p.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110000797_1040.pdf</text:p>
          </table:table-cell>
          <table:table-cell office:value-type="string" calcext:value-type="string">
            <text:p>2019-A11000-797-AD</text:p>
          </table:table-cell>
          <table:table-cell office:value-type="string" calcext:value-type="string">
            <text:p>A1111C</text:p>
          </table:table-cell>
          <table:table-cell office:value-type="string" calcext:value-type="string">
            <text:p>30/10/2019</text:p>
          </table:table-cell>
          <table:table-cell office:value-type="string" calcext:value-type="string">
            <text:p>Affidamento della fornitura di energia elettrica e servizi connessi per l'anno 2020 presso le sedi della Regione Piemonte alla societa' NOVA AEG S.p.A. mediante adesione alla Convenzione SCR Piemonte S.p.A. . Impegno di spesa presunto di Euro 2.074.000,00 o.f.i. sul capitolo 132350/2020. CIG derivato 8084552F5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247-AD</text:p>
          </table:table-cell>
          <table:table-cell office:value-type="string" calcext:value-type="string">
            <text:p>A1209B</text:p>
          </table:table-cell>
          <table:table-cell office:value-type="string" calcext:value-type="string">
            <text:p>30/10/2019</text:p>
          </table:table-cell>
          <table:table-cell office:value-type="string" calcext:value-type="string">
            <text:p>Ricarica del conto di credito abbinato alla macchina affrancatrice dell'ufficio Posta do Torino Via Pisano 6 a favore della ditta Pitney Bowes Italia Via Paracelso 6 Agrate Brianza di euro 20.000,00 sul capitolo 133535/2019 CIG Z5D2335E9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48_1040.pdf</text:p>
          </table:table-cell>
          <table:table-cell office:value-type="string" calcext:value-type="string">
            <text:p>2019-A12000-248-AD</text:p>
          </table:table-cell>
          <table:table-cell office:value-type="string" calcext:value-type="string">
            <text:p>A1210B</text:p>
          </table:table-cell>
          <table:table-cell office:value-type="string" calcext:value-type="string">
            <text:p>30/10/2019</text:p>
          </table:table-cell>
          <table:table-cell office:value-type="string" calcext:value-type="string">
            <text:p>Programma Transfrontaliero Interreg V-Alcotra Italia-Francia 2014-2020 PITEM Progetto "RISK-COM". Prenotazione e impegni 2019-2020-2021. Capitoli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800003725_1040.pdf</text:p>
          </table:table-cell>
          <table:table-cell office:value-type="string" calcext:value-type="string">
            <text:p>2019-A18000-3725-AD</text:p>
          </table:table-cell>
          <table:table-cell office:value-type="string" calcext:value-type="string">
            <text:p>A1809A</text:p>
          </table:table-cell>
          <table:table-cell office:value-type="string" calcext:value-type="string">
            <text:p>30/10/2019</text:p>
          </table:table-cell>
          <table:table-cell office:value-type="string" calcext:value-type="string">
            <text:p>Progetto TVA. Trenino Verde delle Alpi - Programma Interreg - Italia Svizzera V 2014-2020. Servizio di assistenza tecnica e di contributo specialistico al coordinamento tecnico. Acquisizione sottosoglia, ai sensi dell'art. 36, comma 2, lettera a) del D.lgs. 50/2016. Affidamento diretto. Impegno di Euro 48.556,00 o.f.i. sui capitoli n. 122064 e 122066, per gli anni 2019 e 2020. CUP J13E18000230006 - CIG ZCD287272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3727_1040.pdf</text:p>
          </table:table-cell>
          <table:table-cell office:value-type="string" calcext:value-type="string">
            <text:p>2019-A18000-3727-AD</text:p>
          </table:table-cell>
          <table:table-cell office:value-type="string" calcext:value-type="string">
            <text:p>A1818B</text:p>
          </table:table-cell>
          <table:table-cell office:value-type="string" calcext:value-type="string">
            <text:p>30/10/2019</text:p>
          </table:table-cell>
          <table:table-cell office:value-type="string" calcext:value-type="string">
            <text:p>Acquisizione di Servizi di supporto specialistico della sicurezza. Procedura di acquisizione sottosoglia ai sensi dell'art. 36 c.2 lett.a) del D.Lgs 50/2016. Determinazione a contrarre e di affidamento. Spesa di Euro 2.850,46 o.f.i. con imp. sul capitolo 136446/19.CIG Z2F2A2E05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3730_1040.pdf</text:p>
          </table:table-cell>
          <table:table-cell office:value-type="string" calcext:value-type="string">
            <text:p>2019-A18000-3730-AD</text:p>
          </table:table-cell>
          <table:table-cell office:value-type="string" calcext:value-type="string">
            <text:p>A1818B</text:p>
          </table:table-cell>
          <table:table-cell office:value-type="string" calcext:value-type="string">
            <text:p>30/10/2019</text:p>
          </table:table-cell>
          <table:table-cell office:value-type="string" calcext:value-type="string">
            <text:p>Servizi per la connettivita' satellitare. Procedura di acquisizione sottosoglia ai sensi dell'art. 36, c.2 lett.a) del D.lgs 50/2016 con utilizzo del Mercato elettronico della P.A. Determinazione a contrarre e di affidamento. Spesa presunta di Euro 18.153,60 o.f.i. sul capitolo 135260/2020 CIG ZD82A411B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3731_1040.pdf</text:p>
          </table:table-cell>
          <table:table-cell office:value-type="string" calcext:value-type="string">
            <text:p>2019-A18000-3731-AD</text:p>
          </table:table-cell>
          <table:table-cell office:value-type="string" calcext:value-type="string">
            <text:p>A1818B</text:p>
          </table:table-cell>
          <table:table-cell office:value-type="string" calcext:value-type="string">
            <text:p>30/10/2019</text:p>
          </table:table-cell>
          <table:table-cell office:value-type="string" calcext:value-type="string">
            <text:p>Servizio di connettivita' voce e dati satellitare per dispositivi appartenenti all'equipaggiamento della colonna mobile regionale di protezione civile. Procedura di acquisizione sottosoglia ai sensi dell'art. 36, c.2 lett.a) del D.lgs 50/2016 con utilizzo del Mercato elettronico della P.A. Determinazione a contrarre e di affidamento. Spesa di Euro 4.379,08 o.f.i. sul cap. 135260 annualita' 2019-2020 CIG Z602A3933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110000789_1040.pdf</text:p>
          </table:table-cell>
          <table:table-cell office:value-type="string" calcext:value-type="string">
            <text:p>2019-A11000-789-AD</text:p>
          </table:table-cell>
          <table:table-cell office:value-type="string" calcext:value-type="string">
            <text:p>A1111C</text:p>
          </table:table-cell>
          <table:table-cell office:value-type="string" calcext:value-type="string">
            <text:p>29/10/2019</text:p>
          </table:table-cell>
          <table:table-cell office:value-type="string" calcext:value-type="string">
            <text:p>Fornitura e posa di una targa per la sede di Piazza Castello 165 e fornitura di una targa esterna per la sede di Acqui Terme. Procedura di acquisizione sottosoglia ai sensi dell art. 36 del D.Lgs. 50/2016. Determinazione di affidamento alla Ditta Tosco Timbri e Targhe (CIG Z112A4D80A). Impegno di spesa di Euro 382,93 o.f.c. (cap. 109598/2019) e di Euro 50,00 per diritti di segreteria (capitolo 114165/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00000243_1040.pdf</text:p>
          </table:table-cell>
          <table:table-cell office:value-type="string" calcext:value-type="string">
            <text:p>2019-A12000-243-AD</text:p>
          </table:table-cell>
          <table:table-cell office:value-type="string" calcext:value-type="string">
            <text:p>A1208A</text:p>
          </table:table-cell>
          <table:table-cell office:value-type="string" calcext:value-type="string">
            <text:p>29/10/2019</text:p>
          </table:table-cell>
          <table:table-cell office:value-type="string" calcext:value-type="string">
            <text:p>Affidamento diretto del servizio di pulizia e fornitura di materiale igienico - sanitario per gli uffici della sede regionale di Bruxelles, ai sensi del Dlgs 50/2016 articolo 36 lettera a) alla societa' BSC Cleaning corrente in Jette (Belgio). Spesa totale di Euro 16.000,00. Impegno 1734/2020 di Euro 8.000,00 sul cap. 131230/2020 e impegno 814/2021 di Euro 8.000,00 sul cap. 131230/2021, CIG Z6029B883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500001482_1040.pdf</text:p>
          </table:table-cell>
          <table:table-cell office:value-type="string" calcext:value-type="string">
            <text:p>2019-A15000-1482-AD</text:p>
          </table:table-cell>
          <table:table-cell office:value-type="string" calcext:value-type="string">
            <text:p>A1502A</text:p>
          </table:table-cell>
          <table:table-cell office:value-type="string" calcext:value-type="string">
            <text:p>29/10/2019</text:p>
          </table:table-cell>
          <table:table-cell office:value-type="string" calcext:value-type="string">
            <text:p>Fondo Asilo, Migrazione e Integrazione 2014-2020. Procedura negoziata sotto-soglia ai sensi dell'art. 36, c. 2, lett. b), del D.Lgs. 50/2016 e s.m.i., con l'utilizzo del MePA per l'acquisizione di un servizio di "Valutazione qualitativa e quantitativa delle azioni del progetto PR.I.M.A."PENSARE PRIMA AL DOPO".Determinazione a contrarre. CIG 8082607A4A CUP J69H18000510007 Spesa presunta Euro 48,000,00 o.f.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3709_1040.pdf</text:p>
          </table:table-cell>
          <table:table-cell office:value-type="string" calcext:value-type="string">
            <text:p>2019-A18000-3709-AD</text:p>
          </table:table-cell>
          <table:table-cell office:value-type="string" calcext:value-type="string">
            <text:p>A1818B</text:p>
          </table:table-cell>
          <table:table-cell office:value-type="string" calcext:value-type="string">
            <text:p>29/10/2019</text:p>
          </table:table-cell>
          <table:table-cell office:value-type="string" calcext:value-type="string">
            <text:p>Acquisizione di n. 3 insacchettatrici per sabbia, ad azionamento idraulico. Procedura di acquisizione sottosoglia ai sensi dell'art. 36, c.2 lett.b) del D.lgs 50/2016 con utilizzo del Mercato elettronico della P.A. Determinazione di affidamento e riduzione prenotazione . CIG 800353238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900000594_1040.pdf</text:p>
          </table:table-cell>
          <table:table-cell office:value-type="string" calcext:value-type="string">
            <text:p>2019-A19000-594-AD</text:p>
          </table:table-cell>
          <table:table-cell office:value-type="string" calcext:value-type="string">
            <text:p>A1902A</text:p>
          </table:table-cell>
          <table:table-cell office:value-type="string" calcext:value-type="string">
            <text:p>29/10/2019</text:p>
          </table:table-cell>
          <table:table-cell office:value-type="string" calcext:value-type="string">
            <text:p>Servizio di organizzazione della partecipazione delle imprese artigiane piemontesi a RESTRUCTURA. Modifica importo contrattuale di cui alla DD 510 del 14/1/2018. Impegno di spesa di Euro 15.860,00 (IVA inclusa) sul capitolo 113773/2019 del Bilancio finanziario gestionale 2019-2021 a favore di GL Events Italia S.p.A - CIG 7631493B3D - CUP J15I1800053000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2000000619_1040.pdf</text:p>
          </table:table-cell>
          <table:table-cell office:value-type="string" calcext:value-type="string">
            <text:p>2019-A20000-619-AD</text:p>
          </table:table-cell>
          <table:table-cell office:value-type="string" calcext:value-type="string">
            <text:p>A2006A</text:p>
          </table:table-cell>
          <table:table-cell office:value-type="string" calcext:value-type="string">
            <text:p>29/10/2019</text:p>
          </table:table-cell>
          <table:table-cell office:value-type="string" calcext:value-type="string">
            <text:p>Museo Regionale di Scienze Naturali. Fornitura monografie a tema scientifico. Affidamento ai sensi art. 36 comma 2 lettera a) D. Lgs 50/2016 s.m.i. tramite MEPA alla ditta Hoepli S.p.A. di Milano. CIG ZE3296C879. Spesa di Euro 1.749,30. Capitolo 11105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2000000620_1040.pdf</text:p>
          </table:table-cell>
          <table:table-cell office:value-type="string" calcext:value-type="string">
            <text:p>2019-A20000-620-AD</text:p>
          </table:table-cell>
          <table:table-cell office:value-type="string" calcext:value-type="string">
            <text:p>A2006A</text:p>
          </table:table-cell>
          <table:table-cell office:value-type="string" calcext:value-type="string">
            <text:p>29/10/2019</text:p>
          </table:table-cell>
          <table:table-cell office:value-type="string" calcext:value-type="string">
            <text:p>Museo Regionale di Scienze Naturali. Fornitura contenitori per Sezione Entomologia. Affidamento Ditta Ing. M. Sacchi SRL di Torino. CIG: 8066608780. CUP: J19E19001160002. Spesa di Euro 34.911,64 (o.f.c.). Capitolo 20477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da2000000622_1040.pdf</text:p>
          </table:table-cell>
          <table:table-cell office:value-type="string" calcext:value-type="string">
            <text:p>2019-A20000-622-AD</text:p>
          </table:table-cell>
          <table:table-cell office:value-type="string" calcext:value-type="string">
            <text:p>A2008B</text:p>
          </table:table-cell>
          <table:table-cell office:value-type="string" calcext:value-type="string">
            <text:p>29/10/2019</text:p>
          </table:table-cell>
          <table:table-cell office:value-type="string" calcext:value-type="string">
            <text:p>Partecipazione della Regione Piemonte alla manifestazione SKIPASS - Salone del turismo e degli sport invernali che si svolgera' a Modena dal 31 ottobre al 3 novembre 2019. Impegno di spesa di euro 35.563,00 sul cap. 140699/2019 a favore della societa' ModenaFiere srl per affitto area espositiva preallestita e relativi servizi conness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000000320_1040.pdf</text:p>
          </table:table-cell>
          <table:table-cell office:value-type="string" calcext:value-type="string">
            <text:p>2019-A10000-320-AD</text:p>
          </table:table-cell>
          <table:table-cell office:value-type="string" calcext:value-type="string">
            <text:p>A1006C</text:p>
          </table:table-cell>
          <table:table-cell office:value-type="string" calcext:value-type="string">
            <text:p>28/10/2019</text:p>
          </table:table-cell>
          <table:table-cell office:value-type="string" calcext:value-type="string">
            <text:p>Progetto formativo "Corso di aggiornamento sulle Norme Tecniche per le Costruzioni di cui al D.M. 17/01/2018 e Circolare del Consiglio Superiore dei Lavori Pubblici n. 7 del 21 gennaio 2019". Spesa complessiva di euro 4.719,71 (Capitolo 106601/2019-2020). CIG Z392A3A52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110000781_1040.pdf</text:p>
          </table:table-cell>
          <table:table-cell office:value-type="string" calcext:value-type="string">
            <text:p>2019-A11000-781-AD</text:p>
          </table:table-cell>
          <table:table-cell office:value-type="string" calcext:value-type="string">
            <text:p>A1111C</text:p>
          </table:table-cell>
          <table:table-cell office:value-type="string" calcext:value-type="string">
            <text:p>28/10/2019</text:p>
          </table:table-cell>
          <table:table-cell office:value-type="string" calcext:value-type="string">
            <text:p>Fornitura banche dati per gli uffici regionali anno 2020. Procedura di acquisizione sottosoglia ai sensi dell art. 36 del D.lgs. 50/2016 mediante MePa. Determinazione di affidamento a Gruppo MAGGIOLI S.p.A.. Impegno di euro 3.830,80 ofc sul capitolo 132754/2020. CIG Z7B2A5607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3695_1040.pdf</text:p>
          </table:table-cell>
          <table:table-cell office:value-type="string" calcext:value-type="string">
            <text:p>2019-A18000-3695-AD</text:p>
          </table:table-cell>
          <table:table-cell office:value-type="string" calcext:value-type="string">
            <text:p>A1818B</text:p>
          </table:table-cell>
          <table:table-cell office:value-type="string" calcext:value-type="string">
            <text:p>28/10/2019</text:p>
          </table:table-cell>
          <table:table-cell office:value-type="string" calcext:value-type="string">
            <text:p>Acquisizione di 8 tende a struttura pneumatica e di 10 tende autostabili leggere per esigenze di mobilitazione moduli Colonna Mobile reg.le. Procedura di acquisizione sottosoglia ai sensi dell'art. 36, c.2 lett. b del D.lgs 50/16 con utilizzo del MePA Determinazione di affidamento e riduzione impegno - CIG 80081820D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da2000000618_1040.pdf</text:p>
          </table:table-cell>
          <table:table-cell office:value-type="string" calcext:value-type="string">
            <text:p>2019-A20000-618-AD</text:p>
          </table:table-cell>
          <table:table-cell office:value-type="string" calcext:value-type="string">
            <text:p>A2008B</text:p>
          </table:table-cell>
          <table:table-cell office:value-type="string" calcext:value-type="string">
            <text:p>28/10/2019</text:p>
          </table:table-cell>
          <table:table-cell office:value-type="string" calcext:value-type="string">
            <text:p>D.G.R. n. 14 - 374 dell'11.10.2019 "Legge regionale 14/2016. Disposizioni, ad integrazione della DGR 135-9042 del 16 maggio 2019, per il completamento del Calendario delle corse dei Treni storici". Affidamento di incarico a favore della Fondazione FS. Impegno di spesa di euro 225.000,00 di cui euro 225,00 a favore di ANAC sul cap. 140699/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010000317_1040.pdf</text:p>
          </table:table-cell>
          <table:table-cell office:value-type="string" calcext:value-type="string">
            <text:p>2019-A10000-317-AD</text:p>
          </table:table-cell>
          <table:table-cell office:value-type="string" calcext:value-type="string">
            <text:p>A10100</text:p>
          </table:table-cell>
          <table:table-cell office:value-type="string" calcext:value-type="string">
            <text:p>25/10/2019</text:p>
          </table:table-cell>
          <table:table-cell office:value-type="string" calcext:value-type="string">
            <text:p>Determina a contrarre. Affidamento mediante ordine diretto di acquisto (OdA) su MePA, ai sensi dell'art. 36, comma 2, lett. a) D.Lgs. 50/2016 s.m.i., della fornitura del KIT Software CardExchangeÂ® Producer per la stampa e la codifica delle tessere identificative del <text:s/>personale. Impegno di spesa di euro 5.386,30 o.f.i sul cap. 207160/2019 a favore di Gcard s.r.l. CIG 807738984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42_1040.pdf</text:p>
          </table:table-cell>
          <table:table-cell office:value-type="string" calcext:value-type="string">
            <text:p>2019-A12000-242-AD</text:p>
          </table:table-cell>
          <table:table-cell office:value-type="string" calcext:value-type="string">
            <text:p>A1210B</text:p>
          </table:table-cell>
          <table:table-cell office:value-type="string" calcext:value-type="string">
            <text:p>25/10/2019</text:p>
          </table:table-cell>
          <table:table-cell office:value-type="string" calcext:value-type="string">
            <text:p>Campagna di comunicazione progetto "Piemonte Fabbriche Aperte". Servizi per la pianificazione media. Affidamenti ai sensi dell'art. 36, comma 2, lettera a) del D. Lgs. 50/2016 s.m.i. a diversi operatori economici. Spesa di euro 45.333,98. Capp. 128770/2019, 128771/2019, 128772/2019. CIG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600000516_1040.pdf</text:p>
          </table:table-cell>
          <table:table-cell office:value-type="string" calcext:value-type="string">
            <text:p>2019-A16000-516-AD</text:p>
          </table:table-cell>
          <table:table-cell office:value-type="string" calcext:value-type="string">
            <text:p>A1613A</text:p>
          </table:table-cell>
          <table:table-cell office:value-type="string" calcext:value-type="string">
            <text:p>25/10/2019</text:p>
          </table:table-cell>
          <table:table-cell office:value-type="string" calcext:value-type="string">
            <text:p>Affidamento a CSI Piemonte delle attivita' di cui alla Proposta Tecnico Economica di Iniziativa 6.16.7 - "Urbanistica senza carta (USC)". Impegno di spesa di Euro 69.866,00 sul cap. 207160/2019 (imp. Del. 9910/19) del Bilancio Regional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810003682_1040.pdf</text:p>
          </table:table-cell>
          <table:table-cell office:value-type="string" calcext:value-type="string">
            <text:p>2019-A18000-3682-AD</text:p>
          </table:table-cell>
          <table:table-cell office:value-type="string" calcext:value-type="string">
            <text:p>A1819B</text:p>
          </table:table-cell>
          <table:table-cell office:value-type="string" calcext:value-type="string">
            <text:p>25/10/2019</text:p>
          </table:table-cell>
          <table:table-cell office:value-type="string" calcext:value-type="string">
            <text:p>Progetti Interreg Alcotra Va AdVitam 1573 e RiskFor 3824. Affidamento ai sensi dell'art. 36 c. 2 lett. b) del DLgs 50/16. Univesita' degli Studi di Pavia - Dipartimento di Scienze della Terra. Servizio di analisi di dati radarinterferometrici satellitari. Importo E. 50.020,00 . Impegno su capitoli vari dei due progetti. CUP J85C17000120007 CUP J69F1800167007 CIG 80287920C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da1800003686_1040.pdf</text:p>
          </table:table-cell>
          <table:table-cell office:value-type="string" calcext:value-type="string">
            <text:p>2019-A18000-3686-AD</text:p>
          </table:table-cell>
          <table:table-cell office:value-type="string" calcext:value-type="string">
            <text:p>A1818B</text:p>
          </table:table-cell>
          <table:table-cell office:value-type="string" calcext:value-type="string">
            <text:p>25/10/2019</text:p>
          </table:table-cell>
          <table:table-cell office:value-type="string" calcext:value-type="string">
            <text:p>Fornitura di 6 capannoni metallici automontanti, per erogazione servizi a popolazione, in caso mobilitazione Colonna Mobile reg.le. Procedura di acquisizione sottosoglia ai sensi dell'art. 36, c. 2 lett. b) del D.lgs 50/2016 con utilizzo del Mercato elettronico della P.A. Determinazione di affidamento e riduzione impegno - CIG 79917611C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820003688_1040.pdf</text:p>
          </table:table-cell>
          <table:table-cell office:value-type="string" calcext:value-type="string">
            <text:p>2019-A18000-3688-AD</text:p>
          </table:table-cell>
          <table:table-cell office:value-type="string" calcext:value-type="string">
            <text:p>A1820B</text:p>
          </table:table-cell>
          <table:table-cell office:value-type="string" calcext:value-type="string">
            <text:p>25/10/2019</text:p>
          </table:table-cell>
          <table:table-cell office:value-type="string" calcext:value-type="string">
            <text:p>Fornitura di n. 38 sgabelli. Procedura di acquisizione sottosoglia ai sensi dell'art. 36 c. 2 lett. a) del D.lgs. 50/2016 con ricorso al MEPA. Determinazione a contrarre e di affidamento. CIG ZA729343EB. Spesa di Euro 1.159,00 o.f.i. sul Cap 21057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820003689_1040.pdf</text:p>
          </table:table-cell>
          <table:table-cell office:value-type="string" calcext:value-type="string">
            <text:p>2019-A18000-3689-AD</text:p>
          </table:table-cell>
          <table:table-cell office:value-type="string" calcext:value-type="string">
            <text:p>A1820B</text:p>
          </table:table-cell>
          <table:table-cell office:value-type="string" calcext:value-type="string">
            <text:p>25/10/2019</text:p>
          </table:table-cell>
          <table:table-cell office:value-type="string" calcext:value-type="string">
            <text:p>Fornitura di n. 43 set copri sedili completi. Procedura di acquisizione sottosoglia ai sensi dell'art. 36 c. 2 lett. a) del D.lgs. 50/2016 con ricorso al MEPA. Determinazione a contrarre e di affidamento. CIG ZB12A2B4EC. Spesa di Euro 3.552,64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trasparenza.regione.piemonte.it/documents/97326/24510519/2019-A14000-717-AD/ab93569d-fbe6-4578-8f2b-9a3a680635fa</text:p>
          </table:table-cell>
          <table:table-cell office:value-type="string" calcext:value-type="string">
            <text:p>2019-A14000-717-AD</text:p>
          </table:table-cell>
          <table:table-cell office:value-type="string" calcext:value-type="string">
            <text:p>A1406A</text:p>
          </table:table-cell>
          <table:table-cell office:value-type="string" calcext:value-type="string">
            <text:p>24/10/2019</text:p>
          </table:table-cell>
          <table:table-cell office:value-type="string" calcext:value-type="string">
            <text:p>Revoca D.D. n. 712 del 23 Ottobre 2019 avente per oggetto "D.Lvo 368/99 e s.m.i. - Determina dirigenziale n. 121/2016 - Utilizzo sala per attivita seminariale. Accertamento di euro 183,00 sul cap 16575/19 e contestuale impegno di euro 183,00 o.f.i. sul cap. 142189/2019 a favore di Agenzia Territoriale per la Casa del Piemonte Centrale -Torino, per l'utilizzo della sala Convegni LIA VARESIO - FSN - quota indistint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4000-722-AD</text:p>
          </table:table-cell>
          <table:table-cell office:value-type="string" calcext:value-type="string">
            <text:p>A1406A</text:p>
          </table:table-cell>
          <table:table-cell office:value-type="string" calcext:value-type="string">
            <text:p>24/10/2019</text:p>
          </table:table-cell>
          <table:table-cell office:value-type="string" calcext:value-type="string">
            <text:p>D.Lvo 368/99 e s.m.i. - Corso di formazione specifica in Medicina Generale. Sala congressuale per attivit seminariale. Accertamento di euro 366,00 sul cap 16575/2019 e contestuale impegno di euro 366,00 sul cap. 142189/2019 a favore di Agenzia Territoriale per la Casa del Piemonte Centrale -Torino, per l'utilizzo della sala Convegni LIA VARESIO - FSN - quota indistint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810003665_1040.pdf</text:p>
          </table:table-cell>
          <table:table-cell office:value-type="string" calcext:value-type="string">
            <text:p>2019-A18000-3665-AD</text:p>
          </table:table-cell>
          <table:table-cell office:value-type="string" calcext:value-type="string">
            <text:p>A1819B</text:p>
          </table:table-cell>
          <table:table-cell office:value-type="string" calcext:value-type="string">
            <text:p>24/10/2019</text:p>
          </table:table-cell>
          <table:table-cell office:value-type="string" calcext:value-type="string">
            <text:p>Attivita' di aggiornamento formativo in ambito nivologico per personale tecnico regionale e componenti delle Commissioni Locali Valanghe. Affidamento diretto ai sensi dell'art. 36 c 2 lett a) del DLgs 50/16 ad AINEVA. Impegno sul capitolo di spesa regionale 140976 per l'importo di Euro 21.242,07 coripartiti: Euro 7.799,32 sul bilancio 2019 e Euro 13.442,75 sul bilancio 2020. CIG ZDE2A35DE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000000313_1040.pdf</text:p>
          </table:table-cell>
          <table:table-cell office:value-type="string" calcext:value-type="string">
            <text:p>2019-A10000-313-AD</text:p>
          </table:table-cell>
          <table:table-cell office:value-type="string" calcext:value-type="string">
            <text:p>A1006C</text:p>
          </table:table-cell>
          <table:table-cell office:value-type="string" calcext:value-type="string">
            <text:p>23/10/2019</text:p>
          </table:table-cell>
          <table:table-cell office:value-type="string" calcext:value-type="string">
            <text:p>Servizi in continuita' per la Formazione del personale dipendente affidati al CSI Piemonte (periodo 1 gennaio - 31 dicembre 2019). Impegno di spesa di euro 77.355,50 sul capitolo di spesa 10660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000000314_1040.pdf</text:p>
          </table:table-cell>
          <table:table-cell office:value-type="string" calcext:value-type="string">
            <text:p>2019-A10000-314-AD</text:p>
          </table:table-cell>
          <table:table-cell office:value-type="string" calcext:value-type="string">
            <text:p>A1006C</text:p>
          </table:table-cell>
          <table:table-cell office:value-type="string" calcext:value-type="string">
            <text:p>23/10/2019</text:p>
          </table:table-cell>
          <table:table-cell office:value-type="string" calcext:value-type="string">
            <text:p>Formazione a domanda individuale del personale dipendente della Regione Piemonte. Autorizzazioni. Spesa di euro 1.170,00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000000315_1040.pdf</text:p>
          </table:table-cell>
          <table:table-cell office:value-type="string" calcext:value-type="string">
            <text:p>2019-A10000-315-AD</text:p>
          </table:table-cell>
          <table:table-cell office:value-type="string" calcext:value-type="string">
            <text:p>A1006C</text:p>
          </table:table-cell>
          <table:table-cell office:value-type="string" calcext:value-type="string">
            <text:p>23/10/2019</text:p>
          </table:table-cell>
          <table:table-cell office:value-type="string" calcext:value-type="string">
            <text:p>Progetto di formazione a favore di personale della Regione Piemonte, e precisamente dipendenti dell'ente titolari di posizioni organizzative. Spesa complessiva di euro 229.500,00 di cui euro 61.200,00 sul cap. 106601/2019 e euro 168.300,00 sul cap. 106601/2020. CIG 7625525E4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778-AD</text:p>
          </table:table-cell>
          <table:table-cell office:value-type="string" calcext:value-type="string">
            <text:p>A1103A</text:p>
          </table:table-cell>
          <table:table-cell office:value-type="string" calcext:value-type="string">
            <text:p>23/10/2019</text:p>
          </table:table-cell>
          <table:table-cell office:value-type="string" calcext:value-type="string">
            <text:p>riduzione impegni di spesa a favore di Smmart Post SrL (soggetto 343053). Impegno di spesa numero: 795/2018 riduzione di euro 86.438,07 e impegno di spesa n. 213/2019 riduzione di euro 250.542,1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trasparenza.regione.piemonte.it/documents/97326/24510519/2019-A14000-712-AD/2ccfb19c-287b-44af-846a-e3cd7cdb0f64</text:p>
          </table:table-cell>
          <table:table-cell office:value-type="string" calcext:value-type="string">
            <text:p>2019-A14000-712-AD</text:p>
          </table:table-cell>
          <table:table-cell office:value-type="string" calcext:value-type="string">
            <text:p>A1406A</text:p>
          </table:table-cell>
          <table:table-cell office:value-type="string" calcext:value-type="string">
            <text:p>23/10/2019</text:p>
          </table:table-cell>
          <table:table-cell office:value-type="string" calcext:value-type="string">
            <text:p>D.Lvo 368/99 e s.m.i. - Determina dirigenziale n. 121/2016 - Utilizzo sala per attivita' seminariale. Accertamento di euro 183,00 sul cap 16575/19 e contestuale impegno di euro 183,00 o.f.i. sul cap. 142189/2019 a favore di Agenzia Territoriale per la Casa del Piemonte Centrale -Torino, per l'utilizzo della sala Convegni LIA VARESIO - FSN - quota indistint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110000775_1040.pdf</text:p>
          </table:table-cell>
          <table:table-cell office:value-type="string" calcext:value-type="string">
            <text:p>2019-A11000-775-AD</text:p>
          </table:table-cell>
          <table:table-cell office:value-type="string" calcext:value-type="string">
            <text:p>A1111C</text:p>
          </table:table-cell>
          <table:table-cell office:value-type="string" calcext:value-type="string">
            <text:p>22/10/2019</text:p>
          </table:table-cell>
          <table:table-cell office:value-type="string" calcext:value-type="string">
            <text:p>D.D. n. 768 del 29/11/2018: integrazione di impegno sul cap. 132350/2019 per euro 1.500,00 o.f.i. per la fornitura di acqua potabile presso gli uffici della Regione Piemon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110000773_1040.pdf</text:p>
          </table:table-cell>
          <table:table-cell office:value-type="string" calcext:value-type="string">
            <text:p>2019-A11000-773-AD</text:p>
          </table:table-cell>
          <table:table-cell office:value-type="string" calcext:value-type="string">
            <text:p>A1111C</text:p>
          </table:table-cell>
          <table:table-cell office:value-type="string" calcext:value-type="string">
            <text:p>21/10/2019</text:p>
          </table:table-cell>
          <table:table-cell office:value-type="string" calcext:value-type="string">
            <text:p>Presa d atto dell affitto del ramo d azienda commerciale della ditta Gruppo Venco S.p.A alla ditta Molteco Printing S.r.l. (Cod. Ben. 354870). Servizio di noleggio di tre sistemi di stampa digitale a colori e prestazioni accessorie per il centro stampa regionale (CIG 6618964DD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200000240_1040.pdf</text:p>
          </table:table-cell>
          <table:table-cell office:value-type="string" calcext:value-type="string">
            <text:p>2019-A12000-240-AD</text:p>
          </table:table-cell>
          <table:table-cell office:value-type="string" calcext:value-type="string">
            <text:p>A1208A</text:p>
          </table:table-cell>
          <table:table-cell office:value-type="string" calcext:value-type="string">
            <text:p>21/10/2019</text:p>
          </table:table-cell>
          <table:table-cell office:value-type="string" calcext:value-type="string">
            <text:p>PAC CTE 2014-2020. Linea di attivita' 2. Azione 9 - CUP H71J18000000001. Determinazione n. 53 del 5 aprile 2019. Riduzione impegno n. 6918/2019 di Euro 85,29, da Euro 906,68 a Euro 821,39 e contestuale aumento impegno 6917/2019 di Euro 85,29, da Euro 5.142,36 a Euro 5.227,6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200000241_1040.pdf</text:p>
          </table:table-cell>
          <table:table-cell office:value-type="string" calcext:value-type="string">
            <text:p>2019-A12000-241-AD</text:p>
          </table:table-cell>
          <table:table-cell office:value-type="string" calcext:value-type="string">
            <text:p>A1209B</text:p>
          </table:table-cell>
          <table:table-cell office:value-type="string" calcext:value-type="string">
            <text:p>21/10/2019</text:p>
          </table:table-cell>
          <table:table-cell office:value-type="string" calcext:value-type="string">
            <text:p>Impegno di spesa di euro 2.886,20 a favore di Defendini Logistica spa sul capitolo 133535/2019-CIG Z2F28DA2A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700000974_1040.pdf</text:p>
          </table:table-cell>
          <table:table-cell office:value-type="string" calcext:value-type="string">
            <text:p>2019-A17000-974-AD</text:p>
          </table:table-cell>
          <table:table-cell office:value-type="string" calcext:value-type="string">
            <text:p>A1708A</text:p>
          </table:table-cell>
          <table:table-cell office:value-type="string" calcext:value-type="string">
            <text:p>21/10/2019</text:p>
          </table:table-cell>
          <table:table-cell office:value-type="string" calcext:value-type="string">
            <text:p>Reg. UE 1308/2013, Reg. delegato UE 891/2017 e Reg. di attuazione UE n. 892/2017. OCM Ortofrutta - Oneri per il supporto alla valutazione dei Programmi Operativi delle Organizzazioni dei produttori ortofrutticoli. Affidamento in economia ex art. 36 del D.Lgs 50/16 e s.m.i in favore di CO.R.IN.TE.A. Spesa di euro 37.673,60. Impegno di euro 37.673,60 sul capitolo di spesa 129330/2020. CIG ZCB2A05A1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xst00000772_1040.pdf</text:p>
          </table:table-cell>
          <table:table-cell office:value-type="string" calcext:value-type="string">
            <text:p>2019-A11000-772-AD</text:p>
          </table:table-cell>
          <table:table-cell office:value-type="string" calcext:value-type="string">
            <text:p>XST009</text:p>
          </table:table-cell>
          <table:table-cell office:value-type="string" calcext:value-type="string">
            <text:p>18/10/2019</text:p>
          </table:table-cell>
          <table:table-cell office:value-type="string" calcext:value-type="string">
            <text:p>Approvazione Progetto Esecutivo e indizione di procedura aperta per l'affidamento dei lavori (CUP J38B19000070002) di eliminazione di vizi e non conformita' di opere eseguite in cat. OS18 (non afferenti le pareti vetrate difettose) nel leasing in costruendo del nuovo Palazzo Uffici della Regione Piemonte. Spesa di Euro 6.533.878,49 su capitoli vari del Bilancio 2019-2021. Provvvedimenti ex art. 32 D.lgs.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200000236_1040.pdf</text:p>
          </table:table-cell>
          <table:table-cell office:value-type="string" calcext:value-type="string">
            <text:p>2019-A12000-236-AD</text:p>
          </table:table-cell>
          <table:table-cell office:value-type="string" calcext:value-type="string">
            <text:p>A1209B</text:p>
          </table:table-cell>
          <table:table-cell office:value-type="string" calcext:value-type="string">
            <text:p>18/10/2019</text:p>
          </table:table-cell>
          <table:table-cell office:value-type="string" calcext:value-type="string">
            <text:p>Presa d'atto del cambio della ragione sociale della ditta Pitney Bowes srl in Azolver Italia srl.</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37_1040.pdf</text:p>
          </table:table-cell>
          <table:table-cell office:value-type="string" calcext:value-type="string">
            <text:p>2019-A12000-237-AD</text:p>
          </table:table-cell>
          <table:table-cell office:value-type="string" calcext:value-type="string">
            <text:p>A1210B</text:p>
          </table:table-cell>
          <table:table-cell office:value-type="string" calcext:value-type="string">
            <text:p>18/10/2019</text:p>
          </table:table-cell>
          <table:table-cell office:value-type="string" calcext:value-type="string">
            <text:p>Acquisizione servizi specialistici per la comunicazione integrata della Strategia regionale per lo Sviluppo Sostenibile, ai sensi dell'art. 36 del D.Lgs. 50/2016 smi, tramite MePA - AVVIO DELLE PROCEDURE - spesa di euro 31.500 su capp. vari - CIG ZC429D74E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38_1040.pdf</text:p>
          </table:table-cell>
          <table:table-cell office:value-type="string" calcext:value-type="string">
            <text:p>2019-A12000-238-AD</text:p>
          </table:table-cell>
          <table:table-cell office:value-type="string" calcext:value-type="string">
            <text:p>A1210B</text:p>
          </table:table-cell>
          <table:table-cell office:value-type="string" calcext:value-type="string">
            <text:p>18/10/2019</text:p>
          </table:table-cell>
          <table:table-cell office:value-type="string" calcext:value-type="string">
            <text:p>PAR FSC 2007-2013 Asse VI Governance e assistenza tecnica - CUP J12J1200015003 - acquisizione dei servizi biennali per la comunicazione integrata ed audiovisiva, ai sensi dell'art. 36 del D.Lgs. 50/2016 smi. Approvazione capitolati (A-CIG Z4D29ECB62 e B-CIG Z7329ECBD2) e avvio delle procedure, tramite MePA - spesa complessiva a base di gara euro 78.000,00 - capp. vari Bilancio 2019/21 annualita' 2019 e 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407_1040.pdf</text:p>
          </table:table-cell>
          <table:table-cell office:value-type="string" calcext:value-type="string">
            <text:p>2019-A13000-407-AD</text:p>
          </table:table-cell>
          <table:table-cell office:value-type="string" calcext:value-type="string">
            <text:p>A1305A</text:p>
          </table:table-cell>
          <table:table-cell office:value-type="string" calcext:value-type="string">
            <text:p>18/10/2019</text:p>
          </table:table-cell>
          <table:table-cell office:value-type="string" calcext:value-type="string">
            <text:p>Procedura aperta ex art. 60 D.Lgs. 50/2016 per l'affidamento dei servizi di architettura, ingegneria e geologia, indagini, per il "Progetto di recupero e risanamento conservativo della Manica denominata Torre dell'orologio presso Borgo Castello sito nel Parco Naturale La Mandria". Nomina Commissione Giudicatrice ex art. 77 D.Lgs.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408_1040.pdf</text:p>
          </table:table-cell>
          <table:table-cell office:value-type="string" calcext:value-type="string">
            <text:p>2019-A13000-408-AD</text:p>
          </table:table-cell>
          <table:table-cell office:value-type="string" calcext:value-type="string">
            <text:p>A1305A</text:p>
          </table:table-cell>
          <table:table-cell office:value-type="string" calcext:value-type="string">
            <text:p>18/10/2019</text:p>
          </table:table-cell>
          <table:table-cell office:value-type="string" calcext:value-type="string">
            <text:p>Procedura aperta ex art. 60 D.Lgs. 50/2016, per affidamento servizi di architettura, ingegneria, redazione Progetto degli "Interventi di riqualificazione aree verdi naturali presso Borgo Castello - Parco Naturale La Mandria - Venaria Reale (TO)". Impegno somma di Euro 3.090,24 o.f.i. sul cap. 110883/2019, per la pubblicazione del bando integrale e relativo estratto. SMART CIG Z0A2A1EC0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900000565_1040.pdf</text:p>
          </table:table-cell>
          <table:table-cell office:value-type="string" calcext:value-type="string">
            <text:p>2019-A19000-565-AD</text:p>
          </table:table-cell>
          <table:table-cell office:value-type="string" calcext:value-type="string">
            <text:p>A1904A</text:p>
          </table:table-cell>
          <table:table-cell office:value-type="string" calcext:value-type="string">
            <text:p>18/10/2019</text:p>
          </table:table-cell>
          <table:table-cell office:value-type="string" calcext:value-type="string">
            <text:p>Programma Interreg CENTRAL EUROPE - Progetto PROSPECT2030 - CUP J62H19000030007. Determina a contrarre semplificata. Affidamento diretto, art. 36, comma 2, lettera a), del d.lgs. 50/2016, del servizio di controllo di primo livello alla ditta Finglob di Luciana Mancini - CIG Z7F28FB02A. Impegno per la spesa di euro 3.750,00 su capitoli vari del bilancio finanziario gestionale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da2000000601_1040.pdf</text:p>
          </table:table-cell>
          <table:table-cell office:value-type="string" calcext:value-type="string">
            <text:p>2019-A20000-601-AD</text:p>
          </table:table-cell>
          <table:table-cell office:value-type="string" calcext:value-type="string">
            <text:p>A2008B</text:p>
          </table:table-cell>
          <table:table-cell office:value-type="string" calcext:value-type="string">
            <text:p>18/10/2019</text:p>
          </table:table-cell>
          <table:table-cell office:value-type="string" calcext:value-type="string">
            <text:p>Partecipazione della Regione Piemonte alla manifestazione in ambito ENIT IBTM World e workshop MICE - Barcellona 2019. Impegno di spesa di euro 6.466,00 sul cap. 140699/2019 a favore di ENIT - Agenzia Nazionale del Turism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010000309_1040.pdf</text:p>
          </table:table-cell>
          <table:table-cell office:value-type="string" calcext:value-type="string">
            <text:p>2019-A10000-309-AD</text:p>
          </table:table-cell>
          <table:table-cell office:value-type="string" calcext:value-type="string">
            <text:p>A10100</text:p>
          </table:table-cell>
          <table:table-cell office:value-type="string" calcext:value-type="string">
            <text:p>17/10/2019</text:p>
          </table:table-cell>
          <table:table-cell office:value-type="string" calcext:value-type="string">
            <text:p>Fornitura alla Direzione Ambiente di apparecchiature informatiche - Accertamento e impegno delegato della somma di euro 5.000,00 o.f.i. capitolo 20466/2019 e 2070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35_1040.pdf</text:p>
          </table:table-cell>
          <table:table-cell office:value-type="string" calcext:value-type="string">
            <text:p>2019-A12000-235-AD</text:p>
          </table:table-cell>
          <table:table-cell office:value-type="string" calcext:value-type="string">
            <text:p>A1210B</text:p>
          </table:table-cell>
          <table:table-cell office:value-type="string" calcext:value-type="string">
            <text:p>17/10/2019</text:p>
          </table:table-cell>
          <table:table-cell office:value-type="string" calcext:value-type="string">
            <text:p>Programma Transfrontaliero Interreg Alcotra Italia-Francia 2014-2020. PITEM RISK, Progetto di Coordinamento e Comunicazione. Aggiudicazione del servizio per l'immagine coordinata ai sensi art.36 D Lgs.50/2016 tramite MePA all'operatore economico E.R.I.C.A.s.a.s.. Spesa euro 23.322,62 Capitoli, impegni ed accertamenti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500001416_1040.pdf</text:p>
          </table:table-cell>
          <table:table-cell office:value-type="string" calcext:value-type="string">
            <text:p>2019-A15000-1416-AD</text:p>
          </table:table-cell>
          <table:table-cell/>
          <table:table-cell office:value-type="string" calcext:value-type="string">
            <text:p>17/10/2019</text:p>
          </table:table-cell>
          <table:table-cell office:value-type="string" calcext:value-type="string">
            <text:p>Esiti dell Avviso pubblico per la selezione di partner pubblici per la candidatura di un piano progettuale per la realizzazione di percorsi individuali per l autonomia socio-economica per titolari di protezione internazionale vittime di grave sfruttamento e di tratta a valere sul Bando del Ministero dell Interno <text:s text:c="2"/>Autorita' responsabile FAMI <text:s text:c="2"/>decreto 08154 del 16.07.2019, di cui alla DD 1304/A1500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500001417_1040.pdf</text:p>
          </table:table-cell>
          <table:table-cell office:value-type="string" calcext:value-type="string">
            <text:p>2019-A15000-1417-AD</text:p>
          </table:table-cell>
          <table:table-cell/>
          <table:table-cell office:value-type="string" calcext:value-type="string">
            <text:p>17/10/2019</text:p>
          </table:table-cell>
          <table:table-cell office:value-type="string" calcext:value-type="string">
            <text:p>DGR 290/2019. Esiti dell Avviso pubblico per la selezione di partner privati per la candidatura di un piano progettuale per la realizzazione di percorsi individuali per l autonomia socio-economica per titolari di protezione internazionale vittime di grave sfruttamento e di tratta a valere sul Bando del Ministero dell Interno <text:s text:c="2"/>Autorita' responsabile FAMI <text:s text:c="2"/>decreto 08154 del 16.07.2019, di cui alla DD 1303/A1500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700000957_1040.pdf</text:p>
          </table:table-cell>
          <table:table-cell office:value-type="string" calcext:value-type="string">
            <text:p>2019-A17000-957-AD</text:p>
          </table:table-cell>
          <table:table-cell office:value-type="string" calcext:value-type="string">
            <text:p>A1705A</text:p>
          </table:table-cell>
          <table:table-cell office:value-type="string" calcext:value-type="string">
            <text:p>17/10/2019</text:p>
          </table:table-cell>
          <table:table-cell office:value-type="string" calcext:value-type="string">
            <text:p>Reg. UE 1305/2013, Reg. UE 808/2014. Oneri per il Piano di comunicazione del PSR 2014-2020. Fornitura di oggetti promozionali per la valorizzazione del PSR. Affidamento in economia ex art. 36 del D.Lgs 50/16 e smi in favore di Mundialseri. Spesa di euro 11.790,08 (Imp. 9643/2019 di euro 3.884,48, Imp. 9644/2019 di euro 7.905,60). Accertamento di euro 11.790,08 sul cap.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820003589_1040.pdf</text:p>
          </table:table-cell>
          <table:table-cell office:value-type="string" calcext:value-type="string">
            <text:p>2019-A18000-3589-AD</text:p>
          </table:table-cell>
          <table:table-cell office:value-type="string" calcext:value-type="string">
            <text:p>A1820B</text:p>
          </table:table-cell>
          <table:table-cell office:value-type="string" calcext:value-type="string">
            <text:p>17/10/2019</text:p>
          </table:table-cell>
          <table:table-cell office:value-type="string" calcext:value-type="string">
            <text:p>Acquisizione del servizio di manutenzione straordinaria riguardante parte della componente elettrica c/o il Vivaio Forestale Regionale "Gambarello", in comune di Chiusa di Pesio (CN). Procedura di acquisizione sottosoglia ai sensi dell'art. 36 c. 2 lett. a) del D.lgs. 50/16 e s.m.i. fuori dal M.E. della P.A. Determinazione a contrarre e di affidamento. CIG:Z2C28E4497. Spesa di Euro 1.715,93 o.f.i. sul Cap. 204303/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820003601_1040.pdf</text:p>
          </table:table-cell>
          <table:table-cell office:value-type="string" calcext:value-type="string">
            <text:p>2019-A18000-3601-AD</text:p>
          </table:table-cell>
          <table:table-cell office:value-type="string" calcext:value-type="string">
            <text:p>A1820B</text:p>
          </table:table-cell>
          <table:table-cell office:value-type="string" calcext:value-type="string">
            <text:p>17/10/2019</text:p>
          </table:table-cell>
          <table:table-cell office:value-type="string" calcext:value-type="string">
            <text:p>Fornitura di trattore per cantieri-vivai. Procedura di acquisizione sottosoglia ai sensi dell'art. 36, comma 2, lett. b) del D.lgs. n. 50/2016. Determinazione di affidamento. Importo di spesa euro euro 50.600,00 oneri fiscali esclusi. CIG 7914144E3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820003602_1040.pdf</text:p>
          </table:table-cell>
          <table:table-cell office:value-type="string" calcext:value-type="string">
            <text:p>2019-A18000-3602-AD</text:p>
          </table:table-cell>
          <table:table-cell office:value-type="string" calcext:value-type="string">
            <text:p>A1820B</text:p>
          </table:table-cell>
          <table:table-cell office:value-type="string" calcext:value-type="string">
            <text:p>17/10/2019</text:p>
          </table:table-cell>
          <table:table-cell office:value-type="string" calcext:value-type="string">
            <text:p>Fornitura di veicoli utilitari fuori strada multiuso (UTV) per i cantieri e i vivai forestali. Procedura di acquisizione sottosoglia ai sensi dell'art. 36, comma 2, lett. b) del D.lgs. n. 50/2016 Determinazione di affidamento. Importo di spesa euro 63.075,00 oneri fiscali esclusi. CIG 7905111FF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820003603_1040.pdf</text:p>
          </table:table-cell>
          <table:table-cell office:value-type="string" calcext:value-type="string">
            <text:p>2019-A18000-3603-AD</text:p>
          </table:table-cell>
          <table:table-cell office:value-type="string" calcext:value-type="string">
            <text:p>A1820B</text:p>
          </table:table-cell>
          <table:table-cell office:value-type="string" calcext:value-type="string">
            <text:p>17/10/2019</text:p>
          </table:table-cell>
          <table:table-cell office:value-type="string" calcext:value-type="string">
            <text:p>Fornitura di cippatrici, motocarriole e attrezzature forestali varie per i cantieri e i vivai forestali. Procedura di acquisizione sottosoglia ai sensi dell'art. 36, c.2 lett. b) del D.lgs 50/2016 e s.m.i. con utilizzo del Mercato elettronico della P.A.. Determinazione di affidamento. Importo totale euro 102.099,98 oneri fiscali e contributo ANAC esclusi. Numero di gara SIMOG 746580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da1900000561_1040.pdf</text:p>
          </table:table-cell>
          <table:table-cell office:value-type="string" calcext:value-type="string">
            <text:p>2019-A19000-561-AD</text:p>
          </table:table-cell>
          <table:table-cell office:value-type="string" calcext:value-type="string">
            <text:p>A1907A</text:p>
          </table:table-cell>
          <table:table-cell office:value-type="string" calcext:value-type="string">
            <text:p>17/10/2019</text:p>
          </table:table-cell>
          <table:table-cell office:value-type="string" calcext:value-type="string">
            <text:p>Progetto europeo CLUSTERS3 - CUP J66D16000040007, cofinanziato dal Programma "Interreg Europe". Rimborso spese per missione a Antwerp (Belgio) 8-10 ottobre 2019. Spesa per complessivi euro 1.488,69 su capitoli vari del Bilancio di previsione finanziario 2019-2021 a favore di Cisalpina Tours S.p.A. e dei funzionari regionali Matteo De Felice e Silvia Sabatini. Conseguenti registrazioni contabil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3/attach/dda1900000562_1040.pdf</text:p>
          </table:table-cell>
          <table:table-cell office:value-type="string" calcext:value-type="string">
            <text:p>2019-A19000-562-AD</text:p>
          </table:table-cell>
          <table:table-cell office:value-type="string" calcext:value-type="string">
            <text:p>A1902A</text:p>
          </table:table-cell>
          <table:table-cell office:value-type="string" calcext:value-type="string">
            <text:p>17/10/2019</text:p>
          </table:table-cell>
          <table:table-cell office:value-type="string" calcext:value-type="string">
            <text:p>Servizio di gestione del progetto Bottega scuola (L.R. 1/2009 art. 15 e D.G.R. n. 16-7818 del 9/11/2018). Procedura aperta ex art. 60 D.Lgs. 50/2016. Modifica del soggetto beneficiario degli impegni assunti con DD n. 349/2019 e conseguente registrazione contabile (CIG 7698461AFB - CUP: J64J1800015000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110000762_1040.pdf</text:p>
          </table:table-cell>
          <table:table-cell office:value-type="string" calcext:value-type="string">
            <text:p>2019-A11000-762-AD</text:p>
          </table:table-cell>
          <table:table-cell office:value-type="string" calcext:value-type="string">
            <text:p>A1111C</text:p>
          </table:table-cell>
          <table:table-cell office:value-type="string" calcext:value-type="string">
            <text:p>16/10/2019</text:p>
          </table:table-cell>
          <table:table-cell office:value-type="string" calcext:value-type="string">
            <text:p>Fornitura bandiere per le sedi di Piazza Castello n. 165 e di Via Magenta n. 12. Procedura di acquisizione sottosoglia ai sensi dell art. 36 del D.Lgs. 50/2016. Determinazione di affidamento alla Ditta AR.PAS. snc (CIG ZC12A2F410). Impegno di spesa di Euro 3.544,10 o.f.c. (cap. 10959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700000956_1040.pdf</text:p>
          </table:table-cell>
          <table:table-cell office:value-type="string" calcext:value-type="string">
            <text:p>2019-A17000-956-AD</text:p>
          </table:table-cell>
          <table:table-cell office:value-type="string" calcext:value-type="string">
            <text:p>A1705A</text:p>
          </table:table-cell>
          <table:table-cell office:value-type="string" calcext:value-type="string">
            <text:p>16/10/2019</text:p>
          </table:table-cell>
          <table:table-cell office:value-type="string" calcext:value-type="string">
            <text:p>Reg. UE 1305/2013, Reg. UE 808/2014. Oneri per il Piano di comunicazione del PSR 2014-2020. Servizio di organizzazione Rural Camp Piemonte 2019. Affidamento in economia ex art. 36 del D.Lgs 50/16 e s.m.i. in favore di Stoa' Comunicazione. Spesa di euro 38.869,70 sul capitolo 114777/2019. CIG Z2029B2989. Accertamento di euro 38.869,70 sul capitolo 3724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2000000594_1040.pdf</text:p>
          </table:table-cell>
          <table:table-cell office:value-type="string" calcext:value-type="string">
            <text:p>2019-A20000-594-AD</text:p>
          </table:table-cell>
          <table:table-cell office:value-type="string" calcext:value-type="string">
            <text:p>A2006A</text:p>
          </table:table-cell>
          <table:table-cell office:value-type="string" calcext:value-type="string">
            <text:p>16/10/2019</text:p>
          </table:table-cell>
          <table:table-cell office:value-type="string" calcext:value-type="string">
            <text:p>Museo Regionale di Scienze Naturali. Nomina della Commissione Giudicatrice della procedura ex art. 36 comma 2 lettera b) del D. lgs. 50/2016 e s.m.i per servizio presidio, accoglienza e biglietteria (CIG 79954863C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da2000000584_1040.pdf</text:p>
          </table:table-cell>
          <table:table-cell office:value-type="string" calcext:value-type="string">
            <text:p>2019-A20000-584-AD</text:p>
          </table:table-cell>
          <table:table-cell office:value-type="string" calcext:value-type="string">
            <text:p>A2008B</text:p>
          </table:table-cell>
          <table:table-cell office:value-type="string" calcext:value-type="string">
            <text:p>15/10/2019</text:p>
          </table:table-cell>
          <table:table-cell office:value-type="string" calcext:value-type="string">
            <text:p>Affidamento incarico per la realizzazione di una sezione sul sito Viaggio Italiano dedicata al progetto interregionale di valorizzazione delle risorse enogastronomiche e l'organizzazione dell'evento di presentazione. Riduzione della prenotazione n. 9096/2019 di euro 48.678,00 e impegno di spesa di euro 48.678,00 sul cap. 141196/2019 a favore di Kaiti Expansion s.r.l.</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6/attach/dda1200000234_1040.pdf</text:p>
          </table:table-cell>
          <table:table-cell office:value-type="string" calcext:value-type="string">
            <text:p>2019-A12000-234-AD</text:p>
          </table:table-cell>
          <table:table-cell office:value-type="string" calcext:value-type="string">
            <text:p>A1201A</text:p>
          </table:table-cell>
          <table:table-cell office:value-type="string" calcext:value-type="string">
            <text:p>14/10/2019</text:p>
          </table:table-cell>
          <table:table-cell office:value-type="string" calcext:value-type="string">
            <text:p>Parziale rettifica determinazione dirigenziale n. 228 del 9 ottobre 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394_1040.pdf</text:p>
          </table:table-cell>
          <table:table-cell office:value-type="string" calcext:value-type="string">
            <text:p>2019-A13000-394-AD</text:p>
          </table:table-cell>
          <table:table-cell office:value-type="string" calcext:value-type="string">
            <text:p>A1305A</text:p>
          </table:table-cell>
          <table:table-cell office:value-type="string" calcext:value-type="string">
            <text:p>14/10/2019</text:p>
          </table:table-cell>
          <table:table-cell office:value-type="string" calcext:value-type="string">
            <text:p>Procedura aperta ex art. 60 D.Lgs. 50/2016 per l'affidamento dei servizi finalizzati alla valorizzazione delle competenze professionali dei migranti mediante il Progetto "PENSARE PRIMA AL DOPO". Nomina Commissione Giudicatrice ex art. 77 D.Lgs.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754_1040.pdf</text:p>
          </table:table-cell>
          <table:table-cell office:value-type="string" calcext:value-type="string">
            <text:p>2019-A11000-754-AD</text:p>
          </table:table-cell>
          <table:table-cell office:value-type="string" calcext:value-type="string">
            <text:p>A1112C</text:p>
          </table:table-cell>
          <table:table-cell office:value-type="string" calcext:value-type="string">
            <text:p>11/10/2019</text:p>
          </table:table-cell>
          <table:table-cell office:value-type="string" calcext:value-type="string">
            <text:p>Redazione del Documento di Valutazione preventiva dell'impatto archeologico relativo all'opera di realizzazione della centralina idroelettrica sul Torrente Casotto . Affidamento diretto ex art. 36 comma2 lett a) del D.Lgs 50/2016 e s.m.i., su MePa.Spesa di Euro 1.464,00 ofpc - Impegno sul cap. 203905/2019, CUP J19I16000000009 CIG ZAA29C022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110000757_1040.pdf</text:p>
          </table:table-cell>
          <table:table-cell office:value-type="string" calcext:value-type="string">
            <text:p>2019-A11000-757-AD</text:p>
          </table:table-cell>
          <table:table-cell office:value-type="string" calcext:value-type="string">
            <text:p>A1111C</text:p>
          </table:table-cell>
          <table:table-cell office:value-type="string" calcext:value-type="string">
            <text:p>11/10/2019</text:p>
          </table:table-cell>
          <table:table-cell office:value-type="string" calcext:value-type="string">
            <text:p>Fornitura tende veneziane uffici regionali vari. Dichiarazione di efficacia di aggiudicazione ai sensi dell art. 32 del D.Lgs. 50/2016 e s.m.i., in favore della Ditta Portend. Impegno di Euro 3.037,52 sul cap. 109598/2019. CIG Z2028AE96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758_1040.pdf</text:p>
          </table:table-cell>
          <table:table-cell office:value-type="string" calcext:value-type="string">
            <text:p>2019-A11000-758-AD</text:p>
          </table:table-cell>
          <table:table-cell office:value-type="string" calcext:value-type="string">
            <text:p>A1112C</text:p>
          </table:table-cell>
          <table:table-cell office:value-type="string" calcext:value-type="string">
            <text:p>11/10/2019</text:p>
          </table:table-cell>
          <table:table-cell office:value-type="string" calcext:value-type="string">
            <text:p>Integrazione incarico per redazione P.S.C., affidato con DD n. 873 del 09/12/2018 relativo al servizio professionale di Redazione schede di restauro e progettazione esecutiva per l'intervento di Conservazione e restauro della Cappella Reale del Castello di Casotto - Garessio (CN) - CUP J19I16000000009. CIG 7476797013. Impegno di 8.006,09 o.p.f.c. sul capitolo 203905/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da1200000231_1040.pdf</text:p>
          </table:table-cell>
          <table:table-cell office:value-type="string" calcext:value-type="string">
            <text:p>2019-A12000-231-AD</text:p>
          </table:table-cell>
          <table:table-cell office:value-type="string" calcext:value-type="string">
            <text:p>A1209B</text:p>
          </table:table-cell>
          <table:table-cell office:value-type="string" calcext:value-type="string">
            <text:p>11/10/2019</text:p>
          </table:table-cell>
          <table:table-cell office:value-type="string" calcext:value-type="string">
            <text:p>Servizio di noleggio per 36 mesi- n. 2 autovetture Alfa Romeo Giulia 2.2. per il parco auto della Giunta regionale. Adesione alla convenzione Consip "Autoveicoli in noleggio 14 Lotto 2 " Affidamento a Leasys S.p.A. e relativo impegno di spesa complessivo di euro 59.205,53 (o.f.i.) Capitolo di spesa 112553/2020 e 112553/2021 - Quote successive ai sensi del par. 5.1- all. n. 4/2 al D.Lgs. 118/2011 (CIG 80415966F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200000232_1040.pdf</text:p>
          </table:table-cell>
          <table:table-cell office:value-type="string" calcext:value-type="string">
            <text:p>2019-A12000-232-AD</text:p>
          </table:table-cell>
          <table:table-cell office:value-type="string" calcext:value-type="string">
            <text:p>A1209B</text:p>
          </table:table-cell>
          <table:table-cell office:value-type="string" calcext:value-type="string">
            <text:p>11/10/2019</text:p>
          </table:table-cell>
          <table:table-cell office:value-type="string" calcext:value-type="string">
            <text:p>Impegni di spesa per la copertura dei costi di consumo carburante delle 50 autovetture del parco auto regionale (CIG 7742672F0C - 15 Renault Clio e CIG 7742625845 - 35 Fiat Panda 4x4). Impegno di spesa di euro 230.000,00 (o.f.i) di cui 50.000,00 (o.f.i) sul cap. 112150/2019, euro 90.000,00 (o.f.i) sul cap. 112150/2020 ed ulteriori 90.000,00 (o.f.i) sul cap. 112150/2021 a favore della Soc. Lease Plan (32915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da1600000492_1040.pdf</text:p>
          </table:table-cell>
          <table:table-cell office:value-type="string" calcext:value-type="string">
            <text:p>2019-A16000-492-AD</text:p>
          </table:table-cell>
          <table:table-cell office:value-type="string" calcext:value-type="string">
            <text:p>A1604A</text:p>
          </table:table-cell>
          <table:table-cell office:value-type="string" calcext:value-type="string">
            <text:p>11/10/2019</text:p>
          </table:table-cell>
          <table:table-cell office:value-type="string" calcext:value-type="string">
            <text:p>Determinazione a contrarre e contestuale affidamento diretto per la fornitura di attrezzature nell'ambito del progetto europeo "Eau Concert 2 " (CUP J79H17000000007). Procedura di affidamento diretto sotto soglia, ai sensi dell'art. 36, comma 2, lett. a) D.Lgs. 50/2016 s.m.i., mediante Ordine diretto di Acquisto (OdA) sul MePA. Accertamenti ed Impegni di spesa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da1810003515_1040.pdf</text:p>
          </table:table-cell>
          <table:table-cell office:value-type="string" calcext:value-type="string">
            <text:p>2019-A18000-3515-AD</text:p>
          </table:table-cell>
          <table:table-cell office:value-type="string" calcext:value-type="string">
            <text:p>A1818B</text:p>
          </table:table-cell>
          <table:table-cell office:value-type="string" calcext:value-type="string">
            <text:p>11/10/2019</text:p>
          </table:table-cell>
          <table:table-cell office:value-type="string" calcext:value-type="string">
            <text:p>Acquisizione di n. 12 containers nuovi ISO 1D elitrasportabili. Procedura di acquisizione sottosoglia ai sensi dell'art. 36, c.2 lett. b) del D.lgs 50/2016 con utilizzo del Mercato elettronico della P.A.. Determinazione di affidamento e riduzione impegno - CIG 794156311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29_1040.pdf</text:p>
          </table:table-cell>
          <table:table-cell office:value-type="string" calcext:value-type="string">
            <text:p>2019-A12000-229-AD</text:p>
          </table:table-cell>
          <table:table-cell office:value-type="string" calcext:value-type="string">
            <text:p>A1210B</text:p>
          </table:table-cell>
          <table:table-cell office:value-type="string" calcext:value-type="string">
            <text:p>10/10/2019</text:p>
          </table:table-cell>
          <table:table-cell office:value-type="string" calcext:value-type="string">
            <text:p>Visita istituzionale del Presidente del Senato della Repubblica - Torino 11 ottobre 2019. Affidamenti incarichi per contratti sotto soglia, ai sensi dell art. 36 del D.Lgs. 50/2016 e ss.mm.ii e dell art. 1, comma 130 della Legge 30 dicembre 2018, n. 145 (legge di Bilancio 2019) - CIG Z242A1B155 e Z6C2A1B317 <text:s text:c="2"/>Impegno di spesa di euro 5.386,79 o.f.i. sul capitolo 12737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30_1040.pdf</text:p>
          </table:table-cell>
          <table:table-cell office:value-type="string" calcext:value-type="string">
            <text:p>2019-A12000-230-AD</text:p>
          </table:table-cell>
          <table:table-cell office:value-type="string" calcext:value-type="string">
            <text:p>A1210B</text:p>
          </table:table-cell>
          <table:table-cell office:value-type="string" calcext:value-type="string">
            <text:p>10/10/2019</text:p>
          </table:table-cell>
          <table:table-cell office:value-type="string" calcext:value-type="string">
            <text:p>Campagna di comunicazione "Efficienza Energetica 2019". Servizi per la pianificazione media. Affidamenti ai sensi dell'art. 36, comma 2, lettera a) del D. Lgs. 50/2016 s.m.i. a diversi operatori economici. Spesa di euro 43.032,46. cap.128703, CIG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810003507_1040.pdf</text:p>
          </table:table-cell>
          <table:table-cell office:value-type="string" calcext:value-type="string">
            <text:p>2019-A18000-3507-AD</text:p>
          </table:table-cell>
          <table:table-cell office:value-type="string" calcext:value-type="string">
            <text:p>A1818B</text:p>
          </table:table-cell>
          <table:table-cell office:value-type="string" calcext:value-type="string">
            <text:p>10/10/2019</text:p>
          </table:table-cell>
          <table:table-cell office:value-type="string" calcext:value-type="string">
            <text:p>Servizio di locazione auditorium, foyer e spazi esterni nelle giornate del 6-7-8 novembre per evento "La scuola incontra la protezione civile" rivolta alle scuole per la celebrazione della XXV edizione della Giornata regionale di protezione civile. Procedura di acquisizione diretta ai sensi dell'art. 36, c.2 lett. a. Spesa di 9.516,00 ofi Impegno sul cap. 136446/19. CIG Z442A0FDB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228-AD</text:p>
          </table:table-cell>
          <table:table-cell office:value-type="string" calcext:value-type="string">
            <text:p>A1201A</text:p>
          </table:table-cell>
          <table:table-cell office:value-type="string" calcext:value-type="string">
            <text:p>09/10/2019</text:p>
          </table:table-cell>
          <table:table-cell office:value-type="string" calcext:value-type="string">
            <text:p>Riunione annuale sull attuazione dell Accordo italo-svizzero del 3 ottobre 1974 sull imposizione fiscale dei lavoratori frontalieri. Affidamento d incarico ai sensi dell art. 36, comma 2, lettera a) del D.lgs. n. 50/2016 e s.m.i Spesa Euro 437,25 o.f.i sul cap. 127379/2019. CIG: Z1B2A0A62E; CIG: ZEB2A18FB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700000941_1040.pdf</text:p>
          </table:table-cell>
          <table:table-cell office:value-type="string" calcext:value-type="string">
            <text:p>2019-A17000-941-AD</text:p>
          </table:table-cell>
          <table:table-cell office:value-type="string" calcext:value-type="string">
            <text:p>A1705A</text:p>
          </table:table-cell>
          <table:table-cell office:value-type="string" calcext:value-type="string">
            <text:p>09/10/2019</text:p>
          </table:table-cell>
          <table:table-cell office:value-type="string" calcext:value-type="string">
            <text:p>Oggetto: Rettifica DD n. 1313 del 29/12/2016. Minori spese di euro 30.387,76. Riduzione Impegno n. 226/2018 di euro 30.387,76. Insussistenza del credito per euro 30.387,76 e minori accertamenti per euro 30.387,76 (Accertamento n. 114/2018 per euro 30.387,7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700000943_1040.pdf</text:p>
          </table:table-cell>
          <table:table-cell office:value-type="string" calcext:value-type="string">
            <text:p>2019-A17000-943-AD</text:p>
          </table:table-cell>
          <table:table-cell office:value-type="string" calcext:value-type="string">
            <text:p>A1705A</text:p>
          </table:table-cell>
          <table:table-cell office:value-type="string" calcext:value-type="string">
            <text:p>09/10/2019</text:p>
          </table:table-cell>
          <table:table-cell office:value-type="string" calcext:value-type="string">
            <text:p>Reg. (CE) 1305/2013. Misura 20 del PSR 2014-2020. Approvazione schema convenzione per la rilevazione con metodologia RICA di un campione satellite di aziende agricole per gli anni contabili 2017 e 2018. Impegno di 332.080,00 euro sul cap. di spesa 123842/2020 a favore del Crea. Accertamento di 332.080,00 euro sul cap. di entrata 37246/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000000303_1040.pdf</text:p>
          </table:table-cell>
          <table:table-cell office:value-type="string" calcext:value-type="string">
            <text:p>2019-A10000-303-AD</text:p>
          </table:table-cell>
          <table:table-cell office:value-type="string" calcext:value-type="string">
            <text:p>A1006C</text:p>
          </table:table-cell>
          <table:table-cell office:value-type="string" calcext:value-type="string">
            <text:p>08/10/2019</text:p>
          </table:table-cell>
          <table:table-cell office:value-type="string" calcext:value-type="string">
            <text:p>Realizzazione progetto formativo <text:s/>Laboratori sulla rappresentazione di un procedimento/processo <text:s/>. Spesa di Euro 1.600,00 sul capitolo 106601/2019. Affidamento diretto ai sensi dell art. 36 del D.Lgs. 50/2016. CIG Z972A00C5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000000304_1040.pdf</text:p>
          </table:table-cell>
          <table:table-cell office:value-type="string" calcext:value-type="string">
            <text:p>2019-A10000-304-AD</text:p>
          </table:table-cell>
          <table:table-cell office:value-type="string" calcext:value-type="string">
            <text:p>A1006C</text:p>
          </table:table-cell>
          <table:table-cell office:value-type="string" calcext:value-type="string">
            <text:p>08/10/2019</text:p>
          </table:table-cell>
          <table:table-cell office:value-type="string" calcext:value-type="string">
            <text:p>Formazione a domanda individuale del personale dipendente della Regione Piemonte. Autorizzazioni. Spesa di euro 2.376,00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227-AD</text:p>
          </table:table-cell>
          <table:table-cell office:value-type="string" calcext:value-type="string">
            <text:p>A1201A</text:p>
          </table:table-cell>
          <table:table-cell office:value-type="string" calcext:value-type="string">
            <text:p>08/10/2019</text:p>
          </table:table-cell>
          <table:table-cell office:value-type="string" calcext:value-type="string">
            <text:p>Riunione annuale sull attuazione dell Accordo italo-svizzero del 3 ottobre 1974 sull imposizione fiscale dei lavoratori frontalieri. Affidamento d incarico ai sensi dell art. 36, comma 2, lettera a) del D.lgs. n. 50/2016 e s.m.i Spesa Euro 2.188,70 o.f.i. sul cap. 127379/2019. CIG: ZFA2A0A57F; CIG: Z6A2A0A5E7; CIG: Z1D2A0A4C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500001374_1040.pdf</text:p>
          </table:table-cell>
          <table:table-cell office:value-type="string" calcext:value-type="string">
            <text:p>2019-A15000-1374-AD</text:p>
          </table:table-cell>
          <table:table-cell office:value-type="string" calcext:value-type="string">
            <text:p>A1502A</text:p>
          </table:table-cell>
          <table:table-cell office:value-type="string" calcext:value-type="string">
            <text:p>08/10/2019</text:p>
          </table:table-cell>
          <table:table-cell office:value-type="string" calcext:value-type="string">
            <text:p>Legge regionale n. 18/1994 e s.m.i., artt. 15 e 16. Impegni ed erogazioni a favore di Finpiemonte S.p.A. di Euro 800.000,00 sul cap. 296819/19 e di Euro 7.215.865,00 sul cap. 296885/19 per la gestione degli incentivi previsti dai predetti articoli. Impegno di spesa di Euro 50.000,00 I.V.A. compresa sul capitolo 137058/19 per corrispettivo. Termini per la presentazione delle domand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010000302_1040.pdf</text:p>
          </table:table-cell>
          <table:table-cell office:value-type="string" calcext:value-type="string">
            <text:p>2019-A10000-302-AD</text:p>
          </table:table-cell>
          <table:table-cell office:value-type="string" calcext:value-type="string">
            <text:p>A10100</text:p>
          </table:table-cell>
          <table:table-cell office:value-type="string" calcext:value-type="string">
            <text:p>07/10/2019</text:p>
          </table:table-cell>
          <table:table-cell office:value-type="string" calcext:value-type="string">
            <text:p>Determinazione a contrarre. Procedura negoziata sottosoglia, tramite RdO sul MEPA, ai sensi dell art. 36, comma 2 lett. b) e comma 6 D.Lgs. 50/2016 e s.m.i., per l affidamento della fornitura di n. 1100 Monitor con display da 24 <text:s/>e del relativo servizio di manutenzione e assistenza tecnica da destinare agli Uffici regionali. Prenotazione di spesa di Euro 268.400,00 o.f.i. sul cap. 207012/2019. CIG: 8051882F3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110000729_1040.pdf</text:p>
          </table:table-cell>
          <table:table-cell office:value-type="string" calcext:value-type="string">
            <text:p>2019-A11000-729-AD</text:p>
          </table:table-cell>
          <table:table-cell office:value-type="string" calcext:value-type="string">
            <text:p>A1111C</text:p>
          </table:table-cell>
          <table:table-cell office:value-type="string" calcext:value-type="string">
            <text:p>07/10/2019</text:p>
          </table:table-cell>
          <table:table-cell office:value-type="string" calcext:value-type="string">
            <text:p>Servizio Assicurativo regionale: polizza All Risks elettronica n. 113261379 e polizza Furto n. 113261451 per mostra "Nel nostro piatto" presso il Castello Visconteo Sforzesco in piazza Martiri della Liberta' 3 a Novara. Approvazione e regolazione carico contabile n. 7534129 e n. 7534132. Spesa di euro 300,00 o.f.c. sul cap. di bilancio 134040/2019 a favore della societa'di brokeraggio Marsh S.p.a. (cod. ben. 76902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1110000733_1040.pdf</text:p>
          </table:table-cell>
          <table:table-cell office:value-type="string" calcext:value-type="string">
            <text:p>2019-A11000-733-AD</text:p>
          </table:table-cell>
          <table:table-cell office:value-type="string" calcext:value-type="string">
            <text:p>A1112C</text:p>
          </table:table-cell>
          <table:table-cell office:value-type="string" calcext:value-type="string">
            <text:p>07/10/2019</text:p>
          </table:table-cell>
          <table:table-cell office:value-type="string" calcext:value-type="string">
            <text:p>Rimozione di coperture realizzate in fibrocemento amianto presso l <text:s/>Ex Galoppatorio <text:s/>di Stupinigi, nel Comune di Nichelino (TO). CIG 73222396C5. Approvazione Certificato di regolare esecuzion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110000738_1040.pdf</text:p>
          </table:table-cell>
          <table:table-cell office:value-type="string" calcext:value-type="string">
            <text:p>2019-A11000-738-AD</text:p>
          </table:table-cell>
          <table:table-cell office:value-type="string" calcext:value-type="string">
            <text:p>A1111C</text:p>
          </table:table-cell>
          <table:table-cell office:value-type="string" calcext:value-type="string">
            <text:p>07/10/2019</text:p>
          </table:table-cell>
          <table:table-cell office:value-type="string" calcext:value-type="string">
            <text:p>Adesione Convenzione SCR Piemonte s.r.l.:acquisto carta riciclata ecologica e carta naturale ecologica. Imp. di spesa Ditta Valsecchi Cancelleria S.r.l. di Euro 20.000,00 o.f.i. sul cap. 109598/2019 e di Euro 40.000,00 sul cap. 109598/2020 (CIG derivato 8051648E1C Lotto 1); ImP. di spesa di Euro 10.000,00 o.f.i. sul capitolo 109598/2019 e di Euro 20.000,00 o.f.i. sul cap.109598/2020 (CIG der. 8051587BC6 Lotto 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110000740_1040.pdf</text:p>
          </table:table-cell>
          <table:table-cell office:value-type="string" calcext:value-type="string">
            <text:p>2019-A11000-740-AD</text:p>
          </table:table-cell>
          <table:table-cell office:value-type="string" calcext:value-type="string">
            <text:p>A1111C</text:p>
          </table:table-cell>
          <table:table-cell office:value-type="string" calcext:value-type="string">
            <text:p>07/10/2019</text:p>
          </table:table-cell>
          <table:table-cell office:value-type="string" calcext:value-type="string">
            <text:p>Fornitura di abbonamenti digitali di quotidiani e periodici per uffici regionali della Direzione Risorse Finanziarie e Patrimonio per 12 mesi. Procedura di acquisizione sottosoglia ai sensi dell art. 36 del D.Lgs. 50/2016.. Integrazione Impegno di spesa nr. 8039/2019 di Euro 91,07 o.f.c. (cap. 132754/2019) CIG ZED287389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110000741_1040.pdf</text:p>
          </table:table-cell>
          <table:table-cell office:value-type="string" calcext:value-type="string">
            <text:p>2019-A11000-741-AD</text:p>
          </table:table-cell>
          <table:table-cell office:value-type="string" calcext:value-type="string">
            <text:p>A1111C</text:p>
          </table:table-cell>
          <table:table-cell office:value-type="string" calcext:value-type="string">
            <text:p>07/10/2019</text:p>
          </table:table-cell>
          <table:table-cell office:value-type="string" calcext:value-type="string">
            <text:p>Procedura negoziata, ex art. 36. co. 2 Lett. a) D.lgs. n. 50/2016 s.m.i., mediante trattativa diretta su MEPA per l affidamento del servizio di consultazione di abbonamenti a quotidiani digitali mediante edicola digitale su software per gli Uffici di Comunicazione della Regione Piemonte. Determinazione a contrarre. Spesa presunta di euro 14.031,15 ofc. (cap. 132754/2019). Smart CIG ZD629F36E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225-AD</text:p>
          </table:table-cell>
          <table:table-cell office:value-type="string" calcext:value-type="string">
            <text:p>A1204A</text:p>
          </table:table-cell>
          <table:table-cell office:value-type="string" calcext:value-type="string">
            <text:p>07/10/2019</text:p>
          </table:table-cell>
          <table:table-cell office:value-type="string" calcext:value-type="string">
            <text:p>Servizi di supporto e assistenza tecnica alle ADA di programmi cofinanziati da UE 2014-2020 affidati a KPMG SPA- Gara a procedura aperta effettuata da Consip-Spesa complessiva Euro1.397.303,82. Accertamento in entrata di fondi statali (Cap. 24242 UPB:A1102A) e Imp. Cap. 119970 (UPB: 1204A1) per l'anno 2019 di Euro 300.000,00, per l'anno 2020 di Euro 297.303,82 -(CUP G51E15000670001- CIG 675193945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26_1040.pdf</text:p>
          </table:table-cell>
          <table:table-cell office:value-type="string" calcext:value-type="string">
            <text:p>2019-A12000-226-AD</text:p>
          </table:table-cell>
          <table:table-cell office:value-type="string" calcext:value-type="string">
            <text:p>A1210B</text:p>
          </table:table-cell>
          <table:table-cell office:value-type="string" calcext:value-type="string">
            <text:p>07/10/2019</text:p>
          </table:table-cell>
          <table:table-cell office:value-type="string" calcext:value-type="string">
            <text:p>PROGETTO DI COOPERAZIONE INTERREG V-A ITA-SVI "MINPLUS" - CUP J69F19000180006 - acquisizione servizi di comunicazione ai sensi dell'art. 36 del D.Lgs. 50/2016 smi - aggiudicazione ai soggetti economici: STUDIO SIMONETTI SRL CIG ZA9292F605 e INGARIA ALESSANDRO CIG ZB2292F67C - spesa complessiva di euro 47.621,77 sulle annualita' 2019 e 2020 del Bilancio 19-21 - capp.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820003434_1040.pdf</text:p>
          </table:table-cell>
          <table:table-cell office:value-type="string" calcext:value-type="string">
            <text:p>2019-A18000-3434-AD</text:p>
          </table:table-cell>
          <table:table-cell office:value-type="string" calcext:value-type="string">
            <text:p>A1820B</text:p>
          </table:table-cell>
          <table:table-cell office:value-type="string" calcext:value-type="string">
            <text:p>07/10/2019</text:p>
          </table:table-cell>
          <table:table-cell office:value-type="string" calcext:value-type="string">
            <text:p>Incarico per la manutenzione straordinaria per lo spostamento di un contatore dell'acqua potabile c/o il Vivaio Forestale Regionale "Gambarello", in comune di Chiusa di Pesio (CN). Procedura di acquisizione sottosoglia ai sensi dell'art. 36 c. 2 lett.a) del D.lgs. 50/16 e s.m.i. fuori dal M.E. della P.A. Determinazione a contrarre e di affidamento. CIG: Z2929D00A0. Spesa di Euro 310,90 o.f.i. - Cap. 204303/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24_1040.pdf</text:p>
          </table:table-cell>
          <table:table-cell office:value-type="string" calcext:value-type="string">
            <text:p>2019-A12000-224-AD</text:p>
          </table:table-cell>
          <table:table-cell office:value-type="string" calcext:value-type="string">
            <text:p>A1210B</text:p>
          </table:table-cell>
          <table:table-cell office:value-type="string" calcext:value-type="string">
            <text:p>04/10/2019</text:p>
          </table:table-cell>
          <table:table-cell office:value-type="string" calcext:value-type="string">
            <text:p>STRATEGIA DI COMUNICAZIONE POR FESR 2014-2020- PIEMONTE FABBRICHE APERTE 2019 - AGGIUDICAZIONE, AI SENSI DELL'ART. 36 DEL D.LGS. 50/2016 SMI, TRAMITE MEPA, DEI SERVIZI DI SUPPORTO ALL' ORGANIZZAZIONE, GESTIONE E PROMOZIONE DELL'INIZIATIVA ALL'OPERATORE ECONOMICO STUDIO ASSOCIATO COMUNICARCH - CUP J69F19000190006 - CIG ZBE29742DD - SPESA DI EURO 46.633,15 - CAPP.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000000299_1040.pdf</text:p>
          </table:table-cell>
          <table:table-cell office:value-type="string" calcext:value-type="string">
            <text:p>2019-A10000-299-AD</text:p>
          </table:table-cell>
          <table:table-cell office:value-type="string" calcext:value-type="string">
            <text:p>A1009C</text:p>
          </table:table-cell>
          <table:table-cell office:value-type="string" calcext:value-type="string">
            <text:p>03/10/2019</text:p>
          </table:table-cell>
          <table:table-cell office:value-type="string" calcext:value-type="string">
            <text:p>POR FESR 2014-20 - Asse II. Obiettivo specifico II.2c.2 Azione II.2c.2.1 - Progetto "Dispiegamento del sistema tecnico-organizzativo PiemontePAY". Approvazione PTE e schema di disciplinare di incarico con contestuale impegno di spesa a favore di CSI-Piemonte per complessivi euro 1.149.902,46 sui capitoli 208537, 208539 e 208541 - CUP J69F1900025000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000000301_1040.pdf</text:p>
          </table:table-cell>
          <table:table-cell office:value-type="string" calcext:value-type="string">
            <text:p>2019-A10000-301-AD</text:p>
          </table:table-cell>
          <table:table-cell office:value-type="string" calcext:value-type="string">
            <text:p>A1006C</text:p>
          </table:table-cell>
          <table:table-cell office:value-type="string" calcext:value-type="string">
            <text:p>03/10/2019</text:p>
          </table:table-cell>
          <table:table-cell office:value-type="string" calcext:value-type="string">
            <text:p>Servizi di gestione gare procedura aperta. Formazione del personale. DD n. 186/2018 e DD n. 308/2018. Prenotazioni di spesa complessiva di euro 502.000,00. Capitolo 106601. Esercizi finanziari 2019-2020-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726_1040.pdf</text:p>
          </table:table-cell>
          <table:table-cell office:value-type="string" calcext:value-type="string">
            <text:p>2019-A11000-726-AD</text:p>
          </table:table-cell>
          <table:table-cell office:value-type="string" calcext:value-type="string">
            <text:p>A1112C</text:p>
          </table:table-cell>
          <table:table-cell office:value-type="string" calcext:value-type="string">
            <text:p>03/10/2019</text:p>
          </table:table-cell>
          <table:table-cell office:value-type="string" calcext:value-type="string">
            <text:p>Affidamento (ex art. 36, comma 2, lett a) D.Lgs 50/2016 e s.m.i.) mediante trattativa diretta su Me.PA incarico professionale di CSP e CSE, relativamente ai lavori di sostituzione della copertura della sede della Protezione Civile, Vercelli.Spesa di Euro 11.294,85 o.f.p.c. - Impegno sul cap. 203905/19. Smart CIG Z1429E2DD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727_1040.pdf</text:p>
          </table:table-cell>
          <table:table-cell office:value-type="string" calcext:value-type="string">
            <text:p>2019-A11000-727-AD</text:p>
          </table:table-cell>
          <table:table-cell office:value-type="string" calcext:value-type="string">
            <text:p>A1112C</text:p>
          </table:table-cell>
          <table:table-cell office:value-type="string" calcext:value-type="string">
            <text:p>03/10/2019</text:p>
          </table:table-cell>
          <table:table-cell office:value-type="string" calcext:value-type="string">
            <text:p>Affidamento ai sensi dell'art. 36, comma 2, lettera a), del D. Lgs. 50/2016 e s.m.i., di incarico professionale per l'espletamento dei servizi finalizzati alla prevenzione incendi delle sedi di Via Sospello nn. 193/197/199, 211 e di Corso Grosseto n. 73/6 - Torino. Impegno di Euro 14.915,52 (o.f.p.c.) sul capitolo 203905/2019. SmartCIG Z26291273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728_1040.pdf</text:p>
          </table:table-cell>
          <table:table-cell office:value-type="string" calcext:value-type="string">
            <text:p>2019-A11000-728-AD</text:p>
          </table:table-cell>
          <table:table-cell office:value-type="string" calcext:value-type="string">
            <text:p>A1112C</text:p>
          </table:table-cell>
          <table:table-cell office:value-type="string" calcext:value-type="string">
            <text:p>03/10/2019</text:p>
          </table:table-cell>
          <table:table-cell office:value-type="string" calcext:value-type="string">
            <text:p>Affidamento del servizio di smaltimento consumabili esausti da sistemi di stampa elettronica presso le sedi della Regione Piemonte e restituzione contenitori Eco box, in prestito d'uso, alla societ ECO-RECUPERI S.r.l. (C.F. e P.I. 01409540398) (Cod. Ben. 52329). Impegno della spesa di Euro 7.477,38 o.f.c. (Cap. 131352/2019). Determinazione a contrarre. Smart CIG: Z5729E2E4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700000927_1040.pdf</text:p>
          </table:table-cell>
          <table:table-cell office:value-type="string" calcext:value-type="string">
            <text:p>2019-A17000-927-AD</text:p>
          </table:table-cell>
          <table:table-cell office:value-type="string" calcext:value-type="string">
            <text:p>A1706A</text:p>
          </table:table-cell>
          <table:table-cell office:value-type="string" calcext:value-type="string">
            <text:p>03/10/2019</text:p>
          </table:table-cell>
          <table:table-cell office:value-type="string" calcext:value-type="string">
            <text:p>Spese per il funzionamento del sistema informativo agricolo piemontese (SIAP). Impegno di euro 40.527,45 sul capitolo di spesa 135170/2019 in favore di Csi Piemonte, quale conguaglio della CTE 2018 per i servizi di gestione delle componenti del Sistema Informativo Agricolo Piemontese (SIAP).</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2000000548_1040.pdf</text:p>
          </table:table-cell>
          <table:table-cell office:value-type="string" calcext:value-type="string">
            <text:p>2019-A20000-548-AD</text:p>
          </table:table-cell>
          <table:table-cell office:value-type="string" calcext:value-type="string">
            <text:p>A2008B</text:p>
          </table:table-cell>
          <table:table-cell office:value-type="string" calcext:value-type="string">
            <text:p>03/10/2019</text:p>
          </table:table-cell>
          <table:table-cell office:value-type="string" calcext:value-type="string">
            <text:p>L.r.14/2016. Azioni di promozione e comunicazione con l'Ente Fiera Internazionale del Tartufo Bianco d'Alba per la realizzazione della "89Âª Fiera Internazionale del Tartufo Bianco d'Alba". Impegno di spesa Euro 230.000,00 sul cap. 140699/2019 e di Euro 225,00 a favore di ANA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2000000549_1040.pdf</text:p>
          </table:table-cell>
          <table:table-cell office:value-type="string" calcext:value-type="string">
            <text:p>2019-A20000-549-AD</text:p>
          </table:table-cell>
          <table:table-cell office:value-type="string" calcext:value-type="string">
            <text:p>A2008B</text:p>
          </table:table-cell>
          <table:table-cell office:value-type="string" calcext:value-type="string">
            <text:p>03/10/2019</text:p>
          </table:table-cell>
          <table:table-cell office:value-type="string" calcext:value-type="string">
            <text:p>DGR n. 18-316 del 27.09.2019 - Grandi eventi sportivi sul territorio piemontese, " 103^Gran Piemonte 2019" Impegno di spesa di euro 122.000,00 IVA inclusa sul cap. 141084/19 a favore di RCS sport s.p.a. ed euro 30,00 sul cap 141084/19 a favore dell'ANA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6/attach/dda1110000725_1040.pdf</text:p>
          </table:table-cell>
          <table:table-cell office:value-type="string" calcext:value-type="string">
            <text:p>2019-A11000-725-AD</text:p>
          </table:table-cell>
          <table:table-cell office:value-type="string" calcext:value-type="string">
            <text:p>A1112C</text:p>
          </table:table-cell>
          <table:table-cell office:value-type="string" calcext:value-type="string">
            <text:p>02/10/2019</text:p>
          </table:table-cell>
          <table:table-cell office:value-type="string" calcext:value-type="string">
            <text:p>Lavori di manutenzione di tipo edile ed affine nonche' interventi straordinari per la sicurezza e l'integrita' degli immobili regionali o comunque in uso alla Regione Piemonte. Lotto 3: province di Cuneo - Asti - Alessandria - Parco di Stupinigi. Approvazione verbale concordamento nuovi prezzi 3 .</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700000921_1040.pdf</text:p>
          </table:table-cell>
          <table:table-cell office:value-type="string" calcext:value-type="string">
            <text:p>2019-A17000-921-AD</text:p>
          </table:table-cell>
          <table:table-cell office:value-type="string" calcext:value-type="string">
            <text:p>A1706A</text:p>
          </table:table-cell>
          <table:table-cell office:value-type="string" calcext:value-type="string">
            <text:p>02/10/2019</text:p>
          </table:table-cell>
          <table:table-cell office:value-type="string" calcext:value-type="string">
            <text:p>Spese per il funzionamento del Sistema Informativo Agricolo Piemontese (SIAP). Affidamento diretto al CSI-Piemonte dei servizi di supporto al Sistema Informativo Agricolo Piemontese (SIAP). Impegno di euro 1.349.472,55 sul capitolo di spesa 135170/2019 e di euro 142.493,77 sul capitolo di spesa 135170/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700000922_1040.pdf</text:p>
          </table:table-cell>
          <table:table-cell office:value-type="string" calcext:value-type="string">
            <text:p>2019-A17000-922-AD</text:p>
          </table:table-cell>
          <table:table-cell office:value-type="string" calcext:value-type="string">
            <text:p>A1706A</text:p>
          </table:table-cell>
          <table:table-cell office:value-type="string" calcext:value-type="string">
            <text:p>02/10/2019</text:p>
          </table:table-cell>
          <table:table-cell office:value-type="string" calcext:value-type="string">
            <text:p>Reg. UE n. 1305/2013, Reg. UE n. 808/2014. Affidamento diretto al CSI Piemonte dei servizi di gestione delle componenti del SIAP per lo sviluppo rurale. Impegno di euro 1.336.084,06 sul cap. di spesa 134892/2019, di euro 194.276,56 sul cap. di spesa 134892/2020. Accertamento di euro 1.336.084,06 sul cap. di entrata 37246/2019, di euro 194.276,56 sul cap. di entrata 37246/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700000924_1040.pdf</text:p>
          </table:table-cell>
          <table:table-cell office:value-type="string" calcext:value-type="string">
            <text:p>2019-A17000-924-AD</text:p>
          </table:table-cell>
          <table:table-cell office:value-type="string" calcext:value-type="string">
            <text:p>A1706A</text:p>
          </table:table-cell>
          <table:table-cell office:value-type="string" calcext:value-type="string">
            <text:p>02/10/2019</text:p>
          </table:table-cell>
          <table:table-cell office:value-type="string" calcext:value-type="string">
            <text:p>Oneri per il funzionamento del sistema informativo di supporto al PSR 2014-2020. Impegno di euro 1.163.915,94 sul capitolo di spesa 134892/2019 in favore del Csi Piemonte, quale conguaglio della CTE 2018 per i servizi di gestione delle componenti del Sistema Informativo Agricolo Piemontese (SIAP) per lo sviluppo rurale. Accertamento di euro 1.163.915,94 sul capitolo di entrata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7/attach/dda1820003397_1040.pdf</text:p>
          </table:table-cell>
          <table:table-cell office:value-type="string" calcext:value-type="string">
            <text:p>2019-A18000-3397-AD</text:p>
          </table:table-cell>
          <table:table-cell office:value-type="string" calcext:value-type="string">
            <text:p>A1820B</text:p>
          </table:table-cell>
          <table:table-cell office:value-type="string" calcext:value-type="string">
            <text:p>02/10/2019</text:p>
          </table:table-cell>
          <table:table-cell office:value-type="string" calcext:value-type="string">
            <text:p>Servizio di manutenzione straordinaria di un bruciatore di una serra a tunnel c/o il Vivaio Forestale Regionale "Gambarello", comune di Chiusa di Pesio (CN). Procedura di acquisizione sottosoglia ai sensi dell'art. 36 c. 2 lett. a) del D.lgs. 50/16 e s.m.i. fuori dal M.E. della P.A. Determinazione a contrarre e di affidamento. CIG: Z0F29E55AF. Spesa di Euro 412,36 o.f.i. - Cap. 204303/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000000293_1040.pdf</text:p>
          </table:table-cell>
          <table:table-cell office:value-type="string" calcext:value-type="string">
            <text:p>2019-A10000-293-AD</text:p>
          </table:table-cell>
          <table:table-cell office:value-type="string" calcext:value-type="string">
            <text:p>A1006C</text:p>
          </table:table-cell>
          <table:table-cell office:value-type="string" calcext:value-type="string">
            <text:p>01/10/2019</text:p>
          </table:table-cell>
          <table:table-cell office:value-type="string" calcext:value-type="string">
            <text:p>Formazione a domanda individuale del personale dipendente della Regione Piemonte. Autorizzazioni. Spesa di euro 930,00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20_1040.pdf</text:p>
          </table:table-cell>
          <table:table-cell office:value-type="string" calcext:value-type="string">
            <text:p>2019-A12000-220-AD</text:p>
          </table:table-cell>
          <table:table-cell office:value-type="string" calcext:value-type="string">
            <text:p>A1210B</text:p>
          </table:table-cell>
          <table:table-cell office:value-type="string" calcext:value-type="string">
            <text:p>01/10/2019</text:p>
          </table:table-cell>
          <table:table-cell office:value-type="string" calcext:value-type="string">
            <text:p>Liquidazioni spese di trasferta dipendenti regionali e Cisalpina Tours. Programma Interreg-V Alcotra Italia-Francia 2014-2020. Progetto CClimaTT. Spesa Euro 206,75 Cap. 128270/2019 e Cap.128272/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21_1040.pdf</text:p>
          </table:table-cell>
          <table:table-cell office:value-type="string" calcext:value-type="string">
            <text:p>2019-A12000-221-AD</text:p>
          </table:table-cell>
          <table:table-cell office:value-type="string" calcext:value-type="string">
            <text:p>A1210B</text:p>
          </table:table-cell>
          <table:table-cell office:value-type="string" calcext:value-type="string">
            <text:p>01/10/2019</text:p>
          </table:table-cell>
          <table:table-cell office:value-type="string" calcext:value-type="string">
            <text:p>Rettifica per mero errore materiale della DD n.199/2019 avente ad oggetto "Liquidazione spese di trasferta dipendenti regionali e Cisalpina Tour. Programma Interreg V- Alcotra Italia-Francia 2014-2020. PITEM RISK - Progetto di Coordinamento e Comunicazione" e liquidazione fattura Cisalpina Tour per diritti di agenzia. Spesa euro 16,29. Cap. 141432/2019 3 Cap. 14143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500001329_1040.pdf</text:p>
          </table:table-cell>
          <table:table-cell office:value-type="string" calcext:value-type="string">
            <text:p>2019-A15000-1329-AD</text:p>
          </table:table-cell>
          <table:table-cell/>
          <table:table-cell office:value-type="string" calcext:value-type="string">
            <text:p>01/10/2019</text:p>
          </table:table-cell>
          <table:table-cell office:value-type="string" calcext:value-type="string">
            <text:p>Affidamento diretto tramite MePa, ai sensi dell art. 36, c. 2, lett. a) D.Lgs. 50/2016 e s.m.i. del servizio per la "Modellizzazione e la Valorizzazione della Politica attiva del lavoro del Piemonte in ambito FSE". Impegno di spesa complessivo di euro 39.000,00 su capitoli vari del Bilancio gestionale 2019-2021, annualita' 2019. CIG 79479117A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500001334_1040.pdf</text:p>
          </table:table-cell>
          <table:table-cell office:value-type="string" calcext:value-type="string">
            <text:p>2019-A15000-1334-AD</text:p>
          </table:table-cell>
          <table:table-cell office:value-type="string" calcext:value-type="string">
            <text:p>A1502A</text:p>
          </table:table-cell>
          <table:table-cell office:value-type="string" calcext:value-type="string">
            <text:p>01/10/2019</text:p>
          </table:table-cell>
          <table:table-cell office:value-type="string" calcext:value-type="string">
            <text:p>Avviso pubblico per la manifestazione di interesse utile all'individuazione di soggetti da invitare per l'acquisizione di un servizio di "Valutazione qualitativa e quantitativa delle azioni del progetto PR.I.M.A."PENSARE PRIMA AL DOPO" - Fondo Asilo, Migrazione e Integrazione 201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da1610000478_1040.pdf</text:p>
          </table:table-cell>
          <table:table-cell office:value-type="string" calcext:value-type="string">
            <text:p>2019-A16000-478-AD</text:p>
          </table:table-cell>
          <table:table-cell office:value-type="string" calcext:value-type="string">
            <text:p>A1613A</text:p>
          </table:table-cell>
          <table:table-cell office:value-type="string" calcext:value-type="string">
            <text:p>01/10/2019</text:p>
          </table:table-cell>
          <table:table-cell office:value-type="string" calcext:value-type="string">
            <text:p>Affidamento al CSI Piemonte delle attivita' di servizio di cui alla Proposta Tecnico Economica "Servizi BDTRE2018 - Scritte e allestimenti cartografici". Impegno di spesa di euro 35.290,00 sul cap. 207160/19 e di euro 15.340,00 sul capitolo 209095/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6/attach/dda1820003367_1040.pdf</text:p>
          </table:table-cell>
          <table:table-cell office:value-type="string" calcext:value-type="string">
            <text:p>2019-A18000-3367-AD</text:p>
          </table:table-cell>
          <table:table-cell office:value-type="string" calcext:value-type="string">
            <text:p>A1820B</text:p>
          </table:table-cell>
          <table:table-cell office:value-type="string" calcext:value-type="string">
            <text:p>01/10/2019</text:p>
          </table:table-cell>
          <table:table-cell office:value-type="string" calcext:value-type="string">
            <text:p>Fornitura di prodotto specifico per la lotta biologica contro l'oziorrinco. Procedura di acquisizione sottosoglia ai sensi dell'art. 36 c. 2 lett. a) del D.lgs. 50/2016 fuori dal MEPA. Determinazione a contrarre e di affidamento. CIG ZED29E3751. Spesa di Euro 828,54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19_1040.pdf</text:p>
          </table:table-cell>
          <table:table-cell office:value-type="string" calcext:value-type="string">
            <text:p>2019-A12000-219-AD</text:p>
          </table:table-cell>
          <table:table-cell office:value-type="string" calcext:value-type="string">
            <text:p>A1210B</text:p>
          </table:table-cell>
          <table:table-cell office:value-type="string" calcext:value-type="string">
            <text:p>30/09/2019</text:p>
          </table:table-cell>
          <table:table-cell office:value-type="string" calcext:value-type="string">
            <text:p>Aggiudicazione appalto specifico per il servizio di Rassegna Stampa per la Regione Piemonte, art. 59 del D.Lgs. 163/2006 e s.m.i. <text:s text:c="2"/>Biennio 1 ottobre 2019/30 settembre 2021. Spesa complessiva euro 41.077,95 Cap. 113168/2019, 2020 e 2021. CIG derivato 79492611B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371_1040.pdf</text:p>
          </table:table-cell>
          <table:table-cell office:value-type="string" calcext:value-type="string">
            <text:p>2019-A13000-371-AD</text:p>
          </table:table-cell>
          <table:table-cell office:value-type="string" calcext:value-type="string">
            <text:p>A1305A</text:p>
          </table:table-cell>
          <table:table-cell office:value-type="string" calcext:value-type="string">
            <text:p>30/09/2019</text:p>
          </table:table-cell>
          <table:table-cell office:value-type="string" calcext:value-type="string">
            <text:p>Procedura aperta ex art. 60 D.Lgs. 50/2016, per l'affidamento del servizio di "Azione di sistema e di accompagnamento collegata all'attivita' formativa in apprendistato". Pubblicazione dell' avviso di aggiudicazione. Impegno della somma di Euro 4.398,00 o.f.i. sul cap. 110883/2019, Smart CIG nr. ZA729CB6B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500001317_1040.pdf</text:p>
          </table:table-cell>
          <table:table-cell office:value-type="string" calcext:value-type="string">
            <text:p>2019-A15000-1317-AD</text:p>
          </table:table-cell>
          <table:table-cell/>
          <table:table-cell office:value-type="string" calcext:value-type="string">
            <text:p>30/09/2019</text:p>
          </table:table-cell>
          <table:table-cell office:value-type="string" calcext:value-type="string">
            <text:p>Adempimenti contabili connessi all'art. 12 della L.R. n. 7/2018 - prestazioni professionali - proroga per i mesi di ottobre-novembre-dicembre 2019. Impegno di spesa pari a euro 15.682,27 sul cap. 112042 del bilancio 2019-2021, anno 2019, a favore dei professionisti dott.ssa Giovanna Teti, dott.ssa Sacca' Giuseppina e dott.ssa Franca Sammarr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500001318_1040.pdf</text:p>
          </table:table-cell>
          <table:table-cell office:value-type="string" calcext:value-type="string">
            <text:p>2019-A15000-1318-AD</text:p>
          </table:table-cell>
          <table:table-cell/>
          <table:table-cell office:value-type="string" calcext:value-type="string">
            <text:p>30/09/2019</text:p>
          </table:table-cell>
          <table:table-cell office:value-type="string" calcext:value-type="string">
            <text:p>Adempimenti contabili connessi all'art. 12 della L.R n. 7/2018 - incarico per i mesi di ottobre-novembre-dicembre 2019 nello Stato del Brasile. Impegno di spesa pari a euro 2.040,00 sul cap. 112042 del bilancio 2019-2021, anno 2019 a favore della sig.ra Maria De Fatima de Oliveira Gomes Farias (codice beneficiario n. 35229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500001325_1040.pdf</text:p>
          </table:table-cell>
          <table:table-cell office:value-type="string" calcext:value-type="string">
            <text:p>2019-A15000-1325-AD</text:p>
          </table:table-cell>
          <table:table-cell/>
          <table:table-cell office:value-type="string" calcext:value-type="string">
            <text:p>30/09/2019</text:p>
          </table:table-cell>
          <table:table-cell office:value-type="string" calcext:value-type="string">
            <text:p>FAMI 2014-2020 "PR.I.M.A. e IMPACT". Procedura negoziata sotto-soglia con l'utilizzo del MePA per l'acquisto di un "Servizio per la verifica amministrativo-contabile delle spese progettuali". CIG 77973565B9. Aggiudicazione a favore del dott. Tomalino Maurizio per Euro 33.330,00 ofe. Bilancio di previsione 2019-2021: riduzioni prenotazioni di spesa e contestuali impegni per complessivi euro 42.289,10 of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500001326_1040.pdf</text:p>
          </table:table-cell>
          <table:table-cell office:value-type="string" calcext:value-type="string">
            <text:p>2019-A15000-1326-AD</text:p>
          </table:table-cell>
          <table:table-cell/>
          <table:table-cell office:value-type="string" calcext:value-type="string">
            <text:p>30/09/2019</text:p>
          </table:table-cell>
          <table:table-cell office:value-type="string" calcext:value-type="string">
            <text:p>FAMI 2014-2020 "PRIMA e IMPACT". Procedura negoziata sotto-soglia con l'utilizzo del MePA per l'acquisto di un "Servizio di verifica legale". CIG Z9D26220C0. Aggiudicazione allo Studio Legale Avv. Daniela D'Antonio di Roma per euro 16.000,00 ofe. Bilancio di previsione 2019-2021: riduzioni prenotazioni di spesa e contestuali impegni per complessivi euro 20.300,80 of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200000217_1040.pdf</text:p>
          </table:table-cell>
          <table:table-cell office:value-type="string" calcext:value-type="string">
            <text:p>2019-A12000-217-AD</text:p>
          </table:table-cell>
          <table:table-cell office:value-type="string" calcext:value-type="string">
            <text:p>A1209B</text:p>
          </table:table-cell>
          <table:table-cell office:value-type="string" calcext:value-type="string">
            <text:p>27/09/2019</text:p>
          </table:table-cell>
          <table:table-cell office:value-type="string" calcext:value-type="string">
            <text:p>ACQUISIZIONE DI UN SERVIZIO TRIENNALE "A NOLEGGIO" DI 8 MACCHINE AFFRANCATRICI DOTATE DI SISTEMA "AFFRANCAPOSTA" DESTINATE ALLE SEDI DECENTRATE DELLA REGIONE PIEMONTE. IMPEGNO DI SPESA DI EURO 11. 946,24 SUL CAPITOLO 133535/2019. CIG ZCA2994DB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210000218_1040.pdf</text:p>
          </table:table-cell>
          <table:table-cell office:value-type="string" calcext:value-type="string">
            <text:p>2019-A12000-218-AD</text:p>
          </table:table-cell>
          <table:table-cell office:value-type="string" calcext:value-type="string">
            <text:p>A1210B</text:p>
          </table:table-cell>
          <table:table-cell office:value-type="string" calcext:value-type="string">
            <text:p>27/09/2019</text:p>
          </table:table-cell>
          <table:table-cell office:value-type="string" calcext:value-type="string">
            <text:p>Rinnovo abbonamento digitale annuale a "CORRIERE DELLA SERA TUTTO+" fornito da RCS MEDIAGROUP SPA - Affidamento diretto sottosoglia ai sensi dell'art. 36, comma 2, lett. a) e art. 63, comma 2, lett. b) del D.Lgs. 50/2016. Spesa di Euro 251,99 o.f.i. sul capitolo 132752/2019. CIG: Z2B29C605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500001313_1040.pdf</text:p>
          </table:table-cell>
          <table:table-cell office:value-type="string" calcext:value-type="string">
            <text:p>2019-A15000-1313-AD</text:p>
          </table:table-cell>
          <table:table-cell/>
          <table:table-cell office:value-type="string" calcext:value-type="string">
            <text:p>27/09/2019</text:p>
          </table:table-cell>
          <table:table-cell office:value-type="string" calcext:value-type="string">
            <text:p>Adempimenti contabili connessi all'art. 12 della L.R. n. 7/2018 - proroga per i mesi di ottobre-novembre-dicembre 2019 del contratto sottoscritto con la Camera di Commercio Italia a Seoul per la messa a disposizione di una risorsa umana sul territorio della Corea del Sud. Impegno di spesa pari a euro 5.382,00 o.f.i. sul cap. 112042 del bilancio 2019-2021, anno 2019, a favore di ITCCK (c. b. n. 35212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500001314_1040.pdf</text:p>
          </table:table-cell>
          <table:table-cell office:value-type="string" calcext:value-type="string">
            <text:p>2019-A15000-1314-AD</text:p>
          </table:table-cell>
          <table:table-cell/>
          <table:table-cell office:value-type="string" calcext:value-type="string">
            <text:p>27/09/2019</text:p>
          </table:table-cell>
          <table:table-cell office:value-type="string" calcext:value-type="string">
            <text:p>Adempimenti contabili connessi all'art. 12 della L.R. n. 7/2018 - proroga per i mesi di ottobre - novembre - dicembre 2019 dell'accordo con CISV onlus per la messa a disposizione di servizi riguardanti la struttura personale ed organizzativa per lo svolgimento delle attivita di cooperazione e di adozione internazionale in Burkina Faso. Impegno di euro 8.070,39 sul cap. 112042 del bilancio 2019 (cod. ben. 1532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500001315_1040.pdf</text:p>
          </table:table-cell>
          <table:table-cell office:value-type="string" calcext:value-type="string">
            <text:p>2019-A15000-1315-AD</text:p>
          </table:table-cell>
          <table:table-cell/>
          <table:table-cell office:value-type="string" calcext:value-type="string">
            <text:p>27/09/2019</text:p>
          </table:table-cell>
          <table:table-cell office:value-type="string" calcext:value-type="string">
            <text:p>Adempimenti contabili connessi all'art. 12 della L.R. n. 7/2018 - prestazioni professionali proroga per i mesi di ottobre-novembre-dicembre 2019. Impegno di spesa pari a euro 4.078,42 sul cap. 112042 del bilancio 2019-2021, anno 2019 a favore del dott. Alberto Gallizio (codice beneficiario n. 351856) e della dott.ssa Donatella Simonini (codice beneficiario n. 35185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700000903_1040.pdf</text:p>
          </table:table-cell>
          <table:table-cell office:value-type="string" calcext:value-type="string">
            <text:p>2019-A17000-903-AD</text:p>
          </table:table-cell>
          <table:table-cell office:value-type="string" calcext:value-type="string">
            <text:p>A1703A</text:p>
          </table:table-cell>
          <table:table-cell office:value-type="string" calcext:value-type="string">
            <text:p>27/09/2019</text:p>
          </table:table-cell>
          <table:table-cell office:value-type="string" calcext:value-type="string">
            <text:p>D.M. 24050 del 14/11/11, D.Lgs.81/2008 . Procedura di acquisizione mediante trattativa diretta, ai sensi dell art. 36 com. 2 lett.a) e com. 6 del Dlgs 50/2016 e smi, con utilizzo del MePa. Fornitura di D.P.I e indumenti da lavoro per gli ispettori fitosanitari. Spesa di euro 19.642,00 (Impegno n. 3002/19 sul capitolo di spesa 136066/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2000000541_1040.pdf</text:p>
          </table:table-cell>
          <table:table-cell office:value-type="string" calcext:value-type="string">
            <text:p>2019-A20000-541-AD</text:p>
          </table:table-cell>
          <table:table-cell office:value-type="string" calcext:value-type="string">
            <text:p>A2008B</text:p>
          </table:table-cell>
          <table:table-cell office:value-type="string" calcext:value-type="string">
            <text:p>27/09/2019</text:p>
          </table:table-cell>
          <table:table-cell office:value-type="string" calcext:value-type="string">
            <text:p>Affidamento incarico per la realizzazione del materiale di promozione relativo al progetto interregionale di valorizzazione delle risorse enogastronomiche. Procedura negoziata ai sensi dell'art. 36 del D.Lgs 50/2016 e s.m.i. con l'utilizzo del MePA. Riduzione della prenotazione n. 9096/2019 di euro 54.921,96 e impegno di spesa di euro 54.921,96 sul cap 141196/2019 a favore di Ediguida s.r.l.</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010000265_1040.pdf</text:p>
          </table:table-cell>
          <table:table-cell office:value-type="string" calcext:value-type="string">
            <text:p>2019-A10000-265-AD</text:p>
          </table:table-cell>
          <table:table-cell office:value-type="string" calcext:value-type="string">
            <text:p>A10100</text:p>
          </table:table-cell>
          <table:table-cell office:value-type="string" calcext:value-type="string">
            <text:p>26/09/2019</text:p>
          </table:table-cell>
          <table:table-cell office:value-type="string" calcext:value-type="string">
            <text:p>Procedura negoziata sottosoglia tramite RdO aperta sul MePA (art. 36, comma 2, lett. b) e comma 6 D.Lgs. 50/2016) fornitura apparecchiature e materiale informatico. Aggiudicazione gara e affidamento incarico: lotto 1 a MOSAICOELEARNING SRL; lotto 2 a VAR GROUP SPA. Revoca lotto 3. Spesa complessiva di Euro 48.169,26 (pren. n. 8046/2019; n. 8047/2019) - CIG lotto 1 Z1428A2AE7; lotto 2 7926370771; lotto 3 ZA928A2CD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700000902_1040.pdf</text:p>
          </table:table-cell>
          <table:table-cell office:value-type="string" calcext:value-type="string">
            <text:p>2019-A17000-902-AD</text:p>
          </table:table-cell>
          <table:table-cell office:value-type="string" calcext:value-type="string">
            <text:p>A1703A</text:p>
          </table:table-cell>
          <table:table-cell office:value-type="string" calcext:value-type="string">
            <text:p>26/09/2019</text:p>
          </table:table-cell>
          <table:table-cell office:value-type="string" calcext:value-type="string">
            <text:p>REG.UE n. 652/14. Spese per l attuazione di interventi di eradicazione di Anoplophora Glabripennis. Affidamento alla Societa' a partecipazione regionale IPLA SpA degli interventi di rimozione delle ceppaie delle piante estirpate a causa della presenza dell Anoplophora Glabripennis. Impegno di euro 98.000,00 sul capitolo di spesa 136288/2019. Accertamento di euro 98.000,00 sul capitolo di entrata 20462/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820003336_1040.pdf</text:p>
          </table:table-cell>
          <table:table-cell office:value-type="string" calcext:value-type="string">
            <text:p>2019-A18000-3336-AD</text:p>
          </table:table-cell>
          <table:table-cell office:value-type="string" calcext:value-type="string">
            <text:p>A1820B</text:p>
          </table:table-cell>
          <table:table-cell office:value-type="string" calcext:value-type="string">
            <text:p>26/09/2019</text:p>
          </table:table-cell>
          <table:table-cell office:value-type="string" calcext:value-type="string">
            <text:p>fornitura di 1.300 litri di GPL per il vivaio forestale "Fenale" di Albano Vercellese (VC). Procedura di affidamento diretto ai sensi dell'art. 36 comma 2 lettera a) del D.lgs. 50/2016. Determinazione di affidamento a Autogas Nord s.p.a - via Amalfi, 6 - 10088 VOLPIANO (TO) P.IVA 06170180019. CIG Z3F29D5112. Spesa di Euro 1.348,10 (impegno n. 5395/2019, sul capitolo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15_1040.pdf</text:p>
          </table:table-cell>
          <table:table-cell office:value-type="string" calcext:value-type="string">
            <text:p>2019-A12000-215-AD</text:p>
          </table:table-cell>
          <table:table-cell office:value-type="string" calcext:value-type="string">
            <text:p>A1210B</text:p>
          </table:table-cell>
          <table:table-cell office:value-type="string" calcext:value-type="string">
            <text:p>25/09/2019</text:p>
          </table:table-cell>
          <table:table-cell office:value-type="string" calcext:value-type="string">
            <text:p>POR FESR 2014-2020 - Piemonte fabbriche aperte 2019 - Nomina commissione di valutazione offerte RdO n. 236944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500001303_1040.pdf</text:p>
          </table:table-cell>
          <table:table-cell office:value-type="string" calcext:value-type="string">
            <text:p>2019-A15000-1303-AD</text:p>
          </table:table-cell>
          <table:table-cell/>
          <table:table-cell office:value-type="string" calcext:value-type="string">
            <text:p>25/09/2019</text:p>
          </table:table-cell>
          <table:table-cell office:value-type="string" calcext:value-type="string">
            <text:p>Avviso pubblico per la selezione di partner privati per la candidatura di un piano progettuale per la realizzazione di percorsi individuali per l autonomia socio-economica per titolari di protezione internazionale vittime di grave sfruttamento e di tratta a valere sul Bando del Ministero dell Interno <text:s text:c="2"/>Autorita' responsabile FAMI <text:s text:c="2"/>decreto 08154 del 16.0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500001304_1040.pdf</text:p>
          </table:table-cell>
          <table:table-cell office:value-type="string" calcext:value-type="string">
            <text:p>2019-A15000-1304-AD</text:p>
          </table:table-cell>
          <table:table-cell/>
          <table:table-cell office:value-type="string" calcext:value-type="string">
            <text:p>25/09/2019</text:p>
          </table:table-cell>
          <table:table-cell office:value-type="string" calcext:value-type="string">
            <text:p>Avviso pubblico per la selezione di partner pubblici per la candidatura di un piano progettuale per la realizzazione di percorsi individuali per l autonomia socio-economica per titolari di protezione internazionale vittime di grave sfruttamento e di tratta a valere sul Bando del Ministero dell Interno <text:s text:c="2"/>Autorita' responsabile FAMI <text:s text:c="2"/>decreto 08154 del 16.0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900000524_1040.pdf</text:p>
          </table:table-cell>
          <table:table-cell office:value-type="string" calcext:value-type="string">
            <text:p>2019-A19000-524-AD</text:p>
          </table:table-cell>
          <table:table-cell office:value-type="string" calcext:value-type="string">
            <text:p>A1903A</text:p>
          </table:table-cell>
          <table:table-cell office:value-type="string" calcext:value-type="string">
            <text:p>25/09/2019</text:p>
          </table:table-cell>
          <table:table-cell office:value-type="string" calcext:value-type="string">
            <text:p>Procedura semplificata sotto soglia mediante affidamento diretto ai sensi dell'art. 36, comma 2, lett. a) del d.lgs. n. 50/2016 e s.m.i. fuori dal MePA. Fornitura abbonamento on line alla rivista "MARK UP" edita da New Business Media-Gruppo Le Tecniche Nuove per l'anno 2019/2020. Spesa di Euro 55,00 IVA inclusa (impegno n. 7394/2019, cap. 132754/2019) - CIG Z5D289FAE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365_1040.pdf</text:p>
          </table:table-cell>
          <table:table-cell office:value-type="string" calcext:value-type="string">
            <text:p>2019-A13000-365-AD</text:p>
          </table:table-cell>
          <table:table-cell office:value-type="string" calcext:value-type="string">
            <text:p>A1305A</text:p>
          </table:table-cell>
          <table:table-cell office:value-type="string" calcext:value-type="string">
            <text:p>24/09/2019</text:p>
          </table:table-cell>
          <table:table-cell office:value-type="string" calcext:value-type="string">
            <text:p>Procedura aperta ex art. 60 D.Lgs. 50/2016, per l affidamento del Servizio di elaborazione, stampa, imbustamento e postalizzazione della corrispondenza ordinaria in partenza della Regione Piemonte <text:s text:c="2"/>Direzione Risorse Finanziarie <text:s text:c="2"/>Settore Politiche Fiscali. Approvazione schema contra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700000897_1040.pdf</text:p>
          </table:table-cell>
          <table:table-cell office:value-type="string" calcext:value-type="string">
            <text:p>2019-A17000-897-AD</text:p>
          </table:table-cell>
          <table:table-cell office:value-type="string" calcext:value-type="string">
            <text:p>A1703A</text:p>
          </table:table-cell>
          <table:table-cell office:value-type="string" calcext:value-type="string">
            <text:p>24/09/2019</text:p>
          </table:table-cell>
          <table:table-cell office:value-type="string" calcext:value-type="string">
            <text:p>D.M. 24050 del 14/11/2011. Procedura di affidamento diretto, ai sensi dell'art. 36 comma 2 lett. a) del dlgs 50/2016, fuori dal MEPA, alla Neozoen-Detection-Dogs c/o Detection Dogs Schweiz GmbH del servizio di monitoraggio dell Anoplophora glabripennis con segugi in Piemonte nel periodo ottobre-novembre 2019. Spesa di euro 22.923,80 (Impegno n. 3002/2019 sul capitolo di spesa 13606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200000213_1040.pdf</text:p>
          </table:table-cell>
          <table:table-cell office:value-type="string" calcext:value-type="string">
            <text:p>2019-A12000-213-AD</text:p>
          </table:table-cell>
          <table:table-cell office:value-type="string" calcext:value-type="string">
            <text:p>A1209B</text:p>
          </table:table-cell>
          <table:table-cell office:value-type="string" calcext:value-type="string">
            <text:p>23/09/2019</text:p>
          </table:table-cell>
          <table:table-cell office:value-type="string" calcext:value-type="string">
            <text:p>Rettifica DD 210 del 19.9.2019 recante "Noleggio di un autobus per trasporto dei Componenti della Giunta regionale a Genova. Impegno di spesa di euro 617,00 o.f.i sul capitolo 112553/2019.CIG Z8A39BFD7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610000461_1040.pdf</text:p>
          </table:table-cell>
          <table:table-cell office:value-type="string" calcext:value-type="string">
            <text:p>2019-A16000-461-AD</text:p>
          </table:table-cell>
          <table:table-cell office:value-type="string" calcext:value-type="string">
            <text:p>A1612A</text:p>
          </table:table-cell>
          <table:table-cell office:value-type="string" calcext:value-type="string">
            <text:p>23/09/2019</text:p>
          </table:table-cell>
          <table:table-cell office:value-type="string" calcext:value-type="string">
            <text:p>Affidamento a IRES Piemonte - Servizio per Piano della Governance di Corona Verde <text:s text:c="2"/>parte 1.d) - CUP J32E18000000001 - DPCM 25.05.16 - Top Metro. Accertamento Euro 37.629,92 cap. 28108/19, Euro 128.566,91 cap. 28108/20, Euro 9.382,53 cap. 28108/21 e impegno di spesa Euro 37.629,92 cap. 122050/19, Euro 128.566,91 sul cap. 122050/20, Euro 9.382,53 sul cap. 12205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700000893_1040.pdf</text:p>
          </table:table-cell>
          <table:table-cell office:value-type="string" calcext:value-type="string">
            <text:p>2019-A17000-893-AD</text:p>
          </table:table-cell>
          <table:table-cell office:value-type="string" calcext:value-type="string">
            <text:p>A1703A</text:p>
          </table:table-cell>
          <table:table-cell office:value-type="string" calcext:value-type="string">
            <text:p>23/09/2019</text:p>
          </table:table-cell>
          <table:table-cell office:value-type="string" calcext:value-type="string">
            <text:p>Determinazioni Dirigenziali n. 744 del 6 luglio 2018 e n. 1350 del 21 dicembre 2018. Precisazioni concernenti le attivita di monitoraggio sul territorio piemontese affidate alla Societa partecipazione regionale I.P.L.A. S.p.A. per l'annualita 2019 inerenti il Programma di Monitoraggio 2019 cofinanziato ai sensi del Reg. (UE) n.652/201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700000895_1040.pdf</text:p>
          </table:table-cell>
          <table:table-cell office:value-type="string" calcext:value-type="string">
            <text:p>2019-A17000-895-AD</text:p>
          </table:table-cell>
          <table:table-cell office:value-type="string" calcext:value-type="string">
            <text:p>A1703A</text:p>
          </table:table-cell>
          <table:table-cell office:value-type="string" calcext:value-type="string">
            <text:p>23/09/2019</text:p>
          </table:table-cell>
          <table:table-cell office:value-type="string" calcext:value-type="string">
            <text:p>Reg. UE 652/14. Servizio di assistenza tecnica su termociclatore BIO-RAD CFX96 OPTICAL RACTION MODULE e C1000. Procedura di acquisizione mediante trattativa diretta, ai sensi dell'art. 36 comma 2 lett. a) e comma 6 del D.Lgs 50/16, sul Mepa. D.D. di affidamento. Impegno di euro 4.041,86 sul capitolo di spesa 136286/2019. Accertamento di euro 4.041,86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820003286_1040.pdf</text:p>
          </table:table-cell>
          <table:table-cell office:value-type="string" calcext:value-type="string">
            <text:p>2019-A18000-3286-AD</text:p>
          </table:table-cell>
          <table:table-cell office:value-type="string" calcext:value-type="string">
            <text:p>A1820B</text:p>
          </table:table-cell>
          <table:table-cell office:value-type="string" calcext:value-type="string">
            <text:p>23/09/2019</text:p>
          </table:table-cell>
          <table:table-cell office:value-type="string" calcext:value-type="string">
            <text:p>Fornitura di rete elettrosaldata zincata plastificata e di filo zincato e plastificato. Misura 8.3.1 del PSR 2014-2020. Procedura di acquisizione sottosoglia ai sensi dell'art. 36 c. 2 lettera a) del D.lgs. 50/2016 sul Mercato elettronico della P.A.. Determinazione a contrarre e di affidamento. CIG: ZB1275B75B. Spesa Euro 4.815,74 o.f.i..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2000000535_1040.pdf</text:p>
          </table:table-cell>
          <table:table-cell office:value-type="string" calcext:value-type="string">
            <text:p>2019-A20000-535-AD</text:p>
          </table:table-cell>
          <table:table-cell office:value-type="string" calcext:value-type="string">
            <text:p>A2008B</text:p>
          </table:table-cell>
          <table:table-cell office:value-type="string" calcext:value-type="string">
            <text:p>23/09/2019</text:p>
          </table:table-cell>
          <table:table-cell office:value-type="string" calcext:value-type="string">
            <text:p>L.r.14/2016 - Azioni di comunicazione e immagine. Incarico di informazione e promozione del territorio presso l'aeroporto di Caselle (TO). Trattativa diretta ai sensi dell'art. 36 D.Lgs 50/2016 con l'utilizzo del Mercato Elettronico della Pubblica Amministrazione. Impegno di spesa Euro 36.600,00 IVA inclusa sul capitolo 140699/2019 a favore della Societa' Turismo ALPMED S.R.L.</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110000710_1040.pdf</text:p>
          </table:table-cell>
          <table:table-cell office:value-type="string" calcext:value-type="string">
            <text:p>2019-A11000-710-AD</text:p>
          </table:table-cell>
          <table:table-cell office:value-type="string" calcext:value-type="string">
            <text:p>A1111C</text:p>
          </table:table-cell>
          <table:table-cell office:value-type="string" calcext:value-type="string">
            <text:p>20/09/2019</text:p>
          </table:table-cell>
          <table:table-cell office:value-type="string" calcext:value-type="string">
            <text:p>Servizio Assicurativo regionale: polizza All Risks elettronica n. 113261379 e polizza Furto n. 113261451 per mostra Experimenta "Mi muovo dunque sono" presso l'area fieristica di Carmagnola - TO. Approvazione e regolazione carico contabile n. 7531945 e n. 7531949. Spesa di euro 300,00 o.f.c. a favore della societa' di brokeraggio Marsh S.p.a. (cod. ben. 76902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100000712_1040.pdf</text:p>
          </table:table-cell>
          <table:table-cell office:value-type="string" calcext:value-type="string">
            <text:p>2019-A11000-712-AD</text:p>
          </table:table-cell>
          <table:table-cell/>
          <table:table-cell office:value-type="string" calcext:value-type="string">
            <text:p>20/09/2019</text:p>
          </table:table-cell>
          <table:table-cell office:value-type="string" calcext:value-type="string">
            <text:p>Progetto europeo finMED (CUP J19B18000000007). Riduzione prenotazioni di impegno ed accertamenti per la missione a Cagliari relativa al Seminario "Sviluppo della green economy" assunti a favore di Stefania Crotta e Cisalpina Tours Sp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xst00000713_1040.pdf</text:p>
          </table:table-cell>
          <table:table-cell office:value-type="string" calcext:value-type="string">
            <text:p>2019-A11000-713-AD</text:p>
          </table:table-cell>
          <table:table-cell office:value-type="string" calcext:value-type="string">
            <text:p>XST009</text:p>
          </table:table-cell>
          <table:table-cell office:value-type="string" calcext:value-type="string">
            <text:p>20/09/2019</text:p>
          </table:table-cell>
          <table:table-cell office:value-type="string" calcext:value-type="string">
            <text:p>Affidamento mediante trattativa diretta su MEPA del Servizio Tecnico (SMART CIG ZC92957902 CUP J14C19000140002) di attivita' di verifica per la validazione del Progetto della Perizia suppletiva e di variante n. 7 dei lavori per la realizzazione della Sede Unica della Regione Piemonte. Spesa di Euro 42.885,44 o.f.p.c. Cap. 203450/2019: Impegno n. 9468/2019. Dichiarazione di efficacia dell'aggiudicazione definitiv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354_1040.pdf</text:p>
          </table:table-cell>
          <table:table-cell office:value-type="string" calcext:value-type="string">
            <text:p>2019-A13000-354-AD</text:p>
          </table:table-cell>
          <table:table-cell office:value-type="string" calcext:value-type="string">
            <text:p>A1305A</text:p>
          </table:table-cell>
          <table:table-cell office:value-type="string" calcext:value-type="string">
            <text:p>20/09/2019</text:p>
          </table:table-cell>
          <table:table-cell office:value-type="string" calcext:value-type="string">
            <text:p>Procedura aperta ex art. 60 D.Lgs. 50/2016 per l'affidamento del servizio di assistenza tecnica e specialistica di supporto per la redazione del Programma Regionale della mobilita'ciclabile. Aggiudicazione definitiva all'A.T.I.: DECISIO B.V. - SERTEC Engineering Consulting S.r.l. -ROYAL HASKONING DHV - CITEC - BELLISSIMO corrente in AMSTERDAM (PAESI BASS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20000-534-AD</text:p>
          </table:table-cell>
          <table:table-cell/>
          <table:table-cell office:value-type="string" calcext:value-type="string">
            <text:p>20/09/2019</text:p>
          </table:table-cell>
          <table:table-cell office:value-type="string" calcext:value-type="string">
            <text:p>Affidamento diretto ai sensi dell'art. 36 comma 2 lettera a) del D.Lgs. 50/16 di incarico per la personalizzazione del DVD "A spasso con i fantasmi" per l'uso promozionale da parte della Regione Piemonte. Impegno di euro 5.490,00 (iva inclusa) sul cap.140699/2019 a favore di Videodelta Srl. Cup J19E19000820002, Cig Z58296993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010000261_1040.pdf</text:p>
          </table:table-cell>
          <table:table-cell office:value-type="string" calcext:value-type="string">
            <text:p>2019-A10000-261-AD</text:p>
          </table:table-cell>
          <table:table-cell office:value-type="string" calcext:value-type="string">
            <text:p>A10100</text:p>
          </table:table-cell>
          <table:table-cell office:value-type="string" calcext:value-type="string">
            <text:p>19/09/2019</text:p>
          </table:table-cell>
          <table:table-cell office:value-type="string" calcext:value-type="string">
            <text:p>Approvazione della PTE d iniziativa <text:s/>Piattaforma per la gestione degli adempimenti normativi del regolamento europeo sulla protezione dei dati (GDPR 2016/679) , affidamento dei servizi e contestuale impegno di spesa a favore di CSI-Piemonte pari ad euro 33.562,45 sul capitolo 207160/2019. Approvazione del disciplinare di incaric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000000262_1040.pdf</text:p>
          </table:table-cell>
          <table:table-cell office:value-type="string" calcext:value-type="string">
            <text:p>2019-A10000-262-AD</text:p>
          </table:table-cell>
          <table:table-cell office:value-type="string" calcext:value-type="string">
            <text:p>A1006C</text:p>
          </table:table-cell>
          <table:table-cell office:value-type="string" calcext:value-type="string">
            <text:p>19/09/2019</text:p>
          </table:table-cell>
          <table:table-cell office:value-type="string" calcext:value-type="string">
            <text:p>Formazione a domanda individuale del personale dipendente della Regione Piemonte. Autorizzazioni. Spesa di euro 513,84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210-AD</text:p>
          </table:table-cell>
          <table:table-cell office:value-type="string" calcext:value-type="string">
            <text:p>A1209B</text:p>
          </table:table-cell>
          <table:table-cell office:value-type="string" calcext:value-type="string">
            <text:p>19/09/2019</text:p>
          </table:table-cell>
          <table:table-cell office:value-type="string" calcext:value-type="string">
            <text:p>Noleggio di un autobus per trasporto dei Componenti della Giunta Regionale a Genova. Impegno di spesa di euro 617,00 o.f.i sul capitolo 112553/2019. CIG Z8A29BFD7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85_1040.pdf</text:p>
          </table:table-cell>
          <table:table-cell office:value-type="string" calcext:value-type="string">
            <text:p>2019-A17000-885-AD</text:p>
          </table:table-cell>
          <table:table-cell office:value-type="string" calcext:value-type="string">
            <text:p>A1703A</text:p>
          </table:table-cell>
          <table:table-cell office:value-type="string" calcext:value-type="string">
            <text:p>19/09/2019</text:p>
          </table:table-cell>
          <table:table-cell office:value-type="string" calcext:value-type="string">
            <text:p>REG UE n.1305/13. PSR 2014-2020. Misura 1. Operazione 1.2.1. Servizio dimostrativo pilota per diffusione di informazioni innovative di supporto all applicazione della produzione integrata e biologica ex art. 36, c 2 lett.b, 6 del D.Lgs. 50/16, tramite MEPA. DD a contrarre. Spesa presunta di euro 160.000,00. Prenotazione di euro 32.000,00 sul cap. di spesa 139060/19, di euro 128.000,00 sul cap. di spesa 13906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700000889_1040.pdf</text:p>
          </table:table-cell>
          <table:table-cell office:value-type="string" calcext:value-type="string">
            <text:p>2019-A17000-889-AD</text:p>
          </table:table-cell>
          <table:table-cell office:value-type="string" calcext:value-type="string">
            <text:p>A1703A</text:p>
          </table:table-cell>
          <table:table-cell office:value-type="string" calcext:value-type="string">
            <text:p>19/09/2019</text:p>
          </table:table-cell>
          <table:table-cell office:value-type="string" calcext:value-type="string">
            <text:p>Reg UE 652/14. Fornitura di ferramenta per campo, sacchi in plastica e borse frigo. Procedura di acquisizione mediante trattativa diretta, ai sensi dell'art. 36 comma 2 lett. a) e comma 6 del D.Lgs 50/16 con utilizzo del Mepa. D.D. di affidamento. CIG: Z062999766 - CUP: C59F18000620007. Impegno di euro 4.224,86 sul capitolo di spesa 136286/19. Accertamento di euro 4.224,86 sul capitolo di entrata 28847/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da1700000890_1040.pdf</text:p>
          </table:table-cell>
          <table:table-cell office:value-type="string" calcext:value-type="string">
            <text:p>2019-A17000-890-AD</text:p>
          </table:table-cell>
          <table:table-cell office:value-type="string" calcext:value-type="string">
            <text:p>A1703A</text:p>
          </table:table-cell>
          <table:table-cell office:value-type="string" calcext:value-type="string">
            <text:p>19/09/2019</text:p>
          </table:table-cell>
          <table:table-cell office:value-type="string" calcext:value-type="string">
            <text:p>Reg UE 652/14. Fornitura di accessori e prodotti per lavavetria Miele. Procedura di acquisizione mediante trattativa diretta, ai sensi dell'art. 36 comma 2 lett. a) e comma 6 del D.Lgs 50/16 con utilizzo del Mepa. D.D. di affidamento. CIG: Z382998485 - CUP: C59F18000620007. Impegno di euro 607,56 sul capitolo di spesa 136286/19. Accertamento di euro 607,56 sul capitolo di entrata 28847/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800003242_1040.pdf</text:p>
          </table:table-cell>
          <table:table-cell office:value-type="string" calcext:value-type="string">
            <text:p>2019-A18000-3242-AD</text:p>
          </table:table-cell>
          <table:table-cell office:value-type="string" calcext:value-type="string">
            <text:p>A1807A</text:p>
          </table:table-cell>
          <table:table-cell office:value-type="string" calcext:value-type="string">
            <text:p>19/09/2019</text:p>
          </table:table-cell>
          <table:table-cell office:value-type="string" calcext:value-type="string">
            <text:p>Servizio di "Benchmark e metodi di comparazione del pricing di servizi e attivita' della societa' IPLA SpA" - Determina a contrarre e affidamento diretto sottosoglia ai sensi dell'art. 36 comma 2 lettera a) del D.lgs. 50/2016 fuori dal Mercato elettronico della P.A. Impegno di 14.272,46 o.f.i. sul cap. 123011/2019 - CUP J18I19000690002 - CIG ZF629B070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000000260_1040.pdf</text:p>
          </table:table-cell>
          <table:table-cell office:value-type="string" calcext:value-type="string">
            <text:p>2019-A10000-260-AD</text:p>
          </table:table-cell>
          <table:table-cell office:value-type="string" calcext:value-type="string">
            <text:p>A1006C</text:p>
          </table:table-cell>
          <table:table-cell office:value-type="string" calcext:value-type="string">
            <text:p>18/09/2019</text:p>
          </table:table-cell>
          <table:table-cell office:value-type="string" calcext:value-type="string">
            <text:p>Formazione a domanda individuale del personale dipendente della Regione Piemonte. Autorizzazioni. Spesa di euro 850,00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800003234_1040.pdf</text:p>
          </table:table-cell>
          <table:table-cell office:value-type="string" calcext:value-type="string">
            <text:p>2019-A18000-3234-AD</text:p>
          </table:table-cell>
          <table:table-cell office:value-type="string" calcext:value-type="string">
            <text:p>A1806A</text:p>
          </table:table-cell>
          <table:table-cell office:value-type="string" calcext:value-type="string">
            <text:p>18/09/2019</text:p>
          </table:table-cell>
          <table:table-cell office:value-type="string" calcext:value-type="string">
            <text:p>Progetto RISVAL. Affidamento diretto ai sensi dell'art. 36 comma 2 lett. a) del D.Lgs 50/16. Politecnico di Milano. Servizio di esecuzione misure di vibrazione e risposta sismica locale sul capannone del Presidio di Protezione Civile di Vercelli. Impegno di euro 6.039,00 di cui 5.133,15 sul cap spesa 118537/19-20 (FESR) e 905,85 sul cap spesa 118539/19-20 (Stato) - CUP J45C17000210007 - CIG ZC5251612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705_1040.pdf</text:p>
          </table:table-cell>
          <table:table-cell office:value-type="string" calcext:value-type="string">
            <text:p>2019-A11000-705-AD</text:p>
          </table:table-cell>
          <table:table-cell office:value-type="string" calcext:value-type="string">
            <text:p>A1112C</text:p>
          </table:table-cell>
          <table:table-cell office:value-type="string" calcext:value-type="string">
            <text:p>17/09/2019</text:p>
          </table:table-cell>
          <table:table-cell office:value-type="string" calcext:value-type="string">
            <text:p>Servizio di pulizia ordinaria presso l'immobile sede di uffici regionali sito in Roma - Via della Scrofa n. 64 (CIG Z2F24D2347). Approvazione pubblicazione di avviso di manifestazione d'interesse. Proroga tecnica alla Ditta GENERAL SERVICE s.r.l. (Cod. Ben. 270164). Impegno della spesa di E. 2.737,37 o.f.c. sul Cap. 131230 del bilancio per l'anno 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1110000706_1040.pdf</text:p>
          </table:table-cell>
          <table:table-cell office:value-type="string" calcext:value-type="string">
            <text:p>2019-A11000-706-AD</text:p>
          </table:table-cell>
          <table:table-cell office:value-type="string" calcext:value-type="string">
            <text:p>A1112C</text:p>
          </table:table-cell>
          <table:table-cell office:value-type="string" calcext:value-type="string">
            <text:p>17/09/2019</text:p>
          </table:table-cell>
          <table:table-cell office:value-type="string" calcext:value-type="string">
            <text:p>Lavori di manutenzione di tipo edile ed affine nonche' interventi straordinari per la sicurezza ed integrita' degli immobili regionali o comunque in uso alla Regione Piemonte. Lotto 3: province di Cuneo, Asti, Alessandria e parco di Stupinigi. CIG 6774890018. Determinazioni in merito al Certificato di Collaud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9/attach/dda1110000707_1040.pdf</text:p>
          </table:table-cell>
          <table:table-cell office:value-type="string" calcext:value-type="string">
            <text:p>2019-A11000-707-AD</text:p>
          </table:table-cell>
          <table:table-cell office:value-type="string" calcext:value-type="string">
            <text:p>A1112C</text:p>
          </table:table-cell>
          <table:table-cell office:value-type="string" calcext:value-type="string">
            <text:p>17/09/2019</text:p>
          </table:table-cell>
          <table:table-cell office:value-type="string" calcext:value-type="string">
            <text:p>Affidamento incarico professionale ai sensi dell'art. 36, comma 2, lettera b), del D. Lgs. 50/2016 e s.m.i., per analisi strutturale, progettazione esecutiva, direzione lavori, CSP e CSE, dei lavori di ricostruzione della tettoia del Podere San Umberto - Frazione di Stupinigi, Nichelino (TO). Smart CIG 78652609DF. Nomina Commissione Giudicatrice art. 77 del D.Lgs.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610000453_1040.pdf</text:p>
          </table:table-cell>
          <table:table-cell office:value-type="string" calcext:value-type="string">
            <text:p>2019-A16000-453-AD</text:p>
          </table:table-cell>
          <table:table-cell office:value-type="string" calcext:value-type="string">
            <text:p>A1613A</text:p>
          </table:table-cell>
          <table:table-cell office:value-type="string" calcext:value-type="string">
            <text:p>17/09/2019</text:p>
          </table:table-cell>
          <table:table-cell office:value-type="string" calcext:value-type="string">
            <text:p>Affidamento a CSI Piemonte delle attivita' di cui alla Proposta Tecnico Economica "SRRQA - Manutenzione evolutiva della Gestione Strumenti di Cabina " - Prodotto 1. Impegno di spesa di Euro 73.058,00 sul cap. 209095/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700000881_1040.pdf</text:p>
          </table:table-cell>
          <table:table-cell office:value-type="string" calcext:value-type="string">
            <text:p>2019-A17000-881-AD</text:p>
          </table:table-cell>
          <table:table-cell office:value-type="string" calcext:value-type="string">
            <text:p>A1708A</text:p>
          </table:table-cell>
          <table:table-cell office:value-type="string" calcext:value-type="string">
            <text:p>17/09/2019</text:p>
          </table:table-cell>
          <table:table-cell office:value-type="string" calcext:value-type="string">
            <text:p>L.R. 19 luglio 2016, n. 14. Affidamento a DMO Turismo Piemonte delle attivita' di supporto all'organizzazione dell'edizione 2019 di Cheese . Impegno di euro 10.100,00 sul capitolo di spesa 12831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820003213_1040.pdf</text:p>
          </table:table-cell>
          <table:table-cell office:value-type="string" calcext:value-type="string">
            <text:p>2019-A18000-3213-AD</text:p>
          </table:table-cell>
          <table:table-cell office:value-type="string" calcext:value-type="string">
            <text:p>A1820B</text:p>
          </table:table-cell>
          <table:table-cell office:value-type="string" calcext:value-type="string">
            <text:p>17/09/2019</text:p>
          </table:table-cell>
          <table:table-cell office:value-type="string" calcext:value-type="string">
            <text:p>Fornitura di letame bovino maturo per il vivaio forestale Carlo Alberto di Fenestrelle (TO). Procedura di acquisizione sottosoglia ai sensi dell'art. 36 del D.Lgs. 50/2016 fuori dal Mercato elettronico della P.A. Spesa presunta euro 725,40 o.f.i. C.I.G: ZA5299370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900000515_1040.pdf</text:p>
          </table:table-cell>
          <table:table-cell office:value-type="string" calcext:value-type="string">
            <text:p>2019-A19000-515-AD</text:p>
          </table:table-cell>
          <table:table-cell office:value-type="string" calcext:value-type="string">
            <text:p>A1904A</text:p>
          </table:table-cell>
          <table:table-cell office:value-type="string" calcext:value-type="string">
            <text:p>17/09/2019</text:p>
          </table:table-cell>
          <table:table-cell office:value-type="string" calcext:value-type="string">
            <text:p>Rettifica d.d. n. 504/A1904A del 10/09/2019 - Programma Interreg CENTRAL EUROPE - Progetto PROSPECT2030 - CUP J62H19000030007. Rimborso spese trasferta a Zagabria (14-16/05/2019). Impegni di spesa per complessivi euro 1.661,96 su capitoli vari del Bilancio di previsione finanziario 2019-2021 a favore di Cisalpina Tours S.p.A. e dei dipendenti Silvio De Nigris e Barbara Martignon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2000000528_1040.pdf</text:p>
          </table:table-cell>
          <table:table-cell office:value-type="string" calcext:value-type="string">
            <text:p>2019-A20000-528-AD</text:p>
          </table:table-cell>
          <table:table-cell office:value-type="string" calcext:value-type="string">
            <text:p>A2006A</text:p>
          </table:table-cell>
          <table:table-cell office:value-type="string" calcext:value-type="string">
            <text:p>17/09/2019</text:p>
          </table:table-cell>
          <table:table-cell office:value-type="string" calcext:value-type="string">
            <text:p>Museo Regionale di Scienze Naturali. Manutenzione exhibit vari mostre itineranti interattive Esperimenta. Prestazioni suppletive. Spesa di Euro 3.538,00 (o.f.c.) sul capitolo 12994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2000000529_1040.pdf</text:p>
          </table:table-cell>
          <table:table-cell office:value-type="string" calcext:value-type="string">
            <text:p>2019-A20000-529-AD</text:p>
          </table:table-cell>
          <table:table-cell office:value-type="string" calcext:value-type="string">
            <text:p>A2008B</text:p>
          </table:table-cell>
          <table:table-cell office:value-type="string" calcext:value-type="string">
            <text:p>17/09/2019</text:p>
          </table:table-cell>
          <table:table-cell office:value-type="string" calcext:value-type="string">
            <text:p>Affidamento della realizzazione dell'allestimento dello stand della Regione Piemonte presso TTG 2019 Rimini 9-11 ottobre 2019 alla societA' GM Dimensione sas di Udine. Procedura negoziata ai sensi dell'art. 36 del D.Lgs 50/2016 e s.m.i. con l'utilizzo del MePA. Spesa di euro 42.370,60 sul cap. 140699/2019. Riduzione della prenotazione n. 8793/2019 di euro 1.817,8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1100000701_1040.pdf</text:p>
          </table:table-cell>
          <table:table-cell office:value-type="string" calcext:value-type="string">
            <text:p>2019-A11000-701-AD</text:p>
          </table:table-cell>
          <table:table-cell/>
          <table:table-cell office:value-type="string" calcext:value-type="string">
            <text:p>16/09/2019</text:p>
          </table:table-cell>
          <table:table-cell office:value-type="string" calcext:value-type="string">
            <text:p>Progetto FINCH (CUP J19C18000000007). Aumento impegni a favore di Cisalpina Tours Spa e relativi accertamenti su capitoli vari del Bilancio finanziario gestionale 2019/2021 per la missione a Magdeburg (Germania) di Anna Maria Caputano con CIG ZD5266B8B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110000704_1040.pdf</text:p>
          </table:table-cell>
          <table:table-cell office:value-type="string" calcext:value-type="string">
            <text:p>2019-A11000-704-AD</text:p>
          </table:table-cell>
          <table:table-cell office:value-type="string" calcext:value-type="string">
            <text:p>A1112C</text:p>
          </table:table-cell>
          <table:table-cell office:value-type="string" calcext:value-type="string">
            <text:p>16/09/2019</text:p>
          </table:table-cell>
          <table:table-cell office:value-type="string" calcext:value-type="string">
            <text:p>Interventi di ripristino e/o consolidamento di porzione dei Poderi San Raffaele e San Carlo presso la frazione Stupinigi nel comune di Nichelino - Approvazione progetto esecutiv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810003172_1040.pdf</text:p>
          </table:table-cell>
          <table:table-cell office:value-type="string" calcext:value-type="string">
            <text:p>2019-A18000-3172-AD</text:p>
          </table:table-cell>
          <table:table-cell office:value-type="string" calcext:value-type="string">
            <text:p>A1819B</text:p>
          </table:table-cell>
          <table:table-cell office:value-type="string" calcext:value-type="string">
            <text:p>16/09/2019</text:p>
          </table:table-cell>
          <table:table-cell office:value-type="string" calcext:value-type="string">
            <text:p>Progetto Interreg VA AdVitam. Affidamento diretto ai sensi dell'art. 36 c. 2 lett a) del DLgs 50/16. Ditta Eliografia Camandona di Varetto Tiziana e C snc di Torino (cod. ben. 13460). Servizio di scansione di materiale documentale. Importo E 3.904,00. Imp. sul cap. di spesa 118533/19 (Fondi FESR) CUP J85C17000120007 CIG Z2829BB00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820003198_1040.pdf</text:p>
          </table:table-cell>
          <table:table-cell office:value-type="string" calcext:value-type="string">
            <text:p>2019-A18000-3198-AD</text:p>
          </table:table-cell>
          <table:table-cell office:value-type="string" calcext:value-type="string">
            <text:p>A1820B</text:p>
          </table:table-cell>
          <table:table-cell office:value-type="string" calcext:value-type="string">
            <text:p>16/09/2019</text:p>
          </table:table-cell>
          <table:table-cell office:value-type="string" calcext:value-type="string">
            <text:p>fornitura di GPL per il vivaio forestale "Carlo Alberto" di Fenestrelle (TO). Procedura di affidamento diretto ai sensi dell'art. 36 comma 2 lettera a) del D.lgs. 50/2016. Determinazione di affidamento a Autogas Nord s.p.a - via Amalfi, 6 - 10088 VOLPIANO (TO) P.IVA 06170180019. CIG Z242937102. Spesa di Euro 895,50 (impegno n. 5233/2019, sul capitolo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0/attach/dda1110000700_1040.pdf</text:p>
          </table:table-cell>
          <table:table-cell office:value-type="string" calcext:value-type="string">
            <text:p>2019-A11000-700-AD</text:p>
          </table:table-cell>
          <table:table-cell office:value-type="string" calcext:value-type="string">
            <text:p>A1112C</text:p>
          </table:table-cell>
          <table:table-cell office:value-type="string" calcext:value-type="string">
            <text:p>13/09/2019</text:p>
          </table:table-cell>
          <table:table-cell office:value-type="string" calcext:value-type="string">
            <text:p>Servizio di pulizia ordinaria degli immobili regionali siti nelle Citta' e Province di Alessandria, Asti, Biella, Cuneo, Novara, Verbania e Vercelli e la fornitura di tutti i detergenti ed altri strumenti necessari. Proroga tecnica. Impegno di E. 420.689,77 o.f.c. (Cod. Ben. 265996) sul Cap. 131230 del bilancio per gli esercizi 2019-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410000643_1040.pdf</text:p>
          </table:table-cell>
          <table:table-cell office:value-type="string" calcext:value-type="string">
            <text:p>2019-A14000-643-AD</text:p>
          </table:table-cell>
          <table:table-cell office:value-type="string" calcext:value-type="string">
            <text:p>A1416B</text:p>
          </table:table-cell>
          <table:table-cell office:value-type="string" calcext:value-type="string">
            <text:p>13/09/2019</text:p>
          </table:table-cell>
          <table:table-cell office:value-type="string" calcext:value-type="string">
            <text:p>Servizi IT in continuita' di gestione a favore della Direzione Sanita' anno 2019. Approvazione delle proposte di sviluppo di manutenzione evolutiva e adeguativa. Accertamento della somma di euro 216.759,00 sul capitolo di entrata 16575/2019. Impegno di euro 216.759,00 a favore del CSI-Piemonte sul capitolo di spesa 13499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800003159_1040.pdf</text:p>
          </table:table-cell>
          <table:table-cell office:value-type="string" calcext:value-type="string">
            <text:p>2019-A18000-3159-AD</text:p>
          </table:table-cell>
          <table:table-cell office:value-type="string" calcext:value-type="string">
            <text:p>A1808A</text:p>
          </table:table-cell>
          <table:table-cell office:value-type="string" calcext:value-type="string">
            <text:p>13/09/2019</text:p>
          </table:table-cell>
          <table:table-cell office:value-type="string" calcext:value-type="string">
            <text:p>PSR 2014-2020 - Misura 1.2.1 - Progetti di attivita' a titolarita' regionale - Realizzazione di una puntata di Linea Verde sul tema "Associazionismo fondiario nella Regione Piemonte" - Affidamento ai sensi dell'art. 17, comma 1, lettera b) del D.lgs. n. 50/2016 a RAI COM S.p.A. - Impegno n. 9309/2019 della somma di Euro 73.200,00= sul Capitolo 139062/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110000693_1040.pdf</text:p>
          </table:table-cell>
          <table:table-cell office:value-type="string" calcext:value-type="string">
            <text:p>2019-A11000-693-AD</text:p>
          </table:table-cell>
          <table:table-cell office:value-type="string" calcext:value-type="string">
            <text:p>A1111C</text:p>
          </table:table-cell>
          <table:table-cell office:value-type="string" calcext:value-type="string">
            <text:p>12/09/2019</text:p>
          </table:table-cell>
          <table:table-cell office:value-type="string" calcext:value-type="string">
            <text:p>Fornitura cartelline per deliberazioni. Procedura di acquisizione sottosoglia ai sensi dell art. 36 del D.Lgs. 50/2016 e s.m.i. Determinazione di affidamento alla Ditta ELIOGRAFIA CAMANDONA (CIG Z42291DE47). Impegno di spesa di Euro 2.269,20 o.f.c. (cap. 10959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110000694_1040.pdf</text:p>
          </table:table-cell>
          <table:table-cell office:value-type="string" calcext:value-type="string">
            <text:p>2019-A11000-694-AD</text:p>
          </table:table-cell>
          <table:table-cell office:value-type="string" calcext:value-type="string">
            <text:p>A1111C</text:p>
          </table:table-cell>
          <table:table-cell office:value-type="string" calcext:value-type="string">
            <text:p>12/09/2019</text:p>
          </table:table-cell>
          <table:table-cell office:value-type="string" calcext:value-type="string">
            <text:p>Fornitura lampade per videoproiettori. Procedura di acquisizione sottosoglia ai sensi dell art. 36 del D.Lgs. 50/2016. Determinazione di affidamento alla Ditta TAXIVISIONUNO srl (CIG Z2128AD225 ). Impegno di spesa di Euro 732,00 o.f.c. (cap. 10959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351_1040.pdf</text:p>
          </table:table-cell>
          <table:table-cell office:value-type="string" calcext:value-type="string">
            <text:p>2019-A13000-351-AD</text:p>
          </table:table-cell>
          <table:table-cell office:value-type="string" calcext:value-type="string">
            <text:p>A1305A</text:p>
          </table:table-cell>
          <table:table-cell office:value-type="string" calcext:value-type="string">
            <text:p>12/09/2019</text:p>
          </table:table-cell>
          <table:table-cell office:value-type="string" calcext:value-type="string">
            <text:p>Procedura aperta ex art. 60 D.Lgs. 50/2016, per l'affidamento del servizio di gestione del Progetto "Bottega Scuola" 2019-2020. Pubblicazione dell' avviso di aggiudicazione. Impegno della somma di Euro 3.201,18 o.f.i. sul cap. 110883/2019, Smart CIG nr. ZD02999AD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352_1040.pdf</text:p>
          </table:table-cell>
          <table:table-cell office:value-type="string" calcext:value-type="string">
            <text:p>2019-A13000-352-AD</text:p>
          </table:table-cell>
          <table:table-cell office:value-type="string" calcext:value-type="string">
            <text:p>A1305A</text:p>
          </table:table-cell>
          <table:table-cell office:value-type="string" calcext:value-type="string">
            <text:p>12/09/2019</text:p>
          </table:table-cell>
          <table:table-cell office:value-type="string" calcext:value-type="string">
            <text:p>Procedura di gara a pubblico incanto per l'affidamento dell'affitto temporaneo, ad uso pascolivo, di terreni di proprieta' regionale siti in Garessio (CN), Localita' Correria, facenti parte del complesso immobiliare della residenza reale di Valcasotto. Aggiudicazione definitiva alla Ditta individuale Bottero Aldo - Garessi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64_1040.pdf</text:p>
          </table:table-cell>
          <table:table-cell office:value-type="string" calcext:value-type="string">
            <text:p>2019-A17000-864-AD</text:p>
          </table:table-cell>
          <table:table-cell office:value-type="string" calcext:value-type="string">
            <text:p>A1703A</text:p>
          </table:table-cell>
          <table:table-cell office:value-type="string" calcext:value-type="string">
            <text:p>12/09/2019</text:p>
          </table:table-cell>
          <table:table-cell office:value-type="string" calcext:value-type="string">
            <text:p>LR 63/78.Spese per ispezioni e controlli fitosanitari.Procedura di affidamento diretto, ai sensi dell art. 36 comma 2 lett. a) del dlgs 50/2016, fuori dal MEPA, al Dott. ARNERA Matteo, del servizio di indagine ufficiale e vigilanza fitosanitaria sulla Flavescenza dorata della vite in Piemonte per il 2020.Impegno di euro 7.494,71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65_1040.pdf</text:p>
          </table:table-cell>
          <table:table-cell office:value-type="string" calcext:value-type="string">
            <text:p>2019-A17000-865-AD</text:p>
          </table:table-cell>
          <table:table-cell office:value-type="string" calcext:value-type="string">
            <text:p>A1703A</text:p>
          </table:table-cell>
          <table:table-cell office:value-type="string" calcext:value-type="string">
            <text:p>12/09/2019</text:p>
          </table:table-cell>
          <table:table-cell office:value-type="string" calcext:value-type="string">
            <text:p>LR 63/78.Spese per ispezioni e controlli fitosanitari.Procedura di affidamento diretto, ai sensi dell art. 36 comma 2 lett. a) del dlgs 50/2016, fuori dal MEPA, al Agr. AIMASSO Italo, del servizio di indagine ufficiale e vigilanza fitosanitaria sulla Flavescenza dorata della vite in Piemonte per il 2020.Impegno di euro 9.200,89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66_1040.pdf</text:p>
          </table:table-cell>
          <table:table-cell office:value-type="string" calcext:value-type="string">
            <text:p>2019-A17000-866-AD</text:p>
          </table:table-cell>
          <table:table-cell office:value-type="string" calcext:value-type="string">
            <text:p>A1703A</text:p>
          </table:table-cell>
          <table:table-cell office:value-type="string" calcext:value-type="string">
            <text:p>12/09/2019</text:p>
          </table:table-cell>
          <table:table-cell office:value-type="string" calcext:value-type="string">
            <text:p>LR 63/78.Spese per ispezioni e controlli fitosanitari.Procedura di affidamento diretto, ai sensi dell art. 36 comma 2 lett. a) del dlgs 50/2016, fuori dal MEPA, alla Dott.ssa AVANTAGGIATO Daniela, del servizio di indagine ufficiale e vigilanza fitosanitaria sulla Flavescenza dorata della vite in Piemonte per il 2020.Impegno di euro 4.496,82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67_1040.pdf</text:p>
          </table:table-cell>
          <table:table-cell office:value-type="string" calcext:value-type="string">
            <text:p>2019-A17000-867-AD</text:p>
          </table:table-cell>
          <table:table-cell office:value-type="string" calcext:value-type="string">
            <text:p>A1703A</text:p>
          </table:table-cell>
          <table:table-cell office:value-type="string" calcext:value-type="string">
            <text:p>12/09/2019</text:p>
          </table:table-cell>
          <table:table-cell office:value-type="string" calcext:value-type="string">
            <text:p>LR 63/78.Spese per ispezioni e controlli fitosanitari.Procedura di affidamento diretto, ai sensi dell art. 36 comma 2 lett. a) del dlgs 50/2016, fuori dal MEPA, alla Dott.ssa COSTA Claudia, del servizio di indagine ufficiale e vigilanza fitosanitaria sulla Flavescenza dorata della vite in Piemonte per il 2020.Impegno di euro 11.703,73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68_1040.pdf</text:p>
          </table:table-cell>
          <table:table-cell office:value-type="string" calcext:value-type="string">
            <text:p>2019-A17000-868-AD</text:p>
          </table:table-cell>
          <table:table-cell office:value-type="string" calcext:value-type="string">
            <text:p>A1703A</text:p>
          </table:table-cell>
          <table:table-cell office:value-type="string" calcext:value-type="string">
            <text:p>12/09/2019</text:p>
          </table:table-cell>
          <table:table-cell office:value-type="string" calcext:value-type="string">
            <text:p>LR 63/78.Spese per ispezioni e controlli fitosanitari.Procedura di affidamento diretto, ai sensi dell art. 36 comma 2 lett. a) del dlgs 50/2016, fuori dal MEPA, al P.a. FLAGIELLO Antonio, del servizio di indagine ufficiale e vigilanza fitosanitaria sulla Flavescenza dorata della vite in Piemonte per il 2020.Impegno di euro 11.225,09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69_1040.pdf</text:p>
          </table:table-cell>
          <table:table-cell office:value-type="string" calcext:value-type="string">
            <text:p>2019-A17000-869-AD</text:p>
          </table:table-cell>
          <table:table-cell office:value-type="string" calcext:value-type="string">
            <text:p>A1703A</text:p>
          </table:table-cell>
          <table:table-cell office:value-type="string" calcext:value-type="string">
            <text:p>12/09/2019</text:p>
          </table:table-cell>
          <table:table-cell office:value-type="string" calcext:value-type="string">
            <text:p>LR 63/78.Spese per ispezioni e controlli fitosanitari.Procedura di affidamento diretto, ai sensi dell art. 36 comma 2 lett. a) del dlgs 50/2016, fuori dal MEPA, al P.a. RAGNI Bruno, del servizio di indagine ufficiale e vigilanza fitosanitaria sulla Flavescenza dorata della vite in Piemonte per il 2020.Impegno di euro 7.475,72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70_1040.pdf</text:p>
          </table:table-cell>
          <table:table-cell office:value-type="string" calcext:value-type="string">
            <text:p>2019-A17000-870-AD</text:p>
          </table:table-cell>
          <table:table-cell office:value-type="string" calcext:value-type="string">
            <text:p>A1703A</text:p>
          </table:table-cell>
          <table:table-cell office:value-type="string" calcext:value-type="string">
            <text:p>12/09/2019</text:p>
          </table:table-cell>
          <table:table-cell office:value-type="string" calcext:value-type="string">
            <text:p>LR 63/78.Spese per ispezioni e controlli fitosanitari.Procedura di affidamento diretto, ai sensi dell art. 36 comma 2 lett. a) del dlgs 50/2016, fuori dal MEPA, al P.a. PLATONE Cino, del servizio di indagine ufficiale e vigilanza fitosanitaria sulla Flavescenza dorata della vite in Piemonte per il 2020.Impegno di euro 9.200,89 sul capitolo di spesa 142574/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3/attach/dda1700000871_1040.pdf</text:p>
          </table:table-cell>
          <table:table-cell office:value-type="string" calcext:value-type="string">
            <text:p>2019-A17000-871-AD</text:p>
          </table:table-cell>
          <table:table-cell office:value-type="string" calcext:value-type="string">
            <text:p>A1705A</text:p>
          </table:table-cell>
          <table:table-cell office:value-type="string" calcext:value-type="string">
            <text:p>12/09/2019</text:p>
          </table:table-cell>
          <table:table-cell office:value-type="string" calcext:value-type="string">
            <text:p>Reg. UE 1305/2013, Reg. UE 808/2014. Oneri per il Piano di comunicazione del PSR 2014-2020. Fornitura di oggetti promozionali per la valorizzazione del PSR. Affidamento in economia ex art. 36 del D.Lgs 50/16 e s.m.i. Determinazione a contrarre. Spesa presunta di euro 21.960,00. Prenotazione di euro 21.960,00 sul capitolo di spesa 141027/2019. CIG Z5D29B818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110000691_1040.pdf</text:p>
          </table:table-cell>
          <table:table-cell office:value-type="string" calcext:value-type="string">
            <text:p>2019-A11000-691-AD</text:p>
          </table:table-cell>
          <table:table-cell office:value-type="string" calcext:value-type="string">
            <text:p>A1111C</text:p>
          </table:table-cell>
          <table:table-cell office:value-type="string" calcext:value-type="string">
            <text:p>11/09/2019</text:p>
          </table:table-cell>
          <table:table-cell office:value-type="string" calcext:value-type="string">
            <text:p>Fornitura timbri per gli uffici regionali. Dichiarazione di efficacia di aggiudicazione ai sensi dell'art. 32 del D. Lgs. n. 50/2016 e s.m.i. in favore della ditta Prima Print S.r.l.. Impegno di Euro 1.354,20 o.f.c. sul capitolo 109598/2019 (CIG Z2927F378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58_1040.pdf</text:p>
          </table:table-cell>
          <table:table-cell office:value-type="string" calcext:value-type="string">
            <text:p>2019-A17000-858-AD</text:p>
          </table:table-cell>
          <table:table-cell office:value-type="string" calcext:value-type="string">
            <text:p>A1703A</text:p>
          </table:table-cell>
          <table:table-cell office:value-type="string" calcext:value-type="string">
            <text:p>11/09/2019</text:p>
          </table:table-cell>
          <table:table-cell office:value-type="string" calcext:value-type="string">
            <text:p>Reg UE 652/14.Fornitura di Reagenti per Real Time PCR. Procedura di acquisizione mediante trattativa diretta, ai sensi dell'art. 36 comma 2 lett. a) e comma 6 del D.Lgs 50/2016, sul Mepa. D.D. di affidamento. Impegno di euro 691,74 sul cap. di spesa 136286/19 e di euro 691,74 sul cap. di spesa 136286/20. Accertamento di euro 691,74 sul cap. di entrata 28847/2019 e di euro 691,74 sul cap. di entrata 28847/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59_1040.pdf</text:p>
          </table:table-cell>
          <table:table-cell office:value-type="string" calcext:value-type="string">
            <text:p>2019-A17000-859-AD</text:p>
          </table:table-cell>
          <table:table-cell office:value-type="string" calcext:value-type="string">
            <text:p>A1703A</text:p>
          </table:table-cell>
          <table:table-cell office:value-type="string" calcext:value-type="string">
            <text:p>11/09/2019</text:p>
          </table:table-cell>
          <table:table-cell office:value-type="string" calcext:value-type="string">
            <text:p>Reg UE 652/14.Servizio di Sintesi di Sonde Fluorimetriche. Procedura di acquisizione mediante trattativa diretta, ai sensi dell'art. 36 com. 2 lett. a) e com. 6 del D.Lgs 50/16, sul Mepa. D.D. di affidamento. Impegno di euro 1.383,48 sul cap. di spesa 136286/19 e di euro 1.383,48 sul cap. di spesa 136286/20. Accertamento di euro 1.383,48 sul cap. di entrata 28847/19 e di euro 1.383,48 sul cap. di entrata 28847/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60_1040.pdf</text:p>
          </table:table-cell>
          <table:table-cell office:value-type="string" calcext:value-type="string">
            <text:p>2019-A17000-860-AD</text:p>
          </table:table-cell>
          <table:table-cell office:value-type="string" calcext:value-type="string">
            <text:p>A1703A</text:p>
          </table:table-cell>
          <table:table-cell office:value-type="string" calcext:value-type="string">
            <text:p>11/09/2019</text:p>
          </table:table-cell>
          <table:table-cell office:value-type="string" calcext:value-type="string">
            <text:p>Reg UE 652/14.Fornitura di kit per estrazione DNA. Procedura di acquisizione diretta mediante trattativa diretta, ai sensi dell'art. 36 com. 2 lett. a) e com. 6 del D.Lgs 50/16, sul Mepa. D.D. di affidamento. Impegno di euro 1.103,37 sul cap. di spesa 136286/19, di euro 1.103,37 sul cap. di spesa 136286/20. Accertamento di euro 1.103,37 sul cap. di entrata 28847/19, di euro 1.103,37 sul cap. di entrata 28847/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61_1040.pdf</text:p>
          </table:table-cell>
          <table:table-cell office:value-type="string" calcext:value-type="string">
            <text:p>2019-A17000-861-AD</text:p>
          </table:table-cell>
          <table:table-cell office:value-type="string" calcext:value-type="string">
            <text:p>A1703A</text:p>
          </table:table-cell>
          <table:table-cell office:value-type="string" calcext:value-type="string">
            <text:p>11/09/2019</text:p>
          </table:table-cell>
          <table:table-cell office:value-type="string" calcext:value-type="string">
            <text:p>Reg UE 652/14.Fornitura di reagenti biomolecolari. Procedura di acquisizione mediante trattativa diretta, ai sensi dell'art. 36 com. 2 lett. a) e com. 6 del D.Lgs 50/16, sul Mepa. D.D. di affidamento. Impegno di euro 772,99 sul cap. di spesa 136286/19, di euro 772,99 sul cap. di spesa 136286/20. Accertamento di euro 772,99 sul cap. di entrata 28847/19, di euro 772,99 sul cap. di entrata 28847/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3/attach/dda1700000862_1040.pdf</text:p>
          </table:table-cell>
          <table:table-cell office:value-type="string" calcext:value-type="string">
            <text:p>2019-A17000-862-AD</text:p>
          </table:table-cell>
          <table:table-cell office:value-type="string" calcext:value-type="string">
            <text:p>A1705A</text:p>
          </table:table-cell>
          <table:table-cell office:value-type="string" calcext:value-type="string">
            <text:p>11/09/2019</text:p>
          </table:table-cell>
          <table:table-cell office:value-type="string" calcext:value-type="string">
            <text:p>Reg. UE 1305/2013, Reg. UE 808/2014. Oneri per il Piano di comunicazione del PSR 2014-2020. Servizio di organizzazione Rural Camp Piemonte 2019. Affidamento in economia ex art. 36 del D.Lgs 50/16 e s.m.i. Determinazione a contrarre. Spesa presunta di euro 48.556,00. Prenotazione di euro 48.556,00 sul capitolo di spesa 114777/2019. CIG Z2029B298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3125-AD</text:p>
          </table:table-cell>
          <table:table-cell office:value-type="string" calcext:value-type="string">
            <text:p>A1817A</text:p>
          </table:table-cell>
          <table:table-cell office:value-type="string" calcext:value-type="string">
            <text:p>11/09/2019</text:p>
          </table:table-cell>
          <table:table-cell office:value-type="string" calcext:value-type="string">
            <text:p>Deposito cauzionale versato dal Consorzio Olino Drocala Preer (cod. ben. 355774) Pratica VBPO391R per concessione per la realizzazione di due attraversamenti a guado sul rio Valeggia in Comune di Calasca Castiglione (VB). Accertamento di Euro 1.506,00 Cap. 64730/19 e contestuale impegno di Euro 1.506,00 Cap. 442030 /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2000000522_1040.pdf</text:p>
          </table:table-cell>
          <table:table-cell office:value-type="string" calcext:value-type="string">
            <text:p>2019-A20000-522-AD</text:p>
          </table:table-cell>
          <table:table-cell office:value-type="string" calcext:value-type="string">
            <text:p>A2006A</text:p>
          </table:table-cell>
          <table:table-cell office:value-type="string" calcext:value-type="string">
            <text:p>11/09/2019</text:p>
          </table:table-cell>
          <table:table-cell office:value-type="string" calcext:value-type="string">
            <text:p>Museo Regionale di Scienze Naturali. Cartellonistica, sicurezza antincendio immobile in Torino - Via Giolitti 36. Affidamento ditta Segnaletica Alessandrina srl. CIG Z5127B74B2. Spesa di 911,34 (o.f.i.). Capitolo 112151/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010000256_1040.pdf</text:p>
          </table:table-cell>
          <table:table-cell office:value-type="string" calcext:value-type="string">
            <text:p>2019-A10000-256-AD</text:p>
          </table:table-cell>
          <table:table-cell office:value-type="string" calcext:value-type="string">
            <text:p>A10100</text:p>
          </table:table-cell>
          <table:table-cell office:value-type="string" calcext:value-type="string">
            <text:p>10/09/2019</text:p>
          </table:table-cell>
          <table:table-cell office:value-type="string" calcext:value-type="string">
            <text:p>Procedura negoziata senza previa pubblicazione di un bando di gara, ai sensi dell'art. 63, comma 2, lett. b) punto 2) e lett. c) del D.Lgs. 50/2016 e s.m.i., per Servizi di Telefonia Fissa e Connettivit IP4. Impegno di spesa di Euro 285.000,00 sul cap. 131735/2019 e di Euro 80.000,00 sul cap. 131735/2020 a favore di Telecom e di Euro 225,00 sul cap. 131735/2019 a favore di A.N.A.C. - CIG 80263322B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010000257_1040.pdf</text:p>
          </table:table-cell>
          <table:table-cell office:value-type="string" calcext:value-type="string">
            <text:p>2019-A10000-257-AD</text:p>
          </table:table-cell>
          <table:table-cell office:value-type="string" calcext:value-type="string">
            <text:p>A10100</text:p>
          </table:table-cell>
          <table:table-cell office:value-type="string" calcext:value-type="string">
            <text:p>10/09/2019</text:p>
          </table:table-cell>
          <table:table-cell office:value-type="string" calcext:value-type="string">
            <text:p>Procedura negoziata sottosoglia, tramite RdO sul MEPA, ai sensi dell art. 36, comma 2 lett. b) e comma 6 D.Lgs. 50/2016 e s.m.i., per l affidamento di fornitura HW e SW e del servizio di manutenzione e outsourcing per il Centro Stampa. Esecuzione della clausola del quinto d obbligo. Spesa complessiva di euro 9.931,82 (cap. 139842/2019 e cap. 207042/2019). CIG 767423209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410000640_1040.pdf</text:p>
          </table:table-cell>
          <table:table-cell office:value-type="string" calcext:value-type="string">
            <text:p>2019-A14000-640-AD</text:p>
          </table:table-cell>
          <table:table-cell office:value-type="string" calcext:value-type="string">
            <text:p>A1416B</text:p>
          </table:table-cell>
          <table:table-cell office:value-type="string" calcext:value-type="string">
            <text:p>10/09/2019</text:p>
          </table:table-cell>
          <table:table-cell office:value-type="string" calcext:value-type="string">
            <text:p>Proposta tecnico-economica "PROTES - Assistenza Protesica e Integrativa - Integrazione Sistemi Esterni e Norme". Accertamento della somma di euro 71.953,13 sul capitolo di entrata 16575/2019. Impegno di euro 71.953,13 a favore del CSI-Piemonte sul capitolo di spesa 13499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8/attach/dda1610000443_1040.pdf</text:p>
          </table:table-cell>
          <table:table-cell office:value-type="string" calcext:value-type="string">
            <text:p>2019-A16000-443-AD</text:p>
          </table:table-cell>
          <table:table-cell office:value-type="string" calcext:value-type="string">
            <text:p>A1613A</text:p>
          </table:table-cell>
          <table:table-cell office:value-type="string" calcext:value-type="string">
            <text:p>10/09/2019</text:p>
          </table:table-cell>
          <table:table-cell office:value-type="string" calcext:value-type="string">
            <text:p>Rettifica oggetto Determinazione Dirigenziale n. 441/A1613A del 09/0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da2000000521_1040.pdf</text:p>
          </table:table-cell>
          <table:table-cell office:value-type="string" calcext:value-type="string">
            <text:p>2019-A20000-521-AD</text:p>
          </table:table-cell>
          <table:table-cell office:value-type="string" calcext:value-type="string">
            <text:p>A2008B</text:p>
          </table:table-cell>
          <table:table-cell office:value-type="string" calcext:value-type="string">
            <text:p>10/09/2019</text:p>
          </table:table-cell>
          <table:table-cell office:value-type="string" calcext:value-type="string">
            <text:p>Affidamento incarico al Comune di Bra per la realizzazione di attivita' di promozione turistica nell'ambito della manifestazione internazionale "Cheese" edizione 2019. Affidamento diretto, ai sensi dell'art. 63, comma 2, lettera b) del D.lgs. n. 50/2016. Spesa di euro 40.000,00 sul cap. 14069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010000255_1040.pdf</text:p>
          </table:table-cell>
          <table:table-cell office:value-type="string" calcext:value-type="string">
            <text:p>2019-A10000-255-AD</text:p>
          </table:table-cell>
          <table:table-cell office:value-type="string" calcext:value-type="string">
            <text:p>A10100</text:p>
          </table:table-cell>
          <table:table-cell office:value-type="string" calcext:value-type="string">
            <text:p>09/09/2019</text:p>
          </table:table-cell>
          <table:table-cell office:value-type="string" calcext:value-type="string">
            <text:p>L.r. 9/2009 "Norme in materia di pluralismo informatico, sull adozione e la diffusione del software libero e sulla portabilita <text:s/>dei documenti informatici nella P. A.". Bando denominato "Management del Software Libero: terza edizione" di cui alla d.g.r. 5-8869/2019. Assegnazione finanziamento. Impegno si spesa di euro 110.000,00 sul cap.173130 sul bilancio di previsione finanziario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18/attach/dda1610000441_1040.pdf</text:p>
          </table:table-cell>
          <table:table-cell office:value-type="string" calcext:value-type="string">
            <text:p>2019-A16000-441-AD</text:p>
          </table:table-cell>
          <table:table-cell office:value-type="string" calcext:value-type="string">
            <text:p>A1613A</text:p>
          </table:table-cell>
          <table:table-cell office:value-type="string" calcext:value-type="string">
            <text:p>09/09/2019</text:p>
          </table:table-cell>
          <table:table-cell office:value-type="string" calcext:value-type="string">
            <text:p>Affidamento a CSI Piemonte delle attivita' di cui alla Proposta Tecnico Economica di Iniziativa 6.16.02 - Sistemi informativi per l'ambiente. Impegno di spesa di Euro 110.000,00 sul cap. 2207160/2019 (Imp. del. n. 9472/19), di Euro 33.709,00 sul cap. 209095/2019 e di Euro 265.890,00 sul cap. 209095/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3/attach/dda1700000854_1040.pdf</text:p>
          </table:table-cell>
          <table:table-cell office:value-type="string" calcext:value-type="string">
            <text:p>2019-A17000-854-AD</text:p>
          </table:table-cell>
          <table:table-cell office:value-type="string" calcext:value-type="string">
            <text:p>A1705A</text:p>
          </table:table-cell>
          <table:table-cell office:value-type="string" calcext:value-type="string">
            <text:p>09/09/2019</text:p>
          </table:table-cell>
          <table:table-cell office:value-type="string" calcext:value-type="string">
            <text:p>Reg. UE 1305/2013, Reg. UE 808/2014. Oneri per il Piano di comunicazione del PSR 2014-2020. Servizio di rappresentazione fotografica del mondo rurale piemontese. Affidamento in economia ex art. 36 del D.Lgs 50/16 e s.m.i. Determinazione a contrarre. Spesa presunta di euro 30.500,00. Prenotazione di euro 9.760,00 sul capitolo di spesa 141027/2019, di euro 20.740,00 sul capitolo di spesa 141027/2020. CIG Z1E29A468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dxst00000689_1040.pdf</text:p>
          </table:table-cell>
          <table:table-cell office:value-type="string" calcext:value-type="string">
            <text:p>2019-A11000-689-AD</text:p>
          </table:table-cell>
          <table:table-cell office:value-type="string" calcext:value-type="string">
            <text:p>XST010</text:p>
          </table:table-cell>
          <table:table-cell office:value-type="string" calcext:value-type="string">
            <text:p>06/09/2019</text:p>
          </table:table-cell>
          <table:table-cell office:value-type="string" calcext:value-type="string">
            <text:p>Opere di urbanizzazione della Zona Urbana di Trasformazione denominata "Ambito 12.32 AVIO-OVAL". Affidamento del servizio di verifica ai fini della validazione della perizia suppletiva e di variante n. 3 alla ITS Controlli Tecnici S.p.A. - Importo Euro 50.371,36 o.p.f.c. - Cap. 203450/2019 - CUP J11B09000190002 - SMART CIG Z4C28A070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20000-515-AD</text:p>
          </table:table-cell>
          <table:table-cell/>
          <table:table-cell office:value-type="string" calcext:value-type="string">
            <text:p>06/09/2019</text:p>
          </table:table-cell>
          <table:table-cell office:value-type="string" calcext:value-type="string">
            <text:p>Servizio di stampa di materiali di comunicazione in occasione della organizzazione dell'evento "ICONICA 2019 - Atelier. Torino artefice di eleganza", in programma dal 19 al 22 settembre 2019, in concomitanza con le "Giornate Europee del Patrimonio".Trattativa diretta art. 36 del D.Lgs 50/2016 con utilizzo di MEPA. CIG N. ZF729A782C. Spesa di Euro 1.595,78 o.f.i. (Cap. 14069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110000675_1040.pdf</text:p>
          </table:table-cell>
          <table:table-cell office:value-type="string" calcext:value-type="string">
            <text:p>2019-A11000-675-AD</text:p>
          </table:table-cell>
          <table:table-cell office:value-type="string" calcext:value-type="string">
            <text:p>A1111C</text:p>
          </table:table-cell>
          <table:table-cell office:value-type="string" calcext:value-type="string">
            <text:p>04/09/2019</text:p>
          </table:table-cell>
          <table:table-cell office:value-type="string" calcext:value-type="string">
            <text:p>Fornitura di abbonamenti digitali di quotidiani e periodici per uffici regionali della Direzione Risorse Finanziarie e Patrimonio per 12 mesi. Procedura di acquisizione sottosoglia ai sensi dell art. 36 del D.Lgs. 50/2016. Determinazione di affidamento alla Societa' CELDES Srl (CIG ZED2873895 ). Impegno di spesa di Euro 3.225,08 o.f.c. (cap. 13275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340_1040.pdf</text:p>
          </table:table-cell>
          <table:table-cell office:value-type="string" calcext:value-type="string">
            <text:p>2019-A13000-340-AD</text:p>
          </table:table-cell>
          <table:table-cell office:value-type="string" calcext:value-type="string">
            <text:p>A1305A</text:p>
          </table:table-cell>
          <table:table-cell office:value-type="string" calcext:value-type="string">
            <text:p>04/09/2019</text:p>
          </table:table-cell>
          <table:table-cell office:value-type="string" calcext:value-type="string">
            <text:p>Procedura aperta ex art. 60 D.Lgs. 50/2016, per l'affidamento dei lavori di restauro artistico dell'immobile Palazzo Callori sito in Vignale Monferrato (Al) - Lotto 3. Pubblicazione dell' avviso di aggiudicazione. Impegno della somma di Euro 3.819,00 o.f.i. sul Cap. 110883/2019, Smart CIG nr. Z60295FB8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341_1040.pdf</text:p>
          </table:table-cell>
          <table:table-cell office:value-type="string" calcext:value-type="string">
            <text:p>2019-A13000-341-AD</text:p>
          </table:table-cell>
          <table:table-cell office:value-type="string" calcext:value-type="string">
            <text:p>A1305A</text:p>
          </table:table-cell>
          <table:table-cell office:value-type="string" calcext:value-type="string">
            <text:p>04/09/2019</text:p>
          </table:table-cell>
          <table:table-cell office:value-type="string" calcext:value-type="string">
            <text:p>Procedura aperta ex art. 60 D.Lgs. 50/2016, per l'affidamento del servizio di vigilanza presso gli immobili regionali in Torino e provincia. Impegno della somma di Euro 5.102,96 o.f.i. sul Cap. 110883/2019, per la pubblicazione del bando integrale e relativo estratto. SMART CIG NR. Z002979CD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510001211_1040.pdf</text:p>
          </table:table-cell>
          <table:table-cell office:value-type="string" calcext:value-type="string">
            <text:p>2019-A15000-1211-AD</text:p>
          </table:table-cell>
          <table:table-cell office:value-type="string" calcext:value-type="string">
            <text:p>A1514B</text:p>
          </table:table-cell>
          <table:table-cell office:value-type="string" calcext:value-type="string">
            <text:p>04/09/2019</text:p>
          </table:table-cell>
          <table:table-cell office:value-type="string" calcext:value-type="string">
            <text:p>Servizio di realizzazione progetto "Donne e ST.E.M." - Acquisizione di servizio sottosoglia ai sensi dell'art. 36 del D. Lgs. 50/2016 e s.m.i. Determinazione di affidamento. Codice identificativo di gara (CIG): Z892700C44. Spesa di Euro 29.280,00 (o.f.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3036-AD</text:p>
          </table:table-cell>
          <table:table-cell office:value-type="string" calcext:value-type="string">
            <text:p>A1820B</text:p>
          </table:table-cell>
          <table:table-cell office:value-type="string" calcext:value-type="string">
            <text:p>04/09/2019</text:p>
          </table:table-cell>
          <table:table-cell office:value-type="string" calcext:value-type="string">
            <text:p>Servizio per l'affidamento dell'istruttoria per il rinnovo del C.P.I., ai sensi del D.P.R. 151/11, presso il Vivaio Forestale Regionale "Fenale", in comune di Albano Vercellese (VC). Procedura di acquisizione sottosoglia ai sensi dell'art. 36 c. 2 lett. a) del D.lgs. 50/2016, fuori dal M.E della P.A. Determinazione a contrarre e di affidamento. CIG: Z8E297911C. Spesa di Euro 773,97 o.f.i. Cap. 204303/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110000670_1040.pdf</text:p>
          </table:table-cell>
          <table:table-cell office:value-type="string" calcext:value-type="string">
            <text:p>2019-A11000-670-AD</text:p>
          </table:table-cell>
          <table:table-cell office:value-type="string" calcext:value-type="string">
            <text:p>A1111C</text:p>
          </table:table-cell>
          <table:table-cell office:value-type="string" calcext:value-type="string">
            <text:p>03/09/2019</text:p>
          </table:table-cell>
          <table:table-cell office:value-type="string" calcext:value-type="string">
            <text:p>Fornitura toner per apparecchiature Zebra. Procedura di acquisizione sottosoglia ai sensi dell art. 36 del D.Lgs. 50/2016. Determinazione di affidamento alla Ditta SISTEMI H.S. SPA (CIG Z5A29379AE ). Impegno di spesa di Euro 164,70 o.f.c. (cap. 10959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3015-AD</text:p>
          </table:table-cell>
          <table:table-cell office:value-type="string" calcext:value-type="string">
            <text:p>A1820B</text:p>
          </table:table-cell>
          <table:table-cell office:value-type="string" calcext:value-type="string">
            <text:p>03/09/2019</text:p>
          </table:table-cell>
          <table:table-cell office:value-type="string" calcext:value-type="string">
            <text:p>Servizio per la verifica dell'impianto di messa a terra ai sensi del D.P.R 462/01, c/o il Vivaio Forestale Regionale Carlo Alberto, in comune di Fenestrelle (TO). Procedura di acquisizione sottosoglia ai sensi dell'art. 36 c. 2 lett. a) del D.lgs. 50/16 fuori dal M.E. della P.A. Determinazione a contrarre e di affidamento. CIG: Z3D29403F4. Spesa di Euro 549,00 o.f.i. - Cap. 204303/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3017-AD</text:p>
          </table:table-cell>
          <table:table-cell office:value-type="string" calcext:value-type="string">
            <text:p>A1820B</text:p>
          </table:table-cell>
          <table:table-cell office:value-type="string" calcext:value-type="string">
            <text:p>03/09/2019</text:p>
          </table:table-cell>
          <table:table-cell office:value-type="string" calcext:value-type="string">
            <text:p>Lavori di manutenzione c/o la struttura regionale Centro Forestale Noceto, in comune di Molare (AL). Procedura di acquisizione sottosoglia ai sensi dell'art. 36 c. 2 lett. a) del D.lgs. 50/2016 e s.m.i fuori dal M.E della P.A. Determinazione a contrarre e di affidamento. CIG: Z3E288A43B. Spesa di Euro 4.413,96 o.f.i. - Cap. 204303/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335_1040.pdf</text:p>
          </table:table-cell>
          <table:table-cell office:value-type="string" calcext:value-type="string">
            <text:p>2019-A13000-335-AD</text:p>
          </table:table-cell>
          <table:table-cell office:value-type="string" calcext:value-type="string">
            <text:p>A1305A</text:p>
          </table:table-cell>
          <table:table-cell office:value-type="string" calcext:value-type="string">
            <text:p>02/09/2019</text:p>
          </table:table-cell>
          <table:table-cell office:value-type="string" calcext:value-type="string">
            <text:p>Procedura aperta ex art. 60 D.Lgs. 50/2016, per l'affidamento del servizio di copertura assicurativa per la Regione Piemonte. Nomina Commissione Giudicatrice ex art. 77 D.Lgs.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338_1040.pdf</text:p>
          </table:table-cell>
          <table:table-cell office:value-type="string" calcext:value-type="string">
            <text:p>2019-A13000-338-AD</text:p>
          </table:table-cell>
          <table:table-cell office:value-type="string" calcext:value-type="string">
            <text:p>A1305A</text:p>
          </table:table-cell>
          <table:table-cell office:value-type="string" calcext:value-type="string">
            <text:p>02/09/2019</text:p>
          </table:table-cell>
          <table:table-cell office:value-type="string" calcext:value-type="string">
            <text:p>Procedura aperta ex art. 60 D.Lgs. 50/2016, per l'affidamento dei servizi di ingegneria ed architettura per la redazione dei progetti di riqualificazione energetica di edifici di proprieta' o in uso alla Regione Piemonte. Aggiudicazione definitiva in via d'urgenza all'A.T.I. STUDIO ASSOCIATO LEVING - TECSE Engineering - Ai Engineering S.r.l. - Ai Studio - Torin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da1300000339_1040.pdf</text:p>
          </table:table-cell>
          <table:table-cell office:value-type="string" calcext:value-type="string">
            <text:p>2019-A13000-339-AD</text:p>
          </table:table-cell>
          <table:table-cell office:value-type="string" calcext:value-type="string">
            <text:p>A1305A</text:p>
          </table:table-cell>
          <table:table-cell office:value-type="string" calcext:value-type="string">
            <text:p>02/09/2019</text:p>
          </table:table-cell>
          <table:table-cell office:value-type="string" calcext:value-type="string">
            <text:p>Procedura aperta ex art. 60 D.Lgs. 50/2016, per l'affidamento del servizio di accompagnamento per la implementazione di progetti innovativi di welfare territoriale - Fase 2. Aggiudicazione definitiva all'A.T.I. SOCIALFARE IMPRESA SOCIALE S.r.l.- S. &amp; T. SOCIETA' COOPERATIVA - EXPERIENTIA S.R.L., con sede in Torin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810002990_1040.pdf</text:p>
          </table:table-cell>
          <table:table-cell office:value-type="string" calcext:value-type="string">
            <text:p>2019-A18000-2990-AD</text:p>
          </table:table-cell>
          <table:table-cell office:value-type="string" calcext:value-type="string">
            <text:p>A1814A</text:p>
          </table:table-cell>
          <table:table-cell office:value-type="string" calcext:value-type="string">
            <text:p>02/09/2019</text:p>
          </table:table-cell>
          <table:table-cell office:value-type="string" calcext:value-type="string">
            <text:p>Autorizzazione idraulica per l'accesso ed il transito in alveo del T. Borbera in Comune di Borghetto Borbera e Vignole Borbera (AL), mediante realizzazione di pista da sponda dx in comune di Borghetto a sponda sx in comune di Vignole Borbera, nell'ambito dei lavori com.li di "ripristino str. com.le Variano e difesa spondale del T. Borbera in comune di Vignole Borbera (AL). Richiedente Cacciabue srl - Masio (AL).</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110000669_1040.pdf</text:p>
          </table:table-cell>
          <table:table-cell office:value-type="string" calcext:value-type="string">
            <text:p>2019-A11000-669-AD</text:p>
          </table:table-cell>
          <table:table-cell office:value-type="string" calcext:value-type="string">
            <text:p>A1112C</text:p>
          </table:table-cell>
          <table:table-cell office:value-type="string" calcext:value-type="string">
            <text:p>29/08/2019</text:p>
          </table:table-cell>
          <table:table-cell office:value-type="string" calcext:value-type="string">
            <text:p>Lavori di riqualificazione e adeguamento alle norme di sicurezza dell immobile regionale denominato <text:s/>Palazzo Callori <text:s/>in Vignale Monferrato (AL) - Lotto 3- CUP J85I16000360008 - CIG 75533949E8- Provvedimenti in ordine al Quadro Economic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3/attach/dda1500001201_1040.pdf</text:p>
          </table:table-cell>
          <table:table-cell office:value-type="string" calcext:value-type="string">
            <text:p>2019-A15000-1201-AD</text:p>
          </table:table-cell>
          <table:table-cell/>
          <table:table-cell office:value-type="string" calcext:value-type="string">
            <text:p>29/08/2019</text:p>
          </table:table-cell>
          <table:table-cell office:value-type="string" calcext:value-type="string">
            <text:p>Procedura negoziata sotto-soglia ai sensi dell art. 36, c. 2, l. b), del D.Lgs. n. 50/2016 e s.m.i., con l impiego del MePA, per l acquisizione del servizio denominato <text:s/>PON GOV. Progetto Uffici di prossimita' della Reg. Piemonte - Definizione di un modello base organizzativo e formativo , CIG 79298531B6, CUP J69E19000040001: Aggiudicazione all operatore C.O. Gruppo di Bologna per Euro 33.113,24 IVA compres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2972-AD</text:p>
          </table:table-cell>
          <table:table-cell office:value-type="string" calcext:value-type="string">
            <text:p>A1820B</text:p>
          </table:table-cell>
          <table:table-cell office:value-type="string" calcext:value-type="string">
            <text:p>29/08/2019</text:p>
          </table:table-cell>
          <table:table-cell office:value-type="string" calcext:value-type="string">
            <text:p>Servizio di riparazione autoveicolo LAND ROVER DEFENDER 130 targato ZA663TZ. Procedura di acquisizione sottosoglia ai sensi dell'art. 36 c. 2 lett. a) del D.lgs. 50/2016 fuori dal MEPA. Determinazione a contrarre e di affidamento. CIG: Z39297D65D. Spesa di Euro 1.039,00. o.f.i. Cap 13073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810002974_1040.pdf</text:p>
          </table:table-cell>
          <table:table-cell office:value-type="string" calcext:value-type="string">
            <text:p>2019-A18000-2974-AD</text:p>
          </table:table-cell>
          <table:table-cell office:value-type="string" calcext:value-type="string">
            <text:p>A1811A</text:p>
          </table:table-cell>
          <table:table-cell office:value-type="string" calcext:value-type="string">
            <text:p>29/08/2019</text:p>
          </table:table-cell>
          <table:table-cell office:value-type="string" calcext:value-type="string">
            <text:p>Lavori di <text:s/>Valorizzazione patrimonio archeologico recupero Teatro civico e pertinenze <text:s/>nel territorio del Comune di Susa. CUP J84B12000510001 CIG 748918817. Procedura di affidamento diretto del servizio sottosoglia ai sensi dell art. 36 comma 2) lettera a) del d.lgs. 50/2016 e s.m.i. per l espletamento dell incarico di direttore del cantiere archeologico. Impegno di spesa di Euro 21.569,60 sul cap. 20010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25_1040.pdf</text:p>
          </table:table-cell>
          <table:table-cell office:value-type="string" calcext:value-type="string">
            <text:p>2019-A17000-825-AD</text:p>
          </table:table-cell>
          <table:table-cell office:value-type="string" calcext:value-type="string">
            <text:p>A1703A</text:p>
          </table:table-cell>
          <table:table-cell office:value-type="string" calcext:value-type="string">
            <text:p>28/08/2019</text:p>
          </table:table-cell>
          <table:table-cell office:value-type="string" calcext:value-type="string">
            <text:p>L.R. n. 63/78. Impegno e liquidazione di euro 543,51 sul cap. di spesa 142574/19 alla Societa' TRESCAL s.r.l. per il pagamento della fattura elettronica n. 6603/2019/F di euro 543,51 emessa il 25.07.2019 a titolo di saldo per il servizio di manutenzione di n. 1 termoigrometro digitale, di n2 pipetta monocanale, di n. 1 catena termometrica , realizzato secondo le condizioni contrattuali sottoscritte dalle part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8/attach/dda1700000816_1040.pdf</text:p>
          </table:table-cell>
          <table:table-cell office:value-type="string" calcext:value-type="string">
            <text:p>2019-A17000-816-AD</text:p>
          </table:table-cell>
          <table:table-cell office:value-type="string" calcext:value-type="string">
            <text:p>A1703A</text:p>
          </table:table-cell>
          <table:table-cell office:value-type="string" calcext:value-type="string">
            <text:p>26/08/2019</text:p>
          </table:table-cell>
          <table:table-cell office:value-type="string" calcext:value-type="string">
            <text:p>D.M. 24050 del 14/11/11. Procedura di affidamento diretto, ai sensi dell'art. 36 com.2 lett. a) del dlgs 50/16, fuori dal MEPA, al CREA-DC del servizio per la valutazione dell efficacia e persistenza dell azione insetticida della rete Trinet <text:s text:c="2"/>BASF ( LLINs) in pieno campo contro gli adulti dell organismo di quarantena Popillia japonica 2019. Spesa di euro 8.052,00 (Impegno n. 3002/19 sul cap. di spesa 136066/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8/attach/dda1700000817_1040.pdf</text:p>
          </table:table-cell>
          <table:table-cell office:value-type="string" calcext:value-type="string">
            <text:p>2019-A17000-817-AD</text:p>
          </table:table-cell>
          <table:table-cell office:value-type="string" calcext:value-type="string">
            <text:p>A1703A</text:p>
          </table:table-cell>
          <table:table-cell office:value-type="string" calcext:value-type="string">
            <text:p>26/08/2019</text:p>
          </table:table-cell>
          <table:table-cell office:value-type="string" calcext:value-type="string">
            <text:p>DM 24050 del 14/11/2011. Spese per ispezioni e controlli fitosanitari. Spesa di euro 7.726,80 (Impegno n. 3002/19 sul capitolo di spesa 136066/2019) in favore dell Istituto Poligrafico e Zecca dello Stato S.p.A. per la fornitura di carta filigranata ad uso certificazione fitosanitari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18_1040.pdf</text:p>
          </table:table-cell>
          <table:table-cell office:value-type="string" calcext:value-type="string">
            <text:p>2019-A17000-818-AD</text:p>
          </table:table-cell>
          <table:table-cell office:value-type="string" calcext:value-type="string">
            <text:p>A1703A</text:p>
          </table:table-cell>
          <table:table-cell office:value-type="string" calcext:value-type="string">
            <text:p>26/08/2019</text:p>
          </table:table-cell>
          <table:table-cell office:value-type="string" calcext:value-type="string">
            <text:p>REG. UE n. 652/2014. Procedura di affidamento diretto, ai sensi dell art 36 com2 lett. a) del d.lgs 50/2016 e smi, fuori dal MePa, della fornitura di kit diagnostici per riconoscimento di fitoplasmi e batteri. Determinazione di affidamento. Impegno di euro 5.099,60 sul capitolo di spesa 136286/2019 in favore della Societa <text:s/>IPA&amp;D Srl. Accertamento di euro 5.099,60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819_1040.pdf</text:p>
          </table:table-cell>
          <table:table-cell office:value-type="string" calcext:value-type="string">
            <text:p>2019-A17000-819-AD</text:p>
          </table:table-cell>
          <table:table-cell office:value-type="string" calcext:value-type="string">
            <text:p>A1703A</text:p>
          </table:table-cell>
          <table:table-cell office:value-type="string" calcext:value-type="string">
            <text:p>26/08/2019</text:p>
          </table:table-cell>
          <table:table-cell office:value-type="string" calcext:value-type="string">
            <text:p>Reg.UE n. 652/14. Servizio di manutenzione straordinaria e riparazione del Sistema Gas Cromatografico GC-MS Trace 1300 Thermo. Procedura di acquisizione mediante trattativa diretta, ai sensi dell art 36 comma 2 letta) del d.lgs 50/16, sul Mepa. Determinazione di affidamento. Spesa di euro 1.787,30 (Impegno n. 8955/19 sul capitolo di spesa 136286/19). Accertamento di euro 1.787,30 sul capitolo di entrata 28847/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8000-2848-AD</text:p>
          </table:table-cell>
          <table:table-cell office:value-type="string" calcext:value-type="string">
            <text:p>A1820B</text:p>
          </table:table-cell>
          <table:table-cell office:value-type="string" calcext:value-type="string">
            <text:p>21/08/2019</text:p>
          </table:table-cell>
          <table:table-cell office:value-type="string" calcext:value-type="string">
            <text:p>Acquisizione di forniture varie. Procedure ai sensi dell'art. 36 comma 2 del D. lgs 50/2016. Determinazione a contrarre. Spesa presunta sul Cap 111890/2019 di Euro 32.455,88 o.f.i. e sul Cap 210577/2019 di Euro 28.047,80 o.f.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510001162_1040.pdf</text:p>
          </table:table-cell>
          <table:table-cell office:value-type="string" calcext:value-type="string">
            <text:p>2019-A15000-1162-AD</text:p>
          </table:table-cell>
          <table:table-cell office:value-type="string" calcext:value-type="string">
            <text:p>A1511B</text:p>
          </table:table-cell>
          <table:table-cell office:value-type="string" calcext:value-type="string">
            <text:p>20/08/2019</text:p>
          </table:table-cell>
          <table:table-cell office:value-type="string" calcext:value-type="string">
            <text:p>DD 988 del 11/07/2019: riduzione impegni n. 2019/6867 (cap. 177133/2019) e 2020/760 (cap. 177133/2020) dell'importo complessivo di euro 292.800,00 o.f.c.: impegni di pari importo a favore di EDENRED ITALIA S.R.L. per la gestione del servizio di realizzazione, erogaz., monitoraggio e rendicontazione dei voucher elettronici per il diritto alla studio per l'annualita' 2019/2020 (CIG der. 7945863D91-CUP J15E1900002000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000000251_1040.pdf</text:p>
          </table:table-cell>
          <table:table-cell office:value-type="string" calcext:value-type="string">
            <text:p>2019-A10000-251-AD</text:p>
          </table:table-cell>
          <table:table-cell office:value-type="string" calcext:value-type="string">
            <text:p>A1006C</text:p>
          </table:table-cell>
          <table:table-cell office:value-type="string" calcext:value-type="string">
            <text:p>12/08/2019</text:p>
          </table:table-cell>
          <table:table-cell office:value-type="string" calcext:value-type="string">
            <text:p>Realizzazione progetto formativo <text:s/>Regolamento 679/16 in materia di protezione dei dati personali nel contesto della Regione Piemonte. Aspetti legali ed operativi . Spesa di Euro 7.200,00 (Capitolo 106601/2019). Affidamento diretto ai sensi dell art. 36 del D.Lgs. 50/2016. CIG Z3329734E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000000252_1040.pdf</text:p>
          </table:table-cell>
          <table:table-cell office:value-type="string" calcext:value-type="string">
            <text:p>2019-A10000-252-AD</text:p>
          </table:table-cell>
          <table:table-cell office:value-type="string" calcext:value-type="string">
            <text:p>A1006C</text:p>
          </table:table-cell>
          <table:table-cell office:value-type="string" calcext:value-type="string">
            <text:p>12/08/2019</text:p>
          </table:table-cell>
          <table:table-cell office:value-type="string" calcext:value-type="string">
            <text:p>Realizzazione progetto formativo <text:s/>Turismo, social media e marketing digitale <text:s/>Spesa di Euro 9.500,00 (Capitolo 106601/2019). Affidamento diretto ai sensi dell art. 36 del D.Lgs. 50/2016. CIG ZCA297385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200000201_1040.pdf</text:p>
          </table:table-cell>
          <table:table-cell office:value-type="string" calcext:value-type="string">
            <text:p>2019-A12000-201-AD</text:p>
          </table:table-cell>
          <table:table-cell office:value-type="string" calcext:value-type="string">
            <text:p>A1209B</text:p>
          </table:table-cell>
          <table:table-cell office:value-type="string" calcext:value-type="string">
            <text:p>12/08/2019</text:p>
          </table:table-cell>
          <table:table-cell office:value-type="string" calcext:value-type="string">
            <text:p>Affidamento del servizio di accoglienza e informazione presso gli immobili regionali all'operatore economico Fantastic Security Group srl- CIG 7721992562-Importo euro 250.100,9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200_1040.pdf</text:p>
          </table:table-cell>
          <table:table-cell office:value-type="string" calcext:value-type="string">
            <text:p>2019-A12000-200-AD</text:p>
          </table:table-cell>
          <table:table-cell office:value-type="string" calcext:value-type="string">
            <text:p>A1210B</text:p>
          </table:table-cell>
          <table:table-cell office:value-type="string" calcext:value-type="string">
            <text:p>09/08/2019</text:p>
          </table:table-cell>
          <table:table-cell office:value-type="string" calcext:value-type="string">
            <text:p>Programma Transfrontaliero Interreg V - Alcotra Italia Francia 2014-2020. "PITEM RISK Progetto RISK-COM". Determinazione a contrarre e approvazione del capitolato di gara per l'attivita' di analisi ed elaborazioni finalizzate ad una corretta progettazione degli strumenti di comunicazione. Spesa euro 43.920,00. Capitoli, impegni e accertamenti vari. CUP J89F18001680007, CIG Z242925B8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820002780_1040.pdf</text:p>
          </table:table-cell>
          <table:table-cell office:value-type="string" calcext:value-type="string">
            <text:p>2019-A18000-2780-AD</text:p>
          </table:table-cell>
          <table:table-cell office:value-type="string" calcext:value-type="string">
            <text:p>A1820B</text:p>
          </table:table-cell>
          <table:table-cell office:value-type="string" calcext:value-type="string">
            <text:p>09/08/2019</text:p>
          </table:table-cell>
          <table:table-cell office:value-type="string" calcext:value-type="string">
            <text:p>Fornitura di n. 960 litri di acqua in bottiglia PET da 0,50 lt. per il Vivaio forestale regionale " Fenale" di Albano Vercellese. Procedura di acquisizione sottosoglia ai sensi dell'art. 36 del D.lgs. 50/2016 fuori dal Mercato elettronico della P.A. Spesa presunta Euro 439,20 o.f.i. C.I.G: ZF329508C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820002781_1040.pdf</text:p>
          </table:table-cell>
          <table:table-cell office:value-type="string" calcext:value-type="string">
            <text:p>2019-A18000-2781-AD</text:p>
          </table:table-cell>
          <table:table-cell office:value-type="string" calcext:value-type="string">
            <text:p>A1820B</text:p>
          </table:table-cell>
          <table:table-cell office:value-type="string" calcext:value-type="string">
            <text:p>09/08/2019</text:p>
          </table:table-cell>
          <table:table-cell office:value-type="string" calcext:value-type="string">
            <text:p>Fornitura di materiale fertilizzante per attivita' vivaistica. Procedura di acquisizione tramite affidamento diretto ai sensi dell'art. 36 comma 2 lettera a) del D.Lgs. 50/2016 e s.m.i., con utilizzo del Mercato elettronico della P.A.. Determinazione a contrarre e di affidamento. CIG ZCB29177FA. Spesa di Euro 3.477,36. o.f.i. sul capitolo 111890/2019 (impegno 531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21/attach/dda1820002782_1040.pdf</text:p>
          </table:table-cell>
          <table:table-cell office:value-type="string" calcext:value-type="string">
            <text:p>2019-A18000-2782-AD</text:p>
          </table:table-cell>
          <table:table-cell office:value-type="string" calcext:value-type="string">
            <text:p>A1820B</text:p>
          </table:table-cell>
          <table:table-cell office:value-type="string" calcext:value-type="string">
            <text:p>09/08/2019</text:p>
          </table:table-cell>
          <table:table-cell office:value-type="string" calcext:value-type="string">
            <text:p>Fornitura di 620 litri di gasolio agricolo per il vivaio Carlo Alberto di Fenestrelle. Procedura di acquisizione sottosoglia ai sensi dell'art. 36 c. 2 lett. a) del D.lgs. 50/2016 fuori dal MEPA. Determinazione a contrarre e di affidamento. CIG Z6D289DCEC. Spesa di Euro 650,00 o.f.i. sul Cap 111890/2019 (impegni 521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196_1040.pdf</text:p>
          </table:table-cell>
          <table:table-cell office:value-type="string" calcext:value-type="string">
            <text:p>2019-A12000-196-AD</text:p>
          </table:table-cell>
          <table:table-cell office:value-type="string" calcext:value-type="string">
            <text:p>A1210B</text:p>
          </table:table-cell>
          <table:table-cell office:value-type="string" calcext:value-type="string">
            <text:p>08/08/2019</text:p>
          </table:table-cell>
          <table:table-cell office:value-type="string" calcext:value-type="string">
            <text:p>Strategia di comunicazione POR FESR 2014-2020 - Piemonte Fabbriche Aperte 2019 - avvio delle procedure per l'acquisizione di servizi tecnico-professionali, ai sensi dell'art. 36 del D.Lgs. 50/2016 s.m.i. - CUP J69F19000190006 - CIG ZBE29742DD. spesa a base di gara di Euro 47.580,00 Capitoli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197-AD</text:p>
          </table:table-cell>
          <table:table-cell office:value-type="string" calcext:value-type="string">
            <text:p>A1209B</text:p>
          </table:table-cell>
          <table:table-cell office:value-type="string" calcext:value-type="string">
            <text:p>08/08/2019</text:p>
          </table:table-cell>
          <table:table-cell office:value-type="string" calcext:value-type="string">
            <text:p>Rettifica DD 192 del 2.8.19 recante" Ricarica del conto di credito abbinato alla macchina affrancatrice dell'ufficio posta di Torino Via Pisano 6 a favore della ditta Pitney Bowes Italia Via Paracelso 6 Agrate Brianza di euro 20.000,00 sul capitolo133535/2019 sul capitolo 133535/2019- CIG Z5D2335E9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210000198_1040.pdf</text:p>
          </table:table-cell>
          <table:table-cell office:value-type="string" calcext:value-type="string">
            <text:p>2019-A12000-198-AD</text:p>
          </table:table-cell>
          <table:table-cell office:value-type="string" calcext:value-type="string">
            <text:p>A1210B</text:p>
          </table:table-cell>
          <table:table-cell office:value-type="string" calcext:value-type="string">
            <text:p>08/08/2019</text:p>
          </table:table-cell>
          <table:table-cell office:value-type="string" calcext:value-type="string">
            <text:p>Procedura Aperta ai sensi del D.Lgs. 50/2016, ex art. 60. Riduzione e resa definitiva impegni, a seguito di aggiudicazione, di cui alla determinazione dirigenziale n. 142 del 29/06/2018. Spesa complessiva di Euro 416.530.00 o.f.i. di cui Euro 343.940.00 in favore dell'Agenzia ANSA CIG: 757486612C, ed Euro 72.590.00 o.f.i. in favore di LaPresse SPA CIG: 75748850D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300000328_1040.pdf</text:p>
          </table:table-cell>
          <table:table-cell office:value-type="string" calcext:value-type="string">
            <text:p>2019-A13000-328-AD</text:p>
          </table:table-cell>
          <table:table-cell office:value-type="string" calcext:value-type="string">
            <text:p>A1305A</text:p>
          </table:table-cell>
          <table:table-cell office:value-type="string" calcext:value-type="string">
            <text:p>08/08/2019</text:p>
          </table:table-cell>
          <table:table-cell office:value-type="string" calcext:value-type="string">
            <text:p>Procedura aperta ex art. 60 D.Lgs. 50/2016, per l'affidamento dei servizi finalizzati alla valorizzazione delle competenze professionali dei migranti mediante il Progetto "PENSARE PRIMA AL DOPO". Impegno della somma di Euro 4.962,96 o.f.i. sul Cap. 110883/2019, per la pubblicazione del bando integrale. SMART CIG NR. ZD32952A5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300000329_1040.pdf</text:p>
          </table:table-cell>
          <table:table-cell office:value-type="string" calcext:value-type="string">
            <text:p>2019-A13000-329-AD</text:p>
          </table:table-cell>
          <table:table-cell office:value-type="string" calcext:value-type="string">
            <text:p>A1305A</text:p>
          </table:table-cell>
          <table:table-cell office:value-type="string" calcext:value-type="string">
            <text:p>08/08/2019</text:p>
          </table:table-cell>
          <table:table-cell office:value-type="string" calcext:value-type="string">
            <text:p>Stipulazione e registrazione di negozi giuridici. Spese di registro e di bollo mediante Cassa Economale Centrale. Spesa di euro 500,00 (impegno delegato n. 9118/2019, cap. 113443/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410000608_1040.pdf</text:p>
          </table:table-cell>
          <table:table-cell office:value-type="string" calcext:value-type="string">
            <text:p>2019-A14000-608-AD</text:p>
          </table:table-cell>
          <table:table-cell office:value-type="string" calcext:value-type="string">
            <text:p>A1416B</text:p>
          </table:table-cell>
          <table:table-cell office:value-type="string" calcext:value-type="string">
            <text:p>08/08/2019</text:p>
          </table:table-cell>
          <table:table-cell office:value-type="string" calcext:value-type="string">
            <text:p>CUP J71J17000020009. POR-FESR 2014/2020. Piano di evoluzione e diffusione FSE-SoL. Ulteriori interventi di evoluzione FSE piemontese per l'interoperabilita' e la gestione consensi a livello nazionale. Impegno di spesa di Euro 343.422,00 su capitoli vari (annualita' 2019 e 2020) e contestuale affidamento a CSI-Piemon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3/attach/dda1500001133_1040.pdf</text:p>
          </table:table-cell>
          <table:table-cell office:value-type="string" calcext:value-type="string">
            <text:p>2019-A15000-1133-AD</text:p>
          </table:table-cell>
          <table:table-cell office:value-type="string" calcext:value-type="string">
            <text:p>A1502A</text:p>
          </table:table-cell>
          <table:table-cell office:value-type="string" calcext:value-type="string">
            <text:p>08/08/2019</text:p>
          </table:table-cell>
          <table:table-cell office:value-type="string" calcext:value-type="string">
            <text:p>Legge regionale n. 23/2004 e s.m.i., art. 4, comma 2, lettera c) e art. 5 impegni ed erogazioni a favore di Finpiemonte S.p.A. di Euro 9.900.000,00 sul cap. 261494/2019 e di Euro 2.750.000,00 sul cap. 261774/2019 per la gestione degli incentivi previsti dai predetti articoli. Termini per la presentazione delle domand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810002769_1040.pdf</text:p>
          </table:table-cell>
          <table:table-cell office:value-type="string" calcext:value-type="string">
            <text:p>2019-A18000-2769-AD</text:p>
          </table:table-cell>
          <table:table-cell office:value-type="string" calcext:value-type="string">
            <text:p>A1818B</text:p>
          </table:table-cell>
          <table:table-cell office:value-type="string" calcext:value-type="string">
            <text:p>08/08/2019</text:p>
          </table:table-cell>
          <table:table-cell office:value-type="string" calcext:value-type="string">
            <text:p>Acquisizione di gadget promozionali per le attivita' formative e divulgative del Settore regionale di Protezione Civile e Antincendi Boschivi. Procedura di acquisizione sottosoglia ai sensi dell'art. 36, c.2 lett. a) del D.lgs 50/2016 con utilizzo del Mercato elettronico della P.A.. Determinazione di affidamento e riduzione impegno - CIG 773596504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2000000492_1040.pdf</text:p>
          </table:table-cell>
          <table:table-cell office:value-type="string" calcext:value-type="string">
            <text:p>2019-A20000-492-AD</text:p>
          </table:table-cell>
          <table:table-cell office:value-type="string" calcext:value-type="string">
            <text:p>A2008B</text:p>
          </table:table-cell>
          <table:table-cell office:value-type="string" calcext:value-type="string">
            <text:p>07/08/2019</text:p>
          </table:table-cell>
          <table:table-cell office:value-type="string" calcext:value-type="string">
            <text:p>Partecipazione della Regione Piemonte alla manifestazione in ambito ENIT WTM di Londra 2019. Impegno di spesa di euro 73.230,00 sul cap. 140699/2019 di cui euro 73.200,00 a favore di ENIT - Agenzia Nazionale del Turismo per affitto area allestita ed euro 30,00 a favore di ANA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662-AD</text:p>
          </table:table-cell>
          <table:table-cell office:value-type="string" calcext:value-type="string">
            <text:p>A1105A</text:p>
          </table:table-cell>
          <table:table-cell office:value-type="string" calcext:value-type="string">
            <text:p>06/08/2019</text:p>
          </table:table-cell>
          <table:table-cell office:value-type="string" calcext:value-type="string">
            <text:p>PAR FSC 2007/2013 . Noleggio fotocopiatrici multifunzione. Integrazione impegno di spesa sul capitolo 136116/2019 per costo copie eccedenti. Ditta Sharp. Importo complessivo di euro 2.579,39. CIG 429443149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820002719_1040.pdf</text:p>
          </table:table-cell>
          <table:table-cell office:value-type="string" calcext:value-type="string">
            <text:p>2019-A18000-2719-AD</text:p>
          </table:table-cell>
          <table:table-cell office:value-type="string" calcext:value-type="string">
            <text:p>A1820B</text:p>
          </table:table-cell>
          <table:table-cell office:value-type="string" calcext:value-type="string">
            <text:p>05/08/2019</text:p>
          </table:table-cell>
          <table:table-cell office:value-type="string" calcext:value-type="string">
            <text:p>Fornitura di q 445 graniglia Ã˜ 5-8 mm per il vivaio Fenale di Albano Vercellese. Procedura di acquisizione sottosoglia ai sensi dell'art. 36 c. 2 lett. a) del D.lgs. 50/2016 fuori dal MEPA. Determinazione a contrarre e di affidamento. CIG Z862914BE3. Spesa di Euro 770,92 o.f.i. sul Cap 111890/2019 (impegno 5313/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820002721_1040.pdf</text:p>
          </table:table-cell>
          <table:table-cell office:value-type="string" calcext:value-type="string">
            <text:p>2019-A18000-2721-AD</text:p>
          </table:table-cell>
          <table:table-cell office:value-type="string" calcext:value-type="string">
            <text:p>A1820B</text:p>
          </table:table-cell>
          <table:table-cell office:value-type="string" calcext:value-type="string">
            <text:p>05/08/2019</text:p>
          </table:table-cell>
          <table:table-cell office:value-type="string" calcext:value-type="string">
            <text:p>Fornitura di kg 3 di tartufo nero estivo Tuber aestivum per il vivaio forestale "Gambarello" a Chiusa Pesio (CN) Procedura di acquisizione sottosoglia ai sensi dell'art. 36 c. 2 lett. a) del D.lgs. 50/2016 fuori dal MEPA. Determinazione a contrarre e di affidamento. CIG Z612958919. Spesa di Euro 660,00 o.f.i. sul Cap 11189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900000470_1040.pdf</text:p>
          </table:table-cell>
          <table:table-cell office:value-type="string" calcext:value-type="string">
            <text:p>2019-A19000-470-AD</text:p>
          </table:table-cell>
          <table:table-cell office:value-type="string" calcext:value-type="string">
            <text:p>A1908A</text:p>
          </table:table-cell>
          <table:table-cell office:value-type="string" calcext:value-type="string">
            <text:p>05/08/2019</text:p>
          </table:table-cell>
          <table:table-cell office:value-type="string" calcext:value-type="string">
            <text:p>Affidamento incarico per servizi in continuita' di gestione del SIRe per il periodo 1 gennaio - 31 dicembre 2019 nell ambito Attivita' Produttive. Impegno di spesa di Euro 92.778,90 sui capitoli 135165, 111213 e 113718 a favore di CSI-Piemonte. (CUP J11G1900014000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900000471_1040.pdf</text:p>
          </table:table-cell>
          <table:table-cell office:value-type="string" calcext:value-type="string">
            <text:p>2019-A19000-471-AD</text:p>
          </table:table-cell>
          <table:table-cell office:value-type="string" calcext:value-type="string">
            <text:p>A1908A</text:p>
          </table:table-cell>
          <table:table-cell office:value-type="string" calcext:value-type="string">
            <text:p>05/08/2019</text:p>
          </table:table-cell>
          <table:table-cell office:value-type="string" calcext:value-type="string">
            <text:p>Affidamento incarico per servizi in continuita' di gestione del SIRe per il periodo 1 gennaio - 31 dicembre 2019 nell ambito Sviluppo Energetico Sostenibile. Impegno di spesa di Euro 552.723,00 sul capitolo 135165/2019 a favore di CSI-Piemonte. (CUP J11G18000280002).</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2000000485_1040.pdf</text:p>
          </table:table-cell>
          <table:table-cell office:value-type="string" calcext:value-type="string">
            <text:p>2019-A20000-485-AD</text:p>
          </table:table-cell>
          <table:table-cell office:value-type="string" calcext:value-type="string">
            <text:p>A2008B</text:p>
          </table:table-cell>
          <table:table-cell office:value-type="string" calcext:value-type="string">
            <text:p>05/08/2019</text:p>
          </table:table-cell>
          <table:table-cell office:value-type="string" calcext:value-type="string">
            <text:p>DGR n. 135-9042 del 16/05/2019. Programma treni storico-turistici per l'anno 2019 sul territorio piemontese. Affidamento incarico alla Fondazione Ferrovie dello Stato Italiane. Impegno di spesa di euro 276.218,00 di cui euro 225 a favore di ANAC sul cap. 14069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2000000486_1040.pdf</text:p>
          </table:table-cell>
          <table:table-cell office:value-type="string" calcext:value-type="string">
            <text:p>2019-A20000-486-AD</text:p>
          </table:table-cell>
          <table:table-cell office:value-type="string" calcext:value-type="string">
            <text:p>A2006A</text:p>
          </table:table-cell>
          <table:table-cell office:value-type="string" calcext:value-type="string">
            <text:p>05/08/2019</text:p>
          </table:table-cell>
          <table:table-cell office:value-type="string" calcext:value-type="string">
            <text:p>Museo Regionale di Scienze Naturali. Affidamento servizio presidio, accoglienza e biglietteria. Procedura negoziata ai sensi dell'art. 36 lettera b del D. Lgs 50/2016 e s.m.i. e con utilizzo del Mercato elettronico della P.A.. Determinazione a contrarre. Spesa presunta di 267.180,00 (o.f.c.) sul capitolo 111158/2020 e spesa di 225,00 per contributo ANAC sul capitolo 111158/2019. CIG 79954863C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2/attach/dda1010000243_1040.pdf</text:p>
          </table:table-cell>
          <table:table-cell office:value-type="string" calcext:value-type="string">
            <text:p>2019-A10000-243-AD</text:p>
          </table:table-cell>
          <table:table-cell office:value-type="string" calcext:value-type="string">
            <text:p>A10100</text:p>
          </table:table-cell>
          <table:table-cell office:value-type="string" calcext:value-type="string">
            <text:p>02/08/2019</text:p>
          </table:table-cell>
          <table:table-cell office:value-type="string" calcext:value-type="string">
            <text:p>L.r. 9/2009 <text:s/>Norme in materia di pluralismo informatico, sull'adozione e la diffusione del software libero e sulla portabilita' dei documenti informatici nella P.A. . Bando per la realizzazione del master <text:s/>Management del Software Libero: terza edizione <text:s/>di cui alla d.g.r. 6 Maggio 2019, n. 5-8869. Costituzione del Comitato tecnico di valutazion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100000658_1040.pdf</text:p>
          </table:table-cell>
          <table:table-cell office:value-type="string" calcext:value-type="string">
            <text:p>2019-A11000-658-AD</text:p>
          </table:table-cell>
          <table:table-cell/>
          <table:table-cell office:value-type="string" calcext:value-type="string">
            <text:p>02/08/2019</text:p>
          </table:table-cell>
          <table:table-cell office:value-type="string" calcext:value-type="string">
            <text:p>Progetto FINCH (CUP J19C18000000007). Riduzione impegni di spesa a favore di Cisalpina Tours Spa con CIG ZD5266B8B8 per le missioni di progetto per l'anno 2019 ed assunzione di nuovi impegni di spesa relativi al nuovo CIG 79343966B5 come da nuovo contratto basato sull'Accordo Quadro di gestione integrata delle trasferte di lavoro 3 - lotto 2, a far data dal 01/0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100000659_1040.pdf</text:p>
          </table:table-cell>
          <table:table-cell office:value-type="string" calcext:value-type="string">
            <text:p>2019-A11000-659-AD</text:p>
          </table:table-cell>
          <table:table-cell/>
          <table:table-cell office:value-type="string" calcext:value-type="string">
            <text:p>02/08/2019</text:p>
          </table:table-cell>
          <table:table-cell office:value-type="string" calcext:value-type="string">
            <text:p>Progetto finMED ( CUP J19B18000000007). Accertamenti e prenotazioni di impegno per la somma di euro 1.910,00 su capitoli vari del Bilancio finanziario 2019/2021, per le spese di missione del personale regionale relative alla partecipazione a meeting di progetto, a favore di Stefania Crotta e Cisalpina Tours Sp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200000191_1040.pdf</text:p>
          </table:table-cell>
          <table:table-cell office:value-type="string" calcext:value-type="string">
            <text:p>2019-A12000-191-AD</text:p>
          </table:table-cell>
          <table:table-cell office:value-type="string" calcext:value-type="string">
            <text:p>A1209B</text:p>
          </table:table-cell>
          <table:table-cell office:value-type="string" calcext:value-type="string">
            <text:p>02/08/2019</text:p>
          </table:table-cell>
          <table:table-cell office:value-type="string" calcext:value-type="string">
            <text:p>Affidamento del servizio di consegna di plica, stampati, ecc nell'ambito del territorio regionale, nazionale, europeo e internazionale tramite Corriere alla ditta Defendini Logistica spa-CIG Z2F28DA2A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200000192_1040.pdf</text:p>
          </table:table-cell>
          <table:table-cell office:value-type="string" calcext:value-type="string">
            <text:p>2019-A12000-192-AD</text:p>
          </table:table-cell>
          <table:table-cell office:value-type="string" calcext:value-type="string">
            <text:p>A1209B</text:p>
          </table:table-cell>
          <table:table-cell office:value-type="string" calcext:value-type="string">
            <text:p>02/08/2019</text:p>
          </table:table-cell>
          <table:table-cell office:value-type="string" calcext:value-type="string">
            <text:p>Ricarica del conto di credito abbinato alla macchina affrancatrice dell'ufficio posta di Torino Via Pisano 6 a favore della ditta Pitney Bowes Italia Via Paracelso 16 Agrate Brianza di euro 20.000,00 sul capitolo 133535/2019- CIG Z5D233E9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200000193_1040.pdf</text:p>
          </table:table-cell>
          <table:table-cell office:value-type="string" calcext:value-type="string">
            <text:p>2019-A12000-193-AD</text:p>
          </table:table-cell>
          <table:table-cell office:value-type="string" calcext:value-type="string">
            <text:p>A1209B</text:p>
          </table:table-cell>
          <table:table-cell office:value-type="string" calcext:value-type="string">
            <text:p>02/08/2019</text:p>
          </table:table-cell>
          <table:table-cell office:value-type="string" calcext:value-type="string">
            <text:p>Acquisto di biglietti validi sulla rete urbana della Societa Gruppo Torinesi Trasporti (GTT) di euro 3400,00 sul capitolo 13603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2/attach/dda1400000597_1040.pdf</text:p>
          </table:table-cell>
          <table:table-cell office:value-type="string" calcext:value-type="string">
            <text:p>2019-A14000-597-AD</text:p>
          </table:table-cell>
          <table:table-cell/>
          <table:table-cell office:value-type="string" calcext:value-type="string">
            <text:p>02/08/2019</text:p>
          </table:table-cell>
          <table:table-cell office:value-type="string" calcext:value-type="string">
            <text:p>D.G.R. n. 39-6099 del 07.12.2017: "Accordo-quadro per la collaborazione istituzionale tra la Regione Piemonte e le Aziende Sanitarie Regionali per le finalita' proprie del Servizio Sanitario Regionale ai sensi dell'art. 16 della L.R. n 16 del 29.07.2016". Richiesta di collaborazione con il Dott. GIORGIONE Nicola, Direttore di Struttura Complessa, Direzione Medica di Presidio Ospedaliero dell' A.S.L. CITTA' DI TORIN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500001111_1040.pdf</text:p>
          </table:table-cell>
          <table:table-cell office:value-type="string" calcext:value-type="string">
            <text:p>2019-A15000-1111-AD</text:p>
          </table:table-cell>
          <table:table-cell office:value-type="string" calcext:value-type="string">
            <text:p>A1502A</text:p>
          </table:table-cell>
          <table:table-cell office:value-type="string" calcext:value-type="string">
            <text:p>02/08/2019</text:p>
          </table:table-cell>
          <table:table-cell office:value-type="string" calcext:value-type="string">
            <text:p>POR FSE 2014-2020, Asse 1"Occupazione", Priorita' 8i, Ob. Specifico 1, Azione 2. Affidamento diretto a Finpiemonte S.p.A. Proroga validita' temporale del contratto per l'attuazione del progetto "Servizi di sostegno alle start up innovative, spin off della ricerca pubblica" fino al 30.06.2020. Impegno di Euro 1.145.000,00 su capp. vari del bilancio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500001114_1040.pdf</text:p>
          </table:table-cell>
          <table:table-cell office:value-type="string" calcext:value-type="string">
            <text:p>2019-A15000-1114-AD</text:p>
          </table:table-cell>
          <table:table-cell/>
          <table:table-cell office:value-type="string" calcext:value-type="string">
            <text:p>02/08/2019</text:p>
          </table:table-cell>
          <table:table-cell office:value-type="string" calcext:value-type="string">
            <text:p>Adempimenti contabili connessi all'art.12 della legge regionale n. 7 del 29/06/2018 - prestazioni professionali - riduzione di euro 3.115,21 dell'impegno di spesa n. 3826/2019 assunto sul capitolo 112042 del bilancio 2019-2021, anno 2019, con determinazione della Direzione Coesione Sociale n. 140 del 15/02/2019 a favore della dott.ssa Bauducco Roberta (codice beneficiario n. 351885)</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700000780_1040.pdf</text:p>
          </table:table-cell>
          <table:table-cell office:value-type="string" calcext:value-type="string">
            <text:p>2019-A17000-780-AD</text:p>
          </table:table-cell>
          <table:table-cell office:value-type="string" calcext:value-type="string">
            <text:p>A1708A</text:p>
          </table:table-cell>
          <table:table-cell office:value-type="string" calcext:value-type="string">
            <text:p>02/08/2019</text:p>
          </table:table-cell>
          <table:table-cell office:value-type="string" calcext:value-type="string">
            <text:p>L.R. n. 14/2016. Impegno n. 7837/19 di euro 65.000,00 e impegno di euro 65.000,00 sul capitolo di spesa n. 128317/2019 in favore di DMO Piemonte Marketing Scarl per la realizzazione dell attivita' istituzionale anno 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010000241_1040.pdf</text:p>
          </table:table-cell>
          <table:table-cell office:value-type="string" calcext:value-type="string">
            <text:p>2019-A10000-241-AD</text:p>
          </table:table-cell>
          <table:table-cell office:value-type="string" calcext:value-type="string">
            <text:p>A10100</text:p>
          </table:table-cell>
          <table:table-cell office:value-type="string" calcext:value-type="string">
            <text:p>01/08/2019</text:p>
          </table:table-cell>
          <table:table-cell office:value-type="string" calcext:value-type="string">
            <text:p>Affidamento del <text:s/>Servizio di manutenzione di attrezzature informatiche <text:s/>(RdO sul MePA di Consip n. 2076517, CIG: 76324343C9). Applicazione penale di Euro 250,00, per interventi effettuati fuori SLA , all'Operatore Economico PRINCIPIUM SRL ed accertamento dell'entrata di pari valor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110000652_1040.pdf</text:p>
          </table:table-cell>
          <table:table-cell office:value-type="string" calcext:value-type="string">
            <text:p>2019-A11000-652-AD</text:p>
          </table:table-cell>
          <table:table-cell office:value-type="string" calcext:value-type="string">
            <text:p>A1112C</text:p>
          </table:table-cell>
          <table:table-cell office:value-type="string" calcext:value-type="string">
            <text:p>01/08/2019</text:p>
          </table:table-cell>
          <table:table-cell office:value-type="string" calcext:value-type="string">
            <text:p>D.Lgs. 152/2006. Fornitura di n. 33 registri di carico e scarico dei rifiuti (Mod.A). Procedura di acquisizione sotto soglia ai sensi dell'art. 36, comma 2, lett. a) del D.Lgs.50/2018 mediante Me.PA. Affidamento diretto alla ditta Barbero Pietro S.p.A. Grugliasco, per euro 130,04 o.f.c. Impegno sul cap. 109598/2019 Smart CIG ZA8295B9A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xst00000653_1040.pdf</text:p>
          </table:table-cell>
          <table:table-cell office:value-type="string" calcext:value-type="string">
            <text:p>2019-A11000-653-AD</text:p>
          </table:table-cell>
          <table:table-cell office:value-type="string" calcext:value-type="string">
            <text:p>XST009</text:p>
          </table:table-cell>
          <table:table-cell office:value-type="string" calcext:value-type="string">
            <text:p>01/08/2019</text:p>
          </table:table-cell>
          <table:table-cell office:value-type="string" calcext:value-type="string">
            <text:p>Affidamento mediante trattativa diretta su MEPA del servizio tecnico (SMART CIG ZC92957902 - CUP J14C19000140002) di attivita' di verifica per la validazione del Progetto della Perizia suppletiva e di variante n. 7 dei lavori per la realizzazione della Nuova Sede Unica della Regione Piemonte. Spesa di Euto 42.885,44 o.f.p.c. sul Cap. 20345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110000655_1040.pdf</text:p>
          </table:table-cell>
          <table:table-cell office:value-type="string" calcext:value-type="string">
            <text:p>2019-A11000-655-AD</text:p>
          </table:table-cell>
          <table:table-cell office:value-type="string" calcext:value-type="string">
            <text:p>A1112C</text:p>
          </table:table-cell>
          <table:table-cell office:value-type="string" calcext:value-type="string">
            <text:p>01/08/2019</text:p>
          </table:table-cell>
          <table:table-cell office:value-type="string" calcext:value-type="string">
            <text:p>Procedura aperta per affidamento servizi di architettura, ingegneria, con relative indagini, per redazione del progetto definitivo ed esecutivo, nonch per il CSP e CSE degli interventi di riqualificazione delle aree verdi - Borgo Castello- Parco Regionale La Mandria per usi fruitivi e sportivi sostenibili. Determinazione a contrarre. CUP :J32I1800016000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189_1040.pdf</text:p>
          </table:table-cell>
          <table:table-cell office:value-type="string" calcext:value-type="string">
            <text:p>2019-A12000-189-AD</text:p>
          </table:table-cell>
          <table:table-cell office:value-type="string" calcext:value-type="string">
            <text:p>A1210B</text:p>
          </table:table-cell>
          <table:table-cell office:value-type="string" calcext:value-type="string">
            <text:p>01/08/2019</text:p>
          </table:table-cell>
          <table:table-cell office:value-type="string" calcext:value-type="string">
            <text:p>Servizi tecnico-professionali di supporto alle strutture regionali per le attivita' di comunicazione integrata nell'ambito del progetto Interreg Italia Svizzera MINPLUS. RDO sul Me.P.A. n. 2353988. CUP J69F19000180006. CIG ZA9292F605. Nomina Commissione di analisi e valutazione delle offer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190_1040.pdf</text:p>
          </table:table-cell>
          <table:table-cell office:value-type="string" calcext:value-type="string">
            <text:p>2019-A12000-190-AD</text:p>
          </table:table-cell>
          <table:table-cell office:value-type="string" calcext:value-type="string">
            <text:p>A1210B</text:p>
          </table:table-cell>
          <table:table-cell office:value-type="string" calcext:value-type="string">
            <text:p>01/08/2019</text:p>
          </table:table-cell>
          <table:table-cell office:value-type="string" calcext:value-type="string">
            <text:p>Servizi tecnico-professionali di supporto alle strutture regionali per le attivita' di comunicazione audiovisiva nell'ambito del progetto Interreg Italia Svizzera MINPLUS. RDO sul Me.P.A. n. 2354069 - CIG ZB2292F67C. Nomina Commissione di valutazione delle offer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5000-1099-AD</text:p>
          </table:table-cell>
          <table:table-cell/>
          <table:table-cell office:value-type="string" calcext:value-type="string">
            <text:p>01/08/2019</text:p>
          </table:table-cell>
          <table:table-cell office:value-type="string" calcext:value-type="string">
            <text:p>Procedura negoziata ex art. 36, c. 2, l. b, del D.Lgs. n. 50/2016 e s.m.i., con l'impiego del MePA, per l'acquisizione del servizio denominato PON GOVERNANCE-Uffici di prossimita' della Regione Piemonte-Definizione di un modello base organizzativo e formativo, CIG 79298531B6, CUP J69E19000040001: Provvedimento di esclusione dalla gara e di approvazione della proposta di aggiudicazione ex artt. 32 e 33 D.Lgs.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20000-473-AD</text:p>
          </table:table-cell>
          <table:table-cell/>
          <table:table-cell office:value-type="string" calcext:value-type="string">
            <text:p>01/08/2019</text:p>
          </table:table-cell>
          <table:table-cell office:value-type="string" calcext:value-type="string">
            <text:p>Collaborazione con l'UPO di Vercelli in occasione della organizzazione del II Convegno Internazionale di Lingua, Letteratura, Vino e Territorio dal titolo "No sobravivern los versos de los poetas que beban agua - Jorge Edwards" che si terra' a Vercelli dal 24 al 27 settembre 2019. Affidamento per l'organizzazione, redazione e stampa degli atti dell'evento . Spesa di Euro 6.000,00 o.f.i. Capitolo 14069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187_1040.pdf</text:p>
          </table:table-cell>
          <table:table-cell office:value-type="string" calcext:value-type="string">
            <text:p>2019-A12000-187-AD</text:p>
          </table:table-cell>
          <table:table-cell office:value-type="string" calcext:value-type="string">
            <text:p>A1210B</text:p>
          </table:table-cell>
          <table:table-cell office:value-type="string" calcext:value-type="string">
            <text:p>31/07/2019</text:p>
          </table:table-cell>
          <table:table-cell office:value-type="string" calcext:value-type="string">
            <text:p>Servizio di Rassegna Stampa per la Regione Piemonte dal 01/08/2019 al 30/09/2019. Proroga tecnica appalto specifico in adesione ad Accordo Quadro Consip ai sensi dell art. 59 del D.Lgs. 163/2006. Spesa complessiva di euro 3.822,56= ofi - CIG derivato 710775837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100000647_1040.pdf</text:p>
          </table:table-cell>
          <table:table-cell office:value-type="string" calcext:value-type="string">
            <text:p>2019-A11000-647-AD</text:p>
          </table:table-cell>
          <table:table-cell/>
          <table:table-cell office:value-type="string" calcext:value-type="string">
            <text:p>30/07/2019</text:p>
          </table:table-cell>
          <table:table-cell office:value-type="string" calcext:value-type="string">
            <text:p>Progetto FINCH (CUP J19C18000000007). Impegni di spesa di euro 598,66 sul Bilancio gestionale 2019/2021 a favore della Dipendente Claudia Conforti e di Cisalpina Tours Spa per la partecipazione al 4^ Interregional Workshop meeting di progetto organizzato a Magdeburg.</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100000648_1040.pdf</text:p>
          </table:table-cell>
          <table:table-cell office:value-type="string" calcext:value-type="string">
            <text:p>2019-A11000-648-AD</text:p>
          </table:table-cell>
          <table:table-cell/>
          <table:table-cell office:value-type="string" calcext:value-type="string">
            <text:p>30/07/2019</text:p>
          </table:table-cell>
          <table:table-cell office:value-type="string" calcext:value-type="string">
            <text:p>Progetto CircPro (CUP J19E18000110007). Riduzione impegni di spesa a favore di Cisalpina Tours Spa con CIG ZD5266B8B8 per le missioni del progetto per l'anno 2019 ed assunzione di nuovi impegni di spesa relativi al nuovo CIG derivato: 79343966B5 come da nuovo contratto basato sull'Accordo Quadro di gestione integrata delle trasferte di lavoro 3 - lotto 2 a far data dal 01/0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1/attach/dda1500001076_1040.pdf</text:p>
          </table:table-cell>
          <table:table-cell office:value-type="string" calcext:value-type="string">
            <text:p>2019-A15000-1076-AD</text:p>
          </table:table-cell>
          <table:table-cell/>
          <table:table-cell office:value-type="string" calcext:value-type="string">
            <text:p>30/07/2019</text:p>
          </table:table-cell>
          <table:table-cell office:value-type="string" calcext:value-type="string">
            <text:p>FAMI 2014-2020 <text:s text:c="2"/>ON2 e OS2 <text:s text:c="2"/>PR.I.M.A. e IMPACT. Procedura negoziata sotto-soglia con l utilizzo del MePA per l acquisto di un <text:s/>Servizio per la verifica amministrativo-contabile delle spese progettuali . CIG 77973565B9. Provvedimento di esclusione dalla gara e di aggiudicazione provvisori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1/attach/dda1500001077_1040.pdf</text:p>
          </table:table-cell>
          <table:table-cell office:value-type="string" calcext:value-type="string">
            <text:p>2019-A15000-1077-AD</text:p>
          </table:table-cell>
          <table:table-cell/>
          <table:table-cell office:value-type="string" calcext:value-type="string">
            <text:p>30/07/2019</text:p>
          </table:table-cell>
          <table:table-cell office:value-type="string" calcext:value-type="string">
            <text:p>FAMI 2014-2020 <text:s text:c="2"/>ON2 e OS2 <text:s text:c="2"/>PR.I.M.A. e IMPACT. Procedura negoziata sotto-soglia con l utilizzo del MePA per l acquisto di un <text:s text:c="2"/>Servizio di verifica legale . CIG Z9D26220C0. Provvedimento di esclusione dalla gara e di aggiudicazione provvisori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8/attach/dda1810002660_1040.pdf</text:p>
          </table:table-cell>
          <table:table-cell office:value-type="string" calcext:value-type="string">
            <text:p>2019-A18000-2660-AD</text:p>
          </table:table-cell>
          <table:table-cell office:value-type="string" calcext:value-type="string">
            <text:p>A1818B</text:p>
          </table:table-cell>
          <table:table-cell office:value-type="string" calcext:value-type="string">
            <text:p>30/07/2019</text:p>
          </table:table-cell>
          <table:table-cell office:value-type="string" calcext:value-type="string">
            <text:p>Fornitura di 6 capannoni metallici automontanti, per erogazione servizi a popolazione, in caso mobilitazione Colonna Mobile reg.le. Procedura di acquisizione sottosoglia ai sensi dell'art. 36, c. 2 lett. b) del D.lgs 50/2016 con utilizzo del Mercato elettronico della P.A. Determinazione a contrarre. Spesa presunta di euro 244.000,00 ofi e impegno di euro 225,00 a favore di ANAC su cap 210535/19 - CIG 79917611CF</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410000585_1040.pdf</text:p>
          </table:table-cell>
          <table:table-cell office:value-type="string" calcext:value-type="string">
            <text:p>2019-A14000-585-AD</text:p>
          </table:table-cell>
          <table:table-cell office:value-type="string" calcext:value-type="string">
            <text:p>A1416B</text:p>
          </table:table-cell>
          <table:table-cell office:value-type="string" calcext:value-type="string">
            <text:p>29/07/2019</text:p>
          </table:table-cell>
          <table:table-cell office:value-type="string" calcext:value-type="string">
            <text:p>Servizi IT in continuita' di gestione a favore della Direzione Sanita' anno 2019. Approvazione delle proposte di sviluppo di manutenzione evolutiva e adeguativa. Accertamento della somma di euro 319.046,95 sul capitolo di entrata 16575/2019. Impegno di euro 319.046,95 a favore del CSI-Piemonte, sul capitolo di spesa 13499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000000231_1040.pdf</text:p>
          </table:table-cell>
          <table:table-cell office:value-type="string" calcext:value-type="string">
            <text:p>2019-A10000-231-AD</text:p>
          </table:table-cell>
          <table:table-cell office:value-type="string" calcext:value-type="string">
            <text:p>A1009C</text:p>
          </table:table-cell>
          <table:table-cell office:value-type="string" calcext:value-type="string">
            <text:p>26/07/2019</text:p>
          </table:table-cell>
          <table:table-cell office:value-type="string" calcext:value-type="string">
            <text:p>Approvazione di Proposta Tecnico-Economica (PTE), avente ad oggetto "Fascicolo del cittadino". Importo complessivo pari a euro 449.871,00 da impegnare sui capitoli 208537-208539-208541/2019 del bilancio 2019/2021 a favore di CSI-Piemonte e relativo affidamento incaric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110000642_1040.pdf</text:p>
          </table:table-cell>
          <table:table-cell office:value-type="string" calcext:value-type="string">
            <text:p>2019-A11000-642-AD</text:p>
          </table:table-cell>
          <table:table-cell office:value-type="string" calcext:value-type="string">
            <text:p>A1112C</text:p>
          </table:table-cell>
          <table:table-cell office:value-type="string" calcext:value-type="string">
            <text:p>26/07/2019</text:p>
          </table:table-cell>
          <table:table-cell office:value-type="string" calcext:value-type="string">
            <text:p>Servizi di ingegneria e architettura finalizzati ai lavori di "Riqualificazione dei Giardini facenti parte del complesso immobiliare di propriet regionale denominato "Villa San Remigio" sito in Verbania- Pallanza. Approvazione bozza atto aggiuntivo al contratto Rep n. 14153 del 21.01.2009 e presa d'atto modifica RTP.</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610000399_1040.pdf</text:p>
          </table:table-cell>
          <table:table-cell office:value-type="string" calcext:value-type="string">
            <text:p>2019-A16000-399-AD</text:p>
          </table:table-cell>
          <table:table-cell office:value-type="string" calcext:value-type="string">
            <text:p>A1612A</text:p>
          </table:table-cell>
          <table:table-cell office:value-type="string" calcext:value-type="string">
            <text:p>26/07/2019</text:p>
          </table:table-cell>
          <table:table-cell office:value-type="string" calcext:value-type="string">
            <text:p>Affidamento a IRES Piemonte - Servizio per Piano della Governance di Corona Verde - parte 1.a) - CUP J32E18000000001 - DPCM 25.05.16 - Top Metro. Accertamento Euro 21.084,98 cap. 28108/19, Euro 40.180,38 cap. 28108/20, Euro 4.209,60 cap. 28108/21 e impegno di spesa Euro 21.084,98 cap. 122050/19, Euro 40.180,38 sul cap. 122050/20, Euro 4.209,60 sul cap. 122050/21 Rettifica della DD 375 del 16/0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110000636_1040.pdf</text:p>
          </table:table-cell>
          <table:table-cell office:value-type="string" calcext:value-type="string">
            <text:p>2019-A11000-636-AD</text:p>
          </table:table-cell>
          <table:table-cell office:value-type="string" calcext:value-type="string">
            <text:p>A1111C</text:p>
          </table:table-cell>
          <table:table-cell office:value-type="string" calcext:value-type="string">
            <text:p>25/07/2019</text:p>
          </table:table-cell>
          <table:table-cell office:value-type="string" calcext:value-type="string">
            <text:p>Servizio di audit e diagnosi energetica nell'ambito del Progetto europeo PPI2INNNOVATE - CIG Z2E242BE49 - CUP J19G16000460007: non efficacia dell'aggiudicazione disposta con Determinazione dirigenziale n. 531 del 13.8.2018 e liquidazione delle prestazioni svol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626-AD</text:p>
          </table:table-cell>
          <table:table-cell office:value-type="string" calcext:value-type="string">
            <text:p>A1111C</text:p>
          </table:table-cell>
          <table:table-cell office:value-type="string" calcext:value-type="string">
            <text:p>24/07/2019</text:p>
          </table:table-cell>
          <table:table-cell office:value-type="string" calcext:value-type="string">
            <text:p>Noleggio di un sistema di stampa digitale a colori per il Centro Stampa regionale. Ditta Gruppo Venco S.p.A. (CIG 57960858A5) - Spesa di euro 592,83 o.f.c. (Cap. 13611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8/attach/dda1500001036_1040.pdf</text:p>
          </table:table-cell>
          <table:table-cell office:value-type="string" calcext:value-type="string">
            <text:p>2019-A15000-1036-AD</text:p>
          </table:table-cell>
          <table:table-cell office:value-type="string" calcext:value-type="string">
            <text:p>A1504A</text:p>
          </table:table-cell>
          <table:table-cell office:value-type="string" calcext:value-type="string">
            <text:p>24/07/2019</text:p>
          </table:table-cell>
          <table:table-cell office:value-type="string" calcext:value-type="string">
            <text:p>Reg. (UE) 2016/679 (RGPD). Nomina del responsabile esterno del trattamento dei dati per i progetti di IVC approvati con dd n. 980 del 10/0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700000744_1040.pdf</text:p>
          </table:table-cell>
          <table:table-cell office:value-type="string" calcext:value-type="string">
            <text:p>2019-A17000-744-AD</text:p>
          </table:table-cell>
          <table:table-cell office:value-type="string" calcext:value-type="string">
            <text:p>A1703A</text:p>
          </table:table-cell>
          <table:table-cell office:value-type="string" calcext:value-type="string">
            <text:p>24/07/2019</text:p>
          </table:table-cell>
          <table:table-cell office:value-type="string" calcext:value-type="string">
            <text:p>L.R.63/78. Fornitura di puntali e microprovette Eppendorf. Procedura di acquisizione diretta mediante trattativa diretta, ai sensi dell'art. 36 comma 2 lett. a) e comma 6 del D.Lgs 50/2016 con utilizzo del Mepa. D.D.di affidamento. CIG: ZC129061C5. Impegno di euro 724,41 sul capitolo di spesa 14257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700000745_1040.pdf</text:p>
          </table:table-cell>
          <table:table-cell office:value-type="string" calcext:value-type="string">
            <text:p>2019-A17000-745-AD</text:p>
          </table:table-cell>
          <table:table-cell office:value-type="string" calcext:value-type="string">
            <text:p>A1703A</text:p>
          </table:table-cell>
          <table:table-cell office:value-type="string" calcext:value-type="string">
            <text:p>24/07/2019</text:p>
          </table:table-cell>
          <table:table-cell office:value-type="string" calcext:value-type="string">
            <text:p>L.R.63/78. Fornitura di Kit elisa - Antisieri LOEWE. Procedura di acquisizione diretta mediante trattativa diretta, ai sensi dell'art. 36 comma 2 lett. a) e comma 6 del D.Lgs 50/2016 con utilizzo del Mepa. D.D.di affidamento. CIG: Z5828C0EF4. Impegno di euro 2.096,85 sul capitolo di spesa 14257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3/attach/dda1700000746_1040.pdf</text:p>
          </table:table-cell>
          <table:table-cell office:value-type="string" calcext:value-type="string">
            <text:p>2019-A17000-746-AD</text:p>
          </table:table-cell>
          <table:table-cell office:value-type="string" calcext:value-type="string">
            <text:p>A1705A</text:p>
          </table:table-cell>
          <table:table-cell office:value-type="string" calcext:value-type="string">
            <text:p>24/07/2019</text:p>
          </table:table-cell>
          <table:table-cell office:value-type="string" calcext:value-type="string">
            <text:p>REG.UE 1305/2013, REG.UE 808/2014. Piano di comunicazione PSR 2014-2020. Servizio di ospitalita (vitto e alloggio) per Rural Camp 2019 dal 24 al 25 ottobre. Affidamento in economia ex art. 36 del D.Lgs 50/2016 e s.m.i. CIG Z47293FFC9. Impegno di euro 10.180,80 sul capitolo di spesa 141027/2019 in favore di Binaria 1515 scs onlus - Certosa 1515. Accertamento di euro 10.180,80 sul capitolo di entrata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3/attach/dda1700000747_1040.pdf</text:p>
          </table:table-cell>
          <table:table-cell office:value-type="string" calcext:value-type="string">
            <text:p>2019-A17000-747-AD</text:p>
          </table:table-cell>
          <table:table-cell office:value-type="string" calcext:value-type="string">
            <text:p>A1705A</text:p>
          </table:table-cell>
          <table:table-cell office:value-type="string" calcext:value-type="string">
            <text:p>24/07/2019</text:p>
          </table:table-cell>
          <table:table-cell office:value-type="string" calcext:value-type="string">
            <text:p>REG.UE 1305/2013, REG.UE 808/2014. Piano di comunicazione PSR 2014-2020. Servizio di ospitalita (vitto e alloggio) per Rural Camp 2019 dal 20 al 23 ottobre. Affidamento in economia ex art. 36 del D.Lgs 50/2016 e s.m.i. CIG Z8B293FF7C. Impegno di euro 18.339,50 sul capitolo di spesa 141027/2019 in favore dell Hotel <text:s/>I Cavalieri <text:s/>- S.I.A.B. srl. Accertamento di euro 18.339,50 sul capitolo di entrata 372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2000000448_1040.pdf</text:p>
          </table:table-cell>
          <table:table-cell office:value-type="string" calcext:value-type="string">
            <text:p>2019-A20000-448-AD</text:p>
          </table:table-cell>
          <table:table-cell office:value-type="string" calcext:value-type="string">
            <text:p>A2006A</text:p>
          </table:table-cell>
          <table:table-cell office:value-type="string" calcext:value-type="string">
            <text:p>24/07/2019</text:p>
          </table:table-cell>
          <table:table-cell office:value-type="string" calcext:value-type="string">
            <text:p>Museo Regionale di Scienze Naturali. Acquisizione modello di celacanto ai sensi dell'art 36 comma 2 lettera a) del d. lgs. 50/2016 e s.m.i. e tramite trattativa diretta sul MEPA. Ditta Naturaliter SRL. CIG Z84289D660 - CUP J19E19000370002. Spesa di Euro 4.065,04 (o.f.c.). Capitolo 20477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300000308_1040.pdf</text:p>
          </table:table-cell>
          <table:table-cell office:value-type="string" calcext:value-type="string">
            <text:p>2019-A13000-308-AD</text:p>
          </table:table-cell>
          <table:table-cell office:value-type="string" calcext:value-type="string">
            <text:p>A1305A</text:p>
          </table:table-cell>
          <table:table-cell office:value-type="string" calcext:value-type="string">
            <text:p>23/07/2019</text:p>
          </table:table-cell>
          <table:table-cell office:value-type="string" calcext:value-type="string">
            <text:p>Procedura aperta ex art. 60 D.Lgs. 50/2016 per l'affidamento del servizio di Progettazione, Riqualificazione energetica con soluzioni innovative, presso il "Giardino Botanico Sperimentale REA" sito in Trana (To). Aggiudicazione definitiva all'ATI CASA ASSOCIATI e alt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700000737_1040.pdf</text:p>
          </table:table-cell>
          <table:table-cell office:value-type="string" calcext:value-type="string">
            <text:p>2019-A17000-737-AD</text:p>
          </table:table-cell>
          <table:table-cell office:value-type="string" calcext:value-type="string">
            <text:p>A1703A</text:p>
          </table:table-cell>
          <table:table-cell office:value-type="string" calcext:value-type="string">
            <text:p>23/07/2019</text:p>
          </table:table-cell>
          <table:table-cell office:value-type="string" calcext:value-type="string">
            <text:p>L.R.63/78. Fornitura di consumabili per CN Thermo. Procedura di acquisizione diretta mediante trattativa diretta, ai sensi dell'art. 36 comma 2 lett. a) e comma 6 del D.Lgs 50/2016 con utilizzo del Mepa. D.D.di affidamento. CIG: ZAA293FC13. Impegno di euro 2.917,87 sul capitolo di spesa 142574/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110000606_1040.pdf</text:p>
          </table:table-cell>
          <table:table-cell office:value-type="string" calcext:value-type="string">
            <text:p>2019-A11000-606-AD</text:p>
          </table:table-cell>
          <table:table-cell office:value-type="string" calcext:value-type="string">
            <text:p>A1112C</text:p>
          </table:table-cell>
          <table:table-cell office:value-type="string" calcext:value-type="string">
            <text:p>22/07/2019</text:p>
          </table:table-cell>
          <table:table-cell office:value-type="string" calcext:value-type="string">
            <text:p>Affidamento, ai sensi dell'art. 36, comma 2, lettera a), del D. Lgs. 50/2016 e s.m.i., per esecuzione intervento di smaltimento prodotti in eternit presso Poderi in Stupinigi e Villa Gualino. Determinazione a contrarre mediante trattativa diretta su MePA. Smart CIG Z612854702. Impegno di Euro 7.686,00 o.f.i. sul capitolo 131352/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110000607_1040.pdf</text:p>
          </table:table-cell>
          <table:table-cell office:value-type="string" calcext:value-type="string">
            <text:p>2019-A11000-607-AD</text:p>
          </table:table-cell>
          <table:table-cell office:value-type="string" calcext:value-type="string">
            <text:p>A1112C</text:p>
          </table:table-cell>
          <table:table-cell office:value-type="string" calcext:value-type="string">
            <text:p>22/07/2019</text:p>
          </table:table-cell>
          <table:table-cell office:value-type="string" calcext:value-type="string">
            <text:p>Servizio di vigilanza presso gli immobili regionali siti in Torino e Provincia (CIG 75832117AD) affidato all'ATI Allsystem S.p.A.-Sicuritalia S.p.A.-Telecontrol Vigilanza S.p.A. Approvazione variazioni contrattuali e affidamento ai sensi dell'art. 106, comma 11 del D. Lgs n. 50/2016 s.m.i. Spesa di147.970,80 o.f.c. - Cap. 136012 del bilancio per gli esercizi 2019-20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da1110000608_1040.pdf</text:p>
          </table:table-cell>
          <table:table-cell office:value-type="string" calcext:value-type="string">
            <text:p>2019-A11000-608-AD</text:p>
          </table:table-cell>
          <table:table-cell office:value-type="string" calcext:value-type="string">
            <text:p>A1112C</text:p>
          </table:table-cell>
          <table:table-cell office:value-type="string" calcext:value-type="string">
            <text:p>22/07/2019</text:p>
          </table:table-cell>
          <table:table-cell office:value-type="string" calcext:value-type="string">
            <text:p>Integrazione affidamento incarico professionale per analisi strutturale, progettazione, DO, CSP e CSE per gli interventi di ripristino e/o consolidamento di porzione dei Poderi San Raffaele e San Carlo presso Stupinigi -Nichelino .Smart CIG ZEE25EFC0C. Impegno di Euro 10.142,52 o.f.p.i., sul capitolo 203905/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110000615_1040.pdf</text:p>
          </table:table-cell>
          <table:table-cell office:value-type="string" calcext:value-type="string">
            <text:p>2019-A11000-615-AD</text:p>
          </table:table-cell>
          <table:table-cell office:value-type="string" calcext:value-type="string">
            <text:p>A1112C</text:p>
          </table:table-cell>
          <table:table-cell office:value-type="string" calcext:value-type="string">
            <text:p>22/07/2019</text:p>
          </table:table-cell>
          <table:table-cell office:value-type="string" calcext:value-type="string">
            <text:p>Affidamento ai sensi dell'art. 36, comma 2, lettera b), del D. Lgs. 50/2016 e s.m.i., relativo installazione dispositivi linee vita coperture, da eseguirsi c/o uffici regionali Via Torino, 50 Ivrea e Magazzino c/o interporto SITO Orbassano, a Sport Studio Di Zanchetti Luca Stefano &amp; C. S.a.s. Via Burolo 34 10015 Ivrea Determinazione a contrarre. Impegno di euro 55.011,61 (o.f.i.) sul cap 203903/2019. CIG 7966084C7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182_1040.pdf</text:p>
          </table:table-cell>
          <table:table-cell office:value-type="string" calcext:value-type="string">
            <text:p>2019-A12000-182-AD</text:p>
          </table:table-cell>
          <table:table-cell office:value-type="string" calcext:value-type="string">
            <text:p>A1210B</text:p>
          </table:table-cell>
          <table:table-cell office:value-type="string" calcext:value-type="string">
            <text:p>22/07/2019</text:p>
          </table:table-cell>
          <table:table-cell office:value-type="string" calcext:value-type="string">
            <text:p>Nomina della Commissione giudicatrice per l affidamento dell Appalto Specifico denominato <text:s/>Rassegna Stampa per la Regione Piemonte <text:s/>- RDO n. n. 2339837 del 03/07/209 - CIG derivato 79492611B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184_1040.pdf</text:p>
          </table:table-cell>
          <table:table-cell office:value-type="string" calcext:value-type="string">
            <text:p>2019-A12000-184-AD</text:p>
          </table:table-cell>
          <table:table-cell office:value-type="string" calcext:value-type="string">
            <text:p>A1210B</text:p>
          </table:table-cell>
          <table:table-cell office:value-type="string" calcext:value-type="string">
            <text:p>22/07/2019</text:p>
          </table:table-cell>
          <table:table-cell office:value-type="string" calcext:value-type="string">
            <text:p>Mancata reimputazione, per mero errore materiale, di impegno contabile (Anno 2016) sul Bilancio 2019. Affidamento a PressComm Tech S.r.l.come da determinazione dirigenziale n. 205/2016. Richiesta nuovo impegno sul cap. 113168/2019 di euro 3.050,00. CIG ZA61BF77B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400000568_1040.pdf</text:p>
          </table:table-cell>
          <table:table-cell office:value-type="string" calcext:value-type="string">
            <text:p>2019-A14000-568-AD</text:p>
          </table:table-cell>
          <table:table-cell office:value-type="string" calcext:value-type="string">
            <text:p>A1409A</text:p>
          </table:table-cell>
          <table:table-cell office:value-type="string" calcext:value-type="string">
            <text:p>22/07/2019</text:p>
          </table:table-cell>
          <table:table-cell office:value-type="string" calcext:value-type="string">
            <text:p>L.R. 75/95 e s.m.i. Affidamento IPLA incarico di coord., gestione lotta zanzare anno 2019. Approvazione Prog. Reg. Unitario informazione, monitoraggio, contrasto diffusione vettori di patologie veicolati da zanzare, Piano ricerca/sviluppo e progetti urbani presentati da EE.LL. Acc. 1.499.319,20 cap 16575/19, 968.020,55 cap 28296/19. Imp. 1.468.025,63 cap. 113114/19, 31.881,34 cap. 179350/19, 968.020,55 cap 113118/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1700000735_1040.pdf</text:p>
          </table:table-cell>
          <table:table-cell office:value-type="string" calcext:value-type="string">
            <text:p>2019-A17000-735-AD</text:p>
          </table:table-cell>
          <table:table-cell office:value-type="string" calcext:value-type="string">
            <text:p>A1703A</text:p>
          </table:table-cell>
          <table:table-cell office:value-type="string" calcext:value-type="string">
            <text:p>22/07/2019</text:p>
          </table:table-cell>
          <table:table-cell office:value-type="string" calcext:value-type="string">
            <text:p>Reg UE 652/14. Fornitura di Tre Kit da 80 tests per Xylella Screen Glow - EBT 501. Procedura di acquisizione diretta mediante trattativa diretta, ai sensi dell'art. 36 comma 2 lett. a) e comma 6 del D.Lgs 50/16 con utilizzo del Mepa. D.D. di affidamento. CIG: Z652938673 - CUP: C59F18000620007. Impegno di euro 2.898,72 sul capitolo di spesa 136286/19. Accertamento di euro 2.898,72 sul capitolo di entrata 28847/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800002504_1040.pdf</text:p>
          </table:table-cell>
          <table:table-cell office:value-type="string" calcext:value-type="string">
            <text:p>2019-A18000-2504-AD</text:p>
          </table:table-cell>
          <table:table-cell office:value-type="string" calcext:value-type="string">
            <text:p>A1808A</text:p>
          </table:table-cell>
          <table:table-cell office:value-type="string" calcext:value-type="string">
            <text:p>22/07/2019</text:p>
          </table:table-cell>
          <table:table-cell office:value-type="string" calcext:value-type="string">
            <text:p>PIANO INTEGRATO TEMATICO "M.I.T.O." ALCOTRA 2014-2020 (Modelli integrati per il turismo outdoor nello spazio Alcotra). PROGETTO OUTDOOR DATA CUP J89E18000290007 - Parziale rettifica della determinazione dirigenziale n. 2104 del 14/06/2019. Impegno di euro 1.712,59 sui capitoli 113946/19 e 113948/19 e prenotazione di impegno per euro 4.887,41 sui capitoli 113946/19 e 113948/19 per il triennio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800002505_1040.pdf</text:p>
          </table:table-cell>
          <table:table-cell office:value-type="string" calcext:value-type="string">
            <text:p>2019-A18000-2505-AD</text:p>
          </table:table-cell>
          <table:table-cell office:value-type="string" calcext:value-type="string">
            <text:p>A1806A</text:p>
          </table:table-cell>
          <table:table-cell office:value-type="string" calcext:value-type="string">
            <text:p>22/07/2019</text:p>
          </table:table-cell>
          <table:table-cell office:value-type="string" calcext:value-type="string">
            <text:p>PC Interreg V-A Alcotra 14-20 prog. 1510 RISVAL. Acquisizione strumentazione geofisica per l'esecuzione di misure della frequenza di vibrazione propria dei terreni. Affidamento ai sensi dell'art. 36, c. 2, lett. a) del Dlgs 50/16 tramite Trattativa Diretta su MePA. Impegno di euro 11.736,40 (o.f.i.) sul cap. di spesa 212811/19. CUP J45C17000210007 - CIG ZA128BF97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5/attach/dda2000000437_1040.pdf</text:p>
          </table:table-cell>
          <table:table-cell office:value-type="string" calcext:value-type="string">
            <text:p>2019-A20000-437-AD</text:p>
          </table:table-cell>
          <table:table-cell office:value-type="string" calcext:value-type="string">
            <text:p>A2001A</text:p>
          </table:table-cell>
          <table:table-cell office:value-type="string" calcext:value-type="string">
            <text:p>22/07/2019</text:p>
          </table:table-cell>
          <table:table-cell office:value-type="string" calcext:value-type="string">
            <text:p>Partecipazione della Regione Piemonte alla Fiera del libro di Francoforte 2019. Affidamento di incarico alla Societa' Ediser S.r.l. per gli spazi, la cura e la gestione della partecipazione degli editori piemontesi alla Fiera del libro di Francoforte 2019 nell'ambito della collettiva italiana ICE - AIE ai sensi dell'art 63 del D.lgs n. 50/2016. Spesa di euro 40.260,00 ( o.f.i) sul cap. 141210/2019.CIG: ZBE293C99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700000724_1040.pdf</text:p>
          </table:table-cell>
          <table:table-cell office:value-type="string" calcext:value-type="string">
            <text:p>2019-A17000-724-AD</text:p>
          </table:table-cell>
          <table:table-cell office:value-type="string" calcext:value-type="string">
            <text:p>A1703A</text:p>
          </table:table-cell>
          <table:table-cell office:value-type="string" calcext:value-type="string">
            <text:p>19/07/2019</text:p>
          </table:table-cell>
          <table:table-cell office:value-type="string" calcext:value-type="string">
            <text:p>Reg.UE n. 652/14. Servizio di manutenzione straordinaria e riparazione del Sistema Gas Cromatografico GC-MS Trace 1300 Thermo. Procedura di acquisizione diretta mediante trattativa diretta, ai sensi dell art 36 comma 2 letta) del d.lgs 50/2016,sul Mepa. Determinazione a contrarre. CIG:Z1829333ED. Spesa presunta di euro 3.660,00. Impegno sul capitolo di spesa 136286/2019 in favore di Thermo Fisher Scientific Sp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7000-725-AD</text:p>
          </table:table-cell>
          <table:table-cell office:value-type="string" calcext:value-type="string">
            <text:p>A1708A</text:p>
          </table:table-cell>
          <table:table-cell office:value-type="string" calcext:value-type="string">
            <text:p>19/07/2019</text:p>
          </table:table-cell>
          <table:table-cell office:value-type="string" calcext:value-type="string">
            <text:p>L.R. n. 14/2016. Impegno di spesa a favore di DMO Piemonte delle risorse per l'attivita' istituzionale. Impegno di euro 30.000,00 sul capitolo 128317/2019 del bilancio di previsione finanziario 2019-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6/attach/dda1110000596_1040.pdf</text:p>
          </table:table-cell>
          <table:table-cell office:value-type="string" calcext:value-type="string">
            <text:p>2019-A11000-596-AD</text:p>
          </table:table-cell>
          <table:table-cell office:value-type="string" calcext:value-type="string">
            <text:p>A1111C</text:p>
          </table:table-cell>
          <table:table-cell office:value-type="string" calcext:value-type="string">
            <text:p>18/07/2019</text:p>
          </table:table-cell>
          <table:table-cell office:value-type="string" calcext:value-type="string">
            <text:p>Locazione di valorizzazione di una porzione del compendio immobiliare di proprieta' regionale denominato "Villa Gualino", in Torino, viale Settimio Severo n. 63/65. Presa d'atto dell'esito della trattativa privata. Approvazione dello schema di contratto di locazione di valorizzazione da stipularsi con la Torino Design s.r.l..</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6/attach/dda1110000598_1040.pdf</text:p>
          </table:table-cell>
          <table:table-cell office:value-type="string" calcext:value-type="string">
            <text:p>2019-A11000-598-AD</text:p>
          </table:table-cell>
          <table:table-cell office:value-type="string" calcext:value-type="string">
            <text:p>A1111C</text:p>
          </table:table-cell>
          <table:table-cell office:value-type="string" calcext:value-type="string">
            <text:p>18/07/2019</text:p>
          </table:table-cell>
          <table:table-cell office:value-type="string" calcext:value-type="string">
            <text:p>Pagamento conguagli utenze di energia elettrica e gas naturale delle sedi della Regione Piemonte. Impegno di Euro 20.000,00 sul cap. 132350 del bilancio 2019 in favore di una classe di fornitori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300000300_1040.pdf</text:p>
          </table:table-cell>
          <table:table-cell office:value-type="string" calcext:value-type="string">
            <text:p>2019-A13000-300-AD</text:p>
          </table:table-cell>
          <table:table-cell office:value-type="string" calcext:value-type="string">
            <text:p>A1305A</text:p>
          </table:table-cell>
          <table:table-cell office:value-type="string" calcext:value-type="string">
            <text:p>18/07/2019</text:p>
          </table:table-cell>
          <table:table-cell office:value-type="string" calcext:value-type="string">
            <text:p>Procedura aperta ex art. 60 D.Lgs. 50/2016, per l'affidamento del Servizio di "Azione di sistema e di accompagnamento collegata all'attivita' formativa in apprendistato". Dichiarazione di efficacia dell'aggiudicazione definitiva ed approvazione schema contra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300000301_1040.pdf</text:p>
          </table:table-cell>
          <table:table-cell office:value-type="string" calcext:value-type="string">
            <text:p>2019-A13000-301-AD</text:p>
          </table:table-cell>
          <table:table-cell office:value-type="string" calcext:value-type="string">
            <text:p>A1305A</text:p>
          </table:table-cell>
          <table:table-cell office:value-type="string" calcext:value-type="string">
            <text:p>18/07/2019</text:p>
          </table:table-cell>
          <table:table-cell office:value-type="string" calcext:value-type="string">
            <text:p>Procedura ristretta "accelerata" ex art. 3, comma 38, 14 comma 2 lett. a), 54, 55, 70 comma 11, D.Lgs 163/06 s.m.i, per l'affidamento della fornitura degli arredi e degli allestimenti del Palazzo della Giunta e degli Uffici Regionali sito in Torino, Via Passo Buole 22. Impegno della somma di Euro 5.581,12 o.f.i. sul cap. 110883/2019, per la pubblicazione dell'avviso di aggiudicazione . Smart CIG nr. Z1A2929C7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3/attach/dda1700000719_1040.pdf</text:p>
          </table:table-cell>
          <table:table-cell office:value-type="string" calcext:value-type="string">
            <text:p>2019-A17000-719-AD</text:p>
          </table:table-cell>
          <table:table-cell office:value-type="string" calcext:value-type="string">
            <text:p>A1705A</text:p>
          </table:table-cell>
          <table:table-cell office:value-type="string" calcext:value-type="string">
            <text:p>18/07/2019</text:p>
          </table:table-cell>
          <table:table-cell office:value-type="string" calcext:value-type="string">
            <text:p>Piano di comunicazione del PSR. Postalizzazione <text:s/>Quaderni Agricoltura . Affidamento in economia ex art. 36 del D.Lgs 50/16 e smi in favore di Poste italiane Spa. Spesa di euro 107.929,20 (Imp. 8680/19 di euro 53.964,60, Imp. 1609/20 di euro 53.964,60). Imp. di euro 30,00 sul cap. 141027/19 in favore dell ANAC per il CIG 7962719397. Accertamento di euro 53.994,60 sul cap. 37246/19, di euro 53.964,60 sul cap. 37246/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000000225_1040.pdf</text:p>
          </table:table-cell>
          <table:table-cell office:value-type="string" calcext:value-type="string">
            <text:p>2019-A10000-225-AD</text:p>
          </table:table-cell>
          <table:table-cell office:value-type="string" calcext:value-type="string">
            <text:p>A1006C</text:p>
          </table:table-cell>
          <table:table-cell office:value-type="string" calcext:value-type="string">
            <text:p>17/07/2019</text:p>
          </table:table-cell>
          <table:table-cell office:value-type="string" calcext:value-type="string">
            <text:p>Formazione a domanda individuale. Autorizzazione alla partecipazione della dipendente regionale dott.ssa Claudia CONFORTI all'attivita' formativa "Nuovo decreto sblocca cantieri: aspetti organizzativi ed operati per operatori della P.A." organizzata da Athena Research S.r.l. Spesa di euro 400,00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010000227_1040.pdf</text:p>
          </table:table-cell>
          <table:table-cell office:value-type="string" calcext:value-type="string">
            <text:p>2019-A10000-227-AD</text:p>
          </table:table-cell>
          <table:table-cell office:value-type="string" calcext:value-type="string">
            <text:p>A10100</text:p>
          </table:table-cell>
          <table:table-cell office:value-type="string" calcext:value-type="string">
            <text:p>17/07/2019</text:p>
          </table:table-cell>
          <table:table-cell office:value-type="string" calcext:value-type="string">
            <text:p>Determina a contrarre. Affidamento mediante ordine diretto di acquisto (OdA) su MePA, della fornitura del software antivirus Kaspersky per gli uffici della Regione Piemonte. CIG ZCF291790E Impegno di spesa di euro 28.182,00 o.f.i. sul cap. 207160/2019 a favore di Bellucci S.p.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200000180_1040.pdf</text:p>
          </table:table-cell>
          <table:table-cell office:value-type="string" calcext:value-type="string">
            <text:p>2019-A12000-180-AD</text:p>
          </table:table-cell>
          <table:table-cell office:value-type="string" calcext:value-type="string">
            <text:p>A1209B</text:p>
          </table:table-cell>
          <table:table-cell office:value-type="string" calcext:value-type="string">
            <text:p>17/07/2019</text:p>
          </table:table-cell>
          <table:table-cell office:value-type="string" calcext:value-type="string">
            <text:p>Acquisto di permessi di transito nella zona a Traffico limitato del Comune di Torino. Impegno di spesa di euro 2.520,00 sul capito 136030/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820002466_1040.pdf</text:p>
          </table:table-cell>
          <table:table-cell office:value-type="string" calcext:value-type="string">
            <text:p>2019-A18000-2466-AD</text:p>
          </table:table-cell>
          <table:table-cell office:value-type="string" calcext:value-type="string">
            <text:p>A1820B</text:p>
          </table:table-cell>
          <table:table-cell office:value-type="string" calcext:value-type="string">
            <text:p>17/07/2019</text:p>
          </table:table-cell>
          <table:table-cell office:value-type="string" calcext:value-type="string">
            <text:p>Servizio quadrimestrale di telesorveglianza con centralizzazione presso i vivai forestali regionali. Procedura di acquisizione sottosoglia ai sensi dell'art. 36 c. 2 lett. a) del D.lgs. 50/2016 tramite MePA. Determinazione a contrarre e di affidamento. CIG: ZA728A4F95. Spesa di Euro 1024,80. o.f.i. Cap 130705/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2000000435_1040.pdf</text:p>
          </table:table-cell>
          <table:table-cell office:value-type="string" calcext:value-type="string">
            <text:p>2019-A20000-435-AD</text:p>
          </table:table-cell>
          <table:table-cell office:value-type="string" calcext:value-type="string">
            <text:p>A2008B</text:p>
          </table:table-cell>
          <table:table-cell office:value-type="string" calcext:value-type="string">
            <text:p>17/07/2019</text:p>
          </table:table-cell>
          <table:table-cell office:value-type="string" calcext:value-type="string">
            <text:p>DGR n. 81-8990 del 16.5.2019.- Azioni di promozione e di comunicazione realizzate dall'ASD Raimbow Team Association nell'ambito della manifestazione "Water festival 2019". Impegno spesa Euro 25.000,00 IVA inclusa sul capitolo 140699/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6/attach/dda1110000588_1040.pdf</text:p>
          </table:table-cell>
          <table:table-cell office:value-type="string" calcext:value-type="string">
            <text:p>2019-A11000-588-AD</text:p>
          </table:table-cell>
          <table:table-cell office:value-type="string" calcext:value-type="string">
            <text:p>A1111C</text:p>
          </table:table-cell>
          <table:table-cell office:value-type="string" calcext:value-type="string">
            <text:p>16/07/2019</text:p>
          </table:table-cell>
          <table:table-cell office:value-type="string" calcext:value-type="string">
            <text:p>D.D. n. 219 del 11.04.2018. Integrazione impegno di euro 46.200,00 o.f.i. sul capitolo 132350/2019 in favore di Estra Energie S.p.A.. Convenzione Consip "Gas Naturale 10 - Lotto 1" CIG derivato 7446699A68</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6/attach/dda1110000589_1040.pdf</text:p>
          </table:table-cell>
          <table:table-cell office:value-type="string" calcext:value-type="string">
            <text:p>2019-A11000-589-AD</text:p>
          </table:table-cell>
          <table:table-cell office:value-type="string" calcext:value-type="string">
            <text:p>A1111C</text:p>
          </table:table-cell>
          <table:table-cell office:value-type="string" calcext:value-type="string">
            <text:p>16/07/2019</text:p>
          </table:table-cell>
          <table:table-cell office:value-type="string" calcext:value-type="string">
            <text:p>D.D. n. 268 del 15.04.2019. Integrazione impegno sul cap. 132350/2019 per pagamento fattura di chiusura in favore di Energetic S.p.A. Convenzione Consip "Gas Naturale 9 - Lotto 1" CIG derivato 70091830C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6/attach/dda1110000591_1040.pdf</text:p>
          </table:table-cell>
          <table:table-cell office:value-type="string" calcext:value-type="string">
            <text:p>2019-A11000-591-AD</text:p>
          </table:table-cell>
          <table:table-cell office:value-type="string" calcext:value-type="string">
            <text:p>A1111C</text:p>
          </table:table-cell>
          <table:table-cell office:value-type="string" calcext:value-type="string">
            <text:p>16/07/2019</text:p>
          </table:table-cell>
          <table:table-cell office:value-type="string" calcext:value-type="string">
            <text:p>Fornitura scatole per traslochi. Procedura di acquisizione sottosoglia ai sensi dell art. 36 del D.Lgs. 50/2016. Determinazione di affidamento alla Ditta BARBERO PIETRO SPA (CIG Z2E291DEC5). Impegno di spesa di Euro 3.874,08 o.f.c. (cap. 10959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6/attach/dda1110000592_1040.pdf</text:p>
          </table:table-cell>
          <table:table-cell office:value-type="string" calcext:value-type="string">
            <text:p>2019-A11000-592-AD</text:p>
          </table:table-cell>
          <table:table-cell office:value-type="string" calcext:value-type="string">
            <text:p>A1111C</text:p>
          </table:table-cell>
          <table:table-cell office:value-type="string" calcext:value-type="string">
            <text:p>16/07/2019</text:p>
          </table:table-cell>
          <table:table-cell office:value-type="string" calcext:value-type="string">
            <text:p>Fornitura materiale di cancelleria vario. Ditta ERREBIAN S.p.A. CIG Z0D291D4E5. Spesa di Euro 544,92 o.f.c. (cap. 10959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1/attach/dda1110000594_1040.pdf</text:p>
          </table:table-cell>
          <table:table-cell office:value-type="string" calcext:value-type="string">
            <text:p>2019-A11000-594-AD</text:p>
          </table:table-cell>
          <table:table-cell office:value-type="string" calcext:value-type="string">
            <text:p>A1112C</text:p>
          </table:table-cell>
          <table:table-cell office:value-type="string" calcext:value-type="string">
            <text:p>16/07/2019</text:p>
          </table:table-cell>
          <table:table-cell office:value-type="string" calcext:value-type="string">
            <text:p>Affidamento del servizio professionale relativo alle verifiche sulla funzionalita' degli impianti elettrici e speciali, alla progettazione esecutiva degli impianti elettrici di illuminazione esterna ed interna, rivelazione incendi, antintrusione e TVCC, presso l'immobile Forte di Exilles (TO), a MCM Ingegneria 10095 Grugliasco (TO) Spesa di euro 20.681,44 o.f.c. sul cap. 122042/2019 SmartCIG Z2A2811F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1000-595-AD</text:p>
          </table:table-cell>
          <table:table-cell office:value-type="string" calcext:value-type="string">
            <text:p>A1112C</text:p>
          </table:table-cell>
          <table:table-cell office:value-type="string" calcext:value-type="string">
            <text:p>16/07/2019</text:p>
          </table:table-cell>
          <table:table-cell office:value-type="string" calcext:value-type="string">
            <text:p>Affidamento ai sensi dell'art. 36, comma 2, lettera b), del D. Lgs. 50/2016 e s.m.i., relativo all'installazione di dispositivi e sistemi anticaduta costituiti da linee vita sulle coperture, per gli immobili uffici regionali in Via Torino n. 50 a Ivrea e il Magazzino regionale c/o interporto SITO di Orbassano. Determinazione a contrarre. Impegno di euro 55.008,34 (o.f.i.) cap 203903/2019. CIG 7966084C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177_1040.pdf</text:p>
          </table:table-cell>
          <table:table-cell office:value-type="string" calcext:value-type="string">
            <text:p>2019-A12000-177-AD</text:p>
          </table:table-cell>
          <table:table-cell office:value-type="string" calcext:value-type="string">
            <text:p>A1210B</text:p>
          </table:table-cell>
          <table:table-cell office:value-type="string" calcext:value-type="string">
            <text:p>16/07/2019</text:p>
          </table:table-cell>
          <table:table-cell office:value-type="string" calcext:value-type="string">
            <text:p>Programma Transfrontaliero Interreg V-Alcotra Italia-Francia 2014-2020 PITEM Progetto "RISK-COM ". Acquisto di forniture informatiche tramite acquisizione diretta tramite convenzione CONSIP e MePA ai sensi dell'art. 36, comma 2, lettera a) del D.Lgs. 50/2016 e s.m.i., agli operatori economici Bellucci spa e TT Tecnosistemi spa. Spesa di euro 2.247,05. Capitoli, impegni ed accertamenti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178_1040.pdf</text:p>
          </table:table-cell>
          <table:table-cell office:value-type="string" calcext:value-type="string">
            <text:p>2019-A12000-178-AD</text:p>
          </table:table-cell>
          <table:table-cell office:value-type="string" calcext:value-type="string">
            <text:p>A1210B</text:p>
          </table:table-cell>
          <table:table-cell office:value-type="string" calcext:value-type="string">
            <text:p>16/07/2019</text:p>
          </table:table-cell>
          <table:table-cell office:value-type="string" calcext:value-type="string">
            <text:p>Programma Transfrontaliero Interreg V - Alcotra Italia - Francia 2014-2020 PITEM Progetto "RISK-COM". Determinazione a contrarre e approvazione del capitolato di gara per la valorizzazione linguistica del personale degli enti partner, ai sensi dell'art. 36 del D.Lgs. 50/2016 e s.m.i. Spesa di euro 11.000,00. Capitoli, impegni ed accertamenti vari. CUP J89F18001680007; CIG Z0D2771E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table:table-cell office:value-type="string" calcext:value-type="string">
            <text:p>2019-A12000-179-AD</text:p>
          </table:table-cell>
          <table:table-cell office:value-type="string" calcext:value-type="string">
            <text:p>A1210B</text:p>
          </table:table-cell>
          <table:table-cell office:value-type="string" calcext:value-type="string">
            <text:p>16/07/2019</text:p>
          </table:table-cell>
          <table:table-cell office:value-type="string" calcext:value-type="string">
            <text:p>Programma di Cooperazione Interreg V A Italia-Svizzera 2014-2020 - asse governance - Progetto MINPLUS - avvio delle procedure per l'acquisizione, ai sensi dell'art. 36 del D.Lgs. 50/2016 s.m.i., dei servizi tecnici di comunicazione integrata ed audiovisiva. CUP J69F19000180006 <text:s text:c="2"/>CIG ZA9292F605, ZB2292F67C. Spesa di euro 58.560,00 su capp. vari del Bilancio gestionale finanziario 2019/2021, anni 2019 e 2020 .</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300000287_1040.pdf</text:p>
          </table:table-cell>
          <table:table-cell office:value-type="string" calcext:value-type="string">
            <text:p>2019-A13000-287-AD</text:p>
          </table:table-cell>
          <table:table-cell office:value-type="string" calcext:value-type="string">
            <text:p>A1305A</text:p>
          </table:table-cell>
          <table:table-cell office:value-type="string" calcext:value-type="string">
            <text:p>16/07/2019</text:p>
          </table:table-cell>
          <table:table-cell office:value-type="string" calcext:value-type="string">
            <text:p>Procedura aperta ex art. 60 D.Lgs. 50/2016, per l'affidamento del servizio antincendi boschivi a mezzo elicotteri ed altre attivita' di interesse pubblico regionale. Nomina Commissione Giudicatrice ex art. 77 D.Lgs. 50/2016.</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610000375_1040.pdf</text:p>
          </table:table-cell>
          <table:table-cell office:value-type="string" calcext:value-type="string">
            <text:p>2019-A16000-375-AD</text:p>
          </table:table-cell>
          <table:table-cell office:value-type="string" calcext:value-type="string">
            <text:p>A1612A</text:p>
          </table:table-cell>
          <table:table-cell office:value-type="string" calcext:value-type="string">
            <text:p>16/07/2019</text:p>
          </table:table-cell>
          <table:table-cell office:value-type="string" calcext:value-type="string">
            <text:p>Affidamento a IRES Piemonte - Servizio per Piano della Governance di Corona Verde - parte 1.a) - CUP J32E18000000001 - DPCM 25.05.16 - Top Metro. Accertamento Euro 21.084,98 cap. 28108/19, Euro 40.180,38 cap. 28108/20, Euro 4.209,60 cap. 28108/21 e impegno di spesa Euro 21.084,98 cap. 122050/19, Euro 40.180,38 sul cap. 122050/20, Euro 4.209,60 sul cap. 12205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700000708_1040.pdf</text:p>
          </table:table-cell>
          <table:table-cell office:value-type="string" calcext:value-type="string">
            <text:p>2019-A17000-708-AD</text:p>
          </table:table-cell>
          <table:table-cell office:value-type="string" calcext:value-type="string">
            <text:p>A1703A</text:p>
          </table:table-cell>
          <table:table-cell office:value-type="string" calcext:value-type="string">
            <text:p>16/07/2019</text:p>
          </table:table-cell>
          <table:table-cell office:value-type="string" calcext:value-type="string">
            <text:p>Reg UE 652/14. Servizio di indagini ufficiali inerenti Meloidogyne graminicola sul territorio piemontese per l'anno 2019. Procedura di acquisizione sotto soglia ai sensi dell'art. 36 comma 2 lett.a) del d.lgs. 50/16 e s.m.i., fuori dal MePA. Determinazione di affidamento. Spesa di euro 46.970,00 (Impegno n. 7671/2019 sul capitolo di spesa 136286/2019). Accertamento di euro 46.970,00 sul capitolo di entrata 28847/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700000709_1040.pdf</text:p>
          </table:table-cell>
          <table:table-cell office:value-type="string" calcext:value-type="string">
            <text:p>2019-A17000-709-AD</text:p>
          </table:table-cell>
          <table:table-cell office:value-type="string" calcext:value-type="string">
            <text:p>A1703A</text:p>
          </table:table-cell>
          <table:table-cell office:value-type="string" calcext:value-type="string">
            <text:p>16/07/2019</text:p>
          </table:table-cell>
          <table:table-cell office:value-type="string" calcext:value-type="string">
            <text:p>Reg. UE 652/2014. Servizio di analisi per l'accertamento della presenza di Meloidogyne graminicola in Piemonte. Procedura di acquisizione diretta mediante valutazione comparativa delle offerte, ai sensi dell'art. 36 comma 2 lett.a) del d.lgs. 50/16, fuori dal MePa. D.D. di affidamento. Spesa di euro 15.900,00 (Impegno n. 7673/19 sul cap. di spesa 136286/19). Accertamento di euro 15.900,00 sul cap. di entrata 28847/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700000710_1040.pdf</text:p>
          </table:table-cell>
          <table:table-cell office:value-type="string" calcext:value-type="string">
            <text:p>2019-A17000-710-AD</text:p>
          </table:table-cell>
          <table:table-cell office:value-type="string" calcext:value-type="string">
            <text:p>A1703A</text:p>
          </table:table-cell>
          <table:table-cell office:value-type="string" calcext:value-type="string">
            <text:p>16/07/2019</text:p>
          </table:table-cell>
          <table:table-cell office:value-type="string" calcext:value-type="string">
            <text:p>Reg.UE 652/14. Servizio di indagini ufficiali inerenti la Xylella fastidiosa, Bactrocera dorsalis e l' Aromia bungii in Piemonte per l'anno 2019. Procedura di acquisizione sottosoglia ai sensi dell'art. 36 comma 2 lett.a) del d.lgs. 50/16 e s.m.i., fuori dal MePA. Determinazione di affidamento. Spesa di euro 46.970,00 (Impegno n. 7649/19 sul capitolo 136286/19). Accertamento di euro 46.970,00 sul capitolo 28847/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2000000432_1040.pdf</text:p>
          </table:table-cell>
          <table:table-cell office:value-type="string" calcext:value-type="string">
            <text:p>2019-A20000-432-AD</text:p>
          </table:table-cell>
          <table:table-cell office:value-type="string" calcext:value-type="string">
            <text:p>A2006A</text:p>
          </table:table-cell>
          <table:table-cell office:value-type="string" calcext:value-type="string">
            <text:p>16/07/2019</text:p>
          </table:table-cell>
          <table:table-cell office:value-type="string" calcext:value-type="string">
            <text:p>Museo Regionale di Scienze Naturali. Servizio di conduzione operativa attivita' didattiche - anno scolastico 2019-2020". Procedura negoziata ai sensi dell'art. 36 comma 2 lettera b) del D. lgs. 50/2016 e s.m.i.. Affidamento Ditta Arnica Progettazione Ambientale s.c.a.r.l.. CIG 7827400ECE. Spesa di Euro 45.092,00 (o.f.c.) sul capitolo 111158/2020 (o.f.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2000000433_1040.pdf</text:p>
          </table:table-cell>
          <table:table-cell office:value-type="string" calcext:value-type="string">
            <text:p>2019-A20000-433-AD</text:p>
          </table:table-cell>
          <table:table-cell office:value-type="string" calcext:value-type="string">
            <text:p>A2006A</text:p>
          </table:table-cell>
          <table:table-cell office:value-type="string" calcext:value-type="string">
            <text:p>16/07/2019</text:p>
          </table:table-cell>
          <table:table-cell office:value-type="string" calcext:value-type="string">
            <text:p>Museo Regionale di Scienze Naturali. Allestimento strutture espositive per mostre permanenti a tema "Estinzioni", "Lupo" e "Minerali". Procedura negoziata ai sensi dell'art. 36 comma 2 lettera b) del D. lgs. 50/2016 e s.m.i.. Affidamento Ditta Pubbligraf srl di Forli'. Spesa di Euro 225.455,27 (o.f.c.). CIG 7695891229, CUP J19F18000980002. Impegno su capitolo 11115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175_1040.pdf</text:p>
          </table:table-cell>
          <table:table-cell office:value-type="string" calcext:value-type="string">
            <text:p>2019-A12000-175-AD</text:p>
          </table:table-cell>
          <table:table-cell office:value-type="string" calcext:value-type="string">
            <text:p>A1210B</text:p>
          </table:table-cell>
          <table:table-cell office:value-type="string" calcext:value-type="string">
            <text:p>15/07/2019</text:p>
          </table:table-cell>
          <table:table-cell office:value-type="string" calcext:value-type="string">
            <text:p>Progetto CClimaTT, Interreg Alcotra 2014-2020. Conclusione del procedimento di selezione di un fornitore specializzato nella pianificazione dei media, avviato con determinazione n. 136 del 29.05.2019, tramite il Mercato Elettronico della Pubblica Amministrazione, per la mancata presentazione di offerte. CUP J19D17001090007 CIG Z3E288C97D</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8/attach/dda1210000176_1040.pdf</text:p>
          </table:table-cell>
          <table:table-cell office:value-type="string" calcext:value-type="string">
            <text:p>2019-A12000-176-AD</text:p>
          </table:table-cell>
          <table:table-cell office:value-type="string" calcext:value-type="string">
            <text:p>A1210B</text:p>
          </table:table-cell>
          <table:table-cell office:value-type="string" calcext:value-type="string">
            <text:p>15/07/2019</text:p>
          </table:table-cell>
          <table:table-cell office:value-type="string" calcext:value-type="string">
            <text:p>Campagna di comunicazione "CClimaTT - Cambiamenti climatici nel Territorio Transfrontaliero". ServIzi per la pianificazione media. Affidamenti ai sensi dell'art. 36, comma 2, lettera a) del D. Lgs. 50/2016 s.m.i. a diversi operatori economici. Spesa di euro 13.261,41. Cap. VARI, CUP J19D17001090007. CIG VAR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3/attach/dda1700000705_1040.pdf</text:p>
          </table:table-cell>
          <table:table-cell office:value-type="string" calcext:value-type="string">
            <text:p>2019-A17000-705-AD</text:p>
          </table:table-cell>
          <table:table-cell office:value-type="string" calcext:value-type="string">
            <text:p>A1705A</text:p>
          </table:table-cell>
          <table:table-cell office:value-type="string" calcext:value-type="string">
            <text:p>15/07/2019</text:p>
          </table:table-cell>
          <table:table-cell office:value-type="string" calcext:value-type="string">
            <text:p>Piano di comunicazione del PSR. Impaginazione e stampa <text:s/>Quaderni Agricoltura . Affidamento in economia ex art. 36 del D.Lgs 50/16 e s.m.i. in favore di Stige Spa. Spesa di euro 91.104,00 (Imp. 7737/19 di euro 45.552,00, Imp. 974/20 di euro 45.552,00). Imp. di euro 30,00 sul cap. 141027/19 in favore dell ANAC per il CIG 7917782866. Accertamento di euro 45.582,00 sul cap. 37246/19, di euro 45.552,00 sul cap. 37246/20.</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2000000428_1040.pdf</text:p>
          </table:table-cell>
          <table:table-cell office:value-type="string" calcext:value-type="string">
            <text:p>2019-A20000-428-AD</text:p>
          </table:table-cell>
          <table:table-cell office:value-type="string" calcext:value-type="string">
            <text:p>A2008B</text:p>
          </table:table-cell>
          <table:table-cell office:value-type="string" calcext:value-type="string">
            <text:p>15/07/2019</text:p>
          </table:table-cell>
          <table:table-cell office:value-type="string" calcext:value-type="string">
            <text:p>L.R. 14/2016 - Azioni di comunicazione e immagine - acquisto di n. 3.800 copie della Guida "Pedalare in Monferrato". Impegno di spesa Euro 32.000,00 sul capitolo 140699/2019 a favore dell Associazione FIAB Monferrato Amibic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300000278_1040.pdf</text:p>
          </table:table-cell>
          <table:table-cell office:value-type="string" calcext:value-type="string">
            <text:p>2019-A13000-278-AD</text:p>
          </table:table-cell>
          <table:table-cell office:value-type="string" calcext:value-type="string">
            <text:p>A1305A</text:p>
          </table:table-cell>
          <table:table-cell office:value-type="string" calcext:value-type="string">
            <text:p>12/07/2019</text:p>
          </table:table-cell>
          <table:table-cell office:value-type="string" calcext:value-type="string">
            <text:p>Affidamento deI Servizi di architettura, ingegneria, geologia, con relative indagini, per la redazione del "Progetto di recupero e risanamento conservativo della Manica Torre dell'Orologio presso Borgo Castello, sito nel Parco Naturale La Mandria - Venaria Reale (To)". Impegno della somma di Euro 4.611,58 o.f.i. sul Cap. 110883/2019, per la pubblicazione del bando integrale. SMART CIG NR. Z8829102E4.</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9/attach/dda1000000220_1040.pdf</text:p>
          </table:table-cell>
          <table:table-cell office:value-type="string" calcext:value-type="string">
            <text:p>2019-A10000-220-AD</text:p>
          </table:table-cell>
          <table:table-cell office:value-type="string" calcext:value-type="string">
            <text:p>A1006C</text:p>
          </table:table-cell>
          <table:table-cell office:value-type="string" calcext:value-type="string">
            <text:p>11/07/2019</text:p>
          </table:table-cell>
          <table:table-cell office:value-type="string" calcext:value-type="string">
            <text:p>Formazione a domanda individuale. Autorizzazione alla partecipazione del dipendente regionale dott. Giovanni Borgarello all'attivita' formativa "Nuovi linguaggi dell'educazione ambientale e alla sostenibilita'" organizzata dall'ISTITUTO AMBIENTE ED EDUCAZIONE SCHOLÃ‰ FUTURO WEEC NETWORK ONLUS. Spesa di euro 180,00 (cap 106601/2019). Determinazione di affidamento diretto.</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da1200000170_1040.pdf</text:p>
          </table:table-cell>
          <table:table-cell office:value-type="string" calcext:value-type="string">
            <text:p>2019-A12000-170-AD</text:p>
          </table:table-cell>
          <table:table-cell office:value-type="string" calcext:value-type="string">
            <text:p>A1201A</text:p>
          </table:table-cell>
          <table:table-cell office:value-type="string" calcext:value-type="string">
            <text:p>11/07/2019</text:p>
          </table:table-cell>
          <table:table-cell office:value-type="string" calcext:value-type="string">
            <text:p>L.R. 67/95. Trasferte nell ambito del progetto <text:s/>Giovani al centro: partenariati territoriali per politiche, servizi e imprenditoria giovanile in Burkina Faso - AID011311 CUP n. J29H18000290005. Accertamento di Euro 5.000,00 sul capitolo di entrata 20455/2019 e impegno di Euro 5.000,00 sul capitolo 12754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300000273_1040.pdf</text:p>
          </table:table-cell>
          <table:table-cell office:value-type="string" calcext:value-type="string">
            <text:p>2019-A13000-273-AD</text:p>
          </table:table-cell>
          <table:table-cell office:value-type="string" calcext:value-type="string">
            <text:p>A1305A</text:p>
          </table:table-cell>
          <table:table-cell office:value-type="string" calcext:value-type="string">
            <text:p>11/07/2019</text:p>
          </table:table-cell>
          <table:table-cell office:value-type="string" calcext:value-type="string">
            <text:p>Procedura aperta ex art. 60 D.Lgs. 50/2016, per l'affidamento dei servizi di architettura, ingegneria e geologia, indagini, per il "Progetto di recupero dei beni ex Locanda Castelvecchio, Podere San Giovanni A ed ex Lavanderia, presso il Concentrico di Stupinigi". Non ammissione Operatore Economico concorren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29/attach/dda1510000988_1040.pdf</text:p>
          </table:table-cell>
          <table:table-cell office:value-type="string" calcext:value-type="string">
            <text:p>2019-A15000-988-AD</text:p>
          </table:table-cell>
          <table:table-cell office:value-type="string" calcext:value-type="string">
            <text:p>A1511B</text:p>
          </table:table-cell>
          <table:table-cell office:value-type="string" calcext:value-type="string">
            <text:p>11/07/2019</text:p>
          </table:table-cell>
          <table:table-cell office:value-type="string" calcext:value-type="string">
            <text:p>Acquisiz. servizio per erogare, monitorare e rendicontare i voucher elettronici per diritto allo studio AA.SS. 2019-20 e 2020-21.Conv. Consip Clausola di sperimentaz. Affidamento ad Edenred Italia S.r.l.. Spesa di euro 585.600,00 ofi: 292.800,00 A.S. 2019-20 gia' impegnati ed impegno di 292.800,00 A.S. 2020-21 sul cap. 177133 del bilancio finanziario 2019-2021, anno 2021.CIG deriv.7945863D91-CUP J15E19000020003.</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100000577_1040.pdf</text:p>
          </table:table-cell>
          <table:table-cell office:value-type="string" calcext:value-type="string">
            <text:p>2019-A11000-577-AD</text:p>
          </table:table-cell>
          <table:table-cell/>
          <table:table-cell office:value-type="string" calcext:value-type="string">
            <text:p>10/07/2019</text:p>
          </table:table-cell>
          <table:table-cell office:value-type="string" calcext:value-type="string">
            <text:p>Progetto finMED (CUP J19B18000000007). Accertamenti ed impegni di spesa per complessivi euro 455,80 su capitoli vari del Bilancio gestionale 2019/2021 per le spese di missione del personale regionale relative al seminario "Sviluppo della green economy e opportunita' di innovazione per le imprese" a Cagliari, a favore di Stefania Crotta e Cisalpina Tours Sp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2/attach/dda1410000549_1040.pdf</text:p>
          </table:table-cell>
          <table:table-cell office:value-type="string" calcext:value-type="string">
            <text:p>2019-A14000-549-AD</text:p>
          </table:table-cell>
          <table:table-cell office:value-type="string" calcext:value-type="string">
            <text:p>A1416B</text:p>
          </table:table-cell>
          <table:table-cell office:value-type="string" calcext:value-type="string">
            <text:p>10/07/2019</text:p>
          </table:table-cell>
          <table:table-cell office:value-type="string" calcext:value-type="string">
            <text:p>CUP J71J17000020009. Piano di evoluzione e diffusione FSE-SoL. Acceleratori del FSE piemontese: Scelta e revoca medico. Impegno di spesa di Euro 272.879,00 su capitoli vari (annualita <text:s/>2019 e 2020) e contestuale affidamento a CSI-Piemont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6/attach/dda1510000978_1040.pdf</text:p>
          </table:table-cell>
          <table:table-cell office:value-type="string" calcext:value-type="string">
            <text:p>2019-A15000-978-AD</text:p>
          </table:table-cell>
          <table:table-cell office:value-type="string" calcext:value-type="string">
            <text:p>A1511B</text:p>
          </table:table-cell>
          <table:table-cell office:value-type="string" calcext:value-type="string">
            <text:p>10/07/2019</text:p>
          </table:table-cell>
          <table:table-cell office:value-type="string" calcext:value-type="string">
            <text:p>Acquisizione servizio per erogare, monitorare e rendicontare i voucher diritto allo studio AA.SS. 2019-20 e 2020-21.Conv. Consip Clausola sperimentazione. Affidamento ad Edenred Italia S.r.l.Spesa di euro 585.600,00 ofi: euro 292.800,00 A.S. 2019-20 gia' impegnati ed impegni di euro 292.800,00 ofi A.S. 2020-21 sul cap. 177133 del bilancio finanziario 2019-2021, di cui 175.680,00 anno 2020 ed euro117.120,00 anno 2021.</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010000218_1040.pdf</text:p>
          </table:table-cell>
          <table:table-cell office:value-type="string" calcext:value-type="string">
            <text:p>2019-A10000-218-AD</text:p>
          </table:table-cell>
          <table:table-cell office:value-type="string" calcext:value-type="string">
            <text:p>A10100</text:p>
          </table:table-cell>
          <table:table-cell office:value-type="string" calcext:value-type="string">
            <text:p>09/07/2019</text:p>
          </table:table-cell>
          <table:table-cell office:value-type="string" calcext:value-type="string">
            <text:p>Determina a contrarre. Affidamento mediante ordine diretto di acquisto (OdA) su MePA, della fornitura di una stampante a trasferimento termico per la stampa e la programmazione di badge. Smart CIG ZEF2919A31. Impegno di spesa di euro 3.232,39 o.f.i. sul cap. 207012/2019 a favore di Gcard s.r.l.</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1/attach/dda2000000425_1040.pdf</text:p>
          </table:table-cell>
          <table:table-cell office:value-type="string" calcext:value-type="string">
            <text:p>2019-A20000-425-AD</text:p>
          </table:table-cell>
          <table:table-cell office:value-type="string" calcext:value-type="string">
            <text:p>A2008B</text:p>
          </table:table-cell>
          <table:table-cell office:value-type="string" calcext:value-type="string">
            <text:p>09/07/2019</text:p>
          </table:table-cell>
          <table:table-cell office:value-type="string" calcext:value-type="string">
            <text:p>Partecipazione della Regione Piemonte alla manifestazione WTE - World Tourism Event Unesco, Roma dal 26 al 28 settembre 2019. Impegno complessivo di spesa di Euro 5.795,00 sul cap. 140699/2019 a favore della societa' M&amp;C Marketing Consulting s.a.s. per affitto area espositiva preallestita e relativi servizi connessi.</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1/attach/ddxst00000546_1040.pdf</text:p>
          </table:table-cell>
          <table:table-cell office:value-type="string" calcext:value-type="string">
            <text:p>2019-A11000-546-AD</text:p>
          </table:table-cell>
          <table:table-cell office:value-type="string" calcext:value-type="string">
            <text:p>XST010</text:p>
          </table:table-cell>
          <table:table-cell office:value-type="string" calcext:value-type="string">
            <text:p>04/07/2019</text:p>
          </table:table-cell>
          <table:table-cell office:value-type="string" calcext:value-type="string">
            <text:p>Opere Complementari 2 (CUP J12J13000010002 - CIG 784785814C), ex art.57 c.5 lett a) del D.Lgs.163/2006 s.m.i., all'appalto principale di cui al contratto Rep. n. 298/2014. "Prosecuzione degli interventi pilota di Fase I e della MISE - messa in sicurezza d'emergenza. Attuazione della Determinazione Citta' di Torino n. 43 del 12/02/2019" .Dichiarazione di efficacia dell'aggiudicazione definitiv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da1300000271_1040.pdf</text:p>
          </table:table-cell>
          <table:table-cell office:value-type="string" calcext:value-type="string">
            <text:p>2019-A13000-271-AD</text:p>
          </table:table-cell>
          <table:table-cell office:value-type="string" calcext:value-type="string">
            <text:p>A1305A</text:p>
          </table:table-cell>
          <table:table-cell office:value-type="string" calcext:value-type="string">
            <text:p>04/07/2019</text:p>
          </table:table-cell>
          <table:table-cell office:value-type="string" calcext:value-type="string">
            <text:p>Procedura aperta ex art. 60 D.Lgs. 50/2016, per l'affidamento del servizio di copertura assicurativa per la Regione Piemonte. Impegno della somma di Euro 5.818,34 o.f.i. sul cap. 110883/2019, per la pubblicazione del bando integrale. SMART CIG NR. ZD028E70CB.</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da2000000418_1040.pdf</text:p>
          </table:table-cell>
          <table:table-cell office:value-type="string" calcext:value-type="string">
            <text:p>2019-A20000-418-AD</text:p>
          </table:table-cell>
          <table:table-cell office:value-type="string" calcext:value-type="string">
            <text:p>A2006A</text:p>
          </table:table-cell>
          <table:table-cell office:value-type="string" calcext:value-type="string">
            <text:p>03/07/2019</text:p>
          </table:table-cell>
          <table:table-cell office:value-type="string" calcext:value-type="string">
            <text:p>Museo Regionale di Scienze Naturali. Determinazione n. 577 del 26.11.2018 "Acquisizione di modelli di dodo e moa". Parziale modifica.</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4/attach/dda1700000665_1040.pdf</text:p>
          </table:table-cell>
          <table:table-cell office:value-type="string" calcext:value-type="string">
            <text:p>2019-A17000-665-AD</text:p>
          </table:table-cell>
          <table:table-cell office:value-type="string" calcext:value-type="string">
            <text:p>A1705A</text:p>
          </table:table-cell>
          <table:table-cell office:value-type="string" calcext:value-type="string">
            <text:p>02/07/2019</text:p>
          </table:table-cell>
          <table:table-cell office:value-type="string" calcext:value-type="string">
            <text:p>Reg. UE 1305/2013, Reg. UE 808/2014. Oneri per il Piano di comunicazione del PSR 2014-2020. Postalizzazione rivista <text:s/>Quaderni Agricoltura . Affidamento in economia ex art. 36 del D.Lgs 50/16 e s.m.i. Determinazione a contrarre. Spesa presunta di euro 109.800,00. Prenotazione di euro 54.900,00 sul capitolo di spesa 141027/2019, di euro 54.900,00 sul capitolo di spesa 141027/2020. CIG 7962719397</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820002304_1040.pdf</text:p>
          </table:table-cell>
          <table:table-cell office:value-type="string" calcext:value-type="string">
            <text:p>2019-A18000-2304-AD</text:p>
          </table:table-cell>
          <table:table-cell office:value-type="string" calcext:value-type="string">
            <text:p>A1820B</text:p>
          </table:table-cell>
          <table:table-cell office:value-type="string" calcext:value-type="string">
            <text:p>02/07/2019</text:p>
          </table:table-cell>
          <table:table-cell office:value-type="string" calcext:value-type="string">
            <text:p>Fornitura di 2.480 litri di gasolio agricolo per il vivaio Gambarello di Chiusa Pesio. Procedura di acquisizione sottosoglia ai sensi dell'art. 36 c. 2 lett. a) del D.lgs. 50/2016 fuori dal MEPA. Determinazione a contrarre e di affidamento. CIG Z32289F247. Spesa di Euro 2.500,00 o.f.i. sul Cap 111890/2019 (impegno 5396/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0/attach/dda1820002305_1040.pdf</text:p>
          </table:table-cell>
          <table:table-cell office:value-type="string" calcext:value-type="string">
            <text:p>2019-A18000-2305-AD</text:p>
          </table:table-cell>
          <table:table-cell office:value-type="string" calcext:value-type="string">
            <text:p>A1820B</text:p>
          </table:table-cell>
          <table:table-cell office:value-type="string" calcext:value-type="string">
            <text:p>02/07/2019</text:p>
          </table:table-cell>
          <table:table-cell office:value-type="string" calcext:value-type="string">
            <text:p>Fornitura di n. 12 vouchers isatPhone da 50 Unit per apparecchi di telefonia in uso alle squadre forestali. Procedura di affidamento diretto sottosoglia ai sensi dell'art. 36 comma 2 lettera a) del D.lgs. 50/2016 fuori dal Mercato elettronico della P.A.. Determinazione a contrarre e di affidamento. CIG: Z4D29008A8. Spesa di Euro 717,36 o.f.i. sul capitolo 132755/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1/attach/dda2000000417_1040.pdf</text:p>
          </table:table-cell>
          <table:table-cell office:value-type="string" calcext:value-type="string">
            <text:p>2019-A20000-417-AD</text:p>
          </table:table-cell>
          <table:table-cell office:value-type="string" calcext:value-type="string">
            <text:p>A2008B</text:p>
          </table:table-cell>
          <table:table-cell office:value-type="string" calcext:value-type="string">
            <text:p>02/07/2019</text:p>
          </table:table-cell>
          <table:table-cell office:value-type="string" calcext:value-type="string">
            <text:p>Partecipazione della Regione Piemonte alla fiera TTG Travel Experience, Rimini dal 9 all'11 ottobre 2019. Impegno complessivo di spesa di euro 96.019,60 sul cap. 140699/2019 di cui euro 95.989,60 a favore della societa' Italian Exhibition Group Spa per affitto area espositiva e relativi servizi connessi ed euro 30,00 a favore di ANAC.</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7/attach/dda1200000162_1040.pdf</text:p>
          </table:table-cell>
          <table:table-cell office:value-type="string" calcext:value-type="string">
            <text:p>2019-A12000-162-AD</text:p>
          </table:table-cell>
          <table:table-cell office:value-type="string" calcext:value-type="string">
            <text:p>A1209B</text:p>
          </table:table-cell>
          <table:table-cell office:value-type="string" calcext:value-type="string">
            <text:p>01/07/2019</text:p>
          </table:table-cell>
          <table:table-cell office:value-type="string" calcext:value-type="string">
            <text:p>Fornitura di sei soprabiti per il personale addetto al servizio di scorta del Gonfalone. Impegno di spesa di euro 1244,40 sul capitolo 111828/2019.</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4/attach/dda1810002286_1040.pdf</text:p>
          </table:table-cell>
          <table:table-cell office:value-type="string" calcext:value-type="string">
            <text:p>2019-A18000-2286-AD</text:p>
          </table:table-cell>
          <table:table-cell office:value-type="string" calcext:value-type="string">
            <text:p>A1818B</text:p>
          </table:table-cell>
          <table:table-cell office:value-type="string" calcext:value-type="string">
            <text:p>01/07/2019</text:p>
          </table:table-cell>
          <table:table-cell office:value-type="string" calcext:value-type="string">
            <text:p>Acquisizione di abbigliamento istituzionale e dispositivi di protezione individuale (DPI) per i dipendenti del Settore Protezione Civile e Sistema Antincendi Boschivi della Regione Piemonte. Procedura di acquisizione sottosoglia ex art. 36, c 2 lett. b del D.Lgs. 50/2016 con utilizzo del MePA. Determinazione di affidamento e riduzione impegno - CIG 7712945B8E</text:p>
          </table:table-cell>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4/attach/dda1810002287_1040.pdf</text:p>
          </table:table-cell>
          <table:table-cell office:value-type="string" calcext:value-type="string">
            <text:p>2019-A18000-2287-AD</text:p>
          </table:table-cell>
          <table:table-cell office:value-type="string" calcext:value-type="string">
            <text:p>A1818B</text:p>
          </table:table-cell>
          <table:table-cell office:value-type="string" calcext:value-type="string">
            <text:p>01/07/2019</text:p>
          </table:table-cell>
          <table:table-cell office:value-type="string" calcext:value-type="string">
            <text:p>Acquisizione di fornitura di apparati radio dual-mode per la rete Emercomnet della Regione Piemonte. Procedura di acquisizione sottosoglia ex art. 36, c2 lett. b del D.Lgs. 50/2016 con utilizzo del MePA. Determinazione di affidamento e riduzione impegno - CIG 77166236B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60_1040.pdf</text:p>
          </table:table-cell>
          <table:table-cell office:value-type="string" calcext:value-type="string">
            <text:p>2019-A12000-160-AD</text:p>
          </table:table-cell>
          <table:table-cell office:value-type="string" calcext:value-type="string">
            <text:p>A1210B</text:p>
          </table:table-cell>
          <table:table-cell office:value-type="string" calcext:value-type="string">
            <text:p>28/06/2019</text:p>
          </table:table-cell>
          <table:table-cell office:value-type="string" calcext:value-type="string">
            <text:p>Accordo Quadro Consip "Servizio di Rassegna Stampa e servizi connessi". Avvio confronto competitivo, art 59 del d. Lgs 163/2006 e s.m.i. per l'acquisizione del servizio biennale di Rassegna Stampa telematica per la Regione Piemonte Impegno di spesa presunto di euro 129.315,84 o.f.c. sul capitolo 113168/2019, 2020 e 20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61_1040.pdf</text:p>
          </table:table-cell>
          <table:table-cell office:value-type="string" calcext:value-type="string">
            <text:p>2019-A12000-161-AD</text:p>
          </table:table-cell>
          <table:table-cell office:value-type="string" calcext:value-type="string">
            <text:p>A1210B</text:p>
          </table:table-cell>
          <table:table-cell office:value-type="string" calcext:value-type="string">
            <text:p>28/06/2019</text:p>
          </table:table-cell>
          <table:table-cell office:value-type="string" calcext:value-type="string">
            <text:p>Campagna di comunicazione Donazione Organi - Servizio per la pianificazione media a Cairo Pubblicita' S.p.a. Affidamento ai sensi dell'art. 63, comma 2, lettera b) del D. Lgs 50/2016 e s.m.i - Spesa di euro 48.164,05 Cap. 114354 - Accertamento e impegno - CIG ZF128ED4DF</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909_1040.pdf</text:p>
          </table:table-cell>
          <table:table-cell office:value-type="string" calcext:value-type="string">
            <text:p>2019-A15000-909-AD</text:p>
          </table:table-cell>
          <table:table-cell/>
          <table:table-cell office:value-type="string" calcext:value-type="string">
            <text:p>28/06/2019</text:p>
          </table:table-cell>
          <table:table-cell office:value-type="string" calcext:value-type="string">
            <text:p>Adempimenti contabili connessi all'art. 12 della L.R. n. 7 del 29/06/2018 - proroga per mesi di luglio-agosto-settembre 2019 incarico nello Stato del Brasile. Impegno di spesa pari a 2.040,00 sul cap. 112042 del bilancio 2019-2021, anno 2019 a favore della sig.ra Maria De Fatima de Oliveira Gomes Farias (codice beneficiario n. 35229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911_1040.pdf</text:p>
          </table:table-cell>
          <table:table-cell office:value-type="string" calcext:value-type="string">
            <text:p>2019-A15000-911-AD</text:p>
          </table:table-cell>
          <table:table-cell/>
          <table:table-cell office:value-type="string" calcext:value-type="string">
            <text:p>28/06/2019</text:p>
          </table:table-cell>
          <table:table-cell office:value-type="string" calcext:value-type="string">
            <text:p>Adempimenti contabili connessi all'art. 12 della legge regionale n. 7 del 29 giugno 2018 - prestazioni professionali - proroga per i mesi di luglio - agosto - settembre 2019. Impegno di spesa pari a euro 5.563,53 sul cap. 112042 del bilancio 2019-2021, anno 2019 a favore del dott. Alberto Gallizio (codice beneficiario n. 351856) e della dott.ssa Donatella Simonini (codice beneficiario n. 35185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912_1040.pdf</text:p>
          </table:table-cell>
          <table:table-cell office:value-type="string" calcext:value-type="string">
            <text:p>2019-A15000-912-AD</text:p>
          </table:table-cell>
          <table:table-cell/>
          <table:table-cell office:value-type="string" calcext:value-type="string">
            <text:p>28/06/2019</text:p>
          </table:table-cell>
          <table:table-cell office:value-type="string" calcext:value-type="string">
            <text:p>Adempimenti contabili connessi all'art. 12 della L.R. n. 7 del 29/06/2018-proroga secondo semestre 2019 dell'Intesa per la condivisione della sede e delle risorse umane in Colombia nell'ambito delle attivita' di cooperazione e di adozione internazionale. Impegno di spesa pari a euro 3.000,00 sul cap. 112042 del bilancio 2019-2021, anno 2019, a favore dell'Associazione Amici di Don Bosco onlus (cod. ben. 35235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913_1040.pdf</text:p>
          </table:table-cell>
          <table:table-cell office:value-type="string" calcext:value-type="string">
            <text:p>2019-A15000-913-AD</text:p>
          </table:table-cell>
          <table:table-cell/>
          <table:table-cell office:value-type="string" calcext:value-type="string">
            <text:p>28/06/2019</text:p>
          </table:table-cell>
          <table:table-cell office:value-type="string" calcext:value-type="string">
            <text:p>Adempimenti contabili connessi all'art. 12 della L.R. n. 7 del 29/06/2018 - proroga per i mesi di luglio-agosto-settembre 2019 dell'accordo con CISV onlus per la messa a disposizione di servizi riguardanti la struttura personale ed organizzativa per lo svolgimento delle attivita' di cooperazione e di adozione internazionale in Burkina Faso. Impegno di euro 9.009,08 sul cap. 112042 del bilancio 2019 (cod. ben. 1532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914_1040.pdf</text:p>
          </table:table-cell>
          <table:table-cell office:value-type="string" calcext:value-type="string">
            <text:p>2019-A15000-914-AD</text:p>
          </table:table-cell>
          <table:table-cell/>
          <table:table-cell office:value-type="string" calcext:value-type="string">
            <text:p>28/06/2019</text:p>
          </table:table-cell>
          <table:table-cell office:value-type="string" calcext:value-type="string">
            <text:p>Adempimenti contabili connessi all'art. 12 della L.R. n. 7 del 29/06/2018 - proroga per i mesi di luglio-agosto-settembre 2019 del contratto sottoscritto con la Camera di Commercio Italia a Seoul per la messa a disposizione di una risorsa umana sul territorio della Corea del Sud. Impegno di spesa pari a euro 5.382,00 o.f.i. sul cap. 112042 del bilancio 2019-2021, anno 2019, a favore di ITCCK (c. b. n. 35212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915_1040.pdf</text:p>
          </table:table-cell>
          <table:table-cell office:value-type="string" calcext:value-type="string">
            <text:p>2019-A15000-915-AD</text:p>
          </table:table-cell>
          <table:table-cell/>
          <table:table-cell office:value-type="string" calcext:value-type="string">
            <text:p>28/06/2019</text:p>
          </table:table-cell>
          <table:table-cell office:value-type="string" calcext:value-type="string">
            <text:p>Adempimenti contabili connessi all'art. 12 della L.R. n. 7 del 29/06/2018-proroga secondo semestre 2019 contratto servizio di traduzione e vidimazione notarile per le realzioni post adottive da depositare presso le competenti autorita' della Russia. Impegno di spesa pari a euro 500,00 sul cap. 112042 del bilancio 2019-2021, anno 2019, a favore di Ekaterina Evgenyevna Lynnik imprenditore individuale (c.b. n. 35224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916_1040.pdf</text:p>
          </table:table-cell>
          <table:table-cell office:value-type="string" calcext:value-type="string">
            <text:p>2019-A15000-916-AD</text:p>
          </table:table-cell>
          <table:table-cell/>
          <table:table-cell office:value-type="string" calcext:value-type="string">
            <text:p>28/06/2019</text:p>
          </table:table-cell>
          <table:table-cell office:value-type="string" calcext:value-type="string">
            <text:p>Adempimenti contabili connessi all'art. 12 della L.R. n. 7 del 29/06/2018 - prestazioni professionali - proroga per i mesi di luglio-agosto-settembre 2019. Impegno di spesa pari a euro 9.433,23 sul cap. 112042 del bilancio 2019-2021, anno 2019, a favore della dott.ssa Marta Casonato (codice beneficiario n. 351859) e dott.ssa Cinzia Fabrocini (codice beneficiario n. 35188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917_1040.pdf</text:p>
          </table:table-cell>
          <table:table-cell office:value-type="string" calcext:value-type="string">
            <text:p>2019-A15000-917-AD</text:p>
          </table:table-cell>
          <table:table-cell/>
          <table:table-cell office:value-type="string" calcext:value-type="string">
            <text:p>28/06/2019</text:p>
          </table:table-cell>
          <table:table-cell office:value-type="string" calcext:value-type="string">
            <text:p>Adempimenti contabili connessi all'art. 12 della L.R. n. 7 del 29/06/2018 - prestazioni professionali - proroga per i mesi di luglio-agosto-settembre 2019 . Impegno di spesa pari a euro 15.682,27 sul cap. 112042 del bilancio 2019-2021, anno 2019, a favore dei professionisti dott.ssa Giovanna Teti, dott.ssa Sacca' Giuseppina e dott.ssa Franca Sammarr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918_1040.pdf</text:p>
          </table:table-cell>
          <table:table-cell office:value-type="string" calcext:value-type="string">
            <text:p>2019-A15000-918-AD</text:p>
          </table:table-cell>
          <table:table-cell/>
          <table:table-cell office:value-type="string" calcext:value-type="string">
            <text:p>28/06/2019</text:p>
          </table:table-cell>
          <table:table-cell office:value-type="string" calcext:value-type="string">
            <text:p>Adempimenti contabili connessi all'art. 12 della L.R. n. 7 del 29/06/2018 - servizi di traduzione - proroga per il secondo semestre 2019. Integrazione impegno di spesa n. 4161/2019 di euro 5.199,06 o.f.i. sul cap. 112042 del bilancio 2019-2021, anno 2019, a favore di traduttori indicati nella determinazione della Direzione Coesione Sociale n. 330 del 02/04/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920_1040.pdf</text:p>
          </table:table-cell>
          <table:table-cell office:value-type="string" calcext:value-type="string">
            <text:p>2019-A15000-920-AD</text:p>
          </table:table-cell>
          <table:table-cell/>
          <table:table-cell office:value-type="string" calcext:value-type="string">
            <text:p>28/06/2019</text:p>
          </table:table-cell>
          <table:table-cell office:value-type="string" calcext:value-type="string">
            <text:p>Adempimenti contabili connessi all'art. 12 della L.R. n. 7 del 29/06/2018 - proroga per il secondo semestre 2019 del contratto per l'assistenza giuridica e giudiziaria per lo svolgimento delle procedure adottive in Burkina Fas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8/attach/dda1300000266_1040.pdf</text:p>
          </table:table-cell>
          <table:table-cell office:value-type="string" calcext:value-type="string">
            <text:p>2019-A13000-266-AD</text:p>
          </table:table-cell>
          <table:table-cell office:value-type="string" calcext:value-type="string">
            <text:p>A1305A</text:p>
          </table:table-cell>
          <table:table-cell office:value-type="string" calcext:value-type="string">
            <text:p>27/06/2019</text:p>
          </table:table-cell>
          <table:table-cell office:value-type="string" calcext:value-type="string">
            <text:p>Procedura aperta ex art. 60 D.Lgs. 50/2016, per l'affidamento del servizio di accoglienza ed informazione presso immobili regionali. Aggiudicazione definitiva all'Operatore economico FANTASTIC SECURITY GROUP S.r.l. - Torin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897_1040.pdf</text:p>
          </table:table-cell>
          <table:table-cell office:value-type="string" calcext:value-type="string">
            <text:p>2019-A15000-897-AD</text:p>
          </table:table-cell>
          <table:table-cell/>
          <table:table-cell office:value-type="string" calcext:value-type="string">
            <text:p>27/06/2019</text:p>
          </table:table-cell>
          <table:table-cell office:value-type="string" calcext:value-type="string">
            <text:p>Adempimenti contabili connessi all'art. 12 della legge regionale n. 7 del 29 giugno 2018 - prestazioni professionali - riduzione di euro 5.354,92 dell'impegno di spesa n. 3829/2019 assunto sul cap. 112042 del bilancio 2019-2021, anno 2019, con determinazione della Direzione Coesione Sociale n. 140 del 15/02/2019 a favore della dott.ssa Manieri Joyce Flavia (codice beneficiario n. 35188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2265_1040.pdf</text:p>
          </table:table-cell>
          <table:table-cell office:value-type="string" calcext:value-type="string">
            <text:p>2019-A18000-2265-AD</text:p>
          </table:table-cell>
          <table:table-cell office:value-type="string" calcext:value-type="string">
            <text:p>A1820B</text:p>
          </table:table-cell>
          <table:table-cell office:value-type="string" calcext:value-type="string">
            <text:p>27/06/2019</text:p>
          </table:table-cell>
          <table:table-cell office:value-type="string" calcext:value-type="string">
            <text:p>Servizio di manutenzione estintori in immobili vari siti sul territorio della Regione Piemonte. Impegno di Euro 3.691,72 sul Cap. 130730/2019 e impegno di Euro 3.691,72 sul capitolo 130730/202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2267-AD</text:p>
          </table:table-cell>
          <table:table-cell office:value-type="string" calcext:value-type="string">
            <text:p>A1806A</text:p>
          </table:table-cell>
          <table:table-cell office:value-type="string" calcext:value-type="string">
            <text:p>27/06/2019</text:p>
          </table:table-cell>
          <table:table-cell office:value-type="string" calcext:value-type="string">
            <text:p>Revoca in autotutela della procedura di acquisizione con ricorso al MEPA (RDO n. 2324904) del servizio Redazione di verifiche sismiche ai sensi delle Norme Tecniche vigenti sulle costruzioni sui Presidi di Protezione Civile di Alessandria e Vercelli (CUP J45C17000210007), CIG Z6A285A2A8) di cui alla DD 1195 del 6-06-2019 e contestuale annullamento delle prenotazioni per E 23.961,0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1/attach/dda2000000408_1040.pdf</text:p>
          </table:table-cell>
          <table:table-cell office:value-type="string" calcext:value-type="string">
            <text:p>2019-A20000-408-AD</text:p>
          </table:table-cell>
          <table:table-cell office:value-type="string" calcext:value-type="string">
            <text:p>A2008B</text:p>
          </table:table-cell>
          <table:table-cell office:value-type="string" calcext:value-type="string">
            <text:p>27/06/2019</text:p>
          </table:table-cell>
          <table:table-cell office:value-type="string" calcext:value-type="string">
            <text:p>L.R.14/2016 - Realizzazione di azioni di promozione e di comunicazione con il Comitato Cuneo Illuminata in occasione della manifestazione "Cuneo Illuminata 2019". Impegno di spesa Euro 30.000,00 sul cap.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9/attach/dda1000000207_1040.pdf</text:p>
          </table:table-cell>
          <table:table-cell office:value-type="string" calcext:value-type="string">
            <text:p>2019-A10000-207-AD</text:p>
          </table:table-cell>
          <table:table-cell office:value-type="string" calcext:value-type="string">
            <text:p>A1006C</text:p>
          </table:table-cell>
          <table:table-cell office:value-type="string" calcext:value-type="string">
            <text:p>26/06/2019</text:p>
          </table:table-cell>
          <table:table-cell office:value-type="string" calcext:value-type="string">
            <text:p>Formazione a domanda individuale del personale dipendente della Regione Piemonte. Autorizzazioni. Spesa di euro 120,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51/attach/dda1110000532_1040.pdf</text:p>
          </table:table-cell>
          <table:table-cell office:value-type="string" calcext:value-type="string">
            <text:p>2019-A11000-532-AD</text:p>
          </table:table-cell>
          <table:table-cell office:value-type="string" calcext:value-type="string">
            <text:p>A1112C</text:p>
          </table:table-cell>
          <table:table-cell office:value-type="string" calcext:value-type="string">
            <text:p>26/06/2019</text:p>
          </table:table-cell>
          <table:table-cell office:value-type="string" calcext:value-type="string">
            <text:p>Rimozione di coperture realizzate in fibrocemento amianto presso l'"Ex Galoppatoio" di Stupinigi nel Comune di Nichelino (TO). CIG: 73222396C5. Approvazione perizia di variante ex art. 106 comma 2 lett. b). Impegno di Euro 16.680,57 Cap. 203903/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525-AD</text:p>
          </table:table-cell>
          <table:table-cell office:value-type="string" calcext:value-type="string">
            <text:p>A1103A</text:p>
          </table:table-cell>
          <table:table-cell office:value-type="string" calcext:value-type="string">
            <text:p>25/06/2019</text:p>
          </table:table-cell>
          <table:table-cell office:value-type="string" calcext:value-type="string">
            <text:p>Servizi in continuita' della Direzione Risorse Finanziarie - Settore Politiche Fiscali anno 2019. Impegno di spesa in acconto di euro 3.100.000,00 - cap.134957/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500000877_1040.pdf</text:p>
          </table:table-cell>
          <table:table-cell office:value-type="string" calcext:value-type="string">
            <text:p>2019-A15000-877-AD</text:p>
          </table:table-cell>
          <table:table-cell/>
          <table:table-cell office:value-type="string" calcext:value-type="string">
            <text:p>25/06/2019</text:p>
          </table:table-cell>
          <table:table-cell office:value-type="string" calcext:value-type="string">
            <text:p>Affidamento diretto per la fornitura di abbonamenti a riviste on line per l'anno 2019/2020. Spesa di euro 421,00 sul cap. 132754/2019 - impegni delegati n. 4121/2019, n. 4122/2019 e n. 4123/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9/attach/dda1810002233_1040.pdf</text:p>
          </table:table-cell>
          <table:table-cell office:value-type="string" calcext:value-type="string">
            <text:p>2019-A18000-2233-AD</text:p>
          </table:table-cell>
          <table:table-cell office:value-type="string" calcext:value-type="string">
            <text:p>A1818B</text:p>
          </table:table-cell>
          <table:table-cell office:value-type="string" calcext:value-type="string">
            <text:p>25/06/2019</text:p>
          </table:table-cell>
          <table:table-cell office:value-type="string" calcext:value-type="string">
            <text:p>Adesione alla Convenzione CONSIP "Servizio di gestione integrata della sicurezza sui luoghi di lavoro negli immobili in uso a qualsiasi titolo alle Pubbliche Amm.ni ed. 4", LOTTO 1, per il Settore Protezione Civile e Sistema Antincendi Boschivi, ai sensi del D.Lgs. 81/2008, per l'importo complessivo di Euro 36.795,62 o.f.i., con imp. sui capitoli nn. 129937/19 e 129937/20. CIG Z0E28D64CD</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1/attach/dda2000000398_1040.pdf</text:p>
          </table:table-cell>
          <table:table-cell office:value-type="string" calcext:value-type="string">
            <text:p>2019-A20000-398-AD</text:p>
          </table:table-cell>
          <table:table-cell office:value-type="string" calcext:value-type="string">
            <text:p>A2008B</text:p>
          </table:table-cell>
          <table:table-cell office:value-type="string" calcext:value-type="string">
            <text:p>25/06/2019</text:p>
          </table:table-cell>
          <table:table-cell office:value-type="string" calcext:value-type="string">
            <text:p>D.G.R. n. 81-8990 dell'16/05/2019 - Azioni di promozione e di comunicazione realizzate dal Comune di Pomaretto per la manifestazione "Comuni Fioriti". Impegno di spesa Euro 6.100,00 sul capitolo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1/attach/dda1820002215_1040.pdf</text:p>
          </table:table-cell>
          <table:table-cell office:value-type="string" calcext:value-type="string">
            <text:p>2019-A18000-2215-AD</text:p>
          </table:table-cell>
          <table:table-cell office:value-type="string" calcext:value-type="string">
            <text:p>A1820B</text:p>
          </table:table-cell>
          <table:table-cell office:value-type="string" calcext:value-type="string">
            <text:p>24/06/2019</text:p>
          </table:table-cell>
          <table:table-cell office:value-type="string" calcext:value-type="string">
            <text:p>Pratica VCCB92 - Demanio idrico fluviale - Comune di Campertogno - Concessione demaniale breve finalizzata alla realizzazione di un guado e una pista carrabile di cantiere nell'alveo del Fiume Sesia per lavori di ricostruzione di una scogliera a valle confluenza del Rio Castello in Comune di Campertogno (VC).</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9/attach/dda1000000204_1040.pdf</text:p>
          </table:table-cell>
          <table:table-cell office:value-type="string" calcext:value-type="string">
            <text:p>2019-A10000-204-AD</text:p>
          </table:table-cell>
          <table:table-cell office:value-type="string" calcext:value-type="string">
            <text:p>A1006C</text:p>
          </table:table-cell>
          <table:table-cell office:value-type="string" calcext:value-type="string">
            <text:p>21/06/2019</text:p>
          </table:table-cell>
          <table:table-cell office:value-type="string" calcext:value-type="string">
            <text:p>Formazione a domanda individuale del personale dipendente della Regione Piemonte. Autorizzazioni. Spesa di euro 990,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2198_1040.pdf</text:p>
          </table:table-cell>
          <table:table-cell office:value-type="string" calcext:value-type="string">
            <text:p>2019-A18000-2198-AD</text:p>
          </table:table-cell>
          <table:table-cell office:value-type="string" calcext:value-type="string">
            <text:p>A1820B</text:p>
          </table:table-cell>
          <table:table-cell office:value-type="string" calcext:value-type="string">
            <text:p>21/06/2019</text:p>
          </table:table-cell>
          <table:table-cell office:value-type="string" calcext:value-type="string">
            <text:p>Servizio di Revisione N. 3 Nissan Navara(Targhe EZ979ZP, EZ976ZP, EZ978ZP) e manutenzione del mezzo Iveco Daily(Targa AB280XH)di propriea' regionale e in dotazione alle squadre forestali delle province di Alessandria e di Asti.Procedura di acquisizione sottosoglia ai sensi dell'art. 36 c. 2 lett. a) del D.lgs. 50/2016 fuori dal MEPA. Determinazione a contrarre e di affidamento. CIG: Z3928DF2CB. Spesa di Euro 1.147,3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2200_1040.pdf</text:p>
          </table:table-cell>
          <table:table-cell office:value-type="string" calcext:value-type="string">
            <text:p>2019-A18000-2200-AD</text:p>
          </table:table-cell>
          <table:table-cell office:value-type="string" calcext:value-type="string">
            <text:p>A1820B</text:p>
          </table:table-cell>
          <table:table-cell office:value-type="string" calcext:value-type="string">
            <text:p>21/06/2019</text:p>
          </table:table-cell>
          <table:table-cell office:value-type="string" calcext:value-type="string">
            <text:p>Servizio di Revisione Nissan Navara Targa EZ972ZP di proprieta' regionale in dotazione alle squadre forestali della provincia di Torino. Procedura di acquisizione sottosoglia ai sensi dell'art. 36 c. 2 lett. a) del D.lgs. 50/2016 fuori dal MEPA. Determinazione a contrarre e di affidamento. CIG: Z4A28DEF88. Spesa di Euro 68,50. o.f.i.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2201_1040.pdf</text:p>
          </table:table-cell>
          <table:table-cell office:value-type="string" calcext:value-type="string">
            <text:p>2019-A18000-2201-AD</text:p>
          </table:table-cell>
          <table:table-cell office:value-type="string" calcext:value-type="string">
            <text:p>A1820B</text:p>
          </table:table-cell>
          <table:table-cell office:value-type="string" calcext:value-type="string">
            <text:p>21/06/2019</text:p>
          </table:table-cell>
          <table:table-cell office:value-type="string" calcext:value-type="string">
            <text:p>Servizio di Revisione Nissan Navara Targa EZ974ZP di proprieta' regionale in dotazione alle squadre forestali della provincia di Torino. Procedura di acquisizione sottosoglia ai sensi dell'art. 36 c. 2 lett. a) del D.lgs. 50/2016 fuori dal MEPA. Determinazione a contrarre e di affidamento. CIG: Z8328DF226. Spesa di Euro 66,88. o.f.i.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2202_1040.pdf</text:p>
          </table:table-cell>
          <table:table-cell office:value-type="string" calcext:value-type="string">
            <text:p>2019-A18000-2202-AD</text:p>
          </table:table-cell>
          <table:table-cell office:value-type="string" calcext:value-type="string">
            <text:p>A1820B</text:p>
          </table:table-cell>
          <table:table-cell office:value-type="string" calcext:value-type="string">
            <text:p>21/06/2019</text:p>
          </table:table-cell>
          <table:table-cell office:value-type="string" calcext:value-type="string">
            <text:p>Fornitura di cippatrici, motocarriole e attrezzature forestali varie per i cantieri e i vivai forestali. Procedura di acquisizione sottosoglia ai sensi dell'art. 36, c.2 lett. b) del D.lgs 50/2016 e s.m.i. con utilizzo del Mercato elettronico della P.A.. Determinazione a contrarre. Importo a base di gara euro 105.217,00 oneri fiscali e contributo ANAC esclusi. Numero di gara SIMOG 746580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0/attach/dda1110000513_1040.pdf</text:p>
          </table:table-cell>
          <table:table-cell office:value-type="string" calcext:value-type="string">
            <text:p>2019-A11000-513-AD</text:p>
          </table:table-cell>
          <table:table-cell office:value-type="string" calcext:value-type="string">
            <text:p>A1111C</text:p>
          </table:table-cell>
          <table:table-cell office:value-type="string" calcext:value-type="string">
            <text:p>20/06/2019</text:p>
          </table:table-cell>
          <table:table-cell office:value-type="string" calcext:value-type="string">
            <text:p>Procedura negoziata sotto soglia comunitaria ex art. 36, comma 2, lett. b) D.Lgs. n. 50/2016 s.m.i. tramite MEPA per l'affidamento del servizio di manutenzione degli impianti di classificazione presso gli immobili regionali. Approvazione Proposta di aggiudicazione servizio. (CIG 7905126C55). Spesa complessiva di Euro 40.406,40 o.f.c. sul Cap. 130670 del Bilancio finanziario gestionale 2019-20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1/attach/dda1110000514_1040.pdf</text:p>
          </table:table-cell>
          <table:table-cell office:value-type="string" calcext:value-type="string">
            <text:p>2019-A11000-514-AD</text:p>
          </table:table-cell>
          <table:table-cell office:value-type="string" calcext:value-type="string">
            <text:p>A1112C</text:p>
          </table:table-cell>
          <table:table-cell office:value-type="string" calcext:value-type="string">
            <text:p>20/06/2019</text:p>
          </table:table-cell>
          <table:table-cell office:value-type="string" calcext:value-type="string">
            <text:p>Affidamento incarico professionale per servizi di ingegneria mediante trattativa negoziata su Me.PA per l esecuzione di analisi strutturali,progettazione, DL, CSP e CSE per i lavori di <text:s/>Ricostruzione della tettoia del Podere San Umberto - Stupinigi, Nichelino (TO) . Determina a contrarre.CIG: 78652609DF</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516-AD</text:p>
          </table:table-cell>
          <table:table-cell office:value-type="string" calcext:value-type="string">
            <text:p>A1103A</text:p>
          </table:table-cell>
          <table:table-cell office:value-type="string" calcext:value-type="string">
            <text:p>20/06/2019</text:p>
          </table:table-cell>
          <table:table-cell office:value-type="string" calcext:value-type="string">
            <text:p>Servizi in continuita' della Direzione Risorse Finanziarie - Settore Politiche Fiscali anno 2019. Impegno di spesa in acconto di euro 3.100.000,00 - cap.134957/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1/attach/dda1110000517_1040.pdf</text:p>
          </table:table-cell>
          <table:table-cell office:value-type="string" calcext:value-type="string">
            <text:p>2019-A11000-517-AD</text:p>
          </table:table-cell>
          <table:table-cell office:value-type="string" calcext:value-type="string">
            <text:p>A1112C</text:p>
          </table:table-cell>
          <table:table-cell office:value-type="string" calcext:value-type="string">
            <text:p>20/06/2019</text:p>
          </table:table-cell>
          <table:table-cell office:value-type="string" calcext:value-type="string">
            <text:p>Servizio di vigilanza armata e televigilanza presso gli immobili regionali siti in Torino e Provincia. Indizione di gara d'appalto ai sensi dell'art. 60 del D. Lgs. n. 50/2016 s.m.i.. Spesa di E. 375,00 per contributo ANAC (Cap. 144926/2019). Spesa complessiva di E. 775.794,68: prenotazioni sul Cap. 136012 del bilancio annualita' 2020-2021. Annotazione contabile sul Cap. 136012 del bilancio 2022 per E. 334.343,4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200000157_1040.pdf</text:p>
          </table:table-cell>
          <table:table-cell office:value-type="string" calcext:value-type="string">
            <text:p>2019-A12000-157-AD</text:p>
          </table:table-cell>
          <table:table-cell office:value-type="string" calcext:value-type="string">
            <text:p>A1209B</text:p>
          </table:table-cell>
          <table:table-cell office:value-type="string" calcext:value-type="string">
            <text:p>20/06/2019</text:p>
          </table:table-cell>
          <table:table-cell office:value-type="string" calcext:value-type="string">
            <text:p>Determina a contrarre per il servizio di consegna, plici, stampati, ecc nell'ambito del territorio regionale, nazionale , europeo e internazionale tramite corriere Spesa di euro 16.714,00 sul capitolo 133535/2018 e 133535/2019 -CIG Z2F28DA2A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1/attach/dda2000000395_1040.pdf</text:p>
          </table:table-cell>
          <table:table-cell office:value-type="string" calcext:value-type="string">
            <text:p>2019-A20000-395-AD</text:p>
          </table:table-cell>
          <table:table-cell office:value-type="string" calcext:value-type="string">
            <text:p>A2008B</text:p>
          </table:table-cell>
          <table:table-cell office:value-type="string" calcext:value-type="string">
            <text:p>20/06/2019</text:p>
          </table:table-cell>
          <table:table-cell office:value-type="string" calcext:value-type="string">
            <text:p>L.R. 14/2016 - Azioni di comunicazione e immagine - acquisto spazi promo-pubblicitari sulla Guida Gatti Massobrio e pubblicita' sul sito web ilgolosario.it. Trattativa diretta ai sensi dell art. 36 D.Lgs 50/2016 con l utilizzo del Mercato Elettronico della Pubblica Amministrazione. Impegno di spesa Euro 6.100,00 (IVA inclusa) sul capitolo 140699/2019 a favore di Societa' Comunica s.r.l. (P.IVA 0165538006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508-AD</text:p>
          </table:table-cell>
          <table:table-cell office:value-type="string" calcext:value-type="string">
            <text:p>A1111C</text:p>
          </table:table-cell>
          <table:table-cell office:value-type="string" calcext:value-type="string">
            <text:p>19/06/2019</text:p>
          </table:table-cell>
          <table:table-cell office:value-type="string" calcext:value-type="string">
            <text:p>Noleggio di un sistema di stampa digitale a colori per il Centro Stampa regionale. Ditta Gruppo Venco S.p.A. (CIG 57960858A5) - Spesa di euro 592,83 o.f.c. (Cap. 13611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56_1040.pdf</text:p>
          </table:table-cell>
          <table:table-cell office:value-type="string" calcext:value-type="string">
            <text:p>2019-A12000-156-AD</text:p>
          </table:table-cell>
          <table:table-cell office:value-type="string" calcext:value-type="string">
            <text:p>A1210B</text:p>
          </table:table-cell>
          <table:table-cell office:value-type="string" calcext:value-type="string">
            <text:p>19/06/2019</text:p>
          </table:table-cell>
          <table:table-cell office:value-type="string" calcext:value-type="string">
            <text:p>Programma Transfrontaliero Interreg V-Alcotra Italia-Francia "CClimaTT". Aggiudicazione dei servizi di service tecnico ai sensi del''art. 36 del D.Lgs. 50/2016 e s.m.i. all'operatore economico Gruppo L.P.A. srl. Spesa di euro 14.481,52. Capitoli, impegni e accertamenti vari. CUP J19D17001090007; CIG Z7728037DB.</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3/attach/dda1610000337_1040.pdf</text:p>
          </table:table-cell>
          <table:table-cell office:value-type="string" calcext:value-type="string">
            <text:p>2019-A16000-337-AD</text:p>
          </table:table-cell>
          <table:table-cell office:value-type="string" calcext:value-type="string">
            <text:p>A1612A</text:p>
          </table:table-cell>
          <table:table-cell office:value-type="string" calcext:value-type="string">
            <text:p>19/06/2019</text:p>
          </table:table-cell>
          <table:table-cell office:value-type="string" calcext:value-type="string">
            <text:p>Programma Alpine Space. Progetto LOS_DAMA! (CUP J19D16002670007). Affidamento diretto per il servizio di ristorazione. Accertamenti ed impegni per un totale di Euro 840,00 su capitoli vari del Bilancio regionale . CIG Z7A28BA17B</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3/attach/dda1610000339_1040.pdf</text:p>
          </table:table-cell>
          <table:table-cell office:value-type="string" calcext:value-type="string">
            <text:p>2019-A16000-339-AD</text:p>
          </table:table-cell>
          <table:table-cell office:value-type="string" calcext:value-type="string">
            <text:p>A1612A</text:p>
          </table:table-cell>
          <table:table-cell office:value-type="string" calcext:value-type="string">
            <text:p>19/06/2019</text:p>
          </table:table-cell>
          <table:table-cell office:value-type="string" calcext:value-type="string">
            <text:p>Programma Alpine Space. Progetto LOS_DAMA! (CUP J19D16002670007). Affidamento diretto per il servizio di stampa fotografica e montaggio su pannelli tipo <text:s/>piuma . Accertamenti ed impegni per un totale di Euro 590,00 su capitoli vari del Bilancio regionale. CIG ZA228DA92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3/attach/dda1610000340_1040.pdf</text:p>
          </table:table-cell>
          <table:table-cell office:value-type="string" calcext:value-type="string">
            <text:p>2019-A16000-340-AD</text:p>
          </table:table-cell>
          <table:table-cell office:value-type="string" calcext:value-type="string">
            <text:p>A1612A</text:p>
          </table:table-cell>
          <table:table-cell office:value-type="string" calcext:value-type="string">
            <text:p>19/06/2019</text:p>
          </table:table-cell>
          <table:table-cell office:value-type="string" calcext:value-type="string">
            <text:p>Programma Alpine Space. Progetto LOS_DAMA! (CUP J19D16002670007). Affidamento diretto per ristorazione. Accertamenti ed impegni per un totale di Euro 800,00 su capitoli vari del Bilancio regionale affidamento incarico diretto. CIG Z5528BA34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3/attach/dda1610000346_1040.pdf</text:p>
          </table:table-cell>
          <table:table-cell office:value-type="string" calcext:value-type="string">
            <text:p>2019-A16000-346-AD</text:p>
          </table:table-cell>
          <table:table-cell office:value-type="string" calcext:value-type="string">
            <text:p>A1612A</text:p>
          </table:table-cell>
          <table:table-cell office:value-type="string" calcext:value-type="string">
            <text:p>19/06/2019</text:p>
          </table:table-cell>
          <table:table-cell office:value-type="string" calcext:value-type="string">
            <text:p>Programma Alpine Space. Progetto LOS_DAMA! (CUP J19D16002670007). Affidamento catering per servizio di ristorazione. Accertamenti ed impegni per un totale di Euro 1.380,50 su capitoli vari del Bilancio regionale. CIG ZF628BA48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2163-AD</text:p>
          </table:table-cell>
          <table:table-cell office:value-type="string" calcext:value-type="string">
            <text:p>A1820B</text:p>
          </table:table-cell>
          <table:table-cell office:value-type="string" calcext:value-type="string">
            <text:p>19/06/2019</text:p>
          </table:table-cell>
          <table:table-cell office:value-type="string" calcext:value-type="string">
            <text:p>Adesione convenzione CONSIP "Veicoli in noleggio 13". Individuazione del fornitore contraente e degli ordini diretti di acquisto sulla base delle disponibilita' verificate, in esecuzione della determinazione a contrarre 4291 del 27.12.2018. Modificazione dei C.I.G. erroneamente acquisit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1/attach/dda2000000388_1040.pdf</text:p>
          </table:table-cell>
          <table:table-cell office:value-type="string" calcext:value-type="string">
            <text:p>2019-A20000-388-AD</text:p>
          </table:table-cell>
          <table:table-cell office:value-type="string" calcext:value-type="string">
            <text:p>A2008B</text:p>
          </table:table-cell>
          <table:table-cell office:value-type="string" calcext:value-type="string">
            <text:p>19/06/2019</text:p>
          </table:table-cell>
          <table:table-cell office:value-type="string" calcext:value-type="string">
            <text:p>L.r.14/2016 - Azioni di comunicazione e immagine. Acquisizione spazi presso l'aeroporto di Orio al Serio (BG) per la promozione del territorio. Trattativa diretta ai sensi dell art. 36 D.Lgs 50/2016 con l utilizzo del Mercato Elettronico della Pubblica Amministrazione. Impegno di spesa Euro 36.600,00 IVA 22% inclusa sul capitolo 140699/2018 a favore della Societa' Turismo ALPMED S.R.L.</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1/attach/dda2000000390_1040.pdf</text:p>
          </table:table-cell>
          <table:table-cell office:value-type="string" calcext:value-type="string">
            <text:p>2019-A20000-390-AD</text:p>
          </table:table-cell>
          <table:table-cell office:value-type="string" calcext:value-type="string">
            <text:p>A2008B</text:p>
          </table:table-cell>
          <table:table-cell office:value-type="string" calcext:value-type="string">
            <text:p>19/06/2019</text:p>
          </table:table-cell>
          <table:table-cell office:value-type="string" calcext:value-type="string">
            <text:p>Affidamento incarico all'ATL provincia di Alessandria - Alexala per la realizzazione di iniziative congiunte di promozione turistica nell'ambito del Protocollo d'Intesa tra Regione Piemonte, ATL Ente Turismo Langhe Monferrato Roero e ATL Alexala. Spesa di euro 120.000,00 sul cap.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200000154_1040.pdf</text:p>
          </table:table-cell>
          <table:table-cell office:value-type="string" calcext:value-type="string">
            <text:p>2019-A12000-154-AD</text:p>
          </table:table-cell>
          <table:table-cell office:value-type="string" calcext:value-type="string">
            <text:p>A1209B</text:p>
          </table:table-cell>
          <table:table-cell office:value-type="string" calcext:value-type="string">
            <text:p>18/06/2019</text:p>
          </table:table-cell>
          <table:table-cell office:value-type="string" calcext:value-type="string">
            <text:p>Ricarica macchine affrancatrici destinate alle sedi decentrate della Regione Piemonte. Impegno di spesa di euro 2.400,00 sul capitolo 133535/2019- CIG Z6E28D12D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9/attach/dda1000000202_1040.pdf</text:p>
          </table:table-cell>
          <table:table-cell office:value-type="string" calcext:value-type="string">
            <text:p>2019-A10000-202-AD</text:p>
          </table:table-cell>
          <table:table-cell office:value-type="string" calcext:value-type="string">
            <text:p>A1006C</text:p>
          </table:table-cell>
          <table:table-cell office:value-type="string" calcext:value-type="string">
            <text:p>17/06/2019</text:p>
          </table:table-cell>
          <table:table-cell office:value-type="string" calcext:value-type="string">
            <text:p>Formazione a domanda individuale del personale dipendente della Regione Piemonte. Autorizzazioni. Spesa di euro 1.265,75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2/attach/dda1410000491_1040.pdf</text:p>
          </table:table-cell>
          <table:table-cell office:value-type="string" calcext:value-type="string">
            <text:p>2019-A14000-491-AD</text:p>
          </table:table-cell>
          <table:table-cell office:value-type="string" calcext:value-type="string">
            <text:p>A1416B</text:p>
          </table:table-cell>
          <table:table-cell office:value-type="string" calcext:value-type="string">
            <text:p>17/06/2019</text:p>
          </table:table-cell>
          <table:table-cell office:value-type="string" calcext:value-type="string">
            <text:p>LR n. 19/2007. Presa d'atto delle attivita' di SCR per l'anno 2019 in qualita' di Centrale di committenza e Soggetto Aggregatore per gli enti del SSR, come da Convenzione Quadro approvata con DGR n. 22-6868 del 18 05 2018. Impegno di spesa di euro 4.438.418,24 sul capitolo 142189 del bilancio per l'esercizio finanziario 2019 a favore di SCR Piemonte S.p.A.. Accertamento di euro 4.438.418,24 sul capitolo 16575/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2112_1040.pdf</text:p>
          </table:table-cell>
          <table:table-cell office:value-type="string" calcext:value-type="string">
            <text:p>2019-A18000-2112-AD</text:p>
          </table:table-cell>
          <table:table-cell office:value-type="string" calcext:value-type="string">
            <text:p>A1820B</text:p>
          </table:table-cell>
          <table:table-cell office:value-type="string" calcext:value-type="string">
            <text:p>17/06/2019</text:p>
          </table:table-cell>
          <table:table-cell office:value-type="string" calcext:value-type="string">
            <text:p>Fornitura di veicoli utilitari fuori strada multiuso (UTV) per i cantieri e i vivai forestali. Espletamento nuova gara ai sensi dell'art. 36, comma 2, lett. b) del D.lgs. n. 50/2016 a seguito di gara andata deserta nell'affidamento. Determina a contrarre. Importo presunto euro 63.090,16 oneri fiscali e contributo ANAC esclusi .CIG 7905111FF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2113_1040.pdf</text:p>
          </table:table-cell>
          <table:table-cell office:value-type="string" calcext:value-type="string">
            <text:p>2019-A18000-2113-AD</text:p>
          </table:table-cell>
          <table:table-cell office:value-type="string" calcext:value-type="string">
            <text:p>A1820B</text:p>
          </table:table-cell>
          <table:table-cell office:value-type="string" calcext:value-type="string">
            <text:p>17/06/2019</text:p>
          </table:table-cell>
          <table:table-cell office:value-type="string" calcext:value-type="string">
            <text:p>Fornitura di trattore per cantieri-vivai. Espletamento nuova gara ai sensi dell'art. 36, comma 2, lett. b) del D.lgs. n. 50/2016 a seguito di esperimento di gara deserta (CIG 7877077194). Determina a contrarre. Importo presunto euro 53.204,00 oneri fiscali e contributo ANAC esclusi. CIG 7914144E3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800002124_1040.pdf</text:p>
          </table:table-cell>
          <table:table-cell office:value-type="string" calcext:value-type="string">
            <text:p>2019-A18000-2124-AD</text:p>
          </table:table-cell>
          <table:table-cell office:value-type="string" calcext:value-type="string">
            <text:p>A1807A</text:p>
          </table:table-cell>
          <table:table-cell office:value-type="string" calcext:value-type="string">
            <text:p>17/06/2019</text:p>
          </table:table-cell>
          <table:table-cell office:value-type="string" calcext:value-type="string">
            <text:p>PSR 2014-2020 del Piemonte, Misura 20. Servizio di supporto al Settore Foreste nella gestione della Misura 1, 8, 12 e 16. Affidamento diretto a IPLA SpA dell'incarico per gli anni 2020 e 2021 nell'ambito dell'"in house providing" e impegno delle risorse: Euro 152.450,00 sul cap. 123842/2020 e Euro 180.704,00 sul cap. 123842/2021. CUP J61E1500104000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900000358_1040.pdf</text:p>
          </table:table-cell>
          <table:table-cell office:value-type="string" calcext:value-type="string">
            <text:p>2019-A19000-358-AD</text:p>
          </table:table-cell>
          <table:table-cell office:value-type="string" calcext:value-type="string">
            <text:p>A1903A</text:p>
          </table:table-cell>
          <table:table-cell office:value-type="string" calcext:value-type="string">
            <text:p>17/06/2019</text:p>
          </table:table-cell>
          <table:table-cell office:value-type="string" calcext:value-type="string">
            <text:p>Procedura semplificata sotto soglia mediante affidamento diretto ai sensi dell'art. 36, comma 2, lett. a) del d.lgs. n. 50/2016 e s.m.i. fuori dal MePA. Fornitura abbonamento on line alla rivista "Quotidiano Energia" edita da Gruppo Italia Energia s.r.l. per l'anno 2019/2020. Spesa di Euro 1.040,00 IVA inclusa (impegno n. 7391/2019), cap. 132754/2019) - CIG: ZC1289FA6D.</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900000359_1040.pdf</text:p>
          </table:table-cell>
          <table:table-cell office:value-type="string" calcext:value-type="string">
            <text:p>2019-A19000-359-AD</text:p>
          </table:table-cell>
          <table:table-cell office:value-type="string" calcext:value-type="string">
            <text:p>A1903A</text:p>
          </table:table-cell>
          <table:table-cell office:value-type="string" calcext:value-type="string">
            <text:p>17/06/2019</text:p>
          </table:table-cell>
          <table:table-cell office:value-type="string" calcext:value-type="string">
            <text:p>Procedura semplificata sotto soglia mediante affidamento diretto ai sensi dell'art. 36, comma 2, lett. a) del d.lgs. n. 50/2016 e s.m.i. fuori dal MePA. Fornitura abbonamento on line alla rivista "Staffetta Quotidiana" edita da Rivista Italiana Petrolio s.r.l. per l'anno 2019/2020. Spesa di Euro 1.019,20 IVA inclusa (impegno n. 7390/2019), cap. 132754/2019) - CIG: Z72289F9B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010000195_1040.pdf</text:p>
          </table:table-cell>
          <table:table-cell office:value-type="string" calcext:value-type="string">
            <text:p>2019-A10000-195-AD</text:p>
          </table:table-cell>
          <table:table-cell office:value-type="string" calcext:value-type="string">
            <text:p>A10100</text:p>
          </table:table-cell>
          <table:table-cell office:value-type="string" calcext:value-type="string">
            <text:p>14/06/2019</text:p>
          </table:table-cell>
          <table:table-cell office:value-type="string" calcext:value-type="string">
            <text:p>L.r. 9/2009 "Norme in materia di pluralismo informatico, sull'adozione e la diffusione del software libero e sulla portabilita' dei documenti informatici nella P.A.". Approvazione del bando di un progetto volto alla realizzazione del master <text:s/>Management del Software Libero: terza edizione <text:s/>- d.g.r. 5-8869/2019 e relativi allegati. Prenot. impegno di euro 110.000,00 sul cap.173130 - Bilancio di previsione 2019-20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53_1040.pdf</text:p>
          </table:table-cell>
          <table:table-cell office:value-type="string" calcext:value-type="string">
            <text:p>2019-A12000-153-AD</text:p>
          </table:table-cell>
          <table:table-cell office:value-type="string" calcext:value-type="string">
            <text:p>A1210B</text:p>
          </table:table-cell>
          <table:table-cell office:value-type="string" calcext:value-type="string">
            <text:p>14/06/2019</text:p>
          </table:table-cell>
          <table:table-cell office:value-type="string" calcext:value-type="string">
            <text:p>Programma Transfrontaliero Interrg V- Alcotra, Italia-Francia "CClimaTT". Aggiudicazione dei servizi di comunicazione tramite acquisizione diretta ai sensi dell'art. 36, comma 2, lettera a) del D.Lgs. 50/2016 e s.m.i., all'operatore economico Associazione Cinemambiente. Spesa di euro 21.350,00. Capitoli, impegni ed accertamenti vari. CUP J19D17001090007; CIG Z3B28B20B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8/attach/dda1300000248_1040.pdf</text:p>
          </table:table-cell>
          <table:table-cell office:value-type="string" calcext:value-type="string">
            <text:p>2019-A13000-248-AD</text:p>
          </table:table-cell>
          <table:table-cell office:value-type="string" calcext:value-type="string">
            <text:p>A1305A</text:p>
          </table:table-cell>
          <table:table-cell office:value-type="string" calcext:value-type="string">
            <text:p>14/06/2019</text:p>
          </table:table-cell>
          <table:table-cell office:value-type="string" calcext:value-type="string">
            <text:p>Procedura aperta ex art. 60 D.Lgs. 50/2016, per l'affidamento del servizio di Progettazione Definitiva, Esecutiva, Riqualificazione energetica ed adeguamento normativo, con soluzioni innovative, presso il "Giardino Botanico Sperimentale REA" sito in Trana (To). Nomina Commissione Giudicatrice ex art. 77 D.Lgs. 50/201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8/attach/dda1300000249_1040.pdf</text:p>
          </table:table-cell>
          <table:table-cell office:value-type="string" calcext:value-type="string">
            <text:p>2019-A13000-249-AD</text:p>
          </table:table-cell>
          <table:table-cell office:value-type="string" calcext:value-type="string">
            <text:p>A1305A</text:p>
          </table:table-cell>
          <table:table-cell office:value-type="string" calcext:value-type="string">
            <text:p>14/06/2019</text:p>
          </table:table-cell>
          <table:table-cell office:value-type="string" calcext:value-type="string">
            <text:p>Procedura aperta ex art. 60 D.Lgs. 50/2016 per l'affidamento dei lavori di riqualificazione e adeguamento dell'immobile Palazzo Callori, sito in Vignale Monferrato (AL): opere di restauro artistico - Lotto 3. Dichiarazione di efficacia dell'aggiudicazione definitiva ed approvazione schema contra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8/attach/dda1300000250_1040.pdf</text:p>
          </table:table-cell>
          <table:table-cell office:value-type="string" calcext:value-type="string">
            <text:p>2019-A13000-250-AD</text:p>
          </table:table-cell>
          <table:table-cell office:value-type="string" calcext:value-type="string">
            <text:p>A1305A</text:p>
          </table:table-cell>
          <table:table-cell office:value-type="string" calcext:value-type="string">
            <text:p>14/06/2019</text:p>
          </table:table-cell>
          <table:table-cell office:value-type="string" calcext:value-type="string">
            <text:p>Servizio di stampa, imbustamento e postalizzazione della corrispondenza ordinaria della Direzione Risorse Finanziarie - Settore Politiche Fiscali. Ottemperanza sentenza Consiglio di Stato - Aggiudicazione definitiva dell'appalto all' ATI POSTE ITALIANE S.p.A. - DEFENDINI LOGISTICA S.r.l. - POSTEL S.p.A.. ROM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00002104_1040.pdf</text:p>
          </table:table-cell>
          <table:table-cell office:value-type="string" calcext:value-type="string">
            <text:p>2019-A18000-2104-AD</text:p>
          </table:table-cell>
          <table:table-cell office:value-type="string" calcext:value-type="string">
            <text:p>A1808A</text:p>
          </table:table-cell>
          <table:table-cell office:value-type="string" calcext:value-type="string">
            <text:p>14/06/2019</text:p>
          </table:table-cell>
          <table:table-cell office:value-type="string" calcext:value-type="string">
            <text:p>PIANO INTEGRATO TEMATICO "M.I.T.O." ALCOTRA 2014-2020 (Modelli integrati per il turismo outdoor nello spazio Alcotra). PROGETTO OUTDOOR DATA - Accertamento ed impegno di complessivi euro 90.300,00 per il triennio 2019-2021 CUP J89E1800029000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10002082_1040.pdf</text:p>
          </table:table-cell>
          <table:table-cell office:value-type="string" calcext:value-type="string">
            <text:p>2019-A18000-2082-AD</text:p>
          </table:table-cell>
          <table:table-cell office:value-type="string" calcext:value-type="string">
            <text:p>A1819B</text:p>
          </table:table-cell>
          <table:table-cell office:value-type="string" calcext:value-type="string">
            <text:p>13/06/2019</text:p>
          </table:table-cell>
          <table:table-cell office:value-type="string" calcext:value-type="string">
            <text:p>Affidamento del servizio assicurativo di due Sistemi a Pilotaggio Remoto, ai sensi dell'art. 36 comma 2 lett.a) del DLgs 50/2016 alla Compagnia Assicurativa UNIPOLSAI -Assieme 2008. Impegno sul capitolo di spesa 136446/2019 per l'importo di E. 504,00. CIG Z1228CE08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0/attach/dda1810002083_1040.pdf</text:p>
          </table:table-cell>
          <table:table-cell office:value-type="string" calcext:value-type="string">
            <text:p>2019-A18000-2083-AD</text:p>
          </table:table-cell>
          <table:table-cell office:value-type="string" calcext:value-type="string">
            <text:p>A1818B</text:p>
          </table:table-cell>
          <table:table-cell office:value-type="string" calcext:value-type="string">
            <text:p>13/06/2019</text:p>
          </table:table-cell>
          <table:table-cell office:value-type="string" calcext:value-type="string">
            <text:p>Acquisizione indumenti e articoli tecnici per i dipendenti del Settore Protezione Civile e Sistema Antincendi Boschivi Regione per attivita' di missione regionali-nazionali-internazionali della Colonna Mobile. Procedura di acquisizione sottosoglia ex art. 36, c2 lett. a del D.Lgs. 50/2016 con utilizzo del MePA. Determinazione di affidamento e riduzione impegno - CIG 7733501EE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9/attach/dda1000000191_1040.pdf</text:p>
          </table:table-cell>
          <table:table-cell office:value-type="string" calcext:value-type="string">
            <text:p>2019-A10000-191-AD</text:p>
          </table:table-cell>
          <table:table-cell office:value-type="string" calcext:value-type="string">
            <text:p>A1006C</text:p>
          </table:table-cell>
          <table:table-cell office:value-type="string" calcext:value-type="string">
            <text:p>12/06/2019</text:p>
          </table:table-cell>
          <table:table-cell office:value-type="string" calcext:value-type="string">
            <text:p>Formazione a domanda individuale del personale dipendente della Regione Piemonte. Autorizzazioni. Spesa di euro 1.105,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1/attach/dda1000000192_1040.pdf</text:p>
          </table:table-cell>
          <table:table-cell office:value-type="string" calcext:value-type="string">
            <text:p>2019-A10000-192-AD</text:p>
          </table:table-cell>
          <table:table-cell office:value-type="string" calcext:value-type="string">
            <text:p>A1009C</text:p>
          </table:table-cell>
          <table:table-cell office:value-type="string" calcext:value-type="string">
            <text:p>12/06/2019</text:p>
          </table:table-cell>
          <table:table-cell office:value-type="string" calcext:value-type="string">
            <text:p>Procedura negoziata sottosoglia tramite RdO aperta sul MEPA, ai sensi dell art. 36, comma 2, lett. b) e comma 6 del d.lgs. 50/2016 e s.m.i. per l affidamento del Servizio di movimentazione di materiale di archivio. Aggiudicazione della gara e affidamento incarico a MI.MA. S.R.L.S. per euro 104.970,01 o.f.i.. Impegni vari sul cap. 131235/2019-2020-2021. CIG 7791123E1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50_1040.pdf</text:p>
          </table:table-cell>
          <table:table-cell office:value-type="string" calcext:value-type="string">
            <text:p>2019-A12000-150-AD</text:p>
          </table:table-cell>
          <table:table-cell office:value-type="string" calcext:value-type="string">
            <text:p>A1210B</text:p>
          </table:table-cell>
          <table:table-cell office:value-type="string" calcext:value-type="string">
            <text:p>12/06/2019</text:p>
          </table:table-cell>
          <table:table-cell office:value-type="string" calcext:value-type="string">
            <text:p>Comitato di Sorveglianza congiunto POR FESR e POR FSE - Torino 18 giugno 2019. Affidamenti incarichi per contratti sotto soglia, ai sensi dell art. 36 del D.Lgs. 50/2016 e s.m.i - CIG vari <text:s text:c="2"/>Impegno di spesa di euro 18.105,64 su capp. vari, anno 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0/attach/dda1810002076_1040.pdf</text:p>
          </table:table-cell>
          <table:table-cell office:value-type="string" calcext:value-type="string">
            <text:p>2019-A18000-2076-AD</text:p>
          </table:table-cell>
          <table:table-cell office:value-type="string" calcext:value-type="string">
            <text:p>A1818B</text:p>
          </table:table-cell>
          <table:table-cell office:value-type="string" calcext:value-type="string">
            <text:p>12/06/2019</text:p>
          </table:table-cell>
          <table:table-cell office:value-type="string" calcext:value-type="string">
            <text:p>Servizio a mezzo elicotteri per Antincendi Boschivi ed altre attivita' di interesse pubblico regionale estensione contrattuale Lotto Nord - Contratto Eliossola srl - Rep. 108-016 del 21 marzo 2016. Approvazione dello schema di Atto aggiuntivo della proroga contrattuale e Impegno di Euro 143.289,00 ofi sul cap.136446/19. CIG 6345154AB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3/attach/dda2000000371_1040.pdf</text:p>
          </table:table-cell>
          <table:table-cell office:value-type="string" calcext:value-type="string">
            <text:p>2019-A20000-371-AD</text:p>
          </table:table-cell>
          <table:table-cell office:value-type="string" calcext:value-type="string">
            <text:p>A2006A</text:p>
          </table:table-cell>
          <table:table-cell office:value-type="string" calcext:value-type="string">
            <text:p>12/06/2019</text:p>
          </table:table-cell>
          <table:table-cell office:value-type="string" calcext:value-type="string">
            <text:p>Museo Regionale di Scienze Naturali. Abbonamento alla banca dati on-line "Zoological Record" per l'anno 2019. Societa' Clarivate Analytics. CIG Z4727537C2. Spesa di Euro 2.574,20 (o.f.c.). Capitolo 11105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0000-190-AD</text:p>
          </table:table-cell>
          <table:table-cell office:value-type="string" calcext:value-type="string">
            <text:p>A1009C</text:p>
          </table:table-cell>
          <table:table-cell office:value-type="string" calcext:value-type="string">
            <text:p>11/06/2019</text:p>
          </table:table-cell>
          <table:table-cell office:value-type="string" calcext:value-type="string">
            <text:p>Procedura negoziata sottosoglia tramite RdO aperta sul MePA, ai sensi dell art. 36, comma 2, lett. b) e comma 6 del d.lgs. 50/2016 e s.m.i. per l affidamento del Servizio di movimentazione di materiale di archivio. Aggiudicazione della gara e affidamento incarico a MI.MA S.R.L.S per euro 104.970,01 o.f.i.. Impegni vari sul cap. 131235/2019-2020-2021. CIG 7791123E1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300000244_1040.pdf</text:p>
          </table:table-cell>
          <table:table-cell office:value-type="string" calcext:value-type="string">
            <text:p>2019-A13000-244-AD</text:p>
          </table:table-cell>
          <table:table-cell office:value-type="string" calcext:value-type="string">
            <text:p>A1301A</text:p>
          </table:table-cell>
          <table:table-cell office:value-type="string" calcext:value-type="string">
            <text:p>11/06/2019</text:p>
          </table:table-cell>
          <table:table-cell office:value-type="string" calcext:value-type="string">
            <text:p>DGR 22 dicembre 2017, n. 57-6249. Nomina della Commissione di Valutazione delle domande per l'iscrizione nell'elenco regionale di docenti per iniziative formative rivolte agli addetti di Polizia local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510000809_1040.pdf</text:p>
          </table:table-cell>
          <table:table-cell office:value-type="string" calcext:value-type="string">
            <text:p>2019-A15000-809-AD</text:p>
          </table:table-cell>
          <table:table-cell office:value-type="string" calcext:value-type="string">
            <text:p>A1514B</text:p>
          </table:table-cell>
          <table:table-cell office:value-type="string" calcext:value-type="string">
            <text:p>11/06/2019</text:p>
          </table:table-cell>
          <table:table-cell office:value-type="string" calcext:value-type="string">
            <text:p>Servizi di supporto alla realizzazione di attiivita connesse al progetto di azione positiva:"Piu donne per i CDA e per le posizioni apicali" - differimento termine esecuzione servizi di creazione e gestione di uno spazio web da parte di Medialogic e progettazione e realizzazione di una campagna digital di comunicazione da parte di Kami Comunicazione Snc. Impegno di spesa euro 642,40 sul cap. 136780 del bilancio 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1/attach/dda2000000370_1040.pdf</text:p>
          </table:table-cell>
          <table:table-cell office:value-type="string" calcext:value-type="string">
            <text:p>2019-A20000-370-AD</text:p>
          </table:table-cell>
          <table:table-cell office:value-type="string" calcext:value-type="string">
            <text:p>A2008B</text:p>
          </table:table-cell>
          <table:table-cell office:value-type="string" calcext:value-type="string">
            <text:p>11/06/2019</text:p>
          </table:table-cell>
          <table:table-cell office:value-type="string" calcext:value-type="string">
            <text:p>D.G.R. n. 81-8990 del 16.05.2019. Realizzazione di un servizio di noleggio del server per il sito dbturismopiemonte.it e attivita' di manutenzione del sito. Affidamento diretto alla societa' Conversa s.r.l. Impegno di spesa di euro 2.318,00 sul capitolo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1/attach/dda1010000186_1040.pdf</text:p>
          </table:table-cell>
          <table:table-cell office:value-type="string" calcext:value-type="string">
            <text:p>2019-A10000-186-AD</text:p>
          </table:table-cell>
          <table:table-cell office:value-type="string" calcext:value-type="string">
            <text:p>A10100</text:p>
          </table:table-cell>
          <table:table-cell office:value-type="string" calcext:value-type="string">
            <text:p>10/06/2019</text:p>
          </table:table-cell>
          <table:table-cell office:value-type="string" calcext:value-type="string">
            <text:p>Procedura negoziata sottosoglia tramite RdO aperta sul MePA, ai sensi dell'art. 36, c. 2, lett. b) e c. 6 D.Lgs. 50/2016 e s.m.i. per la fornitura di apparecchiature e materiale informatico vario suddiviso in 3 Lotti. Prenotazione di 4.342,00 x Lotto 1 (cap. 139842/19), 106.000,00 x Lotto 2 (cap. 207012/19), 24.644,00 x Lotto 3 (cap. 207160/2019 ) e impegno di spesa di 30,00 sul cap. 207012/19 a favore di ANAC.</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000000187_1040.pdf</text:p>
          </table:table-cell>
          <table:table-cell office:value-type="string" calcext:value-type="string">
            <text:p>2019-A10000-187-AD</text:p>
          </table:table-cell>
          <table:table-cell office:value-type="string" calcext:value-type="string">
            <text:p>A1007C</text:p>
          </table:table-cell>
          <table:table-cell office:value-type="string" calcext:value-type="string">
            <text:p>10/06/2019</text:p>
          </table:table-cell>
          <table:table-cell office:value-type="string" calcext:value-type="string">
            <text:p>Affidamento mediante appalto specifico basato su Accordo Quadro Consip. Gestione integrata delle trasferte di lavoro 3, Lotto 2, alla societa' Cisalpina Tours S.p.A., corrente in Rosta (TO) corso Moncenisio 41, partita IVA 00637950015. CIG derivato n. 79343966B5. Impegni di spesa capitolo 108016/2019-2010-2021 - capitolo 108021/2019.2020-2021. Prenotazione impegni capitoli 108016/2022 - 108021/202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3/attach/dda1100000488_1040.pdf</text:p>
          </table:table-cell>
          <table:table-cell office:value-type="string" calcext:value-type="string">
            <text:p>2019-A11000-488-AD</text:p>
          </table:table-cell>
          <table:table-cell/>
          <table:table-cell office:value-type="string" calcext:value-type="string">
            <text:p>10/06/2019</text:p>
          </table:table-cell>
          <table:table-cell office:value-type="string" calcext:value-type="string">
            <text:p>Progetto europeo finMED (CUP J19B18000000007). Accertamenti ed impegni di spesa per complessivi euro 1.093,80 su capitoli vari del Bilancio finanziario gestionale 2019/2021 per le spese di missione del personale regionale relative al Seminario "Green Growth Community" a Thessaloniki (Grecia), a favore di Stefania Crotta e Cisalpina Tours Sp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0/attach/dda1110000490_1040.pdf</text:p>
          </table:table-cell>
          <table:table-cell office:value-type="string" calcext:value-type="string">
            <text:p>2019-A11000-490-AD</text:p>
          </table:table-cell>
          <table:table-cell office:value-type="string" calcext:value-type="string">
            <text:p>A1111C</text:p>
          </table:table-cell>
          <table:table-cell office:value-type="string" calcext:value-type="string">
            <text:p>10/06/2019</text:p>
          </table:table-cell>
          <table:table-cell office:value-type="string" calcext:value-type="string">
            <text:p>Procedura negoziata sottosoglia comunitaria ex art. 36, comma 2, lett. a) D.Lgs. n. 50/2016 s.m.i. tramite MEPA per l'affidamento del servizio di manutenzione degli impianti di classificazione presso gli immobili regionali. Nomina commissione giudicatrice (CIG7905126c55)</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300000236_1040.pdf</text:p>
          </table:table-cell>
          <table:table-cell office:value-type="string" calcext:value-type="string">
            <text:p>2019-A13000-236-AD</text:p>
          </table:table-cell>
          <table:table-cell office:value-type="string" calcext:value-type="string">
            <text:p>A1305A</text:p>
          </table:table-cell>
          <table:table-cell office:value-type="string" calcext:value-type="string">
            <text:p>10/06/2019</text:p>
          </table:table-cell>
          <table:table-cell office:value-type="string" calcext:value-type="string">
            <text:p>Procedura aperta ex art. 60 D.Lgs. 50/2016 per l'affidamento del servizio di brokeraggio assicurativo per la Regione Piemonte. Impegno della somma di Euro 4.571,74 o.f.i. sul cap. 110883/2019, per la pubblicazione dell'avviso di aggiudicazione. Smart CIG nr. ZCB28ADEA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8/attach/dda1300000240_1040.pdf</text:p>
          </table:table-cell>
          <table:table-cell office:value-type="string" calcext:value-type="string">
            <text:p>2019-A13000-240-AD</text:p>
          </table:table-cell>
          <table:table-cell office:value-type="string" calcext:value-type="string">
            <text:p>A1305A</text:p>
          </table:table-cell>
          <table:table-cell office:value-type="string" calcext:value-type="string">
            <text:p>10/06/2019</text:p>
          </table:table-cell>
          <table:table-cell office:value-type="string" calcext:value-type="string">
            <text:p>Procedura aperta ex art. 60 D.Lgs. 50/2016, per l'affidamento dei servizi di ingegneria ed architettura per la redazione dei progetti di riqualificazione energetica di edifici di proprieta' o in uso alla Regione Piemonte. Nomina Commissione Giudicatrice ex art. 77 D.Lgs. 50/201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4/attach/dda1700000620_1040.pdf</text:p>
          </table:table-cell>
          <table:table-cell office:value-type="string" calcext:value-type="string">
            <text:p>2019-A17000-620-AD</text:p>
          </table:table-cell>
          <table:table-cell office:value-type="string" calcext:value-type="string">
            <text:p>A1705A</text:p>
          </table:table-cell>
          <table:table-cell office:value-type="string" calcext:value-type="string">
            <text:p>10/06/2019</text:p>
          </table:table-cell>
          <table:table-cell office:value-type="string" calcext:value-type="string">
            <text:p>Rettifica DD 601 del 31/05/19. REG.UE 1305/13, REG.UE 808/14. Piano di comunicaz. PSR 2014-2020. Servizio catering per visite aziendali del Comitato di Sorveglianza il 5/06/2019. Affidam. in economia, ex art. 36 del D.Lgs 50/16 e s.m.i in favore di Ristorante <text:s/>Massimo Camia <text:s/>di Camia Massimo &amp; co. s.n.c. Spesa di euro 1.380,00 sul cap di spesa 141027/2019. Accertam di euro 1.380,00 sul cap di entrata 3724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1/attach/dda1110000476_1040.pdf</text:p>
          </table:table-cell>
          <table:table-cell office:value-type="string" calcext:value-type="string">
            <text:p>2019-A11000-476-AD</text:p>
          </table:table-cell>
          <table:table-cell office:value-type="string" calcext:value-type="string">
            <text:p>A1112C</text:p>
          </table:table-cell>
          <table:table-cell office:value-type="string" calcext:value-type="string">
            <text:p>07/06/2019</text:p>
          </table:table-cell>
          <table:table-cell office:value-type="string" calcext:value-type="string">
            <text:p>Affidamento ai sensi dell'art. 36, comma 2, lettera a), del D. Lgs. 50/2016 e s.m.i., mediante Me.PA, dell'incarico professionale per analisi strutturale, progettazione, DL, CSP e CSE, ricostruzione tettoia e ripristino/consolidamento delle coperture dei fabbricati presso Podere Santa Margherita Stupinigi-Smart CIG Z26266E2C6. Imp. E 18.360,55 cap.203905-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0/attach/dda1110000481_1040.pdf</text:p>
          </table:table-cell>
          <table:table-cell office:value-type="string" calcext:value-type="string">
            <text:p>2019-A11000-481-AD</text:p>
          </table:table-cell>
          <table:table-cell office:value-type="string" calcext:value-type="string">
            <text:p>A1111C</text:p>
          </table:table-cell>
          <table:table-cell office:value-type="string" calcext:value-type="string">
            <text:p>07/06/2019</text:p>
          </table:table-cell>
          <table:table-cell office:value-type="string" calcext:value-type="string">
            <text:p>Procedura di acquisizione sottosoglia ai sensi dell'art. 36, comma 2, lett. a) del D.Lgs. n. 50/2016 con l'utilizzo del MEPA per la fornitura di Banca Dati giuridica per uffici regionaI. Smart CIG Z1A27C3D93 . Dichiarazione di efficacia di aggiudicazione. Cap 132754 - Impegni nr. 4152/2019-670/2020-172/20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7/attach/dda1200000146_1040.pdf</text:p>
          </table:table-cell>
          <table:table-cell office:value-type="string" calcext:value-type="string">
            <text:p>2019-A12000-146-AD</text:p>
          </table:table-cell>
          <table:table-cell office:value-type="string" calcext:value-type="string">
            <text:p>A1209B</text:p>
          </table:table-cell>
          <table:table-cell office:value-type="string" calcext:value-type="string">
            <text:p>07/06/2019</text:p>
          </table:table-cell>
          <table:table-cell office:value-type="string" calcext:value-type="string">
            <text:p>Fornitura di carburante per autotrazione mediante Buoni Carburante. Adesione alla Convenzione Consip "Carburanti in rete - Buoni acquisto 7 - Lotto 3 . Impegno di spesa sul capitolo 112150/2019 di euro 6.000,00 (o.f.i) a favore della societa' ITALIANA PETROLI S.p.a (CIG Z2D28B5DA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300000234_1040.pdf</text:p>
          </table:table-cell>
          <table:table-cell office:value-type="string" calcext:value-type="string">
            <text:p>2019-A13000-234-AD</text:p>
          </table:table-cell>
          <table:table-cell office:value-type="string" calcext:value-type="string">
            <text:p>A1305A</text:p>
          </table:table-cell>
          <table:table-cell office:value-type="string" calcext:value-type="string">
            <text:p>07/06/2019</text:p>
          </table:table-cell>
          <table:table-cell office:value-type="string" calcext:value-type="string">
            <text:p>Adempimenti connessi alla registrazione, stipulazione negozi giuridici della Regione Piemonte e conseguente pagamento dell'imposta di bollo e di registro ai sensi del T.U. 131/86. Spesa di euro 25.000,00 (Cap. 113443/2019, impegno delegato n. 7652/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300000235_1040.pdf</text:p>
          </table:table-cell>
          <table:table-cell office:value-type="string" calcext:value-type="string">
            <text:p>2019-A13000-235-AD</text:p>
          </table:table-cell>
          <table:table-cell office:value-type="string" calcext:value-type="string">
            <text:p>A1305A</text:p>
          </table:table-cell>
          <table:table-cell office:value-type="string" calcext:value-type="string">
            <text:p>07/06/2019</text:p>
          </table:table-cell>
          <table:table-cell office:value-type="string" calcext:value-type="string">
            <text:p>Adempimenti connessi alla registrazione, stipulazione negozi giuridici della Regione Piemonte e conseguente pagamento dell'imposta di bollo e di registro ai sensi del T.U. 131/86. Spesa di euro 29.000,00 (cap. 194763/2019, impegno delegato n. 7653/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000000180_1040.pdf</text:p>
          </table:table-cell>
          <table:table-cell office:value-type="string" calcext:value-type="string">
            <text:p>2019-A10000-180-AD</text:p>
          </table:table-cell>
          <table:table-cell office:value-type="string" calcext:value-type="string">
            <text:p>A1007C</text:p>
          </table:table-cell>
          <table:table-cell office:value-type="string" calcext:value-type="string">
            <text:p>06/06/2019</text:p>
          </table:table-cell>
          <table:table-cell office:value-type="string" calcext:value-type="string">
            <text:p>Procedura aperta per l'affidamento del servizio del servizio di copertura assicurativa regionale ai sensi dell'art. 60 del D.lgs.50/2016e s.m.i.. Determina a contrarre - Approvazione capitolati speciali d'appalto e schede di offerta economica e tecnic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3/attach/dda1100000465_1040.pdf</text:p>
          </table:table-cell>
          <table:table-cell office:value-type="string" calcext:value-type="string">
            <text:p>2019-A11000-465-AD</text:p>
          </table:table-cell>
          <table:table-cell/>
          <table:table-cell office:value-type="string" calcext:value-type="string">
            <text:p>06/06/2019</text:p>
          </table:table-cell>
          <table:table-cell office:value-type="string" calcext:value-type="string">
            <text:p>Progetto FINCH (CUP J19C18000000007). Accertamenti e prenotazione impegni di spesa per complessivi euro 2.000,00 su capitoli vari del Bilancio gestionale 2019/2021 (annualita' 2019) a favore della dipendente Claudia Conforti e di Cisalpina Tours Spa per le spese di trasferta relative alla partecipazione ai meeting del prog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110000466_1040.pdf</text:p>
          </table:table-cell>
          <table:table-cell office:value-type="string" calcext:value-type="string">
            <text:p>2019-A11000-466-AD</text:p>
          </table:table-cell>
          <table:table-cell office:value-type="string" calcext:value-type="string">
            <text:p>A1111C</text:p>
          </table:table-cell>
          <table:table-cell office:value-type="string" calcext:value-type="string">
            <text:p>06/06/2019</text:p>
          </table:table-cell>
          <table:table-cell office:value-type="string" calcext:value-type="string">
            <text:p>Fornitura e posa di tende uffici vari. Procedura di acquisizione sottosoglia ai sensi dell art. 36 del D.Lgs. 50/2016 e s.m.i. con l utilizzo del Mercato elettronico della P.A.. Determinazione a contrarre. Spesa presunta di Euro 18.485,44 o.f.c. Prenotazione di impegno sul cap. 109598/2019. (CIG Z2028AE96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1/attach/dda1110000474_1040.pdf</text:p>
          </table:table-cell>
          <table:table-cell office:value-type="string" calcext:value-type="string">
            <text:p>2019-A11000-474-AD</text:p>
          </table:table-cell>
          <table:table-cell office:value-type="string" calcext:value-type="string">
            <text:p>A1112C</text:p>
          </table:table-cell>
          <table:table-cell office:value-type="string" calcext:value-type="string">
            <text:p>06/06/2019</text:p>
          </table:table-cell>
          <table:table-cell office:value-type="string" calcext:value-type="string">
            <text:p>Affidamento dei servizi di architettura, ingegneria e geologia, per la redazione del "Progetto di recupero e risanamento conservativo della manica denominata Torre dell'orologio presso Borgo Castello - La Mandria" - Fondi POR FESR 2014-2020. Determinazione a contrarre. Spesa presunta di Euro 1.358.742,07 ofpc - Prenot. 2020/2022 cap. 203905, impegno di Euro 600,00 cap 144926 /2019 CUP J37E16000990009 CIG 791366963F</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1995-AD</text:p>
          </table:table-cell>
          <table:table-cell office:value-type="string" calcext:value-type="string">
            <text:p>A1806A</text:p>
          </table:table-cell>
          <table:table-cell office:value-type="string" calcext:value-type="string">
            <text:p>06/06/2019</text:p>
          </table:table-cell>
          <table:table-cell office:value-type="string" calcext:value-type="string">
            <text:p>Progetto Interreg RISVAl. Determina a contrarre per redazione verifiche sismiche sui presidi di Protezione Civile di Alessandria e Vercelli. Procedura di acquisizione sottosoglia ai sensi dell'art. 36, c. 2, lett a) del DLgs 50/16 su MEPA. Spesa presunta E 23.961,00. Prenot. sui cap di spesa 118537/19 per E 20.366,85 e 118539/19 per E 3.594,15 CUP J4517000210007 CIG Z6A285A2A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da1500000788_1040.pdf</text:p>
          </table:table-cell>
          <table:table-cell office:value-type="string" calcext:value-type="string">
            <text:p>2019-A15000-788-AD</text:p>
          </table:table-cell>
          <table:table-cell/>
          <table:table-cell office:value-type="string" calcext:value-type="string">
            <text:p>05/06/2019</text:p>
          </table:table-cell>
          <table:table-cell office:value-type="string" calcext:value-type="string">
            <text:p>Procedura negoziata ai sensi dell'art. 36, c. 2, lett. b), del D.Lgs. n. 50/16 e s.m.i. per l'acquisizione del servizio PON GOVERNANCE-Progetto Uffici di prossimita' della Regione Piemonte. Definizione di un modello base organizzativo e formativo. CUP J69E19000040001 CIG 79298531B6. Accertamento e prenotazione impegno di euro 39.896,44 su cap. d'entrata 22230 e cap. di spesa 113958 del bilancio gestionale 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0/attach/dda1110000456_1040.pdf</text:p>
          </table:table-cell>
          <table:table-cell office:value-type="string" calcext:value-type="string">
            <text:p>2019-A11000-456-AD</text:p>
          </table:table-cell>
          <table:table-cell office:value-type="string" calcext:value-type="string">
            <text:p>A1111C</text:p>
          </table:table-cell>
          <table:table-cell office:value-type="string" calcext:value-type="string">
            <text:p>04/06/2019</text:p>
          </table:table-cell>
          <table:table-cell office:value-type="string" calcext:value-type="string">
            <text:p>Fornitura materiale di cancelleria per l ufficio di Roma e per il magazzino economale. Procedura di acquisizione sottosoglia ai sensi dell art. 36 del D.Lgs. 50/2016. Determinazione di affidamento alla Ditta LYRECO ITALIA srl (CIG Z24284FFA9). Impegno di spesa di Euro 722,88 o.f.c. (cap. 109598/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0/attach/dda1110000457_1040.pdf</text:p>
          </table:table-cell>
          <table:table-cell office:value-type="string" calcext:value-type="string">
            <text:p>2019-A11000-457-AD</text:p>
          </table:table-cell>
          <table:table-cell office:value-type="string" calcext:value-type="string">
            <text:p>A1111C</text:p>
          </table:table-cell>
          <table:table-cell office:value-type="string" calcext:value-type="string">
            <text:p>04/06/2019</text:p>
          </table:table-cell>
          <table:table-cell office:value-type="string" calcext:value-type="string">
            <text:p>Procedura negoziata, ex art. 36, co. 2 Lett. a) D.lgs. n. 50/2016 s.m.i., mediante trattativa diretta su MEPA per l'affidamento della fornitura di abbonamenti a prodotti editoriali, quotidiani, riviste e periodici digitali per gli uffici della Direzione Risorse Finanziarie e Patrimonio. Determinazione a contrarre. Spesa presunta di Euro 3.257,66 o.f.c. (cap. 132754/2019). Smart CIG ZED2873895.</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1964_1040.pdf</text:p>
          </table:table-cell>
          <table:table-cell office:value-type="string" calcext:value-type="string">
            <text:p>2019-A18000-1964-AD</text:p>
          </table:table-cell>
          <table:table-cell office:value-type="string" calcext:value-type="string">
            <text:p>A1820B</text:p>
          </table:table-cell>
          <table:table-cell office:value-type="string" calcext:value-type="string">
            <text:p>04/06/2019</text:p>
          </table:table-cell>
          <table:table-cell office:value-type="string" calcext:value-type="string">
            <text:p>Fornitura 2 trattori agricoli per i cantieri e i vivai forestali. Procedura di acquisizione sottosoglia ai sensi dell'art. 36, c.2 lett. b) del D.lgs 50/2016 e s.m.i. con utilizzo del Mercato elettronico della P.A.. Determinazione di affidamento del lotto 2. Spesa di Euro 76.856,27 o.f.i. C.I.G. 7714147B7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1965_1040.pdf</text:p>
          </table:table-cell>
          <table:table-cell office:value-type="string" calcext:value-type="string">
            <text:p>2019-A18000-1965-AD</text:p>
          </table:table-cell>
          <table:table-cell office:value-type="string" calcext:value-type="string">
            <text:p>A1820B</text:p>
          </table:table-cell>
          <table:table-cell office:value-type="string" calcext:value-type="string">
            <text:p>04/06/2019</text:p>
          </table:table-cell>
          <table:table-cell office:value-type="string" calcext:value-type="string">
            <text:p>Fornitura di escavatori cingolati e relative per i cantieri e i vivai forestali. Procedura di acquisizione sottosoglia ai sensi dell'art. 36, c.2 lett. b) del D.lgs 50/2016 e s.m.i. con utilizzo del Mercato elettronico della P.A.. Determinazione di affidamento. Spesa di Euro 74.419,20 o.f.i. C.I.G. 7702378B6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1966_1040.pdf</text:p>
          </table:table-cell>
          <table:table-cell office:value-type="string" calcext:value-type="string">
            <text:p>2019-A18000-1966-AD</text:p>
          </table:table-cell>
          <table:table-cell office:value-type="string" calcext:value-type="string">
            <text:p>A1820B</text:p>
          </table:table-cell>
          <table:table-cell office:value-type="string" calcext:value-type="string">
            <text:p>04/06/2019</text:p>
          </table:table-cell>
          <table:table-cell office:value-type="string" calcext:value-type="string">
            <text:p>Fornitura di cippatrici, motocarriole, attrezzature forestali varie per cantieri e vivai forestali. Procedura di acquisizione sottosoglia ai sensi dell'art. 36, c.2 lett. b) del D.lgs 50/2016 e s.m.i. con utilizzo del Mercato elettronico della P.A.. Determinazione di affidamento. Spesa di Euro 59.802,60 o.f.i. N. gara SIMOG 729225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110000449_1040.pdf</text:p>
          </table:table-cell>
          <table:table-cell office:value-type="string" calcext:value-type="string">
            <text:p>2019-A11000-449-AD</text:p>
          </table:table-cell>
          <table:table-cell office:value-type="string" calcext:value-type="string">
            <text:p>A1111C</text:p>
          </table:table-cell>
          <table:table-cell office:value-type="string" calcext:value-type="string">
            <text:p>03/06/2019</text:p>
          </table:table-cell>
          <table:table-cell office:value-type="string" calcext:value-type="string">
            <text:p>Servizio Assicurativo regionale: polizza All Risks elettronica n. 113261379 e polizza Furto n. 113261451 per mostra Esperimenta "Mi muovo dunque sono". Approvazione e regolazione carico contabile n. 7494910 e n. 7494914. Spesa di euro 300,00 o.f.c. a favore della societa' di brokeraggio Marsh S.p.a. (cod. ben. 76902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110000453_1040.pdf</text:p>
          </table:table-cell>
          <table:table-cell office:value-type="string" calcext:value-type="string">
            <text:p>2019-A11000-453-AD</text:p>
          </table:table-cell>
          <table:table-cell office:value-type="string" calcext:value-type="string">
            <text:p>A1111C</text:p>
          </table:table-cell>
          <table:table-cell office:value-type="string" calcext:value-type="string">
            <text:p>03/06/2019</text:p>
          </table:table-cell>
          <table:table-cell office:value-type="string" calcext:value-type="string">
            <text:p>Servizio assicurativo "All Risks Patrimonio immobiliare e mobiliare e elettronica" ed "All Risks Opere d'Arte". Impegno complessivo di spesa di euro 1.290.000,00 o.f.c. CIG: 75025471A5 sul cap. 134040 anni 2019, 2020 e 2021 a favore di Marsh S.p.a.. Prenotazione impegni di spesa sul cap. 134040 per la somma di euro 1.075.000,00 sugli anni 2022, 2023 e 2024 a favore di beneficiari successivamente individuabil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da1300000223_1040.pdf</text:p>
          </table:table-cell>
          <table:table-cell office:value-type="string" calcext:value-type="string">
            <text:p>2019-A13000-223-AD</text:p>
          </table:table-cell>
          <table:table-cell/>
          <table:table-cell office:value-type="string" calcext:value-type="string">
            <text:p>03/06/2019</text:p>
          </table:table-cell>
          <table:table-cell office:value-type="string" calcext:value-type="string">
            <text:p>Abbonamento alla banca dati giuridica on line "Leggi d'Italia", ed. Wolters Kluwer Italia S.r.l., per gli anni 2019 e 2020. Affidamento diretto sottosoglia ai sensi dell'art. 36, comma, lettera a), del D.lgs. 50/2016 tramite il Mercato elettronico della P.A.. Determinazione a contrarre e di affidamento. CIG ZF32850F41. Spesa di 5.378,88 o.f.i. (impegno delegato n. 7155/2019, capitolo 13275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9/attach/dda1410000446_1040.pdf</text:p>
          </table:table-cell>
          <table:table-cell office:value-type="string" calcext:value-type="string">
            <text:p>2019-A14000-446-AD</text:p>
          </table:table-cell>
          <table:table-cell office:value-type="string" calcext:value-type="string">
            <text:p>A1416B</text:p>
          </table:table-cell>
          <table:table-cell office:value-type="string" calcext:value-type="string">
            <text:p>03/06/2019</text:p>
          </table:table-cell>
          <table:table-cell office:value-type="string" calcext:value-type="string">
            <text:p>Servizi IT in continuita' di gestione a favore della Direzione Sanita' anno 2019. Accertamento della somma di euro 10.432.037,85 sul capitolo di entrata 16575/2019. Impegno di euro 10.432.037,85, a favore del CSI-Piemonte, sul capitolo di spesa 13499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810001914_1040.pdf</text:p>
          </table:table-cell>
          <table:table-cell office:value-type="string" calcext:value-type="string">
            <text:p>2019-A18000-1914-AD</text:p>
          </table:table-cell>
          <table:table-cell office:value-type="string" calcext:value-type="string">
            <text:p>A1819B</text:p>
          </table:table-cell>
          <table:table-cell office:value-type="string" calcext:value-type="string">
            <text:p>03/06/2019</text:p>
          </table:table-cell>
          <table:table-cell office:value-type="string" calcext:value-type="string">
            <text:p>Corso di formazione per l'ottenimento del brevetto di pilotaggio di Sistemi Aerei a Pilotaggio Remoto per le operazioni specializzate "critiche". Affidamento alla Scuolo Alpha Lima Aviation srl di Torino, ai sensi dell'art. 36 comma 2 lett. a) del DLgs 50/16. Impegno sul cap. di spesa 136446/19 per l'importo di Euro 2.470,00 (esente IVA). CIG Z12289CD3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010000178_1040.pdf</text:p>
          </table:table-cell>
          <table:table-cell office:value-type="string" calcext:value-type="string">
            <text:p>2019-A10000-178-AD</text:p>
          </table:table-cell>
          <table:table-cell office:value-type="string" calcext:value-type="string">
            <text:p>A10100</text:p>
          </table:table-cell>
          <table:table-cell office:value-type="string" calcext:value-type="string">
            <text:p>31/05/2019</text:p>
          </table:table-cell>
          <table:table-cell office:value-type="string" calcext:value-type="string">
            <text:p>Servizi in continuita' di gestione del SIRe per il periodo 1 gennaio - 31 dicembre 2019. Impegno di spesa di Euro 27.403.176,26 sul cap. 134943/2019 a favore di CSI-Piemonte e relativo affidamento incaric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210000140_1040.pdf</text:p>
          </table:table-cell>
          <table:table-cell office:value-type="string" calcext:value-type="string">
            <text:p>2019-A12000-140-AD</text:p>
          </table:table-cell>
          <table:table-cell office:value-type="string" calcext:value-type="string">
            <text:p>A1210B</text:p>
          </table:table-cell>
          <table:table-cell office:value-type="string" calcext:value-type="string">
            <text:p>31/05/2019</text:p>
          </table:table-cell>
          <table:table-cell office:value-type="string" calcext:value-type="string">
            <text:p>Rinnovo n. 15 abbonamenti digitali annuali a "LA STAMPA" forniti da GEDI DIGITAL SRL. Affidamento diretto sottosoglia ai sensi dell'art. 36, comma 2, lett. a) del D.Lgs. 50/2016. Impegno di Euro 2.599,87 o.f.i. sul cap. 132752/2019. CIG: Z6F286586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200000141_1040.pdf</text:p>
          </table:table-cell>
          <table:table-cell office:value-type="string" calcext:value-type="string">
            <text:p>2019-A12000-141-AD</text:p>
          </table:table-cell>
          <table:table-cell office:value-type="string" calcext:value-type="string">
            <text:p>A1209B</text:p>
          </table:table-cell>
          <table:table-cell office:value-type="string" calcext:value-type="string">
            <text:p>31/05/2019</text:p>
          </table:table-cell>
          <table:table-cell office:value-type="string" calcext:value-type="string">
            <text:p>Proroga tecnica del servizio di accoglienza e informazione presso gli immobili regionali. CIG 752723138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200000142_1040.pdf</text:p>
          </table:table-cell>
          <table:table-cell office:value-type="string" calcext:value-type="string">
            <text:p>2019-A12000-142-AD</text:p>
          </table:table-cell>
          <table:table-cell office:value-type="string" calcext:value-type="string">
            <text:p>A1209B</text:p>
          </table:table-cell>
          <table:table-cell office:value-type="string" calcext:value-type="string">
            <text:p>31/05/2019</text:p>
          </table:table-cell>
          <table:table-cell office:value-type="string" calcext:value-type="string">
            <text:p>Proroga tecnica del servizio di corriere alla ditta Defendini- CIG ZDD20096C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300000222_1040.pdf</text:p>
          </table:table-cell>
          <table:table-cell office:value-type="string" calcext:value-type="string">
            <text:p>2019-A13000-222-AD</text:p>
          </table:table-cell>
          <table:table-cell office:value-type="string" calcext:value-type="string">
            <text:p>A1305A</text:p>
          </table:table-cell>
          <table:table-cell office:value-type="string" calcext:value-type="string">
            <text:p>31/05/2019</text:p>
          </table:table-cell>
          <table:table-cell office:value-type="string" calcext:value-type="string">
            <text:p>Procedura aperta ex art. 60 D.Lgs. 50/2016, per l'affidamento del servizio di valutazione del merito di credito e attribuzione di un rating alla Regione Piemonte. Impegno della somma di Euro 402,28 o.f.i. sul cap. 110883/2019, per la pubblicazione dell'avviso di aggiudicazione. Smart CIG nr. ZE82884FA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3/attach/dda1700000601_1040.pdf</text:p>
          </table:table-cell>
          <table:table-cell office:value-type="string" calcext:value-type="string">
            <text:p>2019-A17000-601-AD</text:p>
          </table:table-cell>
          <table:table-cell office:value-type="string" calcext:value-type="string">
            <text:p>A1705A</text:p>
          </table:table-cell>
          <table:table-cell office:value-type="string" calcext:value-type="string">
            <text:p>31/05/2019</text:p>
          </table:table-cell>
          <table:table-cell office:value-type="string" calcext:value-type="string">
            <text:p>REG.UE 1305/13, REG.UE 808/14. Piano di comunicazione PSR 2014-2020. Servizio catering per visite aziendali del Comitato di Sorveglianza il 5/06/2019. Affidamento in economia, ex art. 36 del D.Lgs 50/16 e s.m.i in favore di Ristorante <text:s/>Massimo Camia <text:s/>di Camia Massimo &amp; co. s.n.c. Spesa di euro 1.380,00 sul capitolo di spesa 141027/2019. Accertamento di euro 1.380,00 sul capitolo di entrata 37246/2019. CIG ZE1289624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1909-AD</text:p>
          </table:table-cell>
          <table:table-cell office:value-type="string" calcext:value-type="string">
            <text:p>A1818B</text:p>
          </table:table-cell>
          <table:table-cell office:value-type="string" calcext:value-type="string">
            <text:p>31/05/2019</text:p>
          </table:table-cell>
          <table:table-cell office:value-type="string" calcext:value-type="string">
            <text:p>Fornitura materiale ICT per la sala protezione civile della Regione Piemonte. Procedura di acquisizione sottosoglia ai sensi degli artt. 36 c.2 lett.a e 95 c.4 lett.c del D.lgs 50/2016 e s.m.i. con utilizzo del Mercato elettronico della P.A. Determinazione di affidamento. Spesa di euro 22.316,61 o.f.i e riduzione dell'impegno n. 115/2019. CIG 7716399DE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0/attach/dda1810001913_1040.pdf</text:p>
          </table:table-cell>
          <table:table-cell office:value-type="string" calcext:value-type="string">
            <text:p>2019-A18000-1913-AD</text:p>
          </table:table-cell>
          <table:table-cell office:value-type="string" calcext:value-type="string">
            <text:p>A1818B</text:p>
          </table:table-cell>
          <table:table-cell office:value-type="string" calcext:value-type="string">
            <text:p>31/05/2019</text:p>
          </table:table-cell>
          <table:table-cell office:value-type="string" calcext:value-type="string">
            <text:p>Acquisizione di pannelli informativi sulle attivita' del Settore regionale di Protezione Civile e Antincendi Boschivi per l'arredo degli uffici della sede di Torino, Corso Marche 79. Procedura di acquisizione sottosoglia ai sensi dell'art. 36, c.2 lett. a) del D.lgs 50/2016 con utilizzo del Mercato elettronico della P.A. Determinazione di affidamento e riduzione impegno - CIG 7728235545</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000000175_1040.pdf</text:p>
          </table:table-cell>
          <table:table-cell office:value-type="string" calcext:value-type="string">
            <text:p>2019-A10000-175-AD</text:p>
          </table:table-cell>
          <table:table-cell office:value-type="string" calcext:value-type="string">
            <text:p>A1007C</text:p>
          </table:table-cell>
          <table:table-cell office:value-type="string" calcext:value-type="string">
            <text:p>30/05/2019</text:p>
          </table:table-cell>
          <table:table-cell office:value-type="string" calcext:value-type="string">
            <text:p>Impegno di spesa per il pagamento dei premi assicurativi capitoli 109248/2019-2020-2021 134040/2019-2020-2021 a favore di Marsh S.p.A. CIG 75025471A5. Prenotazione impegni capitoli 109248/2022-2023-2024 e 134040/2022-2023-202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38_1040.pdf</text:p>
          </table:table-cell>
          <table:table-cell office:value-type="string" calcext:value-type="string">
            <text:p>2019-A12000-138-AD</text:p>
          </table:table-cell>
          <table:table-cell office:value-type="string" calcext:value-type="string">
            <text:p>A1210B</text:p>
          </table:table-cell>
          <table:table-cell office:value-type="string" calcext:value-type="string">
            <text:p>30/05/2019</text:p>
          </table:table-cell>
          <table:table-cell office:value-type="string" calcext:value-type="string">
            <text:p>Determinazione a contrarre per l'affidamento del servizio di "Acquisizione service tecnico per la realizzazione degli eventi propedeutici alla comunicazione del progetto Interreg V - Alcotra CClimaTT". Procedura negoziata ai sensi dell'art. 36 del D.Lgs. 50/2016 e s.m.i.. Spesa di euro 21.960,00. Capp. 140098/2019 e 140100/2019. CUP J19D17001090007; CIG Z7728037DB.</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9/attach/dda1500000752_1040.pdf</text:p>
          </table:table-cell>
          <table:table-cell office:value-type="string" calcext:value-type="string">
            <text:p>2019-A15000-752-AD</text:p>
          </table:table-cell>
          <table:table-cell office:value-type="string" calcext:value-type="string">
            <text:p>A1507A</text:p>
          </table:table-cell>
          <table:table-cell office:value-type="string" calcext:value-type="string">
            <text:p>30/05/2019</text:p>
          </table:table-cell>
          <table:table-cell office:value-type="string" calcext:value-type="string">
            <text:p>Supporto tecnico alle attivita' del progetto europeo Alcotra Alpi Efficienza Energetica A2E Determina a contrarre con contestuale affidamento ai sensi art.36, c.2 let. a D.Lgs. 50/2016 ad ARPA - CUP J89D17000350007 CIG ZFA28A0EB1. Spesa complessiva di euro 35.380,00 (o.f.i.). Bilancio finanziario gestionale 2019-2021, anno 2019: accertamenti sui cap. d'entrata 28956, 22164 e impegni sui cap. di spesa 113791 e 11379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3/attach/dda1700000597_1040.pdf</text:p>
          </table:table-cell>
          <table:table-cell office:value-type="string" calcext:value-type="string">
            <text:p>2019-A17000-597-AD</text:p>
          </table:table-cell>
          <table:table-cell office:value-type="string" calcext:value-type="string">
            <text:p>A1705A</text:p>
          </table:table-cell>
          <table:table-cell office:value-type="string" calcext:value-type="string">
            <text:p>30/05/2019</text:p>
          </table:table-cell>
          <table:table-cell office:value-type="string" calcext:value-type="string">
            <text:p>REG.UE 1305/2013, REG.UE 808/2014. Piano di comunicazione PSR 2014-2020. Servizio di trasporto in bus per Comitato di Sorveglianza 2019. Affidamento in economia ex art. 36 del D.Lgs 50/16 e s.m.i in favore di Autoturismo Giachino SRL. CIG Z8B286428B. Spesa di euro 374,00 IVA inclusa sul capitolo di spesa 141027/2019. Accertamento di euro 374,00 sul capitolo di entrata 3724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3/attach/dda1700000598_1040.pdf</text:p>
          </table:table-cell>
          <table:table-cell office:value-type="string" calcext:value-type="string">
            <text:p>2019-A17000-598-AD</text:p>
          </table:table-cell>
          <table:table-cell office:value-type="string" calcext:value-type="string">
            <text:p>A1705A</text:p>
          </table:table-cell>
          <table:table-cell office:value-type="string" calcext:value-type="string">
            <text:p>30/05/2019</text:p>
          </table:table-cell>
          <table:table-cell office:value-type="string" calcext:value-type="string">
            <text:p>REG.UE 1305/2013, REG.UE 808/2014. Piano di comunicazione PSR 2014-2020. Servizio catering per Comitato di Sorveglianza 6 giugno 2019. Affidamento in economia ex art. 36 del D.Lgs 50/16 e s.m.i in favore di BONTON di Pietrini s.r.l. Spesa di euro 4.675,00 sul capitolo di spesa 141027/2019. Accertamento di euro 4.675,00 sul capitolo di entrata 37246/2019. CIG ZC0288839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810001895_1040.pdf</text:p>
          </table:table-cell>
          <table:table-cell office:value-type="string" calcext:value-type="string">
            <text:p>2019-A18000-1895-AD</text:p>
          </table:table-cell>
          <table:table-cell office:value-type="string" calcext:value-type="string">
            <text:p>A1811A</text:p>
          </table:table-cell>
          <table:table-cell office:value-type="string" calcext:value-type="string">
            <text:p>30/05/2019</text:p>
          </table:table-cell>
          <table:table-cell office:value-type="string" calcext:value-type="string">
            <text:p>Lavori di recupero Teatro civico di Susa. CUP J84B12000510001. Affidamento di lavori sottosoglia ai sensi dell art. 36 c. 2 l. d) del d.lgs. 50/2016 e s.m.i. al R.T.I. Samoa Restauri S.r.l. (mandataria) <text:s text:c="2"/>Impresa Edile Franco S.r.l. Unipersonale. Approvazione schema contratto. Impegno di spesa di 2.053.219,8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5/attach/dda2000000345_1040.pdf</text:p>
          </table:table-cell>
          <table:table-cell office:value-type="string" calcext:value-type="string">
            <text:p>2019-A20000-345-AD</text:p>
          </table:table-cell>
          <table:table-cell/>
          <table:table-cell office:value-type="string" calcext:value-type="string">
            <text:p>30/05/2019</text:p>
          </table:table-cell>
          <table:table-cell office:value-type="string" calcext:value-type="string">
            <text:p>Comodato d'uso per la messa a disposizione del DVD "A spasso con i fantasmi" di proprieta' della Fondazione Bersezi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9/attach/dda1000000173_1040.pdf</text:p>
          </table:table-cell>
          <table:table-cell office:value-type="string" calcext:value-type="string">
            <text:p>2019-A10000-173-AD</text:p>
          </table:table-cell>
          <table:table-cell office:value-type="string" calcext:value-type="string">
            <text:p>A1006C</text:p>
          </table:table-cell>
          <table:table-cell office:value-type="string" calcext:value-type="string">
            <text:p>29/05/2019</text:p>
          </table:table-cell>
          <table:table-cell office:value-type="string" calcext:value-type="string">
            <text:p>Formazione a domanda individuale del personale dipendente della Regione Piemonte. Autorizzazioni. Spesa di euro 2.410,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1/attach/dda1110000434_1040.pdf</text:p>
          </table:table-cell>
          <table:table-cell office:value-type="string" calcext:value-type="string">
            <text:p>2019-A11000-434-AD</text:p>
          </table:table-cell>
          <table:table-cell office:value-type="string" calcext:value-type="string">
            <text:p>A1112C</text:p>
          </table:table-cell>
          <table:table-cell office:value-type="string" calcext:value-type="string">
            <text:p>29/05/2019</text:p>
          </table:table-cell>
          <table:table-cell office:value-type="string" calcext:value-type="string">
            <text:p>Affidamento incarico professionale per l'esecuzione di verifiche strutturali, la progettazione esecutiva e direzione operativa di interventi strutturali e per il coordinamento sicurezza in fase di progettazione ed esecuzione per interventi di carattere manutentivo da eseguirsi presso l'immobile Forte di Exilles (TO). CIG Z6F24689CD Precisazioni alla determina n. 661 del 19/10/201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36_1040.pdf</text:p>
          </table:table-cell>
          <table:table-cell office:value-type="string" calcext:value-type="string">
            <text:p>2019-A12000-136-AD</text:p>
          </table:table-cell>
          <table:table-cell office:value-type="string" calcext:value-type="string">
            <text:p>A1210B</text:p>
          </table:table-cell>
          <table:table-cell office:value-type="string" calcext:value-type="string">
            <text:p>29/05/2019</text:p>
          </table:table-cell>
          <table:table-cell office:value-type="string" calcext:value-type="string">
            <text:p>Determinazione a contrarre per l'affidamento del servizio di "Acquisizione spazi pubblicitari per la promozione del progetto Interreg V - Alcotra CClimaTT". Procedura negoziata ai sensi dell'art. 36 D.Lgs 50/2016. Spesa di euro 36.600,00 Capp. 140098/2019 e 140100/2019. CUP J19D17001090007 CIG Z3E288C97D</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3/attach/dda2000000336_1040.pdf</text:p>
          </table:table-cell>
          <table:table-cell office:value-type="string" calcext:value-type="string">
            <text:p>2019-A20000-336-AD</text:p>
          </table:table-cell>
          <table:table-cell office:value-type="string" calcext:value-type="string">
            <text:p>A2006A</text:p>
          </table:table-cell>
          <table:table-cell office:value-type="string" calcext:value-type="string">
            <text:p>29/05/2019</text:p>
          </table:table-cell>
          <table:table-cell office:value-type="string" calcext:value-type="string">
            <text:p>Museo Regionale di Scienze Naturali. Acquisizione copia modello rinoceronte bianco ai sensi dell'art 36 comma 2 lettera a) del d. lgs. 50/2016 e s.m.i. e tramite trattativa diretta sul MEPA. GEO-MODEL. CIG Z3F27F388C, CUP J19E19000060002. Spesa di Euro 21.520,80 (o.f.c.). Capitolo 204774/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35_1040.pdf</text:p>
          </table:table-cell>
          <table:table-cell office:value-type="string" calcext:value-type="string">
            <text:p>2019-A12000-135-AD</text:p>
          </table:table-cell>
          <table:table-cell office:value-type="string" calcext:value-type="string">
            <text:p>A1210B</text:p>
          </table:table-cell>
          <table:table-cell office:value-type="string" calcext:value-type="string">
            <text:p>28/05/2019</text:p>
          </table:table-cell>
          <table:table-cell office:value-type="string" calcext:value-type="string">
            <text:p>Conclusione del procedimento di selezione per l'individuazione di un fornitore specializzato nella stampa di materiali, avviato con determinazione dirigenziale n.306 del 13/12/2018, tramite il Mercato Elettronico della Pubblica Amministrazione, per la mancata individuazione di offerte accoglibili. CIG ZFA263E64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700000586_1040.pdf</text:p>
          </table:table-cell>
          <table:table-cell office:value-type="string" calcext:value-type="string">
            <text:p>2019-A17000-586-AD</text:p>
          </table:table-cell>
          <table:table-cell office:value-type="string" calcext:value-type="string">
            <text:p>A1705A</text:p>
          </table:table-cell>
          <table:table-cell office:value-type="string" calcext:value-type="string">
            <text:p>28/05/2019</text:p>
          </table:table-cell>
          <table:table-cell office:value-type="string" calcext:value-type="string">
            <text:p>Reg. UE 1305/2013. Piano di comunicaz. del PSR 2014-2020. Impaginazione e stampa <text:s/>Quaderni Agricoltura . Affidam. in economia ex art. 36 del D.Lgs 50/16 e s.m.i. Determinaz. a contrarre. Spesa presunta euro 124.800,00. Prenot. euro 62.400,00 sul cap. di spesa 141027/2019, euro 62.400,00 sul cap. di spesa 141027/2020. Impegno di euro 30,00 sul cap. di spesa 141027/2019 in favore dell ANAC per il CIG 791778286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700000589_1040.pdf</text:p>
          </table:table-cell>
          <table:table-cell office:value-type="string" calcext:value-type="string">
            <text:p>2019-A17000-589-AD</text:p>
          </table:table-cell>
          <table:table-cell office:value-type="string" calcext:value-type="string">
            <text:p>A1703A</text:p>
          </table:table-cell>
          <table:table-cell office:value-type="string" calcext:value-type="string">
            <text:p>28/05/2019</text:p>
          </table:table-cell>
          <table:table-cell office:value-type="string" calcext:value-type="string">
            <text:p>Programma di indagine ufficiale sugli organismi nocivi dei vegetali anno 2019 (cofinanziato dalla UE e dal MIPAAFT), previsti dal Regolamento (UE) N. 652/2014; dal Regolamento (UE) 2016/2031 e dal D.lgs 214/2005 e s.m.i., sul territorio della Regione Piemonte di cui alla D.G.R. 27 - 3650 del 18 luglio 2016. Individuazione della lista degli ON e delle risorse umane coinvolte nello svolgimento delle attivit conness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3/attach/dda1900000325_1040.pdf</text:p>
          </table:table-cell>
          <table:table-cell office:value-type="string" calcext:value-type="string">
            <text:p>2019-A19000-325-AD</text:p>
          </table:table-cell>
          <table:table-cell office:value-type="string" calcext:value-type="string">
            <text:p>A1903A</text:p>
          </table:table-cell>
          <table:table-cell office:value-type="string" calcext:value-type="string">
            <text:p>28/05/2019</text:p>
          </table:table-cell>
          <table:table-cell office:value-type="string" calcext:value-type="string">
            <text:p>Fornitura abbonamenti on line a riviste varie per il Settore Commercio e Terziario, anno 2019-2020.Avvio procedura semplificata sotto soglia mediante affidamento diretto, art. 36 comma 2 lett. a) del d.lgs. n. 50/2016 e s.m.i. fuori dal MePA.Determinazione a contrarre. Spesa presunta di Euro 2.718,40 o.f.i. Imp. provv. 7390-7391-7392-7393-7394/2019 sul cap. 132754/2019 del bilancio finanziario gestionale 2019-20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9/attach/dda1500000723_1040.pdf</text:p>
          </table:table-cell>
          <table:table-cell office:value-type="string" calcext:value-type="string">
            <text:p>2019-A15000-723-AD</text:p>
          </table:table-cell>
          <table:table-cell/>
          <table:table-cell office:value-type="string" calcext:value-type="string">
            <text:p>27/05/2019</text:p>
          </table:table-cell>
          <table:table-cell office:value-type="string" calcext:value-type="string">
            <text:p>Approvazione schema di accordo tra la Regione Piemonte e la Social Welfare Society Inc. sugli aspetti tecnici delle procedure di adozione internazionale con la Corea del Sud</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700000578_1040.pdf</text:p>
          </table:table-cell>
          <table:table-cell office:value-type="string" calcext:value-type="string">
            <text:p>2019-A17000-578-AD</text:p>
          </table:table-cell>
          <table:table-cell office:value-type="string" calcext:value-type="string">
            <text:p>A1703A</text:p>
          </table:table-cell>
          <table:table-cell office:value-type="string" calcext:value-type="string">
            <text:p>27/05/2019</text:p>
          </table:table-cell>
          <table:table-cell office:value-type="string" calcext:value-type="string">
            <text:p>D.M. 24050 del 14/11/11. Procedura di affidamento diretto, ai sensi dell'art. 36 comma 2 lett. a) del dlgs 50/16, fuori dal MEPA, a SAGEA SR Centro Di Saggio S.R.L., del Servizio di prove sperimentali di sostanze attive insetticide, repellenti o fagodeterrenti contro la Popillia japonica su vite e contro la Halyomorpha halys su nocciolo. Spesa di euro 20.252,00 (Impegno n. 3002/19 sul capitolo di spesa 136066/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500000718_1040.pdf</text:p>
          </table:table-cell>
          <table:table-cell office:value-type="string" calcext:value-type="string">
            <text:p>2019-A15000-718-AD</text:p>
          </table:table-cell>
          <table:table-cell office:value-type="string" calcext:value-type="string">
            <text:p>A1502A</text:p>
          </table:table-cell>
          <table:table-cell office:value-type="string" calcext:value-type="string">
            <text:p>24/05/2019</text:p>
          </table:table-cell>
          <table:table-cell office:value-type="string" calcext:value-type="string">
            <text:p>FAMI 2014-2020 - ON2 e OS2 - PR.I.M.A. e IMPACT. Indizione procedura aperta per l'acquisizione di "Servizi di valorizzazione delle competenze professionali dei migranti". Determinazione a contrarre. CIG 789670571C - CUP J69H18000510007. Spesa di euro 300.000,00 oneri fiscali e contributo ANAC compres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700000573_1040.pdf</text:p>
          </table:table-cell>
          <table:table-cell office:value-type="string" calcext:value-type="string">
            <text:p>2019-A17000-573-AD</text:p>
          </table:table-cell>
          <table:table-cell office:value-type="string" calcext:value-type="string">
            <text:p>A1703A</text:p>
          </table:table-cell>
          <table:table-cell office:value-type="string" calcext:value-type="string">
            <text:p>24/05/2019</text:p>
          </table:table-cell>
          <table:table-cell office:value-type="string" calcext:value-type="string">
            <text:p>Reg.UE n. 652/2014. Avviso pubblico per la presentazione delle offerte per la realizzazione del servizio di indagini ufficiali inerenti Xylella fastidiosa,Bactrocera dorsalis e Aromia bungii in Piemonte per l'anno 2019. Procedura di acquisizione sottosoglia ai sensi dell'art 36 com 2 lett a) del d.lgs 50/2016 e smi, fuori dal MePA. Spesa presunta di euro 47.580,00. Prenotazione sul capitolo di spesa 13628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700000576_1040.pdf</text:p>
          </table:table-cell>
          <table:table-cell office:value-type="string" calcext:value-type="string">
            <text:p>2019-A17000-576-AD</text:p>
          </table:table-cell>
          <table:table-cell office:value-type="string" calcext:value-type="string">
            <text:p>A1703A</text:p>
          </table:table-cell>
          <table:table-cell office:value-type="string" calcext:value-type="string">
            <text:p>24/05/2019</text:p>
          </table:table-cell>
          <table:table-cell office:value-type="string" calcext:value-type="string">
            <text:p>Reg.UE n. 652/2014. Avviso pubblico per la presentazione delle offerte per il servizio di 300 analisi di laboratorio per accertare la presenza del nematode Meloidogyne graminicola in Piemonte. Procedura di acquisizione sottosoglia ai sensi dell'art. 36 comma 2 lett. a) del d.lgs. 50/16 e s.m.i., fuori dal MePA. D.D. a contrarre. Spesa presunta di euro 20.500,00. Prenotazione sul capitolo di spesa 13628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700000577_1040.pdf</text:p>
          </table:table-cell>
          <table:table-cell office:value-type="string" calcext:value-type="string">
            <text:p>2019-A17000-577-AD</text:p>
          </table:table-cell>
          <table:table-cell office:value-type="string" calcext:value-type="string">
            <text:p>A1703A</text:p>
          </table:table-cell>
          <table:table-cell office:value-type="string" calcext:value-type="string">
            <text:p>24/05/2019</text:p>
          </table:table-cell>
          <table:table-cell office:value-type="string" calcext:value-type="string">
            <text:p>Reg.UE n. 652/2014. Avviso pubblico per la presentazione delle offerte per il servizio di indagini ufficiali inerenti le Meloidogyne graminicola sul territorio piemontese per l'anno 2019. Procedura di acquisizione sottosoglia ai sensi dell'art. 36 comma 2 lett. a) del d.lgs. 50/2016 e s.m.i., fuori dal MePA. Determinazione a contrarre. Spesa presunta di euro 46.970,00. Prenotazione sul capitolo di spesa 13628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300000208_1040.pdf</text:p>
          </table:table-cell>
          <table:table-cell office:value-type="string" calcext:value-type="string">
            <text:p>2019-A13000-208-AD</text:p>
          </table:table-cell>
          <table:table-cell office:value-type="string" calcext:value-type="string">
            <text:p>A1305A</text:p>
          </table:table-cell>
          <table:table-cell office:value-type="string" calcext:value-type="string">
            <text:p>23/05/2019</text:p>
          </table:table-cell>
          <table:table-cell office:value-type="string" calcext:value-type="string">
            <text:p>Servizio di formazione finalizzato al rafforzamento delle capacit istituzionali dei soggetti coinvolti nell'attuazione e gestione dei programmi operativi della Regione Piemonte co-finanziati con Fondi SIE per la programmazione 2014-2020. Impegno della somma di Euro 5.965,57 o.f.i. sul cap. 110883/2019, per la pubblicazione dell'avviso di aggiudicazione. Smart CIG nr. ZB0286C80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da1300000209_1040.pdf</text:p>
          </table:table-cell>
          <table:table-cell office:value-type="string" calcext:value-type="string">
            <text:p>2019-A13000-209-AD</text:p>
          </table:table-cell>
          <table:table-cell office:value-type="string" calcext:value-type="string">
            <text:p>A1305A</text:p>
          </table:table-cell>
          <table:table-cell office:value-type="string" calcext:value-type="string">
            <text:p>23/05/2019</text:p>
          </table:table-cell>
          <table:table-cell office:value-type="string" calcext:value-type="string">
            <text:p>Procedura aperta ex art. 60 D.Lgs. 50/2016, per l'affidamento servizio di gestione del Progetto "Bottega Scuola" 2019-2020 - D.G.R. n. 16-7818 del 9.11.2018. Aggiudicazione definitiva all'A.T.I. ECIPA FORMAZIONE PIEMONTE S.C.R.L. - O.R.So. S.C.S. - INFORCOOP LEGA PIEMONTE S.C.R.L. - IMMAGINAZIONE E LAVORO Soc. Coop. - corrente in Torin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3/attach/dda1610000309_1040.pdf</text:p>
          </table:table-cell>
          <table:table-cell office:value-type="string" calcext:value-type="string">
            <text:p>2019-A16000-309-AD</text:p>
          </table:table-cell>
          <table:table-cell office:value-type="string" calcext:value-type="string">
            <text:p>A1613A</text:p>
          </table:table-cell>
          <table:table-cell office:value-type="string" calcext:value-type="string">
            <text:p>23/05/2019</text:p>
          </table:table-cell>
          <table:table-cell office:value-type="string" calcext:value-type="string">
            <text:p>Affidamento a CSI Piemonte delle attivita' di "Analisi e progettazione tecnica della piattaforma di e-government - Infrastruttura Corona Verde". Accertamento di 30.294,00 sul cap 28108/2019 e impegno di spesa di Euro 30.294,00 sul cap. 208850/2019 del Bilancio Regionale. (CUP J42E1800004000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3/attach/dda2000000313_1040.pdf</text:p>
          </table:table-cell>
          <table:table-cell office:value-type="string" calcext:value-type="string">
            <text:p>2019-A20000-313-AD</text:p>
          </table:table-cell>
          <table:table-cell office:value-type="string" calcext:value-type="string">
            <text:p>A2006A</text:p>
          </table:table-cell>
          <table:table-cell office:value-type="string" calcext:value-type="string">
            <text:p>23/05/2019</text:p>
          </table:table-cell>
          <table:table-cell office:value-type="string" calcext:value-type="string">
            <text:p>Museo Regionale di Scienze Naturali. Mantenimento del sito internet experimenta.to.it. Affidamento ditta Upprovider S.r.l. tramite procedura negoziata art. 36 comma 2 lettera a) e MEPA. CIG Z142833950. Spesa Euro 1.799,50 sul capitolo 111158/2019 e 1.799,50 sul capitolo 111158/2020 (o.f.c.).</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29_1040.pdf</text:p>
          </table:table-cell>
          <table:table-cell office:value-type="string" calcext:value-type="string">
            <text:p>2019-A12000-129-AD</text:p>
          </table:table-cell>
          <table:table-cell office:value-type="string" calcext:value-type="string">
            <text:p>A1210B</text:p>
          </table:table-cell>
          <table:table-cell office:value-type="string" calcext:value-type="string">
            <text:p>22/05/2019</text:p>
          </table:table-cell>
          <table:table-cell office:value-type="string" calcext:value-type="string">
            <text:p>Organizzazione del seminario <text:s/>Il sistema di gestione e controllo delle attivit finanziate con il POR FSE 2014-2020 <text:s/>- Auditorium della Citta' Metropolitana di Torino 29 maggio 2019. Affidamento incarichi per contratti sotto soglia, ai sensi dell art. 36 del D.Lgs. 50/2016 e s.m.i - CIG vari <text:s text:c="2"/>Impegno di spesa di euro 3.216,56 Capitoli var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1/attach/dda1800001808_1040.pdf</text:p>
          </table:table-cell>
          <table:table-cell office:value-type="string" calcext:value-type="string">
            <text:p>2019-A18000-1808-AD</text:p>
          </table:table-cell>
          <table:table-cell office:value-type="string" calcext:value-type="string">
            <text:p>A1808A</text:p>
          </table:table-cell>
          <table:table-cell office:value-type="string" calcext:value-type="string">
            <text:p>22/05/2019</text:p>
          </table:table-cell>
          <table:table-cell office:value-type="string" calcext:value-type="string">
            <text:p>Acquisizione del servizio di realizzazione del video istituzionale del PITEM M.I.T.O.-Progetto PCC-P.O. ALCOTRA 2014-2020, ai sensi art. 36, comma 2, lett. a) del d.lgs. n. 50/2016 e s.m.i. attraverso MEPA - Aggiudicaz. del servizio alla societa' ZIP s.r.l. Accert. ed Imp. di complessivi euro 9.882,00 (o.f.i.) sui cap. di entrata 29020/19 e 22134/19 e di spesa 122848/19 e 122850/19 CIGZA52801EFF, CUP J89F1800112000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da1900000308_1040.pdf</text:p>
          </table:table-cell>
          <table:table-cell office:value-type="string" calcext:value-type="string">
            <text:p>2019-A19000-308-AD</text:p>
          </table:table-cell>
          <table:table-cell office:value-type="string" calcext:value-type="string">
            <text:p>A1901A</text:p>
          </table:table-cell>
          <table:table-cell office:value-type="string" calcext:value-type="string">
            <text:p>22/05/2019</text:p>
          </table:table-cell>
          <table:table-cell office:value-type="string" calcext:value-type="string">
            <text:p>Contratto di assistenza tecnica a supporto dell'Autorita' di Gestione del POR-FESR 2014-2020. Atto integrativo al contratto d'appalto rep. n. 287-016 del 3/10/2016 per l'adeguamento al Regolamento UE 679/2016 in tema di trattamento dei dati personali. Nuova nomina dell'appaltatore a responsabile del trattamento esterno dei dat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9/attach/dda1110000414_1040.pdf</text:p>
          </table:table-cell>
          <table:table-cell office:value-type="string" calcext:value-type="string">
            <text:p>2019-A11000-414-AD</text:p>
          </table:table-cell>
          <table:table-cell office:value-type="string" calcext:value-type="string">
            <text:p>A1110B</text:p>
          </table:table-cell>
          <table:table-cell office:value-type="string" calcext:value-type="string">
            <text:p>21/05/2019</text:p>
          </table:table-cell>
          <table:table-cell office:value-type="string" calcext:value-type="string">
            <text:p>PROCEDURA DI AFFIDAMENTO SOTTOSOGLIA DI RILEVANZA COMUNITARIA, AI SENSI DELL'ART. 36 DEL D.LGS 50/2016 SUL MERCATO ELETTRONICO DELLA P.A., PER L ACQUISIZIONE, TRAMITE LICENZA D USO, DI UNA PIATTAFORMA ONLINE PER LA GESTIONE DEL DEBITO E SERVIZIO DI ASSISTENZA TECNICO-FINANZIARIA. CIG 77542544D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28_1040.pdf</text:p>
          </table:table-cell>
          <table:table-cell office:value-type="string" calcext:value-type="string">
            <text:p>2019-A12000-128-AD</text:p>
          </table:table-cell>
          <table:table-cell office:value-type="string" calcext:value-type="string">
            <text:p>A1210B</text:p>
          </table:table-cell>
          <table:table-cell office:value-type="string" calcext:value-type="string">
            <text:p>21/05/2019</text:p>
          </table:table-cell>
          <table:table-cell office:value-type="string" calcext:value-type="string">
            <text:p>Comitato di Sorveglianza congiunto POR FESR e POR FSE - Torino 18 giugno 2019. Avvio procedure per contratti sotto soglia, ai sensi dell art. 36 del D.Lgs. 50/2016 e s.m.i. CIG vari . Spesa presunta di Euro 19.414,00, impegni su capitoli vari con risorse dell Assistenza Tecnica POR FSE e POR FESR 2014/202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165_1040.pdf</text:p>
          </table:table-cell>
          <table:table-cell office:value-type="string" calcext:value-type="string">
            <text:p>2019-A10000-165-AD</text:p>
          </table:table-cell>
          <table:table-cell office:value-type="string" calcext:value-type="string">
            <text:p>A1006C</text:p>
          </table:table-cell>
          <table:table-cell office:value-type="string" calcext:value-type="string">
            <text:p>20/05/2019</text:p>
          </table:table-cell>
          <table:table-cell office:value-type="string" calcext:value-type="string">
            <text:p>Servizi formativi offerti dalla Societa' Formel s.r.l.. Spesa di euro 3.602,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166_1040.pdf</text:p>
          </table:table-cell>
          <table:table-cell office:value-type="string" calcext:value-type="string">
            <text:p>2019-A10000-166-AD</text:p>
          </table:table-cell>
          <table:table-cell office:value-type="string" calcext:value-type="string">
            <text:p>A1006C</text:p>
          </table:table-cell>
          <table:table-cell office:value-type="string" calcext:value-type="string">
            <text:p>20/05/2019</text:p>
          </table:table-cell>
          <table:table-cell office:value-type="string" calcext:value-type="string">
            <text:p>Formazione a domanda individuale del personale dipendente della Regione Piemonte. Autorizzazioni. Spesa di euro 1.340,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110000404_1040.pdf</text:p>
          </table:table-cell>
          <table:table-cell office:value-type="string" calcext:value-type="string">
            <text:p>2019-A11000-404-AD</text:p>
          </table:table-cell>
          <table:table-cell office:value-type="string" calcext:value-type="string">
            <text:p>A1111C</text:p>
          </table:table-cell>
          <table:table-cell office:value-type="string" calcext:value-type="string">
            <text:p>20/05/2019</text:p>
          </table:table-cell>
          <table:table-cell office:value-type="string" calcext:value-type="string">
            <text:p>Approvazione esiti procedura negoziata CIG 78388431E2 e determinazione a contrarre avente ad oggetto procedura negoziata sotto soglia comunitaria ex art. 36, comma 2, lett. b) D. Lgs. n. 50/2016 s.m.i. tramite MEPA per l'affidamento del servizio di manutenzione degli impianti di classificazione della Regione Piemonte. Spesa presunta di Euro 41.782,06 o.f.c. sul capitolo 130670 del bilancio 2019/2021. CIG 7905126C55</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da1110000408_1040.pdf</text:p>
          </table:table-cell>
          <table:table-cell office:value-type="string" calcext:value-type="string">
            <text:p>2019-A11000-408-AD</text:p>
          </table:table-cell>
          <table:table-cell office:value-type="string" calcext:value-type="string">
            <text:p>A1110B</text:p>
          </table:table-cell>
          <table:table-cell office:value-type="string" calcext:value-type="string">
            <text:p>20/05/2019</text:p>
          </table:table-cell>
          <table:table-cell office:value-type="string" calcext:value-type="string">
            <text:p>Rinegoziazione mutui contratti con Banca Intesa San Paolo, Banca Monte dei Paschi di Siena e Dexia Crediop. Art. 26 comma 1 L.R. 5 aprile 2018, n. 4. Affidamento diretto al Notaio Dott. Paolo OSELLA per autenticazione delle firme sui mandati irrevocabili al Tesoriere regionale. Impegno di spesa di Euro 443,80 (al lordo dell'IVA e delle ritenute previdenziali e fiscali) sul capitolo 122042/2019. CIG Z09287B56B.</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2000-127-AD</text:p>
          </table:table-cell>
          <table:table-cell office:value-type="string" calcext:value-type="string">
            <text:p>A1209B</text:p>
          </table:table-cell>
          <table:table-cell office:value-type="string" calcext:value-type="string">
            <text:p>20/05/2019</text:p>
          </table:table-cell>
          <table:table-cell office:value-type="string" calcext:value-type="string">
            <text:p>Impegno di spesa di euro 2.766,96 sul capitolo 133535/2019- Servizio a noleggio di macchine affrancatrici destinate alle sedi decentrate della Regione Piemonte di cui alla DD 58 del 20/5/2019. (CIG ZCF18C21C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810001747_1040.pdf</text:p>
          </table:table-cell>
          <table:table-cell office:value-type="string" calcext:value-type="string">
            <text:p>2019-A18000-1747-AD</text:p>
          </table:table-cell>
          <table:table-cell office:value-type="string" calcext:value-type="string">
            <text:p>A1817A</text:p>
          </table:table-cell>
          <table:table-cell office:value-type="string" calcext:value-type="string">
            <text:p>20/05/2019</text:p>
          </table:table-cell>
          <table:table-cell office:value-type="string" calcext:value-type="string">
            <text:p>R.D. 523/1904. Autorizzazione idraulica n. 74/19 relativa alla realizzazione di n. 2 attraversamenti a guado sul rio Valeggia e n. 4 attraversamenti a guado sul rio Ciorgnino con pista forestale in localita' Olino <text:s text:c="2"/>Preer nel Comune di Calasca Castiglione (VB). Richiedente: Consorzio Olino <text:s text:c="2"/>Drocala <text:s text:c="2"/>Preer.</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1777_1040.pdf</text:p>
          </table:table-cell>
          <table:table-cell office:value-type="string" calcext:value-type="string">
            <text:p>2019-A18000-1777-AD</text:p>
          </table:table-cell>
          <table:table-cell office:value-type="string" calcext:value-type="string">
            <text:p>A1820B</text:p>
          </table:table-cell>
          <table:table-cell office:value-type="string" calcext:value-type="string">
            <text:p>20/05/2019</text:p>
          </table:table-cell>
          <table:table-cell office:value-type="string" calcext:value-type="string">
            <text:p>Fornitura di motoseghe e decespugliatori per i cantieri e i vivai forestali. Procedura di acquisizione sottosoglia ai sensi dell'art. 36, c.2 lett. b) del D.lgs 50/2016 e s.m.i. con utilizzo del Mercato elettronico della P.A.. Determinazione di affidamento. Spesa presunta di Euro 127.375,84 o.f.i. pi contribuzione A.N.A.C. Euro 30,00. N. gara SIMOG 725644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2000000300_1040.pdf</text:p>
          </table:table-cell>
          <table:table-cell office:value-type="string" calcext:value-type="string">
            <text:p>2019-A20000-300-AD</text:p>
          </table:table-cell>
          <table:table-cell office:value-type="string" calcext:value-type="string">
            <text:p>A2008B</text:p>
          </table:table-cell>
          <table:table-cell office:value-type="string" calcext:value-type="string">
            <text:p>20/05/2019</text:p>
          </table:table-cell>
          <table:table-cell office:value-type="string" calcext:value-type="string">
            <text:p>Adesione alla Rete europea delle Regioni per il Turismo sostenibile e competitivo NECSTOUR per l'anno 2019. Impegno di euro 4.000,00 sul cap.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2000000302_1040.pdf</text:p>
          </table:table-cell>
          <table:table-cell office:value-type="string" calcext:value-type="string">
            <text:p>2019-A20000-302-AD</text:p>
          </table:table-cell>
          <table:table-cell office:value-type="string" calcext:value-type="string">
            <text:p>A2008B</text:p>
          </table:table-cell>
          <table:table-cell office:value-type="string" calcext:value-type="string">
            <text:p>20/05/2019</text:p>
          </table:table-cell>
          <table:table-cell office:value-type="string" calcext:value-type="string">
            <text:p>D.G.R. n. 81-8990 del 16.05.2019 - Manifestazione "To Drink 2019". Azioni di promozione e di comunicazione realizzate dall'Associazione Spiriti Indipendenti. Impegno di spesa Euro 15.000,00 sul capitolo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26_1040.pdf</text:p>
          </table:table-cell>
          <table:table-cell office:value-type="string" calcext:value-type="string">
            <text:p>2019-A12000-126-AD</text:p>
          </table:table-cell>
          <table:table-cell office:value-type="string" calcext:value-type="string">
            <text:p>A1210B</text:p>
          </table:table-cell>
          <table:table-cell office:value-type="string" calcext:value-type="string">
            <text:p>17/05/2019</text:p>
          </table:table-cell>
          <table:table-cell office:value-type="string" calcext:value-type="string">
            <text:p>Affidamento incarico per la "Fornitura di materiale di comunicazione istituzionale" mediante acquisizione sottosoglia ai sensi dell'Art. 36 del D.Lgs 50/2016 e smi con l'utilizzo del Mercato elettronico della P.A. in attuazione della D.D. n. 9/2019. Spesa Euro 5.800,46= o.f.i. Cap. 127379/2019, Imp 3358/2019. CIG Z1526E5CF8 (benef. 572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6/attach/dda1610000293_1040.pdf</text:p>
          </table:table-cell>
          <table:table-cell office:value-type="string" calcext:value-type="string">
            <text:p>2019-A16000-293-AD</text:p>
          </table:table-cell>
          <table:table-cell office:value-type="string" calcext:value-type="string">
            <text:p>A1610A</text:p>
          </table:table-cell>
          <table:table-cell office:value-type="string" calcext:value-type="string">
            <text:p>17/05/2019</text:p>
          </table:table-cell>
          <table:table-cell office:value-type="string" calcext:value-type="string">
            <text:p>D.Lgs. 22 gennaio 2004, n. 42 - Parte III. D.P.R. 13 febbraio 2017, n. 31. L.R. 1 dicembre 2008, n. 32. MIAGLIANO (BI) - Intervento: Lavori di ricostruzione porzione di loculario esistente presso il cimitero comunale. N.C.T. fg. 4 part. A. Autorizzazione paesaggistic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0/attach/dda1820001734_1040.pdf</text:p>
          </table:table-cell>
          <table:table-cell office:value-type="string" calcext:value-type="string">
            <text:p>2019-A18000-1734-AD</text:p>
          </table:table-cell>
          <table:table-cell office:value-type="string" calcext:value-type="string">
            <text:p>A1820B</text:p>
          </table:table-cell>
          <table:table-cell office:value-type="string" calcext:value-type="string">
            <text:p>17/05/2019</text:p>
          </table:table-cell>
          <table:table-cell office:value-type="string" calcext:value-type="string">
            <text:p>Acquisizione del servizio di riparazione dell'impianto idrico a servizio delle serre a tunnel c/o il vivaio forestale regionale "Gambarello", in comune di Chiusa di Pesio (CN). Procedura di acquisizione sottosoglia ai sensi dell'art. 36 c. 2 lett. a) del D.lgs. 50/2016 e s.m.i. fuori dal M.E della P.A. Determinazione a contrarre e di affidamento. CIG: ZAF286A287. Spesa di Euro 1.392,02 o.f.i. sul Cap.204303/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2000000293_1040.pdf</text:p>
          </table:table-cell>
          <table:table-cell office:value-type="string" calcext:value-type="string">
            <text:p>2019-A20000-293-AD</text:p>
          </table:table-cell>
          <table:table-cell office:value-type="string" calcext:value-type="string">
            <text:p>A2008B</text:p>
          </table:table-cell>
          <table:table-cell office:value-type="string" calcext:value-type="string">
            <text:p>17/05/2019</text:p>
          </table:table-cell>
          <table:table-cell office:value-type="string" calcext:value-type="string">
            <text:p>L.r.93/95 DGR 36-7968 del 30.11.2018-. Grandi Eventi sportivi 2019 -"102^ edizione Giro d'Italia di ciclismo 2019 tappe nel territorio piemontese ". Impegno di spesa di euro 268.400,00 IVA inclusa sul cap. 141084/19 a favore di RCS sport s.p.a. ed euro 225,00 sul cap 141084/19 a favore dell'ANAC.</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2000000294_1040.pdf</text:p>
          </table:table-cell>
          <table:table-cell office:value-type="string" calcext:value-type="string">
            <text:p>2019-A20000-294-AD</text:p>
          </table:table-cell>
          <table:table-cell office:value-type="string" calcext:value-type="string">
            <text:p>A2008B</text:p>
          </table:table-cell>
          <table:table-cell office:value-type="string" calcext:value-type="string">
            <text:p>17/05/2019</text:p>
          </table:table-cell>
          <table:table-cell office:value-type="string" calcext:value-type="string">
            <text:p>L.R. 11 luglio 2016, n. 14 - D.G.R. n. 81-8990 del 16 maggio 2019 - Incarico per la realizzazione del progetto "Bandiere arancioni in Piemonte, VII edizione". Affidamento diretto ai sensi dell'art. 63, comma 2, lettera b) del D.Lgs 18 aprile 2016, n. 50. Impegno di spesa di euro 39.650,00 sul capitolo 140699/2019 a favore del Touring Club Italian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300000200_1040.pdf</text:p>
          </table:table-cell>
          <table:table-cell office:value-type="string" calcext:value-type="string">
            <text:p>2019-A13000-200-AD</text:p>
          </table:table-cell>
          <table:table-cell office:value-type="string" calcext:value-type="string">
            <text:p>A1305A</text:p>
          </table:table-cell>
          <table:table-cell office:value-type="string" calcext:value-type="string">
            <text:p>16/05/2019</text:p>
          </table:table-cell>
          <table:table-cell office:value-type="string" calcext:value-type="string">
            <text:p>Affidamento dei servizi di ingegneria e geologia, riqualificazione Impiantistica ed energeticab Giardino Botanico "REA" sito in Trana (TO). Impegno della somma di Euro 1.840,08 o.f.i. sul cap. 110883/2019, per la pubblicazione del bando integrale (SMART CIG N. Z9328250DB).</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300000201_1040.pdf</text:p>
          </table:table-cell>
          <table:table-cell office:value-type="string" calcext:value-type="string">
            <text:p>2019-A13000-201-AD</text:p>
          </table:table-cell>
          <table:table-cell office:value-type="string" calcext:value-type="string">
            <text:p>A1305A</text:p>
          </table:table-cell>
          <table:table-cell office:value-type="string" calcext:value-type="string">
            <text:p>16/05/2019</text:p>
          </table:table-cell>
          <table:table-cell office:value-type="string" calcext:value-type="string">
            <text:p>Affidamento in locazione di una porzione dell'immobile di proprieta' regionale in Ivrea, Via Torino nr. 40 denominato "Villa Gianotti". Pubblicazione avviso di presentazione istanza, ex art. 2ter, comma 6, Regolamento regionale n. 7/2015 s.m.i. Impegno di Euro 1.202,92 o.f.i. sul cap. 110883/2019. Smart CIG nr. Z4A2856FDF.</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2000000284_1040.pdf</text:p>
          </table:table-cell>
          <table:table-cell office:value-type="string" calcext:value-type="string">
            <text:p>2019-A20000-284-AD</text:p>
          </table:table-cell>
          <table:table-cell office:value-type="string" calcext:value-type="string">
            <text:p>A2006A</text:p>
          </table:table-cell>
          <table:table-cell office:value-type="string" calcext:value-type="string">
            <text:p>16/05/2019</text:p>
          </table:table-cell>
          <table:table-cell office:value-type="string" calcext:value-type="string">
            <text:p>MRSN. Servizio gestione integrata, salute e sicurezza. Adesione convenzione CONSIP. CIG 7889615C40. Spesa di Euro 12.552,42 sul capitolo 106611/2019, di Euro 8.796,83 sul capitolo 106611/2020, di Euro 9.214,40 sul capitolo 106611/2021 e di Euro 1.817,32 sul capitolo 136131/2019, Euro 1.230,76 sul capitolo 136131/2020, Euro 1.288,48 sul capitolo 136131/20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3/attach/dda2000000285_1040.pdf</text:p>
          </table:table-cell>
          <table:table-cell office:value-type="string" calcext:value-type="string">
            <text:p>2019-A20000-285-AD</text:p>
          </table:table-cell>
          <table:table-cell office:value-type="string" calcext:value-type="string">
            <text:p>A2006A</text:p>
          </table:table-cell>
          <table:table-cell office:value-type="string" calcext:value-type="string">
            <text:p>16/05/2019</text:p>
          </table:table-cell>
          <table:table-cell office:value-type="string" calcext:value-type="string">
            <text:p>Museo Regionale di Scienze Naturali di Torino. Fornitura di abbonamento a riviste scientifiche per l'anno 2019. Procedura negoziata art. 36 comma 2 lettera b) del D. lgs 50/2016 e s.m.i. e con utilizzo MEPA. Determinazione di affidamento. (CIG): Z5D274EA59. Spesa di Euro 14.099,56 (o.f.c.). Capitolo 11105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3/attach/dda2000000286_1040.pdf</text:p>
          </table:table-cell>
          <table:table-cell office:value-type="string" calcext:value-type="string">
            <text:p>2019-A20000-286-AD</text:p>
          </table:table-cell>
          <table:table-cell office:value-type="string" calcext:value-type="string">
            <text:p>A2006A</text:p>
          </table:table-cell>
          <table:table-cell office:value-type="string" calcext:value-type="string">
            <text:p>16/05/2019</text:p>
          </table:table-cell>
          <table:table-cell office:value-type="string" calcext:value-type="string">
            <text:p>Museo Regionale di Scienze Naturali. Nomina della Commissione Giudicatrice della procedura negoziata art. 36 comma 2 lettera b) D. Lgs 50/2016 e s.m.i. del servizio con ad oggetto "Servizio conduzione operativa attivita' didattiche anno scolastico 2019-2020" (CIG 7827400EC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2000000287_1040.pdf</text:p>
          </table:table-cell>
          <table:table-cell office:value-type="string" calcext:value-type="string">
            <text:p>2019-A20000-287-AD</text:p>
          </table:table-cell>
          <table:table-cell office:value-type="string" calcext:value-type="string">
            <text:p>A2008B</text:p>
          </table:table-cell>
          <table:table-cell office:value-type="string" calcext:value-type="string">
            <text:p>16/05/2019</text:p>
          </table:table-cell>
          <table:table-cell office:value-type="string" calcext:value-type="string">
            <text:p>L.r.14/2016 - Azioni di comunicazione e immagine - affidamento di incarico per la promozione del territorio nel centenario dalla nascita di Fausto Coppi. Trattative dirette ai sensi dell art. 36 D.Lgs 50/2016 con l utilizzo del Mercato Elettronico della Pubblica Amministrazione. Impegno di spesa Euro 24.400,00 IVA inclusa sul capitolo 140699/2019 a favore di GEDI NEWS NETWORK S.p.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010000160_1040.pdf</text:p>
          </table:table-cell>
          <table:table-cell office:value-type="string" calcext:value-type="string">
            <text:p>2019-A10000-160-AD</text:p>
          </table:table-cell>
          <table:table-cell office:value-type="string" calcext:value-type="string">
            <text:p>A10100</text:p>
          </table:table-cell>
          <table:table-cell office:value-type="string" calcext:value-type="string">
            <text:p>15/05/2019</text:p>
          </table:table-cell>
          <table:table-cell office:value-type="string" calcext:value-type="string">
            <text:p>Determina a contrarre. Affidamento, mediante ordine diretto di acquisto (OdA) su MePA di Consip, del Servizio di "trasloco ed installazione" di n. 1 scanner di grande formato dalla sede di Via San Giuseppe, 39 di Pinerolo alla sede dell'archivio generale di Via Sospello, 211 di Torino. CIG Z97285E0CA. Impegno di spesa di Euro 671,00 sul cap. 131235/2019 a favore di Bellucci S.p.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7/attach/dda1200000122_1040.pdf</text:p>
          </table:table-cell>
          <table:table-cell office:value-type="string" calcext:value-type="string">
            <text:p>2019-A12000-122-AD</text:p>
          </table:table-cell>
          <table:table-cell office:value-type="string" calcext:value-type="string">
            <text:p>A1209B</text:p>
          </table:table-cell>
          <table:table-cell office:value-type="string" calcext:value-type="string">
            <text:p>15/05/2019</text:p>
          </table:table-cell>
          <table:table-cell office:value-type="string" calcext:value-type="string">
            <text:p>Servizio di nolegggio a lungo termine autovetture parco auto regionale (CIG 7742625845 e 7742672F0C) - Fornitura di fuel card per rifornimento di carburante - impegno di spesa complessivo di euro 11.712,00 (o.f.i) sul capitolo 112553/2019 ripartizione sulle annualita' successive, a favore della Societa' Lease Plan (cod. ben. n. 32915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2000000272_1040.pdf</text:p>
          </table:table-cell>
          <table:table-cell office:value-type="string" calcext:value-type="string">
            <text:p>2019-A20000-272-AD</text:p>
          </table:table-cell>
          <table:table-cell office:value-type="string" calcext:value-type="string">
            <text:p>A2006A</text:p>
          </table:table-cell>
          <table:table-cell office:value-type="string" calcext:value-type="string">
            <text:p>13/05/2019</text:p>
          </table:table-cell>
          <table:table-cell office:value-type="string" calcext:value-type="string">
            <text:p>Museo Regionale di Scienze Naturali. Nomina della Commissione Giudicatrice della procedura ex art. 36 comma 2 lettera b) del D. lgs. 50/2016 e s.m.i per allestimento di strutture espositive per mostre permanenti a tema "Estinzioni", a tema "Lupo" e a tema "Minerali" locali piano interrato, via Giolitti 36 - Torino (CIG 7695891229, CUP J19F1800098000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2000000275_1040.pdf</text:p>
          </table:table-cell>
          <table:table-cell office:value-type="string" calcext:value-type="string">
            <text:p>2019-A20000-275-AD</text:p>
          </table:table-cell>
          <table:table-cell office:value-type="string" calcext:value-type="string">
            <text:p>A2008B</text:p>
          </table:table-cell>
          <table:table-cell office:value-type="string" calcext:value-type="string">
            <text:p>13/05/2019</text:p>
          </table:table-cell>
          <table:table-cell office:value-type="string" calcext:value-type="string">
            <text:p>Affidamento incarico alla Fondazione Via Maestra per la realizzazione di materiale promozionale per la manifestazione "Festa delle rose" e "Fragranzia" di Venaria. Affidamento diretto, ai sensi dell art. 36 comma 2 lett. a) del Dlgs 50/2016. Spesa di euro 6.100,00 sul cap.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2000000269_1040.pdf</text:p>
          </table:table-cell>
          <table:table-cell office:value-type="string" calcext:value-type="string">
            <text:p>2019-A20000-269-AD</text:p>
          </table:table-cell>
          <table:table-cell office:value-type="string" calcext:value-type="string">
            <text:p>A2008B</text:p>
          </table:table-cell>
          <table:table-cell office:value-type="string" calcext:value-type="string">
            <text:p>10/05/2019</text:p>
          </table:table-cell>
          <table:table-cell office:value-type="string" calcext:value-type="string">
            <text:p>L.r. n. 14/2016 - Azioni di promozione e di comunicazione con l'Associazione Interculturale Uguali ma diversi per la manifestazione "Collegno Folk Festival 2019". Impegno di spesa di Euro 12.000,00 00 sul capitolo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300000187_1040.pdf</text:p>
          </table:table-cell>
          <table:table-cell office:value-type="string" calcext:value-type="string">
            <text:p>2019-A13000-187-AD</text:p>
          </table:table-cell>
          <table:table-cell office:value-type="string" calcext:value-type="string">
            <text:p>A1305A</text:p>
          </table:table-cell>
          <table:table-cell office:value-type="string" calcext:value-type="string">
            <text:p>08/05/2019</text:p>
          </table:table-cell>
          <table:table-cell office:value-type="string" calcext:value-type="string">
            <text:p>Procedura aperta ex art. 60 D.Lgs. 50/2016, per l'affidamento dei servizi di architettura, ingegneria e geologia, indagini, per il "Progetto di recupero dei beni ex Locanda Castelvecchio, Podere San Giovanni A ed ex Lavanderia, presso il Concentrico di Stupinigi. Nomina Commissione Giudicatrice ex art. 77 D.Lgs. 50/201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110000370_1040.pdf</text:p>
          </table:table-cell>
          <table:table-cell office:value-type="string" calcext:value-type="string">
            <text:p>2019-A11000-370-AD</text:p>
          </table:table-cell>
          <table:table-cell office:value-type="string" calcext:value-type="string">
            <text:p>A1112C</text:p>
          </table:table-cell>
          <table:table-cell office:value-type="string" calcext:value-type="string">
            <text:p>07/05/2019</text:p>
          </table:table-cell>
          <table:table-cell office:value-type="string" calcext:value-type="string">
            <text:p>Servizio relativo alla gestione integrata della salute e della sicurezza sui luoghi di lavoro presso le Pubbliche Amministrazioni. Presa d'atto dell'affitto del ramo d'azienda della Societa' EXITONE S.p.A. alla Societa' GI ONE S.p.A. (Cod. Ben. 34955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5/attach/dda1300000183_1040.pdf</text:p>
          </table:table-cell>
          <table:table-cell office:value-type="string" calcext:value-type="string">
            <text:p>2019-A13000-183-AD</text:p>
          </table:table-cell>
          <table:table-cell office:value-type="string" calcext:value-type="string">
            <text:p>A1301A</text:p>
          </table:table-cell>
          <table:table-cell office:value-type="string" calcext:value-type="string">
            <text:p>07/05/2019</text:p>
          </table:table-cell>
          <table:table-cell office:value-type="string" calcext:value-type="string">
            <text:p>Modifica ed integrazione alla D.D. n. 95 del 29/03/19 - Impegno della spesa di Euro 146.400,00, IVA inclusa, a favore dell'Istituto Poligrafico e Zecca dello Stato S.pA., sul capitolo 133075 del bilancio di previsione 2019/20121, anno di riferimento 2019 (CIG 78512207B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510000631_1040.pdf</text:p>
          </table:table-cell>
          <table:table-cell office:value-type="string" calcext:value-type="string">
            <text:p>2019-A15000-631-AD</text:p>
          </table:table-cell>
          <table:table-cell office:value-type="string" calcext:value-type="string">
            <text:p>A1514B</text:p>
          </table:table-cell>
          <table:table-cell office:value-type="string" calcext:value-type="string">
            <text:p>07/05/2019</text:p>
          </table:table-cell>
          <table:table-cell office:value-type="string" calcext:value-type="string">
            <text:p>Progetto di azione positiva "Diritti 70.0-Iniziativa pubblica Parlamento dei Ragazzi". Determina a contrarre con affIdamento ai sensi dell'articolo 36, comma 2, lett. a) del d.lgs. 50/2016 servizio di locazione sala Plebisciti Museo del Risorgimento per evento pubblico-impegno di spesa di euro 610,00 (iva compresa) sul cap.136780/2019. CIG ZBC27E351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9/attach/dda1820001575_1040.pdf</text:p>
          </table:table-cell>
          <table:table-cell office:value-type="string" calcext:value-type="string">
            <text:p>2019-A18000-1575-AD</text:p>
          </table:table-cell>
          <table:table-cell office:value-type="string" calcext:value-type="string">
            <text:p>A1820B</text:p>
          </table:table-cell>
          <table:table-cell office:value-type="string" calcext:value-type="string">
            <text:p>07/05/2019</text:p>
          </table:table-cell>
          <table:table-cell office:value-type="string" calcext:value-type="string">
            <text:p>Fornitura di 715 litri di gasolio agricolo per il vivaio FENALE di Albano Vercellese. Procedura di acquisizione sottosoglia ai sensi dell'art. 36 c. 2 lett. a) del D.lgs. 50/2016 fuori dal MEPA. Determinazione a contrarre e di affidamento. CIG Z91282A699. Spesa di Euro 700,00 o.f.i. sul Cap 11189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2000000258_1040.pdf</text:p>
          </table:table-cell>
          <table:table-cell office:value-type="string" calcext:value-type="string">
            <text:p>2019-A20000-258-AD</text:p>
          </table:table-cell>
          <table:table-cell office:value-type="string" calcext:value-type="string">
            <text:p>A2008B</text:p>
          </table:table-cell>
          <table:table-cell office:value-type="string" calcext:value-type="string">
            <text:p>07/05/2019</text:p>
          </table:table-cell>
          <table:table-cell office:value-type="string" calcext:value-type="string">
            <text:p>Partecipazione della Regione Piemonte alla manifestazione in ambito ENIT ITB China di Shanghai 2019. Impegno di spesa di euro 24.400,00 sul cap. 140699/2019 a favore di ENIT - Agenzia Nazionale del Turismo per affitto area allestit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2000000259_1040.pdf</text:p>
          </table:table-cell>
          <table:table-cell office:value-type="string" calcext:value-type="string">
            <text:p>2019-A20000-259-AD</text:p>
          </table:table-cell>
          <table:table-cell office:value-type="string" calcext:value-type="string">
            <text:p>A2008B</text:p>
          </table:table-cell>
          <table:table-cell office:value-type="string" calcext:value-type="string">
            <text:p>07/05/2019</text:p>
          </table:table-cell>
          <table:table-cell office:value-type="string" calcext:value-type="string">
            <text:p>Affidamento incarico per il servizio di realizzazione di materiale promozionale mirato alla valorizzazione delle rete territoriale delle dimore storiche del Piemonte. Affidamento diretto, ai sensi dell art. 36, comma 2, lett. a) del Dlgs 50/2016 all'Associazione Culturale Amici di Castelli Aperti. Spesa di Euro 19.954,80 sul cap. 140699/2019. CIG Z552823461 e CUP J69E1900028000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153_1040.pdf</text:p>
          </table:table-cell>
          <table:table-cell office:value-type="string" calcext:value-type="string">
            <text:p>2019-A10000-153-AD</text:p>
          </table:table-cell>
          <table:table-cell office:value-type="string" calcext:value-type="string">
            <text:p>A1006C</text:p>
          </table:table-cell>
          <table:table-cell office:value-type="string" calcext:value-type="string">
            <text:p>06/05/2019</text:p>
          </table:table-cell>
          <table:table-cell office:value-type="string" calcext:value-type="string">
            <text:p>Formazione a domanda individuale. Autorizzazione alla partecipazione della dipendente regionale, dott.ssa Mirella Angaramo, all'attivita' formativa "Risk Management e gestione dell'evento dannoso nelle Aziende Sanitarie" organizzato dall'Universita' degli Studi di Torino. Spesa di euro 722,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21_1040.pdf</text:p>
          </table:table-cell>
          <table:table-cell office:value-type="string" calcext:value-type="string">
            <text:p>2019-A12000-121-AD</text:p>
          </table:table-cell>
          <table:table-cell office:value-type="string" calcext:value-type="string">
            <text:p>A1210B</text:p>
          </table:table-cell>
          <table:table-cell office:value-type="string" calcext:value-type="string">
            <text:p>06/05/2019</text:p>
          </table:table-cell>
          <table:table-cell office:value-type="string" calcext:value-type="string">
            <text:p>Nomina della commissione di gara per la procedura di affidamento dei servizi di cui al capitolato "Studio per l'immagine coordinata del PITEM RISK. Programma Interreg V- Alcotra" approvato con DD n.40 del 27/03/2019. CUP J18000880007 CIG F31270F47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300000182_1040.pdf</text:p>
          </table:table-cell>
          <table:table-cell office:value-type="string" calcext:value-type="string">
            <text:p>2019-A13000-182-AD</text:p>
          </table:table-cell>
          <table:table-cell office:value-type="string" calcext:value-type="string">
            <text:p>A1305A</text:p>
          </table:table-cell>
          <table:table-cell office:value-type="string" calcext:value-type="string">
            <text:p>06/05/2019</text:p>
          </table:table-cell>
          <table:table-cell office:value-type="string" calcext:value-type="string">
            <text:p>Procedura aperta ex art. 60 e 148 D.Lgs. 50/2016, per l'affidamento dei lavori di riqualificazione e adeguamento dell'immobile Palazzo Callori sito in Vignale Monferrato (AL): opere di restauro artistico - Lotto 3. Aggiudicazione definitiva in via d'urgenza ex art. 32, comma 8 dei lavori all'Operatore Economico COO.BE.C Cooperativa Beni Culturali Soc. Coop. corrente in Spole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151_1040.pdf</text:p>
          </table:table-cell>
          <table:table-cell office:value-type="string" calcext:value-type="string">
            <text:p>2019-A10000-151-AD</text:p>
          </table:table-cell>
          <table:table-cell office:value-type="string" calcext:value-type="string">
            <text:p>A1006C</text:p>
          </table:table-cell>
          <table:table-cell office:value-type="string" calcext:value-type="string">
            <text:p>03/05/2019</text:p>
          </table:table-cell>
          <table:table-cell office:value-type="string" calcext:value-type="string">
            <text:p>Formazione a domanda individuale. Autorizzazioni alla partecipazione delle dipendenti regionali, dott.sse Loredana Annaloro e Tiziana Zaniolo, all'attivita' formativa "La gestione del conflitto di interessi nel sistema di prevenzione della corruzione 2019/2021" organizzato da Ita S.r.l. Spesa di euro 1.440,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17_1040.pdf</text:p>
          </table:table-cell>
          <table:table-cell office:value-type="string" calcext:value-type="string">
            <text:p>2019-A12000-117-AD</text:p>
          </table:table-cell>
          <table:table-cell office:value-type="string" calcext:value-type="string">
            <text:p>A1210B</text:p>
          </table:table-cell>
          <table:table-cell office:value-type="string" calcext:value-type="string">
            <text:p>03/05/2019</text:p>
          </table:table-cell>
          <table:table-cell office:value-type="string" calcext:value-type="string">
            <text:p>Strategie di comunicazione POR-FSE "Buono servizi prima infanzia". Servizi per la pianificazione media. Affidamenti ai sensi dell'art. 63, comma 2, lettera b) del D. Lgs. 50/2016 s.m.i.a diversi operatori economici. Spesa di euro 58.838,90. Capp. Vari, CIG VAR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118_1040.pdf</text:p>
          </table:table-cell>
          <table:table-cell office:value-type="string" calcext:value-type="string">
            <text:p>2019-A12000-118-AD</text:p>
          </table:table-cell>
          <table:table-cell office:value-type="string" calcext:value-type="string">
            <text:p>A1210B</text:p>
          </table:table-cell>
          <table:table-cell office:value-type="string" calcext:value-type="string">
            <text:p>03/05/2019</text:p>
          </table:table-cell>
          <table:table-cell office:value-type="string" calcext:value-type="string">
            <text:p>Campagna di comunicazione "Buono Scuola". Servizi per la pianificazione media. Affidamenti ai sensi dell'art. 63, comma 2, lettera b) del D. Lgs. 50/2016 s.m.i. a diversi operatori economici. Spesa di euro 5.324,08 sul cap. 128431/2019 e 113168/2019. CIG VAR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2000000247_1040.pdf</text:p>
          </table:table-cell>
          <table:table-cell office:value-type="string" calcext:value-type="string">
            <text:p>2019-A20000-247-AD</text:p>
          </table:table-cell>
          <table:table-cell office:value-type="string" calcext:value-type="string">
            <text:p>A2008B</text:p>
          </table:table-cell>
          <table:table-cell office:value-type="string" calcext:value-type="string">
            <text:p>03/05/2019</text:p>
          </table:table-cell>
          <table:table-cell office:value-type="string" calcext:value-type="string">
            <text:p>DGR.54-8037 del 7.12.2018 - Azioni di promozione e di comunicazione realizzate dal Comitato Regionale Piemontese F.I.G. nell'ambito della manifestazione "Circuito Gare di Golf in Piemonte 2019". Impegno spesa Euro 24.400,00 IVA inclusa sul capitolo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810001532_1040.pdf</text:p>
          </table:table-cell>
          <table:table-cell office:value-type="string" calcext:value-type="string">
            <text:p>2019-A18000-1532-AD</text:p>
          </table:table-cell>
          <table:table-cell office:value-type="string" calcext:value-type="string">
            <text:p>A1818B</text:p>
          </table:table-cell>
          <table:table-cell office:value-type="string" calcext:value-type="string">
            <text:p>02/05/2019</text:p>
          </table:table-cell>
          <table:table-cell office:value-type="string" calcext:value-type="string">
            <text:p>Fornitura materiale ICT a completamento/reintegro equipaggiamento colonna mobile regionale di protezione civile e sala protezione civile della Regione Piemonte. Procedura negoziata ai sensi degli artt. 36 c.2 lett.a e 95 c.4 lett.c del D.lgs 50/2016 e s.m.i. con utilizzo del Mercato elettronico della P.A. Determinazione Ddi affidamento. Spesa presunta di euro 21.258,74 o.f.i e riduzione dell'impegno n. 5763/2019 CIG</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1534-AD</text:p>
          </table:table-cell>
          <table:table-cell office:value-type="string" calcext:value-type="string">
            <text:p>A1818B</text:p>
          </table:table-cell>
          <table:table-cell office:value-type="string" calcext:value-type="string">
            <text:p>02/05/2019</text:p>
          </table:table-cell>
          <table:table-cell office:value-type="string" calcext:value-type="string">
            <text:p>Individuazione beneficiario prenotazione impegno di spesa 5686 di euro 6.200,00 sul capitolo 136446/2019 per l'acquisizione di carte carburante (fuel card) per gli automezzi di proprieta' regionale, in dotazione alla Protezione Civil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145_1040.pdf</text:p>
          </table:table-cell>
          <table:table-cell office:value-type="string" calcext:value-type="string">
            <text:p>2019-A10000-145-AD</text:p>
          </table:table-cell>
          <table:table-cell office:value-type="string" calcext:value-type="string">
            <text:p>A1006C</text:p>
          </table:table-cell>
          <table:table-cell office:value-type="string" calcext:value-type="string">
            <text:p>30/04/2019</text:p>
          </table:table-cell>
          <table:table-cell office:value-type="string" calcext:value-type="string">
            <text:p>Realizzazione progetto formativo <text:s/>La metodologia del Business Process Rengineering (BPR) nella PA: analisi e mappatura dei processi <text:s/>Spesa di Euro 3.700,00 (Capitolo 106601/2019). Affidamento diretto ai sensi dell art. 36 del D.Lgs. 50/2016. CIG ZE5281895F</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146_1040.pdf</text:p>
          </table:table-cell>
          <table:table-cell office:value-type="string" calcext:value-type="string">
            <text:p>2019-A10000-146-AD</text:p>
          </table:table-cell>
          <table:table-cell office:value-type="string" calcext:value-type="string">
            <text:p>A1006C</text:p>
          </table:table-cell>
          <table:table-cell office:value-type="string" calcext:value-type="string">
            <text:p>30/04/2019</text:p>
          </table:table-cell>
          <table:table-cell office:value-type="string" calcext:value-type="string">
            <text:p>Formazione a domanda individuale del personale dipendente della Regione Piemonte. Autorizzazioni. Spesa di euro 4.140,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110000352_1040.pdf</text:p>
          </table:table-cell>
          <table:table-cell office:value-type="string" calcext:value-type="string">
            <text:p>2019-A11000-352-AD</text:p>
          </table:table-cell>
          <table:table-cell office:value-type="string" calcext:value-type="string">
            <text:p>A1111C</text:p>
          </table:table-cell>
          <table:table-cell office:value-type="string" calcext:value-type="string">
            <text:p>30/04/2019</text:p>
          </table:table-cell>
          <table:table-cell office:value-type="string" calcext:value-type="string">
            <text:p>Presa d'atto rinuncia incarico professionale CIG Z7D2430A7C - riduzione impegno n. 5280/2018 per Euro 5.167,24 e Aggiudicazione del servizio professionale di assistenza alla Direzione Lavori e al Collaudo per l'intervento di restauro di arredi storici del Castello di Casotto - Garessio (CN) (CIG ZC827EC194): spesa di Euro 3.339,48 o.f.p.c. - Cap. 213402/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110000353_1040.pdf</text:p>
          </table:table-cell>
          <table:table-cell office:value-type="string" calcext:value-type="string">
            <text:p>2019-A11000-353-AD</text:p>
          </table:table-cell>
          <table:table-cell office:value-type="string" calcext:value-type="string">
            <text:p>A1111C</text:p>
          </table:table-cell>
          <table:table-cell office:value-type="string" calcext:value-type="string">
            <text:p>30/04/2019</text:p>
          </table:table-cell>
          <table:table-cell office:value-type="string" calcext:value-type="string">
            <text:p>Oggetto: Noleggio di tre sistemi di stampa digitale a colori e prestazioni accessorie per il Centro Stampa regionale. Ditta Xerox Italia Rental Service S.r.l. (CIG 6149272BC6) - Spesa di Euro 724,80 o.f.c. (Cap. 13611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500000608_1040.pdf</text:p>
          </table:table-cell>
          <table:table-cell office:value-type="string" calcext:value-type="string">
            <text:p>2019-A15000-608-AD</text:p>
          </table:table-cell>
          <table:table-cell/>
          <table:table-cell office:value-type="string" calcext:value-type="string">
            <text:p>30/04/2019</text:p>
          </table:table-cell>
          <table:table-cell office:value-type="string" calcext:value-type="string">
            <text:p>Esiti manifestazione di interesse di cui alla D.D. n. 375 del 10.04.2019 di proroga dei termini della D.D. n. 282 del 22.03.2019 finalizzate al reperimento dei partner obbligatori per la proposta progettuale in tema di prevenzione e contrasto dello sfruttamento lavorativo in agricoltura a valere sull'Avviso FAMI 1/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20000-242-AD</text:p>
          </table:table-cell>
          <table:table-cell/>
          <table:table-cell office:value-type="string" calcext:value-type="string">
            <text:p>30/04/2019</text:p>
          </table:table-cell>
          <table:table-cell office:value-type="string" calcext:value-type="string">
            <text:p>L.R. 14/2016. DGR n. 53-8777 del 12/04/2019. Partecipazione della Regione Piemonte alla realizzazione del Congresso Mondiale <text:s/>Masters of Magic World Convention 2019 . Affidamento azioni promozionali-organizzative alla Societa' Loop Media Network s.r.l.. Impegno di spesa di euro 70.030,00 (o.f.i) sul cap. 140699/2019 CIG n. 78823565F1- CUP J19E1900016000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110000346_1040.pdf</text:p>
          </table:table-cell>
          <table:table-cell office:value-type="string" calcext:value-type="string">
            <text:p>2019-A11000-346-AD</text:p>
          </table:table-cell>
          <table:table-cell office:value-type="string" calcext:value-type="string">
            <text:p>A1111C</text:p>
          </table:table-cell>
          <table:table-cell office:value-type="string" calcext:value-type="string">
            <text:p>26/04/2019</text:p>
          </table:table-cell>
          <table:table-cell office:value-type="string" calcext:value-type="string">
            <text:p>Procedura negoziata sotto soglia comunitaria ex art. 36, comma 2, lett. a) D.lgs. 50/2016 s.m.i. tramite MEPA per l'affidamento del servizio di manutenzione degli impianti di classificazione della Regione Piemonte. Nomina Commissione Giudicatrice (CIG 78388431E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110000336_1040.pdf</text:p>
          </table:table-cell>
          <table:table-cell office:value-type="string" calcext:value-type="string">
            <text:p>2019-A11000-336-AD</text:p>
          </table:table-cell>
          <table:table-cell office:value-type="string" calcext:value-type="string">
            <text:p>A1112C</text:p>
          </table:table-cell>
          <table:table-cell office:value-type="string" calcext:value-type="string">
            <text:p>24/04/2019</text:p>
          </table:table-cell>
          <table:table-cell office:value-type="string" calcext:value-type="string">
            <text:p>Castello di Casotto. Affidamento ai sensi dell'art. 36, comma 2, lettera a), del D.lgs. 50/2016 e s.m.i. dell'attivita' di smontaggio e conservazione degli arredi tessili della Cappella reale, a Concita Vadala'. Determina a contrarre. CUP J19I16000000009. Smart CIG ZBD2814F87. Impegno di Euro 1.456,00 sul capitolo 213402/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110000281_1040.pdf</text:p>
          </table:table-cell>
          <table:table-cell office:value-type="string" calcext:value-type="string">
            <text:p>2019-A11000-281-AD</text:p>
          </table:table-cell>
          <table:table-cell office:value-type="string" calcext:value-type="string">
            <text:p>A1112C</text:p>
          </table:table-cell>
          <table:table-cell office:value-type="string" calcext:value-type="string">
            <text:p>19/04/2019</text:p>
          </table:table-cell>
          <table:table-cell office:value-type="string" calcext:value-type="string">
            <text:p>Servizio di vigilanza presso l'immobile in Torino - Piazza Castello n. 165 affidato all'A.T.I. ALLSYSTEM S.p.A. - SICURITALIA GROUP SERVICE S.c.p.a. - TELECONTROL VIGILANZA S.p.A. - ALLSYSTEM 1 s.r.l. (Classe di soggetto ATI VIGILANZA P.zza Castello). Affidamento ai sensi dell'art.m 63, comma 5 del D.Lgs n. 50/2016 s.m.i. (CIG n. 787712050F). Spesa di E. 422.777,56 Cap. 136012 del bilancio per gli esercizi 2019-202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510000489_1040.pdf</text:p>
          </table:table-cell>
          <table:table-cell office:value-type="string" calcext:value-type="string">
            <text:p>2019-A15000-489-AD</text:p>
          </table:table-cell>
          <table:table-cell office:value-type="string" calcext:value-type="string">
            <text:p>A1514B</text:p>
          </table:table-cell>
          <table:table-cell office:value-type="string" calcext:value-type="string">
            <text:p>19/04/2019</text:p>
          </table:table-cell>
          <table:table-cell office:value-type="string" calcext:value-type="string">
            <text:p>Progetto L'Anello Forte 2 <text:s text:c="2"/>rete antitratta del Piemonte e Valle d'Aosta finanziato dal Dipartimento delle Pari Opportunit della Presidenza del Consiglio dei Ministri <text:s text:c="2"/>CUP J69G19000030008. Affidamento ad IRES Piemonte di incarico in house providing.</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700000357_1040.pdf</text:p>
          </table:table-cell>
          <table:table-cell office:value-type="string" calcext:value-type="string">
            <text:p>2019-A17000-357-AD</text:p>
          </table:table-cell>
          <table:table-cell office:value-type="string" calcext:value-type="string">
            <text:p>A1705A</text:p>
          </table:table-cell>
          <table:table-cell office:value-type="string" calcext:value-type="string">
            <text:p>19/04/2019</text:p>
          </table:table-cell>
          <table:table-cell office:value-type="string" calcext:value-type="string">
            <text:p>REG.UE 1305/2013, REG.UE 808/2014. Piano di comunicazione PSR 2014-2020. Servizio di organizzazione visite aziendali per Istituti Agrari 2019. Affidamento in economia ex art. 36 del D.Lgs 50/16 e s.m.i in favore di Linea Verde Viaggi SRL. CIG Z9E2710EE3. Spesa di euro 6.603,00 (Impegno n. 3938/19 sul capitolo di spesa 141027/2019). Accertamento di euro 6.603,00 sul capitolo di entrata 3724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9/attach/dda1820001265_1040.pdf</text:p>
          </table:table-cell>
          <table:table-cell office:value-type="string" calcext:value-type="string">
            <text:p>2019-A18000-1265-AD</text:p>
          </table:table-cell>
          <table:table-cell office:value-type="string" calcext:value-type="string">
            <text:p>A1820B</text:p>
          </table:table-cell>
          <table:table-cell office:value-type="string" calcext:value-type="string">
            <text:p>19/04/2019</text:p>
          </table:table-cell>
          <table:table-cell office:value-type="string" calcext:value-type="string">
            <text:p>Fornitura di trattore per cantieri-vivai. Espletamento nuova gara ai sensi dell'art. 36, comma 2, lett. b) del D.lgs. n. 50/2016 a seguito di esperimento di gara deserto per l'affidamento del lotto 1 gara SIMOG 7271314. Determina a contrarre. Importo presunto euro 53.204,00 oneri fiscali e contributo ANAC esclusi. CIG 787707719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3/attach/dda1900000246_1040.pdf</text:p>
          </table:table-cell>
          <table:table-cell office:value-type="string" calcext:value-type="string">
            <text:p>2019-A19000-246-AD</text:p>
          </table:table-cell>
          <table:table-cell office:value-type="string" calcext:value-type="string">
            <text:p>A1907A</text:p>
          </table:table-cell>
          <table:table-cell office:value-type="string" calcext:value-type="string">
            <text:p>19/04/2019</text:p>
          </table:table-cell>
          <table:table-cell office:value-type="string" calcext:value-type="string">
            <text:p>Programma di cooperazione territoriale europea "Interreg Europe". Progetto P2L2 (CUP J66D16000060007). Trasferte del personale regionale. Impegni di spesa di complessivi euro 866,05 in favore di Cisalpina Tours S.p.A e della dipendente regionale Rossana Borello e relative liquidazioni. Capp. vari del Bilancio finanziario gestionale 2019-20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273-AD</text:p>
          </table:table-cell>
          <table:table-cell office:value-type="string" calcext:value-type="string">
            <text:p>A1105A</text:p>
          </table:table-cell>
          <table:table-cell office:value-type="string" calcext:value-type="string">
            <text:p>18/04/2019</text:p>
          </table:table-cell>
          <table:table-cell office:value-type="string" calcext:value-type="string">
            <text:p>PAR FSC 2007-2013. Asse VI Governance e Assistenza Tecnica. Linea 15 Piano di Assistenza Tecnica. Rettifica per mero errore materiale della determinazione dirigenziale 195 del 29 marzo 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xst00000274_1040.pdf</text:p>
          </table:table-cell>
          <table:table-cell office:value-type="string" calcext:value-type="string">
            <text:p>2019-A11000-274-AD</text:p>
          </table:table-cell>
          <table:table-cell office:value-type="string" calcext:value-type="string">
            <text:p>XST009</text:p>
          </table:table-cell>
          <table:table-cell office:value-type="string" calcext:value-type="string">
            <text:p>18/04/2019</text:p>
          </table:table-cell>
          <table:table-cell office:value-type="string" calcext:value-type="string">
            <text:p>Acquisto di sistema per la gestione documentale delle Strutture Temporanee XST009 e XST010 . Procedura negoziata mediante affidamento diretto su M.E.P.A. ex art. 36, comma 2 lett. a) D.lgs. n. 50/2016 s.m.i. Spesa di euro 29.402,00 o.f.i. (impegno n. 6729/2019 - capitolo 131680/2019). Smart CIG Z09281840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275-AD</text:p>
          </table:table-cell>
          <table:table-cell office:value-type="string" calcext:value-type="string">
            <text:p>A1105A</text:p>
          </table:table-cell>
          <table:table-cell office:value-type="string" calcext:value-type="string">
            <text:p>18/04/2019</text:p>
          </table:table-cell>
          <table:table-cell office:value-type="string" calcext:value-type="string">
            <text:p>Progetto monitoraggio APQ - Delibere CIPE n.17/2003 e n. 181/2006 - Affidamento incarico all'IRES Piemonte per approfondimento di tematiche connesse con lo sviluppo del Progetto monitoraggio APQ e relativo impegno di spesa per complessivi Euro 32.940,00 (IVA inclusa al 22%) sul capitolo 121411 del bilancio 2019-2021 (Missione 1 Programma 12) - CUP J61I0600006000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500000439_1040.pdf</text:p>
          </table:table-cell>
          <table:table-cell office:value-type="string" calcext:value-type="string">
            <text:p>2019-A15000-439-AD</text:p>
          </table:table-cell>
          <table:table-cell/>
          <table:table-cell office:value-type="string" calcext:value-type="string">
            <text:p>18/04/2019</text:p>
          </table:table-cell>
          <table:table-cell office:value-type="string" calcext:value-type="string">
            <text:p>Adempimenti contabili connessi all'art. 12 della L.R. n. 7 del 29/06/2018 - presa d'atto proroga e relativo subentro nel contratto per l'assistenza giuridica e giudiziaria per lo svolgimento delle procedure adottive in Burkina Faso. Impegno di spesa pari a euro 5.000,00 o.f.i sul cap. 112042 del bilancio 2019-2021, anno 2019 a favore dell'avv. Fanta Sangare (codice beneficiario 35481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810001256_1040.pdf</text:p>
          </table:table-cell>
          <table:table-cell office:value-type="string" calcext:value-type="string">
            <text:p>2019-A18000-1256-AD</text:p>
          </table:table-cell>
          <table:table-cell office:value-type="string" calcext:value-type="string">
            <text:p>A1819B</text:p>
          </table:table-cell>
          <table:table-cell office:value-type="string" calcext:value-type="string">
            <text:p>18/04/2019</text:p>
          </table:table-cell>
          <table:table-cell office:value-type="string" calcext:value-type="string">
            <text:p>Progetto Interreg VA Ad Vitam. Affidamento diretto ai sensi dell'art. 36 comma 2 lett a) del D.Lgs. 50/16. Ditta EMME ERRE s.a.s. di Ricci e Mele (cod. benef. 352354). Servizio di ristoro in occasione del Comitato di Pilotaggio (COPIL) del 14-15/5/2019 a Torino. Importo E 727,60. Accertamento sul cap di entrata 29176/19 /Quota FESR) e impegno sul cap di spesa 128460/19 (Quota FESR). CUP J85C17000120007 CIG Z5C280FE7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2000000163_1040.pdf</text:p>
          </table:table-cell>
          <table:table-cell office:value-type="string" calcext:value-type="string">
            <text:p>2019-A20000-163-AD</text:p>
          </table:table-cell>
          <table:table-cell office:value-type="string" calcext:value-type="string">
            <text:p>A2008B</text:p>
          </table:table-cell>
          <table:table-cell office:value-type="string" calcext:value-type="string">
            <text:p>18/04/2019</text:p>
          </table:table-cell>
          <table:table-cell office:value-type="string" calcext:value-type="string">
            <text:p>L.r. n. 14/2016 -Azioni di comunicazione per la realizzazione della mostra "Fausto Coppi 9h 19' 55''. l'Uomo, la Tappa, il Mito" da parte del Comune di Cuneo. Impegno spesa di Euro 30.500,00 (IVA inclusa) sul capitolo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061_1040.pdf</text:p>
          </table:table-cell>
          <table:table-cell office:value-type="string" calcext:value-type="string">
            <text:p>2019-A12000-61-AD</text:p>
          </table:table-cell>
          <table:table-cell office:value-type="string" calcext:value-type="string">
            <text:p>A1210B</text:p>
          </table:table-cell>
          <table:table-cell office:value-type="string" calcext:value-type="string">
            <text:p>17/04/2019</text:p>
          </table:table-cell>
          <table:table-cell office:value-type="string" calcext:value-type="string">
            <text:p>Servizi professionali di impaginazione grafica ed adattamento formato per esecutivi di comunicazione. Affidamento mediante acquisizione diretta, ai sensi dell art 36 del D.lgs. 50/2016 s.m.i. all operatore Matteo Maria Silvestri. Spesa di euro 995,00. Impegno sul cap. 127379/2019. CIG Z762808AED.</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200000062_1040.pdf</text:p>
          </table:table-cell>
          <table:table-cell office:value-type="string" calcext:value-type="string">
            <text:p>2019-A12000-62-AD</text:p>
          </table:table-cell>
          <table:table-cell office:value-type="string" calcext:value-type="string">
            <text:p>A1209B</text:p>
          </table:table-cell>
          <table:table-cell office:value-type="string" calcext:value-type="string">
            <text:p>17/04/2019</text:p>
          </table:table-cell>
          <table:table-cell office:value-type="string" calcext:value-type="string">
            <text:p>Spese per rimborso carburante. Impegno di spesa di euro 5.000, 00 a favore di cassa economale sul capitolo 11215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200000063_1040.pdf</text:p>
          </table:table-cell>
          <table:table-cell office:value-type="string" calcext:value-type="string">
            <text:p>2019-A12000-63-AD</text:p>
          </table:table-cell>
          <table:table-cell office:value-type="string" calcext:value-type="string">
            <text:p>A1209B</text:p>
          </table:table-cell>
          <table:table-cell office:value-type="string" calcext:value-type="string">
            <text:p>17/04/2019</text:p>
          </table:table-cell>
          <table:table-cell office:value-type="string" calcext:value-type="string">
            <text:p>Spese per autolavaggi- Impegno di spesa di euro 350,00 sul capitolo 1360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200000064_1040.pdf</text:p>
          </table:table-cell>
          <table:table-cell office:value-type="string" calcext:value-type="string">
            <text:p>2019-A12000-64-AD</text:p>
          </table:table-cell>
          <table:table-cell office:value-type="string" calcext:value-type="string">
            <text:p>A1209B</text:p>
          </table:table-cell>
          <table:table-cell office:value-type="string" calcext:value-type="string">
            <text:p>17/04/2019</text:p>
          </table:table-cell>
          <table:table-cell office:value-type="string" calcext:value-type="string">
            <text:p>Spese postali- Impegno di spesa di 1.300,00 sul capitolo 133535/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8/attach/dda1500000434_1040.pdf</text:p>
          </table:table-cell>
          <table:table-cell office:value-type="string" calcext:value-type="string">
            <text:p>2019-A15000-434-AD</text:p>
          </table:table-cell>
          <table:table-cell/>
          <table:table-cell office:value-type="string" calcext:value-type="string">
            <text:p>17/04/2019</text:p>
          </table:table-cell>
          <table:table-cell office:value-type="string" calcext:value-type="string">
            <text:p>Esiti Manifestazione di Interesse di cui alla D.D. n. 282/A15000 del 22.03.2019 finalizzata al reperimento dei partner obbligatori per la proposta progettuale regionale in tema di prevenzione e contrasto dello sfruttamento lavorativo in agricoltura a valere sull Avviso FAMI 1/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2000000158_1040.pdf</text:p>
          </table:table-cell>
          <table:table-cell office:value-type="string" calcext:value-type="string">
            <text:p>2019-A20000-158-AD</text:p>
          </table:table-cell>
          <table:table-cell office:value-type="string" calcext:value-type="string">
            <text:p>A2008B</text:p>
          </table:table-cell>
          <table:table-cell office:value-type="string" calcext:value-type="string">
            <text:p>17/04/2019</text:p>
          </table:table-cell>
          <table:table-cell office:value-type="string" calcext:value-type="string">
            <text:p>L.r.14/2016 - Azioni di comunicazione e immagine - affidamento di incarico per la promozione della prima edizione di The Phair fiera dedicata all immagine. Impegno di spesa Euro 30.378,00 IVA inclusa sul capitolo 140699/2019 a favore di beneficiari var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2000000160_1040.pdf</text:p>
          </table:table-cell>
          <table:table-cell office:value-type="string" calcext:value-type="string">
            <text:p>2019-A20000-160-AD</text:p>
          </table:table-cell>
          <table:table-cell office:value-type="string" calcext:value-type="string">
            <text:p>A2006A</text:p>
          </table:table-cell>
          <table:table-cell office:value-type="string" calcext:value-type="string">
            <text:p>17/04/2019</text:p>
          </table:table-cell>
          <table:table-cell office:value-type="string" calcext:value-type="string">
            <text:p>Museo Regionale di Scienze Naturali. Fornitura televisori per allestimento mostre permanenti. Affidamento ditta Battiston Professional Congress srl. CIG: ZC7279830C. CUP: J19F19000260002. Spesa di Euro 6.100,00 (o.f.c.). Capitolo 204774/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110000269_1040.pdf</text:p>
          </table:table-cell>
          <table:table-cell office:value-type="string" calcext:value-type="string">
            <text:p>2019-A11000-269-AD</text:p>
          </table:table-cell>
          <table:table-cell office:value-type="string" calcext:value-type="string">
            <text:p>A1112C</text:p>
          </table:table-cell>
          <table:table-cell office:value-type="string" calcext:value-type="string">
            <text:p>16/04/2019</text:p>
          </table:table-cell>
          <table:table-cell office:value-type="string" calcext:value-type="string">
            <text:p>Intervento di rimozione e smaltimento dei cumuli di materiale proveniente dal dragaggio del Canale Lanza, depositati ungo le strade alzaie dello stesso in Comune di aCasale Monf.to- CIG: 7765264292- Approvazione Certificato di Regolare Esecuzion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110000270_1040.pdf</text:p>
          </table:table-cell>
          <table:table-cell office:value-type="string" calcext:value-type="string">
            <text:p>2019-A11000-270-AD</text:p>
          </table:table-cell>
          <table:table-cell office:value-type="string" calcext:value-type="string">
            <text:p>A1111C</text:p>
          </table:table-cell>
          <table:table-cell office:value-type="string" calcext:value-type="string">
            <text:p>16/04/2019</text:p>
          </table:table-cell>
          <table:table-cell office:value-type="string" calcext:value-type="string">
            <text:p>Procedura negoziata, ex art. 36, comma 2 lettera a) del D.Lgs. n. 50/2016 e s.m.i., avente ad oggetto il servizio notarile per il trasferimento a titolo non oneroso della proprieta' del Forte di Exilles alla Regione Piemonte. Smart CIG: ZD02671C5C. Dichiarazione di efficacia dell'aggiudicazione definitiva in favore del Notaio Dr. Francesco Vaglienti (cod. ben. 351624). Impegno n. 2882/2019 - Cap. 113443/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700000346_1040.pdf</text:p>
          </table:table-cell>
          <table:table-cell office:value-type="string" calcext:value-type="string">
            <text:p>2019-A17000-346-AD</text:p>
          </table:table-cell>
          <table:table-cell office:value-type="string" calcext:value-type="string">
            <text:p>A1705A</text:p>
          </table:table-cell>
          <table:table-cell office:value-type="string" calcext:value-type="string">
            <text:p>16/04/2019</text:p>
          </table:table-cell>
          <table:table-cell office:value-type="string" calcext:value-type="string">
            <text:p>REG.UE 1305/2013, REG.UE 808/2014. Piano di comunicazione PSR 2014-2020. Affitto sala e servizi tecnici per Comitato di Sorveglianza del 6 giugno 2019. Affidamento in economia ex art. 36 del D.Lgs 50/2016 e s.m.i. CIG Z972790B3D. Impegno di euro 2.964,60 sul capitolo di spesa 141027/2019 in favore di Torino Incontra SRL. Accertamento di euro 2.964,60 sul capitolo di entrata 3724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9/attach/dda1820001196_1040.pdf</text:p>
          </table:table-cell>
          <table:table-cell office:value-type="string" calcext:value-type="string">
            <text:p>2019-A18000-1196-AD</text:p>
          </table:table-cell>
          <table:table-cell office:value-type="string" calcext:value-type="string">
            <text:p>A1820B</text:p>
          </table:table-cell>
          <table:table-cell office:value-type="string" calcext:value-type="string">
            <text:p>16/04/2019</text:p>
          </table:table-cell>
          <table:table-cell office:value-type="string" calcext:value-type="string">
            <text:p>Acqusizione del servizio di ricerca perdite occulte dell'impianto idrico delle serre a tunnel del vivaio forestale regionale "Gambarello", in comune di Chiusa di Pesio (CN). Procedura di acquisizione sottosoglia ai sensi dell'art. 36 c. 2 lettera a) del D.lgs. 50/2016 e s.m.i. fuori dal M.E. della P.A. Determinazione a contrarre e di affidamento. CIG: ZCD2800E53. Spesa di Euro 2.000,80 o.f.i. - Cap. 204303/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084_1040.pdf</text:p>
          </table:table-cell>
          <table:table-cell office:value-type="string" calcext:value-type="string">
            <text:p>2019-A10000-84-AD</text:p>
          </table:table-cell>
          <table:table-cell office:value-type="string" calcext:value-type="string">
            <text:p>A1006C</text:p>
          </table:table-cell>
          <table:table-cell office:value-type="string" calcext:value-type="string">
            <text:p>15/04/2019</text:p>
          </table:table-cell>
          <table:table-cell office:value-type="string" calcext:value-type="string">
            <text:p>Formazione a domanda individuale del personale dipendente della Regione Piemonte. Autorizzazioni. Spesa di euro 1.074,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110000264_1040.pdf</text:p>
          </table:table-cell>
          <table:table-cell office:value-type="string" calcext:value-type="string">
            <text:p>2019-A11000-264-AD</text:p>
          </table:table-cell>
          <table:table-cell office:value-type="string" calcext:value-type="string">
            <text:p>A1111C</text:p>
          </table:table-cell>
          <table:table-cell office:value-type="string" calcext:value-type="string">
            <text:p>15/04/2019</text:p>
          </table:table-cell>
          <table:table-cell office:value-type="string" calcext:value-type="string">
            <text:p>Fornitura timbri. Determinazione a contrarre per l avvio della procedura di acquisizione sotto soglia ai sensi dell art. 36 del D.Lgs. 50/2016 e s.m.i., tramite Mercato elettronico per le P.A.. Spesa presunta di Euro 4.148,00 o.f.c.. Prenotazione impegno su cap. 109598/2019. CIG Z2927F3785.</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110000265_1040.pdf</text:p>
          </table:table-cell>
          <table:table-cell office:value-type="string" calcext:value-type="string">
            <text:p>2019-A11000-265-AD</text:p>
          </table:table-cell>
          <table:table-cell office:value-type="string" calcext:value-type="string">
            <text:p>A1111C</text:p>
          </table:table-cell>
          <table:table-cell office:value-type="string" calcext:value-type="string">
            <text:p>15/04/2019</text:p>
          </table:table-cell>
          <table:table-cell office:value-type="string" calcext:value-type="string">
            <text:p>Adesione alla Convenzione SCR Piemonte s.r.l. per l acquisto di carta riciclata ad uso delle fotocopiatrici installate presso le sedi regionali. Impegno di spesa di euro 30.500,00 o.f.i. sul capitolo 109598/2019 in favore della Ditta Valsecchi Cancelleria S.r.l.. (CIG derivato 7852370CB4) e riduzione di impegno n. 2701/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110000267_1040.pdf</text:p>
          </table:table-cell>
          <table:table-cell office:value-type="string" calcext:value-type="string">
            <text:p>2019-A11000-267-AD</text:p>
          </table:table-cell>
          <table:table-cell office:value-type="string" calcext:value-type="string">
            <text:p>A1111C</text:p>
          </table:table-cell>
          <table:table-cell office:value-type="string" calcext:value-type="string">
            <text:p>15/04/2019</text:p>
          </table:table-cell>
          <table:table-cell office:value-type="string" calcext:value-type="string">
            <text:p>Fornitura di gas naturale e dei servizi connessi presso le sedi della Regione Piemonte in adesione alla Convenzione Consip "Gas Naturale 11 - Lotto 1": Affidamento a Estra Energie S.r.l. ex art. 37 del D. Lgs. n. 50/2016 s.m.i. Impegno di Euro 700.000,00 o.f.c. sul Capitolo 132350 del bilancio di gestione 2019/2020. CIG derivato 787242637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123_1040.pdf</text:p>
          </table:table-cell>
          <table:table-cell office:value-type="string" calcext:value-type="string">
            <text:p>2019-A13000-123-AD</text:p>
          </table:table-cell>
          <table:table-cell office:value-type="string" calcext:value-type="string">
            <text:p>A1305A</text:p>
          </table:table-cell>
          <table:table-cell office:value-type="string" calcext:value-type="string">
            <text:p>12/04/2019</text:p>
          </table:table-cell>
          <table:table-cell office:value-type="string" calcext:value-type="string">
            <text:p>Procedura aperta ex art. 60 D.Lgs. 50/2016, per l'affidamento del servizio di Progettazione Definitiva, Esecutiva, Riqualificazione energetica ed adeguamento normativo, con soluzioni innovative, presso il "Giardino Botanico Sperimentale REA" sito in Trana (To) . Approvazione bando integral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124_1040.pdf</text:p>
          </table:table-cell>
          <table:table-cell office:value-type="string" calcext:value-type="string">
            <text:p>2019-A13000-124-AD</text:p>
          </table:table-cell>
          <table:table-cell office:value-type="string" calcext:value-type="string">
            <text:p>A1305A</text:p>
          </table:table-cell>
          <table:table-cell office:value-type="string" calcext:value-type="string">
            <text:p>12/04/2019</text:p>
          </table:table-cell>
          <table:table-cell office:value-type="string" calcext:value-type="string">
            <text:p>Procedura aperta ex art. 60 D.Lgs. 50/2016, per l'affidamento dei servizi di ingegneria ed architettura per la redazione dei progetti di riqualificazione energetica di edifici di proprieta' o in uso alla Regione Piemonte. Impegno della somma di Euro 3.162,94 o.f.i. sul Cap. 110883/2019, per la pubblicazione del bando integrale e relativo estratto. SMART CIG N. Z6227C8AD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610000118_1040.pdf</text:p>
          </table:table-cell>
          <table:table-cell office:value-type="string" calcext:value-type="string">
            <text:p>2019-A16000-118-AD</text:p>
          </table:table-cell>
          <table:table-cell office:value-type="string" calcext:value-type="string">
            <text:p>A1612A</text:p>
          </table:table-cell>
          <table:table-cell office:value-type="string" calcext:value-type="string">
            <text:p>12/04/2019</text:p>
          </table:table-cell>
          <table:table-cell office:value-type="string" calcext:value-type="string">
            <text:p>Servizio di controllo di primo livello - Certificazione Report 7.1 - progetto europeo "CESBA ALPS" - Programma Spazio Alpino. Determinazione di affidamento del servizio sottosoglia ai sensi art. 36, c. 2, lett. a) del D.lgs. n. 50/2016 e s.m.i. fuori MePA. Accertamenti e impegni di spesa per complessivi euro 488,00 o.f.i. su capitoli vari del Bilancio regionale. CUP J12C15000160007 - CIG Z9427D41ED.</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7000-329-AD</text:p>
          </table:table-cell>
          <table:table-cell office:value-type="string" calcext:value-type="string">
            <text:p>A1703A</text:p>
          </table:table-cell>
          <table:table-cell office:value-type="string" calcext:value-type="string">
            <text:p>12/04/2019</text:p>
          </table:table-cell>
          <table:table-cell office:value-type="string" calcext:value-type="string">
            <text:p>D.Lgs 81/2008. Acquisto di due lava vetrerie Miele con accessori. Procedura di acquisizione diretta mediante trattativa diretta, ai sensi dell'art. 36 comma 2 lett. a) e comma 6 del D.Lgs 50/2016 con utilizzo del Mepa. D.D. di affidamento. CIG: Z8125F02F2. Impegno di euro 17.565,13 sul capitolo di spesa 211964/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9/attach/dda1820001165_1040.pdf</text:p>
          </table:table-cell>
          <table:table-cell office:value-type="string" calcext:value-type="string">
            <text:p>2019-A18000-1165-AD</text:p>
          </table:table-cell>
          <table:table-cell office:value-type="string" calcext:value-type="string">
            <text:p>A1820B</text:p>
          </table:table-cell>
          <table:table-cell office:value-type="string" calcext:value-type="string">
            <text:p>12/04/2019</text:p>
          </table:table-cell>
          <table:table-cell office:value-type="string" calcext:value-type="string">
            <text:p>Adesione accordo quadro CONSIP "Fuel Card 1" per fornitura di carburante mediante fuel card e dei servizi connessi per le Pubbliche Amministrazioni, ai sensi del D.Lgs. 50/2016 e ss.mm.ii.- Impegno di Euro 60.000,00 sul cap. 111890/2019 in favore di ITALIANA PETROLI S.P.A. (cod. ben. 107115). CIG derivato. 7861287B3F.</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110000247_1040.pdf</text:p>
          </table:table-cell>
          <table:table-cell office:value-type="string" calcext:value-type="string">
            <text:p>2019-A11000-247-AD</text:p>
          </table:table-cell>
          <table:table-cell office:value-type="string" calcext:value-type="string">
            <text:p>A1110B</text:p>
          </table:table-cell>
          <table:table-cell office:value-type="string" calcext:value-type="string">
            <text:p>11/04/2019</text:p>
          </table:table-cell>
          <table:table-cell office:value-type="string" calcext:value-type="string">
            <text:p>Conferimento di un incarico di assistenza giuridico legale specialistica finalizzata all estinzione anticipata di contratti derivati stipulati dall Ente. Procedura negoziata - artt. 30 e 36 D.Lgs. n. 50/2016 <text:s text:c="2"/>CIG Z7127F3656. Determinazione a contrarre. Importo a base di gara Euro 20.000,00 (IVA e oneri esclusi). Impegno di spesa Euro 25.376,00 sul capitolo 116047/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110000252_1040.pdf</text:p>
          </table:table-cell>
          <table:table-cell office:value-type="string" calcext:value-type="string">
            <text:p>2019-A11000-252-AD</text:p>
          </table:table-cell>
          <table:table-cell office:value-type="string" calcext:value-type="string">
            <text:p>A1112C</text:p>
          </table:table-cell>
          <table:table-cell office:value-type="string" calcext:value-type="string">
            <text:p>11/04/2019</text:p>
          </table:table-cell>
          <table:table-cell office:value-type="string" calcext:value-type="string">
            <text:p>Servizio di pulizia presso gli immobili regionali siti in Alessandria, Asti, Biella, Cuneo, Novara, Verbania e Vercelli (CIG 7067012AC8) affidato all'A.T.I. PULITORI E AFFINI S.p.A. - CONSI COPRA Soc. Coop. (Cod. ATI 2628). Impegno prestazioni straordinarie. Spesa di E. 6.598,98 o.f.c. - Cap. 131230 del bilancio per l'esercizio 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da1800001124_1040.pdf</text:p>
          </table:table-cell>
          <table:table-cell office:value-type="string" calcext:value-type="string">
            <text:p>2019-A18000-1124-AD</text:p>
          </table:table-cell>
          <table:table-cell office:value-type="string" calcext:value-type="string">
            <text:p>A1809A</text:p>
          </table:table-cell>
          <table:table-cell office:value-type="string" calcext:value-type="string">
            <text:p>10/04/2019</text:p>
          </table:table-cell>
          <table:table-cell office:value-type="string" calcext:value-type="string">
            <text:p>Acquisizione sottosoglia, ai sensi dell'art. 36 del D.lgs. 50/2016 e s.m.i. fuori dal Mercato elettronico della P.A., del servizio di studio in materia di trasporti "valorizzazione linee ferroviarie piemontesi". Determinazione di affidamento. CIG Z8C2678883. Impegno di spesa di Euro 30.000,00 sul cap. 115661/2019 a favore del Politecnico di Torin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2000000145_1040.pdf</text:p>
          </table:table-cell>
          <table:table-cell office:value-type="string" calcext:value-type="string">
            <text:p>2019-A20000-145-AD</text:p>
          </table:table-cell>
          <table:table-cell office:value-type="string" calcext:value-type="string">
            <text:p>A2006A</text:p>
          </table:table-cell>
          <table:table-cell office:value-type="string" calcext:value-type="string">
            <text:p>10/04/2019</text:p>
          </table:table-cell>
          <table:table-cell office:value-type="string" calcext:value-type="string">
            <text:p>MRSN. Affidamento della fornitura di abbonamento a riviste scientifiche per l'anno 2019. Procedura negoziata ai sensi dell'art. 36 lettera b) del D. Lgs 50/2016 e s.m.i. e con utilizzo del MEPA. Determinazione a contrarre. Spesa presunta di 14.700,00 (o.f.c.) di cui Euro 13.600,00 gia' prenotati con DD 76 del 28.02.2019 ed Euro 1.100,00 da prenotare sul Cap. 111050/2019. CIG Z5D274EA5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246_1040.pdf</text:p>
          </table:table-cell>
          <table:table-cell office:value-type="string" calcext:value-type="string">
            <text:p>2019-A11000-246-AD</text:p>
          </table:table-cell>
          <table:table-cell office:value-type="string" calcext:value-type="string">
            <text:p>A1112C</text:p>
          </table:table-cell>
          <table:table-cell office:value-type="string" calcext:value-type="string">
            <text:p>09/04/2019</text:p>
          </table:table-cell>
          <table:table-cell office:value-type="string" calcext:value-type="string">
            <text:p>Affidamento di servizio verifiche periodiche e straordinarie degli impianti elettrici di messa a terra ai sensi del D.P.R. 462/01 presso le sedi della Regione Piemonte all'operatore economico Eurisp Italia s.r.l. (cod. beneficiario 215536). Procedura di acquisizione sottosoglia ai sensi dell'art. 36 comma 2 lett. b) del D.lgs 50/2016 e s.m.i.. SmartCIG: ZDA262613C</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500000368_1040.pdf</text:p>
          </table:table-cell>
          <table:table-cell office:value-type="string" calcext:value-type="string">
            <text:p>2019-A15000-368-AD</text:p>
          </table:table-cell>
          <table:table-cell/>
          <table:table-cell office:value-type="string" calcext:value-type="string">
            <text:p>09/04/2019</text:p>
          </table:table-cell>
          <table:table-cell office:value-type="string" calcext:value-type="string">
            <text:p>Adempimenti contabili connessi all'art. 12 della L.R. n. 7 del 29/06/2018-presa d'atto proroga e relativo subentro nell'intesa per la condivisione della sede e delle risorse umane in Colombia. Impegno di spesa di euro 5.000,00 o.f.i. sul cap.112042 del bilancio 2019-2021, anno 2019, a favore dell'Associazione Amici di Don Bosco onlus (codice beneficiario n. 35235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20000-143-AD</text:p>
          </table:table-cell>
          <table:table-cell/>
          <table:table-cell office:value-type="string" calcext:value-type="string">
            <text:p>09/04/2019</text:p>
          </table:table-cell>
          <table:table-cell office:value-type="string" calcext:value-type="string">
            <text:p>Affidamento del servizio di progettazione, organizzazione, comunicazione e gestione della manifestazione "La vendemmia a Torino" prevista a Torino nel mese di ottobre 2019. Affidamento ai sensi dell'art. 63, comma 5 del D.Lgs 50/2016 alla Ditta Eventum S.a.s. di Alessandra Giani &amp; C. di Torino. Spesa di Euro 74.450,00 di cui euro 30,00 a favore di ANAC. Capitolo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010000080_1040.pdf</text:p>
          </table:table-cell>
          <table:table-cell office:value-type="string" calcext:value-type="string">
            <text:p>2019-A10000-80-AD</text:p>
          </table:table-cell>
          <table:table-cell office:value-type="string" calcext:value-type="string">
            <text:p>A10100</text:p>
          </table:table-cell>
          <table:table-cell office:value-type="string" calcext:value-type="string">
            <text:p>08/04/2019</text:p>
          </table:table-cell>
          <table:table-cell office:value-type="string" calcext:value-type="string">
            <text:p>Adesione alla Convenzione Consip "Licenze Software Multibrand" - Lotto2 (CIG 7321383461) - e acquisizione di Licenze di applicativi Microsoft per esigenze degli uffici regionali. Impegno di spesa di Euro 29.977,17 sul cap. 207160/2019 a favore della s.r.l. SoftwareONE - CIG derivato 786223271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00000081_1040.pdf</text:p>
          </table:table-cell>
          <table:table-cell office:value-type="string" calcext:value-type="string">
            <text:p>2019-A10000-81-AD</text:p>
          </table:table-cell>
          <table:table-cell/>
          <table:table-cell office:value-type="string" calcext:value-type="string">
            <text:p>08/04/2019</text:p>
          </table:table-cell>
          <table:table-cell office:value-type="string" calcext:value-type="string">
            <text:p>Revoca in autotutela della procedura negoziata ai sensi dell'art. 36, comma 2, lett. b), del d.lgs. 50/2016 e ss.mm.ii., tramite richiesta di offerta (Rdo) sul mercato elettronico della pubblica amministrazione per il Servizio di progettazione e somministrazione di prove con la messa a disposizione di assessor nell'ambito di procedure di concorso per la selezione di figure dirigenziali (CIG 76653330E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117_1040.pdf</text:p>
          </table:table-cell>
          <table:table-cell office:value-type="string" calcext:value-type="string">
            <text:p>2019-A13000-117-AD</text:p>
          </table:table-cell>
          <table:table-cell office:value-type="string" calcext:value-type="string">
            <text:p>A1305A</text:p>
          </table:table-cell>
          <table:table-cell office:value-type="string" calcext:value-type="string">
            <text:p>08/04/2019</text:p>
          </table:table-cell>
          <table:table-cell office:value-type="string" calcext:value-type="string">
            <text:p>Procedura aperta ex art. 60 D.Lgs. 50/2016, per l'affidamento del servizio di assistenza tecnica a specialistica di supporto per la redazione del Programma Regionale della mobilita' ciclabile. Nomina Commissione Giudicatrice ex art. 77 D.Lgs. 50/201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079_1040.pdf</text:p>
          </table:table-cell>
          <table:table-cell office:value-type="string" calcext:value-type="string">
            <text:p>2019-A10000-79-AD</text:p>
          </table:table-cell>
          <table:table-cell office:value-type="string" calcext:value-type="string">
            <text:p>A1006C</text:p>
          </table:table-cell>
          <table:table-cell office:value-type="string" calcext:value-type="string">
            <text:p>05/04/2019</text:p>
          </table:table-cell>
          <table:table-cell office:value-type="string" calcext:value-type="string">
            <text:p>Formazione a domanda individuale del personale dipendente della Regione Piemonte. Autorizzazioni. Spesa di euro 3.230,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221_1040.pdf</text:p>
          </table:table-cell>
          <table:table-cell office:value-type="string" calcext:value-type="string">
            <text:p>2019-A11000-221-AD</text:p>
          </table:table-cell>
          <table:table-cell office:value-type="string" calcext:value-type="string">
            <text:p>A1111C</text:p>
          </table:table-cell>
          <table:table-cell office:value-type="string" calcext:value-type="string">
            <text:p>05/04/2019</text:p>
          </table:table-cell>
          <table:table-cell office:value-type="string" calcext:value-type="string">
            <text:p>Procedura negoziata, ex art. 36, co. 2 lett. a) D.Lg. n. 50/2016, mediante trattativa diretta su MEPA per l'affidamento dell'intervento di trasformazione della movimentazione da elettromeccanica a manuale degli archivi automatici presenti nell'immobile regionale in Via Sospello, 211 in Torino. Dichiarazione di efficacia dell'aggiudicazione del servizio in favore della ditta ISO.MAG s.r.l. per Euro 17.149,54 o.f.c.</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227_1040.pdf</text:p>
          </table:table-cell>
          <table:table-cell office:value-type="string" calcext:value-type="string">
            <text:p>2019-A11000-227-AD</text:p>
          </table:table-cell>
          <table:table-cell office:value-type="string" calcext:value-type="string">
            <text:p>A1112C</text:p>
          </table:table-cell>
          <table:table-cell office:value-type="string" calcext:value-type="string">
            <text:p>05/04/2019</text:p>
          </table:table-cell>
          <table:table-cell office:value-type="string" calcext:value-type="string">
            <text:p>Servizio di vigilanza presso gli immobili regionali siti in Alessandria, Asti, Biella, Cuneo, Novara, Vrbania e Vercelli e Province (CIG 714558641B) affidato all'A.T.I. ALLSYSTEM S.p.A-VEDETTA 2 MONDIALPOL S.p.A. (Classe di spggetto ATI 1229). Modifica alle prestazioni contrattuali. Spesa di E. 53.774,34 o.f.c. - Cap. 136012: E 35.849,56 o.f.c (I. 487/2019) E. 17.924,78 o.f.c. (I. 39/202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110000231_1040.pdf</text:p>
          </table:table-cell>
          <table:table-cell office:value-type="string" calcext:value-type="string">
            <text:p>2019-A11000-231-AD</text:p>
          </table:table-cell>
          <table:table-cell office:value-type="string" calcext:value-type="string">
            <text:p>A1111C</text:p>
          </table:table-cell>
          <table:table-cell office:value-type="string" calcext:value-type="string">
            <text:p>05/04/2019</text:p>
          </table:table-cell>
          <table:table-cell office:value-type="string" calcext:value-type="string">
            <text:p>Affidamento sel servizio di progettazione definitiva ed esecutiva di riqualificazione impiantistica ed enegetica nonche' adeguamento normativo, con soluzioni innovative , del Giardino Botanico Sperimentale REA sito in Trana (TO) mediante gara aperta ex art. 60 del D.lgs n. 50/2016. CUP J55D19000010002-CIG 78648664BD). Impegno di spesa di Euro 67.753,09 o.f.p.c. sul capitolo 203905/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200000051_1040.pdf</text:p>
          </table:table-cell>
          <table:table-cell office:value-type="string" calcext:value-type="string">
            <text:p>2019-A12000-51-AD</text:p>
          </table:table-cell>
          <table:table-cell office:value-type="string" calcext:value-type="string">
            <text:p>A1209B</text:p>
          </table:table-cell>
          <table:table-cell office:value-type="string" calcext:value-type="string">
            <text:p>05/04/2019</text:p>
          </table:table-cell>
          <table:table-cell office:value-type="string" calcext:value-type="string">
            <text:p>Proroga tecnica del servizio di accoglienza e informazione presso gli immobili regionali- CIG 752723138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8/attach/dda1200000052_1040.pdf</text:p>
          </table:table-cell>
          <table:table-cell office:value-type="string" calcext:value-type="string">
            <text:p>2019-A12000-52-AD</text:p>
          </table:table-cell>
          <table:table-cell office:value-type="string" calcext:value-type="string">
            <text:p>A1209B</text:p>
          </table:table-cell>
          <table:table-cell office:value-type="string" calcext:value-type="string">
            <text:p>05/04/2019</text:p>
          </table:table-cell>
          <table:table-cell office:value-type="string" calcext:value-type="string">
            <text:p>Affidamento del servizio di ritiro e consegna della posta regionale presso Poste Italiane e le varie sedi regionali site in Torino. Spesa di euro 36.787, 8 sul capitolo 133535. CIG Z94270462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200000053_1040.pdf</text:p>
          </table:table-cell>
          <table:table-cell office:value-type="string" calcext:value-type="string">
            <text:p>2019-A12000-53-AD</text:p>
          </table:table-cell>
          <table:table-cell office:value-type="string" calcext:value-type="string">
            <text:p>A1208A</text:p>
          </table:table-cell>
          <table:table-cell office:value-type="string" calcext:value-type="string">
            <text:p>05/04/2019</text:p>
          </table:table-cell>
          <table:table-cell office:value-type="string" calcext:value-type="string">
            <text:p>PAC CTE 2014-2020. Linea di attivita' 2. Azione 9 - CUP H71J18000000001. Accertamento Euro 6.049,04 sul cap. n. 22152/2019. Impegno di spesa Euro 6.049,04 sul cap. n. 127548/2019 per le spese di trasferta del personale incaricato e relativo rimborso spese. Revoca della determinazione n. 25 del 1 marzo 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00001057_1040.pdf</text:p>
          </table:table-cell>
          <table:table-cell office:value-type="string" calcext:value-type="string">
            <text:p>2019-A18000-1057-AD</text:p>
          </table:table-cell>
          <table:table-cell office:value-type="string" calcext:value-type="string">
            <text:p>A1809A</text:p>
          </table:table-cell>
          <table:table-cell office:value-type="string" calcext:value-type="string">
            <text:p>05/04/2019</text:p>
          </table:table-cell>
          <table:table-cell office:value-type="string" calcext:value-type="string">
            <text:p>Progetto SaMBA. Alpine Space 2014-2020. Progetto SaMBA. Servizio di catering per National Workshop. Affidamento diretto sottosoglia ai sensi dell'art. 36 comma 2 lettera a) del D.Lgs. 50/2016. CUP J63E18000040007- CIG ZE027B014E. Spesa euro 1.027,40 o.f.i. Impegno di euro 873,29 sul capitolo n. 118545/19 e di euro 154,11 sul capitolo n. 118547/19. Accertamento sui capitoli n. 28838/2019 e n. 22012/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2000000141_1040.pdf</text:p>
          </table:table-cell>
          <table:table-cell office:value-type="string" calcext:value-type="string">
            <text:p>2019-A20000-141-AD</text:p>
          </table:table-cell>
          <table:table-cell office:value-type="string" calcext:value-type="string">
            <text:p>A2008B</text:p>
          </table:table-cell>
          <table:table-cell office:value-type="string" calcext:value-type="string">
            <text:p>05/04/2019</text:p>
          </table:table-cell>
          <table:table-cell office:value-type="string" calcext:value-type="string">
            <text:p>D.G.R. 40-5910 del 10/11/2017, "Protocollo d'intesa tra la Regione Piemonte e la Federazione Ciclistica Italiana per la formazione di personale volontario per lo svolgimento del servizio di "Scorta tecnica A.S.A." in occasione di competizioni ciclistiche in territorio regionale". Corso del 6 aprile 2019 - Impegno di euro 2.196,00 sul capitolo 128648/2019 a favore della Federazione Clistica Italiana F.C.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010000078_1040.pdf</text:p>
          </table:table-cell>
          <table:table-cell office:value-type="string" calcext:value-type="string">
            <text:p>2019-A10000-78-AD</text:p>
          </table:table-cell>
          <table:table-cell office:value-type="string" calcext:value-type="string">
            <text:p>A10100</text:p>
          </table:table-cell>
          <table:table-cell office:value-type="string" calcext:value-type="string">
            <text:p>04/04/2019</text:p>
          </table:table-cell>
          <table:table-cell office:value-type="string" calcext:value-type="string">
            <text:p>Procedura di affidamento diretto, ai sensi dell'art. 36 comma 2, lett. a) D.Lgs. 50/2016 s.m.i., per i Servizi di telefonia distrettuale dell'Ufficio di rappresentanza di Bruxelles. Impegno di spesa di Euro 1.300,00 a favore di Proximus S.A. de droit public sul cap. 131735/2019. SmartCIG ZC3278830C</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218_1040.pdf</text:p>
          </table:table-cell>
          <table:table-cell office:value-type="string" calcext:value-type="string">
            <text:p>2019-A11000-218-AD</text:p>
          </table:table-cell>
          <table:table-cell office:value-type="string" calcext:value-type="string">
            <text:p>A1111C</text:p>
          </table:table-cell>
          <table:table-cell office:value-type="string" calcext:value-type="string">
            <text:p>04/04/2019</text:p>
          </table:table-cell>
          <table:table-cell office:value-type="string" calcext:value-type="string">
            <text:p>Fornitura materiale di consumo per uffici regionali vari. Procedura di acquisizione sottosoglia ai sensi dell art. 36 del D.Lgs. 50/2016. Determinazione di affidamento alla Ditta GBR ROSSETTO spa (CIG Z8127C9139). Impegno di spesa di Euro 4.972,70 o.f.c. (cap. 109598/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410000243_1040.pdf</text:p>
          </table:table-cell>
          <table:table-cell office:value-type="string" calcext:value-type="string">
            <text:p>2019-A14000-243-AD</text:p>
          </table:table-cell>
          <table:table-cell office:value-type="string" calcext:value-type="string">
            <text:p>A1416B</text:p>
          </table:table-cell>
          <table:table-cell office:value-type="string" calcext:value-type="string">
            <text:p>04/04/2019</text:p>
          </table:table-cell>
          <table:table-cell office:value-type="string" calcext:value-type="string">
            <text:p>Approvazione e affidamento della proposta tecnico-economica "PROTES - Assistenza Protesica e Integrativa - Integrazione Sistemi Esterni e Norme". Accertamento della somma di euro 71.953,13 sul capitolo di entrata 16575/2019. Impegno di euro 71.953,13 a favore del CSI-Piemonte sul capitolo di spesa 13499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510000342_1040.pdf</text:p>
          </table:table-cell>
          <table:table-cell office:value-type="string" calcext:value-type="string">
            <text:p>2019-A15000-342-AD</text:p>
          </table:table-cell>
          <table:table-cell office:value-type="string" calcext:value-type="string">
            <text:p>A1513B</text:p>
          </table:table-cell>
          <table:table-cell office:value-type="string" calcext:value-type="string">
            <text:p>04/04/2019</text:p>
          </table:table-cell>
          <table:table-cell office:value-type="string" calcext:value-type="string">
            <text:p>Adempimenti contabili connessi all'art. 12 della L.R. n. 7 del 29/06/2018 con subentro della Regione Piemonte nei rapporti giuridici passivi. Impegni di spesa di complessivi euro 6.430,81 sui cap. 112042 e 141862 del bilancio 2019-2021, anno 2019, a favore di fornitori indicati nell'allegato A) del presente provvedimen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510000345_1040.pdf</text:p>
          </table:table-cell>
          <table:table-cell office:value-type="string" calcext:value-type="string">
            <text:p>2019-A15000-345-AD</text:p>
          </table:table-cell>
          <table:table-cell office:value-type="string" calcext:value-type="string">
            <text:p>A1513B</text:p>
          </table:table-cell>
          <table:table-cell office:value-type="string" calcext:value-type="string">
            <text:p>04/04/2019</text:p>
          </table:table-cell>
          <table:table-cell office:value-type="string" calcext:value-type="string">
            <text:p>Adempimenti contabili connessi all'art. 12 della L.R. n. 7 del 29/06/2018 - presa d'atto e subentro affidamento incarico nello Stato del Brasile. Impegno di spesa pari a 2.800,00 sul cap. 112042 del bilancio 2019-2021, anno 2019, a favore di Maria de Fatima de Oliveira Gomes Farias (codice beneficiario n. 35229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1510000348_1040.pdf</text:p>
          </table:table-cell>
          <table:table-cell office:value-type="string" calcext:value-type="string">
            <text:p>2019-A15000-348-AD</text:p>
          </table:table-cell>
          <table:table-cell office:value-type="string" calcext:value-type="string">
            <text:p>A1511B</text:p>
          </table:table-cell>
          <table:table-cell office:value-type="string" calcext:value-type="string">
            <text:p>04/04/2019</text:p>
          </table:table-cell>
          <table:table-cell office:value-type="string" calcext:value-type="string">
            <text:p>Affidamento diretto tramite MePA, ai sensi dell art. 36, c. 2, lett. a) D.Lgs. 50/2016 e s.m.i. del servizio di <text:s/>Implementazione Sistema Informativo per la gestione di contributi alle scuole in materia di edilizia scolastica e relativa attivita' di assistenza e manutenzione del software .Riduzione di Euro 244,00 dell'impegno 6625/2019 e impegno di spesa di Euro 24.156,00 o.f.c. sul cap. 207160/2019.CIG Z2E27A318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9/attach/dda1820001036_1040.pdf</text:p>
          </table:table-cell>
          <table:table-cell office:value-type="string" calcext:value-type="string">
            <text:p>2019-A18000-1036-AD</text:p>
          </table:table-cell>
          <table:table-cell office:value-type="string" calcext:value-type="string">
            <text:p>A1820B</text:p>
          </table:table-cell>
          <table:table-cell office:value-type="string" calcext:value-type="string">
            <text:p>04/04/2019</text:p>
          </table:table-cell>
          <table:table-cell office:value-type="string" calcext:value-type="string">
            <text:p>Adesione convenzione CONSIP "Carburanti Rete - Buoni Acquisto 7" per fornitura di carburante per autotrazione mediante buoni acquisto e dei servizi connessi per le Pubbliche Amministrazioni, ai sensi dell'art. 26, L. 23 dicembre 1999 n. 488 e s.m.i. e dell'art. 58, L. 23 dicembre 2000 n. 388 - Impegno di Euro 15.000,00 sul cap. 111890/2019 in favore di ENI S.P.A. (cod. ben. 122413). CIG derivato ZA627D7CB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9/attach/dda1820001038_1040.pdf</text:p>
          </table:table-cell>
          <table:table-cell office:value-type="string" calcext:value-type="string">
            <text:p>2019-A18000-1038-AD</text:p>
          </table:table-cell>
          <table:table-cell office:value-type="string" calcext:value-type="string">
            <text:p>A1820B</text:p>
          </table:table-cell>
          <table:table-cell office:value-type="string" calcext:value-type="string">
            <text:p>04/04/2019</text:p>
          </table:table-cell>
          <table:table-cell office:value-type="string" calcext:value-type="string">
            <text:p>Servizio di manutenzione straordinaria di una motocarriola Merlo mod. Cingo m 10.2 plus telaio B8C01400 SAV B8381C3. Procedura di acquisizione sottosoglia ai sensi dell'art. 36 c. 2 lett. a) del D.lgs. 50/2016 fuori dal MEPA. Determinazione a contrarre e di affidamento. CIG: Z7827A61E4. Spesa di Euro 5.014,81. o.f.i. Cap 210601/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075_1040.pdf</text:p>
          </table:table-cell>
          <table:table-cell office:value-type="string" calcext:value-type="string">
            <text:p>2019-A10000-75-AD</text:p>
          </table:table-cell>
          <table:table-cell office:value-type="string" calcext:value-type="string">
            <text:p>A1006C</text:p>
          </table:table-cell>
          <table:table-cell office:value-type="string" calcext:value-type="string">
            <text:p>03/04/2019</text:p>
          </table:table-cell>
          <table:table-cell office:value-type="string" calcext:value-type="string">
            <text:p>Formazione a domanda individuale del personale dipendente della Regione Piemonte. Autorizzazioni. Spesa di euro 1.267,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050_1040.pdf</text:p>
          </table:table-cell>
          <table:table-cell office:value-type="string" calcext:value-type="string">
            <text:p>2019-A12000-50-AD</text:p>
          </table:table-cell>
          <table:table-cell office:value-type="string" calcext:value-type="string">
            <text:p>A1210B</text:p>
          </table:table-cell>
          <table:table-cell office:value-type="string" calcext:value-type="string">
            <text:p>03/04/2019</text:p>
          </table:table-cell>
          <table:table-cell office:value-type="string" calcext:value-type="string">
            <text:p>Organizzazione evento <text:s/>PIEMONTE, WHERE COHESION WORKS" - Torino 4 aprile 2019. Affidamento incarichi per contratti sotto soglia, ai sensi dell art. 36 del D.Lgs. 50/2016 e s.m.i e Legge n. 296 del 27/12/2006 modificata dall art. 1, comma 130 della legge n. 145 del 30 dicembre 2018 - CIG vari <text:s text:c="2"/>Impegno di spesa di euro 7.354,17 sul cap. 12737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112_1040.pdf</text:p>
          </table:table-cell>
          <table:table-cell office:value-type="string" calcext:value-type="string">
            <text:p>2019-A13000-112-AD</text:p>
          </table:table-cell>
          <table:table-cell office:value-type="string" calcext:value-type="string">
            <text:p>A1305A</text:p>
          </table:table-cell>
          <table:table-cell office:value-type="string" calcext:value-type="string">
            <text:p>03/04/2019</text:p>
          </table:table-cell>
          <table:table-cell office:value-type="string" calcext:value-type="string">
            <text:p>Procedura aperta ex art. 60 D.Lgs. 50/2016, per l'affidamento del servizio integrato per la gestione, manutenzione, conduzione, controllo ed esecuzione di tutte le attivita' necessarie a mantenere in completo stato di efficienza gli impianti tecnologici della Regione Piemonte. Impegno della somma di Euro 6.880,92 o.f.i. sul Cap. 110883/2019, per la pubblicazione dell'avviso di aggiudicazione. Smart CIG nr. Z63278634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113_1040.pdf</text:p>
          </table:table-cell>
          <table:table-cell office:value-type="string" calcext:value-type="string">
            <text:p>2019-A13000-113-AD</text:p>
          </table:table-cell>
          <table:table-cell office:value-type="string" calcext:value-type="string">
            <text:p>A1305A</text:p>
          </table:table-cell>
          <table:table-cell office:value-type="string" calcext:value-type="string">
            <text:p>03/04/2019</text:p>
          </table:table-cell>
          <table:table-cell office:value-type="string" calcext:value-type="string">
            <text:p>Procedura aperta ex art. 60 D.Lgs. 50/2016, per l'affidamento dei servizi giornalistici ed informativi a mezzo di agenzie stampa. Impegno della somma di Euro 5.217,78 o.f.i. sul Cap. 110883/2019, per la pubblicazione dell'avviso di aggiudicazione. Smart CIG nr. Z4927A7E6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300000115_1040.pdf</text:p>
          </table:table-cell>
          <table:table-cell office:value-type="string" calcext:value-type="string">
            <text:p>2019-A13000-115-AD</text:p>
          </table:table-cell>
          <table:table-cell office:value-type="string" calcext:value-type="string">
            <text:p>A1301A</text:p>
          </table:table-cell>
          <table:table-cell office:value-type="string" calcext:value-type="string">
            <text:p>03/04/2019</text:p>
          </table:table-cell>
          <table:table-cell office:value-type="string" calcext:value-type="string">
            <text:p>DGR 22 dicembre 2017, n. 57-6249. Approvazione dell'avviso di selezione e del fac-simile di domanda per l'iscrizione nell'elenco regionale di docenti per iniziative formative rivolte agli addetti di Polizia local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700000297_1040.pdf</text:p>
          </table:table-cell>
          <table:table-cell office:value-type="string" calcext:value-type="string">
            <text:p>2019-A17000-297-AD</text:p>
          </table:table-cell>
          <table:table-cell office:value-type="string" calcext:value-type="string">
            <text:p>A1706A</text:p>
          </table:table-cell>
          <table:table-cell office:value-type="string" calcext:value-type="string">
            <text:p>03/04/2019</text:p>
          </table:table-cell>
          <table:table-cell office:value-type="string" calcext:value-type="string">
            <text:p>Rettifica DD n. 1207 e n. 1208 del 4/12/18. Minori spese di euro 1.480,67. Riduzione impegni n. 8957/18 di euro 1.473,35 e 8969/18 di euro 7,3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700000298_1040.pdf</text:p>
          </table:table-cell>
          <table:table-cell office:value-type="string" calcext:value-type="string">
            <text:p>2019-A17000-298-AD</text:p>
          </table:table-cell>
          <table:table-cell office:value-type="string" calcext:value-type="string">
            <text:p>A1706A</text:p>
          </table:table-cell>
          <table:table-cell office:value-type="string" calcext:value-type="string">
            <text:p>03/04/2019</text:p>
          </table:table-cell>
          <table:table-cell office:value-type="string" calcext:value-type="string">
            <text:p>Rettifica DD n. 1325 del 19/12/2017. Minori spese di euro 5.529,25. Riduzione Impegno n. 7672/2017 di euro 5.529,2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096_1040.pdf</text:p>
          </table:table-cell>
          <table:table-cell office:value-type="string" calcext:value-type="string">
            <text:p>2019-A13000-96-AD</text:p>
          </table:table-cell>
          <table:table-cell office:value-type="string" calcext:value-type="string">
            <text:p>A1305A</text:p>
          </table:table-cell>
          <table:table-cell office:value-type="string" calcext:value-type="string">
            <text:p>02/04/2019</text:p>
          </table:table-cell>
          <table:table-cell office:value-type="string" calcext:value-type="string">
            <text:p>Attribuzione in locazione di valorizzazione di una porzione del complesso immobiliare di proprieta' regionale denominato Villa Gualino, sito in Torino, Viale Settimio Severo 63/65. Pubblicazione avviso di presentazione istanza, ex art. 2ter, comma 6, Regolamento regionale n. 7/2015 s.m.i. Impegno di Euro 4.011,36 o.f.i. sul Cap. 110883/2019. Smart CIG nr. Z4C278779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097_1040.pdf</text:p>
          </table:table-cell>
          <table:table-cell office:value-type="string" calcext:value-type="string">
            <text:p>2019-A13000-97-AD</text:p>
          </table:table-cell>
          <table:table-cell office:value-type="string" calcext:value-type="string">
            <text:p>A1305A</text:p>
          </table:table-cell>
          <table:table-cell office:value-type="string" calcext:value-type="string">
            <text:p>02/04/2019</text:p>
          </table:table-cell>
          <table:table-cell office:value-type="string" calcext:value-type="string">
            <text:p>Rimborso spese di pubblicazione di bandi di gara d'appalto su quotidiani ex art. 5, comma 2, del Decreto del Ministero delle Infrastrutture e Trasporti del 2.12.2016 (gia' Legge 221/2012) da parte dell'Istituto di Credito UNICREDIT S.p.A., per l'affidamento del servizio di Tesoreria per il periodo luglio 2018 - dicembre 2022. Accertamento di 4.154,10 o.f.i. (Cap. 3188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098_1040.pdf</text:p>
          </table:table-cell>
          <table:table-cell office:value-type="string" calcext:value-type="string">
            <text:p>2019-A13000-98-AD</text:p>
          </table:table-cell>
          <table:table-cell office:value-type="string" calcext:value-type="string">
            <text:p>A1305A</text:p>
          </table:table-cell>
          <table:table-cell office:value-type="string" calcext:value-type="string">
            <text:p>02/04/2019</text:p>
          </table:table-cell>
          <table:table-cell office:value-type="string" calcext:value-type="string">
            <text:p>Rimborso spese di pubblicazione di bandi di gara d'appalto su quotidiani ex art. 5, comma 2, del Decreto del Ministero delle Infrastrutture e Trasporti del 2.12.2016 (gia' Legge 221/2012) da parte dell'Operatore Economico A.T.I. COOPSERVICE S. Coop. p.A. - ATI Soc. Coop. a r.l. per l'affidamento del servizio di traslochi di arredi e materiali vari in uso alla Regione Piemonte. Acc. di 6.179,30 o.f.i. Cap. 3188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099_1040.pdf</text:p>
          </table:table-cell>
          <table:table-cell office:value-type="string" calcext:value-type="string">
            <text:p>2019-A13000-99-AD</text:p>
          </table:table-cell>
          <table:table-cell office:value-type="string" calcext:value-type="string">
            <text:p>A1305A</text:p>
          </table:table-cell>
          <table:table-cell office:value-type="string" calcext:value-type="string">
            <text:p>02/04/2019</text:p>
          </table:table-cell>
          <table:table-cell office:value-type="string" calcext:value-type="string">
            <text:p>Procedura aperta ex art. 60 D.Lgs. 50/2016, per l'affidamento dei Servizi di supporto e assistenza tecnica per la funzione di Audit dei programmi cofinanziati dalla UE 2014 - 2020. Nomina Commissione Giudicatrice ex art. 77 D.Lgs. 50/201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500000330_1040.pdf</text:p>
          </table:table-cell>
          <table:table-cell office:value-type="string" calcext:value-type="string">
            <text:p>2019-A15000-330-AD</text:p>
          </table:table-cell>
          <table:table-cell/>
          <table:table-cell office:value-type="string" calcext:value-type="string">
            <text:p>02/04/2019</text:p>
          </table:table-cell>
          <table:table-cell office:value-type="string" calcext:value-type="string">
            <text:p>Adempimenti contabili connessi all'art. 12 della L.R. n. 7 del 29 giugno 2018 - servizi di traduzione primo semestre 2019 - presa d'atto proroga e relativo subentro. Impegno di spesa pari a euro 13.000,00 sul cap. 112042 del bilancio 2019-2021, anno 2019 a favore di vari traduttor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500000331_1040.pdf</text:p>
          </table:table-cell>
          <table:table-cell office:value-type="string" calcext:value-type="string">
            <text:p>2019-A15000-331-AD</text:p>
          </table:table-cell>
          <table:table-cell/>
          <table:table-cell office:value-type="string" calcext:value-type="string">
            <text:p>02/04/2019</text:p>
          </table:table-cell>
          <table:table-cell office:value-type="string" calcext:value-type="string">
            <text:p>Adempimenti contabili connessi all'art. 12 della L.R. n. 7 del 29/06/2018 - presa d'atto proroga e relativo subentro nell'Accordo per la messa a disposizione della struttura personale ed organizzativa in Burkina Faso. Impegno di spesa pari a euro 15.591,14 o.f.i. sul cap. 112042 del bilancio 2019-2021, anno 2019 a favore della Comunita Impegno Servizio Volontariato onlus (CISV) (codice beneficiario 1532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500000332_1040.pdf</text:p>
          </table:table-cell>
          <table:table-cell office:value-type="string" calcext:value-type="string">
            <text:p>2019-A15000-332-AD</text:p>
          </table:table-cell>
          <table:table-cell/>
          <table:table-cell office:value-type="string" calcext:value-type="string">
            <text:p>02/04/2019</text:p>
          </table:table-cell>
          <table:table-cell office:value-type="string" calcext:value-type="string">
            <text:p>Adempimenti contabili connessi all'art. 12 della L.R. n. 7 del 29/06/2018 - servizio di traduzione e vidimazione notarile per le relazioni post adottive da depositare presso le competenti Autorita della Federazione Russa. Impegno di spesa pari a euro 2.000,00 sul cap. 112042 del bilancio 2019-2021, anno 2019 a favore di Ekaterina Evgenyevna Lynnik imprenditore individuale (codice beneficiario n. 35224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8/attach/dda1700000289_1040.pdf</text:p>
          </table:table-cell>
          <table:table-cell office:value-type="string" calcext:value-type="string">
            <text:p>2019-A17000-289-AD</text:p>
          </table:table-cell>
          <table:table-cell office:value-type="string" calcext:value-type="string">
            <text:p>A1706A</text:p>
          </table:table-cell>
          <table:table-cell office:value-type="string" calcext:value-type="string">
            <text:p>02/04/2019</text:p>
          </table:table-cell>
          <table:table-cell office:value-type="string" calcext:value-type="string">
            <text:p>Rettifica determinazione dirigenziale n. 1080 del 03.11.2017. Minori spese di euro 8.718,05. Riduzione impegni n. 2017/5738 di euro 1.095,04, n. 2018/993 di euro 7.623,01. Insussistenza del credito per euro 8.718,05 e minori accertamenti per euro 8.718,05 (Accertamenti n. 2017/1626 per euro 1.095,04, n. 2018/250 per euro 7.623,0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2000000135_1040.pdf</text:p>
          </table:table-cell>
          <table:table-cell office:value-type="string" calcext:value-type="string">
            <text:p>2019-A20000-135-AD</text:p>
          </table:table-cell>
          <table:table-cell office:value-type="string" calcext:value-type="string">
            <text:p>A2008B</text:p>
          </table:table-cell>
          <table:table-cell office:value-type="string" calcext:value-type="string">
            <text:p>02/04/2019</text:p>
          </table:table-cell>
          <table:table-cell office:value-type="string" calcext:value-type="string">
            <text:p>L.r. n. 14/2016 - Azioni di promozione e di comunicazione con la Pro Loco di Barge per la manifestazione "Celebrazioni del cinquecentesimo anniversario della morte di Leonardo da Vinci ". Impegno di spesa di Euro 20.000,00 IVA 22% inclusa sul capitolo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210-AD</text:p>
          </table:table-cell>
          <table:table-cell office:value-type="string" calcext:value-type="string">
            <text:p>A1102A</text:p>
          </table:table-cell>
          <table:table-cell office:value-type="string" calcext:value-type="string">
            <text:p>01/04/2019</text:p>
          </table:table-cell>
          <table:table-cell office:value-type="string" calcext:value-type="string">
            <text:p>Pagamento imposte sul patrimonio anno 2019 - impegno di euro 2.500.000,00 sul capitolo U194761-19 e di euro 800.000,00 sul capitolo U195101-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00000211_1040.pdf</text:p>
          </table:table-cell>
          <table:table-cell office:value-type="string" calcext:value-type="string">
            <text:p>2019-A11000-211-AD</text:p>
          </table:table-cell>
          <table:table-cell office:value-type="string" calcext:value-type="string">
            <text:p>A1102A</text:p>
          </table:table-cell>
          <table:table-cell office:value-type="string" calcext:value-type="string">
            <text:p>01/04/2019</text:p>
          </table:table-cell>
          <table:table-cell office:value-type="string" calcext:value-type="string">
            <text:p>Oggetto: Pagamento imposte sul patrimonio anno 2019 - impegno di euro 2.500.000,00 sul capitolo U194761-19 e di euro 800.000,00 sul capitolo U195101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da1110000212_1040.pdf</text:p>
          </table:table-cell>
          <table:table-cell office:value-type="string" calcext:value-type="string">
            <text:p>2019-A11000-212-AD</text:p>
          </table:table-cell>
          <table:table-cell office:value-type="string" calcext:value-type="string">
            <text:p>A1112C</text:p>
          </table:table-cell>
          <table:table-cell office:value-type="string" calcext:value-type="string">
            <text:p>01/04/2019</text:p>
          </table:table-cell>
          <table:table-cell office:value-type="string" calcext:value-type="string">
            <text:p>Lavori di riqualificazione e adeguamento alle norme di sicurezza dell'immobile regionale denominato Palazzo Callori in Vignale Monferrato -Lotto 2. Cod CUP J85I16000360008 - CIG 74954121A8. Provvedimenti in ordine al Quadro economico di spes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7/attach/dda1200000045_1040.pdf</text:p>
          </table:table-cell>
          <table:table-cell office:value-type="string" calcext:value-type="string">
            <text:p>2019-A12000-45-AD</text:p>
          </table:table-cell>
          <table:table-cell office:value-type="string" calcext:value-type="string">
            <text:p>A1209B</text:p>
          </table:table-cell>
          <table:table-cell office:value-type="string" calcext:value-type="string">
            <text:p>01/04/2019</text:p>
          </table:table-cell>
          <table:table-cell office:value-type="string" calcext:value-type="string">
            <text:p>Ricarica del conto di credito abbinato alla macchina affrancatrice dell'ufficio Posta di Torino matricola 1335332 ubicata presso l'ufficio posta della Regione Piemonte sito in Torino in via pisano 6 a favore della ditta Pitney Bowes Italia srl Via Paracelso 16 Agrate Brianza (MB) di euro 20.000,00 sul cap 133535/2019 -CIG Z5D233E9B</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2000-46-AD</text:p>
          </table:table-cell>
          <table:table-cell office:value-type="string" calcext:value-type="string">
            <text:p>A1209B</text:p>
          </table:table-cell>
          <table:table-cell office:value-type="string" calcext:value-type="string">
            <text:p>01/04/2019</text:p>
          </table:table-cell>
          <table:table-cell office:value-type="string" calcext:value-type="string">
            <text:p>Affidamento del servizio di ritiro e consegna regionale presso Poste Italiane e le varie sedi regionali site in Torino. Spesa euro 30.190,00 o.f.i sul capitolo 133535/2019 a Uniposte . CIG Z94270262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700000285_1040.pdf</text:p>
          </table:table-cell>
          <table:table-cell office:value-type="string" calcext:value-type="string">
            <text:p>2019-A17000-285-AD</text:p>
          </table:table-cell>
          <table:table-cell office:value-type="string" calcext:value-type="string">
            <text:p>A1703A</text:p>
          </table:table-cell>
          <table:table-cell office:value-type="string" calcext:value-type="string">
            <text:p>01/04/2019</text:p>
          </table:table-cell>
          <table:table-cell office:value-type="string" calcext:value-type="string">
            <text:p>Rettifica della Determinazione Dirigenziale n. 568 del 18.05.2018 <text:s text:c="2"/>Annullamento della prenotazione n. 4758/2018 di euro 4.880,00 sul capitolo di spesa 136286/201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070_1040.pdf</text:p>
          </table:table-cell>
          <table:table-cell office:value-type="string" calcext:value-type="string">
            <text:p>2019-A10000-70-AD</text:p>
          </table:table-cell>
          <table:table-cell office:value-type="string" calcext:value-type="string">
            <text:p>A1006C</text:p>
          </table:table-cell>
          <table:table-cell office:value-type="string" calcext:value-type="string">
            <text:p>29/03/2019</text:p>
          </table:table-cell>
          <table:table-cell office:value-type="string" calcext:value-type="string">
            <text:p>Formazione a domanda individuale del personale dipendente della Regione Piemonte. Autorizzazioni. Spesa di euro 2.735,88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00000071_1040.pdf</text:p>
          </table:table-cell>
          <table:table-cell office:value-type="string" calcext:value-type="string">
            <text:p>2019-A10000-71-AD</text:p>
          </table:table-cell>
          <table:table-cell office:value-type="string" calcext:value-type="string">
            <text:p>A1006C</text:p>
          </table:table-cell>
          <table:table-cell office:value-type="string" calcext:value-type="string">
            <text:p>29/03/2019</text:p>
          </table:table-cell>
          <table:table-cell office:value-type="string" calcext:value-type="string">
            <text:p>Rettifica alla Determinazione 280 del 11 dicembre 201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072_1040.pdf</text:p>
          </table:table-cell>
          <table:table-cell office:value-type="string" calcext:value-type="string">
            <text:p>2019-A10000-72-AD</text:p>
          </table:table-cell>
          <table:table-cell office:value-type="string" calcext:value-type="string">
            <text:p>A1006C</text:p>
          </table:table-cell>
          <table:table-cell office:value-type="string" calcext:value-type="string">
            <text:p>29/03/2019</text:p>
          </table:table-cell>
          <table:table-cell office:value-type="string" calcext:value-type="string">
            <text:p>Formazione a domanda individuale del personale dipendente della Regione Piemonte. Autorizzazioni. Spesa di euro 724,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191_1040.pdf</text:p>
          </table:table-cell>
          <table:table-cell office:value-type="string" calcext:value-type="string">
            <text:p>2019-A11000-191-AD</text:p>
          </table:table-cell>
          <table:table-cell office:value-type="string" calcext:value-type="string">
            <text:p>A1111C</text:p>
          </table:table-cell>
          <table:table-cell office:value-type="string" calcext:value-type="string">
            <text:p>29/03/2019</text:p>
          </table:table-cell>
          <table:table-cell office:value-type="string" calcext:value-type="string">
            <text:p>Procedura negoziata sottosoglia comunitaria ex art. 36, comma e, lett. a) D.Lgs. n. 50/2016 s.m.i. tramite MEPA per l'affidamento del servizio di manutenzione degli impianti di classificazione presso gli immobili regionali. Determina a contrarre. Spesa presunta di Euro 41.782,06 sul capitolo 130670 del bilancio di gestione finanziaria 2019/2021 (CIG78388431E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192_1040.pdf</text:p>
          </table:table-cell>
          <table:table-cell office:value-type="string" calcext:value-type="string">
            <text:p>2019-A11000-192-AD</text:p>
          </table:table-cell>
          <table:table-cell office:value-type="string" calcext:value-type="string">
            <text:p>A1111C</text:p>
          </table:table-cell>
          <table:table-cell office:value-type="string" calcext:value-type="string">
            <text:p>29/03/2019</text:p>
          </table:table-cell>
          <table:table-cell office:value-type="string" calcext:value-type="string">
            <text:p>Fornitura di un abbonamento biennale con accesso ad una banca dati giuridica telematica per gli uffici regionali. Procedura di acquisizione sotto soglia ai sensi dell art. 36 del D.lgs. 50/2016 tramite MePa. Determinazione a contrarre. Prenotazione di impegno di spesa presunta totale di euro 30.000,00 ofc sul cap. 132754 del bilancio di gestione finanziaria 2019/2021 .CIG Z1A27C3D9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195-AD</text:p>
          </table:table-cell>
          <table:table-cell office:value-type="string" calcext:value-type="string">
            <text:p>A1105A</text:p>
          </table:table-cell>
          <table:table-cell office:value-type="string" calcext:value-type="string">
            <text:p>29/03/2019</text:p>
          </table:table-cell>
          <table:table-cell office:value-type="string" calcext:value-type="string">
            <text:p>PAR FSC 2007-2013. Asse VI Governance e Assistenza Tecnica. Linea 15 - Modifica e integrazione affidamento servizi di ricerca e sviluppo nell'ambito della politica regionale statale per lo sviluppo e la coesione all'IRES Piemonte per gli anni 2019-2020. (CUP J12J12000150003), di cui alla d.d. n. 916 del 27.12.2018, con contestuale integrazione di spesa di Euro 2.070,00. Ridefinizione impegni di spes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7/attach/dda1200000043_1040.pdf</text:p>
          </table:table-cell>
          <table:table-cell office:value-type="string" calcext:value-type="string">
            <text:p>2019-A12000-43-AD</text:p>
          </table:table-cell>
          <table:table-cell office:value-type="string" calcext:value-type="string">
            <text:p>A1209B</text:p>
          </table:table-cell>
          <table:table-cell office:value-type="string" calcext:value-type="string">
            <text:p>29/03/2019</text:p>
          </table:table-cell>
          <table:table-cell office:value-type="string" calcext:value-type="string">
            <text:p>Impegni di spesa per la copertura dei costi di consumo di carburante delle 13 autovetture in dotazione ai componenti della Giunta regionale. Impegno di spesa di euro 180.000,00 (o.f.i) di cui euro 90.000,00 (o.f.i) sul capitolo 112150/2019, ed euro 90.000,00 (o.f.i) sul capitolo 112150/2020 del Bilancio di previsione finanziario 2019/2021. Impegni a favore della Societa' Lease Plan Italia (CIG 7100265C0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2000-44-AD</text:p>
          </table:table-cell>
          <table:table-cell/>
          <table:table-cell office:value-type="string" calcext:value-type="string">
            <text:p>29/03/2019</text:p>
          </table:table-cell>
          <table:table-cell office:value-type="string" calcext:value-type="string">
            <text:p>Affidamento di incarico, ai sensi dell'art. 36, comma 2, lett. a) e dell'art. 63, comma 2, lett. b) del D.lgs 50/2016 e s.m.i., alla Ditta Pensativa SaS per la fornitura di servizi necessari alla funzionalita' e fruibilita' della piattaforma web e della mobile application del progetto "Una Buona Occasione". Impegno di Euro 2.684,00 (IVA inclusa) sul cap. 113168/2019 - CIG Z8E2733E5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300000095_1040.pdf</text:p>
          </table:table-cell>
          <table:table-cell office:value-type="string" calcext:value-type="string">
            <text:p>2019-A13000-95-AD</text:p>
          </table:table-cell>
          <table:table-cell office:value-type="string" calcext:value-type="string">
            <text:p>A1301A</text:p>
          </table:table-cell>
          <table:table-cell office:value-type="string" calcext:value-type="string">
            <text:p>29/03/2019</text:p>
          </table:table-cell>
          <table:table-cell office:value-type="string" calcext:value-type="string">
            <text:p>Procedura negoziata, ai sensi dell'art. 63, comma 2, lett. a) D.Lgs 50/2016 s.m.i. - Affidamento della stampa e distribuzione materiale elettorale necessario all'espletamento delle elezioni regionali del 26 maggio 2019, all'Istituto Poligrafico e Zecca dello Stato S.p.A. - Impegno della spesa di Euro 756.775,00 sul capitolo 100451 del bilancio di previsione 2019/2021, anno di riferimento 2019 (CIG n. 78512207B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972_1040.pdf</text:p>
          </table:table-cell>
          <table:table-cell office:value-type="string" calcext:value-type="string">
            <text:p>2019-A18000-972-AD</text:p>
          </table:table-cell>
          <table:table-cell office:value-type="string" calcext:value-type="string">
            <text:p>A1820B</text:p>
          </table:table-cell>
          <table:table-cell office:value-type="string" calcext:value-type="string">
            <text:p>29/03/2019</text:p>
          </table:table-cell>
          <table:table-cell office:value-type="string" calcext:value-type="string">
            <text:p>Servizio di manutenzione automezzo Isuzu D-Max targato EW425WN. Procedura di acquisizione sottosoglia ai sensi dell'art. 36 c. 2 lett. a) del D.lgs. 50/2016 fuori dal MEPA. Determinazione a contrarre e di affidamento. CIG: ZF927AB0C8. Spesa di Euro 381,49. o.f.i.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975_1040.pdf</text:p>
          </table:table-cell>
          <table:table-cell office:value-type="string" calcext:value-type="string">
            <text:p>2019-A18000-975-AD</text:p>
          </table:table-cell>
          <table:table-cell office:value-type="string" calcext:value-type="string">
            <text:p>A1820B</text:p>
          </table:table-cell>
          <table:table-cell office:value-type="string" calcext:value-type="string">
            <text:p>29/03/2019</text:p>
          </table:table-cell>
          <table:table-cell office:value-type="string" calcext:value-type="string">
            <text:p>Servizio di manutenzione e revisione Iveco Daily Targa BN 607ED. Procedura di acquisizione sottosoglia ai sensi dell'art. 36 c. 2 lett. a) del D.lgs. 50/2016 fuori dal MEPA. Determinazione a contrarre e di affidamento. CIG: Z5E27B1140. Spesa di Euro 3.508,95. o.f.i.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976_1040.pdf</text:p>
          </table:table-cell>
          <table:table-cell office:value-type="string" calcext:value-type="string">
            <text:p>2019-A18000-976-AD</text:p>
          </table:table-cell>
          <table:table-cell office:value-type="string" calcext:value-type="string">
            <text:p>A1820B</text:p>
          </table:table-cell>
          <table:table-cell office:value-type="string" calcext:value-type="string">
            <text:p>29/03/2019</text:p>
          </table:table-cell>
          <table:table-cell office:value-type="string" calcext:value-type="string">
            <text:p>Servizio di manutenzione NISSAN NAVARA D40M Targa EZ974ZP. Procedura di acquisizione sottosoglia ai sensi dell'art. 36 c. 2 lett. a) del D.lgs. 50/2016 fuori dal MEPA. Determinazione a contrarre e di affidamento. CIG: Z9527AB148. Spesa di Euro 3.571,73. o.f.i.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977_1040.pdf</text:p>
          </table:table-cell>
          <table:table-cell office:value-type="string" calcext:value-type="string">
            <text:p>2019-A18000-977-AD</text:p>
          </table:table-cell>
          <table:table-cell office:value-type="string" calcext:value-type="string">
            <text:p>A1820B</text:p>
          </table:table-cell>
          <table:table-cell office:value-type="string" calcext:value-type="string">
            <text:p>29/03/2019</text:p>
          </table:table-cell>
          <table:table-cell office:value-type="string" calcext:value-type="string">
            <text:p>Servizio di riparazione ISUZU Targa EW422WN. Procedura di acquisizione sottosoglia ai sensi dell'art. 36 c. 2 lett. a) del D.lgs. 50/2016 fuori dal MEPA. Determinazione a contrarre e di affidamento. CIG: Z7527AB17B. Spesa di Euro 614,88. o.f.i.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978_1040.pdf</text:p>
          </table:table-cell>
          <table:table-cell office:value-type="string" calcext:value-type="string">
            <text:p>2019-A18000-978-AD</text:p>
          </table:table-cell>
          <table:table-cell office:value-type="string" calcext:value-type="string">
            <text:p>A1820B</text:p>
          </table:table-cell>
          <table:table-cell office:value-type="string" calcext:value-type="string">
            <text:p>29/03/2019</text:p>
          </table:table-cell>
          <table:table-cell office:value-type="string" calcext:value-type="string">
            <text:p>Servizio di riparazione autoveicoli IVECO targati EA117VJ, BY862KW e BN525ED. Procedura di acquisizione sottosoglia ai sensi dell'art. 36 c. 2 lett. a) del D.lgs. 50/2016 fuori dal MEPA. Determinazione a contrarre e di affidamento. CIG: Z4427BB7C9. Spesa di Euro 4.136,79. o.f.i.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979_1040.pdf</text:p>
          </table:table-cell>
          <table:table-cell office:value-type="string" calcext:value-type="string">
            <text:p>2019-A18000-979-AD</text:p>
          </table:table-cell>
          <table:table-cell office:value-type="string" calcext:value-type="string">
            <text:p>A1820B</text:p>
          </table:table-cell>
          <table:table-cell office:value-type="string" calcext:value-type="string">
            <text:p>29/03/2019</text:p>
          </table:table-cell>
          <table:table-cell office:value-type="string" calcext:value-type="string">
            <text:p>Servizio di riparazione mezzo IVECO DAILY targato DP365JG. Procedura di acquisizione sottosoglia ai sensi dell'art. 36 c. 2 lett. a) del D.lgs. 50/2016 fuori dal MEPA. Determinazione a contrarre e di affidamento. CIG: ZE927BB728. Spesa di Euro 693,30. o.f.i.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980_1040.pdf</text:p>
          </table:table-cell>
          <table:table-cell office:value-type="string" calcext:value-type="string">
            <text:p>2019-A18000-980-AD</text:p>
          </table:table-cell>
          <table:table-cell office:value-type="string" calcext:value-type="string">
            <text:p>A1820B</text:p>
          </table:table-cell>
          <table:table-cell office:value-type="string" calcext:value-type="string">
            <text:p>29/03/2019</text:p>
          </table:table-cell>
          <table:table-cell office:value-type="string" calcext:value-type="string">
            <text:p>Servizio di manutenzione e tagliando mezzo ISUZU Targa FG211RD. Procedura di acquisizione sottosoglia ai sensi dell'art. 36 c. 2 lett. a) del D.lgs. 50/2016 fuori dal MEPA. Determinazione a contrarre e di affidamento. CIG: ZF527AB1AA. Spesa di Euro 1.409,00. o.f.i.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189_1040.pdf</text:p>
          </table:table-cell>
          <table:table-cell office:value-type="string" calcext:value-type="string">
            <text:p>2019-A11000-189-AD</text:p>
          </table:table-cell>
          <table:table-cell office:value-type="string" calcext:value-type="string">
            <text:p>A1112C</text:p>
          </table:table-cell>
          <table:table-cell office:value-type="string" calcext:value-type="string">
            <text:p>28/03/2019</text:p>
          </table:table-cell>
          <table:table-cell office:value-type="string" calcext:value-type="string">
            <text:p>Affidamento per fornitura di dispositivi di protezione individuale (DPI) per il personale della Giunta Regionale. Procedura di acquisizione sottosoglia ai sensi dell'art. 36 comma 2 lett. b) del D.lgs 50/2016 e s.m.i., con utilizzo del mercato elettronico delle P.A. Spesa di euro 69.334,93 o.f.c. cap. 113278/2019 e di Euro 30,00 contributo ANAC sul capitolo 144926/2019 - Ditta A+A Monferrato S.p.A. CIG: 76884082F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9/attach/dda1100000190_1040.pdf</text:p>
          </table:table-cell>
          <table:table-cell office:value-type="string" calcext:value-type="string">
            <text:p>2019-A11000-190-AD</text:p>
          </table:table-cell>
          <table:table-cell/>
          <table:table-cell office:value-type="string" calcext:value-type="string">
            <text:p>28/03/2019</text:p>
          </table:table-cell>
          <table:table-cell office:value-type="string" calcext:value-type="string">
            <text:p>Approvazione progetto esecutivo "Prosecuzione degli interventi pilota di Fase I e della MISE - messa in sicurezza d'emergenza. Attuazione della Determinazione Citta' di Torino n.43 del 12/02/2019". Affidamento quale opera complementare 2, ex art. 57 c. 5 lett. a) del D.Lgs.163/2006 s.m.i., all'appalto principale di cui a contratto Rep. n.298/2014, al Consorzio Integra Soc. Coop. Spesa di euro 1.116.920,23 complessiv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10000062_1040.pdf</text:p>
          </table:table-cell>
          <table:table-cell office:value-type="string" calcext:value-type="string">
            <text:p>2019-A10000-62-AD</text:p>
          </table:table-cell>
          <table:table-cell office:value-type="string" calcext:value-type="string">
            <text:p>A10100</text:p>
          </table:table-cell>
          <table:table-cell office:value-type="string" calcext:value-type="string">
            <text:p>27/03/2019</text:p>
          </table:table-cell>
          <table:table-cell office:value-type="string" calcext:value-type="string">
            <text:p>Determina a contrarre. Affidamento, mediante ordine diretto di acquisto (OdA) su MePA, del Servizio di "installazione" di n. 1 terminale di rilevazione delle presenze presso la sede di Interporto Sito Orbassano (Magazzino). Smart CIG Z7527AB371. Impegno di spesa di Euro 305,00 sul cap. 135124/2019 a favore di Selesta Ingegneria S.p.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10000063_1040.pdf</text:p>
          </table:table-cell>
          <table:table-cell office:value-type="string" calcext:value-type="string">
            <text:p>2019-A10000-63-AD</text:p>
          </table:table-cell>
          <table:table-cell office:value-type="string" calcext:value-type="string">
            <text:p>A10100</text:p>
          </table:table-cell>
          <table:table-cell office:value-type="string" calcext:value-type="string">
            <text:p>27/03/2019</text:p>
          </table:table-cell>
          <table:table-cell office:value-type="string" calcext:value-type="string">
            <text:p>Abbonamenti speciali RAI TV per gli apparecchi presenti in 18 sedi regionali. Impegno di spesa di Euro 7.332,30 sul cap. 131735/2019 a favore di RAI - Radiotelevisione Italiana S.p.A. per il pagamento dei canoni relativi all'anno 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10000064_1040.pdf</text:p>
          </table:table-cell>
          <table:table-cell office:value-type="string" calcext:value-type="string">
            <text:p>2019-A10000-64-AD</text:p>
          </table:table-cell>
          <table:table-cell office:value-type="string" calcext:value-type="string">
            <text:p>A10100</text:p>
          </table:table-cell>
          <table:table-cell office:value-type="string" calcext:value-type="string">
            <text:p>27/03/2019</text:p>
          </table:table-cell>
          <table:table-cell office:value-type="string" calcext:value-type="string">
            <text:p>Convenzione con la Corte Suprema di Cassazione per canone accesso a banca dati De Jure. Impegno di spesa di Euro 671,39 sul cap. 132754/2019 a favore del Centro Elettronico di Documentazione della Corte Suprema di Cassazion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187_1040.pdf</text:p>
          </table:table-cell>
          <table:table-cell office:value-type="string" calcext:value-type="string">
            <text:p>2019-A11000-187-AD</text:p>
          </table:table-cell>
          <table:table-cell office:value-type="string" calcext:value-type="string">
            <text:p>A1112C</text:p>
          </table:table-cell>
          <table:table-cell office:value-type="string" calcext:value-type="string">
            <text:p>27/03/2019</text:p>
          </table:table-cell>
          <table:table-cell office:value-type="string" calcext:value-type="string">
            <text:p>Castello di Miasino. Affidamento ai sensi dell art. 36, comma 2, lettera a), del D. Lgs. 50/2016 e s.m.i., del servizio di esecuzione verifiche e saggi a Tecnesconsult Srl. Determina a contrarre. CUP J26G17000200002. Smart CIG ZE127BF9A2. Impegno di Euro 10.980,00 sul capitolo 213154/2019. (prenotazione 8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188_1040.pdf</text:p>
          </table:table-cell>
          <table:table-cell office:value-type="string" calcext:value-type="string">
            <text:p>2019-A11000-188-AD</text:p>
          </table:table-cell>
          <table:table-cell office:value-type="string" calcext:value-type="string">
            <text:p>A1112C</text:p>
          </table:table-cell>
          <table:table-cell office:value-type="string" calcext:value-type="string">
            <text:p>27/03/2019</text:p>
          </table:table-cell>
          <table:table-cell office:value-type="string" calcext:value-type="string">
            <text:p>Servizio di vigilanza notturna e festiva presso l'immobile sito in Torino - Via Sospello n. 211 (CIG n. Z0D278A74B) affidato alla Societa' ALLSYSTEM S.p.A. (Cod. Ben. 121066). Spesa di Euro 610,00 o.f.c. Cap. 136012/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2/attach/dda1210000040_1040.pdf</text:p>
          </table:table-cell>
          <table:table-cell office:value-type="string" calcext:value-type="string">
            <text:p>2019-A12000-40-AD</text:p>
          </table:table-cell>
          <table:table-cell office:value-type="string" calcext:value-type="string">
            <text:p>A1210B</text:p>
          </table:table-cell>
          <table:table-cell office:value-type="string" calcext:value-type="string">
            <text:p>27/03/2019</text:p>
          </table:table-cell>
          <table:table-cell office:value-type="string" calcext:value-type="string">
            <text:p>Programma Transfrontaliero Interreg V-Alcotra Italia-Francia. PITEM RISK, Progetto di Coordinamento e Comunicazione. Determinazione a contrarre e approvazione del capitolato di gara per la definizione dell'immagine coordinata ai sensi dell'art.36, comma 1, D.Lgs 50/2016 e s.m.i. Spesa euro 29.500,00. Accertamenti cap.29160 e Cap.22125. Impegni Cap.141432 e Cap. 14143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7000-268-AD</text:p>
          </table:table-cell>
          <table:table-cell office:value-type="string" calcext:value-type="string">
            <text:p>A1706A</text:p>
          </table:table-cell>
          <table:table-cell office:value-type="string" calcext:value-type="string">
            <text:p>27/03/2019</text:p>
          </table:table-cell>
          <table:table-cell office:value-type="string" calcext:value-type="string">
            <text:p>Rettifica determinazione dirigenziale n. 1081/A17000 del 03.11.2017. Minori spese di euro 544,07. Riduzione Impegni n. 2017/5312 di euro 36,73 e n. 2018/3741 di euro 507,3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2000000127_1040.pdf</text:p>
          </table:table-cell>
          <table:table-cell office:value-type="string" calcext:value-type="string">
            <text:p>2019-A20000-127-AD</text:p>
          </table:table-cell>
          <table:table-cell office:value-type="string" calcext:value-type="string">
            <text:p>A2008B</text:p>
          </table:table-cell>
          <table:table-cell office:value-type="string" calcext:value-type="string">
            <text:p>27/03/2019</text:p>
          </table:table-cell>
          <table:table-cell office:value-type="string" calcext:value-type="string">
            <text:p>L.r.14/2016 -Azioni di promozione e di comunicazione realizzate con il Politecnico di Milano per la manifestazione "Vento Bici Tour 2019". Impegno spesa Euro 12.200,00 IVA inclusa sul capitolo 140699/2019 a favore del Politecnico di Milan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000000061_1040.pdf</text:p>
          </table:table-cell>
          <table:table-cell office:value-type="string" calcext:value-type="string">
            <text:p>2019-A10000-61-AD</text:p>
          </table:table-cell>
          <table:table-cell office:value-type="string" calcext:value-type="string">
            <text:p>A1006C</text:p>
          </table:table-cell>
          <table:table-cell office:value-type="string" calcext:value-type="string">
            <text:p>26/03/2019</text:p>
          </table:table-cell>
          <table:table-cell office:value-type="string" calcext:value-type="string">
            <text:p>Formazione a domanda individuale del personale dipendente della Regione Piemonte. Autorizzazioni. Spesa di euro 695,5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183_1040.pdf</text:p>
          </table:table-cell>
          <table:table-cell office:value-type="string" calcext:value-type="string">
            <text:p>2019-A11000-183-AD</text:p>
          </table:table-cell>
          <table:table-cell office:value-type="string" calcext:value-type="string">
            <text:p>A1112C</text:p>
          </table:table-cell>
          <table:table-cell office:value-type="string" calcext:value-type="string">
            <text:p>26/03/2019</text:p>
          </table:table-cell>
          <table:table-cell office:value-type="string" calcext:value-type="string">
            <text:p>Fornitura kit di reintegro cassette di pronto soccorso per le sedi di lavoro di proprieta o in uso alla Regione Piemonte. Affidamento diretto all'operatore economico FIREBLOCK srl (cod. Ben. 54107), ai sensi dell'art. 36, comma 2, lett. a), D.Lgs 50/2016 e s.m.i.. Determinazione a contrarre ai sensi dell'art. 32, comma 2, secondo periodo D.Lgs 50/2016 e s.m.i. SmartCIG Z2E278474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500000291_1040.pdf</text:p>
          </table:table-cell>
          <table:table-cell office:value-type="string" calcext:value-type="string">
            <text:p>2019-A15000-291-AD</text:p>
          </table:table-cell>
          <table:table-cell office:value-type="string" calcext:value-type="string">
            <text:p>A1503A</text:p>
          </table:table-cell>
          <table:table-cell office:value-type="string" calcext:value-type="string">
            <text:p>26/03/2019</text:p>
          </table:table-cell>
          <table:table-cell office:value-type="string" calcext:value-type="string">
            <text:p>D.G.R. n. 20-7041 del 14 giugno 2018 e DD n. 1166 del 18/10/2018 - Procedura aperta ex art. 60 D.lgs. 50/2016, per l'affidamento del servizio di "Azione di sistema e di accompagnamento collegata all'attivita' formativa in apprendistato". Impegno di euro 563.193,26 e contestuale riduzione prenotazioni di spes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700000265_1040.pdf</text:p>
          </table:table-cell>
          <table:table-cell office:value-type="string" calcext:value-type="string">
            <text:p>2019-A17000-265-AD</text:p>
          </table:table-cell>
          <table:table-cell office:value-type="string" calcext:value-type="string">
            <text:p>A1703A</text:p>
          </table:table-cell>
          <table:table-cell office:value-type="string" calcext:value-type="string">
            <text:p>26/03/2019</text:p>
          </table:table-cell>
          <table:table-cell office:value-type="string" calcext:value-type="string">
            <text:p>Rettifica della determinazione Dirigenziale n. 1223 del 06.12.2018 <text:s text:c="2"/>L.R.63/78. Servizio di manutenzione per deionizzatori Millipore. Procedura di acquisizione diretta mediante trattativa diretta, ai sensi dell'art. 36 comma 2 lett. a) e comma 6 del D.Lgs 50/2016 con utilizzo del Mepa. D.D. di affidamento. CIG: Z8F25F02CC. Impegno di euro 2.648,62 sul capitolo di spesa 142574/201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8/attach/dda1700000258_1040.pdf</text:p>
          </table:table-cell>
          <table:table-cell office:value-type="string" calcext:value-type="string">
            <text:p>2019-A17000-258-AD</text:p>
          </table:table-cell>
          <table:table-cell office:value-type="string" calcext:value-type="string">
            <text:p>A1706A</text:p>
          </table:table-cell>
          <table:table-cell office:value-type="string" calcext:value-type="string">
            <text:p>25/03/2019</text:p>
          </table:table-cell>
          <table:table-cell office:value-type="string" calcext:value-type="string">
            <text:p>Servizio di valutazione dei progetti Misura 16 - Operazione 16.1.1 PSR 2014-20. Rettifica DD n. 232 del 17/03/17. Minori spese di euro 3.376,60. Riduzione impegno di spesa n. 1176/17 di euro 3.376,60. Insussistenza del credito per euro 3.376,60. Minore accertamento n. 752/17 per euro 3.376,6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800000901_1040.pdf</text:p>
          </table:table-cell>
          <table:table-cell office:value-type="string" calcext:value-type="string">
            <text:p>2019-A18000-901-AD</text:p>
          </table:table-cell>
          <table:table-cell office:value-type="string" calcext:value-type="string">
            <text:p>A1801A</text:p>
          </table:table-cell>
          <table:table-cell office:value-type="string" calcext:value-type="string">
            <text:p>25/03/2019</text:p>
          </table:table-cell>
          <table:table-cell office:value-type="string" calcext:value-type="string">
            <text:p>Parere su istanza di acquisto di area del demanio idrico ai sensi dell articolo 5 bis del d.l. n. 143/2003 convertito con l. n. 212/2003 sita nel Comune di Masera (VB), richiedente Sig.ri COLLI Giordano e ORSI Laur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2000000122_1040.pdf</text:p>
          </table:table-cell>
          <table:table-cell office:value-type="string" calcext:value-type="string">
            <text:p>2019-A20000-122-AD</text:p>
          </table:table-cell>
          <table:table-cell office:value-type="string" calcext:value-type="string">
            <text:p>A2008B</text:p>
          </table:table-cell>
          <table:table-cell office:value-type="string" calcext:value-type="string">
            <text:p>25/03/2019</text:p>
          </table:table-cell>
          <table:table-cell office:value-type="string" calcext:value-type="string">
            <text:p>Affidamento incarico all'Autonoleggio Airale Claudi per il servizio di trasporto con conducente e a Il Sentiero dei Semi di Maggio s.a.s per il servizio di catering in occasione dell'incontro di Kick off del Progetto europeo "Let's fit healthy life! The role of sport in regenerating deprived areas" -Programma Erasmus + Sport 2014 2020. Impegno di spesa di euro 1.470,00 sul cap. 120406/2019 (prenotaz. 4057/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2000000124_1040.pdf</text:p>
          </table:table-cell>
          <table:table-cell office:value-type="string" calcext:value-type="string">
            <text:p>2019-A20000-124-AD</text:p>
          </table:table-cell>
          <table:table-cell office:value-type="string" calcext:value-type="string">
            <text:p>A2001A</text:p>
          </table:table-cell>
          <table:table-cell office:value-type="string" calcext:value-type="string">
            <text:p>25/03/2019</text:p>
          </table:table-cell>
          <table:table-cell office:value-type="string" calcext:value-type="string">
            <text:p>L.r 11/2018.Servizio di stampa e distribuzione del materiale inerente la manifestazione Torino che legge. Piemonte che legge. Integrazione dell'affidamento diretto d'incarico ai sensi dell'art. 106 comma 1 lettera b del D.lgs 50/2016 a favore della Ditta Stamperia Artistica Nazionale Impegno di spesa di Euro 1.756,8 (ofi) sul cap. 110420/2019.CIG Z0427A08C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1600000095_1040.pdf</text:p>
          </table:table-cell>
          <table:table-cell office:value-type="string" calcext:value-type="string">
            <text:p>2019-A16000-95-AD</text:p>
          </table:table-cell>
          <table:table-cell office:value-type="string" calcext:value-type="string">
            <text:p>A1604A</text:p>
          </table:table-cell>
          <table:table-cell office:value-type="string" calcext:value-type="string">
            <text:p>21/03/2019</text:p>
          </table:table-cell>
          <table:table-cell office:value-type="string" calcext:value-type="string">
            <text:p>Programma Operativo di cooperazione transfrontaliera tra Italia e Francia ALCOTRA 2014-2020. Progetto europeo Eau Concert 2 (CUP J79H17000000007). Affidamento diretto ai sensi dell art. 36, c. 2, del D.Lgs. 50/2016 e s.m.i dei servizi di colazione e pranzo per l incontro in data 25.03.2019 del Comitato di pilotaggio. Impegno di Euro 625,00 sul capitolo 120458/2019. CIG (Z5A27AA25C) e CIG (ZCF27AA285).</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2000000114_1040.pdf</text:p>
          </table:table-cell>
          <table:table-cell office:value-type="string" calcext:value-type="string">
            <text:p>2019-A20000-114-AD</text:p>
          </table:table-cell>
          <table:table-cell office:value-type="string" calcext:value-type="string">
            <text:p>A2008B</text:p>
          </table:table-cell>
          <table:table-cell office:value-type="string" calcext:value-type="string">
            <text:p>21/03/2019</text:p>
          </table:table-cell>
          <table:table-cell office:value-type="string" calcext:value-type="string">
            <text:p>L.r.14/2016 -Azioni di promozione e di comunicazione realizzate con PRS Srl Impresa Sociale per la manifestazione " Paratissima Talents -Giovani artisti contemporanei in mostra". Impegno spesa Euro 25.000,00 IVA inclusa sul capitolo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2000000118_1040.pdf</text:p>
          </table:table-cell>
          <table:table-cell office:value-type="string" calcext:value-type="string">
            <text:p>2019-A20000-118-AD</text:p>
          </table:table-cell>
          <table:table-cell/>
          <table:table-cell office:value-type="string" calcext:value-type="string">
            <text:p>21/03/2019</text:p>
          </table:table-cell>
          <table:table-cell office:value-type="string" calcext:value-type="string">
            <text:p>Mostra dedicata a "Van Dyck. Pittore di Corte" in programma presso le Sale Palatine della Galleria Sabauda. Affidamento alla Societa Arthemisia Exhibit S.r.l. di Roma dello svolgimento delle attivita' di comunicazione e di promozione. Spesa di Euro 42.700,00 sul Capitolo 128095/2019. CIG Z12276AFB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3/attach/dda1210000036_1040.pdf</text:p>
          </table:table-cell>
          <table:table-cell office:value-type="string" calcext:value-type="string">
            <text:p>2019-A12000-36-AD</text:p>
          </table:table-cell>
          <table:table-cell office:value-type="string" calcext:value-type="string">
            <text:p>A1210B</text:p>
          </table:table-cell>
          <table:table-cell office:value-type="string" calcext:value-type="string">
            <text:p>20/03/2019</text:p>
          </table:table-cell>
          <table:table-cell office:value-type="string" calcext:value-type="string">
            <text:p>Convegno Ecomusei: uno strumento per la cura del paesaggio e la valorizzazione partecipata del territorio. Torino 22 marzo 2018. Rimborso spese di trasferta ai relatori e affidamento incarichi a Osteria Rabezzana e GRUPPO SPES1970; contratti sotto soglia ai sensi dell' art. 36 comma 2 lett a del D.Lgs. 50/2016. Impegno di spesa di euro 2.828,99 sul cap. 127379/2019. CIG ZB0279DBF4, CIG Z20279DB6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37_1040.pdf</text:p>
          </table:table-cell>
          <table:table-cell office:value-type="string" calcext:value-type="string">
            <text:p>2019-A12000-37-AD</text:p>
          </table:table-cell>
          <table:table-cell office:value-type="string" calcext:value-type="string">
            <text:p>A1210B</text:p>
          </table:table-cell>
          <table:table-cell office:value-type="string" calcext:value-type="string">
            <text:p>20/03/2019</text:p>
          </table:table-cell>
          <table:table-cell office:value-type="string" calcext:value-type="string">
            <text:p>Programma Transfrontaliero Interreg V Italia-Francia Alcotra "CClimaTT". Aggiudicazione dei servizi tramite acquisizione diretta ai sensi dell'art. 36 comma 2 lettera a), del D.Lgs. 50/2016 e s.m.i., all'operatore economico Caffe' Raffaello di Lupo Francesco. Spesa di euro 418,00. Capitoli, impegni ed accertamenti vari. CUP J19D17001090007; CIG Z7F27A1F25.</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2000000113_1040.pdf</text:p>
          </table:table-cell>
          <table:table-cell office:value-type="string" calcext:value-type="string">
            <text:p>2019-A20000-113-AD</text:p>
          </table:table-cell>
          <table:table-cell office:value-type="string" calcext:value-type="string">
            <text:p>A2001A</text:p>
          </table:table-cell>
          <table:table-cell office:value-type="string" calcext:value-type="string">
            <text:p>20/03/2019</text:p>
          </table:table-cell>
          <table:table-cell office:value-type="string" calcext:value-type="string">
            <text:p>L.r 11/2018. Partecipazione della Regione Piemonte alla manifestazione " Torino che legge. Piemonte che legge". Servizio di stampa e distribuzione del materiale inerente la manifestazione Affidamento diretto d'incarico ai sensi dell'art. 36 comma 2 lettera a) del D.lgs 50/2016 tramite trattativa diretta (MepA). Impegno di spesa di Euro 4.331,00 (o.f.i) sul cap. 110420/2019. CIG Z0427A08C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5000-253-AD</text:p>
          </table:table-cell>
          <table:table-cell/>
          <table:table-cell office:value-type="string" calcext:value-type="string">
            <text:p>19/03/2019</text:p>
          </table:table-cell>
          <table:table-cell office:value-type="string" calcext:value-type="string">
            <text:p>Adempimenti contabili connessi all'art. 12 della L.R. n. 7 del 29/06/2018 - presa d'atto proroga e relativo subentro nel contratto per la messa a disposizione di una risorsa umana sul territorio della Corea del Sud. Impegno di spesa pari a euro 9.864,00 o.f.i. sul cap. 112042 del bilancio 2019-2021, anno 2019 a favore di ITCCK (codice beneficiario 35212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700000239_1040.pdf</text:p>
          </table:table-cell>
          <table:table-cell office:value-type="string" calcext:value-type="string">
            <text:p>2019-A17000-239-AD</text:p>
          </table:table-cell>
          <table:table-cell office:value-type="string" calcext:value-type="string">
            <text:p>A1703A</text:p>
          </table:table-cell>
          <table:table-cell office:value-type="string" calcext:value-type="string">
            <text:p>19/03/2019</text:p>
          </table:table-cell>
          <table:table-cell office:value-type="string" calcext:value-type="string">
            <text:p>L.R. 63/78. Spese per il funzionamento del servizio fitosanitario e per le emergenze fitosanitarie. Minori spese di euro 11.844,69. Riduzione impegni vari per complessivi euro 11.844,6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700000240_1040.pdf</text:p>
          </table:table-cell>
          <table:table-cell office:value-type="string" calcext:value-type="string">
            <text:p>2019-A17000-240-AD</text:p>
          </table:table-cell>
          <table:table-cell office:value-type="string" calcext:value-type="string">
            <text:p>A1703A</text:p>
          </table:table-cell>
          <table:table-cell office:value-type="string" calcext:value-type="string">
            <text:p>19/03/2019</text:p>
          </table:table-cell>
          <table:table-cell office:value-type="string" calcext:value-type="string">
            <text:p>Minori spese di euro 17.494,32. Riduzione impegni vari per complessivi euro 17.494,32. Insussistenza del credito per euro 8.303,29 e minori accertamenti vari per complessivi euro 8.303,2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700000235_1040.pdf</text:p>
          </table:table-cell>
          <table:table-cell office:value-type="string" calcext:value-type="string">
            <text:p>2019-A17000-235-AD</text:p>
          </table:table-cell>
          <table:table-cell/>
          <table:table-cell office:value-type="string" calcext:value-type="string">
            <text:p>18/03/2019</text:p>
          </table:table-cell>
          <table:table-cell office:value-type="string" calcext:value-type="string">
            <text:p>Rettifica DD n. n. 550 del 15/05/18 Minori spese di euro 206,00 Riduzione Impegni n. 5062/2018 di euro 175,10 e n. 5064/2018 di euro 30,90. Insussistenza del credito per euro 206,00 e minori accertamenti per euro 206,00 (Accertamenti n. 1187/2018 per euro 175,10 e n. 1188/2018 per euro 30,9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700000238_1040.pdf</text:p>
          </table:table-cell>
          <table:table-cell office:value-type="string" calcext:value-type="string">
            <text:p>2019-A17000-238-AD</text:p>
          </table:table-cell>
          <table:table-cell office:value-type="string" calcext:value-type="string">
            <text:p>A1705A</text:p>
          </table:table-cell>
          <table:table-cell office:value-type="string" calcext:value-type="string">
            <text:p>18/03/2019</text:p>
          </table:table-cell>
          <table:table-cell office:value-type="string" calcext:value-type="string">
            <text:p>REG.UE 1305/2013, REG.UE 808/2014. Programma di sviluppo rurale 2014-2020. Minori spese di euro 48.854,19. Riduzione impegni vari per complessivi euro 48.854,19. Insussistenza del credito per euro 48.854,19 e minori accertamenti vari per complessivi euro 48.854,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00000052_1040.pdf</text:p>
          </table:table-cell>
          <table:table-cell office:value-type="string" calcext:value-type="string">
            <text:p>2019-A10000-52-AD</text:p>
          </table:table-cell>
          <table:table-cell office:value-type="string" calcext:value-type="string">
            <text:p>A1006C</text:p>
          </table:table-cell>
          <table:table-cell office:value-type="string" calcext:value-type="string">
            <text:p>15/03/2019</text:p>
          </table:table-cell>
          <table:table-cell office:value-type="string" calcext:value-type="string">
            <text:p>Formazione a domanda individuale del personale dipendente della Regione Piemonte. Autorizzazioni. Spesa di euro 3.613,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100000151_1040.pdf</text:p>
          </table:table-cell>
          <table:table-cell office:value-type="string" calcext:value-type="string">
            <text:p>2019-A11000-151-AD</text:p>
          </table:table-cell>
          <table:table-cell/>
          <table:table-cell office:value-type="string" calcext:value-type="string">
            <text:p>15/03/2019</text:p>
          </table:table-cell>
          <table:table-cell office:value-type="string" calcext:value-type="string">
            <text:p>Progetto europeo "PPI2INNOVATE" (CUP J19G16000460007) - Accertamenti ed impegni di spesa complessivi euro 4.050,00 su capitoli vari sull'anno 2019 del Bilancio 2019/2021 per spese di trasferta del personale regionale relative alla partecipazione ai meeting di progetto, a favore di Stefania Crotta, Anna Maria Caputano, Marisol Errico e Cisalpina Tours S.p.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075_1040.pdf</text:p>
          </table:table-cell>
          <table:table-cell office:value-type="string" calcext:value-type="string">
            <text:p>2019-A13000-75-AD</text:p>
          </table:table-cell>
          <table:table-cell office:value-type="string" calcext:value-type="string">
            <text:p>A1305A</text:p>
          </table:table-cell>
          <table:table-cell office:value-type="string" calcext:value-type="string">
            <text:p>15/03/2019</text:p>
          </table:table-cell>
          <table:table-cell office:value-type="string" calcext:value-type="string">
            <text:p>Procedura aperta ex art. 60 D.Lgs. 50/2016, per l'affidamento del Servizio di accoglienza ed informazione presso immobili regionali. Nomina Commissione Giudicatrice ex art. 77 D.Lgs. 50/201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700000231_1040.pdf</text:p>
          </table:table-cell>
          <table:table-cell office:value-type="string" calcext:value-type="string">
            <text:p>2019-A17000-231-AD</text:p>
          </table:table-cell>
          <table:table-cell office:value-type="string" calcext:value-type="string">
            <text:p>A1708A</text:p>
          </table:table-cell>
          <table:table-cell office:value-type="string" calcext:value-type="string">
            <text:p>15/03/2019</text:p>
          </table:table-cell>
          <table:table-cell office:value-type="string" calcext:value-type="string">
            <text:p>Rettifica DD n. 1245 del 05/12/2017 <text:s text:c="2"/>Minore spesa di euro 0,50 - Riduzione impegno n. 3870/2018 di euro 0,5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3/attach/dda1820000799_1040.pdf</text:p>
          </table:table-cell>
          <table:table-cell office:value-type="string" calcext:value-type="string">
            <text:p>2019-A18000-799-AD</text:p>
          </table:table-cell>
          <table:table-cell office:value-type="string" calcext:value-type="string">
            <text:p>A1820B</text:p>
          </table:table-cell>
          <table:table-cell office:value-type="string" calcext:value-type="string">
            <text:p>15/03/2019</text:p>
          </table:table-cell>
          <table:table-cell office:value-type="string" calcext:value-type="string">
            <text:p>Fornitura di trattore per cantieri-vivai. Espletamento nuova gara ai sensi dell'art. 36, comma 2, lett. b) del D.lgs. n. 50/2016 a seguito di gara andata deserta nell'affidamento del lotto 1 gara SIMOG 7271314. Determina a contrarre. Importo presunto euro 41.150,00 oneri fiscali e contributo ANAC esclusi .CIG 7816925A9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3/attach/dda1820000800_1040.pdf</text:p>
          </table:table-cell>
          <table:table-cell office:value-type="string" calcext:value-type="string">
            <text:p>2019-A18000-800-AD</text:p>
          </table:table-cell>
          <table:table-cell office:value-type="string" calcext:value-type="string">
            <text:p>A1820B</text:p>
          </table:table-cell>
          <table:table-cell office:value-type="string" calcext:value-type="string">
            <text:p>15/03/2019</text:p>
          </table:table-cell>
          <table:table-cell office:value-type="string" calcext:value-type="string">
            <text:p>Fornitura di n. 3605 sacchetti per attivita' vivaistica. Procedura di affidamento ai sensi dell'art. 36 comma 2 lettera a) del D.lgs. 50/2016. Determinazione di affidamento a PASIN SRL - VIA SANTI 5 - 31030 CASIER (TV) P.I.: 04342870260. CIG ZC726F0C68. Spesa di Euro 1.998,49 o.f.i. (impegno n. 4171/2018, sul capitolo 11189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801-AD</text:p>
          </table:table-cell>
          <table:table-cell office:value-type="string" calcext:value-type="string">
            <text:p>A1820B</text:p>
          </table:table-cell>
          <table:table-cell office:value-type="string" calcext:value-type="string">
            <text:p>15/03/2019</text:p>
          </table:table-cell>
          <table:table-cell office:value-type="string" calcext:value-type="string">
            <text:p>Fornitura di n. 4098 Vasi Vivaio Fondo Rete Nero 10x10x17 per attivita' vivaistica. Procedura di affidamento ai sensi dell'art. 36 comma 2 lettera a) del D.lgs. 50/2016. Determinazione di affidamento a BAMAPLAST S.R.L., VIA GALVANI 18 - 51010 - MASSA E COZZILE (PT). P.I. 01178200471. CIG ZA92784CFA. Spesa di Euro 799,93 o.f.i. (impegno n. 4174/2018, sul capitolo 11189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2000000103_1040.pdf</text:p>
          </table:table-cell>
          <table:table-cell office:value-type="string" calcext:value-type="string">
            <text:p>2019-A20000-103-AD</text:p>
          </table:table-cell>
          <table:table-cell office:value-type="string" calcext:value-type="string">
            <text:p>A2008B</text:p>
          </table:table-cell>
          <table:table-cell office:value-type="string" calcext:value-type="string">
            <text:p>15/03/2019</text:p>
          </table:table-cell>
          <table:table-cell office:value-type="string" calcext:value-type="string">
            <text:p>Affidamento diretto a Alltrad di Daniela Panero &amp; C. del servizio di interpretariato da svolgere nel corso dell'incontro di kick off del progetto europeo "Let's fit healthy life! The role of sport in regenerating deprived areas" -Programma Erasmus + Sport 2014 2020. Impegno di spesa di euro 2.576,64 sul capitolo 12040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2000000104_1040.pdf</text:p>
          </table:table-cell>
          <table:table-cell office:value-type="string" calcext:value-type="string">
            <text:p>2019-A20000-104-AD</text:p>
          </table:table-cell>
          <table:table-cell office:value-type="string" calcext:value-type="string">
            <text:p>A2008B</text:p>
          </table:table-cell>
          <table:table-cell office:value-type="string" calcext:value-type="string">
            <text:p>15/03/2019</text:p>
          </table:table-cell>
          <table:table-cell office:value-type="string" calcext:value-type="string">
            <text:p>Affidamento incarico tramite trattativa diretta su MePA alla societa' eConsulenza di Gabriella Bigatti per il servizio di supporto specialistico per la realizzazione del progetto europeo "Let's fit healthy life! The role of sport in regenerating deprived areas"-Programma Erasmus + Sport 2014 2020. Impegno di spesa di euro 6.051,20 sul capitolo 12040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7/attach/dda1110000148_1040.pdf</text:p>
          </table:table-cell>
          <table:table-cell office:value-type="string" calcext:value-type="string">
            <text:p>2019-A11000-148-AD</text:p>
          </table:table-cell>
          <table:table-cell office:value-type="string" calcext:value-type="string">
            <text:p>A1111C</text:p>
          </table:table-cell>
          <table:table-cell office:value-type="string" calcext:value-type="string">
            <text:p>14/03/2019</text:p>
          </table:table-cell>
          <table:table-cell office:value-type="string" calcext:value-type="string">
            <text:p>Servizio di controllo di primo livello e certificazione spese per il progetto europeo "FINCH". (CUP J19C18000000007). Procedura di acquisizione sottosoglia ai sensi dell'art.36 com.2 lett.a) del D.Lgs.50/2016 con l'utilizzo del Me.Pa. Determina di affidamento a favore della ditta BDO Italia Spa per la somma di euro 3.477,00 o.f.p.i. - CIG Z0626AE87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149_1040.pdf</text:p>
          </table:table-cell>
          <table:table-cell office:value-type="string" calcext:value-type="string">
            <text:p>2019-A11000-149-AD</text:p>
          </table:table-cell>
          <table:table-cell office:value-type="string" calcext:value-type="string">
            <text:p>A1112C</text:p>
          </table:table-cell>
          <table:table-cell office:value-type="string" calcext:value-type="string">
            <text:p>14/03/2019</text:p>
          </table:table-cell>
          <table:table-cell office:value-type="string" calcext:value-type="string">
            <text:p>Servizio di pulizia ordinaria degli immobili regionali siti nelle Citta ' e relative province di Alessandria, Asti, Biella, Cuneo, Novara, Verbania e Vercelli e la fornitura di tutti i detergenti ed altri strumenti necessari. Proroga tecnica. Impegno di Euro 431.318,00 o.f.c. (cod. Ben. 265996) sul cap. 131230 /2019. CIG 7067012AC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51/attach/dda1200000033_1040.pdf</text:p>
          </table:table-cell>
          <table:table-cell office:value-type="string" calcext:value-type="string">
            <text:p>2019-A12000-33-AD</text:p>
          </table:table-cell>
          <table:table-cell office:value-type="string" calcext:value-type="string">
            <text:p>A1201A</text:p>
          </table:table-cell>
          <table:table-cell office:value-type="string" calcext:value-type="string">
            <text:p>14/03/2019</text:p>
          </table:table-cell>
          <table:table-cell office:value-type="string" calcext:value-type="string">
            <text:p>Parziale rettifica della Determinazione dirigenzilae n. 29 dell'11/03/2019. Incremento di Euro 55,80 dell'impegno n. 3969 sul capitolo 136721/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7000-225-AD</text:p>
          </table:table-cell>
          <table:table-cell office:value-type="string" calcext:value-type="string">
            <text:p>A1701A</text:p>
          </table:table-cell>
          <table:table-cell office:value-type="string" calcext:value-type="string">
            <text:p>14/03/2019</text:p>
          </table:table-cell>
          <table:table-cell office:value-type="string" calcext:value-type="string">
            <text:p>Rettifica D.D. n. 880 del 3/08/2018. Minori spese di euro 0.01. Riduzione Impegno n. 5916/2018 di euro 0,0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2000000096_1040.pdf</text:p>
          </table:table-cell>
          <table:table-cell office:value-type="string" calcext:value-type="string">
            <text:p>2019-A20000-96-AD</text:p>
          </table:table-cell>
          <table:table-cell office:value-type="string" calcext:value-type="string">
            <text:p>A2006A</text:p>
          </table:table-cell>
          <table:table-cell office:value-type="string" calcext:value-type="string">
            <text:p>14/03/2019</text:p>
          </table:table-cell>
          <table:table-cell office:value-type="string" calcext:value-type="string">
            <text:p>Museo Regionale di Scienze Naturali. Servizio di conduzione operativa attivita' didattiche anno scolastico 2019-2020. Procedura negoziata ai sensi art. 36 comma 2 lettera b) del D. Lgs 50/2016 e s.m.i.. Determinazione a contrarre. CIG: 7827400ECE. Prenotazione di spesa di Euro 54.900,00 (o.f.c.) sul capitolo 111158/2019. Spesa di Euro 30,00 per contributo ANAC sul Capitolo 111158/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2000000098_1040.pdf</text:p>
          </table:table-cell>
          <table:table-cell office:value-type="string" calcext:value-type="string">
            <text:p>2019-A20000-98-AD</text:p>
          </table:table-cell>
          <table:table-cell office:value-type="string" calcext:value-type="string">
            <text:p>A2008B</text:p>
          </table:table-cell>
          <table:table-cell office:value-type="string" calcext:value-type="string">
            <text:p>14/03/2019</text:p>
          </table:table-cell>
          <table:table-cell office:value-type="string" calcext:value-type="string">
            <text:p>L.r.14/2016 - Azioni di comunicazione e immagine - affidamento di incarico per la promozione del territorio nel centenario dalla nascita di Fausto Coppi. Trattative dirette ai sensi dell art. 36 D.Lgs 50/2016 con l utilizzo del Mercato Elettronico della Pubblica Amministrazione. Impegno di spesa Euro 63.440,00 IVA inclusa sul capitolo 140699/2019 a favore di beneficiari var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2000000099_1040.pdf</text:p>
          </table:table-cell>
          <table:table-cell office:value-type="string" calcext:value-type="string">
            <text:p>2019-A20000-99-AD</text:p>
          </table:table-cell>
          <table:table-cell office:value-type="string" calcext:value-type="string">
            <text:p>A2008B</text:p>
          </table:table-cell>
          <table:table-cell office:value-type="string" calcext:value-type="string">
            <text:p>14/03/2019</text:p>
          </table:table-cell>
          <table:table-cell office:value-type="string" calcext:value-type="string">
            <text:p>L.r.14/2016 - Azioni di comunicazione e immagine - affidamento di incarico per la promozione del territorio nell'ambito della prima edizione della Giornata del Romanico in Piemonte. Impegno di spesa Euro 18.409,80 IVA inclusa sul capitolo 140699/2019 a favore di beneficiari var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010000051_1040.pdf</text:p>
          </table:table-cell>
          <table:table-cell office:value-type="string" calcext:value-type="string">
            <text:p>2019-A10000-51-AD</text:p>
          </table:table-cell>
          <table:table-cell office:value-type="string" calcext:value-type="string">
            <text:p>A10100</text:p>
          </table:table-cell>
          <table:table-cell office:value-type="string" calcext:value-type="string">
            <text:p>13/03/2019</text:p>
          </table:table-cell>
          <table:table-cell office:value-type="string" calcext:value-type="string">
            <text:p>Procedura negoziata sottosoglia tramite RdO sul MePA, ai sensi dell'art. 36, comma 2, lett. b) e comma 6 del d.lgs. 50/2016 e s.m.i. per l'affidamento della fornitura di n. 350 Monitor con display da 24" comprensivi del servizio di manutenzione e assistenza tecnica. Aggiudicazione della gara e affidamento a Zucchetti Informatica. Utilizzo dell'impegno n. 7532/2018 sul cap. 207012/2018. (CIG 767417626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7/attach/dda1200000032_1040.pdf</text:p>
          </table:table-cell>
          <table:table-cell office:value-type="string" calcext:value-type="string">
            <text:p>2019-A12000-32-AD</text:p>
          </table:table-cell>
          <table:table-cell office:value-type="string" calcext:value-type="string">
            <text:p>A1209B</text:p>
          </table:table-cell>
          <table:table-cell office:value-type="string" calcext:value-type="string">
            <text:p>13/03/2019</text:p>
          </table:table-cell>
          <table:table-cell office:value-type="string" calcext:value-type="string">
            <text:p>Fornitura di carburante per autotrazione mediante buoni carburante. Adesione alla Convenzione Consip "Carburanti in rete - Buoni acquisto 7 - Lotto 1 (CIG Z53275F839). Impegno di spesa sul capitolo 112150/2019 - Importo complessivo, euro 17.500,00 (esente IVA ex art. 2 del DPR 633/7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072_1040.pdf</text:p>
          </table:table-cell>
          <table:table-cell office:value-type="string" calcext:value-type="string">
            <text:p>2019-A13000-72-AD</text:p>
          </table:table-cell>
          <table:table-cell office:value-type="string" calcext:value-type="string">
            <text:p>A1305A</text:p>
          </table:table-cell>
          <table:table-cell office:value-type="string" calcext:value-type="string">
            <text:p>13/03/2019</text:p>
          </table:table-cell>
          <table:table-cell office:value-type="string" calcext:value-type="string">
            <text:p>Procedura aperta ex art. 60 D.Lgs. 50/2016 per l'affidamento del servizio di brokeraggio assicurativo per la Regione Piemonte - Aggiudicazione definitiva all'Operatore Economico MARSH, corrente in Milano ed approvazione schema di contra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6/attach/dda1700000216_1040.pdf</text:p>
          </table:table-cell>
          <table:table-cell office:value-type="string" calcext:value-type="string">
            <text:p>2019-A17000-216-AD</text:p>
          </table:table-cell>
          <table:table-cell office:value-type="string" calcext:value-type="string">
            <text:p>A1703A</text:p>
          </table:table-cell>
          <table:table-cell office:value-type="string" calcext:value-type="string">
            <text:p>13/03/2019</text:p>
          </table:table-cell>
          <table:table-cell office:value-type="string" calcext:value-type="string">
            <text:p>Rettifica della Determinazione Dirigenziale n. 170 del 27.02.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900000105_1040.pdf</text:p>
          </table:table-cell>
          <table:table-cell office:value-type="string" calcext:value-type="string">
            <text:p>2019-A19000-105-AD</text:p>
          </table:table-cell>
          <table:table-cell office:value-type="string" calcext:value-type="string">
            <text:p>A1907A</text:p>
          </table:table-cell>
          <table:table-cell office:value-type="string" calcext:value-type="string">
            <text:p>13/03/2019</text:p>
          </table:table-cell>
          <table:table-cell office:value-type="string" calcext:value-type="string">
            <text:p>Progetto europeo CLUSTERS3 - CUP J66D16000040007 - Accertamenti e impegni di spesa per complessivi euro 647,78 su capitoli vari a favore di Cisalpina Tour S.p.A. e Matteo De Felice e relativa liquidazione - Rimborso spese trasferta a Debrecen (Ungheria) - CIG: ZD5266B8B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1110000142_1040.pdf</text:p>
          </table:table-cell>
          <table:table-cell office:value-type="string" calcext:value-type="string">
            <text:p>2019-A11000-142-AD</text:p>
          </table:table-cell>
          <table:table-cell office:value-type="string" calcext:value-type="string">
            <text:p>A1111C</text:p>
          </table:table-cell>
          <table:table-cell office:value-type="string" calcext:value-type="string">
            <text:p>12/03/2019</text:p>
          </table:table-cell>
          <table:table-cell office:value-type="string" calcext:value-type="string">
            <text:p>RDO su MEPA ART. 36, co. 2 lett. C) D.lgs. n. 50/2016 s.m.i.: lavori di restauro di alcuni arredi storici del Castello di Casotto in Garessio (CN). CIG 7726557C88 - CUP J19I000000009. Approvazione Proposta di aggiudicazione lavori per l'importo di Euro 174.873,23 o.f.c. e dichiarazione di efficacia aggiudicazione. Riduzione impegni su capitoli vari del bilancio 2019-2021 (annual2019 in esercizio provvisori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144-AD</text:p>
          </table:table-cell>
          <table:table-cell office:value-type="string" calcext:value-type="string">
            <text:p>A1111C</text:p>
          </table:table-cell>
          <table:table-cell office:value-type="string" calcext:value-type="string">
            <text:p>12/03/2019</text:p>
          </table:table-cell>
          <table:table-cell office:value-type="string" calcext:value-type="string">
            <text:p>OGGETTO: Convenzione S.C.R. Piemonte s.p.a. Acquisto etichette colorate per rilevazione dei beni mobili. Ditta ERREBIAN S.p.A. CIG 7828657C1E. Spesa di Euro 366,00 o.f.c. (cap. 109598/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145_1040.pdf</text:p>
          </table:table-cell>
          <table:table-cell office:value-type="string" calcext:value-type="string">
            <text:p>2019-A11000-145-AD</text:p>
          </table:table-cell>
          <table:table-cell office:value-type="string" calcext:value-type="string">
            <text:p>A1112C</text:p>
          </table:table-cell>
          <table:table-cell office:value-type="string" calcext:value-type="string">
            <text:p>12/03/2019</text:p>
          </table:table-cell>
          <table:table-cell office:value-type="string" calcext:value-type="string">
            <text:p>Intervento urgente di verifica dello stato dei mobiletti Clivet macchine VRV-fancoils) a servizio dell'impianto di riscaldamento di Palazzo Verga in Vercelli di proprieta' regionale (CIG Z4B2743BE0) affidato alla Ditta P.L. IMPIANTI s.r.l. (Cod. Ben. 352071) Approvazione del consuntivo. Impegno della spesa di E. 314,76 o.f.c. sul Cap. 211331 del bilancio per l'esercizio 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51/attach/dda1200000030_1040.pdf</text:p>
          </table:table-cell>
          <table:table-cell office:value-type="string" calcext:value-type="string">
            <text:p>2019-A12000-30-AD</text:p>
          </table:table-cell>
          <table:table-cell office:value-type="string" calcext:value-type="string">
            <text:p>A1201A</text:p>
          </table:table-cell>
          <table:table-cell office:value-type="string" calcext:value-type="string">
            <text:p>12/03/2019</text:p>
          </table:table-cell>
          <table:table-cell office:value-type="string" calcext:value-type="string">
            <text:p>Affidamento in regime di in house providing all IRES Piemonte del servizio di valutazione del Progetto <text:s/>Percorsi creativi e futuri innovativi per i giovani senegalesi e ivoriani CUP F77H16001630001. Impegno di spesa complessivo di Euro 12.000,00 su diversi capitoli del Bilancio 2019-20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700000213_1040.pdf</text:p>
          </table:table-cell>
          <table:table-cell office:value-type="string" calcext:value-type="string">
            <text:p>2019-A17000-213-AD</text:p>
          </table:table-cell>
          <table:table-cell office:value-type="string" calcext:value-type="string">
            <text:p>A1706A</text:p>
          </table:table-cell>
          <table:table-cell office:value-type="string" calcext:value-type="string">
            <text:p>12/03/2019</text:p>
          </table:table-cell>
          <table:table-cell office:value-type="string" calcext:value-type="string">
            <text:p>Progetto Alpine Space Pluralps. Rettifica DD n. 1367 del 22/12/17. Minori spese di euro 14.237,58. Riduzione Impegni n. 3689/18 di eu 6.050,92, n. 732/18 di eu 6.050,92, n. 3690/18 di eu 1.067,87, n. 733/18 di eu 1.067,87. Insussistenza credito per euro 14.237,58. Minori accertamenti per eu 14.237,58 (Accertamento n 960/18 per eu 6.050,92, n 301/18 per eu 6.050,92, n 961/18 per eu 1.067,87, n 302/18 per eu 1.067,8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00000045_1040.pdf</text:p>
          </table:table-cell>
          <table:table-cell office:value-type="string" calcext:value-type="string">
            <text:p>2019-A10000-45-AD</text:p>
          </table:table-cell>
          <table:table-cell office:value-type="string" calcext:value-type="string">
            <text:p>A1006C</text:p>
          </table:table-cell>
          <table:table-cell office:value-type="string" calcext:value-type="string">
            <text:p>11/03/2019</text:p>
          </table:table-cell>
          <table:table-cell office:value-type="string" calcext:value-type="string">
            <text:p>Realizzazione progetto formativo <text:s/>Contributi e forme di sostegno alle attivit delle associazioni: CONVENZIONI, ACCORDI E PROTOCOLLI PER LA GESTIONE DI ATTIVITA' SOCIALI, CULTURALI E SPORTIVE . Spesa di Euro 2.272,00 (Capitolo 106601/2019). Affidamento diretto ai sensi dell art. 36 del D.Lgs. 50/2016. CIG ZEA27365D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51/attach/dda1200000029_1040.pdf</text:p>
          </table:table-cell>
          <table:table-cell office:value-type="string" calcext:value-type="string">
            <text:p>2019-A12000-29-AD</text:p>
          </table:table-cell>
          <table:table-cell office:value-type="string" calcext:value-type="string">
            <text:p>A1201A</text:p>
          </table:table-cell>
          <table:table-cell office:value-type="string" calcext:value-type="string">
            <text:p>11/03/2019</text:p>
          </table:table-cell>
          <table:table-cell office:value-type="string" calcext:value-type="string">
            <text:p>Determinazione a contrarre e contestuale affidamento diretto del servizio di progettazione grafica ed editing della pubblicazione finale relativa al Progetto <text:s/>Percorsi (...) <text:s/>CUP F77H16001630001 CIG Z37276AAF7. Procedura di acquisizione sotto soglia ai sensi dell art. 36,c.2, lett. a) del D.Lgs 50/2016 con l utilizzo del M.E.P.A.. Impegno di spesa di Euro 5.123,00 su diversi capitoli del Bilancio 2019-20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061_1040.pdf</text:p>
          </table:table-cell>
          <table:table-cell office:value-type="string" calcext:value-type="string">
            <text:p>2019-A13000-61-AD</text:p>
          </table:table-cell>
          <table:table-cell office:value-type="string" calcext:value-type="string">
            <text:p>A1305A</text:p>
          </table:table-cell>
          <table:table-cell office:value-type="string" calcext:value-type="string">
            <text:p>11/03/2019</text:p>
          </table:table-cell>
          <table:table-cell office:value-type="string" calcext:value-type="string">
            <text:p>Procedura aperta ex art. 60 D.Lgs. 50/2016, per l'affidamento del servizio di "Azione di sistema e di accompagnamento collegata all'attivita' formativa in apprendistato". Aggiudicazione definitiva all'A.T.I. IS-LM S.r.l. corrente in Torin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3/attach/dda1820000739_1040.pdf</text:p>
          </table:table-cell>
          <table:table-cell office:value-type="string" calcext:value-type="string">
            <text:p>2019-A18000-739-AD</text:p>
          </table:table-cell>
          <table:table-cell office:value-type="string" calcext:value-type="string">
            <text:p>A1820B</text:p>
          </table:table-cell>
          <table:table-cell office:value-type="string" calcext:value-type="string">
            <text:p>11/03/2019</text:p>
          </table:table-cell>
          <table:table-cell office:value-type="string" calcext:value-type="string">
            <text:p>Fornitura materiale fertilizzante per produzione piantine micorrizate. Procedura di affidamento ai sensi dell'art. 36 comma 2 lettera b) del D.lgs. 50/2016. Determinazione di aggiudicazione e affidamento a L'AGROTECNICO DI MONDINO ALBERTO &amp; C. S.A.S. - VIA BASSE DI CHIUSANO N. 23 - CUNEO (CN) - P.I. 02017670049. CIG: ZCC26E9C05. Spesa di Euro 2.468,29 o.f.i. (impegno n. 4182/2018, sul capitolo 11189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3/attach/dda1820000740_1040.pdf</text:p>
          </table:table-cell>
          <table:table-cell office:value-type="string" calcext:value-type="string">
            <text:p>2019-A18000-740-AD</text:p>
          </table:table-cell>
          <table:table-cell office:value-type="string" calcext:value-type="string">
            <text:p>A1820B</text:p>
          </table:table-cell>
          <table:table-cell office:value-type="string" calcext:value-type="string">
            <text:p>11/03/2019</text:p>
          </table:table-cell>
          <table:table-cell office:value-type="string" calcext:value-type="string">
            <text:p>Fornitura di telo pacciamante antialga verde. Procedura di affidamento ai sensi dell'art. 36 comma 2 lettera b) del D.lgs. 50/2016. Determinazione di aggiudicazione e affidamento a SPLUGA DI ANDREA CAGNACCI S.N.C.. SS 293 ZONA IND.LE LOC. BENAZZEDDUS, 09010, VALLERMOSA (SU) P.I. 01893480929. CIG: ZBC26C71AA. Spesa di Euro 1.696,39 o.f.i. (impegno n. 4173/2018, sul capitolo 11189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137-AD</text:p>
          </table:table-cell>
          <table:table-cell office:value-type="string" calcext:value-type="string">
            <text:p>A1112C</text:p>
          </table:table-cell>
          <table:table-cell office:value-type="string" calcext:value-type="string">
            <text:p>08/03/2019</text:p>
          </table:table-cell>
          <table:table-cell office:value-type="string" calcext:value-type="string">
            <text:p>Servizio di pulizia degli immobili regionali siti in Asti, Alessandria, Biella, Cuneo, Novara, Verbania e Vercelli (CIG 7067012AC8) affidato all'A.T.I. PULITORI E AFFINI S.p.A.- CONSICOPRA Soc. Coop (Cod. Ben. 265996). Approvazione atto aggiuntivo al contratto rep. n. 98 del 27.2.2019. Impegno della spesa di E. 10.628,23 o.f.c. sui fondi del Cap. 131230 del bilancio per l'esercizio 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810000727_1040.pdf</text:p>
          </table:table-cell>
          <table:table-cell office:value-type="string" calcext:value-type="string">
            <text:p>2019-A18000-727-AD</text:p>
          </table:table-cell>
          <table:table-cell office:value-type="string" calcext:value-type="string">
            <text:p>A1813A</text:p>
          </table:table-cell>
          <table:table-cell office:value-type="string" calcext:value-type="string">
            <text:p>08/03/2019</text:p>
          </table:table-cell>
          <table:table-cell office:value-type="string" calcext:value-type="string">
            <text:p>L.r. n. 12/2004 - D.G.R. n 44-5084/2002 - D.P.G.R. n. 14/R. del 06/12/2004 - R.D. n 368/1904 - R.D. n 523/1904 - Concessione breve per taglio piante ex alveo Fiume Po in comune di Moncalieri - localita' La Rotta - Fascicolo n TG/5013/2017 a favore di Bauducco Sergi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610000077_1040.pdf</text:p>
          </table:table-cell>
          <table:table-cell office:value-type="string" calcext:value-type="string">
            <text:p>2019-A16000-77-AD</text:p>
          </table:table-cell>
          <table:table-cell office:value-type="string" calcext:value-type="string">
            <text:p>A1610A</text:p>
          </table:table-cell>
          <table:table-cell office:value-type="string" calcext:value-type="string">
            <text:p>07/03/2019</text:p>
          </table:table-cell>
          <table:table-cell office:value-type="string" calcext:value-type="string">
            <text:p>Partecipazione della Regione Piemonte alla VII Rassegna Urbanistica Nazionale (RUN) organizzata dall'Istituto Nazionale di Urbanistica (INU) a Riva del Garda 3-6 aprile 2019, progettazione grafica, realizzazione e fornitura di pannelli, utilizzo e allestimento dello spazio espositivo all'interno della RUN. Impegno Euro 1.449,36 sul Cap. 136128/19. CIG n. ZC3274E19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9/attach/dda1810000718_1040.pdf</text:p>
          </table:table-cell>
          <table:table-cell office:value-type="string" calcext:value-type="string">
            <text:p>2019-A18000-718-AD</text:p>
          </table:table-cell>
          <table:table-cell office:value-type="string" calcext:value-type="string">
            <text:p>A1818B</text:p>
          </table:table-cell>
          <table:table-cell office:value-type="string" calcext:value-type="string">
            <text:p>07/03/2019</text:p>
          </table:table-cell>
          <table:table-cell office:value-type="string" calcext:value-type="string">
            <text:p>Convenzione CONSIP "Servizio di gestione integrata della sicurezza sui luoghi di lavoro negli immobili in uso a qualsiasi titolo alle Pubbliche Amm.ni ed. 3", LOTTO 1 - CIG 66425906AC. Affitto di azienda da EXITone spa a GI ONE spa - presa d'atto e individuazione beneficiari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2000000087_1040.pdf</text:p>
          </table:table-cell>
          <table:table-cell office:value-type="string" calcext:value-type="string">
            <text:p>2019-A20000-87-AD</text:p>
          </table:table-cell>
          <table:table-cell office:value-type="string" calcext:value-type="string">
            <text:p>A2008B</text:p>
          </table:table-cell>
          <table:table-cell office:value-type="string" calcext:value-type="string">
            <text:p>07/03/2019</text:p>
          </table:table-cell>
          <table:table-cell office:value-type="string" calcext:value-type="string">
            <text:p>Affidamento di incarico per il servizio di traduzione testi per i siti regionali di promozione turistica e sportiva. Trattativa diretta ai sensi dell'art. 36 del Dlgs 50/2016 con utilizzo del Mercato elettronico della P.A. Impegno di spesa di Euro 8.784,00 IVA inclusa sul cap. 140699/2019 a favore della ditta Luigi Genta Traduzion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0/attach/dda2000000090_1040.pdf</text:p>
          </table:table-cell>
          <table:table-cell office:value-type="string" calcext:value-type="string">
            <text:p>2019-A20000-90-AD</text:p>
          </table:table-cell>
          <table:table-cell/>
          <table:table-cell office:value-type="string" calcext:value-type="string">
            <text:p>07/03/2019</text:p>
          </table:table-cell>
          <table:table-cell office:value-type="string" calcext:value-type="string">
            <text:p>L.R. 14/2016 - DGR 27 - 8414 del 15/02/2019 "approvazione Piano attivita' e Budget 2019": esecuzione delle attivita' istituzionali primo semestre anno 2019 disciplinate con la Convenzione quadro approvata con DGR n. 25-5166 del 12/06/2017 e s.m.i. (rep. n. 131 del 21/6/2017). Impegno di spesa di euro 285.792,00 a favore di DMO Piemonte scrl sul capitolo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10000042_1040.pdf</text:p>
          </table:table-cell>
          <table:table-cell office:value-type="string" calcext:value-type="string">
            <text:p>2019-A10000-42-AD</text:p>
          </table:table-cell>
          <table:table-cell office:value-type="string" calcext:value-type="string">
            <text:p>A10100</text:p>
          </table:table-cell>
          <table:table-cell office:value-type="string" calcext:value-type="string">
            <text:p>06/03/2019</text:p>
          </table:table-cell>
          <table:table-cell office:value-type="string" calcext:value-type="string">
            <text:p>Procedura negoziata sottosoglia con RdO sul MePA, ai sensi dell'art. 36, comma 2, lett. b) e comma 6 del d.lgs. 50/2016 e s.m.i. per l'affidamento della fornitura HW e SW e del servizio di manutenzione per il Centro Stampa. Aggiudicazione della gara e affidamento incarico a Telecom Italia S.p.A. Utilizzo degli impegni n. 1407/2019 sul cap. 207012/2019 e n. 1408/2019 cap. 139842/2019. (CIG 767423209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00000043_1040.pdf</text:p>
          </table:table-cell>
          <table:table-cell office:value-type="string" calcext:value-type="string">
            <text:p>2019-A10000-43-AD</text:p>
          </table:table-cell>
          <table:table-cell office:value-type="string" calcext:value-type="string">
            <text:p>A1006C</text:p>
          </table:table-cell>
          <table:table-cell office:value-type="string" calcext:value-type="string">
            <text:p>06/03/2019</text:p>
          </table:table-cell>
          <table:table-cell office:value-type="string" calcext:value-type="string">
            <text:p>Formazione a domanda individuale del personale dipendente della Regione Piemonte. Autorizzazioni. Spesa di euro 1.280,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110000134_1040.pdf</text:p>
          </table:table-cell>
          <table:table-cell office:value-type="string" calcext:value-type="string">
            <text:p>2019-A11000-134-AD</text:p>
          </table:table-cell>
          <table:table-cell office:value-type="string" calcext:value-type="string">
            <text:p>A1110B</text:p>
          </table:table-cell>
          <table:table-cell office:value-type="string" calcext:value-type="string">
            <text:p>06/03/2019</text:p>
          </table:table-cell>
          <table:table-cell office:value-type="string" calcext:value-type="string">
            <text:p>Oggetto: Richiesta di Offerta MEPA n. 2199535 - Licenza d uso di una piattaforma online per la gestione del debito e servizio di assistenza tecnico-finanziaria. Proroga scadenza termini per la presentazione delle offerte. CIG 77542544D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057_1040.pdf</text:p>
          </table:table-cell>
          <table:table-cell office:value-type="string" calcext:value-type="string">
            <text:p>2019-A13000-57-AD</text:p>
          </table:table-cell>
          <table:table-cell office:value-type="string" calcext:value-type="string">
            <text:p>A1305A</text:p>
          </table:table-cell>
          <table:table-cell office:value-type="string" calcext:value-type="string">
            <text:p>06/03/2019</text:p>
          </table:table-cell>
          <table:table-cell office:value-type="string" calcext:value-type="string">
            <text:p>Procedura aperta ex art. 60 D.Lgs. 50/2016 e s.m.i. per l affidamento del servizio di valutazione del merito di credito e attribuzione di un rating alla Regione Piemonte. Aggiudicazione definitiva all Operatore Economico FITCH RATINGS S.p.A. corrente in Milano ed approvazione schema di contra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9/attach/dda1800000692_1040.pdf</text:p>
          </table:table-cell>
          <table:table-cell office:value-type="string" calcext:value-type="string">
            <text:p>2019-A18000-692-AD</text:p>
          </table:table-cell>
          <table:table-cell office:value-type="string" calcext:value-type="string">
            <text:p>A1809A</text:p>
          </table:table-cell>
          <table:table-cell office:value-type="string" calcext:value-type="string">
            <text:p>06/03/2019</text:p>
          </table:table-cell>
          <table:table-cell office:value-type="string" calcext:value-type="string">
            <text:p>Progetto SaMBA.Programma Interreg - Spazio Alpino 2014-2020".Servizio di supporto scientifico e metodologico.Acquisizione sottosoglia, ai sensi dell'art. 36, comma 2, lettera a) del D.lgs. 50/2016 mediante affidamento diretto. Determinazione di affidamento. Spesa di euro 24.400,00. Accertamento sui capitoli n. 28838 e n. 22012 e impegno sui capitoli n. 118545 e n.118547 per gli anni 2019 e 2020. CUP J63E1800004000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697-AD</text:p>
          </table:table-cell>
          <table:table-cell office:value-type="string" calcext:value-type="string">
            <text:p>A1820B</text:p>
          </table:table-cell>
          <table:table-cell office:value-type="string" calcext:value-type="string">
            <text:p>06/03/2019</text:p>
          </table:table-cell>
          <table:table-cell office:value-type="string" calcext:value-type="string">
            <text:p>Fornitura di legname per la realizzazione di una tettoia in legno. Misura 8.5.1 del PSR 2014-2020 Procedura di acquisizione sottosoglia ai sensi dell'art. 36 c. 2 lettera a) del D.lgs. 50/2016 fuori dal Mercato elettronico della P.A. Determinazione a contrarre e di affidamento. Codice Identificativo di Gara: ZD3275E8B8. Spesa di Euro 2.171,60 o.f.i. Cap. 11189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3/attach/dda1820000701_1040.pdf</text:p>
          </table:table-cell>
          <table:table-cell office:value-type="string" calcext:value-type="string">
            <text:p>2019-A18000-701-AD</text:p>
          </table:table-cell>
          <table:table-cell office:value-type="string" calcext:value-type="string">
            <text:p>A1820B</text:p>
          </table:table-cell>
          <table:table-cell office:value-type="string" calcext:value-type="string">
            <text:p>06/03/2019</text:p>
          </table:table-cell>
          <table:table-cell office:value-type="string" calcext:value-type="string">
            <text:p>Acquisizione del servizio di manutenzione dell'impianto di riscaldamento c/o il vivaio forestale regionale "Gambarello", in comune di Chiusa di Pesio (CN). Procedura di acquisizione sottosoglia ai sensi dell'art. 36 c. 2 lett. a) del D.lgs. 50/16 e s.m.i. fuori dal ME della PA. Determinazione a contrarre e di affidamento. CIG: Z4F2737EBE. Spesa di Euro 1.426,18 o.f.i. - Cap. 204303/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3/attach/dda1820000702_1040.pdf</text:p>
          </table:table-cell>
          <table:table-cell office:value-type="string" calcext:value-type="string">
            <text:p>2019-A18000-702-AD</text:p>
          </table:table-cell>
          <table:table-cell office:value-type="string" calcext:value-type="string">
            <text:p>A1820B</text:p>
          </table:table-cell>
          <table:table-cell office:value-type="string" calcext:value-type="string">
            <text:p>06/03/2019</text:p>
          </table:table-cell>
          <table:table-cell office:value-type="string" calcext:value-type="string">
            <text:p>Acquisizione del servizio di fornitura e installazione di un controllore d'isolamento di un impianto elettrico c/o l'immobile regionale "Selletto Grande", in comune di Bioglio (BI). Procedura di acquisizione sottosoglia ai sensi dell'art. 36 c. 2 lett.a) del D.lgs. 50/16 e s.m.i. fuori dal ME della PA. Determinazione a contrarre e di affidamento. CIG: ZBB2737E70. Spesa di Euro 1.732,40 o.f.i. - Cap. 204303/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38/attach/dda1200000027_1040.pdf</text:p>
          </table:table-cell>
          <table:table-cell office:value-type="string" calcext:value-type="string">
            <text:p>2019-A12000-27-AD</text:p>
          </table:table-cell>
          <table:table-cell office:value-type="string" calcext:value-type="string">
            <text:p>A1209B</text:p>
          </table:table-cell>
          <table:table-cell office:value-type="string" calcext:value-type="string">
            <text:p>05/03/2019</text:p>
          </table:table-cell>
          <table:table-cell office:value-type="string" calcext:value-type="string">
            <text:p>Locazione Casella Postale. Impegno di spesa di euro 100,00 sul capitolo 133535/2019 a favore di Poste Italiane S.p.A Viale Europa 190 00144 Roma P IVA 01114601006-CIG Z5B2744BF4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5000-210-AD</text:p>
          </table:table-cell>
          <table:table-cell office:value-type="string" calcext:value-type="string">
            <text:p>A1514B</text:p>
          </table:table-cell>
          <table:table-cell office:value-type="string" calcext:value-type="string">
            <text:p>05/03/2019</text:p>
          </table:table-cell>
          <table:table-cell office:value-type="string" calcext:value-type="string">
            <text:p>Determina a contrarre e avvio procedura negoziata mediante piattaforma MEPA per l'affidamento del Servizio di realizzazione del Progetto di Azione Positiva <text:s/>Donne e S.T.E.M. , ai sensi dell'art. 36, comma 2, lett. b) del D.Lgs. n. 50/2016 CIG Z892700C4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2000000084_1040.pdf</text:p>
          </table:table-cell>
          <table:table-cell office:value-type="string" calcext:value-type="string">
            <text:p>2019-A20000-84-AD</text:p>
          </table:table-cell>
          <table:table-cell/>
          <table:table-cell office:value-type="string" calcext:value-type="string">
            <text:p>05/03/2019</text:p>
          </table:table-cell>
          <table:table-cell office:value-type="string" calcext:value-type="string">
            <text:p>Organizzazione delle semifinali di Torino (8 marzo 2019) della decima edizione delle "Olimpiadi della Cultura e dei Talenti". Affidamento dei servizi audio video e di pulizia nei locali destinati allo svolgimento della Conferenza Stampa e delle prove concorsuali. Politecnico di Torino. Spesa di Euro 951,60 (o.f.i.). Capitolo 128095/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2000000085_1040.pdf</text:p>
          </table:table-cell>
          <table:table-cell office:value-type="string" calcext:value-type="string">
            <text:p>2019-A20000-85-AD</text:p>
          </table:table-cell>
          <table:table-cell office:value-type="string" calcext:value-type="string">
            <text:p>A2008B</text:p>
          </table:table-cell>
          <table:table-cell office:value-type="string" calcext:value-type="string">
            <text:p>05/03/2019</text:p>
          </table:table-cell>
          <table:table-cell office:value-type="string" calcext:value-type="string">
            <text:p>D.G.R. n. 54-8037 del 07/12/2018. Affidamento incarico per servizio di supporto all' organizzazione e promozione del progetto "Dopo l'UNESCO, Agisco!". Impegno di spesa di Euro 38.500,00 sul capitolo 140699/2019 a favore dell'Associazione per il Patrimonio dei Paesaggi Vitivinicoli di Langhe - Roero e Monferrato. CIG Z71275EABD</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110000125_1040.pdf</text:p>
          </table:table-cell>
          <table:table-cell office:value-type="string" calcext:value-type="string">
            <text:p>2019-A11000-125-AD</text:p>
          </table:table-cell>
          <table:table-cell office:value-type="string" calcext:value-type="string">
            <text:p>A1111C</text:p>
          </table:table-cell>
          <table:table-cell office:value-type="string" calcext:value-type="string">
            <text:p>04/03/2019</text:p>
          </table:table-cell>
          <table:table-cell office:value-type="string" calcext:value-type="string">
            <text:p>Procedura negoziata, ex art. 36, co. 2 Lett. a) D.lgs. n. 50/2016, mediante trattativa diretta su MEPA per l'affidamento dell'intervento di trasformazione della movimentazione da elettromeccanica a manuale degli archivi automatici presenti in Via Sospello, 211 in Torino. Aggiudicazione del servizio all'impresa ISO.MAG s.r.l. per Euro 17.149,54 o.f.c. Riduzione di Euro 345,26 I. n. 3813/2019 - Cap. 13067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10000129_1040.pdf</text:p>
          </table:table-cell>
          <table:table-cell office:value-type="string" calcext:value-type="string">
            <text:p>2019-A11000-129-AD</text:p>
          </table:table-cell>
          <table:table-cell office:value-type="string" calcext:value-type="string">
            <text:p>A1112C</text:p>
          </table:table-cell>
          <table:table-cell office:value-type="string" calcext:value-type="string">
            <text:p>04/03/2019</text:p>
          </table:table-cell>
          <table:table-cell office:value-type="string" calcext:value-type="string">
            <text:p>Castello di Miasino. Affidamento ai sensi dell art. 36, comma 2, lettera a), del D. Lgs. 50/2016 e s.m.i., dell incarico professionale per verifiche e analisi strutturali. Determina a contrarre. CUP J26G17000200002. Smart CIG Z2B27676B5. Impegno di Euro 10.975,12 sul capitolo 203905/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26_1040.pdf</text:p>
          </table:table-cell>
          <table:table-cell office:value-type="string" calcext:value-type="string">
            <text:p>2019-A12000-26-AD</text:p>
          </table:table-cell>
          <table:table-cell office:value-type="string" calcext:value-type="string">
            <text:p>A1210B</text:p>
          </table:table-cell>
          <table:table-cell office:value-type="string" calcext:value-type="string">
            <text:p>04/03/2019</text:p>
          </table:table-cell>
          <table:table-cell office:value-type="string" calcext:value-type="string">
            <text:p>Affidamento incarichi per contratti sotto soglia, ai sensi dell art. 36 del D.Lgs. 50/2016 e s.m.i per l organizzazione dell Evento annuale POR FESR 2014-2020 <text:s text:c="2"/>Torino 6 marzo 2019. Impegno di spesa euro 5.299,01 sui cap. 128770, 128771 e 128772 anno 2019. Riduzione di impegni. CIG Z99271DF5C, Z1F271DED5 E ZAC271DF9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300000053_1040.pdf</text:p>
          </table:table-cell>
          <table:table-cell office:value-type="string" calcext:value-type="string">
            <text:p>2019-A13000-53-AD</text:p>
          </table:table-cell>
          <table:table-cell office:value-type="string" calcext:value-type="string">
            <text:p>A1305A</text:p>
          </table:table-cell>
          <table:table-cell office:value-type="string" calcext:value-type="string">
            <text:p>04/03/2019</text:p>
          </table:table-cell>
          <table:table-cell office:value-type="string" calcext:value-type="string">
            <text:p>Procedura aperta ex art. 60 D.Lgs. 50/2016, per l'affidamento dei lavori di riqualificazione e adeguamento alle norme di sicurezza dell'immobile Palazzo Callori sito in Vignale Monferrato (Al) - Lotto 2. Pubblicazione dell'avviso di aggiudicazione. CIG nr. ZB12748478. Impegno della somma di Euro 3.355,90 o.f.i. (cap. 110883/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700000180_1040.pdf</text:p>
          </table:table-cell>
          <table:table-cell office:value-type="string" calcext:value-type="string">
            <text:p>2019-A17000-180-AD</text:p>
          </table:table-cell>
          <table:table-cell office:value-type="string" calcext:value-type="string">
            <text:p>A1705A</text:p>
          </table:table-cell>
          <table:table-cell office:value-type="string" calcext:value-type="string">
            <text:p>04/03/2019</text:p>
          </table:table-cell>
          <table:table-cell office:value-type="string" calcext:value-type="string">
            <text:p>Reg. UE 1305/2013, Reg. UE 808/2014. Oneri per il Piano di comunicazione del PSR 2014-2020. Servizio di organizzazione visite aziendali per Istituti Agrari. Affidamento in economia ex art. 36 del D.Lgs 50/16 e s.m.i. CIG Z9E2710EE3. Spesa presunta di euro 24.400,00. Prenotazione sul capitolo di spesa 141027/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2000-25-AD</text:p>
          </table:table-cell>
          <table:table-cell office:value-type="string" calcext:value-type="string">
            <text:p>A1208A</text:p>
          </table:table-cell>
          <table:table-cell office:value-type="string" calcext:value-type="string">
            <text:p>01/03/2019</text:p>
          </table:table-cell>
          <table:table-cell office:value-type="string" calcext:value-type="string">
            <text:p>PAC CTE 2014-2020. Linea di attivita' 2. Azione 9 - CUP H71J18000000001. Accertamento Euro 6.049,04 sul cap. n. 22152 /2019. Impegno di spesa Euro 6.049,04 sul cap. n. 127548/2019 per le spese di trasferta del personale incaricato e relativo rimborso spes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1410000152_1040.pdf</text:p>
          </table:table-cell>
          <table:table-cell office:value-type="string" calcext:value-type="string">
            <text:p>2019-A14000-152-AD</text:p>
          </table:table-cell>
          <table:table-cell office:value-type="string" calcext:value-type="string">
            <text:p>A1416B</text:p>
          </table:table-cell>
          <table:table-cell office:value-type="string" calcext:value-type="string">
            <text:p>01/03/2019</text:p>
          </table:table-cell>
          <table:table-cell office:value-type="string" calcext:value-type="string">
            <text:p>Affidamento al CSI-Piemonte dei servizi IT in continuita' di gestione a favore della Direzione Sanita'. Accertamento della somma di euro 2.067.766,67 sul capitolo di entrata 16575/2019. Impegno di euro 2.067.766,67, a favore del CSI-Piemonte, sul capitolo di spesa 13499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400000156_1040.pdf</text:p>
          </table:table-cell>
          <table:table-cell office:value-type="string" calcext:value-type="string">
            <text:p>2019-A14000-156-AD</text:p>
          </table:table-cell>
          <table:table-cell office:value-type="string" calcext:value-type="string">
            <text:p>A1409A</text:p>
          </table:table-cell>
          <table:table-cell office:value-type="string" calcext:value-type="string">
            <text:p>01/03/2019</text:p>
          </table:table-cell>
          <table:table-cell office:value-type="string" calcext:value-type="string">
            <text:p>Acquisto carta filigranata dall'Istituto Poligrafico e Zecca dello Stato. Accertamento sul cap. 16575/19 ed impegno della somma di Euro 1.233,82 sul cap. 142189/19,di cui Euro 222,49 per Iva soggetta a scissione dei pagamenti, da versare direttamente all Erario ai sensi dell art. 17ter del D.P.R. 633/197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700000174_1040.pdf</text:p>
          </table:table-cell>
          <table:table-cell office:value-type="string" calcext:value-type="string">
            <text:p>2019-A17000-174-AD</text:p>
          </table:table-cell>
          <table:table-cell office:value-type="string" calcext:value-type="string">
            <text:p>A1703A</text:p>
          </table:table-cell>
          <table:table-cell office:value-type="string" calcext:value-type="string">
            <text:p>01/03/2019</text:p>
          </table:table-cell>
          <table:table-cell office:value-type="string" calcext:value-type="string">
            <text:p>Rettifica della determinazione dirigenziale n. 1317 del 19/12/2018. Variazione del corrispettivo per il servizio di indagine ufficiale e vigilanza fitosanitaria sulla Flavescenza dorata della vite in Piemonte per il 2019 affidato al Dott. DELL'OLIO Paolo. Riduzione dell impegno n. 2761/2019 per euro 8.573,9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700000175_1040.pdf</text:p>
          </table:table-cell>
          <table:table-cell office:value-type="string" calcext:value-type="string">
            <text:p>2019-A17000-175-AD</text:p>
          </table:table-cell>
          <table:table-cell office:value-type="string" calcext:value-type="string">
            <text:p>A1703A</text:p>
          </table:table-cell>
          <table:table-cell office:value-type="string" calcext:value-type="string">
            <text:p>01/03/2019</text:p>
          </table:table-cell>
          <table:table-cell office:value-type="string" calcext:value-type="string">
            <text:p>Rettifica della determinazione dirigenziale n. 1321 del 19/12/2018. Variazione del corrispettivo per il servizio di indagine ufficiale e vigilanza fitosanitaria sulla Flavescenza dorata della vite in Piemonte per il 2019 affidato al Dott. RANGONE Mauro. Riduzione dell'impegno n. 2790/2019 per euro 3.095,4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700000176_1040.pdf</text:p>
          </table:table-cell>
          <table:table-cell office:value-type="string" calcext:value-type="string">
            <text:p>2019-A17000-176-AD</text:p>
          </table:table-cell>
          <table:table-cell office:value-type="string" calcext:value-type="string">
            <text:p>A1703A</text:p>
          </table:table-cell>
          <table:table-cell office:value-type="string" calcext:value-type="string">
            <text:p>01/03/2019</text:p>
          </table:table-cell>
          <table:table-cell office:value-type="string" calcext:value-type="string">
            <text:p>Rettifica della determinazione dirigenziale n. 1281 del 17/12/2018. Variazione del corrispettivo per il servizio di indagine ufficiale e vigilanza fitosanitaria sulla Flavescenza dorata della vite in Piemonte per il 2019 affidato alla Dott.ssa AVANTAGGIATO Daniela. Riduzione dell'impegno n. 2793/2019 per euro 989,3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700000177_1040.pdf</text:p>
          </table:table-cell>
          <table:table-cell office:value-type="string" calcext:value-type="string">
            <text:p>2019-A17000-177-AD</text:p>
          </table:table-cell>
          <table:table-cell office:value-type="string" calcext:value-type="string">
            <text:p>A1703A</text:p>
          </table:table-cell>
          <table:table-cell office:value-type="string" calcext:value-type="string">
            <text:p>01/03/2019</text:p>
          </table:table-cell>
          <table:table-cell office:value-type="string" calcext:value-type="string">
            <text:p>Rettifica della determinazione dirigenziale n. 1280 del 17/12/2018. Variazione del corrispettivo per il servizio di indagine ufficiale e vigilanza fitosanitaria sulla Flavescenza dorata della vite in Piemonte per il 2019 affidato al Dott. ARNERA Matteo. Riduzione dell'impegno n. 2792/2019 per euro 1.648,8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700000178_1040.pdf</text:p>
          </table:table-cell>
          <table:table-cell office:value-type="string" calcext:value-type="string">
            <text:p>2019-A17000-178-AD</text:p>
          </table:table-cell>
          <table:table-cell office:value-type="string" calcext:value-type="string">
            <text:p>A1703A</text:p>
          </table:table-cell>
          <table:table-cell office:value-type="string" calcext:value-type="string">
            <text:p>01/03/2019</text:p>
          </table:table-cell>
          <table:table-cell office:value-type="string" calcext:value-type="string">
            <text:p>Rettifica della determinazione dirigenziale n. 1315 del 19/12/2018. Variazione del corrispettivo per il servizio di indagine ufficiale e vigilanza fitosanitaria sulla Flavescenza dorata della vite in Piemonte per il 2019 affidato al P.a. AITA Simone. Riduzione dell'impegno n. 2751/2019 per euro 2.707,65.</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110000116_1040.pdf</text:p>
          </table:table-cell>
          <table:table-cell office:value-type="string" calcext:value-type="string">
            <text:p>2019-A11000-116-AD</text:p>
          </table:table-cell>
          <table:table-cell office:value-type="string" calcext:value-type="string">
            <text:p>A1110B</text:p>
          </table:table-cell>
          <table:table-cell office:value-type="string" calcext:value-type="string">
            <text:p>28/02/2019</text:p>
          </table:table-cell>
          <table:table-cell office:value-type="string" calcext:value-type="string">
            <text:p>Anticipazione di liquidita' ai sensi dell'articolo 1, commi da 849 a 857 della Legge 145/2018 - Determinazione a contrattare con Cassa Depositi e Prestiti S.p.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da1300000051_1040.pdf</text:p>
          </table:table-cell>
          <table:table-cell office:value-type="string" calcext:value-type="string">
            <text:p>2019-A13000-51-AD</text:p>
          </table:table-cell>
          <table:table-cell office:value-type="string" calcext:value-type="string">
            <text:p>A1305A</text:p>
          </table:table-cell>
          <table:table-cell office:value-type="string" calcext:value-type="string">
            <text:p>28/02/2019</text:p>
          </table:table-cell>
          <table:table-cell office:value-type="string" calcext:value-type="string">
            <text:p>Procedura aperta ex art. 60 D.Lgs. 50/2016 s.m.i. per l'affidamento del servizio di stampa, confezionamento, e consegna delle schede elettorali e di altro materiale necessario allo svolgimento delle elezioni per il rinnovo del Consiglio Regionale del Piemonte . Impegno della somma di Euro 4.514,54 o.f.i. sul Cap. 110883/2019, per la pubblicazione del bando integrale e relativo estratto. SMART CIG N. ZA2272C25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700000171_1040.pdf</text:p>
          </table:table-cell>
          <table:table-cell office:value-type="string" calcext:value-type="string">
            <text:p>2019-A17000-171-AD</text:p>
          </table:table-cell>
          <table:table-cell office:value-type="string" calcext:value-type="string">
            <text:p>A1709B</text:p>
          </table:table-cell>
          <table:table-cell office:value-type="string" calcext:value-type="string">
            <text:p>28/02/2019</text:p>
          </table:table-cell>
          <table:table-cell office:value-type="string" calcext:value-type="string">
            <text:p>Servizio di stampa di n. 25.500 tesserini venatori, n. 5.000 fogli di etichette occorrenti per la stagione venatoria 2019/2020. Acquisizione di servizio sottosoglia ai sensi dell'art. 36 del D.lgs. 50/2016. Determina di affidamento in favore di TEC ARTI GRAFICHE. CIG n. Z1E26E5F65. Spesa di euro 9.686,80.(Impegno n. 2019/3789 sul capitolo di spesa 114881/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2000000076_1040.pdf</text:p>
          </table:table-cell>
          <table:table-cell office:value-type="string" calcext:value-type="string">
            <text:p>2019-A20000-76-AD</text:p>
          </table:table-cell>
          <table:table-cell office:value-type="string" calcext:value-type="string">
            <text:p>A2006A</text:p>
          </table:table-cell>
          <table:table-cell office:value-type="string" calcext:value-type="string">
            <text:p>28/02/2019</text:p>
          </table:table-cell>
          <table:table-cell office:value-type="string" calcext:value-type="string">
            <text:p>Museo Regionale di Scienze Naturali. Affidamento della fornitura di abbonamento a riviste scientifiche per l'anno 2019. Procedura negoziata ai sensi dell'art. 36 lettera b) del D. Lgs 50/2016 e s.m.i. e con utilizzo del Mercato elettronico della P.A.. Determinazione a contrarre. Spesa presunta di 13.600,00 (o.f.c.). Capitolo 111050/2019. CIG Z5D274EA5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2000000077_1040.pdf</text:p>
          </table:table-cell>
          <table:table-cell office:value-type="string" calcext:value-type="string">
            <text:p>2019-A20000-77-AD</text:p>
          </table:table-cell>
          <table:table-cell office:value-type="string" calcext:value-type="string">
            <text:p>A2008B</text:p>
          </table:table-cell>
          <table:table-cell office:value-type="string" calcext:value-type="string">
            <text:p>28/02/2019</text:p>
          </table:table-cell>
          <table:table-cell office:value-type="string" calcext:value-type="string">
            <text:p>Partecipazione della Regione Piemonte alla manifestazione in ambito ENIT ITB di Berlino 2019. Impegno di spesa di euro 63.470,00 sul cap. 140699/2019 di cui euro 63.440,00 a favore di ENIT - Agenzia Nazionale del Turismo per affitto area allestita ed euro 30,00 a favore di ANAC.</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00000038_1040.pdf</text:p>
          </table:table-cell>
          <table:table-cell office:value-type="string" calcext:value-type="string">
            <text:p>2019-A10000-38-AD</text:p>
          </table:table-cell>
          <table:table-cell office:value-type="string" calcext:value-type="string">
            <text:p>A1006C</text:p>
          </table:table-cell>
          <table:table-cell office:value-type="string" calcext:value-type="string">
            <text:p>27/02/2019</text:p>
          </table:table-cell>
          <table:table-cell office:value-type="string" calcext:value-type="string">
            <text:p>Formazione a domanda individuale del personale dipendente della Regione Piemonte. Autorizzazioni. Spesa di euro 1.102,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da1700000169_1040.pdf</text:p>
          </table:table-cell>
          <table:table-cell office:value-type="string" calcext:value-type="string">
            <text:p>2019-A17000-169-AD</text:p>
          </table:table-cell>
          <table:table-cell office:value-type="string" calcext:value-type="string">
            <text:p>A1703A</text:p>
          </table:table-cell>
          <table:table-cell office:value-type="string" calcext:value-type="string">
            <text:p>27/02/2019</text:p>
          </table:table-cell>
          <table:table-cell office:value-type="string" calcext:value-type="string">
            <text:p>D.M. 24050 del 14/11/2011. Procedura di affidamento diretto, ai sensi dell'art. 36 comma 2 lett. a) del dlgs 50/2016, fuori dal MEPA, alla Neozoen Detection Dogs Schweiz GmbH, del servizio di monitoraggio dell Anoplophora glabripennis con segugi in Piemonte. Spesa di euro 22.923,80 (Impegno n. 3002/2019 sul capitolo di spesa 13606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6/attach/dda1700000170_1040.pdf</text:p>
          </table:table-cell>
          <table:table-cell office:value-type="string" calcext:value-type="string">
            <text:p>2019-A17000-170-AD</text:p>
          </table:table-cell>
          <table:table-cell office:value-type="string" calcext:value-type="string">
            <text:p>A1703A</text:p>
          </table:table-cell>
          <table:table-cell office:value-type="string" calcext:value-type="string">
            <text:p>27/02/2019</text:p>
          </table:table-cell>
          <table:table-cell office:value-type="string" calcext:value-type="string">
            <text:p>REG.UE n.1305/13, REG.UE n.808/14. Oneri assistenza tecnica PSR 2014-2020. Affidamento a IPLA SpA del servizio <text:s/>PSR 2014-2020: analisi sui residui da fitofarmaci nelle Mis. 10 e 11 <text:s text:c="2"/>monitoraggi e controlli . Impegno di euro 50.000,00 sul cap. di spesa 123842/19, di euro 50.000,00 sul cap. di spesa 123842/20. Accertamento di euro 50.000,00 sul cap. di entrata 37246/19, di euro 50.000,00 sul cap. di entrata 37246/2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110000110_1040.pdf</text:p>
          </table:table-cell>
          <table:table-cell office:value-type="string" calcext:value-type="string">
            <text:p>2019-A11000-110-AD</text:p>
          </table:table-cell>
          <table:table-cell office:value-type="string" calcext:value-type="string">
            <text:p>A1110B</text:p>
          </table:table-cell>
          <table:table-cell office:value-type="string" calcext:value-type="string">
            <text:p>26/02/2019</text:p>
          </table:table-cell>
          <table:table-cell office:value-type="string" calcext:value-type="string">
            <text:p>Interventi di edilizia scolastica. Affidamento incarico rogito notarile dell'atto aggiuntivo-modificativo di cui alla D.G.R. 15 febbraio 2019, n. 37-8423 al Dr. Paolo Osella. Impegno di spesa di Euro 539,08 sul capitolo 113443/2019. CIG Z08274ECE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09/attach/dda1500000171_1040.pdf</text:p>
          </table:table-cell>
          <table:table-cell office:value-type="string" calcext:value-type="string">
            <text:p>2019-A15000-171-AD</text:p>
          </table:table-cell>
          <table:table-cell/>
          <table:table-cell office:value-type="string" calcext:value-type="string">
            <text:p>26/02/2019</text:p>
          </table:table-cell>
          <table:table-cell office:value-type="string" calcext:value-type="string">
            <text:p>FAMI 2014-2020 - ON2 e OS2 - PR.I.M.A. e IMPACT. Procedura negoziata sotto-soglia con l'utilizzo del MePA per l'acquisto di un "Servizio per la verifica amministrativo-contabile delle spese progettuali". Determinazione a contrarre. CIG 77973565B9 Spesa di euro 69.055,00 oneri fiscali, previdenziali e contributo ANAC compres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1510000174_1040.pdf</text:p>
          </table:table-cell>
          <table:table-cell office:value-type="string" calcext:value-type="string">
            <text:p>2019-A15000-174-AD</text:p>
          </table:table-cell>
          <table:table-cell office:value-type="string" calcext:value-type="string">
            <text:p>A1513B</text:p>
          </table:table-cell>
          <table:table-cell office:value-type="string" calcext:value-type="string">
            <text:p>26/02/2019</text:p>
          </table:table-cell>
          <table:table-cell office:value-type="string" calcext:value-type="string">
            <text:p>Servizio Civile Nazionale - Rettifica della DD n. 1558/A1513B del 19 dicembre 2018, nella parte concernente l'avvio della procedura di gara per l'affidamento del servizio di formazione degli Operatori Locali di Progetto e contestuale revoca della DD n. 110/A1513B del 6 febbraio 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00000037_1040.pdf</text:p>
          </table:table-cell>
          <table:table-cell office:value-type="string" calcext:value-type="string">
            <text:p>2019-A10000-37-AD</text:p>
          </table:table-cell>
          <table:table-cell office:value-type="string" calcext:value-type="string">
            <text:p>A1009C</text:p>
          </table:table-cell>
          <table:table-cell office:value-type="string" calcext:value-type="string">
            <text:p>25/02/2019</text:p>
          </table:table-cell>
          <table:table-cell office:value-type="string" calcext:value-type="string">
            <text:p>Determinazione a contrarre. Procedura negoziata sotto soglia tramite "RdO aperta" sul MEPA, ai sensi dell'art. 36, comma 2, lett. b) e comma 6 D.Lgs.. 50/2016 e s.m.i., per il servizio di movimentazione di materiale di archivio. Importo complessivo presunto di spesa di Euro 150.000,00 sul cap. 131235/2019-2020 del Bilancio regionale e impegno di spesa di Euro 30,00 sul cap. 131235/2019. CIG 7791123E1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110000108_1040.pdf</text:p>
          </table:table-cell>
          <table:table-cell office:value-type="string" calcext:value-type="string">
            <text:p>2019-A11000-108-AD</text:p>
          </table:table-cell>
          <table:table-cell office:value-type="string" calcext:value-type="string">
            <text:p>A1111C</text:p>
          </table:table-cell>
          <table:table-cell office:value-type="string" calcext:value-type="string">
            <text:p>25/02/2019</text:p>
          </table:table-cell>
          <table:table-cell office:value-type="string" calcext:value-type="string">
            <text:p>Noleggio di n. 1 plotter e n. 1 unita' di piega e pinza con taglio in testa trilaterale BLM da assegnare al Centro Stampa Regionale. Ditta Gruppo Venco S.p.a.. Approvazione atto aggiuntivo al contratto aggiudicato con determinazione n. 117 del 30.05.2016 ( CIG 6618964DDF). Spesa di euro 2.440,00 o.f.c. (capitolo 136116/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109-AD</text:p>
          </table:table-cell>
          <table:table-cell office:value-type="string" calcext:value-type="string">
            <text:p>A1103A</text:p>
          </table:table-cell>
          <table:table-cell office:value-type="string" calcext:value-type="string">
            <text:p>25/02/2019</text:p>
          </table:table-cell>
          <table:table-cell office:value-type="string" calcext:value-type="string">
            <text:p>Impegno di spesa a favore della GEC SPA in liquidazione per un importo complessivo di euro 900.693,45 capitolo di spesa 113113/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23_1040.pdf</text:p>
          </table:table-cell>
          <table:table-cell office:value-type="string" calcext:value-type="string">
            <text:p>2019-A12000-23-AD</text:p>
          </table:table-cell>
          <table:table-cell office:value-type="string" calcext:value-type="string">
            <text:p>A1210B</text:p>
          </table:table-cell>
          <table:table-cell office:value-type="string" calcext:value-type="string">
            <text:p>25/02/2019</text:p>
          </table:table-cell>
          <table:table-cell office:value-type="string" calcext:value-type="string">
            <text:p>Interreg V- Alcotra Italia-Francia. Progetto ALCOM2. Affidamento di incarico alla ditta "Cuochi Volanti s.n.c." per il servizio di catering in occasione della formazione sulla comunicazione dei PITEM ai sensi art.36 comma 2 lettera A) D. Lgs 50/2016. Spesa euro 212,30 capitoli 128654/2019 e 128656/2019. Accertamenti e impegni. CUP J89I17000120007, CIG Z9C271E31C.</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24_1040.pdf</text:p>
          </table:table-cell>
          <table:table-cell office:value-type="string" calcext:value-type="string">
            <text:p>2019-A12000-24-AD</text:p>
          </table:table-cell>
          <table:table-cell office:value-type="string" calcext:value-type="string">
            <text:p>A1210B</text:p>
          </table:table-cell>
          <table:table-cell office:value-type="string" calcext:value-type="string">
            <text:p>25/02/2019</text:p>
          </table:table-cell>
          <table:table-cell office:value-type="string" calcext:value-type="string">
            <text:p>Organizzazione del Comitato di Sorveglianza POR FESR e POR FSE del 22/05/2018. Integrazione alla DD n. 103 del 18/05/2018. Spesa Euro 244,00. (o.f.i.) sul cap.12737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00000034_1040.pdf</text:p>
          </table:table-cell>
          <table:table-cell office:value-type="string" calcext:value-type="string">
            <text:p>2019-A10000-34-AD</text:p>
          </table:table-cell>
          <table:table-cell office:value-type="string" calcext:value-type="string">
            <text:p>A1006C</text:p>
          </table:table-cell>
          <table:table-cell office:value-type="string" calcext:value-type="string">
            <text:p>22/02/2019</text:p>
          </table:table-cell>
          <table:table-cell office:value-type="string" calcext:value-type="string">
            <text:p>Formazione a domanda individuale del personale dipendente della Regione Piemonte. Autorizzazioni. Spesa di euro 1.237,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110000100_1040.pdf</text:p>
          </table:table-cell>
          <table:table-cell office:value-type="string" calcext:value-type="string">
            <text:p>2019-A11000-100-AD</text:p>
          </table:table-cell>
          <table:table-cell office:value-type="string" calcext:value-type="string">
            <text:p>A1111C</text:p>
          </table:table-cell>
          <table:table-cell office:value-type="string" calcext:value-type="string">
            <text:p>22/02/2019</text:p>
          </table:table-cell>
          <table:table-cell office:value-type="string" calcext:value-type="string">
            <text:p>Procedura negoziata, ex art. 36, co. 2 lett. a) D.lgs. n. 50/2016, inerente servizio di accatastamento al Catasto Fabbricati di taluni fabbricati rurali regionali nel Parco di Stupinigi (TO) - CIG Z1A237BDE4. Aggiudicazione definitiva efficace in favore dello Studio Professionale Dalibor CUK (C. Ben. 351955). Spesa di Euro 19.377,96 o.p.c. - riduzione per Euro 30.650,82 Impegno n. 1383/2019 - Cap. 203905/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110000099_1040.pdf</text:p>
          </table:table-cell>
          <table:table-cell office:value-type="string" calcext:value-type="string">
            <text:p>2019-A11000-99-AD</text:p>
          </table:table-cell>
          <table:table-cell office:value-type="string" calcext:value-type="string">
            <text:p>A1111C</text:p>
          </table:table-cell>
          <table:table-cell office:value-type="string" calcext:value-type="string">
            <text:p>22/02/2019</text:p>
          </table:table-cell>
          <table:table-cell office:value-type="string" calcext:value-type="string">
            <text:p>Trattativa su MEPA art. 36, co. 2 lett. a D.lgs. n. 50/2016: aggiudicazione definitiva efficace servizio di catalogazione ed aggiornamento del valore di stima di inventario di collezioni d'arte mobili e attivita' di supporto al RUP nelle gare di restauro e allestimento - CIG Z782674269 in favore Dott. Luca Avataneo. Spesa E. 25.000,00: riduzione di E. 5.600,00 I. 3020/2019- Spesa E. 5.000 Cap. 213402/202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2000000066_1040.pdf</text:p>
          </table:table-cell>
          <table:table-cell office:value-type="string" calcext:value-type="string">
            <text:p>2019-A20000-66-AD</text:p>
          </table:table-cell>
          <table:table-cell office:value-type="string" calcext:value-type="string">
            <text:p>A2006A</text:p>
          </table:table-cell>
          <table:table-cell office:value-type="string" calcext:value-type="string">
            <text:p>21/02/2019</text:p>
          </table:table-cell>
          <table:table-cell office:value-type="string" calcext:value-type="string">
            <text:p>Museo Regionale di Scienze Naturali. Spese per acquisti urgenti e indifferibili di materiali e servizi vari. Impegno di spesa presunto per l'anno 2019 di euro 7.600,00. Capitoli var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2000000070_1040.pdf</text:p>
          </table:table-cell>
          <table:table-cell office:value-type="string" calcext:value-type="string">
            <text:p>2019-A20000-70-AD</text:p>
          </table:table-cell>
          <table:table-cell office:value-type="string" calcext:value-type="string">
            <text:p>A2008B</text:p>
          </table:table-cell>
          <table:table-cell office:value-type="string" calcext:value-type="string">
            <text:p>21/02/2019</text:p>
          </table:table-cell>
          <table:table-cell office:value-type="string" calcext:value-type="string">
            <text:p>D.G.R. n. 54-8037 del 7.12.2018. Azioni di promozione e comunicazione realizzate dall'Associazione Quore per il progetto "Friendly Piemonte". Impegno di spesa Euro 30.500,00 sul capitolo 140699/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110000091_1040.pdf</text:p>
          </table:table-cell>
          <table:table-cell office:value-type="string" calcext:value-type="string">
            <text:p>2019-A11000-91-AD</text:p>
          </table:table-cell>
          <table:table-cell office:value-type="string" calcext:value-type="string">
            <text:p>A1112C</text:p>
          </table:table-cell>
          <table:table-cell office:value-type="string" calcext:value-type="string">
            <text:p>20/02/2019</text:p>
          </table:table-cell>
          <table:table-cell office:value-type="string" calcext:value-type="string">
            <text:p>Affidamento del servizio di redazione schede di restauro e progettazione esecutiva per l'intervento di conservazione e restauro della Cappella Reale del Castello di Casotto - Garessio (CN). Aggiudicazione efficace. CUP J19I16000000009. CIG 747679701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9/attach/dda1800000498_1040.pdf</text:p>
          </table:table-cell>
          <table:table-cell office:value-type="string" calcext:value-type="string">
            <text:p>2019-A18000-498-AD</text:p>
          </table:table-cell>
          <table:table-cell office:value-type="string" calcext:value-type="string">
            <text:p>A1809A</text:p>
          </table:table-cell>
          <table:table-cell office:value-type="string" calcext:value-type="string">
            <text:p>20/02/2019</text:p>
          </table:table-cell>
          <table:table-cell office:value-type="string" calcext:value-type="string">
            <text:p>Servizio di controllo di primo livello. Progetto SaMBA. Programma Interreg - Spazio Alpino 2014-2020. Acquisizione sottosoglia, ai sensi dell'art. 36 del D.lgs. 50/2016 e s.m.i. con l'utilizzo del MEPA. Determinazione di affidamento. Spesa di euro 837,69. Accertamento sui capitoli n. 28838 e n. 22012 e impegno sui capitoli n. 118545 e n. 118547 per gli anni 2019 e 2020. CUP J63E18000040007 - CIG ZA6253C37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3/attach/dda1800000500_1040.pdf</text:p>
          </table:table-cell>
          <table:table-cell office:value-type="string" calcext:value-type="string">
            <text:p>2019-A18000-500-AD</text:p>
          </table:table-cell>
          <table:table-cell office:value-type="string" calcext:value-type="string">
            <text:p>A1801A</text:p>
          </table:table-cell>
          <table:table-cell office:value-type="string" calcext:value-type="string">
            <text:p>20/02/2019</text:p>
          </table:table-cell>
          <table:table-cell office:value-type="string" calcext:value-type="string">
            <text:p>Adesione convenzione CONSIP "Carburanti Rete - Buoni Acquisto 7" per fornitura di carburante per autotrazione mediante buoni acquisto e dei servizi connessi per le Pubbliche Amministrazioni, ai sensi dell'art. 26, L. 23 dicembre 1999 n. 488 e s.m.i. e dell'art. 58, L. 23 dicembre 2000 n. 388 - Impegno di Euro 24.700,00 sul cap. 111890/2019 in favore di ENI S.P.A. (cod. ben. 122413). CIG derivato Z62273638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da1300000045_1040.pdf</text:p>
          </table:table-cell>
          <table:table-cell office:value-type="string" calcext:value-type="string">
            <text:p>2019-A13000-45-AD</text:p>
          </table:table-cell>
          <table:table-cell office:value-type="string" calcext:value-type="string">
            <text:p>A1305A</text:p>
          </table:table-cell>
          <table:table-cell office:value-type="string" calcext:value-type="string">
            <text:p>19/02/2019</text:p>
          </table:table-cell>
          <table:table-cell office:value-type="string" calcext:value-type="string">
            <text:p>Servizi di architettura, ingegneria, geologia, con relative indagini, per la redazione del "Progetto di recupero dei Beni denominati ex Locanda Castelvecchio, Podere San Giovanni e ex Lavanderia, siti presso il concentrico di Stupinigi. Impegno della somma di Euro 4.069,18 o.f.i. sul Cap. 110883/2019, per la pubblicazione del bando integrale e relativo estratto. SMART CIG N. Z962709A0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100000085_1040.pdf</text:p>
          </table:table-cell>
          <table:table-cell office:value-type="string" calcext:value-type="string">
            <text:p>2019-A11000-85-AD</text:p>
          </table:table-cell>
          <table:table-cell/>
          <table:table-cell office:value-type="string" calcext:value-type="string">
            <text:p>18/02/2019</text:p>
          </table:table-cell>
          <table:table-cell office:value-type="string" calcext:value-type="string">
            <text:p>Progetto europeo finMED (CUP J19B18000000007). Accertamenti ed impegni per la spesa di euro 1.048,33 su capitoli vari per le spese di trasferta del personale regionale relative alla partecipazione al meeting di progetto a Cipro a favore di Stefania Crotta e Cisalpina Tours S.p.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2000000061_1040.pdf</text:p>
          </table:table-cell>
          <table:table-cell office:value-type="string" calcext:value-type="string">
            <text:p>2019-A20000-61-AD</text:p>
          </table:table-cell>
          <table:table-cell office:value-type="string" calcext:value-type="string">
            <text:p>A2006A</text:p>
          </table:table-cell>
          <table:table-cell office:value-type="string" calcext:value-type="string">
            <text:p>18/02/2019</text:p>
          </table:table-cell>
          <table:table-cell office:value-type="string" calcext:value-type="string">
            <text:p>Museo Regionale di Scienze Naturali. Manutenzione exhibit vari mostre itineranti interattive Esperimenta. Affidamento ditta Ecofficina SRL. Spesa di 17.874,22 (o.f.c.). CIG: ZB526E1F2F. Capitolo 12994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20000-62-AD</text:p>
          </table:table-cell>
          <table:table-cell/>
          <table:table-cell office:value-type="string" calcext:value-type="string">
            <text:p>18/02/2019</text:p>
          </table:table-cell>
          <table:table-cell office:value-type="string" calcext:value-type="string">
            <text:p>Affidamento di servizio mediante ordine diretto su MEPA per l'acquisizione di giornate di formazione e di analisi e predisposizione dati dalla ditta GIES S.r.l. Impegno di spesa di euro 12.688,00 (cap.140699/19). CIG Z6026340A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00000027_1040.pdf</text:p>
          </table:table-cell>
          <table:table-cell office:value-type="string" calcext:value-type="string">
            <text:p>2019-A10000-27-AD</text:p>
          </table:table-cell>
          <table:table-cell office:value-type="string" calcext:value-type="string">
            <text:p>A1006C</text:p>
          </table:table-cell>
          <table:table-cell office:value-type="string" calcext:value-type="string">
            <text:p>15/02/2019</text:p>
          </table:table-cell>
          <table:table-cell office:value-type="string" calcext:value-type="string">
            <text:p>Formazione a domanda individuale del personale dipendente della Regione Piemonte. Autorizzazioni. Spesa di euro 2.122,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82-AD</text:p>
          </table:table-cell>
          <table:table-cell/>
          <table:table-cell office:value-type="string" calcext:value-type="string">
            <text:p>15/02/2019</text:p>
          </table:table-cell>
          <table:table-cell office:value-type="string" calcext:value-type="string">
            <text:p>Adesione alla Convenzione CONSIP 7, per la "Prestazione dei Servizi di Telefonia Mobile" per le Pubbliche Amministrazioni - edizione 7 - ai sensi dell'art. 26, legge 23/12/1999 n. 488 e s.m.i. e dell'art. 58, legge 23/12/2000 n. 388 - ID 1770 - Spesa presunta di Euro 1.800.000,00 o.f.c. Impegni sul bilancio pluriennale 2019/20/21 cap. 131680 - CIG 779131193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400000118_1040.pdf</text:p>
          </table:table-cell>
          <table:table-cell office:value-type="string" calcext:value-type="string">
            <text:p>2019-A14000-118-AD</text:p>
          </table:table-cell>
          <table:table-cell office:value-type="string" calcext:value-type="string">
            <text:p>A1404A</text:p>
          </table:table-cell>
          <table:table-cell office:value-type="string" calcext:value-type="string">
            <text:p>15/02/2019</text:p>
          </table:table-cell>
          <table:table-cell office:value-type="string" calcext:value-type="string">
            <text:p>Recepimento contratto con l'Istituto Poligrafico e Zecca dello Stato per fornitura ricettari medici standardizzati a lettura automatica - anno 2019. Spesa pari ad Euro 101.669,92 di cui: Euro 5.368,00 con disponibilita' sull'imp. 2655/2018 - Accertamento Euro 96.301,92 sul cap. entrata 16575/19 - Impegno di Euro 96.301,92 sul cap. 109653/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00000025_1040.pdf</text:p>
          </table:table-cell>
          <table:table-cell office:value-type="string" calcext:value-type="string">
            <text:p>2019-A10000-25-AD</text:p>
          </table:table-cell>
          <table:table-cell office:value-type="string" calcext:value-type="string">
            <text:p>A1006C</text:p>
          </table:table-cell>
          <table:table-cell office:value-type="string" calcext:value-type="string">
            <text:p>14/02/2019</text:p>
          </table:table-cell>
          <table:table-cell office:value-type="string" calcext:value-type="string">
            <text:p>Formazione a domanda individuale di Lorenzo CAMORIANO. Autorizzazione. Spesa di euro 195,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da1000000026_1040.pdf</text:p>
          </table:table-cell>
          <table:table-cell office:value-type="string" calcext:value-type="string">
            <text:p>2019-A10000-26-AD</text:p>
          </table:table-cell>
          <table:table-cell office:value-type="string" calcext:value-type="string">
            <text:p>A1006C</text:p>
          </table:table-cell>
          <table:table-cell office:value-type="string" calcext:value-type="string">
            <text:p>14/02/2019</text:p>
          </table:table-cell>
          <table:table-cell office:value-type="string" calcext:value-type="string">
            <text:p>Autorizzazione partecipazione alle giornate formative NETCAP 2019 (XV Edizione del Network Conti e Controlli nelle Amministrazioni Pubbliche) organizzate dall'Universita'Commerciale L. Bocconi - SDA Bocconi School of Management di Milano. Spesa di euro 3.800,00 (cap. 106601/2019). Affidamento diretto ai sensi dell'art. 36 del D.lgs 50/2016. CIG ZE02718B8C</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110000072_1040.pdf</text:p>
          </table:table-cell>
          <table:table-cell office:value-type="string" calcext:value-type="string">
            <text:p>2019-A11000-72-AD</text:p>
          </table:table-cell>
          <table:table-cell office:value-type="string" calcext:value-type="string">
            <text:p>A1111C</text:p>
          </table:table-cell>
          <table:table-cell office:value-type="string" calcext:value-type="string">
            <text:p>14/02/2019</text:p>
          </table:table-cell>
          <table:table-cell office:value-type="string" calcext:value-type="string">
            <text:p>Servizio Assicurativo regionale: polizza All Risks elettronica n. 113261379/5 e polizza Furto n. 113261451/3 per mostra Experimenta. Approvazione e regolazione carico contabile n. 7452042 e n. 7452050. Spesa di euro 300,00 o.f.c. a favore della societa' di brokeraggio Marsh S.p.a. (cod. ben. 76902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110000079_1040.pdf</text:p>
          </table:table-cell>
          <table:table-cell office:value-type="string" calcext:value-type="string">
            <text:p>2019-A11000-79-AD</text:p>
          </table:table-cell>
          <table:table-cell office:value-type="string" calcext:value-type="string">
            <text:p>A1111C</text:p>
          </table:table-cell>
          <table:table-cell office:value-type="string" calcext:value-type="string">
            <text:p>14/02/2019</text:p>
          </table:table-cell>
          <table:table-cell office:value-type="string" calcext:value-type="string">
            <text:p>Procedura negoziata ex art. 36,c.2 lett.a) D.Lgs 50/16 mediante trattativa privata su MEPA per l'affidamento dell'intervento di trasformazione archivi automatici di via Sospello, 211 a Torino. Determinazione a contrarre. Spesa presunta di Euro 17.494,80(cap. 130670/2019). Smart CIG Z85270695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da1300000042_1040.pdf</text:p>
          </table:table-cell>
          <table:table-cell office:value-type="string" calcext:value-type="string">
            <text:p>2019-A13000-42-AD</text:p>
          </table:table-cell>
          <table:table-cell office:value-type="string" calcext:value-type="string">
            <text:p>A1305A</text:p>
          </table:table-cell>
          <table:table-cell office:value-type="string" calcext:value-type="string">
            <text:p>14/02/2019</text:p>
          </table:table-cell>
          <table:table-cell office:value-type="string" calcext:value-type="string">
            <text:p>Procedura aperta ex art. 60 D.Lgs. 50/2016, per la concessione di valorizzazione di una porzione del complesso immobiliare di proprieta' regionale denominato Villa Gualino, sito in Torino, Viale Settimio Severo 63/65. Impegno della somma di Euro 3.069,52 o.f.i. sul Cap. 110883/2019, per la pubblicazione dell'avviso di revoca. Smart CIG nr. Z522702E7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17_1040.pdf</text:p>
          </table:table-cell>
          <table:table-cell office:value-type="string" calcext:value-type="string">
            <text:p>2019-A12000-17-AD</text:p>
          </table:table-cell>
          <table:table-cell office:value-type="string" calcext:value-type="string">
            <text:p>A1210B</text:p>
          </table:table-cell>
          <table:table-cell office:value-type="string" calcext:value-type="string">
            <text:p>13/02/2019</text:p>
          </table:table-cell>
          <table:table-cell office:value-type="string" calcext:value-type="string">
            <text:p>Determinazione a contrarre per l avvio delle procedure di acquisizione del servizio di interpretariato, del servizio di catering e cena di lavoro in occasione dell Evento Annuale POR FESR 2014-2020 <text:s/>Le politiche industriali del Piemonte tra presente e futuro <text:s/>6 marzo 2019 <text:s text:c="2"/>Spesa complessiva presunta di 6.006,00 su capitoli vari <text:s text:c="2"/>Prenotazione impegni - CIG Z99271DF5C, Z1F271DED5 E ZAC271DF94, CUP J19F1900011000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18_1040.pdf</text:p>
          </table:table-cell>
          <table:table-cell office:value-type="string" calcext:value-type="string">
            <text:p>2019-A12000-18-AD</text:p>
          </table:table-cell>
          <table:table-cell office:value-type="string" calcext:value-type="string">
            <text:p>A1210B</text:p>
          </table:table-cell>
          <table:table-cell office:value-type="string" calcext:value-type="string">
            <text:p>13/02/2019</text:p>
          </table:table-cell>
          <table:table-cell office:value-type="string" calcext:value-type="string">
            <text:p>Programma Transfrontaliero Interreg V Italia-Francia Alcotra "CClimaTT". Aggiudicazione ai sensi dell'art.36, comma 2 lettera b) del D. Lgs 50/2016 e s.m.i. all'operatore economico VDEA. Spesa euro 12.923,46. Capitoli, impegni e accertamenti vari. CUP J19D17001090007; CIG ZD2255FE3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432-AD</text:p>
          </table:table-cell>
          <table:table-cell office:value-type="string" calcext:value-type="string">
            <text:p>A1820B</text:p>
          </table:table-cell>
          <table:table-cell office:value-type="string" calcext:value-type="string">
            <text:p>13/02/2019</text:p>
          </table:table-cell>
          <table:table-cell office:value-type="string" calcext:value-type="string">
            <text:p>Servizio per la manutenzione di n. 3 caldaie comprensivo di analisi di combustione e riparazione di n. 1 bruciatore c/o il vivaio forestale regionale "Gambarello", in comune di Chiusa di Pesio (CN). Procedura di acquisizione sottosoglia ai sensi dell'art. 36 c. 2 lett. a) del D.lgs. 50/2016 fuori dal ME della PA. Determinazione a contrarre e di affidamento. CIG: Z03271B302. Spesa di Euro 711,26 o.f.i. Cap. 204303/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000000023_1040.pdf</text:p>
          </table:table-cell>
          <table:table-cell office:value-type="string" calcext:value-type="string">
            <text:p>2019-A10000-23-AD</text:p>
          </table:table-cell>
          <table:table-cell office:value-type="string" calcext:value-type="string">
            <text:p>A1006C</text:p>
          </table:table-cell>
          <table:table-cell office:value-type="string" calcext:value-type="string">
            <text:p>12/02/2019</text:p>
          </table:table-cell>
          <table:table-cell office:value-type="string" calcext:value-type="string">
            <text:p>Realizzazione progetto formativo <text:s/>Il Sistema dinamico di acquisizione della Pubblica Amministrazione (SDAPA) . Spesa di 2.500,00 (Capitolo 106601/2019). Affidamento diretto ai sensi dell art. 36 del D.Lgs. 50/2016. CIG Z3526FFF6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000000024_1040.pdf</text:p>
          </table:table-cell>
          <table:table-cell office:value-type="string" calcext:value-type="string">
            <text:p>2019-A10000-24-AD</text:p>
          </table:table-cell>
          <table:table-cell office:value-type="string" calcext:value-type="string">
            <text:p>A1006C</text:p>
          </table:table-cell>
          <table:table-cell office:value-type="string" calcext:value-type="string">
            <text:p>12/02/2019</text:p>
          </table:table-cell>
          <table:table-cell office:value-type="string" calcext:value-type="string">
            <text:p>Formazione a domanda individuale del personale dipendente della Regione Piemonte. Autorizzazioni. Spesa di euro 190,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417_1040.pdf</text:p>
          </table:table-cell>
          <table:table-cell office:value-type="string" calcext:value-type="string">
            <text:p>2019-A18000-417-AD</text:p>
          </table:table-cell>
          <table:table-cell office:value-type="string" calcext:value-type="string">
            <text:p>A1820B</text:p>
          </table:table-cell>
          <table:table-cell office:value-type="string" calcext:value-type="string">
            <text:p>12/02/2019</text:p>
          </table:table-cell>
          <table:table-cell office:value-type="string" calcext:value-type="string">
            <text:p>Adesione convenzione CONSIP "Carburanti extrarete e gasolio da riscaldamento 10" fornitura di gasolio da riscaldamento, consegna presso i depositi delle Pubbliche Amministrazioni, ai sensi dell'art. 26, L. 23/12/1999 n. 488 e s.m.i. e dell'art. 58, L. 23/12/2000 n. 388 - Spesa di Euro 3.000,00 o.f.i. sul cap. 111890/2019 (imp. 4178/2018) a favore di B.P. Energia S.r.l., sede legale Roma Via Sabrata 30 CIG: Z1D26D256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2000000055_1040.pdf</text:p>
          </table:table-cell>
          <table:table-cell office:value-type="string" calcext:value-type="string">
            <text:p>2019-A20000-55-AD</text:p>
          </table:table-cell>
          <table:table-cell office:value-type="string" calcext:value-type="string">
            <text:p>A2008B</text:p>
          </table:table-cell>
          <table:table-cell office:value-type="string" calcext:value-type="string">
            <text:p>12/02/2019</text:p>
          </table:table-cell>
          <table:table-cell office:value-type="string" calcext:value-type="string">
            <text:p>DGR n. 36-7968 del 30.11.2018 e DGR n. 54-8037 del 7.12.2018 - Grandi eventi sportivi sul territorio piemontese, " Festa del cross - Campionati di corsa campestre " Impegno di spesa di euro 146.400,00 IVA inclusa sui cap. vari sul bilancio 2019 a favore del Comitato Passion for cross country - Parco La Mandria ed euro 30,00 sul cap 140699/19 a favore dell'ANAC.</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2000000052_1040.pdf</text:p>
          </table:table-cell>
          <table:table-cell office:value-type="string" calcext:value-type="string">
            <text:p>2019-A20000-52-AD</text:p>
          </table:table-cell>
          <table:table-cell office:value-type="string" calcext:value-type="string">
            <text:p>A2008B</text:p>
          </table:table-cell>
          <table:table-cell office:value-type="string" calcext:value-type="string">
            <text:p>11/02/2019</text:p>
          </table:table-cell>
          <table:table-cell office:value-type="string" calcext:value-type="string">
            <text:p>Affidamento incarico per la promozione del turismo sportivo piemontese. Acquisto di spazi promo pubblicitari sulla testata <text:s/>Il Piemonte <text:s/>ed. 2019 e acquisto copie. Trattativa diretta ai sensi dell'art. 36 del D.lgs 50/2016 con l'utilizzo del Mercato Elettronico della Pubblica Amministrazione. Impegno di spesa di euro 29.227,04 (cap. 140699/2019) a favore della Societa' Metropolis S.R.L.</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2000000053_1040.pdf</text:p>
          </table:table-cell>
          <table:table-cell office:value-type="string" calcext:value-type="string">
            <text:p>2019-A20000-53-AD</text:p>
          </table:table-cell>
          <table:table-cell office:value-type="string" calcext:value-type="string">
            <text:p>A2008B</text:p>
          </table:table-cell>
          <table:table-cell office:value-type="string" calcext:value-type="string">
            <text:p>11/02/2019</text:p>
          </table:table-cell>
          <table:table-cell office:value-type="string" calcext:value-type="string">
            <text:p>Partecipazione della Regione Piemonte alla manifestazione Travel Outdoor Fest che si svolgera' a Parma dal 15 al 17 febbraio 2019. Impegno complessivo di spesa di euro 13.239,44 sul cap. 140699/2019 a favore della societa' Fiere di Parma spa per affitto area espositiva preallestita e relativi servizi conness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2000000054_1040.pdf</text:p>
          </table:table-cell>
          <table:table-cell office:value-type="string" calcext:value-type="string">
            <text:p>2019-A20000-54-AD</text:p>
          </table:table-cell>
          <table:table-cell office:value-type="string" calcext:value-type="string">
            <text:p>A2008B</text:p>
          </table:table-cell>
          <table:table-cell office:value-type="string" calcext:value-type="string">
            <text:p>11/02/2019</text:p>
          </table:table-cell>
          <table:table-cell office:value-type="string" calcext:value-type="string">
            <text:p>Partecipazione della Regione Piemonte al 1^ Meeting Nazionale del Turismo Spirituale che si svolgera' a Vicenza dal 16 al 18 febbraio 2019. Impegno complessivo di spesa di euro 10.370,00 sul cap. 140699/2019 a favore della societa' Italian Exhibition Group Spa per affitto area espositiva preallestita e relativi servizi conness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2000000051_1040.pdf</text:p>
          </table:table-cell>
          <table:table-cell office:value-type="string" calcext:value-type="string">
            <text:p>2019-A20000-51-AD</text:p>
          </table:table-cell>
          <table:table-cell office:value-type="string" calcext:value-type="string">
            <text:p>A2008B</text:p>
          </table:table-cell>
          <table:table-cell office:value-type="string" calcext:value-type="string">
            <text:p>08/02/2019</text:p>
          </table:table-cell>
          <table:table-cell office:value-type="string" calcext:value-type="string">
            <text:p>L.R. 14/2016 Affidamento di incarico alla societa' in house DMO Piemonte S.c.r.l. per la realizzazione del progetto "Servizio di coordinamento della spedizione di materiale promozionale fiere I semestre 2019". Impegno di spesa di euro 6.201,76 sul cap.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15_1040.pdf</text:p>
          </table:table-cell>
          <table:table-cell office:value-type="string" calcext:value-type="string">
            <text:p>2019-A12000-15-AD</text:p>
          </table:table-cell>
          <table:table-cell office:value-type="string" calcext:value-type="string">
            <text:p>A1210B</text:p>
          </table:table-cell>
          <table:table-cell office:value-type="string" calcext:value-type="string">
            <text:p>07/02/2019</text:p>
          </table:table-cell>
          <table:table-cell office:value-type="string" calcext:value-type="string">
            <text:p>POR FESR, FSE e PSR 2014-2020. Servizi per la pianificazione della campagna di comunicazione "Lo sapevi che" sui principali risultati e l'impatto dei fondi SIE in Piemonte. Affidamenti diretti ai sensi dell'art. 63, comma 2, del D. Lgs 50/2016 e s.m.i. Spesa di euro 138.323,91. CAP VARI. CIG VARI. Accertamento e impegn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da1300000030_1040.pdf</text:p>
          </table:table-cell>
          <table:table-cell office:value-type="string" calcext:value-type="string">
            <text:p>2019-A13000-30-AD</text:p>
          </table:table-cell>
          <table:table-cell office:value-type="string" calcext:value-type="string">
            <text:p>A1305A</text:p>
          </table:table-cell>
          <table:table-cell office:value-type="string" calcext:value-type="string">
            <text:p>07/02/2019</text:p>
          </table:table-cell>
          <table:table-cell office:value-type="string" calcext:value-type="string">
            <text:p>Procedura aperta ex art. 60 D.Lgs. 50/2016 per l'affidamento dei lavori di riqualificazione e adeguamento alle norme di sicurezza dell'immobile Palazzo Callori, sito in Vignale Monferrato (AL) - Lotto 2. Dichiarazione di efficacia dell'aggiudicazione definitiva ed approvazione schema contra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da1300000031_1040.pdf</text:p>
          </table:table-cell>
          <table:table-cell office:value-type="string" calcext:value-type="string">
            <text:p>2019-A13000-31-AD</text:p>
          </table:table-cell>
          <table:table-cell office:value-type="string" calcext:value-type="string">
            <text:p>A1305A</text:p>
          </table:table-cell>
          <table:table-cell office:value-type="string" calcext:value-type="string">
            <text:p>07/02/2019</text:p>
          </table:table-cell>
          <table:table-cell office:value-type="string" calcext:value-type="string">
            <text:p>Procedura aperta ex art. 60 D.Lgs. 50/2016, per l'affidamento del servizio di antincendi boschivi a mezzo elicotteri ed altre attivita' di interesse pubblico regionale. Impegno della somma di Euro 4.973,36 o.f.i. sul cap. 110883/2019, per la pubblicazione del bando integrale e relativo estratto. CIG n. Z6226E39D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da1800000383_1040.pdf</text:p>
          </table:table-cell>
          <table:table-cell office:value-type="string" calcext:value-type="string">
            <text:p>2019-A18000-383-AD</text:p>
          </table:table-cell>
          <table:table-cell office:value-type="string" calcext:value-type="string">
            <text:p>A1809A</text:p>
          </table:table-cell>
          <table:table-cell office:value-type="string" calcext:value-type="string">
            <text:p>07/02/2019</text:p>
          </table:table-cell>
          <table:table-cell office:value-type="string" calcext:value-type="string">
            <text:p>Progetto SaMBA. Programma Interreg-Spazio Alpino 2014-2020". Acquisizione sottosoglia, ai sensi dell'art. 36 del D.lgs. 50/2016 e smi con l'utilizzo del MEPA di servizio di assistenza tecnica e contenutistica. Determinazione di affidamento. Spesa di 75.205,68. Accertamento sui capitoli n. 28838 e n. 22012 e impegno sui capitoli n. 118545 e n.118547 per gli anni 2019 e 2020. CUP J63E18000040007. CIG 767381152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388_1040.pdf</text:p>
          </table:table-cell>
          <table:table-cell office:value-type="string" calcext:value-type="string">
            <text:p>2019-A18000-388-AD</text:p>
          </table:table-cell>
          <table:table-cell office:value-type="string" calcext:value-type="string">
            <text:p>A1820B</text:p>
          </table:table-cell>
          <table:table-cell office:value-type="string" calcext:value-type="string">
            <text:p>07/02/2019</text:p>
          </table:table-cell>
          <table:table-cell office:value-type="string" calcext:value-type="string">
            <text:p>Servizio manutenzione mezzi agricoli-forestali in dotazione alle squadre forestali della Regione Piemonte che svolgono attivita' sul territorio della provincia di TO. Procedura acquisizione affidamento diretto ai sensi dell'art. 36 c. 2 lett. a) del D.lgs 50/2016 e s.m.i., utilizzo Mercato elettronico della P.A. Determinazione di affidamento. CIG: ZBC2648DE6. Spesa di Euro 7.736,00 ofi (imp. 10763 cap. 13073/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389_1040.pdf</text:p>
          </table:table-cell>
          <table:table-cell office:value-type="string" calcext:value-type="string">
            <text:p>2019-A18000-389-AD</text:p>
          </table:table-cell>
          <table:table-cell office:value-type="string" calcext:value-type="string">
            <text:p>A1820B</text:p>
          </table:table-cell>
          <table:table-cell office:value-type="string" calcext:value-type="string">
            <text:p>07/02/2019</text:p>
          </table:table-cell>
          <table:table-cell office:value-type="string" calcext:value-type="string">
            <text:p>Servizio manutenzione mezzi agricoli-forestali in dotazione alle squadre forestali della Regione Piemonte che svolgono l'attivita' sul territorio della provincia di CN. Procedura acquisizione affidamento diretto ai sensi dell'art. 36 c. 2 lett. a) del D.lgs 50/2016 e s.m.i., con utilizzo del Mercato elettronico della P.A. Determinazione di affidamento. CIG: ZED2648D61. Spesa Euro 12.378,00 ofi (im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2000000049_1040.pdf</text:p>
          </table:table-cell>
          <table:table-cell office:value-type="string" calcext:value-type="string">
            <text:p>2019-A20000-49-AD</text:p>
          </table:table-cell>
          <table:table-cell office:value-type="string" calcext:value-type="string">
            <text:p>A2008B</text:p>
          </table:table-cell>
          <table:table-cell office:value-type="string" calcext:value-type="string">
            <text:p>07/02/2019</text:p>
          </table:table-cell>
          <table:table-cell office:value-type="string" calcext:value-type="string">
            <text:p>Affidamento incarico per l'acquisizione di materiale promozionale personalizzato in occasione dell'evento "Chef alle stelle". Torino, 25 febbraio 2019. Trattativa diretta ai sensi dell'art. 36 del D.Lgs 50/2016 e s.m.i.. con l'utilizzo del MePA. Impegno di spesa di euro 3.025,60 a favore della societa' Utilgraph s.n.c. sul cap. 140699/2019. CIG ZCF270A67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000000019_1040.pdf</text:p>
          </table:table-cell>
          <table:table-cell office:value-type="string" calcext:value-type="string">
            <text:p>2019-A10000-19-AD</text:p>
          </table:table-cell>
          <table:table-cell office:value-type="string" calcext:value-type="string">
            <text:p>A1006C</text:p>
          </table:table-cell>
          <table:table-cell office:value-type="string" calcext:value-type="string">
            <text:p>06/02/2019</text:p>
          </table:table-cell>
          <table:table-cell office:value-type="string" calcext:value-type="string">
            <text:p>Formazione a domanda individuale del personale dipendente della Regione Piemonte. Autorizzazioni. Spesa di euro 1.646,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2000-13-AD</text:p>
          </table:table-cell>
          <table:table-cell office:value-type="string" calcext:value-type="string">
            <text:p>A1209B</text:p>
          </table:table-cell>
          <table:table-cell office:value-type="string" calcext:value-type="string">
            <text:p>06/02/2019</text:p>
          </table:table-cell>
          <table:table-cell office:value-type="string" calcext:value-type="string">
            <text:p>Determina a contrarre per l'individuazione dell'affidatario del servizio di ritiro e consegna della corrispondenza regionale a Poste Italiane e alle vare sede site in Torino ai sensi dell'art. 36 del D.Lgs 50/2016. Spesa euro 47.824,00 o.f.i sul capitolo 133535/2018 CIG Z94270462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510000110_1040.pdf</text:p>
          </table:table-cell>
          <table:table-cell office:value-type="string" calcext:value-type="string">
            <text:p>2019-A15000-110-AD</text:p>
          </table:table-cell>
          <table:table-cell office:value-type="string" calcext:value-type="string">
            <text:p>A1513B</text:p>
          </table:table-cell>
          <table:table-cell office:value-type="string" calcext:value-type="string">
            <text:p>06/02/2019</text:p>
          </table:table-cell>
          <table:table-cell office:value-type="string" calcext:value-type="string">
            <text:p>DD n. 1558/A1513B del 19.12.2018 - Rettifica dell'Allegato 2 recante la lettera d'invito per la partecipazione alla procedura di gara inerente l'affidamento del servizio di progettazione, conduzione e monitoraggio di cinque corsi di formazione per Operatori Locali di Progetto del Servizio Civile Universal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360-AD</text:p>
          </table:table-cell>
          <table:table-cell office:value-type="string" calcext:value-type="string">
            <text:p>A1820B</text:p>
          </table:table-cell>
          <table:table-cell office:value-type="string" calcext:value-type="string">
            <text:p>06/02/2019</text:p>
          </table:table-cell>
          <table:table-cell office:value-type="string" calcext:value-type="string">
            <text:p>Servizio per la sostituzione del gruppo batterie dell'impianto antintrusione Beghelli del vivaio forestale regionale "Carlo Alberto", in comune di Fenestrelle (TO). Procedura di acquisizione sottosoglia ai sensi dell'art. 36 c. 2 lett. a) del D.lgs. 50/2016 fuori dal ME della PA. Determinazione a contrarre e di affidamento. CIG: Z15266E413. Spesa di Euro 372,10 o.f.i. Cap. 204303/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362-AD</text:p>
          </table:table-cell>
          <table:table-cell office:value-type="string" calcext:value-type="string">
            <text:p>A1820B</text:p>
          </table:table-cell>
          <table:table-cell office:value-type="string" calcext:value-type="string">
            <text:p>06/02/2019</text:p>
          </table:table-cell>
          <table:table-cell office:value-type="string" calcext:value-type="string">
            <text:p>Servizio per la manutenzione di una caldaia con sostituzione di n. 1 bruciatore completo c/o il vivaio forestale regionale "Gambarello", in comune di Chiusa di Pesio (CN). Procedura di acquisizione sottosoglia ai sensi dell'art. 36 c. 2 lettera a) del D.lgs. 50/2016 fuori dal ME della PA. Determinazione a contrarre e di affidamento. CIG: ZE326E82D8. Spesa di Euro 336,72 o.f.i. - Cap. 204303/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376_1040.pdf</text:p>
          </table:table-cell>
          <table:table-cell office:value-type="string" calcext:value-type="string">
            <text:p>2019-A18000-376-AD</text:p>
          </table:table-cell>
          <table:table-cell office:value-type="string" calcext:value-type="string">
            <text:p>A1820B</text:p>
          </table:table-cell>
          <table:table-cell office:value-type="string" calcext:value-type="string">
            <text:p>06/02/2019</text:p>
          </table:table-cell>
          <table:table-cell office:value-type="string" calcext:value-type="string">
            <text:p>Servizio manutenzione mezzi agricoli-forestali in dotazione alle squadre forestali della Regione Piemonte che svolgono l'attivita sul territorio province di AL e di AT. Procedura di acquisizione affidamento diretto ai sensi dell'art. 36 c. 2 lett. a) del D.lgs 50/2016 e s.m.i., utilizzo Mercato elettronico della P.A. Determinazione di affidamento. CIG: Z392648CE8. Spesa Euro 14699,00 ofi (imp. 10761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377_1040.pdf</text:p>
          </table:table-cell>
          <table:table-cell office:value-type="string" calcext:value-type="string">
            <text:p>2019-A18000-377-AD</text:p>
          </table:table-cell>
          <table:table-cell office:value-type="string" calcext:value-type="string">
            <text:p>A1820B</text:p>
          </table:table-cell>
          <table:table-cell office:value-type="string" calcext:value-type="string">
            <text:p>06/02/2019</text:p>
          </table:table-cell>
          <table:table-cell office:value-type="string" calcext:value-type="string">
            <text:p>Servizio manutenzione mezzi agricoli-forestali in dotazione alle squadre forestali della Regione Piemonte che svolgono l'attivita' sul territorio delle province BI e VC. Procedura acquisizione affidamento diretto ai sensi dell'art. 36 c. 2 lett. a) del D.lgs 50/2016 e s.m.i., utilizzo Mercato elettronico della P.A. Determinazione di affidamento. CIG Z962648E71. Spesa Euro 10.057,00 ofi (imp. 10764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378-AD</text:p>
          </table:table-cell>
          <table:table-cell office:value-type="string" calcext:value-type="string">
            <text:p>A1820B</text:p>
          </table:table-cell>
          <table:table-cell office:value-type="string" calcext:value-type="string">
            <text:p>06/02/2019</text:p>
          </table:table-cell>
          <table:table-cell office:value-type="string" calcext:value-type="string">
            <text:p>Servizio manutenzione mezzi agricoli-forestali in dotazione alle squadre forestali della Regione Piemonte che svolgono l'attivita sul territorio delle province di NO e di VB. Procedura acquisizione affidamento diretto ai sensi dell'art. 36 c. 2 lett. a) del D.lgs 50/2016 e s.m.i., con il Mercato elettronico della P.A. Determinazione di affidamento. CIG ZD32648F32. Spesa Euro 3.868,00 ofi (imp. 10765 cap. 13073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2000000041_1040.pdf</text:p>
          </table:table-cell>
          <table:table-cell office:value-type="string" calcext:value-type="string">
            <text:p>2019-A20000-41-AD</text:p>
          </table:table-cell>
          <table:table-cell office:value-type="string" calcext:value-type="string">
            <text:p>A2008B</text:p>
          </table:table-cell>
          <table:table-cell office:value-type="string" calcext:value-type="string">
            <text:p>06/02/2019</text:p>
          </table:table-cell>
          <table:table-cell office:value-type="string" calcext:value-type="string">
            <text:p>Affidamento incarico per la promozione del turismo sportivo piemontese. Acquisto di spazi promo pubblicitari sulla guida <text:s/>Italia in bicicletta <text:s/>ed. 2019. Trattativa diretta ai sensi dell'art. 36 del D.lgs 50/2016 con l'utilizzo del Mercato Elettronico della Pubblica Amministrazione. Impegno di spesa di euro 1.817,80 o.f.i. (cap. 140699/2019) a favore della Societa' Progetto S.R.L.</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2000000044_1040.pdf</text:p>
          </table:table-cell>
          <table:table-cell office:value-type="string" calcext:value-type="string">
            <text:p>2019-A20000-44-AD</text:p>
          </table:table-cell>
          <table:table-cell office:value-type="string" calcext:value-type="string">
            <text:p>A2006A</text:p>
          </table:table-cell>
          <table:table-cell office:value-type="string" calcext:value-type="string">
            <text:p>06/02/2019</text:p>
          </table:table-cell>
          <table:table-cell office:value-type="string" calcext:value-type="string">
            <text:p>Museo Regionale di Scienze Naturali. Servizio relativo alla gestione integrata, salute e sicurezza. Proroga ditta Sintesi SPA. Spesa di Euro 2.091,08 (o.f.c.) capitolo 106611/2019 e spesa di Euro 300,00 capitolo 136131/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da1300000026_1040.pdf</text:p>
          </table:table-cell>
          <table:table-cell office:value-type="string" calcext:value-type="string">
            <text:p>2019-A13000-26-AD</text:p>
          </table:table-cell>
          <table:table-cell office:value-type="string" calcext:value-type="string">
            <text:p>A1305A</text:p>
          </table:table-cell>
          <table:table-cell office:value-type="string" calcext:value-type="string">
            <text:p>05/02/2019</text:p>
          </table:table-cell>
          <table:table-cell office:value-type="string" calcext:value-type="string">
            <text:p>Procedura aperta ex art. 60 D.Lgs. 50/2016, per l'affidamento del servizio di traslochi di arredi e materiali vari nell'ambito degli immobili di proprieta' o in uso alla Regione Piemonte. Impegno della somma di Euro 4.262,80 o.f.i. sul cap. 110883/2019, per la pubblicazione dell'avviso di aggiudicazione. CIG nr. Z6E26A5AE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da1300000028_1040.pdf</text:p>
          </table:table-cell>
          <table:table-cell office:value-type="string" calcext:value-type="string">
            <text:p>2019-A13000-28-AD</text:p>
          </table:table-cell>
          <table:table-cell office:value-type="string" calcext:value-type="string">
            <text:p>A1305A</text:p>
          </table:table-cell>
          <table:table-cell office:value-type="string" calcext:value-type="string">
            <text:p>05/02/2019</text:p>
          </table:table-cell>
          <table:table-cell office:value-type="string" calcext:value-type="string">
            <text:p>Procedura aperta ex art. 60 D.Lgs. 50/2016, per l'affidamento del Progetto "Bottega Scuola" 2019-2020 - D.G.R. n. 16 - 7818 del 9.11.2018. Nomina Commissione Giudicatrice ex art. 77 D.Lgs. 50/201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810000346_1040.pdf</text:p>
          </table:table-cell>
          <table:table-cell office:value-type="string" calcext:value-type="string">
            <text:p>2019-A18000-346-AD</text:p>
          </table:table-cell>
          <table:table-cell office:value-type="string" calcext:value-type="string">
            <text:p>A1818B</text:p>
          </table:table-cell>
          <table:table-cell office:value-type="string" calcext:value-type="string">
            <text:p>05/02/2019</text:p>
          </table:table-cell>
          <table:table-cell office:value-type="string" calcext:value-type="string">
            <text:p>Adesione all'Accordo quadro stipulato da CONSIP per la fornitura di carburante per autotrazione dietro presentazione di fuel card - Fuel Card 1 Procedura di acquisizione sottosoglia ai sensi dell'art. 36, c.2 lett. a) del D.lgs 50/2016. Costo presunto euro 17.000,00 ofi - CIG ZA126F8687.</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da2000000039_1040.pdf</text:p>
          </table:table-cell>
          <table:table-cell office:value-type="string" calcext:value-type="string">
            <text:p>2019-A20000-39-AD</text:p>
          </table:table-cell>
          <table:table-cell office:value-type="string" calcext:value-type="string">
            <text:p>A2006A</text:p>
          </table:table-cell>
          <table:table-cell office:value-type="string" calcext:value-type="string">
            <text:p>05/02/2019</text:p>
          </table:table-cell>
          <table:table-cell office:value-type="string" calcext:value-type="string">
            <text:p>Museo Regionale di Scienze Naturali. Acquisizione di servizio sottosoglia ai sensi dell'art. 36 del d.lgs. 50/2016 e s.m.i. Riparazione cella frigorifera. Affidamento alla Ditta Vipafrigo snc. CIG ZAD26CC1F1. Spesa di Euro 579,27 (o.f.c.). Capitolo 12994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0/attach/dda1110000055_1040.pdf</text:p>
          </table:table-cell>
          <table:table-cell office:value-type="string" calcext:value-type="string">
            <text:p>2019-A11000-55-AD</text:p>
          </table:table-cell>
          <table:table-cell office:value-type="string" calcext:value-type="string">
            <text:p>A1111C</text:p>
          </table:table-cell>
          <table:table-cell office:value-type="string" calcext:value-type="string">
            <text:p>04/02/2019</text:p>
          </table:table-cell>
          <table:table-cell office:value-type="string" calcext:value-type="string">
            <text:p>RDO su MEPA: Servizio di assistenza tecnica e gestionale di supporto all'implementazione del Progetto europeo finMED cofinanziato dal programma Interreg MED 2014-2020. CUP J19B18000000007 - CIG 7747131EBB. Dichiarazione efficacia aggiudicazione servizi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110000058_1040.pdf</text:p>
          </table:table-cell>
          <table:table-cell office:value-type="string" calcext:value-type="string">
            <text:p>2019-A11000-58-AD</text:p>
          </table:table-cell>
          <table:table-cell office:value-type="string" calcext:value-type="string">
            <text:p>A1111C</text:p>
          </table:table-cell>
          <table:table-cell office:value-type="string" calcext:value-type="string">
            <text:p>04/02/2019</text:p>
          </table:table-cell>
          <table:table-cell office:value-type="string" calcext:value-type="string">
            <text:p>Servizio di controllo di primo livello e certificazione spese per il progetto europeo "CIRCPRO" Procedura di acquisizione sottosoglia ai sensi dell'art.36 del D.Lgs.50/2016 con l'utilizzo del MePa. Determinazione di affidamento a favore del Dott. Maurizio Tomalino per la somma di euro 2.122,80 o.f.p.i. - SMART CIG ZCD255900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10_1040.pdf</text:p>
          </table:table-cell>
          <table:table-cell office:value-type="string" calcext:value-type="string">
            <text:p>2019-A12000-10-AD</text:p>
          </table:table-cell>
          <table:table-cell office:value-type="string" calcext:value-type="string">
            <text:p>A1210B</text:p>
          </table:table-cell>
          <table:table-cell office:value-type="string" calcext:value-type="string">
            <text:p>04/02/2019</text:p>
          </table:table-cell>
          <table:table-cell office:value-type="string" calcext:value-type="string">
            <text:p>Partecipazione della Regione Piemonte al <text:s/>Festival del Giornalismo alimentare . Integrazione alla DD n. 328 del 20/12/201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11_1040.pdf</text:p>
          </table:table-cell>
          <table:table-cell office:value-type="string" calcext:value-type="string">
            <text:p>2019-A12000-11-AD</text:p>
          </table:table-cell>
          <table:table-cell office:value-type="string" calcext:value-type="string">
            <text:p>A1210B</text:p>
          </table:table-cell>
          <table:table-cell office:value-type="string" calcext:value-type="string">
            <text:p>04/02/2019</text:p>
          </table:table-cell>
          <table:table-cell office:value-type="string" calcext:value-type="string">
            <text:p>Affidamento incarico fornitura e posa di corone di alloro in occasione di cerimonie istituzionali nel corso degli anni 2019 e 2020, in attuazione della D.D. 299 del 4 dicembre 2018. Spesa Euro 6.036,80 di cui Euro 3.018,40 sul cap. 134545/2019 Imp. 3143/2019 e per Euro 3.018,40= cap. 134545/2020 Imp. 631/2020 - CIG. Z0F2614903.</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da1300000024_1040.pdf</text:p>
          </table:table-cell>
          <table:table-cell office:value-type="string" calcext:value-type="string">
            <text:p>2019-A13000-24-AD</text:p>
          </table:table-cell>
          <table:table-cell office:value-type="string" calcext:value-type="string">
            <text:p>A1305A</text:p>
          </table:table-cell>
          <table:table-cell office:value-type="string" calcext:value-type="string">
            <text:p>04/02/2019</text:p>
          </table:table-cell>
          <table:table-cell office:value-type="string" calcext:value-type="string">
            <text:p>Servizio di formazione finalizzato al rafforzamento delle capacita' istituzionali dei soggetti coinvolti nell'attuazione e gestione dei programmi operativi della Regione Piemonte co-finanziati con Fondi SIE per la programmazione 2014-2020. Aggiudicazione definitiva Lotto 1: Area economica; Lotto 2: Area giuridico-amministrativa; Lotto 3: Area europea e approvazione schemi contratt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325_1040.pdf</text:p>
          </table:table-cell>
          <table:table-cell office:value-type="string" calcext:value-type="string">
            <text:p>2019-A18000-325-AD</text:p>
          </table:table-cell>
          <table:table-cell office:value-type="string" calcext:value-type="string">
            <text:p>A1820B</text:p>
          </table:table-cell>
          <table:table-cell office:value-type="string" calcext:value-type="string">
            <text:p>04/02/2019</text:p>
          </table:table-cell>
          <table:table-cell office:value-type="string" calcext:value-type="string">
            <text:p>Fornitura di terriccio e concimi per attivita' vivaistica. Procedura di affidamento diretto ai sensi dell'art. 36 comma 2 lettera a) del D.lgs. 50/2016. Determinazione di affidamento a AGRARIA FERRAMENTA PANTANI DI PANTANI RENZO &amp; C. S.A.S.. VIA DELLA BOTTE, 1 FRAZIONE FORNACETTE 56012 CALCINAIA (PI). P.I. 01768880500. CIG Z48266C5B3. Spesa di Euro 12.102,48 o.f.i. (impegno n. 4171/2018, sul capitolo 11189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2000000033_1040.pdf</text:p>
          </table:table-cell>
          <table:table-cell office:value-type="string" calcext:value-type="string">
            <text:p>2019-A20000-33-AD</text:p>
          </table:table-cell>
          <table:table-cell office:value-type="string" calcext:value-type="string">
            <text:p>A2008B</text:p>
          </table:table-cell>
          <table:table-cell office:value-type="string" calcext:value-type="string">
            <text:p>04/02/2019</text:p>
          </table:table-cell>
          <table:table-cell office:value-type="string" calcext:value-type="string">
            <text:p>DGR n. 36-7968 del 30.11.2018- Grandi eventi sportivi sul territorio piemontese "World Fencing Grand Prix fioretto maschile e femminile trofeo Inalpi 2019". Impegno di spesa di euro 42.700,00 IVA inclusa sul cap. 141084/19 a favore della Accademia Scherma La Marchesa ASD.</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000000013_1040.pdf</text:p>
          </table:table-cell>
          <table:table-cell office:value-type="string" calcext:value-type="string">
            <text:p>2019-A10000-13-AD</text:p>
          </table:table-cell>
          <table:table-cell office:value-type="string" calcext:value-type="string">
            <text:p>A1006C</text:p>
          </table:table-cell>
          <table:table-cell office:value-type="string" calcext:value-type="string">
            <text:p>01/02/2019</text:p>
          </table:table-cell>
          <table:table-cell office:value-type="string" calcext:value-type="string">
            <text:p>Formazione a domanda individuale del personale dipendente della Regione Piemonte. Autorizzazioni. Spesa di euro 4.832,00 (cap. 106601/2019). Determinazione di affidamento dire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09_1040.pdf</text:p>
          </table:table-cell>
          <table:table-cell office:value-type="string" calcext:value-type="string">
            <text:p>2019-A12000-9-AD</text:p>
          </table:table-cell>
          <table:table-cell office:value-type="string" calcext:value-type="string">
            <text:p>A1210B</text:p>
          </table:table-cell>
          <table:table-cell office:value-type="string" calcext:value-type="string">
            <text:p>01/02/2019</text:p>
          </table:table-cell>
          <table:table-cell office:value-type="string" calcext:value-type="string">
            <text:p>Determinazione a contrarre per la "Fornitura di materiale di comunicazione istituzionale" mediante acquisizione sottosoglia ai sensi dell'Art. 36 del D.lgs 50/2016 e s.m.i. con l'utilizzo del Mercato elettronico della P.A. Prenotazione spesa presunta Euro 11.590,00= o.f.i. cap. 127379/2019. (Missione 01 Programma 01) CIG. Z1526E5CF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110000052_1040.pdf</text:p>
          </table:table-cell>
          <table:table-cell office:value-type="string" calcext:value-type="string">
            <text:p>2019-A11000-52-AD</text:p>
          </table:table-cell>
          <table:table-cell office:value-type="string" calcext:value-type="string">
            <text:p>A1112C</text:p>
          </table:table-cell>
          <table:table-cell office:value-type="string" calcext:value-type="string">
            <text:p>31/01/2019</text:p>
          </table:table-cell>
          <table:table-cell office:value-type="string" calcext:value-type="string">
            <text:p>Affidamento, ai sensi dell art. 36, comma 2, lettera a), del D. Lgs. 50/2016 e s.m.i., per l esecuzione dell intervento di abbattimento alberi collocati nel cortile degli abeti del Castello di Valcasotto <text:s text:c="2"/>Garessio (CN). Integrazione contrattuale. CIG Z2E25D4CDB. Impegno di Euro 1.171,20 o.f.i. sul capitolo 12987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da1300000023_1040.pdf</text:p>
          </table:table-cell>
          <table:table-cell office:value-type="string" calcext:value-type="string">
            <text:p>2019-A13000-23-AD</text:p>
          </table:table-cell>
          <table:table-cell office:value-type="string" calcext:value-type="string">
            <text:p>A1305A</text:p>
          </table:table-cell>
          <table:table-cell office:value-type="string" calcext:value-type="string">
            <text:p>31/01/2019</text:p>
          </table:table-cell>
          <table:table-cell office:value-type="string" calcext:value-type="string">
            <text:p>Procedura aperta ex art. 60 D.Lgs. 50/2016, per l'affidamento del servizio di assistenza tecnica e specialistica a supporto per la redazione del Programma Regionale della mobilita' ciclistica. Impegno della somma di Euro 3.893,66 o.f.i. sul cap. 110883/2019, per la pubblicazione del bando integrale e relativo estratto. CIG nr. Z12269432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2000000032_1040.pdf</text:p>
          </table:table-cell>
          <table:table-cell office:value-type="string" calcext:value-type="string">
            <text:p>2019-A20000-32-AD</text:p>
          </table:table-cell>
          <table:table-cell office:value-type="string" calcext:value-type="string">
            <text:p>A2008B</text:p>
          </table:table-cell>
          <table:table-cell office:value-type="string" calcext:value-type="string">
            <text:p>31/01/2019</text:p>
          </table:table-cell>
          <table:table-cell office:value-type="string" calcext:value-type="string">
            <text:p>Organizzazione dell'evento "Chef alle stelle". Torino, 25 febbraio 2019. Acquisizione servizi sottosoglia ai sensi dell'art. 36 del D.Lgs 50/2016 e s.m.i.. Determinazione di affidamento incarico a Welcome s.r.l. (CIG Z6E26BD556) e a Fondazione Teatro Regio di Torino (CIG Z2E26EC4C6). Spesa complessiva di Euro 6.775,88 sul cap.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110000050_1040.pdf</text:p>
          </table:table-cell>
          <table:table-cell office:value-type="string" calcext:value-type="string">
            <text:p>2019-A11000-50-AD</text:p>
          </table:table-cell>
          <table:table-cell office:value-type="string" calcext:value-type="string">
            <text:p>A1111C</text:p>
          </table:table-cell>
          <table:table-cell office:value-type="string" calcext:value-type="string">
            <text:p>30/01/2019</text:p>
          </table:table-cell>
          <table:table-cell office:value-type="string" calcext:value-type="string">
            <text:p>RDO su MEPA ex art. 36, co. 2 lett. b) D.lgs. 50/2016: servizio di assistenza tecnica e gestionale di supporto all'implementazione del progetto europeo finMED cofinanziato dal programma Interreg MED 2014-2020 CUP J19B18000000007 - CIG 7747131EBB. Approvazione Proposta aggiudicazione servizio. Spesa di Euro 125.974,00 o.f.c. su Capitoli Bilancio provvisorio 2019-2021 e annotazioni su esercizio 2022.</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47/attach/dda1200000008_1040.pdf</text:p>
          </table:table-cell>
          <table:table-cell office:value-type="string" calcext:value-type="string">
            <text:p>2019-A12000-8-AD</text:p>
          </table:table-cell>
          <table:table-cell office:value-type="string" calcext:value-type="string">
            <text:p>A1209B</text:p>
          </table:table-cell>
          <table:table-cell office:value-type="string" calcext:value-type="string">
            <text:p>30/01/2019</text:p>
          </table:table-cell>
          <table:table-cell office:value-type="string" calcext:value-type="string">
            <text:p>Rettifica per mero errore materiale della D.D. n. 285 del 27/11/2018 avente ad oggetto:" servizio di noleggio a lungo termine di 50 autovetture Adesione a Convenzione Consip "Autoveicoli a noleggio 13 - Lotti n. 1 e 4" (CIG ZAE25B67B5 e CIG ZB025C71F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510000081_1040.pdf</text:p>
          </table:table-cell>
          <table:table-cell office:value-type="string" calcext:value-type="string">
            <text:p>2019-A15000-81-AD</text:p>
          </table:table-cell>
          <table:table-cell office:value-type="string" calcext:value-type="string">
            <text:p>A1514B</text:p>
          </table:table-cell>
          <table:table-cell office:value-type="string" calcext:value-type="string">
            <text:p>30/01/2019</text:p>
          </table:table-cell>
          <table:table-cell office:value-type="string" calcext:value-type="string">
            <text:p>Esiti dell Avviso pubblico di Manifestazione di Interesse alla coprogettazione degli interventi a favore delle persone vittime di tratta e di sfruttamento per la partecipazione al Bando 3/2018 del Dipartimento delle Pari Opportunita' della Presidenza del Consiglio dei Ministri pubblicato il 21 dicembre 201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277_1040.pdf</text:p>
          </table:table-cell>
          <table:table-cell office:value-type="string" calcext:value-type="string">
            <text:p>2019-A18000-277-AD</text:p>
          </table:table-cell>
          <table:table-cell office:value-type="string" calcext:value-type="string">
            <text:p>A1820B</text:p>
          </table:table-cell>
          <table:table-cell office:value-type="string" calcext:value-type="string">
            <text:p>30/01/2019</text:p>
          </table:table-cell>
          <table:table-cell office:value-type="string" calcext:value-type="string">
            <text:p>Fornitura di semi forestali per produzione vivaistica. Procedura di affidamento diretto ai sensi dell'art. 36 comma 2 lettera a) del D.lgs. 50/2016. Determinazione di affidamento a MINISTERO POLITICHE AGRICOLE, ALIMENTARI E FORESTALI - UFFICIO PER LA BIODIVERSITA' - Via CARLO EDERLE n.16/A - 37100 Verona. P.I. 00819910589. CIG: Z9926B0066. Spesa di Euro 4.991,31 o.f.i. (impegno n. 4184/2018, sul capitolo 111890/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2000000031_1040.pdf</text:p>
          </table:table-cell>
          <table:table-cell office:value-type="string" calcext:value-type="string">
            <text:p>2019-A20000-31-AD</text:p>
          </table:table-cell>
          <table:table-cell office:value-type="string" calcext:value-type="string">
            <text:p>A2008B</text:p>
          </table:table-cell>
          <table:table-cell office:value-type="string" calcext:value-type="string">
            <text:p>30/01/2019</text:p>
          </table:table-cell>
          <table:table-cell office:value-type="string" calcext:value-type="string">
            <text:p>L.r.14/2016 - Azioni di comunicazione e immagine - affidamento di incarico per la promozione del territorio nell'ambito della manifestazioni Golosaria Monferrato 2019. Impegno di spesa Euro 24.400,00 IVA inclusa sul capitolo 140699/2019 a favore dell'Associazione Papillon.</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2000000029_1040.pdf</text:p>
          </table:table-cell>
          <table:table-cell office:value-type="string" calcext:value-type="string">
            <text:p>2019-A20000-29-AD</text:p>
          </table:table-cell>
          <table:table-cell office:value-type="string" calcext:value-type="string">
            <text:p>A2008B</text:p>
          </table:table-cell>
          <table:table-cell office:value-type="string" calcext:value-type="string">
            <text:p>29/01/2019</text:p>
          </table:table-cell>
          <table:table-cell office:value-type="string" calcext:value-type="string">
            <text:p>L.r. n. 14/2016 - Azioni di promozione e di comunicazione con I.F.S.E. Culinary Institute per la manifestazione "Il Piemonte ad Orlando". Impegno di spesa di Euro 24.400,00 IVA inclusa sul capitolo 140699/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06/attach/dda1300000015_1040.pdf</text:p>
          </table:table-cell>
          <table:table-cell office:value-type="string" calcext:value-type="string">
            <text:p>2019-A13000-15-AD</text:p>
          </table:table-cell>
          <table:table-cell office:value-type="string" calcext:value-type="string">
            <text:p>A1301A</text:p>
          </table:table-cell>
          <table:table-cell office:value-type="string" calcext:value-type="string">
            <text:p>25/01/2019</text:p>
          </table:table-cell>
          <table:table-cell office:value-type="string" calcext:value-type="string">
            <text:p>Determinazione a contrarre per l'affidamento di stampa, confezionamento e consegna delle schede elettorali e di altro materiale necessario allo svolgimento delle elezioni per il rinnovo del Consiglio Regionale previsto il 26 maggio 2019. Procedura aperta ai sensi dell'art. 60 del D.Lgs 50/2016. Spesa presunta euro 976.375,00 oneri fiscali e contributo A.N.A.C. compresi (cap. 100451/201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da1110000036_1040.pdf</text:p>
          </table:table-cell>
          <table:table-cell office:value-type="string" calcext:value-type="string">
            <text:p>2019-A11000-36-AD</text:p>
          </table:table-cell>
          <table:table-cell office:value-type="string" calcext:value-type="string">
            <text:p>A1112C</text:p>
          </table:table-cell>
          <table:table-cell office:value-type="string" calcext:value-type="string">
            <text:p>22/01/2019</text:p>
          </table:table-cell>
          <table:table-cell office:value-type="string" calcext:value-type="string">
            <text:p>Intervento di rimozione e smaltimento di fanghi derivanti dalle attivita' di drenaggio del Canale Lanza, depositati sulle strade alzaie di pertinenza dello stesso, identificati con il codice CER 17.05.05*, in ottemperanza alle ordinanze sindacali n. 197/2018 e n. 562/2018. Affidamento ex art. 163 del D.Lgs 50/2016 s.m.i. alla ditta F.lli La Rocca di Muro Lucano (PZ).</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02_1040.pdf</text:p>
          </table:table-cell>
          <table:table-cell office:value-type="string" calcext:value-type="string">
            <text:p>2019-A12000-2-AD</text:p>
          </table:table-cell>
          <table:table-cell office:value-type="string" calcext:value-type="string">
            <text:p>A1210B</text:p>
          </table:table-cell>
          <table:table-cell office:value-type="string" calcext:value-type="string">
            <text:p>22/01/2019</text:p>
          </table:table-cell>
          <table:table-cell office:value-type="string" calcext:value-type="string">
            <text:p>Affidamento incarico per contratti sotto soglia, ai sensi dell art. 36 del D.Lgs. 50/2016 e s.m.i per adeguamento impianto elettrico in occasione del Forum sull Innovazione Sociale <text:s text:c="2"/>Torino 23 gennaio 2019 alla Fondazione Giacomo Bordolini. Accertamenti e impegni di spesa di euro 854,00 sui capp. 141822, 141824 e 141826 anno 2019. CIG: ZBE2649939.</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da1820000177_1040.pdf</text:p>
          </table:table-cell>
          <table:table-cell office:value-type="string" calcext:value-type="string">
            <text:p>2019-A18000-177-AD</text:p>
          </table:table-cell>
          <table:table-cell office:value-type="string" calcext:value-type="string">
            <text:p>A1820B</text:p>
          </table:table-cell>
          <table:table-cell office:value-type="string" calcext:value-type="string">
            <text:p>22/01/2019</text:p>
          </table:table-cell>
          <table:table-cell office:value-type="string" calcext:value-type="string">
            <text:p>Fornitura di Tuber melanosporum e Tuber aestivum var. uncinatum. Procedura di affidamento diretto ai sensi dell'art. 36 comma 2 lettera a) del D.lgs. 50/2016. fuori dal MePa.. Impegno 4185 sul capitolo 111890/2018 Determinazione a contrarre e di affidamento. CIG Z0C26A5FD6. Spesa di Euro 2.860,00 o.f.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2/attach/dda1210000001_1040.pdf</text:p>
          </table:table-cell>
          <table:table-cell office:value-type="string" calcext:value-type="string">
            <text:p>2019-A12000-1-AD</text:p>
          </table:table-cell>
          <table:table-cell office:value-type="string" calcext:value-type="string">
            <text:p>A1210B</text:p>
          </table:table-cell>
          <table:table-cell office:value-type="string" calcext:value-type="string">
            <text:p>21/01/2019</text:p>
          </table:table-cell>
          <table:table-cell office:value-type="string" calcext:value-type="string">
            <text:p>Affidamento incarichi per contratti sotto soglia, ai sensi dell art. 36 del D.Lgs. 50/2016 e s.m.i per l organizzazione del Forum sull Innovazione Sociale <text:s text:c="2"/>Torino 22 gennaio 2019. Impegno di spesa di euro 14.404,96 sui capp. 141822, 141824 e 141826 anno 2019. Impegni e riduzione di impegni. CIG vari;</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da1300000013_1040.pdf</text:p>
          </table:table-cell>
          <table:table-cell office:value-type="string" calcext:value-type="string">
            <text:p>2019-A13000-13-AD</text:p>
          </table:table-cell>
          <table:table-cell office:value-type="string" calcext:value-type="string">
            <text:p>A1305A</text:p>
          </table:table-cell>
          <table:table-cell office:value-type="string" calcext:value-type="string">
            <text:p>21/01/2019</text:p>
          </table:table-cell>
          <table:table-cell office:value-type="string" calcext:value-type="string">
            <text:p>Procedura aperta ex art. 60 D.Lgs. 50/2016 per l'affidamento del servizio integrato per la gestione, manutenzione, conduzione,controllo ed esecuzione di tutte le attivita' necessarie a mantenere in completo stato di efficienza gli impianti tecnologici della Regione Piemonte. Dichiarazione di efficacia dell'aggiudicazione definitiva ed approvazione schema contratto.</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1/attach/dda1810000091_1040.pdf</text:p>
          </table:table-cell>
          <table:table-cell office:value-type="string" calcext:value-type="string">
            <text:p>2019-A18000-91-AD</text:p>
          </table:table-cell>
          <table:table-cell office:value-type="string" calcext:value-type="string">
            <text:p>A1818B</text:p>
          </table:table-cell>
          <table:table-cell office:value-type="string" calcext:value-type="string">
            <text:p>14/01/2019</text:p>
          </table:table-cell>
          <table:table-cell office:value-type="string" calcext:value-type="string">
            <text:p>Rettifica DD 4245 del 20/12/2018 avente ad oggetto l'affidamento di n. 1 carrello rimorchio per movimentazione interna, procedura di acquisizione sottosoglia ai sensi dell'art. 36, c.2 lett.a) del D.lgs 50/2016 con utilizzo del Mercato elettronico della P.A. CIG7640483607 - Errata corrige</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8000-76-AD</text:p>
          </table:table-cell>
          <table:table-cell/>
          <table:table-cell office:value-type="string" calcext:value-type="string">
            <text:p>11/01/2019</text:p>
          </table:table-cell>
          <table:table-cell office:value-type="string" calcext:value-type="string">
            <text:p>Modifica D.D. n. 4291 del 27/12/2018- "Determina a contrarre noleggio a lungo termine automezzi. Adesione convenzione CONSIP "Veicoli in noleggio 13"-Lotto 1 (CIG originario 7163197928, CIG derivato: Z0E2680468) e Lotto 3(CIG originario 7163224F6E, CIG derivato: ZEA26805DB). Spesa euro 970.332,97 o.f.i. Impegno per euro 322.829,24 sul cap. 112608/2019 e per euro 212.337,24 sul cap. 112608/2020 del Bilancio 2018-2020.</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1/attach/dda1700000013_1040.pdf</text:p>
          </table:table-cell>
          <table:table-cell office:value-type="string" calcext:value-type="string">
            <text:p>2019-A17000-13-AD</text:p>
          </table:table-cell>
          <table:table-cell office:value-type="string" calcext:value-type="string">
            <text:p>A1709B</text:p>
          </table:table-cell>
          <table:table-cell office:value-type="string" calcext:value-type="string">
            <text:p>10/01/2019</text:p>
          </table:table-cell>
          <table:table-cell office:value-type="string" calcext:value-type="string">
            <text:p>Decreto legislativo 29 marzo 2004, n. 102 e s.m.i., art. 5 comma 6. Calamita' naturali verificatesi dal 20 aprile al 26 maggio 2013 e fra il 24 dicembre 2013 e il 4 marzo 2014. Intervento di ripristino traversa di derivazione sul torrente Cervo della Roggia Molinara di Buronzo, in comune di Castelletto Cervo (BI). Approvazione stato di avanzamento lavori relativo al saldo del contributo. Posizione Pratica: 020114.</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da1110000007_1040.pdf</text:p>
          </table:table-cell>
          <table:table-cell office:value-type="string" calcext:value-type="string">
            <text:p>2019-A11000-7-AD</text:p>
          </table:table-cell>
          <table:table-cell office:value-type="string" calcext:value-type="string">
            <text:p>A1112C</text:p>
          </table:table-cell>
          <table:table-cell office:value-type="string" calcext:value-type="string">
            <text:p>08/01/2019</text:p>
          </table:table-cell>
          <table:table-cell office:value-type="string" calcext:value-type="string">
            <text:p>Affidamento del servizio di progettazione esecutiva, CSP e redazione della pratica di prevenzione incendi relativamente ai lavori di realizzazione dell'acquedotto e della centralina idroelettrica ad uso del Castello di Valcasotto, Garessio (CN). Aggiudicazione efficace. CUP J19I16000000009 CIG 7485526378</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04/attach/dda1500000016_1040.pdf</text:p>
          </table:table-cell>
          <table:table-cell office:value-type="string" calcext:value-type="string">
            <text:p>2019-A15000-16-AD</text:p>
          </table:table-cell>
          <table:table-cell/>
          <table:table-cell office:value-type="string" calcext:value-type="string">
            <text:p>08/01/2019</text:p>
          </table:table-cell>
          <table:table-cell office:value-type="string" calcext:value-type="string">
            <text:p>FAMI 2014-2020 - ON2 e OS2 - PR.I.M.A. e IMPACT. Procedura negoziata sotto-soglia per l'acquisto di un "Servizio di verifica legale". Determinazione a contrarre. CIG Z9D26220C0. Spesa di euro 28.972,26 oneri fiscali e previdenziali compresi, gia' impegnata su capitoli vari del bilancio 2019-2021.</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0/attach/dda1810000011_1040.pdf</text:p>
          </table:table-cell>
          <table:table-cell office:value-type="string" calcext:value-type="string">
            <text:p>2019-A18000-11-AD</text:p>
          </table:table-cell>
          <table:table-cell office:value-type="string" calcext:value-type="string">
            <text:p>A1818B</text:p>
          </table:table-cell>
          <table:table-cell office:value-type="string" calcext:value-type="string">
            <text:p>07/01/2019</text:p>
          </table:table-cell>
          <table:table-cell office:value-type="string" calcext:value-type="string">
            <text:p>Rettifica DD 3817 del 27/11/2018. Errata corrige CIG relativo determinazione di affidamento a Morati srl per la fornitura n. 1 carrello elevatore elettrico - procedura di acquisizione sottosoglia ai sensi dell'art. 36, c.2 lett.a) del D.lgs 50/2016 con utilizzo del Mercato elettronico della P.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0/attach/dda1810000012_1040.pdf</text:p>
          </table:table-cell>
          <table:table-cell office:value-type="string" calcext:value-type="string">
            <text:p>2019-A18000-12-AD</text:p>
          </table:table-cell>
          <table:table-cell office:value-type="string" calcext:value-type="string">
            <text:p>A1818B</text:p>
          </table:table-cell>
          <table:table-cell office:value-type="string" calcext:value-type="string">
            <text:p>07/01/2019</text:p>
          </table:table-cell>
          <table:table-cell office:value-type="string" calcext:value-type="string">
            <text:p>Rettifica DD 3765 del 22/11/2018. Errata corrige per mancata indicazione CIG 7227028C29 relativo alla procedura di acquisizione sottosoglia ai sensi dell'art. 36, c.2 lett.a) del D.lgs 50/2016 fuori del Mercato elettronico della P.A..</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0/attach/dda1110000001_1040.pdf</text:p>
          </table:table-cell>
          <table:table-cell office:value-type="string" calcext:value-type="string">
            <text:p>2019-A11000-1-AD</text:p>
          </table:table-cell>
          <table:table-cell office:value-type="string" calcext:value-type="string">
            <text:p>A1111C</text:p>
          </table:table-cell>
          <table:table-cell office:value-type="string" calcext:value-type="string">
            <text:p>02/01/2019</text:p>
          </table:table-cell>
          <table:table-cell office:value-type="string" calcext:value-type="string">
            <text:p>Fornitura di gas naturale e servizi connessi presso la sede di Roma della Regione Piemonte per l'anno 2019. Impegno di Euro 500,00 o.f.i. sul capitolo 132350/2019 a favore di ENI Gas e Luce S.p.A.. Smart CIG Z39264C5C6</text:p>
          </table:table-cell>
        </table:table-row>
        <table:table-row table:style-name="ro1">
          <table:table-cell office:value-type="float" office:value="2019" calcext:value-type="float">
            <text:p>2019</text:p>
          </table:table-cell>
          <table:table-cell office:value-type="float" office:value="1" calcext:value-type="float">
            <text:p>1</text:p>
          </table:table-cell>
          <table:table-cell/>
          <table:table-cell office:value-type="string" calcext:value-type="string">
            <text:p>2019-A11000-2-AD</text:p>
          </table:table-cell>
          <table:table-cell office:value-type="string" calcext:value-type="string">
            <text:p>A1110B</text:p>
          </table:table-cell>
          <table:table-cell office:value-type="string" calcext:value-type="string">
            <text:p>02/01/2019</text:p>
          </table:table-cell>
          <table:table-cell office:value-type="string" calcext:value-type="string">
            <text:p>DETERMINA A CONTRARRE E INDIZIONE APPALTO MEDIANTE PROCEDURA NEGOZIATA SOTTO SOGLIA DI RILEVANZA COMUNITARIA, CON RICORSO AL MEPA PER L ACQUISIZIONE, TRAMITE LICENZA D USO, DI UNA PIATTAFORMA ONLINE PER LA GESTIONE DEL DEBITO E SERVIZIO DI ASSISTENZA TECNICOFINANZIARIA. IMPORTO A BASE DI GARA EURO 140.000,00 IVA ESCLUSA. CIG: 77542544D4 IMPEGNO DI SPESA EURO 170.830,00 SUL CAPITOLO 207695</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31">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1T17:15:32.310000000</meta:creation-date>
    <dc:date>2021-05-31T17:20:25.906000000</dc:date>
    <meta:editing-duration>PT4M52S</meta:editing-duration>
    <meta:editing-cycles>2</meta:editing-cycles>
    <meta:generator>LibreOffice/6.1.5.2$Windows_X86_64 LibreOffice_project/90f8dcf33c87b3705e78202e3df5142b201bd805</meta:generator>
    <meta:document-statistic meta:table-count="1" meta:cell-count="8290" meta:object-count="0"/>
  </office:meta>
</office:document-meta>
</file>